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3" fo:font-size="10pt"/>
    </style:style>
    <style:style style:name="P3" style:family="paragraph" style:parent-style-name="Text_20_body">
      <style:paragraph-properties fo:margin-top="0cm" fo:margin-bottom="0cm"/>
      <style:text-properties style:font-name="Courier New3" fo:font-size="10pt"/>
    </style:style>
    <style:style style:name="P4" style:family="paragraph" style:parent-style-name="Text_20_body">
      <style:paragraph-properties fo:margin-top="0cm" fo:margin-bottom="0cm" fo:text-align="justify" style:justify-single-word="false" fo:orphans="0" fo:widows="0"/>
      <style:text-properties style:font-name="Courier New3"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9pt" fo:font-weight="normal" style:font-size-asian="9pt" style:font-weight-asian="normal" style:font-size-complex="9pt" style:font-weight-complex="normal"/>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3" style:family="paragraph" style:parent-style-name="Text_20_body">
      <style:paragraph-properties fo:margin-top="0cm" fo:margin-bottom="0cm" fo:text-align="center" style:justify-single-word="false" fo:orphans="0" fo:widows="0" fo:hyphenation-ladder-count="no-limit" fo:background-color="transparent" style:shadow="none">
        <style:tab-stops/>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6"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7"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8"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9"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20"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21"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22" style:family="paragraph" style:parent-style-name="Text_20_body">
      <style:paragraph-properties fo:margin-left="0cm" fo:margin-right="0cm" fo:margin-top="0cm" fo:margin-bottom="1cm" fo:text-align="start" style:justify-single-word="false" fo:text-indent="0.4cm" style:auto-text-indent="false"/>
      <style:text-properties style:font-name="Times New Roman2" fo:font-size="11pt" fo:language="en" fo:country="US" fo:font-style="italic" fo:font-weight="normal"/>
    </style:style>
    <style:style style:name="P23" style:family="paragraph" style:parent-style-name="Text_20_body">
      <style:paragraph-properties fo:margin-left="0cm" fo:margin-right="0cm" fo:margin-top="0cm" fo:margin-bottom="1cm" fo:text-align="start" style:justify-single-word="false" fo:text-indent="0.4cm" style:auto-text-indent="false"/>
      <style:text-properties fo:font-variant="normal" fo:text-transform="none" style:font-name="Times New Roman2" fo:font-size="12pt" fo:language="en" fo:country="US" fo:font-style="normal" fo:font-weight="normal"/>
    </style:style>
    <style:style style:name="P24" style:family="paragraph" style:parent-style-name="Text_20_body">
      <style:paragraph-properties fo:margin-left="0cm" fo:margin-right="0cm" fo:margin-top="0cm" fo:margin-bottom="1cm" fo:text-align="start" style:justify-single-word="false" fo:hyphenation-ladder-count="no-limit" fo:text-indent="0.4cm" style:auto-text-indent="false" fo:background-color="transparent" style:shadow="none">
        <style:tab-stops/>
        <style:background-image/>
      </style:paragraph-properties>
      <style:text-properties fo:font-variant="normal" fo:text-transform="none" style:font-name="Times New Roman2" fo:font-size="11pt" fo:language="en" fo:country="US" fo:font-style="normal" fo:font-weight="normal" fo:hyphenate="true" fo:hyphenation-remain-char-count="2" fo:hyphenation-push-char-count="2"/>
    </style:style>
    <style:style style:name="P25" style:family="paragraph" style:parent-style-name="Text_20_body">
      <style:paragraph-properties fo:margin-left="0cm" fo:margin-right="0cm" fo:margin-top="2cm" fo:margin-bottom="0cm" fo:text-align="start" style:justify-single-word="false" fo:text-indent="0.4cm" style:auto-text-indent="false"/>
    </style:style>
    <style:style style:name="P26" style:family="paragraph" style:parent-style-name="Text_20_body">
      <style:paragraph-properties fo:margin-left="0cm" fo:margin-right="0cm" fo:margin-top="2cm" fo:margin-bottom="0cm" fo:text-align="center" style:justify-single-word="false" fo:text-indent="0.4cm" style:auto-text-indent="false"/>
      <style:text-properties fo:font-size="24pt" style:font-size-asian="24pt" style:font-size-complex="24pt"/>
    </style:style>
    <style:style style:name="P27" style:family="paragraph" style:parent-style-name="Text_20_body">
      <style:paragraph-properties fo:margin-left="0cm" fo:margin-right="0cm" fo:margin-top="2cm" fo:margin-bottom="0cm" fo:text-align="start" style:justify-single-word="false" fo:hyphenation-ladder-count="no-limit" fo:text-indent="0.4cm" style:auto-text-indent="false" fo:background-color="transparent" style:shadow="none">
        <style:tab-stops/>
        <style:background-image/>
      </style:paragraph-properties>
      <style:text-properties fo:hyphenate="true" fo:hyphenation-remain-char-count="2" fo:hyphenation-push-char-count="2"/>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text-properties fo:font-size="12pt" style:font-size-asian="12pt" style:font-size-complex="12pt"/>
    </style:style>
    <style:style style:name="P30" style:family="paragraph" style:parent-style-name="Standard">
      <style:paragraph-properties fo:margin-left="1cm" fo:margin-right="0cm" fo:margin-top="0cm" fo:margin-bottom="0cm" fo:text-align="justify" style:justify-single-word="false" fo:text-indent="0cm" style:auto-text-indent="false" fo:background-color="transparent">
        <style:background-image/>
      </style:paragraph-properties>
      <style:text-properties fo:font-size="12pt" style:font-size-asian="12pt" style:font-size-complex="12pt"/>
    </style:style>
    <style:style style:name="P31" style:family="paragraph" style:parent-style-name="pad2_20_center_20_larg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4"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35"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36"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37"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38" style:family="paragraph" style:parent-style-name="pad2_20_center_20_large" style:master-page-name="">
      <style:paragraph-properties fo:margin-left="0cm" fo:margin-right="0cm" fo:text-align="center" style:justify-single-word="false" fo:hyphenation-ladder-count="no-limit" fo:text-indent="0.501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39" style:family="paragraph" style:parent-style-name="Normale_20__28_Web_29_">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0" style:family="paragraph" style:parent-style-name="Normale_20__28_Web_29_">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1" style:family="paragraph" style:parent-style-name="speakerfirst">
      <style:paragraph-properties fo:margin-top="0.847cm" fo:margin-bottom="0cm" fo:text-align="center" style:justify-single-word="false" style:text-autospace="none" style:writing-mode="lr-tb"/>
      <style:text-properties fo:font-size="12pt" fo:language="en" fo:country="US" style:language-asian="en" style:country-asian="US" style:font-size-complex="12pt"/>
    </style:style>
    <style:style style:name="P42" style:family="paragraph" style:parent-style-name="speakerfirst">
      <style:paragraph-properties fo:margin-top="0.847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Normale_20__28_Web_29_">
      <style:paragraph-properties fo:margin-top="0.847cm" fo:margin-bottom="0cm" fo:text-align="justify" style:justify-single-word="false" style:text-autospace="none" style:writing-mode="lr-tb"/>
    </style:style>
    <style:style style:name="P44" style:family="paragraph" style:parent-style-name="pad2_20_center_20_large">
      <style:paragraph-properties fo:text-align="center" style:justify-single-word="false"/>
    </style:style>
    <style:style style:name="P45" style:family="paragraph" style:parent-style-name="pad2_20_center_20_large">
      <style:paragraph-properties fo:text-align="start" style:justify-single-word="false"/>
    </style:style>
    <style:style style:name="P46" style:family="paragraph" style:parent-style-name="speaker">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7" style:family="paragraph" style:parent-style-name="speaker">
      <style:paragraph-properties fo:margin-top="0.318cm" fo:margin-bottom="0cm" fo:text-align="center" style:justify-single-word="false" style:text-autospace="none" style:writing-mode="lr-tb"/>
      <style:text-properties fo:font-size="12pt" fo:language="en" fo:country="US" style:language-asian="en" style:country-asian="US" style:font-size-complex="12pt"/>
    </style:style>
    <style:style style:name="P48" style:family="paragraph" style:parent-style-name="speaker">
      <style:paragraph-properties fo:margin-top="0.635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9" style:family="paragraph" style:parent-style-name="Testo_20_normale">
      <style:paragraph-properties fo:text-align="center" style:justify-single-word="false" fo:orphans="0" fo:widows="0"/>
      <style:text-properties style:font-name="Times New Roman" fo:font-size="14pt" fo:font-style="italic" style:font-style-asian="italic" style:font-style-complex="italic"/>
    </style:style>
    <style:style style:name="P50" style:family="paragraph" style:parent-style-name="Text_20_body">
      <style:paragraph-properties fo:margin-left="0cm" fo:margin-right="0cm" fo:margin-top="0.21cm" fo:margin-bottom="0cm" fo:text-align="justify" style:justify-single-word="false" fo:text-indent="0.499cm" style:auto-text-indent="false"/>
      <style:text-properties style:font-name="Times New Roman2" fo:font-size="12pt" fo:font-style="italic" style:font-size-asian="12pt" style:font-size-complex="12pt"/>
    </style:style>
    <style:style style:name="P51" style:family="paragraph" style:parent-style-name="Text_20_body">
      <style:paragraph-properties fo:margin-left="0cm" fo:margin-right="0cm" fo:margin-top="0.21cm" fo:margin-bottom="0cm" fo:text-align="justify" style:justify-single-word="false" fo:text-indent="0.499cm" style:auto-text-indent="false"/>
      <style:text-properties style:font-name="Times New Roman2" fo:font-size="12pt" style:font-size-asian="12pt" style:font-size-complex="12pt"/>
    </style:style>
    <style:style style:name="P52" style:family="paragraph" style:parent-style-name="Text_20_body">
      <style:paragraph-properties fo:margin-left="0cm" fo:margin-right="0cm" fo:margin-top="0.21cm" fo:margin-bottom="0cm" fo:text-align="justify" style:justify-single-word="false" fo:text-indent="0.499cm" style:auto-text-indent="false"/>
      <style:text-properties fo:font-size="12pt" style:font-size-asian="12pt" style:font-size-complex="12pt"/>
    </style:style>
    <style:style style:name="P53" style:family="paragraph" style:parent-style-name="Text_20_body">
      <style:paragraph-properties fo:margin-left="0cm" fo:margin-right="0cm" fo:margin-top="0.64cm" fo:margin-bottom="0cm" fo:text-align="justify" style:justify-single-word="false" fo:text-indent="0.499cm" style:auto-text-indent="false"/>
      <style:text-properties style:font-name="Times New Roman2" fo:font-size="12pt" fo:font-style="italic" style:font-size-asian="12pt" style:font-size-complex="12pt"/>
    </style:style>
    <style:style style:name="P54" style:family="paragraph" style:parent-style-name="Text_20_body">
      <style:paragraph-properties fo:margin-left="0cm" fo:margin-right="0cm" fo:margin-top="0.64cm" fo:margin-bottom="0cm" fo:text-align="justify" style:justify-single-word="false" fo:text-indent="0.499cm" style:auto-text-indent="false"/>
      <style:text-properties style:font-name="Times New Roman2" fo:font-size="12pt" style:font-size-asian="12pt" style:font-size-complex="12pt"/>
    </style:style>
    <style:style style:name="P55" style:family="paragraph" style:parent-style-name="Text_20_body">
      <style:paragraph-properties fo:margin-top="1cm" fo:margin-bottom="0cm" fo:text-align="start" style:justify-single-word="false" fo:orphans="0" fo:widows="0"/>
      <style:text-properties fo:font-variant="normal" fo:text-transform="none" fo:color="#999999" fo:font-size="8pt" fo:font-style="normal" fo:font-weight="normal" fo:background-color="#ffffff" style:font-size-asian="12pt" style:font-size-complex="12pt"/>
    </style:style>
    <style:style style:name="P56"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57" style:family="paragraph" style:parent-style-name="pad2_20_center_20_large">
      <style:text-properties fo:font-size="12pt" style:font-size-asian="12pt" style:font-size-complex="12pt"/>
    </style:style>
    <style:style style:name="P58" style:family="paragraph" style:parent-style-name="Text_20_body">
      <style:paragraph-properties fo:margin-top="0.21cm" fo:margin-bottom="0cm" fo:text-align="end" style:justify-single-word="false"/>
      <style:text-properties fo:font-variant="small-caps" style:font-name="Times New Roman2" fo:font-size="12pt" fo:font-style="normal" style:font-size-asian="12pt" style:font-size-complex="12pt"/>
    </style:style>
    <style:style style:name="P59" style:family="paragraph" style:parent-style-name="Text_20_body">
      <style:paragraph-properties fo:margin-top="1cm" fo:margin-bottom="0cm" fo:text-align="start" style:justify-single-word="false" fo:orphans="0" fo:widows="0"/>
      <style:text-properties fo:font-variant="normal" fo:text-transform="none" fo:color="#999999" style:font-name="Times New Roman2" fo:font-size="8pt" fo:font-style="normal" fo:font-weight="normal" fo:background-color="#ffffff" style:font-size-asian="12pt" style:font-size-complex="12pt"/>
    </style:style>
    <style:style style:name="P60" style:family="paragraph" style:parent-style-name="LL_3a__20_nome_20_autore" style:master-page-name="First_20_Page">
      <style:paragraph-properties style:page-number="auto"/>
    </style:style>
    <style:style style:name="P61" style:family="paragraph" style:parent-style-name="Heading_20_1">
      <style:paragraph-properties fo:margin-top="0cm" fo:margin-bottom="0.9cm"/>
    </style:style>
    <style:style style:name="P62" style:family="paragraph" style:parent-style-name="Heading_20_2">
      <style:text-properties style:font-name="Times New Roman2" fo:language="en" fo:country="US" style:language-asian="en" style:country-asian="US"/>
    </style:style>
    <style:style style:name="P63" style:family="paragraph" style:parent-style-name="Heading_20_3" style:list-style-name=""/>
    <style:style style:name="P64"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fo:font-style="italic" style:font-size-asian="12pt" style:font-style-asian="italic" style:font-name-complex="Times New Roman" style:font-size-complex="12pt" style:font-style-complex="italic"/>
    </style:style>
    <style:style style:name="T5" style:family="text">
      <style:text-properties style:font-name="Courier New3" fo:font-size="10pt"/>
    </style:style>
    <style:style style:name="T6" style:family="text">
      <style:text-properties fo:font-size="11pt"/>
    </style:style>
    <style:style style:name="T7" style:family="text">
      <style:text-properties fo:font-size="11pt" style:font-size-complex="11pt"/>
    </style:style>
    <style:style style:name="T8" style:family="text">
      <style:text-properties fo:font-size="11pt" fo:font-style="italic"/>
    </style:style>
    <style:style style:name="T9" style:family="text">
      <style:text-properties fo:font-variant="normal" fo:text-transform="none" style:font-name="Times New Roman2" fo:font-size="11pt" fo:language="en" fo:country="GB" fo:font-style="normal" fo:font-weight="normal"/>
    </style:style>
    <style:style style:name="T10" style:family="text">
      <style:text-properties fo:font-variant="normal" fo:text-transform="none" style:font-name="Times New Roman" fo:language="en" fo:country="US" fo:font-style="normal" fo:font-weight="normal" style:language-asian="en" style:country-asian="US" style:font-style-asian="normal" style:font-style-complex="normal"/>
    </style:style>
    <style:style style:name="T11" style:family="text">
      <style:text-properties fo:font-variant="normal" fo:text-transform="none" fo:color="#999999" style:font-name="Times New Roman2" fo:font-size="8pt" fo:font-style="normal" fo:font-weight="normal" fo:background-color="#ffffff" style:font-size-asian="8pt" style:font-size-complex="8pt"/>
    </style:style>
    <style:style style:name="T12" style:family="text">
      <style:text-properties fo:font-variant="normal" fo:text-transform="none" fo:color="#999999" style:font-name="Times New Roman2" fo:font-style="normal" fo:font-weight="normal" fo:background-color="#ffffff"/>
    </style:style>
    <style:style style:name="T13" style:family="text">
      <style:text-properties fo:font-size="12pt" style:font-size-asian="12pt" style:font-size-complex="12pt"/>
    </style:style>
    <style:style style:name="T14" style:family="text">
      <style:text-properties fo:font-variant="small-caps" style:font-name="Times New Roman2" fo:font-size="11pt" fo:language="en" fo:country="GB" fo:font-style="normal" fo:font-weight="normal"/>
    </style:style>
    <style:style style:name="T15" style:family="text">
      <style:text-properties fo:font-style="normal"/>
    </style:style>
    <style:style style:name="T16" style:family="text">
      <style:text-properties fo:language="en" fo:country="US" style:language-asian="en" style:country-asian="US"/>
    </style:style>
    <style:style style:name="T17" style:family="text">
      <style:text-properties style:font-name="Times New Roman" fo:font-size="12pt" fo:font-style="normal" fo:font-weight="normal" style:font-style-asian="normal" style:font-size-complex="12pt" style:font-style-complex="normal"/>
    </style:style>
    <style:style style:name="T18" style:family="text">
      <style:text-properties style:font-name="Times New Roman" fo:font-style="normal" fo:font-weight="normal"/>
    </style:style>
    <style:style style:name="T19" style:family="text">
      <style:text-properties style:font-name="Times New Roman" fo:font-style="italic" fo:font-weight="normal" style:font-style-complex="italic"/>
    </style:style>
    <style:style style:name="T20" style:family="text">
      <style:text-properties style:font-size-asian="12pt" style:font-style-asian="italic" style:font-name-complex="Times New Roman" style:font-size-complex="12pt" style:font-style-complex="italic"/>
    </style:style>
    <style:style style:name="T21" style:family="text">
      <style:text-properties style:font-size-asian="12pt" style:font-name-complex="Times New Roman" style:font-size-complex="12pt"/>
    </style:style>
    <style:style style:name="T22" style:family="text">
      <style:text-properties style:font-name="Times New Roman2"/>
    </style:style>
    <style:style style:name="T23" style:family="text">
      <style:text-properties style:font-name="Times New Roman2" fo:font-style="italic"/>
    </style:style>
    <style:style style:name="T24" style:family="text">
      <style:text-properties style:font-name="Times New Roman1" fo:font-size="14pt" fo:language="en" fo:country="US" style:font-size-asian="14pt" style:language-asian="en" style:country-asian="US" style:font-size-complex="14pt"/>
    </style:style>
    <style:style style:name="T25" style:family="text">
      <style:text-properties fo:language="fr" fo:country="FR"/>
    </style:style>
    <style:style style:name="T26" style:family="text">
      <style:text-properties fo:font-size="8pt" style:font-size-asian="8pt" style:font-size-complex="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0">Roberto Bracco</text:p>
      <text:p text:style-name="LL_3a__20_titolo_20_libro">Il piccolo sa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Il piccolo santo</text:p>
      <text:p text:style-name="LL_3a__20_info">AUTORE: <text:span text:style-name="T5">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8 [Il piccolo santo ; Ad armi corte] / Roberto Bracco - Milano \etc.! : Sandron, 1921 - 265, 20 p. ; 20 cm.</text:p>
      <text:p text:style-name="LL_3a__20_info"/>
      <text:p text:style-name="LL_3a__20_info">CODICE ISBN FONTE: informazione non disponibile</text:p>
      <text:p text:style-name="LL_3a__20_info"/>
      <text:p text:style-name="LL_3a__20_info"><text:soft-page-break/>1a EDIZIONE ELETTRONICA DEL: 17 dic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61" text:outline-level="1"/>
      <text:p text:style-name="P14">ROBERTO BRACCO</text:p>
      <text:p text:style-name="P12">TEATRO</text:p>
      <text:p text:style-name="P10"/>
      <text:p text:style-name="P10"/>
      <text:p text:style-name="P5">VOLUME OTTAVO</text:p>
      <text:p text:style-name="P10"/>
      <text:p text:style-name="P10"/>
      <text:p text:style-name="P10"/>
      <text:p text:style-name="P6">IL PICCOLO SANTO</text:p>
      <text:p text:style-name="P9">con nota dell’Autore</text:p>
      <text:p text:style-name="P13"/>
      <text:p text:style-name="P7">AD ARMI CORTE</text:p>
      <text:p text:style-name="P8"/>
      <text:p text:style-name="P11"/>
      <text:p text:style-name="P11"/>
      <text:p text:style-name="P11"/>
      <text:p text:style-name="P11"/>
      <text:p text:style-name="P11"/>
      <text:p text:style-name="P11"/>
      <text:p text:style-name="P8">REMO SANDRON - Editore</text:p>
      <text:p text:style-name="P11"/>
      <text:p text:style-name="P8">Libraio della Real Casa</text:p>
      <text:p text:style-name="P11"/>
      <text:p text:style-name="P8">MILANO-PALERMO-NAPOLI</text:p>
      <text:p text:style-name="P20">PROPRIETÀ LETTERARIA</text:p>
      <text:p text:style-name="P22">I diritti di riproduzione e di traduzione sono riservati per tutti i paesi, non escluso il Regno di Svezia e quello di Norvegia.</text:p>
      <text:p text:style-name="P23"><text:span text:style-name="T6">È assolutamente proibito di rappresentare queste produzioni senza il consenso scritto dell'Autore (</text:span><text:span text:style-name="T8">Art. 14 del Testo Unico 17 Settembre 1882</text:span><text:span text:style-name="T6">).</text:span></text:p>
      <text:p text:style-name="P24"><text:span text:style-name="T4">Il piccolo Santo</text:span><text:span text:style-name="T20">. </text:span><text:span text:style-name="T21">Copyright 1910 by Roberto Bracco in the United States of America</text:span></text:p>
      <text:p text:style-name="P24"><text:span text:style-name="T4">Ad armi corte</text:span><text:span text:style-name="T20">. </text:span><text:span text:style-name="T21">Copyright 1912 by Roberto Bracco in the United States of America</text:span></text:p>
      <text:p text:style-name="P25"><text:span text:style-name="T14">Off. Tip.</text:span><text:span text:style-name="T9"> Sandron — 145 –I – 240212</text:span></text:p>
      <text:p text:style-name="P25"><text:soft-page-break/><text:span text:style-name="pagenum1"><text:span text:style-name="T10">[5]</text:span></text:span></text:p>
      <text:p text:style-name="P26">IL PICCOLO SANTO.</text:p>
      <text:p text:style-name="P49">Dramma in cinque atti.</text:p>
      <text:p text:style-name="P27"><text:span text:style-name="pagenum1"><text:span text:style-name="T16">[7]</text:span></text:span></text:p>
      <text:h text:style-name="P62" text:outline-level="2">NOTA. </text:h>
      <text:p text:style-name="P52"><text:span text:style-name="T22">Con questo dramma, io tento — ancora — un'arte che sembra troppo vaga a chi non ha voglia di concedermi una percezione acutamente alacre e a chi, pur essendo disposto a concedermela, non ha la facoltà di acuire il suo pensiero nell'esercizio della trasmigrazione verso il pensiero altrui. Gli elementi essenziali, che compongono, in quadri brevi, la mia nuova opera scenica, non hanno quasi mai una diretta e consona espressione, perchè risiedono nel fondo della esistenza di creature le cui parole e i cui atti non corrispondono alla loro psiche se non molto oscuramente e ambiguamente o addirittura ne divergono come i rami dal fusto. Il dissidio continuo, che si determina, or più or meno profondo, or più or meno inconsciamente, fra la psiche delle creature da me immaginate e le loro manifestazioni, costituisce l'invisibile filo conduttore dello sviluppo drammatico ed implica l'impossibilità </text:span><text:span text:style-name="T11">[8]</text:span> <text:span text:style-name="T22">assoluta di esporre il doloroso contenuto del dramma nella esteriorità dell'azione. E appunto questa impossibilità, che sùbito mi si parò innanzi quando la novella visione cominciava a sorgere, mi ha attratto cimentandomi e mi ha indotto a non destinare l'abbozzo della mia fantasia al limbo delle opere che pensai e cautamente non scrissi. Ahimè!... Il mio povero </text:span><text:span text:style-name="T23">Piccolo Santo</text:span> <text:span text:style-name="T22">non poteva aspirare a un simile destino.... </text:span></text:p>
      <text:p text:style-name="P53">Però che gente di molto valore</text:p>
      <text:p text:style-name="P50">Conobbi che in quel Limbo eran sospesi.</text:p>
      <text:p text:style-name="P54"><text:soft-page-break/>Io ho, dunque, celato in parte l'anima di alcuni personaggi ed ho quasi tutta celata quella del protagonista (ugualmente si celerebbero esse nella vita reale) sperando di lasciarle indovinare a traverso parole e atti che ne tramutano le essenze psicologiche come la luce tramuta certe combinazioni chimiche preparatesi nel buio. </text:p>
      <text:p text:style-name="P52"><text:span text:style-name="T22">Mi è stato detto e ridetto che il teatro non consente il proposito di far comprendere ciò che non sia espresso dalle parole e dagli atti dei personaggi. Questo proposito — mi hanno ripetuto con assiduità parecchi dei miei autorevoli giudici, che hanno voluto avere la cortesia di essere anche i miei... insegnanti — non è presumibile che nel novellatore e nel romanziere. Costoro, difatti, con </text:span><text:span text:style-name="T12">[9]</text:span> <text:span text:style-name="T22">opportuna sagacia, intervengono fra personaggi e lettori spiegando e commentando, ovvero coloriscono, ricalcano, analizzano. Il commediografo, invece, dispone di mezzi molto limitati. Se i suoi personaggi non spiegano essi medesimi ciò che pensano, ciò che sentono, ciò che vogliono, ciò che li agita, non c'è modo di conoscerli, nè d'intendere che cosa fanno. Questo è, in sostanza, il monito dei miei cortesi insegnanti e io non saprei negarne la prudente saggezza. Tuttavia, mi ostino a credere — imprudentemente — che un complesso sintetico di segni significativi possa bene conferire alla scena la trasparenza necessaria a rendere comprensibile anche quello che non è </text:span><text:span text:style-name="T23">veramente</text:span> <text:span text:style-name="T22">espresso. </text:span></text:p>
      <text:p text:style-name="P52"><text:span text:style-name="T22">Non di rado sento definire </text:span><text:span text:style-name="T23">artificio</text:span> <text:span text:style-name="T22">la raffigurazione artistica che io chiamo complesso sintetico di segni significativi. Nulla è più comodo di questa spiccia definizione che dispensa da troppo sottili discernimenti i cervelli un po' pigri o un po' frettolosi. Ma, intanto, un tale «artificio» è il riscontro, perfettamente analogico, della sintesi d'impressioni che s'incide nell'intelletto di un ipersensibile osservatore di fatti umani. Come i raggi solari si riflettono e si riuniscono nel fuoco di uno specchio concavo, le linee apparenti del vero si riassumono nel centro cerebrale di </text:span><text:soft-page-break/><text:span text:style-name="T22">questo osservatore commosso con quel tanto di </text:span><text:span text:style-name="T12">[10]</text:span> <text:span text:style-name="T22">più che la sua intensa sensibilità scorge oltre la parvenza delle cose, delle persone, degli ambienti. E tutto quanto la sua sensibilità produce, riproducendo, per così dire, sè stessa, è precisamente... </text:span><text:span text:style-name="T23">un complesso sintetico di segni significativi</text:span> <text:span text:style-name="T22">che racchiude la realtà sostanziale nascosta dietro la realtà della superficie. </text:span></text:p>
      <text:p text:style-name="P51">Ecco quel che vorrebb'essere l'arte che — talvolta — io tento. </text:p>
      <text:p text:style-name="P58">Roberto Bracco.</text:p>
      <text:p text:style-name="P59">[11]</text:p>
      <text:h text:style-name="Heading_20_3" text:outline-level="3">PERSONAGGI:</text:h>
      <text:p text:style-name="P29"><text:span text:style-name="smcap1"><text:span text:style-name="T17">Don Fiorenzo</text:span></text:span></text:p>
      <text:p text:style-name="P30"><text:span text:style-name="smcap1"><text:span text:style-name="T17">Giulio</text:span></text:span></text:p>
      <text:p text:style-name="P30"><text:span text:style-name="smcap1"><text:span text:style-name="T17">Annita</text:span></text:span></text:p>
      <text:p text:style-name="P30"><text:span text:style-name="smcap1"><text:span text:style-name="T17">Barbarello</text:span></text:span></text:p>
      <text:p text:style-name="P30"><text:span text:style-name="smcap1"><text:span text:style-name="T17">Sebastiano</text:span></text:span></text:p>
      <text:p text:style-name="P30"><text:span text:style-name="smcap1"><text:span text:style-name="T17">Il dottor Finizio</text:span></text:span></text:p>
      <text:p text:style-name="P30"><text:span text:style-name="smcap1"><text:span text:style-name="T17">Reginella</text:span></text:span></text:p>
      <text:p text:style-name="P30"><text:span text:style-name="smcap1"><text:span text:style-name="T17">Rosaria</text:span></text:span></text:p>
      <text:p text:style-name="P30"><text:span text:style-name="smcap1"><text:span text:style-name="T17">Lisetta</text:span></text:span></text:p>
      <text:p text:style-name="P30"><text:span text:style-name="smcap1"><text:span text:style-name="T17">Titina</text:span></text:span></text:p>
      <text:p text:style-name="P30"><text:span text:style-name="smcap1"><text:span text:style-name="T17">Carmela</text:span></text:span></text:p>
      <text:p text:style-name="P30"><text:span text:style-name="smcap1"><text:span text:style-name="T17">Mariuccia</text:span></text:span></text:p>
      <text:p text:style-name="P30"><text:span text:style-name="smcap1"><text:span text:style-name="T17">Altre compagne loro</text:span></text:span></text:p>
      <text:p text:style-name="P30"><text:span text:style-name="smcap1"><text:span text:style-name="T17">Remigio</text:span></text:span></text:p>
      <text:p text:style-name="P30"><text:span text:style-name="smcap1"><text:span text:style-name="T17">Un Cieco</text:span></text:span></text:p>
      <text:p text:style-name="P30"><text:span text:style-name="smcap1"><text:span text:style-name="T17">I poverelli</text:span></text:span></text:p>
      <text:p text:style-name="Standard"/>
      <text:p text:style-name="P28">L'azione si svolge in un villaggio della Montagna dei Tre Pizzi, nei pressi di Napoli.</text:p>
      <text:p text:style-name="P55">[15]</text:p>
      <text:h text:style-name="Heading_20_2" text:outline-level="2">ATTO PRIMO.</text:h>
      <text:p text:style-name="P43"><text:span text:style-name="T13">Una stanzetta tutta bianca. Nessuna tappezzeria. La mobilia è semplice, quasi rozza, ma pulita. Un tavolino e una poltrona verso il lato destro. Qua e là, delle sedie impagliate. Uno stipetto basso su cui sono piccoli oggetti d'uso. Nella parete destra, è il vano d'un balcone, dal quale, a traverso le invetriate, sorridono, vivacemente, alcune piante di garofani rossi. Alla parete opposta, una porta. Nel centro della parete in fondo, la porta comune: più ampia, a doppio battente. Il pianerottolo, da cui si accede, ha a sinistra l'uscio di un'altra casa, di fronte una scalinata ascendente, a destra una scalinata discendente. Poco distante dalla porta comune, a sinistra sopra una mensola, che è come </text:span><text:span text:style-name="pagenum1"><text:span text:style-name="T26">[16]</text:span></text:span><text:span text:style-name="T13"> un alto sgabellone coperto fino al suolo da una stoffa fiorata, si erge, addossato alla parete, un grosso scarabattolo, nel quale è un grande Crocifisso di legno scolpito con l'Addolorata ginocchioni e piangente. Innanzi allo scarabattolo, una lampada di metallo bianco, accesa. Dall'altro lato della porta comune, un attaccapanni, da cui pende un mantello da prete che s'allunga e spicca sul bianco del muro.</text:span></text:p>
      <text:h text:style-name="P63" text:outline-level="3">SCENA I.</text:h>
      <text:p text:style-name="P32">(<text:span text:style-name="T3">Nella stanzetta silenziosa, non c'è che </text:span><text:span text:style-name="smcap1">Barbarello</text:span><text:span text:style-name="T3">, il quale, disteso a terra proprio davanti alla porta comune ― che è chiusa ―, puntellandosi il cranio con un braccio, dormicchia. ― Qualche rumore lo scuote. Egli si leva. Mette l'orecchio all'uscio, e, alzando le spalle, se ne allontana. ― Giunge fino al tavolino, le mani allacciate a tergo e la testa bassa stupidamente dondolantesi sul collo un po' torto. ― Poi, si aggira per la stanza sempre con le mani </text:span><text:span text:style-name="pagenum1">[17]</text:span><text:span text:style-name="T3"> unite a tergo e con lo stesso dondolìo del capo.</text:span>) </text:p>
      <text:p text:style-name="P18">(<text:span text:style-name="T3">In quell'atteggiamento appaiono, visibilissimi, i caratteri della deficienza cerebrale, che sono in compassionevole dissonanza coi suoi precipui connotati fisici. Il suo sembiante di adolescente, benchè sparuto cachettico e pronto alla deformazione della smorfia, serba, tuttora, i segni di una originaria schietta bellezza maschile. Egli ha le labbra fortemente accentuate, i denti massicci e bianchi, gli occhi grandi a mandorla, il naso aquilino, i capelli bruni folti e crespi formanti come un breve berretto sul capo di regolari proporzioni. Anche il suo corpo, se l'andatura incerta e melensa e le frequenti contorsioni nervose non lo deturpassero, parrebbe di un giovinetto normale, abbastanza agile e robusto, in quei panni che appunto ricordano un poco la robustezza e l'agilità del montanaro. Egli porta i calzoni stretti intorno alle caviglie e ficcati nei gambali delle grosse scarpe unte </text:span><text:span text:style-name="pagenum1">[18]</text:span><text:span text:style-name="T3"> di sego, una camicia che gli si apre alla gola fin quasi allo sterno e una giacchetta succinta che gli sfugge di su i lombi e lascia scoperta, sul ventre, la cintola di vecchio cuoio. ― Il suo aspetto, in complesso, è un misto di malinconico, di grottesco e di vagamente pauroso.</text:span>) </text:p>
      <text:p text:style-name="P42"><text:soft-page-break/>(<text:span text:style-name="T3">Si picchia alla porta.</text:span>) </text:p>
      <text:p text:style-name="P46"><text:span text:style-name="smcap1">Barbarello</text:span> </text:p>
      <text:p text:style-name="P32">(<text:span text:style-name="T3">finge di non udire.</text:span>) </text:p>
      <text:p text:style-name="P18">(<text:span text:style-name="T3">Si picchia più forte.</text:span>) </text:p>
      <text:p text:style-name="P18">(<text:span text:style-name="T3">Si sentono, quindi, di fuori, le voci del </text:span><text:span text:style-name="smcap1">Dottor Finizio</text:span><text:span text:style-name="T3"> e di </text:span><text:span text:style-name="smcap1">Sebastiano</text:span><text:span text:style-name="T3">.</text:span>) </text:p>
      <text:p text:style-name="P46"><text:span text:style-name="smcap1">Il Dottor Finizio</text:span> </text:p>
      <text:p text:style-name="P33">Don Fiorenzo!... Don Fiorenzo!... </text:p>
      <text:p text:style-name="P46"><text:span text:style-name="smcap1">Barbarello</text:span> </text:p>
      <text:p text:style-name="P32">(<text:span text:style-name="T3">si ferma, ascolta, sorride mostrando di divertirsi, e non si muove.</text:span>) <text:span text:style-name="pagenum1">[19]</text:span></text:p>
      <text:p text:style-name="P46"><text:span text:style-name="smcap1">Il Dottor Finizio</text:span> </text:p>
      <text:p text:style-name="P33">Don Fiorenzo!... Vi prego!... Sono io, il dottore!... </text:p>
      <text:p text:style-name="P17">(<text:span text:style-name="T3">Si picchia di nuovo.</text:span>) </text:p>
      <text:p text:style-name="P46"><text:span text:style-name="smcap1">Barbarello</text:span> </text:p>
      <text:p text:style-name="P32">(<text:span text:style-name="T3">sorride ancora.</text:span>) </text:p>
      <text:p text:style-name="P46"><text:span text:style-name="smcap1">Il Dottor Finizio</text:span> </text:p>
      <text:p text:style-name="P33">Signor Sebastiano!... Don Fiorenzo non apre e non risponde!... Che non sia in casa?... </text:p>
      <text:p text:style-name="P46"><text:span text:style-name="smcap1">Sebastiano</text:span> </text:p>
      <text:p text:style-name="P32">Ci dev'essere, ci dev'essere. A quest'ora c'è sempre. E se per caso si fosse dovuto assentare, mi avrebbe avvertito. (<text:span text:style-name="T3">Si ode la sua voce più presso.</text:span>) Sbrìgati ad aprire, Fiorenzo! Che stai ponzando? Io e il dottor Finizio abbiamo bisogno di parlarti. E c'è <text:soft-page-break/><text:span text:style-name="pagenum1">[20]</text:span>molt'altra gente ad aspettare. Sbrìgati! (<text:span text:style-name="T3">Pausa</text:span>) Ma questo è strano, perdiancine! </text:p>
      <text:p text:style-name="P46"><text:span text:style-name="smcap1">Il Dottor Finizio</text:span> </text:p>
      <text:p text:style-name="P33">Perchè strano? Sarà uscito senza avvertirvi. </text:p>
      <text:p text:style-name="P46"><text:span text:style-name="smcap1">Sebastiano</text:span> </text:p>
      <text:p text:style-name="P32">(<text:span text:style-name="T3">irritandosi</text:span>) No, no e no! Questo non è mai accaduto! Ed è anche strano che non si veda nemmeno quel bestione di Barbarello. </text:p>
      <text:p text:style-name="P46"><text:span text:style-name="smcap1">Barbarello</text:span> </text:p>
      <text:p text:style-name="P32">(<text:span text:style-name="T3">ascolta impassibile.</text:span>) </text:p>
      <text:p text:style-name="P46"><text:span text:style-name="smcap1">Sebastiano</text:span> </text:p>
      <text:p text:style-name="P32">(<text:span text:style-name="T3">risoluto</text:span>) Sapete che voglio fare, io? Io voglio forzare la porta. Qui la cosa non è liscia. Un martello! Un martello! <text:span text:style-name="pagenum1">[21]</text:span></text:p>
      <text:p text:style-name="P46"><text:span text:style-name="smcap1">Il Dottor Finizio</text:span> </text:p>
      <text:p text:style-name="P33">Ma no! Lasciate stare, Sebastiano! </text:p>
      <text:p text:style-name="P46"><text:span text:style-name="smcap1">Sebastiano</text:span> </text:p>
      <text:p text:style-name="P33">Lascio stare un corno! </text:p>
      <text:p text:style-name="P46"><text:span text:style-name="smcap1">Barbarello</text:span> </text:p>
      <text:p text:style-name="P32">(<text:span text:style-name="T3">diventando serio, tende le orecchie e aggrotta le sopracciglia.</text:span>) </text:p>
      <text:p text:style-name="P18">(<text:span text:style-name="T3">Dopo un istante, si sente un primo colpo sulla serratura.</text:span>) </text:p>
      <text:p text:style-name="P46"><text:span text:style-name="smcap1">Barbarello</text:span> </text:p>
      <text:p text:style-name="P32">(<text:span text:style-name="T3">a guisa di un cane ringhioso che non possa abbaiare, si getta a piè della porta e mugola sordamente.</text:span>) </text:p>
      <text:p text:style-name="P46"><text:soft-page-break/><text:span text:style-name="smcap1">Il Dottor Finizio</text:span> </text:p>
      <text:p text:style-name="P36"><text:span text:style-name="T18">Ma questo è il mugolìo di Barbarello!... </text:span><text:span text:style-name="pagenum1"><text:span text:style-name="T18">[22]</text:span></text:span></text:p>
      <text:p text:style-name="P46"><text:span text:style-name="smcap1">Sebastiano</text:span> </text:p>
      <text:p text:style-name="P33">Perdiancine! E com'è che non apre lui?!... </text:p>
      <text:p text:style-name="P17">(<text:span text:style-name="T3">Giunge un bisbiglio d'allarme contenuto.</text:span>) </text:p>
      <text:p text:style-name="P17">(<text:span text:style-name="T3">Altri colpi alla serratura.</text:span>) </text:p>
      <text:p text:style-name="P46"><text:span text:style-name="smcap1">Barbarello</text:span> </text:p>
      <text:p text:style-name="P32">(<text:span text:style-name="T3">eccitato, si contorce e mugola più rabbiosamente.</text:span>) </text:p>
      <text:p text:style-name="P17">(<text:span text:style-name="T3">La porta cede.</text:span>) </text:p>
      <text:p text:style-name="P46"><text:span text:style-name="smcap1">Barbarello</text:span> </text:p>
      <text:p text:style-name="P32">(<text:span text:style-name="T3">si drizza e stringe i pugni, opponendosi alla invasione.</text:span>) </text:p>
      <text:p text:style-name="P46"><text:span text:style-name="smcap1">Sebastiano</text:span> </text:p>
      <text:p text:style-name="P17">(<text:span text:style-name="T3">entra, respingendolo vigorosamente.</text:span>) </text:p>
      <text:p text:style-name="P32">(<text:span text:style-name="T3">È seguíto dal </text:span><text:span text:style-name="smcap1">Dottor Finizio</text:span><text:span text:style-name="T3"> e da una piccola folla di contadini poveri, uomini </text:span><text:span text:style-name="pagenum1">[23]</text:span><text:span text:style-name="T3"> e donne. Sono quasi tutti attempati. Il più vecchio è </text:span><text:span text:style-name="smcap1">Remigio</text:span><text:span text:style-name="T3">, che cammina appoggiandosi a un lungo ramo d'albero sfrondato. Egli porta gli scarsi capelli un po' a zazzera e una barbetta floscia che gli si allunga sulla gola breve. Qualcuno è più evidentemente cencioso. Qualcun altro ha il volto più evidentemente malaticcio. C'è tra essi un cieco che va a tentoni, munito di un bastoncello. Una donna piuttosto giovane reca sulle braccia un bambino.</text:span>) </text:p>
      <text:p text:style-name="P18">(<text:span text:style-name="T3">Entra anche </text:span><text:span text:style-name="smcap1">Annita</text:span><text:span text:style-name="T3">, che tra la piccola folla si distingue per i suoi abiti e per il suo portamento signorili.</text:span>) </text:p>
      <text:p text:style-name="P46"><text:span text:style-name="smcap1">Sebastiano</text:span> </text:p>
      <text:p text:style-name="P32"><text:soft-page-break/>(<text:span text:style-name="T3">a Barbarello, che non cessa di mugolare e di stringere minacciosamente i pugni</text:span>) Hai sentito tutto il putiferio che abbiamo fatto e non hai voluto aprire?!... Dov'è il reverendo? Dov'è? (<text:span text:style-name="T3">Infila la porta a sinistra, chiamando:</text:span>) Fiorenzo!... Fiorenzo!... Fiorenzo!... <text:span text:style-name="pagenum1">[24]</text:span></text:p>
      <text:p text:style-name="P46"><text:span text:style-name="smcap1">Il Cieco</text:span> </text:p>
      <text:p text:style-name="P32">(<text:span text:style-name="T3">avanzandosi, urta col bastone nelle gambe di Remigio.</text:span>) </text:p>
      <text:p text:style-name="P46"><text:span text:style-name="smcap1">Remigio</text:span> </text:p>
      <text:p text:style-name="P33">Queste sono gambe mie, santa Lucia benedetta! </text:p>
      <text:p text:style-name="P46"><text:span text:style-name="smcap1">Il Cieco</text:span> </text:p>
      <text:p text:style-name="P33">Eh, caro amico, se io avessi riavuti i miei occhi come tu hai riavute le tue gambe!... </text:p>
      <text:p text:style-name="P46"><text:span text:style-name="smcap1">Sebastiano</text:span> </text:p>
      <text:p text:style-name="P32">(<text:span text:style-name="T3">ritornando più allarmato</text:span>) C'è da perdere la testa! Quando mai è in giro a quest'ora?!... E poi, senza avvertirmi? È inverosimile! È inverosimile! (<text:span text:style-name="T3">A Barbarello:</text:span>) Insomma, che è accaduto? È uscito? È crepato? Si è squagliato? Si è volatilizzato? <text:span text:style-name="pagenum1">[25]</text:span></text:p>
      <text:p text:style-name="P46"><text:span text:style-name="smcap1">Barbarello</text:span> </text:p>
      <text:p text:style-name="P32">(<text:span text:style-name="T3">resta nel suo atteggiamento ostile, ma con l'aria di non occuparsi più di quel che accade.</text:span>) </text:p>
      <text:p text:style-name="P46"><text:span text:style-name="smcap1">Sebastiano</text:span> </text:p>
      <text:p text:style-name="P33">Rispondi, perdiancine! </text:p>
      <text:p text:style-name="P46"><text:span text:style-name="smcap1">Il Dottor Finizio</text:span> </text:p>
      <text:p text:style-name="P33">In fede mia, siete più scemo voi che lui! Pretendete che egli vi risponda, come se non sapeste che solamente Don Fiorenzo riesce a fargli pronunziare qualche parola. </text:p>
      <text:p text:style-name="P46"><text:soft-page-break/><text:span text:style-name="smcap1">Sebastiano</text:span> </text:p>
      <text:p text:style-name="P32">(<text:span text:style-name="T3">abbassando la voce</text:span>) Per me, ho sempre sospettato che, se volesse, potrebbe parlare benissimo anche senza il miracolo del santo. La dà a bere allo stesso <text:span text:style-name="pagenum1">[26]</text:span>Fiorenzo per campargli addosso e scansare il lavoro. </text:p>
      <text:p text:style-name="P46"><text:span text:style-name="smcap1">Il Dottor Finizio</text:span> </text:p>
      <text:p text:style-name="P33">Ecco una corbelleria! </text:p>
      <text:p text:style-name="P46"><text:span text:style-name="smcap1">Sebastiano</text:span> </text:p>
      <text:p text:style-name="P33">Ho bell'e capito! Da un certo tempo in qua avete cominciato a crederci anche voi ai miracoli del nostro amico! </text:p>
      <text:p text:style-name="P46"><text:span text:style-name="smcap1">Il Dottor Finizio</text:span> </text:p>
      <text:p text:style-name="P33">Ma che miracoli e miracoli! Si tratta di un semplice fenomeno che non ha nulla di comune col soprannaturale e che, oramai, entra perfettamente nell'orbita della scienza. </text:p>
      <text:p text:style-name="P46"><text:span text:style-name="smcap1">Sebastiano</text:span> </text:p>
      <text:p text:style-name="P32">Sia quello che sia, io, oggi, provvisoriamente, (<text:span text:style-name="T3">levando un po' il martello</text:span>) gli <text:span text:style-name="pagenum1">[27]</text:span>romperei il muso a questo ragazzaccio. Il suo mutismo non mi ha mai irritato come oggi. (<text:span text:style-name="T3">Rivolgendosi ai poverelli</text:span>) Da stamane, nessuno di voi lo ha visto, il reverendo? Nessuno di voi lo ha incontrato per il villaggio? </text:p>
      <text:p text:style-name="P46"><text:span text:style-name="smcap1">Il Cieco</text:span> </text:p>
      <text:p text:style-name="P33">Io non l'ho visto affatto. </text:p>
      <text:p text:style-name="P46"><text:span text:style-name="smcap1">Sebastiano</text:span> </text:p>
      <text:p text:style-name="P33">E volevi vederlo proprio tu che sei orbo?! Che imbecille! </text:p>
      <text:p text:style-name="P46"><text:span text:style-name="smcap1">La donna col bimbo</text:span> </text:p>
      <text:p text:style-name="P33"><text:soft-page-break/>Nemmeno io l'ho visto. </text:p>
      <text:p text:style-name="P46"><text:span text:style-name="smcap1">Remigio</text:span> </text:p>
      <text:p text:style-name="P36"><text:span text:style-name="T18">Nemmeno io. </text:span><text:span text:style-name="pagenum1"><text:span text:style-name="T18">[28]</text:span></text:span></text:p>
      <text:p text:style-name="P46"><text:span text:style-name="smcap1">Annita</text:span> </text:p>
      <text:p text:style-name="P33">.... Io non lo conosco il reverendo; ma, verso le nove, da lontano, ho scorto un prete sulla strada maestra.... Non so poi se.... </text:p>
      <text:p text:style-name="P46"><text:span text:style-name="smcap1">Sebastiano</text:span> </text:p>
      <text:p text:style-name="P33">Com'era? Grasso? Magro? Lungo? Corto? </text:p>
      <text:p text:style-name="P46"><text:span text:style-name="smcap1">Annita</text:span> </text:p>
      <text:p text:style-name="P33">Era un prete piuttosto grasso.... </text:p>
      <text:p text:style-name="P46"><text:span text:style-name="smcap1">Sebastiano</text:span> </text:p>
      <text:p text:style-name="P32">(<text:span text:style-name="T3">brusco</text:span>) E allora la ringrazio tanto! Quello era Don Candido, il parroco. ― Don Fiorenzo è magro come un'acciuga. (<text:span text:style-name="T3">Rivolgendosi al Dottore</text:span>) Io vi confesso che sono preoccupatissimo! Vi confesso che sono sui carboni ardenti! <text:span text:style-name="pagenum1">[29]</text:span></text:p>
      <text:p text:style-name="P46"><text:span text:style-name="smcap1">Il Dottor Finizio</text:span> </text:p>
      <text:p text:style-name="P33">Ma sul serio?!... Decisamente, la malattia di vostra moglie vi ha scombinate le cellule cerebrali. Ho paura che, tra breve, dovrò curare più voi che lei. Vedete una tragedia in ogni nonnulla, mio caro! </text:p>
      <text:p text:style-name="P46"><text:span text:style-name="smcap1">Sebastiano</text:span> </text:p>
      <text:p text:style-name="P33">In ogni nonnulla?! Lo chiamate un nonnulla, voi?! Don Fiorenzo, all'improvviso, mi scomparisce, e io dovrei infischiarmene? È sempre così buono con me quel tanghero di prete che io gli ho perdonato perfino di essere prete. </text:p>
      <text:p text:style-name="P46"><text:soft-page-break/><text:span text:style-name="smcap1">Il Dottor Finizio</text:span> </text:p>
      <text:p text:style-name="P32">(<text:span text:style-name="T3">canzonandolo un po'</text:span>) Avete fatto bene. L'indulgenza non è mai troppa! <text:span text:style-name="pagenum1">[30]</text:span></text:p>
      <text:p text:style-name="P46"><text:span text:style-name="smcap1">Sebastiano</text:span> </text:p>
      <text:p text:style-name="P33">E se lo perdo, me lo impastate voi un altro come lui? </text:p>
      <text:p text:style-name="P46"><text:span text:style-name="smcap1">Il Dottor Finizio</text:span> </text:p>
      <text:p text:style-name="P33">Adesso poco ci manca che non lo piangiate addirittura per morto! </text:p>
      <text:p text:style-name="P46"><text:span text:style-name="smcap1">Sebastiano</text:span> </text:p>
      <text:p text:style-name="P33">Le disgrazie ci sono per tutti. </text:p>
      <text:p text:style-name="P46"><text:span text:style-name="smcap1">Il Dottor Finizio</text:span> </text:p>
      <text:p text:style-name="P32">Ma, santodio, su questa montagnella Don Fiorenzo è adorato come un nume: vi pare che, se davvero qualche disgrazia gli fosse incolta, il villaggio non sarebbe già sottosopra? E poi, non vi rassicura il contegno del ragazzo? Egli è ancora un po' scosso per la violenza che avete fatta forzando l'uscio, ma si capisce che, in fondo, <text:span text:style-name="pagenum1">[31]</text:span>è tranquillo. Miracoli mai; ma che questo poveretto sia una specie di barometro o una specie di apparecchio sismico di maravigliosa sensibilità in rapporto a tutto ciò che riguarda la persona del suo benefattore, è certissimo. Gli basterebbe che Don Fiorenzo corresse un pericolo per convellersi e guaire come un cagnotto ferito. </text:p>
      <text:p text:style-name="P46"><text:span text:style-name="smcap1">Sebastiano</text:span> </text:p>
      <text:p text:style-name="P33">«Miracoli mai»; ma, intanto, voi non fate che costatare miracoli! </text:p>
      <text:p text:style-name="P46"><text:span text:style-name="smcap1">Il Dottor Finizio</text:span> </text:p>
      <text:p text:style-name="P36"><text:soft-page-break/><text:span text:style-name="T18">E voi non fate che dire corbellerie! Io non costato miracoli: io cerco e costato le ragioni scientifiche ― suggestione, telepatia e via discorrendo ― di alcuni fatti non comuni che possono passare per miracoli agli occhi di questi ignoranti. </text:span><text:span text:style-name="pagenum1"><text:span text:style-name="T18">[32]</text:span></text:span></text:p>
      <text:p text:style-name="P46"><text:span text:style-name="smcap1">Remigio</text:span> </text:p>
      <text:p text:style-name="P33">Posso dire una parola io? </text:p>
      <text:p text:style-name="P46"><text:span text:style-name="smcap1">Il Dottor Finizio</text:span> </text:p>
      <text:p text:style-name="P33">Parla, parla, papà Remigio. Tu vuoi parlare in difesa degl'ignoranti e ne hai il diritto, perchè sei fedelmente ignorante da ben settant'anni, se non erro. </text:p>
      <text:p text:style-name="P46"><text:span text:style-name="smcap1">Remigio</text:span> </text:p>
      <text:p text:style-name="P33">E in questi settant'anni, per campicchiare, ho praticato una dozzina di mestieri.... </text:p>
      <text:p text:style-name="P46"><text:span text:style-name="smcap1">Il Dottor Finizio</text:span> </text:p>
      <text:p text:style-name="P33">Io ne pratico uno solo, e in ciò riconosco, senza discussione, la mia inferiorità. </text:p>
      <text:p text:style-name="P46"><text:span text:style-name="smcap1">Remigio</text:span> </text:p>
      <text:p text:style-name="P36"><text:span text:style-name="T18">Dunque, ignorante sì, grullo no. </text:span><text:span text:style-name="pagenum1"><text:span text:style-name="T18">[33]</text:span></text:span></text:p>
      <text:p text:style-name="P46"><text:span text:style-name="smcap1">Il Dottor Finizio</text:span> </text:p>
      <text:p text:style-name="P33">Lo so che sei un furbacchione. Concludi. </text:p>
      <text:p text:style-name="P46"><text:span text:style-name="smcap1">Remigio</text:span> </text:p>
      <text:p text:style-name="P33">Vi servo súbito. Io ho due gambe che da quando Dio volle se n'erano scordate di camminare. Non un passo, anche a darci sopra con l'accetta. E non le faceste camminare nemmeno voi che ci passaste il telegrafo per dentro.... </text:p>
      <text:p text:style-name="P46"><text:soft-page-break/><text:span text:style-name="smcap1">Il Dottor Finizio</text:span> </text:p>
      <text:p text:style-name="P32">(<text:span text:style-name="T3">con serietà comica</text:span>) La corrente elettrica ci passai, non il telegrafo. </text:p>
      <text:p text:style-name="P46"><text:span text:style-name="smcap1">Remigio</text:span> </text:p>
      <text:p text:style-name="P36"><text:span text:style-name="T18">Come va che Don Fiorenzo le ha fatte camminare? Egli mi comanda di venire da lui una volta la settimana e le gambe camminano. Il miracolo c'è o non c'è? </text:span><text:span text:style-name="pagenum1"><text:span text:style-name="T18">[34]</text:span></text:span></text:p>
      <text:p text:style-name="P46"><text:span text:style-name="smcap1">Il Dottor Finizio</text:span> </text:p>
      <text:p text:style-name="P33">Dimmi un po': tu perchè ci vieni, qui, una volta la settimana? </text:p>
      <text:p text:style-name="P46"><text:span text:style-name="smcap1">Remigio</text:span> </text:p>
      <text:p text:style-name="P33">Perchè ci vengo?! Io sono il primo pezzente del paese. Ogni settimana Don Fiorenzo mi dà tre lire. </text:p>
      <text:p text:style-name="P46"><text:span text:style-name="smcap1">Il Dottor Finizio</text:span> </text:p>
      <text:p text:style-name="P33">E allora, senti: il miracolo c'è; ma credo che senza quelle tre lirette la settimana, Don Fiorenzo avrebbe fatto fiasco come me. </text:p>
      <text:p text:style-name="P46"><text:span text:style-name="smcap1">Sebastiano</text:span> </text:p>
      <text:p text:style-name="P32">(<text:span text:style-name="T3">che si è avvicinato al balcone per guardare a traverso i vetri, scatta all'improvviso:</text:span>) Dottore! Venite un momento qua! <text:span text:style-name="pagenum1">[35]</text:span></text:p>
      <text:p text:style-name="P46"><text:span text:style-name="smcap1">Il Dottor Finizio</text:span> </text:p>
      <text:p text:style-name="P33">Perchè? </text:p>
      <text:p text:style-name="P46"><text:span text:style-name="smcap1">Sebastiano</text:span> </text:p>
      <text:p text:style-name="P32">(<text:span text:style-name="T3">arrabattandosi per aprire in fretta il balcone, la cui serratura arrugginita non cede all'urgenza</text:span>) M'è parso di vedere giacente, in un solco del burrone, una piccola massa nerastra e bislunga!... Accidenti anche alle serrature!... </text:p>
      <text:p text:style-name="P46"><text:soft-page-break/><text:span text:style-name="smcap1">Il Dottor Finizio</text:span> </text:p>
      <text:p text:style-name="P33">Una piccola massa nerastra e bislunga?! </text:p>
      <text:p text:style-name="P46"><text:span text:style-name="smcap1">Sebastiano</text:span> </text:p>
      <text:p text:style-name="P32">(<text:span text:style-name="T3">riuscendo ad aprire con una forte strappata</text:span>) Eccola lì: è come il corpo di un morto tutto vestito nero! <text:span text:style-name="pagenum1">[36]</text:span></text:p>
      <text:p text:style-name="P46"><text:span text:style-name="smcap1">Il Dottor Finizio</text:span> </text:p>
      <text:p text:style-name="P32">(<text:span text:style-name="T3">accorrendo</text:span>) Ma che diavolo dite?! </text:p>
      <text:p text:style-name="P18">(<text:span text:style-name="T3">Tutti si agitano con sul volto un'espressione di vivissimo orgasmo.</text:span>) </text:p>
      <text:p text:style-name="P46"><text:span text:style-name="smcap1">Sebastiano</text:span> </text:p>
      <text:p text:style-name="P32">(<text:span text:style-name="T3">animandosi di terrore e affacciandosi, sbraita:</text:span>) Non c'è dubbio! Quello è il corpo di Fiorenzo! </text:p>
      <text:p text:style-name="P46"><text:span text:style-name="smcap1">Barbarello</text:span> </text:p>
      <text:p text:style-name="P32">(<text:span text:style-name="T3">si serba impassibile.</text:span>) </text:p>
      <text:p text:style-name="P18">(<text:span text:style-name="T3">Ma gli altri, unendo le lor voci in un grido solo, simultaneamente, come trasportati da un'onda, si gettano alle spalle di </text:span><text:span text:style-name="smcap1">Sebastiano</text:span><text:span text:style-name="T3"> e del </text:span><text:span text:style-name="smcap1">Dottore</text:span><text:span text:style-name="T3">.</text:span>) </text:p>
      <text:p text:style-name="P18"><text:span text:style-name="pagenum1">[37]</text:span> </text:p>
      <text:h text:style-name="Heading_20_3" text:outline-level="3">SCENA II.</text:h>
      <text:p text:style-name="P42"><text:span text:style-name="smcap1">Don Fiorenzo</text:span> </text:p>
      <text:p text:style-name="P32">(<text:span text:style-name="T3">all'istante, comparisce e si arresta sulla soglia con gioiosa meraviglia.</text:span>) Cos'è quest'assembramento in casa mia?! </text:p>
      <text:p text:style-name="P18">(<text:span text:style-name="smcap1">Tutti</text:span><text:span text:style-name="T3"> si voltano con un moto di straordinaria sorpresa. ― </text:span><text:span text:style-name="smcap1">I poverelli</text:span><text:span text:style-name="T3"> restano a bocca aperta. ― </text:span><text:span text:style-name="smcap1">Il Dottor Finizio</text:span><text:span text:style-name="T3">, guardando </text:span><text:span text:style-name="smcap1">Sebastiano</text:span><text:span text:style-name="T3">, che è lì intontito e irritato, piega le braccia e tentenna il capo. ― </text:span><text:span text:style-name="smcap1">Annita</text:span><text:span text:style-name="T3">, discretamente, si ritrae, quasi nascondendosi. ― </text:span><text:span text:style-name="smcap1">Barbarello</text:span><text:span text:style-name="T3"> ride come uno di quei fantocci meccanici a cui il ventriloquo presta i suoi rumori fonici.</text:span>) </text:p>
      <text:p text:style-name="P46"><text:span text:style-name="smcap1">Don Fiorenzo</text:span> </text:p>
      <text:p text:style-name="P36"><text:span text:style-name="T18">Ebbene? </text:span><text:span text:style-name="pagenum1"><text:span text:style-name="T18">[38]</text:span></text:span></text:p>
      <text:p text:style-name="P46"><text:span text:style-name="smcap1">Sebastiano</text:span> </text:p>
      <text:p text:style-name="P33">Che il diavolo ti porti! Mi hai fatto avere una paura...! </text:p>
      <text:p text:style-name="P46"><text:span text:style-name="smcap1">Il Dottor Finizio</text:span> </text:p>
      <text:p text:style-name="P33">Il signor Sebastiano aveva scorto in un solco del burrone nientemeno che il vostro cadavere. </text:p>
      <text:p text:style-name="P46"><text:span text:style-name="smcap1">Don Fiorenzo</text:span> </text:p>
      <text:p text:style-name="P32">(<text:span text:style-name="T3">scoppiando in una risata</text:span>) Ah, ah, ah! Questa è graziosa davvero! (<text:span text:style-name="T3">A Sebastiano</text:span>) Come ti è venuta un'idea così balzana? </text:p>
      <text:p text:style-name="P46"><text:span text:style-name="smcap1">Il Dottor Finizio</text:span> </text:p>
      <text:p text:style-name="P32">(<text:span text:style-name="T3">in tono declamatorio e buffonesco</text:span>) Due maggio, millenove<text:soft-page-break/>cento e otto, morte e resurrezione di San Fiorenzo Barsi da Napoli! <text:span text:style-name="pagenum1">[39]</text:span></text:p>
      <text:p text:style-name="P46"><text:span text:style-name="smcap1">Sebastiano</text:span> </text:p>
      <text:p text:style-name="P33">Ma, perdiancine!, dove ti eri cacciato?... Da che abiti accanto a me, è la prima volta che ti sei permesso di uscire senza avvertirmi. </text:p>
      <text:p text:style-name="P46"><text:span text:style-name="smcap1">Don Fiorenzo</text:span> </text:p>
      <text:p text:style-name="P33">Perchè è la prima volta che ero aspettato da una persona che mi è più cara di te. </text:p>
      <text:p text:style-name="P46"><text:span text:style-name="smcap1">Sebastiano</text:span> </text:p>
      <text:p text:style-name="P33">Cioè? Cioè? </text:p>
      <text:p text:style-name="P46"><text:span text:style-name="smcap1">Don Fiorenzo</text:span> </text:p>
      <text:p text:style-name="P32">(<text:span text:style-name="T3">tornando sulla soglia e parlando verso le scale</text:span>) Qui, qui, al primo piano! Perchè non sali? <text:span text:style-name="pagenum1">[40]</text:span></text:p>
      <text:p text:style-name="P46"><text:span text:style-name="smcap1">Giulio</text:span> </text:p>
      <text:p text:style-name="P32">(<text:span text:style-name="T3">di giù</text:span>) Eh! Giungo adesso. Ti vado correndo dietro, ma tu galoppi come un capriolo per queste balze! </text:p>
      <text:p text:style-name="P46"><text:span text:style-name="smcap1">Don Fiorenzo</text:span> </text:p>
      <text:p text:style-name="P33">Lascia lì le valige. Provvederemo poi. </text:p>
      <text:p text:style-name="P46"><text:span text:style-name="smcap1">Sebastiano</text:span> </text:p>
      <text:p text:style-name="P32">(<text:span text:style-name="T3">raccapezzandosi</text:span>) Che sia tuo fratello?! </text:p>
      <text:p text:style-name="P17">(<text:span text:style-name="T3">Si scorge </text:span><text:span text:style-name="smcap1">Giulio</text:span><text:span text:style-name="T3"> sul pianerottolo.</text:span>) </text:p>
      <text:p text:style-name="P46"><text:span text:style-name="smcap1">Don Fiorenzo</text:span> </text:p>
      <text:p text:style-name="P32">(<text:span text:style-name="T3">presentandolo con commossa festosità</text:span>) Proprio lui, venuto <text:soft-page-break/>fresco fresco da Buenos-Aires! Non lo vedevo dalla bellezza di ventiquattro anni, perchè, ohè!, non meno di tanti ne son passati da che la buon'anima di zio Raffaele se lo portò laggiù per allevarselo nella bambagia. Converrai che non c'è troppo da meravigliarsi se ti ho trascurato. Iersera, quando <text:span text:style-name="pagenum1">[41]</text:span>ti eri già rinchiuso in casa, mi giunse un espresso con cui questo galantuomo, <text:span text:style-name="T3">ex abrupto</text:span>mi annunziava da Napoli la sua visita e mi indicava per stamane l'ora del suo arrivo a Castellammare. Fu tale la sorpresa e fu tale la gioia che io credetti di ammattire. Farneticavo come un ubbriaco di <text:span text:style-name="T3">champagne</text:span>, e per la baldoria che faceva il mio cervello... dimenticai perfino le orazioni della sera! Stanotte, poi, naturalmente, ho dormito con un occhio solo. Mi sono levato prima dell'alba, ho chiamato Barbarello per affidargli la pulizia della casa, e via, a rompicollo, per la strada di Pimonte. </text:p>
      <text:p text:style-name="P46"><text:span text:style-name="smcap1">Sebastiano</text:span> </text:p>
      <text:p text:style-name="P33">A piedi sei sceso?! </text:p>
      <text:p text:style-name="P46"><text:span text:style-name="smcap1">Don Fiorenzo</text:span> </text:p>
      <text:p text:style-name="P32">A piedi, s'intende. Se no, come avrei possedute le cinque lirette per tornare in <text:span text:style-name="pagenum1">[42]</text:span>carrozza col fratello americano? Per lo più, quando ho cinque lire in saccoccia, non ne ho mica dieci. Io non sono un grasso borghese come te! ― Mio caro Giulio, ti presento nel signor Sebastiano Minucci il mio padrone di casa e anche un formidabile mio avversario, perchè egli è di professione ateo. </text:p>
      <text:p text:style-name="P46"><text:span text:style-name="smcap1">Sebastiano</text:span> </text:p>
      <text:p text:style-name="P32">(<text:span text:style-name="T3">burbero</text:span>) E me ne vanto! Non sono merlo, io, per certe panie! </text:p>
      <text:p text:style-name="P46"><text:span text:style-name="smcap1">Giulio</text:span> </text:p>
      <text:p text:style-name="P33">Stringiamoci la mano, signor Minucci. Noi c'intenderemo perfettamente. </text:p>
      <text:p text:style-name="P46"><text:soft-page-break/><text:span text:style-name="smcap1">Don Fiorenzo</text:span> </text:p>
      <text:p text:style-name="P36"><text:span text:style-name="T18">E un altro mio avversario te lo presento nel nostro giovane e benemerito Dottor Finizio, scienziato all'ultima moda. </text:span><text:span text:style-name="pagenum1"><text:span text:style-name="T18">[43]</text:span></text:span></text:p>
      <text:p text:style-name="P46"><text:span text:style-name="smcap1">Giulio</text:span> </text:p>
      <text:p text:style-name="P32">Sono lieto, Dottore.... (<text:span text:style-name="T3">Stringe la mano anche a lui.</text:span>) </text:p>
      <text:p text:style-name="P46"><text:span text:style-name="smcap1">Don Fiorenzo</text:span> </text:p>
      <text:p text:style-name="P32">(<text:span text:style-name="T3">continuando</text:span>) Ma, in fondo, è un avversario più accomodante, più remissivo.... La scienza è un fanciullo terribile, che poi, quando si trova all'oscuro, si mette a piangere e chiede aiuto. </text:p>
      <text:p text:style-name="P46"><text:span text:style-name="smcap1">Il Dottor Finizio</text:span> </text:p>
      <text:p text:style-name="P33">A chi? </text:p>
      <text:p text:style-name="P46"><text:span text:style-name="smcap1">Don Fiorenzo</text:span> </text:p>
      <text:p text:style-name="P32">(<text:span text:style-name="T3">con scherzosa modestia</text:span>) Io non lo so. </text:p>
      <text:p text:style-name="P46"><text:span text:style-name="smcap1">Il Dottor Finizio</text:span> </text:p>
      <text:p text:style-name="P36"><text:span text:style-name="T18">Sì sì: illudetevi, voi! </text:span><text:span text:style-name="pagenum1"><text:span text:style-name="T18">[44]</text:span></text:span></text:p>
      <text:p text:style-name="P46"><text:span text:style-name="smcap1">Don Fiorenzo</text:span> </text:p>
      <text:p text:style-name="P32">(<text:span text:style-name="T3">indicando la piccola folla</text:span>) E costoro, fratello mio, sono i miei creditori... i miei poverelli del sabato.... (<text:span text:style-name="T3">Scorgendo Annita, s'interrompe</text:span>).... No... Veramente, non tutti. Quella signorina lì non è certo una poverella.... E la vedo per la prima volta.... </text:p>
      <text:p text:style-name="P46"><text:span text:style-name="smcap1">Annita</text:span> </text:p>
      <text:p text:style-name="P32">(<text:span text:style-name="T3">timidissima</text:span>) Son giunta appena ieri, quassù.... Ci son venuta... perchè i medici mi hanno consigliata quest'aria.... </text:p>
      <text:p text:style-name="P46"><text:span text:style-name="smcap1">Don Fiorenzo</text:span> </text:p>
      <text:p text:style-name="P32"><text:soft-page-break/>(<text:span text:style-name="T3">guardandola, ne è stranamente colpito, ma dissimula.</text:span>) Ed io in che posso servirla, signorina? </text:p>
      <text:p text:style-name="P46"><text:span text:style-name="smcap1">Annita</text:span> </text:p>
      <text:p text:style-name="P32">(<text:span text:style-name="T3">confondendosi</text:span>) Desideravo... di conoscerla... e anche desideravo di parlarle. Ma forse ora.... <text:span text:style-name="pagenum1">[45]</text:span></text:p>
      <text:p text:style-name="P46"><text:span text:style-name="smcap1">Don Fiorenzo</text:span> </text:p>
      <text:p text:style-name="P33">Sì... difatti.... L'arrivo di mio fratello.... </text:p>
      <text:p text:style-name="P46"><text:span text:style-name="smcap1">Annita</text:span> </text:p>
      <text:p text:style-name="P33">Mi permetterà, spero, di ritornare.... </text:p>
      <text:p text:style-name="P46"><text:span text:style-name="smcap1">Don Fiorenzo</text:span> </text:p>
      <text:p text:style-name="P33">La mia porta è sempre aperta. </text:p>
      <text:p text:style-name="P46"><text:span text:style-name="smcap1">Sebastiano</text:span> </text:p>
      <text:p text:style-name="P33">Eccetto quando si ha da forzarla a colpi di martello, come ho dovuto fare io pocanzi. </text:p>
      <text:p text:style-name="P46"><text:span text:style-name="smcap1">Don Fiorenzo</text:span> </text:p>
      <text:p text:style-name="P36"><text:span text:style-name="T18">Hai dovuto forzarla a colpi di martello?! E non c'era il giovanotto per aprire?! </text:span><text:span text:style-name="pagenum1"><text:span text:style-name="T18">[46]</text:span></text:span></text:p>
      <text:p text:style-name="P46"><text:span text:style-name="smcap1">Sebastiano</text:span> </text:p>
      <text:p text:style-name="P33">Ma che! Si è atteggiato a cane guardiano, e, vedendoci entrare suo malgrado, voleva saltarci addosso. E come stringeva i pugni, lui! Come digrignava i denti! </text:p>
      <text:p text:style-name="P46"><text:span text:style-name="smcap1">Don Fiorenzo</text:span> </text:p>
      <text:p text:style-name="P32">(<text:span text:style-name="T3">con l'austerità con cui si sgrida un bimbo per impressionarlo</text:span>) Barbarello!... Si fa questo?! Di': si fa questo?! </text:p>
      <text:p text:style-name="P46"><text:soft-page-break/><text:span text:style-name="smcap1">Barbarello</text:span> </text:p>
      <text:p text:style-name="P32">(<text:span text:style-name="T3">è in fondo, col capo appoggiato al muro, imbambolato, quasi estraneo e indifferente, come se stesse solo. Ma, al rimprovero di Don Fiorenzo, si smuove súbito e fa un intimo sforzo per parlare:</text:span>).... <text:span text:style-name="T25">Tu!... Tu!... </text:span></text:p>
      <text:p text:style-name="P46"><text:span text:style-name="smcap1"><text:span text:style-name="T25">Don Fiorenzo</text:span></text:span><text:span text:style-name="T25"> </text:span></text:p>
      <text:p text:style-name="P36"><text:span text:style-name="T18">Che c'entro, io? Vuoi gettare la colpa sulle mie spalle? </text:span><text:span text:style-name="pagenum1"><text:span text:style-name="T18">[47]</text:span></text:span></text:p>
      <text:p text:style-name="P46"><text:span text:style-name="smcap1">Barbarello</text:span> </text:p>
      <text:p text:style-name="P33">... Tu hai detto.... </text:p>
      <text:p text:style-name="P46"><text:span text:style-name="smcap1">Don Fiorenzo</text:span> </text:p>
      <text:p text:style-name="P33">Io t'ho detto di tener chiusa la porta. Questo è vero. Ma il signor Sebastiano è il mio migliore amico. Sta in casa mia come in casa sua. Non lo sai, forse? Non lo sai? </text:p>
      <text:p text:style-name="P46"><text:span text:style-name="smcap1">Barbarello</text:span> </text:p>
      <text:p text:style-name="P32">(<text:span text:style-name="T3">ha un piccolo scoppio di pianto bambinesco con una smorfia di mascherone e poche lagrime.</text:span>) </text:p>
      <text:p text:style-name="P46"><text:span text:style-name="smcap1">Don Fiorenzo</text:span> </text:p>
      <text:p text:style-name="P32">(<text:span text:style-name="T3">affettuoso</text:span>) Be', è niente, è niente. Non sciupare lagrime per questa bazzecola. Il signor Sebastiano ti assolve, e ti assolvo anch'io. <text:span text:style-name="pagenum1">[48]</text:span></text:p>
      <text:p text:style-name="P46"><text:span text:style-name="smcap1">Barbarello</text:span> </text:p>
      <text:p text:style-name="P32">(<text:span text:style-name="T3">desiste immediatamente dal piangere.</text:span>) </text:p>
      <text:p text:style-name="P46"><text:span text:style-name="smcap1">Don Fiorenzo</text:span> </text:p>
      <text:p text:style-name="P32">(<text:span text:style-name="T3">a Sebastiano</text:span>) Cosa vuoi!... Lui è più realista del re. Per eccesso di devozione, esagera bizzarramente ogni mio pensiero. <text:soft-page-break/>(<text:span text:style-name="T3">Tornando ad Annita con molta gentilezza e quasi congedandola</text:span>) Dunque, signorina, io sono dispiacentissimo, ma.... </text:p>
      <text:p text:style-name="P46"><text:span text:style-name="smcap1">Annita</text:span> </text:p>
      <text:p text:style-name="P33">Non si dia pena. Ritornerò un altro giorno.... </text:p>
      <text:p text:style-name="P46"><text:span text:style-name="smcap1">Don Fiorenzo</text:span> </text:p>
      <text:p text:style-name="P33">Ecco. </text:p>
      <text:p text:style-name="P46"><text:span text:style-name="smcap1">Annita</text:span> </text:p>
      <text:p text:style-name="P32">(<text:span text:style-name="T3">un po' incerta, imbarazzandosi</text:span>) I miei rispetti, reverendo.... <text:span text:style-name="pagenum1">[49]</text:span></text:p>
      <text:p text:style-name="P46"><text:span text:style-name="smcap1">Don Fiorenzo</text:span> </text:p>
      <text:p text:style-name="P33">I miei rispetti, signorina. </text:p>
      <text:p text:style-name="P46"><text:span text:style-name="smcap1">Annita</text:span> </text:p>
      <text:p text:style-name="P32">(<text:span text:style-name="T3">molto emozionata, accenna un inchino. Esce.</text:span>) </text:p>
      <text:p text:style-name="P46"><text:span text:style-name="smcap1">Giulio</text:span> </text:p>
      <text:p text:style-name="P32">(<text:span text:style-name="T3">la segue con uno sguardo di curiosità e d'ammirazione.</text:span>) </text:p>
      <text:p text:style-name="P46"><text:span text:style-name="smcap1">Sebastiano</text:span> </text:p>
      <text:p text:style-name="P32">(<text:span text:style-name="T3">badandole poco, accende un sigaro.</text:span>) </text:p>
      <text:p text:style-name="P46"><text:span text:style-name="smcap1">Barbarello</text:span> </text:p>
      <text:p text:style-name="P32">(<text:span text:style-name="T3">sguiscia sul pianerottolo, e via.</text:span>) </text:p>
      <text:p text:style-name="P46"><text:span text:style-name="smcap1">Don Fiorenzo</text:span> </text:p>
      <text:p text:style-name="P32">(<text:span text:style-name="T3">a Sebastiano, a Giulio, al Dottore, con ostentata disinvoltura, nascondendo una </text:span><text:span text:style-name="pagenum1">[50]</text:span><text:span text:style-name="T3"> non lieve preoccupazione</text:span>) Eh!... Capirete.... Aveva scelto male il momento, la signorina. (<text:span text:style-name="T3">Poi, rivolgendosi alla piccola folla, gaiamente</text:span>) E anche voialtri... che pretendete, <text:soft-page-break/>oggi? Che aspettate da me? Oggi non pago! Non pago! Chiudo gli sportelli e me ne impipo. Non do consigli e non faccio carità. Prima <text:span text:style-name="T3">caritas</text:span>, e poi <text:span text:style-name="T3">caritatis</text:span>. Questo è un sabato in cui non ho nè tempo nè quattrini per voi! (<text:span text:style-name="T3">Li scaccia seguendoli sino oltre l'uscio e agitando le braccia a guisa di due ventaglioni come si fa per avviare verso il pollaio le galline sparpagliate</text:span>) <text:span text:style-name="T3">Sciò!... Sciò!</text:span>... Fuori tutti!... Fuori tutti!... </text:p>
      <text:p text:style-name="P18">(<text:span text:style-name="T3">I pezzenti, imbronciati ma rassegnati, si lasciano scacciare, uscendo insieme.</text:span>) </text:p>
      <text:p text:style-name="P46"><text:span text:style-name="smcap1">Remigio</text:span> </text:p>
      <text:p text:style-name="P32">(<text:span text:style-name="T3">arrancando in coda e fingendosi per la occasione più cionco che non sia</text:span>) Ahi, le gambe! <text:span text:style-name="pagenum1">[51]</text:span></text:p>
      <text:p text:style-name="P46"><text:span text:style-name="smcap1">Don Fiorenzo</text:span> </text:p>
      <text:p text:style-name="P34"><text:span text:style-name="T15">Non ci badare alle gambe, papà Remigio! Un giorno o l'altro, le gambe saranno arnesi inutili. Non ti è stato detto che oramai gli uomini imparano a volare come gli uccelli?... </text:span><text:span text:style-name="T3">Sciò... Sciò... Sciò... Sciò....</text:span></text:p>
      <text:p text:style-name="P17">(<text:span text:style-name="T3">Adesso, tutti sono usciti.</text:span>) </text:p>
      <text:h text:style-name="Heading_20_3" text:outline-level="3">SCENA III.</text:h>
      <text:p text:style-name="P42"><text:span text:style-name="smcap1">Don Fiorenzo</text:span> </text:p>
      <text:p text:style-name="P32">(<text:span text:style-name="T3">rientrando e animandosi d'un brio bonario</text:span>) Quasi quasi ci hanno creduto! Ma metto pegno che non si muoveranno di quaggiù finchè non avranno vista la solita borsetta. (<text:span text:style-name="T3">Indi, cavando una piccola borsa dal cassetto del tavolino</text:span>) Fammi il piacere, Sebastiano: distribuisci tu le prebende per conto mio. Tu puoi spicciartela alla svelta perchè non hai l'obbligo di aggiungere i consigli ai quattrini. Qui sono i <text:span text:style-name="pagenum1">[52]</text:span>fondi.... (<text:span text:style-name="T3">Gli consegna la borsa.</text:span>) Un po' scarsi..., ma al tuo «ben formato cuore» non proibisco d'impinguarli. A papà Remigio, per amor del cielo, non un centesimo meno di tre lire! Se no, quel bravuomo mi ridiventa paralitico prima di domani, e il Dottore mi dà la cucca! </text:p>
      <text:p text:style-name="P46"><text:span text:style-name="smcap1">Sebastiano</text:span> </text:p>
      <text:p text:style-name="P32">Non pensare: li contenterò tutti.... Ma, intanto, ti avviso che oggi sarò io più indiscreto di loro. So bene che è una barbarie il disturbarti in una giornata di festa per te, ma che ho da farci?! Quando per una maledizione...! (<text:span text:style-name="T3">Lancia in su il pugno stretto.</text:span>) </text:p>
      <text:p text:style-name="P46"><text:span text:style-name="smcap1">Don Fiorenzo</text:span> </text:p>
      <text:p text:style-name="P32">(<text:span text:style-name="T3">mettendogli quasi una mano sulla bocca per non farlo continuare</text:span>) Taci là! Chi non ammette le benedizioni non può avere il <text:span text:style-name="pagenum1">[53]</text:span>diritto di ammettere le maledizioni! Che t'è accaduto di nuovo? Sentiamo. </text:p>
      <text:p text:style-name="P46"><text:span text:style-name="smcap1">Sebastiano</text:span> </text:p>
      <text:p text:style-name="P33">M'è accaduto che mia moglie sta peggio! Hai capito?! </text:p>
      <text:p text:style-name="P46"><text:soft-page-break/><text:span text:style-name="smcap1">Don Fiorenzo</text:span> </text:p>
      <text:p text:style-name="P33">Oh, povera signora Adele! </text:p>
      <text:p text:style-name="P46"><text:span text:style-name="smcap1">Sebastiano</text:span> </text:p>
      <text:p text:style-name="P33">E, secondo il Dottore, la tua presenza sarebbe utilissima. </text:p>
      <text:p text:style-name="P46"><text:span text:style-name="smcap1">Don Fiorenzo</text:span> </text:p>
      <text:p text:style-name="P36"><text:span text:style-name="T18">Per sollevarle il morale, per darle animo.... Sì, è giusto.... Vengo sùbito!... Abbi pazienza, Giulio.... </text:span><text:span text:style-name="pagenum1"><text:span text:style-name="T18">[54]</text:span></text:span></text:p>
      <text:p text:style-name="P46"><text:span text:style-name="smcap1">Giulio</text:span> </text:p>
      <text:p text:style-name="P33">Ti pare.... </text:p>
      <text:p text:style-name="P46"><text:span text:style-name="smcap1">Il Dottor Finizio</text:span> </text:p>
      <text:p text:style-name="P33">Ma no: non c'è fretta, Don Fiorenzo! Io le ho fatta pocanzi una iniezione calmante, e lei si è assopita. Preferisco che riposi, per ora. A me premeva solamente di avvertirvi che avrò bisogno di voi. Penserò dunque io a chiamarvi nel momento opportuno. </text:p>
      <text:p text:style-name="P46"><text:span text:style-name="smcap1">Sebastiano</text:span> </text:p>
      <text:p text:style-name="P32">(<text:span text:style-name="T3">desolandosi</text:span>) Da stanotte, non ha potuto ingoiare neppure una goccia di latte. Questa è la fine, Fiorenzo mio! Questa è la fine! </text:p>
      <text:p text:style-name="P46"><text:span text:style-name="smcap1">Don Fiorenzo</text:span> </text:p>
      <text:p text:style-name="P32">(<text:span text:style-name="T3">al Dottore</text:span>) Ma che dice?! <text:span text:style-name="pagenum1">[55]</text:span></text:p>
      <text:p text:style-name="P46"><text:span text:style-name="smcap1">Il Dottor Finizio</text:span> </text:p>
      <text:p text:style-name="P32">Chiama le sventure anche quando quelle non vogliono venire! È la sua abitudine. (<text:span text:style-name="T3">Mutando, e discettando</text:span>) Sarebbe certamente grave che l'impossibilità della deglutizione perdurasse. L'eccessiva fiacchezza dell'organismo non ci darebbe più il tempo di difenderlo. Ma si tratta di un episodio tutto nervoso, si tratta di un <text:soft-page-break/>vero nervosismo, che non si connette all'indole del male predominante e che forse non sarà difficile vincere. </text:p>
      <text:p text:style-name="P46"><text:span text:style-name="smcap1">Sebastiano</text:span> </text:p>
      <text:p text:style-name="P32">Il Dottore, in conclusione, sostiene che questo <text:span text:style-name="T3">nervosismo</text:span>potrai facilmente vincerlo tu. </text:p>
      <text:p text:style-name="P46"><text:span text:style-name="smcap1">Don Fiorenzo</text:span> </text:p>
      <text:p text:style-name="P36"><text:span text:style-name="T18">Io?! </text:span><text:span text:style-name="pagenum1"><text:span text:style-name="T18">[56]</text:span></text:span></text:p>
      <text:p text:style-name="P46"><text:span text:style-name="smcap1">Giulio</text:span> </text:p>
      <text:p text:style-name="P32">(<text:span text:style-name="T3">seduto in disparte, ascolta con vivissima attenzione.</text:span>) </text:p>
      <text:p text:style-name="P46"><text:span text:style-name="smcap1">Il Dottor Finizio</text:span> </text:p>
      <text:p text:style-name="P33">Spieghiamoci, Don Fiorenzo. Nel caso attuale non nego che la scienza si trovi all'oscuro, ma per uscirne non fa come il fanciullo al quale l'avete paragonata. Essa non chiede aiuto che a sè medesima. </text:p>
      <text:p text:style-name="P46"><text:span text:style-name="smcap1">Don Fiorenzo</text:span> </text:p>
      <text:p text:style-name="P33">E allora, perchè vi rivolgete a questo misero pretonzolo? </text:p>
      <text:p text:style-name="P46"><text:span text:style-name="smcap1">Il Dottor Finizio</text:span> </text:p>
      <text:p text:style-name="P32">Voi siete un egregio sacerdote a cui faccio tanto di cappello e, per la buona gente di questi luoghi, siete anche, non <text:span text:style-name="pagenum1">[57]</text:span>indegnamente, il <text:span text:style-name="T3">piccolo santo</text:span>; ma per me, oggi, voi non siete che uno strumento della scienza, cioè un uomo che io ho ragione di ritenere dotato d'una specialissima energia, la quale, in alcune circostanze, agisce sulle energie altrui. Può agire, a parer mio, perfino senza che voi lo vogliate.... E, vedete, mi piace di confessarvi che il materialismo della mia opinione non m'impedisce di riconoscere che sia un elemento efficace il vostro abito sacerdotale. ― «Perchè vi rivolgete a questo misero pretonzolo?» ― <text:soft-page-break/>avete detto, e quel certo orgoglio camuffato a modestia non era ingiustificabile.... </text:p>
      <text:p text:style-name="P46"><text:span text:style-name="smcap1">Don Fiorenzo</text:span> </text:p>
      <text:p text:style-name="P32">(<text:span text:style-name="T3">interrompendolo in tono di calorosa protesta</text:span>) No, Dottore! V'ingannate a partito! Io non ho avuta nessuna intenzione orgogliosa! <text:span text:style-name="pagenum1">[58]</text:span></text:p>
      <text:p text:style-name="P46"><text:span text:style-name="smcap1">Il Dottor Finizio</text:span> </text:p>
      <text:p text:style-name="P32">Voi l'avete avuta, e io stesso la trovo legittima. Sissignore! La trovo legittima giacchè sono persuaso che la figura... del <text:span text:style-name="T3">pretonzolo</text:span>contribuisce a mettere l'animo del credente in uno stato che agevola la trasmissione di quella tale energia che avete sortita da natura.... </text:p>
      <text:p text:style-name="P46"><text:span text:style-name="smcap1">Don Fiorenzo</text:span> </text:p>
      <text:p text:style-name="P32">(<text:span text:style-name="T3">con vivace umorismo misto di inquietudine</text:span>) Ma, a buon conto, che <text:span text:style-name="T3">accidempoli</text:span>è?... <text:span text:style-name="T3">Ffffuh!...</text:span>Un soffio? Un fluido? Una qualche cosa sul genere di quella del telegrafo senza fili? </text:p>
      <text:p text:style-name="P46"><text:span text:style-name="smcap1">Il Dottor Finizio</text:span> </text:p>
      <text:p text:style-name="P33">Probabilmente, non molto diversa. </text:p>
      <text:p text:style-name="P46"><text:span text:style-name="smcap1">Don Fiorenzo</text:span> </text:p>
      <text:p text:style-name="P36"><text:span text:style-name="T18">Sicchè, io sono un uomo straordinario?... Un animale raro?... </text:span><text:span text:style-name="pagenum1"><text:span text:style-name="T18">[59]</text:span></text:span></text:p>
      <text:p text:style-name="P46"><text:span text:style-name="smcap1">Il Dottor Finizio</text:span> </text:p>
      <text:p text:style-name="P32">Siete un <text:span text:style-name="T3">animale</text:span>... ― la parola è vostra ― non comune. Questo, ve lo posso garantire. </text:p>
      <text:p text:style-name="P46"><text:span text:style-name="smcap1">Don Fiorenzo</text:span> </text:p>
      <text:p text:style-name="P33">«E così sia!» Disponete di quell'animale che sono, e che il Si<text:soft-page-break/>gnore v'illumini. </text:p>
      <text:p text:style-name="P46"><text:span text:style-name="smcap1">Sebastiano</text:span> </text:p>
      <text:p text:style-name="P32">(<text:span text:style-name="T3">quasi lagrimante</text:span>) Io non ne capisco un'acca di ciò che dice il Dottore, ma debbo pur fidare nella sua scienza... perchè... meglio la sua scienza che niente! </text:p>
      <text:p text:style-name="P46"><text:span text:style-name="smcap1">Don Fiorenzo</text:span> </text:p>
      <text:p text:style-name="P36"><text:span text:style-name="T18">Coraggio! Coraggio, Sebastiano! </text:span><text:span text:style-name="pagenum1"><text:span text:style-name="T18">[60]</text:span></text:span></text:p>
      <text:p text:style-name="P46"><text:span text:style-name="smcap1">Sebastiano</text:span> </text:p>
      <text:p text:style-name="P32">(<text:span text:style-name="T3">con un impeto bruscamente doloroso</text:span>) Se quella disgraziata mi muore, vedrai quale specie di coraggio avrò! </text:p>
      <text:p text:style-name="P46"><text:span text:style-name="smcap1">Don Fiorenzo</text:span> </text:p>
      <text:p text:style-name="P32">(<text:span text:style-name="T3">mettendogli una mano sulla nuca</text:span>) Evvia, vecchio fanciullo!... Sono cose che non si dicono e che, soprattutto, non si devono fare!... (<text:span text:style-name="T3">Molto commosso anche lui, lo trattiene un istante, stringendoselo al fianco; indi, lo sospinge.</text:span>) Auff!... </text:p>
      <text:p text:style-name="P46"><text:span text:style-name="smcap1">Sebastiano</text:span> </text:p>
      <text:p text:style-name="P32">(<text:span text:style-name="T3">con le lagrime negli occhi, esce.</text:span>) </text:p>
      <text:p text:style-name="P46"><text:span text:style-name="smcap1">Don Fiorenzo</text:span> </text:p>
      <text:p text:style-name="P36"><text:span text:style-name="T18">Ditemi la verità, Dottore: voi che ne pensate? </text:span><text:span text:style-name="pagenum1"><text:span text:style-name="T18">[61]</text:span></text:span></text:p>
      <text:p text:style-name="P46"><text:span text:style-name="smcap1">Il Dottor Finizio</text:span> </text:p>
      <text:p text:style-name="P33">Caro Don Fiorenzo, se riuscirete, come spero, a farla nudrire, potrà resistere ancora.... Altrimenti.... </text:p>
      <text:p text:style-name="P46"><text:span text:style-name="smcap1">Don Fiorenzo</text:span> </text:p>
      <text:p text:style-name="P32">(<text:span text:style-name="T3">getta un sospiro con gli sguardi al cielo.</text:span>) </text:p>
      <text:p text:style-name="P46"><text:soft-page-break/><text:span text:style-name="smcap1">Il Dottor Finizio</text:span> </text:p>
      <text:p text:style-name="P33">Siamo d'accordo, eh?... Vi chiamerò io. </text:p>
      <text:p text:style-name="P46"><text:span text:style-name="smcap1">Don Fiorenzo</text:span> </text:p>
      <text:p text:style-name="P33">Mi chiamerete voi. </text:p>
      <text:p text:style-name="P46"><text:span text:style-name="smcap1">Il Dottor Finizio</text:span> </text:p>
      <text:p text:style-name="P32">(<text:span text:style-name="T3">uscendo, saluta</text:span>) Signor Giulio.... </text:p>
      <text:p text:style-name="P46"><text:span text:style-name="smcap1">Giulio</text:span> </text:p>
      <text:p text:style-name="P32">(<text:span text:style-name="T3">rispettosamente</text:span>) Dottore.... </text:p>
      <text:p text:style-name="P18"><text:span text:style-name="pagenum1">[62]</text:span></text:p>
      <text:h text:style-name="Heading_20_3" text:outline-level="3">SCENA IV.</text:h>
      <text:p text:style-name="P42"><text:span text:style-name="smcap1">Giulio</text:span> </text:p>
      <text:p text:style-name="P33">Me ne spetterà, dico, anche a me un pezzettino di Don Fiorenzo.... </text:p>
      <text:p text:style-name="P46"><text:span text:style-name="smcap1">Don Fiorenzo</text:span> </text:p>
      <text:p text:style-name="P32">(<text:span text:style-name="T3">ravvivandosi e scacciando qualche preoccupazione</text:span>) E sì! Eccoci soli, eccoci soli, finalmente! </text:p>
      <text:p text:style-name="P46"><text:span text:style-name="smcap1">Giulio</text:span> </text:p>
      <text:p text:style-name="P33">Eccoci soli, ma la tua testa continua ad essere in servizio pei guai degli altri. Questo l'ho bell'e capito. </text:p>
      <text:p text:style-name="P46"><text:span text:style-name="smcap1">Don Fiorenzo</text:span> </text:p>
      <text:p text:style-name="P32">No, sai. Ho una mala paura che oggi il demone dell'egoismo pigli il sopravvento. E, d'altronde, sfido io a non diventare egoisti quando si gode d'una <text:span text:style-name="pagenum1">[63]</text:span>contentezza come quella di cui tu mi fai godere!... </text:p>
      <text:p text:style-name="P46"><text:span text:style-name="smcap1">Giulio</text:span> </text:p>
      <text:p text:style-name="P33">Caro quel reverendo! </text:p>
      <text:p text:style-name="P46"><text:span text:style-name="smcap1">Don Fiorenzo</text:span> </text:p>
      <text:p text:style-name="P32">Sarà, forse, una contentezza che durerà poco, perchè chi sa con quante attrattive ti richiamerà l'America latina, ma, se non altro, ti avrò veduto, ti avrò... <text:span text:style-name="T3">conosciuto</text:span>! Ventiquattro anni addietro eri un gingillino senza connotati; e, durante questo tempo, potevo io realmente conoscerti per mezzo di qualche lettera e di qualche fo<text:soft-page-break/>tografia? </text:p>
      <text:p text:style-name="P46"><text:span text:style-name="smcap1">Giulio</text:span> </text:p>
      <text:p text:style-name="P36"><text:span text:style-name="T18">No certo! </text:span><text:span text:style-name="pagenum1"><text:span text:style-name="T18">[64]</text:span></text:span></text:p>
      <text:p text:style-name="P46"><text:span text:style-name="smcap1">Don Fiorenzo</text:span> </text:p>
      <text:p text:style-name="P32">Dunque, ti conosco adesso. (<text:span text:style-name="T3">Allegro</text:span>) Signor fratello, io sono enormemente felice di far la sua conoscenza! </text:p>
      <text:p text:style-name="P46"><text:span text:style-name="smcap1">Giulio</text:span> </text:p>
      <text:p text:style-name="P33">Ed io, reverendo, le dedico con tutto il cuore la mia servitù e mi onoro di prevenirla che ho il fermo proposito... di appiccicarmele addosso! </text:p>
      <text:p text:style-name="P46"><text:span text:style-name="smcap1">Don Fiorenzo</text:span> </text:p>
      <text:p text:style-name="P33">Che! Che!... Queste son parole al vento! Non ci credo. </text:p>
      <text:p text:style-name="P46"><text:span text:style-name="smcap1">Giulio</text:span> </text:p>
      <text:p text:style-name="P32">Non ci credi?!... Vedrai se non mi ti appiccico come un francobollo!... Ne ho fino ai capelli delle emozioni metropolitane.... Ho fatto lo scapestrato... nell'America <text:span text:style-name="pagenum1">[65]</text:span>latina, e ne sono stufo! Adesso, ho sete di tranquillità, ho sete d'aria pura.... </text:p>
      <text:p text:style-name="P46"><text:span text:style-name="smcap1">Don Fiorenzo</text:span> </text:p>
      <text:p text:style-name="P32">Dove pascola il mio gregge, aria pura <text:span text:style-name="T3">gratis et amore Dei</text:span>! </text:p>
      <text:p text:style-name="P46"><text:span text:style-name="smcap1">Giulio</text:span> </text:p>
      <text:p text:style-name="P33">A scanso di equivoci, non vengo a mettermi in concorrenza coi tuoi poverelli per spillarti il borsellino. Qualche soldo per vivacchiare a mie spese l'ho messo in salvo. </text:p>
      <text:p text:style-name="P46"><text:span text:style-name="smcap1">Don Fiorenzo</text:span> </text:p>
      <text:p text:style-name="P33">L'alloggio, per altro, lo accetterai, superbaccio che sei! </text:p>
      <text:p text:style-name="P46"><text:soft-page-break/><text:span text:style-name="smcap1">Giulio</text:span> </text:p>
      <text:p text:style-name="P32">Grazie, no! Ho visto che la tua casa è molto frequentata... dal gregge, il che <text:span text:style-name="pagenum1">[66]</text:span>non mi divertirebbe punto. A me serve un'abitazione libera e indipendente. </text:p>
      <text:p text:style-name="P46"><text:span text:style-name="smcap1">Don Fiorenzo</text:span> </text:p>
      <text:p text:style-name="P33">Per fare il comodaccio tuo? </text:p>
      <text:p text:style-name="P46"><text:span text:style-name="smcap1">Giulio</text:span> </text:p>
      <text:p text:style-name="P33">Nè più, nè meno. </text:p>
      <text:p text:style-name="P46"><text:span text:style-name="smcap1">Don Fiorenzo</text:span> </text:p>
      <text:p text:style-name="P32">Sì, ma, un momento.... Andiamo piano.... Che specie di comodaccio?... L'aria pura è a tua disposizione.... Ma da queste parti molte altre cose sono abbastanza pure, e quelle lì.... (<text:span text:style-name="T3">Ha un gesto proibitivo.</text:span>) Mi sono spiegato? </text:p>
      <text:p text:style-name="P46"><text:span text:style-name="smcap1">Giulio</text:span> </text:p>
      <text:p text:style-name="P36"><text:span text:style-name="T18">Se t'ho detto che ho sete di tranquillità.... </text:span><text:span text:style-name="pagenum1"><text:span text:style-name="T18">[67]</text:span></text:span></text:p>
      <text:p text:style-name="P46"><text:span text:style-name="smcap1">Don Fiorenzo</text:span> </text:p>
      <text:p text:style-name="P33">A trent'anni, è una sete che passa presto. Insomma, garantisci la buona condotta? </text:p>
      <text:p text:style-name="P46"><text:span text:style-name="smcap1">Giulio</text:span> </text:p>
      <text:p text:style-name="P33">Garantisco la buona condotta. </text:p>
      <text:p text:style-name="P46"><text:span text:style-name="smcap1">Don Fiorenzo</text:span> </text:p>
      <text:p text:style-name="P33">E allora,... siamo a cavallo! Ho per te precisamente quello che desideri. </text:p>
      <text:p text:style-name="P46"><text:span text:style-name="smcap1">Giulio</text:span> </text:p>
      <text:p text:style-name="P33"><text:soft-page-break/>Davvero?! </text:p>
      <text:p text:style-name="P46"><text:span text:style-name="smcap1">Don Fiorenzo</text:span> </text:p>
      <text:p text:style-name="P32">Il secondo piano di questa palazzina, cioè la casetta soprastante alla mia (<text:span text:style-name="T3">indica</text:span>), è disponibile. Il buon Sebastiano te l'affitterà per una manciata di ceci, e tu... <text:span text:style-name="pagenum1">[68]</text:span>mi abiterai sul capo! Bada che è una bella combinazione! Corpo della fortuna!... Pare che questo quartierino, che Sebastiano ha recentemente mobiliato, stesse ad aspettare proprio te! </text:p>
      <text:p text:style-name="P46"><text:span text:style-name="smcap1">Giulio</text:span> </text:p>
      <text:p text:style-name="P32">(<text:span text:style-name="T3">rifacendolo</text:span>) Corpo della fortuna, non per nulla sono il fratello del santo miracoloso! </text:p>
      <text:p text:style-name="P46"><text:span text:style-name="smcap1">Don Fiorenzo</text:span> </text:p>
      <text:p text:style-name="P33">Ah no, Giulio mio, no! No! No! Per carità, non cominciare anche tu a ripetere questa scempiaggine! </text:p>
      <text:p text:style-name="P46"><text:span text:style-name="smcap1">Giulio</text:span> </text:p>
      <text:p text:style-name="P36"><text:span text:style-name="T18">Ho scherzato sulla leggenda che ti si appioppa, perchè ho sentito che ci scherzi tu stesso. </text:span><text:span text:style-name="pagenum1"><text:span text:style-name="T18">[69]</text:span></text:span></text:p>
      <text:p text:style-name="P46"><text:span text:style-name="smcap1">Don Fiorenzo</text:span> </text:p>
      <text:p text:style-name="P33">Io ci scherzo per mettere almeno l'argine della burletta alle chiacchiere che si fanno. Ma è una faccenda che mi secca, che m'infastidisce, che mi tortura, che mi amareggia. Ora il Dottor Finizio, per mostrare di essere lo scienziato che va ai congressi, ha scoperta in me... «l'energia»... il «fluido». Non è zuppa, è pan bagnato. E si finisce sempre col chiedermi quello che non ho, quello che non so di avere. </text:p>
      <text:p text:style-name="P46"><text:span text:style-name="smcap1">Giulio</text:span> </text:p>
      <text:p text:style-name="P33">Dopo tutto, poi, che ti fa?, che te ne importa? </text:p>
      <text:p text:style-name="P46"><text:soft-page-break/><text:span text:style-name="smcap1">Don Fiorenzo</text:span> </text:p>
      <text:p text:style-name="P32">(<text:span text:style-name="T3">eccitandosi</text:span>) Che me ne importa?!... E la mia coscienza?... E la continua preoccupazione <text:span text:style-name="pagenum1">[70]</text:span>che mi si procura?... Il dovere mio è di fare il prete. Il dovere mio è di aiutare il prossimo alla meglio e d'intercedere per il suo bene presso Dio. Ma quando la gente si aspetta da me mirabilia, mi sembra di essere un cassiere il quale abbia una cassaforte piena di monete false, ed io ci soffro, ci soffro!... Ci soffro molto, Giulio! Te lo giuro! </text:p>
      <text:p text:style-name="P46"><text:span text:style-name="smcap1">Giulio</text:span> </text:p>
      <text:p text:style-name="P33">Lo vedo che ci soffri, povero Fiorenzo! Soltanto a parlarne diventi pallido come un cencio lavato. Protesta una buona volta, seriamente, solennemente. È una ingiustizia che tu debba sopportare questa tortura quotidiana! </text:p>
      <text:p text:style-name="P46"><text:span text:style-name="smcap1">Don Fiorenzo</text:span> </text:p>
      <text:p text:style-name="P32">Non cavo nulla a protestare. Nessuno qui si persuaderà mai che Barbarello non <text:span text:style-name="pagenum1">[71]</text:span>sia la prova vivente dei miei poteri misteriosi. </text:p>
      <text:p text:style-name="P46"><text:span text:style-name="smcap1">Giulio</text:span> </text:p>
      <text:p text:style-name="P33">Barbarello è quel giovanotto scemo che non ha voluto aprire la porta al signor Sebastiano?... </text:p>
      <text:p text:style-name="P46"><text:span text:style-name="smcap1">Don Fiorenzo</text:span> </text:p>
      <text:p text:style-name="P33">Per l'appunto. </text:p>
      <text:p text:style-name="P46"><text:span text:style-name="smcap1">Giulio</text:span> </text:p>
      <text:p text:style-name="P33">E come c'entra, lui? </text:p>
      <text:p text:style-name="P46"><text:span text:style-name="smcap1">Don Fiorenzo</text:span> </text:p>
      <text:p text:style-name="P36"><text:span text:style-name="T18">Qui tutti quanti credono che egli esista e agisca per opera e </text:span><text:soft-page-break/><text:span text:style-name="T18">virtù mia. Tutti quanti credono che egli sia il mio miracolo classico. </text:span><text:span text:style-name="pagenum1"><text:span text:style-name="T18">[72]</text:span></text:span></text:p>
      <text:p text:style-name="P46"><text:span text:style-name="smcap1">Giulio</text:span> </text:p>
      <text:p text:style-name="P33">Perchè? </text:p>
      <text:p text:style-name="P46"><text:span text:style-name="smcap1">Don Fiorenzo</text:span> </text:p>
      <text:p text:style-name="P32">Perchè?... (<text:span text:style-name="T3">Con modestia sincera</text:span>) Perchè un giorno, quando egli era ragazzetto, riuscii a fermarlo sul pendìo di una rupe. Sì... fu un caso piuttosto strano.... Questo è positivo. Hai visto la rupe su cui gira il viottolo che abbiamo percorso a piedi lasciando la strada carrozzabile? Be', il fatto accadde proprio lì. Era di domenica. Una frotta di contadini stava a godersi il panorama chiacchierando con me, e Barbarello faceva il chiasso insieme co' suoi piccoli amici. Nota che lui, allora, era tutt'altro che un deficiente. Si distingueva, anzi, fra i monellacci pari suoi per una intelligenza assolutamente eccezionale. E com'era audace! E com'era bello nel suo aspetto di minuscolo barbaro indomabile! E che lampi di geniale <text:span text:style-name="pagenum1">[73]</text:span>ribellione gettava dagli occhi profondi! Non si ammansiva che vicino a me. Diventava, con me, dolce e sottomesso, e io gli parlavo tanto, gli parlavo con più serietà che non si parli a un bimbo, e avevo l'illusione che m'ascoltasse un'anima adulta in quel selvatico fiore umano appena sbocciato. (<text:span text:style-name="T3">Breve pausa</text:span>) Era orfano, com'eravamo orfani noi due fin dalla prima età, e mi compiacevo e m'intenerivo nel chiamarlo: figliuolo mio. Noi sacerdoti le pronunziamo spesso queste due parole, per consuetudine; ma io le pronunziavo con una tenerezza che mi pareva dovesse molto somigliare alla vera tenerezza paterna. Che cosa mi legava a quel fanciullo?... Niente. Eppure, talvolta... non so... io lo consideravo... come una parte di me stesso. E quando, quel giorno, egli, acceso d'allegria, roteando nell'aria a guisa d'una piuma, sparì nel vuoto dietro il parapetto diruto del viottolo, io, più dello spavento, più dell'orrore che si prova innanzi alla catastrofe <text:soft-page-break/>d'una <text:span text:style-name="pagenum1">[74]</text:span>persona cara, provai come la sensazione d'essere vertiginosamente travolto insieme con lui. Sentii, in quel medesimo istante, balzarmi dall'orlo del precipizio; sentii tirarmi giù, giù, giù, giù, fra le asprezze della roccia che mi laceravano i panni e le carni; e sentii inchiodarmi là dove il suo corpo, impigliato in un vecchio cespuglio di ginestre, mi aspettava. (<text:span text:style-name="T3">Ha i segni di una malsana concitazione. Nondimeno, padroneggiandosi, celia un po'.</text:span>) Ho detto che «m'aspettava» perchè..., parlando ad alta voce, mi lascio sempre trasportare dall'enfasi rettorica, e vien fuori il predicatore. Ma la verità è che, senza quel cespuglio di ginestre, il mio saggio di acrobatismo sarebbe stato inutile. (<text:span text:style-name="T3">Facendosi di nuovo serio</text:span>) E, comunque sia, l'ipotesi del miracolo, oltre ad essere fantastica, è una contraddizione, è una incoerenza! Se veramente per mio mezzo si fosse compiuto un miracolo, il ragazzetto ― dico io ― si sarebbe salvato tutto, si sarebbe salvato completamente. E invece no!... no! <text:span text:style-name="pagenum1">[75]</text:span>Egli lasciò in quel cespuglio il tesoro del suo cervello, e non salvò della sua anima adulta che un cantuccio angusto per riempirlo di riconoscenza. È forse soprannaturale anche questo? È forse un prodigio anche la riconoscenza?... Ma, Dio buono, visto che può essere riconoscente un cane, perchè non dovrebb'essere riconoscente uno che è nato uomo?... Sono sciocchezze, mio caro Giulio! Credi a me:... sono sciocchezze! </text:p>
      <text:p text:style-name="P46"><text:span text:style-name="smcap1">Giulio</text:span> </text:p>
      <text:p text:style-name="P32">(<text:span text:style-name="T3">commosso</text:span>) Sì, sono sciocchezze, ma indubitatamente questo insieme di cose è singolare, è impressionante, com'è impressionante la tua voce, com'è impressionante il tuo sguardo, com'è impressionante tutto il tuo piccolo mondo. Io sono uno scettico qualunque, futile e spensierato; e, ciò non ostante, vedi, innanzi a te, penso, rifletto, mi commovo e ho una specie di nostalgia del sentimento che guida le <text:span text:style-name="pagenum1">[76]</text:span>tue azioni, che anima la tua persona e del quale io non ho neppure una vaga idea. Vorrei... non so... vorrei <text:soft-page-break/>rivolgerti mille interrogazioni, vorrei scrutarti.... Anzi, di più: per capire bene come sei fatto, vorrei addirittura essere, almeno per un'ora, quello che sei tu! </text:p>
      <text:p text:style-name="P46"><text:span text:style-name="smcap1">Don Fiorenzo</text:span> </text:p>
      <text:p text:style-name="P32">(<text:span text:style-name="T3">in un tono di sorpresa</text:span>) Quello che sono io?! (<text:span text:style-name="T3">Sorridendo con lieve malinconia</text:span>) Va' là.... Non te lo consiglio. </text:p>
      <text:p text:style-name="P46"><text:span text:style-name="smcap1">Giulio</text:span> </text:p>
      <text:p text:style-name="P33">Non sei contento della tua vita? </text:p>
      <text:p text:style-name="P46"><text:span text:style-name="smcap1">Don Fiorenzo</text:span> </text:p>
      <text:p text:style-name="P33">... Sì. </text:p>
      <text:p text:style-name="P46"><text:span text:style-name="smcap1">Giulio</text:span> </text:p>
      <text:p text:style-name="P32">È un <text:span text:style-name="T3">sì</text:span>in cui c'è la metà di un <text:span text:style-name="T3">no</text:span>. Dopo tutto, che cosa manca alla tua vita? <text:span text:style-name="pagenum1">[77]</text:span></text:p>
      <text:p text:style-name="P46"><text:span text:style-name="smcap1">Don Fiorenzo</text:span> </text:p>
      <text:p text:style-name="P33">Uhm!... </text:p>
      <text:p text:style-name="P46"><text:span text:style-name="smcap1">Giulio</text:span> </text:p>
      <text:p text:style-name="P33">Per esempio,... per esempio... manca l'amore, non è vero? </text:p>
      <text:p text:style-name="P46"><text:span text:style-name="smcap1">Don Fiorenzo</text:span> </text:p>
      <text:p text:style-name="P33">Io amo tante persone e tante persone mi amano. </text:p>
      <text:p text:style-name="P46"><text:span text:style-name="smcap1">Giulio</text:span> </text:p>
      <text:p text:style-name="P32">Non fare lo gnorri! Io parlo dell'amore con l'<text:span text:style-name="T3">A</text:span>maiuscola, che è alquanto più specializzato e più individuale. </text:p>
      <text:p text:style-name="P46"><text:span text:style-name="smcap1">Don Fiorenzo</text:span> </text:p>
      <text:p text:style-name="P32">(<text:span text:style-name="T3">scherzosamente sorvolando</text:span>) Ma sì che manca quello lì. <text:soft-page-break/>Bisogna per forza che <text:span text:style-name="pagenum1">[78]</text:span>manchi. Altrimenti, che razza di prete sarei? </text:p>
      <text:p text:style-name="P46"><text:span text:style-name="smcap1">Giulio</text:span> </text:p>
      <text:p text:style-name="P33">Sicchè?... </text:p>
      <text:p text:style-name="P46"><text:span text:style-name="smcap1">Don Fiorenzo</text:span> </text:p>
      <text:p text:style-name="P33">Mi fai il favore di lasciarmi in pace? Ficcanaso! </text:p>
      <text:p text:style-name="P46"><text:span text:style-name="smcap1">Giulio</text:span> </text:p>
      <text:p text:style-name="P32">(<text:span text:style-name="T3">proseguendo</text:span>) Sicchè nessuna donna ha mai attraversato il tuo cuore? </text:p>
      <text:p text:style-name="P46"><text:span text:style-name="smcap1">Don Fiorenzo</text:span> </text:p>
      <text:p text:style-name="P32">(<text:span text:style-name="T3">sorvolando ancora con comicità</text:span>) Mai mai mai mai!... Ma, scusa, che discorsi son questi? (<text:span text:style-name="T3">Levandosi</text:span>) Pensiamo ad altro! E finiamola, veh, con gli argomenti troppo importanti!... Mi costringi a <text:span text:style-name="pagenum1">[79]</text:span>parlare di me e ad essere inospitale. Non ti ho neppure offerto un ristoro.... </text:p>
      <text:p text:style-name="P46"><text:span text:style-name="smcap1">Giulio</text:span> </text:p>
      <text:p text:style-name="P33">Ci siamo rifocillati alla stazione. Non desidero più nulla, per ora. </text:p>
      <text:p text:style-name="P46"><text:span text:style-name="smcap1">Don Fiorenzo</text:span> </text:p>
      <text:p text:style-name="P33">Ma un bicchiere di vinello locale devi beverlo. È digestivo. </text:p>
      <text:p text:style-name="P46"><text:span text:style-name="smcap1">Giulio</text:span> </text:p>
      <text:p text:style-name="P33">No, Fiorenzo. Lo beverò poi a tavola. </text:p>
      <text:p text:style-name="P46"><text:span text:style-name="smcap1">Don Fiorenzo</text:span> </text:p>
      <text:p text:style-name="P32">(<text:span text:style-name="T3">cavando dallo stipo una bottiglia, due bicchieri e un </text:span><text:span text:style-name="T3">coltellino</text:span>) Devi beverlo sùbito, perchè qui un bicchiere di vino <text:soft-page-break/>bevuto è segno di ospitalità accettata. <text:span text:style-name="pagenum1">[80]</text:span></text:p>
      <text:p text:style-name="P46"><text:span text:style-name="smcap1">Giulio</text:span> </text:p>
      <text:p text:style-name="P33">Se è così, beverò finchè vuoi! </text:p>
      <text:p text:style-name="P46"><text:span text:style-name="smcap1">Don Fiorenzo</text:span> </text:p>
      <text:p text:style-name="P32">Benissimo!... (<text:span text:style-name="T3">Mette i due bicchieri sul tavolino.</text:span>) </text:p>
      <text:p text:style-name="P46"><text:span text:style-name="smcap1">Giulio</text:span> </text:p>
      <text:p text:style-name="P33">La bottiglia promette un vino di lusso! </text:p>
      <text:p text:style-name="P46"><text:span text:style-name="smcap1">Don Fiorenzo</text:span> </text:p>
      <text:p text:style-name="P32">(<text:span text:style-name="T3">tagliando i fili che mantengono il turacciolo</text:span>) Creazione enologica del nostro Sebastiano!... Me lo dà affinchè io lo conservi per le grandi occasioni... purchè, intendiamoci, non sia una festa religiosa! È spumante, sai. Spumantissimo! Guarda! (<text:span text:style-name="T3">Facendo saltare il turacciolo</text:span>) Piiim!... (<text:span text:style-name="T3">Poi, versando</text:span>) Viva il vino!... Io sono astemio, ma oggi voglio spropositare..., voglio uscire di carreggiata.... (<text:span text:style-name="T3">Alza il bicchiere</text:span>) Alla tua salute! <text:span text:style-name="pagenum1">[81]</text:span></text:p>
      <text:p text:style-name="P46"><text:span text:style-name="smcap1">Giulio</text:span> </text:p>
      <text:p text:style-name="P32">Alla tua bontà, Fiorenzo! (<text:span text:style-name="T3">Beve.</text:span>) </text:p>
      <text:p text:style-name="P46"><text:span text:style-name="smcap1">Don Fiorenzo</text:span> </text:p>
      <text:p text:style-name="P32">(<text:span text:style-name="T3">dopo aver bevuto un sorso con una certa timidità</text:span>) Quello che mi sembra buono sul serio è questo spumante. (<text:span text:style-name="T3">Beve più abbondantemente. Indi, gustando, osserva:</text:span>) Si è astemii, si è astemii, e poi... quando si trova quel tale succo d'uva che garba al palato.... (<text:span text:style-name="T3">Un fresco risolino gli tronca la frase</text:span>) Eh! eh! eh! eh! </text:p>
      <text:p text:style-name="P46"><text:span text:style-name="smcap1">Giulio</text:span> </text:p>
      <text:p text:style-name="P33">Stai attento, Fiorenzaccio! </text:p>
      <text:p text:style-name="P46"><text:soft-page-break/><text:span text:style-name="smcap1">Don Fiorenzo</text:span> </text:p>
      <text:p text:style-name="P36"><text:span text:style-name="T18">A che?! </text:span><text:span text:style-name="pagenum1"><text:span text:style-name="T18">[82]</text:span></text:span></text:p>
      <text:p text:style-name="P46"><text:span text:style-name="smcap1">Giulio</text:span> </text:p>
      <text:p text:style-name="P33">L'analogia fra il vino e la donna è vecchia quanto la storia di Noè! </text:p>
      <text:p text:style-name="P46"><text:span text:style-name="smcap1">Don Fiorenzo</text:span> </text:p>
      <text:p text:style-name="P32">E dàgli, tu! Batti sempre lì, donnaiuolo! (<text:span text:style-name="T3">Sorbisce un altro sorso.</text:span>) </text:p>
      <text:p text:style-name="P46"><text:span text:style-name="smcap1">Giulio</text:span> </text:p>
      <text:p text:style-name="P33">Donnaiuolo dimissionario, beninteso. Ho rassegnate le mie dimissioni, io. Mi sono piaciute tutte le donne, e forse per questo non me ne piace più nessuna. Il caso tuo, al contrario.... </text:p>
      <text:p text:style-name="P46"><text:span text:style-name="smcap1">Don Fiorenzo</text:span> </text:p>
      <text:p text:style-name="P32">(<text:span text:style-name="T3">animandosi quasi fosse già leggermente ebbro</text:span>) Il caso mio!... Il caso mio!... Non te ne occupare del caso mio. <text:span text:style-name="pagenum1">[83]</text:span></text:p>
      <text:p text:style-name="P46"><text:span text:style-name="smcap1">Giulio</text:span> </text:p>
      <text:p text:style-name="P33">Si è astemii, ma poi, quando si trova quel tale succo.... </text:p>
      <text:p text:style-name="P46"><text:span text:style-name="smcap1">Don Fiorenzo</text:span> </text:p>
      <text:p text:style-name="P33">Quel tale succo io l'ho trovato ai bei tempi in cui avevo il diritto di non essere astemio, briccone di un fratello!... Non portavo il nicchio, allora, ma il berretto birichino dello studente universitario, e declamavo al chiaro di luna: «Donne, ch'avete intelletto d'amore....» </text:p>
      <text:p text:style-name="P46"><text:span text:style-name="smcap1">Giulio</text:span> </text:p>
      <text:p text:style-name="P33">E avesti il coraggio di rinunziare alle amorose rime del Poeta <text:soft-page-break/>per le aride malinconie del breviario?!... </text:p>
      <text:p text:style-name="P46"><text:span text:style-name="smcap1">Don Fiorenzo</text:span> </text:p>
      <text:p text:style-name="P36"><text:span text:style-name="T18">Non fu un coraggio, fu una necessità dell'anima mia! </text:span><text:span text:style-name="pagenum1"><text:span text:style-name="T18">[84]</text:span></text:span></text:p>
      <text:p text:style-name="P46"><text:span text:style-name="smcap1">Giulio</text:span> </text:p>
      <text:p text:style-name="P33">Amavi una stupida che ti respinse? </text:p>
      <text:p text:style-name="P46"><text:span text:style-name="smcap1">Don Fiorenzo</text:span> </text:p>
      <text:p text:style-name="P33">Non fu una stupida e non mi respinse lei! </text:p>
      <text:p text:style-name="P46"><text:span text:style-name="smcap1">Giulio</text:span> </text:p>
      <text:p text:style-name="P33">Perbacco, ci sono arrivato! Era una moglie, e ti respinse suo marito! </text:p>
      <text:p text:style-name="P46"><text:span text:style-name="smcap1">Don Fiorenzo</text:span> </text:p>
      <text:p text:style-name="P32">(<text:span text:style-name="T3">lasciandosi prendere dall'ebbrietà, che mescola in lui la gaiezza e la tristezza</text:span>) Ma no! Ma no! Ma no! Era una moglie, e mi respinse la sua onestà. </text:p>
      <text:p text:style-name="P46"><text:span text:style-name="smcap1">Giulio</text:span> </text:p>
      <text:p text:style-name="P36"><text:span text:style-name="T18">E non potevi consolarti con le altre innumerevoli donne che ingombrano la superficie terrestre? </text:span><text:span text:style-name="pagenum1"><text:span text:style-name="T18">[85]</text:span></text:span></text:p>
      <text:p text:style-name="P46"><text:span text:style-name="smcap1">Don Fiorenzo</text:span> </text:p>
      <text:p text:style-name="P32">Non potevo, Giulio!... Non potevo! A te sono piaciute tutte; a me ne è piaciuta... una sola. (<text:span text:style-name="T3">Ride un po', mentre una lagrima vagola sulle sue pupille.</text:span>) Il Signore te lo perdoni! Che mi fai dire?! Dove mi fai andare col pensiero?! (<text:span text:style-name="T3">Brillano i suoi occhi lagrimosi pieni di visioni.</text:span>) Oh!... Quante cose lontane!... Quante cose lontane!... </text:p>
      <text:p text:style-name="P46"><text:span text:style-name="smcap1">Giulio</text:span> </text:p>
      <text:p text:style-name="P32"><text:soft-page-break/>(<text:span text:style-name="T3">lo contempla con rispetto ed ammirazione.</text:span>) </text:p>
      <text:p text:style-name="P46"><text:span text:style-name="smcap1">Il Dottor Finizio</text:span> </text:p>
      <text:p text:style-name="P32">(<text:span text:style-name="T3">sul pianerottolo, in tono discreto, ma premurante</text:span>) Ci siamo, Don Fiorenzo!... Se volete compiacervi.... <text:span text:style-name="pagenum1">[86]</text:span></text:p>
      <text:p text:style-name="P46"><text:span text:style-name="smcap1">Don Fiorenzo</text:span> </text:p>
      <text:p text:style-name="P32">(<text:span text:style-name="T3">udendo la voce del Dottore, vede come dileguare bruscamente le sue visioni. Ha un attimo d'imbarazzo, quasi di mortificazione. Indi, si volge a lui:</text:span>) Sono ai vostri ordini, Dottore. </text:p>
      <text:p text:style-name="P46"><text:span text:style-name="smcap1">Il Dottor Finizio</text:span> </text:p>
      <text:p text:style-name="P32">Vi aspetto. (<text:span text:style-name="T3">Sparisce.</text:span>) </text:p>
      <text:p text:style-name="P46"><text:span text:style-name="smcap1">Don Fiorenzo</text:span> </text:p>
      <text:p text:style-name="P32">(<text:span text:style-name="T3">a Giulio</text:span>) Questa fiducia è terribile, per me!... (<text:span text:style-name="T3">Si drizza in tutto il corpo. Una forte emozione gli sale al cervello.</text:span>) Mi si chiede nientemeno che di prolungare la vita di una moribonda.... (<text:span text:style-name="T3">Dolorosamente</text:span>) È terribile!... È terribile!... </text:p>
      <text:p text:style-name="P46"><text:span text:style-name="smcap1">Giulio</text:span> </text:p>
      <text:p text:style-name="P32">(<text:span text:style-name="T3">con gentilezza accorata</text:span>) Ma non metterti così in orgasmo! Farai quello che potrai... <text:span text:style-name="pagenum1">[87]</text:span>con la tua buona assistenza, col tuo affetto.... </text:p>
      <text:p text:style-name="P46"><text:span text:style-name="smcap1">Don Fiorenzo</text:span> </text:p>
      <text:p text:style-name="P32">(<text:span text:style-name="T3">umilmente</text:span>) ... Farò... quello che potrò.... (<text:span text:style-name="T3">Poi, assorto, pallidissimo, si avvia.</text:span>) </text:p>
      <text:p text:style-name="P31">(<text:span text:style-name="smcap1">Sipario.</text:span>) </text:p>
      <text:p text:style-name="P31"><text:span text:style-name="pagenum1">[91]</text:span></text:p>
      <text:h text:style-name="Heading_20_2" text:outline-level="2">ATTO SECONDO.</text:h>
      <text:p text:style-name="P64">La medesima camera.</text:p>
      <text:h text:style-name="Heading_20_3" text:outline-level="3">SCENA I.</text:h>
      <text:p text:style-name="P42"><text:span text:style-name="smcap1">Sebastiano</text:span> </text:p>
      <text:p text:style-name="P32">(<text:span text:style-name="T3">sta solo ― vestito a lutto ― a cavalcioni di una sedia. Lentamente, cerca e trova un sigaro in una saccoccia del panciotto. Lo accende. Fuma e muove le labbra agitando il sigaro messo nell'angolo della bocca. Rabbuiato, accigliato, parla e bestemmia fra sè e sè.</text:span>) </text:p>
      <text:p text:style-name="P46"><text:span text:style-name="smcap1">Giulio</text:span> </text:p>
      <text:p text:style-name="P32">(<text:span text:style-name="T3">di fuori, gaiamente</text:span>) Ah, tu scappi ancora, piccolo Cagliostro?!... Scappi ancora? <text:span text:style-name="pagenum1">[92]</text:span>Ti piglia la tremarella quando t'inseguo? </text:p>
      <text:p text:style-name="P18">(<text:span text:style-name="T3">Si ode ridere </text:span><text:span text:style-name="smcap1">Barbarello</text:span><text:span text:style-name="T3"> di un riso nervoso, misto di ululati e di guaiti. Egli, non veduto da </text:span><text:span text:style-name="smcap1">Sebastiano</text:span><text:span text:style-name="T3">, entra velocemente carponi e si caccia sotto il sostegno tappezzato dello scarabattolo.</text:span>) </text:p>
      <text:p text:style-name="P46"><text:span text:style-name="smcap1">Giulio</text:span> </text:p>
      <text:p text:style-name="P32">(<text:span text:style-name="T3">arrivando di corsa</text:span>) Ma se una di queste volte ti raggiungo, guai a te! (<text:span text:style-name="T3">È vestito di bianco, con una eleganza il cui carattere cittadinesco è attenuato da un voluto disordine campagnuolo. Ha all'occhiello un bel garofano color di rosa screziato. La paglia all'indietro e il bastoncino portato a guisa di frusta gli dànno un'aria graziosamente smargiassa. Si ferma un istante nel centro della stanza.</text:span>) Dov'è?... (<text:span text:style-name="T3">Si avvia vivacemente verso la porta a sinistra.</text:span>) Ma io ti scovo, sai! <text:span text:style-name="pagenum1">[93]</text:span></text:p>
      <text:p text:style-name="P46"><text:span text:style-name="smcap1">Sebastiano</text:span> </text:p>
      <text:p text:style-name="P33"><text:soft-page-break/>No, no, signor Giulio. Non andate a disturbare Fiorenzo. Quando si mette a star solo in camera sua non vuole essere disturbato. </text:p>
      <text:p text:style-name="P46"><text:span text:style-name="smcap1">Giulio</text:span> </text:p>
      <text:p text:style-name="P33">Ma ci è già Barbarello a disturbarlo! </text:p>
      <text:p text:style-name="P46"><text:span text:style-name="smcap1">Sebastiano</text:span> </text:p>
      <text:p text:style-name="P33">Barbarello non c'è. </text:p>
      <text:p text:style-name="P46"><text:span text:style-name="smcap1">Giulio</text:span> </text:p>
      <text:p text:style-name="P33">Come non c'è? Qui si è infilato! </text:p>
      <text:p text:style-name="P46"><text:span text:style-name="smcap1">Sebastiano</text:span> </text:p>
      <text:p text:style-name="P32">(<text:span text:style-name="T3">molto burbero</text:span>) Bravo! Ora assoderemo che Barbarello può perfino diventare invisibile. Quest'altra fandonia ci vorrebbe per finirci di scombussolare la testa. <text:span text:style-name="pagenum1">[94]</text:span></text:p>
      <text:p text:style-name="P46"><text:span text:style-name="smcap1">Giulio</text:span> </text:p>
      <text:p text:style-name="P33">A me è parso di vederlo entrare qui, carponi come una scimmia. </text:p>
      <text:p text:style-name="P46"><text:span text:style-name="smcap1">Sebastiano</text:span> </text:p>
      <text:p text:style-name="P33">Avrà fatto finta per burlarsi di voi, e se la sarà svignata correndo più su. </text:p>
      <text:p text:style-name="P46"><text:span text:style-name="smcap1">Giulio</text:span> </text:p>
      <text:p text:style-name="P33">Ed è uno scemo costui? </text:p>
      <text:p text:style-name="P46"><text:span text:style-name="smcap1">Sebastiano</text:span> </text:p>
      <text:p text:style-name="P32">Chi lo capisce quello che è? (<text:span text:style-name="T3">Masticando il sigaro</text:span>) Io lo manderei all'inferno spesso e volentieri. Me ne astengo soltanto per non dar dispiacere a Fiorenzo. E voi fate male a mostrare anti<text:soft-page-break/>patia per quel giovanotto. <text:span text:style-name="pagenum1">[95]</text:span></text:p>
      <text:p text:style-name="P46"><text:span text:style-name="smcap1">Giulio</text:span> </text:p>
      <text:p text:style-name="P33">È piuttosto lui che mostra antipatia per me. </text:p>
      <text:p text:style-name="P46"><text:span text:style-name="smcap1">Sebastiano</text:span> </text:p>
      <text:p text:style-name="P33">Lo inseguivate chiamandolo piccolo cagliostro!... </text:p>
      <text:p text:style-name="P46"><text:span text:style-name="smcap1">Giulio</text:span> </text:p>
      <text:p text:style-name="P32">Lui scappava come la volpe davanti al cane, ed io lo inseguivo per chiasso. È, su per giù, l'episodietto comico che si ripete, oramai, quasi quotidianamente. Io lo sorprendo spesso ad aggirarsi intorno a quella signorina misteriosa che voleva parlare a Fiorenzo lo stesso giorno del mio arrivo, e che, non si sa per qual ragione, si è affrettata... a non tornarci. Quando lo scorgo, mi nascondo e quindi gli càpito di botto alle spalle, facendogli: <text:span text:style-name="T3">buuuh!</text:span>Allora, lui piglia la rincorsa, io minaccio <text:span text:style-name="pagenum1">[96]</text:span>di acchiapparlo, e così ci esercitiamo lui a funzionare da volpe, io da cane. Correndo, egli non fa che ridere; sicchè non è già che abbia paura di me: ma, in fondo in fondo, si secca che io lo sorprenda. E il più curioso poi è questo: che la signorina subisce pazientemente la presenza dello scemo e non c'è caso che tolleri la mia. Ma una volta... una volta l'ho ben costretta a non evitarmi!... Sapete in quale occasione? Ai funerali della vostra povera moglie. </text:p>
      <text:p text:style-name="P46"><text:span text:style-name="smcap1">Sebastiano</text:span> </text:p>
      <text:p text:style-name="P32">(<text:span text:style-name="T3">con un moto comico di stupore rabbioso</text:span>) Ah, sì?! </text:p>
      <text:p text:style-name="P46"><text:span text:style-name="smcap1">Giulio</text:span> </text:p>
      <text:p text:style-name="P32">La signorina misteriosa, più misteriosa del solito nel suo compunto raccoglimento, seguiva il feretro con le donne del paese, ed io lì, ostinato, a camminarle vicino, <text:span text:style-name="pagenum1">[97]</text:span>finchè non si giunse al cimitero. Capirete che non c'era scampo per lei. Visto che ribel<text:soft-page-break/>landosi avrebbe attirato sul fatto l'attenzione della gente, fu obbligata a rassegnarsi, la scontrosetta! Che gusto mi cavai! </text:p>
      <text:p text:style-name="P46"><text:span text:style-name="smcap1">Sebastiano</text:span> </text:p>
      <text:p text:style-name="P32">(<text:span text:style-name="T3">masticando il sigaro</text:span>) Vi divertiste ai funerali di mia moglie!... </text:p>
      <text:p text:style-name="P46"><text:span text:style-name="smcap1">Giulio</text:span> </text:p>
      <text:p text:style-name="P32">(<text:span text:style-name="T3">sconcertato</text:span>) Mi divertii?!... Voi fraintendete. La vicinanza del visino malinconico d'una gentile prefica volontaria aumentava la commozione, che.... </text:p>
      <text:p text:style-name="P46"><text:span text:style-name="smcap1">Sebastiano</text:span> </text:p>
      <text:p text:style-name="P32">Non state a distillare parole difficili per giustificarvi. Se vi divertiste, <text:span text:style-name="T3">prosit</text:span>! (<text:span text:style-name="T3">Alzandosi con falsa pacatezza</text:span>) Volete darvi <text:span text:style-name="pagenum1">[98]</text:span>pensiero di questo vedovo imbecille che è rimasto a vivere per rompersi le scatole lui e per romperle agli altri?... </text:p>
      <text:p text:style-name="P46"><text:span text:style-name="smcap1">Giulio</text:span> </text:p>
      <text:p text:style-name="P33">Che dite mai, signor Sebastiano! Voi siete una così cara persona.... </text:p>
      <text:p text:style-name="P46"><text:span text:style-name="smcap1">Sebastiano</text:span> </text:p>
      <text:p text:style-name="P32">Io sono semplicemente un seccatore incommensurabile. E se vi sto sullo stomaco come un quintale, dovete chiederne conto al vostro reverendissimo signor fratello. Imbecille anche lui con la sua prosopopea di rigeneratore delle anime! Volevo andarmene alla malora una volta per sempre.... Nossignore! Me l'ha proibito e si è impegnato di fabbricarmi un cervello nuovo. Sicuro! Si è impegnato di farmi credere in tutte le bellissime fanfaluche in omaggio alle quali è assolutamente vietato di crepare quando se ne ha voglia <text:span text:style-name="pagenum1">[99]</text:span>e si deve portare la soma della vita senza tirar calci. Io ci scommetterei che mentre noi cianciamo qui, egli, chiuso in quella camera, ginocchioni, provvede già a fabbricarmelo <text:soft-page-break/>il cervello nuovo. Dice che per servirmi a puntino gli basta di pregare per me. Preghi! Preghi! Io ho promesso di aspettare... finchè potrò. Ma, nel frattempo, caro signor Giulio, aspettando d'imparare a essere il ciuco che non tira calci, ne tirerò a chiunque ci capita. E, a tirarne a voi, ― sono franco ― ci proverò un diletto particolare! </text:p>
      <text:p text:style-name="P46"><text:span text:style-name="smcap1">Giulio</text:span> </text:p>
      <text:p text:style-name="P33">I miei anticipati ringraziamenti! </text:p>
      <text:p text:style-name="P46"><text:span text:style-name="smcap1">Sebastiano</text:span> </text:p>
      <text:p text:style-name="P32">Eh!... C'entra un po' l'invidia. Voi vi cucinavate la «signorina misteriosa» facendo la stessa strada che facevo io per andare a seppellire mia moglie: è naturale <text:span text:style-name="pagenum1">[100]</text:span>che un tantino d'invidia m'inasprisca il sangue. ― E poi, non vedete? Io, tutto vestito nero, sembro un mostruoso bacherozzolo: voi, tutto vestito bianco, preannunziando i prossimi calori estivi, sembrate... il battistrada del sole! Per voi ci sono i bei visini malinconici che aspettano d'essere avvivati dai raggi cocenti che promettete; per me... un freddo cadavere di donna che gli acidi della mia ipocondria non riescono nemmeno a imbalsamare! Posso volervi bene, io? Posso fare a meno d'invidiarvi? E no! E no! Sarebbe un'anomalia. Non pare anche a voi che sarebbe un'anomalia? </text:p>
      <text:p text:style-name="P46"><text:span text:style-name="smcap1">Giulio</text:span> </text:p>
      <text:p text:style-name="P32">(<text:span text:style-name="T3">senza rispondere, siede con paziente noncuranza, cavando di tasca un elegante portasigarette e cominciando a zufolare un motivetto della</text:span>Geisha.) <text:span text:style-name="pagenum1">[101]</text:span></text:p>
      <text:p text:style-name="P46"><text:span text:style-name="smcap1">Sebastiano</text:span> </text:p>
      <text:p text:style-name="P32">Al più al più, io posso farvi la concessione di non desiderare il vostro male. (<text:span text:style-name="T3">Ha in mano un cerino perchè il sigaro gli si è </text:span><text:span text:style-name="T3">spento.</text:span>) Per un invidioso, è già una bella generosità. </text:p>
      <text:p text:style-name="P46"><text:soft-page-break/><text:span text:style-name="smcap1">Giulio</text:span> </text:p>
      <text:p text:style-name="P32">(<text:span text:style-name="T3">togliendo da una sigaretta un po' di tabacco per afflosciarla, continua a zufolare.</text:span>) </text:p>
      <text:p text:style-name="P46"><text:span text:style-name="smcap1">Sebastiano</text:span> </text:p>
      <text:p text:style-name="P32">(<text:span text:style-name="T3">offrendo</text:span>) Volete un cerino? </text:p>
      <text:p text:style-name="P46"><text:span text:style-name="smcap1">Giulio</text:span> </text:p>
      <text:p text:style-name="P32">(<text:span text:style-name="T3">con durezza</text:span>) No. (<text:span text:style-name="T3">Tira fuori la sua scatola di cerini.</text:span>) </text:p>
      <text:p text:style-name="P18">(<text:span text:style-name="T3">Contemporaneamente, tutti e due accendono i cerini e dan fuoco l'uno al sigaro, </text:span><text:span text:style-name="pagenum1">[102]</text:span><text:span text:style-name="T3"> l'altro alla sigaretta, riempendo l'aria di fumo.</text:span>) </text:p>
      <text:p text:style-name="P46"><text:span text:style-name="smcap1">Sebastiano</text:span> </text:p>
      <text:p text:style-name="P33">Siete in collera con me? </text:p>
      <text:p text:style-name="P46"><text:span text:style-name="smcap1">Giulio</text:span> </text:p>
      <text:p text:style-name="P32">(<text:span text:style-name="T3">seccamente</text:span>) Sì. </text:p>
      <text:p text:style-name="P46"><text:span text:style-name="smcap1">Sebastiano</text:span> </text:p>
      <text:p text:style-name="P32">Per la qual cosa, io vi saluto. (<text:span text:style-name="T3">Andando via lemme lemme, col sigaro in bocca.</text:span>) Ma avete torto, perdiancine! L'invidia porta fortuna!... Voi siete nato vestito, caro signor Giulio! </text:p>
      <text:p text:style-name="P46"><text:span text:style-name="smcap1">Giulio</text:span> </text:p>
      <text:p text:style-name="P32">(<text:span text:style-name="T3">una gamba sull'altra, la sigaretta fra le labbra, modula ora con la voce il suo motivetto favorito, dondolando un piede su quel ritmo.</text:span>) <text:span text:style-name="pagenum1">[103]</text:span></text:p>
      <text:p text:style-name="P46"><text:span text:style-name="smcap1">Barbarello</text:span> </text:p>
      <text:p text:style-name="P32">(<text:span text:style-name="T3">non visto nemmeno ora da </text:span><text:span text:style-name="smcap1">Sebastiano</text:span><text:span text:style-name="T3"> che sta per uscire, sporge la testa di sotto la tappezzeria che covre il sostegno dello </text:span><text:soft-page-break/><text:span text:style-name="T3">scarabattolo, e guarda alle spalle Giulio con ostilità timorosa. ― I denti stretti e la bocca aperta dànno alla fisonomia di lui un carattere beffardo.</text:span>) </text:p>
      <text:p text:style-name="P46"><text:span text:style-name="smcap1">Sebastiano</text:span> </text:p>
      <text:p text:style-name="P32">(<text:span text:style-name="T3">sulla soglia</text:span>) E,... se la ragazza vi piace,... in un modo o nell'altro, vi vedremo felici.... Augurii!... Augurii!... (<text:span text:style-name="T3">Esce.</text:span>) </text:p>
      <text:p text:style-name="P46"><text:span text:style-name="smcap1">Giulio</text:span> </text:p>
      <text:p text:style-name="P32">(<text:span text:style-name="T3">getta un sospiro di sollievo. Si alza, va fino alla porta in fondo con un comico slancio d'ira e ha un gesto che sembra un ceffone assestato all'aria.</text:span>) Per quanto è vero che esisto, questo vedovo addolorato è peggio di un gufo! <text:span text:style-name="pagenum1">[104]</text:span></text:p>
      <text:p text:style-name="P46"><text:span text:style-name="smcap1">Barbarello</text:span> </text:p>
      <text:p text:style-name="P32">(<text:span text:style-name="T3">ha ritratta in tempo la testa.</text:span>) </text:p>
      <text:p text:style-name="P46"><text:span text:style-name="smcap1">Giulio</text:span> </text:p>
      <text:p text:style-name="P33">Voglio fare uno scongiuro contro il malocchio!</text:p>
      <text:h text:style-name="Heading_20_3" text:outline-level="3">SCENA II.</text:h>
      <text:p text:style-name="P42"><text:span text:style-name="smcap1">Don Fiorenzo</text:span> </text:p>
      <text:p text:style-name="P32">(<text:span text:style-name="T3">entra dall'uscio di destra affrettatamente, ma con passo malfermo, guardando dietro di sè quasi fosse incalzato da un'ombra.</text:span>) </text:p>
      <text:p text:style-name="P46"><text:span text:style-name="smcap1">Giulio</text:span> </text:p>
      <text:p text:style-name="P32">(<text:span text:style-name="T3">voltandosi di botto</text:span>) Fiorenzo!?... </text:p>
      <text:p text:style-name="P46"><text:span text:style-name="smcap1">Don Fiorenzo</text:span> </text:p>
      <text:p text:style-name="P32">(<text:span text:style-name="T3">fermandosi</text:span>) ... Che c'è?... <text:span text:style-name="pagenum1">[105]</text:span></text:p>
      <text:p text:style-name="P46"><text:span text:style-name="smcap1">Giulio</text:span> </text:p>
      <text:p text:style-name="P33">Lo domando io a te. Mi sembri uno spiritato! </text:p>
      <text:p text:style-name="P46"><text:span text:style-name="smcap1">Don Fiorenzo</text:span> </text:p>
      <text:p text:style-name="P32">(<text:span text:style-name="T3">confusamente</text:span>) Uno spiritato?... Che esagerazione!... Avrò forse un po' l'aria stranita.... </text:p>
      <text:p text:style-name="P46"><text:span text:style-name="smcap1">Giulio</text:span> </text:p>
      <text:p text:style-name="P33">Altro che stranita!... Hai avuta qualche brutta notizia?... Hai avuta qualche cattiva sorpresa?... </text:p>
      <text:p text:style-name="P46"><text:span text:style-name="smcap1">Don Fiorenzo</text:span> </text:p>
      <text:p text:style-name="P33">Ma no.... Gli è soltanto che mi sono or ora liberato da una specie d'incubo, da una specie di sogno.... </text:p>
      <text:p text:style-name="P46"><text:span text:style-name="smcap1">Giulio</text:span> </text:p>
      <text:p text:style-name="P36"><text:soft-page-break/><text:span text:style-name="T18">T'eri addormentato?! </text:span><text:span text:style-name="pagenum1"><text:span text:style-name="T18">[106]</text:span></text:span></text:p>
      <text:p text:style-name="P46"><text:span text:style-name="smcap1">Don Fiorenzo</text:span> </text:p>
      <text:p text:style-name="P32">(<text:span text:style-name="T3">con simulazione</text:span>) Appunto.... Credo di essermi assopito.... Il raccoglimento... la stanchezza.... Mi levo troppo per tempo la mattina, e poi... nelle ore calde.... </text:p>
      <text:p text:style-name="P46"><text:span text:style-name="smcap1">Giulio</text:span> </text:p>
      <text:p text:style-name="P32">(<text:span text:style-name="T3">ridendo</text:span>) Il bello è che quell'ottimo Sebastiano era sicuro che tu stessi a pregare per lui. </text:p>
      <text:p text:style-name="P46"><text:span text:style-name="smcap1">Don Fiorenzo</text:span> </text:p>
      <text:p text:style-name="P33">È stato qui Sebastiano? </text:p>
      <text:p text:style-name="P46"><text:span text:style-name="smcap1">Giulio</text:span> </text:p>
      <text:p text:style-name="P33">Sì, è stato qui. </text:p>
      <text:p text:style-name="P46"><text:span text:style-name="smcap1">Don Fiorenzo</text:span> </text:p>
      <text:p text:style-name="P36"><text:span text:style-name="T18">E se n'è andato? </text:span><text:span text:style-name="pagenum1"><text:span text:style-name="T18">[107]</text:span></text:span></text:p>
      <text:p text:style-name="P46"><text:span text:style-name="smcap1">Giulio</text:span> </text:p>
      <text:p text:style-name="P33">Per fortuna! </text:p>
      <text:p text:style-name="P46"><text:span text:style-name="smcap1">Don Fiorenzo</text:span> </text:p>
      <text:p text:style-name="P33">Era di umor nero? </text:p>
      <text:p text:style-name="P46"><text:span text:style-name="smcap1">Giulio</text:span> </text:p>
      <text:p text:style-name="P33">D'umore nerissimo, con sintomi allarmanti di alienazione mentale! </text:p>
      <text:p text:style-name="P46"><text:span text:style-name="smcap1">Don Fiorenzo</text:span> </text:p>
      <text:p text:style-name="P32">È degno di tanta compassione, poveraccio!... Bisogna proprio ch'io vada a fargli un po' di compagnia. Dammi licenza. (<text:span text:style-name="T3">Sta per </text:span><text:soft-page-break/><text:span text:style-name="T3">andare.</text:span>) </text:p>
      <text:p text:style-name="P46"><text:span text:style-name="smcap1">Giulio</text:span> </text:p>
      <text:p text:style-name="P36"><text:span text:style-name="T18">Ma bada che ce l'ha anche con te. </text:span><text:span text:style-name="pagenum1"><text:span text:style-name="T18">[108]</text:span></text:span></text:p>
      <text:p text:style-name="P46"><text:span text:style-name="smcap1">Don Fiorenzo</text:span> </text:p>
      <text:p text:style-name="P32">(<text:span text:style-name="T3">sostando</text:span>) Con me?! </text:p>
      <text:p text:style-name="P46"><text:span text:style-name="smcap1">Giulio</text:span> </text:p>
      <text:p text:style-name="P33">Sì, perchè non gli hai voluto dare il permesso di suicidarsi. Abbi pazienza: com'è che ti è saltato in mente di non darglielo? </text:p>
      <text:p text:style-name="P46"><text:span text:style-name="smcap1">Don Fiorenzo</text:span> </text:p>
      <text:p text:style-name="P32">(<text:span text:style-name="T3">stringendosi nelle spalle con malinconica mitezza</text:span>) Non sono permessi che posso dare io. </text:p>
      <text:p text:style-name="P46"><text:span text:style-name="smcap1">Giulio</text:span> </text:p>
      <text:p text:style-name="P36"><text:span text:style-name="T18">Del resto, quello è un ometto da fartela in barba! Una delle sue fissazioni è di sbarazzarsi di sè stesso, e, giacchè si vanta, più che mai, di essere ateo, quando meno te lo aspetti egli si accopperà come se niente fosse. </text:span><text:span text:style-name="pagenum1"><text:span text:style-name="T18">[109]</text:span></text:span></text:p>
      <text:p text:style-name="P46"><text:span text:style-name="smcap1">Don Fiorenzo</text:span> </text:p>
      <text:p text:style-name="P33">No, Giulio! Non dirlo nemmeno per celia! </text:p>
      <text:p text:style-name="P46"><text:span text:style-name="smcap1">Giulio</text:span> </text:p>
      <text:p text:style-name="P32">(<text:span text:style-name="T3">con severità buffonesca</text:span>) E tu, intanto, invece di pregare per la sua conversione, ti metti a fare dei sogni... che chi sa poi quali sogni sono! </text:p>
      <text:p text:style-name="P46"><text:span text:style-name="smcap1">Don Fiorenzo</text:span> </text:p>
      <text:p text:style-name="P33">Eh, mio caro, il tuo ammonimento mi tocca assai più che non possa parere. Da un certo tempo in qua, sono distratto,... sono dis<text:soft-page-break/>tolto dalle mie cure.... </text:p>
      <text:p text:style-name="P46"><text:span text:style-name="smcap1">Giulio</text:span> </text:p>
      <text:p text:style-name="P32"><text:span text:style-name="T3">Vade retro, Satana!</text:span> <text:span text:style-name="pagenum1">[110]</text:span></text:p>
      <text:p text:style-name="P46"><text:span text:style-name="smcap1">Don Fiorenzo</text:span> </text:p>
      <text:p text:style-name="P33">Lascia stare Satana. Lui non mi dà nessun fastidio. </text:p>
      <text:p text:style-name="P46"><text:span text:style-name="smcap1">Giulio</text:span> </text:p>
      <text:p text:style-name="P33">Fiorenzaccio, io pretendo di sapere i particolari del tuo così detto incubo! </text:p>
      <text:p text:style-name="P46"><text:span text:style-name="smcap1">Don Fiorenzo</text:span> </text:p>
      <text:p text:style-name="P33">Ricominci con gl'interrogatorii?! </text:p>
      <text:p text:style-name="P46"><text:span text:style-name="smcap1">Giulio</text:span> </text:p>
      <text:p text:style-name="P33">T'impongo di rivelarmi quello che sognavi! </text:p>
      <text:p text:style-name="P46"><text:span text:style-name="smcap1">Don Fiorenzo</text:span> </text:p>
      <text:p text:style-name="P32">(<text:span text:style-name="T3">diventando di scatto quasi tragico</text:span>) Ma che sognare! Ma che sognare! Non sognavo, no! <text:span text:style-name="T3">Vedevo!</text:span>E non era la prima <text:span text:style-name="pagenum1">[111]</text:span>volta che <text:span text:style-name="T3">vedevo</text:span>!... Dal giorno in cui tu m'inducesti ad accennarti la mia follia di studente romantico, la stessa immagine che quel giorno rievocai mi riappare dinanzi sempre che cerco di concentrarmi nella preghiera. E mi riappare così evidente, così vera, così viva, così vitale che io mi sento ricacciare, anima e corpo, nel passato di venti anni fa. L'illusione che i miei occhi compongono ha la consistenza precisa di un fatto reale. In quei momenti, io ho la certezza profonda che quella donna sia lì, lì, dinanzi a me, come per invocare soccorso contro l'infamia dell'uomo nefasto a cui la conobbi doverosamente fedele. Ed io ritorno, in quei momenti, alla mia giovinezza, io ritorno alla mia libertà, io ritorno alla mia follia primaverile, e per di più, nella singolare il<text:soft-page-break/>lusione, concepisco speranze che venti anni addietro non osavo concepire!... Ma ecco che, all'improvviso, una chiaroveggenza nascosta dà a tutto ciò la fisonomia della tentazione e dell'insidia. Io mi spavento. <text:span text:style-name="pagenum1">[112]</text:span>Chiudo gli occhi. Continuo a vedere. Mi agito, mi dibatto, m'insulto, mi percuoto, e continuo a vedere, continuo a vedere, continuo a vedere... finchè non riesco a fuggire distaccandomi da lei con uno sforzo disperato, e allora, finalmente, rientro in me stesso e mi metto in salvo! (<text:span text:style-name="T3">Breve pausa</text:span>) Ora, per esempio, sono al sicuro. Dov'è la mia giovinezza?... Dov'è la mia libertà?... Dov'è la follia primaverile?... Più nulla!... Un piccolo sfogo col fratello compiacente, un po' di pazienza in saccoccia per gli eventi della giornata... e una visitina al vedovo infelice per ottenere che egli perdoni al prete inetto di non averlo ancora saputo conquistare a Dio. </text:p>
      <text:p text:style-name="P46"><text:span text:style-name="smcap1">Giulio</text:span> </text:p>
      <text:p text:style-name="P32">(<text:span text:style-name="T3">togliendosi la paglia e sedendo serio, quasi pensoso</text:span>) Sì, mio buon Fiorenzo, vai, vai a fare la tua pietosa visitina. Ma non <text:span text:style-name="pagenum1">[113]</text:span>trattenerti a lungo, ti raccomando. Io t'aspetto qui. </text:p>
      <text:p text:style-name="P46"><text:span text:style-name="smcap1">Don Fiorenzo</text:span> </text:p>
      <text:p text:style-name="P33">Perchè? </text:p>
      <text:p text:style-name="P46"><text:span text:style-name="smcap1">Giulio</text:span> </text:p>
      <text:p text:style-name="P33">Per niente. Ho piacere di stare con te. Ogni volta che mi parli, mi fai del bene. Quando non ti vedo, quando non ti ascolto, io ricasco nella mia frivolezza, e poi me ne dolgo, me ne irrito! </text:p>
      <text:p text:style-name="P46"><text:span text:style-name="smcap1">Don Fiorenzo</text:span> </text:p>
      <text:p text:style-name="P32">Ma tu, al contrario, mi farai il favore di ricascarci, perbacco! O che? Per causa mia ti vuoi mummificare?! Non ci mancherebbe altro!... Lascia che dentro l'anima ti frulli! Ridi, salta, canta, fatti sempre bello come oggi, porta in giro, nella luce meridiana, i tuoi <text:soft-page-break/>trent'anni,... <text:span text:style-name="pagenum1">[114]</text:span>e, se fioriranno gl'idillii villerecci sul tuo cammino, non prendere troppo sul serio... la buona condotta che mi feci promettere. Tanto, anche senza il permesso di Don Fiorenzo, il mondo seguiterà ad andare com'è andato sempre. (<text:span text:style-name="T3">Animandosi</text:span>) Stavi per uscire. Non esci più? </text:p>
      <text:p text:style-name="P46"><text:span text:style-name="smcap1">Giulio</text:span> </text:p>
      <text:p text:style-name="P33">No, non stavo per uscire. Ho già passeggiato lungamente stamane. </text:p>
      <text:p text:style-name="P46"><text:span text:style-name="smcap1">Don Fiorenzo</text:span> </text:p>
      <text:p text:style-name="P32">E passeggia ancora! Passeggia! (<text:span text:style-name="T3">Gli rimette la paglia in testa e lo costringe ad alzarsi</text:span>) Su! Su!... È cominciato un giugno che serba tutti i dolci profumi del mese di maggio. Vatteli a godere! E ti voglio dare un garofano più sfacciato, più audace. (<text:span text:style-name="T3">Corre svelto al balcone e ne coglie uno rosso fiammante.</text:span>) Audace come il fuoco!... Audace come la fiamma! (<text:span text:style-name="T3">Indi, sostituendolo </text:span><text:span text:style-name="pagenum1">[115]</text:span><text:span text:style-name="T3"> a quello che Giulio porta all'occhiello</text:span>) Guarda che bellezza!... Rosso su bianco!... La fiamma fra le nevi!... Ti va a meraviglia!... Sei magnifico! </text:p>
      <text:p text:style-name="P46"><text:span text:style-name="smcap1">Giulio</text:span> </text:p>
      <text:p text:style-name="P32">(<text:span text:style-name="T3">con un compiacimento un po' malinconico</text:span>) Ma sta' zitto! </text:p>
      <text:p text:style-name="P46"><text:span text:style-name="smcap1">Don Fiorenzo</text:span> </text:p>
      <text:p text:style-name="P32">(<text:span text:style-name="T3">arricciandogli un po' i baffi e calcandogli la paglia da un lato</text:span>) E poi... baffetti rubacuori... cappello a sghimbescio... e passo di bersagliere! Avanti!... <text:span text:style-name="T3">March!</text:span>... Alla conquista dell'universo! (<text:span text:style-name="T3">Ride forte per mostrare un'allegria che cerca invano di sentire.</text:span>) </text:p>
      <text:p text:style-name="P46"><text:span text:style-name="smcap1">Giulio</text:span> </text:p>
      <text:p text:style-name="P32">(<text:span text:style-name="T3">ridendo anche lui con poca voglia di ridere</text:span>) E sentirai che <text:soft-page-break/>squilli di vittoria! <text:span text:style-name="pagenum1">[116]</text:span></text:p>
      <text:p text:style-name="P46"><text:span text:style-name="smcap1">Don Fiorenzo</text:span> </text:p>
      <text:p text:style-name="P32">(<text:span text:style-name="T3">sospingendolo fino alla porta</text:span>) Ohè!... Fate largo! Fate largo!... Fate largo!... Passa l'Amore! </text:p>
      <text:p text:style-name="P46"><text:span text:style-name="smcap1">Giulio</text:span> </text:p>
      <text:p text:style-name="P33">Sì, fate largo, perchè l'amore è una bestia pericolosa!... </text:p>
      <text:p text:style-name="P32">(<text:span text:style-name="T3">Ridono, ancora, tutt'e due separandosi sul pianerottolo.</text:span>) </text:p>
      <text:p text:style-name="P46"><text:span text:style-name="smcap1">Don Fiorenzo</text:span> </text:p>
      <text:p text:style-name="P32">(<text:span text:style-name="T3">entra nella casa di Sebastiano.</text:span>) </text:p>
      <text:p text:style-name="P46"><text:span text:style-name="smcap1">Giulio</text:span> </text:p>
      <text:p text:style-name="P32">(<text:span text:style-name="T3">discende le scale.</text:span>) </text:p>
      <text:p text:style-name="P46"><text:span text:style-name="smcap1">Barbarello</text:span> </text:p>
      <text:p text:style-name="P32">(<text:span text:style-name="T3">sbucando dal suo nascondiglio, contento di essersi saputo nascondere, ride alla sua </text:span><text:span text:style-name="pagenum1">[117]</text:span><text:span text:style-name="T3"> volta. ― La sua risata debole e lenta sembra un'eco in ritardo del riso dei due fratelli. ― Indi, tace a un tratto, tendendo l'orecchio verso la porta. E aspetta.</text:span>) </text:p>
      <text:h text:style-name="Heading_20_3" text:outline-level="3">SCENA III.</text:h>
      <text:p text:style-name="P42"><text:span text:style-name="smcap1">Annita</text:span> </text:p>
      <text:p text:style-name="P32">(<text:span text:style-name="T3">comparisce, titubante, sul pianerottolo.</text:span>) </text:p>
      <text:p text:style-name="P46"><text:span text:style-name="smcap1">Barbarello</text:span> </text:p>
      <text:p text:style-name="P32">(<text:span text:style-name="T3">nel vederla, retrocede, curvandosi un poco in atto di rispetto e cercando di articolare qualche parola, che resta indistinguibile nelle modulazioni stentate della sua voce.</text:span>) </text:p>
      <text:p text:style-name="P46"><text:span text:style-name="smcap1">Annita</text:span> </text:p>
      <text:p text:style-name="P32">(<text:span text:style-name="T3">come incoraggiata dalla presenza di Barbarello</text:span>) È permesso? <text:span text:style-name="pagenum1">[118]</text:span></text:p>
      <text:p text:style-name="P46"><text:span text:style-name="T3">La voce di</text:span> <text:span text:style-name="smcap1">Giulio</text:span></text:p>
      <text:p text:style-name="P32">(<text:span text:style-name="T3">dal cortile</text:span>) Sì, signorina, è permesso. </text:p>
      <text:p text:style-name="P46"><text:span text:style-name="smcap1">Barbarello</text:span> </text:p>
      <text:p text:style-name="P32">(<text:span text:style-name="T3">ha in tutto il corpo una contrazione rabbiosa, e, in silenzio, con una velocità e una leggerezza di gatto, fugge nella stanza attigua.</text:span>) </text:p>
      <text:p text:style-name="P46"><text:span text:style-name="smcap1">Annita</text:span> </text:p>
      <text:p text:style-name="P32">(<text:span text:style-name="T3">si è voltata verso le scale con un lieve sussulto.</text:span>) Ma io non so, signore, se Don Fiorenzo sia in casa. </text:p>
      <text:p text:style-name="P46"><text:span text:style-name="smcap1">Giulio</text:span> </text:p>
      <text:p text:style-name="P32">Favorisca, la prego. (<text:span text:style-name="T3">La raggiunge, le passa davanti ed entra togliendosi il cappello.</text:span>) Favorisca.... Io l'ho raggiunta apposta per <text:soft-page-break/>non farla andar via. È vero che lei, viceversa, si è decisa a venir su precisamente <text:span text:style-name="pagenum1">[119]</text:span>perchè ha visto uscire me...; ma spero che non mi vorrà mortificare evitandomi anche nel domicilio di mio fratello. Non merito tanta diffidenza. </text:p>
      <text:p text:style-name="P46"><text:span text:style-name="smcap1">Annita</text:span> </text:p>
      <text:p text:style-name="P32">(<text:span text:style-name="T3">si avanza cauta ed impassibile sotto quel suo velo di mestizia, cercando vagamente con lo sguardo Barbarello.</text:span>) Non ho nessuna ragione per evitarla. Ma... se suo fratello non c'è.... </text:p>
      <text:p text:style-name="P46"><text:span text:style-name="smcap1">Giulio</text:span> </text:p>
      <text:p text:style-name="P33">Fiorenzo è qui accanto, dal suo amico Sebastiano. Non potrà tardare molto. </text:p>
      <text:p text:style-name="P46"><text:span text:style-name="smcap1">Annita</text:span> </text:p>
      <text:p text:style-name="P36"><text:span text:style-name="T18">Allora, mi farebbe il favore di avvertirlo? </text:span><text:span text:style-name="pagenum1"><text:span text:style-name="T18">[120]</text:span></text:span></text:p>
      <text:p text:style-name="P46"><text:span text:style-name="smcap1">Giulio</text:span> </text:p>
      <text:p text:style-name="P32">Avvertirlo immediatamente sarebbe inutile. So che si tratterrebbe lo stesso. Lo avvertirò fra qualche minuto. Si accomodi, intanto. Se me lo ha detto con sincerità di non avere nessuna ragione per evitarmi, cominceremo, finalmente,... a conoscerci, o, meglio, a rendere più socievole una conoscenza che finora è stata troppo simile alle ombre di questi piccoli boschi e alle asprezze di queste rocce. (<text:span text:style-name="T3">Offrendole una sedia</text:span>) Non vuole accomodarsi? </text:p>
      <text:p text:style-name="P46"><text:span text:style-name="smcap1">Annita</text:span> </text:p>
      <text:p text:style-name="P32">Ma sì.... Grazie. (<text:span text:style-name="T3">Siede.</text:span>) </text:p>
      <text:p text:style-name="P46"><text:span text:style-name="smcap1">Giulio</text:span> </text:p>
      <text:p text:style-name="P32">(<text:span text:style-name="T3">sedendo, dopo di lei, a rispettosa distanza</text:span>) Veda, è da stamane che io ho pensato: «oggi parlerò con la signorina misteriosa».... <text:span text:style-name="pagenum1">[121]</text:span>L'ho chiamata sempre così.... Non se ne dispiace? </text:p>
      <text:p text:style-name="P46"><text:soft-page-break/><text:span text:style-name="smcap1">Annita</text:span> </text:p>
      <text:p text:style-name="P33">Non me ne dispiaccio. </text:p>
      <text:p text:style-name="P46"><text:span text:style-name="smcap1">Giulio</text:span> </text:p>
      <text:p text:style-name="P32">(<text:span text:style-name="T3">celiando</text:span>) C'era forse la voce del destino nel mio pensiero? Chi sa! Un mese di soggiorno in questi luoghi, dove tutto è piuttosto fantastico e suggestivo, mi fa già credere alla probabilità che ci sia un destino... con la relativa voce. Il certo è che, tornando dalla mia passeggiata mattinale, ho incontrata lei qui presso in uno scorcio angusto che non le consentiva la necessaria disinvoltura per mettersi in fuga come di solito. Non le nascondo che avrei avuta l'impertinenza di rivolgerle la parola se non avessi veduto accoccolato, poco lontano, quel ragazzaccio mezzo ebete e mezzo furbo, che, non saprei <text:span text:style-name="pagenum1">[122]</text:span>dirle perchè, mi paralizza, mi dà soggezione. Ma, anche dopo, «la voce del destino» ha insistito. E, in realtà, ecco che io le parlo e, quel che più importa, lei mi ascolta. (<text:span text:style-name="T3">Poi, quasi con umorismo</text:span>) Cioè.... Mi ascolta o non mi ascolta? </text:p>
      <text:p text:style-name="P46"><text:span text:style-name="smcap1">Annita</text:span> </text:p>
      <text:p text:style-name="P33">Sì, l'ascolto. </text:p>
      <text:p text:style-name="P46"><text:span text:style-name="smcap1">Giulio</text:span> </text:p>
      <text:p text:style-name="P33">Come può ascoltare la «signorina misteriosa»! </text:p>
      <text:p text:style-name="P46"><text:span text:style-name="smcap1">Annita</text:span> </text:p>
      <text:p text:style-name="P32">(<text:span text:style-name="T3">sorride appena.</text:span>) </text:p>
      <text:p text:style-name="P46"><text:span text:style-name="smcap1">Giulio</text:span> </text:p>
      <text:p text:style-name="P32">(<text:span text:style-name="T3">vivamente</text:span>) Ha sorriso?! <text:span text:style-name="pagenum1">[123]</text:span></text:p>
      <text:p text:style-name="P46"><text:span text:style-name="smcap1">Annita</text:span> </text:p>
      <text:p text:style-name="P33"><text:soft-page-break/>No. </text:p>
      <text:p text:style-name="P46"><text:span text:style-name="smcap1">Giulio</text:span> </text:p>
      <text:p text:style-name="P32">Io le assicuro che lei ha sorriso. Ha sorriso poco poco poco, ma ha sorriso. Ho visto, in un attimo, come passare un lumicino dietro i vetri chiusi di una piccola finestra oscura. Un lumicino che passa! Le pare nulla? Deve pur esserci la mano che lo ha acceso. E dunque non è addirittura insperabile che la stessa mano conceda d'illuminare la finestretta di una luce meno scarsa e meno fugace. Che non sia facile ottenere questa concessione, è perfettamente giusto; ma sono qua io per fare del mio meglio. «L'importuno vince l'avaro». Lei non lo immagina nemmeno come io sappia essere importuno!... E forse io non immagino... come lei sappia essere avara. (<text:span text:style-name="T3">Mutando</text:span>) Avara, del resto, di che?... Rifiuterebbe, per esempio, di dirmi, <text:span text:style-name="pagenum1">[124]</text:span>intanto,... il suo nome?... Non altro che il suo nome... di battesimo? </text:p>
      <text:p text:style-name="P46"><text:span text:style-name="smcap1">Annita</text:span> </text:p>
      <text:p text:style-name="P33">Sì. </text:p>
      <text:p text:style-name="P46"><text:span text:style-name="smcap1">Giulio</text:span> </text:p>
      <text:p text:style-name="P33">E perchè? </text:p>
      <text:p text:style-name="P46"><text:span text:style-name="smcap1">Annita</text:span> </text:p>
      <text:p text:style-name="P32">(<text:span text:style-name="T3">severa, ma involontariamente graziosa</text:span>) Perchè, certo, lei lo sa già. </text:p>
      <text:p text:style-name="P46"><text:span text:style-name="smcap1">Giulio</text:span> </text:p>
      <text:p text:style-name="P32">(<text:span text:style-name="T3">con affettata energia</text:span>) Nego assolutamente! E poi... in che modo avrei potuto saperlo? Chiedendolo ― mettiamo ― al postino che le reca la non abbondante corrispondenza? <text:span text:style-name="pagenum1">[125]</text:span></text:p>
      <text:p text:style-name="P46"><text:span text:style-name="smcap1">Annita</text:span> </text:p>
      <text:p text:style-name="P33"><text:soft-page-break/>Forse. </text:p>
      <text:p text:style-name="P46"><text:span text:style-name="smcap1">Giulio</text:span> </text:p>
      <text:p text:style-name="P33">Il postino mi ha calunniato! E, difatti, se lei mi dicesse un nome falso, ci crederei e mi lascerei ingannare. </text:p>
      <text:p text:style-name="P46"><text:span text:style-name="smcap1">Annita</text:span> </text:p>
      <text:p text:style-name="P32">(<text:span text:style-name="T3">con semplicità, come per troncare cortesemente</text:span>) Io mi chiamo... Annita. </text:p>
      <text:p text:style-name="P46"><text:span text:style-name="smcap1">Giulio</text:span> </text:p>
      <text:p text:style-name="P32">(<text:span text:style-name="T3">di scatto</text:span>) Ma questo è il nome vero! (<text:span text:style-name="T3">Tappandosi immediatamente la bocca con le dita</text:span>) Uh!... che bestia! </text:p>
      <text:p text:style-name="P46"><text:span text:style-name="smcap1">Annita</text:span> </text:p>
      <text:p text:style-name="P32">(<text:span text:style-name="T3">sorride di nuovo.</text:span>) <text:span text:style-name="pagenum1">[126]</text:span></text:p>
      <text:p text:style-name="P46"><text:span text:style-name="smcap1">Giulio</text:span> </text:p>
      <text:p text:style-name="P32">Ha sorriso un'altra volta?!... Ha sorriso un'altra volta?!... Dio, che contentezza!... (<text:span text:style-name="T3">Alzandosi</text:span>) Mi affretto a chiudere il mio primo conticino di importuno perchè non voglio rischiare di guastarmi il successo. In meno di cinque minuti, due sorrisi e il nome: è un successo inaspettato, è un successo enorme! Sì, il nome lo avevo già carpito al postino: questo è naturale; ma non so che cosa avrei dato per udirlo pronunziare da lei. Non ho dato che una minuscola bugia, e l'ho udito. Ora sì che posso dire di conoscerlo! Il nome di una donna non è veramente il <text:span text:style-name="T3">suo</text:span>nome che come essa medesima lo pronunzia. E lei, signorina, lo ha pronunziato deliziosamente. «Annita»!... Ha prolungato un po' quell'i, lasciando poi cadere l'ultima sillaba. A me è parso... l'espressione melodica di una lontana stella cadente. (<text:span text:style-name="T3">Con genuina delicatezza ― impacciandosi alquanto ― muta ancora.</text:span>) E adesso lei potrebbe sorridere <text:span text:style-name="pagenum1">[127]</text:span>per la terza volta, ma io,... a dirg<text:soft-page-break/>liela schietta,... no, non ne sarei troppo sodisfatto. Anzi..., veda,... ne avrei un senso di sconforto. Non sorride?... Glie ne sono molto grato.... Vado ad avvertire mio fratello.... A rivederla, signorina. </text:p>
      <text:p text:style-name="P46"><text:span text:style-name="smcap1">Annita</text:span> </text:p>
      <text:p text:style-name="P32">(<text:span text:style-name="T3">celando un moto intimo di sollievo, contraccambia freddamente il saluto:</text:span>) A rivederla. </text:p>
      <text:p text:style-name="P46"><text:span text:style-name="smcap1">Giulio</text:span> </text:p>
      <text:p text:style-name="P32">(<text:span text:style-name="T3">oltrepassa la soglia in fondo, e, sogguardando Annita, si avvicina all'uscio accanto. Sta per entrare nella casa di Sebastiano, ma si ferma. Preferisce di non entrarci. E resta sul pianerottolo, chiamando:</text:span>) Fiorenzo!... Fiorenzo!... (<text:span text:style-name="T3">Pausa</text:span>) C'è qui... la signorina che voleva parlarti quel giorno.... L'ho vista entrare e sono tornato indietro per riceverla. Ti attende. (<text:span text:style-name="T3">Poi, per avere </text:span><text:span text:style-name="pagenum1">[128]</text:span><text:span text:style-name="T3"> il pretesto di soffermarsi ancora, sempre sogguardando Annita, che non lo vede, si dispone ad accendere una sigaretta.</text:span>) </text:p>
      <text:p text:style-name="P46"><text:span text:style-name="smcap1">Annita</text:span> </text:p>
      <text:p text:style-name="P32">(<text:span text:style-name="T3">al lieve stridore del fiammifero stropicciato sulla scatola, ha come un leggero urto e, senza volere, si volta ― per un istante solo.</text:span>) </text:p>
      <text:p text:style-name="P46"><text:span text:style-name="smcap1">Giulio</text:span> </text:p>
      <text:p text:style-name="P33">Mio fratello viene sùbito, signorina. </text:p>
      <text:p text:style-name="P46"><text:span text:style-name="smcap1">Annita</text:span> </text:p>
      <text:p text:style-name="P32">(<text:span text:style-name="T3">non ha nemmeno un gesto di ringraziamento.</text:span>) </text:p>
      <text:p text:style-name="P46"><text:span text:style-name="smcap1">Giulio</text:span> </text:p>
      <text:p text:style-name="P32">(<text:span text:style-name="T3">dopo avere accesa la sigaretta, accoratamente rassegnato, discende le scale.</text:span>) <text:span text:style-name="pagenum1">[129]</text:span></text:p>
      <text:p text:style-name="P18"><text:soft-page-break/>(<text:span text:style-name="T3">Qualche nota del suo consueto motivetto zufolato si allontana con lui.</text:span>) </text:p>
      <text:h text:style-name="Heading_20_3" text:outline-level="3">SCENA IV.</text:h>
      <text:p text:style-name="P42"><text:span text:style-name="smcap1">Don Fiorenzo</text:span> </text:p>
      <text:p text:style-name="P32">(<text:span text:style-name="T3">contenendo, nell'entrare, la vivissima velocità del passo</text:span>) Eccomi a lei, signorina.... </text:p>
      <text:p text:style-name="P46"><text:span text:style-name="smcap1">Annita</text:span> </text:p>
      <text:p text:style-name="P32">(<text:span text:style-name="T3">si alza, inchinandosi umilmente.</text:span>) </text:p>
      <text:p text:style-name="P46"><text:span text:style-name="smcap1">Don Fiorenzo</text:span> </text:p>
      <text:p text:style-name="P32">No.... Resti comoda, resti comoda.... Sederò anch'io.... (<text:span text:style-name="T3">Mette una mano sulla spalliera di una sedia. La presenza di Annita gli ha rinnovata, molto più profondamente, l'impressione che provò quando la vide fra la piccola folla dei suoi poverelli. Insiste ancora perchè ella risegga.</text:span>) Mi faccia il favore.... (<text:span text:style-name="T3">Appena Annita acconsente, </text:span><text:span text:style-name="pagenum1">[130]</text:span><text:span text:style-name="T3"> egli si lascia cadere sulla sedia a cui si è appoggiato.</text:span>) Questa visita, signorina, se non mi sbaglio, è una visita procrastinata di circa un mese. </text:p>
      <text:p text:style-name="P46"><text:span text:style-name="smcap1">Annita</text:span> </text:p>
      <text:p text:style-name="P33">Sì, reverendo. Quel giorno, il suo congedo mi scoraggiò. </text:p>
      <text:p text:style-name="P46"><text:span text:style-name="smcap1">Don Fiorenzo</text:span> </text:p>
      <text:p text:style-name="P32">(<text:span text:style-name="T3">osservandola e scrutandola con intensità</text:span>) Era un congedo momentaneo.... </text:p>
      <text:p text:style-name="P46"><text:span text:style-name="smcap1">Annita</text:span> </text:p>
      <text:p text:style-name="P36"><text:span text:style-name="T18">A me parve addirittura... d'essere scacciata. E non so davvero come oggi io sia riuscita a vincere il mio scoraggiamento. </text:span><text:span text:style-name="pagenum1"><text:span text:style-name="T18">[131]</text:span></text:span></text:p>
      <text:p text:style-name="P46"><text:soft-page-break/><text:span text:style-name="smcap1">Don Fiorenzo</text:span> </text:p>
      <text:p text:style-name="P32">Fui frainteso. Lei capitò in una giornata eccezionale. Non potetti darle udienza, ma le dissi ― ricordo bene ―: «la mia porta è sempre aperta». E, guardi: (<text:span text:style-name="T3">indicando la porta</text:span>) non era una frase. Un sacerdote, specie in un villaggio, deve, nei limiti del possibile, togliere di mezzo tutti quegli ostacoli che possono... far ritardare coloro che sentono la necessità di rivolgersi a lui. Una porta chiusa non cessa di essere un ostacolo nemmeno quando ci sia una mano pronta ad aprirla, giacchè, in ogni caso, è un divieto che bisogna mutare in consenso. Il divieto di entrare nella mia casa non c'è... <text:span text:style-name="T3">per nessuno</text:span>. </text:p>
      <text:p text:style-name="P46"><text:span text:style-name="smcap1">Annita</text:span> </text:p>
      <text:p text:style-name="P32">(<text:span text:style-name="T3">ascolta, compunta e raccolta.</text:span>) <text:span text:style-name="pagenum1">[132]</text:span></text:p>
      <text:p text:style-name="P46"><text:span text:style-name="smcap1">Don Fiorenzo</text:span> </text:p>
      <text:p text:style-name="P33">Deploro, comunque, di aver contribuito, benchè senza volerlo, all'equivoco che l'ha trattenuta finora. </text:p>
      <text:p text:style-name="P46"><text:span text:style-name="smcap1">Annita</text:span> </text:p>
      <text:p text:style-name="P33">Il torto è mio. Non avrei dovuto ritardare. </text:p>
      <text:p text:style-name="P46"><text:span text:style-name="smcap1">Don Fiorenzo</text:span> </text:p>
      <text:p text:style-name="P33">Voglio credere... che il ritardo non le abbia troppo nociuto. </text:p>
      <text:p text:style-name="P46"><text:span text:style-name="smcap1">Annita</text:span> </text:p>
      <text:p text:style-name="P33">Nociuto, no; ma... in questo lungo mese.... </text:p>
      <text:p text:style-name="P46"><text:span text:style-name="smcap1">Don Fiorenzo</text:span> </text:p>
      <text:p text:style-name="P36"><text:span text:style-name="T18">Parli.... Parli liberamente, signorina! </text:span><text:span text:style-name="pagenum1"><text:span text:style-name="T18">[133]</text:span></text:span></text:p>
      <text:p text:style-name="P46"><text:span text:style-name="smcap1">Annita</text:span> </text:p>
      <text:p text:style-name="P33"><text:soft-page-break/>... è stato anche più triste, è stato anche più pauroso del solito il mio vagabondaggio. </text:p>
      <text:p text:style-name="P46"><text:span text:style-name="smcap1">Don Fiorenzo</text:span> </text:p>
      <text:p text:style-name="P32">(<text:span text:style-name="T3">intento a udire ogni più intima vibrazione della voce di lei</text:span>) Più <text:span text:style-name="T3">pauroso</text:span>del solito?!... Evidentemente, il suo vagabondaggio non è che una agitazione, una inquietudine del suo spirito smarrito.... </text:p>
      <text:p text:style-name="P46"><text:span text:style-name="smcap1">Annita</text:span> </text:p>
      <text:p text:style-name="P33">Sì. </text:p>
      <text:p text:style-name="P46"><text:span text:style-name="smcap1">Don Fiorenzo</text:span> </text:p>
      <text:p text:style-name="P33">Una inquietudine che arriva fino alla paura?! </text:p>
      <text:p text:style-name="P46"><text:span text:style-name="smcap1">Annita</text:span> </text:p>
      <text:p text:style-name="P36"><text:span text:style-name="T18">Sì. </text:span><text:span text:style-name="pagenum1"><text:span text:style-name="T18">[134]</text:span></text:span></text:p>
      <text:p text:style-name="P46"><text:span text:style-name="smcap1">Don Fiorenzo</text:span> </text:p>
      <text:p text:style-name="P33">Ma... perchè?... Perchè?... Si spieghi.... </text:p>
      <text:p text:style-name="P46"><text:span text:style-name="smcap1">Annita</text:span> </text:p>
      <text:p text:style-name="P33">Se si cammina nel buio... senza nessuna guida.... </text:p>
      <text:p text:style-name="P46"><text:span text:style-name="smcap1">Don Fiorenzo</text:span> </text:p>
      <text:p text:style-name="P32">(<text:span text:style-name="T3">cercando d'indovinarla, di definirla</text:span>) Lei teme... ciò che non vede.... </text:p>
      <text:p text:style-name="P46"><text:span text:style-name="smcap1">Annita</text:span> </text:p>
      <text:p text:style-name="P33">Sì. </text:p>
      <text:p text:style-name="P46"><text:span text:style-name="smcap1">Don Fiorenzo</text:span> </text:p>
      <text:p text:style-name="P33">Teme l'ignoto.... </text:p>
      <text:p text:style-name="P46"><text:soft-page-break/><text:span text:style-name="smcap1">Annita</text:span> </text:p>
      <text:p text:style-name="P36"><text:span text:style-name="T18">Sì. </text:span><text:span text:style-name="pagenum1"><text:span text:style-name="T18">[135]</text:span></text:span></text:p>
      <text:p text:style-name="P46"><text:span text:style-name="smcap1">Don Fiorenzo</text:span> </text:p>
      <text:p text:style-name="P33">Il che significa che lei non è sorretta dalla fede religiosa. Non sarebbe forse questa, signorina, la causa vera del suo pánico? </text:p>
      <text:p text:style-name="P46"><text:span text:style-name="smcap1">Annita</text:span> </text:p>
      <text:p text:style-name="P33">Non credo. </text:p>
      <text:p text:style-name="P46"><text:span text:style-name="smcap1">Don Fiorenzo</text:span> </text:p>
      <text:p text:style-name="P33">Soltanto chi manca di fede religiosa può aver paura dell'ignoto, che è poi, in altri termini, quello che minacciosamente si nasconde nella realtà della morte. </text:p>
      <text:p text:style-name="P46"><text:span text:style-name="smcap1">Annita</text:span> </text:p>
      <text:p text:style-name="P32">(<text:span text:style-name="T3">con una improvvisa animazione</text:span>) Ma di quello che si nasconde nella realtà della morte io non ho paura! Io ho paura di quello che si nasconde nella realtà della vita. <text:span text:style-name="pagenum1">[136]</text:span></text:p>
      <text:p text:style-name="P46"><text:span text:style-name="smcap1">Don Fiorenzo</text:span> </text:p>
      <text:p text:style-name="P32">(<text:span text:style-name="T3">sorpreso, la guarda, acuendo sempre più la sua osservazione.</text:span>) Lei, signorina, distingue due cose che, per noi cristiani, ne costituiscono <text:span text:style-name="T3">una sola</text:span>nell'unica aspirazione della salvezza dello spirito. Dai pericoli della vita che passa, noi siamo preservati e difesi appunto dalla stessa luce divina che rischiara l'eterna vita futura. Il suo istinto, del resto, glie lo ha già detto, visto che lei si reca a chiedere il consiglio di un sacerdote. </text:p>
      <text:p text:style-name="P46"><text:span text:style-name="smcap1">Annita</text:span> </text:p>
      <text:p text:style-name="P33">Io chiedo a lei... più che il suo consiglio. Io chiedo... la sua protezione. </text:p>
      <text:p text:style-name="P46"><text:soft-page-break/><text:span text:style-name="smcap1">Don Fiorenzo</text:span> </text:p>
      <text:p text:style-name="P36"><text:span text:style-name="T18">La chiede a me, suppongo, come la chiederebbe a chiunque porta, non indegnamente, questo abito. </text:span><text:span text:style-name="pagenum1"><text:span text:style-name="T18">[137]</text:span></text:span></text:p>
      <text:p text:style-name="P46"><text:span text:style-name="smcap1">Annita</text:span> </text:p>
      <text:p text:style-name="P33">No. </text:p>
      <text:p text:style-name="P46"><text:span text:style-name="smcap1">Don Fiorenzo</text:span> </text:p>
      <text:p text:style-name="P33">.... Non capisco.... </text:p>
      <text:p text:style-name="P46"><text:span text:style-name="smcap1">Annita</text:span> </text:p>
      <text:p text:style-name="P33">.... Quando lei mi scòrse, inaspettata, fra i suoi poverelli, io, naturalmente,... non le potetti dire la verità. </text:p>
      <text:p text:style-name="P46"><text:span text:style-name="smcap1">Don Fiorenzo</text:span> </text:p>
      <text:p text:style-name="P33">Mi accennò di essere venuta quassù per una ordinazione dei suoi medici.... </text:p>
      <text:p text:style-name="P46"><text:span text:style-name="smcap1">Annita</text:span> </text:p>
      <text:p text:style-name="P36"><text:span text:style-name="T18">I medici avevano creduto opportuno di consigliarmi un'aria piuttosto elevata e un soggiorno tranquillo, ma la scelta del luogo l'avevo fatta io. </text:span><text:span text:style-name="pagenum1"><text:span text:style-name="T18">[138]</text:span></text:span></text:p>
      <text:p text:style-name="P46"><text:span text:style-name="smcap1">Don Fiorenzo</text:span> </text:p>
      <text:p text:style-name="P32">(<text:span text:style-name="T3">si sorveglia con ferma volontà per non lasciar trapelare la sua crescente emozione.</text:span>) </text:p>
      <text:p text:style-name="P46"><text:span text:style-name="smcap1">Annita</text:span> </text:p>
      <text:p text:style-name="P33">Ero ben certa di trovare quassù chi avrebbe saputo proteggermi. </text:p>
      <text:p text:style-name="P46"><text:span text:style-name="smcap1">Don Fiorenzo</text:span> </text:p>
      <text:p text:style-name="P33"><text:soft-page-break/>Non avrà avuta la ingenuità ― mi scusi l'espressione un po' aspra ― di lasciarsi attrarre dalle stolte fantasticaggini popolari. </text:p>
      <text:p text:style-name="P46"><text:span text:style-name="smcap1">Annita</text:span> </text:p>
      <text:p text:style-name="P33">Che pensa?! </text:p>
      <text:p text:style-name="P46"><text:span text:style-name="smcap1">Don Fiorenzo</text:span> </text:p>
      <text:p text:style-name="P36"><text:span text:style-name="T18">E allora, qual'è l'origine di una così strana certezza? </text:span><text:span text:style-name="pagenum1"><text:span text:style-name="T18">[139]</text:span></text:span></text:p>
      <text:p text:style-name="P46"><text:span text:style-name="smcap1">Annita</text:span> </text:p>
      <text:p text:style-name="P33">A me è stata messa nell'anima... da mia madre. </text:p>
      <text:p text:style-name="P46"><text:span text:style-name="smcap1">Don Fiorenzo</text:span> </text:p>
      <text:p text:style-name="P32">(<text:span text:style-name="T3">in un trasalimento che lo irradia e lo trasforma</text:span>) Voi, dunque, siete Annita?!... Ma sì!... Voi siete Annita! Siete Annita!... Siete la bimba di cui ho carezzata la testolina d'angelo sulla spalla della mamma tenerissima!... Io mi ostinavo a dubitarne, mi ostinavo a non crederci, ma pure l'avevo udito... l'avevo veduto... perchè della mamma voi avete la voce, voi avete la fisonomia: tutta la sua fisonomia avete, appena mutata... come l'avrebbe potuta mutare un pittore interpretandola a modo suo.... (<text:span text:style-name="T3">Frenandosi, padroneggiandosi</text:span>) Oh, io l'ho conosciuta la mamma!... L'ho conosciuta... molto tempo fa. Poi... non ci siamo più incontrati; ma... me ne ricordo bene. Come <text:span text:style-name="pagenum1">[140]</text:span>potrei non ricordarmene? Fummo, per più di un anno, buoni amici. E comprendo che anche ella possa talvolta essersi ricordata di me. Ciò che non mi spiego ancora è che vi abbia designata la mia povera persona come una specie di rifugio; ciò che non mi spiego ancora è la vostra ansia di cercarmi,... la vostra ansiosa richiesta di protezione.... (<text:span text:style-name="T3">assalito da cento timori diversi</text:span>) .... poichè la circostanza che vi tiene lontana dai vostri genitori è senza dubbio temporanea, è senza dubbio passeggera.... </text:p>
      <text:p text:style-name="P46"><text:soft-page-break/><text:span text:style-name="smcap1">Annita</text:span> </text:p>
      <text:p text:style-name="P32">Mio padre abbandonò la casa quando io ero adolescente per andare non so dove... non so con chi,... e mi ha dimenticata. La mamma... è morta. (<text:span text:style-name="T3">Si copre con le palme delle mani gli occhi, che aspettavano di poter piangere.</text:span>) <text:span text:style-name="pagenum1">[141]</text:span></text:p>
      <text:p text:style-name="P46"><text:span text:style-name="smcap1">Don Fiorenzo</text:span> </text:p>
      <text:p text:style-name="P32">(<text:span text:style-name="T3">sente il colpo nel centro del cuore: ― sente dissolversi. Ma gradatamente si costringe a un contegno insospettabile. Pare che s'impietrisca: e il pianto che gli è vietato traspare come un'onda interiore di lagrime dal volto diafano e immoto.</text:span>) </text:p>
      <text:p text:style-name="P17">(<text:span text:style-name="T3">Un lungo silenzio.</text:span>) </text:p>
      <text:p text:style-name="P46"><text:span text:style-name="smcap1">Annita</text:span> </text:p>
      <text:p text:style-name="P32">Proferì il nome vostro, che io non avevo udito mai nè da lei nè da altri, qualche momento prima di morire. Mi raccomandò di non rivolgermi che a voi se un giorno io mi fossi sentita troppo sola e avessi avuto bisogno di un appoggio.... Era il delirio dell'agonia, ma le poche parole con cui mi fece questa raccomandazione uscirono limpidamente dalla sua bocca che quasi sorrideva.... «È un santo uomo» ― mi disse ella in ultimo ―: «vedrai <text:span text:style-name="pagenum1">[142]</text:span>che non si rifiuterà di aiutarti.» E, dicendo così, aveva lei il viso d'una santa. Com'era bella! (<text:span text:style-name="T3">Piange ancora. Poi, un poco più serena:</text:span>) Per circa tre anni ho aspettato inutilmente che la necessità m'insegnasse il modo di bastare a me stessa. Non mi mancavano i mezzi di sussistenza perchè la mamma ci aveva, alla meglio, provveduto; ma dentro di me non ho trovato nulla di ciò che serve per essere libera, per essere forte. Ero vissuta del suo respiro.... E da quando il suo respiro mi fu tolto, io non sono stata che una cosa inerte, un fragile oggetto qualunque gettato sul lastrico di una strada per la quale tanta gente, tanta gente passava! Se uno di quei passanti avesse abbassata la mano in atto di rac<text:soft-page-break/>cogliermi, io non avrei saputo prevedere nè avrei saputo domandargli che ne volesse fare di me,... e, forse,... mi sarei anche lasciata prendere. <text:span text:style-name="pagenum1">[143]</text:span></text:p>
      <text:p text:style-name="P46"><text:span text:style-name="smcap1">Don Fiorenzo</text:span> </text:p>
      <text:p text:style-name="P32">(<text:span text:style-name="T3">cercando le parole e misurandole in una pavida tensione di pensiero</text:span>) La povera moribonda non poteva avere nessuna ragione per chiamare me in vostro soccorso; ma... nel vaneggiamento delle agonie... parla spesso una volontà superiore a tutte le ragioni umane. A questa volontà io obbedisco. ― Eravate vissuta del respiro di vostra madre, che fu... una donna sublime...: possa io riescire a serbarvi sempre degna di vivere della sua memoria. (<text:span text:style-name="T3">S'accorge di non resistere più. Tace, temendo di tradirsi.</text:span>) </text:p>
      <text:p text:style-name="P18">(<text:span text:style-name="T3">Si ode giungere dalle scale lo zufolìo di </text:span><text:span text:style-name="smcap1">Giulio</text:span><text:span text:style-name="T3">: sempre lo stesso motivo, ritmato questa volta con dolcezza triste. ― Lo zufolìo si avvicina. ― Egli attraversa, con andatura pigra, il pianerottolo, gettando lo sguardo nella camera, e continua a salire, zufolando.</text:span>) <text:span text:style-name="pagenum1">[144]</text:span></text:p>
      <text:p text:style-name="P46"><text:span text:style-name="smcap1">Don Fiorenzo</text:span> </text:p>
      <text:p text:style-name="P32">(<text:span text:style-name="T3">ripigliando lena, si alza, affinchè il colloquio non si prolunghi</text:span>) .... E, per oggi, abbiamo detto abbastanza.... Non è già che anche oggi io mi permetta di congedarvi, ma vi chiedo bensì licenza di ritirarmi.... Ho una specie di stanchezza qui, (<text:span text:style-name="T3">si tocca l'occipite</text:span>) che esige un po' di riposo.... </text:p>
      <text:p text:style-name="P46"><text:span text:style-name="smcap1">Annita</text:span> </text:p>
      <text:p text:style-name="P32">(<text:span text:style-name="T3">alzandosi con mite premura</text:span>) Ve ne prego.... </text:p>
      <text:p text:style-name="P46"><text:span text:style-name="smcap1">Don Fiorenzo</text:span> </text:p>
      <text:p text:style-name="P36"><text:span text:style-name="T18">Da domani, voi potrete contare sulla mia affettuosa assistenza.... Preferiremo il raccoglimento della chiesa, dove... l'ausilio della sicura serenità... mi rende meno perplesso nel </text:span><text:soft-page-break/><text:span text:style-name="T18">compiere i miei doveri. </text:span><text:span text:style-name="pagenum1"><text:span text:style-name="T18">[145]</text:span></text:span></text:p>
      <text:p text:style-name="P46"><text:span text:style-name="smcap1">Annita</text:span> </text:p>
      <text:p text:style-name="P33">Come vorrete. </text:p>
      <text:p text:style-name="P46"><text:span text:style-name="smcap1">Don Fiorenzo</text:span> </text:p>
      <text:p text:style-name="P33">E siate tranquilla, ora. </text:p>
      <text:p text:style-name="P46"><text:span text:style-name="smcap1">Annita</text:span> </text:p>
      <text:p text:style-name="P33">Sono tranquilla. </text:p>
      <text:p text:style-name="P46"><text:span text:style-name="smcap1">Don Fiorenzo</text:span> </text:p>
      <text:p text:style-name="P33">A domani, Annita. </text:p>
      <text:p text:style-name="P46"><text:span text:style-name="smcap1">Annita</text:span> </text:p>
      <text:p text:style-name="P32">A domani. (<text:span text:style-name="T3">Resta lì, incapace di allontanarsi, invasa da una convinta devozione come innanzi a un altare.</text:span>) </text:p>
      <text:p text:style-name="P46"><text:span text:style-name="smcap1">Don Fiorenzo</text:span> </text:p>
      <text:p text:style-name="P32">(<text:span text:style-name="T3">ancora raffrenandosi, ma con l'urgenza di nascondersi, va alla porta della stanza </text:span><text:span text:style-name="pagenum1">[146]</text:span><text:span text:style-name="T3"> accanto, l'apre sùbito pur cercando di moderare la fretta, e, poichè sta già per essere preso da un capogiro, si precipita dentro e richiude.</text:span>) </text:p>
      <text:p text:style-name="P46"><text:span text:style-name="smcap1">Annita</text:span> </text:p>
      <text:p text:style-name="P32">(<text:span text:style-name="T3">lo ha seguíto con gli occhi devotamente pietosi, e, adesso, in un atteggiamento di mestizia calma e soave, si avvia, lenta, verso il fondo. ― Sulla soglia, si ferma, quasi non volesse uscire. ― Sporge il capo. ― Guarda giù per le scale. ― Non vede nessuno. ― Prosegue.</text:span>) </text:p>
      <text:p text:style-name="P18">(<text:span text:style-name="T3">Appena ella è uscita, torna a risuonare, fiocamente, l'invariato zufolìo di </text:span><text:span text:style-name="smcap1">Giulio</text:span><text:span text:style-name="T3">. ― Quelle note insistono, insistono, fioche e </text:span><text:soft-page-break/><text:span text:style-name="T3">monotone, nel silenzio che incombe.</text:span>)</text:p>
      <text:p text:style-name="P38"><text:span text:style-name="T24">(</text:span><text:span text:style-name="smcap1"><text:span text:style-name="T24">Sipario.</text:span></text:span><text:span text:style-name="T24">)</text:span></text:p>
      <text:p text:style-name="P31"><text:span text:style-name="pagenum1">[149]</text:span></text:p>
      <text:h text:style-name="Heading_20_2" text:outline-level="2">ATTO TERZO.</text:h>
      <text:p text:style-name="P56">La medesima camera.</text:p>
      <text:h text:style-name="Heading_20_3" text:outline-level="3">SCENA I.</text:h>
      <text:p text:style-name="P42">(<text:span text:style-name="T3">Qualche istante di vuoto e di silenzio.</text:span>) </text:p>
      <text:p text:style-name="P46"><text:span text:style-name="smcap1">Barbarello</text:span> </text:p>
      <text:p text:style-name="P32">(<text:span text:style-name="T3">entra dalla porta a sinistra con rapidità precipitosa andando verso le scale. Nella foga del correre, sulla soglia della porta in fondo, che è aperta come di consueto, scivola e casca rumorosamente.</text:span>) </text:p>
      <text:p text:style-name="P46"><text:span text:style-name="smcap1">Don Fiorenzo</text:span> </text:p>
      <text:p text:style-name="P32">(<text:span text:style-name="T3">venendo sùbito dopo di lui dalla stessa porta a sinistra e vedendolo a terra, lo </text:span><text:span text:style-name="pagenum1">[150]</text:span><text:span text:style-name="T3"> sgrida</text:span>:) Eh!... Per forza devi cadere!... Corri così all'impazzata!... </text:p>
      <text:p text:style-name="P46"><text:span text:style-name="smcap1">Barbarello</text:span> </text:p>
      <text:p text:style-name="P32">(<text:span text:style-name="T3">raccogliendo una lettera che gli è scappata di mano e rialzandosi indolenzito</text:span>).... Tu... tu hai detto.... </text:p>
      <text:p text:style-name="P46"><text:span text:style-name="smcap1">Don Fiorenzo</text:span> </text:p>
      <text:p text:style-name="P32">E sempre con quel «<text:span text:style-name="T3">tu hai detto</text:span>...»! Che t'ho detto io?!... T'ho detto di affrettare il passo, non già di precipitarti in cotesto modo selvaggio!... Il solito eccesso di zelo!... E adesso è inutile che tu mi stia a contemplare!... Va, ragazzo mio.... Va.... In fretta, sì, ma, ti prego, senza romperti la nuca, perchè quest'altro guaio sarebbe proprio fuori programma! </text:p>
      <text:p text:style-name="P46"><text:span text:style-name="smcap1">Barbarello</text:span> </text:p>
      <text:p text:style-name="P32">(<text:span text:style-name="T3">via, correndo, un po' meno rapidamente.</text:span>) <text:span text:style-name="pagenum1">[151]</text:span></text:p>
      <text:h text:style-name="Heading_20_3" text:outline-level="3">SCENA II.</text:h>
      <text:p text:style-name="P42"><text:span text:style-name="smcap1">Don Fiorenzo</text:span> </text:p>
      <text:p text:style-name="P32">(<text:span text:style-name="T3">si mette ad andar su e giù per la stanza facendo dei piccoli gesti nervosi. Indi si ferma presso il tavolino. Riflette senza più gesticolare. ― Con risolutezza dà un pugno sul tavolino e conclude:</text:span>) Ne ho il dovere! (<text:span text:style-name="T3">Esce sul balcone, e, alzando il capo, chiama vivamente:</text:span>) Giulio!... Giulio!... </text:p>
      <text:p text:style-name="P46"><text:span text:style-name="T3">La voce di</text:span> <text:span text:style-name="smcap1">Giulio</text:span></text:p>
      <text:p text:style-name="P33">Che vuoi, Fiorenzo? </text:p>
      <text:p text:style-name="P46"><text:span text:style-name="smcap1">Don Fiorenzo</text:span> </text:p>
      <text:p text:style-name="P32">Scendi giù. Dobbiamo discorrere. (<text:span text:style-name="T3">Passeggia ancora, finchè non arriva Giulio.</text:span>) </text:p>
      <text:p text:style-name="P46"><text:span text:style-name="smcap1">Giulio</text:span> </text:p>
      <text:p text:style-name="P32">(<text:span text:style-name="T3">entrando</text:span>) Che hai? Sei arrabbiato con me? <text:span text:style-name="pagenum1">[152]</text:span></text:p>
      <text:p text:style-name="P46"><text:span text:style-name="smcap1">Don Fiorenzo</text:span> </text:p>
      <text:p text:style-name="P33">Com'è che supponi che io sia arrabbiato con te? </text:p>
      <text:p text:style-name="P46"><text:span text:style-name="smcap1">Giulio</text:span> </text:p>
      <text:p text:style-name="P33">Non è mica difficile di capirlo. La voce con cui mi hai chiamato... la tua fisonomia.... E poi, è già da qualche giorno che vedo maturare la tua arrabbiatura.... </text:p>
      <text:p text:style-name="P46"><text:span text:style-name="smcap1">Don Fiorenzo</text:span> </text:p>
      <text:p text:style-name="P33"><text:soft-page-break/>Non è un'arrabbiatura, caro Giulio! </text:p>
      <text:p text:style-name="P46"><text:span text:style-name="smcap1">Giulio</text:span> </text:p>
      <text:p text:style-name="P33">No?... E che cos'è?... </text:p>
      <text:p text:style-name="P46"><text:span text:style-name="smcap1">Don Fiorenzo</text:span> </text:p>
      <text:p text:style-name="P32">(<text:span text:style-name="T3">dopo una breve esitazione inquieta</text:span>) È che debbo muoverti un rimprovero, molto seriamente! <text:span text:style-name="pagenum1">[153]</text:span></text:p>
      <text:p text:style-name="P46"><text:span text:style-name="smcap1">Giulio</text:span> </text:p>
      <text:p text:style-name="P33">Perbacco! Mi metterai anche in punizione?... In ginocchio sui chicchi di gran turco?... </text:p>
      <text:p text:style-name="P46"><text:span text:style-name="smcap1">Don Fiorenzo</text:span> </text:p>
      <text:p text:style-name="P33">Non fare dello spirito. Vedrai che non è il caso. </text:p>
      <text:p text:style-name="P46"><text:span text:style-name="smcap1">Giulio</text:span> </text:p>
      <text:p text:style-name="P33">Non avrò commesso un qualche delitto, spero. </text:p>
      <text:p text:style-name="P46"><text:span text:style-name="smcap1">Don Fiorenzo</text:span> </text:p>
      <text:p text:style-name="P36"><text:span text:style-name="T18">Il ricorrere all'artifizio raffinato di un falso innamoramento per circuire una fanciulla onesta e inesperta è per lo meno... una viltà. </text:span><text:span text:style-name="pagenum1"><text:span text:style-name="T18">[154]</text:span></text:span></text:p>
      <text:p text:style-name="P46"><text:span text:style-name="smcap1">Giulio</text:span> </text:p>
      <text:p text:style-name="P32">(<text:span text:style-name="T3">ha un immediato moto di sdegno; ma si padroneggia e piglia un'aria fittizia di noncuranza.</text:span>) Parli della signorina Annita? </text:p>
      <text:p text:style-name="P46"><text:span text:style-name="smcap1">Don Fiorenzo</text:span> </text:p>
      <text:p text:style-name="P32">(<text:span text:style-name="T3">con austerità</text:span>) Di lei parlo, s'intende. Di chi potrei parlare se non di lei?... (<text:span text:style-name="T3">Siede, e cerca, anche lui, di moderarsi.</text:span>) Tu non ignori, Giulio, le ragioni supreme che mi hanno indotto ad aver cura della sua esistenza. Quando cominciai ad accorgermi che tu <text:soft-page-break/>ritornavi alle tue antiche abitudini per tentare la conquista di quella buona creatura, mi affrettai a confidarti <text:span text:style-name="T3">chi fu</text:span>sua madre e come precisamente da <text:span text:style-name="T3">sua madre</text:span>mi fosse stata inviata affinchè io la proteggessi e le volessi un po' di bene. Credetti che tu, possedendo già la chiave del vecchio nascondiglio dei miei ricordi, avresti sentita l'imponenza di ciò che ti confidavo; <text:span text:style-name="pagenum1">[155]</text:span>credetti che la tua rinascente galanteria d'uomo frivolo e pervertito ne sarebbe rimasta interdetta, ne sarebbe rimasta disarmata.... Ma, purtroppo, non fu così! Con me, da allora, hai ostentata abilmente una completa indifferenza per Annita, e, nel medesimo tempo, alla chetichella, hai cercato di attirartela, assumendo degli opportuni atteggiamenti d'innamorato mite e rispettoso. Dopo quanto ti avevo detto, non mi sarei mai potuto aspettare che tu avresti agito così. Io ne ho avuto maraviglia e rammarico, Giulio, e, se ancora te lo tacessi, come te l'ho taciuto fino a oggi per un ritegno che deploro, mancherei al mio còmpito, e mi parrebbe, per giunta, d'essere il tuo complice! </text:p>
      <text:p text:style-name="P46"><text:span text:style-name="smcap1">Giulio</text:span> </text:p>
      <text:p text:style-name="P32">(<text:span text:style-name="T3">mettendosi a cavalcioni d'una sedia ― con pacatezza dispettosa</text:span>) Ti faccio notare che per non venir meno al tuo còmpito, <text:span text:style-name="pagenum1">[156]</text:span>tu incorri in una grave scorrettezza, per così dire, <text:span text:style-name="T3">professionale</text:span>. </text:p>
      <text:p text:style-name="P46"><text:span text:style-name="smcap1">Don Fiorenzo</text:span> </text:p>
      <text:p text:style-name="P33">Io?! </text:p>
      <text:p text:style-name="P46"><text:span text:style-name="smcap1">Giulio</text:span> </text:p>
      <text:p text:style-name="P32">Proprio tu. Da chi l'hai saputo che io abbia cercato di... conquistare la signorina Annita? Visto che con te ho dissimulato abilmente le mie intenzioni, non l'hai saputo che da lei stessa. Sicchè, movendomi un rimprovero in base a ciò che la tua penitente ti ha <text:span text:style-name="T3">confessato</text:span>, tu, sia pure per un ottimo fine, sfrutti il segreto della <text:soft-page-break/>confessione. </text:p>
      <text:p text:style-name="P46"><text:span text:style-name="smcap1">Don Fiorenzo</text:span> </text:p>
      <text:p text:style-name="P32">(<text:span text:style-name="T3">sorpreso</text:span>) Sfrutto il segreto della confessione?! <text:span text:style-name="pagenum1">[157]</text:span></text:p>
      <text:p text:style-name="P46"><text:span text:style-name="smcap1">Giulio</text:span> </text:p>
      <text:p text:style-name="P33">Sicuro! Lo sfrutti, lo tradisci.... </text:p>
      <text:p text:style-name="P46"><text:span text:style-name="smcap1">Don Fiorenzo</text:span> </text:p>
      <text:p text:style-name="P32">(<text:span text:style-name="T3">scattando con orgoglioso furore</text:span>) Ma che osi dirmi, tu?! Io non ti permetto di ammonire in me il sacerdote! (<text:span text:style-name="T3">Poi, pentendosi del suo scatto</text:span>)... Della signorina Annita io non sono solamente il confessore: ne sono altresì l'unica guida, l'unico appoggio. La mia coscienza è costretta a distinguere l'ufficio del confessore dalla missione di colui al quale la volontà di una moribonda affidò sua figlia. E credo che il tuo buon senso debba riconoscere che questa distinzione è indispensabile. </text:p>
      <text:p text:style-name="P46"><text:span text:style-name="smcap1">Giulio</text:span> </text:p>
      <text:p text:style-name="P32">(<text:span text:style-name="T3">remissivo</text:span>) Ti ho detto una stupida malignità; ma non mi sarei neppure sognato di dirtela se tu non avessi usato con me <text:span text:style-name="pagenum1">[158]</text:span>un tono così ostile, così tagliente. Mi sei stato antipatico, ecco! Mi hai stizzito!... (<text:span text:style-name="T3">Dopo un istante di pausa, con una certa riluttanza e con un certo pudore, si sforza di dare delle spiegazioni.</text:span>) Che io abbia voluto tentare di vincere la ritrosia della signorina Annita, quella sua freddezza estatica, quella sua impassibilità di sfinge silenziosa, è vero, ma non è vero affatto che il mio rispetto e la mia timidezza siano un raffinato artifizio. Sul principio, parlando con lei, io sapevo essere disinvolto, vivace, gentile, forse anche ardito. Ma da un pezzo, quando riesco ad avvicinarla, faccio la figura dell'adolescente al cospetto della donna per la quale ha perduto il sonno e l'appetito. Le dico delle parole monche, senza nesso, senza sugo. Non so parlarle di nulla. Non so nemmeno <text:soft-page-break/>sospirare. E se, per caso, camminandole accanto, urto col mio gomito nel suo, non solo ne arrossisco, ma mi affretto a chiederle scusa tanta è la paura di lasciarle supporre che io l'abbia fatto apposta. Tutto questo, <text:span text:style-name="pagenum1">[159]</text:span>malauguratamente, è sincerissimo! Non ho che farci, io, se la sincerità non è sempre documentabile. </text:p>
      <text:p text:style-name="P46"><text:span text:style-name="smcap1">Don Fiorenzo</text:span> </text:p>
      <text:p text:style-name="P33">La sincerità non è sempre documentabile, ma l'indole e il passato di un uomo valgono più di qualunque documento quando si tratta d'interpretare le azioni di lui in un modo piuttosto che in un altro. La tua indole è quella di un gaudente che non è suscettibile se non di modificazioni precarie e di pentimenti effimeri, e il tuo passato è quello di un cinico ed astuto cacciatore di donne! </text:p>
      <text:p text:style-name="P46"><text:span text:style-name="smcap1">Giulio</text:span> </text:p>
      <text:p text:style-name="P32">Senti, Fiorenzo. Tu, oggi, ti ostini a trattarmi con una severità esagerata... che io non sono disposto a sopportare. Facciamo così:... parleremo un altro giorno di questa faccenda. (<text:span text:style-name="T3">Levandosi</text:span>) Oggi <text:span text:style-name="pagenum1">[160]</text:span>non sei sereno, non sei calmo.... E giacchè non sono abbastanza calmo nemmeno io, è meglio troncare.... Ti saluto. (<text:span text:style-name="T3">Si avvia per uscire.</text:span>) </text:p>
      <text:p text:style-name="P46"><text:span text:style-name="smcap1">Don Fiorenzo</text:span> </text:p>
      <text:p text:style-name="P32">(<text:span text:style-name="T3">levandosi, alla sua volta, vivacemente, per trattenerlo</text:span>) Io ti prego, Giulio, io ti prego di non amareggiarmi di più! Io ti prego di non sfuggirmi! </text:p>
      <text:p text:style-name="P46"><text:span text:style-name="smcap1">Giulio</text:span> </text:p>
      <text:p text:style-name="P32">(<text:span text:style-name="T3">fermandosi</text:span>) E io ti prego di lasciarmi andare. Se restassi ad ascoltarti, non ti potrei garantire la mia pazienza. </text:p>
      <text:p text:style-name="P46"><text:span text:style-name="smcap1">Don Fiorenzo</text:span> </text:p>
      <text:p text:style-name="P32">(<text:span text:style-name="T3">nervoso, ma con un accento supplichevole</text:span>) Tu non mi farai il <text:soft-page-break/>torto di non ascoltarmi.... E mi ascolterai senza ribellarti... per non mettere a repentaglio il <text:span text:style-name="pagenum1">[161]</text:span>nostro affetto ... al quale tutti e due dobbiamo tenere come a un tesoro ritrovato. </text:p>
      <text:p text:style-name="P46"><text:span text:style-name="smcap1">Giulio</text:span> </text:p>
      <text:p text:style-name="P32">(<text:span text:style-name="T3">tentenna il capo, si passa una mano sulla fronte. Indi, lentamente, torna a sedere con sforzata rassegnazione.</text:span>) E allora, continua. </text:p>
      <text:p text:style-name="P46"><text:span text:style-name="smcap1">Don Fiorenzo</text:span> </text:p>
      <text:p text:style-name="P36"><text:span text:style-name="T18">Io lo so che non sono calmo, ma come si fa a essere calmi nella mia situazione? Debbo a qualunque costo difendere una creatura che mi è sacra, da un uomo che è mio fratello. E questa situazione è tanto più ardua in quanto che io non capisco chiaramente il giuoco di lui, non capisco a quali pericoli sia ella veramente esposta.... </text:span><text:span text:style-name="pagenum1"><text:span text:style-name="T18">[162]</text:span></text:span></text:p>
      <text:p text:style-name="P46"><text:span text:style-name="smcap1">Giulio</text:span> </text:p>
      <text:p text:style-name="P33">A nessun pericolo, Dio buono! Annita è come un corpo di marmo... al quale abbia prestato la sua anima una donna lontana. E quel marmo resterebbe invulnerabile anche se io fossi davvero il sapientissimo seduttore che tu credi. </text:p>
      <text:p text:style-name="P46"><text:span text:style-name="smcap1">Don Fiorenzo</text:span> </text:p>
      <text:p text:style-name="P32">(<text:span text:style-name="T3">accalorandosi subitamente e assalendolo con gli sguardi sfavillanti di allarme</text:span>) Ma il giorno in cui si mostrasse proclive ad amarti, tu non le risparmieresti le insidie che potrebbero farla pericolare, e non avresti pietà nè del suo cuore nè del suo onore.... </text:p>
      <text:p text:style-name="P46"><text:span text:style-name="smcap1">Giulio</text:span> </text:p>
      <text:p text:style-name="P32">Chi te lo dice?! Per la frenesia che ti ha preso di umiliarmi, mi scaraventi addosso le più fantastiche ipotesi. Cerca di <text:span text:style-name="pagenum1">[163]</text:span>guardarmi dentro prima di formulare giudizi sulla mia condotta <text:soft-page-break/>presente e futura. Non cominci a capire che io mi trovo in uno stato d'animo che esclude assolutamente i mali propositi che vorresti sorprendere in me? Non cominci a capire che io mi torturo per Annita come non avevo mai creduto di potermi torturare per una donna? </text:p>
      <text:p text:style-name="P46"><text:span text:style-name="smcap1">Don Fiorenzo</text:span> </text:p>
      <text:p text:style-name="P32">(<text:span text:style-name="T3">aspramente</text:span>) È la prima che ti resiste, ed è perciò che ti torturi. Quello che tu senti per lei non ha nulla di comune con l'amore! </text:p>
      <text:p text:style-name="P46"><text:span text:style-name="smcap1">Giulio</text:span> </text:p>
      <text:p text:style-name="P32">(<text:span text:style-name="T3">alzando la voce</text:span>) Ma, insomma, quale prova ne hai per affermarlo con questa convinta sicurezza?! Un uomo della tua serietà dovrebbe ben guardarsi dal correre <text:span text:style-name="pagenum1">[164]</text:span>dietro la sua fantasia come un bambino esaltato! </text:p>
      <text:p text:style-name="P46"><text:span text:style-name="smcap1">Don Fiorenzo</text:span> </text:p>
      <text:p text:style-name="P32">(<text:span text:style-name="T3">prorompendo</text:span>) Io ti ripeto che tutta la tua vita ti denunzia! Quello che tu senti per lei non è, non può essere amore! È bensì la curiosità suscitata in te dalla sua virtù adamantina! È la irritazione per la sua resistenza! È la smania di trionfare in una impresa difficile! Ed è, disgraziatamente, anche qualche cosa di peggio. Non ne dubito, io! Sì, è anche qualche cosa di peggio! È il capriccio insoddisfatto, è il puntiglio accanito dei tuoi sensi! </text:p>
      <text:p text:style-name="P46"><text:span text:style-name="smcap1">Giulio</text:span> </text:p>
      <text:p text:style-name="P32">(<text:span text:style-name="T3">insorgendo con impeto iracondo</text:span>) Ah, no, basta, adesso! Basta! Basta! Non pare possibile che tu, giudicando tuo fratello, <text:span text:style-name="pagenum1">[165]</text:span>affoghi la tua bontà in calunnie così grette, così malvage e così nauseanti! </text:p>
      <text:p text:style-name="P46"><text:span text:style-name="smcap1">Don Fiorenzo</text:span> </text:p>
      <text:p text:style-name="P32"><text:soft-page-break/>(<text:span text:style-name="T3">col gesto di chi riceve all'improvviso un urto formidabile</text:span>) Giulio! </text:p>
      <text:p text:style-name="P46"><text:span text:style-name="smcap1">Giulio</text:span> </text:p>
      <text:p text:style-name="P32">Te l'avevo avvertito di non contare troppo sulla mia pazienza!... Perchè dovrei tollerare più a lungo la tua arbitraria requisitoria? Quello che sento per Annita è degno di lei, e lo proclamo con tutte le forze del mio essere, respingendo fieramente i tuoi sospetti inconsulti. Una volta, no, non sarei stato capace di un simile amore, ed io per il primo lo dichiaro; ma siete stati tu e lei che mi avete in poco tempo ricostruito, siete stati tu e lei che mi avete rinnovato esercitando su me una specie di malìa irresistibile, ed è davvero esasperante l'ingiustizia con cui, ora <text:span text:style-name="pagenum1">[166]</text:span>che mi avete fatto diventare un vostro affine e che per tale dovreste ritenermi, tu mi vilipendi ed ella mi disprezza! Certo, non sono un asceta. Non so amare immergendomi nelle astrazioni cerebrali. I miei sensi gemono, i miei sensi anelano, i miei sensi chiedono! Essi attribuiscono alla persona di quella fanciulla una bellezza eccezionale, una bellezza affascinante, che ella, probabilmente, non ha. Io ho perduta la facoltà di esaminarla, di analizzarla, di valutarla, e, malgrado questo, o appunto per questo, nessun'altra donna, oramai, potrebbe sembrarmi bella come lei, ed io la desidero, sì, la desidero, la desidero, come nessun'altra donna potrò mai più desiderare!... </text:p>
      <text:p text:style-name="P46"><text:span text:style-name="smcap1">Don Fiorenzo</text:span> </text:p>
      <text:p text:style-name="P32">(<text:span text:style-name="T3">ascolta, attonito, sillaba per sillaba, in una crescente tensione. Ha le sopracciglia tirate in su, la fronte aggrinzita, le labbra tremule.</text:span>) <text:span text:style-name="pagenum1">[167]</text:span></text:p>
      <text:p text:style-name="P46"><text:span text:style-name="smcap1">Giulio</text:span> </text:p>
      <text:p text:style-name="P33">Ma è ben diverso, caro Fiorenzo, questo mio desiderio dalla cupidigia di cui tu mi accusi e che, senza dubbio, io stesso ho <text:soft-page-break/>tante volte provata! Questo mio desiderio si muterebbe in ribrezzo, si muterebbe perfino in odio se, per uno strano fenomeno mostruoso, Annita mi si offrisse così, come tutte le donne che per me tradirono un amante o un marito o gettarono alla ventura la loro verginità. E dunque? E dunque? Dov'è il mio capriccio? Dov'è l'accanito puntiglio dei miei sensi? Dov'è? Dimmelo! Dimmelo! Dimmelo, perdio! </text:p>
      <text:p text:style-name="P46"><text:span text:style-name="smcap1">Don Fiorenzo</text:span> </text:p>
      <text:p text:style-name="P32">(<text:span text:style-name="T3">umiliandosi, annichilendosi</text:span>) No, Giulio!... No! Riconosco che sono stato orribilmente ingiusto con te.... Riconosco di averti calunniato.... Che devo fare?!... <text:span text:style-name="pagenum1">[168]</text:span>Che devo dirti?!... Me ne pento.... Te ne chiedo perdono.... </text:p>
      <text:p text:style-name="P17">(<text:span text:style-name="T3">Breve pausa.</text:span>) </text:p>
      <text:p text:style-name="P46"><text:span text:style-name="smcap1">Giulio</text:span> </text:p>
      <text:p text:style-name="P33">Mi hai costretto a parlare di cose, che volevo tenere per me, chiuse nel mio cuore. La voce e le parole le guastano... le rendono perfino ridicole.... Se ti preme ch'io non ti serbi rancore d'avermele strappate di bocca, fingi di scordarle e non costringermi a parlarne mai più. </text:p>
      <text:p text:style-name="P46"><text:span text:style-name="smcap1">Don Fiorenzo</text:span> </text:p>
      <text:p text:style-name="P33">E pretenderesti che io restassi a contemplare inerte il compassionevole caso che minaccia di atrofizzare la tua giovinezza? Pretenderesti che io mi rassegnassi a non venire in tuo aiuto? </text:p>
      <text:p text:style-name="P46"><text:span text:style-name="smcap1">Giulio</text:span> </text:p>
      <text:p text:style-name="P36"><text:span text:style-name="T18">Tu non puoi mutar nulla! </text:span><text:span text:style-name="pagenum1"><text:span text:style-name="T18">[169]</text:span></text:span></text:p>
      <text:p text:style-name="P46"><text:span text:style-name="smcap1">Don Fiorenzo</text:span> </text:p>
      <text:p text:style-name="P32">(<text:span text:style-name="T3">levandosi con uno slancio inconsapevolmente altero</text:span>) Ah, lo vedremo se non posso mutar nulla! Io voglio vederti felice, Gi<text:soft-page-break/>ulio! Io voglio che ella intenda ed apprezzi profondamente questa adorazione che sinora le hai fatto ignorare! Io voglio che ella sia, in un giorno non lontano, la tua fedele compagna..., la tua sposa devota.... </text:p>
      <text:p text:style-name="P46"><text:span text:style-name="smcap1">Giulio</text:span> </text:p>
      <text:p text:style-name="P33">Ma bada che diventi matto! </text:p>
      <text:p text:style-name="P46"><text:span text:style-name="smcap1">Don Fiorenzo</text:span> </text:p>
      <text:p text:style-name="P32">(<text:span text:style-name="T3">infervorandosi sempre più del suo forte convincimento</text:span>) No che non divento matto!... Stai pur tranquillo! Non divento matto! Un nuovo dovere, diametralmente opposto a quello indicatomi dal mio pessimismo, e più urgente e più bello, mi è <text:span text:style-name="pagenum1">[170]</text:span>ordinato dalla tua rivelazione, e io ti garantisco che lo adempirò! Spetta a me di ottenere che lei ti ami come tu meriti. Spetta a me di ravvivare quel marmo e di farlo vibrare se le sue fibre non sono già, nascostamente, vive e vibranti. </text:p>
      <text:p text:style-name="P46"><text:span text:style-name="smcap1">Giulio</text:span> </text:p>
      <text:p text:style-name="P33">Tu stesso non credi alla possibilità di quello che ti riprometti! </text:p>
      <text:p text:style-name="P46"><text:span text:style-name="smcap1">Don Fiorenzo</text:span> </text:p>
      <text:p text:style-name="P32">(<text:span text:style-name="T3">congestionandosi in un impeto volitivo</text:span>) Io ci credo, ti dico, come credo alle cose tangibili che stanno davanti ai miei occhi!... Non vedi come sono agitato?!... Non vedi come mi squassano i battiti del cuore?... </text:p>
      <text:p text:style-name="P46"><text:span text:style-name="smcap1">Giulio</text:span> </text:p>
      <text:p text:style-name="P36"><text:span text:style-name="T18">Ma sì, lo vedo.... </text:span><text:span text:style-name="pagenum1"><text:span text:style-name="T18">[171]</text:span></text:span></text:p>
      <text:p text:style-name="P46"><text:span text:style-name="smcap1">Don Fiorenzo</text:span> </text:p>
      <text:p text:style-name="P32">E sai tu che è questo? Lo sai? Lo sai? Lo sai?... È l'esultanza, è l'esultanza febbrile che provo quando mi sento <text:span text:style-name="T3">sicuro</text:span>di essere <text:soft-page-break/>realmente un po' utile col semplice soccorso della mia logica e della mia volontà, senza le energie affibbiatemi dal Dottor Finizio e senza mettere a soqquadro le sfere celesti!... Per fortuna, potrò anche procedere speditamente, perchè lei è preparata ad avere proprio oggi, qui, non in chiesa, un colloquio decisivo con me.... </text:p>
      <text:p text:style-name="P46"><text:span text:style-name="smcap1">Giulio</text:span> </text:p>
      <text:p text:style-name="P32">(<text:span text:style-name="T3">saltando in piedi</text:span>) Un colloquio decisivo?! </text:p>
      <text:p text:style-name="P46"><text:span text:style-name="smcap1">Don Fiorenzo</text:span> </text:p>
      <text:p text:style-name="P32">Le ho mandato pocanzi un biglietto per mezzo di Barbarello... che, se non <text:span text:style-name="pagenum1">[172]</text:span>mi sbaglio, (<text:span text:style-name="T3">tendendo le orecchie</text:span>) è già di ritorno. La pregavo di recarsi in casa mia e l'avvertivo che prima di parlarle ti avrei interrogato per scrutare il tuo animo. Ah!... ora che io lo conosco a fondo, saprò farlo conoscere a lei come tu non sapresti mai! </text:p>
      <text:p text:style-name="P46"><text:span text:style-name="smcap1">Giulio</text:span> </text:p>
      <text:p text:style-name="P33">Non secondare la tua illusione, Fiorenzo, te ne supplico! Non procurarmi il dolore e la mortificazione di un rifiuto reciso! </text:p>
      <text:p text:style-name="P46"><text:span text:style-name="smcap1">Don Fiorenzo</text:span> </text:p>
      <text:p text:style-name="P32">(<text:span text:style-name="T3">con un involontario scatto di durezza</text:span>) Io so quello che faccio, e non mi lascerò trattenere dalla tua pusillanimità! (<text:span text:style-name="T3">Continuando ad agitarsi in una malsana vivacità esuberante</text:span>) E Barbarello perchè non sale?... Perchè non sale?... (<text:span text:style-name="T3">Va sul pianerottolo e chiama:</text:span>) Barbarello!... Barbarello!... <text:span text:style-name="pagenum1">[173]</text:span>Che aspetti lì?... Svelto!... Svelto!.. Svelto! </text:p>
      <text:h text:style-name="Heading_20_3" text:outline-level="3">SCENA III.</text:h>
      <text:p text:style-name="P42"><text:span text:style-name="smcap1">Barbarello</text:span> </text:p>
      <text:p text:style-name="P32">(<text:span text:style-name="T3">giunge affaccendato, zelante, e un po' sorridente. Nel vedere Giulio, si muta. Ha una espressione di diffidenza e di riluttanza e lo guarda in cagnesco.</text:span>) </text:p>
      <text:p text:style-name="P46"><text:span text:style-name="smcap1">Don Fiorenzo</text:span> </text:p>
      <text:p text:style-name="P33">Hai trovata la signorina Annita? </text:p>
      <text:p text:style-name="P46"><text:span text:style-name="smcap1">Barbarello</text:span> </text:p>
      <text:p text:style-name="P32">(<text:span text:style-name="T3">pronunziando con minore stento del solito</text:span>) Sì... ho trovata. </text:p>
      <text:p text:style-name="P46"><text:span text:style-name="smcap1">Don Fiorenzo</text:span> </text:p>
      <text:p text:style-name="P36"><text:span text:style-name="T18">E il mio biglietto?... La mia lettera?... </text:span><text:span text:style-name="pagenum1"><text:span text:style-name="T18">[174]</text:span></text:span></text:p>
      <text:p text:style-name="P46"><text:span text:style-name="smcap1">Barbarello</text:span> </text:p>
      <text:p text:style-name="P33">Sì. </text:p>
      <text:p text:style-name="P46"><text:span text:style-name="smcap1">Don Fiorenzo</text:span> </text:p>
      <text:p text:style-name="P33">L'ha letta? </text:p>
      <text:p text:style-name="P46"><text:span text:style-name="smcap1">Barbarello</text:span> </text:p>
      <text:p text:style-name="P32">(<text:span text:style-name="T3">con un superfluo gesto esplicativo</text:span>) L'ha letta. </text:p>
      <text:p text:style-name="P46"><text:span text:style-name="smcap1">Don Fiorenzo</text:span> </text:p>
      <text:p text:style-name="P33">E non ti ha assicurato che sarebbe venuta sùbito? </text:p>
      <text:p text:style-name="P46"><text:span text:style-name="smcap1">Barbarello</text:span> </text:p>
      <text:p text:style-name="P32"><text:soft-page-break/>(<text:span text:style-name="T3">avvivandosi in tutta la persona, trincia l'aria dall'alto in basso con l'indice della mano destra teso verso il pavimento</text:span>).... Signorina è venuta, e sta giù. <text:span text:style-name="pagenum1">[175]</text:span></text:p>
      <text:p text:style-name="P46"><text:span text:style-name="smcap1">Don Fiorenzo</text:span> </text:p>
      <text:p text:style-name="P33">Bravo Barbarello! Ti si comincia a sciogliere lo scilinguagnolo! Progredisci che è una meraviglia! Falla salire, adesso, la signorina Annita! Falla salire! </text:p>
      <text:p text:style-name="P46"><text:span text:style-name="smcap1">Barbarello</text:span> </text:p>
      <text:p text:style-name="P32">(<text:span text:style-name="T3">con immediata obbedienza, esce frettolosamente.</text:span>) </text:p>
      <text:p text:style-name="P46"><text:span text:style-name="smcap1">Don Fiorenzo</text:span> </text:p>
      <text:p text:style-name="P32">(<text:span text:style-name="T3">a Giulio</text:span>) Dunque, il tuo diavolo non è poi tanto brutto come tu lo dipingi. </text:p>
      <text:p text:style-name="P46"><text:span text:style-name="smcap1">Giulio</text:span> </text:p>
      <text:p text:style-name="P33">Perchè? </text:p>
      <text:p text:style-name="P46"><text:span text:style-name="smcap1">Don Fiorenzo</text:span> </text:p>
      <text:p text:style-name="P36"><text:span text:style-name="T18">Lei non ha perduto tempo a venir qui. </text:span><text:span text:style-name="pagenum1"><text:span text:style-name="T18">[176]</text:span></text:span></text:p>
      <text:p text:style-name="P46"><text:span text:style-name="smcap1">Giulio</text:span> </text:p>
      <text:p text:style-name="P32">(<text:span text:style-name="T3">con ironia</text:span>) Gran cosa! </text:p>
      <text:p text:style-name="P46"><text:span text:style-name="smcap1">Don Fiorenzo</text:span> </text:p>
      <text:p text:style-name="P32">Non sarà <text:span text:style-name="T3">gran cosa</text:span>, ma è certo un piccolo indizio promettente. </text:p>
      <text:p text:style-name="P46"><text:span text:style-name="smcap1">Giulio</text:span> </text:p>
      <text:p text:style-name="P33">Oh!... Molto piccolo! </text:p>
      <text:p text:style-name="P46"><text:span text:style-name="smcap1">Don Fiorenzo</text:span> </text:p>
      <text:p text:style-name="P33">Sono spesso appena percettibili gl'indizii che preannunziano i <text:soft-page-break/>fatti più importanti della nostra vita!... </text:p>
      <text:p text:style-name="P46"><text:span text:style-name="smcap1">Giulio</text:span> </text:p>
      <text:p text:style-name="P32">(<text:span text:style-name="T3">troncando</text:span>) Il che, per altro, non m'impedisce di andarmene. (<text:span text:style-name="T3">Fa per allontanarsi.</text:span>) <text:span text:style-name="pagenum1">[177]</text:span></text:p>
      <text:p text:style-name="P46"><text:span text:style-name="smcap1">Don Fiorenzo</text:span> </text:p>
      <text:p text:style-name="P32">(<text:span text:style-name="T3">afferrandolo per il braccio</text:span>) Un momento almeno per salutarla. Non c'è scopo di essere un maleducato.... </text:p>
      <text:p text:style-name="P46"><text:span text:style-name="smcap1">Giulio</text:span> </text:p>
      <text:p text:style-name="P33">Io preferisco di non incontrarmi con lei!... Non m'imporre questo incontro insopportabile! </text:p>
      <text:h text:style-name="Heading_20_3" text:outline-level="3">SCENA IV.</text:h>
      <text:p text:style-name="P42"><text:span text:style-name="smcap1">Annita</text:span> </text:p>
      <text:p text:style-name="P32">(<text:span text:style-name="T3">entrando, ode le parole di Giulio, e sta per ritrarsi.</text:span>) </text:p>
      <text:p text:style-name="P46"><text:span text:style-name="smcap1">Don Fiorenzo</text:span> </text:p>
      <text:p text:style-name="P32">(<text:span text:style-name="T3">scorgendola con la coda dell'occhio e voltandosi d'urgenza</text:span>) Entrate, Annita!... Ve ne prego.... Può egli preferire di evitarvi, ma sono io che vi ho chiamata. <text:span text:style-name="pagenum1">[178]</text:span></text:p>
      <text:p text:style-name="P46"><text:span text:style-name="smcap1">Annita</text:span> </text:p>
      <text:p text:style-name="P32">(<text:span text:style-name="T3">si avanza.</text:span>) </text:p>
      <text:p text:style-name="P17">(<text:span text:style-name="T3">Un silenzio.</text:span>) </text:p>
      <text:p text:style-name="P46"><text:span text:style-name="smcap1">Giulio</text:span> </text:p>
      <text:p text:style-name="P32">(<text:span text:style-name="T3">rammaricato, imbarazzato</text:span>) Spero, signorina, che non abbiate attribuito alcun valore alle mie parole. Vi son potute parere sgarbate ed aspre, ma... non le dicevo che a me stesso... per la molestia che ho temuto di darvi incontrandomi con voi.... </text:p>
      <text:p text:style-name="P46"><text:span text:style-name="smcap1">Don Fiorenzo</text:span> </text:p>
      <text:p text:style-name="P32">(<text:span text:style-name="T3">in un tono di gaiezza ostentata</text:span>) E siccome la signorina Annita si guarda bene dal protestare, a te non resta che sospenderle l'incomodo... della tua presenza. <text:span text:style-name="pagenum1">[179]</text:span></text:p>
      <text:p text:style-name="P46"><text:span text:style-name="smcap1">Giulio</text:span> </text:p>
      <text:p text:style-name="P32">Indubitatamente. (<text:span text:style-name="T3">Si avvia difilato verso il fondo.</text:span>) </text:p>
      <text:p text:style-name="P46"><text:soft-page-break/><text:span text:style-name="smcap1">Don Fiorenzo</text:span> </text:p>
      <text:p text:style-name="P32">(<text:span text:style-name="T3">tra lo scherzoso e il serio</text:span>) Ah, no! Dove vai, ora?! È necessario che tu mi stia a portata di mano. Avrai la compiacenza di non prendere il largo e di trattenerti nelle stanze del <text:span text:style-name="T3">reverendo</text:span>, che ti autorizza anche a profumarle con le tue sigarette.... </text:p>
      <text:p text:style-name="P46"><text:span text:style-name="smcap1">Giulio</text:span> </text:p>
      <text:p text:style-name="P33">Ma io mi annoio di rimaner sequestrato in quelle topaie!... </text:p>
      <text:p text:style-name="P46"><text:span text:style-name="smcap1">Don Fiorenzo</text:span> </text:p>
      <text:p text:style-name="P32">(<text:span text:style-name="T3">accompagnandolo, fino all'uscio, con un braccio sulla spalla</text:span>) Ti metterai a passeggiare sul terrazzino e guarderai le rondini che s'inseguono. Non ti pare abbastanza divertente nemmeno questo? <text:span text:style-name="pagenum1">[180]</text:span></text:p>
      <text:p text:style-name="P46"><text:span text:style-name="smcap1">Giulio</text:span> </text:p>
      <text:p text:style-name="P32">(<text:span text:style-name="T3">uscendo triste e svogliato</text:span>) Sì, divertentissimo.... Te ne ringrazio!... </text:p>
      <text:h text:style-name="Heading_20_3" text:outline-level="3">SCENA V.</text:h>
      <text:p text:style-name="P42"><text:span text:style-name="smcap1">Don Fiorenzo</text:span> </text:p>
      <text:p text:style-name="P32">(<text:span text:style-name="T3">chiude. Indi, si fa grave, preoccupato, e appare anche alquanto a disagio e disorientato. ― Ma a un tratto intensifica il suo pensiero e il suo proposito. Si rianima, si rieccita, e comincia vivamente:</text:span>) Ciò che sto per dirvi, figliuola mia, ha un'importanza che forse non saprò esprimere. Io vi esorto a intenderla, a sentirla, escludendo dalla vostra mente il dubbio che il mio affetto fraterno e la mia esaltazione ingrandiscano il vero. C'è un fatto della cui autenticità <text:span text:style-name="T3">io</text:span>mi rendo garante verso di voi. Giulio v'idolatra! Certo, nè io nè voi lo avremmo creduto suscettivo di questa idolatria, di questo meraviglioso amore <text:span text:style-name="pagenum1">[181]</text:span>che tanto si eleva dal basso livello di tutte le sensazioni e di tutti i sentimenti che la consueta mediocrità umana suole agguagliare all'amore. E io vi rivelo, oggi, l'uomo eletto che si è rivelato a me pocanzi, e davanti al quale, con devota ammirazione, io avrei voluto inginocchiarmi. Pensate, Annita! Pensate. È per voi che egli è uscito da quella mediocrità in cui era sempre vissuto, è a voi che egli deve di essersi nobilitato, è a voi che egli deve d'aver sollevato il suo istinto a una magnifica aspirazione!... </text:p>
      <text:p text:style-name="P46"><text:span text:style-name="smcap1">Annita</text:span> </text:p>
      <text:p text:style-name="P32">(<text:span text:style-name="T3">impressionata, ombrosa, quasi impaurita</text:span>) Ma io... non ho fatto nulla perchè ciò accadesse. </text:p>
      <text:p text:style-name="P46"><text:span text:style-name="smcap1">Don Fiorenzo</text:span> </text:p>
      <text:p text:style-name="P32">E chi ne dubita? Il potere che una donna esercita sopra un uomo non emana <text:span text:style-name="pagenum1">[182]</text:span>dalle azioni di lei e nemmeno dalla sua <text:soft-page-break/>volontà. È qualche cosa di ineluttabile che non ha nè cause, nè misura, nè freno, e che si compie con la stessa ineluttabilità con cui si compiono tutte le altre forze che governano il creato. Voi, così timida, così solinga, così involontaria, così immota nell'atmosfera dell'umanità, siete stata l'unica donna che lo abbia fortemente e nobilmente innamorato. Il caso..., credete a me,... non è eccezionale. (<text:span text:style-name="T3">Gli manca per un istante la lena. ― Poi continua:</text:span>) Ma, intanto, è così bello che non può lasciare indifferente una donna come voi. Nulla avete fatto, voi, perchè accadesse ciò che è accaduto, e appunto questa è la ragione ― se anche altre non ce ne fossero ― per la quale ciò che è accaduto... deve conquistarvi. </text:p>
      <text:p text:style-name="P46"><text:span text:style-name="smcap1">Annita</text:span> </text:p>
      <text:p text:style-name="P32">(<text:span text:style-name="T3">in un tono pauroso</text:span>) Conquistarmi?!... Conquistarmi, no. <text:span text:style-name="pagenum1">[183]</text:span></text:p>
      <text:p text:style-name="P46"><text:span text:style-name="smcap1">Don Fiorenzo</text:span> </text:p>
      <text:p text:style-name="P33">La vostra stessa bontà, la vostra stessa purezza, tutte le vostre virtù, vi trarranno verso l'uomo che le ha sapute rintracciare nei vostri silenzii, che le ha sapute circondare di un sogno tenero e ardente.... </text:p>
      <text:p text:style-name="P46"><text:span text:style-name="smcap1">Annita</text:span> </text:p>
      <text:p text:style-name="P32">(<text:span text:style-name="T3">temendo e difendendosi</text:span>) No, Don Fiorenzo!... Io sono molto grata al signor Giulio; ma, oltre della mia gratitudine, che può sperare egli?... che può sperare da me?... Diteglielo voi che si dia pace e che non me ne tolga.... Diteglielo voi che si allontani... che si allontani... che se ne vada!... </text:p>
      <text:p text:style-name="P46"><text:span text:style-name="smcap1">Don Fiorenzo</text:span> </text:p>
      <text:p text:style-name="P32">(<text:span text:style-name="T3">come incalzato da un acuto tormento indeterminabile</text:span>) Voi lo scacciate?!... Lo scacciate <text:span text:style-name="pagenum1">[184]</text:span>come se egli volesse recarvi offesa?... come se egli volesse contaminarvi?... </text:p>
      <text:p text:style-name="P46"><text:soft-page-break/><text:span text:style-name="smcap1">Annita</text:span> </text:p>
      <text:p text:style-name="P32">Io non lo scaccio.... So bene che avrei torto di scacciarlo. (<text:span text:style-name="T3">Smaniando e stentando a precisare le sue idee</text:span>) Ma mi sembra... che dovrebbe allontanarsi per la sua tranquillità... se è vero che egli è tanto preso di me... come voi mi assicurate.... </text:p>
      <text:p text:style-name="P46"><text:span text:style-name="smcap1">Don Fiorenzo</text:span> </text:p>
      <text:p text:style-name="P33">Io non lo farò muovere di qui, Annita, e voi dovete accoglierlo fiduciosamente, dovete accoglierlo con tutta la dolcezza di cui il vostro animo è capace.... </text:p>
      <text:p text:style-name="P46"><text:span text:style-name="smcap1">Annita</text:span> </text:p>
      <text:p text:style-name="P36"><text:span text:style-name="T18">Cercherò d'indurlo a rassegnarsi.... </text:span><text:span text:style-name="pagenum1"><text:span text:style-name="T18">[185]</text:span></text:span></text:p>
      <text:p text:style-name="P46"><text:span text:style-name="smcap1">Don Fiorenzo</text:span> </text:p>
      <text:p text:style-name="P33">Ma no! Non è questo che io voglio. </text:p>
      <text:p text:style-name="P46"><text:span text:style-name="smcap1">Annita</text:span> </text:p>
      <text:p text:style-name="P33">Gli sarò amica affettuosa.... </text:p>
      <text:p text:style-name="P46"><text:span text:style-name="smcap1">Don Fiorenzo</text:span> </text:p>
      <text:p text:style-name="P33">Non è questo ch'io voglio!... </text:p>
      <text:p text:style-name="P46"><text:span text:style-name="smcap1">Annita</text:span> </text:p>
      <text:p text:style-name="P33">L'amicizia è pur sempre una cosa gentile, è pur sempre una consolazione.... </text:p>
      <text:p text:style-name="P46"><text:span text:style-name="smcap1">Don Fiorenzo</text:span> </text:p>
      <text:p text:style-name="P36"><text:span text:style-name="T18">La vostra amicizia non sarebbe che una irrisione per lui, che palpita, soffre, s'inebbria sotto il dominio della vostra persona inconsapevole. L'amicizia, no! no! no! Non è questo che io voglio! </text:span><text:span text:style-name="pagenum1"><text:span text:style-name="T18">[186]</text:span></text:span></text:p>
      <text:p text:style-name="P46"><text:soft-page-break/><text:span text:style-name="smcap1">Annita</text:span> </text:p>
      <text:p text:style-name="P33">E allora?!... </text:p>
      <text:p text:style-name="P46"><text:span text:style-name="smcap1">Don Fiorenzo</text:span> </text:p>
      <text:p text:style-name="P32">(<text:span text:style-name="T3">diventando, immediatamente, solenne nella persona e pur quasi umile nella voce</text:span>) Annita, mio fratello, per mezzo mio, vi supplica... di essere la sua sposa. </text:p>
      <text:p text:style-name="P46"><text:span text:style-name="smcap1">Annita</text:span> </text:p>
      <text:p text:style-name="P32">La sua sposa? (<text:span text:style-name="T3">Sostenendosi al tavolino ha appena il fiato per articolare qualche parola, a cui cerca di dare un accento di volontà ferma e decisiva</text:span>).... No.... Questo non è possibile!... Non sarà possibile... mai! </text:p>
      <text:p text:style-name="P46"><text:span text:style-name="smcap1">Don Fiorenzo</text:span> </text:p>
      <text:p text:style-name="P32">(<text:span text:style-name="T3">la osserva con una fissità in cui convergono il suo pensiero, il suo udito e la sua vista. Indi le chiede lentamente:</text:span>) E desiderate <text:span text:style-name="pagenum1">[187]</text:span>che io gli riferisca sùbito la vostra risposta? </text:p>
      <text:p text:style-name="P46"><text:span text:style-name="smcap1">Annita</text:span> </text:p>
      <text:p text:style-name="P32">(<text:span text:style-name="T3">abbandonandosi, esausta, sopra una sedia</text:span>) Sì. </text:p>
      <text:p text:style-name="P46"><text:span text:style-name="smcap1">Don Fiorenzo</text:span> </text:p>
      <text:p text:style-name="P32">Sta bene. (<text:span text:style-name="T3">Dopo averla, ancora, osservata lungamente, prende una sedia, le siede vicino ― e ricomincia a parlarle pacato, insinuante, con paterna intimità.</text:span>) E se io vi dicessi, Annita, di non esser convinto che voi non possiate, più tardi, pentirvi del vostro rifiuto? </text:p>
      <text:p text:style-name="P46"><text:span text:style-name="smcap1">Annita</text:span> </text:p>
      <text:p text:style-name="P36"><text:span text:style-name="T18">Crederei di trovarmi, oggi, innanzi a una persona che non mi conosce, non dinanzi al mio confessore, che legge ogni giorno </text:span><text:soft-page-break/><text:span text:style-name="T18">nella mia coscienza. </text:span><text:span text:style-name="pagenum1"><text:span text:style-name="T18">[188]</text:span></text:span></text:p>
      <text:p text:style-name="P46"><text:span text:style-name="smcap1">Don Fiorenzo</text:span> </text:p>
      <text:p text:style-name="P33">Alla vostra coscienza sfugge assai di frequente quello che si chiude nell'enigma del vostro spirito. Limitandomi a leggere in essa, ignorerei di voi tutto quello che voi medesima ignorate. Io vi ho scorti, dianzi, sul viso, i segni di una intima lotta, che appunto sfuggiva alla vostra coscienza. Era una lotta inconsciente e confusa, ma tale che tutte le vostre fibre ne risentivano, torcendosi come fili d'erba sopra un suolo arroventato. E, quando vi ho chiesto categoricamente se dovessi riferire a mio fratello il vostro diniego assoluto, voi avete fatto cadere dal labbro un triste monosillabo, abbattendovi come se, insieme, fosse irreparabilmente caduta tutta la vostra vita. </text:p>
      <text:p text:style-name="P46"><text:span text:style-name="smcap1">Annita</text:span> </text:p>
      <text:p text:style-name="P32">Perdonatemi, ma voi... date un'interpretazione erronea a una mia sofferenza <text:span text:style-name="pagenum1">[189]</text:span>passeggera. Siete stato voi che mi avete messa al supplizio. Io ho dovuto lottare contro il vostro fervore, contro la vostra insistenza.... Perciò soffrivo tanto! </text:p>
      <text:p text:style-name="P46"><text:span text:style-name="smcap1">Don Fiorenzo</text:span> </text:p>
      <text:p text:style-name="P33">Ma avreste ugualmente sofferto per negare la vostra mano a un altro uomo,... a un altro innamorato, del quale io fossi stato l'interprete con la stessa insistenza, con lo stesso fervore? </text:p>
      <text:p text:style-name="P46"><text:span text:style-name="smcap1">Annita</text:span> </text:p>
      <text:p text:style-name="P32">No.... Avrei sofferto meno.... (<text:span text:style-name="T3">Correggendosi</text:span>) Mi sarebbe stato meno penoso. </text:p>
      <text:p text:style-name="P46"><text:span text:style-name="smcap1">Don Fiorenzo</text:span> </text:p>
      <text:p text:style-name="P36"><text:span text:style-name="T18">E questo non basta a farvi sospettare che amate mio fratello?! </text:span><text:span text:style-name="pagenum1"><text:span text:style-name="T18">[190]</text:span></text:span></text:p>
      <text:p text:style-name="P46"><text:soft-page-break/><text:span text:style-name="smcap1">Annita</text:span> </text:p>
      <text:p text:style-name="P33">Ma io non so amare, non posso amare. </text:p>
      <text:p text:style-name="P46"><text:span text:style-name="smcap1">Don Fiorenzo</text:span> </text:p>
      <text:p text:style-name="P33">Voi, oramai, lo amate, Annita, e, secondo me, cominciaste ad esserne conquistata fin da quando lo conosceste. Io ricordo che, raccontandomi, talvolta, nella confessione, i colloqui a cui egli vi induceva con pretesti meditati, mentre le vostre parole volevano dinotare una costante serenità, voi eravate molto commossa. Parlavate così fiocamente che si sarebbe potuto credere che temeste d'essere ascoltata dall'aria. Eppure, quel susurrio sommesso non dissimulava al mio orecchio, come forse al vostro, la singolare commozione della vostra voce. </text:p>
      <text:p text:style-name="P46"><text:span text:style-name="smcap1">Annita</text:span> </text:p>
      <text:p text:style-name="P36"><text:span text:style-name="T18">Se di quei colloqui io mi fossi compiaciuta, ve l'avrei detto. </text:span><text:span text:style-name="pagenum1"><text:span text:style-name="T18">[191]</text:span></text:span></text:p>
      <text:p text:style-name="P46"><text:span text:style-name="smcap1">Don Fiorenzo</text:span> </text:p>
      <text:p text:style-name="P33">Sentivate, per altro, il bisogno di confessarvene! </text:p>
      <text:p text:style-name="P46"><text:span text:style-name="smcap1">Annita</text:span> </text:p>
      <text:p text:style-name="P33">Mi pareva che sarebbe stato meglio evitarli. E siccome non avevo questa energia, me ne confessavo... sperando da voi una proibizione per la quale li avrei immancabilmente evitati. </text:p>
      <text:p text:style-name="P46"><text:span text:style-name="smcap1">Don Fiorenzo</text:span> </text:p>
      <text:p text:style-name="P33">Speravate una proibizione da me?!... </text:p>
      <text:p text:style-name="P46"><text:span text:style-name="smcap1">Annita</text:span> </text:p>
      <text:p text:style-name="P33">Sì. L'aspettavo, anzi. </text:p>
      <text:p text:style-name="P46"><text:span text:style-name="smcap1">Don Fiorenzo</text:span> </text:p>
      <text:p text:style-name="P32"><text:soft-page-break/>(<text:span text:style-name="T3">con un forte sobbalzo di maraviglia</text:span>) E perchè?!... Io non mi son mai proposto <text:span text:style-name="pagenum1">[192]</text:span>d'impedire nè che vi si amasse, nè che voi v'innamoraste! </text:p>
      <text:p text:style-name="P46"><text:span text:style-name="smcap1">Annita</text:span> </text:p>
      <text:p text:style-name="P33">Ma da quando venni a pregarvi di aiutare la mia povera anima che andava a tentoni in una oscura solitudine, voi l'aiutaste avvicinandomi a Dio, come voi, insieme con voi. La vostra fede incrollabile creò in me la persuasione profonda che non c'è salvezza fuori di Lui. Il vostro pensiero distaccò il mio da ogni miseria della terra, lo innalzò, lo purificò. Io provai ben presto una letizia senza paura, senza dubbi, senza restrizioni,... e nessun sentimento terreno avrebbe potuto mai più trionfare di me! </text:p>
      <text:p text:style-name="P46"><text:span text:style-name="smcap1">Don Fiorenzo</text:span> </text:p>
      <text:p text:style-name="P32">(<text:span text:style-name="T3">invaso a poco a poco dal terrore della verità</text:span>) Ma, dunque?!... Il responsabile del <text:span text:style-name="pagenum1">[193]</text:span>rifiuto che avete opposto a mio fratello sono io!? </text:p>
      <text:p text:style-name="P46"><text:span text:style-name="smcap1">Annita</text:span> </text:p>
      <text:p text:style-name="P32">(<text:span text:style-name="T3">con inconscienza</text:span>) No.... </text:p>
      <text:p text:style-name="P46"><text:span text:style-name="smcap1">Don Fiorenzo</text:span> </text:p>
      <text:p text:style-name="P33">Ma sì! Questo è evidente! Questo è evidente! </text:p>
      <text:p text:style-name="P46"><text:span text:style-name="smcap1">Annita</text:span> </text:p>
      <text:p text:style-name="P33">E se anche fosse?... Il signor Giulio si persuaderà che tante donne sono più di me meritevoli del suo immenso amore, e guarirà, mi dimenticherà. Di che vi rammaricate? </text:p>
      <text:p text:style-name="P46"><text:span text:style-name="smcap1">Don Fiorenzo</text:span> </text:p>
      <text:p text:style-name="P32">(<text:span text:style-name="T3">scoppiando di angoscia</text:span>) Io mi rammarico di essere il suo nemico, mi rammarico di essere il vostro oppressore! <text:span text:style-name="pagenum1">[194]</text:span></text:p>
      <text:p text:style-name="P46"><text:soft-page-break/><text:span text:style-name="smcap1">Annita</text:span> </text:p>
      <text:p text:style-name="P33">Il mio oppressore voi, che mi avete assicurato un bene infinito?! </text:p>
      <text:p text:style-name="P46"><text:span text:style-name="smcap1">Don Fiorenzo</text:span> </text:p>
      <text:p text:style-name="P32">Il più funesto degli oppressori! È una <text:span text:style-name="scp1">REALTÀ</text:span>terribile che non avevo mai veduta, e me la fanno vedere adesso le parole semplici con cui avete finalmente giustificata la vostra resistenza! (<text:span text:style-name="T3">Disperandosi</text:span>) Me la fanno vedere flagrante! Me la fanno vedere incontestabile!... </text:p>
      <text:p text:style-name="P46"><text:span text:style-name="smcap1">Annita</text:span> </text:p>
      <text:p text:style-name="P33">Ma che vi hanno detto le mie parole?! Vi hanno detto che io sono felice. </text:p>
      <text:p text:style-name="P46"><text:span text:style-name="smcap1">Don Fiorenzo</text:span> </text:p>
      <text:p text:style-name="P32">(<text:span text:style-name="T3">con un accento feroce e lacerante</text:span>) Voi mi odierete il giorno in cui i vostri istinti <text:span text:style-name="pagenum1">[195]</text:span>scuoteranno il giogo del fanatismo religioso. </text:p>
      <text:p text:style-name="P46"><text:span text:style-name="smcap1">Annita</text:span> </text:p>
      <text:p text:style-name="P32">(<text:span text:style-name="T3">sorpresa, spaventata</text:span>) Don Fiorenzo! </text:p>
      <text:p text:style-name="P46"><text:span text:style-name="smcap1">Don Fiorenzo</text:span> </text:p>
      <text:p text:style-name="P33">E avrete ragione di odiarmi! Sì! Avrete ragione di esecrarmi! Chi sa quale abisso avrà aperto allora il tempo fra voi e mio fratello! Chi sa quali circostanze vi avranno messi su due cammini divergenti. Egli avrà già dispersi in un pantano i fiori superstiti del suo giardino devastato, e voi sarete lontana da lui, e comprenderete inutilmente di averlo amato sempre e vi struggerete, vi struggerete udendo la voce di questo amore sepolto vivo!... </text:p>
      <text:p text:style-name="P46"><text:span text:style-name="smcap1">Annita</text:span> </text:p>
      <text:p text:style-name="P36"><text:soft-page-break/><text:span text:style-name="T18">Voi non fate che prevedere il peggio per aver motivo di martirizzarvi, per aver motivo di accusarvi.... </text:span><text:span text:style-name="pagenum1"><text:span text:style-name="T18">[196]</text:span></text:span></text:p>
      <text:p text:style-name="P46"><text:span text:style-name="smcap1">Don Fiorenzo</text:span> </text:p>
      <text:p text:style-name="P32">(<text:span text:style-name="T3">con una veemenza frenetica</text:span>) E non mi accusa, forse, anche più severamente, lo spirito di vostra madre, dalla quale mi foste affidata e di cui siete voi stessa... l'ombra perenne?!... Io vi ho condotta con una benda sugli occhi fuori del mondo, io vi ho sottratta al fascino di mio fratello col fascino del misticismo, io ho separate l'una dall'altra due esistenze il cui destino era probabilmente di fondersi e di completarsi a vicenda nella benefica comunione della famiglia! (<text:span text:style-name="T3">Deprecando, nella disperazione estrema, con gli sguardi al cielo e le mani sul capo arrovesciato</text:span>) Dio onniveggente, punitemi voi! Non abbiate indulgenza per me! </text:p>
      <text:p text:style-name="P46"><text:span text:style-name="smcap1">Annita</text:span> </text:p>
      <text:p text:style-name="P32">(<text:span text:style-name="T3">perduta nello sbigottimento</text:span>) Ciò che voi mi dite non arriva al mio povero cervello, e intanto mi sconvolge, mi sgomenta, mi <text:span text:style-name="pagenum1">[197]</text:span>getta in una nuova desolazione.... È come se, all'improvviso, in una notte nera, una mano invisibile mi trascinasse via da una casa ospitale, da un asilo tranquillo, da un asilo sicuro.... </text:p>
      <text:p text:style-name="P46"><text:span text:style-name="smcap1">Don Fiorenzo</text:span> </text:p>
      <text:p text:style-name="P33">Lasciatevi trascinar via! Lasciatevi trascinar via! Liberatevi dalla mia suggestione.... Siete ancora in tempo per riafferrare la vostra libertà e la vostra sincerità. La gioia del sacrifizio non è in voi che un equivoco, non è in voi che un deviamento. Nelle estasi ascetiche, si tramuta e prorompe la vostra sensibilità, che è tutta femminile. In quelle estasi i battiti del cuore vi spezzano il petto, la febbre vi infiamma le vene, gli occhi velati di spasimo pérdono la percezione delle cose che vi sono estranee.... </text:p>
      <text:p text:style-name="P46"><text:span text:style-name="smcap1">Annita</text:span> </text:p>
      <text:p text:style-name="P36"><text:soft-page-break/><text:span text:style-name="T18">È vero! </text:span><text:span text:style-name="pagenum1"><text:span text:style-name="T18">[198]</text:span></text:span></text:p>
      <text:p text:style-name="P46"><text:span text:style-name="smcap1">Don Fiorenzo</text:span> </text:p>
      <text:p text:style-name="P33">La mente vi si offusca.... </text:p>
      <text:p text:style-name="P46"><text:span text:style-name="smcap1">Annita</text:span> </text:p>
      <text:p text:style-name="P33">È vero! </text:p>
      <text:p text:style-name="P46"><text:span text:style-name="smcap1">Don Fiorenzo</text:span> </text:p>
      <text:p text:style-name="P33">Voi non ragionate più, non pensate più.... </text:p>
      <text:p text:style-name="P46"><text:span text:style-name="smcap1">Annita</text:span> </text:p>
      <text:p text:style-name="P33">È vero! </text:p>
      <text:p text:style-name="P46"><text:span text:style-name="smcap1">Don Fiorenzo</text:span> </text:p>
      <text:p text:style-name="P33">Tutto il vostro essere si abbandona a un delirio di cui vorreste morire perchè vi sembra di vivere, in quei momenti, la vostra vita più bella.... </text:p>
      <text:p text:style-name="P46"><text:span text:style-name="smcap1">Annita</text:span> </text:p>
      <text:p text:style-name="P32">(<text:span text:style-name="T3">commovendosi, inebbriandosi</text:span>) È vero! È vero! <text:span text:style-name="pagenum1">[199]</text:span></text:p>
      <text:p text:style-name="P46"><text:span text:style-name="smcap1">Don Fiorenzo</text:span> </text:p>
      <text:p text:style-name="P32">(<text:span text:style-name="T3">con un grido soffocato</text:span>) Ebbene, questo è l'amore, Annita! Datelo a chi vi ama sulla terra, voi che lo potete! (<text:span text:style-name="T3">Poi spalanca le pupille come atterrito dalle sue parole, e rettifica, spiega, ansimando, smarrendosi</text:span>).... Io vi parlo così... perchè Dio non vuole l'adorazione delle anime deliranti in una ibrida follia, che gli mentisce, che lo insulta, che lo profana.... È necessario, dunque, che da questa follia profanatrice, alla quale oramai so di avervi sospinta,... io stesso vi salvi. </text:p>
      <text:p text:style-name="P46"><text:span text:style-name="smcap1">Annita</text:span> </text:p>
      <text:p text:style-name="P32"><text:soft-page-break/>(<text:span text:style-name="T3">con la voce fioca che le si rompe nel pianto</text:span>) Ditemi quello che devo fare.... Ditemelo voi.... Io non desidero che di obbedirvi.... <text:span text:style-name="pagenum1">[200]</text:span></text:p>
      <text:p text:style-name="P46"><text:span text:style-name="smcap1">Don Fiorenzo</text:span> </text:p>
      <text:p text:style-name="P32">E sia! Accetto ancora la vostra obbedienza, perchè credo fermamente che, questa volta, accettandola, io non vi farò obbedire che al vostro cuore. Voi sposerete mio fratello,... al più presto possibile. La sua giovinezza ridarà alla vostra il bel sorriso scomparso. Nella sua casa troverete una sicurtà e una pace molto più vere di quelle che vi pareva di aver trovate nella tristezza di un confessionale. E tutto ciò avrà risparmiata una menzogna alla religione di Cristo,... un rimorso a me. (<text:span text:style-name="T3">Stanco; trafelato, col respiro affannoso</text:span>) Avete inteso, Annita?... Avete inteso?... </text:p>
      <text:p text:style-name="P46"><text:span text:style-name="smcap1">Annita</text:span> </text:p>
      <text:p text:style-name="P32">(<text:span text:style-name="T3">con sottomissione, frenando il pianto</text:span>) Sì.... Ho inteso. </text:p>
      <text:p text:style-name="P46"><text:span text:style-name="smcap1">Don Fiorenzo</text:span> </text:p>
      <text:p text:style-name="P32">(<text:span text:style-name="T3">respirando come si respira in una tregua dell'asma</text:span>) Grazie! (<text:span text:style-name="T3">Dopo un breve indugio, </text:span><text:span text:style-name="pagenum1">[201]</text:span><text:span text:style-name="T3"> risolutamente affretta il passo, va fino alla porta a sinistra, l'apre, e, sulla soglia, con la voce abbastanza chiara, grida:</text:span>) Giulio!... Vieni. </text:p>
      <text:h text:style-name="Heading_20_3" text:outline-level="3">SCENA VI.</text:h>
      <text:p text:style-name="P42"><text:span text:style-name="smcap1">Giulio</text:span> </text:p>
      <text:p text:style-name="P32">(<text:span text:style-name="T3">comparisce.</text:span>) </text:p>
      <text:p text:style-name="P46"><text:span text:style-name="smcap1">Don Fiorenzo</text:span> </text:p>
      <text:p text:style-name="P32">(<text:span text:style-name="T3">se lo stringe al petto fortemente. Poi, se ne distacca, e, avviandolo con dolce atto verso lei, dolcemente lo esorta:</text:span>) Va.... Parlale tu, ora. </text:p>
      <text:p text:style-name="P46"><text:span text:style-name="smcap1">Annita</text:span> </text:p>
      <text:p text:style-name="P32">(<text:span text:style-name="T3">sospesa nell'orgasmo strano, non piange più.</text:span>) <text:span text:style-name="pagenum1">[202]</text:span></text:p>
      <text:p text:style-name="P46"><text:span text:style-name="smcap1">Giulio</text:span> </text:p>
      <text:p text:style-name="P32">(<text:span text:style-name="T3">attonito, dubbioso</text:span>) Ma che vuol dire questo?!... </text:p>
      <text:p text:style-name="P46"><text:span text:style-name="smcap1">Don Fiorenzo</text:span> </text:p>
      <text:p text:style-name="P33">... Vuol dire... che ella... sarà tua moglie. </text:p>
      <text:p text:style-name="P46"><text:span text:style-name="smcap1">Giulio</text:span> </text:p>
      <text:p text:style-name="P32">(<text:span text:style-name="T3">ha un fremito di stupefazione esultante, ma sùbito ridiventa dubbioso. Le si accosta a poco a poco. Con estrema timidità le siede accanto, e vorrebbe interrogarla:</text:span>).... Annita.... </text:p>
      <text:p text:style-name="P46"><text:span text:style-name="smcap1">Don Fiorenzo</text:span> </text:p>
      <text:p text:style-name="P32">(<text:span text:style-name="T3">rimane indietro, lontano, rimpicciolendosi, contemplandoli.</text:span>) </text:p>
      <text:p text:style-name="P46"><text:span text:style-name="smcap1">Annita</text:span> </text:p>
      <text:p text:style-name="P32"><text:soft-page-break/>(<text:span text:style-name="T3">trema e china il capo. ― Di nuovo alcune lagrime le rigano il viso.</text:span>) <text:span text:style-name="pagenum1">[203]</text:span></text:p>
      <text:p text:style-name="P46"><text:span text:style-name="smcap1">Giulio</text:span> </text:p>
      <text:p text:style-name="P32">(<text:span text:style-name="T3">le guarda, e pare che le conti. ― Non può, non osa continuare.</text:span>) </text:p>
      <text:p text:style-name="P46"><text:span text:style-name="smcap1">Don Fiorenzo</text:span> </text:p>
      <text:p text:style-name="P32">(<text:span text:style-name="T3">si sottrae d'un tratto alla contemplazione. Ma ha tuttora gli occhi fissi, come gli occhi aperti di un cieco. ― E, quasi come un cieco, dopo aver preso il cappello dall'attaccapanni, più lieve di un'ombra, inavvertito, per la porta in fondo, dilegua.</text:span>) </text:p>
      <text:p text:style-name="P44"><text:span text:style-name="smcap1">(Sipario.)</text:span></text:p>
      <text:p text:style-name="P45"><text:span text:style-name="pagenum1"><text:span text:style-name="T18">[207]</text:span></text:span></text:p>
      <text:h text:style-name="Heading_20_2" text:outline-level="2">ATTO QUARTO.</text:h>
      <text:p text:style-name="P17"><text:span text:style-name="T3">La medesima camera.</text:span> </text:p>
      <text:p text:style-name="P17"><text:span text:style-name="T3">La porta in fondo è socchiusa. ― Il balcone è spalancato.</text:span> </text:p>
      <text:h text:style-name="Heading_20_3" text:outline-level="3">SCENA I.</text:h>
      <text:p text:style-name="P32">(<text:span text:style-name="T3">Nella camera, nessuno. Ma dalle scale penetra un cinguettio femminile, gaio e pettegolo. Qualche urletto, qualche risatina quasi fanciullesca sembrano il linguaggio festoso dei frizzanti raggi di luce meridiana che inondano quel vuoto.</text:span>) </text:p>
      <text:p text:style-name="P41"><text:span text:style-name="T19">La voce di </text:span><text:span text:style-name="smcap1"><text:span text:style-name="T18">Lisetta</text:span></text:span></text:p>
      <text:p text:style-name="P36"><text:span text:style-name="T18">Ma che fai? Dove vai? </text:span><text:span text:style-name="pagenum1"><text:span text:style-name="T18">[208]</text:span></text:span></text:p>
      <text:p text:style-name="P46"><text:span text:style-name="smcap1">Rosaria</text:span> </text:p>
      <text:p text:style-name="P32">(<text:span text:style-name="T3">apre un po' più i battenti e fa capolino. ― Poi, ritraendo la testa, chiama con zelo giocoso:</text:span>) Vieni qua, Lisetta! Vieni! Vieni! </text:p>
      <text:p text:style-name="P47"><text:span text:style-name="T19">La voce di </text:span><text:span text:style-name="smcap1"><text:span text:style-name="T18">Lisetta</text:span></text:span></text:p>
      <text:p text:style-name="P33">Che si vede? </text:p>
      <text:p text:style-name="P46"><text:span text:style-name="smcap1">Rosaria</text:span> </text:p>
      <text:p text:style-name="P33">La casa di Don Fiorenzo! </text:p>
      <text:p text:style-name="P47"><text:span text:style-name="T19">La voce di </text:span><text:span text:style-name="smcap1"><text:span text:style-name="T18">Lisetta</text:span></text:span></text:p>
      <text:p text:style-name="P32">Veramente?! (<text:span text:style-name="T3">Chiamando alla sua volta:</text:span>) Mariuccia! Carmela!... Titina!... Reginella!... La casa di Don Fiorenzo!... E chiamate le altre.... Chiamate le altre.... <text:span text:style-name="pagenum1">[209]</text:span></text:p>
      <text:p text:style-name="P46"><text:span text:style-name="smcap1">Lisetta</text:span>, <text:span text:style-name="smcap1">Mariuccia</text:span>, <text:span text:style-name="smcap1">Titina</text:span>, <text:span text:style-name="smcap1">Carmela</text:span><text:span text:style-name="T3">e</text:span><text:span text:style-name="smcap1">Reginella</text:span></text:p>
      <text:p text:style-name="P32">(<text:span text:style-name="T3">asserragliandosi alle spalle di Rosaria</text:span>) </text:p>
      <text:p text:style-name="P33">La casa di Don Fiorenzo!... La casa di Don Fiorenzo!... </text:p>
      <text:p text:style-name="P46"><text:soft-page-break/><text:span text:style-name="smcap1">Rosaria</text:span> </text:p>
      <text:p text:style-name="P33">Tutte sulle mie spalle vi siete messe? </text:p>
      <text:p text:style-name="P46"><text:span text:style-name="smcap1">Mariuccia</text:span> </text:p>
      <text:p text:style-name="P33">Ne sei tu sicura, Rosaria, che è questa la casa del santo? </text:p>
      <text:p text:style-name="P46"><text:span text:style-name="smcap1">Rosaria</text:span> </text:p>
      <text:p text:style-name="P32">(<text:span text:style-name="T3">con la testolina fra i battenti</text:span>) Primo piano, porta a sinistra.... Me lo ha detto la mia nonna che abita qui, a Roverano. </text:p>
      <text:p text:style-name="P18">(<text:span text:style-name="T3">Si affaticano a parlare sottovoce, puerilmente, guardinghe e misteriose.</text:span>) <text:span text:style-name="pagenum1">[210]</text:span></text:p>
      <text:p text:style-name="P46"><text:span text:style-name="smcap1">Mariuccia</text:span> </text:p>
      <text:p text:style-name="P32">(<text:span text:style-name="T3">allungando il collo per veder bene</text:span>) Ma pare una casa qualunque. </text:p>
      <text:p text:style-name="P46"><text:span text:style-name="smcap1">Lisetta</text:span> </text:p>
      <text:p text:style-name="P32">(<text:span text:style-name="T3">spiegando</text:span>) Lui poi non è proprio un santo vero. </text:p>
      <text:p text:style-name="P46"><text:span text:style-name="smcap1">Mariuccia</text:span> </text:p>
      <text:p text:style-name="P33">Perchè? </text:p>
      <text:p text:style-name="P46"><text:span text:style-name="smcap1">Lisetta</text:span> </text:p>
      <text:p text:style-name="P33">I santi veri non campano mai. </text:p>
      <text:p text:style-name="P46"><text:span text:style-name="smcap1">Rosaria</text:span> </text:p>
      <text:p text:style-name="P33">Tutte sulle mie spalle come tanti sacchi!... </text:p>
      <text:p text:style-name="P46"><text:span text:style-name="smcap1">Lisetta</text:span> </text:p>
      <text:p text:style-name="P36"><text:span text:style-name="T18">Se entrassimo un poco?... </text:span><text:span text:style-name="pagenum1"><text:span text:style-name="T18">[211]</text:span></text:span></text:p>
      <text:p text:style-name="P46"><text:span text:style-name="smcap1">Rosaria</text:span> </text:p>
      <text:p text:style-name="P33"><text:soft-page-break/>Aspettate.... Debbo entrare prima io. </text:p>
      <text:p text:style-name="P46"><text:span text:style-name="smcap1">Le compagne</text:span> </text:p>
      <text:p text:style-name="P33">Entra! Entra! </text:p>
      <text:p text:style-name="P46"><text:span text:style-name="smcap1">Rosaria</text:span> </text:p>
      <text:p text:style-name="P32">(<text:span text:style-name="T3">si avanza sulle punte dei piedi, guardando attorno.</text:span>) </text:p>
      <text:p text:style-name="P46"><text:span text:style-name="smcap1">Le compagne</text:span> </text:p>
      <text:p text:style-name="P32">(<text:span text:style-name="T3">liete e curiose, imitandola, la seguono a distanza.</text:span>) </text:p>
      <text:p text:style-name="P18">(<text:span text:style-name="T3">Son tutte contadinotte non povere e piuttosto incivilite. Hanno i vestiti della festa, freschi e luminosi. Reca ognuna un piccolo fascio di fiori ottobrini. ― La più giovane è </text:span><text:span text:style-name="smcap1">Reginella</text:span><text:span text:style-name="T3">. Potrà avere quindici anni appena, ed è fine, signorile, timida, bionda.</text:span>) <text:span text:style-name="pagenum1">[212]</text:span></text:p>
      <text:p text:style-name="P46"><text:span text:style-name="smcap1">Reginella</text:span> </text:p>
      <text:p text:style-name="P32">(<text:span text:style-name="T3">perde l'equilibrio e si appoggia improvvisamente a Mariuccia.</text:span>) </text:p>
      <text:p text:style-name="P46"><text:span text:style-name="smcap1">Mariuccia</text:span> </text:p>
      <text:p text:style-name="P32">(<text:span text:style-name="T3">alzando la voce senza volerlo</text:span>) Ohè, Reginella! Che ti piglia? Mi cadi addosso!... </text:p>
      <text:p text:style-name="P46"><text:span text:style-name="smcap1">Reginella</text:span> </text:p>
      <text:p text:style-name="P33">Non ci so camminare sulle punte dei piedi. </text:p>
      <text:p text:style-name="P46"><text:span text:style-name="smcap1">Rosaria</text:span> </text:p>
      <text:p text:style-name="P33">E zitte! Non fate chiasso! </text:p>
      <text:p text:style-name="P46"><text:span text:style-name="smcap1">Mariuccia</text:span> </text:p>
      <text:p text:style-name="P36"><text:span text:style-name="T18">Ma, per sapere: chi è che ci sente? Certo, Don Fiorenzo è in chiesa con gli sposi a quest'ora. </text:span><text:span text:style-name="pagenum1"><text:span text:style-name="T18">[213]</text:span></text:span></text:p>
      <text:p text:style-name="P46"><text:soft-page-break/><text:span text:style-name="smcap1">Carmela</text:span> </text:p>
      <text:p text:style-name="P33">Io li ho visti passare per la piazza gli sposi, ma Don Fiorenzo non li accompagnava. </text:p>
      <text:p text:style-name="P46"><text:span text:style-name="smcap1">Mariuccia</text:span> </text:p>
      <text:p text:style-name="P33">Non li accompagnava? Avrà anticipato. </text:p>
      <text:p text:style-name="P46"><text:span text:style-name="smcap1">Rosaria</text:span> </text:p>
      <text:p text:style-name="P32">(<text:span text:style-name="T3">chinandosi presso l'uscio della camera accanto per spiare dal buco della serratura</text:span>) E se non c'è lui qua dentro, può esserci lo scemo. </text:p>
      <text:p text:style-name="P46"><text:span text:style-name="smcap1">Lisetta</text:span> </text:p>
      <text:p text:style-name="P32">(<text:span text:style-name="T3">le sta dietro con la speranza di spiare anche lei.</text:span>) <text:span text:style-name="pagenum1">[214]</text:span></text:p>
      <text:p text:style-name="P46"><text:span text:style-name="smcap1">Reginella</text:span> </text:p>
      <text:p text:style-name="P32">(<text:span text:style-name="T3">voltandosi e vedendo lo scarabattolo</text:span>) Uh!... Quanto è bello!... </text:p>
      <text:p text:style-name="P46"><text:span text:style-name="smcap1">Titina, Mariuccia</text:span> <text:span text:style-name="T3">e</text:span><text:span text:style-name="smcap1">Carmela.</text:span></text:p>
      <text:p text:style-name="P32">(<text:span text:style-name="T3">s'affrettano ad ammirare.</text:span>) </text:p>
      <text:p text:style-name="P46"><text:span text:style-name="smcap1">Mariuccia</text:span> </text:p>
      <text:p text:style-name="P33">Questa sì che è roba da santo! </text:p>
      <text:p text:style-name="P46"><text:span text:style-name="smcap1">Titina.</text:span> </text:p>
      <text:p text:style-name="P33">Gesù in croce!... </text:p>
      <text:p text:style-name="P46"><text:span text:style-name="smcap1">Carmela</text:span> </text:p>
      <text:p text:style-name="P33">Con la Madonna che piange! </text:p>
      <text:p text:style-name="P46"><text:span text:style-name="smcap1">Mariuccia</text:span> </text:p>
      <text:p text:style-name="P36"><text:span text:style-name="T18">Sembrano vivi tutti e due! </text:span><text:span text:style-name="pagenum1"><text:span text:style-name="T18">[215]</text:span></text:span></text:p>
      <text:p text:style-name="P46"><text:soft-page-break/><text:span text:style-name="smcap1">Lisetta</text:span> </text:p>
      <text:p text:style-name="P32">(<text:span text:style-name="T3">a Rosaria che spia</text:span>) Vedi nessuno? </text:p>
      <text:p text:style-name="P46"><text:span text:style-name="smcap1">Rosaria</text:span> </text:p>
      <text:p text:style-name="P33">Nessuno. </text:p>
      <text:p text:style-name="P46"><text:span text:style-name="smcap1">Titina</text:span> </text:p>
      <text:p text:style-name="P33">La Madonna ha i capelli tuoi, Reginella! </text:p>
      <text:p text:style-name="P46"><text:span text:style-name="smcap1">Reginella</text:span> </text:p>
      <text:p text:style-name="P32">(<text:span text:style-name="T3">dolce e modesta</text:span>) Eh!... Volesse Iddio! </text:p>
      <text:p text:style-name="P46"><text:span text:style-name="smcap1">Rosaria</text:span> </text:p>
      <text:p text:style-name="P32">(<text:span text:style-name="T3">spaventata</text:span>) Dal vano d'una finestra esce una mano che muove una sedia! </text:p>
      <text:p text:style-name="P17">(<text:span text:style-name="T3">Tutte si allarmano gioiosamente.</text:span>) </text:p>
      <text:p text:style-name="P32"><text:span text:style-name="pagenum1">[216]</text:span> </text:p>
      <text:p text:style-name="P46"><text:span text:style-name="smcap1">Carmela</text:span> </text:p>
      <text:p text:style-name="P33">Per carità! Se è lo scemo, stiamoci attente! Dicono che è tanto cattivo! </text:p>
      <text:p text:style-name="P46"><text:span text:style-name="smcap1">Titina</text:span> </text:p>
      <text:p text:style-name="P33">Cattivo lo scemo?!... Al contrario!... Io lo conosco. Fossero buoni tutti i cristiani come quel poveretto! </text:p>
      <text:p text:style-name="P46"><text:span text:style-name="smcap1">Reginella</text:span> </text:p>
      <text:p text:style-name="P33">Buono dev'essere perchè il santo gli comanda l'anima e il corpo. </text:p>
      <text:p text:style-name="P46"><text:span text:style-name="smcap1">Carmela</text:span> </text:p>
      <text:p text:style-name="P33"><text:soft-page-break/>Sì, e come fu che uccise con una mazza di ferro il cane di Mastro Michele? </text:p>
      <text:p text:style-name="P46"><text:span text:style-name="smcap1">Titina</text:span> </text:p>
      <text:p text:style-name="P36"><text:span text:style-name="T18">Lo uccise per causa che quel cane abbaiava sempre a Don Fiorenzo. </text:span><text:span text:style-name="pagenum1"><text:span text:style-name="T18">[217]</text:span></text:span></text:p>
      <text:p text:style-name="P46"><text:span text:style-name="smcap1">Lisetta</text:span> </text:p>
      <text:p text:style-name="P32">(<text:span text:style-name="T3">con accento accusatore</text:span>) L'ho visto io, lo scemo, strangolare una gallina per due soldi avuti dalla mia nonna, che, alla vigilia di Natale, non ebbe cuore di strangolarla lei stessa. E abbaiava forse a Don Fiorenzo quella gallina? </text:p>
      <text:p text:style-name="P46"><text:span text:style-name="smcap1">Titina</text:span> </text:p>
      <text:p text:style-name="P33">Ma che vuol dire questo? Una gallina non si strangola mai per farle male. </text:p>
      <text:p text:style-name="P46"><text:span text:style-name="smcap1">Rosaria</text:span> </text:p>
      <text:p text:style-name="P32">(<text:span text:style-name="T3">che s'è rimessa chinata presso l'uscio a spiare, dà di nuovo l'allarme</text:span>) Anche un piede! </text:p>
      <text:p text:style-name="P46"><text:span text:style-name="smcap1">Reginella</text:span> </text:p>
      <text:p text:style-name="P32">(<text:span text:style-name="T3">vedendo ora il cappello del reverendo sopra una sedia e prendendolo e mostrandolo </text:span><text:span text:style-name="pagenum1">[218]</text:span><text:span text:style-name="T3"> sùbito, in grande orgasmo, alle compagne</text:span>) Non è uscito il reverendo perchè questo è il cappello suo!... </text:p>
      <text:p text:style-name="P46"><text:span text:style-name="smcap1">Rosaria</text:span> </text:p>
      <text:p text:style-name="P32">(<text:span text:style-name="T3">balzando</text:span>) È lui! È lui! Andiamo via! Scappiamo! </text:p>
      <text:p text:style-name="P18"><text:span text:style-name="T3">Tutte</text:span> </text:p>
      <text:p text:style-name="P33">Scappiamo! Scappiamo! </text:p>
      <text:p text:style-name="P32">(<text:span text:style-name="T3">In iscompiglio, si dànno alla fuga; ma </text:span><text:span text:style-name="smcap1">Don Fiorenzo</text:span><text:span text:style-name="T3"> </text:span><text:span text:style-name="T3">compar</text:span><text:soft-page-break/><text:span text:style-name="T3">isce in tempo.</text:span>) </text:p>
      <text:h text:style-name="Heading_20_3" text:outline-level="3">SCENA II.</text:h>
      <text:p text:style-name="P42"><text:span text:style-name="smcap1">Don Fiorenzo</text:span> </text:p>
      <text:p text:style-name="P32">(<text:span text:style-name="T3">infastidito e severo</text:span>) Che c'è, qui?! </text:p>
      <text:p text:style-name="P18">(<text:span text:style-name="smcap1">Le ragazze</text:span><text:span text:style-name="T3"> che stavano per uscire si fermano e si voltano, mortificate e confuse.</text:span>) <text:span text:style-name="pagenum1">[219]</text:span></text:p>
      <text:p text:style-name="P46"><text:span text:style-name="smcap1">Don Fiorenzo</text:span> </text:p>
      <text:p text:style-name="P33">Io non vi conosco nemmeno. Che volete? Che facevate? </text:p>
      <text:p text:style-name="P46"><text:span text:style-name="smcap1">Reginella</text:span> </text:p>
      <text:p text:style-name="P32">(<text:span text:style-name="T3">gli si trova più presso delle altre, e, poichè, nello scompiglio, stava per portare seco il cappello, ora, tutta tremante, nascondendoselo sul dorso, indietreggia un poco e cerca le mani di qualche compagna.</text:span>) Niente facevamo, Padre Fiorenzo!... Siamo venute per.... </text:p>
      <text:p text:style-name="P46"><text:span text:style-name="smcap1">Rosaria</text:span> </text:p>
      <text:p text:style-name="P32">(<text:span text:style-name="T3">intervenendo</text:span>) Per lo sposalizio della signorina Annita siamo venute. Da noi, sempre che c'è uno sposalizio in un villaggio, tutti i villaggi vicini, lo sapete, mandano una ragazza per dare alla sposa i fiori del mese.... È l'usanza. <text:span text:style-name="pagenum1">[220]</text:span></text:p>
      <text:p text:style-name="P46"><text:span text:style-name="smcap1">Lisetta</text:span> </text:p>
      <text:p text:style-name="P32">(<text:span text:style-name="T3">intervenendo</text:span>) E poi, è tanto cara la signorina Annita!... Quando compariva per le campagne, pareva la santa Vergine della Saletta.... </text:p>
      <text:p text:style-name="P46"><text:span text:style-name="smcap1">Titina</text:span> </text:p>
      <text:p text:style-name="P32"><text:soft-page-break/>(<text:span text:style-name="T3">intervenendo</text:span>) Reginella, che è devota come lei, la incontrava anche al santuario dei Cappuccini. Erano diventate amiche.... </text:p>
      <text:p text:style-name="P46"><text:span text:style-name="smcap1">Mariuccia</text:span> </text:p>
      <text:p text:style-name="P32">(<text:span text:style-name="T3">intervenendo</text:span>) Ed è Reginella che dirà alla sposa gli augurî del rito. (<text:span text:style-name="T3">Rivolgendosi con grazia a Reginella</text:span>) Fagli sentire, a Padre Fiorenzo, come sai dirli bene. (<text:span text:style-name="T3">Incoraggiandola</text:span>) «Sposa bella, ― non catene e dolci anella».... Fagli sentire!... <text:span text:style-name="pagenum1">[221]</text:span></text:p>
      <text:p text:style-name="P46"><text:span text:style-name="smcap1">Reginella</text:span> </text:p>
      <text:p text:style-name="P32">(<text:span text:style-name="T3">occupata a consegnare, finalmente, il cappello nelle mani di Carmela, che apposta le è rimasta alle spalle, non può, non sa aprir bocca.</text:span>) </text:p>
      <text:p text:style-name="P46"><text:span text:style-name="smcap1">Rosaria</text:span> </text:p>
      <text:p text:style-name="P33">Si vergogna.... Ma se la signorina Annita fosse qui, piglierebbe coraggio, e che voce getterebbe all'aria! </text:p>
      <text:p text:style-name="P46"><text:span text:style-name="smcap1">Don Fiorenzo</text:span> </text:p>
      <text:p text:style-name="P32">(<text:span text:style-name="T3">nervoso</text:span>) Ma insomma!... Insomma!... Che ho di comune, io, con tutta codesta faccenda? </text:p>
      <text:p text:style-name="P46"><text:span text:style-name="smcap1">Rosaria</text:span> </text:p>
      <text:p text:style-name="P32">(<text:span text:style-name="T3">imbarazzata</text:span>) L'usanza è che le ragazze aspettino davanti alla casa degli sposi.... Credevamo che.... <text:span text:style-name="pagenum1">[222]</text:span></text:p>
      <text:p text:style-name="P46"><text:span text:style-name="smcap1">Don Fiorenzo</text:span> </text:p>
      <text:p text:style-name="P33">La casa degli sposi è più su! </text:p>
      <text:h text:style-name="Heading_20_3" text:outline-level="3">SCENA III.</text:h>
      <text:p text:style-name="P42"><text:span text:style-name="smcap1">Sebastiano</text:span> </text:p>
      <text:p text:style-name="P32">(<text:span text:style-name="T3">è entrato dal fondo, tutto immerso nella sua tetraggine, e, irritandosi nel vedere il piccolo sciame di fanciulle, sbraita:</text:span>) È più su! È più su! Altri venti scalini, se non vi rompete la nuca prima di arrivarci. Questa è la casa di un prete. Via di qua! Via di qua, seccatrici!... Via di qua! </text:p>
      <text:p text:style-name="P46"><text:span text:style-name="smcap1">Le ragazze</text:span> </text:p>
      <text:p text:style-name="P32">(<text:span text:style-name="T3">si affrettano a uscire, stringendosi l'una all'altra e guatando Sebastiano con la coda dell'occhio.</text:span>) <text:span text:style-name="pagenum1">[223]</text:span></text:p>
      <text:p text:style-name="P46"><text:span text:style-name="smcap1">Sebastiano</text:span> </text:p>
      <text:p text:style-name="P32">(<text:span text:style-name="T3">chiudendo la porta con violenza</text:span>) Sfrontatelle pettegole maleducate!... Col pretesto dell'usanza, corrono ad annusare i fumi della cucina non potendosi ancora sedere a tavola!... </text:p>
      <text:p text:style-name="P46"><text:span text:style-name="smcap1">Don Fiorenzo</text:span> </text:p>
      <text:p text:style-name="P33">Be', nulla di grave. </text:p>
      <text:p text:style-name="P46"><text:span text:style-name="smcap1">Sebastiano</text:span> </text:p>
      <text:p text:style-name="P32">Ppuh!... (<text:span text:style-name="T3">Poi, borbottando parole che non si distinguono, siede sopra una sedia e vi si rannicchia, accendendo un sigaro.</text:span>) </text:p>
      <text:p text:style-name="P46"><text:span text:style-name="smcap1">Don Fiorenzo</text:span> </text:p>
      <text:p text:style-name="P32">(<text:span text:style-name="T3">curvo, stremenzito, accasciato, ma irrequieto, passeggia a brevi tratti come un malinconico orso in gabbia, e si ferma di tanto in tanto, appoggiandosi a qualche mobile.</text:span>) </text:p>
      <text:p text:style-name="P17"><text:soft-page-break/>(<text:span text:style-name="T3">Un lungo silenzio.</text:span>) </text:p>
      <text:p text:style-name="P32"><text:span text:style-name="pagenum1">[224]</text:span> </text:p>
      <text:p text:style-name="P46"><text:span text:style-name="smcap1">Sebastiano</text:span> </text:p>
      <text:p text:style-name="P33">Ti disturbo? </text:p>
      <text:p text:style-name="P46"><text:span text:style-name="smcap1">Don Fiorenzo</text:span> </text:p>
      <text:p text:style-name="P33">Ma no. Anzi.... </text:p>
      <text:p text:style-name="P17">(<text:span text:style-name="T3">Ancora silenzio.</text:span>) </text:p>
      <text:p text:style-name="P46"><text:span text:style-name="smcap1">Sebastiano</text:span> </text:p>
      <text:p text:style-name="P33">Come va che ti sei astenuto dal presenziare la cerimonia nuziale in chiesa? Mi sono molto meravigliato vedendoti poco fa alla finestra della tua stanza da letto. </text:p>
      <text:p text:style-name="P46"><text:span text:style-name="smcap1">Don Fiorenzo</text:span> </text:p>
      <text:p text:style-name="P32">(<text:span text:style-name="T3">assorto, non gli dà ascolto.</text:span>) </text:p>
      <text:p text:style-name="P46"><text:span text:style-name="smcap1">Sebastiano</text:span> </text:p>
      <text:p text:style-name="P32">(<text:span text:style-name="T3">alzando la voce rudemente</text:span>) Parlo con te, perdiancine! Non si può sapere perchè non ci sei andato allo sposalizio? <text:span text:style-name="pagenum1">[225]</text:span></text:p>
      <text:p text:style-name="P46"><text:span text:style-name="smcap1">Don Fiorenzo</text:span> </text:p>
      <text:p text:style-name="P33">Scusa.... non avevo udito.... Per un noioso contrattempo non ho potuto andarci. Quando stavo per uscire con Giulio, sono stato preso da un freddo terribile e da un mal di capo così forte che pareva mi scoppiasse il cranio.... </text:p>
      <text:p text:style-name="P46"><text:span text:style-name="smcap1">Sebastiano</text:span> </text:p>
      <text:p text:style-name="P32">Ci ho gusto che non ci sei andato! Queste nozze mi dànno ai nervi!... E poi!... Non un invito, non un rinfresco, non un confetto!... Io compatisco quei cinque galantuomini che si sono sco<text:soft-page-break/>modati in cilindro e stiffelius per far da compare e da testimoni. Appena finita la cerimonia, licenziati in fretta come si smorzano le candele dell'altare dopo la messa! Roba dell'altro mondo! E perchè? Perchè la preziosissima signorina Annita è <text:span text:style-name="T3">mistica</text:span>! (<text:span text:style-name="T3">Ride con acredine</text:span>) Ah ah ah!... «Il Misticismo»!... Buffoni e impostori tutti <text:span text:style-name="pagenum1">[226]</text:span>quelli che lo professano. A cominciare da te! </text:p>
      <text:p text:style-name="P46"><text:span text:style-name="smcap1">Don Fiorenzo</text:span> </text:p>
      <text:p text:style-name="P32">(<text:span text:style-name="T3">badandogli poco, senza ribellarsi</text:span>) Ma che dici, Sebastiano? </text:p>
      <text:p text:style-name="P46"><text:span text:style-name="smcap1">Sebastiano</text:span> </text:p>
      <text:p text:style-name="P33">Mi piace d'offenderti. Ecco. </text:p>
      <text:p text:style-name="P46"><text:span text:style-name="smcap1">Don Fiorenzo</text:span> </text:p>
      <text:p text:style-name="P32">E allora, offendimi. (<text:span text:style-name="T3">Continua a passeggiare.</text:span>) </text:p>
      <text:p text:style-name="P46"><text:span text:style-name="smcap1">Sebastiano</text:span> </text:p>
      <text:p text:style-name="P32">Matrimonio sbilenco... e futura prole rachitica!... Io, già, tuo fratello non l'ho mai potuto digerire, e quella falsa bigotta, peggio! Ma oggi li odio addirittura!... (<text:span text:style-name="T3">Poi, mutando bisbeticamente</text:span>) Lo sai che <text:span text:style-name="pagenum1">[227]</text:span>se non fosse morta mia moglie, non sarebbero sposati? </text:p>
      <text:p text:style-name="P46"><text:span text:style-name="smcap1">Don Fiorenzo</text:span> </text:p>
      <text:p text:style-name="P32">(<text:span text:style-name="T3">voltandosi con meraviglia</text:span>) Come c'entra la fine della tua povera signora? </text:p>
      <text:p text:style-name="P46"><text:span text:style-name="smcap1">Sebastiano</text:span> </text:p>
      <text:p text:style-name="P33">C'entra benissimo. Ai funerali di quella disgraziata cominciarono ad amarsi! </text:p>
      <text:p text:style-name="P46"><text:span text:style-name="smcap1">Don Fiorenzo</text:span> </text:p>
      <text:p text:style-name="P32">(<text:span text:style-name="T3">vivamente</text:span>) Chi te l'ha detto? </text:p>
      <text:p text:style-name="P46"><text:soft-page-break/><text:span text:style-name="smcap1">Sebastiano</text:span> </text:p>
      <text:p text:style-name="P33">Lo so! </text:p>
      <text:p text:style-name="P46"><text:span text:style-name="smcap1">Don Fiorenzo</text:span> </text:p>
      <text:p text:style-name="P32">(<text:span text:style-name="T3">si stringe nelle spalle.</text:span>) <text:span text:style-name="pagenum1">[228]</text:span></text:p>
      <text:p text:style-name="P46"><text:span text:style-name="smcap1">Sebastiano</text:span> </text:p>
      <text:p text:style-name="P32">È un vecchio conticino che io ho col signor Giulio. (<text:span text:style-name="T3">Ride di nuovo con crudeltà</text:span>) Ah ah ah!... Egli suole beffeggiarmi per la mia verbosa manìa di suicida che non s'uccide mai. Va ripetendo che io sono come quei coristi che cantano: «partiam, partiam, partiamo», e restano sempre al medesimo posto. Stava per saltarmi il ticchio di fargli una graziosa sorpresa. Sicuro! M'era venuta l'idea di sbrigarmi proprio oggi. Così, tornando a casa con la sposina, egli, che ne intraprese la conquista accompagnando un morto, avrebbe trovato... un altro morto. Non sarebbe stato un bel regalo di nozze? </text:p>
      <text:p text:style-name="P46"><text:span text:style-name="smcap1">Don Fiorenzo</text:span> </text:p>
      <text:p text:style-name="P32">Ma cos'hai? Ma cosa ti passa per il capo?... Mescoli i tuoi tormenti di vedovo inconsolabile con un odio ingiustificato! <text:span text:style-name="pagenum1">[229]</text:span>In sostanza, che ti hanno fatto di male quei due?... </text:p>
      <text:p text:style-name="P46"><text:span text:style-name="smcap1">Sebastiano</text:span> </text:p>
      <text:p text:style-name="P32">(<text:span text:style-name="T3">scattando in piedi</text:span>) A me?... A me niente. Ma hanno fatto del male a te, perdiancine!, e io non lo sopporto. </text:p>
      <text:p text:style-name="P46"><text:span text:style-name="smcap1">Don Fiorenzo</text:span> </text:p>
      <text:p text:style-name="P32">(<text:span text:style-name="T3">protestando con severità e calore eccessivi</text:span>) Tu pigli una cantonata, Sebastiano! In che consiste questo male? In che consiste? </text:p>
      <text:p text:style-name="P46"><text:span text:style-name="smcap1">Sebastiano</text:span> </text:p>
      <text:p text:style-name="P33"><text:soft-page-break/>Io non lo so, perchè non mi ci sono mai raccapezzato; ma è indiscutibile che essi te ne hanno fatto e molto! </text:p>
      <text:p text:style-name="P46"><text:span text:style-name="smcap1">Don Fiorenzo</text:span> </text:p>
      <text:p text:style-name="P32">(<text:span text:style-name="T3">adombrandosi ed accendendosi sempre più</text:span>) Non è vero! Non è vero! <text:span text:style-name="pagenum1">[230]</text:span></text:p>
      <text:p text:style-name="P46"><text:span text:style-name="smcap1">Sebastiano</text:span> </text:p>
      <text:p text:style-name="P32">(<text:span text:style-name="T3">inviperito</text:span>) Da quando si sono introdotti in questa casa, tu ti sei trasformato. </text:p>
      <text:p text:style-name="P46"><text:span text:style-name="smcap1">Don Fiorenzo</text:span> </text:p>
      <text:p text:style-name="P33">Non è vero! </text:p>
      <text:p text:style-name="P46"><text:span text:style-name="smcap1">Sebastiano</text:span> </text:p>
      <text:p text:style-name="P33">Hai perduto il tuo buon umore, hai perduta la tua serenità, hai perduto l'entusiasmo con cui facevi tanto bene a tanta gente.... </text:p>
      <text:p text:style-name="P46"><text:span text:style-name="smcap1">Don Fiorenzo</text:span> </text:p>
      <text:p text:style-name="P32">(<text:span text:style-name="T3">convulso</text:span>) Non è vero! </text:p>
      <text:p text:style-name="P46"><text:span text:style-name="smcap1">Sebastiano</text:span> </text:p>
      <text:p text:style-name="P32">(<text:span text:style-name="T3">gridando</text:span>) Sei diventato un cencio per causa di quei due bricconi! <text:span text:style-name="pagenum1">[231]</text:span></text:p>
      <text:p text:style-name="P46"><text:span text:style-name="smcap1">Don Fiorenzo</text:span> </text:p>
      <text:p text:style-name="P33">Tu non capisci quello che dici! </text:p>
      <text:p text:style-name="P46"><text:span text:style-name="smcap1">Sebastiano</text:span> </text:p>
      <text:p text:style-name="P33">Io non capisco quello che dico, ma, giacchè tuo fratello giura che sono un uccellaccio di malaugurio, voglio gettar loro addosso tale una bestemmia che.... </text:p>
      <text:p text:style-name="P46"><text:soft-page-break/><text:span text:style-name="smcap1">Don Fiorenzo</text:span> </text:p>
      <text:p text:style-name="P32">(<text:span text:style-name="T3">in uno scroscio d'ira, coi pugni stretti</text:span>) Sebastiano!... (<text:span text:style-name="T3">Indi, moderandosi, si scosta da lui e va a sedere sulla sua poltrona. ― Pausa.</text:span>) Sei disgustevole quando fai così. </text:p>
      <text:p text:style-name="P46"><text:span text:style-name="smcap1">Sebastiano</text:span> </text:p>
      <text:p text:style-name="P32">(<text:span text:style-name="T3">mortificato, commosso, con qualche lagrima negli occhi</text:span>) Oggi, faccio così... per <text:span text:style-name="pagenum1">[232]</text:span>cose che riguardano te. Noi dobbiamo essere solidali... perchè siamo due infelici. </text:p>
      <text:p text:style-name="P46"><text:span text:style-name="smcap1">Don Fiorenzo</text:span> </text:p>
      <text:p text:style-name="P32">(<text:span text:style-name="T3">si alza, gli si avvicina, gli si stringe affettuosamente, tenendogli un braccio sopra le spalle, e, con tenera intimità, gli dice:</text:span>) Ma non è giusto, non è ragionevole far pesare sugli altri la infelicità nostra. </text:p>
      <text:p text:style-name="P46"><text:span text:style-name="smcap1">Sebastiano</text:span> </text:p>
      <text:p text:style-name="P33">Tu sai ragionare. Io, no. Ragiona, dunque, tu... anche per conto mio, e lascia che io mandi bestemmie... anche per conto tuo. </text:p>
      <text:p text:style-name="P46"><text:span text:style-name="smcap1">Don Fiorenzo</text:span> </text:p>
      <text:p text:style-name="P33">... Del resto, le bestemmie di una persona buona, fortunatamente, non colpiscono mai. </text:p>
      <text:p text:style-name="P32"><text:span text:style-name="pagenum1">[233]</text:span> </text:p>
      <text:h text:style-name="Heading_20_3" text:outline-level="3">SCENA IV.</text:h>
      <text:p text:style-name="P42">(<text:span text:style-name="T3">Risuona, a un tratto, il vocìo delle ragazze in agitazione gioconda.</text:span>) </text:p>
      <text:p text:style-name="P46"><text:span text:style-name="smcap1">Don Fiorenzo</text:span> </text:p>
      <text:p text:style-name="P32">(<text:span text:style-name="T3">ergendo la testa come per una impellente energia</text:span>) Credo che giungano! </text:p>
      <text:p text:style-name="P18">(<text:span text:style-name="smcap1">Le Ragazze</text:span><text:span text:style-name="T3"> si chiamano fra loro con brio affaccendato:</text:span>) </text:p>
      <text:p text:style-name="P37">― <text:span text:style-name="T18">Eccoli! Eccoli! </text:span></text:p>
      <text:p text:style-name="P19">― <text:span text:style-name="T18">Rosaria! </text:span></text:p>
      <text:p text:style-name="P19">― <text:span text:style-name="T18">Mariuccia! </text:span></text:p>
      <text:p text:style-name="P19">― <text:span text:style-name="T18">Titina! </text:span></text:p>
      <text:p text:style-name="P19">― <text:span text:style-name="T18">E Reginella, dov'è? </text:span></text:p>
      <text:p text:style-name="P19">― <text:span text:style-name="T18">Dov'è, dov'è Reginella? </text:span></text:p>
      <text:p text:style-name="P46"><text:span text:style-name="smcap1">Sebastiano</text:span> </text:p>
      <text:p text:style-name="P36"><text:span text:style-name="T18">Ora ti tocca di andare a riceverli? </text:span><text:span text:style-name="pagenum1"><text:span text:style-name="T18">[234]</text:span></text:span></text:p>
      <text:p text:style-name="P46"><text:span text:style-name="smcap1">Don Fiorenzo</text:span> </text:p>
      <text:p text:style-name="P33">No,... non è necessario.... Giulio ha visto che non mi sentivo bene e lui stesso m'ha raccomandato di avermi cura. Crederà che mi sia messo a letto. </text:p>
      <text:p text:style-name="P17">(<text:span text:style-name="T3">Il vocìo femminile aumenta.</text:span>) </text:p>
      <text:p text:style-name="P32">(<text:span text:style-name="T3">Si distinguono, festevoli, le parole dell'augurio paesano.</text:span>) </text:p>
      <text:p text:style-name="P46"><text:soft-page-break/><text:span text:style-name="smcap1">Reginella</text:span> </text:p>
      <text:p text:style-name="P32">(<text:span text:style-name="T3">le lancia con una vocetta limpida, vibrante e carezzosa:</text:span>) </text:p>
      <text:p text:style-name="P39">Sposa bella,</text:p>
      <text:p text:style-name="P35">non catene, e dolci anella!</text:p>
      <text:p text:style-name="P39">Non catene!</text:p>
      <text:p text:style-name="P35">Non inganni, ed ogni bene!</text:p>
      <text:p text:style-name="P48"><text:span text:style-name="smcap1">Sebastiano</text:span> </text:p>
      <text:p text:style-name="P32">(<text:span text:style-name="T3">sbuffando rabbiosamente</text:span>) Le solite vecchie corbellerie! <text:span text:style-name="pagenum1">[235]</text:span></text:p>
      <text:p text:style-name="P46"><text:span text:style-name="smcap1">Reginella</text:span> </text:p>
      <text:p text:style-name="P32">(<text:span text:style-name="T3">continua:</text:span>) </text:p>
      <text:p text:style-name="P40">Non malanni,</text:p>
      <text:p text:style-name="P35">Sposa bella, per cent'anni!</text:p>
      <text:p text:style-name="P48"><text:span text:style-name="smcap1">Tutte</text:span> </text:p>
      <text:p text:style-name="P33">Per cent'anni!... Viva gli sposi!... </text:p>
      <text:p text:style-name="P47"><text:span text:style-name="T19">La voce di </text:span><text:span text:style-name="smcap1"><text:span text:style-name="T18">Giulio</text:span></text:span></text:p>
      <text:p text:style-name="P32">(<text:span text:style-name="T3">in un grido spaventevole</text:span>) Annita! </text:p>
      <text:p text:style-name="P17">(<text:span text:style-name="T3">Il vocìo cessa bruscamente.</text:span>) </text:p>
      <text:p text:style-name="P46"><text:span text:style-name="smcap1">Don Fiorenzo</text:span> </text:p>
      <text:p text:style-name="P32">(<text:span text:style-name="T3">trasalendo</text:span>) Sebastiano?! </text:p>
      <text:p text:style-name="P17">(<text:span text:style-name="T3">Ora si leva un mormorio cupo.</text:span>) </text:p>
      <text:p text:style-name="P47"><text:span text:style-name="T19">La voce di </text:span><text:span text:style-name="smcap1"><text:span text:style-name="T18">Giulio</text:span></text:span></text:p>
      <text:p text:style-name="P32"><text:soft-page-break/>(<text:span text:style-name="T3">urgentissima</text:span>) Apri, apri, Fiorenzo! Apri sùbito! <text:span text:style-name="pagenum1">[236]</text:span></text:p>
      <text:p text:style-name="P46"><text:span text:style-name="smcap1">Don Fiorenzo</text:span> </text:p>
      <text:p text:style-name="P32">(<text:span text:style-name="T3">come paralizzato, incapace di muoversi</text:span>) Apri tu, Sebastiano. </text:p>
      <text:p text:style-name="P46"><text:span text:style-name="smcap1">Sebastiano</text:span> </text:p>
      <text:p text:style-name="P32">(<text:span text:style-name="T3">apre e retrocede sbigottito.</text:span>) </text:p>
      <text:p text:style-name="P18">(<text:span text:style-name="T3">Un po' oltre la soglia, appare </text:span><text:span text:style-name="smcap1">Annita</text:span><text:span text:style-name="T3">, distesa a terra, come esanime, nel candore della veste nuziale, tra le pieghe del velo che quasi tutta l'avvolge.</text:span>) </text:p>
      <text:p text:style-name="P18">(<text:span text:style-name="smcap1">Le ragazze</text:span><text:span text:style-name="T3"> ― quelle che sono entrate dianzi e le altre ― ingombrano il pianerottolo e le scale dirimpetto, tacendo.</text:span>) </text:p>
      <text:p text:style-name="P46"><text:span text:style-name="smcap1">Giulio</text:span> </text:p>
      <text:p text:style-name="P32">(<text:span text:style-name="T3">curvo sul corpo di lei, in una concitata desolazione, la soccorre</text:span>) Annita mia!... Annita mia!... <text:span text:style-name="pagenum1">[237]</text:span></text:p>
      <text:p text:style-name="P46"><text:span text:style-name="smcap1">Don Fiorenzo</text:span> </text:p>
      <text:p text:style-name="P32">(<text:span text:style-name="T3">con un moto d'immenso spavento</text:span>) Madonna santa, che è accaduto?! </text:p>
      <text:p text:style-name="P46"><text:span text:style-name="smcap1">Giulio</text:span> </text:p>
      <text:p text:style-name="P32">(<text:span text:style-name="T3">sollevando il corpo intirizzito e trascinandolo cautamente verso la poltrona</text:span>) È orrendo quel che è accaduto!... È orrendo!... Me la sono vista stramazzare accanto come fulminata! </text:p>
      <text:p text:style-name="P46"><text:span text:style-name="smcap1">Don Fiorenzo</text:span> </text:p>
      <text:p text:style-name="P33">Come fulminata?!... </text:p>
      <text:p text:style-name="P46"><text:span text:style-name="smcap1">Giulio</text:span> </text:p>
      <text:p text:style-name="P32">Sì, proprio là, sul pianerottolo, quando io mi scostavo dal suo braccio per bussare alla tua porta e per farti un saluto. Tutta d'un <text:soft-page-break/>pezzo è andata giù.... Con l'istantaneità d'un masso di piombo lasciato <text:span text:style-name="pagenum1">[238]</text:span>a sè stesso.... (<text:span text:style-name="T3">L'adagia sulla poltrona, le riversa la testa sulla spalliera, le prende le mani che penzolano e gliele raccoglie in grembo.</text:span>) Che sciagura, Fiorenzo mio! E che infamia!... Che infamia del destino!... </text:p>
      <text:p text:style-name="P46"><text:span text:style-name="smcap1">Sebastiano</text:span> </text:p>
      <text:p text:style-name="P32">(<text:span text:style-name="T3">con riservata e timida affettuosità</text:span>) Permettetemi di dirvi, signor Giulio, se la mia parola non v'infastidisce, che il vostro allarme disperato per un semplice svenimento è una vera allucinazione, è una vera follia.... </text:p>
      <text:p text:style-name="P46"><text:span text:style-name="smcap1">Giulio</text:span> </text:p>
      <text:p text:style-name="P32">Non può essere uno svenimento! No! Si tratta senza dubbio di un fatto molto più grave! Si tratta senza dubbio di un colpo mortale! (<text:span text:style-name="T3">Nella concitazione crescente</text:span>) Non vedete?... Non vedete?... La sua faccia è diventata di cera, i suoi occhi sono fissi come due occhi di vetro, le sue <text:span text:style-name="pagenum1">[239]</text:span>membra sono già quasi irrigidite.... In questo corpo non c'è più nulla di vivo!... </text:p>
      <text:p text:style-name="P46"><text:span text:style-name="smcap1">Le ragazze</text:span> </text:p>
      <text:p text:style-name="P32">(<text:span text:style-name="T3">hanno pian piano oltrepassata la soglia e si sono fermate a una certa distanza, intente, col fiato mozzo. ― Soltanto </text:span><text:span text:style-name="smcap1">Reginella</text:span><text:span text:style-name="T3"> si è fermata più avanti, non sapendo vietarsi di vedere il volto di Annita.</text:span>) </text:p>
      <text:p text:style-name="P46"><text:span text:style-name="smcap1">Barbarello</text:span> </text:p>
      <text:p text:style-name="P32">(<text:span text:style-name="T3">è entrato dopo le ragazze, ed è rimasto, guatando, tutto contratto, attaccato allo stipite della porta.</text:span>) </text:p>
      <text:p text:style-name="P46"><text:span text:style-name="smcap1">Don Fiorenzo</text:span> </text:p>
      <text:p text:style-name="P32">(<text:span text:style-name="T3">con gli sguardi intensamente diritti sulla sposa immota, con le vene agghiacciate, non osa, non può profferir parola; non osa, </text:span><text:soft-page-break/><text:span text:style-name="T3">non può avvicinarsi a lei.</text:span>) <text:span text:style-name="pagenum1">[240]</text:span></text:p>
      <text:p text:style-name="P46"><text:span text:style-name="smcap1">Sebastiano</text:span> </text:p>
      <text:p text:style-name="P33">Ma la signorina Annita, benchè un po' fragile e nervosa, non aveva nessuna malattia. La gravità che voi temete non è presumibile. Mentre, invece, è naturalissimo che sia svenuta. La cerimonia in chiesa, l'emozione, la festosità di queste benedette ragazze così discordante con la sua indole... l'hanno snervata, l'hanno esaurita. Via, tranquillatevi! E, se non disdegnate la mia offerta, vado a prendere io quello che ci vuole. Ho ancora in casa tutta una farmacia.... </text:p>
      <text:p text:style-name="P46"><text:span text:style-name="smcap1">Giulio</text:span> </text:p>
      <text:p text:style-name="P36"><text:span text:style-name="T18">Vi sono grato signor Sebastiano, ma piuttosto fatemi la grazia di chiamare un medico.... Voglio un medico! Voglio un medico!... A qualunque costo, un medico, signor Sebastiano! </text:span><text:span text:style-name="pagenum1"><text:span text:style-name="T18">[241]</text:span></text:span></text:p>
      <text:p text:style-name="P46"><text:span text:style-name="smcap1">Sebastiano</text:span> </text:p>
      <text:p text:style-name="P33">Cercherò di rintracciare il Dottor Finizio.... </text:p>
      <text:p text:style-name="P46"><text:span text:style-name="smcap1">Giulio</text:span> </text:p>
      <text:p text:style-name="P33">Ma presto, ve ne supplico! Non perdiamo più tempo! </text:p>
      <text:p text:style-name="P46"><text:span text:style-name="smcap1">Sebastiano</text:span> </text:p>
      <text:p text:style-name="P32">Non ne perderemo! Prendo il cappello e volo. (<text:span text:style-name="T3">Entra immediatamente nella sua casa, ne riesce all'istante col cappello in testa, e si precipita per le scale.</text:span>) </text:p>
      <text:p text:style-name="P46"><text:span text:style-name="smcap1">Giulio</text:span> </text:p>
      <text:p text:style-name="P32">(<text:span text:style-name="T3">agitandosi disperatamente, a Don Fiorenzo</text:span>) E tu?... Stai lì, muto, impietrito.... Non hai nemmeno il coraggio di dirmi una parola di conforto?... Che pensi, tu?... Che credi? <text:span text:style-name="pagenum1">[242]</text:span></text:p>
      <text:p text:style-name="P46"><text:soft-page-break/><text:span text:style-name="smcap1">Don Fiorenzo</text:span> </text:p>
      <text:p text:style-name="P33">Io credo... che l'opinione di Sebastiano sia logica... sia esatta.... </text:p>
      <text:p text:style-name="P46"><text:span text:style-name="smcap1">Giulio</text:span> </text:p>
      <text:p text:style-name="P32">(<text:span text:style-name="T3">andando verso Annita</text:span>) Ma quando mai l'aspetto di una donna svenuta è così terrificante? Quando mai è così lugubre? (<text:span text:style-name="T3">Le posa una mano sulla fronte.</text:span>) Questa fronte è gelata! È gelata come la fronte di un cadavere! (<text:span text:style-name="T3">Indi scuote e riscuote quel corpo algido e rigido con la frenesia di rianimarlo</text:span>) Annita!... Annita!... Annita!... Annita!... (<text:span text:style-name="T3">Rinunziando</text:span>) È inutile!... Nulla più di vivo qui dentro! Nulla! Nulla! </text:p>
      <text:p text:style-name="P46"><text:span text:style-name="smcap1">Don Fiorenzo</text:span> </text:p>
      <text:p text:style-name="P36"><text:span text:style-name="T18">... Ma tu... non le hai ancora osservato il polso. </text:span><text:span text:style-name="pagenum1"><text:span text:style-name="T18">[243]</text:span></text:span></text:p>
      <text:p text:style-name="P46"><text:span text:style-name="smcap1">Giulio</text:span> </text:p>
      <text:p text:style-name="P33">No, Fiorenzo.... Non voglio.... Ho paura di questa prova decisiva. </text:p>
      <text:p text:style-name="P46"><text:span text:style-name="smcap1">Don Fiorenzo</text:span> </text:p>
      <text:p text:style-name="P33">Vedrai invece che sarà rassicurante. Fatti animo! </text:p>
      <text:p text:style-name="P46"><text:span text:style-name="smcap1">Giulio</text:span> </text:p>
      <text:p text:style-name="P32">(<text:span text:style-name="T3">in preda alla più intensa trepidazione, le si inginocchia accanto, le prende un braccio, le tasta il polso attentissimamente.</text:span>) </text:p>
      <text:p text:style-name="P46"><text:span text:style-name="smcap1">Don Fiorenzo</text:span> </text:p>
      <text:p text:style-name="P33">Lo senti battere? </text:p>
      <text:p text:style-name="P46"><text:span text:style-name="smcap1">Giulio</text:span> </text:p>
      <text:p text:style-name="P33">Aspetta.... </text:p>
      <text:p text:style-name="P17">(<text:span text:style-name="T3">Un silenzio.</text:span>) </text:p>
      <text:p text:style-name="P32"><text:soft-page-break/><text:span text:style-name="pagenum1">[244]</text:span> </text:p>
      <text:p text:style-name="P46"><text:span text:style-name="smcap1">Don Fiorenzo</text:span> </text:p>
      <text:p text:style-name="P33">Lo senti battere, sì o no? </text:p>
      <text:p text:style-name="P46"><text:span text:style-name="smcap1">Giulio</text:span> </text:p>
      <text:p text:style-name="P33">No!... No!... </text:p>
      <text:p text:style-name="P46"><text:span text:style-name="smcap1">Le ragazze</text:span> </text:p>
      <text:p text:style-name="P32">(<text:span text:style-name="T3">hanno un fremito. ― Si ode una raffrenata esclamazione di strazio.</text:span>) </text:p>
      <text:p text:style-name="P46"><text:span text:style-name="smcap1">Don Fiorenzo</text:span> </text:p>
      <text:p text:style-name="P33">... Le pulsazioni sono forse deboli, sono forse capillari, ma non è possibile che siano cessate.... È un inganno del tuo eccitamento.... </text:p>
      <text:p text:style-name="P46"><text:span text:style-name="smcap1">Giulio</text:span> </text:p>
      <text:p text:style-name="P32">(<text:span text:style-name="T3">levandosi</text:span>) Intanto, tu sei atterrito come me, più di me! Il tuo contegno è di chi <text:span text:style-name="pagenum1">[245]</text:span>si trova innanzi a una catastrofe irreparabile! Vorresti che io sperassi, ma tu stesso non speri più. E, difatti, perchè non preghi?... perchè non fai per tuo fratello ciò che faresti per qualunque sventurato che tu sinceramente esortassi alla speranza? </text:p>
      <text:p text:style-name="P46"><text:span text:style-name="smcap1">Don Fiorenzo</text:span> </text:p>
      <text:p text:style-name="P33">Tu dimentichi che io so di non meritare la insensata fiducia che si ripone in me. </text:p>
      <text:p text:style-name="P46"><text:span text:style-name="smcap1">Giulio</text:span> </text:p>
      <text:p text:style-name="P33">Ma se tu non fossi convinto che tutto è finito, ti parrebbe di non dover compiere nessun prodigio. Crederesti di potermi soccorrere con la semplice preghiera del sacerdote. </text:p>
      <text:p text:style-name="P46"><text:soft-page-break/><text:span text:style-name="smcap1">Don Fiorenzo</text:span> </text:p>
      <text:p text:style-name="P32">Io sento di essere sempre più indegno della mia missione.... Mi sembra che non <text:span text:style-name="pagenum1">[246]</text:span>possa più giungere al Signore la mia preghiera!... Mi sembra finanche di non saper più pregare!... Tuttavia... tenterò... sì... tenterò.... (<text:span text:style-name="T3">Ha sulla faccia la impronta di un complicato tormento atroce. Poi, tutta la sua persona si drizza, e si fa più alta. La sua fisonomia rivela lo sforzo del suo pensiero, lo sdoppiamento faticoso del suo spirito. A poco a poco, si volge al Cristo dello scarabattolo. Ancora trepido, vi si accosta, cade genuflesso, piega la testa fino a toccare con la fronte il margine della tavola su cui si erge lo scarabattolo, ― e prega.</text:span>) </text:p>
      <text:p text:style-name="P18">(<text:span text:style-name="smcap1">Le ragazze</text:span><text:span text:style-name="T3">, estatiche, tacite, rivolte a lui, e in lui assorte, s'inginocchiano anch'esse; e anche </text:span><text:span text:style-name="smcap1">Barbarello</text:span><text:span text:style-name="T3">, fissandolo con perplessa venerazione, stretto allo stipite, s'inginocchia.</text:span>) </text:p>
      <text:p text:style-name="P46"><text:span text:style-name="smcap1">Giulio</text:span> </text:p>
      <text:p text:style-name="P32">(<text:span text:style-name="T3">dopo di aver seguìto con lo sguardo Don Fiorenzo in tutti i suoi movimenti, dopo di </text:span><text:span text:style-name="pagenum1">[247]</text:span><text:span text:style-name="T3"> averlo visto cadere ginocchioni, torna ad Annita. ― Resta alle spalle di lei, e, un po' chino, vigila, sfiorandole con la bocca i capelli. ― Nella solennità silente dell'attesa mistica, l'angoscia lo incalza. Come in un delirio spasmodico, egli le parla col pensiero. Indi, il suo pensiero diventa parola, sommessa e affannosa</text:span>).... Era questo... era questo il tuo voto costante, non è vero?... Tu hai sempre desiderato di fuggirmi!... Sempre!... Sempre!... Anche dopo che avevi accondisceso a sposarmi, io ti vedevo tremare vicino a me. E m'illudevo. M'illudevo. Pensavo che fosse il principio di una sensibilità nuova.... Pensavo che fossero le prime ansie di una nuova vita.... E certamente doveva essere, invece, una profonda repulsione invincibile di cui nemmeno tu ti rendevi conto.... Non mi hai voluto mai! Ecco... ecco tutta la verità! E quando, in chiesa, sei stata costretta a pronunziare il tuo sì, questa parola buona, che <text:soft-page-break/>avevo tanto aspettata e che avevo tanto meritata, s'è perduta... s'è perduta <text:span text:style-name="pagenum1">[248]</text:span>in una lagrima! (<text:span text:style-name="T3">Piange.</text:span>) Io me ne sono accorto, in quel momento, che qualche cosa di straordinario... stava per distaccarti da me! </text:p>
      <text:h text:style-name="Heading_20_3" text:outline-level="3">SCENA V.</text:h>
      <text:p text:style-name="P42">(<text:span text:style-name="T3">compaiono sul pianerottolo il </text:span><text:span text:style-name="smcap1">Dottor Finizio</text:span><text:span text:style-name="T3"> e </text:span><text:span text:style-name="smcap1">Sebastiano</text:span><text:span text:style-name="T3">. ― Questi sta per entrare. Il medico lo trattiene. Tutti e due restano lì, nel vano della porta, togliendosi il cappello.</text:span>) </text:p>
      <text:p text:style-name="P17">(<text:span text:style-name="T3">Un silenzio.</text:span>) </text:p>
      <text:p text:style-name="P46"><text:span text:style-name="smcap1">Reginella</text:span> </text:p>
      <text:p text:style-name="P32">(<text:span text:style-name="T3">con un sussulto</text:span>) Signor Giulio!... Si muove! </text:p>
      <text:p text:style-name="P46"><text:span text:style-name="smcap1">Giulio</text:span> </text:p>
      <text:p text:style-name="P32">(<text:span text:style-name="T3">animandosi</text:span>) Che!?... <text:span text:style-name="pagenum1">[249]</text:span></text:p>
      <text:p text:style-name="P46"><text:span text:style-name="smcap1">Annita</text:span> </text:p>
      <text:p text:style-name="P32">(<text:span text:style-name="T3">ha una lieve oscillazione del capo appena percettibile.</text:span>) </text:p>
      <text:p text:style-name="P46"><text:span text:style-name="smcap1">Reginella</text:span> </text:p>
      <text:p text:style-name="P33">Si muove! Si muove! </text:p>
      <text:p text:style-name="P46"><text:span text:style-name="smcap1">Giulio</text:span> </text:p>
      <text:p text:style-name="P33">Ma io non vedo! </text:p>
      <text:p text:style-name="P46"><text:span text:style-name="smcap1">Reginella</text:span> </text:p>
      <text:p text:style-name="P33">È certo che si muove! </text:p>
      <text:p text:style-name="P46"><text:span text:style-name="smcap1">Don Fiorenzo</text:span> </text:p>
      <text:p text:style-name="P32">(<text:span text:style-name="T3">si leva, spettrale, ansimando, frenandosi il petto con le mani.</text:span>) </text:p>
      <text:p text:style-name="P18">(<text:span text:style-name="T3">Tutte </text:span><text:span text:style-name="scp1">LE RAGAZZE</text:span><text:span text:style-name="T3"> si levano contemporaneamente e circondano </text:span><text:soft-page-break/><text:span text:style-name="smcap1">Annita</text:span><text:span text:style-name="T3"> e </text:span><text:span text:style-name="smcap1">Giulio</text:span><text:span text:style-name="T3">.</text:span>) <text:span text:style-name="pagenum1">[250]</text:span></text:p>
      <text:p text:style-name="P46"><text:span text:style-name="smcap1">Barbarello</text:span> </text:p>
      <text:p text:style-name="P32">(<text:span text:style-name="T3">si leva anche lui, senza lasciare il suo posto.</text:span>) </text:p>
      <text:p text:style-name="P46"><text:span text:style-name="smcap1">Sebastiano</text:span> </text:p>
      <text:p text:style-name="P32">(<text:span text:style-name="T3">resta in fondo, parlando tra sè, facendo dei gesti sgarbati per suo conto.</text:span>) </text:p>
      <text:p text:style-name="P46"><text:span text:style-name="smcap1">Il Dottor Finizio</text:span> </text:p>
      <text:p text:style-name="P32">(<text:span text:style-name="T3">si avanza insinuandosi fra le ragazze per osservare.</text:span>) </text:p>
      <text:p text:style-name="P46"><text:span text:style-name="smcap1">Mariuccia</text:span> </text:p>
      <text:p text:style-name="P33">Apre la bocca, adesso! </text:p>
      <text:p text:style-name="P46"><text:span text:style-name="smcap1">Lisetta</text:span> </text:p>
      <text:p text:style-name="P33">Sembra che sorrida! </text:p>
      <text:p text:style-name="P46"><text:span text:style-name="smcap1">Rosaria</text:span> </text:p>
      <text:p text:style-name="P36"><text:span text:style-name="T18">Vuole parlare!... </text:span><text:span text:style-name="pagenum1"><text:span text:style-name="T18">[251]</text:span></text:span></text:p>
      <text:p text:style-name="P46"><text:span text:style-name="smcap1">Reginella</text:span> </text:p>
      <text:p text:style-name="P33">Parlano già i suoi occhi! Sono così pieni di luce!... </text:p>
      <text:p text:style-name="P46"><text:span text:style-name="smcap1">Mariuccia</text:span> </text:p>
      <text:p text:style-name="P33">E come le si colora la faccia!... </text:p>
      <text:p text:style-name="P46"><text:span text:style-name="smcap1">Reginella</text:span> </text:p>
      <text:p text:style-name="P33">Le si colora tutta di rosa!... Diventa più bella di prima!... </text:p>
      <text:p text:style-name="P46"><text:span text:style-name="smcap1">Giulio</text:span> </text:p>
      <text:p text:style-name="P32">(<text:span text:style-name="T3">grida come un pazzo:</text:span>) Vedo anch'io! Vedo anch'io! Ella rivive! Ella mi ritorna!... Fiorenzo! Fiorenzo!... Fiorenzo!... </text:p>
      <text:p text:style-name="P46"><text:soft-page-break/><text:span text:style-name="smcap1">Le ragazze</text:span> </text:p>
      <text:p text:style-name="P32">(<text:span text:style-name="T3">si voltano tutte verso Don Fiorenzo coi visi irradiati di ammirazione e di devozione.</text:span>) <text:span text:style-name="pagenum1">[252]</text:span></text:p>
      <text:p text:style-name="P46"><text:span text:style-name="smcap1">Don Fiorenzo</text:span> </text:p>
      <text:p text:style-name="P32">(<text:span text:style-name="T3">che è rimasto in disparte</text:span>) Non chiamarmi, Giulio. Sei tu che hai saputo pregare. </text:p>
      <text:p text:style-name="P46"><text:span text:style-name="smcap1">Reginella</text:span> </text:p>
      <text:p text:style-name="P33">Mi riconoscete, Annita? Sono Reginella. Mi riconoscete? </text:p>
      <text:p text:style-name="P46"><text:span text:style-name="smcap1">Il Dottor Finizio</text:span> </text:p>
      <text:p text:style-name="P32">(<text:span text:style-name="T3">con bontà</text:span>) No, non la interrogate, Reginella! È bene che per ora si rinunzii a farla parlare. Tanto, non può rispondere, e molto le nuocerebbe lo sforzo di tentarlo. (<text:span text:style-name="T3">A Giulio, spiegando</text:span>) È stato, evidentemente, un caso di catalessia transitoria, dovuto a una condizione speciale del suo sistema nervoso. </text:p>
      <text:p text:style-name="P46"><text:span text:style-name="smcap1">Giulio</text:span> </text:p>
      <text:p text:style-name="P36"><text:span text:style-name="T18">E nessun rimedio c'è, Dottore? Nessun rimedio? </text:span><text:span text:style-name="pagenum1"><text:span text:style-name="T18">[253]</text:span></text:span></text:p>
      <text:p text:style-name="P46"><text:span text:style-name="smcap1">Il Dottor Finizio</text:span> </text:p>
      <text:p text:style-name="P33">Visto che va ricuperando i sensi, quale scopo avremmo di molestarla? </text:p>
      <text:p text:style-name="P46"><text:span text:style-name="smcap1">Giulio</text:span> </text:p>
      <text:p text:style-name="P33">Ma potrebbe verificarsi di nuovo quest'orribile fenomeno, e allora?... </text:p>
      <text:p text:style-name="P46"><text:span text:style-name="smcap1">Il Dottor Finizio</text:span> </text:p>
      <text:p text:style-name="P33">Non vi preoccupate. Il rimedio dell'avvenire sarà... la felicità coniugale; il rimedio di oggi sarà... un po' di riposo. E anche per <text:soft-page-break/>questo, il medico l'affida al marito! Conducetela su con voi, ora. Tenetela nel silenzio, tenetela nella tranquillità, e vedrete che dopo il riposo ella non serberà più nemmeno una traccia del breve sonno che ha dormito. </text:p>
      <text:p text:style-name="P46"><text:span text:style-name="smcap1">Giulio</text:span> </text:p>
      <text:p text:style-name="P36"><text:span text:style-name="T18">Ma è ancora così inerte.... Sarà difficile condurla.... </text:span><text:span text:style-name="pagenum1"><text:span text:style-name="T18">[254]</text:span></text:span></text:p>
      <text:p text:style-name="P46"><text:span text:style-name="smcap1">Il Dottor Finizio</text:span> </text:p>
      <text:p text:style-name="P32">Sarà facilissimo... se la vostra <text:span text:style-name="T3">volontà</text:span>può agire su lei. È una buona occasione per sperimentare (<text:span text:style-name="T3">sorridendo</text:span>)... l'obbedienza di vostra moglie. (<text:span text:style-name="T3">Rivolgendosi a Don Fiorenzo quasi per chiamarlo in aiuto dell'esperimento</text:span>) Dico bene, Don Fiorenzo? </text:p>
      <text:p text:style-name="P46"><text:span text:style-name="smcap1">Don Fiorenzo</text:span> </text:p>
      <text:p text:style-name="P33">Come sempre, Dottore. </text:p>
      <text:p text:style-name="P46"><text:span text:style-name="smcap1">Il Dottor Finizio</text:span> </text:p>
      <text:p text:style-name="P32">In altri termini, faremo come... un piccolo tentativo di suggestione ipnotica. (<text:span text:style-name="T3">A voce alta e alquanto solenne, con lo sguardo obliquo rivolto a Don Fiorenzo</text:span>) Volete, signor Giulio, fermamente, che vostra moglie si lasci... condurre da voi? </text:p>
      <text:p text:style-name="P46"><text:span text:style-name="smcap1">Giulio</text:span> </text:p>
      <text:p text:style-name="P36"><text:span text:style-name="T18">Sì. </text:span><text:span text:style-name="pagenum1"><text:span text:style-name="T18">[255]</text:span></text:span></text:p>
      <text:p text:style-name="P46"><text:span text:style-name="smcap1">Don Fiorenzo</text:span> </text:p>
      <text:p text:style-name="P32">(<text:span text:style-name="T3">in una spontanea e impaziente concentrazione risolutiva</text:span>) Deve volerlo! </text:p>
      <text:p text:style-name="P46"><text:span text:style-name="smcap1">Il Dottore</text:span> </text:p>
      <text:p text:style-name="P32">Ebbene, vediamo. (<text:span text:style-name="T3">Solleva lievemente un gomito di Annita come per invitarla ad alzarsi.</text:span>) </text:p>
      <text:p text:style-name="P18"><text:soft-page-break/>(<text:span text:style-name="T3">Il corpo di lei non oppone nessuna resistenza. </text:span><text:span text:style-name="smcap1">Ella</text:span><text:span text:style-name="T3"> si alza a guisa di un automa. Ha, tuttavia, l'aspetto della ritornante vitalità interiore.</text:span>) </text:p>
      <text:p text:style-name="P46"><text:span text:style-name="smcap1">Giulio</text:span> </text:p>
      <text:p text:style-name="P32">(<text:span text:style-name="T3">la contempla trasognato.</text:span>) </text:p>
      <text:p text:style-name="P18">(<text:span text:style-name="T3">La contemplano, attonite, </text:span><text:span text:style-name="scp1">LE RAGAZZE</text:span><text:span text:style-name="T3">.</text:span>) </text:p>
      <text:p text:style-name="P46"><text:span text:style-name="smcap1">Il Dottor Finizio</text:span> </text:p>
      <text:p text:style-name="P32">Animo, signor Giulio! Offrite il braccio alla vostra sposa. E voi, ragazze, datele <text:span text:style-name="pagenum1">[256]</text:span>questi bei fiori; spargetene anche, se vi piace, il suo cammino...; e fate passare... fate passare.... </text:p>
      <text:p text:style-name="P46"><text:span text:style-name="smcap1">Giulio</text:span> </text:p>
      <text:p text:style-name="P32">(<text:span text:style-name="T3">le porge il braccio.</text:span>) </text:p>
      <text:p text:style-name="P46"><text:span text:style-name="smcap1">Annita</text:span> </text:p>
      <text:p text:style-name="P32">(<text:span text:style-name="T3">vi appoggia il suo.</text:span>) </text:p>
      <text:p text:style-name="P46"><text:span text:style-name="smcap1">Alcune ragazze</text:span> </text:p>
      <text:p text:style-name="P32">(<text:span text:style-name="T3">le riempiono le mani di fiori.</text:span>) </text:p>
      <text:p text:style-name="P46"><text:span text:style-name="smcap1">Altre</text:span> </text:p>
      <text:p text:style-name="P32">(<text:span text:style-name="T3">facendo largo, ne spargono per terra, verso la soglia.</text:span>) </text:p>
      <text:p text:style-name="P46"><text:span text:style-name="smcap1">Reginella</text:span> </text:p>
      <text:p text:style-name="P32">(<text:span text:style-name="T3">le bacia devotamente il velo.</text:span>) <text:span text:style-name="pagenum1">[257]</text:span></text:p>
      <text:p text:style-name="P18">(<text:span text:style-name="smcap1">La coppia</text:span><text:span text:style-name="T3"> si avvia. ― Si allontana. ― </text:span><text:span text:style-name="smcap1">Le ragazze</text:span><text:span text:style-name="T3"> la seguono.</text:span>) </text:p>
      <text:p text:style-name="P46"><text:span text:style-name="smcap1">Il Dottor Finizio</text:span> </text:p>
      <text:p text:style-name="P33">Caro Don Fiorenzo, io ne sono dolentissimo, ma il mio intervento ha in certo modo sminuito il miracolo. Nondimeno, per la <text:soft-page-break/>leggenda ce ne resta abbastanza. </text:p>
      <text:p text:style-name="P46"><text:span text:style-name="smcap1">Don Fiorenzo</text:span> </text:p>
      <text:p text:style-name="P32">(<text:span text:style-name="T3">con umiltà dolorosa</text:span>) Non mi spetta il vostro sarcasmo, Dottore! Voi lo sapete che io sono il vostro migliore alleato nello sfatare la leggenda da cui sono oppresso. </text:p>
      <text:p text:style-name="P46"><text:span text:style-name="smcap1">Il Dottor Finizio</text:span> </text:p>
      <text:p text:style-name="P33">Ma sì. Ho scherzato. È una vecchia celia, e oggi ve ne avete a male? </text:p>
      <text:p text:style-name="P46"><text:span text:style-name="smcap1">Don Fiorenzo</text:span> </text:p>
      <text:p text:style-name="P36"><text:span text:style-name="T18">Perdonatemi.... </text:span><text:span text:style-name="pagenum1"><text:span text:style-name="T18">[258]</text:span></text:span></text:p>
      <text:p text:style-name="P46"><text:span text:style-name="smcap1">Il Dottor Finizio</text:span> </text:p>
      <text:p text:style-name="P33">Perdonarvi io?! Siete voi che dovete perdonare me, se ho scherzato in un cattivo momento. </text:p>
      <text:p text:style-name="P46"><text:span text:style-name="smcap1">Don Fiorenzo</text:span> </text:p>
      <text:p text:style-name="P32">(<text:span text:style-name="T3">stringendogli affettuosamente la mano</text:span>) A rivederci, Dottore. </text:p>
      <text:p text:style-name="P46"><text:span text:style-name="smcap1">Il Dottor Finizio</text:span> </text:p>
      <text:p text:style-name="P32">A rivederci, mio buon amico. (<text:span text:style-name="T3">Uscendo</text:span>) Servo vostro, signor Sebastiano. </text:p>
      <text:p text:style-name="P46"><text:span text:style-name="smcap1">Sebastiano</text:span> </text:p>
      <text:p text:style-name="P33">Padrone mio. </text:p>
      <text:h text:style-name="Heading_20_3" text:outline-level="3">SCENA VI.</text:h>
      <text:p text:style-name="P42"><text:span text:style-name="smcap1">Don Fiorenzo</text:span> </text:p>
      <text:p text:style-name="P32">(<text:span text:style-name="T3">si abbandona come stanco sulla sua poltrona.</text:span>) <text:span text:style-name="pagenum1">[259]</text:span></text:p>
      <text:p text:style-name="P46"><text:span text:style-name="smcap1">Sebastiano</text:span> </text:p>
      <text:p text:style-name="P32">(<text:span text:style-name="T3">gironzola continuando a parlare sgarbatamente con sè stesso.</text:span>) </text:p>
      <text:p text:style-name="P46"><text:span text:style-name="smcap1">Barbarello</text:span> </text:p>
      <text:p text:style-name="P32">(<text:span text:style-name="T3">tuttora attaccato allo stipite, torcendo il collo, guarda fuori, in alto. Indi getta un'occhiata a Don Fiorenzo, e, cercando di non far rumore, chiude.</text:span>) </text:p>
      <text:p text:style-name="P46"><text:span text:style-name="smcap1">Sebastiano</text:span> </text:p>
      <text:p text:style-name="P32">(<text:span text:style-name="T3">a Barbarello</text:span>) È la prima volta che fai una cosa buona. Non è più l'epoca di tenere l'uscio aperto. </text:p>
      <text:p text:style-name="P46"><text:span text:style-name="smcap1">Barbarello</text:span> </text:p>
      <text:p text:style-name="P32">(<text:span text:style-name="T3">si accuccia a terra, come un cane, sopra i fiori sparsi innanzi alla porta chiusa.</text:span>) </text:p>
      <text:p text:style-name="P46"><text:span text:style-name="smcap1">Don Fiorenzo</text:span> </text:p>
      <text:p text:style-name="P36"><text:span text:style-name="T18">Senti, Sebastiano mio.... </text:span><text:span text:style-name="pagenum1"><text:span text:style-name="T18">[260]</text:span></text:span></text:p>
      <text:p text:style-name="P46"><text:span text:style-name="smcap1">Sebastiano</text:span> </text:p>
      <text:p text:style-name="P32">(<text:span text:style-name="T3">andando a lui</text:span>) Di'. </text:p>
      <text:p text:style-name="P46"><text:span text:style-name="smcap1">Don Fiorenzo</text:span> </text:p>
      <text:p text:style-name="P33"><text:soft-page-break/>Dammi la tua mano. </text:p>
      <text:p text:style-name="P46"><text:span text:style-name="smcap1">Sebastiano</text:span> </text:p>
      <text:p text:style-name="P32">Sùbito. (<text:span text:style-name="T3">Gliela porge.</text:span>) </text:p>
      <text:p text:style-name="P46"><text:span text:style-name="smcap1">Don Fiorenzo</text:span> </text:p>
      <text:p text:style-name="P32">(<text:span text:style-name="T3">tenendogliela fra le sue</text:span>) Tu non vorrai essere un egoista. Tu non vorrai lasciarmi solo sulla terra!... Se tu sparissi, chi mi resterebbe vicino? Sì, questo sventurato (<text:span text:style-name="T3">indica Barbarello</text:span>) mi sarà fedele finchè campo, ma la fedeltà sua a che può giovarmi? È una fedeltà accecata e pazzesca che, anzi, va addensando giorno per giorno una bieca oscurità sulla bolgia della mia coscienza!... E quanto a mio <text:span text:style-name="pagenum1">[261]</text:span>fratello e a mia cognata ― capirai ―, essi saranno assorbiti dalla loro felicità... poi dai loro figliuoli, e... naturalmente... finiranno con l'allontanarsi. Tu, Sebastiano, mi sarai indispensabile. Non sono più l'uomo forte che ero un tempo.... L'hai detto tu stesso.... E dovrai aiutarmi tu a sostenere il peso della vita. Almeno, da te potrò avere il sollievo del compatimento.... Potrò almeno sfogarmi, con te, senza essere costretto a dissimulare la mia debolezza.... Con te, potrò perfino piangere (<text:span text:style-name="T3">il pianto gli sale alla gola</text:span>)... senza vergognarmene... perchè ho visto che anche tu piangi, qualche volta. (<text:span text:style-name="T3">Silenziosamente, singhiozza.</text:span>) </text:p>
      <text:p text:style-name="P46"><text:span text:style-name="smcap1">Sebastiano</text:span> </text:p>
      <text:p text:style-name="P36"><text:span text:style-name="T18">Ma, dunque, sarà sempre più tenace, sarà sempre più maligno questo dolore che di nascosto ti attanaglia il cuore e che neppure dalla mia affezione si lascia veramente scoprire?! </text:span><text:span text:style-name="pagenum1"><text:span text:style-name="T18">[262]</text:span></text:span></text:p>
      <text:p text:style-name="P46"><text:span text:style-name="smcap1">Don Fiorenzo</text:span> </text:p>
      <text:p text:style-name="P33">Non è un dolore! Non è un dolore! È peggio! Chi soffre un dolore, ne conosce la causa, come tu conosci la causa del dolore tuo, e ciò gli serve, se non altro, a veder chiaro nel proprio essere e a misurare le proprie forze...; ma questa sofferenza mia è un <text:soft-page-break/>mistero: ― è un mistero che, negandomi ogni barlume di consapevolezza, mi avvolge, mi stringe, mi soffoca, mi fa desiderare la morte più di quanto la desideri tu e, disgraziatamente, non mi fa morire! </text:p>
      <text:p text:style-name="P46"><text:span text:style-name="smcap1">Sebastiano</text:span> </text:p>
      <text:p text:style-name="P32">(<text:span text:style-name="T3">si gratta in capo, e con una profonda malinconia che ha una lieve espressione d'involontaria comicità, borbotta:</text:span>)... Sta benissimo! Visto che a tutti e due farebbe comodo di andarcene all'altro mondo, per dispetto di noi stessi ci metteremo insieme a vivere ostinatamente, facendo la <text:span text:style-name="pagenum1">[263]</text:span>scommessa a chi vive di più. È detto!... Ti accontenterò. (<text:span text:style-name="T3">Riflettendo, si gratta ancora in capo.</text:span>) Ma, per evitare le tentazioni,... non sarà inopportuno che io mi sbarazzi di un certo ingrediente.... (<text:span text:style-name="T3">Fa per allontanarsi.</text:span>) </text:p>
      <text:p text:style-name="P18"><text:span text:style-name="T3">Don Fiorenzo</text:span> </text:p>
      <text:p text:style-name="P18">(<text:span text:style-name="T3">levandosi e trattenendolo pel braccio</text:span>) Quale ingrediente? </text:p>
      <text:p text:style-name="P46"><text:span text:style-name="smcap1">Sebastiano</text:span> </text:p>
      <text:p text:style-name="P32">(<text:span text:style-name="T3">cavando dalla tasca una boccettina</text:span>) Questa fialetta. (<text:span text:style-name="T3">Mostrandogliela</text:span>) È graziosa, non è vero? </text:p>
      <text:p text:style-name="P46"><text:span text:style-name="smcap1">Don Fiorenzo</text:span> </text:p>
      <text:p text:style-name="P32">(<text:span text:style-name="T3">repentinamente gliela strappa.</text:span>) </text:p>
      <text:p text:style-name="P46"><text:span text:style-name="smcap1">Sebastiano</text:span> </text:p>
      <text:p text:style-name="P32">(<text:span text:style-name="T3">con un grido</text:span>) Fiorenzo! <text:span text:style-name="pagenum1">[264]</text:span></text:p>
      <text:p text:style-name="P46"><text:span text:style-name="smcap1">Don Fiorenzo</text:span> </text:p>
      <text:p text:style-name="P33">E no!... Che temi?... Voglio soltanto vedere. </text:p>
      <text:p text:style-name="P46"><text:span text:style-name="smcap1">Sebastiano</text:span> </text:p>
      <text:p text:style-name="P32">(<text:span text:style-name="T3">gli sta vicinissimo, vigile e pronto, con una mano un po' lev</text:span><text:soft-page-break/><text:span text:style-name="T3">ata e aperta.</text:span>) </text:p>
      <text:p text:style-name="P46"><text:span text:style-name="smcap1">Don Fiorenzo</text:span> </text:p>
      <text:p text:style-name="P32">(<text:span text:style-name="T3">spalanca gli occhi, fissando la fiala. La fissa lungamente. Stira la fronte. E dalla fronte alla gola diventa itterico. ― Poi, a un tratto:</text:span>) Getta via! Getta via!... Getta via!... </text:p>
      <text:p text:style-name="P46"><text:span text:style-name="smcap1">Sebastiano</text:span> </text:p>
      <text:p text:style-name="P32">Ma sì che getto via! Per noialtri uomini... superiori, sono misture inutili! (<text:span text:style-name="T3">Con un gesto largo e vibrante lancia dal balcone la fiala.</text:span>) Ecco fatto! <text:span text:style-name="pagenum1">[265]</text:span></text:p>
      <text:p text:style-name="P46"><text:span text:style-name="smcap1">Don Fiorenzo</text:span> </text:p>
      <text:p text:style-name="P32">(<text:span text:style-name="T3">ricade sulla poltrona e resta silenzioso, isolandosi. Ha le pupille spaventosamente dilatate. Ha la faccia spaventosamente gialla nel raggio di sole che tutta la illumina. Ha le spalle incurvate. Ha la testa protesa in avanti e immota. ― Ed è immota tutta la sua persona, in un atteggiamento di ebete tragico.</text:span>) </text:p>
      <text:p text:style-name="P46"><text:span text:style-name="smcap1">Sebastiano</text:span> </text:p>
      <text:p text:style-name="P32">(<text:span text:style-name="T3">siede a molta distanza da lui; mette una gamba sull'altra; da un taschino del panciotto tira fuori un sigaro, e lo accende. ― Manda in alto una grossa boccata di fumo. Indi, con imbronciata rassegnazione, conclude:</text:span>)... E divertiamoci! </text:p>
      <text:p text:style-name="pad2_20_center_20_large">(<text:span text:style-name="smcap1">Sipario.</text:span>)</text:p>
      <text:p text:style-name="P31"><text:span text:style-name="pagenum1">[269]</text:span></text:p>
      <text:h text:style-name="Heading_20_2" text:outline-level="2">ATTO QUINTO.</text:h>
      <text:p text:style-name="P56">La medesima camera.</text:p>
      <text:h text:style-name="Heading_20_3" text:outline-level="3">SCENA I.</text:h>
      <text:p text:style-name="P32"><text:span text:style-name="T3">È il tramonto di un torvo giorno di dicembre. Qualche lampo illumina di tanto in tanto l'ambiente cupo. Qualche tuono, or lontanissimo, ora un po' più vicino, segue a ciascun lampo, sordamente. La fiammella della lampada innanzi allo scarabattolo diventa, nell'ombra, più vivida, e proietta sul pallore di tutto il corpo del Cristo una luce rossastra.</text:span> </text:p>
      <text:p text:style-name="P18"><text:span text:style-name="T3">La porta in fondo è chiusa.</text:span> </text:p>
      <text:p text:style-name="P42"><text:span text:style-name="smcap1">Don Fiorenzo</text:span> </text:p>
      <text:p text:style-name="P32">(<text:span text:style-name="T3">solo, rannicchiato sulla poltrona, presso il tavolino, vi poggia le braccia incrociate, e </text:span><text:span text:style-name="pagenum1">[270]</text:span><text:span text:style-name="T3"> sulle braccia piega il capo appesantito, nascondendo il volto, nascondendosi tutto nella sua solitudine. ― A un lampo più luminoso, egli sussulta. ― Solleva il capo. Si alza, e mal si regge in piedi. Si accosta allo stipetto, su cui è un lume di ottone. ― Mentre è intento ad accenderlo, un rumore gli giunge dall'alto. Ristà. Guarda il soffitto mormorando:</text:span>) Che fanno quassù?!... (<text:span text:style-name="T3">Poi, con la mano tremula, accende il lume. Guarda di nuovo il soffitto, lungamente, e ripete:</text:span>) Che fanno?!..: (<text:span text:style-name="T3">Ma ecco un altro rumore, diverso. Si picchia alla porta. ― Egli va per aprire. Si trattiene.</text:span>) Chi è? Chi è?... Sei tu, Sebastiano?... </text:p>
      <text:p text:style-name="P47"><text:span text:style-name="T19">La voce di </text:span><text:span text:style-name="smcap1"><text:span text:style-name="T18">Barbarello</text:span></text:span></text:p>
      <text:p text:style-name="P32">(<text:span text:style-name="T3">un po' ansante e lamentosa</text:span>) Io! Io! </text:p>
      <text:p text:style-name="P46"><text:span text:style-name="smcap1">Don Fiorenzo</text:span> </text:p>
      <text:p text:style-name="P32">(<text:span text:style-name="T3">fra sè</text:span>) È Barbarello. (<text:span text:style-name="T3">Apre.</text:span>) Credevo che saresti rimasto a <text:soft-page-break/>dormire da tuo zio.... <text:span text:style-name="pagenum1">[271]</text:span></text:p>
      <text:p text:style-name="P46"><text:span text:style-name="smcap1">Barbarello</text:span> </text:p>
      <text:p text:style-name="P32">(<text:span text:style-name="T3">entrando, si contorce e piagnucola.</text:span>) </text:p>
      <text:p text:style-name="P46"><text:span text:style-name="smcap1">Don Fiorenzo</text:span> </text:p>
      <text:p text:style-name="P32">(<text:span text:style-name="T3">richiudendo la porta</text:span>) Che ti piglia? Che t'è successo? </text:p>
      <text:p text:style-name="P17">(<text:span text:style-name="T3">Un lampo. ― Un tuono.</text:span>) </text:p>
      <text:p text:style-name="P46"><text:span text:style-name="smcap1">Barbarello</text:span> </text:p>
      <text:p text:style-name="P32">(<text:span text:style-name="T3">non risponde e continua a piagnucolare.</text:span>) </text:p>
      <text:p text:style-name="P46"><text:span text:style-name="smcap1">Don Fiorenzo</text:span> </text:p>
      <text:p text:style-name="P32">Hai paura del temporale che si avvicina? Sarebbe la prima volta. I lampi e i tuoni non ti hanno mai dato fastidio. Fammi capire. Hai avuto qualche dispiacere? Ti è stata detta qualche brutta cosa?... Rispondi! Come va che stasera non sai rispondere?... Da un pezzo in qua, parlavi così bene.... Sapevi così bene rispondermi.... <text:span text:style-name="pagenum1">[272]</text:span>Perchè sei nervoso come una volta, stasera? </text:p>
      <text:p text:style-name="P18">(<text:span text:style-name="T3">Un rumore dall'alto. ― Si direbbe il rumore di un mobile trascinato per terra.</text:span>) </text:p>
      <text:p text:style-name="P46"><text:span text:style-name="smcap1">Barbarello</text:span> </text:p>
      <text:p text:style-name="P32">(<text:span text:style-name="T3">animandosi e mugolando, volge lo sguardo al soffitto e lo indica col gesto.</text:span>) </text:p>
      <text:p text:style-name="P46"><text:span text:style-name="smcap1">Don Fiorenzo</text:span> </text:p>
      <text:p text:style-name="P33">Ah?... Senti anche tu venire dei rumori insoliti dalla casa del signor Giulio e della signora Annita? </text:p>
      <text:p text:style-name="P46"><text:span text:style-name="smcap1">Barbarello</text:span> </text:p>
      <text:p text:style-name="P32">(<text:span text:style-name="T3">urgentemente</text:span>) Sì! Sì! </text:p>
      <text:p text:style-name="P46"><text:soft-page-break/><text:span text:style-name="smcap1">Don Fiorenzo</text:span> </text:p>
      <text:p text:style-name="P32">E perchè te ne occupi tanto?... (<text:span text:style-name="T3">Torna a guardare in su, e riflette. ― Pausa.</text:span>) Mio <text:span text:style-name="pagenum1">[273]</text:span>fratello ti ha forse maltrattato come ieri l'altro?... </text:p>
      <text:p text:style-name="P46"><text:span text:style-name="smcap1">Barbarello</text:span> </text:p>
      <text:p text:style-name="P33">No. </text:p>
      <text:p text:style-name="P46"><text:span text:style-name="smcap1">Don Fiorenzo</text:span> </text:p>
      <text:p text:style-name="P33">Ti ha maltrattato la signora Annita? </text:p>
      <text:p text:style-name="P46"><text:span text:style-name="smcap1">Barbarello</text:span> </text:p>
      <text:p text:style-name="P32">(<text:span text:style-name="T3">smania più dolorosamente, più angosciosamente.</text:span>) </text:p>
      <text:p text:style-name="P46"><text:span text:style-name="smcap1">Don Fiorenzo</text:span> </text:p>
      <text:p text:style-name="P33">È per questo che ti affliggi? Di'! </text:p>
      <text:p text:style-name="P46"><text:span text:style-name="smcap1">Barbarello</text:span> </text:p>
      <text:p text:style-name="P36"><text:span text:style-name="T18">No!... Signora Annita non ha maltrattato.... </text:span><text:span text:style-name="pagenum1"><text:span text:style-name="T18">[274]</text:span></text:span></text:p>
      <text:p text:style-name="P46"><text:span text:style-name="smcap1">Don Fiorenzo</text:span> </text:p>
      <text:p text:style-name="P33">Ma è certo che si tratta di lei. Io lo vedo! Cerca, cerca di esprimerti. Hai ricominciato a parlare. Se tu lo vuoi, potrai dirmi tutto. </text:p>
      <text:p text:style-name="P46"><text:span text:style-name="smcap1">Barbarello</text:span> </text:p>
      <text:p text:style-name="P33">Signora Annita e signor Giulio.... </text:p>
      <text:p text:style-name="P46"><text:span text:style-name="smcap1">Don Fiorenzo</text:span> </text:p>
      <text:p text:style-name="P33">Parla, dunque!... Parla!... </text:p>
      <text:p text:style-name="P46"><text:span text:style-name="smcap1">Barbarello</text:span> </text:p>
      <text:p text:style-name="P32"><text:soft-page-break/>(<text:span text:style-name="T3">in una vibrazione impetuosa</text:span>) ... Se ne vanno!... Se ne vanno!... </text:p>
      <text:p text:style-name="P46"><text:span text:style-name="smcap1">Don Fiorenzo</text:span> </text:p>
      <text:p text:style-name="P32">(<text:span text:style-name="T3">con un tremendo soprassalto</text:span>) Se ne vanno?!... Chi te l'ha detto?... Te l'ha <text:span text:style-name="pagenum1">[275]</text:span>detto lei stessa o te l'ha detto il signor Giulio? </text:p>
      <text:p text:style-name="P46"><text:span text:style-name="smcap1">Barbarello</text:span> </text:p>
      <text:p text:style-name="P33">Zio Biagio. </text:p>
      <text:p text:style-name="P46"><text:span text:style-name="smcap1">Don Fiorenzo</text:span> </text:p>
      <text:p text:style-name="P33">... È stata ordinata a tuo zio la carrozza per la partenza?! </text:p>
      <text:p text:style-name="P46"><text:span text:style-name="smcap1">Barbarello</text:span> </text:p>
      <text:p text:style-name="P32">(<text:span text:style-name="T3">confermando vivamente</text:span>) Sì! Carrozza! Partenza! </text:p>
      <text:p text:style-name="P46"><text:span text:style-name="smcap1">Don Fiorenzo</text:span> </text:p>
      <text:p text:style-name="P32">(<text:span text:style-name="T3">con una subitanea irruenza brutale</text:span>) Tu menti! (<text:span text:style-name="T3">Corre con le gambe malferme, riapre la porta e, sul pianerottolo, si mette a gridare:</text:span>) Sebastiano! Sebastiano! Dove sei, Sebastiano?!... Dove sei?... Dove sei?... <text:span text:style-name="pagenum1">[276]</text:span></text:p>
      <text:p text:style-name="P47"><text:span text:style-name="T19">La voce di </text:span><text:span text:style-name="smcap1"><text:span text:style-name="T18">Sebastiano</text:span></text:span></text:p>
      <text:p text:style-name="P33">Vengo, Fiorenzo! Vengo! </text:p>
      <text:p text:style-name="P46"><text:span text:style-name="smcap1">Don Fiorenzo</text:span> </text:p>
      <text:p text:style-name="P32">(<text:span text:style-name="T3">rientrando ― a Barbarello</text:span>) Sei un bugiardo! Sei un vero bugiardo!... </text:p>
      <text:h text:style-name="Heading_20_3" text:outline-level="3">SCENA II.</text:h>
      <text:p text:style-name="P42"><text:span text:style-name="smcap1">Sebastiano</text:span> </text:p>
      <text:p text:style-name="P32">(<text:span text:style-name="T3">giungendo</text:span>) Ero su. Stavo parlando con tuo fratello e con la sua signora.... </text:p>
      <text:p text:style-name="P46"><text:span text:style-name="smcap1">Don Fiorenzo</text:span> </text:p>
      <text:p text:style-name="P33">Stavi parlando... di che?... Della partenza?! </text:p>
      <text:p text:style-name="P46"><text:span text:style-name="smcap1">Sebastiano</text:span> </text:p>
      <text:p text:style-name="P32">(<text:span text:style-name="T3">sorpreso</text:span>) Te ne ha informato Barbarello?! Me ne compiaccio con lui. Mediante <text:span text:style-name="pagenum1">[277]</text:span>i suoi balbettamenti è riuscito a dirti una cosa per la quale è da stamane che studio senza trovare le parole adatte. </text:p>
      <text:p text:style-name="P46"><text:span text:style-name="smcap1">Don Fiorenzo</text:span> </text:p>
      <text:p text:style-name="P33">E fino a stamane tu lo ignoravi? </text:p>
      <text:p text:style-name="P46"><text:span text:style-name="smcap1">Sebastiano</text:span> </text:p>
      <text:p text:style-name="P32">(<text:span text:style-name="T3">col solito sigaro acceso agitantesi all'angolo della bocca</text:span>) Ignoravo soltanto che la partenza sarebbe avvenuta in questa giornata. </text:p>
      <text:p text:style-name="P46"><text:span text:style-name="smcap1">Don Fiorenzo</text:span> </text:p>
      <text:p text:style-name="P33">E mi avevi nascosta la loro decisione?! </text:p>
      <text:p text:style-name="P46"><text:span text:style-name="smcap1">Sebastiano</text:span> </text:p>
      <text:p text:style-name="P36"><text:span text:style-name="T18">Essi mi avevano raccomandato di nascondertela, ed io te l'ho </text:span><text:soft-page-break/><text:span text:style-name="T18">nascosta. </text:span><text:span text:style-name="pagenum1"><text:span text:style-name="T18">[278]</text:span></text:span></text:p>
      <text:p text:style-name="P46"><text:span text:style-name="smcap1">Don Fiorenzo</text:span> </text:p>
      <text:p text:style-name="P33">Sei loro amico, adesso? </text:p>
      <text:p text:style-name="P46"><text:span text:style-name="smcap1">Sebastiano</text:span> </text:p>
      <text:p text:style-name="P32">Sì, perdiancine! Sono loro amico da che ho saputo che se ne vanno!... D'altronde,... (<text:span text:style-name="T3">serio e anche un po' imbarazzato</text:span>) sapevo che questa notizia sarebbe stata per te un colpo al cuore. A che scopo anticipartela? Aggiungi poi che ho sempre sperato che la decisione della partenza svanisse: ho sempre sperato che si riconciliassero con te. In fin dei conti, che era accaduto di nuovo tra voi?!... Ma tu ti sei rinchiuso ermeticamente in casa,... non hai voluto più saperne di loro..., e non è improbabile che ciò abbia contribuito a convincerli dell'opportunità d'andare a vivere altrove. Avranno potuto magari credere... che tu stesso lo desiderassi.... </text:p>
      <text:p text:style-name="P17">(<text:span text:style-name="T3">Breve pausa.</text:span>) </text:p>
      <text:p text:style-name="P32"><text:span text:style-name="pagenum1">[279]</text:span> </text:p>
      <text:p text:style-name="P46"><text:span text:style-name="smcap1">Don Fiorenzo</text:span> </text:p>
      <text:p text:style-name="P32">(<text:span text:style-name="T3">si è riseduto sulla sua poltrona, raggomitolandosi, diventando un mucchio.</text:span>) Già. </text:p>
      <text:p text:style-name="P46"><text:span text:style-name="smcap1">Sebastiano</text:span> </text:p>
      <text:p text:style-name="P33">Intanto, per lo meno l'avevi preveduto. Non volesti, forse, apposta, che io... restassi a farti compagnia?... </text:p>
      <text:p text:style-name="P46"><text:span text:style-name="smcap1">Don Fiorenzo</text:span> </text:p>
      <text:p text:style-name="P32">Sì... io l'avevo preveduto..., ma non ti nego che stasera ne ho l'impressione di un fatto inaspettato e crudele. Da circa due mesi, io non li vedevo più. Ero convinto d'essermene distaccato... ed è <text:soft-page-break/>evidente che m'ingannavo. Mi giungevano un po' le loro voci quando essi passavano per le scale o si affacciavano alla finestra.... Ne distinguevo qualche parola quando nessun altro rumore ingombrava il silenzio della campagna.... Udivo i loro <text:span text:style-name="pagenum1">[280]</text:span>passi quassù, attraverso il soffitto.... Questo essi mi davano: niente altro.... E stasera mi accorgo che di questo io vivevo. </text:p>
      <text:p text:style-name="P46"><text:span text:style-name="smcap1">Barbarello</text:span> </text:p>
      <text:p text:style-name="P32">(<text:span text:style-name="T3">piange dirottamente, come una persona sana.</text:span>) </text:p>
      <text:p text:style-name="P17">(<text:span text:style-name="T3">Un silenzio.</text:span>) </text:p>
      <text:p text:style-name="P46"><text:span text:style-name="smcap1">Sebastiano</text:span> </text:p>
      <text:p text:style-name="P36"><text:span text:style-name="T18">Tuo fratello e tua cognata desiderano di salutarti. Da stamane, come ti ho accennato, io avrei dovuto prevenirti. Pocanzi appunto, mentre mi occupavo con Biagio del loro baule e delle loro valige ― che ho voluto far portare fino alla strada maestra prima che l'aria fosse troppo buia ― essi mi rimproveravano giustamente l'indugio. Erano in palpiti e non sapevano come regolarsi. Io ti consiglio di vincere la commozione e di riceverli... perchè il tempo stringe. </text:span><text:span text:style-name="pagenum1"><text:span text:style-name="T18">[281]</text:span></text:span></text:p>
      <text:p text:style-name="P46"><text:span text:style-name="smcap1">Don Fiorenzo</text:span> </text:p>
      <text:p text:style-name="P33">Ma è proprio stasera che devono partire? A quest'ora e con questa minaccia di temporale? </text:p>
      <text:p text:style-name="P46"><text:span text:style-name="smcap1">Sebastiano</text:span> </text:p>
      <text:p text:style-name="P33">Il temporale pare che dia tregua.... E, del resto, la partenza è improrogabile. Giulio vuole prendere il treno delle venti da Castellammare per poi prendere comodamente quello delle ventitre da Napoli. Giungerà domani sera a Genova dove è aspettato da qualcuno che vi si reca per confermare non so quali accordi presi, e sùbito s'imbarcherà con sua moglie sul «Regina Margherita», che salpa per l'America del Sud. </text:p>
      <text:p text:style-name="P46"><text:soft-page-break/><text:span text:style-name="smcap1">Don Fiorenzo</text:span> </text:p>
      <text:p text:style-name="P32">(<text:span text:style-name="T3">con un nuovo soprassalto</text:span>) Torna a Buenos-Aires?!... <text:span text:style-name="pagenum1">[282]</text:span></text:p>
      <text:p text:style-name="P46"><text:span text:style-name="smcap1">Sebastiano</text:span> </text:p>
      <text:p text:style-name="P33">Credo che abbia avuto laggiù una occupazione molto remunerativa. Con uno scambio di telegrammi ha definito ogni cosa in quest'ultima settimana. </text:p>
      <text:p text:style-name="P46"><text:span text:style-name="smcap1">Don Fiorenzo</text:span> </text:p>
      <text:p text:style-name="P32">Benissimo! (<text:span text:style-name="T3">Quasi afono</text:span>) Quando si è separati per mezzo del mare, non ci si incontra facilmente. È giusto che vogliano salutarmi. Falli venire. </text:p>
      <text:p text:style-name="P46"><text:span text:style-name="smcap1">Sebastiano</text:span> </text:p>
      <text:p text:style-name="P32">(<text:span text:style-name="T3">esce.</text:span>)</text:p>
      <text:h text:style-name="Heading_20_3" text:outline-level="3">SCENA III.</text:h>
      <text:p text:style-name="P42"><text:span text:style-name="smcap1">Barbarello</text:span> </text:p>
      <text:p text:style-name="P32">(<text:span text:style-name="T3">piange più forte.</text:span>) <text:span text:style-name="pagenum1">[283]</text:span></text:p>
      <text:p text:style-name="P46"><text:span text:style-name="smcap1">Don Fiorenzo</text:span> </text:p>
      <text:p text:style-name="P32">(<text:span text:style-name="T3">scattando in piedi con un impeto spasmodico</text:span>) E piangi, e piangi, e piangi!... Rimedii tu a niente piangendo? Mi fai forse del bene con le tue lagrime?... No! Non sai farmene, tu, del bene! Non sai farmene! (<text:span text:style-name="T3">Sempre più convulso e più violento</text:span>) Il tuo pianto non mi serve, e la tua inutile devozione mi esaspera! </text:p>
      <text:p text:style-name="P46"><text:span text:style-name="smcap1">Barbarello</text:span> </text:p>
      <text:p text:style-name="P32">(<text:span text:style-name="T3">a un tratto cessa di piangere, i suoi occhi hanno sùbito una espressione di trasalimento.</text:span>) </text:p>
      <text:p text:style-name="P46"><text:span text:style-name="smcap1">Don Fiorenzo</text:span> </text:p>
      <text:p text:style-name="P33">Ah?... Ti maravigli ch'io ti parli in questo modo?... Sono cattivo, oggi, non è vero? Sono un malvagio? Sono un perfido?... </text:p>
      <text:p text:style-name="P46"><text:span text:style-name="smcap1">Barbarello</text:span> </text:p>
      <text:p text:style-name="P36"><text:span text:style-name="T18">No... No... No.... </text:span><text:span text:style-name="pagenum1"><text:span text:style-name="T18">[284]</text:span></text:span></text:p>
      <text:p text:style-name="P46"><text:span text:style-name="smcap1">Don Fiorenzo</text:span> </text:p>
      <text:p text:style-name="P32">(<text:span text:style-name="T3">soffocando un ruggito</text:span>) «<text:span text:style-name="T3">Sì</text:span>» devi dire, visto che difatti la perfidia mi pullula, oramai, nel sangue come i microbi d'un morbo micidiale! Perchè, perchè serbi tu ancora la bontà che dà lagrime agli occhi? È un rimprovero feroce per me questa tua bontà! È un rimprovero schiacciante! Ti proibisco di mostrarmela! Te lo <text:soft-page-break/>proibisco! Hai capito? </text:p>
      <text:p text:style-name="P46"><text:span text:style-name="smcap1">Barbarello</text:span> </text:p>
      <text:p text:style-name="P32">(<text:span text:style-name="T3">appare sofferentissimo in un dibattito incomprensibile.</text:span>) </text:p>
      <text:p text:style-name="P46"><text:span text:style-name="smcap1">Don Fiorenzo</text:span> </text:p>
      <text:p text:style-name="P32">E che hai, adesso?! (<text:span text:style-name="T3">Gli si accosta, gli prende le braccia, lo fissa acutamente, ne avverte il respiro.</text:span>) Il tuo volto diventa livido.... Le tue labbra si contraggono.... Le tue pupille hanno una luce sinistra.... Il <text:span text:style-name="pagenum1">[285]</text:span>tuo alito ha un'acredine di fiele.... Mi sembri un mostro.... (<text:span text:style-name="T3">Dando un grido</text:span>) Mi fai paura! (<text:span text:style-name="T3">Respingendolo impulsivamente</text:span>) Non ti voglio vicino a me! Vattene! Vattene!... </text:p>
      <text:p text:style-name="P46"><text:span text:style-name="smcap1">Barbarello</text:span> </text:p>
      <text:p text:style-name="P32">(<text:span text:style-name="T3">si ritrae in un atteggiamento di concentrazione bieca.</text:span>) </text:p>
      <text:p text:style-name="P18">(<text:span text:style-name="T3">Si vede </text:span><text:span text:style-name="smcap1">Sebastiano</text:span><text:span text:style-name="T3"> scendere dal piano superiore e andar giù, affaccendato.</text:span>) </text:p>
      <text:h text:style-name="Heading_20_3" text:outline-level="3">SCENA IV.</text:h>
      <text:p text:style-name="P42"><text:span text:style-name="smcap1">Giulio</text:span> </text:p>
      <text:p text:style-name="P32">(<text:span text:style-name="T3">sulla soglia in fondo, con affettuosità contenuta</text:span>) Fiorenzo!... </text:p>
      <text:p text:style-name="P46"><text:span text:style-name="smcap1">Don Fiorenzo</text:span> </text:p>
      <text:p text:style-name="P32">(<text:span text:style-name="T3">oscillando in tutto il corpo, si padroneggia</text:span>) Avvicìnati, Giulio.... Hai fretta, lo so; <text:span text:style-name="pagenum1">[286]</text:span>ma qualche minuto me lo potrai dare. È appena l'avemaria.... Alla stazione di Castellammare, in carrozza, ci si arriva bene in due ore e mezzo.... </text:p>
      <text:p text:style-name="P46"><text:span text:style-name="smcap1">Giulio</text:span> </text:p>
      <text:p text:style-name="P33">C'è qui Annita che non osa entrare.... </text:p>
      <text:p text:style-name="P46"><text:span text:style-name="smcap1">Barbarello</text:span> </text:p>
      <text:p text:style-name="P32">(<text:span text:style-name="T3">rasentando il muro, scivolando sullo stipite, esce.</text:span>) </text:p>
      <text:p text:style-name="P46"><text:span text:style-name="smcap1">Giulio</text:span> </text:p>
      <text:p text:style-name="P32">(<text:span text:style-name="T3">al passaggio di lui, con un moto di ribrezzo, se ne è scostato.</text:span>) </text:p>
      <text:p text:style-name="P46"><text:span text:style-name="smcap1">Don Fiorenzo</text:span> </text:p>
      <text:p text:style-name="P36"><text:span text:style-name="T18">Annita non osa entrare?!... Perchè?... Le do soggezione?... </text:span><text:span text:style-name="pagenum1"><text:span text:style-name="T18">[287]</text:span></text:span></text:p>
      <text:p text:style-name="P46"><text:span text:style-name="smcap1">Giulio</text:span> </text:p>
      <text:p text:style-name="P32">(<text:span text:style-name="T3">volgendosi indietro</text:span>) Animo, Annita! Vieni! (<text:span text:style-name="T3">Avanzandosi e parlando con garbata riservatezza</text:span>) Tu non dài soggezione a lei, Fiorenzo, come non ne dài a me. Ma tutti e due ricordiamo, nè tu hai potuto dimenticare, che ci avevi proibito di oltrepassare quella <text:soft-page-break/>soglia. </text:p>
      <text:p text:style-name="P46"><text:span text:style-name="smcap1">Annita</text:span> </text:p>
      <text:p text:style-name="P32">(<text:span text:style-name="T3">è entrata, senza troppo avanzarsi. ― Porta un breve paltò semplicissimo, ma quasi elegante, e un piccolo cappello da viaggio. La veletta che le copre il viso le nasconde un po' l'espressione di estrema stanchezza e le conferisce un aspetto anche più enigmatico del solito. Il suo corpo fragile, in quell'abito stringato, appare d'una flessuosità più spiccatamente muliebre.</text:span>) <text:span text:style-name="pagenum1">[288]</text:span></text:p>
      <text:p text:style-name="P46"><text:span text:style-name="smcap1">Don Fiorenzo</text:span> </text:p>
      <text:p text:style-name="P32">(<text:span text:style-name="T3">a Giulio</text:span>) Proibito, no. Ve ne rivolsi preghiera. Tu diventavi così astioso con me, così maligno.... </text:p>
      <text:p text:style-name="P46"><text:span text:style-name="smcap1">Giulio</text:span> </text:p>
      <text:p text:style-name="P32">Non mi pare, Fiorenzo. Eri tu che ti adombravi per fatti i quali, in fin dei conti, non riguardavano che me ed Annita. Io vedevo, finalmente, con esattezza, la causa unica delle sue aspre riluttanze d'un tempo verso di me e di quei suoi spasimi contraddittorii, che, disgraziatamente, col matrimonio non sono cessati. A te, in fondo, dispiaceva che io vedessi la verità. Ma come avrei potuto non vederla? Essa mi balzava intera davanti agli occhi. Annita si dibatteva ogni giorno ― come, purtroppo, ancora si dibatte ― tra l'ardore crescente dell'affetto coniugale e il fantasma dell'ascetismo che tu le aggrappasti allo spirito e al corpo. (<text:span text:style-name="T3">Volgendosi </text:span><text:span text:style-name="pagenum1">[289]</text:span><text:span text:style-name="T3"> un po' ad Annita</text:span>) Lei stessa, oramai, ― se non mi sbaglio ― ne conviene. </text:p>
      <text:p text:style-name="P46"><text:span text:style-name="smcap1">Annita</text:span> </text:p>
      <text:p text:style-name="P32">(<text:span text:style-name="T3">con un timoroso sforzo di lealtà</text:span>) Certamente. </text:p>
      <text:p text:style-name="P46"><text:span text:style-name="smcap1">Don Fiorenzo</text:span> </text:p>
      <text:p text:style-name="P32"><text:soft-page-break/>(<text:span text:style-name="T3">a Giulio</text:span>) E neghi che proprio io fossi colpito dal tuo rammarico e dal tuo rancore?! </text:p>
      <text:p text:style-name="P46"><text:span text:style-name="smcap1">Giulio</text:span> </text:p>
      <text:p text:style-name="P33">Non ti detti mai alcun segno di rancore. </text:p>
      <text:p text:style-name="P46"><text:span text:style-name="smcap1">Don Fiorenzo</text:span> </text:p>
      <text:p text:style-name="P32">E forse a te sembra di non darmene neppure adesso! Ma, intanto, vieni a ricordarmi l'errore che ho inconsciamente commesso e che ho scontato col coraggio <text:span text:style-name="pagenum1">[290]</text:span>di confessarmene proprio a lei, dilaniando la mia fede e la mia anima! Vieni a mortificarmi, vieni ad avvilirmi dopo di aver visto che per liberarla da quel fantasma io ho cercato di eliminare la mia persona, e mi sono sottratto, mi sono nascosto, mi sono ridotto qui dentro come in un carcere!...Che dovevo fare di più?! </text:p>
      <text:p text:style-name="P46"><text:span text:style-name="smcap1">Giulio</text:span> </text:p>
      <text:p text:style-name="P32">(<text:span text:style-name="T3">risoluto</text:span>) Nulla!... Ma tutto quello che hai fatto non è bastato. Io sono costretto a dirtelo, non per mortificarti, bensì per giustificare questa nostra partenza che, a prima giunta, ti sarà parsa una cattiva azione. Annita e io siamo di accordo nel ritenere necessario di mutare ambiente. Non è vero, Annita, che noi siamo perfettamente di accordo? </text:p>
      <text:p text:style-name="P46"><text:span text:style-name="smcap1">Annita</text:span> </text:p>
      <text:p text:style-name="P32">(<text:span text:style-name="T3">con trepido ritegno, a Don Fiorenzo</text:span>) Sì,...egli mi ha persuasa... mi ha convinta.... <text:span text:style-name="pagenum1">[291]</text:span></text:p>
      <text:p text:style-name="P46"><text:span text:style-name="smcap1">Giulio</text:span> </text:p>
      <text:p text:style-name="P33">Non lesinare le parole, Annita! Hai sempre taciuto troppo, sinora! Ma oggi il tuo dovere è di parlare con chiarezza e con tutta la sincerità della tua coscienza! </text:p>
      <text:p text:style-name="P46"><text:soft-page-break/><text:span text:style-name="smcap1">Annita</text:span> </text:p>
      <text:p text:style-name="P33">Tu conosci bene il mio pensiero. Diglielo tu a Don Fiorenzo. </text:p>
      <text:p text:style-name="P46"><text:span text:style-name="smcap1">Giulio</text:span> </text:p>
      <text:p text:style-name="P33">Ah, no! È indispensabile ch'egli l'oda nelle parole tue e nella tua voce. T'impongo di parlare! </text:p>
      <text:p text:style-name="P46"><text:span text:style-name="smcap1">Annita</text:span> </text:p>
      <text:p text:style-name="P32">(<text:span text:style-name="T3">a Don Fiorenzo</text:span>) Io penso... che, lontana di qui, potrò essere... come egli desidera... e come <text:span text:style-name="T3">io</text:span>desidero di essere. (<text:span text:style-name="T3">Il suo </text:span><text:span text:style-name="pagenum1">[292]</text:span><text:span text:style-name="T3"> accento è sincero, ma timido, fievole, profondamente commosso.</text:span>) Questo credo... e questo spero. Non voglio soltanto volergli bene.... Voglio pure che egli mi sappia e mi senta a lui legata per sempre,... da lui inseparabile.... Qui, ha ragione di dubitarne. </text:p>
      <text:p text:style-name="P46"><text:span text:style-name="smcap1">Giulio</text:span> </text:p>
      <text:p text:style-name="P32">(<text:span text:style-name="T3">confermando e un po' accalorandosi</text:span>) Insomma, ella deve rinnovarsi, ella deve rinascere in un'altra atmosfera! Fra i muri di questa casa, consacrati dalle virtù del piccolo santo, fra questi erti sentieri solitarii che salgono verso il cielo, fra queste rocce che hanno colori umani e che guardano e si muovono nelle ombre della notte e parlano le parole misteriose degli echi, ella ancora si raccoglie nei suoi ascetici sogni morbosi. Il mio amore riesce a scuoterla, sì, riesce a strapparla a quei sogni; ma precisamente allora la vista di un Crocifisso in un cantuccio di via, la vista <text:span text:style-name="pagenum1">[293]</text:span>della chiesetta dov'ella ascoltava i tuoi consigli e anche la vista di questa tua porta, chiusa al suo passaggio come per una punizione che le sia stata inflitta, la immergono in una torbida ambascia, straziante per lei, povera Annita, e spietatamente disastrosa per me! </text:p>
      <text:p text:style-name="P46"><text:span text:style-name="smcap1">Don Fiorenzo</text:span> </text:p>
      <text:p text:style-name="P32">(<text:span text:style-name="T3">prorompendo in una violenta esaltazione di dolore ribelle</text:span>) E <text:soft-page-break/>dunque, via! Fuggite! Fuggite da quest'uomo esiziale che fa malefica l'aria dovunque egli passi! Non importa che egli abbia tentato, come meglio poteva, di rendervi felici! Non importa che egli avrebbe voluto realmente possedere le forze occulte che gli si attribuiscono per stringere i vostri due cuori in una felicità privilegiata, più grande di ogni altra felicità terrena e, come nessun'altra, indistruggibile! Non importa che questo prodigio egli avrebbe voluto compiere anche se, compiendolo, avesse dovuto morirne, <text:span text:style-name="pagenum1">[294]</text:span>atrocemente, come in una fornace in fiamme!... Voi dovete fuggire! Sì, voi dovete fuggire, perchè un'ora sola delle gioie che proverete lontano da lui varrà cento volte più di tutta quanta la sua miserabile esistenza! (<text:span text:style-name="T3">Cade sopra una sedia come cosa morta.</text:span>) </text:p>
      <text:p text:style-name="P46"><text:span text:style-name="smcap1">Giulio</text:span> </text:p>
      <text:p text:style-name="P32">(<text:span text:style-name="T3">trasalisce vivamente. ― Il suo volto assume una impronta di stupore e di tragica chiaroveggenza. ― Dopo una lunga pausa, dice penosamente:</text:span>) Noi, difatti, fuggiremo, Fiorenzo. Tu sei un grande sventurato. Lo vedo. La tua sventura è un baratro da cui stiamo per essere ingoiati tutti e tre. E soltanto questa fuga potrà, forse, salvarci. </text:p>
      <text:p text:style-name="P18"><text:span text:style-name="pagenum1">[295]</text:span> </text:p>
      <text:h text:style-name="Heading_20_3" text:outline-level="3">SCENA V.</text:h>
      <text:p text:style-name="P42"><text:span text:style-name="smcap1">Sebastiano</text:span> </text:p>
      <text:p text:style-name="P32">(<text:span text:style-name="T3">entrando con mitezza prudente</text:span>) Signor Giulio, la carrozza aspetta. Ho potuto farla avvicinare fino allo sbocco della scorciatoia. Non avrete da camminare a piedi che per pochi minuti. </text:p>
      <text:p text:style-name="P46"><text:span text:style-name="smcap1">Giulio</text:span> </text:p>
      <text:p text:style-name="P33">Grazie, signor Sebastiano. </text:p>
      <text:p text:style-name="P46"><text:span text:style-name="smcap1">Sebastiano</text:span> </text:p>
      <text:p text:style-name="P33">Non vi accompagno, perchè... credo più opportuno... di restare qui. </text:p>
      <text:p text:style-name="P46"><text:span text:style-name="smcap1">Giulio</text:span> </text:p>
      <text:p text:style-name="P36"><text:span text:style-name="T18">Lo credo anch'io. </text:span><text:span text:style-name="pagenum1"><text:span text:style-name="T18">[296]</text:span></text:span></text:p>
      <text:p text:style-name="P46"><text:span text:style-name="smcap1">Don Fiorenzo</text:span> </text:p>
      <text:p text:style-name="P32">(<text:span text:style-name="T3">levandosi in piedi come uno spettro eretto e pronto a sollevarsi da terra</text:span>) Ed ora, più niente! Ciascuno di noi tre chiude, in questo momento, nella sua persona, qualche cosa che dentro ci è stata fatta nascere dalla stessa natura umana e che, nondimeno, siamo costretti a tacere, a mascherare, a soffocare. Una sola verità possiamo dire ad alta voce nel separarci, ed è... che noi ci separiamo per non rivederci mai più! ― Addio! (<text:span text:style-name="T3">Gli si sciolgono le ginocchia, ma egli, con uno sforzo supremo, come per non mostrarsi debole, si regge tuttora diritto. Volge loro le spalle, si stringe le braccia incrociate sotto la gola e vi poggia il mento, </text:span><text:span text:style-name="T3">quasi che un gran peso gli piegasse la testa. ― Dopo qualche </text:span><text:soft-page-break/><text:span text:style-name="T3">istante, in una specie di rigido stordimento che pare abbia soppressi tutti i suoi sensi, sottovoce chiama:</text:span>) Sebastiano!... <text:span text:style-name="pagenum1">[297]</text:span></text:p>
      <text:p text:style-name="P46"><text:span text:style-name="smcap1">Sebastiano</text:span> </text:p>
      <text:p text:style-name="P32">(<text:span text:style-name="T3">va a lui.</text:span>) </text:p>
      <text:p text:style-name="P46"><text:span text:style-name="smcap1">Don Fiorenzo</text:span> </text:p>
      <text:p text:style-name="P33">Se ne sono andati? </text:p>
      <text:p text:style-name="P46"><text:span text:style-name="smcap1">Sebastiano</text:span> </text:p>
      <text:p text:style-name="P32">(<text:span text:style-name="T3">con un lieve gesto, raccomanda a Giulio e ad Annita di non farsi sentire, e risponde a Don Fiorenzo in un orecchio:</text:span>) Sì. (<text:span text:style-name="T3">Poi, un po' più indietro, con un altro gesto, li esorta a uscire sùbito.</text:span>) </text:p>
      <text:p text:style-name="P46"><text:span text:style-name="smcap1">Annita</text:span> </text:p>
      <text:p text:style-name="P32">(<text:span text:style-name="T3">non distoglie i suoi sguardi dalla immota figura di Don Fiorenzo.</text:span>) </text:p>
      <text:p text:style-name="P46"><text:span text:style-name="smcap1">Giulio</text:span> </text:p>
      <text:p text:style-name="P32">(<text:span text:style-name="T3">la prende per un braccio, la trae a poco a poco verso la porta. ― Quando l'ha tirata </text:span><text:span text:style-name="pagenum1">[298]</text:span><text:span text:style-name="T3"> fino alla soglia, risolutamente la trascina via.</text:span>) </text:p>
      <text:p text:style-name="P17">(<text:span text:style-name="T3">Spariscono.</text:span>) </text:p>
      <text:p text:style-name="P46"><text:span text:style-name="smcap1">Don Fiorenzo</text:span> </text:p>
      <text:p text:style-name="P32">(<text:span text:style-name="T3">ha una scossa</text:span>) Ora se ne sono veramente andati. (<text:span text:style-name="T3">Barcolla.</text:span>) </text:p>
      <text:p text:style-name="P46"><text:span text:style-name="smcap1">Sebastiano</text:span> </text:p>
      <text:p text:style-name="P32">(<text:span text:style-name="T3">quasi lo sorregge.</text:span>) </text:p>
      <text:h text:style-name="Heading_20_3" text:outline-level="3">SCENA VI.</text:h>
      <text:p text:style-name="P42"><text:span text:style-name="smcap1">Don Fiorenzo</text:span> </text:p>
      <text:p text:style-name="P32">(<text:span text:style-name="T3">siede, e, pervaso dalla intensa volontà di seguire con l'udito il loro cammino, coi nervi contratti, col capo proteso, si sforza di acuire la sua sensibilità auditiva. ― Ha l'atteggiamento d'uno che colga nell'aria rumori impercettibili che niun altro possa cogliere.</text:span>) <text:span text:style-name="pagenum1">[299]</text:span></text:p>
      <text:p text:style-name="P46"><text:span text:style-name="smcap1">Sebastiano</text:span> </text:p>
      <text:p text:style-name="P32">(<text:span text:style-name="T3">lo sorveglia affettuosamente</text:span>) Su, su, Fiorenzo! </text:p>
      <text:p text:style-name="P46"><text:span text:style-name="smcap1">Don Fiorenzo</text:span> </text:p>
      <text:p text:style-name="P33">Zitto! </text:p>
      <text:p text:style-name="P46"><text:span text:style-name="smcap1">Sebastiano</text:span> </text:p>
      <text:p text:style-name="P33">Ma che pretendi di udire? Ti procuri uno spasimo inutile! </text:p>
      <text:p text:style-name="P46"><text:span text:style-name="smcap1">Don Fiorenzo</text:span> </text:p>
      <text:p text:style-name="P33">Zitto, ti dico! </text:p>
      <text:p text:style-name="P17">(<text:span text:style-name="T3">Il silenzio è profondo.</text:span>) </text:p>
      <text:p text:style-name="P46"><text:span text:style-name="smcap1">Don Fiorenzo</text:span> </text:p>
      <text:p text:style-name="P32">(<text:span text:style-name="T3">a un tratto</text:span>) Sebastiano!... Qualcuno viene frettolosamente come se fosse inseguito!... <text:span text:style-name="pagenum1">[300]</text:span></text:p>
      <text:p text:style-name="P46"><text:span text:style-name="smcap1">Sebastiano</text:span> </text:p>
      <text:p text:style-name="P33">Ma che inseguito! Chi è che potrebbe essere inseguito?! E da <text:soft-page-break/>chi?!... </text:p>
      <text:p text:style-name="P46"><text:span text:style-name="smcap1">Don Fiorenzo</text:span> </text:p>
      <text:p text:style-name="P32">(<text:span text:style-name="T3">levandosi con un crescendo di eccitazione frenetica</text:span>) Io non m'inganno! Io non m'inganno!... Entra nel cortile!... S'arrampica per le scale!... È Barbarello! È Barbarello! </text:p>
      <text:p text:style-name="P46"><text:span text:style-name="smcap1">Barbarello</text:span> </text:p>
      <text:p text:style-name="P32">(<text:span text:style-name="T3">irrompe come una saetta. Ha un ghigno spaventoso, i capelli irti, la schiena inarcata, e, sbattendo a una parete, rimbalza e si aggrappa al tavolino a guisa di un rettile aizzato e impaurito.</text:span>) </text:p>
      <text:p text:style-name="P46"><text:span text:style-name="smcap1">Don Fiorenzo</text:span> </text:p>
      <text:p text:style-name="P32">(<text:span text:style-name="T3">investendolo con un furore ansioso</text:span>) Che hai fatto? Che hai fatto? <text:span text:style-name="pagenum1">[301]</text:span></text:p>
      <text:p text:style-name="P47"><text:span text:style-name="T19">La voce di </text:span><text:span text:style-name="smcap1"><text:span text:style-name="T18">Annita</text:span></text:span></text:p>
      <text:p text:style-name="P32">(<text:span text:style-name="T3">da lontano</text:span>) Aiuto! Aiuto! Giulio è precipitato nel burrone! </text:p>
      <text:p text:style-name="P46"><text:span text:style-name="smcap1">Sebastiano</text:span> </text:p>
      <text:p text:style-name="P32">(<text:span text:style-name="T3">esce di corsa.</text:span>) </text:p>
      <text:p text:style-name="P46"><text:span text:style-name="smcap1">Don Fiorenzo</text:span> </text:p>
      <text:p text:style-name="P32">(<text:span text:style-name="T3">in atto di gettarsi addosso a Barbarello, urla terribilmente:</text:span>) Assassino! </text:p>
      <text:p text:style-name="P46"><text:span text:style-name="smcap1">Barbarello</text:span> </text:p>
      <text:p text:style-name="P33">Per te.... Per te.... </text:p>
      <text:p text:style-name="P46"><text:span text:style-name="smcap1">Don Fiorenzo</text:span> </text:p>
      <text:p text:style-name="P32">(<text:span text:style-name="T3">arrestandosi in una fulminea soffocazione di sorpresa e di raccapriccio</text:span>) Per me?!... (<text:span text:style-name="T3">Poi, tosto, come travolto da un turbine, indietreggia, indietreggia, con le </text:span><text:span text:style-name="pagenum1">[302]</text:span><text:span text:style-name="T3"> braccia tese e aperte, con le </text:span><text:soft-page-break/><text:span text:style-name="T3">orbite biancheggianti, con la faccia cadaverica, con la gola gorgogliante, e stramazza pesantemente, arrovesciato.</text:span>) </text:p>
      <text:p text:style-name="P46"><text:span text:style-name="smcap1">Barbarello</text:span> </text:p>
      <text:p text:style-name="P32">(<text:span text:style-name="T3">abbatte il torace sul tavolino e, col capo che penzola dal margine, le ganasce e gli occhi spalancati, fisando di sbieco il corpo di </text:span><text:span text:style-name="smcap1">Don Fiorenzo</text:span><text:span text:style-name="T3"> disteso a terra diritto e supino, emette come un gemito di bestia ferita.</text:span>) </text:p>
      <text:p text:style-name="P46"><text:span text:style-name="smcap1">Don Fiorenzo</text:span> </text:p>
      <text:p text:style-name="P32">(<text:span text:style-name="T3">balbetta ancora:</text:span>) Per me.... Per me.... </text:p>
      <text:p text:style-name="pad2_20_center_20_large">(<text:span text:style-name="smcap1">Sipario.</text:span>)</text:p>
      <text:p text:style-name="pad2_20_center_20_large"><text:span text:style-name="smcap1">Fine del dramma.</text:span></text:p>
      <text:p text:style-name="P57">Terminato di scrivere nell'aprile del 1909. </text:p>
      <text:p text:style-name="P21">Nota del Trascrittore</text:p>
      <text:p text:style-name="P16">Ortografia e punteggiatura originali sono state mantenute, correggendo senza annotazione minimi errori tipografici.</text:p>
      <text:p text:style-name="P15"><text:span text:style-name="smcap1"><text:span text:style-name="T7">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1cm" fo:margin-bottom="0cm" fo:text-align="center" style:justify-single-word="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speakerfirst" style:family="paragraph" style:parent-style-name="Standard">
      <style:paragraph-properties fo:margin-top="0.847cm" fo:margin-bottom="0cm" fo:text-align="center" style:justify-single-word="false"/>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pad4_20_center" style:display-name="pad4 center"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2" fo:font-size="10pt" style:font-name-asian="Courier New2" style:font-size-asian="10pt" style:font-name-complex="Courier New2"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2" fo:font-size="10pt" fo:language="en" fo:country="US" style:language-asian="en" style:country-asian="US" style:font-name-complex="Courier New2"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2" fo:font-size="10pt" fo:language="en" fo:country="US" style:language-asian="en" style:country-asian="US" style:font-name-complex="Courier New2"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2-17T12:11:38</dc:date>
    <meta:editing-duration>PT08H54M08S</meta:editing-duration>
    <meta:editing-cycles>89</meta:editing-cycles>
    <meta:generator>NeoOffice/3.2014.5$Unix OpenOffice.org_project/</meta:generator>
    <dc:title>E-book campione Liber Liber</dc:title>
    <meta:document-statistic meta:table-count="0" meta:image-count="1" meta:object-count="0" meta:page-count="169" meta:paragraph-count="2047" meta:word-count="25315" meta:character-count="158802"/>
    <meta:user-defined meta:name="Info 1"/>
    <meta:user-defined meta:name="Info 2"/>
    <meta:user-defined meta:name="Info 3"/>
    <meta:user-defined meta:name="Info 4"/>
  </office:meta>
</office:document-meta>
</file>