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1.866cm" style:rel-column-width="10922*"/>
    </style:style>
    <style:style style:name="Tabella1.F" style:family="table-column">
      <style:table-column-properties style:column-width="1.868cm" style:rel-column-width="10925*"/>
    </style:style>
    <style:style style:name="Tabella1.1" style:family="table-row">
      <style:table-row-properties style:keep-together="true" fo:keep-together="auto"/>
    </style:style>
    <style:style style:name="Tabella1.A1" style:family="table-cell">
      <style:table-cell-properties style:vertical-align="top" fo:padding="0.079cm" fo:border="none" style:writing-mode="lr-tb"/>
    </style:style>
    <style:style style:name="P1" style:family="paragraph" style:parent-style-name="LL_3a__20_sponsor_20_pre">
      <style:paragraph-properties fo:break-before="page"/>
    </style:style>
    <style:style style:name="P2" style:family="paragraph" style:parent-style-name="LL_3a__20_info">
      <style:text-properties style:font-name="Courier New2" fo:font-size="10pt"/>
    </style:style>
    <style:style style:name="P3" style:family="paragraph" style:parent-style-name="Text_20_body">
      <style:paragraph-properties fo:margin-top="0cm" fo:margin-bottom="0cm"/>
      <style:text-properties style:font-name="Courier New2" fo:font-size="10pt"/>
    </style:style>
    <style:style style:name="P4" style:family="paragraph" style:parent-style-name="Text_20_body">
      <style:paragraph-properties fo:margin-top="0cm" fo:margin-bottom="0cm" fo:text-align="justify" style:justify-single-word="false" fo:orphans="0" fo:widows="0"/>
      <style:text-properties style:font-name="Courier New2" fo:font-size="10pt"/>
    </style:style>
    <style:style style:name="P5" style:family="paragraph" style:parent-style-name="Text_20_body">
      <style:paragraph-properties fo:margin-top="0cm" fo:margin-bottom="0cm" fo:text-align="center" style:justify-single-word="false" fo:orphans="0" fo:widows="0"/>
      <style:text-properties style:font-name="Courier New2" fo:font-size="11pt" style:font-size-asian="11pt" style:font-size-complex="11pt"/>
    </style:style>
    <style:style style:name="P6" style:family="paragraph" style:parent-style-name="Text_20_body">
      <style:paragraph-properties fo:margin-top="0cm" fo:margin-bottom="0cm" fo:text-align="center" style:justify-single-word="false" fo:orphans="0" fo:widows="0"/>
      <style:text-properties style:font-name="Times New Roman2" fo:font-size="14pt"/>
    </style:style>
    <style:style style:name="P7"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8" style:family="paragraph" style:parent-style-name="Text_20_body">
      <style:paragraph-properties fo:margin-top="0cm" fo:margin-bottom="0cm" fo:text-align="center" style:justify-single-word="false" fo:orphans="0" fo:widows="0"/>
      <style:text-properties style:font-name="Times New Roman2" fo:font-size="11pt" fo:language="en" fo:country="GB" style:font-size-asian="11pt" style:font-size-complex="11pt"/>
    </style:style>
    <style:style style:name="P9" style:family="paragraph" style:parent-style-name="Text_20_body">
      <style:paragraph-properties fo:margin-top="0cm" fo:margin-bottom="0cm" fo:text-align="center" style:justify-single-word="false" fo:orphans="0" fo:widows="0"/>
      <style:text-properties style:font-name="Times New Roman2" fo:font-size="12pt" fo:font-weight="normal" style:font-weight-asian="normal" style:font-weight-complex="normal"/>
    </style:style>
    <style:style style:name="P10" style:family="paragraph" style:parent-style-name="Text_20_body">
      <style:paragraph-properties fo:margin-top="0cm" fo:margin-bottom="0cm" fo:text-align="center" style:justify-single-word="false" fo:orphans="0" fo:widows="0"/>
    </style:style>
    <style:style style:name="P11"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12" style:family="paragraph" style:parent-style-name="Text_20_body">
      <style:paragraph-properties fo:margin-top="0cm" fo:margin-bottom="0cm" fo:text-align="center" style:justify-single-word="false" fo:orphans="0" fo:widows="0"/>
      <style:text-properties fo:font-size="11pt" style:font-size-asian="9.60000038146973pt" style:font-size-complex="11pt"/>
    </style:style>
    <style:style style:name="P13"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P14" style:family="paragraph" style:parent-style-name="center_20_pfirst">
      <style:paragraph-properties fo:margin-top="0cm" fo:margin-bottom="0cm" fo:text-align="center" style:justify-single-word="false" fo:orphans="0" fo:widows="0" style:snap-to-layout-grid="false"/>
    </style:style>
    <style:style style:name="P15" style:family="paragraph" style:parent-style-name="center_20_pfirst">
      <style:paragraph-properties fo:margin-top="0cm" fo:margin-bottom="0cm" fo:text-align="justify" style:justify-single-word="false" style:snap-to-layout-grid="false"/>
    </style:style>
    <style:style style:name="P16" style:family="paragraph" style:parent-style-name="center_20_pfirst">
      <style:paragraph-properties fo:margin-top="0cm" fo:margin-bottom="0cm" fo:text-align="justify" style:justify-single-word="false" style:snap-to-layout-grid="false"/>
      <style:text-properties fo:font-variant="small-caps"/>
    </style:style>
    <style:style style:name="P17" style:family="paragraph" style:parent-style-name="pfirst">
      <style:paragraph-properties fo:margin-top="0cm" fo:margin-bottom="0cm" fo:text-align="center" style:justify-single-word="false" fo:orphans="0" fo:widows="0"/>
    </style:style>
    <style:style style:name="P18" style:family="paragraph" style:parent-style-name="center_20_level-3_20_pfirst_20_section-subtitle_20_subtitle">
      <style:paragraph-properties fo:margin-top="0cm" fo:margin-bottom="0cm" fo:text-align="center" style:justify-single-word="false" fo:orphans="0" fo:widows="0"/>
    </style:style>
    <style:style style:name="P19"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20" style:family="paragraph" style:parent-style-name="center_20_pfirst">
      <style:paragraph-properties fo:margin-left="0cm" fo:margin-right="0cm" fo:margin-top="0cm" fo:margin-bottom="0cm" fo:text-align="justify" style:justify-single-word="false" fo:text-indent="0cm" style:auto-text-indent="false"/>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2" style:family="paragraph" style:parent-style-name="pnext">
      <style:paragraph-properties fo:margin-left="0cm" fo:margin-right="0cm" fo:text-align="justify" style:justify-single-word="false" fo:text-indent="0.501cm" style:auto-text-indent="false"/>
      <style:text-properties fo:language="en" fo:country="GB"/>
    </style:style>
    <style:style style:name="P23" style:family="paragraph" style:parent-style-name="pnext">
      <style:paragraph-properties fo:margin-left="0cm" fo:margin-right="0cm" fo:margin-top="0cm" fo:margin-bottom="0cm" fo:text-align="justify" style:justify-single-word="false" fo:text-indent="0.501cm" style:auto-text-indent="false"/>
      <style:text-properties fo:font-size="12pt" fo:language="en" fo:country="GB" style:font-size-asian="12pt" style:font-size-complex="12pt"/>
    </style:style>
    <style:style style:name="P24" style:family="paragraph" style:parent-style-name="pnext">
      <style:paragraph-properties fo:margin-left="0cm" fo:margin-right="0cm" fo:margin-top="0cm" fo:margin-bottom="0cm" fo:text-align="justify" style:justify-single-word="false" fo:text-indent="0.501cm" style:auto-text-indent="false"/>
    </style:style>
    <style:style style:name="P25" style:family="paragraph" style:parent-style-name="center_20_pfirst">
      <style:paragraph-properties fo:margin-left="0cm" fo:margin-right="0cm" fo:margin-top="0cm" fo:margin-bottom="0cm" fo:text-align="justify" style:justify-single-word="false" fo:text-indent="0.501cm" style:auto-text-indent="false"/>
    </style:style>
    <style:style style:name="P26" style:family="paragraph" style:parent-style-name="pfirst">
      <style:paragraph-properties fo:margin-left="0cm" fo:margin-right="0cm" fo:margin-top="0cm" fo:margin-bottom="0cm" fo:text-align="justify" style:justify-single-word="false" fo:text-indent="0.501cm" style:auto-text-indent="false"/>
    </style:style>
    <style:style style:name="P27" style:family="paragraph" style:parent-style-name="center_20_level-3_20_pfirst_20_section-subtitle_20_subtitle">
      <style:paragraph-properties fo:margin-left="0cm" fo:margin-right="0cm" fo:margin-top="0cm" fo:margin-bottom="0cm" fo:text-align="justify" style:justify-single-word="false" fo:text-indent="0.501cm" style:auto-text-indent="false"/>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font-style-complex="italic"/>
    </style:style>
    <style:style style:name="P30" style:family="paragraph" style:parent-style-name="Testo_20_normale">
      <style:paragraph-properties fo:margin-left="0cm" fo:margin-right="0cm" fo:text-align="justify" style:justify-single-word="false" fo:text-indent="0.55cm" style:auto-text-indent="false"/>
      <style:text-properties style:font-name="Times New Roman" fo:font-size="12pt" style:font-size-asian="12pt" style:font-size-complex="12pt"/>
    </style:style>
    <style:style style:name="P31" style:family="paragraph" style:parent-style-name="Standard">
      <style:text-properties fo:font-size="12pt" style:font-size-asian="12pt" style:font-size-complex="12pt"/>
    </style:style>
    <style:style style:name="P32" style:family="paragraph" style:parent-style-name="Standard">
      <style:text-properties fo:font-size="12pt" fo:font-style="italic" style:font-size-asian="12pt" style:font-style-asian="italic" style:font-size-complex="12pt" style:font-style-complex="italic"/>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fo:orphans="0" fo:widows="0"/>
    </style:style>
    <style:style style:name="P35" style:family="paragraph" style:parent-style-name="Standard">
      <style:paragraph-properties fo:text-align="center" style:justify-single-word="false"/>
      <style:text-properties fo:language="en" fo:country="GB"/>
    </style:style>
    <style:style style:name="P36" style:family="paragraph" style:parent-style-name="center_20_pfirst">
      <style:paragraph-properties fo:margin-top="2cm" fo:margin-bottom="0cm" fo:text-align="center" style:justify-single-word="false" fo:orphans="0" fo:widows="0" fo:break-before="page"/>
      <style:text-properties fo:font-size="12pt" style:font-size-asian="12pt" style:font-size-complex="12pt"/>
    </style:style>
    <style:style style:name="P37" style:family="paragraph" style:parent-style-name="Text_20_body">
      <style:paragraph-properties fo:margin-left="0cm" fo:margin-right="0cm" fo:margin-top="0cm" fo:margin-bottom="0cm" fo:text-align="justify" style:justify-single-word="false" fo:text-indent="0.499cm" style:auto-text-indent="false"/>
    </style:style>
    <style:style style:name="P38" style:family="paragraph" style:parent-style-name="Text_20_body">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hyphenate="true" fo:hyphenation-remain-char-count="2" fo:hyphenation-push-char-count="2"/>
    </style:style>
    <style:style style:name="P39" style:family="paragraph" style:parent-style-name="Heading_20_1">
      <style:paragraph-properties fo:margin-top="0cm" fo:margin-bottom="0.9cm"/>
    </style:style>
    <style:style style:name="P40" style:family="paragraph" style:parent-style-name="LL_3a__20_nome_20_autore" style:master-page-name="First_20_Page">
      <style:paragraph-properties style:page-number="auto"/>
    </style:style>
    <style:style style:name="P41" style:family="paragraph" style:parent-style-name="Heading_20_2">
      <style:paragraph-properties fo:break-before="page"/>
    </style:style>
    <style:style style:name="P42" style:family="paragraph" style:parent-style-name="Heading_20_2">
      <style:paragraph-properties fo:margin-top="0cm" fo:margin-bottom="0cm" fo:text-align="center" style:justify-single-word="false" fo:orphans="0" fo:widows="0"/>
    </style:style>
    <style:style style:name="P43" style:family="paragraph" style:parent-style-name="Standard">
      <style:paragraph-properties fo:text-align="center" style:justify-single-word="false"/>
    </style:style>
    <style:style style:name="P44" style:family="paragraph" style:parent-style-name="pfirst">
      <style:paragraph-properties fo:margin-left="0cm" fo:margin-right="0cm" fo:margin-top="0cm" fo:margin-bottom="0cm" fo:text-align="justify" style:justify-single-word="false" fo:text-indent="0.501cm" style:auto-text-indent="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style:font-name="Courier New2" fo:font-size="10pt"/>
    </style:style>
    <style:style style:name="T6" style:family="text">
      <style:text-properties fo:font-variant="small-caps"/>
    </style:style>
    <style:style style:name="T7" style:family="text">
      <style:text-properties fo:font-variant="small-caps" fo:font-size="12pt" style:font-size-asian="12pt"/>
    </style:style>
    <style:style style:name="T8" style:family="text">
      <style:text-properties fo:font-variant="small-caps" fo:font-size="12pt" style:font-size-asian="12pt" style:font-size-complex="12pt"/>
    </style:style>
    <style:style style:name="T9" style:family="text">
      <style:text-properties fo:font-variant="small-caps" style:font-name="Times New Roman1" fo:font-size="14pt"/>
    </style:style>
    <style:style style:name="T10" style:family="text">
      <style:text-properties fo:font-variant="small-caps" style:font-name="Times New Roman1" fo:font-size="12pt" style:font-size-asian="12pt" style:font-size-complex="12pt"/>
    </style:style>
    <style:style style:name="T11" style:family="text">
      <style:text-properties fo:font-variant="small-caps" fo:font-style="normal" style:font-style-asian="normal" style:font-style-complex="normal"/>
    </style:style>
    <style:style style:name="T12" style:family="text">
      <style:text-properties style:font-name="Times New Roman2"/>
    </style:style>
    <style:style style:name="T13" style:family="text">
      <style:text-properties style:font-name="Times New Roman2" fo:font-size="12pt" fo:font-weight="bold" style:font-weight-asian="bold" style:font-weight-complex="bold"/>
    </style:style>
    <style:style style:name="T14" style:family="text">
      <style:text-properties style:font-name="Times New Roman2" fo:font-size="12pt" fo:font-weight="normal" style:font-weight-asian="normal" style:font-weight-complex="normal"/>
    </style:style>
    <style:style style:name="T15" style:family="text">
      <style:text-properties style:text-position="33% 80%" style:font-name="Times New Roman2"/>
    </style:style>
    <style:style style:name="T16" style:family="text">
      <style:text-properties fo:font-style="normal" style:font-style-asian="normal" style:font-style-complex="normal"/>
    </style:style>
    <style:style style:name="T17" style:family="text">
      <style:text-properties fo:language="en" fo:country="GB"/>
    </style:style>
    <style:style style:name="T18" style:family="text">
      <style:text-properties fo:language="en" fo:country="GB" fo:font-style="italic" style:font-style-asian="italic" style:font-style-complex="italic"/>
    </style:style>
    <style:style style:name="T19" style:family="text">
      <style:text-properties fo:font-size="12pt" style:font-size-asian="12pt"/>
    </style:style>
    <style:style style:name="T20" style:family="text">
      <style:text-properties fo:font-size="12pt" style:font-size-asian="12pt" style:font-size-complex="12pt"/>
    </style:style>
    <style:style style:name="T21" style:family="text">
      <style:text-properties fo:font-size="12pt" fo:font-style="italic" style:font-size-asian="12pt" style:font-size-complex="12pt"/>
    </style:style>
    <style:style style:name="T22" style:family="text">
      <style:text-properties style:font-name="Times New Roman1" fo:font-size="14pt"/>
    </style:style>
    <style:style style:name="T23" style:family="text">
      <style:text-properties style:font-name="Times New Roman1" fo:font-size="14pt" fo:font-style="italic"/>
    </style:style>
    <style:style style:name="T24" style:family="text">
      <style:text-properties fo:language="fr" fo:country="FR"/>
    </style:style>
    <style:style style:name="T25" style:family="text">
      <style:text-properties fo:language="fr" fo:country="FR" fo:font-style="italic" style:font-style-asian="italic" style:font-style-complex="italic"/>
    </style:style>
    <style:style style:name="T26" style:family="text">
      <style:text-properties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0">Roberto Bracco</text:p>
      <text:p text:style-name="LL_3a__20_titolo_20_libro">La fine dell'amo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TITOLO: La fine dell'amore</text:p>
      <text:p text:style-name="LL_3a__20_info">AUTORE: <text:span text:style-name="T5">Bracco, Roberto</text:span></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5">Teatro vol. 3 (Don Pietro Caruso - La fine dell'amore - Fiori d'arancio - Tragedie dell'anima)/ Roberto Bracco - Milano \Milano \etc.! : R. Sandron, \dopo il 1909! - 384 p. ; 19 cm.</text:span></text:p>
      <text:p text:style-name="LL_3a__20_info"/>
      <text:p text:style-name="LL_3a__20_info"><text:soft-page-break/>CODICE ISBN FONTE: informazione non disponibile</text:p>
      <text:p text:style-name="LL_3a__20_info"/>
      <text:p text:style-name="LL_3a__20_info">1a EDIZIONE ELETTRONICA DEL: 23 giugn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s, http://www.pgdp.net/</text:p>
      <text:p text:style-name="LL_3a__20_info"/>
      <text:p text:style-name="LL_3a__20_info">REVISIONE:</text:p>
      <text:p text:style-name="P4">Barbara Magni, barbara.magni@email.it</text:p>
      <text:p text:style-name="LL_3a__20_info"/>
      <text:p text:style-name="LL_3a__20_info">IMPAGINAZIONE:</text:p>
      <text:p text:style-name="P3">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39" text:outline-level="1"/>
      <text:p text:style-name="P19">ROBERTO BRACCO</text:p>
      <text:p text:style-name="P13">TEATRO</text:p>
      <text:p text:style-name="P10"/>
      <text:p text:style-name="P10"/>
      <text:p text:style-name="P6">VOLUME TERZO</text:p>
      <text:p text:style-name="P10"/>
      <text:p text:style-name="P10"/>
      <text:p text:style-name="P10"/>
      <text:p text:style-name="P10"><text:span text:style-name="T14">DON PIETRO CARUSO — </text:span><text:span text:style-name="T13">LA FINE DELL'AMORE</text:span><text:span text:style-name="T14"> —</text:span></text:p>
      <text:p text:style-name="P9">FIORI D'ARANCIO — TRAGEDIE DELL'ANIMA.</text:p>
      <text:p text:style-name="P12"/>
      <text:p text:style-name="P5"><text:span text:style-name="T12">3</text:span><text:span text:style-name="T15">a</text:span> <text:span text:style-name="T12">EDIZIONE RIVEDUTA.</text:span></text:p>
      <text:p text:style-name="P11"/>
      <text:p text:style-name="P11"/>
      <text:p text:style-name="P11"/>
      <text:p text:style-name="P11"/>
      <text:p text:style-name="P7">REMO SANDRON - Editore</text:p>
      <text:p text:style-name="P11"/>
      <text:p text:style-name="P7">Libraio della Real Casa</text:p>
      <text:p text:style-name="P11"/>
      <text:p text:style-name="P7">MILANO-PALERMO-NAPOLI-GENOVA-BOLOGNA-TORINO</text:p>
      <text:p text:style-name="P11"/>
      <text:p text:style-name="P8">Copyright by Roberto Bracco and Miss Dirce St. Cyr in the United States of Americ.</text:p>
      <text:p text:style-name="P36">PROPRIETÀ LETTERARIA</text:p>
      <text:p text:style-name="P31"/>
      <text:p text:style-name="P32">I diritti di riproduzione e di traduzione sono riservati per tutti i paesi, non escluso il Regno di Svezia e quello di Norvegia.</text:p>
      <text:p text:style-name="P31"/>
      <text:p text:style-name="P31">È assolutamente proibito di rappresentare queste produzioni senza il consenso scritto dell'Autore <text:span text:style-name="T4">(Art. 14 del Testo Unico 17 Settembre 1882).</text:span></text:p>
      <text:p text:style-name="P31"/>
      <text:p text:style-name="P31">Copyright by Roberto Bracco and Miss Dircé St. Cyr in the United States of America.</text:p>
      <text:p text:style-name="P22"/>
      <text:p text:style-name="P22"/>
      <text:p text:style-name="P23">Off. Tip. Sandron — 148 — I — 290514.</text:p>
      <text:h text:style-name="P41" text:outline-level="2">LA FINE DELL'AMORE</text:h>
      <text:p text:style-name="P29">Satira in quattro atti</text:p>
      <text:p text:style-name="P21"/>
      <text:p text:style-name="P30">Rappresentata per la prima volta al <text:span text:style-name="T4">Sannazzaro</text:span> di Napoli dalla Compagnia <text:span text:style-name="T6">Leigheb-Reiter</text:span> nel <text:span text:style-name="T4">maggio del 1896.</text:span></text:p>
      <text:h text:style-name="Heading_20_3" text:outline-level="3">PERSONAGGI:</text:h>
      <text:p text:style-name="P21"/>
      <text:p text:style-name="P38"><text:span text:style-name="T9">Marchesa Anna Di Fontanarosa</text:span><text:span text:style-name="T22">, 22 </text:span><text:span text:style-name="Emphasis"><text:span text:style-name="T23">anni</text:span></text:span></text:p>
      <text:p text:style-name="P38"><text:span text:style-name="T9">Marchese Arturo Di Fontanarosa</text:span>, 35 <text:span text:style-name="Emphasis"><text:span text:style-name="T3">anni</text:span></text:span></text:p>
      <text:p text:style-name="P38"><text:span text:style-name="T9">Il Dottor Fulvio Salvetti</text:span>, 39 <text:span text:style-name="Emphasis"><text:span text:style-name="T3">anni</text:span></text:span></text:p>
      <text:p text:style-name="P38"><text:span text:style-name="T9">Giuliano D'Alma</text:span>, 30 <text:span text:style-name="Emphasis"><text:span text:style-name="T3">anni</text:span></text:span></text:p>
      <text:p text:style-name="P38"><text:span text:style-name="T9">Il Conte Sandro Dionigi</text:span>, 24 <text:span text:style-name="Emphasis"><text:span text:style-name="T3">anni</text:span></text:span></text:p>
      <text:p text:style-name="P38"><text:span text:style-name="T9">Renato Albenga</text:span>, 35 <text:span text:style-name="Emphasis"><text:span text:style-name="T3">anni</text:span></text:span></text:p>
      <text:p text:style-name="P38"><text:span text:style-name="T9">Gustavo Rivoli</text:span>, 40 <text:span text:style-name="Emphasis"><text:span text:style-name="T3">anni</text:span></text:span></text:p>
      <text:p text:style-name="P38"><text:span text:style-name="T9">Antonio</text:span>, vecchio servo</text:p>
      <text:p text:style-name="P37"><text:span text:style-name="T6">Filippo</text:span>, giardiniere</text:p>
      <text:p text:style-name="P37"/>
      <text:p text:style-name="P10">Epoca: verso il 1890.</text:p>
      <text:p text:style-name="P37"/>
      <text:p text:style-name="P37"><text:span text:style-name="Emphasis"><text:span text:style-name="T3">La scena rappresenta il salotto del villino abitato della marchesa di Fontanarosa, in una campagna non frequentata da villeggianti. Nella sua grande eleganza, questo salotto ha qualche cosa di campestre e di capriccioso.</text:span></text:span></text:p>
      <text:p text:style-name="P37"><text:span text:style-name="Emphasis"><text:span text:style-name="T3">Nessun divano, ma seggiole e poltrone di tutte le dimensioni. Sgabelletti civettuoli, quadri, statuine, mobili varii, tavolini con su ninnoli, fiori, giornali. La camera è di forma ottagonale, e però lo spettatore ne vede, naturalmente, cinque pareti. Una porta alla parete destra, una alla parete sinistra, una porta a due battenti alla parete centrale, in fondo, con tendine da </text:span></text:span><text:soft-page-break/><text:span text:style-name="Emphasis"><text:span text:style-name="T3">potersi distendere su tutto il vano. La porta maggiore, che dà adito alla sala d'ingresso, si apre in una delle pareti collaterali a quella del centro. Nell'altra parete collaterale si apre un finestrone ampio, dal quale si scorgono i rami degli alberi del giardino contiguo e le tinte tenui e vaporose del cielo.</text:span></text:span></text:p>
      <text:p text:style-name="P37"/>
      <text:p text:style-name="P38"><text:span text:style-name="T20">N. B. — </text:span><text:span text:style-name="Emphasis"><text:span text:style-name="T21">Tre poltrone, tra le altre, in prima linea devono formare una specie di gradazione: la seconda poltrona deve essere più bassa e più comoda della prima; la terza più bassa e più comoda della seconda: esse serviranno a</text:span></text:span><text:span text:style-name="T20"> </text:span><text:span text:style-name="T8">Rivoli</text:span><text:span text:style-name="T20">, </text:span><text:span text:style-name="Emphasis"><text:span text:style-name="T21">nella prima scena del 1º atto. È anche necessario che l'uscio della camera di</text:span></text:span><text:span text:style-name="T20"> </text:span><text:span text:style-name="T10">Anna</text:span><text:span text:style-name="T20"> </text:span><text:span text:style-name="Emphasis"><text:span text:style-name="T21">si apra in fuori, sul palcoscenico </text:span></text:span><text:span text:style-name="Emphasis"><text:span text:style-name="T20">(</text:span></text:span><text:span text:style-name="Emphasis"><text:span text:style-name="T21">e ciò servirà ad</text:span></text:span><text:span text:style-name="T20"> </text:span><text:span text:style-name="T10">Anna</text:span><text:span text:style-name="T20"> </text:span><text:span text:style-name="Emphasis"><text:span text:style-name="T21">per le scene culminanti del 2º e del 4º atto</text:span></text:span><text:span text:style-name="Emphasis"><text:span text:style-name="T20">) </text:span></text:span><text:span text:style-name="Emphasis"><text:span text:style-name="T21">e che le portiere siano dentro, cioè nelle quinte.</text:span></text:span></text:p>
      <text:h text:style-name="P41" text:outline-level="2">ATTO PRIMO.</text:h>
      <text:h text:style-name="Heading_20_3" text:outline-level="3">SCENA I.</text:h>
      <text:p text:style-name="P18"><text:span text:style-name="Emphasis"><text:span text:style-name="T4">Il dottor</text:span></text:span> SALVETTI, <text:span text:style-name="Emphasis"><text:span text:style-name="T4">il conte</text:span></text:span> DIONIGI, GIULIANO D'ALMA, RENATO ALBENGA, GUSTAVO RIVOLI, <text:span text:style-name="Emphasis"><text:span text:style-name="T4">poi</text:span></text:span> ANTONIO.</text:p>
      <text:p text:style-name="P27"/>
      <text:p text:style-name="P26"><text:span text:style-name="Emphasis">(</text:span><text:span text:style-name="Emphasis"><text:span text:style-name="T4">Tutti sono seduti, con aria di persone di casa. Giuliano D'Alma ha un libro in mano, e legge estasiato. Renato Albenga ha in mano un taccuino ed un lapis con cui scrive. Il più appartato è Gustavo Rivoli.</text:span></text:span><text:span text:style-name="Emphasis">)</text:span></text:p>
      <text:p text:style-name="P26"><text:span text:style-name="Emphasis"><text:span text:style-name="T4"/></text:span></text:p>
      <text:p text:style-name="P33"><text:span text:style-name="small-caps1">Salvetti</text:span></text:p>
      <text:p text:style-name="P33"><text:span text:style-name="small-caps1"/></text:p>
      <text:p text:style-name="P26"><text:span text:style-name="Emphasis">(</text:span><text:span text:style-name="Emphasis"><text:span text:style-name="T4">ad Albenga</text:span></text:span><text:span text:style-name="Emphasis">)</text:span> Non perde tempo il nostro drammaturgo!...</text:p>
      <text:p text:style-name="P33"><text:span text:style-name="small-caps1"/></text:p>
      <text:p text:style-name="P33"><text:span text:style-name="small-caps1">Albenga</text:span></text:p>
      <text:p text:style-name="P33"/>
      <text:p text:style-name="P26">Eh!</text:p>
      <text:p text:style-name="P33"><text:span text:style-name="small-caps1"/></text:p>
      <text:p text:style-name="P33"><text:span text:style-name="small-caps1">Salvetti</text:span></text:p>
      <text:p text:style-name="P33"><text:span text:style-name="small-caps1"/></text:p>
      <text:p text:style-name="P26">Scrivete sempre?</text:p>
      <text:p text:style-name="P33"><text:span text:style-name="small-caps1"/></text:p>
      <text:p text:style-name="P33"><text:span text:style-name="small-caps1">Albenga</text:span></text:p>
      <text:p text:style-name="P33"/>
      <text:p text:style-name="P26">Butto giù degli appunti. Noialtri artisti psicologici <text:soft-page-break/>siamo gli apparecchi sismografici dell'umanità.</text:p>
      <text:p text:style-name="P33"><text:span text:style-name="small-caps1"/></text:p>
      <text:p text:style-name="P33"><text:span text:style-name="small-caps1">Salvetti</text:span></text:p>
      <text:p text:style-name="P33"><text:span text:style-name="small-caps1"/></text:p>
      <text:p text:style-name="P26">Scusate se è poco!</text:p>
      <text:p text:style-name="P33"><text:span text:style-name="small-caps1"/></text:p>
      <text:p text:style-name="P33"><text:span text:style-name="small-caps1">Dionigi</text:span></text:p>
      <text:p text:style-name="P33"/>
      <text:p text:style-name="P26"><text:span text:style-name="Emphasis">(</text:span><text:span text:style-name="Emphasis"><text:span text:style-name="T4">Si alza, si avvicina a uno specchio e comincia a tormentare la sua cravatta.</text:span></text:span><text:span text:style-name="Emphasis">)</text:span></text:p>
      <text:p text:style-name="P33"><text:span text:style-name="small-caps1"/></text:p>
      <text:p text:style-name="P33"><text:span text:style-name="small-caps1">Albenga</text:span></text:p>
      <text:p text:style-name="P33"/>
      <text:p text:style-name="P26">Noi osserviamo tutto. Valutiamo tutto. In ogni più piccolo movimento, l'uomo ha per noi una rivelazione.</text:p>
      <text:p text:style-name="P33"><text:span text:style-name="small-caps1"/></text:p>
      <text:p text:style-name="P33"><text:span text:style-name="small-caps1">Salvetti</text:span></text:p>
      <text:p text:style-name="P33"><text:span text:style-name="small-caps1"/></text:p>
      <text:p text:style-name="P26">Attento! Attento!</text:p>
      <text:p text:style-name="P33"><text:span text:style-name="small-caps1"/></text:p>
      <text:p text:style-name="P33"><text:span text:style-name="small-caps1">Albenga</text:span></text:p>
      <text:p text:style-name="P33"/>
      <text:p text:style-name="P26">Che è?</text:p>
      <text:p text:style-name="P33"><text:span text:style-name="small-caps1"/></text:p>
      <text:p text:style-name="P33"><text:span text:style-name="small-caps1">Salvetti</text:span></text:p>
      <text:p text:style-name="P33"><text:span text:style-name="small-caps1"/></text:p>
      <text:p text:style-name="P26">Occhio al conte Dionigi! Egli è dinanzi a uno specchio. Chi sa quante cose può rivelare!...</text:p>
      <text:p text:style-name="P33"><text:span text:style-name="small-caps1"/></text:p>
      <text:p text:style-name="P33"><text:soft-page-break/><text:span text:style-name="small-caps1">Albenga</text:span></text:p>
      <text:p text:style-name="P33"/>
      <text:p text:style-name="P26"><text:span text:style-name="Emphasis">(</text:span><text:span text:style-name="Emphasis"><text:span text:style-name="T4">disdegnosamente, continua a scrivere.</text:span></text:span><text:span text:style-name="Emphasis">)</text:span></text:p>
      <text:p text:style-name="P33"><text:span text:style-name="small-caps1"/></text:p>
      <text:p text:style-name="P33"><text:span text:style-name="small-caps1">Dionigi</text:span></text:p>
      <text:p text:style-name="P33"/>
      <text:p text:style-name="P26"><text:span text:style-name="Emphasis">(</text:span><text:span text:style-name="Emphasis"><text:span text:style-name="T4">sincero</text:span></text:span><text:span text:style-name="Emphasis">)</text:span> Io rivelo che questa cravatta non va con questo colletto.</text:p>
      <text:p text:style-name="P33"><text:span text:style-name="small-caps1"/></text:p>
      <text:p text:style-name="P33"><text:span text:style-name="small-caps1">Salvetti</text:span></text:p>
      <text:p text:style-name="P33"><text:span text:style-name="small-caps1"/></text:p>
      <text:p text:style-name="P26">Che disgrazia!</text:p>
      <text:p text:style-name="P33"><text:span text:style-name="small-caps1"/></text:p>
      <text:p text:style-name="P33"><text:span text:style-name="small-caps1">Dionigi</text:span></text:p>
      <text:p text:style-name="P33"/>
      <text:p text:style-name="P26">Sì, sì, mi sento infelice! Ed è una cravatta di Boivais!</text:p>
      <text:p text:style-name="P33"><text:span text:style-name="small-caps1"/></text:p>
      <text:p text:style-name="P33"><text:span text:style-name="small-caps1">D'Alma</text:span></text:p>
      <text:p text:style-name="P33"/>
      <text:p text:style-name="P26"><text:span text:style-name="Emphasis">(</text:span><text:span text:style-name="Emphasis"><text:span text:style-name="T4">entusiasticamente, sempre con gli occhi sul libro</text:span></text:span><text:span text:style-name="Emphasis">)</text:span> Oh, bella! Molto bella!</text:p>
      <text:p text:style-name="P33"><text:span text:style-name="small-caps1"/></text:p>
      <text:p text:style-name="P33"><text:span text:style-name="small-caps1">Dionigi</text:span></text:p>
      <text:p text:style-name="P33"/>
      <text:p text:style-name="P26"><text:span text:style-name="Emphasis">(</text:span><text:span text:style-name="Emphasis"><text:span text:style-name="T4">mirandosi</text:span></text:span><text:span text:style-name="Emphasis">)</text:span> Bellissima, ma ci vorrebbe un altro colletto! <text:span text:style-name="Emphasis">(</text:span><text:span text:style-name="Emphasis"><text:span text:style-name="T4">Torna a sedere.</text:span></text:span><text:span text:style-name="Emphasis">)</text:span></text:p>
      <text:p text:style-name="P33"><text:span text:style-name="small-caps1"/></text:p>
      <text:p text:style-name="P33"><text:span text:style-name="small-caps1">D'Alma</text:span></text:p>
      <text:p text:style-name="P33"/>
      <text:p text:style-name="P26"><text:soft-page-break/><text:span text:style-name="Emphasis">(</text:span><text:span text:style-name="Emphasis"><text:span text:style-name="T4">a Dionigi</text:span></text:span><text:span text:style-name="Emphasis">)</text:span> Ma che colletto?!... Parlavo di questa pagina, che è stupenda. Sentite voi, dottor Salvetti.</text:p>
      <text:p text:style-name="P33"><text:span text:style-name="small-caps1"/></text:p>
      <text:p text:style-name="P33"><text:span text:style-name="small-caps1">Salvetti</text:span></text:p>
      <text:p text:style-name="P33"><text:span text:style-name="small-caps1"/></text:p>
      <text:p text:style-name="P26">Son tutto orecchi.</text:p>
      <text:p text:style-name="P33"><text:span text:style-name="small-caps1"/></text:p>
      <text:p text:style-name="P33"><text:span text:style-name="small-caps1">D'Alma</text:span></text:p>
      <text:p text:style-name="P33"/>
      <text:p text:style-name="P26"><text:span text:style-name="Emphasis">(</text:span><text:span text:style-name="Emphasis"><text:span text:style-name="T4">legge ritmicamente</text:span></text:span><text:span text:style-name="Emphasis">)</text:span> «La caducità della materia implica l'imperfezione dell'amore carnale. Ciò che è costituito da una combinazione chimica e che è destinato a dissolversi non può essere la sede dell'amore. <text:span text:style-name="Emphasis">(</text:span><text:span text:style-name="Emphasis"><text:span text:style-name="T4">Con enfasi</text:span></text:span><text:span text:style-name="Emphasis">)</text:span> Due esistenze che si <text:span text:style-name="Emphasis"><text:span text:style-name="T4">amano male</text:span></text:span> sono due linee convergenti, ma quando la donna...</text:p>
      <text:p text:style-name="P33"><text:span text:style-name="small-caps1"/></text:p>
      <text:p text:style-name="P33"><text:span text:style-name="small-caps1">Antonio</text:span></text:p>
      <text:p text:style-name="P33"/>
      <text:p text:style-name="P26"><text:span text:style-name="Emphasis">(</text:span><text:span text:style-name="Emphasis"><text:span text:style-name="T4">venendo dalla porta a sinistra</text:span></text:span><text:span text:style-name="Emphasis">)</text:span> Si sta vestendo... e viene subito. <text:span text:style-name="Emphasis">(</text:span><text:span text:style-name="Emphasis"><text:span text:style-name="T4">Attraversa la stanza ed esce dalla porta comune.</text:span></text:span><text:span text:style-name="Emphasis">)</text:span></text:p>
      <text:p text:style-name="P33"><text:span text:style-name="small-caps1"/></text:p>
      <text:p text:style-name="P33"><text:span text:style-name="small-caps1">D'Alma</text:span></text:p>
      <text:p text:style-name="P33"/>
      <text:p text:style-name="P26"><text:span text:style-name="Emphasis">(</text:span><text:span text:style-name="Emphasis"><text:span text:style-name="T4">leggendo</text:span></text:span><text:span text:style-name="Emphasis">)</text:span>... e l'uomo <text:span text:style-name="Emphasis"><text:span text:style-name="T4">si amano bene</text:span></text:span>, le loro esistenze sono due linee parallele, le quali non s'incontrano che all'infinito. Ed ecco l'amore spirituale ed eterno, ecco la perfezione!».</text:p>
      <text:p text:style-name="P33"><text:span text:style-name="small-caps1"/></text:p>
      <text:p text:style-name="P33"><text:soft-page-break/><text:span text:style-name="small-caps1">Albenga</text:span></text:p>
      <text:p text:style-name="P33"/>
      <text:p text:style-name="P26">Ho già messo io qualcosa di simile in bocca al protagonista del mio dramma psicologico <text:span text:style-name="Emphasis"><text:span text:style-name="T4">«la Vittoria»</text:span></text:span>.</text:p>
      <text:p text:style-name="P33"><text:span text:style-name="small-caps1"/></text:p>
      <text:p text:style-name="P33"><text:span text:style-name="small-caps1">Dionigi</text:span></text:p>
      <text:p text:style-name="P33"/>
      <text:p text:style-name="Standard"><text:span text:style-name="Emphasis">(</text:span><text:span text:style-name="Emphasis"><text:span text:style-name="T4">un po' distratto</text:span></text:span><text:span text:style-name="Emphasis">)</text:span> Io, una volta, avevo un <text:span text:style-name="Emphasis"><text:span text:style-name="T4">yacht</text:span></text:span> che si chiamava così. Filava sedici nodi all'ora con vento fresco.<text:note text:id="ftn1" text:note-class="footnote"><text:note-citation>1</text:note-citation><text:note-body><text:p text:style-name="Footnote"><text:span text:style-name="T4">«Con vento fresco»</text:span>, in gergo nautico, significa: con vento vivace.</text:p></text:note-body></text:note></text:p>
      <text:p text:style-name="P33"><text:span text:style-name="small-caps1"/></text:p>
      <text:p text:style-name="P33"><text:span text:style-name="small-caps1">Albenga</text:span></text:p>
      <text:p text:style-name="P33"/>
      <text:p text:style-name="P26"><text:span text:style-name="Emphasis">(</text:span><text:span text:style-name="Emphasis"><text:span text:style-name="T4">alzando le spalle</text:span></text:span><text:span text:style-name="Emphasis">)</text:span> Oh! <text:span text:style-name="Emphasis">(</text:span><text:span text:style-name="Emphasis"><text:span text:style-name="T4">Scrive di nuovo.</text:span></text:span><text:span text:style-name="Emphasis">)</text:span></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a Dionigi</text:span></text:span><text:span text:style-name="Emphasis">)</text:span> Voi invece, con la marchesa, filate anche senza vento...</text:p>
      <text:p text:style-name="P33"><text:span text:style-name="small-caps1"/></text:p>
      <text:p text:style-name="P33"><text:span text:style-name="small-caps1">D'Alma</text:span></text:p>
      <text:p text:style-name="P33"/>
      <text:p text:style-name="P26">Dunque, dottore, non vi va questa specie d'amore?</text:p>
      <text:p text:style-name="P33"><text:span text:style-name="small-caps1"/></text:p>
      <text:p text:style-name="P33"><text:span text:style-name="small-caps1">Salvetti</text:span></text:p>
      <text:p text:style-name="P33"><text:span text:style-name="small-caps1"/></text:p>
      <text:p text:style-name="P26">Grazie, no. Non ne prendo. Ma lo consiglio spesso <text:soft-page-break/>agli altri: «soluzione di amore spirituale». È una delle mie ricette.</text:p>
      <text:p text:style-name="P33"><text:span text:style-name="small-caps1"/></text:p>
      <text:p text:style-name="P33"><text:span text:style-name="small-caps1">Rivoli</text:span></text:p>
      <text:p text:style-name="P33"/>
      <text:p text:style-name="P26"><text:span text:style-name="Emphasis">(</text:span><text:span text:style-name="Emphasis"><text:span text:style-name="T4">pigramente</text:span></text:span><text:span text:style-name="Emphasis">)</text:span> Per quali malattie?</text:p>
      <text:p text:style-name="P33"><text:span text:style-name="small-caps1"/></text:p>
      <text:p text:style-name="P33"><text:span text:style-name="small-caps1">Salvetti</text:span></text:p>
      <text:p text:style-name="P33"><text:span text:style-name="small-caps1"/></text:p>
      <text:p text:style-name="P26">Per la vostra, ad esempio.</text:p>
      <text:p text:style-name="P33"><text:span text:style-name="small-caps1"/></text:p>
      <text:p text:style-name="P33"><text:span text:style-name="small-caps1">Rivoli</text:span></text:p>
      <text:p text:style-name="P33"/>
      <text:p text:style-name="P26">Ma io sto benone. <text:span text:style-name="Emphasis">(</text:span><text:span text:style-name="Emphasis"><text:span text:style-name="T4">Si alza con lentezza da una poltrona e si sdraia in un'altra più bassa e più comoda: la sua schiena è alquanto curva e le sue gambe sono visibilmente fiacche nelle giunture.</text:span></text:span><text:span text:style-name="Emphasis">)</text:span></text:p>
      <text:p text:style-name="P33"><text:span text:style-name="small-caps1"/></text:p>
      <text:p text:style-name="P33"><text:span text:style-name="small-caps1">Salvetti</text:span></text:p>
      <text:p text:style-name="P33"><text:span text:style-name="small-caps1"/></text:p>
      <text:p text:style-name="P26">Si vede!</text:p>
      <text:p text:style-name="P33"><text:span text:style-name="small-caps1"/></text:p>
      <text:p text:style-name="P33"><text:span text:style-name="small-caps1">Rivoli</text:span></text:p>
      <text:p text:style-name="P33"/>
      <text:p text:style-name="P26">Che si vede?</text:p>
      <text:p text:style-name="P33"><text:span text:style-name="small-caps1"/></text:p>
      <text:p text:style-name="P33"><text:span text:style-name="small-caps1">Salvetti</text:span></text:p>
      <text:p text:style-name="P33"><text:span text:style-name="small-caps1"/></text:p>
      <text:p text:style-name="P26">Una schiena e due gambe che sembrano di pasta <text:soft-page-break/>frolla.</text:p>
      <text:p text:style-name="P33"><text:span text:style-name="small-caps1"/></text:p>
      <text:p text:style-name="P33"><text:span text:style-name="small-caps1">Rivoli</text:span></text:p>
      <text:p text:style-name="P33"/>
      <text:p text:style-name="P26">Dovreste vederle alla prova!</text:p>
      <text:p text:style-name="P33"><text:span text:style-name="small-caps1"/></text:p>
      <text:p text:style-name="P33"><text:span text:style-name="small-caps1">Salvetti</text:span></text:p>
      <text:p text:style-name="P33"><text:span text:style-name="small-caps1"/></text:p>
      <text:p text:style-name="P26">Non ci tengo.</text:p>
      <text:p text:style-name="P33"><text:span text:style-name="small-caps1"/></text:p>
      <text:p text:style-name="P33"><text:span text:style-name="small-caps1">Rivoli</text:span></text:p>
      <text:p text:style-name="P33"/>
      <text:p text:style-name="P26">Per invidia?</text:p>
      <text:p text:style-name="P33"><text:span text:style-name="small-caps1"/></text:p>
      <text:p text:style-name="P33"><text:span text:style-name="small-caps1">Salvetti</text:span></text:p>
      <text:p text:style-name="P33"><text:span text:style-name="small-caps1"/></text:p>
      <text:p text:style-name="P26">Forse.</text:p>
      <text:p text:style-name="P33"><text:span text:style-name="small-caps1"/></text:p>
      <text:p text:style-name="P33"><text:span text:style-name="small-caps1">Rivoli</text:span></text:p>
      <text:p text:style-name="P33"/>
      <text:p text:style-name="P26">Difatti, la marchesa vi ha già qualificato: «astemio».</text:p>
      <text:p text:style-name="P33"><text:span text:style-name="small-caps1"/></text:p>
      <text:p text:style-name="P33"><text:span text:style-name="small-caps1">Salvetti</text:span></text:p>
      <text:p text:style-name="P33"><text:span text:style-name="small-caps1"/></text:p>
      <text:p text:style-name="P26">Meglio.</text:p>
      <text:p text:style-name="P33"><text:span text:style-name="small-caps1"/></text:p>
      <text:p text:style-name="P33"><text:span text:style-name="small-caps1">Dionigi</text:span></text:p>
      <text:p text:style-name="P33"/>
      <text:p text:style-name="P26">Non vi fidate, Rivoli. Il dottore è come un buon <text:soft-page-break/>cavallo da corsa montato dal più astuto dei fantini. Lungo la pista, ha l'abitudine di lasciarsi distanziare, ma <text:span text:style-name="Emphasis"><text:span text:style-name="T4">«tiene la corda»</text:span></text:span>, come diciamo noi, e all'ultimo giro, in vista del palo d'arrivo, guadagna terreno. Voi lo quotate dieci contro uno; ma io, se faccio da <text:span text:style-name="Emphasis"><text:span text:style-name="T4">book-maker</text:span></text:span>, nella peggiore previsione, lo do alla pari.</text:p>
      <text:p text:style-name="P33"><text:span text:style-name="small-caps1"/></text:p>
      <text:p text:style-name="P33"><text:span text:style-name="small-caps1">Salvetti</text:span></text:p>
      <text:p text:style-name="P33"><text:span text:style-name="small-caps1"/></text:p>
      <text:p text:style-name="P26">Risparmiatevi questa pena, perchè io non corro.</text:p>
      <text:p text:style-name="P33"><text:span text:style-name="small-caps1"/></text:p>
      <text:p text:style-name="P33"><text:span text:style-name="small-caps1"><text:span text:style-name="T17">Dionigi</text:span></text:span></text:p>
      <text:p text:style-name="P35"/>
      <text:p text:style-name="P26"><text:span text:style-name="Emphasis"><text:span text:style-name="T18">Play or pay</text:span></text:span><text:span text:style-name="T17">, dottore!</text:span></text:p>
      <text:p text:style-name="P33"><text:span text:style-name="small-caps1"><text:span text:style-name="T17"/></text:span></text:p>
      <text:p text:style-name="P33"><text:span text:style-name="small-caps1">Salvetti</text:span></text:p>
      <text:p text:style-name="P33"><text:span text:style-name="small-caps1"/></text:p>
      <text:p text:style-name="P26">Questo non so che significa, ma non importa! Il certo è, giovanotto mio, che sulle piste femminili, il palo d'arrivo muta di posto a seconda delle condizioni fisiologiche d'una donna. Non si tratta di correre; si tratta di aspettare. Nella vita di lei c'è sempre un quarto d'ora in cui non si ha che a stendere la mano per afferrarla... come un frutto maturo.</text:p>
      <text:p text:style-name="P33"><text:span text:style-name="small-caps1"/></text:p>
      <text:p text:style-name="P33"><text:span text:style-name="small-caps1">Dionigi</text:span></text:p>
      <text:p text:style-name="P33"/>
      <text:p text:style-name="P26">Oh, oh, dottore! Poco elegante tutto questo, poco di buon gusto! Poco <text:span text:style-name="Emphasis"><text:span text:style-name="T4">comme il faut</text:span></text:span>!</text:p>
      <text:p text:style-name="P33"><text:soft-page-break/><text:span text:style-name="small-caps1"/></text:p>
      <text:p text:style-name="P33"><text:span text:style-name="small-caps1">Salvetti</text:span></text:p>
      <text:p text:style-name="P33"><text:span text:style-name="small-caps1"/></text:p>
      <text:p text:style-name="P26">Ma molto vero.</text:p>
      <text:p text:style-name="P33"><text:span text:style-name="small-caps1"/></text:p>
      <text:p text:style-name="P33"><text:span text:style-name="small-caps1">D'Alma</text:span></text:p>
      <text:p text:style-name="P33"/>
      <text:p text:style-name="P26">Io sostengo che è assurdo!</text:p>
      <text:p text:style-name="P33"><text:span text:style-name="small-caps1"/></text:p>
      <text:p text:style-name="P33"><text:span text:style-name="small-caps1">Albenga</text:span></text:p>
      <text:p text:style-name="P33"/>
      <text:p text:style-name="P26"><text:span text:style-name="Emphasis">(</text:span><text:span text:style-name="Emphasis"><text:span text:style-name="T4">con importanza</text:span></text:span><text:span text:style-name="Emphasis">)</text:span> Nè assolutamente vero, nè assolutamente assurdo. Sono fenomeni che io ho approfonditi. Il quarto d'ora della vulnerabilità arriva ma esso è determinato da una influenza, da un fluido, da una forza fascinatrice...</text:p>
      <text:p text:style-name="P33"><text:span text:style-name="small-caps1"/></text:p>
      <text:p text:style-name="P33"><text:span text:style-name="small-caps1">Rivoli</text:span></text:p>
      <text:p text:style-name="P33"/>
      <text:p text:style-name="P26"><text:span text:style-name="Emphasis">(</text:span><text:span text:style-name="Emphasis"><text:span text:style-name="T4">si alza lentamente e si sdraia meglio in un'altra poltrona anche più bassa e più soffice, stendendo le gambe sopra uno sgabello e respirando:</text:span></text:span><text:span text:style-name="Emphasis">)</text:span> Ah!</text:p>
      <text:p text:style-name="P33"><text:span text:style-name="small-caps1"/></text:p>
      <text:p text:style-name="P33"><text:span text:style-name="small-caps1">Albenga</text:span></text:p>
      <text:p text:style-name="P33"/>
      <text:p text:style-name="P26"><text:span text:style-name="Emphasis">(</text:span><text:span text:style-name="Emphasis"><text:span text:style-name="T4">continua</text:span></text:span><text:span text:style-name="Emphasis">)</text:span> E questa forza, signori miei, può essere la bellezza, può essere la bontà, può essere l'astuzia, può essere... non spetterebbe a me il dirlo... ma può essere, ed è, spesse volte, l'arte...</text:p>
      <text:p text:style-name="P33"><text:soft-page-break/><text:span text:style-name="small-caps1"/></text:p>
      <text:p text:style-name="P33"><text:span text:style-name="small-caps1">Rivoli</text:span></text:p>
      <text:p text:style-name="P33"/>
      <text:p text:style-name="P26">Dio buono! Meno teorie e più fatti!</text:p>
      <text:p text:style-name="P33"><text:span text:style-name="small-caps1"/></text:p>
      <text:p text:style-name="P33"><text:span text:style-name="small-caps1">Salvetti</text:span></text:p>
      <text:p text:style-name="P33"><text:span text:style-name="small-caps1"/></text:p>
      <text:p text:style-name="P26">E dire che sono i fatti quelli che vi hanno liquidato!</text:p>
      <text:p text:style-name="P33"><text:span text:style-name="small-caps1"/></text:p>
      <text:p text:style-name="P33"><text:span text:style-name="small-caps1">Rivoli</text:span></text:p>
      <text:p text:style-name="P33"/>
      <text:p text:style-name="P26">Uhm! Non ancora.</text:p>
      <text:h text:style-name="Heading_20_3" text:outline-level="3">SCENA II.</text:h>
      <text:p text:style-name="P18">ANNA, SALVETTI, DIONIGI, D'ALMA, ALBENGA, RIVOLI.</text:p>
      <text:p text:style-name="P33"><text:span text:style-name="small-caps1"/></text:p>
      <text:p text:style-name="P33"><text:span text:style-name="small-caps1">Anna</text:span></text:p>
      <text:p text:style-name="P33"/>
      <text:p text:style-name="P26"><text:span text:style-name="Emphasis">(</text:span><text:span text:style-name="Emphasis"><text:span text:style-name="T4">sporgendo la testa dalla porta a sinistra e nascondendo il capo dietro la portiera, chiama:</text:span></text:span><text:span text:style-name="Emphasis">)</text:span> Conte Dionigi!</text:p>
      <text:p text:style-name="P33"><text:span text:style-name="small-caps1"/></text:p>
      <text:p text:style-name="P33"><text:span text:style-name="small-caps1">Dionigi</text:span></text:p>
      <text:p text:style-name="P33"/>
      <text:p text:style-name="P26"><text:span text:style-name="Emphasis">(</text:span><text:span text:style-name="Emphasis"><text:span text:style-name="T4">alzandosi subito</text:span></text:span><text:span text:style-name="Emphasis">)</text:span> Marchesa? <text:span text:style-name="Emphasis">(</text:span><text:span text:style-name="Emphasis"><text:span text:style-name="T4">Tutti s'alzano e s'inchinano.</text:span></text:span><text:span text:style-name="Emphasis">)</text:span></text:p>
      <text:p text:style-name="P33"><text:span text:style-name="small-caps1"/></text:p>
      <text:p text:style-name="P33"><text:span text:style-name="small-caps1">Anna</text:span></text:p>
      <text:p text:style-name="P33"/>
      <text:p text:style-name="P26">Per un vestito d'amazzone, in campagna, che colore mi consigliereste?</text:p>
      <text:p text:style-name="P33"><text:span text:style-name="small-caps1"/></text:p>
      <text:p text:style-name="P33"><text:span text:style-name="small-caps1">Dionigi</text:span></text:p>
      <text:p text:style-name="P33"/>
      <text:p text:style-name="P26"><text:span text:style-name="Emphasis">(</text:span><text:span text:style-name="Emphasis"><text:span text:style-name="T4">cercando di vedere</text:span></text:span><text:span text:style-name="Emphasis">)</text:span> Se potessi indovinare...</text:p>
      <text:p text:style-name="P33"><text:span text:style-name="small-caps1"/></text:p>
      <text:p text:style-name="P33"><text:span text:style-name="small-caps1">Anna</text:span></text:p>
      <text:p text:style-name="P33"/>
      <text:p text:style-name="P26"><text:soft-page-break/>Ah, no! Dovete essere... indipendente.</text:p>
      <text:p text:style-name="P33"><text:span text:style-name="small-caps1"/></text:p>
      <text:p text:style-name="P33"><text:span text:style-name="small-caps1">Dionigi</text:span></text:p>
      <text:p text:style-name="P33"/>
      <text:p text:style-name="P26">Ebbene, il grigio.</text:p>
      <text:p text:style-name="P33"><text:span text:style-name="small-caps1"/></text:p>
      <text:p text:style-name="P33"><text:span text:style-name="small-caps1">Anna</text:span></text:p>
      <text:p text:style-name="P33"/>
      <text:p text:style-name="P26">E voialtri?</text:p>
      <text:p text:style-name="P33"><text:span text:style-name="small-caps1"/></text:p>
      <text:p text:style-name="P33"><text:span text:style-name="small-caps1">Albenga</text:span></text:p>
      <text:p text:style-name="P33"/>
      <text:p text:style-name="P26">Io direi il <text:span text:style-name="Emphasis"><text:span text:style-name="T4">bleu</text:span></text:span>. C'è una mia protagonista che si veste così.</text:p>
      <text:p text:style-name="P33"><text:span text:style-name="small-caps1"/></text:p>
      <text:p text:style-name="P33"><text:span text:style-name="small-caps1">D'Alma</text:span></text:p>
      <text:p text:style-name="P33"/>
      <text:p text:style-name="P26">Il color Valkiria, marchesa!</text:p>
      <text:p text:style-name="P33"><text:span text:style-name="small-caps1"/></text:p>
      <text:p text:style-name="P33"><text:span text:style-name="small-caps1">Anna</text:span></text:p>
      <text:p text:style-name="P33"/>
      <text:p text:style-name="P26">Non c'è! E voi, dottor Salvetti?</text:p>
      <text:p text:style-name="P33"><text:span text:style-name="small-caps1"/></text:p>
      <text:p text:style-name="P33"><text:span text:style-name="small-caps1">Salvetti</text:span></text:p>
      <text:p text:style-name="P33"><text:span text:style-name="small-caps1"/></text:p>
      <text:p text:style-name="P26">Le donne a cavallo mi sono odiose in tutti i colori.</text:p>
      <text:p text:style-name="P33"><text:span text:style-name="small-caps1"/></text:p>
      <text:p text:style-name="P33"><text:span text:style-name="small-caps1">Anna</text:span></text:p>
      <text:p text:style-name="P33"/>
      <text:p text:style-name="P26"><text:soft-page-break/>Orso!</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paziente</text:span></text:span><text:span text:style-name="Emphasis">)</text:span> Orso.</text:p>
      <text:p text:style-name="P33"><text:span text:style-name="small-caps1"/></text:p>
      <text:p text:style-name="P33"><text:span text:style-name="small-caps1">Anna</text:span></text:p>
      <text:p text:style-name="P33"/>
      <text:p text:style-name="P26">Uno!... Due!... E tre!... <text:span text:style-name="Emphasis">(</text:span><text:span text:style-name="Emphasis"><text:span text:style-name="T4">Viene fuori d'un salto e si ferma.</text:span></text:span><text:span text:style-name="Emphasis">)</text:span><text:span text:style-name="Emphasis"><text:span text:style-name="T4"> — </text:span></text:span><text:span text:style-name="Emphasis">(</text:span><text:span text:style-name="Emphasis"><text:span text:style-name="T4">Risatina.</text:span></text:span><text:span text:style-name="Emphasis">)</text:span> Eccomi qua! <text:span text:style-name="Emphasis">(</text:span><text:span text:style-name="Emphasis"><text:span text:style-name="T4">Indossa un vestito d'amazzone grigio. Porta in mano guanti, frusta e cappellino.</text:span></text:span><text:span text:style-name="Emphasis">)</text:span> Conte, non siete voi che avete indovinato il mio colore, sono io che ho indovinato il vostro.</text:p>
      <text:p text:style-name="P33"><text:span text:style-name="small-caps1"/></text:p>
      <text:p text:style-name="P33"><text:span text:style-name="small-caps1">Dionigi</text:span></text:p>
      <text:p text:style-name="P33"/>
      <text:p text:style-name="P26">Molto inglese! <text:span text:style-name="Emphasis">(</text:span><text:span text:style-name="Emphasis"><text:span text:style-name="T4">Analizzando seriamente il vestito di lei</text:span></text:span><text:span text:style-name="Emphasis">)</text:span> Molto <text:span text:style-name="Emphasis"><text:span text:style-name="T4">chic</text:span></text:span>! molto <text:span text:style-name="Emphasis"><text:span text:style-name="T4">chic</text:span></text:span>!</text:p>
      <text:p text:style-name="P33"><text:span text:style-name="small-caps1"/></text:p>
      <text:p text:style-name="P33"><text:span text:style-name="small-caps1">Anna</text:span></text:p>
      <text:p text:style-name="P33"/>
      <text:p text:style-name="P26">A voi! <text:span text:style-name="Emphasis">(</text:span><text:span text:style-name="Emphasis"><text:span text:style-name="T4">Stendendo il braccio</text:span></text:span><text:span text:style-name="Emphasis">)</text:span> Si procede al baciamano.</text:p>
      <text:p text:style-name="P24"><text:span text:style-name="Emphasis">(</text:span><text:span text:style-name="Emphasis"><text:span text:style-name="T4">Tutti si dispongono in fila come dinanzi allo sportello d'un bigliettinaio, aspettando il loro turno.</text:span></text:span></text:p>
      <text:p text:style-name="P24"><text:span text:style-name="Emphasis"><text:span text:style-name="T4">La Marchesa resterà ferma col braccio teso, ed essi le si accosteranno l'uno dopo l'altro, ordinatamente.</text:span></text:span><text:span text:style-name="Emphasis">)</text:span></text:p>
      <text:p text:style-name="P33"><text:span text:style-name="small-caps1"/></text:p>
      <text:p text:style-name="P33"><text:span text:style-name="small-caps1">Dionigi</text:span></text:p>
      <text:p text:style-name="P33"><text:soft-page-break/></text:p>
      <text:p text:style-name="P26"><text:span text:style-name="Emphasis">(</text:span><text:span text:style-name="Emphasis"><text:span text:style-name="T4">le prende la mano e gliela bacia con estrema eleganza.</text:span></text:span><text:span text:style-name="Emphasis">)</text:span></text:p>
      <text:p text:style-name="P33"><text:span text:style-name="small-caps1"/></text:p>
      <text:p text:style-name="P33"><text:span text:style-name="small-caps1">Albenga</text:span></text:p>
      <text:p text:style-name="P33"/>
      <text:p text:style-name="P26"><text:span text:style-name="Emphasis">(</text:span><text:span text:style-name="Emphasis"><text:span text:style-name="T4">gliela bacia guardando lei con occhi pieni di pensieri importanti.</text:span></text:span><text:span text:style-name="Emphasis">)</text:span></text:p>
      <text:p text:style-name="P33"><text:span text:style-name="small-caps1"/></text:p>
      <text:p text:style-name="P33"><text:span text:style-name="small-caps1">D'Alma</text:span></text:p>
      <text:p text:style-name="P33"/>
      <text:p text:style-name="P26"><text:span text:style-name="Emphasis">(</text:span><text:span text:style-name="Emphasis"><text:span text:style-name="T4">le solleva le dita con le dita e timidamente indugia accostandovi la bocca.</text:span></text:span><text:span text:style-name="Emphasis">)</text:span></text:p>
      <text:p text:style-name="P33"><text:span text:style-name="small-caps1"/></text:p>
      <text:p text:style-name="P33"><text:span text:style-name="small-caps1">Anna</text:span></text:p>
      <text:p text:style-name="P33"/>
      <text:p text:style-name="P26">Coraggio, signor Giuliano, coraggio!</text:p>
      <text:p text:style-name="P33"><text:span text:style-name="small-caps1"/></text:p>
      <text:p text:style-name="P33"><text:span text:style-name="small-caps1">D'Alma</text:span></text:p>
      <text:p text:style-name="P33"/>
      <text:p text:style-name="P26">Non ne ho mai quando so di profanare quello che tocco. <text:span text:style-name="Emphasis">(</text:span><text:span text:style-name="Emphasis"><text:span text:style-name="T4">Le sfiora le dita con le labbra.</text:span></text:span><text:span text:style-name="Emphasis">)</text:span></text:p>
      <text:p text:style-name="P33"><text:span text:style-name="small-caps1"/></text:p>
      <text:p text:style-name="P33"><text:span text:style-name="small-caps1">Rivoli</text:span></text:p>
      <text:p text:style-name="P33"/>
      <text:p text:style-name="P26"><text:span text:style-name="Emphasis">(</text:span><text:span text:style-name="Emphasis"><text:span text:style-name="T4">che era già dietro a Giuliano D'Alma, aspettando il suo turno</text:span></text:span><text:span text:style-name="Emphasis">)</text:span> Io ne ho sempre quando so di toccare quello che profano. <text:span text:style-name="Emphasis">(</text:span><text:span text:style-name="Emphasis"><text:span text:style-name="T4">Le bacia la mano avidamente e vorrebbe continuare.</text:span></text:span><text:span text:style-name="Emphasis">)</text:span></text:p>
      <text:p text:style-name="P33"><text:soft-page-break/><text:span text:style-name="small-caps1"/></text:p>
      <text:p text:style-name="P33"><text:span text:style-name="small-caps1">Anna</text:span></text:p>
      <text:p text:style-name="P33"/>
      <text:p text:style-name="P26"><text:span text:style-name="Emphasis">(</text:span><text:span text:style-name="Emphasis"><text:span text:style-name="T4">ritirando il braccio</text:span></text:span><text:span text:style-name="Emphasis">)</text:span> Ho sentito, ho sentito!</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con subitanea risoluzione</text:span></text:span><text:span text:style-name="Emphasis">)</text:span> Per conto mio, rinunzio.</text:p>
      <text:p text:style-name="P33"><text:span text:style-name="small-caps1"/></text:p>
      <text:p text:style-name="P33"><text:span text:style-name="small-caps1">Anna</text:span></text:p>
      <text:p text:style-name="P33"/>
      <text:p text:style-name="P26"><text:span text:style-name="Emphasis">(</text:span><text:span text:style-name="Emphasis"><text:span text:style-name="T4">con lieve moto di dispetto</text:span></text:span><text:span text:style-name="Emphasis">)</text:span> Lo so che siete astemio!</text:p>
      <text:p text:style-name="P33"><text:span text:style-name="small-caps1"/></text:p>
      <text:p text:style-name="P33"><text:span text:style-name="small-caps1">Rivoli</text:span></text:p>
      <text:p text:style-name="P33"/>
      <text:p text:style-name="P26"><text:span text:style-name="Emphasis">(</text:span><text:span text:style-name="Emphasis"><text:span text:style-name="T4">a Salvetti</text:span></text:span><text:span text:style-name="Emphasis">)</text:span> Non ve l'ho detto, io?</text:p>
      <text:p text:style-name="P33"><text:span text:style-name="small-caps1"/></text:p>
      <text:p text:style-name="P33"><text:span text:style-name="small-caps1">Dionigi</text:span></text:p>
      <text:p text:style-name="P33"/>
      <text:p text:style-name="P26">Sicchè, il programma di oggi, marchesa, è indicato dalla vostra <text:span text:style-name="Emphasis"><text:span text:style-name="T4">toilette</text:span></text:span>?...</text:p>
      <text:p text:style-name="P33"><text:span text:style-name="small-caps1"/></text:p>
      <text:p text:style-name="P33"><text:span text:style-name="small-caps1">Anna</text:span></text:p>
      <text:p text:style-name="P33"/>
      <text:p text:style-name="P26">Come? Non s'era già stabilito d'andare a cavallo sino al laghetto e di fare colazione alla <text:span text:style-name="Emphasis"><text:span text:style-name="T4">Capannella d'oro</text:span></text:span>?</text:p>
      <text:p text:style-name="P33"><text:span text:style-name="small-caps1"/></text:p>
      <text:p text:style-name="P33"><text:span text:style-name="small-caps1">Dionigi</text:span></text:p>
      <text:p text:style-name="P33"/>
      <text:p text:style-name="P26"><text:soft-page-break/>No, marchesa...</text:p>
      <text:p text:style-name="P33"><text:span text:style-name="small-caps1"/></text:p>
      <text:p text:style-name="P33"><text:span text:style-name="small-caps1">Anna</text:span></text:p>
      <text:p text:style-name="P33"/>
      <text:p text:style-name="P26">Oh, che testa! che testa che ho io! Ma è spaventevole! <text:span text:style-name="Emphasis"><text:span text:style-name="T17">(</text:span></text:span><text:span text:style-name="Emphasis"><text:span text:style-name="T18">Ride</text:span></text:span><text:span text:style-name="Emphasis"><text:span text:style-name="T17">)</text:span></text:span><text:span text:style-name="T17"> Ah ah ah! </text:span>Intendo. L'avrò sognato... Da che sono in campagna non faccio che sognare!</text:p>
      <text:p text:style-name="P33"><text:span text:style-name="small-caps1"/></text:p>
      <text:p text:style-name="P33"><text:span text:style-name="small-caps1">D'Alma</text:span></text:p>
      <text:p text:style-name="P33"/>
      <text:p text:style-name="P26"><text:span text:style-name="Emphasis">(</text:span><text:span text:style-name="Emphasis"><text:span text:style-name="T4">con dolcezza poetica</text:span></text:span><text:span text:style-name="Emphasis">)</text:span> Come me.</text:p>
      <text:p text:style-name="P33"><text:span text:style-name="small-caps1"/></text:p>
      <text:p text:style-name="P33"><text:span text:style-name="small-caps1">Rivoli</text:span></text:p>
      <text:p text:style-name="P33"/>
      <text:p text:style-name="P26"><text:span text:style-name="Emphasis">(</text:span><text:span text:style-name="Emphasis"><text:span text:style-name="T4">con un rimpianto di cupidigia lasciva</text:span></text:span><text:span text:style-name="Emphasis">)</text:span> Come me.</text:p>
      <text:p text:style-name="P33"><text:span text:style-name="small-caps1"/></text:p>
      <text:p text:style-name="P33"><text:span text:style-name="small-caps1">Anna</text:span></text:p>
      <text:p text:style-name="P33"/>
      <text:p text:style-name="P26">E sapete, per esempio, l'altra notte che sognai? Sognai... d'averlo finalmente trovato.</text:p>
      <text:p text:style-name="P33"><text:span text:style-name="small-caps1"/></text:p>
      <text:p text:style-name="P33"><text:span text:style-name="small-caps1">Rivoli</text:span></text:p>
      <text:p text:style-name="P33"/>
      <text:p text:style-name="P26">Chi?!</text:p>
      <text:p text:style-name="P33"><text:span text:style-name="small-caps1"/></text:p>
      <text:p text:style-name="P33"><text:span text:style-name="small-caps1">Anna</text:span></text:p>
      <text:p text:style-name="P33"/>
      <text:p text:style-name="P26">Non so bene chi, ma era <text:span text:style-name="Emphasis"><text:span text:style-name="T4">lui</text:span></text:span>! Era lui, era proprio lui, era proprio quello che viceversa cerco da due anni <text:soft-page-break/><text:span text:style-name="Emphasis">(</text:span><text:span text:style-name="Emphasis"><text:span text:style-name="T4">declamando per celia</text:span></text:span><text:span text:style-name="Emphasis">)</text:span> e che forse non troverò giammai. <text:span text:style-name="Emphasis">(</text:span><text:span text:style-name="Emphasis"><text:span text:style-name="T4">Risatina.</text:span></text:span><text:span text:style-name="Emphasis">)</text:span></text:p>
      <text:p text:style-name="P33"><text:span text:style-name="small-caps1"/></text:p>
      <text:p text:style-name="P33"><text:span text:style-name="small-caps1">Albenga</text:span></text:p>
      <text:p text:style-name="P33"/>
      <text:p text:style-name="P26"><text:span text:style-name="Emphasis">(</text:span><text:span text:style-name="Emphasis"><text:span text:style-name="T4">con aria di competenza</text:span></text:span><text:span text:style-name="Emphasis">)</text:span> Marchesa, dalle mie osservazioni mi risulta che le mogli, che hanno il vostro temperamento, sono avide di libertà, ma non possono vivere che di tirannia. Esse fuggono il marito, sì, come faceste voi, ma cercano un altro tiranno.</text:p>
      <text:p text:style-name="P33"><text:span text:style-name="small-caps1"/></text:p>
      <text:p text:style-name="P33"><text:span text:style-name="small-caps1">Anna</text:span></text:p>
      <text:p text:style-name="P33"/>
      <text:p text:style-name="P26"><text:span text:style-name="Emphasis">(</text:span><text:span text:style-name="Emphasis"><text:span text:style-name="T4">seria</text:span></text:span><text:span text:style-name="Emphasis">)</text:span> Aimè! Mio marito non è stato neppure un tiranno.</text:p>
      <text:p text:style-name="P33"><text:span text:style-name="small-caps1"/></text:p>
      <text:p text:style-name="P33"><text:span text:style-name="small-caps1">Dionigi</text:span></text:p>
      <text:p text:style-name="P33"/>
      <text:p text:style-name="P26">E poi non sarebbe mica di buon gusto. Voi, marchesa, <text:span text:style-name="Emphasis"><text:span text:style-name="T4">ça va sans dire</text:span></text:span>, avete il diritto di cercare uno schiavo...</text:p>
      <text:p text:style-name="P33"><text:span text:style-name="small-caps1"/></text:p>
      <text:p text:style-name="P33"><text:span text:style-name="small-caps1">Rivoli</text:span></text:p>
      <text:p text:style-name="P33"/>
      <text:p text:style-name="P26">Un amante, che diamine!</text:p>
      <text:p text:style-name="P33"><text:span text:style-name="small-caps1"/></text:p>
      <text:p text:style-name="P33"><text:span text:style-name="small-caps1">Salvetti</text:span></text:p>
      <text:p text:style-name="P33"><text:span text:style-name="small-caps1"/></text:p>
      <text:p text:style-name="P26">Un «reagente»!</text:p>
      <text:p text:style-name="P33"><text:span text:style-name="small-caps1"/></text:p>
      <text:p text:style-name="P33"><text:soft-page-break/><text:span text:style-name="small-caps1">D'Alma</text:span></text:p>
      <text:p text:style-name="P33"/>
      <text:p text:style-name="P26">Un'anima... parallela!</text:p>
      <text:p text:style-name="P33"><text:span text:style-name="small-caps1"/></text:p>
      <text:p text:style-name="P33"><text:span text:style-name="small-caps1">Anna</text:span></text:p>
      <text:p text:style-name="P33"/>
      <text:p text:style-name="P26"><text:span text:style-name="Emphasis">(</text:span><text:span text:style-name="Emphasis"><text:span text:style-name="T4">con umorismo</text:span></text:span><text:span text:style-name="Emphasis">)</text:span> L'anima parallela non mi dispiacerebbe. Ma tutte queste distinzioni sono di ordine secondario. Io cerco, purtroppo, quel che è più raro e più irreperibile, al giorno d'oggi, sulla faccia del mondo. Io cerco... un uomo!!</text:p>
      <text:p text:style-name="P33"><text:span text:style-name="small-caps1"/></text:p>
      <text:p text:style-name="P33"><text:span text:style-name="small-caps1">Tutti</text:span></text:p>
      <text:p text:style-name="P33"/>
      <text:p text:style-name="P26">Eh?!!</text:p>
      <text:p text:style-name="P33"><text:span text:style-name="small-caps1"/></text:p>
      <text:p text:style-name="P33"><text:span text:style-name="small-caps1">Rivoli</text:span></text:p>
      <text:p text:style-name="P33"/>
      <text:p text:style-name="P26"><text:span text:style-name="Emphasis">(</text:span><text:span text:style-name="Emphasis"><text:span text:style-name="T4">non si regge più sulle gambe si ritrae indietro e siede sul bracciuolo di una poltrona.</text:span></text:span><text:span text:style-name="Emphasis">)</text:span></text:p>
      <text:p text:style-name="P33"><text:span text:style-name="small-caps1"/></text:p>
      <text:p text:style-name="P33"><text:span text:style-name="small-caps1">Anna</text:span></text:p>
      <text:p text:style-name="P33"/>
      <text:p text:style-name="P26">A voi pare una cosa facile?... V'ingannate. Per gli uomini, si sa, tutti gli uomini sono uomini. Ma per noi donne, è diverso! <text:span text:style-name="Emphasis">(</text:span><text:span text:style-name="Emphasis"><text:span text:style-name="T4">Risatina</text:span></text:span><text:span text:style-name="Emphasis">)</text:span> Ognuna di noi non ammette che un uomo solo: quello che sa conquistarla. Orbene, amici miei, non potete disconoscere che, ai tempi nostri, la galanteria è divenuta molto diffusa, ma punto <text:soft-page-break/>tentatrice. Ricordate, eh?, tutta quella numerosa schiera di giovanotti che in città ingombravano il mio salotto? Io vi domando: quale poteva essere per me un vero conquistatore? Dieci di essi mi facevano la corte per vendicarsi dei fiaschi ottenuti con le mie nemiche; altri dieci me la facevano per farla... alle mie amiche, ed era un po' come quel grazioso giuoco, quello che voi, conte, conoscete così bene...</text:p>
      <text:p text:style-name="P33"><text:span text:style-name="small-caps1"/></text:p>
      <text:p text:style-name="P33"><text:span text:style-name="small-caps1">Dionigi</text:span></text:p>
      <text:p text:style-name="P33"/>
      <text:p text:style-name="P26"><text:span text:style-name="Emphasis">(</text:span><text:span text:style-name="Emphasis"><text:span text:style-name="T4">stupidamente</text:span></text:span><text:span text:style-name="Emphasis">)</text:span> Il <text:span text:style-name="Emphasis"><text:span text:style-name="T4">bézigue</text:span></text:span>?</text:p>
      <text:p text:style-name="P33"><text:span text:style-name="small-caps1"/></text:p>
      <text:p text:style-name="P33"><text:span text:style-name="small-caps1">Anna</text:span></text:p>
      <text:p text:style-name="P33"/>
      <text:p text:style-name="P26">Ma no!... Un giuoco di bigliardo...</text:p>
      <text:p text:style-name="P33"><text:span text:style-name="small-caps1"/></text:p>
      <text:p text:style-name="P33"><text:span text:style-name="small-caps1">Dionigi</text:span></text:p>
      <text:p text:style-name="P33"/>
      <text:p text:style-name="P26">Ah! La <text:span text:style-name="Emphasis"><text:span text:style-name="T4">carambole</text:span></text:span>...</text:p>
      <text:p text:style-name="P33"><text:span text:style-name="small-caps1"/></text:p>
      <text:p text:style-name="P33"><text:span text:style-name="small-caps1">Anna</text:span></text:p>
      <text:p text:style-name="P33"/>
      <text:p text:style-name="P26">Benissimo!... la carambola: urtarne <text:span text:style-name="Emphasis"><text:span text:style-name="T4">due</text:span></text:span> per non fermarsi, possibilmente, a nessuna... E quelli, poi, che mi facevano la corte per non farla che a me, avevano un'aria così indolente, così pigra, così stanca — peggio di Rivoli, veh!...</text:p>
      <text:p text:style-name="P33"><text:span text:style-name="small-caps1"/></text:p>
      <text:p text:style-name="P33"><text:soft-page-break/><text:span text:style-name="small-caps1">Rivoli</text:span></text:p>
      <text:p text:style-name="P33"/>
      <text:p text:style-name="P26"><text:span text:style-name="Emphasis">(</text:span><text:span text:style-name="Emphasis"><text:span text:style-name="T4">si dirizza d'un subito in piedi, a guisa d'una molla.</text:span></text:span><text:span text:style-name="Emphasis">)</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continuando</text:span></text:span><text:span text:style-name="Emphasis">)</text:span>... che non avrei osato di sceglierne uno senza sentire il dovere di dirgli: «Scusi l'incomodo». <text:span text:style-name="Emphasis"><text:span text:style-name="T17">(</text:span></text:span><text:span text:style-name="Emphasis"><text:span text:style-name="T18">Ride</text:span></text:span><text:span text:style-name="Emphasis"><text:span text:style-name="T17">)</text:span></text:span><text:span text:style-name="T17"> Ah ah ah! </text:span>Almeno, qui, in questo eremitaggio, non ci sono che io. Marchesa di Fontanarosa a tutto pasto! Voi potete giocare a... carambola sul mio bigliardo; ma nel mio salotto non più; ed io <text:span text:style-name="Emphasis">(</text:span><text:span text:style-name="Emphasis"><text:span text:style-name="T4">scherzosa</text:span></text:span><text:span text:style-name="Emphasis">)</text:span> posso contare sulle vostre intenzioni, perchè..., mettiamo le cose a posto,... se siete riuniti in questo recondito angolo del mondo, significa che mi ci avete seguìta!</text:p>
      <text:p text:style-name="P26"/>
      <text:p text:style-name="P33"><text:span text:style-name="small-caps1">Tutti, meno Salvetti</text:span></text:p>
      <text:p text:style-name="P33"><text:span text:style-name="small-caps1"/></text:p>
      <text:p text:style-name="P28">— Naturale!...</text:p>
      <text:p text:style-name="P28">— Senza dubbio!...</text:p>
      <text:p text:style-name="P28">— È vero!...</text:p>
      <text:p text:style-name="P28">— È evidente!</text:p>
      <text:p text:style-name="P33"><text:span text:style-name="small-caps1"/></text:p>
      <text:p text:style-name="P33"><text:span text:style-name="small-caps1">Salvetti</text:span></text:p>
      <text:p text:style-name="P33"><text:span text:style-name="small-caps1"/></text:p>
      <text:p text:style-name="P26">Domando scusa, marchesa: io non vi ci ho seguita: io vi ci ho incontrata.</text:p>
      <text:p text:style-name="P33"><text:span text:style-name="small-caps1"/></text:p>
      <text:p text:style-name="P33"><text:soft-page-break/><text:span text:style-name="small-caps1">Anna</text:span></text:p>
      <text:p text:style-name="P33"/>
      <text:p text:style-name="P26">Ma ci rimanete.</text:p>
      <text:p text:style-name="P33"><text:span text:style-name="small-caps1"/></text:p>
      <text:p text:style-name="P33"><text:span text:style-name="small-caps1">Salvetti</text:span></text:p>
      <text:p text:style-name="P33"><text:span text:style-name="small-caps1"/></text:p>
      <text:p text:style-name="P26">Ci rimango...</text:p>
      <text:p text:style-name="P33"><text:span text:style-name="small-caps1"/></text:p>
      <text:p text:style-name="P33"><text:span text:style-name="small-caps1">Anna</text:span></text:p>
      <text:p text:style-name="P33"/>
      <text:p text:style-name="P26">E non ci rimanete forse per me?...</text:p>
      <text:p text:style-name="P33"><text:span text:style-name="small-caps1"/></text:p>
      <text:p text:style-name="P33"><text:span text:style-name="small-caps1">Salvetti</text:span></text:p>
      <text:p text:style-name="P33"><text:span text:style-name="small-caps1"/></text:p>
      <text:p text:style-name="P26">In qualità di medico.</text:p>
      <text:p text:style-name="P33"><text:span text:style-name="small-caps1"/></text:p>
      <text:p text:style-name="P33"><text:span text:style-name="small-caps1">Anna</text:span></text:p>
      <text:p text:style-name="P33"/>
      <text:p text:style-name="P26">Ma io non sono malata.</text:p>
      <text:p text:style-name="P33"><text:span text:style-name="small-caps1"/></text:p>
      <text:p text:style-name="P33"><text:span text:style-name="small-caps1">Salvetti</text:span></text:p>
      <text:p text:style-name="P33"><text:span text:style-name="small-caps1"/></text:p>
      <text:p text:style-name="P26">La vita di una donna senza marito è sempre una malattia!...</text:p>
      <text:p text:style-name="P33"><text:span text:style-name="small-caps1"/></text:p>
      <text:p text:style-name="P33"><text:span text:style-name="small-caps1">Anna</text:span></text:p>
      <text:p text:style-name="P33"/>
      <text:p text:style-name="P26">Che voi non sapete curare...</text:p>
      <text:p text:style-name="P33"><text:span text:style-name="small-caps1"/></text:p>
      <text:p text:style-name="P33"><text:soft-page-break/><text:span text:style-name="small-caps1">Salvetti</text:span></text:p>
      <text:p text:style-name="P33"><text:span text:style-name="small-caps1"/></text:p>
      <text:p text:style-name="P26">Mi ci provo.</text:p>
      <text:p text:style-name="P33"><text:span text:style-name="small-caps1"/></text:p>
      <text:p text:style-name="P33"><text:span text:style-name="small-caps1">Anna</text:span></text:p>
      <text:p text:style-name="P33"/>
      <text:p text:style-name="P26"><text:span text:style-name="Emphasis">(</text:span><text:span text:style-name="Emphasis"><text:span text:style-name="T4">pungente</text:span></text:span><text:span text:style-name="Emphasis">)</text:span> Ma non ci riuscite!</text:p>
      <text:p text:style-name="P33"><text:span text:style-name="small-caps1"/></text:p>
      <text:p text:style-name="P33"><text:span text:style-name="small-caps1">Dionigi</text:span></text:p>
      <text:p text:style-name="P33"/>
      <text:p text:style-name="P26"><text:span text:style-name="Emphasis">(</text:span><text:span text:style-name="Emphasis"><text:span text:style-name="T4">mettendo la mano sul petto all'uso schermistico.</text:span></text:span><text:span text:style-name="Emphasis">)</text:span> «Toccato», dottore!</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condiscendente</text:span></text:span><text:span text:style-name="Emphasis">)</text:span> «Toccato».</text:p>
      <text:p text:style-name="P33"><text:span text:style-name="small-caps1"/></text:p>
      <text:p text:style-name="P33"><text:span text:style-name="small-caps1">Anna</text:span></text:p>
      <text:p text:style-name="P33"/>
      <text:p text:style-name="P26"><text:span text:style-name="Emphasis">(</text:span><text:span text:style-name="Emphasis"><text:span text:style-name="T4">con solennità gioconda, salendo sopra uno sgabbelletto</text:span></text:span><text:span text:style-name="Emphasis">)</text:span> Si mette ai voti il programma della gita a cavallo!</text:p>
      <text:p text:style-name="P33"><text:span text:style-name="small-caps1"/></text:p>
      <text:p text:style-name="P33"><text:span text:style-name="small-caps1">Dionigi</text:span></text:p>
      <text:p text:style-name="P33"/>
      <text:p text:style-name="P26">Accettato all'unanimità!</text:p>
      <text:p text:style-name="P26"/>
      <text:p text:style-name="P33"><text:span text:style-name="small-caps1">Albenga, D'Alma, Rivoli</text:span></text:p>
      <text:p text:style-name="P33"><text:span text:style-name="small-caps1"/></text:p>
      <text:p text:style-name="P26"><text:soft-page-break/><text:span text:style-name="Emphasis">(</text:span><text:span text:style-name="Emphasis"><text:span text:style-name="T4">insieme</text:span></text:span><text:span text:style-name="Emphasis">)</text:span> All'unanimità!</text:p>
      <text:p text:style-name="P33"><text:span text:style-name="small-caps1"/></text:p>
      <text:p text:style-name="P33"><text:span text:style-name="small-caps1">Salvetti</text:span></text:p>
      <text:p text:style-name="P33"><text:span text:style-name="small-caps1"/></text:p>
      <text:p text:style-name="P26">Meno uno!</text:p>
      <text:p text:style-name="P33"><text:span text:style-name="small-caps1"/></text:p>
      <text:p text:style-name="P33"><text:span text:style-name="small-caps1">Anna</text:span></text:p>
      <text:p text:style-name="P33"/>
      <text:p text:style-name="P26">Peggio per quell'uno.</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a Rivoli, guardandogli le gambe</text:span></text:span><text:span text:style-name="Emphasis">)</text:span> Come!! Ci andate anche voi a cavallo?</text:p>
      <text:p text:style-name="P33"><text:span text:style-name="small-caps1"/></text:p>
      <text:p text:style-name="P33"><text:span text:style-name="small-caps1">Rivoli</text:span></text:p>
      <text:p text:style-name="P33"/>
      <text:p text:style-name="P26">E perchè non dovrei andarci?</text:p>
      <text:p text:style-name="P33"><text:span text:style-name="small-caps1"/></text:p>
      <text:p text:style-name="P33"><text:span text:style-name="small-caps1">Salvetti</text:span></text:p>
      <text:p text:style-name="P33"><text:span text:style-name="small-caps1"/></text:p>
      <text:p text:style-name="P26">Avete un bel fegato!</text:p>
      <text:p text:style-name="P33"><text:span text:style-name="small-caps1"/></text:p>
      <text:p text:style-name="P33"><text:span text:style-name="small-caps1">Anna</text:span></text:p>
      <text:p text:style-name="P33"/>
      <text:p text:style-name="P26">Conte, mi cedete il vostro <text:span text:style-name="Emphasis"><text:span text:style-name="T4">Black boy</text:span></text:span>?</text:p>
      <text:p text:style-name="P33"><text:span text:style-name="small-caps1"/></text:p>
      <text:p text:style-name="P33"><text:span text:style-name="small-caps1">Dionigi</text:span></text:p>
      <text:p text:style-name="P33"/>
      <text:p text:style-name="P26"><text:soft-page-break/>Mi permetterei piuttosto di offrirvi la mia cavallina. <text:span text:style-name="Emphasis"><text:span text:style-name="T4">Black boy</text:span></text:span> è troppo duro di bocca e devo lavorarmelo io. Se mi date licenza, vado io stesso a insellare <text:span text:style-name="Emphasis"><text:span text:style-name="T4">Lady Florence</text:span></text:span>.</text:p>
      <text:p text:style-name="P33"><text:span text:style-name="small-caps1"/></text:p>
      <text:p text:style-name="P33"><text:span text:style-name="small-caps1">Anna</text:span></text:p>
      <text:p text:style-name="P33"/>
      <text:p text:style-name="P26">E gli altri?</text:p>
      <text:p text:style-name="P33"><text:span text:style-name="small-caps1"/></text:p>
      <text:p text:style-name="P33"><text:span text:style-name="small-caps1">Dionigi</text:span></text:p>
      <text:p text:style-name="P33"/>
      <text:p text:style-name="P26">Noleggeremo i bucefali del Santoro.</text:p>
      <text:p text:style-name="P33"><text:span text:style-name="small-caps1"/></text:p>
      <text:p text:style-name="P33"><text:span text:style-name="small-caps1">Albenga</text:span></text:p>
      <text:p text:style-name="P33"/>
      <text:p text:style-name="P26">Ma sin là c'è una tappa di un chilometro.</text:p>
      <text:p text:style-name="P33"><text:span text:style-name="small-caps1"/></text:p>
      <text:p text:style-name="P33"><text:span text:style-name="small-caps1">Anna</text:span></text:p>
      <text:p text:style-name="P33"/>
      <text:p text:style-name="P26">Ci andrete voi, Rivoli.</text:p>
      <text:p text:style-name="P33"><text:span text:style-name="small-caps1"/></text:p>
      <text:p text:style-name="P33"><text:span text:style-name="small-caps1">Rivoli</text:span></text:p>
      <text:p text:style-name="P33"/>
      <text:p text:style-name="P26">... Con piacere.</text:p>
      <text:p text:style-name="P33"><text:span text:style-name="small-caps1"/></text:p>
      <text:p text:style-name="P33"><text:span text:style-name="small-caps1">Anna</text:span></text:p>
      <text:p text:style-name="P33"/>
      <text:p text:style-name="P26">E presto, eh?</text:p>
      <text:p text:style-name="P33"><text:span text:style-name="small-caps1"/></text:p>
      <text:p text:style-name="P33"><text:soft-page-break/><text:span text:style-name="small-caps1">Rivoli</text:span></text:p>
      <text:p text:style-name="P33"/>
      <text:p text:style-name="P26">Volo, marchesa. <text:span text:style-name="Emphasis">(</text:span><text:span text:style-name="Emphasis"><text:span text:style-name="T4">Si allontana, sforzandosi, invano, di affrettare il passo, ed esce.</text:span></text:span><text:span text:style-name="Emphasis">)</text:span></text:p>
      <text:p text:style-name="P33"><text:span text:style-name="small-caps1"/></text:p>
      <text:p text:style-name="P33"><text:span text:style-name="small-caps1">Anna</text:span></text:p>
      <text:p text:style-name="P33"/>
      <text:p text:style-name="P26">Abbiate pazienza, Albenga: andateci voi pure, perchè Rivoli non mi sembra molto disposto a volare.</text:p>
      <text:p text:style-name="P33"><text:span text:style-name="small-caps1"/></text:p>
      <text:p text:style-name="P33"><text:span text:style-name="small-caps1">Albenga</text:span></text:p>
      <text:p text:style-name="P33"/>
      <text:p text:style-name="P26">Vi servo, marchesa. <text:span text:style-name="Emphasis">(</text:span><text:span text:style-name="Emphasis"><text:span text:style-name="T4">Esce.</text:span></text:span><text:span text:style-name="Emphasis">)</text:span></text:p>
      <text:p text:style-name="P33"><text:span text:style-name="small-caps1"/></text:p>
      <text:p text:style-name="P33"><text:span text:style-name="small-caps1">Dionigi</text:span></text:p>
      <text:p text:style-name="P33"/>
      <text:p text:style-name="P26">Io corro alla scuderia.</text:p>
      <text:p text:style-name="P33"><text:span text:style-name="small-caps1"/></text:p>
      <text:p text:style-name="P33"><text:span text:style-name="small-caps1">Anna</text:span></text:p>
      <text:p text:style-name="P33"/>
      <text:p text:style-name="P26">Grazie.</text:p>
      <text:p text:style-name="P33"><text:span text:style-name="small-caps1"/></text:p>
      <text:p text:style-name="P33"><text:span text:style-name="small-caps1">Dionigi</text:span></text:p>
      <text:p text:style-name="P33"/>
      <text:p text:style-name="P26">Prego... <text:span text:style-name="Emphasis">(</text:span><text:span text:style-name="Emphasis"><text:span text:style-name="T4">Esce.</text:span></text:span><text:span text:style-name="Emphasis">)</text:span></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accomiatandosi</text:span></text:span><text:span text:style-name="Emphasis">)</text:span> Ed io, giacchè ho da restar solo, <text:soft-page-break/>vado a fare un po' di onesta colazione.</text:p>
      <text:p text:style-name="P33"><text:span text:style-name="small-caps1"/></text:p>
      <text:p text:style-name="P33"><text:span text:style-name="small-caps1">Anna</text:span></text:p>
      <text:p text:style-name="P33"/>
      <text:p text:style-name="P26">Superfluo il dirvi, dottore, che durante la mia assenza voi siete padrone della mia casa come di solito. Qui, troverete seggiole a sdraio, libri, giornali illustrati: tutte cose di cui difetta il vostro alberghino, esageratamente campestre.</text:p>
      <text:p text:style-name="P33"><text:span text:style-name="small-caps1"/></text:p>
      <text:p text:style-name="P33"><text:span text:style-name="small-caps1">Salvetti</text:span></text:p>
      <text:p text:style-name="P33"><text:span text:style-name="small-caps1"/></text:p>
      <text:p text:style-name="P26">Troppo buona, marchesa. Profitterò. <text:span text:style-name="Emphasis">(</text:span><text:span text:style-name="Emphasis"><text:span text:style-name="T4">Via.</text:span></text:span><text:span text:style-name="Emphasis">)</text:span></text:p>
      <text:h text:style-name="Heading_20_3" text:outline-level="3">SCENA III.</text:h>
      <text:p text:style-name="P18">ANNA <text:span text:style-name="Emphasis"><text:span text:style-name="T4">e</text:span></text:span> D'ALMA.</text:p>
      <text:p text:style-name="P33"><text:span text:style-name="small-caps1"/></text:p>
      <text:p text:style-name="P33"><text:span text:style-name="small-caps1">D'Alma</text:span></text:p>
      <text:p text:style-name="P33"/>
      <text:p text:style-name="P26"><text:span text:style-name="Emphasis">(</text:span><text:span text:style-name="Emphasis"><text:span text:style-name="T4">è lontanissimo da lei, in un canto della stanza, nel suo atteggiamento di sognatore.</text:span></text:span><text:span text:style-name="Emphasis">)</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siede.</text:span></text:span><text:span text:style-name="Emphasis">)</text:span><text:span text:style-name="Emphasis"><text:span text:style-name="T4"> </text:span></text:span><text:span text:style-name="Emphasis">(</text:span><text:span text:style-name="Emphasis"><text:span text:style-name="T4">Un silenzio.</text:span></text:span><text:span text:style-name="Emphasis">)</text:span> E voi?</text:p>
      <text:p text:style-name="P33"><text:span text:style-name="small-caps1"/></text:p>
      <text:p text:style-name="P33"><text:span text:style-name="small-caps1">D'Alma</text:span></text:p>
      <text:p text:style-name="P33"/>
      <text:p text:style-name="P26">Io... deploro!</text:p>
      <text:p text:style-name="P33"><text:span text:style-name="small-caps1"/></text:p>
      <text:p text:style-name="P33"><text:span text:style-name="small-caps1">Anna</text:span></text:p>
      <text:p text:style-name="P33"/>
      <text:p text:style-name="P26"><text:span text:style-name="Emphasis">(</text:span><text:span text:style-name="Emphasis"><text:span text:style-name="T4">schiettamente curiosa</text:span></text:span><text:span text:style-name="Emphasis">)</text:span> Che deplorate?</text:p>
      <text:p text:style-name="P33"><text:span text:style-name="small-caps1"/></text:p>
      <text:p text:style-name="P33"><text:span text:style-name="small-caps1">D'Alma</text:span></text:p>
      <text:p text:style-name="P33"/>
      <text:p text:style-name="P26">Quello che qui accade.</text:p>
      <text:p text:style-name="P33"><text:span text:style-name="small-caps1"/></text:p>
      <text:p text:style-name="P33"><text:span text:style-name="small-caps1">Anna</text:span></text:p>
      <text:p text:style-name="P33"/>
      <text:p text:style-name="P26"><text:soft-page-break/>È strano! A me pare che non accada proprio niente.</text:p>
      <text:p text:style-name="P33"><text:span text:style-name="small-caps1"/></text:p>
      <text:p text:style-name="P33"><text:span text:style-name="small-caps1">D'Alma</text:span></text:p>
      <text:p text:style-name="P33"/>
      <text:p text:style-name="P26"><text:span text:style-name="Emphasis">(</text:span><text:span text:style-name="Emphasis"><text:span text:style-name="T4">serafico</text:span></text:span><text:span text:style-name="Emphasis">)</text:span> Non siete voi, Anna, la farfalla intorno a cui scherzano dei bambini più o meno insidiosi?</text:p>
      <text:p text:style-name="P33"><text:span text:style-name="small-caps1"/></text:p>
      <text:p text:style-name="P33"><text:span text:style-name="small-caps1">Anna</text:span></text:p>
      <text:p text:style-name="P33"/>
      <text:p text:style-name="P26"><text:span text:style-name="Emphasis">(</text:span><text:span text:style-name="Emphasis"><text:span text:style-name="T4">un po' imitandolo</text:span></text:span><text:span text:style-name="Emphasis">)</text:span> E non siete voi, Giuliano, uno dei bambini più o meno insidiosi che scherzano intorno a questa farfalla?</text:p>
      <text:p text:style-name="P33"><text:span text:style-name="small-caps1"/></text:p>
      <text:p text:style-name="P33"><text:span text:style-name="small-caps1">D'Alma</text:span></text:p>
      <text:p text:style-name="P33"/>
      <text:p text:style-name="P26">Oh, no!... Io la guardo! Io l'ammiro!... Ma la mia mano non oserebbe mai di ghermire quelle ali agitate vertiginosamente da una così gentile inconscienza.</text:p>
      <text:p text:style-name="P33"><text:span text:style-name="small-caps1"/></text:p>
      <text:p text:style-name="P33"><text:span text:style-name="small-caps1">Anna</text:span></text:p>
      <text:p text:style-name="P33"/>
      <text:p text:style-name="P26">Mai?!</text:p>
      <text:p text:style-name="P33"><text:span text:style-name="small-caps1"/></text:p>
      <text:p text:style-name="P33"><text:span text:style-name="small-caps1">D'Alma</text:span></text:p>
      <text:p text:style-name="P33"/>
      <text:p text:style-name="P26">Mai! <text:span text:style-name="Emphasis">(</text:span><text:span text:style-name="Emphasis"><text:span text:style-name="T4">Siede.</text:span></text:span><text:span text:style-name="Emphasis">)</text:span></text:p>
      <text:p text:style-name="P33"><text:span text:style-name="small-caps1"/></text:p>
      <text:p text:style-name="P33"><text:span text:style-name="small-caps1">Anna</text:span></text:p>
      <text:p text:style-name="P33"/>
      <text:p text:style-name="P26"><text:soft-page-break/><text:span text:style-name="Emphasis">(</text:span><text:span text:style-name="Emphasis"><text:span text:style-name="T4">risatina</text:span></text:span><text:span text:style-name="Emphasis">)</text:span> Converrete che c'è del metodo in tutto questo.</text:p>
      <text:p text:style-name="P33"><text:span text:style-name="small-caps1"/></text:p>
      <text:p text:style-name="P33"><text:span text:style-name="small-caps1">D'Alma</text:span></text:p>
      <text:p text:style-name="P33"/>
      <text:p text:style-name="P26">Attribuireste voi a me, come agli altri, un volgare calcolo... maschile?!</text:p>
      <text:p text:style-name="P33"><text:span text:style-name="small-caps1"/></text:p>
      <text:p text:style-name="P33"><text:span text:style-name="small-caps1">Anna</text:span></text:p>
      <text:p text:style-name="P33"/>
      <text:p text:style-name="P26">Volgare, non so; ma, via, maschile... credo di sì.</text:p>
      <text:p text:style-name="P33"><text:span text:style-name="small-caps1"/></text:p>
      <text:p text:style-name="P33"><text:span text:style-name="small-caps1">D'Alma</text:span></text:p>
      <text:p text:style-name="P33"/>
      <text:p text:style-name="P26"><text:span text:style-name="Emphasis">(</text:span><text:span text:style-name="Emphasis"><text:span text:style-name="T4">con accento drammatico</text:span></text:span><text:span text:style-name="Emphasis">)</text:span> Quale inganno è il vostro!!</text:p>
      <text:p text:style-name="P33"><text:span text:style-name="small-caps1"/></text:p>
      <text:p text:style-name="P33"><text:span text:style-name="small-caps1">Anna</text:span></text:p>
      <text:p text:style-name="P33"/>
      <text:p text:style-name="P26"><text:span text:style-name="Emphasis">(</text:span><text:span text:style-name="Emphasis"><text:span text:style-name="T4">di scatto</text:span></text:span><text:span text:style-name="Emphasis">)</text:span> Cosa?!</text:p>
      <text:p text:style-name="P33"><text:span text:style-name="small-caps1"/></text:p>
      <text:p text:style-name="P33"><text:span text:style-name="small-caps1">D'Alma</text:span></text:p>
      <text:p text:style-name="P33"/>
      <text:p text:style-name="P26">Anch'io, è vero, sono vissuto nella corruzione. Anch'io sono stato vittima dell'abbrutimento che col pretesto degli istinti... coinvolge l'umanità!... Ma quando ho conosciuto voi, creatura eletta, minacciata dalla corrente malefica, io ho avuta nausea di me stesso. La mente mia ha concepito la salvezza di un affetto inestinguibile; e ha visto, luminosa, la possibilità di <text:soft-page-break/>eliminare l'errore, di sollevarsi dal fango e di correggere perfino i così detti istinti...</text:p>
      <text:p text:style-name="P33"><text:span text:style-name="small-caps1"/></text:p>
      <text:p text:style-name="P33"><text:span text:style-name="small-caps1">Anna</text:span></text:p>
      <text:p text:style-name="P33"/>
      <text:p text:style-name="P26"><text:span text:style-name="Emphasis">(</text:span><text:span text:style-name="Emphasis"><text:span text:style-name="T4">spalancando tanto d'occhi</text:span></text:span><text:span text:style-name="Emphasis">)</text:span> Ah?!</text:p>
      <text:p text:style-name="P33"><text:span text:style-name="small-caps1"/></text:p>
      <text:p text:style-name="P33"><text:span text:style-name="small-caps1">D'Alma</text:span></text:p>
      <text:p text:style-name="P33"/>
      <text:p text:style-name="P26">E d'allora in poi, Anna, il miraggio della mia vita si è elevato; e, vagheggiando le estasi purissime delle anime che s'incontrano all'infinito, io non ho desiderato che il godimento di un amore perfetto, casto, immateriale!...</text:p>
      <text:p text:style-name="P33"><text:span text:style-name="small-caps1"/></text:p>
      <text:p text:style-name="P33"><text:span text:style-name="small-caps1">Anna</text:span></text:p>
      <text:p text:style-name="P33"/>
      <text:p text:style-name="P26"><text:span text:style-name="Emphasis">(</text:span><text:span text:style-name="Emphasis"><text:span text:style-name="T4">lo guarda, sorpresa, attonita. Indi, dissimulando nell'ammirazione uno strano dubbio</text:span></text:span><text:span text:style-name="Emphasis">)</text:span> E... ditemi: sono certamente io... la <text:span text:style-name="Emphasis"><text:span text:style-name="T4">sola donna</text:span></text:span> che vi abbia ispirato un amore... di questa specie?</text:p>
      <text:p text:style-name="P33"><text:span text:style-name="small-caps1"/></text:p>
      <text:p text:style-name="P33"><text:span text:style-name="small-caps1">D'Alma</text:span></text:p>
      <text:p text:style-name="P33"/>
      <text:p text:style-name="P26">La sola!!!</text:p>
      <text:p text:style-name="P33"><text:span text:style-name="small-caps1"/></text:p>
      <text:p text:style-name="P33"><text:span text:style-name="small-caps1">Anna</text:span></text:p>
      <text:p text:style-name="P33"/>
      <text:p text:style-name="P26"><text:span text:style-name="Emphasis">(</text:span><text:span text:style-name="Emphasis"><text:span text:style-name="T4">con orgoglio entusiastico foderato d'ironia</text:span></text:span><text:span text:style-name="Emphasis">)</text:span> È una grande sodisfazione! <text:span text:style-name="Emphasis">(</text:span><text:span text:style-name="Emphasis"><text:span text:style-name="T4">Pausa. Poi, con burlesca </text:span></text:span><text:soft-page-break/><text:span text:style-name="Emphasis"><text:span text:style-name="T4">volubilità, alzandosi</text:span></text:span><text:span text:style-name="Emphasis">)</text:span> E se per caso fossi stata vostra moglie?</text:p>
      <text:p text:style-name="P33"><text:span text:style-name="small-caps1"/></text:p>
      <text:p text:style-name="P33"><text:span text:style-name="small-caps1">D'Alma</text:span></text:p>
      <text:p text:style-name="P33"/>
      <text:p text:style-name="P26"><text:span text:style-name="Emphasis">(</text:span><text:span text:style-name="Emphasis"><text:span text:style-name="T4">imbarazzatissimo</text:span></text:span><text:span text:style-name="Emphasis">)</text:span> Non mi sono mai permesso di rivolgermi una simile domanda.</text:p>
      <text:p text:style-name="P33"><text:span text:style-name="small-caps1"/></text:p>
      <text:p text:style-name="P33"><text:span text:style-name="small-caps1">Anna</text:span></text:p>
      <text:p text:style-name="P33"/>
      <text:p text:style-name="P26">Ah, già! Dimenticavo che, dati i vostri ideali, non ci sono più mogli... e, soprattutto, poi, non ci sono più mariti. <text:span text:style-name="Emphasis">(</text:span><text:span text:style-name="Emphasis"><text:span text:style-name="T4">Sospirando</text:span></text:span><text:span text:style-name="Emphasis">)</text:span> Io, invece, sono molto maritata! <text:span text:style-name="Emphasis">(</text:span><text:span text:style-name="Emphasis"><text:span text:style-name="T4">Risatina</text:span></text:span><text:span text:style-name="Emphasis">)</text:span> Perchè le mogli separate dai loro mariti possono sentirsi più maritate delle altre?</text:p>
      <text:p text:style-name="P33"><text:span text:style-name="small-caps1"/></text:p>
      <text:p text:style-name="P33"><text:span text:style-name="small-caps1">D'Alma</text:span></text:p>
      <text:p text:style-name="P33"/>
      <text:p text:style-name="P26"><text:span text:style-name="Emphasis">(</text:span><text:span text:style-name="Emphasis"><text:span text:style-name="T4">confuso</text:span></text:span><text:span text:style-name="Emphasis">)</text:span> Marchesa... come volete che lo sappia io!?</text:p>
      <text:p text:style-name="P33"><text:span text:style-name="small-caps1"/></text:p>
      <text:p text:style-name="P33"><text:span text:style-name="small-caps1">Anna</text:span></text:p>
      <text:p text:style-name="P33"/>
      <text:p text:style-name="P26">Avete ragione! Nondimeno, il perchè è così semplice! Un marito, anche se intrinsecamente abbominevole, stando lontano, vale sempre più di quanto varrebbe se stesse vicino. Sono due anni che mio marito.... è separato da me. Da questo punto di vista, io comincio a sentirmi maritatissima!</text:p>
      <text:p text:style-name="P33"><text:span text:style-name="small-caps1"/></text:p>
      <text:p text:style-name="P33"><text:soft-page-break/><text:span text:style-name="small-caps1">D'Alma</text:span></text:p>
      <text:p text:style-name="P33"/>
      <text:p text:style-name="P26"><text:span text:style-name="Emphasis">(</text:span><text:span text:style-name="Emphasis"><text:span text:style-name="T4">dopo una reticenza</text:span></text:span><text:span text:style-name="Emphasis">)</text:span> Lo amate?</text:p>
      <text:p text:style-name="P33"><text:span text:style-name="small-caps1"/></text:p>
      <text:p text:style-name="P33"><text:span text:style-name="small-caps1">Anna</text:span></text:p>
      <text:p text:style-name="P33"/>
      <text:p text:style-name="P26"><text:span text:style-name="Emphasis">(</text:span><text:span text:style-name="Emphasis"><text:span text:style-name="T4">contraffacendolo</text:span></text:span><text:span text:style-name="Emphasis">)</text:span> Lo amavo! <text:span text:style-name="Emphasis">(</text:span><text:span text:style-name="Emphasis"><text:span text:style-name="T4">Un silenzio. Poi, ride un po'</text:span></text:span><text:span text:style-name="Emphasis">)</text:span> Ah ah! <text:span text:style-name="Emphasis">(</text:span><text:span text:style-name="Emphasis"><text:span text:style-name="T4">Mutando di nuovo e sedendo</text:span></text:span><text:span text:style-name="Emphasis">)</text:span> Vi compiacereste di darmi dei chiarimenti?</text:p>
      <text:p text:style-name="P33"><text:span text:style-name="small-caps1"/></text:p>
      <text:p text:style-name="P33"><text:span text:style-name="small-caps1">D'Alma</text:span></text:p>
      <text:p text:style-name="P33"/>
      <text:p text:style-name="P26">Su che?</text:p>
      <text:p text:style-name="P33"><text:span text:style-name="small-caps1"/></text:p>
      <text:p text:style-name="P33"><text:span text:style-name="small-caps1">Anna</text:span></text:p>
      <text:p text:style-name="P33"/>
      <text:p text:style-name="P26">Sulla... «correzione degli istinti»?</text:p>
      <text:p text:style-name="P33"><text:span text:style-name="small-caps1"/></text:p>
      <text:p text:style-name="P33"><text:span text:style-name="small-caps1">D'Alma</text:span></text:p>
      <text:p text:style-name="P33"/>
      <text:p text:style-name="P26">Volentieri. <text:span text:style-name="Emphasis">(</text:span><text:span text:style-name="Emphasis"><text:span text:style-name="T4">Pausa</text:span></text:span><text:span text:style-name="Emphasis">)</text:span> Avete voi letto Tolstoi della prima maniera?</text:p>
      <text:p text:style-name="P33"><text:span text:style-name="small-caps1"/></text:p>
      <text:p text:style-name="P33"><text:span text:style-name="small-caps1">Anna</text:span></text:p>
      <text:p text:style-name="P33"/>
      <text:p text:style-name="P26">Io ho letto... per esempio, <text:span text:style-name="Emphasis"><text:span text:style-name="T4">Nanà</text:span></text:span>, di Zola...</text:p>
      <text:p text:style-name="P33"><text:span text:style-name="small-caps1"/></text:p>
      <text:p text:style-name="P33"><text:span text:style-name="small-caps1">D'Alma</text:span></text:p>
      <text:p text:style-name="P33"/>
      <text:p text:style-name="P26"><text:soft-page-break/>Ma non è precisamente lo stesso!</text:p>
      <text:p text:style-name="P33"><text:span text:style-name="small-caps1"/></text:p>
      <text:p text:style-name="P33"><text:span text:style-name="small-caps1">Anna</text:span></text:p>
      <text:p text:style-name="P33"/>
      <text:p text:style-name="P26">Be', che dice il vostro Tolstoi della prima maniera?</text:p>
      <text:p text:style-name="P33"><text:span text:style-name="small-caps1"/></text:p>
      <text:p text:style-name="P33"><text:span text:style-name="small-caps1">D'Alma</text:span></text:p>
      <text:p text:style-name="P33"/>
      <text:p text:style-name="P26">Ecco... <text:span text:style-name="Emphasis">(</text:span><text:span text:style-name="Emphasis"><text:span text:style-name="T4">Fruga nelle saccocce e ne cava parecchi libri.</text:span></text:span><text:span text:style-name="Emphasis">)</text:span></text:p>
      <text:p text:style-name="P33"><text:span text:style-name="small-caps1"/></text:p>
      <text:p text:style-name="P33"><text:span text:style-name="small-caps1">Anna</text:span></text:p>
      <text:p text:style-name="P33"/>
      <text:p text:style-name="P26">Lo avete sempre in tasca?</text:p>
      <text:p text:style-name="P33"><text:span text:style-name="small-caps1"/></text:p>
      <text:p text:style-name="P33"><text:span text:style-name="small-caps1">D'Alma</text:span></text:p>
      <text:p text:style-name="P33"/>
      <text:p text:style-name="P26">Sempre! È uno dei miei compagni prediletti. <text:span text:style-name="Emphasis">(</text:span><text:span text:style-name="Emphasis"><text:span text:style-name="T4">Sceglie uno dei libri, lo apre e lo dà ad Anna, mostrandole una pagina</text:span></text:span><text:span text:style-name="Emphasis">)</text:span> Leggete qui. <text:span text:style-name="Emphasis">(</text:span><text:span text:style-name="Emphasis"><text:span text:style-name="T4">Soavemente</text:span></text:span><text:span text:style-name="Emphasis">)</text:span> È modernissimo!</text:p>
      <text:p text:style-name="P33"><text:span text:style-name="small-caps1"/></text:p>
      <text:p text:style-name="P33"><text:span text:style-name="small-caps1">Anna</text:span></text:p>
      <text:p text:style-name="P33"/>
      <text:p text:style-name="P26"><text:span text:style-name="Emphasis">(</text:span><text:span text:style-name="Emphasis"><text:span text:style-name="T4">dopo aver letto un po'</text:span></text:span><text:span text:style-name="Emphasis">)</text:span> Uh! Guarda guarda guarda!... Voi, per amarmi così sublimemente, non mangiate che erba?!</text:p>
      <text:p text:style-name="P33"><text:span text:style-name="small-caps1"/></text:p>
      <text:p text:style-name="P33"><text:span text:style-name="small-caps1">D'Alma</text:span></text:p>
      <text:p text:style-name="P33"/>
      <text:p text:style-name="P26"><text:soft-page-break/>Non vi fermate a certi particolari, vi prego.</text:p>
      <text:p text:style-name="P33"><text:span text:style-name="small-caps1"/></text:p>
      <text:p text:style-name="P33"><text:span text:style-name="small-caps1">Anna</text:span></text:p>
      <text:p text:style-name="P33"/>
      <text:p text:style-name="P26">E con questa igiene voi siete sicuro... delle estasi purissime?!</text:p>
      <text:p text:style-name="P33"><text:span text:style-name="small-caps1"/></text:p>
      <text:p text:style-name="P33"><text:span text:style-name="small-caps1">D'Alma</text:span></text:p>
      <text:p text:style-name="P33"/>
      <text:p text:style-name="P26"><text:span text:style-name="Emphasis">(</text:span><text:span text:style-name="Emphasis"><text:span text:style-name="T4">sorridendo con tristezza</text:span></text:span><text:span text:style-name="Emphasis">)</text:span> Comprendo! A voi sembra che la facilità con cui io mi lascio andare a queste conversazioni intime <text:span text:style-name="Emphasis">(</text:span><text:span text:style-name="Emphasis"><text:span text:style-name="T4">con disgusto</text:span></text:span><text:span text:style-name="Emphasis">)</text:span> sia, per lo meno, un avanzo del materialismo comune. Ebbene, io vi mostrerò che so e posso trionfarne. <text:span text:style-name="Emphasis">(</text:span><text:span text:style-name="Emphasis"><text:span text:style-name="T4">Con energia</text:span></text:span><text:span text:style-name="Emphasis">)</text:span> Da solo a sola con voi, Anna, io non mi troverò... mai più!</text:p>
      <text:p text:style-name="P33"><text:span text:style-name="small-caps1"/></text:p>
      <text:p text:style-name="P33"><text:span text:style-name="small-caps1">Anna</text:span></text:p>
      <text:p text:style-name="P33"/>
      <text:p text:style-name="P26"><text:span text:style-name="Emphasis">(</text:span><text:span text:style-name="Emphasis"><text:span text:style-name="T4">con latente stupefazione</text:span></text:span><text:span text:style-name="Emphasis">)</text:span> Me lo promettete?...</text:p>
      <text:p text:style-name="P33"><text:span text:style-name="small-caps1"/></text:p>
      <text:p text:style-name="P33"><text:span text:style-name="small-caps1">D'Alma</text:span></text:p>
      <text:p text:style-name="P33"/>
      <text:p text:style-name="P26"><text:span text:style-name="Emphasis">(</text:span><text:span text:style-name="Emphasis"><text:span text:style-name="T4">con gravità</text:span></text:span><text:span text:style-name="Emphasis">)</text:span> Ve lo prometto!</text:p>
      <text:p text:style-name="P33"><text:span text:style-name="small-caps1"/></text:p>
      <text:p text:style-name="P33"><text:span text:style-name="small-caps1">Anna</text:span></text:p>
      <text:p text:style-name="P33"/>
      <text:p text:style-name="P26"><text:span text:style-name="Emphasis">(</text:span><text:span text:style-name="Emphasis"><text:span text:style-name="T4">con lieve trasparenza comica</text:span></text:span><text:span text:style-name="Emphasis">)</text:span> Siete immenso!...</text:p>
      <text:p text:style-name="P33"><text:span text:style-name="small-caps1"/></text:p>
      <text:p text:style-name="P33"><text:span text:style-name="small-caps1">D'Alma</text:span></text:p>
      <text:p text:style-name="P33"><text:soft-page-break/></text:p>
      <text:p text:style-name="P26">Grazie!</text:p>
      <text:p text:style-name="P33"><text:span text:style-name="small-caps1"/></text:p>
      <text:p text:style-name="P33"><text:span text:style-name="small-caps1">Anna</text:span></text:p>
      <text:p text:style-name="P33"/>
      <text:p text:style-name="P26">Non c'è di che.</text:p>
      <text:p text:style-name="P28"><text:span text:style-name="italics1"><text:span text:style-name="T16">(</text:span></text:span><text:span text:style-name="italics1">Un silenzio.</text:span><text:span text:style-name="italics1"><text:span text:style-name="T16">)</text:span></text:span></text:p>
      <text:p text:style-name="P33"><text:span text:style-name="small-caps1"/></text:p>
      <text:p text:style-name="P33"><text:span text:style-name="small-caps1">D'Alma</text:span></text:p>
      <text:p text:style-name="P33"/>
      <text:p text:style-name="P26">Ed ora, <text:span text:style-name="Emphasis">(</text:span><text:span text:style-name="Emphasis"><text:span text:style-name="T4">alzandosi</text:span></text:span><text:span text:style-name="Emphasis">)</text:span> se non m'inganno, ci siamo detto tutto!</text:p>
      <text:p text:style-name="P33"><text:span text:style-name="small-caps1"/></text:p>
      <text:p text:style-name="P33"><text:span text:style-name="small-caps1">Anna</text:span></text:p>
      <text:p text:style-name="P33"/>
      <text:p text:style-name="P26">E sfido io! Che altro ci potremmo dire?!</text:p>
      <text:p text:style-name="P33"><text:span text:style-name="small-caps1"/></text:p>
      <text:p text:style-name="P33"><text:span text:style-name="small-caps1">D'Alma</text:span></text:p>
      <text:p text:style-name="P33"/>
      <text:p text:style-name="P26">Arrivederci...</text:p>
      <text:p text:style-name="P33"><text:span text:style-name="small-caps1"/></text:p>
      <text:p text:style-name="P33"><text:span text:style-name="small-caps1">Anna</text:span></text:p>
      <text:p text:style-name="P33"/>
      <text:p text:style-name="P26">Arrivederci...</text:p>
      <text:p text:style-name="P33"><text:span text:style-name="small-caps1"/></text:p>
      <text:p text:style-name="P33"><text:span text:style-name="small-caps1">D'Alma</text:span></text:p>
      <text:p text:style-name="P33"/>
      <text:p text:style-name="P26">Ma... <text:span text:style-name="Emphasis">(</text:span><text:span text:style-name="Emphasis"><text:span text:style-name="T4">fa un gesto complicatissimo e solenne ricordante la risoluzione presa.</text:span></text:span><text:span text:style-name="Emphasis">)</text:span></text:p>
      <text:p text:style-name="P33"><text:soft-page-break/><text:span text:style-name="small-caps1"/></text:p>
      <text:p text:style-name="P33"><text:span text:style-name="small-caps1">Anna</text:span></text:p>
      <text:p text:style-name="P33"/>
      <text:p text:style-name="P26"><text:span text:style-name="Emphasis">(</text:span><text:span text:style-name="Emphasis"><text:span text:style-name="T4">imitando caricatamente il gesto di lui</text:span></text:span><text:span text:style-name="Emphasis">)</text:span> Oh,... siamo intesi!...</text:p>
      <text:p text:style-name="P33"><text:span text:style-name="small-caps1"/></text:p>
      <text:p text:style-name="P33"><text:span text:style-name="small-caps1">D'Alma</text:span></text:p>
      <text:p text:style-name="P33"/>
      <text:p text:style-name="P26"><text:span text:style-name="Emphasis">(</text:span><text:span text:style-name="Emphasis"><text:span text:style-name="T4">assorto, si allontana. Presso la porta, si trova a faccia a faccia con Salvetti: ne ha un soprassalto di fastidio, ed esce fuggendo.</text:span></text:span><text:span text:style-name="Emphasis">)</text:span></text:p>
      <text:h text:style-name="Heading_20_3" text:outline-level="3">SCENA IV.</text:h>
      <text:p text:style-name="P18">ANNA, SALVETTI.</text:p>
      <text:p text:style-name="P33"><text:span text:style-name="small-caps1"/></text:p>
      <text:p text:style-name="P33"><text:span text:style-name="small-caps1">Salvetti</text:span></text:p>
      <text:p text:style-name="P33"><text:span text:style-name="small-caps1"/></text:p>
      <text:p text:style-name="P26">Sono di troppo?</text:p>
      <text:p text:style-name="P33"><text:span text:style-name="small-caps1"/></text:p>
      <text:p text:style-name="P33"><text:span text:style-name="small-caps1">Anna</text:span></text:p>
      <text:p text:style-name="P33"/>
      <text:p text:style-name="P26">Ma che «di troppo»! Non vedete che se ne va?</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restando sulla soglia</text:span></text:span><text:span text:style-name="Emphasis">)</text:span> Io ritengo di essere di troppo appunto quando non c'è nessun altro.</text:p>
      <text:p text:style-name="P33"><text:span text:style-name="small-caps1"/></text:p>
      <text:p text:style-name="P33"><text:span text:style-name="small-caps1">Anna</text:span></text:p>
      <text:p text:style-name="P33"/>
      <text:p text:style-name="P26">Quando non c'è nessun altro dovreste piuttosto ritenere di non essere... sufficiente. Avanti, avanti! <text:span text:style-name="Emphasis">(</text:span><text:span text:style-name="Emphasis"><text:span text:style-name="T4">Mettendosi con cura il cappellino</text:span></text:span><text:span text:style-name="Emphasis">)</text:span> Io aspetto ansiosamente questi cavalli e questi cavalieri. Ben presto vi lascerò. Non abbiate soggezione di me. Sdraiatevi in una seggiola a bracciuoli, leggete i vostri giornali, fate il vostro chilo comodamente...</text:p>
      <text:p text:style-name="P33"><text:span text:style-name="small-caps1"/></text:p>
      <text:p text:style-name="P33"><text:soft-page-break/><text:span text:style-name="small-caps1">Salvetti</text:span></text:p>
      <text:p text:style-name="P33"><text:span text:style-name="small-caps1"/></text:p>
      <text:p text:style-name="P26">Per obbedirvi.... <text:span text:style-name="Emphasis">(</text:span><text:span text:style-name="Emphasis"><text:span text:style-name="T4">Siede in una poltrona presso il tavolino e sceglie qualche giornale.</text:span></text:span><text:span text:style-name="Emphasis">)</text:span></text:p>
      <text:p text:style-name="P33"><text:span text:style-name="small-caps1"/></text:p>
      <text:p text:style-name="P33"><text:span text:style-name="small-caps1">Anna</text:span></text:p>
      <text:p text:style-name="P33"/>
      <text:p text:style-name="P26">Del resto, la vostra colazione, è durata pochino. <text:span text:style-name="Emphasis">(</text:span><text:span text:style-name="Emphasis"><text:span text:style-name="T4">Dopo aver messo il cappellino incomincerà ad infilare i guanti.</text:span></text:span><text:span text:style-name="Emphasis">)</text:span></text:p>
      <text:p text:style-name="P33"><text:span text:style-name="small-caps1"/></text:p>
      <text:p text:style-name="P33"><text:span text:style-name="small-caps1">Salvetti</text:span></text:p>
      <text:p text:style-name="P33"><text:span text:style-name="small-caps1"/></text:p>
      <text:p text:style-name="P26">Come il vostro colloquio con Giuliano.</text:p>
      <text:p text:style-name="P33"><text:span text:style-name="small-caps1"/></text:p>
      <text:p text:style-name="P33"><text:span text:style-name="small-caps1">Anna</text:span></text:p>
      <text:p text:style-name="P33"/>
      <text:p text:style-name="P26">Preciso.</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con gli occhi sul giornale</text:span></text:span><text:span text:style-name="Emphasis">)</text:span> Una bistecca e un po' di frutta: ecco la mia colazione.</text:p>
      <text:p text:style-name="P33"><text:span text:style-name="small-caps1"/></text:p>
      <text:p text:style-name="P33"><text:span text:style-name="small-caps1">Anna</text:span></text:p>
      <text:p text:style-name="P33"/>
      <text:p text:style-name="P26">Un po' di frutta, senza la bistecca: ecco il mio colloquio. Mi do anch'io all'erba!...</text:p>
      <text:p text:style-name="P33"><text:span text:style-name="small-caps1"/></text:p>
      <text:p text:style-name="P33"><text:soft-page-break/><text:span text:style-name="small-caps1">Salvetti</text:span></text:p>
      <text:p text:style-name="P33"><text:span text:style-name="small-caps1"/></text:p>
      <text:p text:style-name="P26">Lo avete... bocciato?</text:p>
      <text:p text:style-name="P33"><text:span text:style-name="small-caps1"/></text:p>
      <text:p text:style-name="P33"><text:span text:style-name="small-caps1">Anna</text:span></text:p>
      <text:p text:style-name="P33"/>
      <text:p text:style-name="P26">Chi?</text:p>
      <text:p text:style-name="P33"><text:span text:style-name="small-caps1"/></text:p>
      <text:p text:style-name="P33"><text:span text:style-name="small-caps1">Salvetti</text:span></text:p>
      <text:p text:style-name="P33"><text:span text:style-name="small-caps1"/></text:p>
      <text:p text:style-name="P26">Giuliano.</text:p>
      <text:p text:style-name="P33"><text:span text:style-name="small-caps1"/></text:p>
      <text:p text:style-name="P33"><text:span text:style-name="small-caps1">Anna</text:span></text:p>
      <text:p text:style-name="P33"/>
      <text:p text:style-name="P26">Non l'ho neppure esaminato.</text:p>
      <text:p text:style-name="P33"><text:span text:style-name="small-caps1"/></text:p>
      <text:p text:style-name="P33"><text:span text:style-name="small-caps1">Salvetti</text:span></text:p>
      <text:p text:style-name="P33"><text:span text:style-name="small-caps1"/></text:p>
      <text:p text:style-name="P26">Sicchè, è soppresso.</text:p>
      <text:p text:style-name="P33"><text:span text:style-name="small-caps1"/></text:p>
      <text:p text:style-name="P33"><text:span text:style-name="small-caps1">Anna</text:span></text:p>
      <text:p text:style-name="P33"/>
      <text:p text:style-name="P26">Perchè sopprimerlo? È un gentile giovane.</text:p>
      <text:p text:style-name="P33"><text:span text:style-name="small-caps1"/></text:p>
      <text:p text:style-name="P33"><text:span text:style-name="small-caps1">Salvetti</text:span></text:p>
      <text:p text:style-name="P33"><text:span text:style-name="small-caps1"/></text:p>
      <text:p text:style-name="P26">Certo.</text:p>
      <text:p text:style-name="P33"><text:span text:style-name="small-caps1"/></text:p>
      <text:p text:style-name="P33"><text:span text:style-name="small-caps1">Anna</text:span></text:p>
      <text:p text:style-name="P33"><text:soft-page-break/></text:p>
      <text:p text:style-name="P26">Alquanto... vaporoso. <text:span text:style-name="Emphasis">(</text:span><text:span text:style-name="Emphasis"><text:span text:style-name="T4">Fa lo stesso gesto complicato che ha fatto dianzi.</text:span></text:span><text:span text:style-name="Emphasis">)</text:span></text:p>
      <text:p text:style-name="P33"><text:span text:style-name="small-caps1"/></text:p>
      <text:p text:style-name="P33"><text:span text:style-name="small-caps1">Salvetti</text:span></text:p>
      <text:p text:style-name="P33"><text:span text:style-name="small-caps1"/></text:p>
      <text:p text:style-name="P26">Spiritualista e vegetariano.</text:p>
      <text:p text:style-name="P33"><text:span text:style-name="small-caps1"/></text:p>
      <text:p text:style-name="P33"><text:span text:style-name="small-caps1">Anna</text:span></text:p>
      <text:p text:style-name="P33"/>
      <text:p text:style-name="P26"><text:span text:style-name="Emphasis">(</text:span><text:span text:style-name="Emphasis"><text:span text:style-name="T4">sincera</text:span></text:span><text:span text:style-name="Emphasis">)</text:span> Quel che c'è di più moderno, sapete.</text:p>
      <text:p text:style-name="P33"><text:span text:style-name="small-caps1"/></text:p>
      <text:p text:style-name="P33"><text:span text:style-name="small-caps1">Salvetti</text:span></text:p>
      <text:p text:style-name="P33"><text:span text:style-name="small-caps1"/></text:p>
      <text:p text:style-name="P26">E chi lo nega? Molto moderno, e quindi niente affatto... esigente.</text:p>
      <text:p text:style-name="P33"><text:span text:style-name="small-caps1"/></text:p>
      <text:p text:style-name="P33"><text:span text:style-name="small-caps1">Anna</text:span></text:p>
      <text:p text:style-name="P33"/>
      <text:p text:style-name="P26">Ah, questo sì!</text:p>
      <text:p text:style-name="P33"><text:span text:style-name="small-caps1"/></text:p>
      <text:p text:style-name="P33"><text:span text:style-name="small-caps1">Salvetti</text:span></text:p>
      <text:p text:style-name="P33"><text:span text:style-name="small-caps1"/></text:p>
      <text:p text:style-name="P26">Compiango lui e compiango anche voi.</text:p>
      <text:p text:style-name="P33"><text:span text:style-name="small-caps1"/></text:p>
      <text:p text:style-name="P33"><text:span text:style-name="small-caps1">Anna</text:span></text:p>
      <text:p text:style-name="P33"/>
      <text:p text:style-name="P26">Credete che per una donna sia così penoso l'essere saggia?</text:p>
      <text:p text:style-name="P33"><text:soft-page-break/><text:span text:style-name="small-caps1"/></text:p>
      <text:p text:style-name="P33"><text:span text:style-name="small-caps1">Salvetti</text:span></text:p>
      <text:p text:style-name="P33"><text:span text:style-name="small-caps1"/></text:p>
      <text:p text:style-name="P26">Credo solamente che sia meno penoso il non esserlo.</text:p>
      <text:p text:style-name="P33"><text:span text:style-name="small-caps1"/></text:p>
      <text:p text:style-name="P33"><text:span text:style-name="small-caps1">Anna</text:span></text:p>
      <text:p text:style-name="P33"/>
      <text:p text:style-name="P26"><text:span text:style-name="Emphasis">(</text:span><text:span text:style-name="Emphasis"><text:span text:style-name="T4">dopo una pausa</text:span></text:span><text:span text:style-name="Emphasis">)</text:span> Dottore...</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leggendo</text:span></text:span><text:span text:style-name="Emphasis">)</text:span> Marchesa?</text:p>
      <text:p text:style-name="P33"><text:span text:style-name="small-caps1"/></text:p>
      <text:p text:style-name="P33"><text:span text:style-name="small-caps1">Anna</text:span></text:p>
      <text:p text:style-name="P33"/>
      <text:p text:style-name="P26">Disturbo?</text:p>
      <text:p text:style-name="P33"><text:span text:style-name="small-caps1"/></text:p>
      <text:p text:style-name="P33"><text:span text:style-name="small-caps1">Salvetti</text:span></text:p>
      <text:p text:style-name="P33"><text:span text:style-name="small-caps1"/></text:p>
      <text:p text:style-name="P26">Anzi.</text:p>
      <text:p text:style-name="P33"><text:span text:style-name="small-caps1"/></text:p>
      <text:p text:style-name="P33"><text:span text:style-name="small-caps1">Anna</text:span></text:p>
      <text:p text:style-name="P33"/>
      <text:p text:style-name="P26"><text:span text:style-name="Emphasis">(</text:span><text:span text:style-name="Emphasis"><text:span text:style-name="T4">avvicinandosi con amichevole dimestichezza</text:span></text:span><text:span text:style-name="Emphasis">)</text:span> In confidenza,... secondo voi, chi è che potrebbe farmi oltrepassare i confini della saggezza?</text:p>
      <text:p text:style-name="P33"><text:span text:style-name="small-caps1"/></text:p>
      <text:p text:style-name="P33"><text:span text:style-name="small-caps1">Salvetti</text:span></text:p>
      <text:p text:style-name="P33"><text:span text:style-name="small-caps1"/></text:p>
      <text:p text:style-name="P26"><text:soft-page-break/><text:span text:style-name="Emphasis">(</text:span><text:span text:style-name="Emphasis"><text:span text:style-name="T4">subito</text:span></text:span><text:span text:style-name="Emphasis">)</text:span> Chiunque.</text:p>
      <text:p text:style-name="P33"><text:span text:style-name="small-caps1"/></text:p>
      <text:p text:style-name="P33"><text:span text:style-name="small-caps1">Anna</text:span></text:p>
      <text:p text:style-name="P33"/>
      <text:p text:style-name="P26"><text:span text:style-name="Emphasis">(</text:span><text:span text:style-name="Emphasis"><text:span text:style-name="T4">offesa</text:span></text:span><text:span text:style-name="Emphasis">)</text:span> Come?!</text:p>
      <text:p text:style-name="P33"><text:span text:style-name="small-caps1"/></text:p>
      <text:p text:style-name="P33"><text:span text:style-name="small-caps1">Salvetti</text:span></text:p>
      <text:p text:style-name="P33"><text:span text:style-name="small-caps1"/></text:p>
      <text:p text:style-name="P26">Lasciatemi finire. Chiunque... sapesse <text:span text:style-name="Emphasis"><text:span text:style-name="T4">chiedere</text:span></text:span>... nel momento propizio.</text:p>
      <text:p text:style-name="P33"><text:span text:style-name="small-caps1"/></text:p>
      <text:p text:style-name="P33"><text:span text:style-name="small-caps1">Anna</text:span></text:p>
      <text:p text:style-name="P33"/>
      <text:p text:style-name="P26"><text:span text:style-name="Emphasis">(</text:span><text:span text:style-name="Emphasis"><text:span text:style-name="T4">allontanandosi stizzita</text:span></text:span><text:span text:style-name="Emphasis">)</text:span> Eccoci alle solite insolenze!</text:p>
      <text:p text:style-name="P33"><text:span text:style-name="small-caps1"/></text:p>
      <text:p text:style-name="P33"><text:span text:style-name="small-caps1">Salvetti</text:span></text:p>
      <text:p text:style-name="P33"><text:span text:style-name="small-caps1"/></text:p>
      <text:p text:style-name="P26"><text:span text:style-name="Emphasis"><text:span text:style-name="T4">«Pulsate, et aperietur vobis»</text:span></text:span> scrisse uno che se ne intendeva.</text:p>
      <text:p text:style-name="P33"><text:span text:style-name="small-caps1"/></text:p>
      <text:p text:style-name="P33"><text:span text:style-name="small-caps1">Anna</text:span></text:p>
      <text:p text:style-name="P33"/>
      <text:p text:style-name="P26">Non capisco di latino!</text:p>
      <text:p text:style-name="P33"><text:span text:style-name="small-caps1"/></text:p>
      <text:p text:style-name="P33"><text:span text:style-name="small-caps1">Salvetti</text:span></text:p>
      <text:p text:style-name="P33"><text:span text:style-name="small-caps1"/></text:p>
      <text:p text:style-name="P26">Sono io qui apposta per tradurvelo. «Picchiate e vi sarà aperto». La condizione del «momento propizio» non c'è nel testo; ma... oh Dio!... si legge tra le linee. <text:soft-page-break/><text:span text:style-name="Emphasis">(</text:span><text:span text:style-name="Emphasis"><text:span text:style-name="T4">Alzandosi</text:span></text:span><text:span text:style-name="Emphasis">)</text:span> E io vi dimostrerò che...</text:p>
      <text:p text:style-name="P33"><text:span text:style-name="small-caps1"/></text:p>
      <text:p text:style-name="P33"><text:span text:style-name="small-caps1">Anna</text:span></text:p>
      <text:p text:style-name="P33"/>
      <text:p text:style-name="P26"><text:span text:style-name="Emphasis">(</text:span><text:span text:style-name="Emphasis"><text:span text:style-name="T4">interrompendolo esasperata</text:span></text:span><text:span text:style-name="Emphasis">)</text:span> Basta! Basta! Basta! Non mi irritate di più. Coi vostri quarant'anni suonati, dovreste giudicarmi meno superficialmente. Le condizioni speciali della mia vita non possono escludere, è vero, la probabilità, vicina o lontana, d'una dedizione; ma da questo a quello che dite voi, ci corre! ci corre!</text:p>
      <text:p text:style-name="P33"><text:span text:style-name="small-caps1"/></text:p>
      <text:p text:style-name="P33"><text:span text:style-name="small-caps1">Salvetti</text:span></text:p>
      <text:p text:style-name="P33"><text:span text:style-name="small-caps1"/></text:p>
      <text:p text:style-name="P26">Io dico lo stesso in sostanza, perchè tutte le donne, quando stanno per cadere, credono in buonissima fede di trovarsi nelle <text:span text:style-name="Emphasis"><text:span text:style-name="T4">condizioni speciali</text:span></text:span> che non solo giustificano ma esigono la caduta. E penso io forse che esse abbiano torto? Oibò! Io non faccio che applicare a voi una legge naturale, comune a tutta la femminilità militante: — «non sono veramente sagge che le donne a cui non si chiede niente».</text:p>
      <text:p text:style-name="P33"><text:span text:style-name="small-caps1"/></text:p>
      <text:p text:style-name="P33"><text:span text:style-name="small-caps1">Anna</text:span></text:p>
      <text:p text:style-name="P33"/>
      <text:p text:style-name="P26"><text:span text:style-name="Emphasis">(</text:span><text:span text:style-name="Emphasis"><text:span text:style-name="T4">scattando</text:span></text:span><text:span text:style-name="Emphasis">)</text:span> Badate, però, che possono essere sagge, malgrado loro, anche quelle a cui si chiede troppo!</text:p>
      <text:p text:style-name="P33"><text:span text:style-name="small-caps1"/></text:p>
      <text:p text:style-name="P33"><text:span text:style-name="small-caps1">Salvetti</text:span></text:p>
      <text:p text:style-name="P33"><text:soft-page-break/><text:span text:style-name="small-caps1"/></text:p>
      <text:p text:style-name="P26">Io vi auguro che s'indovini sempre la misura giusta della richiesta.</text:p>
      <text:p text:style-name="P33"><text:span text:style-name="small-caps1"/></text:p>
      <text:p text:style-name="P33"><text:span text:style-name="small-caps1">Anna</text:span></text:p>
      <text:p text:style-name="P33"/>
      <text:p text:style-name="P26">Ed io auguro a voi che s'indovini sempre la misura giusta del rifiuto! <text:span text:style-name="Emphasis">(</text:span><text:span text:style-name="Emphasis"><text:span text:style-name="T4">Presa dalla rabbia</text:span></text:span><text:span text:style-name="Emphasis">)</text:span> Siete un impertinente!... Siete disgustevole!... Siete insopportabile! Siete mostruoso! <text:span text:style-name="Emphasis">(</text:span><text:span text:style-name="Emphasis"><text:span text:style-name="T4">Batte a terra i piedi d'una seggiola, e poi vi siede. — Una lagrimuccia spunta nei suoi occhi.</text:span></text:span><text:span text:style-name="Emphasis">)</text:span></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sorridendo sotto i baffi</text:span></text:span><text:span text:style-name="Emphasis">)</text:span> Calmatevi, via, ve ne prego, calmatevi...: tanto più che <text:span text:style-name="Emphasis">(</text:span><text:span text:style-name="Emphasis"><text:span text:style-name="T4">guardando alla finestra</text:span></text:span><text:span text:style-name="Emphasis">)</text:span> sta per arrivare il conte... in un magnifico costume di occasione.</text:p>
      <text:p text:style-name="P33"><text:span text:style-name="small-caps1"/></text:p>
      <text:p text:style-name="P33"><text:span text:style-name="small-caps1">Anna</text:span></text:p>
      <text:p text:style-name="P33"/>
      <text:p text:style-name="P26">Io ho bisogno di graffiare qualcuno!</text:p>
      <text:p text:style-name="P33"><text:span text:style-name="small-caps1"/></text:p>
      <text:p text:style-name="P33"><text:span text:style-name="small-caps1">Salvetti</text:span></text:p>
      <text:p text:style-name="P33"><text:span text:style-name="small-caps1"/></text:p>
      <text:p text:style-name="P26">Profittate di me, marchesa, perchè, col conte, non c'è da cavarsi di questi capricci. Quello lì è troppo ben fatto: si guarda e non si tocca!</text:p>
      <text:h text:style-name="Heading_20_3" text:outline-level="3">SCENA V.</text:h>
      <text:p text:style-name="P18">DIONIGI, ANNA, <text:span text:style-name="Emphasis"><text:span text:style-name="T4">e</text:span></text:span> SALVETTI.</text:p>
      <text:p text:style-name="P33"><text:span text:style-name="small-caps1"/></text:p>
      <text:p text:style-name="P33"><text:span text:style-name="small-caps1">Dionigi</text:span></text:p>
      <text:p text:style-name="P33"/>
      <text:p text:style-name="P26"><text:span text:style-name="Emphasis">(</text:span><text:span text:style-name="Emphasis"><text:span text:style-name="T4">in un pretto costume di sportsman, entrando elegante e brioso</text:span></text:span><text:span text:style-name="Emphasis">)</text:span> Marchesa, le cavalcature sono pronte.</text:p>
      <text:p text:style-name="P33"><text:span text:style-name="small-caps1"/></text:p>
      <text:p text:style-name="P33"><text:span text:style-name="small-caps1">Anna</text:span></text:p>
      <text:p text:style-name="P33"/>
      <text:p text:style-name="P26"><text:span text:style-name="Emphasis">(</text:span><text:span text:style-name="Emphasis"><text:span text:style-name="T4">bisbetica</text:span></text:span><text:span text:style-name="Emphasis">)</text:span> Finalmente! Di chi vi siete occupato, sinora? Della vostra <text:span text:style-name="Emphasis"><text:span text:style-name="T4">toilette</text:span></text:span>? Credevo che non veniste più. Non mi direte, spero, che il fare aspettare una signora sia <text:span text:style-name="Emphasis"><text:span text:style-name="T4">«molto chic!»</text:span></text:span></text:p>
      <text:p text:style-name="P33"><text:span text:style-name="small-caps1"/></text:p>
      <text:p text:style-name="P33"><text:span text:style-name="small-caps1">Dionigi</text:span></text:p>
      <text:p text:style-name="P33"/>
      <text:p text:style-name="P26"><text:span text:style-name="Emphasis">(</text:span><text:span text:style-name="Emphasis"><text:span text:style-name="T4">confuso</text:span></text:span><text:span text:style-name="Emphasis">)</text:span> Marchesa...</text:p>
      <text:p text:style-name="P33"><text:span text:style-name="small-caps1"/></text:p>
      <text:p text:style-name="P33"><text:span text:style-name="small-caps1">Anna</text:span></text:p>
      <text:p text:style-name="P33"/>
      <text:p text:style-name="P26">Il vostro braccio, subito!</text:p>
      <text:p text:style-name="P33"><text:span text:style-name="small-caps1"/></text:p>
      <text:p text:style-name="P33"><text:span text:style-name="small-caps1">Anna</text:span></text:p>
      <text:p text:style-name="P33"/>
      <text:p text:style-name="P26"><text:span text:style-name="Emphasis">(</text:span><text:span text:style-name="Emphasis"><text:span text:style-name="T4">senza badare a Dionigi e senza metterglisi al </text:span></text:span><text:soft-page-break/><text:span text:style-name="Emphasis"><text:span text:style-name="T4">braccio, si rivolge al dottore, seccamente:</text:span></text:span><text:span text:style-name="Emphasis">)</text:span> È deciso dunque che non ci venite?</text:p>
      <text:p text:style-name="P33"><text:span text:style-name="small-caps1"/></text:p>
      <text:p text:style-name="P33"><text:span text:style-name="small-caps1">Salvetti</text:span></text:p>
      <text:p text:style-name="P33"><text:span text:style-name="small-caps1"/></text:p>
      <text:p text:style-name="P26">Ne sono dolente, ma è proprio deciso.</text:p>
      <text:p text:style-name="P33"><text:span text:style-name="small-caps1"/></text:p>
      <text:p text:style-name="P33"><text:span text:style-name="small-caps1">Anna</text:span></text:p>
      <text:p text:style-name="P33"/>
      <text:p text:style-name="P26">È permesso di saperne almeno la ragione?</text:p>
      <text:p text:style-name="P33"><text:span text:style-name="small-caps1"/></text:p>
      <text:p text:style-name="P33"><text:span text:style-name="small-caps1">Salvetti</text:span></text:p>
      <text:p text:style-name="P33"><text:span text:style-name="small-caps1"/></text:p>
      <text:p text:style-name="P26">È una ragione... pedestre: non so andare a cavallo.</text:p>
      <text:p text:style-name="P33"><text:span text:style-name="small-caps1"/></text:p>
      <text:p text:style-name="P33"><text:span text:style-name="small-caps1">Anna</text:span></text:p>
      <text:p text:style-name="P33"/>
      <text:p text:style-name="P26">Imparerete.</text:p>
      <text:p text:style-name="P33"><text:span text:style-name="small-caps1"/></text:p>
      <text:p text:style-name="P33"><text:span text:style-name="small-caps1">Salvetti</text:span></text:p>
      <text:p text:style-name="P33"><text:span text:style-name="small-caps1"/></text:p>
      <text:p text:style-name="P26">Troppo tardi!</text:p>
      <text:p text:style-name="P33"><text:span text:style-name="small-caps1"/></text:p>
      <text:p text:style-name="P33"><text:span text:style-name="small-caps1">Anna</text:span></text:p>
      <text:p text:style-name="P33"/>
      <text:p text:style-name="P26">Cascherete.</text:p>
      <text:p text:style-name="P33"><text:span text:style-name="small-caps1"/></text:p>
      <text:p text:style-name="P33"><text:span text:style-name="small-caps1">Salvetti</text:span></text:p>
      <text:p text:style-name="P33"><text:span text:style-name="small-caps1"/></text:p>
      <text:p text:style-name="P26"><text:soft-page-break/>Ah!... Troppo presto!</text:p>
      <text:p text:style-name="P33"><text:span text:style-name="small-caps1"/></text:p>
      <text:p text:style-name="P33"><text:span text:style-name="small-caps1">Anna</text:span></text:p>
      <text:p text:style-name="P33"/>
      <text:p text:style-name="P26"><text:span text:style-name="Emphasis">(</text:span><text:span text:style-name="Emphasis"><text:span text:style-name="T4">a Dionigi</text:span></text:span><text:span text:style-name="Emphasis">)</text:span> Conte, il vostro braccio...</text:p>
      <text:p text:style-name="P33"><text:span text:style-name="small-caps1"/></text:p>
      <text:p text:style-name="P33"><text:span text:style-name="small-caps1">Dionigi</text:span></text:p>
      <text:p text:style-name="P33"/>
      <text:p text:style-name="P26">Sono qui a offrirvelo, marchesa...</text:p>
      <text:p text:style-name="P33"><text:span text:style-name="small-caps1"/></text:p>
      <text:p text:style-name="P33"><text:span text:style-name="small-caps1">Anna</text:span></text:p>
      <text:p text:style-name="P33"/>
      <text:p text:style-name="P26"><text:span text:style-name="Emphasis">(</text:span><text:span text:style-name="Emphasis"><text:span text:style-name="T4">mettendoglisi a braccetto con violenza e quasi trascinandolo via</text:span></text:span><text:span text:style-name="Emphasis">)</text:span> Diventate scortese anche voi!</text:p>
      <text:p text:style-name="P33"><text:span text:style-name="small-caps1"/></text:p>
      <text:p text:style-name="P33"><text:span text:style-name="small-caps1">Dionigi</text:span></text:p>
      <text:p text:style-name="P33"/>
      <text:p text:style-name="P26">Io?!</text:p>
      <text:p text:style-name="P33"><text:span text:style-name="small-caps1"/></text:p>
      <text:p text:style-name="P33"><text:span text:style-name="small-caps1">Anna</text:span></text:p>
      <text:p text:style-name="P33"/>
      <text:p text:style-name="P26">Mi dareste una smentita?!</text:p>
      <text:p text:style-name="P33"><text:span text:style-name="small-caps1"/></text:p>
      <text:p text:style-name="P33"><text:span text:style-name="small-caps1">Dionigi</text:span></text:p>
      <text:p text:style-name="P33"/>
      <text:p text:style-name="P26">No!</text:p>
      <text:p text:style-name="P33"><text:span text:style-name="small-caps1"/></text:p>
      <text:p text:style-name="P33"><text:span text:style-name="small-caps1">Anna</text:span></text:p>
      <text:p text:style-name="P33"/>
      <text:p text:style-name="P26"><text:soft-page-break/>Una smentita a me? A me?!</text:p>
      <text:p text:style-name="P33"><text:span text:style-name="small-caps1"/></text:p>
      <text:p text:style-name="P33"><text:span text:style-name="small-caps1">Dionigi</text:span></text:p>
      <text:p text:style-name="P33"/>
      <text:p text:style-name="P26">Ho detto di no, ho detto di no.</text:p>
      <text:p text:style-name="P26"/>
      <text:p text:style-name="P34"><text:span text:style-name="italics1"><text:span text:style-name="T16">(</text:span></text:span><text:span text:style-name="italics1">Escono.</text:span><text:span text:style-name="italics1"><text:span text:style-name="T16">)</text:span></text:span></text:p>
      <text:h text:style-name="Heading_20_3" text:outline-level="3">SCENA VI.</text:h>
      <text:p text:style-name="P18">SALVETTI <text:span text:style-name="Emphasis"><text:span text:style-name="T4">solo, poi</text:span></text:span> ANNA, DIONIGI, ALBENGA, D'ALMA, RIVOLI.</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segue con lo sguardo, sempre un po' sorridendo, Anna e Dionigi. Siede di nuovo presso il tavolino, borbottando:</text:span></text:span><text:span text:style-name="Emphasis">)</text:span> Alla vedetta, dottore, alla vedetta!.. <text:span text:style-name="Emphasis">(</text:span><text:span text:style-name="Emphasis"><text:span text:style-name="T4">Riflette un poco. Riprende il giornale.</text:span></text:span><text:span text:style-name="Emphasis">)</text:span></text:p>
      <text:p text:style-name="P24"><text:span text:style-name="Emphasis">(</text:span><text:span text:style-name="Emphasis"><text:span text:style-name="T4">Giunge di lontano un brusio. Sono le voci confuse di Rivoli, Albenga, D'Alma, Dionigi. Poi si distinguono alcune parole loro e i lamenti di Anna.</text:span></text:span><text:span text:style-name="Emphasis">)</text:span></text:p>
      <text:p text:style-name="P24"/>
      <text:p text:style-name="P34"><text:span text:style-name="italics1"><text:span text:style-name="T16">(</text:span></text:span><text:span text:style-name="italics1">Di dentro:</text:span><text:span text:style-name="italics1"><text:span text:style-name="T16">)</text:span></text:span></text:p>
      <text:p text:style-name="P33"><text:span text:style-name="small-caps1"/></text:p>
      <text:p text:style-name="P33"><text:span text:style-name="small-caps1">Dionigi</text:span></text:p>
      <text:p text:style-name="P33"/>
      <text:p text:style-name="P26">Incredibile! Incredibile!</text:p>
      <text:p text:style-name="P33"><text:span text:style-name="small-caps1"/></text:p>
      <text:p text:style-name="P33"><text:span text:style-name="small-caps1">D'Alma</text:span></text:p>
      <text:p text:style-name="P33"/>
      <text:p text:style-name="P26">Ma non così, vi prego, non così!</text:p>
      <text:p text:style-name="P33"><text:span text:style-name="small-caps1"/></text:p>
      <text:p text:style-name="P33"><text:span text:style-name="small-caps1">Rivoli</text:span></text:p>
      <text:p text:style-name="P33"/>
      <text:p text:style-name="P26"><text:soft-page-break/>Andiamo adagio, santi numi!</text:p>
      <text:p text:style-name="P33"><text:span text:style-name="small-caps1"/></text:p>
      <text:p text:style-name="P33"><text:span text:style-name="small-caps1">Albenga</text:span></text:p>
      <text:p text:style-name="P33"/>
      <text:p text:style-name="P26">Voi, Rivoli, non potete!... Lasciatela tutta a noi...</text:p>
      <text:p text:style-name="P33"><text:span text:style-name="small-caps1"/></text:p>
      <text:p text:style-name="P33"><text:span text:style-name="small-caps1">Anna</text:span></text:p>
      <text:p text:style-name="P33"/>
      <text:p text:style-name="P26"><text:span text:style-name="Emphasis">(</text:span><text:span text:style-name="Emphasis"><text:span text:style-name="T4">dolorosamente</text:span></text:span><text:span text:style-name="Emphasis">)</text:span> Ahi ahi ahi ahi ahi!</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tra sè</text:span></text:span><text:span text:style-name="Emphasis">)</text:span> Ma che cos'è? Questi sono lamenti della marchesa! <text:span text:style-name="Emphasis">(</text:span><text:span text:style-name="Emphasis"><text:span text:style-name="T4">Corre verso la porta comune e si ferma spaventato</text:span></text:span><text:span text:style-name="Emphasis">)</text:span> Oh, diavolo!</text:p>
      <text:p text:style-name="P26"/>
      <text:p text:style-name="P24"><text:span text:style-name="Emphasis">(</text:span><text:span text:style-name="Emphasis"><text:span text:style-name="T4">Entrano </text:span></text:span><text:span text:style-name="Emphasis"><text:span text:style-name="T6">Rivoli, Albenga, Dionigi, D'Alma</text:span></text:span><text:span text:style-name="Emphasis"><text:span text:style-name="T4">, trasportando Annna, che ha gli occhi socchiusi e agita un po' le braccia stringendo in una mano la frusta.</text:span></text:span><text:span text:style-name="Emphasis">)</text:span></text:p>
      <text:p text:style-name="P33"><text:span text:style-name="small-caps1"/></text:p>
      <text:p text:style-name="P33"><text:span text:style-name="small-caps1">Salvetti</text:span></text:p>
      <text:p text:style-name="P33"><text:span text:style-name="small-caps1"/></text:p>
      <text:p text:style-name="P26">Qui, qui, su questa poltrona....</text:p>
      <text:p text:style-name="P33"><text:span text:style-name="small-caps1"/></text:p>
      <text:p text:style-name="P33"><text:span text:style-name="small-caps1">Rivoli</text:span></text:p>
      <text:p text:style-name="P33"/>
      <text:p text:style-name="P26"><text:span text:style-name="Emphasis">(</text:span><text:span text:style-name="Emphasis"><text:span text:style-name="T4">che sostiene il maggior peso</text:span></text:span><text:span text:style-name="Emphasis">)</text:span> Io non ne posso più!</text:p>
      <text:p text:style-name="P33"><text:span text:style-name="small-caps1"/></text:p>
      <text:p text:style-name="P33"><text:span text:style-name="small-caps1">Dionigi</text:span></text:p>
      <text:p text:style-name="P33"><text:soft-page-break/></text:p>
      <text:p text:style-name="P26">Assolutamente incredibile!</text:p>
      <text:p text:style-name="P24"><text:span text:style-name="Emphasis">(</text:span><text:span text:style-name="Emphasis"><text:span text:style-name="T4">Adagiano </text:span></text:span><text:span text:style-name="Emphasis"><text:span text:style-name="T6">Anna</text:span></text:span><text:span text:style-name="Emphasis"><text:span text:style-name="T4"> sopra una poltrona. — Agitazione generale.</text:span></text:span><text:span text:style-name="Emphasis">)</text:span></text:p>
      <text:p text:style-name="P33"><text:span text:style-name="small-caps1"/></text:p>
      <text:p text:style-name="P33"><text:span text:style-name="small-caps1">Rivoli</text:span></text:p>
      <text:p text:style-name="P33"/>
      <text:p text:style-name="P26"><text:span text:style-name="Emphasis">(</text:span><text:span text:style-name="Emphasis"><text:span text:style-name="T4">mettendosi una mano sulla schiena e lasciandosi cadere su una sedia</text:span></text:span><text:span text:style-name="Emphasis">)</text:span> Sono morto!</text:p>
      <text:p text:style-name="P33"><text:span text:style-name="small-caps1"/></text:p>
      <text:p text:style-name="P33"><text:span text:style-name="small-caps1">D'Alma</text:span></text:p>
      <text:p text:style-name="P33"/>
      <text:p text:style-name="P26">Un po' d'acqua!... Ella sviene!</text:p>
      <text:p text:style-name="P33"><text:span text:style-name="small-caps1"/></text:p>
      <text:p text:style-name="P33"><text:span text:style-name="small-caps1">Albenga</text:span></text:p>
      <text:p text:style-name="P33"/>
      <text:p text:style-name="P26">Meglio un po' d'aceto!...</text:p>
      <text:p text:style-name="P33"><text:span text:style-name="small-caps1"/></text:p>
      <text:p text:style-name="P33"><text:span text:style-name="small-caps1">Dionigi</text:span></text:p>
      <text:p text:style-name="P33"/>
      <text:p text:style-name="P26"><text:span text:style-name="Emphasis">(</text:span><text:span text:style-name="Emphasis"><text:span text:style-name="T4">cavando di tasca una boccettina</text:span></text:span><text:span text:style-name="Emphasis">)</text:span> Questa è una bottiglia di <text:span text:style-name="Emphasis"><text:span text:style-name="T4">smelling salts</text:span></text:span>. Eccellente!</text:p>
      <text:p text:style-name="P33"><text:span text:style-name="small-caps1"/></text:p>
      <text:p text:style-name="P33"><text:span text:style-name="small-caps1">Anna</text:span></text:p>
      <text:p text:style-name="P33"/>
      <text:p text:style-name="P26"><text:span text:style-name="Emphasis">(</text:span><text:span text:style-name="Emphasis"><text:span text:style-name="T4">lamentandosi</text:span></text:span><text:span text:style-name="Emphasis">)</text:span> No... non voglio nulla... non voglio nulla... Ahi ahi ahi ahi ahi!</text:p>
      <text:p text:style-name="P33"><text:span text:style-name="small-caps1"/></text:p>
      <text:p text:style-name="P33"><text:span text:style-name="small-caps1">Salvetti</text:span></text:p>
      <text:p text:style-name="P33"><text:soft-page-break/><text:span text:style-name="small-caps1"/></text:p>
      <text:p text:style-name="P26"><text:span text:style-name="Emphasis">(</text:span><text:span text:style-name="Emphasis"><text:span text:style-name="T4">con urgenza</text:span></text:span><text:span text:style-name="Emphasis">)</text:span> Ma si può sapere sì o no che è accaduto?</text:p>
      <text:p text:style-name="P33"><text:span text:style-name="small-caps1"/></text:p>
      <text:p text:style-name="P33"><text:span text:style-name="small-caps1">Albenga</text:span></text:p>
      <text:p text:style-name="P33"/>
      <text:p text:style-name="P26">Pare che <text:span text:style-name="Emphasis"><text:span text:style-name="T4">Lady Florence</text:span></text:span> le abbia tirato un calcio degno di un mulo.</text:p>
      <text:p text:style-name="P33"><text:span text:style-name="small-caps1"/></text:p>
      <text:p text:style-name="P33"><text:span text:style-name="small-caps1">Salvetti</text:span></text:p>
      <text:p text:style-name="P33"><text:span text:style-name="small-caps1"/></text:p>
      <text:p text:style-name="P26">È orribile!</text:p>
      <text:p text:style-name="P33"><text:span text:style-name="small-caps1"/></text:p>
      <text:p text:style-name="P33"><text:span text:style-name="small-caps1">Dionigi</text:span></text:p>
      <text:p text:style-name="P33"/>
      <text:p text:style-name="P26">Ed è stranissimo!...</text:p>
      <text:p text:style-name="P33"><text:span text:style-name="small-caps1"/></text:p>
      <text:p text:style-name="P33"><text:span text:style-name="small-caps1">Anna</text:span></text:p>
      <text:p text:style-name="P33"/>
      <text:p text:style-name="P26"><text:span text:style-name="Emphasis">(</text:span><text:span text:style-name="Emphasis"><text:span text:style-name="T4">tenendo sollevato un piedino</text:span></text:span><text:span text:style-name="Emphasis">)</text:span> Ahi ahi ahi ahi!</text:p>
      <text:p text:style-name="P33"><text:span text:style-name="small-caps1"/></text:p>
      <text:p text:style-name="P33"><text:span text:style-name="small-caps1">Salvetti</text:span></text:p>
      <text:p text:style-name="P33"><text:span text:style-name="small-caps1"/></text:p>
      <text:p text:style-name="P26">Marchesa... marchesa... Dove siete stata colpita?</text:p>
      <text:p text:style-name="P33"><text:span text:style-name="small-caps1"/></text:p>
      <text:p text:style-name="P33"><text:span text:style-name="small-caps1">Anna</text:span></text:p>
      <text:p text:style-name="P33"/>
      <text:p text:style-name="P26"><text:span text:style-name="Emphasis">(</text:span><text:span text:style-name="Emphasis"><text:span text:style-name="T4">lamentosamente</text:span></text:span><text:span text:style-name="Emphasis">)</text:span> Giù... giù...</text:p>
      <text:p text:style-name="P33"><text:span text:style-name="small-caps1"/></text:p>
      <text:p text:style-name="P33"><text:soft-page-break/><text:span text:style-name="small-caps1">Salvetti</text:span></text:p>
      <text:p text:style-name="P33"><text:span text:style-name="small-caps1"/></text:p>
      <text:p text:style-name="P26">Al piede, eh?... Dite, marchesa: al piede?</text:p>
      <text:p text:style-name="P33"><text:span text:style-name="small-caps1"/></text:p>
      <text:p text:style-name="P33"><text:span text:style-name="small-caps1">Anna</text:span></text:p>
      <text:p text:style-name="P33"/>
      <text:p text:style-name="P26"><text:span text:style-name="Emphasis">(</text:span><text:span text:style-name="Emphasis"><text:span text:style-name="T4">con un fil di voce</text:span></text:span><text:span text:style-name="Emphasis">)</text:span> No... non precisamente al piede...</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sconcertatissimo</text:span></text:span><text:span text:style-name="Emphasis">)</text:span> Non precisamente al piede?!</text:p>
      <text:p text:style-name="P26"/>
      <text:p text:style-name="P34"><text:span text:style-name="small-caps1">Gli altri</text:span></text:p>
      <text:p text:style-name="P26"><text:span text:style-name="Emphasis"/></text:p>
      <text:p text:style-name="P26"><text:span text:style-name="Emphasis">(</text:span><text:span text:style-name="Emphasis"><text:span text:style-name="T4">sconcertatissimi</text:span></text:span><text:span text:style-name="Emphasis">)</text:span> Non precisamente al piede?!!</text:p>
      <text:p text:style-name="P33"><text:span text:style-name="small-caps1"/></text:p>
      <text:p text:style-name="P33"><text:span text:style-name="small-caps1">Salvetti</text:span></text:p>
      <text:p text:style-name="P33"><text:span text:style-name="small-caps1"/></text:p>
      <text:p text:style-name="P26">E come si fa?!</text:p>
      <text:p text:style-name="P33"><text:span text:style-name="small-caps1"/></text:p>
      <text:p text:style-name="P33"><text:span text:style-name="small-caps1">Anna</text:span></text:p>
      <text:p text:style-name="P33"/>
      <text:p text:style-name="P26">Ahi ahi ahi ahi! Che spasimo!</text:p>
      <text:p text:style-name="P33"><text:span text:style-name="small-caps1"/></text:p>
      <text:p text:style-name="P33"><text:span text:style-name="small-caps1">Salvetti</text:span></text:p>
      <text:p text:style-name="P33"><text:span text:style-name="small-caps1"/></text:p>
      <text:p text:style-name="P26">Del resto, ella soffre, e io debbo compiere il mio dovere!</text:p>
      <text:p text:style-name="P33"><text:span text:style-name="small-caps1"/></text:p>
      <text:p text:style-name="P33"><text:soft-page-break/><text:span text:style-name="small-caps1">D'Alma</text:span></text:p>
      <text:p text:style-name="P33"/>
      <text:p text:style-name="P26">Mi meraviglio di voi!</text:p>
      <text:p text:style-name="P33"><text:span text:style-name="small-caps1"/></text:p>
      <text:p text:style-name="P33"><text:span text:style-name="small-caps1">Dionigi</text:span></text:p>
      <text:p text:style-name="P33"/>
      <text:p text:style-name="P26">Non sarebbe di buon gusto, dottore!</text:p>
      <text:p text:style-name="P33"><text:span text:style-name="small-caps1"/></text:p>
      <text:p text:style-name="P33"><text:span text:style-name="small-caps1">Albenga</text:span></text:p>
      <text:p text:style-name="P33"/>
      <text:p text:style-name="P26">Sarebbe una mancanza di riguardo!</text:p>
      <text:p text:style-name="P33"><text:span text:style-name="small-caps1"/></text:p>
      <text:p text:style-name="P33"><text:span text:style-name="small-caps1">Salvetti</text:span></text:p>
      <text:p text:style-name="P33"><text:span text:style-name="small-caps1"/></text:p>
      <text:p text:style-name="P26">Ma voi siete matti! I medici non hanno occhi!</text:p>
      <text:p text:style-name="P33"><text:span text:style-name="small-caps1"/></text:p>
      <text:p text:style-name="P33"><text:span text:style-name="small-caps1">Rivoli</text:span></text:p>
      <text:p text:style-name="P33"/>
      <text:p text:style-name="P26">Questo è vero!</text:p>
      <text:p text:style-name="P33"><text:span text:style-name="small-caps1"/></text:p>
      <text:p text:style-name="P33"><text:span text:style-name="small-caps1">Anna</text:span></text:p>
      <text:p text:style-name="P33"/>
      <text:p text:style-name="P26">Dottore, pregateli voi di allontanarsi...</text:p>
      <text:p text:style-name="P33"><text:span text:style-name="small-caps1"/></text:p>
      <text:p text:style-name="P33"><text:span text:style-name="small-caps1">Salvetti</text:span></text:p>
      <text:p text:style-name="P33"><text:span text:style-name="small-caps1"/></text:p>
      <text:p text:style-name="P26">Avete udito? A ogni minuto che passa il suo stato si aggrava!... Via! Via tutti! Ve lo chiedo in grazia! Ve lo comando!</text:p>
      <text:p text:style-name="P26"><text:soft-page-break/></text:p>
      <text:p text:style-name="P34"><text:span text:style-name="small-caps1">Gli altri</text:span></text:p>
      <text:p text:style-name="P26"><text:span text:style-name="Emphasis"/></text:p>
      <text:p text:style-name="P26"><text:span text:style-name="Emphasis">(</text:span><text:span text:style-name="Emphasis"><text:span text:style-name="T4">mormorando, si allontanano mal volentieri e vanno nella stanza attigua, in fondo.</text:span></text:span><text:span text:style-name="Emphasis">)</text:span></text:p>
      <text:h text:style-name="Heading_20_3" text:outline-level="3">SCENA VII.</text:h>
      <text:p text:style-name="P18">SALVETTI, ANNA.</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vivamente preoccupato, chiude la porta e torna ad Anna, premuroso.</text:span></text:span><text:span text:style-name="Emphasis">)</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a un tratto, salta in piedi graziosamente.</text:span></text:span><text:span text:style-name="Emphasis">)</text:span></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trasecolato</text:span></text:span><text:span text:style-name="Emphasis">)</text:span> Eh?!</text:p>
      <text:p text:style-name="P33"><text:span text:style-name="small-caps1"/></text:p>
      <text:p text:style-name="P33"><text:span text:style-name="small-caps1">Anna</text:span></text:p>
      <text:p text:style-name="P33"/>
      <text:p text:style-name="P26">Sss.... Silenzio.</text:p>
      <text:p text:style-name="P28"><text:span text:style-name="italics1"><text:span text:style-name="T16">(</text:span></text:span><text:span text:style-name="italics1">Parleranno tutt'e due a voce molto bassa.</text:span><text:span text:style-name="italics1"><text:span text:style-name="T16">)</text:span></text:span></text:p>
      <text:p text:style-name="P33"><text:span text:style-name="small-caps1"/></text:p>
      <text:p text:style-name="P33"><text:span text:style-name="small-caps1">Salvetti</text:span></text:p>
      <text:p text:style-name="P33"><text:span text:style-name="small-caps1"/></text:p>
      <text:p text:style-name="P26">E lo spasimo?</text:p>
      <text:p text:style-name="P33"><text:span text:style-name="small-caps1"/></text:p>
      <text:p text:style-name="P33"><text:span text:style-name="small-caps1">Anna</text:span></text:p>
      <text:p text:style-name="P33"><text:soft-page-break/></text:p>
      <text:p text:style-name="P26">Niente spasimo! Ho voluto mandare a monte la gita senza far capire che non ne avevo più voglia.</text:p>
      <text:p text:style-name="P33"><text:span text:style-name="small-caps1"/></text:p>
      <text:p text:style-name="P33"><text:span text:style-name="small-caps1">Salvetti</text:span></text:p>
      <text:p text:style-name="P33"><text:span text:style-name="small-caps1"/></text:p>
      <text:p text:style-name="P26">E il calcio di <text:span text:style-name="Emphasis"><text:span text:style-name="T4">Lady Florence</text:span></text:span>?</text:p>
      <text:p text:style-name="P33"><text:span text:style-name="small-caps1"/></text:p>
      <text:p text:style-name="P33"><text:span text:style-name="small-caps1">Anna</text:span></text:p>
      <text:p text:style-name="P33"/>
      <text:p text:style-name="P26">L'ho inventato io nel momento in cui nessuno mi guardava.</text:p>
      <text:p text:style-name="P33"><text:span text:style-name="small-caps1"/></text:p>
      <text:p text:style-name="P33"><text:span text:style-name="small-caps1">Salvetti</text:span></text:p>
      <text:p text:style-name="P33"><text:span text:style-name="small-caps1"/></text:p>
      <text:p text:style-name="P26">Eppure, questa gita l'avevate proposta voi. Vi ci sareste divertita!</text:p>
      <text:p text:style-name="P33"><text:span text:style-name="small-caps1"/></text:p>
      <text:p text:style-name="P33"><text:span text:style-name="small-caps1">Anna</text:span></text:p>
      <text:p text:style-name="P33"/>
      <text:p text:style-name="P26">Mi annoiavo di divertirmi, ecco. E tutto per colpa vostra. Solamente voi avete l'abilità di mettere i miei nervi in agitazione.</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dissimulando la compiacenza</text:span></text:span><text:span text:style-name="Emphasis">)</text:span> Me ne dispiace molto, e se potessi rimediare...</text:p>
      <text:p text:style-name="P33"><text:span text:style-name="small-caps1"/></text:p>
      <text:p text:style-name="P33"><text:soft-page-break/><text:span text:style-name="small-caps1">Anna</text:span></text:p>
      <text:p text:style-name="P33"/>
      <text:p text:style-name="P26">Parlate piano, e aiutatemi, almeno, ad accreditare la menzogna.</text:p>
      <text:p text:style-name="P33"><text:span text:style-name="small-caps1"/></text:p>
      <text:p text:style-name="P33"><text:span text:style-name="small-caps1">Salvetti</text:span></text:p>
      <text:p text:style-name="P33"><text:span text:style-name="small-caps1"/></text:p>
      <text:p text:style-name="P26">Va bene, ma io sospetto che quei curiosi stiano a spiare dietro l'uscio....</text:p>
      <text:p text:style-name="P33"><text:span text:style-name="small-caps1"/></text:p>
      <text:p text:style-name="P33"><text:span text:style-name="small-caps1">Anna</text:span></text:p>
      <text:p text:style-name="P33"/>
      <text:p text:style-name="P26">Andate un po' a guardare dal buco della serratura...</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sulla punta dei piedi, va in fondo, esclamando a voce alta:</text:span></text:span><text:span text:style-name="Emphasis">)</text:span> Oh, povera marchesa! Povera marchesa! <text:span text:style-name="Emphasis">(</text:span><text:span text:style-name="Emphasis"><text:span text:style-name="T4">E guarda dal buco della serratura.</text:span></text:span><text:span text:style-name="Emphasis">)</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frattanto, si lamenta</text:span></text:span><text:span text:style-name="Emphasis">)</text:span> Ahi ahi ahi ahi!</text:p>
      <text:p text:style-name="P33"><text:span text:style-name="small-caps1"/></text:p>
      <text:p text:style-name="P33"><text:span text:style-name="small-caps1">Salvetti</text:span></text:p>
      <text:p text:style-name="P33"><text:span text:style-name="small-caps1"/></text:p>
      <text:p text:style-name="P26">Il nemico è lontano. Ma per maggiore precauzione... <text:span text:style-name="Emphasis">(</text:span><text:span text:style-name="Emphasis"><text:span text:style-name="T4">Tira le tendine sull'uscio.</text:span></text:span><text:span text:style-name="Emphasis">)</text:span></text:p>
      <text:p text:style-name="P33"><text:span text:style-name="small-caps1"/></text:p>
      <text:p text:style-name="P33"><text:soft-page-break/><text:span text:style-name="small-caps1">Anna</text:span></text:p>
      <text:p text:style-name="P33"/>
      <text:p text:style-name="P26">No, no: che fate?</text:p>
      <text:p text:style-name="P33"><text:span text:style-name="small-caps1"/></text:p>
      <text:p text:style-name="P33"><text:span text:style-name="small-caps1">Salvetti</text:span></text:p>
      <text:p text:style-name="P33"><text:span text:style-name="small-caps1"/></text:p>
      <text:p text:style-name="P26">I buchi... sono i traditori della scienza! <text:span text:style-name="Emphasis">(</text:span><text:span text:style-name="Emphasis"><text:span text:style-name="T4">Ritornando a lei</text:span></text:span><text:span text:style-name="Emphasis">)</text:span> Ora potete essere sicura che il segreto professionale non escirà da questa camera.</text:p>
      <text:p text:style-name="P33"><text:span text:style-name="small-caps1"/></text:p>
      <text:p text:style-name="P33"><text:span text:style-name="small-caps1">Anna</text:span></text:p>
      <text:p text:style-name="P33"/>
      <text:p text:style-name="P26">Di quanto tempo avreste bisogno per compiere il vostro dovere, se veramente io avessi ricevuto il calcio?</text:p>
      <text:p text:style-name="P33"><text:span text:style-name="small-caps1"/></text:p>
      <text:p text:style-name="P33"><text:span text:style-name="small-caps1">Salvetti</text:span></text:p>
      <text:p text:style-name="P33"><text:span text:style-name="small-caps1"/></text:p>
      <text:p text:style-name="P26">Di due o tre ore.</text:p>
      <text:p text:style-name="P33"><text:span text:style-name="small-caps1"/></text:p>
      <text:p text:style-name="P33"><text:span text:style-name="small-caps1">Anna</text:span></text:p>
      <text:p text:style-name="P33"/>
      <text:p text:style-name="P26">Che esagerazione!</text:p>
      <text:p text:style-name="P33"><text:span text:style-name="small-caps1"/></text:p>
      <text:p text:style-name="P33"><text:span text:style-name="small-caps1">Salvetti</text:span></text:p>
      <text:p text:style-name="P33"><text:span text:style-name="small-caps1"/></text:p>
      <text:p text:style-name="P26">Facciamo... un'ora e mezzo.</text:p>
      <text:p text:style-name="P33"><text:span text:style-name="small-caps1"/></text:p>
      <text:p text:style-name="P33"><text:span text:style-name="small-caps1">Anna</text:span></text:p>
      <text:p text:style-name="P33"/>
      <text:p text:style-name="P26"><text:soft-page-break/>Ma che dite! Voglio sbrigarmi, io.</text:p>
      <text:p text:style-name="P33"><text:span text:style-name="small-caps1"/></text:p>
      <text:p text:style-name="P33"><text:span text:style-name="small-caps1">Salvetti</text:span></text:p>
      <text:p text:style-name="P33"><text:span text:style-name="small-caps1"/></text:p>
      <text:p text:style-name="P26">Non posso mostrare di essere così frettoloso nell'esercizio delle mie funzioni.</text:p>
      <text:p text:style-name="P33"><text:span text:style-name="small-caps1"/></text:p>
      <text:p text:style-name="P33"><text:span text:style-name="small-caps1">Anna</text:span></text:p>
      <text:p text:style-name="P33"/>
      <text:p text:style-name="P26">Dieci minuti, e non più! Per un dottore di vaglia come voi, dovrebbero bastare.</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rassegnato, con intenzione significativa</text:span></text:span><text:span text:style-name="Emphasis">)</text:span> E basteranno!</text:p>
      <text:p text:style-name="P33"><text:span text:style-name="small-caps1"/></text:p>
      <text:p text:style-name="P33"><text:span text:style-name="small-caps1">Anna</text:span></text:p>
      <text:p text:style-name="P33"/>
      <text:p text:style-name="P26"><text:span text:style-name="Emphasis">(</text:span><text:span text:style-name="Emphasis"><text:span text:style-name="T4">disinvolta, senza sottintesi e senza preoccupazioni</text:span></text:span><text:span text:style-name="Emphasis">)</text:span> Come impiegheremo noi questi dieci minuti?</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si guarda attorno per un moto istintivo, e poi le si avvicina, tormentandosi i baffi nervosamente</text:span></text:span><text:span text:style-name="Emphasis">)</text:span> Come li impiegheremo?... Non sarebbe il caso di cominciare... il tentativo di quella famosa cura, di cui voi, sinora, non mi avete creduto capace?</text:p>
      <text:p text:style-name="P33"><text:soft-page-break/><text:span text:style-name="small-caps1"/></text:p>
      <text:p text:style-name="P33"><text:span text:style-name="small-caps1">Anna</text:span></text:p>
      <text:p text:style-name="P33"/>
      <text:p text:style-name="P26"><text:span text:style-name="Emphasis">(</text:span><text:span text:style-name="Emphasis"><text:span text:style-name="T4">sorpresa, costernata e severa, indietreggiando un po'</text:span></text:span><text:span text:style-name="Emphasis">)</text:span> Che cosa vi salta in mente, dottore?</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con voce stranamente commossa</text:span></text:span><text:span text:style-name="Emphasis">)</text:span> Marchesa, perchè turbarvi così?... Di che temete? <text:span text:style-name="Emphasis">(</text:span><text:span text:style-name="Emphasis"><text:span text:style-name="T4">Le si accosta di più, guardandola tutta</text:span></text:span><text:span text:style-name="Emphasis">)</text:span> Di che temete?</text:p>
      <text:p text:style-name="P33"><text:span text:style-name="small-caps1"/></text:p>
      <text:p text:style-name="P33"><text:span text:style-name="small-caps1">Anna</text:span></text:p>
      <text:p text:style-name="P33"/>
      <text:p text:style-name="P26">Io non temo di nulla... Ma desidero di chiamare i vostri amici...</text:p>
      <text:p text:style-name="P33"><text:span text:style-name="small-caps1"/></text:p>
      <text:p text:style-name="P33"><text:span text:style-name="small-caps1">Salvetti</text:span></text:p>
      <text:p text:style-name="P33"><text:span text:style-name="small-caps1"/></text:p>
      <text:p text:style-name="P26">Voi non lo farete... Sarebbe un'imprudenza grave. Sarebbe la denunzia della vostra finzione; e questa finzione sarebbe poi per me una <text:span text:style-name="Emphasis"><text:span text:style-name="T4">réclame</text:span></text:span>, che non è certamente ciò che vi sta più a cuore.</text:p>
      <text:p text:style-name="P33"><text:span text:style-name="small-caps1"/></text:p>
      <text:p text:style-name="P33"><text:span text:style-name="small-caps1">Anna</text:span></text:p>
      <text:p text:style-name="P33"/>
      <text:p text:style-name="P26"><text:span text:style-name="Emphasis">(</text:span><text:span text:style-name="Emphasis"><text:span text:style-name="T4">presa dal panico</text:span></text:span><text:span text:style-name="Emphasis">)</text:span> Sì, ma il vostro contegno... la vostra voce... i vostri sguardi... le vostre parole... Insomma, dottore, o la smettete... o io li chiamo!</text:p>
      <text:p text:style-name="P33"><text:soft-page-break/><text:span text:style-name="small-caps1"/></text:p>
      <text:p text:style-name="P33"><text:span text:style-name="small-caps1">Salvetti</text:span></text:p>
      <text:p text:style-name="P33"><text:span text:style-name="small-caps1"/></text:p>
      <text:p text:style-name="P26">È una minaccia legittima, lo so. Ma se io da questa minaccia mi lasciassi disarmare, <text:span text:style-name="Emphasis">(</text:span><text:span text:style-name="Emphasis"><text:span text:style-name="T4">accalorandosi</text:span></text:span><text:span text:style-name="Emphasis">)</text:span> voi, mia bella ammalata, di qui a poco mi dareste forse del collegiale, e a chi si è dato del collegiale non c'è più niente da dare... nè di peggio, nè di meglio!...</text:p>
      <text:p text:style-name="P33"><text:span text:style-name="small-caps1"/></text:p>
      <text:p text:style-name="P33"><text:span text:style-name="small-caps1">Anna</text:span></text:p>
      <text:p text:style-name="P33"/>
      <text:p text:style-name="P26"><text:span text:style-name="Emphasis">(</text:span><text:span text:style-name="Emphasis"><text:span text:style-name="T4">quasi tremante</text:span></text:span><text:span text:style-name="Emphasis">)</text:span> Dottore, non fate lo sciocco, e non insistete...</text:p>
      <text:p text:style-name="P33"><text:span text:style-name="small-caps1"/></text:p>
      <text:p text:style-name="P33"><text:span text:style-name="small-caps1">Salvetti</text:span></text:p>
      <text:p text:style-name="P33"><text:span text:style-name="small-caps1"/></text:p>
      <text:p text:style-name="P26">Io insisto, marchesa, perchè questa è la crisi. È la crisi! I dieci minuti volano... <text:span text:style-name="Emphasis">(</text:span><text:span text:style-name="Emphasis"><text:span text:style-name="T4">Accalorandosi maggiormente</text:span></text:span><text:span text:style-name="Emphasis">)</text:span> Voi siete incantevole... Voi siete irresistibile... E io, per non avere scrupoli di coscienza <text:span text:style-name="Emphasis">(</text:span><text:span text:style-name="Emphasis"><text:span text:style-name="T4">si slancia come per afferrarla</text:span></text:span><text:span text:style-name="Emphasis">)</text:span>, voglio giuocare tutto per tutto!</text:p>
      <text:p text:style-name="P33"><text:span text:style-name="small-caps1"/></text:p>
      <text:p text:style-name="P33"><text:span text:style-name="small-caps1">Anna</text:span></text:p>
      <text:p text:style-name="P33"/>
      <text:p text:style-name="P26"><text:span text:style-name="Emphasis">(</text:span><text:span text:style-name="Emphasis"><text:span text:style-name="T4">furibonda, colpendolo con la frusta</text:span></text:span><text:span text:style-name="Emphasis">)</text:span> E avete tutto perduto anche prima di giuocare!</text:p>
      <text:p text:style-name="P33"><text:span text:style-name="small-caps1"/></text:p>
      <text:p text:style-name="P33"><text:span text:style-name="small-caps1">Salvetti</text:span></text:p>
      <text:p text:style-name="P33"><text:soft-page-break/><text:span text:style-name="small-caps1"/></text:p>
      <text:p text:style-name="P26">Ahi! <text:span text:style-name="Emphasis">(</text:span><text:span text:style-name="Emphasis"><text:span text:style-name="T4">Si tocca il braccio colpito.</text:span></text:span><text:span text:style-name="Emphasis">)</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chiamando vivissimamente</text:span></text:span><text:span text:style-name="Emphasis">)</text:span> Rivoli, Albenga, Dionigi, Giuliano! Venite, venite subito!... Venite tutti!</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tra sè, mordendosi le dita</text:span></text:span><text:span text:style-name="Emphasis">)</text:span> Mi sono sbagliato!</text:p>
      <text:h text:style-name="Heading_20_3" text:outline-level="3">SCENA VIII.</text:h>
      <text:p text:style-name="P18">ANNA, SALVETTI, RIVOLI, ALBENGA, DIONIGI, D'ALMA.</text:p>
      <text:p text:style-name="P26"><text:span text:style-name="Emphasis"/></text:p>
      <text:p text:style-name="P26"><text:span text:style-name="Emphasis">(</text:span><text:span text:style-name="Emphasis"><text:span text:style-name="T4">Essi in fretta irrompono e restano lì, trepidanti allibiti.</text:span></text:span><text:span text:style-name="Emphasis">)</text:span></text:p>
      <text:p text:style-name="P33"><text:span text:style-name="small-caps1"/></text:p>
      <text:p text:style-name="P33"><text:span text:style-name="small-caps1">D'Alma</text:span></text:p>
      <text:p text:style-name="P33"/>
      <text:p text:style-name="P26">Anna....</text:p>
      <text:p text:style-name="P33"><text:span text:style-name="small-caps1"/></text:p>
      <text:p text:style-name="P33"><text:span text:style-name="small-caps1">Albenga</text:span></text:p>
      <text:p text:style-name="P33"/>
      <text:p text:style-name="P26">Marchesa.</text:p>
      <text:p text:style-name="P33"><text:span text:style-name="small-caps1"/></text:p>
      <text:p text:style-name="P33"><text:span text:style-name="small-caps1">Dionigi</text:span></text:p>
      <text:p text:style-name="P33"/>
      <text:p text:style-name="P26">Marchesa....</text:p>
      <text:p text:style-name="P33"><text:span text:style-name="small-caps1"/></text:p>
      <text:p text:style-name="P33"><text:span text:style-name="small-caps1">Rivoli</text:span></text:p>
      <text:p text:style-name="P33"/>
      <text:p text:style-name="P26">Un altro guaio!?...</text:p>
      <text:p text:style-name="P33"><text:span text:style-name="small-caps1"/></text:p>
      <text:p text:style-name="P33"><text:span text:style-name="small-caps1">Anna</text:span></text:p>
      <text:p text:style-name="P33"/>
      <text:p text:style-name="P26"><text:span text:style-name="Emphasis">(</text:span><text:span text:style-name="Emphasis"><text:span text:style-name="T4">appena essi compariscono, nasconde nella comicità </text:span></text:span><text:soft-page-break/><text:span text:style-name="Emphasis"><text:span text:style-name="T4">la propria concitazione</text:span></text:span><text:span text:style-name="Emphasis">)</text:span> Cos'è?! Che avete con quelle facce così bianche?...</text:p>
      <text:p text:style-name="P33"><text:span text:style-name="small-caps1"/></text:p>
      <text:p text:style-name="P33"><text:span text:style-name="small-caps1">Rivoli</text:span></text:p>
      <text:p text:style-name="P33"/>
      <text:p text:style-name="P26">Eh!... Abbiamo sentito chiamarci in un certo modo.... Capirete.... Ci siamo allarmati....</text:p>
      <text:p text:style-name="P33"><text:span text:style-name="small-caps1"/></text:p>
      <text:p text:style-name="P33"><text:span text:style-name="small-caps1">Anna</text:span></text:p>
      <text:p text:style-name="P33"/>
      <text:p text:style-name="P26">Allarmati? <text:span text:style-name="Emphasis">(</text:span><text:span text:style-name="Emphasis"><text:span text:style-name="T4">Ride</text:span></text:span><text:span text:style-name="Emphasis">)</text:span> Ah ah ah!... Questa è carina! E di che? Perchè? Tenevo a farvi partecipare alla mia lieta meraviglia, alla mia gioia, al mio entusiasmo.... Non mi vedete? <text:span text:style-name="Emphasis">(</text:span><text:span text:style-name="Emphasis"><text:span text:style-name="T4">Mostrandosi ben diritta in piedi</text:span></text:span><text:span text:style-name="Emphasis">)</text:span> Cinque minuti fa soffrivo — ... soffrivo abbastanza, credetemi — e, adesso, vi garantisco che sono... <text:span text:style-name="Emphasis"><text:span text:style-name="T4">completamente guarita</text:span></text:span>. Oh, l'energia del nostro dottore è stata come l'acqua sul fuoco! Miracolosa!!</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rodendosi dentro e ostentando modestia</text:span></text:span><text:span text:style-name="Emphasis">)</text:span> No, non mi elogiate troppo, marchesa... In fondo poi non si trattava... non si trattava che di una... piccolezza; e sono io... sono io che debbo alla... docilità vostra la fortuna di potere annunziare che tutto... mi è riuscito estremamente facile.</text:p>
      <text:p text:style-name="P33"><text:span text:style-name="small-caps1"/></text:p>
      <text:p text:style-name="P33"><text:span text:style-name="small-caps1">Anna</text:span></text:p>
      <text:p text:style-name="P33"><text:soft-page-break/></text:p>
      <text:p text:style-name="P26"><text:span text:style-name="Emphasis">(</text:span><text:span text:style-name="Emphasis"><text:span text:style-name="T4">agli altri</text:span></text:span><text:span text:style-name="Emphasis">)</text:span> Come è modesto!</text:p>
      <text:p text:style-name="P33"><text:span text:style-name="small-caps1"/></text:p>
      <text:p text:style-name="P33"><text:span text:style-name="small-caps1">Rivoli</text:span></text:p>
      <text:p text:style-name="P33"/>
      <text:p text:style-name="P26"><text:span text:style-name="Emphasis">(</text:span><text:span text:style-name="Emphasis"><text:span text:style-name="T4">piano ad Albenga</text:span></text:span><text:span text:style-name="Emphasis">)</text:span> Che diamine sarà accaduto qui dentro?!</text:p>
      <text:p text:style-name="P33"><text:span text:style-name="small-caps1"/></text:p>
      <text:p text:style-name="P33"><text:span text:style-name="small-caps1">Anna</text:span></text:p>
      <text:p text:style-name="P33"/>
      <text:p text:style-name="P26">E, intanto, amici miei, se me lo permettete, io mi ritiro un poco nelle mie stanze. Ma s'intende che voi non vi moverete di qui. Più tardi, vi offrirò da colazione... Tutta erba!... So io quello che dico! Anche a voi, dottore... Ah no, scusate, mi pare che voi... avete già preso qualche cosa....</text:p>
      <text:p text:style-name="P33"><text:span text:style-name="small-caps1"/></text:p>
      <text:p text:style-name="P33"><text:span text:style-name="small-caps1">Salvetti</text:span></text:p>
      <text:p text:style-name="P33"><text:span text:style-name="small-caps1"/></text:p>
      <text:p text:style-name="P26">Sì, veramente... io ho preso qualche cosa... <text:span text:style-name="Emphasis">(</text:span><text:span text:style-name="Emphasis"><text:span text:style-name="T4">Si tocca il braccio.</text:span></text:span><text:span text:style-name="Emphasis">)</text:span></text:p>
      <text:p text:style-name="P33"><text:span text:style-name="small-caps1"/></text:p>
      <text:p text:style-name="P33"><text:span text:style-name="small-caps1">Anna</text:span></text:p>
      <text:p text:style-name="P33"/>
      <text:p text:style-name="P26">Comunque sia, non vi sottrarrete, spero, alle congratulazioni e ai festeggiamenti che vi spettano. Vorrei essere espansiva io pure, ma non trovo le parole... Gli è che sono un po' stanca d'emozioni.... Considerate: non capitano ogni giorno il calcio d'un cavallo... e il <text:soft-page-break/>prodigio di un dottore. Per ora, festeggiatelo voi, amici miei, festeggiatelo bene. Egli se lo merita!... <text:span text:style-name="Emphasis">(</text:span><text:span text:style-name="Emphasis"><text:span text:style-name="T4">Una pausa.</text:span></text:span><text:span text:style-name="Emphasis">)</text:span> <text:span text:style-name="Emphasis">(</text:span><text:span text:style-name="Emphasis"><text:span text:style-name="T4">Si avvia verso le sue stanze.</text:span></text:span><text:span text:style-name="Emphasis">)</text:span></text:p>
      <text:p text:style-name="P33"><text:span text:style-name="small-caps1"/></text:p>
      <text:p text:style-name="P33"><text:span text:style-name="small-caps1">Rivoli</text:span></text:p>
      <text:p text:style-name="P33"/>
      <text:p text:style-name="P26"><text:span text:style-name="Emphasis">(</text:span><text:span text:style-name="Emphasis"><text:span text:style-name="T4">vedendola camminare</text:span></text:span><text:span text:style-name="Emphasis">)</text:span> Difatti... c'è da portarlo in trionfo! Io stento a credere ai miei occhi... Voi non zoppicate nemmeno, marchesa!</text:p>
      <text:p text:style-name="P33"><text:span text:style-name="small-caps1"/></text:p>
      <text:p text:style-name="P33"><text:span text:style-name="small-caps1">Albenga</text:span></text:p>
      <text:p text:style-name="P33"/>
      <text:p text:style-name="P26">Ma bravo, bravo, dottore!... Un vero prodigio!</text:p>
      <text:p text:style-name="P33"><text:span text:style-name="small-caps1"/></text:p>
      <text:p text:style-name="P33"><text:span text:style-name="small-caps1">Dionigi</text:span></text:p>
      <text:p text:style-name="P33"/>
      <text:p text:style-name="P26">Decisamente, siete molto forte!</text:p>
      <text:p text:style-name="P33"><text:span text:style-name="small-caps1"/></text:p>
      <text:p text:style-name="P33"><text:span text:style-name="small-caps1">Anna</text:span></text:p>
      <text:p text:style-name="P33"/>
      <text:p text:style-name="P26">Fortissimo!</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sorride verde.</text:span></text:span><text:span text:style-name="Emphasis">)</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passando davanti a D'Alma, che sta a contemplarla </text:span></text:span><text:soft-page-break/><text:span text:style-name="Emphasis"><text:span text:style-name="T4">poco discosto dalla porta, e imitando con grazia burlesca la solita intonazione serafica di lui, lo interroga:</text:span></text:span><text:span text:style-name="Emphasis">)</text:span> E voi, Giuliano, non vi congratulate col dottore?</text:p>
      <text:p text:style-name="P33"><text:span text:style-name="small-caps1"/></text:p>
      <text:p text:style-name="P33"><text:span text:style-name="small-caps1">D'Alma</text:span></text:p>
      <text:p text:style-name="P33"/>
      <text:p text:style-name="P26"><text:span text:style-name="Emphasis">(</text:span><text:span text:style-name="Emphasis"><text:span text:style-name="T4">malinconicamente sospirando</text:span></text:span><text:span text:style-name="Emphasis">)</text:span> Penso con dolore, Anna, che non avrei saputo fare... quello che ha fatto lui!</text:p>
      <text:p text:style-name="P33"><text:span text:style-name="small-caps1"/></text:p>
      <text:p text:style-name="P33"><text:span text:style-name="small-caps1">Anna</text:span></text:p>
      <text:p text:style-name="P33"/>
      <text:p text:style-name="P26">Lo credo, io! <text:span text:style-name="Emphasis">(</text:span><text:span text:style-name="Emphasis"><text:span text:style-name="T4">Pausa. Indi, salutando tutti e indugiando in una profonda riverenza esagerata</text:span></text:span><text:span text:style-name="Emphasis">)</text:span> A fra poco, signori.</text:p>
      <text:p text:style-name="P26"/>
      <text:p text:style-name="P33"><text:span text:style-name="small-caps1">D'Alma, Dionigi, Albenga, Rivoli, Salvetti</text:span></text:p>
      <text:p text:style-name="P33"><text:span text:style-name="small-caps1"/></text:p>
      <text:p text:style-name="P26"><text:span text:style-name="Emphasis">(</text:span><text:span text:style-name="Emphasis"><text:span text:style-name="T4">si trovano in fila, a eguale distanza fra loro, e s'inchinano simultaneamente, dicendo insieme:</text:span></text:span><text:span text:style-name="Emphasis">)</text:span></text:p>
      <text:p text:style-name="P28">Marchesa!</text:p>
      <text:p text:style-name="P33"><text:span text:style-name="small-caps1"/></text:p>
      <text:p text:style-name="P33"><text:span text:style-name="small-caps1">Rivoli</text:span></text:p>
      <text:p text:style-name="P33"/>
      <text:p text:style-name="P26"><text:span text:style-name="Emphasis">(</text:span><text:span text:style-name="Emphasis"><text:span text:style-name="T4">nell'inchinarsi, ha una puntura alla schiena e vi porta su la mano, facendo una smorfia di dolore.</text:span></text:span><text:span text:style-name="Emphasis">)</text:span></text:p>
      <text:p text:style-name="P28"><text:span text:style-name="italics1">Tableau!</text:span></text:p>
      <text:p text:style-name="P33"><text:span text:style-name="small-caps1">Sipario.</text:span></text:p>
      <text:p text:style-name="P25"><text:soft-page-break/><text:span text:style-name="Emphasis"><text:span text:style-name="T4"/></text:span></text:p>
      <table:table table:name="Tabella1" table:style-name="Tabella1">
        <table:table-column table:style-name="Tabella1.A" table:number-columns-repeated="5"/>
        <table:table-column table:style-name="Tabella1.F"/>
        <table:table-row table:style-name="Tabella1.1">
          <table:table-cell table:style-name="Tabella1.A1" table:number-columns-spanned="6" office:value-type="string">
            <text:p text:style-name="P14"><text:span text:style-name="Emphasis"><text:span text:style-name="T4">Disposizione dei personaggi:</text:span></text:span></text:p>
          </table:table-cell>
          <table:covered-table-cell/>
          <table:covered-table-cell/>
          <table:covered-table-cell/>
          <table:covered-table-cell/>
          <table:covered-table-cell/>
        </table:table-row>
        <table:table-row table:style-name="Tabella1.1">
          <table:table-cell table:style-name="Tabella1.A1" office:value-type="string">
            <text:p text:style-name="P15"><text:span text:style-name="Emphasis"><text:span text:style-name="T11">Anna</text:span></text:span></text:p>
          </table:table-cell>
          <table:table-cell table:style-name="Tabella1.A1" office:value-type="string">
            <text:p text:style-name="P16">D'alma</text:p>
          </table:table-cell>
          <table:table-cell table:style-name="Tabella1.A1" office:value-type="string">
            <text:p text:style-name="P16">Dionigi</text:p>
          </table:table-cell>
          <table:table-cell table:style-name="Tabella1.A1" office:value-type="string">
            <text:p text:style-name="P16">Rivoli</text:p>
          </table:table-cell>
          <table:table-cell table:style-name="Tabella1.A1" office:value-type="string">
            <text:p text:style-name="P16">Albenga</text:p>
          </table:table-cell>
          <table:table-cell table:style-name="Tabella1.A1" office:value-type="string">
            <text:p text:style-name="P16">Salvetti</text:p>
          </table:table-cell>
        </table:table-row>
      </table:table>
      <text:p text:style-name="P20"/>
      <text:h text:style-name="Heading_20_2" text:outline-level="2">ATTO SECONDO</text:h>
      <text:h text:style-name="P42" text:outline-level="2"/>
      <text:p text:style-name="P17"><text:span text:style-name="Emphasis"><text:span text:style-name="T4">Lo stesso salotto. — È sera. — Lumi accesi.</text:span></text:span></text:p>
      <text:h text:style-name="Heading_20_3" text:outline-level="3">SCENA I.</text:h>
      <text:p text:style-name="P18">ANTONIO, ALBENGA, RIVOLI, SALVETTI, DIONIGI.</text:p>
      <text:p text:style-name="P26"><text:span text:style-name="Emphasis"/></text:p>
      <text:p text:style-name="P26"><text:span text:style-name="Emphasis">(</text:span><text:span text:style-name="Emphasis"><text:span text:style-name="T4">Tutti e cinque in smocking.</text:span></text:span><text:span text:style-name="Emphasis">)</text:span></text:p>
      <text:p text:style-name="P26"><text:span text:style-name="Emphasis">(</text:span><text:span text:style-name="Emphasis"><text:span text:style-name="T4">Sopra una consolletta sono cinque cappelli di forme diverse.</text:span></text:span><text:span text:style-name="Emphasis">)</text:span></text:p>
      <text:p text:style-name="P33"><text:span text:style-name="small-caps1"/></text:p>
      <text:p text:style-name="P33"><text:span text:style-name="small-caps1">Albenga</text:span></text:p>
      <text:p text:style-name="P33"/>
      <text:p text:style-name="P26"><text:span text:style-name="Emphasis">(</text:span><text:span text:style-name="Emphasis"><text:span text:style-name="T4">è nel mezzo del salotto col suo scartafaccio in mano, guardando in alto come un ispirato e gesticolando. Poi, con solennità, ad Antonio, che comparisce dalla porta comune:</text:span></text:span><text:span text:style-name="Emphasis">)</text:span> Recate una bottiglia d'acqua e... un bicchiere con un po' di zucchero.</text:p>
      <text:p text:style-name="P33"><text:span text:style-name="small-caps1"/></text:p>
      <text:p text:style-name="P33"><text:span text:style-name="small-caps1">Antonio</text:span></text:p>
      <text:p text:style-name="P33"/>
      <text:p text:style-name="P26"><text:span text:style-name="Emphasis">(</text:span><text:span text:style-name="Emphasis"><text:span text:style-name="T4">Esce.</text:span></text:span><text:span text:style-name="Emphasis">)</text:span></text:p>
      <text:p text:style-name="P33"><text:span text:style-name="small-caps1"/></text:p>
      <text:p text:style-name="P33"><text:span text:style-name="small-caps1">Albenga</text:span></text:p>
      <text:p text:style-name="P33"/>
      <text:p text:style-name="P26"><text:span text:style-name="Emphasis">(</text:span><text:span text:style-name="Emphasis"><text:span text:style-name="T4">ancora riflette e gesticola.</text:span></text:span><text:span text:style-name="Emphasis">)</text:span></text:p>
      <text:p text:style-name="P33"><text:span text:style-name="small-caps1"/></text:p>
      <text:p text:style-name="P33"><text:span text:style-name="small-caps1">Rivoli</text:span></text:p>
      <text:p text:style-name="P33"/>
      <text:p text:style-name="P26"><text:soft-page-break/><text:span text:style-name="Emphasis">(</text:span><text:span text:style-name="Emphasis"><text:span text:style-name="T4">entrando dalla porta centrale con una stecca da bigliardo in mano, immediatamente si lascia cadere sulla prima seggiola che trova. Indi, ad Albenga:</text:span></text:span><text:span text:style-name="Emphasis">)</text:span> È una pantomima?</text:p>
      <text:p text:style-name="P33"><text:span text:style-name="small-caps1"/></text:p>
      <text:p text:style-name="P33"><text:span text:style-name="small-caps1">Albenga</text:span></text:p>
      <text:p text:style-name="P33"/>
      <text:p text:style-name="P26">Studiavo... il valore della voce in certe frasi.</text:p>
      <text:p text:style-name="P33"><text:span text:style-name="small-caps1"/></text:p>
      <text:p text:style-name="P33"><text:span text:style-name="small-caps1">Rivoli</text:span></text:p>
      <text:p text:style-name="P33"/>
      <text:p text:style-name="P26">Gesticolando come un muto!?</text:p>
      <text:p text:style-name="P33"><text:span text:style-name="small-caps1"/></text:p>
      <text:p text:style-name="P33"><text:span text:style-name="small-caps1">Albenga</text:span></text:p>
      <text:p text:style-name="P33"/>
      <text:p text:style-name="P26">Caro mio, la voce... io la penso. In ogni vibrazione vocale c'è un lembo dell'anima!...</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di dentro</text:span></text:span><text:span text:style-name="Emphasis">)</text:span> Giacchè la marchesa è fuori, Albenga, venite a giocare anche voi.</text:p>
      <text:p text:style-name="P33"><text:span text:style-name="small-caps1"/></text:p>
      <text:p text:style-name="P33"><text:span text:style-name="small-caps1">Albenga</text:span></text:p>
      <text:p text:style-name="P33"/>
      <text:p text:style-name="P26"><text:span text:style-name="Emphasis">(</text:span><text:span text:style-name="Emphasis"><text:span text:style-name="T4">con alterigia</text:span></text:span><text:span text:style-name="Emphasis">)</text:span> Non ho mai giocato al bigliardo, dottore.</text:p>
      <text:p text:style-name="P33"><text:span text:style-name="small-caps1"/></text:p>
      <text:p text:style-name="P33"><text:span text:style-name="small-caps1">Salvetti</text:span></text:p>
      <text:p text:style-name="P33"><text:soft-page-break/><text:span text:style-name="small-caps1"/></text:p>
      <text:p text:style-name="P26"><text:span text:style-name="Emphasis">(</text:span><text:span text:style-name="Emphasis"><text:span text:style-name="T4">di dentro</text:span></text:span><text:span text:style-name="Emphasis">)</text:span> C'è qui il conte che fa da maestro a tutti.</text:p>
      <text:p text:style-name="P33"><text:span text:style-name="small-caps1"/></text:p>
      <text:p text:style-name="P33"><text:span text:style-name="small-caps1">Albenga</text:span></text:p>
      <text:p text:style-name="P33"/>
      <text:p text:style-name="P26">E sia! <text:span text:style-name="Emphasis">(</text:span><text:span text:style-name="Emphasis"><text:span text:style-name="T4">Arrotola lo scartafaccio, lo infila in una tasca, e, uscendo dal fondo, ripete a Rivoli:</text:span></text:span><text:span text:style-name="Emphasis">)</text:span> C'è un lembo dell'anima!... È chiaro?</text:p>
      <text:p text:style-name="P33"><text:span text:style-name="small-caps1"/></text:p>
      <text:p text:style-name="P33"><text:span text:style-name="small-caps1">Rivoli</text:span></text:p>
      <text:p text:style-name="P33"/>
      <text:p text:style-name="P26">È chiarissimo.</text:p>
      <text:p text:style-name="P33"><text:span text:style-name="small-caps1"/></text:p>
      <text:p text:style-name="P33"><text:span text:style-name="small-caps1">Dionigi</text:span></text:p>
      <text:p text:style-name="P33"/>
      <text:p text:style-name="P26"><text:span text:style-name="Emphasis">(</text:span><text:span text:style-name="Emphasis"><text:span text:style-name="T4">di dentro</text:span></text:span><text:span text:style-name="Emphasis">)</text:span> E Rivoli dove s'è cacciato? Dov'è, dov'è questo Rivoli?</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entrando, anche lui con una stecca in mano, e vedendo Rivoli</text:span></text:span><text:span text:style-name="Emphasis">)</text:span> Eccolo lì!... Non c'è da illudersi: lo stare in piedi non è più affar vostro!</text:p>
      <text:p text:style-name="P33"><text:span text:style-name="small-caps1"/></text:p>
      <text:p text:style-name="P33"><text:span text:style-name="small-caps1">Rivoli</text:span></text:p>
      <text:p text:style-name="P33"/>
      <text:p text:style-name="Standard">Vengo, vengo. <text:span text:style-name="Emphasis">(</text:span><text:span text:style-name="Emphasis"><text:span text:style-name="T4">Si alza mal volentieri, e, parlando col dottore a voce bassa, esce dal fondo con lui</text:span></text:span><text:span text:style-name="Emphasis">)</text:span> Dottore, scherzo a parte, volevo dirvi: ci credete voi alla cura <text:soft-page-break/>dell'impiccagione per rinvigorire la spina dorsale?<text:note text:id="ftn2" text:note-class="footnote"><text:note-citation>2</text:note-citation><text:note-body><text:p text:style-name="Footnote">Per rinforzare la spina dorsale si fa la cura della sospensione con la macchina Charcot.</text:p></text:note-body></text:note></text:p>
      <text:p text:style-name="P33"><text:span text:style-name="small-caps1"/></text:p>
      <text:p text:style-name="P33"><text:span text:style-name="small-caps1">Salvetti</text:span></text:p>
      <text:p text:style-name="P33"><text:span text:style-name="small-caps1"/></text:p>
      <text:p text:style-name="P26">L'impiccagione? <text:span text:style-name="Emphasis">(</text:span><text:span text:style-name="Emphasis"><text:span text:style-name="T4">Col gesto analogo</text:span></text:span><text:span text:style-name="Emphasis">)</text:span> Ma sicuro che ci credo!...</text:p>
      <text:h text:style-name="Heading_20_3" text:outline-level="3">SCENA II.</text:h>
      <text:p text:style-name="P18">ANTONIO <text:span text:style-name="Emphasis"><text:span text:style-name="T4">e</text:span></text:span> ARTURO.</text:p>
      <text:p text:style-name="P33"><text:span text:style-name="small-caps1"/></text:p>
      <text:p text:style-name="P33"><text:span text:style-name="small-caps1">Antonio</text:span></text:p>
      <text:p text:style-name="P33"/>
      <text:p text:style-name="P26"><text:span text:style-name="Emphasis">(</text:span><text:span text:style-name="Emphasis"><text:span text:style-name="T4">vibrante di giubilo, entra dalla porta comune portando un vassoio con la bottiglia di acqua e col bicchiere e si lascia passare dinanzi il marchese Arturo di Fontanarosa</text:span></text:span>.) Per di qua, per di qua, eccellenza.</text:p>
      <text:p text:style-name="P33"><text:span text:style-name="small-caps1"/></text:p>
      <text:p text:style-name="P33"><text:span text:style-name="small-caps1">Arturo</text:span></text:p>
      <text:p text:style-name="P33"><text:span text:style-name="small-caps1"/></text:p>
      <text:p text:style-name="P26">(si avanza guardando con curiosità.)</text:p>
      <text:p text:style-name="P33"><text:span text:style-name="small-caps1"/></text:p>
      <text:p text:style-name="P33"><text:span text:style-name="small-caps1">Antonio</text:span></text:p>
      <text:p text:style-name="P33"/>
      <text:p text:style-name="P26"><text:span text:style-name="Emphasis">(</text:span><text:span text:style-name="Emphasis"><text:span text:style-name="T4">posa il vassoio su un tavolino che è quasi nel centro del salotto.</text:span></text:span><text:span text:style-name="Emphasis">)</text:span> Mi pare veramente un miracolo! <text:span text:style-name="Emphasis">(</text:span><text:span text:style-name="Emphasis"><text:span text:style-name="T4">Tutto commosso</text:span></text:span><text:span text:style-name="Emphasis">)</text:span> E che vostra eccellenza sia mille volte benedetta se è venuta a far la pace con la mia padrona!</text:p>
      <text:p text:style-name="P33"><text:span text:style-name="small-caps1"/></text:p>
      <text:p text:style-name="P33"><text:span text:style-name="small-caps1">Arturo</text:span></text:p>
      <text:p text:style-name="P33"><text:span text:style-name="small-caps1"/></text:p>
      <text:p text:style-name="P26">Facciamole intanto una sorpresa, Antonio. Non dirle che sono arrivato...</text:p>
      <text:p text:style-name="P33"><text:span text:style-name="small-caps1"/></text:p>
      <text:p text:style-name="P33"><text:soft-page-break/><text:span text:style-name="small-caps1">Antonio</text:span></text:p>
      <text:p text:style-name="P33"/>
      <text:p text:style-name="P26">Anche volendo, non glielo potrei dire, perchè non è in casa. È uscita verso sera.</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consultando il suo orologio</text:span></text:span><text:span text:style-name="Emphasis">)</text:span> E non torna ancora?</text:p>
      <text:p text:style-name="P33"><text:span text:style-name="small-caps1"/></text:p>
      <text:p text:style-name="P33"><text:span text:style-name="small-caps1">Antonio</text:span></text:p>
      <text:p text:style-name="P33"/>
      <text:p text:style-name="P26">Oh! non c'è paura di nulla. Qui le vogliono bene anche le pietre della via. Tutti questi contadini dicono che è la loro reginella.</text:p>
      <text:p text:style-name="P33"><text:span text:style-name="small-caps1"/></text:p>
      <text:p text:style-name="P33"><text:span text:style-name="small-caps1">Arturo</text:span></text:p>
      <text:p text:style-name="P33"><text:span text:style-name="small-caps1"/></text:p>
      <text:p text:style-name="P26">E tu, vecchio, che fai?</text:p>
      <text:p text:style-name="P33"><text:span text:style-name="small-caps1"/></text:p>
      <text:p text:style-name="P33"><text:span text:style-name="small-caps1">Antonio</text:span></text:p>
      <text:p text:style-name="P33"/>
      <text:p text:style-name="P26">Io, dal giorno in cui la padrona volle allontanarsi da vostra eccellenza e partì per Napoli — che brutto giorno! — sono stato sempre agli ordini suoi, e qui, in campagna, faccio un po' di tutto, eccellenza: da maggiordomo, da cuoco, da cameriera se occorre... perchè, ecco..., donne attorno, la padrona non ne ha volute... Ci sono, è vero, la moglie e la figliuola di Filippo il giardiniere che, all'occasione, si prestano — e <text:soft-page-break/>come si prestano! — ; ma da che furono viste in giardino, l'una dopo l'altra,... a parlare troppo lungamente con un signore che ha la schiena un po' curva e le gambe poi... che Dio gliele guardi!..., anche quelle due donne lì, per ordine della padrona, ci bazzicano di rado in casa....</text:p>
      <text:p text:style-name="P33"><text:span text:style-name="small-caps1"/></text:p>
      <text:p text:style-name="P33"><text:span text:style-name="small-caps1">Arturo</text:span></text:p>
      <text:p text:style-name="P33"><text:span text:style-name="small-caps1"/></text:p>
      <text:p text:style-name="P26">Son cose che non mi riguardano.</text:p>
      <text:p text:style-name="P33"><text:span text:style-name="small-caps1"/></text:p>
      <text:p text:style-name="P33"><text:span text:style-name="small-caps1">Antonio</text:span></text:p>
      <text:p text:style-name="P33"/>
      <text:p text:style-name="P26">Come comanda vostra eccellenza....</text:p>
      <text:p text:style-name="P33"><text:span text:style-name="small-caps1"/></text:p>
      <text:p text:style-name="P33"><text:span text:style-name="small-caps1">Arturo</text:span></text:p>
      <text:p text:style-name="P33"><text:span text:style-name="small-caps1"/></text:p>
      <text:p text:style-name="P26">Ma qui c'è gente: vedo dei cappelli.</text:p>
      <text:p text:style-name="P33"><text:span text:style-name="small-caps1"/></text:p>
      <text:p text:style-name="P33"><text:span text:style-name="small-caps1">Antonio</text:span></text:p>
      <text:p text:style-name="P33"/>
      <text:p text:style-name="P26">Cappelli di uomini, eccellenza. Sono... i cappelli... degli amici... della signora marchesa.</text:p>
      <text:p text:style-name="P33"><text:span text:style-name="small-caps1"/></text:p>
      <text:p text:style-name="P33"><text:span text:style-name="small-caps1">Arturo</text:span></text:p>
      <text:p text:style-name="P33"><text:span text:style-name="small-caps1"/></text:p>
      <text:p text:style-name="P26">E dov'è che stanno?</text:p>
      <text:p text:style-name="P33"><text:span text:style-name="small-caps1"/></text:p>
      <text:p text:style-name="P33"><text:span text:style-name="small-caps1">Antonio</text:span></text:p>
      <text:p text:style-name="P33"><text:soft-page-break/></text:p>
      <text:p text:style-name="P26">Sono di là, e giocano al bigliardo.</text:p>
      <text:p text:style-name="P33"><text:span text:style-name="small-caps1"/></text:p>
      <text:p text:style-name="P33"><text:span text:style-name="small-caps1">Arturo</text:span></text:p>
      <text:p text:style-name="P33"><text:span text:style-name="small-caps1"/></text:p>
      <text:p text:style-name="P26">Quando la marchesa è assente!?</text:p>
      <text:p text:style-name="P33"><text:span text:style-name="small-caps1"/></text:p>
      <text:p text:style-name="P33"><text:span text:style-name="small-caps1">Antonio</text:span></text:p>
      <text:p text:style-name="P33"/>
      <text:p text:style-name="P26">Sicuro. Il cancello del giardino e la porta d'ingresso non si chiudono che di notte; ed essi entrano a tutte le ore, vanno, vengono, siedono, si alzano, fumano, leggono,.... fanno tutto, insomma.</text:p>
      <text:p text:style-name="P33"><text:span text:style-name="small-caps1"/></text:p>
      <text:p text:style-name="P33"><text:span text:style-name="small-caps1">Arturo</text:span></text:p>
      <text:p text:style-name="P33"><text:span text:style-name="small-caps1"/></text:p>
      <text:p text:style-name="P26">Ah, sì?</text:p>
      <text:p text:style-name="P33"><text:span text:style-name="small-caps1"/></text:p>
      <text:p text:style-name="P33"><text:span text:style-name="small-caps1">Antonio</text:span></text:p>
      <text:p text:style-name="P33"/>
      <text:p text:style-name="P26">Però, eccellenza, spiegamoci...: <text:span text:style-name="Emphasis">(</text:span><text:span text:style-name="Emphasis"><text:span text:style-name="T4">timidamente</text:span></text:span><text:span text:style-name="Emphasis">)</text:span> la padrona è sempre un modello di...</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severissimo</text:span></text:span><text:span text:style-name="Emphasis">)</text:span> Non vi ho chiesto delle informazioni, di cui non ho bisogno. <text:span text:style-name="Emphasis">(</text:span><text:span text:style-name="Emphasis"><text:span text:style-name="T4">Pausa.</text:span></text:span><text:span text:style-name="Emphasis">)</text:span> <text:span text:style-name="Emphasis">(</text:span><text:span text:style-name="Emphasis"><text:span text:style-name="T4">Guarda di nuovo i cappelli, e, prendendoli uno alla volta, li conta</text:span></text:span><text:span text:style-name="Emphasis">)</text:span> Uno... due... tre... quattro... cinque!</text:p>
      <text:p text:style-name="P33"><text:soft-page-break/><text:span text:style-name="small-caps1"/></text:p>
      <text:p text:style-name="P33"><text:span text:style-name="small-caps1">Antonio</text:span></text:p>
      <text:p text:style-name="P33"/>
      <text:p text:style-name="P26">Eccellenza, sì.</text:p>
      <text:p text:style-name="P33"><text:span text:style-name="small-caps1"/></text:p>
      <text:p text:style-name="P33"><text:span text:style-name="small-caps1">Arturo</text:span></text:p>
      <text:p text:style-name="P33"><text:span text:style-name="small-caps1"/></text:p>
      <text:p text:style-name="P26">Non c'è male!</text:p>
      <text:p text:style-name="P28"><text:span text:style-name="italics1"><text:span text:style-name="T16">(</text:span></text:span><text:span text:style-name="italics1">Di dentro, risa di tutti.</text:span><text:span text:style-name="italics1"><text:span text:style-name="T16">)</text:span></text:span></text:p>
      <text:p text:style-name="P28"/>
      <text:p text:style-name="P33"><text:span text:style-name="small-caps1">La voce di <text:s/>Dionigi</text:span></text:p>
      <text:p text:style-name="P33"/>
      <text:p text:style-name="P26">Più a destra, più a destra, e colpo sotto!</text:p>
      <text:p text:style-name="P26"/>
      <text:p text:style-name="P33"><text:span text:style-name="small-caps1">La voce di Salvetti</text:span></text:p>
      <text:p text:style-name="P33"><text:span text:style-name="small-caps1"/></text:p>
      <text:p text:style-name="P26">Bazzica, signori, bazzica!</text:p>
      <text:p text:style-name="P28"><text:span text:style-name="italics1"><text:span text:style-name="T16">(</text:span></text:span><text:span text:style-name="italics1">Si ride ancora.</text:span><text:span text:style-name="italics1"><text:span text:style-name="T16">)</text:span></text:span></text:p>
      <text:p text:style-name="P33"><text:span text:style-name="small-caps1">La voce di Dionigi</text:span></text:p>
      <text:p text:style-name="P33"/>
      <text:p text:style-name="P26">Molto chic, dottore!</text:p>
      <text:p text:style-name="P26"/>
      <text:p text:style-name="P34"><text:span text:style-name="small-caps1">Voci degli altri, insieme</text:span></text:p>
      <text:p text:style-name="P28"/>
      <text:p text:style-name="P28">— Ma bene, benissimo!</text:p>
      <text:p text:style-name="P28">— Un'altra, adesso...</text:p>
      <text:p text:style-name="P28">— Un'altra....</text:p>
      <text:p text:style-name="P28"><text:span text:style-name="italics1"><text:span text:style-name="T16">(</text:span></text:span><text:span text:style-name="italics1">Le risate si rinnovano.</text:span><text:span text:style-name="italics1"><text:span text:style-name="T16">)</text:span></text:span></text:p>
      <text:p text:style-name="P33"><text:span text:style-name="small-caps1"/></text:p>
      <text:p text:style-name="P33"><text:soft-page-break/><text:span text:style-name="small-caps1">Arturo</text:span></text:p>
      <text:p text:style-name="P33"><text:span text:style-name="small-caps1"/></text:p>
      <text:p text:style-name="P26"><text:span text:style-name="Emphasis">(</text:span><text:span text:style-name="Emphasis"><text:span text:style-name="T4">ad Antonio</text:span></text:span><text:span text:style-name="Emphasis">)</text:span> Ma questa non è una casa, questo è un <text:span text:style-name="Emphasis"><text:span text:style-name="T4">club</text:span></text:span>!</text:p>
      <text:p text:style-name="P33"><text:span text:style-name="small-caps1"/></text:p>
      <text:p text:style-name="P33"><text:span text:style-name="small-caps1">Antonio</text:span></text:p>
      <text:p text:style-name="P33"/>
      <text:p text:style-name="P26">Si divertono.</text:p>
      <text:p text:style-name="P33"><text:span text:style-name="small-caps1"/></text:p>
      <text:p text:style-name="P33"><text:span text:style-name="small-caps1">Arturo</text:span></text:p>
      <text:p text:style-name="P33"><text:span text:style-name="small-caps1"/></text:p>
      <text:p text:style-name="P26">Me ne accorgo.</text:p>
      <text:p text:style-name="P33"><text:span text:style-name="small-caps1"/></text:p>
      <text:p text:style-name="P33"><text:span text:style-name="small-caps1">Antonio</text:span></text:p>
      <text:p text:style-name="P33"/>
      <text:p text:style-name="P26">Devo annunziar loro che è arrivata l'eccellenza vostra?</text:p>
      <text:p text:style-name="P33"><text:span text:style-name="small-caps1"/></text:p>
      <text:p text:style-name="P33"><text:span text:style-name="small-caps1">Arturo</text:span></text:p>
      <text:p text:style-name="P33"><text:span text:style-name="small-caps1"/></text:p>
      <text:p text:style-name="P26">Ma è gente che conosco?</text:p>
      <text:p text:style-name="P33"><text:span text:style-name="small-caps1"/></text:p>
      <text:p text:style-name="P33"><text:span text:style-name="small-caps1">Antonio</text:span></text:p>
      <text:p text:style-name="P33"/>
      <text:p text:style-name="P26">No, eccellenza...</text:p>
      <text:p text:style-name="P33"><text:span text:style-name="small-caps1"/></text:p>
      <text:p text:style-name="P33"><text:span text:style-name="small-caps1">Arturo</text:span></text:p>
      <text:p text:style-name="P33"><text:span text:style-name="small-caps1"/></text:p>
      <text:p text:style-name="P26">E allora lascia stare. Sarebbe un bell'imbarazzo per <text:soft-page-break/>tutti. Aspetterò tranquillamente che la marchesa ritorni.</text:p>
      <text:p text:style-name="P33"><text:span text:style-name="small-caps1"/></text:p>
      <text:p text:style-name="P33"><text:span text:style-name="small-caps1">Antonio</text:span></text:p>
      <text:p text:style-name="P33"/>
      <text:p text:style-name="P26">Ha comandi da darmi, vostra eccellenza?</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con circospezione e con importanza</text:span></text:span><text:span text:style-name="Emphasis">)</text:span> Senti. Mi giungeranno qui lettere e telegrammi.... Tu mi capisci, eh? La marchesa non deve veder nulla, non deve saper nulla....</text:p>
      <text:p text:style-name="P33"><text:span text:style-name="small-caps1"/></text:p>
      <text:p text:style-name="P33"><text:span text:style-name="small-caps1">Antonio</text:span></text:p>
      <text:p text:style-name="P33"/>
      <text:p text:style-name="P26"><text:span text:style-name="Emphasis">(</text:span><text:span text:style-name="Emphasis"><text:span text:style-name="T4">tentennando il capo</text:span></text:span><text:span text:style-name="Emphasis">)</text:span> Sempre lo stesso!...</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con sincera pretensione</text:span></text:span><text:span text:style-name="Emphasis">)</text:span> Non c'è che fare, vecchio mio! Finchè nel mondo ci sarò io, le donne non faranno voto di castità. Va, va.</text:p>
      <text:p text:style-name="P33"><text:span text:style-name="small-caps1"/></text:p>
      <text:p text:style-name="P33"><text:span text:style-name="small-caps1">Antonio</text:span></text:p>
      <text:p text:style-name="P33"/>
      <text:p text:style-name="P26"><text:span text:style-name="Emphasis">(</text:span><text:span text:style-name="Emphasis"><text:span text:style-name="T4">esce, borbottando.</text:span></text:span><text:span text:style-name="Emphasis">)</text:span></text:p>
      <text:h text:style-name="Heading_20_3" text:outline-level="3">SCENA III.</text:h>
      <text:p text:style-name="P18">ARTURO, RIVOLI, DIONIGI, SALVETTI, ALBENGA, D'ALMA.</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sedendo a suo agio</text:span></text:span><text:span text:style-name="Emphasis">)</text:span> Aspettiamo.</text:p>
      <text:p text:style-name="P33"><text:span text:style-name="small-caps1"/></text:p>
      <text:p text:style-name="P33"><text:span text:style-name="small-caps1">Rivoli</text:span></text:p>
      <text:p text:style-name="P33"/>
      <text:p text:style-name="P26"><text:span text:style-name="Emphasis">(</text:span><text:span text:style-name="Emphasis"><text:span text:style-name="T4">sporge il capo di tra le tendine, e, scorgendo Arturo, che non ha mai visto, spontaneamente esclama:</text:span></text:span><text:span text:style-name="Emphasis">)</text:span> Ohè, ohè!</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si volta.</text:span></text:span><text:span text:style-name="Emphasis">)</text:span></text:p>
      <text:p text:style-name="P26"/>
      <text:p text:style-name="P34"><text:span text:style-name="italics1"><text:span text:style-name="T16">(</text:span></text:span><text:span text:style-name="italics1">La testa di Rivoli sparisce.</text:span><text:span text:style-name="italics1"><text:span text:style-name="T16">)</text:span></text:span></text:p>
      <text:p text:style-name="P26"><text:span text:style-name="Emphasis"/></text:p>
      <text:p text:style-name="P26"><text:span text:style-name="Emphasis">(</text:span><text:span text:style-name="Emphasis"><text:span text:style-name="T4">Dopo qualche istante, a una a una, compariscono le teste di Salvetti, di Dionigi, di D'Alma, di Rivoli, di Albenga: quella di Rivoli nel mezzo, e le altre quattro distribuite simmetricamente a destra e a sinistra di ciascuna tendina, due sopra e due sotto.</text:span></text:span><text:span text:style-name="Emphasis">)</text:span></text:p>
      <text:p text:style-name="P33"><text:span text:style-name="small-caps1"/></text:p>
      <text:p text:style-name="P33"><text:soft-page-break/><text:span text:style-name="small-caps1">Rivoli</text:span></text:p>
      <text:p text:style-name="P33"/>
      <text:p text:style-name="P26"><text:span text:style-name="Emphasis">(</text:span><text:span text:style-name="Emphasis"><text:span text:style-name="T4">più col fiato che con la voce</text:span></text:span><text:span text:style-name="Emphasis">)</text:span> E chi è quello lì?</text:p>
      <text:p text:style-name="P33"><text:span text:style-name="small-caps1">Dionigi, Salvetti, Albenga, </text:span></text:p>
      <text:p text:style-name="P33"><text:span text:style-name="small-caps1">D'Alma</text:span></text:p>
      <text:p text:style-name="P33"/>
      <text:p text:style-name="P34"><text:span text:style-name="italics1"><text:span text:style-name="T16">(</text:span></text:span><text:span text:style-name="italics1">uno dopo l'altro, pianissimo</text:span><text:span text:style-name="italics1"><text:span text:style-name="T16">)</text:span></text:span></text:p>
      <text:p text:style-name="P34"/>
      <text:p text:style-name="P28">— Chi è?</text:p>
      <text:p text:style-name="P28">— Chi è?</text:p>
      <text:p text:style-name="P28">— Chi è?</text:p>
      <text:p text:style-name="P28">— Chi è?</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si volta.</text:span></text:span><text:span text:style-name="Emphasis">)</text:span></text:p>
      <text:p text:style-name="P34"><text:span text:style-name="italics1"><text:span text:style-name="T16">(</text:span></text:span><text:span text:style-name="italics1">Le teste spariscono.</text:span><text:span text:style-name="italics1"><text:span text:style-name="T16">)</text:span></text:span></text:p>
      <text:p text:style-name="P33"><text:span text:style-name="small-caps1"/></text:p>
      <text:p text:style-name="P33"><text:span text:style-name="small-caps1">Arturo</text:span></text:p>
      <text:p text:style-name="P33"><text:span text:style-name="small-caps1"/></text:p>
      <text:p text:style-name="P26">(tra sè) Ah ah! Il <text:span text:style-name="Emphasis"><text:span text:style-name="T4">club</text:span></text:span> è in agitazione. (Finge di nulla e col bastoncino tortura il pavimento.)</text:p>
      <text:p text:style-name="P33"><text:span text:style-name="small-caps1"/></text:p>
      <text:p text:style-name="P33"><text:span text:style-name="small-caps1">Albenga</text:span></text:p>
      <text:p text:style-name="P33"/>
      <text:p text:style-name="P26"><text:span text:style-name="Emphasis">(</text:span><text:span text:style-name="Emphasis"><text:span text:style-name="T4">entra con ostentata disinvoltura per osservare chi sia e che cosa faccia colui. Gli passa dinanzi, salutando appena</text:span></text:span><text:span text:style-name="Emphasis">)</text:span> Signore....</text:p>
      <text:p text:style-name="P33"><text:span text:style-name="small-caps1"/></text:p>
      <text:p text:style-name="P33"><text:soft-page-break/><text:span text:style-name="small-caps1">Arturo</text:span></text:p>
      <text:p text:style-name="P33"><text:span text:style-name="small-caps1"/></text:p>
      <text:p text:style-name="P26"><text:span text:style-name="Emphasis">(</text:span><text:span text:style-name="Emphasis"><text:span text:style-name="T4">rispondendo al saluto</text:span></text:span><text:span text:style-name="Emphasis">)</text:span> Signore....</text:p>
      <text:p text:style-name="P33"><text:span text:style-name="small-caps1"/></text:p>
      <text:p text:style-name="P33"><text:span text:style-name="small-caps1">Albenga</text:span></text:p>
      <text:p text:style-name="P33"/>
      <text:p text:style-name="P26"><text:span text:style-name="Emphasis">(</text:span><text:span text:style-name="Emphasis"><text:span text:style-name="T4">siede, cava di tasca il suo taccuino, e si mette a scrivere.</text:span></text:span><text:span text:style-name="Emphasis">)</text:span></text:p>
      <text:p text:style-name="P33"><text:span text:style-name="small-caps1"/></text:p>
      <text:p text:style-name="P33"><text:span text:style-name="small-caps1">Rivoli</text:span></text:p>
      <text:p text:style-name="P33"/>
      <text:p text:style-name="P26"><text:span text:style-name="Emphasis">(</text:span><text:span text:style-name="Emphasis"><text:span text:style-name="T4">entra, e fa lo stesso giretto</text:span></text:span><text:span text:style-name="Emphasis">)</text:span> Signore...</text:p>
      <text:p text:style-name="P33"><text:span text:style-name="small-caps1"/></text:p>
      <text:p text:style-name="P33"><text:span text:style-name="small-caps1">Arturo</text:span></text:p>
      <text:p text:style-name="P33"><text:span text:style-name="small-caps1"/></text:p>
      <text:p text:style-name="P26">Signore... <text:span text:style-name="Emphasis">(</text:span><text:span text:style-name="Emphasis"><text:span text:style-name="T4">Seguendolo un po' con lo sguardo</text:span></text:span><text:span text:style-name="Emphasis">)</text:span> Ah, quello del giardino!</text:p>
      <text:p text:style-name="P33"><text:span text:style-name="small-caps1"/></text:p>
      <text:p text:style-name="P33"><text:span text:style-name="small-caps1">Rivoli</text:span></text:p>
      <text:p text:style-name="P33"/>
      <text:p text:style-name="P26"><text:span text:style-name="Emphasis">(</text:span><text:span text:style-name="Emphasis"><text:span text:style-name="T4">si abbandona sopra una poltroncina, appoggiando i piedi a una sedia, e quindi accende un sigaro.</text:span></text:span><text:span text:style-name="Emphasis">)</text:span></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guardandolo meravigliato, come per una rappresaglia, appoggia i suoi piedi sopra uno sgabelletto.</text:span></text:span><text:span text:style-name="Emphasis">)</text:span></text:p>
      <text:p text:style-name="P33"><text:span text:style-name="small-caps1">Salvetti, Dionigi e </text:span></text:p>
      <text:p text:style-name="P33"><text:soft-page-break/><text:span text:style-name="small-caps1">D'Alma</text:span></text:p>
      <text:p text:style-name="P33"/>
      <text:p text:style-name="P26"><text:span text:style-name="Emphasis">(</text:span><text:span text:style-name="Emphasis"><text:span text:style-name="T4">entrando, si scandalizzano dell'atteggiamento confidenziale di Arturo. Gli girano intorno, parlano tra loro a voce bassa, assumono un'aria altezzosa, l'osservano con la coda dell'occhio e lo salutano impercettibilmente col capo, dicendo, tutti e tre, a fior di labbro:</text:span></text:span><text:span text:style-name="Emphasis">)</text:span> Signore...</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ricambiando il saluto senza neanche accennare ad alzarsi</text:span></text:span><text:span text:style-name="Emphasis">)</text:span>... Signori...</text:p>
      <text:p text:style-name="P33"><text:span text:style-name="small-caps1"/></text:p>
      <text:p text:style-name="P33"><text:span text:style-name="small-caps1">Salvetti</text:span></text:p>
      <text:p text:style-name="P33"><text:span text:style-name="small-caps1"/></text:p>
      <text:p text:style-name="P26">Stia, stia comodo...</text:p>
      <text:p text:style-name="P33"><text:span text:style-name="small-caps1"/></text:p>
      <text:p text:style-name="P33"><text:span text:style-name="small-caps1">Dionigi</text:span></text:p>
      <text:p text:style-name="P33"/>
      <text:p text:style-name="P26">Non si disturbi.</text:p>
      <text:p text:style-name="P33"><text:span text:style-name="small-caps1"/></text:p>
      <text:p text:style-name="P33"><text:span text:style-name="small-caps1">D'Alma</text:span></text:p>
      <text:p text:style-name="P33"/>
      <text:p text:style-name="P26"><text:span text:style-name="Emphasis">(</text:span><text:span text:style-name="Emphasis"><text:span text:style-name="T4">siede molto comodamente, cava di tasca un libro e legge.</text:span></text:span><text:span text:style-name="Emphasis">)</text:span></text:p>
      <text:p text:style-name="P33"><text:span text:style-name="small-caps1"/></text:p>
      <text:p text:style-name="P33"><text:span text:style-name="small-caps1">Salvetti</text:span></text:p>
      <text:p text:style-name="P33"><text:span text:style-name="small-caps1"/></text:p>
      <text:p text:style-name="P26"><text:soft-page-break/><text:span text:style-name="Emphasis">(</text:span><text:span text:style-name="Emphasis"><text:span text:style-name="T4">si sdraia e accende un sigaro.</text:span></text:span><text:span text:style-name="Emphasis">)</text:span></text:p>
      <text:p text:style-name="P33"><text:span text:style-name="small-caps1"/></text:p>
      <text:p text:style-name="P33"><text:span text:style-name="small-caps1">Dionigi</text:span></text:p>
      <text:p text:style-name="P33"/>
      <text:p text:style-name="P26"><text:span text:style-name="Emphasis">(</text:span><text:span text:style-name="Emphasis"><text:span text:style-name="T4">siede a cavalcioni d'una seggiola, e accende una grossa sigaretta preziosa.</text:span></text:span><text:span text:style-name="Emphasis">)</text:span></text:p>
      <text:p text:style-name="P24"><text:span text:style-name="Emphasis">(</text:span><text:span text:style-name="Emphasis"><text:span text:style-name="T4">Ora, sono tutti seduti, in ordine sparso, in modo che Arturo si trova circondato da loro, a debita distanza.</text:span></text:span><text:span text:style-name="Emphasis">)</text:span></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a voce alta, tenendo d'occhio Arturo</text:span></text:span><text:span text:style-name="Emphasis">)</text:span> A quanto pare, la nostra marchesa ci tradisce?</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ha un lieve moto interrogativo.</text:span></text:span><text:span text:style-name="Emphasis">)</text:span></text:p>
      <text:p text:style-name="P33"><text:span text:style-name="small-caps1"/></text:p>
      <text:p text:style-name="P33"><text:span text:style-name="small-caps1">D'Alma</text:span></text:p>
      <text:p text:style-name="P33"/>
      <text:p text:style-name="P26"><text:span text:style-name="Emphasis">(</text:span><text:span text:style-name="Emphasis"><text:span text:style-name="T4">sospirando</text:span></text:span><text:span text:style-name="Emphasis">)</text:span> Ella adora il chiaro di luna!</text:p>
      <text:p text:style-name="P33"><text:span text:style-name="small-caps1"/></text:p>
      <text:p text:style-name="P33"><text:span text:style-name="small-caps1">Albenga</text:span></text:p>
      <text:p text:style-name="P33"/>
      <text:p text:style-name="P26">Aveva espresso il desiderio di sentire il mio quarto atto; e quindi noi avremmo il dovere di andarla a cercare.</text:p>
      <text:p text:style-name="P33"><text:span text:style-name="small-caps1"/></text:p>
      <text:p text:style-name="P33"><text:span text:style-name="small-caps1">Dionigi</text:span></text:p>
      <text:p text:style-name="P33"><text:soft-page-break/></text:p>
      <text:p text:style-name="P26">Ma no! Ma no! È molto di buon gusto che una signora faccia tutta sola queste piccole escursioni. E poi, ella non ha voluto neppure che io le facessi da guida!</text:p>
      <text:p text:style-name="P33"><text:span text:style-name="small-caps1"/></text:p>
      <text:p text:style-name="P33"><text:span text:style-name="small-caps1">Rivoli</text:span></text:p>
      <text:p text:style-name="P33"/>
      <text:p text:style-name="P26"><text:span text:style-name="Emphasis">(</text:span><text:span text:style-name="Emphasis"><text:span text:style-name="T4">con voce sottile e stanca</text:span></text:span><text:span text:style-name="Emphasis">)</text:span> La mia opinione schietta è... che noi non dobbiamo muoverci di qui.</text:p>
      <text:p text:style-name="P33"><text:span text:style-name="small-caps1"/></text:p>
      <text:p text:style-name="P33"><text:span text:style-name="small-caps1">Salvetti</text:span></text:p>
      <text:p text:style-name="P33"><text:span text:style-name="small-caps1"/></text:p>
      <text:p text:style-name="P26">Per altro, è assai tardi, e io comincio a preoccuparmi seriamente. Facciamo così: vado io a rintracciarla...</text:p>
      <text:p text:style-name="P33"><text:span text:style-name="small-caps1"/></text:p>
      <text:p text:style-name="P33"><text:span text:style-name="small-caps1">Dionigi</text:span></text:p>
      <text:p text:style-name="P33"/>
      <text:p text:style-name="P26"><text:span text:style-name="Emphasis">(</text:span><text:span text:style-name="Emphasis"><text:span text:style-name="T4">vivamente</text:span></text:span><text:span text:style-name="Emphasis">)</text:span> Ebbene, no! O tutti, o nessuno!</text:p>
      <text:p text:style-name="P33"><text:span text:style-name="small-caps1"/></text:p>
      <text:p text:style-name="P33"><text:span text:style-name="small-caps1">D'Alma, Albenga, Salvetti, Dionigi</text:span></text:p>
      <text:p text:style-name="P33"/>
      <text:p text:style-name="P26"><text:span text:style-name="Emphasis">(</text:span><text:span text:style-name="Emphasis"><text:span text:style-name="T4">si alzano agitandosi e accalorandosi, sempre intorno ad Arturo.</text:span></text:span><text:span text:style-name="Emphasis">)</text:span></text:p>
      <text:p text:style-name="P33"><text:span text:style-name="small-caps1"/></text:p>
      <text:p text:style-name="P33"><text:span text:style-name="small-caps1">D'Alma</text:span></text:p>
      <text:p text:style-name="P33"/>
      <text:p text:style-name="P26">Allora, tutti.</text:p>
      <text:p text:style-name="P33"><text:span text:style-name="small-caps1"/></text:p>
      <text:p text:style-name="P33"><text:span text:style-name="small-caps1">Albenga</text:span></text:p>
      <text:p text:style-name="P33"><text:soft-page-break/></text:p>
      <text:p text:style-name="P26">Tutti, tutti.</text:p>
      <text:p text:style-name="P33"><text:span text:style-name="small-caps1"/></text:p>
      <text:p text:style-name="P33"><text:span text:style-name="small-caps1">Rivoli</text:span></text:p>
      <text:p text:style-name="P33"/>
      <text:p text:style-name="P26">Nessuno! nessuno! nessuno!</text:p>
      <text:p text:style-name="P33"><text:span text:style-name="small-caps1"/></text:p>
      <text:p text:style-name="P33"><text:span text:style-name="small-caps1">Salvetti</text:span></text:p>
      <text:p text:style-name="P33"><text:span text:style-name="small-caps1"/></text:p>
      <text:p text:style-name="P26">Oh, perdinci! Ognuno si regoli come vuole! Io ci vado!</text:p>
      <text:p text:style-name="P33"><text:span text:style-name="small-caps1"/></text:p>
      <text:p text:style-name="P33"><text:span text:style-name="small-caps1">Albenga</text:span></text:p>
      <text:p text:style-name="P33"/>
      <text:p text:style-name="P26">Abbiamo stabilito di essere solidali, caro dottore!</text:p>
      <text:p text:style-name="P33"><text:span text:style-name="small-caps1"/></text:p>
      <text:p text:style-name="P33"><text:span text:style-name="small-caps1">Dionigi</text:span></text:p>
      <text:p text:style-name="P33"/>
      <text:p text:style-name="P26">«L'unione fa la forza!»</text:p>
      <text:p text:style-name="P33"><text:span text:style-name="small-caps1"/></text:p>
      <text:p text:style-name="P33"><text:span text:style-name="small-caps1">Salvetti</text:span></text:p>
      <text:p text:style-name="P33"><text:span text:style-name="small-caps1"/></text:p>
      <text:p text:style-name="P26">Io me ne infischio dell'unione!</text:p>
      <text:p text:style-name="P33"><text:span text:style-name="small-caps1"/></text:p>
      <text:p text:style-name="P33"><text:span text:style-name="small-caps1">Rivoli</text:span></text:p>
      <text:p text:style-name="P33"/>
      <text:p text:style-name="P26"><text:span text:style-name="Emphasis">(</text:span><text:span text:style-name="Emphasis"><text:span text:style-name="T4">con pochissima voce</text:span></text:span><text:span text:style-name="Emphasis">)</text:span> Io me ne infischio della forza!</text:p>
      <text:p text:style-name="P33"><text:span text:style-name="small-caps1"/></text:p>
      <text:p text:style-name="P33"><text:span text:style-name="small-caps1">Albenga</text:span></text:p>
      <text:p text:style-name="P33"><text:soft-page-break/></text:p>
      <text:p text:style-name="P26"><text:span text:style-name="Emphasis">(</text:span><text:span text:style-name="Emphasis"><text:span text:style-name="T4">riscaldandosi anche di più</text:span></text:span><text:span text:style-name="Emphasis">)</text:span> Ma questo non significa ragionare!</text:p>
      <text:p text:style-name="P33"><text:span text:style-name="small-caps1"/></text:p>
      <text:p text:style-name="P33"><text:span text:style-name="small-caps1">Salvetti</text:span></text:p>
      <text:p text:style-name="P33"><text:span text:style-name="small-caps1"/></text:p>
      <text:p text:style-name="P26">Ragionate voi, se vi piace; per conto mio, non ragiono mai e agisco sempre!</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tra sè</text:span></text:span><text:span text:style-name="Emphasis">)</text:span> Sono impareggiabili!</text:p>
      <text:p text:style-name="P26"/>
      <text:p text:style-name="P34"><text:span text:style-name="small-caps1">Voci interne di contadini e contadine</text:span></text:p>
      <text:p text:style-name="P28"/>
      <text:p text:style-name="P28">— Viva la reginella!</text:p>
      <text:p text:style-name="P28">— Viva la reginella nostra!</text:p>
      <text:p text:style-name="P33"><text:span text:style-name="small-caps1"/></text:p>
      <text:p text:style-name="P33"><text:span text:style-name="small-caps1">D'Alma</text:span></text:p>
      <text:p text:style-name="P33"/>
      <text:p text:style-name="P26">Eccola qui!</text:p>
      <text:p text:style-name="P33"><text:span text:style-name="small-caps1"/></text:p>
      <text:p text:style-name="P33"><text:span text:style-name="small-caps1">Salvetti</text:span></text:p>
      <text:p text:style-name="P33"><text:span text:style-name="small-caps1"/></text:p>
      <text:p text:style-name="P26">Sì, sì, è lei!</text:p>
      <text:p text:style-name="P33"><text:span text:style-name="small-caps1"/></text:p>
      <text:p text:style-name="P33"><text:span text:style-name="small-caps1">Albenga</text:span></text:p>
      <text:p text:style-name="P33"/>
      <text:p text:style-name="P26">Finalmente....</text:p>
      <text:p text:style-name="P33"><text:soft-page-break/><text:span text:style-name="small-caps1"/></text:p>
      <text:p text:style-name="P33"><text:span text:style-name="small-caps1">Dionigi</text:span></text:p>
      <text:p text:style-name="P33"/>
      <text:p text:style-name="P26">Le fanno festa, come al solito...</text:p>
      <text:p text:style-name="P33"><text:span text:style-name="small-caps1"/></text:p>
      <text:p text:style-name="P33"><text:span text:style-name="small-caps1">Rivoli</text:span></text:p>
      <text:p text:style-name="P33"/>
      <text:p text:style-name="P26">Finirete di bisticciarvi, eh?</text:p>
      <text:p text:style-name="P28"><text:span text:style-name="small-caps1"/></text:p>
      <text:p text:style-name="P34"><text:span text:style-name="small-caps1">Voci interne di contadini e contadine</text:span></text:p>
      <text:p text:style-name="P28"/>
      <text:p text:style-name="P28">— Santa notte, santa notte!</text:p>
      <text:p text:style-name="P28">— Buon riposo!</text:p>
      <text:h text:style-name="Heading_20_3" text:outline-level="3">SCENA IV.</text:h>
      <text:p text:style-name="P18">ANNA, ARTURO, D'ALMA, SALVETTI, ALBENGA, DIONIGI, RIVOLI.</text:p>
      <text:p text:style-name="P33"><text:span text:style-name="small-caps1"/></text:p>
      <text:p text:style-name="P33"><text:span text:style-name="small-caps1">Anna</text:span></text:p>
      <text:p text:style-name="P33"/>
      <text:p text:style-name="P26"><text:span text:style-name="Emphasis">(</text:span><text:span text:style-name="Emphasis"><text:span text:style-name="T4">indossa un capriccioso costume campestre: gonna breve e calzatura da alpinista. È carica di edera, di felci, di fiorellini. Porta in mano un bastone, sul braccio uno scialle. Entra brillantemente.</text:span></text:span><text:span text:style-name="Emphasis">)</text:span> Sono qui, amici miei, sono qui.... <text:span text:style-name="Emphasis">(</text:span><text:span text:style-name="Emphasis"><text:span text:style-name="T4">Vedendo Arturo, ha un gran sussulto di meraviglia</text:span></text:span><text:span text:style-name="Emphasis">)</text:span> Voi!!!</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che era per slanciarsi istintivamente verso di lei, si ferma interdetto</text:span></text:span><text:span text:style-name="Emphasis">)</text:span> Io.</text:p>
      <text:p text:style-name="P26"/>
      <text:p text:style-name="P34"><text:span text:style-name="small-caps1">Gli altri</text:span></text:p>
      <text:p text:style-name="P26"><text:span text:style-name="Emphasis"/></text:p>
      <text:p text:style-name="P26"><text:span text:style-name="Emphasis">(</text:span><text:span text:style-name="Emphasis"><text:span text:style-name="T4">notano l'imbarazzo di tutt'e due.</text:span></text:span><text:span text:style-name="Emphasis">)</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con subitanea dissimulazione e con eccessiva gaiezza</text:span></text:span><text:span text:style-name="Emphasis">)</text:span> Ah! ora mi spiego il contegno sibillino di <text:soft-page-break/>Antonio...</text:p>
      <text:p text:style-name="P33"><text:span text:style-name="small-caps1"/></text:p>
      <text:p text:style-name="P33"><text:span text:style-name="small-caps1">Arturo</text:span></text:p>
      <text:p text:style-name="P33"><text:span text:style-name="small-caps1"/></text:p>
      <text:p text:style-name="P26">Difatti, ho parlato con lui, e...</text:p>
      <text:p text:style-name="P33"><text:span text:style-name="small-caps1"/></text:p>
      <text:p text:style-name="P33"><text:span text:style-name="small-caps1">Anna</text:span></text:p>
      <text:p text:style-name="P33"/>
      <text:p text:style-name="P26"><text:span text:style-name="Emphasis">(</text:span><text:span text:style-name="Emphasis"><text:span text:style-name="T4">animandosi maggiormente per impedirgli di aprir bocca</text:span></text:span><text:span text:style-name="Emphasis">)</text:span> Come sono contenta, come sono contenta di vedervi!... Già, voi altri non vi conoscete...</text:p>
      <text:p text:style-name="P33"><text:span text:style-name="small-caps1"/></text:p>
      <text:p text:style-name="P33"><text:span text:style-name="small-caps1">Arturo</text:span></text:p>
      <text:p text:style-name="P33"><text:span text:style-name="small-caps1"/></text:p>
      <text:p text:style-name="P26">Ci conosciamo da qualche minuto, ma di vista...</text:p>
      <text:p text:style-name="P33"><text:span text:style-name="small-caps1"/></text:p>
      <text:p text:style-name="P33"><text:span text:style-name="small-caps1">Anna</text:span></text:p>
      <text:p text:style-name="P33"/>
      <text:p text:style-name="P26">Soltanto di vista? Allora, faccio la presentazione ufficiale. <text:span text:style-name="Emphasis">(</text:span><text:span text:style-name="Emphasis"><text:span text:style-name="T4">Presentando Arturo</text:span></text:span><text:span text:style-name="Emphasis">)</text:span> Il più intimo amico di mio marito...</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interrompendola vivamente</text:span></text:span><text:span text:style-name="Emphasis">)</text:span> Cioè, cioè, rettifico...</text:p>
      <text:p text:style-name="P33"><text:span text:style-name="small-caps1"/></text:p>
      <text:p text:style-name="P33"><text:span text:style-name="small-caps1">Anna</text:span></text:p>
      <text:p text:style-name="P33"/>
      <text:p text:style-name="P26"><text:span text:style-name="Emphasis">(</text:span><text:span text:style-name="Emphasis"><text:span text:style-name="T4">interrompendolo a sua volta</text:span></text:span><text:span text:style-name="Emphasis">)</text:span> Niente da rettificare! <text:soft-page-break/>Questo non vi nuoce punto, non vi pregiudica... A lui, certo, non avrei permesso di oltrepassare la soglia della mia casa, e non glielo permetterei mai; ma a voi... è tutt'altro! Voi, siate il benvenuto nella nostra piccola colonia... <text:span text:style-name="Emphasis"><text:span text:style-name="T17">(</text:span></text:span><text:span text:style-name="Emphasis"><text:span text:style-name="T18">Ride</text:span></text:span><text:span text:style-name="Emphasis"><text:span text:style-name="T17">)</text:span></text:span><text:span text:style-name="T17"> Ah ah ah! </text:span>Avete avuto paura di essere respinto? Via, rassicuratevi, e lasciate che io compia la presentazione. <text:span text:style-name="Emphasis">(</text:span><text:span text:style-name="Emphasis"><text:span text:style-name="T4">In tono solenne</text:span></text:span><text:span text:style-name="Emphasis">)</text:span> Il più intimo amico, dunque, di mio marito: il duca... di Rocca... bruna.</text:p>
      <text:p text:style-name="P33"><text:span text:style-name="small-caps1"/></text:p>
      <text:p text:style-name="P33"><text:span text:style-name="small-caps1">Arturo</text:span></text:p>
      <text:p text:style-name="P33"><text:span text:style-name="small-caps1"/></text:p>
      <text:p text:style-name="P26">Ma...</text:p>
      <text:p text:style-name="P33"><text:span text:style-name="small-caps1"/></text:p>
      <text:p text:style-name="P33"><text:span text:style-name="small-caps1">Anna</text:span></text:p>
      <text:p text:style-name="P33"/>
      <text:p text:style-name="P26">E a voi, duca, ho l'onore di presentare i più <text:span text:style-name="Emphasis"><text:span text:style-name="T4">intimi</text:span></text:span> amici miei: Fulvio Salvetti, un medico... prodigioso, Renato Albenga, un commediografo che voi già dovete conoscere di fama...</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benchè il nome gli giunga affatto nuovo</text:span></text:span><text:span text:style-name="Emphasis">)</text:span> Non conosco altro!</text:p>
      <text:p text:style-name="P33"><text:span text:style-name="small-caps1"/></text:p>
      <text:p text:style-name="P33"><text:span text:style-name="small-caps1">Anna</text:span></text:p>
      <text:p text:style-name="P33"/>
      <text:p text:style-name="P26"><text:span text:style-name="Emphasis">(</text:span><text:span text:style-name="Emphasis"><text:span text:style-name="T4">continuando</text:span></text:span><text:span text:style-name="Emphasis">)</text:span>.... Giuliano D'Alma, giovane... spiritualista, il conte Sandro Dionigi, giovane... molto <text:soft-page-break/><text:span text:style-name="Emphasis"><text:span text:style-name="T4">chic</text:span></text:span>, il signor Gustavo Rivoli, un martire... del bel sesso; e così, a occhio e croce, mi pare che non ce ne siano più.</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rodendosi dentro, e cercando di serbare, nondimeno, un contegno di superiorità paziente</text:span></text:span><text:span text:style-name="Emphasis">)</text:span> Signori, ben fortunato di conoscerli, ma, vedano, la marchesa...</text:p>
      <text:p text:style-name="P33"><text:span text:style-name="small-caps1"/></text:p>
      <text:p text:style-name="P33"><text:span text:style-name="small-caps1">Anna</text:span></text:p>
      <text:p text:style-name="P33"/>
      <text:p text:style-name="P26"><text:span text:style-name="Emphasis">(</text:span><text:span text:style-name="Emphasis"><text:span text:style-name="T4">impedendogli tuttora di parlare</text:span></text:span><text:span text:style-name="Emphasis">)</text:span> La marchesa si fa un pregio di rendersi interprete dei sentimenti dei suoi amici. Anch'essi, anch'essi sono fortunatissimi... Siamo tutti fortunatissimi!... Qui, qui la mano, signor... duca... <text:span text:style-name="Emphasis">(</text:span><text:span text:style-name="Emphasis"><text:span text:style-name="T4">Stringe rabbiosamente.</text:span></text:span><text:span text:style-name="Emphasis">)</text:span> Io gliela stringo per me e per loro, chè, se dovessero fare i convenevoli uno per uno, si andrebbe troppo per le lunghe. <text:span text:style-name="Emphasis"><text:span text:style-name="T17">(</text:span></text:span><text:span text:style-name="Emphasis"><text:span text:style-name="T18">Ride</text:span></text:span><text:span text:style-name="Emphasis"><text:span text:style-name="T17">)</text:span></text:span><text:span text:style-name="T17"> Ah ah ah!</text:span></text:p>
      <text:p text:style-name="P33"><text:span text:style-name="small-caps1"><text:span text:style-name="T17"/></text:span></text:p>
      <text:p text:style-name="P33"><text:span text:style-name="small-caps1">Rivoli</text:span></text:p>
      <text:p text:style-name="P33"/>
      <text:p text:style-name="P26"><text:span text:style-name="Emphasis">(</text:span><text:span text:style-name="Emphasis"><text:span text:style-name="T4">piano a Salvetti</text:span></text:span><text:span text:style-name="Emphasis">)</text:span> Quei due hanno un urgente bisogno di pigliarsi pei capelli!</text:p>
      <text:p text:style-name="P33"><text:span text:style-name="small-caps1"/></text:p>
      <text:p text:style-name="P33"><text:span text:style-name="small-caps1">Anna</text:span></text:p>
      <text:p text:style-name="P33"/>
      <text:p text:style-name="P26"><text:span text:style-name="Emphasis">(</text:span><text:span text:style-name="Emphasis"><text:span text:style-name="T4">con brio pazzesco</text:span></text:span><text:span text:style-name="Emphasis">)</text:span> E come va, come va che siete capitato quassù? Raccontatemi.... raccontatemi.... <text:soft-page-break/>Fatemi la diagnosi — si dice <text:span text:style-name="Emphasis"><text:span text:style-name="T4">diagnosi</text:span></text:span>, dottore? — sì, fatemi la diagnosi della vostra grave... risoluzione. E voialtri..., presto, liberatemi di questo po' po' di vegetali. Da che sono diventata erbivora come il signor Giuliano, ne raccolgo avidamente. Una vera frenesia!... Giuliano, Sandro... movetevi... prendete... adornate la stanza come di consueto...</text:p>
      <text:p text:style-name="P33"><text:span text:style-name="small-caps1"/></text:p>
      <text:p text:style-name="P33"><text:span text:style-name="small-caps1">Dionigi</text:span></text:p>
      <text:p text:style-name="P33"/>
      <text:p text:style-name="P26">Eccomi, marchesa.</text:p>
      <text:p text:style-name="P33"><text:span text:style-name="small-caps1"/></text:p>
      <text:p text:style-name="P33"><text:span text:style-name="small-caps1">D'Alma</text:span></text:p>
      <text:p text:style-name="P33"/>
      <text:p text:style-name="P26"><text:span text:style-name="Emphasis">(</text:span><text:span text:style-name="Emphasis"><text:span text:style-name="T4">dolcissimo</text:span></text:span><text:span text:style-name="Emphasis">)</text:span> Mi parrà di guastare la <text:span text:style-name="Emphasis"><text:span text:style-name="T4">Primavera</text:span></text:span> del Botticelli!</text:p>
      <text:p text:style-name="P28"><text:span text:style-name="italics1"><text:span text:style-name="T16">(</text:span></text:span><text:span text:style-name="italics1">D'Alma e Dionigi eseguono.</text:span><text:span text:style-name="italics1"><text:span text:style-name="T16">)</text:span></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continuando vivacissimamente</text:span></text:span><text:span text:style-name="Emphasis">)</text:span> Guastate! Guastate!... E voi dottore, voi Gustavo, voi Renato, liberatemi del cappello, del bastone, dello scialle... <text:span text:style-name="Emphasis">(</text:span><text:span text:style-name="Emphasis"><text:span text:style-name="T4">In capriccioso tono bambinesco</text:span></text:span><text:span text:style-name="Emphasis">)</text:span> Dio mio, siate svelti, siate galanti, non mi fate fare una cattiva figura dinanzi a un forestiero...</text:p>
      <text:p text:style-name="P33"><text:span text:style-name="small-caps1"/></text:p>
      <text:p text:style-name="P33"><text:span text:style-name="small-caps1">Albenga</text:span></text:p>
      <text:p text:style-name="P33"/>
      <text:p text:style-name="P26"><text:soft-page-break/><text:span text:style-name="Emphasis">(</text:span><text:span text:style-name="Emphasis"><text:span text:style-name="T4">le piglia di mano lo scialle e il bastone e si allontana, osservando acutamente.</text:span></text:span><text:span text:style-name="Emphasis">)</text:span></text:p>
      <text:p text:style-name="P33"><text:span text:style-name="small-caps1"/></text:p>
      <text:p text:style-name="P33"><text:span text:style-name="small-caps1">Rivoli</text:span></text:p>
      <text:p text:style-name="P33"/>
      <text:p text:style-name="P26">Pel cappello, faccio io...</text:p>
      <text:p text:style-name="P33"><text:span text:style-name="small-caps1"/></text:p>
      <text:p text:style-name="P33"><text:span text:style-name="small-caps1">Salvetti</text:span></text:p>
      <text:p text:style-name="P33"><text:span text:style-name="small-caps1"/></text:p>
      <text:p text:style-name="P26">Faccio io...</text:p>
      <text:p text:style-name="P24"><text:span text:style-name="Emphasis">(</text:span><text:span text:style-name="Emphasis"><text:span text:style-name="T4">Si accingono tutti e due a toglierle il cappellino che è fermato ai capelli con molti spilloni.</text:span></text:span><text:span text:style-name="Emphasis">)</text:span></text:p>
      <text:p text:style-name="P24"><text:span text:style-name="Emphasis">(</text:span><text:span text:style-name="Emphasis"><text:span text:style-name="T4">Arturo è presso Anna, e aspetta, ansioso, il momento opportuno per dirle qualche parola.</text:span></text:span><text:span text:style-name="Emphasis">)</text:span></text:p>
      <text:p text:style-name="P24"><text:span text:style-name="Emphasis">(</text:span><text:span text:style-name="Emphasis"><text:span text:style-name="T4">Dionigi e D'Alma distribuiscono i vegetali nei vasi, tra i ninnoli, intorno ai quadri.</text:span></text:span><text:span text:style-name="Emphasis">)</text:span></text:p>
      <text:p text:style-name="P33"><text:span text:style-name="small-caps1"/></text:p>
      <text:p text:style-name="P33"><text:span text:style-name="small-caps1">Albenga</text:span></text:p>
      <text:p text:style-name="P33"/>
      <text:p text:style-name="P26"><text:span text:style-name="Emphasis">(</text:span><text:span text:style-name="Emphasis"><text:span text:style-name="T4">piano, a Dionigi e a D'Alma</text:span></text:span><text:span text:style-name="Emphasis">)</text:span> Quell'uomo deve essere stato il suo amante... A me non sfugge nulla!</text:p>
      <text:p text:style-name="P33"><text:span text:style-name="small-caps1"/></text:p>
      <text:p text:style-name="P33"><text:span text:style-name="small-caps1">Anna</text:span></text:p>
      <text:p text:style-name="P33"/>
      <text:p text:style-name="P26"><text:span text:style-name="Emphasis">(</text:span><text:span text:style-name="Emphasis"><text:span text:style-name="T4">quasi trattenendo le mani maldestre di Salvetti e di Rivoli</text:span></text:span><text:span text:style-name="Emphasis">)</text:span> Ohi! Ohi! Poveri miei capelli!</text:p>
      <text:p text:style-name="P33"><text:span text:style-name="small-caps1"/></text:p>
      <text:p text:style-name="P33"><text:span text:style-name="small-caps1">Salvetti</text:span></text:p>
      <text:p text:style-name="P33"><text:span text:style-name="small-caps1"/></text:p>
      <text:p text:style-name="P26"><text:soft-page-break/>Eh!... Si lavora...</text:p>
      <text:p text:style-name="P33"><text:span text:style-name="small-caps1"/></text:p>
      <text:p text:style-name="P33"><text:span text:style-name="small-caps1">Rivoli</text:span></text:p>
      <text:p text:style-name="P33"/>
      <text:p text:style-name="P26"><text:span text:style-name="Emphasis">(</text:span><text:span text:style-name="Emphasis"><text:span text:style-name="T4">al profumo di lei, sente disciogliersi le ginocchia.</text:span></text:span><text:span text:style-name="Emphasis">)</text:span></text:p>
      <text:p text:style-name="P33"><text:span text:style-name="small-caps1"/></text:p>
      <text:p text:style-name="P33"><text:span text:style-name="small-caps1">Anna</text:span></text:p>
      <text:p text:style-name="P33"/>
      <text:p text:style-name="P26">Attento, Rivoli! Voi mi cadete addosso. Su! Su!</text:p>
      <text:p text:style-name="P33"><text:span text:style-name="small-caps1"/></text:p>
      <text:p text:style-name="P33"><text:span text:style-name="small-caps1">Rivoli</text:span> <text:span text:style-name="Emphasis"><text:span text:style-name="T4">e</text:span></text:span> <text:span text:style-name="small-caps1">Salvetti</text:span></text:p>
      <text:p text:style-name="P33"><text:span text:style-name="small-caps1"/></text:p>
      <text:p text:style-name="P26"><text:span text:style-name="Emphasis">(</text:span><text:span text:style-name="Emphasis"><text:span text:style-name="T4">insieme</text:span></text:span><text:span text:style-name="Emphasis">)</text:span> È fatta! <text:span text:style-name="Emphasis">(</text:span><text:span text:style-name="Emphasis"><text:span text:style-name="T4">A quattro mani, portano via il cappello e restano a confabulare con gli altri.</text:span></text:span><text:span text:style-name="Emphasis">)</text:span></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piano e vibrato ad Anna</text:span></text:span><text:span text:style-name="Emphasis">)</text:span> Ma perchè questa sciocca fanciullaggine?</text:p>
      <text:p text:style-name="P33"><text:span text:style-name="small-caps1"/></text:p>
      <text:p text:style-name="P33"><text:span text:style-name="small-caps1">Anna</text:span></text:p>
      <text:p text:style-name="P33"/>
      <text:p text:style-name="P26"><text:span text:style-name="Emphasis">(</text:span><text:span text:style-name="Emphasis"><text:span text:style-name="T4">ugualmente piano e vibrato</text:span></text:span><text:span text:style-name="Emphasis">)</text:span> E voi, perchè questa audacia?</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pianissimo a qualcuno degli altri</text:span></text:span><text:span text:style-name="Emphasis">)</text:span> Parlano tra loro assai concitatamente...</text:p>
      <text:p text:style-name="P33"><text:soft-page-break/><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ad Anna, sommessamente e con forza</text:span></text:span><text:span text:style-name="Emphasis">)</text:span> Io griderò a tutti che son vostro marito!</text:p>
      <text:p text:style-name="P33"><text:span text:style-name="small-caps1"/></text:p>
      <text:p text:style-name="P33"><text:span text:style-name="small-caps1">Anna</text:span></text:p>
      <text:p text:style-name="P33"/>
      <text:p text:style-name="P26"><text:span text:style-name="Emphasis">(</text:span><text:span text:style-name="Emphasis"><text:span text:style-name="T4">fredda</text:span></text:span><text:span text:style-name="Emphasis">)</text:span> Gridatelo pure, ma sarete grottesco.... <text:span text:style-name="Emphasis">(</text:span><text:span text:style-name="Emphasis"><text:span text:style-name="T4">Ripigliando a voce alta il tono brioso</text:span></text:span><text:span text:style-name="Emphasis">)</text:span> Sicchè, voi, duca, non volete raccontarmi niente. Siete tutto confuso! tutto intontito! Io non vi riconosco più. Vi trovo trasformato, e anche un po' invecchiato! Anzi, invecchiato, soprattutto. E, d'altronde, se così non fosse, perchè dovreste voi preferire questo cantuccio selvatico a tutti i centri della civiltà estiva? Sono forse spariti Aix-les-bains e Ostenda? Sono sprofondati Viareggio e Vallombrosa? Sono stati aboliti i <text:span text:style-name="Emphasis"><text:span text:style-name="T4">cafés-concerts</text:span></text:span> e i circhi equestri? Insomma, che cosa vi accade? da quale parte del mondo venite? di quale paradiso siete voi stanco? quali delizie avete abbandonate? quante donne? quante mime? quante odalische? quanti harem?.. Ma parlate, parlate....! Perchè non parlate?</text:p>
      <text:p text:style-name="P33"><text:span text:style-name="small-caps1"/></text:p>
      <text:p text:style-name="P33"><text:span text:style-name="small-caps1">Arturo</text:span></text:p>
      <text:p text:style-name="P33"><text:span text:style-name="small-caps1"/></text:p>
      <text:p text:style-name="P26">Se parlate sempre voi, marchesa! Avete il punto interrogativo a ripetizione... come una mitragliatrice. Quando avrete esaurita la carica, tenterò di parlare io.</text:p>
      <text:p text:style-name="P33"><text:soft-page-break/><text:span text:style-name="small-caps1"/></text:p>
      <text:p text:style-name="P33"><text:span text:style-name="small-caps1">Anna</text:span></text:p>
      <text:p text:style-name="P33"/>
      <text:p text:style-name="P26">Nel vocabolario degli uomini è scritto: «<text:span text:style-name="Emphasis"><text:span text:style-name="T4">Parlare</text:span></text:span>» vedi «<text:span text:style-name="Emphasis"><text:span text:style-name="T4">mentire</text:span></text:span>».</text:p>
      <text:p text:style-name="P33"><text:span text:style-name="small-caps1"/></text:p>
      <text:p text:style-name="P33"><text:span text:style-name="small-caps1">Arturo</text:span></text:p>
      <text:p text:style-name="P33"><text:span text:style-name="small-caps1"/></text:p>
      <text:p text:style-name="P26">Allora, per dire tutta la verità, marchesa mia, tacerò.</text:p>
      <text:p text:style-name="P33"><text:span text:style-name="small-caps1"/></text:p>
      <text:p text:style-name="P33"><text:span text:style-name="small-caps1">Rivoli</text:span></text:p>
      <text:p text:style-name="P33"/>
      <text:p text:style-name="P26"><text:span text:style-name="Emphasis">(</text:span><text:span text:style-name="Emphasis"><text:span text:style-name="T4">a D'Alma, quasi all'orecchio</text:span></text:span><text:span text:style-name="Emphasis">)</text:span> Mio buon signor Giuliano, è il momento d'andar via.</text:p>
      <text:p text:style-name="P33"><text:span text:style-name="small-caps1"/></text:p>
      <text:p text:style-name="P33"><text:span text:style-name="small-caps1">Anna</text:span></text:p>
      <text:p text:style-name="P33"/>
      <text:p text:style-name="P26">Ma intanto sedete, duca. Amici miei, aiutatemi a far gli onori di casa. Una sedia al duca, presto! presto!</text:p>
      <text:p text:style-name="P26"/>
      <text:p text:style-name="P33"><text:span text:style-name="small-caps1">D'Alma, Rivoli, Albenga, Salvetti, Dionigi</text:span></text:p>
      <text:p text:style-name="P33"/>
      <text:p text:style-name="P26"><text:span text:style-name="Emphasis">(</text:span><text:span text:style-name="Emphasis"><text:span text:style-name="T4">prendono ciascuno una sedia e si affrettano ad avvicinarla ad Arturo.</text:span></text:span><text:span text:style-name="Emphasis">)</text:span></text:p>
      <text:p text:style-name="P33"><text:span text:style-name="small-caps1"/></text:p>
      <text:p text:style-name="P33"><text:span text:style-name="small-caps1">Arturo</text:span></text:p>
      <text:p text:style-name="P33"><text:span text:style-name="small-caps1"/></text:p>
      <text:p text:style-name="P26">Oh, grazie!... In ogni caso, <text:span text:style-name="Emphasis"><text:span text:style-name="T4">una</text:span></text:span> mi basterebbe; ma non serve....</text:p>
      <text:p text:style-name="P33"><text:soft-page-break/><text:span text:style-name="small-caps1"/></text:p>
      <text:p text:style-name="P33"><text:span text:style-name="small-caps1">Anna</text:span></text:p>
      <text:p text:style-name="P33"/>
      <text:p text:style-name="P26">Sono pieni di brio questi signori!</text:p>
      <text:p text:style-name="P33"><text:span text:style-name="small-caps1"/></text:p>
      <text:p text:style-name="P33"><text:span text:style-name="small-caps1">Arturo</text:span></text:p>
      <text:p text:style-name="P33"><text:span text:style-name="small-caps1"/></text:p>
      <text:p text:style-name="P26">È evidente. Peccato però che questa sera io non possa goderne più oltre. Ho fatto un lungo viaggio, ecco; e, del resto, mi pare di aver già troppo disturbato la... piccola colonia, e non voglio abusarne. Finchè io non cessi di essere un... intruso, sarà meglio che io non sia neppure un importuno. <text:span text:style-name="Emphasis">(</text:span><text:span text:style-name="Emphasis"><text:span text:style-name="T4">Rivolgendosi ai cinque</text:span></text:span><text:span text:style-name="Emphasis">)</text:span> Non è vero?</text:p>
      <text:p text:style-name="P26"/>
      <text:p text:style-name="P24"><text:span text:style-name="Emphasis">(</text:span><text:span text:style-name="Emphasis"><text:span text:style-name="T4">Nessuno dice nulla. — Tutti hanno l'aria di non rispondere, in segno di ostilità, guardando altrove, atteggiandosi a distratti. Qualcuno finge di togliersi con le dita un po' di polvere.</text:span></text:span><text:span text:style-name="Emphasis">)</text:span></text:p>
      <text:p text:style-name="P33"><text:span text:style-name="small-caps1"/></text:p>
      <text:p text:style-name="P33"><text:span text:style-name="small-caps1">Arturo</text:span></text:p>
      <text:p text:style-name="P33"><text:span text:style-name="small-caps1"/></text:p>
      <text:p text:style-name="P26">Prego, prego: non protestino così energicamente! La loro cortesia e quella della marchesa non m'impediranno di credere che quando si vive felici in due... o in sei, colui che giunge terzo... o settimo, non può, là per là, riescire eccessivamente gradito. Ma non c'è da impensierirsene, veh! <text:span text:style-name="Emphasis">(</text:span><text:span text:style-name="Emphasis"><text:span text:style-name="T4">Gentilissimo e altero, con un sorrisetto leggermente canzonatorio</text:span></text:span><text:span text:style-name="Emphasis">)</text:span> Il tempo è buon <text:soft-page-break/>diplomatico, e vedranno, vedranno che, a poco a poco, ci accomoderemo! Marchesa... fatelo intendere voi ai vostri amici che ci accomoderemo. Non sarà del tutto inutile che essi comincino ad abituarsi a un tal pensiero, perchè..., tanto, non c'è che fare: io ci sono... e ci resto.</text:p>
      <text:p text:style-name="P33"><text:span text:style-name="small-caps1"/></text:p>
      <text:p text:style-name="P33"><text:span text:style-name="small-caps1">Anna</text:span></text:p>
      <text:p text:style-name="P33"/>
      <text:p text:style-name="P26"><text:span text:style-name="Emphasis">(</text:span><text:span text:style-name="Emphasis"><text:span text:style-name="T4">con lieve e involontario impeto</text:span></text:span><text:span text:style-name="Emphasis">)</text:span> Ah, questo poi!..</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interrompendola con umiltà ostentata</text:span></text:span><text:span text:style-name="Emphasis">)</text:span> Io sono venuto a mettermi ai vostri piedi, marchesa; e non è colpa mia... se ci si sta così bene! <text:span text:style-name="Emphasis">(</text:span><text:span text:style-name="Emphasis"><text:span text:style-name="T4">Salutando</text:span></text:span><text:span text:style-name="Emphasis">)</text:span> Signori..... <text:span text:style-name="Emphasis">(</text:span><text:span text:style-name="Emphasis"><text:span text:style-name="T4">Esce.</text:span></text:span><text:span text:style-name="Emphasis">)</text:span></text:p>
      <text:h text:style-name="Heading_20_3" text:outline-level="3">SCENA V.</text:h>
      <text:p text:style-name="P18">ANNA, D'ALMA, SALVETTI, ALBENGA, DIONIGI, RIVOLI.</text:p>
      <text:p text:style-name="P26"><text:span text:style-name="Emphasis"/></text:p>
      <text:p text:style-name="P26"><text:span text:style-name="Emphasis">(</text:span><text:span text:style-name="Emphasis"><text:span text:style-name="T4">Anna resta irritata e concentrata in sè stessa, ruminando sulla sfacciataggine di Arturo. Salvetti, Dionigi, Rivoli e Albenga si scambiano occhiate eloquenti e sono d'accordo nella decisione di dover lasciare in pace la marchesa. Prendono i loro cappelli e si dispongono a salutarla.</text:span></text:span><text:span text:style-name="Emphasis">)</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di scatto</text:span></text:span><text:span text:style-name="Emphasis">)</text:span> Albenga!</text:p>
      <text:p text:style-name="P33"><text:span text:style-name="small-caps1"/></text:p>
      <text:p text:style-name="P33"><text:span text:style-name="small-caps1">Albenga</text:span></text:p>
      <text:p text:style-name="P33"/>
      <text:p text:style-name="P26">Ai vostri ordini....</text:p>
      <text:p text:style-name="P33"><text:span text:style-name="small-caps1"/></text:p>
      <text:p text:style-name="P33"><text:span text:style-name="small-caps1">Anna</text:span></text:p>
      <text:p text:style-name="P33"/>
      <text:p text:style-name="P26">Non mi dovevate leggere il settimo atto della vostra commedia?</text:p>
      <text:p text:style-name="P33"><text:span text:style-name="small-caps1"/></text:p>
      <text:p text:style-name="P33"><text:span text:style-name="small-caps1">Albenga</text:span></text:p>
      <text:p text:style-name="P33"/>
      <text:p text:style-name="P26"><text:soft-page-break/>Semplicemente il quarto, marchesa.</text:p>
      <text:p text:style-name="P33"><text:span text:style-name="small-caps1"/></text:p>
      <text:p text:style-name="P33"><text:span text:style-name="small-caps1">Anna</text:span></text:p>
      <text:p text:style-name="P33"/>
      <text:p text:style-name="P26"><text:span text:style-name="Emphasis">(</text:span><text:span text:style-name="Emphasis"><text:span text:style-name="T4">recisamente</text:span></text:span><text:span text:style-name="Emphasis">)</text:span> Leggete!</text:p>
      <text:p text:style-name="P33"><text:span text:style-name="small-caps1"/></text:p>
      <text:p text:style-name="P33"><text:span text:style-name="small-caps1">Albenga</text:span></text:p>
      <text:p text:style-name="P33"/>
      <text:p text:style-name="P26"><text:span text:style-name="Emphasis">(</text:span><text:span text:style-name="Emphasis"><text:span text:style-name="T4">guardando gli altri con un sorrisetto di orgoglio e di trionfo</text:span></text:span><text:span text:style-name="Emphasis">)</text:span> Per farvi cosa grata.... <text:span text:style-name="Emphasis">(</text:span><text:span text:style-name="Emphasis"><text:span text:style-name="T4">Depone il cappello, cava di tasca lo scartafaccio, lo apre, prende posto presso il tavolino su cui sono la bottiglia e il bicchiere.</text:span></text:span><text:span text:style-name="Emphasis">)</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siede, voltando la schiena ad Albenga e pensando in modo visibile a tutt'altro.</text:span></text:span><text:span text:style-name="Emphasis">)</text:span></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le si accosta di dietro e, serio e prudente, si accomiata</text:span></text:span><text:span text:style-name="Emphasis">)</text:span> Marchesa....</text:p>
      <text:p text:style-name="P33"><text:span text:style-name="small-caps1"/></text:p>
      <text:p text:style-name="P33"><text:span text:style-name="small-caps1">Anna</text:span></text:p>
      <text:p text:style-name="P33"/>
      <text:p text:style-name="P26">E non volete sentire?</text:p>
      <text:p text:style-name="P33"><text:span text:style-name="small-caps1"/></text:p>
      <text:p text:style-name="P33"><text:span text:style-name="small-caps1">Salvetti</text:span></text:p>
      <text:p text:style-name="P33"><text:span text:style-name="small-caps1"/></text:p>
      <text:p text:style-name="P26"><text:soft-page-break/>Vi dirò.... Io credo che stasera sia arrivato un medico meno... <text:span text:style-name="Emphasis"><text:span text:style-name="T4">prodigioso</text:span></text:span> di me, ma più pratico. Per esperimentare me in un'indimenticabile giornata di nevrosi, vi fu necessario che... un cavallo vi tirasse un calcio. Per esperimentare lui, sembra vi sia necessario... che un autore vi legga una commedia. In attesa del risultato, però, io, provvisoriamente, rassegno le mie dimissioni.</text:p>
      <text:p text:style-name="P33"><text:span text:style-name="small-caps1"/></text:p>
      <text:p text:style-name="P33"><text:span text:style-name="small-caps1">Anna</text:span></text:p>
      <text:p text:style-name="P33"/>
      <text:p text:style-name="P26"><text:span text:style-name="Emphasis">(</text:span><text:span text:style-name="Emphasis"><text:span text:style-name="T4">alzando le spalle sgarbatamente</text:span></text:span><text:span text:style-name="Emphasis">)</text:span> Albenga, leggete.</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s'inchina ed esce.</text:span></text:span><text:span text:style-name="Emphasis">)</text:span></text:p>
      <text:p text:style-name="P33"><text:span text:style-name="small-caps1"/></text:p>
      <text:p text:style-name="P33"><text:span text:style-name="small-caps1">Dionigi, D'Alma, Rivoli</text:span></text:p>
      <text:p text:style-name="P33"/>
      <text:p text:style-name="P26"><text:span text:style-name="Emphasis">(</text:span><text:span text:style-name="Emphasis"><text:span text:style-name="T4">in piedi, imbarazzati, confabulano tra loro.</text:span></text:span><text:span text:style-name="Emphasis">)</text:span></text:p>
      <text:p text:style-name="P33"><text:span text:style-name="small-caps1"/></text:p>
      <text:p text:style-name="P33"><text:span text:style-name="small-caps1">Albenga</text:span></text:p>
      <text:p text:style-name="P33"/>
      <text:p text:style-name="P26"><text:span text:style-name="Emphasis">(</text:span><text:span text:style-name="Emphasis"><text:span text:style-name="T4">legge, scandendo le parole come se ognuna di esse fosse una gemma dovuta alla più alta ispirazione:</text:span></text:span><text:span text:style-name="Emphasis">)</text:span> «Il palcoscenico rappresenta un parco incantevole. Nella gran luce meridiana, i fiori appena sbocciati effondono una fragranza sensuale, quasi palpabile. — Si ode il ronzio di una vespa. — Poi, un lungo, un lunghissimo <text:soft-page-break/>silenzio.»</text:p>
      <text:p text:style-name="P33"><text:span text:style-name="small-caps1"/></text:p>
      <text:p text:style-name="P33"><text:span text:style-name="small-caps1">Rivoli</text:span></text:p>
      <text:p text:style-name="P33"/>
      <text:p text:style-name="P26"><text:span text:style-name="Emphasis">(</text:span><text:span text:style-name="Emphasis"><text:span text:style-name="T4">timidamente</text:span></text:span><text:span text:style-name="Emphasis">)</text:span> Perdonate, marchesa, noi vorremmo profittare di questo silenzio... per salutarvi.</text:p>
      <text:p text:style-name="P33"><text:span text:style-name="small-caps1"/></text:p>
      <text:p text:style-name="P33"><text:span text:style-name="small-caps1">Anna</text:span></text:p>
      <text:p text:style-name="P33"/>
      <text:p text:style-name="P26"><text:span text:style-name="Emphasis">(</text:span><text:span text:style-name="Emphasis"><text:span text:style-name="T4">vedendo i tre in atteggiamento di commiato</text:span></text:span><text:span text:style-name="Emphasis">)</text:span> Ah? Ve ne andate anche voi?</text:p>
      <text:p text:style-name="P33"><text:span text:style-name="small-caps1"/></text:p>
      <text:p text:style-name="P33"><text:span text:style-name="small-caps1">D'Alma</text:span></text:p>
      <text:p text:style-name="P33"/>
      <text:p text:style-name="P26">La vostra anima, Anna, stasera è altrove...</text:p>
      <text:p text:style-name="P33"><text:span text:style-name="small-caps1"/></text:p>
      <text:p text:style-name="P33"><text:span text:style-name="small-caps1">Anna</text:span></text:p>
      <text:p text:style-name="P33"/>
      <text:p text:style-name="P26"><text:span text:style-name="Emphasis">(</text:span><text:span text:style-name="Emphasis"><text:span text:style-name="T4">in fretta</text:span></text:span><text:span text:style-name="Emphasis">)</text:span> Be', andate a raggiungerla, e tanti saluti da parte mia! Buona sera, buona sera a tutti!</text:p>
      <text:p text:style-name="P33"><text:span text:style-name="small-caps1"/></text:p>
      <text:p text:style-name="P33"><text:span text:style-name="small-caps1">Dionigi, D'Alma, Rivoli</text:span></text:p>
      <text:p text:style-name="P33"/>
      <text:p text:style-name="P26"><text:span text:style-name="Emphasis">(</text:span><text:span text:style-name="Emphasis"><text:span text:style-name="T4">s'inchinano insieme, ed escono.</text:span></text:span><text:span text:style-name="Emphasis">)</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sta tuttora con la schiena rivolta ad Albenga ed è sempre più distratta.</text:span></text:span><text:span text:style-name="Emphasis">)</text:span></text:p>
      <text:p text:style-name="P33"><text:soft-page-break/><text:span text:style-name="small-caps1"/></text:p>
      <text:p text:style-name="P33"><text:span text:style-name="small-caps1">Albenga</text:span></text:p>
      <text:p text:style-name="P33"/>
      <text:p text:style-name="P26"><text:span text:style-name="Emphasis">(</text:span><text:span text:style-name="Emphasis"><text:span text:style-name="T4">dopo una breve aspettazione</text:span></text:span><text:span text:style-name="Emphasis">)</text:span> Ci siete, marchesa?</text:p>
      <text:p text:style-name="P33"><text:span text:style-name="small-caps1"/></text:p>
      <text:p text:style-name="P33"><text:span text:style-name="small-caps1">Anna</text:span></text:p>
      <text:p text:style-name="P33"/>
      <text:p text:style-name="P26">Io ci sono... <text:span text:style-name="Emphasis">(</text:span><text:span text:style-name="Emphasis"><text:span text:style-name="T4">Guardandosi intorno come se solo ora si accorgesse della partenza di tutti gli altri</text:span></text:span><text:span text:style-name="Emphasis">)</text:span> ... e il bello è che non ci sono che io.</text:p>
      <text:p text:style-name="P33"><text:span text:style-name="small-caps1"/></text:p>
      <text:p text:style-name="P33"><text:span text:style-name="small-caps1">Albenga</text:span></text:p>
      <text:p text:style-name="P33"/>
      <text:p text:style-name="P26"><text:span text:style-name="Emphasis">(</text:span><text:span text:style-name="Emphasis"><text:span text:style-name="T4">con competenza</text:span></text:span><text:span text:style-name="Emphasis">)</text:span> Le riunioni intellettuali, più sono ristrette, meglio riescono.</text:p>
      <text:p text:style-name="P33"><text:span text:style-name="small-caps1"/></text:p>
      <text:p text:style-name="P33"><text:span text:style-name="small-caps1">Anna</text:span></text:p>
      <text:p text:style-name="P33"/>
      <text:p text:style-name="P26">Questa non potrebbe essere più ristretta di così! Vi ascolto.</text:p>
      <text:p text:style-name="P33"><text:span text:style-name="small-caps1"/></text:p>
      <text:p text:style-name="P33"><text:span text:style-name="small-caps1">Albenga</text:span></text:p>
      <text:p text:style-name="P33"/>
      <text:p text:style-name="P26"><text:span text:style-name="Emphasis">(</text:span><text:span text:style-name="Emphasis"><text:span text:style-name="T4">legge:</text:span></text:span><text:span text:style-name="Emphasis">)</text:span> «Scena prima. Cammilla e Tulio<text:note text:id="ftn3" text:note-class="footnote"><text:note-citation>3</text:note-citation><text:note-body><text:p text:style-name="Footnote">Il raddoppiare la <text:span text:style-name="T4">m</text:span> semplice e il raddolcire le doppie <text:span text:style-name="T4">l</text:span>, pronunziandole come una <text:span text:style-name="T4">l</text:span> sola, sono una leziosaggine fonica messa in moda da certi esteti da strapazzo.</text:p></text:note-body></text:note>. Essi lentissimamente si avanzano e seggono presso... una fontana. Cammilla: — sollevando un poco il capo — <text:soft-page-break/>Era dolce, ieri sera, la vostra voce grigia! — Tulio: — tendendo verso lei il braccio destro — Perchè, voi, Cammilla, voi eravate... in me!»</text:p>
      <text:p text:style-name="P33"><text:span text:style-name="small-caps1"/></text:p>
      <text:p text:style-name="P33"><text:span text:style-name="small-caps1">Anna</text:span></text:p>
      <text:p text:style-name="P33"/>
      <text:p text:style-name="P26"><text:span text:style-name="Emphasis">(</text:span><text:span text:style-name="Emphasis"><text:span text:style-name="T4">seguendo il corso delle proprie idee</text:span></text:span><text:span text:style-name="Emphasis">)</text:span> In fondo, è una delle solite malignità!</text:p>
      <text:p text:style-name="P33"><text:span text:style-name="small-caps1"/></text:p>
      <text:p text:style-name="P33"><text:span text:style-name="small-caps1">Albenga</text:span></text:p>
      <text:p text:style-name="P33"/>
      <text:p text:style-name="P26">Cosa!?</text:p>
      <text:p text:style-name="P33"><text:span text:style-name="small-caps1"/></text:p>
      <text:p text:style-name="P33"><text:span text:style-name="small-caps1">Anna</text:span></text:p>
      <text:p text:style-name="P33"/>
      <text:p text:style-name="P26">Quella che ha detto il dottore. «È arrivato un medico più pratico»!... Con quale diritto egli lo asserisce? <text:span text:style-name="Emphasis">(</text:span><text:span text:style-name="Emphasis"><text:span text:style-name="T4">Alzandosi rabbiosa</text:span></text:span><text:span text:style-name="Emphasis">)</text:span> Con quale diritto?... Leggete. <text:span text:style-name="Emphasis">(</text:span><text:span text:style-name="Emphasis"><text:span text:style-name="T4">E passeggia bruscamente, senza ascoltare.</text:span></text:span><text:span text:style-name="Emphasis">)</text:span></text:p>
      <text:p text:style-name="P33"><text:span text:style-name="small-caps1"/></text:p>
      <text:p text:style-name="P33"><text:span text:style-name="small-caps1">Albenga</text:span></text:p>
      <text:p text:style-name="P33"/>
      <text:p text:style-name="P26">Leggo, marchesa. <text:span text:style-name="Emphasis">(</text:span><text:span text:style-name="Emphasis"><text:span text:style-name="T4">Legge:</text:span></text:span><text:span text:style-name="Emphasis">)</text:span> «Cammilla: Era dolce, iersera...» Ah, no!... Questo l'ho letto. <text:span text:style-name="Emphasis">(</text:span><text:span text:style-name="Emphasis"><text:span text:style-name="T4">Cercando:</text:span></text:span><text:span text:style-name="Emphasis">)</text:span> «Tulio... Tulio... tendendo il braccio»... eccetera... Ah, ecco! <text:span text:style-name="Emphasis">(</text:span><text:span text:style-name="Emphasis"><text:span text:style-name="T4">Legge:</text:span></text:span><text:span text:style-name="Emphasis">)</text:span> «Cammilla: — Sì, io ero in voi, io ero in voi, e adesso tutto mi è chiaro. — Con slancio: — Nulla di strano, o Tulio...»</text:p>
      <text:p text:style-name="P33"><text:span text:style-name="small-caps1"/></text:p>
      <text:p text:style-name="P33"><text:soft-page-break/><text:span text:style-name="small-caps1">Anna</text:span></text:p>
      <text:p text:style-name="P33"/>
      <text:p text:style-name="P26">E lo dico anch'io! Nulla di strano! Che c'entra la nevrosi? Arriva un amico di mio marito all'impensata. Ciò mi secca, m'irrita, mi turba!... Ma che significa tutto questo? Che significa? Che può significare? Nulla di strano! Leggete leggete... Leggete, sì o no?</text:p>
      <text:p text:style-name="P33"><text:span text:style-name="small-caps1"/></text:p>
      <text:p text:style-name="P33"><text:span text:style-name="small-caps1">Albenga</text:span></text:p>
      <text:p text:style-name="P33"/>
      <text:p text:style-name="P26"><text:span text:style-name="Emphasis">(</text:span><text:span text:style-name="Emphasis"><text:span text:style-name="T4">si alza paziente</text:span></text:span><text:span text:style-name="Emphasis">)</text:span> Marchesa, stasera, ve lo confesso, non sono in vena...</text:p>
      <text:p text:style-name="P33"><text:span text:style-name="small-caps1"/></text:p>
      <text:p text:style-name="P33"><text:span text:style-name="small-caps1">Anna</text:span></text:p>
      <text:p text:style-name="P33"/>
      <text:p text:style-name="P26">Ora comprendo perchè v'interrompete sempre! Potevate dirmelo prima!</text:p>
      <text:p text:style-name="P33"><text:span text:style-name="small-caps1"/></text:p>
      <text:p text:style-name="P33"><text:span text:style-name="small-caps1">Albenga</text:span></text:p>
      <text:p text:style-name="P33"/>
      <text:p text:style-name="P26">Se vi fa piacere, leggerete voi stessa! <text:span text:style-name="Emphasis">(</text:span><text:span text:style-name="Emphasis"><text:span text:style-name="T4">Un breve silenzio</text:span></text:span><text:span text:style-name="Emphasis">)</text:span> Me ne posso andare?</text:p>
      <text:p text:style-name="P33"><text:span text:style-name="small-caps1"/></text:p>
      <text:p text:style-name="P33"><text:span text:style-name="small-caps1">Anna</text:span></text:p>
      <text:p text:style-name="P33"/>
      <text:p text:style-name="P26">Oh, altro!</text:p>
      <text:p text:style-name="P33"><text:span text:style-name="small-caps1"/></text:p>
      <text:p text:style-name="P33"><text:span text:style-name="small-caps1">Albenga</text:span></text:p>
      <text:p text:style-name="P33"/>
      <text:p text:style-name="P26"><text:soft-page-break/><text:span text:style-name="Emphasis">(</text:span><text:span text:style-name="Emphasis"><text:span text:style-name="T4">versa l'acqua, ne beve solennemente, e saluta con dignità, lasciando lo scartafaccio sul tavolino</text:span></text:span><text:span text:style-name="Emphasis">)</text:span> Marchesa...</text:p>
      <text:p text:style-name="P33"><text:span text:style-name="small-caps1"/></text:p>
      <text:p text:style-name="P33"><text:span text:style-name="small-caps1">Anna</text:span></text:p>
      <text:p text:style-name="P33"/>
      <text:p text:style-name="P26"><text:span text:style-name="Emphasis">(</text:span><text:span text:style-name="Emphasis"><text:span text:style-name="T4">senza badargli, lo saluta con la mano</text:span></text:span><text:span text:style-name="Emphasis">)</text:span> Arrivederci, arrivederci.</text:p>
      <text:p text:style-name="P33"><text:span text:style-name="small-caps1"/></text:p>
      <text:p text:style-name="P33"><text:span text:style-name="small-caps1">Albenga</text:span></text:p>
      <text:p text:style-name="P33"/>
      <text:p text:style-name="P26">Buona notte!! <text:span text:style-name="Emphasis">(</text:span><text:span text:style-name="Emphasis"><text:span text:style-name="T4">Esce.</text:span></text:span><text:span text:style-name="Emphasis">)</text:span></text:p>
      <text:h text:style-name="Heading_20_3" text:outline-level="3">SCENA VI.</text:h>
      <text:p text:style-name="P18">ANNA, ANTONIO, ARTURO.</text:p>
      <text:p text:style-name="P33"><text:span text:style-name="small-caps1"/></text:p>
      <text:p text:style-name="P33"><text:span text:style-name="small-caps1">Anna</text:span></text:p>
      <text:p text:style-name="P33"/>
      <text:p text:style-name="P26"><text:span text:style-name="Emphasis">(</text:span><text:span text:style-name="Emphasis"><text:span text:style-name="T4">tocca il bottone del campanello. Suono interno.</text:span></text:span><text:span text:style-name="Emphasis">)</text:span></text:p>
      <text:p text:style-name="P28"><text:span text:style-name="italics1"><text:span text:style-name="T16">(</text:span></text:span><text:span text:style-name="italics1">Antonio comparisce.</text:span><text:span text:style-name="italics1"><text:span text:style-name="T16">)</text:span></text:span></text:p>
      <text:p text:style-name="P33"><text:span text:style-name="small-caps1"/></text:p>
      <text:p text:style-name="P33"><text:span text:style-name="small-caps1">Anna</text:span></text:p>
      <text:p text:style-name="P33"/>
      <text:p text:style-name="P26">Antonio!</text:p>
      <text:p text:style-name="P33"><text:span text:style-name="small-caps1"/></text:p>
      <text:p text:style-name="P33"><text:span text:style-name="small-caps1">Antonio</text:span></text:p>
      <text:p text:style-name="P33"/>
      <text:p text:style-name="P26">Eccellenza?</text:p>
      <text:p text:style-name="P33"><text:span text:style-name="small-caps1"/></text:p>
      <text:p text:style-name="P33"><text:span text:style-name="small-caps1">Anna</text:span></text:p>
      <text:p text:style-name="P33"/>
      <text:p text:style-name="P26">Presto, chiudete il cancello del giardino e la porta d'ingresso, e andate a letto.</text:p>
      <text:p text:style-name="P33"><text:span text:style-name="small-caps1"/></text:p>
      <text:p text:style-name="P33"><text:span text:style-name="small-caps1">Antonio</text:span></text:p>
      <text:p text:style-name="P33"/>
      <text:p text:style-name="P26"><text:span text:style-name="Emphasis">(</text:span><text:span text:style-name="Emphasis"><text:span text:style-name="T4">indugia.</text:span></text:span><text:span text:style-name="Emphasis">)</text:span></text:p>
      <text:p text:style-name="P33"><text:span text:style-name="small-caps1"/></text:p>
      <text:p text:style-name="P33"><text:span text:style-name="small-caps1">Anna</text:span></text:p>
      <text:p text:style-name="P33"><text:soft-page-break/></text:p>
      <text:p text:style-name="P26">Avete inteso? Che aspettate?</text:p>
      <text:p text:style-name="P33"><text:span text:style-name="small-caps1"/></text:p>
      <text:p text:style-name="P33"><text:span text:style-name="small-caps1">Antonio</text:span></text:p>
      <text:p text:style-name="P33"/>
      <text:p text:style-name="P26">Se vostra eccellenza permette....</text:p>
      <text:p text:style-name="P33"><text:span text:style-name="small-caps1"/></text:p>
      <text:p text:style-name="P33"><text:span text:style-name="small-caps1">Anna</text:span></text:p>
      <text:p text:style-name="P33"/>
      <text:p text:style-name="P26">Vi ordino di chiudere!</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entrando</text:span></text:span><text:span text:style-name="Emphasis">)</text:span> Obbedite alla vostra padrona, Antonio.</text:p>
      <text:p text:style-name="P33"><text:span text:style-name="small-caps1"/></text:p>
      <text:p text:style-name="P33"><text:span text:style-name="small-caps1">Anna</text:span></text:p>
      <text:p text:style-name="P33"/>
      <text:p text:style-name="P26"><text:span text:style-name="Emphasis">(</text:span><text:span text:style-name="Emphasis"><text:span text:style-name="T4">mordendosi le labbra</text:span></text:span><text:span text:style-name="Emphasis">)</text:span> Ah, no! Adesso, non voglio.</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ad Antonio</text:span></text:span><text:span text:style-name="Emphasis">)</text:span> Chiudete bene, togliete le chiavi per maggior prudenza, e serbatele voi.</text:p>
      <text:p text:style-name="P33"><text:span text:style-name="small-caps1"/></text:p>
      <text:p text:style-name="P33"><text:span text:style-name="small-caps1">Antonio</text:span></text:p>
      <text:p text:style-name="P33"/>
      <text:p text:style-name="P26">È la mia abitudine.</text:p>
      <text:p text:style-name="P33"><text:span text:style-name="small-caps1"/></text:p>
      <text:p text:style-name="P33"><text:span text:style-name="small-caps1">Anna</text:span></text:p>
      <text:p text:style-name="P33"><text:soft-page-break/></text:p>
      <text:p text:style-name="P26"><text:span text:style-name="Emphasis">(</text:span><text:span text:style-name="Emphasis"><text:span text:style-name="T4">ad Antonio</text:span></text:span><text:span text:style-name="Emphasis">)</text:span> Ve lo proibisco!</text:p>
      <text:p text:style-name="P33"><text:span text:style-name="small-caps1"/></text:p>
      <text:p text:style-name="P33"><text:span text:style-name="small-caps1">Antonio</text:span></text:p>
      <text:p text:style-name="P33"/>
      <text:p text:style-name="P26">Vostra eccellenza non mi ha comandato appunto di chiudere?</text:p>
      <text:p text:style-name="P33"><text:span text:style-name="small-caps1"/></text:p>
      <text:p text:style-name="P33"><text:span text:style-name="small-caps1">Anna</text:span></text:p>
      <text:p text:style-name="P33"/>
      <text:p text:style-name="P26"><text:span text:style-name="Emphasis">(</text:span><text:span text:style-name="Emphasis"><text:span text:style-name="T4">irritatissima</text:span></text:span><text:span text:style-name="Emphasis">)</text:span> Meno parole, Antonio!</text:p>
      <text:p text:style-name="P33"><text:span text:style-name="small-caps1"/></text:p>
      <text:p text:style-name="P33"><text:span text:style-name="small-caps1">Antonio</text:span></text:p>
      <text:p text:style-name="P33"/>
      <text:p text:style-name="P26"><text:span text:style-name="Emphasis">(</text:span><text:span text:style-name="Emphasis"><text:span text:style-name="T4">si allontana, guardando Arturo con la coda dell'occhio.</text:span></text:span><text:span text:style-name="Emphasis">)</text:span></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come per un accordo preso, gli fa cenno di chiudere.</text:span></text:span><text:span text:style-name="Emphasis">)</text:span></text:p>
      <text:p text:style-name="P33"><text:span text:style-name="small-caps1"/></text:p>
      <text:p text:style-name="P33"><text:span text:style-name="small-caps1">Antonio</text:span></text:p>
      <text:p text:style-name="P33"/>
      <text:p text:style-name="P26"><text:span text:style-name="Emphasis">(</text:span><text:span text:style-name="Emphasis"><text:span text:style-name="T4">esce.</text:span></text:span><text:span text:style-name="Emphasis">)</text:span></text:p>
      <text:h text:style-name="Heading_20_3" text:outline-level="3">SCENA VII.</text:h>
      <text:p text:style-name="P18">ANNA, ARTURO.</text:p>
      <text:p text:style-name="P33"><text:span text:style-name="small-caps1"/></text:p>
      <text:p text:style-name="P33"><text:span text:style-name="small-caps1">Anna</text:span></text:p>
      <text:p text:style-name="P33"/>
      <text:p text:style-name="P26">Entrare a quest'ora nella casa d'una signora, così, senza neppure farsi annunziare, è sconveniente.</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tranquillo, e, a un tempo, altero, galante e scherzoso</text:span></text:span><text:span text:style-name="Emphasis">)</text:span> Perfettamente giusto. <text:span text:style-name="Emphasis">(</text:span><text:span text:style-name="Emphasis"><text:span text:style-name="T4">Siede.</text:span></text:span><text:span text:style-name="Emphasis">)</text:span> Senonchè, voi non tenete conto di una circostanza piuttosto importante.</text:p>
      <text:p text:style-name="P33"><text:span text:style-name="small-caps1"/></text:p>
      <text:p text:style-name="P33"><text:span text:style-name="small-caps1">Anna</text:span></text:p>
      <text:p text:style-name="P33"/>
      <text:p text:style-name="P26">Cioè?</text:p>
      <text:p text:style-name="P33"><text:span text:style-name="small-caps1"/></text:p>
      <text:p text:style-name="P33"><text:span text:style-name="small-caps1">Arturo</text:span></text:p>
      <text:p text:style-name="P33"><text:span text:style-name="small-caps1"/></text:p>
      <text:p text:style-name="P26">Cioè... che io... sono vostro marito.</text:p>
      <text:p text:style-name="P33"><text:span text:style-name="small-caps1"/></text:p>
      <text:p text:style-name="P33"><text:span text:style-name="small-caps1">Anna</text:span></text:p>
      <text:p text:style-name="P33"/>
      <text:p text:style-name="P26">Per un marito poi..., giacchè ci tenete tanto a esserlo,... l'entrare a quest'ora, all'improvviso, nella casa <text:soft-page-break/>della moglie, è un'imprudenza!</text:p>
      <text:p text:style-name="P33"><text:span text:style-name="small-caps1"/></text:p>
      <text:p text:style-name="P33"><text:span text:style-name="small-caps1">Arturo</text:span></text:p>
      <text:p text:style-name="P33"><text:span text:style-name="small-caps1"/></text:p>
      <text:p text:style-name="P26">Giustissimo anche questo. Ma trascurate un'altra circostanza non meno importante. Ed è... che la moglie... siete <text:span text:style-name="Emphasis"><text:span text:style-name="T4">voi</text:span></text:span>.</text:p>
      <text:p text:style-name="P33"><text:span text:style-name="small-caps1"/></text:p>
      <text:p text:style-name="P33"><text:span text:style-name="small-caps1">Anna</text:span></text:p>
      <text:p text:style-name="P33"/>
      <text:p text:style-name="P26">Fidate così ciecamente nell'onestà mia?</text:p>
      <text:p text:style-name="P33"><text:span text:style-name="small-caps1"/></text:p>
      <text:p text:style-name="P33"><text:span text:style-name="small-caps1">Arturo</text:span></text:p>
      <text:p text:style-name="P33"><text:span text:style-name="small-caps1"/></text:p>
      <text:p text:style-name="P26">Io fido, soprattutto,... nel tuo amore.</text:p>
      <text:p text:style-name="P33"><text:span text:style-name="small-caps1"/></text:p>
      <text:p text:style-name="P33"><text:span text:style-name="small-caps1">Anna</text:span></text:p>
      <text:p text:style-name="P33"/>
      <text:p text:style-name="P26">Codesta è megalomania, mio caro!</text:p>
      <text:p text:style-name="P33"><text:span text:style-name="small-caps1"/></text:p>
      <text:p text:style-name="P33"><text:span text:style-name="small-caps1">Arturo</text:span></text:p>
      <text:p text:style-name="P33"><text:span text:style-name="small-caps1"/></text:p>
      <text:p text:style-name="P26">Che paroloni! Chi te li insegna? Quel dottore?... Ma non è il caso. Si è amati, perchè si è amati, e non già perchè se ne sia degni. Tu mi ami, tu mi adori: ecco tutto. Dimostrami il contrario, se puoi.</text:p>
      <text:p text:style-name="P33"><text:span text:style-name="small-caps1"/></text:p>
      <text:p text:style-name="P33"><text:span text:style-name="small-caps1">Anna</text:span></text:p>
      <text:p text:style-name="P33"/>
      <text:p text:style-name="P26"><text:soft-page-break/>Io te l'ho dimostrato da un pezzo il contrario!</text:p>
      <text:p text:style-name="P33"><text:span text:style-name="small-caps1"/></text:p>
      <text:p text:style-name="P33"><text:span text:style-name="small-caps1">Arturo</text:span></text:p>
      <text:p text:style-name="P33"><text:span text:style-name="small-caps1"/></text:p>
      <text:p text:style-name="P26">E io non me ne sono mai accorto.</text:p>
      <text:p text:style-name="P33"><text:span text:style-name="small-caps1"/></text:p>
      <text:p text:style-name="P33"><text:span text:style-name="small-caps1">Anna</text:span></text:p>
      <text:p text:style-name="P33"/>
      <text:p text:style-name="P26">Hai dimenticato che non appena mi seppi tradita mi allontanai dal domicilio coniugale?</text:p>
      <text:p text:style-name="P33"><text:span text:style-name="small-caps1"/></text:p>
      <text:p text:style-name="P33"><text:span text:style-name="small-caps1">Arturo</text:span></text:p>
      <text:p text:style-name="P33"><text:span text:style-name="small-caps1"/></text:p>
      <text:p text:style-name="P26">Ma s'intende! Per amore.</text:p>
      <text:p text:style-name="P33"><text:span text:style-name="small-caps1"/></text:p>
      <text:p text:style-name="P33"><text:span text:style-name="small-caps1">Anna</text:span></text:p>
      <text:p text:style-name="P33"/>
      <text:p text:style-name="P26">Hai dimenticato che lasciai anche la città che tu abitavi?</text:p>
      <text:p text:style-name="P33"><text:span text:style-name="small-caps1"/></text:p>
      <text:p text:style-name="P33"><text:span text:style-name="small-caps1">Arturo</text:span></text:p>
      <text:p text:style-name="P33"><text:span text:style-name="small-caps1"/></text:p>
      <text:p text:style-name="P26">Per amore.</text:p>
      <text:p text:style-name="P33"><text:span text:style-name="small-caps1"/></text:p>
      <text:p text:style-name="P33"><text:span text:style-name="small-caps1">Anna</text:span></text:p>
      <text:p text:style-name="P33"/>
      <text:p text:style-name="P26">E alla tua lettera, alla tua lettera umile in cui mi scrivevi che saresti venuto a cercarmi e a supplicarmi, non risposi forse seccamente che ti avrei scacciato?</text:p>
      <text:p text:style-name="P33"><text:soft-page-break/><text:span text:style-name="small-caps1"/></text:p>
      <text:p text:style-name="P33"><text:span text:style-name="small-caps1">Arturo</text:span></text:p>
      <text:p text:style-name="P33"><text:span text:style-name="small-caps1"/></text:p>
      <text:p text:style-name="P26">Per amore, bambina mia, per amore.</text:p>
      <text:p text:style-name="P33"><text:span text:style-name="small-caps1"/></text:p>
      <text:p text:style-name="P33"><text:span text:style-name="small-caps1">Anna</text:span></text:p>
      <text:p text:style-name="P33"/>
      <text:p text:style-name="P26">Ah, va benone! Con questi criteri fai presto a convincerti che io mi strugga per te. Ma il fatto è che tu mi hai trovata qui, sola, in una campagna disabitata, qui, felice, allegra, indipendente, in mezzo a un circolo di uomini d'ogni genere, ciascuno dei quali mi ci ha seguita col solo scopo di farmi la corte!</text:p>
      <text:p text:style-name="P33"><text:span text:style-name="small-caps1"/></text:p>
      <text:p text:style-name="P33"><text:span text:style-name="small-caps1">Arturo</text:span></text:p>
      <text:p text:style-name="P33"><text:span text:style-name="small-caps1"/></text:p>
      <text:p text:style-name="P26">Sono in cinque!</text:p>
      <text:p text:style-name="P33"><text:span text:style-name="small-caps1"/></text:p>
      <text:p text:style-name="P33"><text:span text:style-name="small-caps1">Anna</text:span></text:p>
      <text:p text:style-name="P33"/>
      <text:p text:style-name="P26">Io potrei averne scelto uno.</text:p>
      <text:p text:style-name="P33"><text:span text:style-name="small-caps1"/></text:p>
      <text:p text:style-name="P33"><text:span text:style-name="small-caps1">Arturo</text:span></text:p>
      <text:p text:style-name="P33"><text:span text:style-name="small-caps1"/></text:p>
      <text:p text:style-name="P26">Sarebbero andati via gli altri quattro.</text:p>
      <text:p text:style-name="P33"><text:span text:style-name="small-caps1"/></text:p>
      <text:p text:style-name="P33"><text:span text:style-name="small-caps1">Anna</text:span></text:p>
      <text:p text:style-name="P33"/>
      <text:p text:style-name="P26">Potrei averlo scelto oggi, potrei averlo scelto un <text:soft-page-break/>quarto d'ora prima del tuo arrivo....</text:p>
      <text:p text:style-name="P33"><text:span text:style-name="small-caps1"/></text:p>
      <text:p text:style-name="P33"><text:span text:style-name="small-caps1">Arturo</text:span></text:p>
      <text:p text:style-name="P33"><text:span text:style-name="small-caps1"/></text:p>
      <text:p text:style-name="P26">Ma che! Il mio arrivo ti ha così commossa!</text:p>
      <text:p text:style-name="P33"><text:span text:style-name="small-caps1"/></text:p>
      <text:p text:style-name="P33"><text:span text:style-name="small-caps1">Anna</text:span></text:p>
      <text:p text:style-name="P33"/>
      <text:p text:style-name="P26">Non mi ha commossa: mi ha turbata!</text:p>
      <text:p text:style-name="P33"><text:span text:style-name="small-caps1"/></text:p>
      <text:p text:style-name="P33"><text:span text:style-name="small-caps1">Arturo</text:span></text:p>
      <text:p text:style-name="P33"><text:span text:style-name="small-caps1"/></text:p>
      <text:p text:style-name="P26">Ti avverto, bambina mia, che ti affatichi inutilmente a suscitare in me dei sospetti.</text:p>
      <text:p text:style-name="P33"><text:span text:style-name="small-caps1"/></text:p>
      <text:p text:style-name="P33"><text:span text:style-name="small-caps1">Anna</text:span></text:p>
      <text:p text:style-name="P33"/>
      <text:p text:style-name="P26"><text:span text:style-name="Emphasis">(</text:span><text:span text:style-name="Emphasis"><text:span text:style-name="T4">seccata ch'egli non voglia sospettare e decisa d'indurlo furbescamente al dubbio, dopo una pausa, si alza, e gli si fa dappresso, interrogandolo più con gli occhi che con la parola:</text:span></text:span><text:span text:style-name="Emphasis">)</text:span> Dunque... voi non credete verosimile... che io abbia... un amante?</text:p>
      <text:p text:style-name="P33"><text:span text:style-name="small-caps1"/></text:p>
      <text:p text:style-name="P33"><text:span text:style-name="small-caps1">Arturo</text:span></text:p>
      <text:p text:style-name="P33"><text:span text:style-name="small-caps1"/></text:p>
      <text:p text:style-name="P26">Non lo credo verosimile.</text:p>
      <text:p text:style-name="P33"><text:span text:style-name="small-caps1"/></text:p>
      <text:p text:style-name="P33"><text:span text:style-name="small-caps1">Anna</text:span></text:p>
      <text:p text:style-name="P33"/>
      <text:p text:style-name="P26"><text:soft-page-break/><text:span text:style-name="Emphasis">(</text:span><text:span text:style-name="Emphasis"><text:span text:style-name="T4">con una intima rabbietta</text:span></text:span><text:span text:style-name="Emphasis">)</text:span> E non credete possibile che, mentre voi state a parlarmi con una così stucchevole alterigia, io nasconda lì, lì, nelle mie camere, un uomo che io ami o che mi piaccia?</text:p>
      <text:p text:style-name="P33"><text:span text:style-name="small-caps1"/></text:p>
      <text:p text:style-name="P33"><text:span text:style-name="small-caps1">Arturo</text:span></text:p>
      <text:p text:style-name="P33"><text:span text:style-name="small-caps1"/></text:p>
      <text:p text:style-name="P26">Non lo crederei neppure se lo vedessi.</text:p>
      <text:p text:style-name="P33"><text:span text:style-name="small-caps1"/></text:p>
      <text:p text:style-name="P33"><text:span text:style-name="small-caps1">Anna</text:span></text:p>
      <text:p text:style-name="P33"/>
      <text:p text:style-name="P26"><text:span text:style-name="Emphasis">(</text:span><text:span text:style-name="Emphasis"><text:span text:style-name="T4">ferocemente minacciosa</text:span></text:span><text:span text:style-name="Emphasis">)</text:span> Arturo!... Arturo!..</text:p>
      <text:p text:style-name="P33"><text:span text:style-name="small-caps1"/></text:p>
      <text:p text:style-name="P33"><text:span text:style-name="small-caps1">Arturo</text:span></text:p>
      <text:p text:style-name="P33"><text:span text:style-name="small-caps1"/></text:p>
      <text:p text:style-name="P26">Evvia, non c'è ragione di fremere come una piccola belva in gabbia...</text:p>
      <text:p text:style-name="P33"><text:span text:style-name="small-caps1"/></text:p>
      <text:p text:style-name="P33"><text:span text:style-name="small-caps1">Anna</text:span></text:p>
      <text:p text:style-name="P33"/>
      <text:p text:style-name="P26">Pensate che se quello che vi sto dicendo fosse vero, nessun marito sarebbe stato mai più comico di voi.</text:p>
      <text:p text:style-name="P33"><text:span text:style-name="small-caps1"/></text:p>
      <text:p text:style-name="P33"><text:span text:style-name="small-caps1">Arturo</text:span></text:p>
      <text:p text:style-name="P33"><text:span text:style-name="small-caps1"/></text:p>
      <text:p text:style-name="P26">Dio buono, se fosse vero, tu non me lo diresti.</text:p>
      <text:p text:style-name="P33"><text:span text:style-name="small-caps1"/></text:p>
      <text:p text:style-name="P33"><text:span text:style-name="small-caps1">Anna</text:span></text:p>
      <text:p text:style-name="P33"/>
      <text:p text:style-name="P26"><text:soft-page-break/><text:span text:style-name="Emphasis">(</text:span><text:span text:style-name="Emphasis"><text:span text:style-name="T4">con una subitanea ispirazione</text:span></text:span><text:span text:style-name="Emphasis">)</text:span> E se io vi avessi detta la verità con la speranza di farvela parere una menzogna?</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si sente colpito, ma dissimula.</text:span></text:span><text:span text:style-name="Emphasis">)</text:span></text:p>
      <text:p text:style-name="P28"><text:span text:style-name="italics1"><text:span text:style-name="T16">(</text:span></text:span><text:span text:style-name="italics1">Pausa.</text:span><text:span text:style-name="italics1"><text:span text:style-name="T16">)</text:span></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intende, e, soddisfatta, lo guarda di sottecchi.</text:span></text:span><text:span text:style-name="Emphasis">)</text:span></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rasserenandosi di nuovo, sinceramente sorride.</text:span></text:span><text:span text:style-name="Emphasis">)</text:span> Bah! <text:span text:style-name="Emphasis">(</text:span><text:span text:style-name="Emphasis"><text:span text:style-name="T4">Le si accosta, e le solleva il mento con le dita, come farebbe con una fanciulletta.</text:span></text:span><text:span text:style-name="Emphasis">)</text:span> Non si può essere nel medesimo tempo Desdemona.... e Jago.</text:p>
      <text:p text:style-name="P33"><text:span text:style-name="small-caps1"/></text:p>
      <text:p text:style-name="P33"><text:span text:style-name="small-caps1">Anna</text:span></text:p>
      <text:p text:style-name="P33"/>
      <text:p text:style-name="P26"><text:span text:style-name="Emphasis">(</text:span><text:span text:style-name="Emphasis"><text:span text:style-name="T4">deliberata a conseguire, comunque, l'intento di tormentarlo, comincia a mostrare d'essere rassicurata dalla fiducia di lui come se davvero ella dovesse nascondere qualche cosa a qualcuno.</text:span></text:span><text:span text:style-name="Emphasis">)</text:span></text:p>
      <text:p text:style-name="P33"><text:span text:style-name="small-caps1"/></text:p>
      <text:p text:style-name="P33"><text:span text:style-name="small-caps1">Arturo</text:span></text:p>
      <text:p text:style-name="P33"><text:span text:style-name="small-caps1"/></text:p>
      <text:p text:style-name="P26"><text:soft-page-break/><text:span text:style-name="Emphasis">(</text:span><text:span text:style-name="Emphasis"><text:span text:style-name="T4">abboccando un po' l'amo, senza confessarlo a se stesso</text:span></text:span><text:span text:style-name="Emphasis">)</text:span> Per essere Jago, bambina bella, si ha da avere, per lo meno,... la testa a posto. Non hai pensato che io ho avuto agio di vedere uscire dalla tua casa, uno per uno, i tuoi adoratori?</text:p>
      <text:p text:style-name="P33"><text:span text:style-name="small-caps1"/></text:p>
      <text:p text:style-name="P33"><text:span text:style-name="small-caps1">Anna</text:span></text:p>
      <text:p text:style-name="P33"/>
      <text:p text:style-name="P26"><text:span text:style-name="Emphasis">(</text:span><text:span text:style-name="Emphasis"><text:span text:style-name="T4">continuando il giuoco</text:span></text:span><text:span text:style-name="Emphasis">)</text:span> Tutti e cinque... naturalmente...</text:p>
      <text:p text:style-name="P33"><text:span text:style-name="small-caps1"/></text:p>
      <text:p text:style-name="P33"><text:span text:style-name="small-caps1">Arturo</text:span></text:p>
      <text:p text:style-name="P33"><text:span text:style-name="small-caps1"/></text:p>
      <text:p text:style-name="P26">Ma sì... tutti e cinque...</text:p>
      <text:p text:style-name="P33"><text:span text:style-name="small-caps1"/></text:p>
      <text:p text:style-name="P33"><text:span text:style-name="small-caps1">Anna</text:span></text:p>
      <text:p text:style-name="P33"/>
      <text:p text:style-name="P26">E li avrete anche visti giungere... tutti e cinque... sino alla porta dell'albergo...</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scosso</text:span></text:span><text:span text:style-name="Emphasis">)</text:span> Proprio sino alla porta dell'albergo, no... Non potevo mettermi alle loro calcagna. Ma che monta?</text:p>
      <text:p text:style-name="P33"><text:span text:style-name="small-caps1"/></text:p>
      <text:p text:style-name="P33"><text:span text:style-name="small-caps1">Anna</text:span></text:p>
      <text:p text:style-name="P33"/>
      <text:p text:style-name="P26">Oh, certo!... Che monta...? Una volta che siete sicuro ch'essi sono usciti di qui,... non avete bisogno di sapere <text:soft-page-break/>null'altro. Questo è un particolare esauriente. <text:span text:style-name="Emphasis">(</text:span><text:span text:style-name="Emphasis"><text:span text:style-name="T4">Pausa.</text:span></text:span><text:span text:style-name="Emphasis">)</text:span> Ebbene, se è così,.. buona notte!</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lievissimamente preoccupato</text:span></text:span><text:span text:style-name="Emphasis">)</text:span> «Buona notte»!?</text:p>
      <text:p text:style-name="P33"><text:span text:style-name="small-caps1"/></text:p>
      <text:p text:style-name="P33"><text:span text:style-name="small-caps1">Anna</text:span></text:p>
      <text:p text:style-name="P33"/>
      <text:p text:style-name="P26">È tardi. È ora di andarvene.</text:p>
      <text:p text:style-name="P33"><text:span text:style-name="small-caps1"/></text:p>
      <text:p text:style-name="P33"><text:span text:style-name="small-caps1">Arturo</text:span></text:p>
      <text:p text:style-name="P33"><text:span text:style-name="small-caps1"/></text:p>
      <text:p text:style-name="P26">Andarmene, io! Lo dici per ischerzo. Antonio, che ci è devoto,... era d'accordo con me, e ha chiuso, indubbiamente, porta e cancello. Non vorrai constringermi a svegliare quel brav'uomo,... a umiliarmi dinanzi a un domestico... D'altronde, perchè non concedere a me, per una notte, l'ospitalità che, in campagna, avresti il dovere di offrire a ogni più estraneo forestiero?</text:p>
      <text:p text:style-name="P33"><text:span text:style-name="small-caps1"/></text:p>
      <text:p text:style-name="P33"><text:span text:style-name="small-caps1">Anna</text:span></text:p>
      <text:p text:style-name="P33"/>
      <text:p text:style-name="P26"><text:span text:style-name="Emphasis">(</text:span><text:span text:style-name="Emphasis"><text:span text:style-name="T4">sempre lasciando scorgere di stare sui carboni ardenti e ostentando la difficoltà di sembrare disinvolta</text:span></text:span><text:span text:style-name="Emphasis">)</text:span> Sì... ma... come fare?... Di là <text:span text:style-name="Emphasis">(</text:span><text:span text:style-name="Emphasis"><text:span text:style-name="T4">indica a destra</text:span></text:span><text:span text:style-name="Emphasis">)</text:span> non c'è che una stanzaccia senza mobili... che non si può abitare... Volete vederla?... Completamente <text:soft-page-break/>vuota! E di qua <text:span text:style-name="Emphasis">(</text:span><text:span text:style-name="Emphasis"><text:span text:style-name="T4">indica a sinistra</text:span></text:span><text:span text:style-name="Emphasis">)</text:span> c'è il mio quartierino, così angusto... che..., per decidermi ad accogliervi un forestiero, non so davvero quali... connotati lillipuziani dovrebbe avere costui. <text:span text:style-name="Emphasis">(</text:span><text:span text:style-name="Emphasis"><text:span text:style-name="T4">Con artificiosa perplessità e relativa disinvoltura, chiude l'uscio della sua camera.</text:span></text:span><text:span text:style-name="Emphasis">)</text:span> In conclusione, sono dolente, ma non posso!</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osserva e diventa più preoccupato</text:span></text:span><text:span text:style-name="Emphasis">)</text:span> Eppure, io scommetto che se facciamo insieme una breve perlustrazione nel quartierino angusto, troveremo come risolvere questo problema.</text:p>
      <text:p text:style-name="P33"><text:span text:style-name="small-caps1"/></text:p>
      <text:p text:style-name="P33"><text:span text:style-name="small-caps1">Anna</text:span></text:p>
      <text:p text:style-name="P33"/>
      <text:p text:style-name="P26"><text:span text:style-name="Emphasis">(</text:span><text:span text:style-name="Emphasis"><text:span text:style-name="T4">simulando, con vigile furberia, uno scatto involontario</text:span></text:span><text:span text:style-name="Emphasis">)</text:span> Ma io non vi permetterò di perlustrare!</text:p>
      <text:p text:style-name="P33"><text:span text:style-name="small-caps1"/></text:p>
      <text:p text:style-name="P33"><text:span text:style-name="small-caps1">Arturo</text:span></text:p>
      <text:p text:style-name="P33"><text:span text:style-name="small-caps1"/></text:p>
      <text:p text:style-name="P26">Non esageriamo, non esageriamo... <text:span text:style-name="Emphasis">(</text:span><text:span text:style-name="Emphasis"><text:span text:style-name="T4">Inquieto</text:span></text:span><text:span text:style-name="Emphasis">)</text:span> Bambina mia, tu me lo dovrai permettere.... <text:span text:style-name="Emphasis">(</text:span><text:span text:style-name="Emphasis"><text:span text:style-name="T4">Cercando di fingersi ancora calmo e galante</text:span></text:span><text:span text:style-name="Emphasis">)</text:span> In qualità di... defunto marito, non è eccessivo ch'io abbia il desiderio... postumo... di cacciare uno sguardo nei segreti della mia vedovella.</text:p>
      <text:p text:style-name="P33"><text:span text:style-name="small-caps1"/></text:p>
      <text:p text:style-name="P33"><text:span text:style-name="small-caps1">Anna</text:span></text:p>
      <text:p text:style-name="P33"><text:soft-page-break/></text:p>
      <text:p text:style-name="P26"><text:span text:style-name="Emphasis">(</text:span><text:span text:style-name="Emphasis"><text:span text:style-name="T4">con tono incalzante e con atteggiamento serissimo, sempre più felice ch'egli càpiti nel tranello</text:span></text:span><text:span text:style-name="Emphasis">)</text:span> Arturo! Non vi ostinate in questo desiderio...</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perdendo la pazienza</text:span></text:span><text:span text:style-name="Emphasis">)</text:span> Anna! Non vi ostinate a prolungare una burletta che sta per divenire fastidiosa per voi e per me...</text:p>
      <text:p text:style-name="P33"><text:span text:style-name="small-caps1"/></text:p>
      <text:p text:style-name="P33"><text:span text:style-name="small-caps1">Anna</text:span></text:p>
      <text:p text:style-name="P33"/>
      <text:p text:style-name="P26"><text:span text:style-name="Emphasis">(</text:span><text:span text:style-name="Emphasis"><text:span text:style-name="T4">mostrandosi assai agitata</text:span></text:span><text:span text:style-name="Emphasis">)</text:span> Difatti, sta per divenire fastidiosa... E io vi supplico di troncare...</text:p>
      <text:p text:style-name="P33"><text:span text:style-name="small-caps1"/></text:p>
      <text:p text:style-name="P33"><text:span text:style-name="small-caps1">Arturo</text:span></text:p>
      <text:p text:style-name="P33"><text:span text:style-name="small-caps1"/></text:p>
      <text:p text:style-name="P26">Sì, tronchiamo! <text:span text:style-name="Emphasis">(</text:span><text:span text:style-name="Emphasis"><text:span text:style-name="T4">Andando risolutamente verso la porta</text:span></text:span><text:span text:style-name="Emphasis">)</text:span> Io debbo entrare in quella stanza....</text:p>
      <text:p text:style-name="P33"><text:span text:style-name="small-caps1"/></text:p>
      <text:p text:style-name="P33"><text:span text:style-name="small-caps1">Anna</text:span></text:p>
      <text:p text:style-name="P33"/>
      <text:p text:style-name="P26"><text:span text:style-name="Emphasis">(</text:span><text:span text:style-name="Emphasis"><text:span text:style-name="T4">nascondendo l'intima gioia nella tragicità apparente e mettendoglisi dinanzi per impedirgli di entrare</text:span></text:span><text:span text:style-name="Emphasis">)</text:span> Voi non ci entrerete!</text:p>
      <text:p text:style-name="P33"><text:span text:style-name="small-caps1"/></text:p>
      <text:p text:style-name="P33"><text:span text:style-name="small-caps1">Arturo</text:span></text:p>
      <text:p text:style-name="P33"><text:span text:style-name="small-caps1"/></text:p>
      <text:p text:style-name="P26"><text:soft-page-break/><text:span text:style-name="Emphasis">(</text:span><text:span text:style-name="Emphasis"><text:span text:style-name="T4">acceso d'ira</text:span></text:span><text:span text:style-name="Emphasis">)</text:span> Ah, basta, vivaddio! <text:span text:style-name="Emphasis">(</text:span><text:span text:style-name="Emphasis"><text:span text:style-name="T4">Le afferra un braccio.</text:span></text:span><text:span text:style-name="Emphasis">)</text:span></text:p>
      <text:p text:style-name="P33"><text:span text:style-name="small-caps1"/></text:p>
      <text:p text:style-name="P33"><text:span text:style-name="small-caps1">Anna</text:span></text:p>
      <text:p text:style-name="P33"/>
      <text:p text:style-name="P26">No! Non voglio! Non voglio!...</text:p>
      <text:p text:style-name="P33"><text:span text:style-name="small-caps1"/></text:p>
      <text:p text:style-name="P33"><text:span text:style-name="small-caps1">Arturo</text:span></text:p>
      <text:p text:style-name="P33"><text:span text:style-name="small-caps1"/></text:p>
      <text:p text:style-name="P26">Ma sono io che lo voglio!...</text:p>
      <text:p text:style-name="P33"><text:span text:style-name="small-caps1"/></text:p>
      <text:p text:style-name="P33"><text:span text:style-name="small-caps1">Anna</text:span></text:p>
      <text:p text:style-name="P33"/>
      <text:p text:style-name="P26">No, Arturo! Per pietà, no, no!...</text:p>
      <text:p text:style-name="P33"><text:span text:style-name="small-caps1"/></text:p>
      <text:p text:style-name="P33"><text:span text:style-name="small-caps1">Arturo</text:span></text:p>
      <text:p text:style-name="P33"><text:span text:style-name="small-caps1"/></text:p>
      <text:p text:style-name="P26">E vi giuro, Anna, vi giuro <text:span text:style-name="Emphasis">(</text:span><text:span text:style-name="Emphasis"><text:span text:style-name="T4">scostandola con violenza</text:span></text:span><text:span text:style-name="Emphasis">)</text:span> che ci entrerò!</text:p>
      <text:p text:style-name="P33"><text:span text:style-name="small-caps1"/></text:p>
      <text:p text:style-name="P33"><text:span text:style-name="small-caps1">Anna</text:span></text:p>
      <text:p text:style-name="P33"/>
      <text:p text:style-name="P26"><text:span text:style-name="Emphasis">(</text:span><text:span text:style-name="Emphasis"><text:span text:style-name="T4">getta un grido.</text:span></text:span><text:span text:style-name="Emphasis">)</text:span></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si precipita nella camera.</text:span></text:span><text:span text:style-name="Emphasis">)</text:span></text:p>
      <text:p text:style-name="P33"><text:span text:style-name="small-caps1"/></text:p>
      <text:p text:style-name="P33"><text:span text:style-name="small-caps1">Anna</text:span></text:p>
      <text:p text:style-name="P33"><text:soft-page-break/></text:p>
      <text:p text:style-name="P26"><text:span text:style-name="Emphasis">(</text:span><text:span text:style-name="Emphasis"><text:span text:style-name="T4">battendo le mani bambinescamente, raggiante di esultanza</text:span></text:span><text:span text:style-name="Emphasis">)</text:span> Gliel'ho fatta! Gliel'ho fatta! Gliel'ho fatta! <text:span text:style-name="Emphasis">(</text:span><text:span text:style-name="Emphasis"><text:span text:style-name="T4">E resta a spiare, ansiosa.</text:span></text:span><text:span text:style-name="Emphasis">)</text:span></text:p>
      <text:p text:style-name="P28"><text:span text:style-name="italics1"><text:span text:style-name="T16">(</text:span></text:span><text:span text:style-name="italics1">Un silenzio.</text:span><text:span text:style-name="italics1"><text:span text:style-name="T16">)</text:span></text:span></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rientrando, si ferma, annichilito.</text:span></text:span><text:span text:style-name="Emphasis">)</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nel vederlo, scoppia in una risata sonora</text:span></text:span><text:span text:style-name="Emphasis">)</text:span> Ah ah ah! <text:span text:style-name="T17">Ah ah ah!...</text:span></text:p>
      <text:p text:style-name="P35"><text:span text:style-name="small-caps1"><text:span text:style-name="T17"/></text:span></text:p>
      <text:p text:style-name="P33"><text:span text:style-name="small-caps1"><text:span text:style-name="T17">Arturo</text:span></text:span></text:p>
      <text:p text:style-name="P33"><text:span text:style-name="small-caps1"><text:span text:style-name="T17"/></text:span></text:p>
      <text:p text:style-name="P26"><text:span text:style-name="Emphasis">(</text:span><text:span text:style-name="Emphasis"><text:span text:style-name="T4">non sa egli stesso se è più arrabbiato del tiro birbone o più compiaciuto della innocenza di lei</text:span></text:span><text:span text:style-name="Emphasis">)</text:span> Non c'è che dire... Ci sono cascato!</text:p>
      <text:p text:style-name="P33"><text:span text:style-name="small-caps1"/></text:p>
      <text:p text:style-name="P33"><text:span text:style-name="small-caps1">Anna</text:span></text:p>
      <text:p text:style-name="P33"/>
      <text:p text:style-name="P26"><text:span text:style-name="Emphasis">(</text:span><text:span text:style-name="Emphasis"><text:span text:style-name="T4">ridendo più forte</text:span></text:span><text:span text:style-name="Emphasis">)</text:span> Ah ah ah!... <text:span text:style-name="T17">Ah ah ah!</text:span></text:p>
      <text:p text:style-name="P35"><text:span text:style-name="small-caps1"><text:span text:style-name="T17"/></text:span></text:p>
      <text:p text:style-name="P33"><text:span text:style-name="small-caps1"><text:span text:style-name="T17">Arturo</text:span></text:span></text:p>
      <text:p text:style-name="P33"><text:span text:style-name="small-caps1"><text:span text:style-name="T17"/></text:span></text:p>
      <text:p text:style-name="P26">Un capogiro... Un'istantanea allucinazione, e mi sono lasciato prendere... Mi darei degli schiaffi!...</text:p>
      <text:p text:style-name="P33"><text:soft-page-break/><text:span text:style-name="small-caps1"/></text:p>
      <text:p text:style-name="P33"><text:span text:style-name="small-caps1">Anna</text:span></text:p>
      <text:p text:style-name="P33"/>
      <text:p text:style-name="P26"><text:span text:style-name="Emphasis">(</text:span><text:span text:style-name="Emphasis"><text:span text:style-name="T4">ridendo a crepapelle</text:span></text:span><text:span text:style-name="Emphasis">)</text:span> Ah ah ah!... E siete voi che un momento fa non credevate possibile ch'io nascondessi un amante? Ah ah ah! Ah ah ah! Siete voi che dicevate che neppure vedendolo ci avreste creduto?... Ah ah ah!... Che ridere! che ridere!.. Tutto sommato,... un marito può anche essere una cosa molto divertente! <text:span text:style-name="Emphasis">(</text:span><text:span text:style-name="Emphasis"><text:span text:style-name="T4">Si abbandona come stanca su una sedia.</text:span></text:span><text:span text:style-name="Emphasis">)</text:span></text:p>
      <text:p text:style-name="P28"><text:span text:style-name="italics1"><text:span text:style-name="T16">(</text:span></text:span><text:span text:style-name="italics1">Un silenzio.</text:span><text:span text:style-name="italics1"><text:span text:style-name="T16">)</text:span></text:span></text:p>
      <text:p text:style-name="P33"><text:span text:style-name="small-caps1"/></text:p>
      <text:p text:style-name="P33"><text:span text:style-name="small-caps1">Arturo</text:span></text:p>
      <text:p text:style-name="P33"><text:span text:style-name="small-caps1"/></text:p>
      <text:p text:style-name="P26">Se ti pare di aver riso abbastanza, vorrei proporti di parlare un poco sul serio.</text:p>
      <text:p text:style-name="P33"><text:span text:style-name="small-caps1"/></text:p>
      <text:p text:style-name="P33"><text:span text:style-name="small-caps1">Anna</text:span></text:p>
      <text:p text:style-name="P33"/>
      <text:p text:style-name="P26">Esattamente quello che io volevo proporre a voi.</text:p>
      <text:p text:style-name="P33"><text:span text:style-name="small-caps1"/></text:p>
      <text:p text:style-name="P33"><text:span text:style-name="small-caps1">Arturo</text:span></text:p>
      <text:p text:style-name="P33"><text:span text:style-name="small-caps1"/></text:p>
      <text:p text:style-name="P26">Io ho avuto dei torti...</text:p>
      <text:p text:style-name="P33"><text:span text:style-name="small-caps1"/></text:p>
      <text:p text:style-name="P33"><text:span text:style-name="small-caps1">Anna</text:span></text:p>
      <text:p text:style-name="P33"/>
      <text:p text:style-name="P26">Nientemeno che una confessione?!</text:p>
      <text:p text:style-name="P33"><text:span text:style-name="small-caps1"/></text:p>
      <text:p text:style-name="P33"><text:soft-page-break/><text:span text:style-name="small-caps1">Arturo</text:span></text:p>
      <text:p text:style-name="P33"><text:span text:style-name="small-caps1"/></text:p>
      <text:p text:style-name="P26">Questo l'ho sempre confessato. Ma se fui... piuttosto colpevole, ho poi, in compenso, tollerato tutte le bizzarrie della tua emancipazione senza misura e senza freni, e ho scontati i miei torti mettendomi a viaggiare il mondo, solo e derelitto!</text:p>
      <text:p text:style-name="P33"><text:span text:style-name="small-caps1"/></text:p>
      <text:p text:style-name="P33"><text:span text:style-name="small-caps1">Anna</text:span></text:p>
      <text:p text:style-name="P33"/>
      <text:p text:style-name="P26"><text:span text:style-name="Emphasis">(</text:span><text:span text:style-name="Emphasis"><text:span text:style-name="T4">interrompendolo</text:span></text:span><text:span text:style-name="Emphasis">)</text:span> Come se il mondo non fosse pieno di donne!</text:p>
      <text:p text:style-name="P33"><text:span text:style-name="small-caps1"/></text:p>
      <text:p text:style-name="P33"><text:span text:style-name="small-caps1">Arturo</text:span></text:p>
      <text:p text:style-name="P33"><text:span text:style-name="small-caps1"/></text:p>
      <text:p text:style-name="P26">Sarà pieno di donne, ma io non ne ho trovata neppure una!</text:p>
      <text:p text:style-name="P33"><text:span text:style-name="small-caps1"/></text:p>
      <text:p text:style-name="P33"><text:span text:style-name="small-caps1">Anna</text:span></text:p>
      <text:p text:style-name="P33"/>
      <text:p text:style-name="P26">Guarda che combinazione! Io invece non riesco a trovare un uomo!</text:p>
      <text:p text:style-name="P33"><text:span text:style-name="small-caps1"/></text:p>
      <text:p text:style-name="P33"><text:span text:style-name="small-caps1">Arturo</text:span></text:p>
      <text:p text:style-name="P33"><text:span text:style-name="small-caps1"/></text:p>
      <text:p text:style-name="P26">Allora, mi sono detto...</text:p>
      <text:p text:style-name="P33"><text:span text:style-name="small-caps1"/></text:p>
      <text:p text:style-name="P33"><text:span text:style-name="small-caps1">Anna</text:span></text:p>
      <text:p text:style-name="P33"/>
      <text:p text:style-name="P26"><text:soft-page-break/><text:span text:style-name="Emphasis">(</text:span><text:span text:style-name="Emphasis"><text:span text:style-name="T4">interrompendolo</text:span></text:span><text:span text:style-name="Emphasis">)</text:span> «Meglio quella che niente».</text:p>
      <text:p text:style-name="P33"><text:span text:style-name="small-caps1"/></text:p>
      <text:p text:style-name="P33"><text:span text:style-name="small-caps1">Arturo</text:span></text:p>
      <text:p text:style-name="P33"><text:span text:style-name="small-caps1"/></text:p>
      <text:p text:style-name="P26">Ma nossignora! Mi son detto: <text:span text:style-name="Emphasis">(</text:span><text:span text:style-name="Emphasis"><text:span text:style-name="T4">con gentilezza affettuosa</text:span></text:span><text:span text:style-name="Emphasis">)</text:span> «meglio... ricominciare da capo». <text:span text:style-name="Emphasis">(</text:span><text:span text:style-name="Emphasis"><text:span text:style-name="T4">Insinuante</text:span></text:span><text:span text:style-name="Emphasis">)</text:span> Anna, conveniamone: dal punto di vista sociale, io sono stato punito... Altre punizioni non ne merito... Ciò che possiamo fare di più logico è di ricominciare da capo, veramente. Vedi:... la notte... il silenzio della campagna... e questa dolce aria balsamica... sono le circostanze più propizie che si possano desiderare. <text:span text:style-name="Emphasis">(</text:span><text:span text:style-name="Emphasis"><text:span text:style-name="T4">Pausa.</text:span></text:span><text:span text:style-name="Emphasis">)</text:span> Vuoi?...</text:p>
      <text:p text:style-name="P33"><text:span text:style-name="small-caps1"/></text:p>
      <text:p text:style-name="P33"><text:span text:style-name="small-caps1">Anna</text:span></text:p>
      <text:p text:style-name="P33"/>
      <text:p text:style-name="P26">Eh!... Lo so.... La notte... il silenzio della campagna... il balsamo dell'aria... due anni di separazione!... Bella forza! È facile di vincere una donna così. È facile!... Se anche io fossi una fortezza, potrei... come si dice?... potrei capitolare... per mancanza di viveri. E io, che non poso a casta Susanna, non raccapriccerei mica a questo pensiero. Oh, no! Ma riflettete: è un matrimonio quello che contate di riorganizzare o è un <text:span text:style-name="Emphasis"><text:span text:style-name="T4">faux ménage</text:span></text:span>? Un matrimonio, nevvero?... E dunque, Arturo, ve ne prego, siate saggio. Se proprio intendete di ricostruire l'edifizio matrimoniale, aspettate... che io venga a voi. E se il nuovo edificio ha da essere... di carta, fate che la responsabilità pesi tutta intera su me, affinchè voi, in <text:soft-page-break/>ogni caso, possiate dirmi: «Sei tu che l'hai voluto!» Mi comprendete?</text:p>
      <text:p text:style-name="P33"><text:span text:style-name="small-caps1"/></text:p>
      <text:p text:style-name="P33"><text:span text:style-name="small-caps1">Arturo</text:span></text:p>
      <text:p text:style-name="P33"><text:span text:style-name="small-caps1"/></text:p>
      <text:p text:style-name="P26">In parola d'onore, no. Tu dovresti scrivere dei libri. Nessuno ti capirebbe, e così diventeresti celebre. Ma, per accontentarti, <text:span text:style-name="Emphasis">(</text:span><text:span text:style-name="Emphasis"><text:span text:style-name="T4">sospira</text:span></text:span><text:span text:style-name="Emphasis">)</text:span>... aspetterò!</text:p>
      <text:p text:style-name="P33"><text:span text:style-name="small-caps1"/></text:p>
      <text:p text:style-name="P33"><text:span text:style-name="small-caps1">Anna</text:span></text:p>
      <text:p text:style-name="P33"/>
      <text:p text:style-name="P26"><text:span text:style-name="Emphasis">(</text:span><text:span text:style-name="Emphasis"><text:span text:style-name="T4">festosissima</text:span></text:span><text:span text:style-name="Emphasis">)</text:span> Intanto... io non pretendo che voi andiate a umiliarvi dinanzi a un vecchio servo. La notte è breve; voi resterete in questo salotto; e il marchese di Fontanarosa è così perfetto cavaliere che sarà lieto di rispettare i limiti dell'ospitalità che gli concedo.</text:p>
      <text:p text:style-name="P33"><text:span text:style-name="small-caps1"/></text:p>
      <text:p text:style-name="P33"><text:span text:style-name="small-caps1">Arturo</text:span></text:p>
      <text:p text:style-name="P33"><text:span text:style-name="small-caps1"/></text:p>
      <text:p text:style-name="P26">In questo salotto?!... Solo... come un cane?!</text:p>
      <text:p text:style-name="P33"><text:span text:style-name="small-caps1"/></text:p>
      <text:p text:style-name="P33"><text:span text:style-name="small-caps1">Anna</text:span></text:p>
      <text:p text:style-name="P33"/>
      <text:p text:style-name="P26">Tra le braccia... di una poltrona!</text:p>
      <text:p text:style-name="P33"><text:span text:style-name="small-caps1"/></text:p>
      <text:p text:style-name="P33"><text:span text:style-name="small-caps1">Arturo</text:span></text:p>
      <text:p text:style-name="P33"><text:span text:style-name="small-caps1"/></text:p>
      <text:p text:style-name="P26">Ci vuol altro, ci vuole!</text:p>
      <text:p text:style-name="P33"><text:span text:style-name="small-caps1"/></text:p>
      <text:p text:style-name="P33"><text:soft-page-break/><text:span text:style-name="small-caps1">Anna</text:span></text:p>
      <text:p text:style-name="P33"/>
      <text:p text:style-name="P26"><text:span text:style-name="Emphasis">(</text:span><text:span text:style-name="Emphasis"><text:span text:style-name="T4">ripigliando il suo tono birichino e affaccendandosi gaiamente</text:span></text:span><text:span text:style-name="Emphasis">)</text:span> Anzi, anzi... voglio preparare io stessa il vostro letto... Lasciate fare a me... <text:span text:style-name="Emphasis">(</text:span><text:span text:style-name="Emphasis"><text:span text:style-name="T4">Al tavolino su cui sono lo scartafaccio di Albenga e una lampada, avvicina una delle poltrone più comode.</text:span></text:span><text:span text:style-name="Emphasis">)</text:span></text:p>
      <text:p text:style-name="P33"><text:span text:style-name="small-caps1"/></text:p>
      <text:p text:style-name="P33"><text:span text:style-name="small-caps1">Arturo</text:span></text:p>
      <text:p text:style-name="P33"><text:span text:style-name="small-caps1"/></text:p>
      <text:p text:style-name="P26">Ma no, non ti dar pena, non ti dar pena...</text:p>
      <text:p text:style-name="P33"><text:span text:style-name="small-caps1"/></text:p>
      <text:p text:style-name="P33"><text:span text:style-name="small-caps1">Anna</text:span></text:p>
      <text:p text:style-name="P33"/>
      <text:p text:style-name="P26">Lasciate fare a me... <text:span text:style-name="Emphasis">(</text:span><text:span text:style-name="Emphasis"><text:span text:style-name="T4">Congiunge alla poltrona una sediolina tappezzata, formando una</text:span></text:span> dormeuse.) Così!... Così!... Benissimo... <text:span text:style-name="Emphasis">(</text:span><text:span text:style-name="Emphasis"><text:span text:style-name="T4">Spegne i lumi, eccetto quello che è sul tavolino, e piglia un paralume a ombrello</text:span></text:span><text:span text:style-name="Emphasis">)</text:span> Preferite la mezza luce o l'oscurità completa?</text:p>
      <text:p text:style-name="P33"><text:span text:style-name="small-caps1"/></text:p>
      <text:p text:style-name="P33"><text:span text:style-name="small-caps1">Arturo</text:span></text:p>
      <text:p text:style-name="P33"><text:span text:style-name="small-caps1"/></text:p>
      <text:p text:style-name="P26">Eh,... tanto... è lo stesso! Nella mia situazione!...</text:p>
      <text:p text:style-name="P33"><text:span text:style-name="small-caps1"/></text:p>
      <text:p text:style-name="P33"><text:span text:style-name="small-caps1">Anna</text:span></text:p>
      <text:p text:style-name="P33"/>
      <text:p text:style-name="P26">Facciamo la mezza luce?</text:p>
      <text:p text:style-name="P33"><text:span text:style-name="small-caps1"/></text:p>
      <text:p text:style-name="P33"><text:span text:style-name="small-caps1">Arturo</text:span></text:p>
      <text:p text:style-name="P33"><text:soft-page-break/><text:span text:style-name="small-caps1"/></text:p>
      <text:p text:style-name="P26"><text:span text:style-name="Emphasis">(</text:span><text:span text:style-name="Emphasis"><text:span text:style-name="T4">condiscendente</text:span></text:span><text:span text:style-name="Emphasis">)</text:span> Facciamola pure.</text:p>
      <text:p text:style-name="P33"><text:span text:style-name="small-caps1"/></text:p>
      <text:p text:style-name="P33"><text:span text:style-name="small-caps1">Anna</text:span></text:p>
      <text:p text:style-name="P33"/>
      <text:p text:style-name="P26"><text:span text:style-name="Emphasis">(</text:span><text:span text:style-name="Emphasis"><text:span text:style-name="T4">pone il paralume sulla lampada, e indica la poltrona</text:span></text:span><text:span text:style-name="Emphasis">)</text:span> E ora, qua!</text:p>
      <text:p text:style-name="P33"><text:span text:style-name="small-caps1"/></text:p>
      <text:p text:style-name="P33"><text:span text:style-name="small-caps1">Arturo</text:span></text:p>
      <text:p text:style-name="P33"><text:span text:style-name="small-caps1"/></text:p>
      <text:p text:style-name="P26">Oh Dio, mi ci collocherò quando sarai andata a dormire...</text:p>
      <text:p text:style-name="P33"><text:span text:style-name="small-caps1"/></text:p>
      <text:p text:style-name="P33"><text:span text:style-name="small-caps1">Anna</text:span></text:p>
      <text:p text:style-name="P33"/>
      <text:p text:style-name="P26"><text:span text:style-name="Emphasis">(</text:span><text:span text:style-name="Emphasis"><text:span text:style-name="T4">capricciosamente</text:span></text:span><text:span text:style-name="Emphasis">)</text:span> No no no no! Devo mettervi a posto con le mie mani. Altrimenti non ho la coscienza tranquilla. <text:span text:style-name="Emphasis">(</text:span><text:span text:style-name="Emphasis"><text:span text:style-name="T4">Lo prende per le braccia, lo trascina sino alla poltrona e lo fa sedere.</text:span></text:span><text:span text:style-name="Emphasis">)</text:span> Distendetevi.</text:p>
      <text:p text:style-name="P33"><text:span text:style-name="small-caps1"/></text:p>
      <text:p text:style-name="P33"><text:span text:style-name="small-caps1">Arturo</text:span></text:p>
      <text:p text:style-name="P33"><text:span text:style-name="small-caps1"/></text:p>
      <text:p text:style-name="P26">Santa pazienza! <text:span text:style-name="Emphasis">(</text:span><text:span text:style-name="Emphasis"><text:span text:style-name="T4">Distende le gambe sul sediolino</text:span></text:span><text:span text:style-name="Emphasis">)</text:span> Mi sono disteso.</text:p>
      <text:p text:style-name="P33"><text:span text:style-name="small-caps1"/></text:p>
      <text:p text:style-name="P33"><text:span text:style-name="small-caps1">Anna</text:span></text:p>
      <text:p text:style-name="P33"/>
      <text:p text:style-name="P26">Bravo!... Starete divinamente! E siccome la notte, in queste boscaglie, è sempre un po' freschina, ecco il mio <text:soft-page-break/>scialle. <text:span text:style-name="Emphasis">(</text:span><text:span text:style-name="Emphasis"><text:span text:style-name="T4">Lo odora un po' graziosamente e lo fa odorare ad Arturo.</text:span></text:span><text:span text:style-name="Emphasis">)</text:span> Esso è abbastanza gentile e profumato. <text:span text:style-name="Emphasis">(</text:span><text:span text:style-name="Emphasis"><text:span text:style-name="T4">Gli copre i piedi e le gambe con lo scialle</text:span></text:span><text:span text:style-name="Emphasis">)</text:span> A meraviglia! E adesso che i diritti e i doveri dell'ospitalità sono salvi, marchese mio, buon riposo.... <text:span text:style-name="Emphasis">(</text:span><text:span text:style-name="Emphasis"><text:span text:style-name="T4">S'allontana.</text:span></text:span><text:span text:style-name="Emphasis">)</text:span></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sospirando</text:span></text:span><text:span text:style-name="Emphasis">)</text:span> Altrettanto! <text:span text:style-name="Emphasis">(</text:span><text:span text:style-name="Emphasis"><text:span text:style-name="T4">Quando Anna sta per uscire, fa un movimento come per alzarsi.</text:span></text:span><text:span text:style-name="Emphasis">)</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severa</text:span></text:span><text:span text:style-name="Emphasis">)</text:span> Eh?!</text:p>
      <text:p text:style-name="P33"><text:span text:style-name="small-caps1"/></text:p>
      <text:p text:style-name="P33"><text:span text:style-name="small-caps1">Arturo</text:span></text:p>
      <text:p text:style-name="P33"><text:span text:style-name="small-caps1"/></text:p>
      <text:p text:style-name="P26">Non mi muovo!</text:p>
      <text:p text:style-name="P33"><text:span text:style-name="small-caps1"/></text:p>
      <text:p text:style-name="P33"><text:span text:style-name="small-caps1">Anna</text:span></text:p>
      <text:p text:style-name="P33"/>
      <text:p text:style-name="P26"><text:span text:style-name="Emphasis">(</text:span><text:span text:style-name="Emphasis"><text:span text:style-name="T4">sulla soglia, voltandosi a lui</text:span></text:span><text:span text:style-name="Emphasis">)</text:span> Alla cuccia!</text:p>
      <text:p text:style-name="P33"><text:span text:style-name="small-caps1"/></text:p>
      <text:p text:style-name="P33"><text:span text:style-name="small-caps1">Arturo</text:span></text:p>
      <text:p text:style-name="P33"><text:span text:style-name="small-caps1"/></text:p>
      <text:p text:style-name="P26">Se l'ho detto, io!... Come un cane!</text:p>
      <text:p text:style-name="P33"><text:span text:style-name="small-caps1"/></text:p>
      <text:p text:style-name="P33"><text:span text:style-name="small-caps1">Anna</text:span></text:p>
      <text:p text:style-name="P33"/>
      <text:p text:style-name="P26"><text:soft-page-break/><text:span text:style-name="Emphasis">(</text:span><text:span text:style-name="Emphasis"><text:span text:style-name="T4">esce e chiude a chiave la porta.</text:span></text:span><text:span text:style-name="Emphasis">)</text:span></text:p>
      <text:p text:style-name="P33"><text:span text:style-name="small-caps1"/></text:p>
      <text:p text:style-name="P33"><text:span text:style-name="small-caps1">Arturo</text:span></text:p>
      <text:p text:style-name="P33"><text:span text:style-name="small-caps1"/></text:p>
      <text:p text:style-name="P26">Auff! <text:span text:style-name="Emphasis">(</text:span><text:span text:style-name="Emphasis"><text:span text:style-name="T4">Pausa.</text:span></text:span><text:span text:style-name="Emphasis">)</text:span> <text:span text:style-name="Emphasis">(</text:span><text:span text:style-name="Emphasis"><text:span text:style-name="T4">Guardando un po' la porta di Anna</text:span></text:span><text:span text:style-name="Emphasis">)</text:span> È un incidente molto doloroso questo!... Imprevedibile!... Quando poi si dice: il focolare domestico!... <text:span text:style-name="Emphasis">(</text:span><text:span text:style-name="Emphasis"><text:span text:style-name="T4">Distrattamente, piglia di sopra il tavolino lo scartafaccio</text:span></text:span><text:span text:style-name="Emphasis">)</text:span> Che è?... Ah! dev'essere uno dei capolavori di quell'illustre autore <text:span text:style-name="Emphasis">(</text:span><text:span text:style-name="Emphasis"><text:span text:style-name="T4">Pensa:</text:span></text:span><text:span text:style-name="Emphasis">)</text:span> «Albenga!...» Mai sentito nominare! <text:span text:style-name="Emphasis">(</text:span><text:span text:style-name="Emphasis"><text:span text:style-name="T4">Legge:</text:span></text:span><text:span text:style-name="Emphasis">)</text:span> «Il palcoscenico rappresenta un parco incantevole. Nella gran luce meridiana, i fiori... appena sbocciati... effondono una fragranza sensuale, quasi palpabile.» <text:span text:style-name="Emphasis">(</text:span><text:span text:style-name="Emphasis"><text:span text:style-name="T4">Sbadiglia</text:span></text:span><text:span text:style-name="Emphasis">)</text:span> Interessante! <text:span text:style-name="Emphasis">(</text:span><text:span text:style-name="Emphasis"><text:span text:style-name="T4">Guardando un po', un altra volta, la porta di Anna</text:span></text:span><text:span text:style-name="Emphasis">)</text:span> Se osassi.... <text:span text:style-name="Emphasis">(</text:span><text:span text:style-name="Emphasis"><text:span text:style-name="T4">Riflette</text:span></text:span><text:span text:style-name="Emphasis">)</text:span> No...!... <text:span text:style-name="Emphasis">(</text:span><text:span text:style-name="Emphasis"><text:span text:style-name="T4">Legge:</text:span></text:span><text:span text:style-name="Emphasis">)</text:span>... «Si ode il ronzio di una vespa!!! Poi un lungo, un lunghissimo silenzio. Scena prima: Camilla e Tullio.» <text:span text:style-name="Emphasis">(</text:span><text:span text:style-name="Emphasis"><text:span text:style-name="T4">Sbadiglia. — Legge:</text:span></text:span><text:span text:style-name="Emphasis">)</text:span> «Essi entrano lentissimamente e seggono presso una fontana. Camilla: sollevando un poco il capo....» <text:span text:style-name="Emphasis">(</text:span><text:span text:style-name="Emphasis"><text:span text:style-name="T4">Gli occhi gli si chiudono — Li riapre continuando a leggiucchiare:</text:span></text:span><text:span text:style-name="Emphasis">)</text:span> Era dolce iersera la vostra voce... la vostra voce... grigia... grigia... gri.... gri... <text:span text:style-name="Emphasis">(</text:span><text:span text:style-name="Emphasis"><text:span text:style-name="T4">È vinto dal sonno.</text:span></text:span><text:span text:style-name="Emphasis">)</text:span></text:p>
      <text:p text:style-name="P24"><text:span text:style-name="Emphasis">(</text:span><text:span text:style-name="Emphasis"><text:span text:style-name="T4">Di nuovo il rumore delle chiave nella serratura.</text:span></text:span><text:span text:style-name="Emphasis">)</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in un accappatoio bianco, con i capelli un poco </text:span></text:span><text:soft-page-break/><text:span text:style-name="Emphasis"><text:span text:style-name="T4">scinti, sporge la testolina dall'uscio semi-aperto e chiama sommessamente:</text:span></text:span><text:span text:style-name="Emphasis">)</text:span> Arturo! Arturo!... <text:span text:style-name="Emphasis">(</text:span><text:span text:style-name="Emphasis"><text:span text:style-name="T4">Pausa. — Tra sè:</text:span></text:span><text:span text:style-name="Emphasis">)</text:span> Possibile?!... <text:span text:style-name="Emphasis">(</text:span><text:span text:style-name="Emphasis"><text:span text:style-name="T4">Si avanza sulla punta dei piedi sino a lui. Di dietro la poltrona, dall'alto, lo guarda. Spalanca gli occhi dallo stupore.</text:span></text:span><text:span text:style-name="Emphasis">)</text:span> Dorme!!... <text:span text:style-name="Emphasis">(</text:span><text:span text:style-name="Emphasis"><text:span text:style-name="T4">Pausa.</text:span></text:span><text:span text:style-name="Emphasis">)</text:span> Dopo due anni!... <text:span text:style-name="Emphasis">(</text:span><text:span text:style-name="Emphasis"><text:span text:style-name="T4">Coi pugni stretti sta quasi per picchiargli la testa, ma si trattiene. Con una fisonomia di sdegno e di disprezzo, piano piano, si avvia per uscire a sinistra. Dinanzi alla porta, si volta, sogguardandolo ancora</text:span></text:span><text:span text:style-name="Emphasis">)</text:span>.... Ed ecco i mariti! <text:span text:style-name="Emphasis">(</text:span><text:span text:style-name="Emphasis"><text:span text:style-name="T4">Esce.</text:span></text:span><text:span text:style-name="Emphasis">)</text:span></text:p>
      <text:p text:style-name="P26"/>
      <text:p text:style-name="P33"><text:span text:style-name="small-caps1">Sipario.</text:span></text:p>
      <text:h text:style-name="Heading_20_2" text:outline-level="2">ATTO TERZO</text:h>
      <text:h text:style-name="P42" text:outline-level="2"/>
      <text:p text:style-name="P17"><text:span text:style-name="Emphasis"><text:span text:style-name="T4">La medesima stanza, inondata festosamente dalla luce del sole.</text:span></text:span></text:p>
      <text:h text:style-name="Heading_20_3" text:outline-level="3">SCENA I.</text:h>
      <text:p text:style-name="P18">ANTONIO, FILIPPO, ARTURO.</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dorme, disteso sulla poltrona. Il lume è tuttora acceso.</text:span></text:span><text:span text:style-name="Emphasis">)</text:span></text:p>
      <text:p text:style-name="P33"><text:span text:style-name="small-caps1"/></text:p>
      <text:p text:style-name="P33"><text:span text:style-name="small-caps1">Antonio</text:span></text:p>
      <text:p text:style-name="P33"/>
      <text:p text:style-name="P26"><text:span text:style-name="Emphasis">(</text:span><text:span text:style-name="Emphasis"><text:span text:style-name="T4">con passo lieve, si accosta al tavolino, prende il lume e lo spegne. Indi, senza far rumore, comincia a rassettare.</text:span></text:span><text:span text:style-name="Emphasis">)</text:span></text:p>
      <text:p text:style-name="P33"><text:span text:style-name="small-caps1"/></text:p>
      <text:p text:style-name="P33"><text:span text:style-name="small-caps1">Filippo</text:span></text:p>
      <text:p text:style-name="P33"><text:span text:style-name="small-caps1"/></text:p>
      <text:p text:style-name="P26"><text:span text:style-name="Emphasis">(</text:span><text:span text:style-name="Emphasis"><text:span text:style-name="T4">entrando</text:span></text:span><text:span text:style-name="Emphasis">)</text:span> O don Antonio, ho da farvi una domanda....</text:p>
      <text:p text:style-name="P33"><text:span text:style-name="small-caps1"/></text:p>
      <text:p text:style-name="P33"><text:span text:style-name="small-caps1">Antonio</text:span></text:p>
      <text:p text:style-name="P33"/>
      <text:p text:style-name="P26"><text:span text:style-name="Emphasis">(</text:span><text:span text:style-name="Emphasis"><text:span text:style-name="T4">molto sommessamente</text:span></text:span><text:span text:style-name="Emphasis">)</text:span> Abbassa la voce, Filippo. Non vedi che c'è qualcuno che dorme?</text:p>
      <text:p text:style-name="P33"><text:span text:style-name="small-caps1"/></text:p>
      <text:p text:style-name="P33"><text:span text:style-name="small-caps1">Filippo</text:span></text:p>
      <text:p text:style-name="P33"><text:span text:style-name="small-caps1"/></text:p>
      <text:p text:style-name="P26"><text:soft-page-break/><text:span text:style-name="Emphasis">(</text:span><text:span text:style-name="Emphasis"><text:span text:style-name="T4">curiosando</text:span></text:span><text:span text:style-name="Emphasis">)</text:span> Una faccia nuova!</text:p>
      <text:p text:style-name="P33"><text:span text:style-name="small-caps1"/></text:p>
      <text:p text:style-name="P33"><text:span text:style-name="small-caps1">Antonio</text:span></text:p>
      <text:p text:style-name="P33"/>
      <text:p text:style-name="P26"><text:span text:style-name="Emphasis">(</text:span><text:span text:style-name="Emphasis"><text:span text:style-name="T4">misteriosamente</text:span></text:span><text:span text:style-name="Emphasis">)</text:span> È il mio padrone: il marito della signora marchesa.</text:p>
      <text:p text:style-name="P24"><text:span text:style-name="Emphasis">(</text:span><text:span text:style-name="Emphasis"><text:span text:style-name="T4">Restano presso la porta comune, parlottando col fiato.</text:span></text:span><text:span text:style-name="Emphasis">)</text:span></text:p>
      <text:p text:style-name="P33"><text:span text:style-name="small-caps1"/></text:p>
      <text:p text:style-name="P33"><text:span text:style-name="small-caps1">Filippo</text:span></text:p>
      <text:p text:style-name="P33"><text:span text:style-name="small-caps1"/></text:p>
      <text:p text:style-name="P26">E quando è arrivato?</text:p>
      <text:p text:style-name="P33"><text:span text:style-name="small-caps1"/></text:p>
      <text:p text:style-name="P33"><text:span text:style-name="small-caps1">Antonio</text:span></text:p>
      <text:p text:style-name="P33"/>
      <text:p text:style-name="P26">Iersera; ma acqua in bocca!</text:p>
      <text:p text:style-name="P33"><text:span text:style-name="small-caps1"/></text:p>
      <text:p text:style-name="P33"><text:span text:style-name="small-caps1">Filippo</text:span></text:p>
      <text:p text:style-name="P33"><text:span text:style-name="small-caps1"/></text:p>
      <text:p text:style-name="P26">Perchè?</text:p>
      <text:p text:style-name="P33"><text:span text:style-name="small-caps1"/></text:p>
      <text:p text:style-name="P33"><text:span text:style-name="small-caps1">Antonio</text:span></text:p>
      <text:p text:style-name="P33"/>
      <text:p text:style-name="P26">Credo che, per ora, non se ne debba dir niente.</text:p>
      <text:p text:style-name="P33"><text:span text:style-name="small-caps1"/></text:p>
      <text:p text:style-name="P33"><text:span text:style-name="small-caps1">Filippo</text:span></text:p>
      <text:p text:style-name="P33"><text:span text:style-name="small-caps1"/></text:p>
      <text:p text:style-name="P26">Sono una tomba! Ma che è? Non poteva andare a dormire <text:span text:style-name="Emphasis">(</text:span><text:span text:style-name="Emphasis"><text:span text:style-name="T4">indicando furbescamente l'uscio delle stanze </text:span></text:span><text:soft-page-break/><text:span text:style-name="Emphasis"><text:span text:style-name="T4">di Anna</text:span></text:span><text:span text:style-name="Emphasis">)</text:span> un po' meglio di così?</text:p>
      <text:p text:style-name="P33"><text:span text:style-name="small-caps1"/></text:p>
      <text:p text:style-name="P33"><text:span text:style-name="small-caps1">Antonio</text:span></text:p>
      <text:p text:style-name="P33"/>
      <text:p text:style-name="P26">Ignorante! Per chi lo pigli?</text:p>
      <text:p text:style-name="P33"><text:span text:style-name="small-caps1"/></text:p>
      <text:p text:style-name="P33"><text:span text:style-name="small-caps1">Filippo</text:span></text:p>
      <text:p text:style-name="P33"><text:span text:style-name="small-caps1"/></text:p>
      <text:p text:style-name="P26">O bella! È o non è suo marito?</text:p>
      <text:p text:style-name="P33"><text:span text:style-name="small-caps1"/></text:p>
      <text:p text:style-name="P33"><text:span text:style-name="small-caps1">Antonio</text:span></text:p>
      <text:p text:style-name="P33"/>
      <text:p text:style-name="P26">Si, ma... fra i nobili... non c'è più quest'uso.</text:p>
      <text:p text:style-name="P33"><text:span text:style-name="small-caps1"/></text:p>
      <text:p text:style-name="P33"><text:span text:style-name="small-caps1">Filippo</text:span></text:p>
      <text:p text:style-name="P33"><text:span text:style-name="small-caps1"/></text:p>
      <text:p text:style-name="P26">Ah!... Ognuno per conto suo?</text:p>
      <text:p text:style-name="P33"><text:span text:style-name="small-caps1"/></text:p>
      <text:p text:style-name="P33"><text:span text:style-name="small-caps1">Antonio</text:span></text:p>
      <text:p text:style-name="P33"/>
      <text:p text:style-name="P26">Si capisce!... Sbrigati con la domanda.</text:p>
      <text:p text:style-name="P33"><text:span text:style-name="small-caps1"/></text:p>
      <text:p text:style-name="P33"><text:span text:style-name="small-caps1">Filippo</text:span></text:p>
      <text:p text:style-name="P33"><text:span text:style-name="small-caps1"/></text:p>
      <text:p text:style-name="P26">Volevo dirvi.... Laggiù, all'albergo, si parla di partenza.</text:p>
      <text:p text:style-name="P33"><text:span text:style-name="small-caps1"/></text:p>
      <text:p text:style-name="P33"><text:span text:style-name="small-caps1">Antonio</text:span></text:p>
      <text:p text:style-name="P33"/>
      <text:p text:style-name="P26"><text:soft-page-break/>Be'?</text:p>
      <text:p text:style-name="P33"><text:span text:style-name="small-caps1"/></text:p>
      <text:p text:style-name="P33"><text:span text:style-name="small-caps1">Filippo</text:span></text:p>
      <text:p text:style-name="P33"><text:span text:style-name="small-caps1"/></text:p>
      <text:p text:style-name="P26">Quel signore ammalato....</text:p>
      <text:p text:style-name="P33"><text:span text:style-name="small-caps1"/></text:p>
      <text:p text:style-name="P33"><text:span text:style-name="small-caps1">Antonio</text:span></text:p>
      <text:p text:style-name="P33"/>
      <text:p text:style-name="P26">Il signor Rivoli?</text:p>
      <text:p text:style-name="P33"><text:span text:style-name="small-caps1"/></text:p>
      <text:p text:style-name="P33"><text:span text:style-name="small-caps1">Filippo</text:span></text:p>
      <text:p text:style-name="P33"><text:span text:style-name="small-caps1"/></text:p>
      <text:p text:style-name="P26">Appunto. Che roba è?</text:p>
      <text:p text:style-name="P33"><text:span text:style-name="small-caps1"/></text:p>
      <text:p text:style-name="P33"><text:span text:style-name="small-caps1">Antonio</text:span></text:p>
      <text:p text:style-name="P33"/>
      <text:p text:style-name="P26">Come sarebbe a dire?</text:p>
      <text:p text:style-name="P33"><text:span text:style-name="small-caps1"/></text:p>
      <text:p text:style-name="P33"><text:span text:style-name="small-caps1">Filippo</text:span></text:p>
      <text:p text:style-name="P33"><text:span text:style-name="small-caps1"/></text:p>
      <text:p text:style-name="P26">Sono due mesi che mia moglie e la mia figliuola gli lavano la biancheria, glie la stirano, lo servono... proprio di tutto, e sinora, neanche un soldo!</text:p>
      <text:p text:style-name="P33"><text:span text:style-name="small-caps1"/></text:p>
      <text:p text:style-name="P33"><text:span text:style-name="small-caps1">Antonio</text:span></text:p>
      <text:p text:style-name="P33"/>
      <text:p text:style-name="P26">Fatti pagare, Filippo, perchè quello lì, o che parta o che resti, muore da un momento all'altro!!!</text:p>
      <text:p text:style-name="P33"><text:span text:style-name="small-caps1"/></text:p>
      <text:p text:style-name="P33"><text:soft-page-break/><text:span text:style-name="small-caps1">Filippo</text:span></text:p>
      <text:p text:style-name="P33"><text:span text:style-name="small-caps1"/></text:p>
      <text:p text:style-name="P26">Per San Crisostomo! <text:span text:style-name="Emphasis">(</text:span><text:span text:style-name="Emphasis"><text:span text:style-name="T4">Esce correndo.</text:span></text:span><text:span text:style-name="Emphasis">)</text:span></text:p>
      <text:p text:style-name="P33"><text:span text:style-name="small-caps1"/></text:p>
      <text:p text:style-name="P33"><text:span text:style-name="small-caps1">Antonio</text:span></text:p>
      <text:p text:style-name="P33"/>
      <text:p text:style-name="P26"><text:span text:style-name="Emphasis">(</text:span><text:span text:style-name="Emphasis"><text:span text:style-name="T4">ridendo tra sè</text:span></text:span><text:span text:style-name="Emphasis">)</text:span> Poverino! <text:span text:style-name="Emphasis">(</text:span><text:span text:style-name="Emphasis"><text:span text:style-name="T4">Continua a rassettare, sulla punta dei piedi.</text:span></text:span><text:span text:style-name="Emphasis">)</text:span></text:p>
      <text:h text:style-name="Heading_20_3" text:outline-level="3">SCENA II.</text:h>
      <text:p text:style-name="P18">ANTONIO, ANNA, ARTURO.</text:p>
      <text:p text:style-name="P33"><text:span text:style-name="small-caps1"/></text:p>
      <text:p text:style-name="P33"><text:span text:style-name="small-caps1">Anna</text:span></text:p>
      <text:p text:style-name="P33"/>
      <text:p text:style-name="P26"><text:span text:style-name="Emphasis">(</text:span><text:span text:style-name="Emphasis"><text:span text:style-name="T4">in elegante</text:span></text:span> toilette <text:span text:style-name="Emphasis"><text:span text:style-name="T4">di mattina, entra dalla sinistra e, vedendo Arturo, esclama.</text:span></text:span><text:span text:style-name="Emphasis">)</text:span> Dio mio! Dorme ancora!!!</text:p>
      <text:p text:style-name="P33"><text:span text:style-name="small-caps1"/></text:p>
      <text:p text:style-name="P33"><text:span text:style-name="small-caps1">Antonio</text:span></text:p>
      <text:p text:style-name="P33"/>
      <text:p text:style-name="P26"><text:span text:style-name="Emphasis">(</text:span><text:span text:style-name="Emphasis"><text:span text:style-name="T4">inchinandosi</text:span></text:span><text:span text:style-name="Emphasis">)</text:span> Eccellenza!</text:p>
      <text:p text:style-name="P33"><text:span text:style-name="small-caps1"/></text:p>
      <text:p text:style-name="P33"><text:span text:style-name="small-caps1">Anna</text:span></text:p>
      <text:p text:style-name="P33"/>
      <text:p text:style-name="P26">Portate una tazza di caffè al signore.</text:p>
      <text:p text:style-name="P33"><text:span text:style-name="small-caps1"/></text:p>
      <text:p text:style-name="P33"><text:span text:style-name="small-caps1">Antonio</text:span></text:p>
      <text:p text:style-name="P33"/>
      <text:p text:style-name="P26">Era pronta, eccellenza. <text:span text:style-name="Emphasis">(</text:span><text:span text:style-name="Emphasis"><text:span text:style-name="T4">Via.</text:span></text:span><text:span text:style-name="Emphasis">)</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va dinanzi a uno specchio aggiustandosi i capelli.</text:span></text:span><text:span text:style-name="Emphasis">)</text:span></text:p>
      <text:p text:style-name="P33"><text:span text:style-name="small-caps1"/></text:p>
      <text:p text:style-name="P33"><text:span text:style-name="small-caps1">Antonio</text:span></text:p>
      <text:p text:style-name="P33"/>
      <text:p text:style-name="P26"><text:soft-page-break/><text:span text:style-name="Emphasis">(</text:span><text:span text:style-name="Emphasis"><text:span text:style-name="T4">ritorna recando il vassoio con la tazza di caffè, e chiama con mitezza:</text:span></text:span><text:span text:style-name="Emphasis">)</text:span> Eccellenza! Eccellenza!</text:p>
      <text:p text:style-name="P33"><text:span text:style-name="small-caps1"/></text:p>
      <text:p text:style-name="P33"><text:span text:style-name="small-caps1">Anna</text:span></text:p>
      <text:p text:style-name="P33"/>
      <text:p text:style-name="P26">Più forte, Antonio, più forte!</text:p>
      <text:p text:style-name="P33"><text:span text:style-name="small-caps1"/></text:p>
      <text:p text:style-name="P33"><text:span text:style-name="small-caps1">Antonio</text:span></text:p>
      <text:p text:style-name="P33"/>
      <text:p text:style-name="P26"><text:span text:style-name="Emphasis">(</text:span><text:span text:style-name="Emphasis"><text:span text:style-name="T4">alzando la voce</text:span></text:span><text:span text:style-name="Emphasis">)</text:span> Eccellenza!</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con un soprassalto</text:span></text:span><text:span text:style-name="Emphasis">)</text:span> Eh!... Che accade?</text:p>
      <text:p text:style-name="P33"><text:span text:style-name="small-caps1"/></text:p>
      <text:p text:style-name="P33"><text:span text:style-name="small-caps1">Anna</text:span></text:p>
      <text:p text:style-name="P33"/>
      <text:p text:style-name="P26"><text:span text:style-name="Emphasis">(</text:span><text:span text:style-name="Emphasis"><text:span text:style-name="T4">assiste alla scenetta restando indietro, in modo che Arturo non la veda.</text:span></text:span><text:span text:style-name="Emphasis">)</text:span></text:p>
      <text:p text:style-name="P33"><text:span text:style-name="small-caps1"/></text:p>
      <text:p text:style-name="P33"><text:span text:style-name="small-caps1">Antonio</text:span></text:p>
      <text:p text:style-name="P33"/>
      <text:p text:style-name="P26">Il caffè, eccellenza. <text:span text:style-name="Emphasis">(</text:span><text:span text:style-name="Emphasis"><text:span text:style-name="T4">Gli mette la tazza davanti.</text:span></text:span><text:span text:style-name="Emphasis">)</text:span></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tutto assonnato</text:span></text:span><text:span text:style-name="Emphasis">)</text:span> Perchè il caffè? Ah già.... Ma no!... Ho forse dormito, io?</text:p>
      <text:p text:style-name="P33"><text:span text:style-name="small-caps1"/></text:p>
      <text:p text:style-name="P33"><text:soft-page-break/><text:span text:style-name="small-caps1">Anna</text:span></text:p>
      <text:p text:style-name="P33"/>
      <text:p text:style-name="P26"><text:span text:style-name="Emphasis">(</text:span><text:span text:style-name="Emphasis"><text:span text:style-name="T4">avanzandosi</text:span></text:span><text:span text:style-name="Emphasis">)</text:span> Hai dormito dieci ore! Per un marito che veniva a sedurre sua moglie, hai fatta una brillantissima figura!</text:p>
      <text:p text:style-name="P33"><text:span text:style-name="small-caps1"/></text:p>
      <text:p text:style-name="P33"><text:span text:style-name="small-caps1">Antonio</text:span></text:p>
      <text:p text:style-name="P33"/>
      <text:p text:style-name="P26"><text:span text:style-name="Emphasis">(</text:span><text:span text:style-name="Emphasis"><text:span text:style-name="T4">esce.</text:span></text:span><text:span text:style-name="Emphasis">)</text:span></text:p>
      <text:p text:style-name="P33"><text:span text:style-name="small-caps1"/></text:p>
      <text:p text:style-name="P33"><text:span text:style-name="small-caps1">Arturo</text:span></text:p>
      <text:p text:style-name="P33"><text:span text:style-name="small-caps1"/></text:p>
      <text:p text:style-name="P26">Si dice che chi dorme non pecca. Io... non ho peccato.</text:p>
      <text:p text:style-name="P33"><text:span text:style-name="small-caps1"/></text:p>
      <text:p text:style-name="P33"><text:span text:style-name="small-caps1">Anna</text:span></text:p>
      <text:p text:style-name="P33"/>
      <text:p text:style-name="P26"><text:span text:style-name="Emphasis">(</text:span><text:span text:style-name="Emphasis"><text:span text:style-name="T4">sospirando</text:span></text:span><text:span text:style-name="Emphasis">)</text:span> E nemmeno io!</text:p>
      <text:p text:style-name="P33"><text:span text:style-name="small-caps1"/></text:p>
      <text:p text:style-name="P33"><text:span text:style-name="small-caps1">Arturo</text:span></text:p>
      <text:p text:style-name="P33"><text:span text:style-name="small-caps1"/></text:p>
      <text:p text:style-name="P28"><text:span text:style-name="italics1"><text:span text:style-name="T16">(</text:span></text:span><text:span text:style-name="italics1">sorseggia il suo caffè.</text:span><text:span text:style-name="italics1"><text:span text:style-name="T16">)</text:span></text:span></text:p>
      <text:p text:style-name="P28"><text:span text:style-name="italics1"><text:span text:style-name="T16">(</text:span></text:span><text:span text:style-name="italics1">Un silenzio.</text:span><text:span text:style-name="italics1"><text:span text:style-name="T16">)</text:span></text:span></text:p>
      <text:p text:style-name="P33"><text:span text:style-name="small-caps1"/></text:p>
      <text:p text:style-name="P33"><text:span text:style-name="small-caps1">Anna</text:span></text:p>
      <text:p text:style-name="P33"/>
      <text:p text:style-name="P26">Hai finito di sorseggiare?</text:p>
      <text:p text:style-name="P33"><text:span text:style-name="small-caps1"/></text:p>
      <text:p text:style-name="P33"><text:span text:style-name="small-caps1">Arturo</text:span></text:p>
      <text:p text:style-name="P33"><text:span text:style-name="small-caps1"/></text:p>
      <text:p text:style-name="P26"><text:soft-page-break/>Finito.</text:p>
      <text:p text:style-name="P33"><text:span text:style-name="small-caps1"/></text:p>
      <text:p text:style-name="P33"><text:span text:style-name="small-caps1">Anna</text:span></text:p>
      <text:p text:style-name="P33"/>
      <text:p text:style-name="P26">E adesso, una buona stretta di mano e rimettiti in viaggio.</text:p>
      <text:p text:style-name="P33"><text:span text:style-name="small-caps1"/></text:p>
      <text:p text:style-name="P33"><text:span text:style-name="small-caps1">Arturo</text:span></text:p>
      <text:p text:style-name="P33"><text:span text:style-name="small-caps1"/></text:p>
      <text:p text:style-name="P26">Niente affatto, carina mia. Se credi d'essertela cavata con una tazza di caffè!...</text:p>
      <text:p text:style-name="P33"><text:span text:style-name="small-caps1"/></text:p>
      <text:p text:style-name="P33"><text:span text:style-name="small-caps1">Anna</text:span></text:p>
      <text:p text:style-name="P33"/>
      <text:p text:style-name="P26"><text:span text:style-name="Emphasis">(</text:span><text:span text:style-name="Emphasis"><text:span text:style-name="T4">interrompendolo con bontà amicale</text:span></text:span><text:span text:style-name="Emphasis">)</text:span> Ascolta, Arturo: tutto sommato, il tuo sonno è stato provvidenziale. Senza di esso, io avrei forse finito col commettere... una follia, e ciò mi avrebbe poi disgustata, per la semplice ragione che io non ti amo più e che tu non mi amasti mai. Intanto, visto che a questa faccenda dell'amore noi donne non abbiamo ancora il buon senso di rinunziare, ciò che presto o tardi dovrà accadere a me tu puoi prevederlo....</text:p>
      <text:p text:style-name="P33"><text:span text:style-name="small-caps1"/></text:p>
      <text:p text:style-name="P33"><text:span text:style-name="small-caps1">Arturo</text:span></text:p>
      <text:p text:style-name="P33"><text:span text:style-name="small-caps1"/></text:p>
      <text:p text:style-name="P26">A te non accadrà nulla, Anna, se nulla ti è accaduto sino ad oggi.</text:p>
      <text:p text:style-name="P33"><text:span text:style-name="small-caps1"/></text:p>
      <text:p text:style-name="P33"><text:soft-page-break/><text:span text:style-name="small-caps1">Anna</text:span></text:p>
      <text:p text:style-name="P33"/>
      <text:p text:style-name="P26"><text:span text:style-name="Emphasis">(</text:span><text:span text:style-name="Emphasis"><text:span text:style-name="T4">incalzante</text:span></text:span><text:span text:style-name="Emphasis">)</text:span> Ma nulla mi è accaduto sino ad oggi perchè gli uomini dei quali mi sono circondata non hanno saputo amarmi neppur loro. È inutile! Non se ne trova più uno che sappia amare!</text:p>
      <text:p text:style-name="P33"><text:span text:style-name="small-caps1"/></text:p>
      <text:p text:style-name="P33"><text:span text:style-name="small-caps1">Arturo</text:span></text:p>
      <text:p text:style-name="P33"><text:span text:style-name="small-caps1"/></text:p>
      <text:p text:style-name="P26">Ebbene, che speri? che vagheggi? che aspetti? Giacchè siamo tutti uguali, oggi è per te come ieri, domani sarà come oggi. E tu passerai di delusione in delusione aspettando la mosca bianca, l'araba fenice, l'uomo eccezionale, il nuovo apostolo dell'amore!...</text:p>
      <text:p text:style-name="P33"><text:span text:style-name="small-caps1"/></text:p>
      <text:p text:style-name="P33"><text:span text:style-name="small-caps1">Anna</text:span></text:p>
      <text:p text:style-name="P33"/>
      <text:p text:style-name="P26"><text:span text:style-name="Emphasis">(</text:span><text:span text:style-name="Emphasis"><text:span text:style-name="T4">incalzando ancora più</text:span></text:span><text:span text:style-name="Emphasis">)</text:span> E quando avrò atteso lungamente l'uomo eccezionale che non c'è, verrà un giorno in cui, non potendo più rassegnarmi alla rinunzia, mi deciderò a transigere.</text:p>
      <text:p text:style-name="P33"><text:span text:style-name="small-caps1"/></text:p>
      <text:p text:style-name="P33"><text:span text:style-name="small-caps1">Arturo</text:span></text:p>
      <text:p text:style-name="P33"><text:span text:style-name="small-caps1"/></text:p>
      <text:p text:style-name="P26">Transigi con me, dunque, bambina mia, e se non avrai conseguita tutta la felicità che sognavi, avrai in compenso compiuto il tuo dovere di donna onesta!</text:p>
      <text:p text:style-name="P33"><text:span text:style-name="small-caps1"/></text:p>
      <text:p text:style-name="P33"><text:span text:style-name="small-caps1">Anna</text:span></text:p>
      <text:p text:style-name="P33"><text:soft-page-break/></text:p>
      <text:p text:style-name="P26">Questo è ciò che più accomoderebbe a te....</text:p>
      <text:p text:style-name="P33"><text:span text:style-name="small-caps1"/></text:p>
      <text:p text:style-name="P33"><text:span text:style-name="small-caps1">Arturo</text:span></text:p>
      <text:p text:style-name="P33"><text:span text:style-name="small-caps1"/></text:p>
      <text:p text:style-name="P26">E anche a te, se la transazione è inevitabile....</text:p>
      <text:p text:style-name="P33"><text:span text:style-name="small-caps1"/></text:p>
      <text:p text:style-name="P33"><text:span text:style-name="small-caps1">Anna</text:span></text:p>
      <text:p text:style-name="P33"/>
      <text:p text:style-name="P26"><text:span text:style-name="Emphasis">(</text:span><text:span text:style-name="Emphasis"><text:span text:style-name="T4">recisamente</text:span></text:span><text:span text:style-name="Emphasis">)</text:span> Io comprendo che si possa transigere con un amante, ma con un marito <text:span text:style-name="Emphasis"><text:span text:style-name="T4">mai</text:span></text:span>!</text:p>
      <text:p text:style-name="P33"><text:span text:style-name="small-caps1"/></text:p>
      <text:p text:style-name="P33"><text:span text:style-name="small-caps1">Arturo</text:span></text:p>
      <text:p text:style-name="P33"><text:span text:style-name="small-caps1"/></text:p>
      <text:p text:style-name="P26">Hai torto, perchè con un marito, almeno, la cosa resta in famiglia!</text:p>
      <text:p text:style-name="P33"><text:span text:style-name="small-caps1"/></text:p>
      <text:p text:style-name="P33"><text:span text:style-name="small-caps1">Anna</text:span></text:p>
      <text:p text:style-name="P33"/>
      <text:p text:style-name="P26">Arturo, non impedirmi di volerti salvare. Ti ho già mascherato al cospetto di quei signori per non subire la imposizione della tua presenza. Non hai che a profittare del mio espediente così ben riuscito per andartene in santa pace. Separato da me, checchè avvenga, tu sarai... abbastanza salvo: se non altro, nessuno potrà ridere alle tue spalle. Ma vicino a me, che cosa ci staresti a fare? O diventeresti il solito marito ingannato, o saresti l'eterno candidato all'inganno!</text:p>
      <text:p text:style-name="P33"><text:span text:style-name="small-caps1"/></text:p>
      <text:p text:style-name="P33"><text:soft-page-break/><text:span text:style-name="small-caps1">Arturo</text:span></text:p>
      <text:p text:style-name="P33"><text:span text:style-name="small-caps1"/></text:p>
      <text:p text:style-name="P26">Spauracchi bambineschi! L'adulterio, cara mia, ha fatto il suo tempo.... Oramai, le mogli pervertite tradiscono i loro amanti per i loro mariti, e quelle virtuose, come te, per i loro mariti tradiscono i loro adoratori. Che cosa starei a fare vicino a te?... Starei a dimostrarti che un matrimonio non si liquida come si liquiderebbe un bazar: no, no, perbacco!, e che io <text:span text:style-name="Emphasis">(</text:span><text:span text:style-name="Emphasis"><text:span text:style-name="T4">con serietà energica</text:span></text:span><text:span text:style-name="Emphasis">)</text:span> ho qui una moglie alla quale non mi piace di rinunziare, e ho un diritto che <text:span text:style-name="Emphasis"><text:span text:style-name="T4">voglio</text:span></text:span> esercitare!</text:p>
      <text:p text:style-name="P33"><text:span text:style-name="small-caps1"/></text:p>
      <text:p text:style-name="P33"><text:span text:style-name="small-caps1">Anna</text:span></text:p>
      <text:p text:style-name="P33"/>
      <text:p text:style-name="P26">Ah!... <text:span text:style-name="Emphasis"><text:span text:style-name="T4">Lalà!...</text:span></text:span> Se tu avessi... cominciato col parlarmi così, io non avrei avuto niente a ridire! <text:span text:style-name="Emphasis">(</text:span><text:span text:style-name="Emphasis"><text:span text:style-name="T4">Risatina</text:span></text:span><text:span text:style-name="Emphasis">)</text:span> Un diritto da esercitare? È la legge, dunque, che invochi? Niente meno che la legge?!... Ma va benissimo. Siamo d'accordo! Ed io ti esorto a non perdere più un minuto di tempo e a prendere possesso immediatamente del tuo ufficio. Soltanto, deploro che per riconquistarmi tu non abbia saputo fare che queste tre cose: — <text:span text:style-name="Emphasis"><text:span text:style-name="T4">prima</text:span></text:span>: chiedermi un'avventura, così, su due piedi; <text:span text:style-name="Emphasis"><text:span text:style-name="T4">seconda</text:span></text:span>: addormentarti saporitamente; <text:span text:style-name="Emphasis"><text:span text:style-name="T4">terza</text:span></text:span>: chiamare in tuo soccorso la legge. Dei mezzi veramente irresistibili!</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siede, e, con la sua aria negligente, accende una </text:span></text:span><text:soft-page-break/><text:span text:style-name="Emphasis"><text:span text:style-name="T4">sigaretta, voltando le spalle ad Anna.</text:span></text:span><text:span text:style-name="Emphasis">)</text:span></text:p>
      <text:p text:style-name="P28"><text:span text:style-name="italics1"><text:span text:style-name="T16">(</text:span></text:span><text:span text:style-name="italics1">Un silenzio.</text:span><text:span text:style-name="italics1"><text:span text:style-name="T16">)</text:span></text:span></text:p>
      <text:p text:style-name="P33"><text:span text:style-name="small-caps1"/></text:p>
      <text:p text:style-name="P33"><text:span text:style-name="small-caps1">Anna</text:span></text:p>
      <text:p text:style-name="P33"/>
      <text:p text:style-name="P26">Resti?</text:p>
      <text:p text:style-name="P33"><text:span text:style-name="small-caps1"/></text:p>
      <text:p text:style-name="P33"><text:span text:style-name="small-caps1">Arturo</text:span></text:p>
      <text:p text:style-name="P33"><text:span text:style-name="small-caps1"/></text:p>
      <text:p text:style-name="P26">Lo vedi.</text:p>
      <text:p text:style-name="P33"><text:span text:style-name="small-caps1"/></text:p>
      <text:p text:style-name="P33"><text:span text:style-name="small-caps1">Anna</text:span></text:p>
      <text:p text:style-name="P33"/>
      <text:p text:style-name="P26">E poi?</text:p>
      <text:p text:style-name="P33"><text:span text:style-name="small-caps1"/></text:p>
      <text:p text:style-name="P33"><text:span text:style-name="small-caps1">Arturo</text:span></text:p>
      <text:p text:style-name="P33"><text:span text:style-name="small-caps1"/></text:p>
      <text:p text:style-name="P26">E poi... fumo.</text:p>
      <text:p text:style-name="P33"><text:span text:style-name="small-caps1"/></text:p>
      <text:p text:style-name="P33"><text:span text:style-name="small-caps1">Anna</text:span></text:p>
      <text:p text:style-name="P33"/>
      <text:p text:style-name="P26">Bisogna convenire che hai ridotto il matrimonio alla più semplice espressione! <text:span text:style-name="Emphasis">(</text:span><text:span text:style-name="Emphasis"><text:span text:style-name="T4">Esce a sinistra.</text:span></text:span><text:span text:style-name="Emphasis">)</text:span></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tra sè</text:span></text:span><text:span text:style-name="Emphasis">)</text:span> Santa pazienza!</text:p>
      <text:h text:style-name="Heading_20_3" text:outline-level="3">SCENA III.</text:h>
      <text:p text:style-name="P18">ANTONIO, ARTURO, <text:span text:style-name="Emphasis"><text:span text:style-name="T4">indi</text:span></text:span> ANNA.</text:p>
      <text:p text:style-name="P33"><text:span text:style-name="small-caps1"/></text:p>
      <text:p text:style-name="P33"><text:span text:style-name="small-caps1">Antonio</text:span></text:p>
      <text:p text:style-name="P33"/>
      <text:p text:style-name="P26">Eccellenza.</text:p>
      <text:p text:style-name="P33"><text:span text:style-name="small-caps1"/></text:p>
      <text:p text:style-name="P33"><text:span text:style-name="small-caps1">Arturo</text:span></text:p>
      <text:p text:style-name="P33"><text:span text:style-name="small-caps1"/></text:p>
      <text:p text:style-name="P26">Che c'è?</text:p>
      <text:p text:style-name="P33"><text:span text:style-name="small-caps1"/></text:p>
      <text:p text:style-name="P33"><text:span text:style-name="small-caps1">Antonio</text:span></text:p>
      <text:p text:style-name="P33"/>
      <text:p text:style-name="P26"><text:span text:style-name="Emphasis">(</text:span><text:span text:style-name="Emphasis"><text:span text:style-name="T4">annunzia in un tono stentoreo da usciere tribunalesco:</text:span></text:span><text:span text:style-name="Emphasis">)</text:span> Il conte Dionigi, il dottore Salvetti, il signor Giuliano D'Alma, il signor Gustavo Rivoli, il signor Renato Albenga.</text:p>
      <text:p text:style-name="P33"><text:span text:style-name="small-caps1"/></text:p>
      <text:p text:style-name="P33"><text:span text:style-name="small-caps1">Arturo</text:span></text:p>
      <text:p text:style-name="P33"><text:span text:style-name="small-caps1"/></text:p>
      <text:p text:style-name="P26">Nessun altro? </text:p>
      <text:p text:style-name="P33"><text:span text:style-name="small-caps1"/></text:p>
      <text:p text:style-name="P33"><text:span text:style-name="small-caps1">Antonio</text:span></text:p>
      <text:p text:style-name="P33"/>
      <text:p text:style-name="P26">Nessun altro, eccellenza.</text:p>
      <text:p text:style-name="P33"><text:span text:style-name="small-caps1"/></text:p>
      <text:p text:style-name="P33"><text:soft-page-break/><text:span text:style-name="small-caps1">Arturo</text:span></text:p>
      <text:p text:style-name="P33"><text:span text:style-name="small-caps1"/></text:p>
      <text:p text:style-name="P26">E che vogliono da me?</text:p>
      <text:p text:style-name="P33"><text:span text:style-name="small-caps1"/></text:p>
      <text:p text:style-name="P33"><text:span text:style-name="small-caps1">Antonio</text:span></text:p>
      <text:p text:style-name="P33"/>
      <text:p text:style-name="P26">Da vostra eccellenza, proprio nulla.</text:p>
      <text:p text:style-name="P33"><text:span text:style-name="small-caps1"/></text:p>
      <text:p text:style-name="P33"><text:span text:style-name="small-caps1">Arturo</text:span></text:p>
      <text:p text:style-name="P33"><text:span text:style-name="small-caps1"/></text:p>
      <text:p text:style-name="P26">E allora, annunzia alla marchesa.</text:p>
      <text:p text:style-name="P33"><text:span text:style-name="small-caps1"/></text:p>
      <text:p text:style-name="P33"><text:span text:style-name="small-caps1">Anna</text:span></text:p>
      <text:p text:style-name="P33"/>
      <text:p text:style-name="P26"><text:span text:style-name="Emphasis">(</text:span><text:span text:style-name="Emphasis"><text:span text:style-name="T4">rientrando, calma e cinica</text:span></text:span><text:span text:style-name="Emphasis">)</text:span> Ho già sentito, ho già sentito!...</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ad Anna, sinceramente meravigliato</text:span></text:span><text:span text:style-name="Emphasis">)</text:span> Ma cos'è? A quest'ora si principia qui?</text:p>
      <text:p text:style-name="P33"><text:span text:style-name="small-caps1"/></text:p>
      <text:p text:style-name="P33"><text:span text:style-name="small-caps1">Anna</text:span></text:p>
      <text:p text:style-name="P33"/>
      <text:p text:style-name="P26">A qualunque ora. Anzi, stupisco che si facciano annunziare. Hanno l'ingresso libero. <text:span text:style-name="Emphasis">(</text:span><text:span text:style-name="Emphasis"><text:span text:style-name="T4">Con caricata deferenza</text:span></text:span><text:span text:style-name="Emphasis">)</text:span> Ma se tu vuoi ch'io non li riceva, non hai che da comandare. Sei ritornato in carica, e una delle prime attribuzioni di un marito è quella di regolare... l'<text:span text:style-name="Emphasis"><text:span text:style-name="T4">entrata</text:span></text:span> <text:soft-page-break/>e l'<text:span text:style-name="Emphasis"><text:span text:style-name="T4">uscita</text:span></text:span> degli amici della moglie.</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noncurante</text:span></text:span><text:span text:style-name="Emphasis">)</text:span> Ma che escano! Ma che entrino! Ma che facciano quello che vogliono! Se aspetti che io mi occupi di loro, hai un bell'aspettare! Antonio, mandate a prendere le valige che ieri sera lasciai all'albergo; e fatemi ammobigliare poi la stanza, che è stata sinora vuota, <text:span text:style-name="Emphasis">(</text:span><text:span text:style-name="Emphasis"><text:span text:style-name="T4">indicando la destra</text:span></text:span><text:span text:style-name="Emphasis">)</text:span> il più accuratamente possibile. E mi raccomando, eh?: che almeno il letto sia buono.</text:p>
      <text:p text:style-name="P33"><text:span text:style-name="small-caps1"/></text:p>
      <text:p text:style-name="P33"><text:span text:style-name="small-caps1">Antonio</text:span></text:p>
      <text:p text:style-name="P33"/>
      <text:p text:style-name="P26">Ci penso io, eccellenza, ma, in verità, non sono sicuro che la stanza possa essere pronta per questa notte. Siamo in campagna e....</text:p>
      <text:p text:style-name="P33"><text:span text:style-name="small-caps1"/></text:p>
      <text:p text:style-name="P33"><text:span text:style-name="small-caps1">Arturo</text:span></text:p>
      <text:p text:style-name="P33"><text:span text:style-name="small-caps1"/></text:p>
      <text:p text:style-name="P26">Per questa notte... <text:span text:style-name="Emphasis">(</text:span><text:span text:style-name="Emphasis"><text:span text:style-name="T4">dando una occhiata significativa ad Anna</text:span></text:span><text:span text:style-name="Emphasis">)</text:span> non sarà indispensabile.</text:p>
      <text:p text:style-name="P33"><text:span text:style-name="small-caps1"/></text:p>
      <text:p text:style-name="P33"><text:span text:style-name="small-caps1">Anna</text:span></text:p>
      <text:p text:style-name="P33"/>
      <text:p text:style-name="P26"><text:span text:style-name="Emphasis">(</text:span><text:span text:style-name="Emphasis"><text:span text:style-name="T4">tra sè, ironicamente</text:span></text:span><text:span text:style-name="Emphasis">)</text:span> Che piacere!</text:p>
      <text:p text:style-name="P33"><text:span text:style-name="small-caps1"/></text:p>
      <text:p text:style-name="P33"><text:span text:style-name="small-caps1">Antonio</text:span></text:p>
      <text:p text:style-name="P33"><text:soft-page-break/></text:p>
      <text:p text:style-name="P26">Sta bene, eccellenza. E quei signori?</text:p>
      <text:p text:style-name="P33"><text:span text:style-name="small-caps1"/></text:p>
      <text:p text:style-name="P33"><text:span text:style-name="small-caps1">Arturo</text:span></text:p>
      <text:p text:style-name="P33"><text:span text:style-name="small-caps1"/></text:p>
      <text:p text:style-name="P26">Per conto mio, passino pure.</text:p>
      <text:p text:style-name="P33"><text:span text:style-name="small-caps1"/></text:p>
      <text:p text:style-name="P33"><text:span text:style-name="small-caps1">Anna</text:span></text:p>
      <text:p text:style-name="P33"/>
      <text:p text:style-name="P26"><text:span text:style-name="Emphasis">(</text:span><text:span text:style-name="Emphasis"><text:span text:style-name="T4">ad Antonio</text:span></text:span><text:span text:style-name="Emphasis">)</text:span> Avete udito? <text:span text:style-name="Emphasis">(</text:span><text:span text:style-name="Emphasis"><text:span text:style-name="T4">Nel medesimo tono, ma più forte</text:span></text:span><text:span text:style-name="Emphasis">)</text:span> Passino pure!</text:p>
      <text:p text:style-name="P33"><text:span text:style-name="small-caps1"/></text:p>
      <text:p text:style-name="P33"><text:span text:style-name="small-caps1">Antonio</text:span></text:p>
      <text:p text:style-name="P33"/>
      <text:p text:style-name="P26"><text:span text:style-name="Emphasis">(</text:span><text:span text:style-name="Emphasis"><text:span text:style-name="T4">anche lui nel medesimo tono, e anco più forte, andando verso la comune:</text:span></text:span><text:span text:style-name="Emphasis">)</text:span> Passino pure!</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sta per uscire a sinistra.</text:span></text:span><text:span text:style-name="Emphasis">)</text:span></text:p>
      <text:p text:style-name="P33"><text:span text:style-name="small-caps1"/></text:p>
      <text:p text:style-name="P33"><text:span text:style-name="small-caps1">Anna</text:span></text:p>
      <text:p text:style-name="P33"/>
      <text:p text:style-name="P26">E che? <text:span text:style-name="T24">Te ne vai?</text:span></text:p>
      <text:p text:style-name="P33"><text:span text:style-name="small-caps1"><text:span text:style-name="T24"/></text:span></text:p>
      <text:p text:style-name="P33"><text:span text:style-name="small-caps1">Arturo</text:span></text:p>
      <text:p text:style-name="P33"><text:span text:style-name="small-caps1"/></text:p>
      <text:p text:style-name="P26">Naturale. <text:span text:style-name="Emphasis">(</text:span><text:span text:style-name="Emphasis"><text:span text:style-name="T4">Via.)</text:span></text:span></text:p>
      <text:h text:style-name="Heading_20_3" text:outline-level="3">SCENA IV.</text:h>
      <text:p text:style-name="P18">ANNA, ALBENGA, SALVETTI, RIVOLI, D'ALMA, DIONIGI.</text:p>
      <text:p text:style-name="P26"><text:span text:style-name="Emphasis"/></text:p>
      <text:p text:style-name="P26"><text:span text:style-name="Emphasis">(</text:span><text:span text:style-name="Emphasis"><text:span text:style-name="T4">I cinque amici sono in abito da viaggio, chi con una spolverina sul braccio, chi con una spolverina infilata appena, chi con qualche borsa in mano o penzolante da una tracolla. Ognuno nel suo tipo. D'Alma porta una pila di libri. Dionigi è più che mai elegante. Entrano, l'uno dopo l'altro, in fila, in processione, e, malinconicamente, in silenzio, serbando un contegno corretto ed esprimendo, con le loro fisonomie, prudenza, rammarico, rassegnazione, restano allineati come fantocci. Quello che precede è Rivoli.</text:span></text:span><text:span text:style-name="Emphasis">)</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dopo una lunga pausa</text:span></text:span><text:span text:style-name="Emphasis">)</text:span> Ebbene?... Che c'è? Qualche cosa di singolare? Qualche cosa di molto grave?</text:p>
      <text:p text:style-name="P33"><text:span text:style-name="small-caps1"/></text:p>
      <text:p text:style-name="P33"><text:span text:style-name="small-caps1">Rivoli</text:span></text:p>
      <text:p text:style-name="P33"/>
      <text:p text:style-name="P26"><text:span text:style-name="Emphasis">(</text:span><text:span text:style-name="Emphasis"><text:span text:style-name="T4">con sussiego</text:span></text:span><text:span text:style-name="Emphasis">)</text:span> Non vedete che... siamo in procinto di partire?</text:p>
      <text:p text:style-name="P33"><text:span text:style-name="small-caps1"/></text:p>
      <text:p text:style-name="P33"><text:span text:style-name="small-caps1">Anna</text:span></text:p>
      <text:p text:style-name="P33"><text:soft-page-break/></text:p>
      <text:p text:style-name="P26">Tutti?</text:p>
      <text:p text:style-name="P33"><text:span text:style-name="small-caps1"/></text:p>
      <text:p text:style-name="P33"><text:span text:style-name="small-caps1">Rivoli</text:span></text:p>
      <text:p text:style-name="P33"/>
      <text:p text:style-name="P26"><text:span text:style-name="Emphasis">(</text:span><text:span text:style-name="Emphasis"><text:span text:style-name="T4">decorosamente</text:span></text:span><text:span text:style-name="Emphasis">)</text:span> Tutti!</text:p>
      <text:p text:style-name="P33"><text:span text:style-name="small-caps1"/></text:p>
      <text:p text:style-name="P33"><text:span text:style-name="small-caps1">Anna</text:span></text:p>
      <text:p text:style-name="P33"/>
      <text:p text:style-name="P26">Una risoluzione così brusca e così collettiva mi dà l'idea d'una congiura. E, difatti, mi sembrate davvero dei congiurati.... Alla larga!</text:p>
      <text:p text:style-name="P24"><text:span text:style-name="Emphasis">(</text:span><text:span text:style-name="Emphasis"><text:span text:style-name="T4">Essi si guardano tra loro. — Un silenzio.</text:span></text:span><text:span text:style-name="Emphasis">)</text:span></text:p>
      <text:p text:style-name="P33"><text:span text:style-name="small-caps1"/></text:p>
      <text:p text:style-name="P33"><text:span text:style-name="small-caps1">Anna</text:span></text:p>
      <text:p text:style-name="P33"/>
      <text:p text:style-name="P26">Ma parlate, almeno!... Parlate!... Spiegatemi questo enigma in azione!... Quanto a voi, Rivoli, avete proprio torto di partire! L'aria di qui vi faceva tanto bene!... <text:span text:style-name="Emphasis">(</text:span><text:span text:style-name="Emphasis"><text:span text:style-name="T4">Sottolineando</text:span></text:span><text:span text:style-name="Emphasis">)</text:span> L'intera famiglia del giardiniere me lo ha detto!</text:p>
      <text:p text:style-name="P33"><text:span text:style-name="small-caps1"/></text:p>
      <text:p text:style-name="P33"><text:span text:style-name="small-caps1">Rivoli</text:span></text:p>
      <text:p text:style-name="P33"/>
      <text:p text:style-name="P26">Marchesa, io ignoro quale diceria sia potuta giungere sino al vostro orecchio. Ma è meglio sorvolare!... Io parto... noi partiamo... per ragioni... indipendenti dalla nostra salute!</text:p>
      <text:p text:style-name="P33"><text:span text:style-name="small-caps1"/></text:p>
      <text:p text:style-name="P33"><text:soft-page-break/><text:span text:style-name="small-caps1">Salvetti</text:span></text:p>
      <text:p text:style-name="P33"><text:span text:style-name="small-caps1"/></text:p>
      <text:p text:style-name="P26">Affari urgentissimi, marchesa....</text:p>
      <text:p text:style-name="P33"><text:span text:style-name="small-caps1"/></text:p>
      <text:p text:style-name="P33"><text:span text:style-name="small-caps1">Albenga</text:span></text:p>
      <text:p text:style-name="P33"/>
      <text:p text:style-name="P26">Mi si scrive che si organizzano delle conferenze feministe... e sono io che devo dare l'intonazione.</text:p>
      <text:p text:style-name="P33"><text:span text:style-name="small-caps1"/></text:p>
      <text:p text:style-name="P33"><text:span text:style-name="small-caps1">Dionigi</text:span></text:p>
      <text:p text:style-name="P33"/>
      <text:p text:style-name="P26">Mi si scrive che si organizza un <text:span text:style-name="Emphasis"><text:span text:style-name="T4">meeting</text:span></text:span> di corse, e sono io che devo trenare....</text:p>
      <text:p text:style-name="P33"><text:span text:style-name="small-caps1"/></text:p>
      <text:p text:style-name="P33"><text:span text:style-name="small-caps1">Anna</text:span></text:p>
      <text:p text:style-name="P33"/>
      <text:p text:style-name="P26">... i vostri cavalli, beninteso.</text:p>
      <text:p text:style-name="P33"><text:span text:style-name="small-caps1"/></text:p>
      <text:p text:style-name="P33"><text:span text:style-name="small-caps1">Dionigi</text:span></text:p>
      <text:p text:style-name="P33"/>
      <text:p text:style-name="P26">Non capisco chi altro potrei accingermi a trenare, marchesa....</text:p>
      <text:p text:style-name="P33"><text:span text:style-name="small-caps1"/></text:p>
      <text:p text:style-name="P33"><text:span text:style-name="small-caps1">Anna</text:span></text:p>
      <text:p text:style-name="P33"/>
      <text:p text:style-name="P26">E voi, Giuliano?... State per abbandonarmi anche voi?...</text:p>
      <text:p text:style-name="P33"><text:span text:style-name="small-caps1"/></text:p>
      <text:p text:style-name="P33"><text:span text:style-name="small-caps1">D'Alma</text:span></text:p>
      <text:p text:style-name="P33"><text:soft-page-break/></text:p>
      <text:p text:style-name="P26"><text:span text:style-name="Emphasis">(</text:span><text:span text:style-name="Emphasis"><text:span text:style-name="T4">sospirando</text:span></text:span><text:span text:style-name="Emphasis">)</text:span> Aimè, marchesa... la benda mi è caduta dagli occhi.... Io mi sono accorto....</text:p>
      <text:p text:style-name="P33"><text:span text:style-name="small-caps1"/></text:p>
      <text:p text:style-name="P33"><text:span text:style-name="small-caps1">Anna</text:span></text:p>
      <text:p text:style-name="P33"/>
      <text:p text:style-name="P26"><text:span text:style-name="Emphasis">(</text:span><text:span text:style-name="Emphasis"><text:span text:style-name="T4">ansiosa</text:span></text:span><text:span text:style-name="Emphasis">)</text:span> Di che?</text:p>
      <text:p text:style-name="P33"><text:span text:style-name="small-caps1"/></text:p>
      <text:p text:style-name="P33"><text:span text:style-name="small-caps1">D'Alma</text:span></text:p>
      <text:p text:style-name="P33"/>
      <text:p text:style-name="P26">Di essere un uomo come gli altri!</text:p>
      <text:p text:style-name="P33"><text:span text:style-name="small-caps1"/></text:p>
      <text:p text:style-name="P33"><text:span text:style-name="small-caps1">Anna</text:span></text:p>
      <text:p text:style-name="P33"/>
      <text:p text:style-name="P26">Pare impossibile!</text:p>
      <text:p text:style-name="P33"><text:span text:style-name="small-caps1"/></text:p>
      <text:p text:style-name="P33"><text:span text:style-name="small-caps1">D'Alma</text:span></text:p>
      <text:p text:style-name="P33"/>
      <text:p text:style-name="P26">E vi confesso di aver sentito, da ieri sera, che, a dispetto dei miei principii, io non riesco ad astrarmi dalla miseria della vita reale.</text:p>
      <text:p text:style-name="P33"><text:span text:style-name="small-caps1"/></text:p>
      <text:p text:style-name="P33"><text:span text:style-name="small-caps1">Anna</text:span></text:p>
      <text:p text:style-name="P33"/>
      <text:p text:style-name="P26">Da ieri sera!?... Ma allora l'enigma è risolto! La causa di questa fuga generale non può essere che il nuovo arrivato! Ne sareste tutti gelosi?!...</text:p>
      <text:p text:style-name="P33"><text:span text:style-name="small-caps1"/></text:p>
      <text:p text:style-name="P33"><text:span text:style-name="small-caps1">Salvetti</text:span></text:p>
      <text:p text:style-name="P33"><text:soft-page-break/><text:span text:style-name="small-caps1"/></text:p>
      <text:p text:style-name="P26"><text:span text:style-name="Emphasis">(</text:span><text:span text:style-name="Emphasis"><text:span text:style-name="T4">vivacissimamente</text:span></text:span><text:span text:style-name="Emphasis">)</text:span> Io, no!</text:p>
      <text:p text:style-name="P33"><text:span text:style-name="small-caps1"/></text:p>
      <text:p text:style-name="P33"><text:span text:style-name="small-caps1">Anna</text:span></text:p>
      <text:p text:style-name="P33"/>
      <text:p text:style-name="P26">Negate con troppa fretta perchè io me ne convinca.</text:p>
      <text:p text:style-name="P33"><text:span text:style-name="small-caps1"/></text:p>
      <text:p text:style-name="P33"><text:span text:style-name="small-caps1">Salvetti</text:span></text:p>
      <text:p text:style-name="P33"><text:span text:style-name="small-caps1"/></text:p>
      <text:p text:style-name="P26">Non è gelosia, marchesa. Se voi foste ... il <text:span text:style-name="Emphasis"><text:span text:style-name="T4">dividendo</text:span></text:span> di una società in accomandita, non ci sarebbe da confondersi. Potremmo essere pure in dieci, e io non me ne lamenterei!</text:p>
      <text:p text:style-name="P33"><text:span text:style-name="small-caps1"/></text:p>
      <text:p text:style-name="P33"><text:span text:style-name="small-caps1">Anna</text:span></text:p>
      <text:p text:style-name="P33"/>
      <text:p text:style-name="P26">Dottore mio, come vorreste che dieci uomini si dividessero l'amore d'una sola donna, se dieci donne non bastano a innamorare un uomo solo?</text:p>
      <text:p text:style-name="P33"><text:span text:style-name="small-caps1"/></text:p>
      <text:p text:style-name="P33"><text:span text:style-name="small-caps1">Salvetti</text:span></text:p>
      <text:p text:style-name="P33"><text:span text:style-name="small-caps1"/></text:p>
      <text:p text:style-name="P26">Marchesa, non facciamo dell'aritmetica inutile. Mi permettete di mettere le carte in tavola?</text:p>
      <text:p text:style-name="P33"><text:span text:style-name="small-caps1"/></text:p>
      <text:p text:style-name="P33"><text:span text:style-name="small-caps1">Anna</text:span></text:p>
      <text:p text:style-name="P33"/>
      <text:p text:style-name="P26">Mettiamole.</text:p>
      <text:p text:style-name="P33"><text:span text:style-name="small-caps1"/></text:p>
      <text:p text:style-name="P33"><text:soft-page-break/><text:span text:style-name="small-caps1">Salvetti</text:span></text:p>
      <text:p text:style-name="P33"><text:span text:style-name="small-caps1"/></text:p>
      <text:p text:style-name="P26">Qui, oramai, si viveva tranquillamente, pigliando un po' il fresco e un po',... di tanto in tanto, qualche granchio a secco..., che non procurava, del resto, troppe emozioni. Finchè ognuno di noi cinque era convinto del fiasco degli altri quattro....</text:p>
      <text:p text:style-name="P33"><text:span text:style-name="small-caps1"/></text:p>
      <text:p text:style-name="P33"><text:span text:style-name="small-caps1">Anna</text:span></text:p>
      <text:p text:style-name="P33"/>
      <text:p text:style-name="P26">Aritmetica anche questa!</text:p>
      <text:p text:style-name="P33"><text:span text:style-name="small-caps1"/></text:p>
      <text:p text:style-name="P33"><text:span text:style-name="small-caps1">Salvetti</text:span></text:p>
      <text:p text:style-name="P33"><text:span text:style-name="small-caps1"/></text:p>
      <text:p text:style-name="P26">... nessuno aveva ragione di affliggersi e nemmeno di deporre le armi. Si sa! Una speranza poteva sempre sorriderci a ogni sorgere di sole. Ma poichè il sole di oggi ci ha annunziato la vostra... luna di miele, alla quale non è estremamente piacevole di assistere, non c'è da illudersi. Il posto unico che era o pareva vuoto è stato occupato per lungo e per largo... da iersera... a stamattina. Le speranze sono irreparabilmente svanite; e noi ce ne andiamo, perchè,... qui,... non abbiamo... più nulla... da fare!</text:p>
      <text:p text:style-name="P33"><text:span text:style-name="small-caps1"/></text:p>
      <text:p text:style-name="P33"><text:span text:style-name="small-caps1">Anna</text:span></text:p>
      <text:p text:style-name="P33"/>
      <text:p text:style-name="P26"><text:span text:style-name="Emphasis">(</text:span><text:span text:style-name="Emphasis"><text:span text:style-name="T4">a tutti</text:span></text:span><text:span text:style-name="Emphasis">)</text:span> Sicchè, in sostanza, il nuovo arrivato sarebbe il mio amante?</text:p>
      <text:p text:style-name="P33"><text:soft-page-break/><text:span text:style-name="small-caps1"/></text:p>
      <text:p text:style-name="P33"><text:span text:style-name="small-caps1">Albenga</text:span></text:p>
      <text:p text:style-name="P33"/>
      <text:p text:style-name="P26"><text:span text:style-name="Emphasis">(</text:span><text:span text:style-name="Emphasis"><text:span text:style-name="T4">sorridendo con superiorità</text:span></text:span><text:span text:style-name="Emphasis">)</text:span> Marchesa... non è facile sottrarsi alla mia vigile osservazione.</text:p>
      <text:p text:style-name="P33"><text:span text:style-name="small-caps1"/></text:p>
      <text:p text:style-name="P33"><text:span text:style-name="small-caps1">Anna</text:span></text:p>
      <text:p text:style-name="P33"/>
      <text:p text:style-name="P26">Insomma, è o non è il mio amante?</text:p>
      <text:p text:style-name="P33"><text:span text:style-name="small-caps1"/></text:p>
      <text:p text:style-name="P33"><text:span text:style-name="small-caps1">Albenga</text:span></text:p>
      <text:p text:style-name="P33"/>
      <text:p text:style-name="P26"><text:span text:style-name="Emphasis">(</text:span><text:span text:style-name="Emphasis"><text:span text:style-name="T4">con la sua grande importanza</text:span></text:span><text:span text:style-name="Emphasis">)</text:span> Lo è!</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duro</text:span></text:span><text:span text:style-name="Emphasis">)</text:span> Lo è!</text:p>
      <text:p text:style-name="P33"><text:span text:style-name="small-caps1"/></text:p>
      <text:p text:style-name="P33"><text:span text:style-name="small-caps1">Dionigi</text:span></text:p>
      <text:p text:style-name="P33"/>
      <text:p text:style-name="P26"><text:span text:style-name="Emphasis">(</text:span><text:span text:style-name="Emphasis"><text:span text:style-name="T4">brioso</text:span></text:span><text:span text:style-name="Emphasis">)</text:span> Lo è!</text:p>
      <text:p text:style-name="P33"><text:span text:style-name="small-caps1"/></text:p>
      <text:p text:style-name="P33"><text:span text:style-name="small-caps1">Rivoli</text:span></text:p>
      <text:p text:style-name="P33"/>
      <text:p text:style-name="P26"><text:span text:style-name="Emphasis">(</text:span><text:span text:style-name="Emphasis"><text:span text:style-name="T4">sfinito</text:span></text:span><text:span text:style-name="Emphasis">)</text:span> Lo è, lo è, lo è!</text:p>
      <text:p text:style-name="P33"><text:span text:style-name="small-caps1"/></text:p>
      <text:p text:style-name="P33"><text:span text:style-name="small-caps1">D'Alma</text:span></text:p>
      <text:p text:style-name="P33"/>
      <text:p text:style-name="P26"><text:span text:style-name="Emphasis">(</text:span><text:span text:style-name="Emphasis"><text:span text:style-name="T4">sospirando</text:span></text:span><text:span text:style-name="Emphasis">)</text:span> La materia ha vinto!</text:p>
      <text:p text:style-name="P33"><text:soft-page-break/><text:span text:style-name="small-caps1"/></text:p>
      <text:p text:style-name="P33"><text:span text:style-name="small-caps1">Anna</text:span></text:p>
      <text:p text:style-name="P33"/>
      <text:p text:style-name="P26">Si ha un bel dire, ma, vivendo in mezzo a una eletta schiera di persone esperte, tra cui stanno, per giunta,... un fisiologo <text:span text:style-name="Emphasis">(</text:span><text:span text:style-name="Emphasis"><text:span text:style-name="T4">accennando a Solvetti</text:span></text:span><text:span text:style-name="Emphasis">)</text:span> e uno psicologo <text:span text:style-name="Emphasis">(</text:span><text:span text:style-name="Emphasis"><text:span text:style-name="T4">accenna ad Albenga</text:span></text:span><text:span text:style-name="Emphasis">)</text:span>, è assolutamente insperabile di nascondere la verità! <text:span text:style-name="Emphasis">(</text:span><text:span text:style-name="Emphasis"><text:span text:style-name="T4">Pausa</text:span></text:span><text:span text:style-name="Emphasis">)</text:span> E così, l'ora della separazione è suonata. Chi sa quando c'incontreremo... perchè io resto ancora qui a pigliare il solito fresco e, forse, qualche granchio a secco di più. Mi duole che ve ne andiate... Molto mi duole; ma comprendo i vostri sentimenti, e non oso chiedervi dei sacrifizi.... Addio!</text:p>
      <text:p text:style-name="P28"><text:span text:style-name="small-caps1">Tutti e cinque</text:span></text:p>
      <text:p text:style-name="P26"><text:span text:style-name="Emphasis">(</text:span><text:span text:style-name="Emphasis"><text:span text:style-name="T4">vanno verso di lei, stendendo il braccio, conte per stringerle la mano.</text:span></text:span><text:span text:style-name="Emphasis">)</text:span></text:p>
      <text:p text:style-name="P33"><text:span text:style-name="small-caps1"/></text:p>
      <text:p text:style-name="P33"><text:span text:style-name="small-caps1">Anna</text:span></text:p>
      <text:p text:style-name="P33"/>
      <text:p text:style-name="P26">Un momento!... <text:span text:style-name="Emphasis">(</text:span><text:span text:style-name="Emphasis"><text:span text:style-name="T4">Con mestizia ostentata</text:span></text:span><text:span text:style-name="Emphasis">)</text:span> Vi chiedo in grazia di non partire senza avere stretta la mano anche... a <text:span text:style-name="Emphasis"><text:span text:style-name="T4">lui</text:span></text:span>. Non volete?</text:p>
      <text:p text:style-name="P33"><text:span text:style-name="small-caps1"/></text:p>
      <text:p text:style-name="P33"><text:span text:style-name="small-caps1">Salvetti</text:span></text:p>
      <text:p text:style-name="P33"><text:span text:style-name="small-caps1"/></text:p>
      <text:p text:style-name="P26">Veramente, io... non ne sentivo il bisogno...; ma se è necessario....</text:p>
      <text:p text:style-name="P33"><text:span text:style-name="small-caps1"/></text:p>
      <text:p text:style-name="P33"><text:span text:style-name="small-caps1">Anna</text:span></text:p>
      <text:p text:style-name="P33"><text:soft-page-break/></text:p>
      <text:p text:style-name="P26">Sì, è necessario! <text:span text:style-name="Emphasis">(</text:span><text:span text:style-name="Emphasis"><text:span text:style-name="T4">Accostandosi alla porta a sinistra e chiamando</text:span></text:span><text:span text:style-name="Emphasis">)</text:span> Arturo! Arturo!... Vieni qua... Te ne prego....</text:p>
      <text:p text:style-name="P33"><text:span text:style-name="small-caps1"/></text:p>
      <text:p text:style-name="P33"><text:span text:style-name="small-caps1">Rivoli</text:span></text:p>
      <text:p text:style-name="P33"/>
      <text:p text:style-name="P26"><text:span text:style-name="Emphasis">(</text:span><text:span text:style-name="Emphasis"><text:span text:style-name="T4">piano, agli altri</text:span></text:span><text:span text:style-name="Emphasis">)</text:span> Ha una bella faccia tosta questa signora!</text:p>
      <text:h text:style-name="Heading_20_3" text:outline-level="3">SCENA V.</text:h>
      <text:p text:style-name="P18">ARTURO, ANNA, ALBENGA, SALVETTI, RIVOLI, D'ALMA, DIONIGI.</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entra, inchinandosi appena.</text:span></text:span><text:span text:style-name="Emphasis">)</text:span></text:p>
      <text:p text:style-name="P33"><text:span text:style-name="small-caps1"/></text:p>
      <text:p text:style-name="P33"><text:span text:style-name="small-caps1">Anna</text:span></text:p>
      <text:p text:style-name="P33"/>
      <text:p text:style-name="P26">I miei amici stanno per partire....</text:p>
      <text:p text:style-name="P33"><text:span text:style-name="small-caps1"/></text:p>
      <text:p text:style-name="P33"><text:span text:style-name="small-caps1">Arturo</text:span></text:p>
      <text:p text:style-name="P33"><text:span text:style-name="small-caps1"/></text:p>
      <text:p text:style-name="P26">Ah?</text:p>
      <text:p text:style-name="P33"><text:span text:style-name="small-caps1"/></text:p>
      <text:p text:style-name="P33"><text:span text:style-name="small-caps1">Anna</text:span></text:p>
      <text:p text:style-name="P33"/>
      <text:p text:style-name="P26">... e hanno espresso il vivo desiderio di salutarti....</text:p>
      <text:p text:style-name="P33"><text:span text:style-name="small-caps1"/></text:p>
      <text:p text:style-name="P33"><text:span text:style-name="small-caps1">Arturo</text:span></text:p>
      <text:p text:style-name="P33"><text:span text:style-name="small-caps1"/></text:p>
      <text:p text:style-name="P26">Grazie....</text:p>
      <text:p text:style-name="P33"><text:span text:style-name="small-caps1"/></text:p>
      <text:p text:style-name="P33"><text:span text:style-name="small-caps1">Anna</text:span></text:p>
      <text:p text:style-name="P33"/>
      <text:p text:style-name="P26"><text:soft-page-break/><text:span text:style-name="Emphasis">(</text:span><text:span text:style-name="Emphasis"><text:span text:style-name="T4">rivolgendosi ai cinque</text:span></text:span><text:span text:style-name="Emphasis">)</text:span> E a voi, signori, chiedendo scusa d'una mistificazione innocua, il perchè della quale è un piccolo segreto domestico, io presento, tardi ma in tempo, il marchese di Fontanarosa, mio marito.</text:p>
      <text:p text:style-name="P26"/>
      <text:p text:style-name="P34"><text:span text:style-name="small-caps1">I cinque</text:span></text:p>
      <text:p text:style-name="P26"><text:span text:style-name="Emphasis"/></text:p>
      <text:p text:style-name="P26"><text:span text:style-name="Emphasis">(</text:span><text:span text:style-name="Emphasis"><text:span text:style-name="T4">hanno un moto istantaneo di meraviglia e di gioia.</text:span></text:span><text:span text:style-name="Emphasis">)</text:span></text:p>
      <text:p text:style-name="P33"><text:span text:style-name="small-caps1"/></text:p>
      <text:p text:style-name="P33"><text:span text:style-name="small-caps1">Rivoli</text:span></text:p>
      <text:p text:style-name="P33"/>
      <text:p text:style-name="P26">Come come come come?!!...</text:p>
      <text:p text:style-name="P33"><text:span text:style-name="small-caps1"/></text:p>
      <text:p text:style-name="P33"><text:span text:style-name="small-caps1">Salvetti</text:span></text:p>
      <text:p text:style-name="P33"><text:span text:style-name="small-caps1"/></text:p>
      <text:p text:style-name="P26">Vostro marito!</text:p>
      <text:p text:style-name="P33"><text:span text:style-name="small-caps1"/></text:p>
      <text:p text:style-name="P33"><text:span text:style-name="small-caps1">D'Alma</text:span> <text:span text:style-name="Emphasis"><text:span text:style-name="T4">e</text:span></text:span> <text:span text:style-name="small-caps1">Dionigi</text:span></text:p>
      <text:p text:style-name="P33"/>
      <text:p text:style-name="P26">Vostro marito!</text:p>
      <text:p text:style-name="P33"><text:span text:style-name="small-caps1"/></text:p>
      <text:p text:style-name="P33"><text:span text:style-name="small-caps1">Anna</text:span></text:p>
      <text:p text:style-name="P33"/>
      <text:p text:style-name="P26">Ne vorreste le prove?</text:p>
      <text:p text:style-name="P33"><text:span text:style-name="small-caps1"/></text:p>
      <text:p text:style-name="P33"><text:span text:style-name="small-caps1">Albenga</text:span></text:p>
      <text:p text:style-name="P33"/>
      <text:p text:style-name="P26">Ma che prove! Ma che prove! Se si vede a colpo d'occhio!</text:p>
      <text:p text:style-name="P28"><text:soft-page-break/><text:span text:style-name="small-caps1">I cinque</text:span></text:p>
      <text:p text:style-name="P26"><text:span text:style-name="Emphasis">(</text:span><text:span text:style-name="Emphasis"><text:span text:style-name="T4">circondano Arturo, stringendogli la mano con effusione.</text:span></text:span><text:span text:style-name="Emphasis">)</text:span></text:p>
      <text:p text:style-name="P33"><text:span text:style-name="small-caps1"/></text:p>
      <text:p text:style-name="P33"><text:span text:style-name="small-caps1">Salvetti</text:span></text:p>
      <text:p text:style-name="P33"><text:span text:style-name="small-caps1"/></text:p>
      <text:p text:style-name="P26">Oh, che bellissima sorpresa!...</text:p>
      <text:p text:style-name="P33"><text:span text:style-name="small-caps1"/></text:p>
      <text:p text:style-name="P33"><text:span text:style-name="small-caps1">Rivoli</text:span></text:p>
      <text:p text:style-name="P33"/>
      <text:p text:style-name="P26">Una sorpresa deliziosa!</text:p>
      <text:p text:style-name="P33"><text:span text:style-name="small-caps1"/></text:p>
      <text:p text:style-name="P33"><text:span text:style-name="small-caps1">Dionigi</text:span></text:p>
      <text:p text:style-name="P33"/>
      <text:p text:style-name="P26">Molto di buon gusto, parola d'onore! Molto <text:span text:style-name="Emphasis"><text:span text:style-name="T4">chic</text:span></text:span>!</text:p>
      <text:p text:style-name="P33"><text:span text:style-name="small-caps1"/></text:p>
      <text:p text:style-name="P33"><text:span text:style-name="small-caps1">D'Alma</text:span></text:p>
      <text:p text:style-name="P33"/>
      <text:p text:style-name="P26">La marchesa non poteva offrirci nulla di più geniale!</text:p>
      <text:p text:style-name="P33"><text:span text:style-name="small-caps1"/></text:p>
      <text:p text:style-name="P33"><text:span text:style-name="small-caps1">Albenga</text:span></text:p>
      <text:p text:style-name="P33"/>
      <text:p text:style-name="P26">Io sono indicibilmente felice di conoscere di persona un uomo che, attraverso uno squisito temperamento di moglie entusiasta, il mio intuito aveva già saputo apprezzare!</text:p>
      <text:p text:style-name="P33"><text:span text:style-name="small-caps1"/></text:p>
      <text:p text:style-name="P33"><text:span text:style-name="small-caps1">Arturo</text:span></text:p>
      <text:p text:style-name="P33"><text:span text:style-name="small-caps1"/></text:p>
      <text:p text:style-name="P26"><text:soft-page-break/><text:span text:style-name="Emphasis">(</text:span><text:span text:style-name="Emphasis"><text:span text:style-name="T4">commosso</text:span></text:span><text:span text:style-name="Emphasis">)</text:span> Lor signori mi mortificano. In fede mia, non mi aspettavo un'accoglienza così cordiale, così festosa, perchè,... siamo schietti,... un marito che arriva dove e come sono arrivato io, è peggio d'una tegola sul capo!</text:p>
      <text:p text:style-name="P33"><text:span text:style-name="small-caps1"/></text:p>
      <text:p text:style-name="P33"><text:span text:style-name="small-caps1">Tutti</text:span></text:p>
      <text:p text:style-name="P33"/>
      <text:p text:style-name="P26"><text:span text:style-name="Emphasis">(</text:span><text:span text:style-name="Emphasis"><text:span text:style-name="T4">protestando</text:span></text:span><text:span text:style-name="Emphasis">)</text:span> Ooooh!</text:p>
      <text:p text:style-name="P33"><text:span text:style-name="small-caps1"/></text:p>
      <text:p text:style-name="P33"><text:span text:style-name="small-caps1">Salvetti</text:span></text:p>
      <text:p text:style-name="P33"><text:span text:style-name="small-caps1"/></text:p>
      <text:p text:style-name="P26">Un marito come lei non è mai una tegola!</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continuando</text:span></text:span><text:span text:style-name="Emphasis">)</text:span> Ma loro hanno dello spirito... e fanno buon viso a cattivo giuoco....</text:p>
      <text:p text:style-name="P33"><text:span text:style-name="small-caps1"/></text:p>
      <text:p text:style-name="P33"><text:span text:style-name="small-caps1">Albenga</text:span></text:p>
      <text:p text:style-name="P33"/>
      <text:p text:style-name="P26">Noi riconosciamo i diritti del primo occupante, marchese.</text:p>
      <text:p text:style-name="P24"><text:span text:style-name="Emphasis">(</text:span><text:span text:style-name="Emphasis"><text:span text:style-name="T4">Si ride.</text:span></text:span><text:span text:style-name="Emphasis">)</text:span></text:p>
      <text:p text:style-name="P33"><text:span text:style-name="small-caps1"/></text:p>
      <text:p text:style-name="P33"><text:span text:style-name="small-caps1">Arturo</text:span></text:p>
      <text:p text:style-name="P33"><text:span text:style-name="small-caps1"/></text:p>
      <text:p text:style-name="P26">Ed io mi auguro che della strana e allegra finzione dovuta... a una capricciosa testolina, loro non portino un <text:soft-page-break/>troppo cattivo ricordo, lasciando questi luoghi....</text:p>
      <text:p text:style-name="P33"><text:span text:style-name="small-caps1"/></text:p>
      <text:p text:style-name="P33"><text:span text:style-name="small-caps1">Rivoli</text:span></text:p>
      <text:p text:style-name="P33"/>
      <text:p text:style-name="P26"><text:span text:style-name="Emphasis">(</text:span><text:span text:style-name="Emphasis"><text:span text:style-name="T4">con uno slancio straordinario della sua voce esigua</text:span></text:span><text:span text:style-name="Emphasis">)</text:span> Lasciare questi luoghi ora che lei si unisce a sua moglie?!</text:p>
      <text:p text:style-name="P28"><text:span text:style-name="italics1"><text:span text:style-name="T16">(</text:span></text:span><text:span text:style-name="italics1">Gli altri continuano con un crescendo.</text:span><text:span text:style-name="italics1"><text:span text:style-name="T16">)</text:span></text:span></text:p>
      <text:p text:style-name="P33"><text:span text:style-name="small-caps1"/></text:p>
      <text:p text:style-name="P33"><text:span text:style-name="small-caps1">Salvetti</text:span></text:p>
      <text:p text:style-name="P33"><text:span text:style-name="small-caps1"/></text:p>
      <text:p text:style-name="P26">Ma neanche per sogno! Neanche per sogno!</text:p>
      <text:p text:style-name="P33"><text:span text:style-name="small-caps1"/></text:p>
      <text:p text:style-name="P33"><text:span text:style-name="small-caps1">Dionigi</text:span></text:p>
      <text:p text:style-name="P33"/>
      <text:p text:style-name="P26">Sarebbe una scortesia fatta proprio a lei, marchese....</text:p>
      <text:p text:style-name="P33"><text:span text:style-name="small-caps1"/></text:p>
      <text:p text:style-name="P33"><text:span text:style-name="small-caps1">D'Alma</text:span></text:p>
      <text:p text:style-name="P33"/>
      <text:p text:style-name="P26">Una indelicatezza gratuita!</text:p>
      <text:p text:style-name="P33"><text:span text:style-name="small-caps1"/></text:p>
      <text:p text:style-name="P33"><text:span text:style-name="small-caps1">Albenga</text:span></text:p>
      <text:p text:style-name="P33"/>
      <text:p text:style-name="P26">Un affronto imperdonabile!</text:p>
      <text:p text:style-name="P33"><text:span text:style-name="small-caps1"/></text:p>
      <text:p text:style-name="P33"><text:span text:style-name="small-caps1">Salvetti</text:span></text:p>
      <text:p text:style-name="P33"><text:span text:style-name="small-caps1"/></text:p>
      <text:p text:style-name="P26">Io non mi movo di qui!</text:p>
      <text:p text:style-name="P33"><text:span text:style-name="small-caps1"/></text:p>
      <text:p text:style-name="P33"><text:soft-page-break/><text:span text:style-name="small-caps1">D'Alma</text:span></text:p>
      <text:p text:style-name="P33"/>
      <text:p text:style-name="P26">Io ci resto con passione!</text:p>
      <text:p text:style-name="P33"><text:span text:style-name="small-caps1"/></text:p>
      <text:p text:style-name="P33"><text:span text:style-name="small-caps1">Rivoli</text:span></text:p>
      <text:p text:style-name="P33"/>
      <text:p text:style-name="P26">Io mi c'inchiodo!</text:p>
      <text:p text:style-name="P33"><text:span text:style-name="small-caps1"/></text:p>
      <text:p text:style-name="P33"><text:span text:style-name="small-caps1">Anna</text:span></text:p>
      <text:p text:style-name="P33"/>
      <text:p text:style-name="P26"><text:span text:style-name="Emphasis">(</text:span><text:span text:style-name="Emphasis"><text:span text:style-name="T4">che sinora ha ascoltato, tormentandosi della grulleria del marito</text:span></text:span><text:span text:style-name="Emphasis">)</text:span> Ma scusate.... E tutti gli affari urgentissimi?... Le conferenze feministe? Il <text:span text:style-name="Emphasis"><text:span text:style-name="T4">meeting</text:span></text:span> di corse?... I cavalli da trenare?...</text:p>
      <text:p text:style-name="P33"><text:span text:style-name="small-caps1"/></text:p>
      <text:p text:style-name="P33"><text:span text:style-name="small-caps1">Salvetti</text:span></text:p>
      <text:p text:style-name="P33"><text:span text:style-name="small-caps1"/></text:p>
      <text:p text:style-name="P26">Non erano che pretesti, si capisce, e non ve ne facciamo certo un mistero... Al cospetto di un amante, noi dovevamo fuggire; <text:span text:style-name="Emphasis">(</text:span><text:span text:style-name="Emphasis"><text:span text:style-name="T4">con la massima galanteria</text:span></text:span><text:span text:style-name="Emphasis">)</text:span> ma al cospetto d'un marito, noi non dobbiamo che restare! <text:span text:style-name="Emphasis">(</text:span><text:span text:style-name="Emphasis"><text:span text:style-name="T4">Ad Arturo</text:span></text:span><text:span text:style-name="Emphasis">)</text:span> Non è giusto, marchese?</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a denti stretti</text:span></text:span><text:span text:style-name="Emphasis">)</text:span> Non si potrebbe essere più corretti di così. <text:span text:style-name="Emphasis">(</text:span><text:span text:style-name="Emphasis"><text:span text:style-name="T4">Rianimandosi, con sincerità</text:span></text:span><text:span text:style-name="Emphasis">)</text:span> Questa è davvero una gentilezza sconfinata,... una gentilezza così finemente cavalleresca... che io non so come <text:soft-page-break/>ringraziare,... non so come esprimermi... non so come dimostrar loro la mia commozione....</text:p>
      <text:p text:style-name="P33"><text:span text:style-name="small-caps1"/></text:p>
      <text:p text:style-name="P33"><text:span text:style-name="small-caps1">Salvetti</text:span></text:p>
      <text:p text:style-name="P33"><text:span text:style-name="small-caps1"/></text:p>
      <text:p text:style-name="P26">Ma che commozione! Ma che dimostrare! Lei non deve <text:span text:style-name="Emphasis">(</text:span><text:span text:style-name="Emphasis"><text:span text:style-name="T4">scandendo le sillabe</text:span></text:span><text:span text:style-name="Emphasis">)</text:span> di-mo-stra-re niente! Noi inaugureremo ben presto la nuova êra della colonia: l'età dell'oro! E lei <text:span text:style-name="Emphasis">(</text:span><text:span text:style-name="Emphasis"><text:span text:style-name="T4">ad Arturo</text:span></text:span><text:span text:style-name="Emphasis">)</text:span> non deve fare altro che pensare alle sue nuove prerogative. Sino a oggi, sua moglie è stata la nostra regina; spetta a lei, marchese di Fontanarosa, di essere il nostro re!</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con graziosità e buona fede</text:span></text:span><text:span text:style-name="Emphasis">)</text:span> E spetta a loro, che io eleggo a ministri, di prepararmi degnamente il discorso <text:span text:style-name="Emphasis">(</text:span><text:span text:style-name="Emphasis"><text:span text:style-name="T4">accennando un po' il proprio capo</text:span></text:span><text:span text:style-name="Emphasis">)</text:span>... della corona!</text:p>
      <text:p text:style-name="P28"><text:span text:style-name="italics1"><text:span text:style-name="T16">(</text:span></text:span><text:span text:style-name="italics1">Tutti ridono, eccetto Anna.</text:span><text:span text:style-name="italics1"><text:span text:style-name="T16">)</text:span></text:span></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continuando</text:span></text:span><text:span text:style-name="Emphasis">)</text:span> E poichè hanno deciso di restare, non stiano più a disagio. Prego:... si accomodino.... Prego:... non facciano complimenti.... Seggano!</text:p>
      <text:p text:style-name="P33"><text:span text:style-name="small-caps1"/></text:p>
      <text:p text:style-name="P33"><text:span text:style-name="small-caps1">Rivoli</text:span></text:p>
      <text:p text:style-name="P33"/>
      <text:p text:style-name="P26"><text:span text:style-name="Emphasis">(</text:span><text:span text:style-name="Emphasis"><text:span text:style-name="T4">sùbito</text:span></text:span><text:span text:style-name="Emphasis">)</text:span> Bravo! Sediamo! <text:span text:style-name="Emphasis">(</text:span><text:span text:style-name="Emphasis"><text:span text:style-name="T4">Sta per sedere sulla </text:span></text:span><text:soft-page-break/><text:span text:style-name="Emphasis"><text:span text:style-name="T4">poltrona più comoda, su cui era già pronto ad abbandonarsi.</text:span></text:span><text:span text:style-name="Emphasis">)</text:span></text:p>
      <text:p text:style-name="P33"><text:span text:style-name="small-caps1"/></text:p>
      <text:p text:style-name="P33"><text:span text:style-name="small-caps1">Salvetti</text:span></text:p>
      <text:p text:style-name="P33"><text:span text:style-name="small-caps1"/></text:p>
      <text:p text:style-name="P26"><text:span text:style-name="Emphasis">(</text:span><text:span text:style-name="Emphasis"><text:span text:style-name="T4">tirandolo su immediatamente</text:span></text:span><text:span text:style-name="Emphasis">)</text:span> Su! Su, Rivoli! Non è questo il momento di sedere!...</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cerimoniosissimo</text:span></text:span><text:span text:style-name="Emphasis">)</text:span> Ma perchè no?... Io desidero che la mia presenza non sia d'impaccio a nessuno; io desidero che tutti riprendano le loro abitudini, liberamente, senza preoccupazioni. Non voglio diventare il loro <text:span text:style-name="Emphasis"><text:span text:style-name="T4">cauchemar</text:span></text:span>! E appunto perciò <text:span text:style-name="Emphasis">(</text:span><text:span text:style-name="Emphasis"><text:span text:style-name="T4">con la viva speranza di riescire a mandarli via</text:span></text:span><text:span text:style-name="Emphasis">)</text:span> se in questo momento lor signori preferiscono, come credo, di ritirarsi, oh!, si servano, si servano pure. Io non mi permetterò di trattenerli. Avremo tutto il tempo di stare insieme... stasera... domani... dopodomani....</text:p>
      <text:p text:style-name="P33"><text:span text:style-name="small-caps1"/></text:p>
      <text:p text:style-name="P33"><text:span text:style-name="small-caps1">Salvetti</text:span></text:p>
      <text:p text:style-name="P33"><text:span text:style-name="small-caps1"/></text:p>
      <text:p text:style-name="P26">No, no, no, no, no! Noi non vogliamo e non dobbiamo essere insensibili a tante cordialissime premure. Non se ne parli più, marchese, non se ne parli più. <text:span text:style-name="Emphasis">(</text:span><text:span text:style-name="Emphasis"><text:span text:style-name="T4">Rivolgendosi agli altri, ad alta voce, e indicando Arturo</text:span></text:span><text:span text:style-name="Emphasis">)</text:span> Una volta che egli lo vuole, facciamo a modo suo! <text:span text:style-name="Emphasis">(</text:span><text:span text:style-name="Emphasis"><text:span text:style-name="T4">Siede.</text:span></text:span><text:span text:style-name="Emphasis">)</text:span></text:p>
      <text:p text:style-name="P33"><text:soft-page-break/><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lo guarda con sorpresa.</text:span></text:span><text:span text:style-name="Emphasis">)</text:span></text:p>
      <text:p text:style-name="P33"><text:span text:style-name="small-caps1"/></text:p>
      <text:p text:style-name="P33"><text:span text:style-name="small-caps1">Rivoli</text:span></text:p>
      <text:p text:style-name="P33"/>
      <text:p text:style-name="P26">Quello che già pensavo io: facciamo a modo suo. <text:span text:style-name="Emphasis">(</text:span><text:span text:style-name="Emphasis"><text:span text:style-name="T4">Siede e si sdraia.</text:span></text:span><text:span text:style-name="Emphasis">)</text:span></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lo guarda con sorpresa.</text:span></text:span><text:span text:style-name="Emphasis">)</text:span></text:p>
      <text:p text:style-name="P33"><text:span text:style-name="small-caps1"/></text:p>
      <text:p text:style-name="P33"><text:span text:style-name="small-caps1">D'Alma</text:span></text:p>
      <text:p text:style-name="P33"/>
      <text:p text:style-name="P26"><text:span text:style-name="Emphasis">(</text:span><text:span text:style-name="Emphasis"><text:span text:style-name="T4">enfaticamente</text:span></text:span><text:span text:style-name="Emphasis">)</text:span> Ah, non è umanamente possibile dirgli di no! <text:span text:style-name="Emphasis">(</text:span><text:span text:style-name="Emphasis"><text:span text:style-name="T4">Siede.</text:span></text:span><text:span text:style-name="Emphasis">)</text:span></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lo guarda con sorpresa.</text:span></text:span><text:span text:style-name="Emphasis">)</text:span></text:p>
      <text:p text:style-name="P33"><text:span text:style-name="small-caps1"/></text:p>
      <text:p text:style-name="P33"><text:span text:style-name="small-caps1">Dionigi</text:span></text:p>
      <text:p text:style-name="P33"/>
      <text:p text:style-name="P26">È obbligantissimo! <text:span text:style-name="Emphasis">(</text:span><text:span text:style-name="Emphasis"><text:span text:style-name="T4">Siede.</text:span></text:span><text:span text:style-name="Emphasis">)</text:span></text:p>
      <text:p text:style-name="P33"><text:span text:style-name="small-caps1"/></text:p>
      <text:p text:style-name="P33"><text:span text:style-name="small-caps1">Arturo</text:span></text:p>
      <text:p text:style-name="P33"><text:span text:style-name="small-caps1"/></text:p>
      <text:p text:style-name="P26"><text:soft-page-break/><text:span text:style-name="Emphasis">(</text:span><text:span text:style-name="Emphasis"><text:span text:style-name="T4">lo guarda con sorpresa.</text:span></text:span><text:span text:style-name="Emphasis">)</text:span></text:p>
      <text:p text:style-name="P33"><text:span text:style-name="small-caps1"/></text:p>
      <text:p text:style-name="P33"><text:span text:style-name="small-caps1">Albenga</text:span></text:p>
      <text:p text:style-name="P33"/>
      <text:p text:style-name="P26">Irresistibile! <text:span text:style-name="Emphasis">(</text:span><text:span text:style-name="Emphasis"><text:span text:style-name="T4">Siede.</text:span></text:span><text:span text:style-name="Emphasis">)</text:span></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guardandoli ancora e rodendosi dentro e sforzandosi di fingere un vivo compiacimento</text:span></text:span><text:span text:style-name="Emphasis">)</text:span> Ecco, ecco.... Così va bene! Così va benissimo! <text:span text:style-name="Emphasis">(</text:span><text:span text:style-name="Emphasis"><text:span text:style-name="T4">Siede anche lui.</text:span></text:span><text:span text:style-name="Emphasis">)</text:span></text:p>
      <text:p text:style-name="P24"><text:span text:style-name="Emphasis">(</text:span><text:span text:style-name="Emphasis"><text:span text:style-name="T4">Ora sono tutti seduti, in riga, di faccia al pubblico, e Arturo è alla testa della riga.</text:span></text:span><text:span text:style-name="Emphasis">)</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li osserva tra il malinconico e il comico.</text:span></text:span><text:span text:style-name="Emphasis">)</text:span><text:span text:style-name="Emphasis"><text:span text:style-name="T4"> </text:span></text:span><text:span text:style-name="Emphasis">(</text:span><text:span text:style-name="Emphasis"><text:span text:style-name="T4">Un silenzio.</text:span></text:span><text:span text:style-name="Emphasis">)</text:span><text:span text:style-name="Emphasis"><text:span text:style-name="T4"> </text:span></text:span><text:span text:style-name="Emphasis">(</text:span><text:span text:style-name="Emphasis"><text:span text:style-name="T4">Indi, prende una sedia nell'angolo più lontano della stanza, la trascina con lentezza e la colloca molto vicina a quella del marito, allungando così la riga. Siede a sua volta, si piega, tranquillamente, verso di lui, e gli domanda sottovoce:</text:span></text:span><text:span text:style-name="Emphasis">)</text:span> Be'? Che ne dici?</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si piega tranquillamente verso di lei, e, sottovoce, le risponde:</text:span></text:span><text:span text:style-name="Emphasis">)</text:span> Che sciocchi!</text:p>
      <text:p text:style-name="P33"><text:soft-page-break/><text:span text:style-name="small-caps1"/></text:p>
      <text:p text:style-name="P33"><text:span text:style-name="small-caps1">Anna</text:span></text:p>
      <text:p text:style-name="P33"/>
      <text:p text:style-name="P26">Insuperabilmente!</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sempre a bassa voce, approvando:</text:span></text:span><text:span text:style-name="Emphasis">)</text:span> Tutti e cinque.</text:p>
      <text:p text:style-name="P33"><text:span text:style-name="small-caps1"/></text:p>
      <text:p text:style-name="P33"><text:span text:style-name="small-caps1">Anna</text:span></text:p>
      <text:p text:style-name="P33"/>
      <text:p text:style-name="P26"><text:span text:style-name="Emphasis">(</text:span><text:span text:style-name="Emphasis"><text:span text:style-name="T4">nel medesimo tono, confidenzialissima:</text:span></text:span><text:span text:style-name="Emphasis">)</text:span> Tutti e sei.</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ha come un lieve soprassalto e si rimette diritto.</text:span></text:span><text:span text:style-name="Emphasis">)</text:span></text:p>
      <text:p text:style-name="P26"><text:span text:style-name="Emphasis"/></text:p>
      <text:p text:style-name="P33"><text:span text:style-name="small-caps1">Sipario.</text:span></text:p>
      <text:h text:style-name="Heading_20_2" text:outline-level="2">ATTO QUARTO</text:h>
      <text:h text:style-name="P42" text:outline-level="2"/>
      <text:p text:style-name="P17"><text:span text:style-name="Emphasis"><text:span text:style-name="T4">La medesima stanza. — È sera. — Buio.</text:span></text:span></text:p>
      <text:h text:style-name="Heading_20_3" text:outline-level="3">SCENA I.</text:h>
      <text:p text:style-name="P18">ANNA e DIONIGI.</text:p>
      <text:p text:style-name="P26"><text:span text:style-name="Emphasis"/></text:p>
      <text:p text:style-name="P26"><text:span text:style-name="Emphasis">(</text:span><text:span text:style-name="Emphasis"><text:span text:style-name="T4">Dopo qualche istante di silenzio e di vuoto, Anna vien fuori dalla sua camera.</text:span></text:span><text:span text:style-name="Emphasis">)</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ha in mano un lume, che pone sopra un tavolino. Guarda, inquieta, alla finestra. S'accosta alla porta comune, e chiama:</text:span></text:span><text:span text:style-name="Emphasis">)</text:span> Antonio!... Antonio!... <text:span text:style-name="Emphasis">(</text:span><text:span text:style-name="Emphasis"><text:span text:style-name="T4">Poi, tra sè</text:span></text:span><text:span text:style-name="Emphasis">)</text:span> No. Nessuno!... Ritarda molto!... <text:span text:style-name="Emphasis">(</text:span><text:span text:style-name="Emphasis"><text:span text:style-name="T4">Si avvicina al tavolino, pensa e mormora con rabbia, risolutamente: </text:span></text:span><text:span text:style-name="Emphasis">)</text:span> E sia!... Egli continua a tradirmi; io comincio a vendicarmi.</text:p>
      <text:p text:style-name="P33"><text:span text:style-name="small-caps1"/></text:p>
      <text:p text:style-name="P33"><text:span text:style-name="small-caps1">Dionigi</text:span></text:p>
      <text:p text:style-name="P33"/>
      <text:p text:style-name="P26"><text:span text:style-name="Emphasis">(</text:span><text:span text:style-name="Emphasis"><text:span text:style-name="T4">entra dalla porta comune, e, leggero leggero, senza farsi vedere nè sentire, le si annunzia dandole un bacio sulla spalla.</text:span></text:span><text:span text:style-name="Emphasis">)</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voltandosi</text:span></text:span><text:span text:style-name="Emphasis">)</text:span> Oh! Che paura!</text:p>
      <text:p text:style-name="P33"><text:span text:style-name="small-caps1"/></text:p>
      <text:p text:style-name="P33"><text:soft-page-break/><text:span text:style-name="small-caps1">Dionigi</text:span></text:p>
      <text:p text:style-name="P33"/>
      <text:p text:style-name="P26"><text:span text:style-name="Emphasis">(</text:span><text:span text:style-name="Emphasis"><text:span text:style-name="T4">stringendole con effusione ambo le mani</text:span></text:span><text:span text:style-name="Emphasis">)</text:span> Adorabile! Adorata!</text:p>
      <text:p text:style-name="P33"><text:span text:style-name="small-caps1"/></text:p>
      <text:p text:style-name="P33"><text:span text:style-name="small-caps1">Anna</text:span></text:p>
      <text:p text:style-name="P33"/>
      <text:p text:style-name="P26">Sì, sì, adorabile e adorata, ma siete venuto troppo presto.</text:p>
      <text:p text:style-name="P33"><text:span text:style-name="small-caps1"/></text:p>
      <text:p text:style-name="P33"><text:span text:style-name="small-caps1">Dionigi</text:span></text:p>
      <text:p text:style-name="P33"/>
      <text:p text:style-name="P26">Sono le undici e venti minuti. Ho visto un po' di luce qui.... Non era il segnale stabilito?</text:p>
      <text:p text:style-name="P33"><text:span text:style-name="small-caps1"/></text:p>
      <text:p text:style-name="P33"><text:span text:style-name="small-caps1">Anna</text:span></text:p>
      <text:p text:style-name="P33"/>
      <text:p text:style-name="P26">Ah? Questo era il segnale stabilito? O Dio, me n'ero dimenticata! Che volete! È la primissima volta.... Se non mi ci abituo! E poi, già, con la mia testa, non riuscirò mai a ricordarmi di certe minuzie... Intanto, Antonio, il servo, non è ancora di ritorno. Non so.... Io ho un po' di emozione...</text:p>
      <text:p text:style-name="P33"><text:span text:style-name="small-caps1"/></text:p>
      <text:p text:style-name="P33"><text:span text:style-name="small-caps1">Dionigi</text:span></text:p>
      <text:p text:style-name="P33"/>
      <text:p text:style-name="P26">Fatevi coraggio.... Giù, al piazzale, ho veduto io stesso che vostro marito è montato in carrozza con le due valigette....</text:p>
      <text:p text:style-name="P33"><text:soft-page-break/><text:span text:style-name="small-caps1"/></text:p>
      <text:p text:style-name="P33"><text:span text:style-name="small-caps1">Anna</text:span></text:p>
      <text:p text:style-name="P33"/>
      <text:p text:style-name="P26">E non con Antonio?</text:p>
      <text:p text:style-name="P33"><text:span text:style-name="small-caps1"/></text:p>
      <text:p text:style-name="P33"><text:span text:style-name="small-caps1">Dionigi</text:span></text:p>
      <text:p text:style-name="P33"/>
      <text:p text:style-name="P26">Sì, anche col servo.</text:p>
      <text:p text:style-name="P33"><text:span text:style-name="small-caps1"/></text:p>
      <text:p text:style-name="P33"><text:span text:style-name="small-caps1">Anna</text:span></text:p>
      <text:p text:style-name="P33"/>
      <text:p text:style-name="P26">L'ho mandato io ad accompagnare Arturo sino alla stazione... per assicurarmi della partenza: capite?</text:p>
      <text:p text:style-name="P33"><text:span text:style-name="small-caps1"/></text:p>
      <text:p text:style-name="P33"><text:span text:style-name="small-caps1">Dionigi</text:span></text:p>
      <text:p text:style-name="P33"/>
      <text:p text:style-name="P26">Capisco.</text:p>
      <text:p text:style-name="P33"><text:span text:style-name="small-caps1"/></text:p>
      <text:p text:style-name="P33"><text:span text:style-name="small-caps1">Anna</text:span></text:p>
      <text:p text:style-name="P33"/>
      <text:p text:style-name="P26">Non si sa mai! E se Antonio non viene a dirmi d'averlo lasciato lì, in treno, ben dentro un vagone, io non posso chetarmi. Una pusillanimità insopportabile, non è vero?</text:p>
      <text:p text:style-name="P33"><text:span text:style-name="small-caps1"/></text:p>
      <text:p text:style-name="P33"><text:span text:style-name="small-caps1">Dionigi</text:span></text:p>
      <text:p text:style-name="P33"/>
      <text:p text:style-name="P26">Io ci trovo, invece, un <text:span text:style-name="Emphasis"><text:span text:style-name="T4">cachet</text:span></text:span> particolare, che agli occhi miei vi rende più preziosa!</text:p>
      <text:p text:style-name="P33"><text:soft-page-break/><text:span text:style-name="small-caps1"/></text:p>
      <text:p text:style-name="P33"><text:span text:style-name="small-caps1">Anna</text:span></text:p>
      <text:p text:style-name="P33"/>
      <text:p text:style-name="P26">Senonchè, badate, in me non producono fastidio che i sotterfugi puerili, i pericoli piccini e lontani.... Essi mi umiliano, e mi fanno diventare paurosa... Mentre, poi, nell'imminenza d'un pericolo imponente, <text:span text:style-name="Emphasis">(</text:span><text:span text:style-name="Emphasis"><text:span text:style-name="T4">con molta animazione</text:span></text:span><text:span text:style-name="Emphasis">)</text:span> io sarei grande, sarei un'eroina!</text:p>
      <text:p text:style-name="P33"><text:span text:style-name="small-caps1"/></text:p>
      <text:p text:style-name="P33"><text:span text:style-name="small-caps1">Dionigi</text:span></text:p>
      <text:p text:style-name="P33"/>
      <text:p text:style-name="P26"><text:span text:style-name="Emphasis">(</text:span><text:span text:style-name="Emphasis"><text:span text:style-name="T4">ha un volontario moto di preoccupazione.</text:span></text:span><text:span text:style-name="Emphasis">)</text:span></text:p>
      <text:p text:style-name="P33"><text:span text:style-name="small-caps1"/></text:p>
      <text:p text:style-name="P33"><text:span text:style-name="small-caps1">Anna</text:span></text:p>
      <text:p text:style-name="P33"/>
      <text:p text:style-name="P26">... E ciò vi seccherebbe infinitamente!</text:p>
      <text:p text:style-name="P33"><text:span text:style-name="small-caps1"/></text:p>
      <text:p text:style-name="P33"><text:span text:style-name="small-caps1">Dionigi</text:span></text:p>
      <text:p text:style-name="P33"/>
      <text:p text:style-name="P26">Io non l'ho detto!</text:p>
      <text:p text:style-name="P33"><text:span text:style-name="small-caps1"/></text:p>
      <text:p text:style-name="P33"><text:span text:style-name="small-caps1">Anna</text:span></text:p>
      <text:p text:style-name="P33"/>
      <text:p text:style-name="P26">Perchè non sarebbe stato molto <text:span text:style-name="Emphasis"><text:span text:style-name="T4">chic</text:span></text:span> il dirlo....</text:p>
      <text:p text:style-name="P33"><text:span text:style-name="small-caps1"/></text:p>
      <text:p text:style-name="P33"><text:span text:style-name="small-caps1">Dionigi</text:span></text:p>
      <text:p text:style-name="P33"/>
      <text:p text:style-name="P26">Ma io....</text:p>
      <text:p text:style-name="P33"><text:span text:style-name="small-caps1"/></text:p>
      <text:p text:style-name="P33"><text:soft-page-break/><text:span text:style-name="small-caps1">Anna</text:span></text:p>
      <text:p text:style-name="P33"/>
      <text:p text:style-name="P26"><text:span text:style-name="Emphasis">(</text:span><text:span text:style-name="Emphasis"><text:span text:style-name="T4">interrompendolo</text:span></text:span><text:span text:style-name="Emphasis">)</text:span> Non vi sforzate a protestare. Non c'è scopo! Vi preferisco come siete: cioè poco adatto ai solenni avvenimenti; grazioso, galante, superficiale, di quella gaia superficialità tutta giovanile e tutta sincera che è tanto diversa dalla mia... dietro cui si nasconde, aimè, un disastro....</text:p>
      <text:p text:style-name="P33"><text:span text:style-name="small-caps1"/></text:p>
      <text:p text:style-name="P33"><text:span text:style-name="small-caps1">Dionigi</text:span></text:p>
      <text:p text:style-name="P33"/>
      <text:p text:style-name="P26"><text:span text:style-name="Emphasis">(</text:span><text:span text:style-name="Emphasis"><text:span text:style-name="T4">spaventato</text:span></text:span><text:span text:style-name="Emphasis">)</text:span> Quale disastro?!</text:p>
      <text:p text:style-name="P33"><text:span text:style-name="small-caps1"/></text:p>
      <text:p text:style-name="P33"><text:span text:style-name="small-caps1">Anna</text:span></text:p>
      <text:p text:style-name="P33"/>
      <text:p text:style-name="P26">Non ci badate. Io vi preferisco proprio come siete, più abituato ai passatempi che all'amore, più esperto di cavalli che di donne, e più innamorato di voi stesso che di me.</text:p>
      <text:p text:style-name="P33"><text:span text:style-name="small-caps1"/></text:p>
      <text:p text:style-name="P33"><text:span text:style-name="small-caps1">Dionigi</text:span></text:p>
      <text:p text:style-name="P33"/>
      <text:p text:style-name="P26">Mi giudicate male!....</text:p>
      <text:p text:style-name="P33"><text:span text:style-name="small-caps1"/></text:p>
      <text:p text:style-name="P33"><text:span text:style-name="small-caps1">Anna</text:span></text:p>
      <text:p text:style-name="P33"/>
      <text:p text:style-name="P26">Non dovreste lamentarvene se, appunto giudicandovi male, io mi sono decisa... a tutto. Non mi rivolgo forse a voi con la speranza che una doccia della vostra <text:soft-page-break/>frivolezza mi dia la salute? <text:span text:style-name="Emphasis">(</text:span><text:span text:style-name="Emphasis"><text:span text:style-name="T4">Prendendoselo a braccetto confidenzialmente</text:span></text:span><text:span text:style-name="Emphasis">)</text:span> Anzi, sentite, buon Sandro: quando... qualche nuvoletta mi passerà sulla fronte — ammesso che ve ne accorgiate — il che non credo —, non ve ne impensierite e andate avanti, sempre avanti!...</text:p>
      <text:p text:style-name="P33"><text:span text:style-name="small-caps1"/></text:p>
      <text:p text:style-name="P33"><text:span text:style-name="small-caps1">Dionigi</text:span></text:p>
      <text:p text:style-name="P33"/>
      <text:p text:style-name="P26">Sempre avanti!</text:p>
      <text:p text:style-name="P33"><text:span text:style-name="small-caps1"/></text:p>
      <text:p text:style-name="P33"><text:span text:style-name="small-caps1">Anna</text:span></text:p>
      <text:p text:style-name="P33"/>
      <text:p text:style-name="P26">Intenderete che non può non rattristarmi il fenomeno di questo mio marito, che si ostina ad essere mio marito e che è poi capace di lasciarmi in balìa di cinque uomini per recarsi a ripescare una... delle sue migliori amiche!</text:p>
      <text:p text:style-name="P33"><text:span text:style-name="small-caps1"/></text:p>
      <text:p text:style-name="P33"><text:span text:style-name="small-caps1">Dionigi</text:span></text:p>
      <text:p text:style-name="P33"/>
      <text:p text:style-name="P26">È poco elegante da parte sua!</text:p>
      <text:p text:style-name="P33"><text:span text:style-name="small-caps1"/></text:p>
      <text:p text:style-name="P33"><text:span text:style-name="small-caps1">Anna</text:span></text:p>
      <text:p text:style-name="P33"/>
      <text:p text:style-name="P26">Vedendolo partire, ho avuto l'impeto <text:span text:style-name="Emphasis">(</text:span><text:span text:style-name="Emphasis"><text:span text:style-name="T4">con violenza</text:span></text:span><text:span text:style-name="Emphasis">)</text:span> di gittargli sul viso il biglietto con cui voi, in vista della partenza, mi proponevate l'appuntamento di stasera....</text:p>
      <text:p text:style-name="P33"><text:span text:style-name="small-caps1"/></text:p>
      <text:p text:style-name="P33"><text:span text:style-name="small-caps1">Dionigi</text:span></text:p>
      <text:p text:style-name="P33"/>
      <text:p text:style-name="P26"><text:soft-page-break/><text:span text:style-name="Emphasis">(</text:span><text:span text:style-name="Emphasis"><text:span text:style-name="T4">allarmandosi</text:span></text:span><text:span text:style-name="Emphasis">)</text:span> Oh!!!</text:p>
      <text:p text:style-name="P33"><text:span text:style-name="small-caps1"/></text:p>
      <text:p text:style-name="P33"><text:span text:style-name="small-caps1">Anna</text:span></text:p>
      <text:p text:style-name="P33"/>
      <text:p text:style-name="P26">Ma ho pensato che ciò non sarebbe stato....</text:p>
      <text:p text:style-name="P33"><text:span text:style-name="small-caps1"/></text:p>
      <text:p text:style-name="P33"><text:span text:style-name="small-caps1">Dionigi</text:span></text:p>
      <text:p text:style-name="P33"/>
      <text:p text:style-name="P26">... di buon gusto....</text:p>
      <text:p text:style-name="P33"><text:span text:style-name="small-caps1"/></text:p>
      <text:p text:style-name="P33"><text:span text:style-name="small-caps1">Anna</text:span></text:p>
      <text:p text:style-name="P33"/>
      <text:p text:style-name="P26"><text:span text:style-name="Emphasis">(</text:span><text:span text:style-name="Emphasis"><text:span text:style-name="T4">dissimulando subito l'amarezza in un falso sorriso</text:span></text:span><text:span text:style-name="Emphasis">)</text:span> Ecco... Ed è perciò che mi son trattenuta. È innegabile che io non avevo il diritto di cacciarvi in una tragedia!</text:p>
      <text:p text:style-name="P33"><text:span text:style-name="small-caps1"/></text:p>
      <text:p text:style-name="P33"><text:span text:style-name="small-caps1">Dionigi</text:span></text:p>
      <text:p text:style-name="P33"/>
      <text:p text:style-name="P26">Certamente no! <text:span text:style-name="Emphasis">(</text:span><text:span text:style-name="Emphasis"><text:span text:style-name="T4">Correggendosi</text:span></text:span><text:span text:style-name="Emphasis">)</text:span> Per un uomo come me — ne siete persuasa — la maggiore noia cagionata da una imprudenza non è nè il ricevere nè il dare un colpo di spada; ma è, senza dubbio, il compromettere una donna, una dama come voi. Vi amo, Anna, credetemi. Vi amo, oramai, <text:span text:style-name="Emphasis">(</text:span><text:span text:style-name="Emphasis"><text:span text:style-name="T4">con ardore</text:span></text:span><text:span text:style-name="Emphasis">)</text:span> e sono e voglio essere tutto dedito a voi: umile, devoto, pronto a sacrificarvi le mie abitudini, i miei passatempi....</text:p>
      <text:p text:style-name="P33"><text:span text:style-name="small-caps1"/></text:p>
      <text:p text:style-name="P33"><text:span text:style-name="small-caps1">Anna</text:span></text:p>
      <text:p text:style-name="P33"/>
      <text:p text:style-name="P26"><text:soft-page-break/><text:span text:style-name="Emphasis">(</text:span><text:span text:style-name="Emphasis"><text:span text:style-name="T4">intonandosi a lui, ironicamente</text:span></text:span><text:span text:style-name="Emphasis">)</text:span>... i vostri cavalli....</text:p>
      <text:p text:style-name="P33"><text:span text:style-name="small-caps1"/></text:p>
      <text:p text:style-name="P33"><text:span text:style-name="small-caps1">Dionigi</text:span></text:p>
      <text:p text:style-name="P33"/>
      <text:p text:style-name="P26"><text:span text:style-name="Emphasis">(</text:span><text:span text:style-name="Emphasis"><text:span text:style-name="T4">continuando, in buona fede, con espansione</text:span></text:span><text:span text:style-name="Emphasis">)</text:span> Sì, anche i miei cavalli; ma, per carità, che mai uno scandalo, mai una tragedia venga ad offuscare il vostro nome o a far dubitare della mia delicatezza di gentiluomo!</text:p>
      <text:p text:style-name="P33"><text:span text:style-name="small-caps1"/></text:p>
      <text:p text:style-name="P33"><text:span text:style-name="small-caps1">Anna</text:span></text:p>
      <text:p text:style-name="P33"/>
      <text:p text:style-name="P26">Vi confesso, mio caro Sandro, che questa vostra scrupolosità di persona estremamente corretta non era nel programma da me... <text:span text:style-name="Emphasis"><text:span text:style-name="T4">sognato</text:span></text:span>: ma giacchè, se non mi sbaglio, mi piacete lo stesso,... vada pure per la correttezza! <text:span text:style-name="T24">E,... «</text:span><text:span text:style-name="Emphasis"><text:span text:style-name="T25">puisque ce n'est qu'un rêve</text:span></text:span><text:span text:style-name="T24">» — come dice </text:span><text:span text:style-name="Emphasis"><text:span text:style-name="T25">la Belle Hélène —,allons!</text:span></text:span><text:span text:style-name="T24">»</text:span></text:p>
      <text:p text:style-name="P33"><text:span text:style-name="small-caps1"><text:span text:style-name="T24"/></text:span></text:p>
      <text:p text:style-name="P33"><text:span text:style-name="small-caps1">Dionigi</text:span></text:p>
      <text:p text:style-name="P33"/>
      <text:p text:style-name="P26">Molto <text:span text:style-name="Emphasis"><text:span text:style-name="T4">chic</text:span></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tendendo gli orecchi</text:span></text:span><text:span text:style-name="Emphasis">)</text:span> Una carrozza s'è fermata qui vicino. È Antonio che ritorna.... Respiro. Sarà meglio che il brav'uomo non vi trovi con me, a quest'ora....</text:p>
      <text:p text:style-name="P33"><text:span text:style-name="small-caps1"/></text:p>
      <text:p text:style-name="P33"><text:soft-page-break/><text:span text:style-name="small-caps1">Dionigi</text:span></text:p>
      <text:p text:style-name="P33"/>
      <text:p text:style-name="P26">Dove volete che mi nasconda?</text:p>
      <text:p text:style-name="P33"><text:span text:style-name="small-caps1"/></text:p>
      <text:p text:style-name="P33"><text:span text:style-name="small-caps1">Anna</text:span></text:p>
      <text:p text:style-name="P33"/>
      <text:p text:style-name="P26"><text:span text:style-name="Emphasis">(</text:span><text:span text:style-name="Emphasis"><text:span text:style-name="T4">guardandolo con grazia e furberia e indicando le sue stanze</text:span></text:span><text:span text:style-name="Emphasis">)</text:span> Lì!</text:p>
      <text:p text:style-name="P33"><text:span text:style-name="small-caps1"/></text:p>
      <text:p text:style-name="P33"><text:span text:style-name="small-caps1">Dionigi</text:span></text:p>
      <text:p text:style-name="P33"/>
      <text:p text:style-name="P26">Ah! <text:span text:style-name="Emphasis">(</text:span><text:span text:style-name="Emphasis"><text:span text:style-name="T4">Baciandole le mani</text:span></text:span><text:span text:style-name="Emphasis">)</text:span> Grazie! Grazie!...</text:p>
      <text:p text:style-name="P33"><text:span text:style-name="small-caps1"/></text:p>
      <text:p text:style-name="P33"><text:span text:style-name="small-caps1">Anna</text:span></text:p>
      <text:p text:style-name="P33"/>
      <text:p text:style-name="P26"><text:span text:style-name="Emphasis">(</text:span><text:span text:style-name="Emphasis"><text:span text:style-name="T4">mettendogliene una sulla bocca</text:span></text:span><text:span text:style-name="Emphasis">)</text:span> No, non mi ringraziate.... Non sarebbe di buon gusto....</text:p>
      <text:p text:style-name="P33"><text:span text:style-name="small-caps1"/></text:p>
      <text:p text:style-name="P33"><text:span text:style-name="small-caps1">Dionigi</text:span></text:p>
      <text:p text:style-name="P33"/>
      <text:p text:style-name="P26">Ah, sì, è vero! <text:span text:style-name="Emphasis">(</text:span><text:span text:style-name="Emphasis"><text:span text:style-name="T4">Esce a sinistra.</text:span></text:span><text:span text:style-name="Emphasis">)</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chiamando</text:span></text:span><text:span text:style-name="Emphasis">)</text:span> Antonio! Antonio!</text:p>
      <text:h text:style-name="Heading_20_3" text:outline-level="3">SCENA II.</text:h>
      <text:p text:style-name="P18">ANNA <text:span text:style-name="Emphasis"><text:span text:style-name="T4">ed</text:span></text:span> ARTURO.</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entrando con brio</text:span></text:span><text:span text:style-name="Emphasis">)</text:span> Ma che Antonio! Sono io.</text:p>
      <text:p text:style-name="P33"><text:span text:style-name="small-caps1"/></text:p>
      <text:p text:style-name="P33"><text:span text:style-name="small-caps1">Anna</text:span></text:p>
      <text:p text:style-name="P33"/>
      <text:p text:style-name="P26"><text:span text:style-name="Emphasis">(</text:span><text:span text:style-name="Emphasis"><text:span text:style-name="T4">colpita</text:span></text:span><text:span text:style-name="Emphasis">)</text:span> Come! Tu!</text:p>
      <text:p text:style-name="P33"><text:span text:style-name="small-caps1"/></text:p>
      <text:p text:style-name="P33"><text:span text:style-name="small-caps1">Arturo</text:span></text:p>
      <text:p text:style-name="P33"><text:span text:style-name="small-caps1"/></text:p>
      <text:p text:style-name="P26">Antonio è rimasto di là. L'ho mandato a dormire.</text:p>
      <text:p text:style-name="P33"><text:span text:style-name="small-caps1"/></text:p>
      <text:p text:style-name="P33"><text:span text:style-name="small-caps1">Anna</text:span></text:p>
      <text:p text:style-name="P33"/>
      <text:p text:style-name="P26">Non sei partito?!</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con schietta spensieratezza</text:span></text:span><text:span text:style-name="Emphasis">)</text:span> Evidentemente, non sono partito. Mi fai certi occhiacci di maraviglia....</text:p>
      <text:p text:style-name="P33"><text:span text:style-name="small-caps1"/></text:p>
      <text:p text:style-name="P33"><text:span text:style-name="small-caps1">Anna</text:span></text:p>
      <text:p text:style-name="P33"/>
      <text:p text:style-name="P26"><text:soft-page-break/><text:span text:style-name="Emphasis">(</text:span><text:span text:style-name="Emphasis"><text:span text:style-name="T4">imbarazzatissima, ma padroneggiandosi</text:span></text:span><text:span text:style-name="Emphasis">)</text:span> È una cosa abbastanza strana. Ti sei data tanta pena per prendere il treno di mezzanotte....</text:p>
      <text:p text:style-name="P33"><text:span text:style-name="small-caps1"/></text:p>
      <text:p text:style-name="P33"><text:span text:style-name="small-caps1">Arturo</text:span></text:p>
      <text:p text:style-name="P33"><text:span text:style-name="small-caps1"/></text:p>
      <text:p text:style-name="P26">Naturalissimo! Mi premeva di partire.</text:p>
      <text:p text:style-name="P33"><text:span text:style-name="small-caps1"/></text:p>
      <text:p text:style-name="P33"><text:span text:style-name="small-caps1">Anna</text:span></text:p>
      <text:p text:style-name="P33"/>
      <text:p text:style-name="P26">E poi?</text:p>
      <text:p text:style-name="P33"><text:span text:style-name="small-caps1"/></text:p>
      <text:p text:style-name="P33"><text:span text:style-name="small-caps1">Arturo</text:span></text:p>
      <text:p text:style-name="P33"><text:span text:style-name="small-caps1"/></text:p>
      <text:p text:style-name="P26">E poi non mi premeva più. Quasi presso la stazione ho incontrato il fattorino del telegrafo, il quale s'avviava comodamente a portarmi quassù un dispaccio. Per fortuna, mi ha visto e mi ha riconosciuto. E quando ho letto il telegramma,... che era un contrordine... del mio notaio,... sono tornato indietro. Nè più, nè meno.</text:p>
      <text:p text:style-name="P33"><text:span text:style-name="small-caps1"/></text:p>
      <text:p text:style-name="P33"><text:span text:style-name="small-caps1">Anna</text:span></text:p>
      <text:p text:style-name="P33"/>
      <text:p text:style-name="P26">E... dov'è questo telegramma?</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sorride</text:span></text:span><text:span text:style-name="Emphasis">)</text:span> Ah ah!... Dubiti come di solito? <text:span text:style-name="Emphasis">(</text:span><text:span text:style-name="Emphasis"><text:span text:style-name="T4">Mostrando il dispaccio da lontano</text:span></text:span><text:span text:style-name="Emphasis">)</text:span> Eccolo qua.</text:p>
      <text:p text:style-name="P33"><text:soft-page-break/><text:span text:style-name="small-caps1"/></text:p>
      <text:p text:style-name="P33"><text:span text:style-name="small-caps1">Anna</text:span></text:p>
      <text:p text:style-name="P33"/>
      <text:p text:style-name="P26">È permesso di leggerlo?</text:p>
      <text:p text:style-name="P33"><text:span text:style-name="small-caps1"/></text:p>
      <text:p text:style-name="P33"><text:span text:style-name="small-caps1">Arturo</text:span></text:p>
      <text:p text:style-name="P33"><text:span text:style-name="small-caps1"/></text:p>
      <text:p text:style-name="P26">Perfettamente permesso. <text:span text:style-name="Emphasis">(</text:span><text:span text:style-name="Emphasis"><text:span text:style-name="T4">Quasi glielo porge.</text:span></text:span><text:span text:style-name="Emphasis">)</text:span> Ma non è indispensabile che tu lo legga. <text:span text:style-name="Emphasis">(</text:span><text:span text:style-name="Emphasis"><text:span text:style-name="T4">Se lo caccia in tasca.</text:span></text:span><text:span text:style-name="Emphasis">)</text:span></text:p>
      <text:p text:style-name="P33"><text:span text:style-name="small-caps1"/></text:p>
      <text:p text:style-name="P33"><text:span text:style-name="small-caps1">Anna</text:span></text:p>
      <text:p text:style-name="P33"/>
      <text:p text:style-name="P26">Non lo leggerò.</text:p>
      <text:p text:style-name="P33"><text:span text:style-name="small-caps1"/></text:p>
      <text:p text:style-name="P33"><text:span text:style-name="small-caps1">Arturo</text:span></text:p>
      <text:p text:style-name="P33"><text:span text:style-name="small-caps1"/></text:p>
      <text:p text:style-name="P26">Di': che avevi pensato? <text:span text:style-name="Emphasis">(</text:span><text:span text:style-name="Emphasis"><text:span text:style-name="T4">In caricatura</text:span></text:span><text:span text:style-name="Emphasis">)</text:span> Ch'io fossi ricorso all'espediente della falsa partenza per piombarti addosso all'improvviso e per sorprenderti nell'ora... «dei delitti e degli amori»?</text:p>
      <text:p text:style-name="P33"><text:span text:style-name="small-caps1"/></text:p>
      <text:p text:style-name="P33"><text:span text:style-name="small-caps1">Anna</text:span></text:p>
      <text:p text:style-name="P33"/>
      <text:p text:style-name="P26">Oh, questo no! Giuro che no. So bene che le cose di questo genere... non ti <text:span text:style-name="Emphasis"><text:span text:style-name="T4">somigliano</text:span></text:span>. Soltanto, sono convinta che quel telegramma... non è del notaio.</text:p>
      <text:p text:style-name="P33"><text:span text:style-name="small-caps1"/></text:p>
      <text:p text:style-name="P33"><text:span text:style-name="small-caps1">Arturo</text:span></text:p>
      <text:p text:style-name="P33"><text:soft-page-break/><text:span text:style-name="small-caps1"/></text:p>
      <text:p text:style-name="P26">Gelosa!</text:p>
      <text:p text:style-name="P33"><text:span text:style-name="small-caps1"/></text:p>
      <text:p text:style-name="P33"><text:span text:style-name="small-caps1">Anna</text:span></text:p>
      <text:p text:style-name="P33"/>
      <text:p text:style-name="P26">Chi?</text:p>
      <text:p text:style-name="P33"><text:span text:style-name="small-caps1"/></text:p>
      <text:p text:style-name="P33"><text:span text:style-name="small-caps1">Arturo</text:span></text:p>
      <text:p text:style-name="P33"><text:span text:style-name="small-caps1"/></text:p>
      <text:p text:style-name="P26">Tu.</text:p>
      <text:p text:style-name="P33"><text:span text:style-name="small-caps1"/></text:p>
      <text:p text:style-name="P33"><text:span text:style-name="small-caps1">Anna</text:span></text:p>
      <text:p text:style-name="P33"/>
      <text:p text:style-name="P26">Questo ci mancherebbe, adesso!</text:p>
      <text:p text:style-name="P33"><text:span text:style-name="small-caps1"/></text:p>
      <text:p text:style-name="P33"><text:span text:style-name="small-caps1">Arturo</text:span></text:p>
      <text:p text:style-name="P33"><text:span text:style-name="small-caps1"/></text:p>
      <text:p text:style-name="P26">Nondimeno, <text:span text:style-name="Emphasis">(</text:span><text:span text:style-name="Emphasis"><text:span text:style-name="T4">le si avvicina, e le carezza il mento</text:span></text:span><text:span text:style-name="Emphasis">)</text:span> tu sei un pochino in collera con me.</text:p>
      <text:p text:style-name="P33"><text:span text:style-name="small-caps1"/></text:p>
      <text:p text:style-name="P33"><text:span text:style-name="small-caps1">Anna</text:span></text:p>
      <text:p text:style-name="P33"/>
      <text:p text:style-name="P26">In collera, io, con te?! Non sarebbe di buon gusto.... Cioè, no.... Volevo dire: non sarebbe... giusto.</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mettendosela a braccetto</text:span></text:span><text:span text:style-name="Emphasis">)</text:span> Vuoi.... provarmelo di non essere in collera?</text:p>
      <text:p text:style-name="P33"><text:soft-page-break/><text:span text:style-name="small-caps1"/></text:p>
      <text:p text:style-name="P33"><text:span text:style-name="small-caps1">Anna</text:span></text:p>
      <text:p text:style-name="P33"/>
      <text:p text:style-name="P26">Con entusiasmo; ma... in che modo?</text:p>
      <text:p text:style-name="P33"><text:span text:style-name="small-caps1"/></text:p>
      <text:p text:style-name="P33"><text:span text:style-name="small-caps1">Arturo</text:span></text:p>
      <text:p text:style-name="P33"><text:span text:style-name="small-caps1"/></text:p>
      <text:p text:style-name="P26">Me lo domandi?...</text:p>
      <text:p text:style-name="P33"><text:span text:style-name="small-caps1"/></text:p>
      <text:p text:style-name="P33"><text:span text:style-name="small-caps1">Anna</text:span></text:p>
      <text:p text:style-name="P33"/>
      <text:p text:style-name="P26">Ah!... ho bell'e capito: <text:span text:style-name="Emphasis"><text:span text:style-name="T4">io</text:span></text:span>... invece del... <text:span text:style-name="Emphasis"><text:span text:style-name="T4">notaio</text:span></text:span>.</text:p>
      <text:p text:style-name="P33"><text:span text:style-name="small-caps1"/></text:p>
      <text:p text:style-name="P33"><text:span text:style-name="small-caps1">Arturo</text:span></text:p>
      <text:p text:style-name="P33"><text:span text:style-name="small-caps1"/></text:p>
      <text:p text:style-name="P26">Che c'entra il notaio?!</text:p>
      <text:p text:style-name="P33"><text:span text:style-name="small-caps1"/></text:p>
      <text:p text:style-name="P33"><text:span text:style-name="small-caps1">Anna</text:span></text:p>
      <text:p text:style-name="P33"/>
      <text:p text:style-name="P26">Sì sì... la persona del telegramma, insomma.</text:p>
      <text:p text:style-name="P33"><text:span text:style-name="small-caps1"/></text:p>
      <text:p text:style-name="P33"><text:span text:style-name="small-caps1">Arturo</text:span></text:p>
      <text:p text:style-name="P33"><text:span text:style-name="small-caps1"/></text:p>
      <text:p text:style-name="P26">Ma che dici! <text:span text:style-name="Emphasis">(</text:span><text:span text:style-name="Emphasis"><text:span text:style-name="T4">Affettuosissimo, conducendola pian piano verso la porta a sinistra</text:span></text:span><text:span text:style-name="Emphasis">)</text:span> Se anche sospetti che quel telegramma sia... di una donna, tu non devi parlare così, perchè non devi ammettere che ti si possa confondere con nessun'altra donna al mondo!</text:p>
      <text:p text:style-name="P33"><text:span text:style-name="small-caps1"/></text:p>
      <text:p text:style-name="P33"><text:soft-page-break/><text:span text:style-name="small-caps1">Anna</text:span></text:p>
      <text:p text:style-name="P33"/>
      <text:p text:style-name="P26"><text:span text:style-name="Emphasis">(</text:span><text:span text:style-name="Emphasis"><text:span text:style-name="T4">dissimula l'intima acredine e simula la medesima cordialità di lui.</text:span></text:span><text:span text:style-name="Emphasis">)</text:span> Sei troppo buono!</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desiderosamente, concretando</text:span></text:span><text:span text:style-name="Emphasis">)</text:span> Dunque?...</text:p>
      <text:p text:style-name="P33"><text:span text:style-name="small-caps1"/></text:p>
      <text:p text:style-name="P33"><text:span text:style-name="small-caps1">Anna</text:span></text:p>
      <text:p text:style-name="P33"/>
      <text:p text:style-name="P26"><text:span text:style-name="Emphasis">(</text:span><text:span text:style-name="Emphasis"><text:span text:style-name="T4">con trepidazione profonda e preparando il suo piano</text:span></text:span><text:span text:style-name="Emphasis">)</text:span> Sia fatta la volontà tua! <text:span text:style-name="Emphasis">(</text:span><text:span text:style-name="Emphasis"><text:span text:style-name="T4">Fermandosi di botto presso la porta</text:span></text:span><text:span text:style-name="Emphasis">)</text:span> Però....</text:p>
      <text:p text:style-name="P33"><text:span text:style-name="small-caps1"/></text:p>
      <text:p text:style-name="P33"><text:span text:style-name="small-caps1">Arturo</text:span></text:p>
      <text:p text:style-name="P33"><text:span text:style-name="small-caps1"/></text:p>
      <text:p text:style-name="P26">Però?</text:p>
      <text:p text:style-name="P33"><text:span text:style-name="small-caps1"/></text:p>
      <text:p text:style-name="P33"><text:span text:style-name="small-caps1">Anna</text:span></text:p>
      <text:p text:style-name="P33"/>
      <text:p text:style-name="P26">Io non avevo pensato neanche vagamente che tu avessi organizzata una falsa partenza per sorprendermi in flagranza di... tradimento. Ma... questa tua repentina recrudescenza coniugale mi fa pensare adesso ciò che non avevo pensato prima.</text:p>
      <text:p text:style-name="P33"><text:span text:style-name="small-caps1"/></text:p>
      <text:p text:style-name="P33"><text:span text:style-name="small-caps1">Arturo</text:span></text:p>
      <text:p text:style-name="P33"><text:span text:style-name="small-caps1"/></text:p>
      <text:p text:style-name="P26"><text:soft-page-break/>Perchè?</text:p>
      <text:p text:style-name="P33"><text:span text:style-name="small-caps1"/></text:p>
      <text:p text:style-name="P33"><text:span text:style-name="small-caps1">Anna</text:span></text:p>
      <text:p text:style-name="P33"/>
      <text:p text:style-name="P26">Perchè... tu hai una voglia matta di entrare in quella camera.</text:p>
      <text:p text:style-name="P33"><text:span text:style-name="small-caps1"/></text:p>
      <text:p text:style-name="P33"><text:span text:style-name="small-caps1">Arturo</text:span></text:p>
      <text:p text:style-name="P33"><text:span text:style-name="small-caps1"/></text:p>
      <text:p text:style-name="P26">Sì, non lo nego; ma... per una ragione... molto più allegra.</text:p>
      <text:p text:style-name="P33"><text:span text:style-name="small-caps1"/></text:p>
      <text:p text:style-name="P33"><text:span text:style-name="small-caps1">Anna</text:span></text:p>
      <text:p text:style-name="P33"/>
      <text:p text:style-name="P26">È inutile, è inutile: più parli e più sento nella tua voce l'ansia e il tormento di chi, invaso da un dubbio atroce, è avido di vedere, di cercare, di frugare...</text:p>
      <text:p text:style-name="P33"><text:span text:style-name="small-caps1"/></text:p>
      <text:p text:style-name="P33"><text:span text:style-name="small-caps1">Arturo</text:span></text:p>
      <text:p text:style-name="P33"><text:span text:style-name="small-caps1"/></text:p>
      <text:p text:style-name="P26">Ma tu vaneggi! Io non sono stato mai tanto tranquillo come questa sera.</text:p>
      <text:p text:style-name="P33"><text:span text:style-name="small-caps1"/></text:p>
      <text:p text:style-name="P33"><text:span text:style-name="small-caps1">Anna</text:span></text:p>
      <text:p text:style-name="P33"/>
      <text:p text:style-name="P26">Ebbene... <text:span text:style-name="Emphasis">(</text:span><text:span text:style-name="Emphasis"><text:span text:style-name="T4">si stacca da lui, e, con energia, chiude l'uscio, come ha fatto al secondo atto, mettendo in evidenza un'emozione da commediante che nasconde quella vera</text:span></text:span><text:span text:style-name="Emphasis">)</text:span>... se desideri ch'io mi persuada d'essermi <text:soft-page-break/>ingannata, non entrare in quella camera!</text:p>
      <text:p text:style-name="P33"><text:span text:style-name="small-caps1"/></text:p>
      <text:p text:style-name="P33"><text:span text:style-name="small-caps1">Arturo</text:span></text:p>
      <text:p text:style-name="P33"><text:span text:style-name="small-caps1"/></text:p>
      <text:p text:style-name="Standard"><text:span text:style-name="Emphasis">(</text:span><text:span text:style-name="Emphasis"><text:span text:style-name="T4">dopo un istante di riflessione, battendosi la fronte e schiamazzando con giocondità trionfale</text:span></text:span><text:span text:style-name="Emphasis">)</text:span> Ah, perbacco, ci sono! Stai ricominciando la burletta famosa di quella sera!<text:note text:id="ftn4" text:note-class="footnote"><text:note-citation>4</text:note-citation><text:note-body><text:p text:style-name="Footnote">Da questo punto sino alla fine della scena, l'attore dovrà essere di una vivacità sconfinata e il dialogo dovrà essere serrato e scoppiettante.</text:p></text:note-body></text:note></text:p>
      <text:p text:style-name="P33"><text:span text:style-name="small-caps1"/></text:p>
      <text:p text:style-name="P33"><text:span text:style-name="small-caps1">Anna</text:span></text:p>
      <text:p text:style-name="P33"/>
      <text:p text:style-name="P26">No....</text:p>
      <text:p text:style-name="P33"><text:span text:style-name="small-caps1"/></text:p>
      <text:p text:style-name="P33"><text:span text:style-name="small-caps1">Arturo</text:span></text:p>
      <text:p text:style-name="P33"><text:span text:style-name="small-caps1"/></text:p>
      <text:p text:style-name="P26">Ti dico di sì! Tu mi monti la macchina.... Mi metti dinanzi la trappola.... Ma questa volta, per quanto è vero che io sono qui, non mi ci pigli!</text:p>
      <text:p text:style-name="P33"><text:span text:style-name="small-caps1"/></text:p>
      <text:p text:style-name="P33"><text:span text:style-name="small-caps1">Anna</text:span></text:p>
      <text:p text:style-name="P33"/>
      <text:p text:style-name="P26">Ne sei sicuro?!</text:p>
      <text:p text:style-name="P33"><text:span text:style-name="small-caps1"/></text:p>
      <text:p text:style-name="P33"><text:span text:style-name="small-caps1">Arturo</text:span></text:p>
      <text:p text:style-name="P33"><text:span text:style-name="small-caps1"/></text:p>
      <text:p text:style-name="P26">Fatica sprecata!...</text:p>
      <text:p text:style-name="P33"><text:span text:style-name="small-caps1"/></text:p>
      <text:p text:style-name="P33"><text:soft-page-break/><text:span text:style-name="small-caps1">Anna</text:span></text:p>
      <text:p text:style-name="P33"/>
      <text:p text:style-name="P26">Eppure, rifletti un po': che manovra carina sarebbe il fingere una burletta come te la feci quella sera, per nascondere veramente qualcuno!</text:p>
      <text:p text:style-name="P33"><text:span text:style-name="small-caps1"/></text:p>
      <text:p text:style-name="P33"><text:span text:style-name="small-caps1">Arturo</text:span></text:p>
      <text:p text:style-name="P33"><text:span text:style-name="small-caps1"/></text:p>
      <text:p text:style-name="P26">Tu sei una gran furba....</text:p>
      <text:p text:style-name="P33"><text:span text:style-name="small-caps1"/></text:p>
      <text:p text:style-name="P33"><text:span text:style-name="small-caps1">Anna</text:span></text:p>
      <text:p text:style-name="P33"/>
      <text:p text:style-name="P26">Lo so.</text:p>
      <text:p text:style-name="P33"><text:span text:style-name="small-caps1"/></text:p>
      <text:p text:style-name="P33"><text:span text:style-name="small-caps1">Arturo</text:span></text:p>
      <text:p text:style-name="P33"><text:span text:style-name="small-caps1"/></text:p>
      <text:p text:style-name="P26">E dopo questa minaccia, nessun marito resisterebbe alla tentazione di far capolino lì dentro....</text:p>
      <text:p text:style-name="P33"><text:span text:style-name="small-caps1"/></text:p>
      <text:p text:style-name="P33"><text:span text:style-name="small-caps1">Anna</text:span></text:p>
      <text:p text:style-name="P33"/>
      <text:p text:style-name="P26"><text:span text:style-name="Emphasis">(</text:span><text:span text:style-name="Emphasis"><text:span text:style-name="T4">sussultando</text:span></text:span><text:span text:style-name="Emphasis">)</text:span> Lo vedi?!</text:p>
      <text:p text:style-name="P33"><text:span text:style-name="small-caps1"/></text:p>
      <text:p text:style-name="P33"><text:span text:style-name="small-caps1">Arturo</text:span></text:p>
      <text:p text:style-name="P33"><text:span text:style-name="small-caps1"/></text:p>
      <text:p text:style-name="P26">Ma io..., per non farti divertire a mie spese, non voglio nemmeno guardarlo quell'uscio! In trappola, mia cara, non ci capito più!... E, rinunziando a ciò che stasera molto mi sorrideva,... rimando la continuazione <text:soft-page-break/>a un'altra volta.</text:p>
      <text:p text:style-name="P33"><text:span text:style-name="small-caps1"/></text:p>
      <text:p text:style-name="P33"><text:span text:style-name="small-caps1">Anna</text:span></text:p>
      <text:p text:style-name="P33"/>
      <text:p text:style-name="P26"><text:span text:style-name="Emphasis">(</text:span><text:span text:style-name="Emphasis"><text:span text:style-name="T4">rassicurandosi e fingendosi piccata</text:span></text:span><text:span text:style-name="Emphasis">)</text:span> Nulla di urgente, eh?</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ride</text:span></text:span><text:span text:style-name="Emphasis">)</text:span> Ah ah ah! L'hai voluto tu! Tienti il tuo seduttore... o il tuo sedotto.... Io mi rassegno alla mia cameretta da scapolo.... <text:span text:style-name="Emphasis">(</text:span><text:span text:style-name="Emphasis"><text:span text:style-name="T4">Andandosene, ride sempre più forte</text:span></text:span><text:span text:style-name="Emphasis">)</text:span> Ah ah ah....</text:p>
      <text:p text:style-name="P33"><text:span text:style-name="small-caps1"/></text:p>
      <text:p text:style-name="P33"><text:span text:style-name="small-caps1">Anna</text:span></text:p>
      <text:p text:style-name="P33"/>
      <text:p text:style-name="P26"><text:span text:style-name="Emphasis">(</text:span><text:span text:style-name="Emphasis"><text:span text:style-name="T4">con un sincero scatto nervoso</text:span></text:span><text:span text:style-name="Emphasis">)</text:span> Via, non ridere troppo!</text:p>
      <text:p text:style-name="P33"><text:span text:style-name="small-caps1"/></text:p>
      <text:p text:style-name="P33"><text:span text:style-name="small-caps1">Arturo</text:span></text:p>
      <text:p text:style-name="P33"><text:span text:style-name="small-caps1"/></text:p>
      <text:p text:style-name="P26">Non mi ci pigli! Non mi ci pigli! Vado a dormire... coi miei pensieri.... È la minore punizione ch'io ti possa infliggere. Ah! ah! ah!... Volevi farmi il <text:span text:style-name="Emphasis"><text:span text:style-name="T4">bis</text:span></text:span> della canzonatura, volevi? Ma me n'è bastata una! <text:span text:style-name="Emphasis">(</text:span><text:span text:style-name="Emphasis"><text:span text:style-name="T4">Sulla soglia</text:span></text:span><text:span text:style-name="Emphasis">)</text:span> Io ti saluto,... traditrice!</text:p>
      <text:p text:style-name="P33"><text:span text:style-name="small-caps1"/></text:p>
      <text:p text:style-name="P33"><text:span text:style-name="small-caps1">Anna</text:span></text:p>
      <text:p text:style-name="P33"/>
      <text:p text:style-name="P26"><text:soft-page-break/>Va' là.... chè dormirai sulle spine....</text:p>
      <text:p text:style-name="P33"><text:span text:style-name="small-caps1"/></text:p>
      <text:p text:style-name="P33"><text:span text:style-name="small-caps1">Arturo</text:span></text:p>
      <text:p text:style-name="P33"><text:span text:style-name="small-caps1"/></text:p>
      <text:p text:style-name="P26">E tu non certo sulle rose! Ah ah ah! <text:span text:style-name="Emphasis">(</text:span><text:span text:style-name="Emphasis"><text:span text:style-name="T4">Ridendo e ridendo, esce a destra, e chiude l'uscio.</text:span></text:span><text:span text:style-name="Emphasis">)</text:span></text:p>
      <text:p text:style-name="P33"><text:span text:style-name="small-caps1"/></text:p>
      <text:p text:style-name="P33"><text:span text:style-name="small-caps1">Anna</text:span></text:p>
      <text:p text:style-name="P33"/>
      <text:p text:style-name="P26"><text:span text:style-name="Emphasis">(</text:span><text:span text:style-name="Emphasis"><text:span text:style-name="T4">in un misto di alterigia, di pietà e di disprezzo, resta a guardare l'uscio chiuso.</text:span></text:span><text:span text:style-name="Emphasis">)</text:span></text:p>
      <text:h text:style-name="Heading_20_3" text:outline-level="3">SCENA III.</text:h>
      <text:p text:style-name="P18">DIONIGI, ANNA, ARTURO.</text:p>
      <text:p text:style-name="P33"><text:span text:style-name="small-caps1"/></text:p>
      <text:p text:style-name="P33"><text:span text:style-name="small-caps1">Dionigi</text:span></text:p>
      <text:p text:style-name="P33"/>
      <text:p text:style-name="P26"><text:span text:style-name="Emphasis">(</text:span><text:span text:style-name="Emphasis"><text:span text:style-name="T4">entra cauto e frettoloso, in preda all'orgasmo, e, accostandosi ad Anna, pianissimamente le dice:</text:span></text:span><text:span text:style-name="Emphasis">)</text:span> Povera Anna!... Povera Anna mia!... Voi avete camminato sull'orlo d'un precipizio....</text:p>
      <text:p text:style-name="P33"><text:span text:style-name="small-caps1"/></text:p>
      <text:p text:style-name="P33"><text:span text:style-name="small-caps1">Anna</text:span></text:p>
      <text:p text:style-name="P33"/>
      <text:p text:style-name="P26"><text:span text:style-name="Emphasis">(</text:span><text:span text:style-name="Emphasis"><text:span text:style-name="T4">piano come lui</text:span></text:span><text:span text:style-name="Emphasis">)</text:span> Ma per far piacere a voi, non ci sono caduta....</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di dentro, contemporaneamente, canticchia la nota romanza del</text:span></text:span> Rigoletto<text:span text:style-name="Emphasis"><text:span text:style-name="T4">:</text:span></text:span><text:span text:style-name="Emphasis">)</text:span></text:p>
      <text:p text:style-name="P28">«La donna è mobile,</text:p>
      <text:p text:style-name="P28">Qual piuma al vento...»</text:p>
      <text:p text:style-name="P33"><text:span text:style-name="small-caps1"/></text:p>
      <text:p text:style-name="P33"><text:span text:style-name="small-caps1">Dionigi</text:span></text:p>
      <text:p text:style-name="P33"/>
      <text:p text:style-name="P26">Io temo, per altro, ch'egli lo abbia qualche sospetto....</text:p>
      <text:p text:style-name="P33"><text:span text:style-name="small-caps1"/></text:p>
      <text:p text:style-name="P33"><text:soft-page-break/><text:span text:style-name="small-caps1">Arturo</text:span></text:p>
      <text:p text:style-name="P33"><text:span text:style-name="small-caps1"/></text:p>
      <text:p text:style-name="P28">«Muta d'accento</text:p>
      <text:p text:style-name="P28">e di pensiero....»</text:p>
      <text:p text:style-name="P33"><text:span text:style-name="small-caps1"/></text:p>
      <text:p text:style-name="P33"><text:span text:style-name="small-caps1">Anna</text:span></text:p>
      <text:p text:style-name="P33"/>
      <text:p text:style-name="P26">Io sono sicura del contrario....</text:p>
      <text:p text:style-name="P33"><text:span text:style-name="small-caps1"/></text:p>
      <text:p text:style-name="P33"><text:span text:style-name="small-caps1">Dionigi</text:span></text:p>
      <text:p text:style-name="P33"/>
      <text:p text:style-name="P26"><text:span text:style-name="Emphasis">(</text:span><text:span text:style-name="Emphasis"><text:span text:style-name="T4">in gran fretta</text:span></text:span><text:span text:style-name="Emphasis">)</text:span> Ma è bene profittare di questa tregua.... Il mio dovere, Anna, è di salvare voi a ogni costo. Cercherò di aprire il cancello,... di scavalcare un muro,... di sottrarmi,... di sparire, insomma, in un modo qualunque....</text:p>
      <text:p text:style-name="P33"><text:span text:style-name="small-caps1"/></text:p>
      <text:p text:style-name="P33"><text:span text:style-name="small-caps1">Anna</text:span></text:p>
      <text:p text:style-name="P33"/>
      <text:p text:style-name="P26"><text:span text:style-name="Emphasis">(</text:span><text:span text:style-name="Emphasis"><text:span text:style-name="T4">esterrefatta</text:span></text:span><text:span text:style-name="Emphasis">)</text:span> Ah sì?!</text:p>
      <text:p text:style-name="P33"><text:span text:style-name="small-caps1"/></text:p>
      <text:p text:style-name="P33"><text:span text:style-name="small-caps1">Dionigi</text:span></text:p>
      <text:p text:style-name="P33"/>
      <text:p text:style-name="P26">A domani, dunque, Anna. A domani.</text:p>
      <text:p text:style-name="P33"><text:span text:style-name="small-caps1"/></text:p>
      <text:p text:style-name="P33"><text:span text:style-name="small-caps1">Anna</text:span></text:p>
      <text:p text:style-name="P33"/>
      <text:p text:style-name="P26">No, Sandro!... <text:span text:style-name="Emphasis">(</text:span><text:span text:style-name="Emphasis"><text:span text:style-name="T4">Pausa</text:span></text:span><text:span text:style-name="Emphasis">)</text:span>.... <text:span text:style-name="Emphasis">(</text:span><text:span text:style-name="Emphasis"><text:span text:style-name="T4">Quasi solenne</text:span></text:span><text:span text:style-name="Emphasis">)</text:span> A mai più!</text:p>
      <text:p text:style-name="P33"><text:span text:style-name="small-caps1"/></text:p>
      <text:p text:style-name="P33"><text:soft-page-break/><text:span text:style-name="small-caps1">Dionigi</text:span></text:p>
      <text:p text:style-name="P33"/>
      <text:p text:style-name="P26">Perchè!?...</text:p>
      <text:p text:style-name="P33"><text:span text:style-name="small-caps1"/></text:p>
      <text:p text:style-name="P33"><text:span text:style-name="small-caps1">Anna</text:span></text:p>
      <text:p text:style-name="P33"/>
      <text:p text:style-name="P26">Non lo so.... Ma prima che mi salviate, caro Sandro, voglio dimostrarvi che egli non sospetta di niente. Aspettate lì, un momento solo.... <text:span text:style-name="Emphasis">(</text:span><text:span text:style-name="Emphasis"><text:span text:style-name="T4">Lo spinge un po' verso il fondo. Poi si avvicina alla camera di Arturo e chiama:</text:span></text:span><text:span text:style-name="Emphasis">)</text:span> Arturo! Arturo!</text:p>
      <text:p text:style-name="P33"><text:span text:style-name="small-caps1"/></text:p>
      <text:p text:style-name="P33"><text:span text:style-name="small-caps1">Dionigi</text:span></text:p>
      <text:p text:style-name="P33"/>
      <text:p text:style-name="P26"><text:span text:style-name="Emphasis">(</text:span><text:span text:style-name="Emphasis"><text:span text:style-name="T4">allarmato, agitatissimo</text:span></text:span><text:span text:style-name="Emphasis">)</text:span> Che fate?</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continuando il motivo:</text:span></text:span><text:span text:style-name="Emphasis">)</text:span></text:p>
      <text:p text:style-name="P28">«La llarà lallà là</text:p>
      <text:p text:style-name="P28">La llarà lallà... là»</text:p>
      <text:p text:style-name="P33"><text:span text:style-name="small-caps1"/></text:p>
      <text:p text:style-name="P33"><text:span text:style-name="small-caps1">Anna</text:span></text:p>
      <text:p text:style-name="P33"/>
      <text:p text:style-name="P26">Arturo, non rispondi?</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di dentro, in tono scherzoso</text:span></text:span><text:span text:style-name="Emphasis">)</text:span> Che vuoi, traditrice? <text:soft-page-break/>Che vuoi?</text:p>
      <text:p text:style-name="P33"><text:span text:style-name="small-caps1"/></text:p>
      <text:p text:style-name="P33"><text:span text:style-name="small-caps1">Anna</text:span></text:p>
      <text:p text:style-name="P33"/>
      <text:p text:style-name="P26">Bada che ho avuto già il tempo di farlo fuggire....</text:p>
      <text:p text:style-name="P33"><text:span text:style-name="small-caps1"/></text:p>
      <text:p text:style-name="P33"><text:span text:style-name="small-caps1">Arturo</text:span></text:p>
      <text:p text:style-name="P33"><text:span text:style-name="small-caps1"/></text:p>
      <text:p text:style-name="P26">Male! Se è fuggito, è un pessimo amante!...</text:p>
      <text:p text:style-name="P33"><text:span text:style-name="small-caps1"/></text:p>
      <text:p text:style-name="P33"><text:span text:style-name="small-caps1">Anna</text:span></text:p>
      <text:p text:style-name="P33"/>
      <text:p text:style-name="P26">E lo sai tu chi era?</text:p>
      <text:p text:style-name="P33"><text:span text:style-name="small-caps1"/></text:p>
      <text:p text:style-name="P33"><text:span text:style-name="small-caps1">Arturo</text:span></text:p>
      <text:p text:style-name="P33"><text:span text:style-name="small-caps1"/></text:p>
      <text:p text:style-name="P26">No, angelo mio, no....</text:p>
      <text:p text:style-name="P33"><text:span text:style-name="small-caps1"/></text:p>
      <text:p text:style-name="P33"><text:span text:style-name="small-caps1">Anna</text:span></text:p>
      <text:p text:style-name="P33"/>
      <text:p text:style-name="P26">Era... il conte Dionigi....</text:p>
      <text:p text:style-name="P33"><text:span text:style-name="small-caps1"/></text:p>
      <text:p text:style-name="P33"><text:span text:style-name="small-caps1">Arturo</text:span></text:p>
      <text:p text:style-name="P33"><text:span text:style-name="small-caps1"/></text:p>
      <text:p text:style-name="P26"><text:span text:style-name="Emphasis">(</text:span><text:span text:style-name="Emphasis"><text:span text:style-name="T4">di dentro, ridendo ancora</text:span></text:span><text:span text:style-name="Emphasis">)</text:span> Ah ah ah! Il più imbecille!</text:p>
      <text:p text:style-name="P33"><text:span text:style-name="small-caps1"/></text:p>
      <text:p text:style-name="P33"><text:span text:style-name="small-caps1">Dionigi</text:span></text:p>
      <text:p text:style-name="P33"/>
      <text:p text:style-name="P26"><text:soft-page-break/><text:span text:style-name="Emphasis">(</text:span><text:span text:style-name="Emphasis"><text:span text:style-name="T4">vivamente offeso</text:span></text:span><text:span text:style-name="Emphasis">)</text:span> Oh!</text:p>
      <text:p text:style-name="P33"><text:span text:style-name="small-caps1"/></text:p>
      <text:p text:style-name="P33"><text:span text:style-name="small-caps1">Arturo</text:span></text:p>
      <text:p text:style-name="P33"><text:span text:style-name="small-caps1"/></text:p>
      <text:p text:style-name="P26">Non mi ci pigli! Non mi ci pigli!</text:p>
      <text:p text:style-name="P33"><text:span text:style-name="small-caps1"/></text:p>
      <text:p text:style-name="P33"><text:span text:style-name="small-caps1">Anna</text:span></text:p>
      <text:p text:style-name="P33"/>
      <text:p text:style-name="P26"><text:span text:style-name="Emphasis">(</text:span><text:span text:style-name="Emphasis"><text:span text:style-name="T4">a Dionigi, molto dappresso, a bassa voce, sottolineando argutamente</text:span></text:span><text:span text:style-name="Emphasis">)</text:span> Avete udito... tutto?</text:p>
      <text:p text:style-name="P33"><text:span text:style-name="small-caps1"/></text:p>
      <text:p text:style-name="P33"><text:span text:style-name="small-caps1">Dionigi</text:span></text:p>
      <text:p text:style-name="P33"/>
      <text:p text:style-name="P26"><text:span text:style-name="Emphasis">(</text:span><text:span text:style-name="Emphasis"><text:span text:style-name="T4">livido, fremendo d'ira, minaccioso, feroce</text:span></text:span><text:span text:style-name="Emphasis">)</text:span> Ma io potrei!...</text:p>
      <text:p text:style-name="P33"><text:span text:style-name="small-caps1"/></text:p>
      <text:p text:style-name="P33"><text:span text:style-name="small-caps1">Anna</text:span></text:p>
      <text:p text:style-name="P33"/>
      <text:p text:style-name="P26"><text:span text:style-name="Emphasis">(</text:span><text:span text:style-name="Emphasis"><text:span text:style-name="T4">fredda, imponendogli silenzio</text:span></text:span><text:span text:style-name="Emphasis">)</text:span> Sss! Senza tragedie!... Non sarebbe di buon gusto!</text:p>
      <text:p text:style-name="P33"><text:span text:style-name="small-caps1"/></text:p>
      <text:p text:style-name="P33"><text:span text:style-name="small-caps1">Dionigi</text:span></text:p>
      <text:p text:style-name="P33"/>
      <text:p text:style-name="P26"><text:span text:style-name="Emphasis">(</text:span><text:span text:style-name="Emphasis"><text:span text:style-name="T4">frenando la rabbia</text:span></text:span><text:span text:style-name="Emphasis">)</text:span> Addio, Anna! <text:span text:style-name="Emphasis">(</text:span><text:span text:style-name="Emphasis"><text:span text:style-name="T4">Verso la porta a destra rivolge un gesto di fiera minaccia ed esce rapido dalla comune.</text:span></text:span><text:span text:style-name="Emphasis">)</text:span></text:p>
      <text:p text:style-name="P33"><text:span text:style-name="small-caps1"/></text:p>
      <text:p text:style-name="P33"><text:span text:style-name="small-caps1">Anna</text:span></text:p>
      <text:p text:style-name="P33"/>
      <text:p text:style-name="Standard"><text:soft-page-break/><text:span text:style-name="Emphasis">(</text:span><text:span text:style-name="Emphasis"><text:span text:style-name="T4">in una espressione di profondo disgusto, lo segue con lo sguardo; quindi, prende il lume e, scrollando il capo, si avvia a sinistra per ritornare nelle sue stanze. Fermandosi un istante, riflette:</text:span></text:span><text:span text:style-name="Emphasis">)</text:span> E dicono che sia così difficile il serbarsi oneste!...<text:note text:id="ftn5" text:note-class="footnote"><text:note-citation>5</text:note-citation><text:note-body><text:p text:style-name="Footnote">Nota per l'attrice. L'ultima frase l'attrice dovrà dirla al pubblico, come nelle commedie antiche.</text:p></text:note-body></text:note></text:p>
      <text:p text:style-name="P26"/>
      <text:p text:style-name="P33"><text:span text:style-name="small-caps1"><text:span text:style-name="T26">Sipario.</text:span></text:span></text:p>
      <text:p text:style-name="P34"/>
      <text:p text:style-name="P34"><text:span text:style-name="small-caps1">(Fine della commed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top="0.635cm" fo:margin-bottom="0.635cm"/>
    </style:style>
    <style:style style:name="center_20_pfirst" style:display-name="center pfirst" style:family="paragraph" style:parent-style-name="Standard">
      <style:paragraph-properties fo:margin-top="0.635cm" fo:margin-bottom="0.635cm"/>
    </style:style>
    <style:style style:name="pfirst" style:family="paragraph" style:parent-style-name="Standard">
      <style:paragraph-properties fo:margin-top="0.635cm" fo:margin-bottom="0.635cm"/>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3"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er_20_level-3_20_pfirst_20_section-subtitle_20_subtitle" style:display-name="center level-3 pfirst section-subtitle subtitle" style:family="paragraph" style:parent-style-name="Standard">
      <style:paragraph-properties fo:margin-top="0.635cm" fo:margin-bottom="0.635cm"/>
    </style:style>
    <style:style style:name="document-subtitle" style:family="paragraph" style:parent-style-name="Standard">
      <style:paragraph-properties fo:margin-top="0cm" fo:margin-bottom="0.009cm" fo:text-align="center" style:justify-single-word="false"/>
    </style:style>
    <style:style style:name="first_20_last_20_pfirst" style:display-name="first last pfirst" style:family="paragraph" style:parent-style-name="Standard">
      <style:paragraph-properties fo:margin-top="0.635cm" fo:margin-bottom="0.635cm"/>
    </style:style>
    <style:style style:name="center_20_pnext_20_small" style:display-name="center pnext small" style:family="paragraph" style:parent-style-name="Standard">
      <style:paragraph-properties fo:margin-top="0.635cm" fo:margin-bottom="0.635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_20_predefinito_20_paragrafo">
      <style:text-properties style:text-position="41% 100%"/>
    </style:style>
    <style:style style:name="Emphasis" style:family="text">
      <style:text-properties fo:font-style="italic" style:font-style-asian="italic" style:font-style-complex="italic"/>
    </style:style>
    <style:style style:name="small-caps1" style:family="text" style:parent-style-name="Carattere_20_predefinito_20_paragrafo">
      <style:text-properties fo:font-variant="small-caps"/>
    </style:style>
    <style:style style:name="italics1" style:family="text" style:parent-style-name="Carattere_20_predefinito_20_paragrafo">
      <style:text-properties fo:font-style="italic" style:font-style-asian="italic" style:font-style-complex="italic"/>
    </style:style>
    <style:style style:name="large1" style:family="text" style:parent-style-name="Carattere_20_predefinito_20_paragrafo">
      <style:text-properties fo:font-size="18pt" style:font-size-asian="18pt" style:font-size-complex="1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6-23T10:38:48</dc:date>
    <meta:editing-duration>PT06H53M02S</meta:editing-duration>
    <meta:editing-cycles>64</meta:editing-cycles>
    <meta:generator>NeoOffice/2014$Unix OpenOffice.org_project/</meta:generator>
    <dc:title>E-book campione Liber Liber</dc:title>
    <meta:document-statistic meta:table-count="1" meta:image-count="1" meta:object-count="0" meta:page-count="211" meta:paragraph-count="2187" meta:word-count="16700" meta:character-count="103613"/>
    <meta:user-defined meta:name="Info 1"/>
    <meta:user-defined meta:name="Info 2"/>
    <meta:user-defined meta:name="Info 3"/>
    <meta:user-defined meta:name="Info 4"/>
  </office:meta>
</office:document-meta>
</file>