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testo normale)1"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Courier New1" fo:font-size="10pt"/>
    </style:style>
    <style:style style:name="P5" style:family="paragraph" style:parent-style-name="Text_20_body">
      <style:paragraph-properties fo:margin-top="0cm" fo:margin-bottom="0cm" fo:text-align="justify" style:justify-single-word="false"/>
      <style:text-properties style:font-name="Courier New1" fo:font-size="10pt"/>
    </style:style>
    <style:style style:name="P6" style:family="paragraph" style:parent-style-name="Text_20_body">
      <style:paragraph-properties fo:margin-top="0cm" fo:margin-bottom="0cm" fo:text-align="justify" style:justify-single-word="false" fo:orphans="0" fo:widows="0"/>
      <style:text-properties style:font-name="Courier New1" fo:font-size="10pt"/>
    </style:style>
    <style:style style:name="P7" style:family="paragraph" style:parent-style-name="Text_20_body">
      <style:paragraph-properties fo:margin-top="0cm" fo:margin-bottom="0cm" fo:text-align="center" style:justify-single-word="false"/>
      <style:text-properties style:font-name="Courier New1" fo:font-size="10pt"/>
    </style:style>
    <style:style style:name="P8" style:family="paragraph" style:parent-style-name="Text_20_body">
      <style:paragraph-properties fo:margin-top="0cm" fo:margin-bottom="0cm" fo:text-align="center" style:justify-single-word="false" fo:orphans="0" fo:widows="0"/>
      <style:text-properties style:font-name="Courier New1" fo:font-size="10pt"/>
    </style:style>
    <style:style style:name="P9" style:family="paragraph" style:parent-style-name="Text_20_body">
      <style:paragraph-properties fo:margin-top="0cm" fo:margin-bottom="0cm" fo:text-align="center" style:justify-single-word="false" fo:orphans="0" fo:widows="0"/>
      <style:text-properties style:font-name="Times New Roman" fo:font-size="44pt" style:font-size-asian="44pt" style:font-size-complex="44pt"/>
    </style:style>
    <style:style style:name="P10" style:family="paragraph" style:parent-style-name="Text_20_body">
      <style:paragraph-properties fo:margin-top="0cm" fo:margin-bottom="0cm" fo:text-align="center" style:justify-single-word="false" fo:orphans="0" fo:widows="0"/>
      <style:text-properties style:font-name="Times New Roman"/>
    </style:style>
    <style:style style:name="P11" style:family="paragraph" style:parent-style-name="Text_20_body">
      <style:paragraph-properties fo:margin-top="0cm" fo:margin-bottom="0cm" fo:text-align="center" style:justify-single-word="false" fo:orphans="0" fo:widows="0"/>
      <style:text-properties style:font-name="Times New Roman" fo:font-size="12pt"/>
    </style:style>
    <style:style style:name="P12" style:family="paragraph" style:parent-style-name="Text_20_body">
      <style:paragraph-properties fo:margin-top="0cm" fo:margin-bottom="0cm" fo:text-align="center" style:justify-single-word="false" fo:orphans="0" fo:widows="0"/>
      <style:text-properties style:font-name="Times New Roman" fo:font-size="12pt" style:font-size-asian="12pt" style:font-size-complex="12pt"/>
    </style:style>
    <style:style style:name="P13" style:family="paragraph" style:parent-style-name="Text_20_body">
      <style:paragraph-properties fo:margin-top="0cm" fo:margin-bottom="0cm" fo:text-align="center" style:justify-single-word="false" fo:orphans="0" fo:widows="0"/>
      <style:text-properties style:font-name="Times New Roman" fo:font-size="14pt"/>
    </style:style>
    <style:style style:name="P14" style:family="paragraph" style:parent-style-name="Text_20_body">
      <style:paragraph-properties fo:margin-top="0cm" fo:margin-bottom="0cm" fo:text-align="center" style:justify-single-word="false" fo:orphans="0" fo:widows="0"/>
      <style:text-properties style:font-name="Times New Roman" fo:font-size="10pt"/>
    </style:style>
    <style:style style:name="P15" style:family="paragraph" style:parent-style-name="Text_20_body">
      <style:paragraph-properties fo:margin-top="0cm" fo:margin-bottom="0cm" fo:text-align="center" style:justify-single-word="false"/>
      <style:text-properties style:font-name="Times New Roman2" fo:font-size="12pt"/>
    </style:style>
    <style:style style:name="P16" style:family="paragraph" style:parent-style-name="Text_20_body">
      <style:paragraph-properties fo:margin-top="0cm" fo:margin-bottom="0cm" fo:text-align="center" style:justify-single-word="false" fo:orphans="0" fo:widows="0"/>
      <style:text-properties style:font-name="Times New Roman2" fo:font-size="12pt"/>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text-align="center" style:justify-single-word="false" fo:orphans="0" fo:widows="0"/>
    </style:style>
    <style:style style:name="P1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style:style>
    <style:style style:name="P24" style:family="paragraph" style:parent-style-name="Testo_20_normale">
      <style:paragraph-properties fo:margin-left="0cm" fo:margin-right="0cm" fo:text-align="justify" style:justify-single-word="false" fo:text-indent="0.501cm" style:auto-text-indent="false"/>
    </style:style>
    <style:style style:name="P25"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fo:language="en" fo:country="GB" style:font-size-asian="11pt" style:font-size-complex="11pt"/>
    </style:style>
    <style:style style:name="P26"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small-caps" style:font-name="Times New Roman" fo:font-size="12pt" style:font-name-asian="MS Mincho" style:font-size-asian="12pt" style:font-name-complex="Times New Roman"/>
    </style:style>
    <style:style style:name="P27" style:family="paragraph" style:parent-style-name="Text_20_body">
      <style:paragraph-properties fo:margin-left="0cm" fo:margin-right="0cm" fo:margin-top="0cm" fo:margin-bottom="1cm" fo:text-align="center" style:justify-single-word="false" fo:hyphenation-ladder-count="no-limit" fo:text-indent="0cm" style:auto-text-indent="false"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variant="small-caps" style:font-name="Times New Roman" fo:font-size="12pt" style:font-name-asian="MS Mincho" style:font-size-asian="12pt" style:font-name-complex="Times New Roman" fo:hyphenate="true" fo:hyphenation-remain-char-count="2" fo:hyphenation-push-char-count="2"/>
    </style:style>
    <style:style style:name="P28" style:family="paragraph" style:parent-style-name="Text_20_body">
      <style:paragraph-properties fo:margin-left="0cm" fo:margin-right="0cm" fo:margin-top="0cm" fo:margin-bottom="0cm" fo:text-align="justify" style:justify-single-word="false" fo:text-indent="0cm" style:auto-text-indent="false"/>
    </style:style>
    <style:style style:name="P29"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1" fo:font-size="10pt"/>
    </style:style>
    <style:style style:name="P30" style:family="paragraph" style:parent-style-name="Text_20_body">
      <style:paragraph-properties fo:margin-left="0cm" fo:margin-right="0cm" fo:margin-top="0cm" fo:margin-bottom="0cm" fo:text-align="justify" style:justify-single-word="false" fo:text-indent="0.499cm" style:auto-text-indent="false"/>
    </style:style>
    <style:style style:name="P31"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32"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language="en" fo:country="GB"/>
    </style:style>
    <style:style style:name="P33"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font-style="italic"/>
    </style:style>
    <style:style style:name="P34"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0pt"/>
    </style:style>
    <style:style style:name="P35" style:family="paragraph" style:parent-style-name="Text_20_body">
      <style:paragraph-properties fo:margin-left="0cm" fo:margin-right="0cm" fo:margin-top="0cm" fo:margin-bottom="0cm" fo:text-align="justify" style:justify-single-word="false" fo:text-indent="0.499cm" style:auto-text-indent="false"/>
      <style:text-properties style:font-name="(testo normale)" fo:font-size="12pt" fo:font-style="italic"/>
    </style:style>
    <style:style style:name="P36" style:family="paragraph" style:parent-style-name="Text_20_body">
      <style:paragraph-properties fo:margin-left="2.221cm" fo:margin-right="0cm" fo:margin-top="0cm" fo:margin-bottom="0cm" fo:text-indent="0cm" style:auto-text-indent="false"/>
      <style:text-properties style:font-name="Courier New1" fo:font-size="10pt"/>
    </style:style>
    <style:style style:name="P37" style:family="paragraph" style:parent-style-name="Text_20_body">
      <style:paragraph-properties fo:margin-left="2.221cm" fo:margin-right="0cm" fo:margin-top="0cm" fo:margin-bottom="0cm" fo:text-indent="0cm" style:auto-text-indent="false"/>
      <style:text-properties style:font-name="Times New Roman2" fo:font-size="12pt"/>
    </style:style>
    <style:style style:name="P38" style:family="paragraph" style:parent-style-name="Testo_20_normale">
      <style:paragraph-properties fo:text-align="center" style:justify-single-word="false" fo:orphans="0" fo:widows="0" fo:hyphenation-ladder-count="no-limit" fo:background-color="transparent" style:shadow="none">
        <style:tab-stops/>
        <style:background-image/>
      </style:paragraph-properties>
      <style:text-properties style:font-name="Times New Roman" fo:font-size="12pt" fo:font-style="italic" style:font-name-asian="MS Mincho" style:font-size-asian="12pt" style:font-style-asian="italic" style:font-name-complex="Times New Roman" fo:hyphenate="true" fo:hyphenation-remain-char-count="2" fo:hyphenation-push-char-count="2"/>
    </style:style>
    <style:style style:name="P39" style:family="paragraph" style:parent-style-name="Testo_20_normale">
      <style:paragraph-properties fo:margin-left="0cm" fo:margin-right="0cm" fo:margin-top="0cm" fo:margin-bottom="0cm" fo:text-align="center" style:justify-single-word="false" fo:orphans="0" fo:widows="0" fo:text-indent="0.499cm" style:auto-text-indent="false"/>
      <style:text-properties style:font-name="Courier New1" fo:font-size="10pt"/>
    </style:style>
    <style:style style:name="P4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41" style:family="paragraph" style:parent-style-name="Testo_20_normale">
      <style:paragraph-properties fo:text-align="center" style:justify-single-word="false"/>
    </style:style>
    <style:style style:name="P42" style:family="paragraph" style:parent-style-name="Testo_20_normale">
      <style:paragraph-properties fo:text-align="center" style:justify-single-word="false" fo:orphans="0" fo:widows="0"/>
    </style:style>
    <style:style style:name="P43" style:family="paragraph" style:parent-style-name="Testo_20_normale">
      <style:paragraph-properties fo:text-align="center" style:justify-single-word="false"/>
      <style:text-properties fo:font-variant="small-caps" style:font-name="Times New Roman" fo:font-size="12pt" style:font-name-asian="MS Mincho" style:font-size-asian="12pt" style:font-name-complex="Times New Roman" style:font-size-complex="12pt"/>
    </style:style>
    <style:style style:name="P4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4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font-size-complex="12pt"/>
    </style:style>
    <style:style style:name="P46" style:family="paragraph" style:parent-style-name="Testo_20_normale">
      <style:paragraph-properties fo:margin-left="0cm" fo:margin-right="0cm" fo:text-align="justify" style:justify-single-word="false" fo:text-indent="0.501cm" style:auto-text-indent="false"/>
    </style:style>
    <style:style style:name="P47"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48" style:family="paragraph" style:parent-style-name="Heading_20_2">
      <style:paragraph-properties fo:hyphenation-ladder-count="no-limit" fo:break-before="page" fo:background-color="transparent" style:shadow="none" fo:keep-with-next="always">
        <style:tab-stops/>
        <style:background-image/>
      </style:paragraph-properties>
      <style:text-properties fo:hyphenate="true" fo:hyphenation-remain-char-count="2" fo:hyphenation-push-char-count="2"/>
    </style:style>
    <style:style style:name="P49" style:family="paragraph" style:parent-style-name="Heading_20_2">
      <style:paragraph-properties fo:break-before="page"/>
    </style:style>
    <style:style style:name="P50" style:family="paragraph" style:parent-style-name="Heading_20_1">
      <style:paragraph-properties fo:margin-top="0cm" fo:margin-bottom="0.9cm"/>
    </style:style>
    <style:style style:name="P51" style:family="paragraph" style:parent-style-name="LL_3a__20_nome_20_autore" style:master-page-name="First_20_Page">
      <style:paragraph-properties style:page-number="auto"/>
    </style:style>
    <style:style style:name="P52" style:family="paragraph" style:parent-style-name="Text_20_body">
      <style:paragraph-properties fo:margin-top="0cm" fo:margin-bottom="0cm" fo:text-align="justify" style:justify-single-word="false"/>
    </style:style>
    <style:style style:name="P53" style:family="paragraph" style:parent-style-name="Text_20_body">
      <style:paragraph-properties fo:margin-left="2.221cm" fo:margin-right="0cm" fo:margin-top="0cm" fo:margin-bottom="0cm" fo:text-indent="0cm" style:auto-text-indent="false"/>
    </style:style>
    <style:style style:name="P54" style:family="paragraph" style:parent-style-name="Text_20_body">
      <style:paragraph-properties fo:margin-left="2.221cm" fo:margin-right="0cm" fo:margin-top="0cm" fo:margin-bottom="0cm" fo:text-indent="0cm" style:auto-text-indent="false"/>
      <style:text-properties style:font-name="Times New Roman2" fo:font-size="12pt"/>
    </style:style>
    <style:style style:name="P55" style:family="paragraph" style:parent-style-name="Text_20_body">
      <style:paragraph-properties fo:margin-top="2.6cm" fo:margin-bottom="0cm" fo:text-align="center" style:justify-single-word="false" fo:orphans="0" fo:widows="0"/>
      <style:text-properties style:font-name="Times New Roman2" fo:font-size="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style:font-name-asian="MS Mincho" style:font-size-asian="12pt" style:font-name-complex="Times New Roman" style:font-size-complex="12pt"/>
    </style:style>
    <style:style style:name="T5" style:family="text">
      <style:text-properties style:font-name="Courier New1" fo:font-size="10pt"/>
    </style:style>
    <style:style style:name="T6" style:family="text">
      <style:text-properties style:text-position="33% 80%"/>
    </style:style>
    <style:style style:name="T7" style:family="text">
      <style:text-properties style:text-position="33% 80%" fo:font-size="12pt"/>
    </style:style>
    <style:style style:name="T8" style:family="text">
      <style:text-properties fo:font-size="12pt"/>
    </style:style>
    <style:style style:name="T9" style:family="text">
      <style:text-properties fo:font-size="12pt" fo:font-style="italic" style:font-name-asian="MS Mincho" style:font-size-asian="12pt" style:font-style-asian="italic" style:font-name-complex="Times New Roman"/>
    </style:style>
    <style:style style:name="T10" style:family="text">
      <style:text-properties fo:font-size="12pt" style:font-name-asian="MS Mincho" style:font-size-asian="12pt" style:font-name-complex="Times New Roman"/>
    </style:style>
    <style:style style:name="T11" style:family="text">
      <style:text-properties style:font-name="(testo normale)"/>
    </style:style>
    <style:style style:name="T12" style:family="text">
      <style:text-properties style:font-name="(testo normale)" fo:font-size="12pt" fo:font-style="italic"/>
    </style:style>
    <style:style style:name="T13" style:family="text">
      <style:text-properties style:font-name="Times New Roman2"/>
    </style:style>
    <style:style style:name="T14" style:family="text">
      <style:text-properties style:font-name="Times New Roman2" fo:font-size="12pt"/>
    </style:style>
    <style:style style:name="T15" style:family="text">
      <style:text-properties style:font-name="Times New Roman2" fo:font-size="12pt" fo:font-style="italic"/>
    </style:style>
    <style:style style:name="T16" style:family="text">
      <style:text-properties style:font-name="Times New Roman2" fo:font-size="12pt" fo:language="en" fo:country="GB"/>
    </style:style>
    <style:style style:name="T17" style:family="text">
      <style:text-properties fo:font-weight="bold" style:font-weight-asian="bold" style:font-weight-complex="bold"/>
    </style:style>
    <style:style style:name="T18" style:family="text">
      <style:text-properties style:font-name="(testo normale)1" fo:font-size="12pt" fo:font-style="italic" style:font-name-asian="MS Mincho" style:font-size-asian="12pt" style:font-style-asian="italic" style:font-name-complex="Times New Roman" style:font-size-complex="12pt"/>
    </style:style>
    <style:style style:name="T19" style:family="text">
      <style:text-properties fo:font-variant="small-caps" style:font-name="Times New Roman" fo:font-size="12pt" style:font-name-asian="MS Mincho" style:font-size-asian="12pt" style:font-name-complex="Times New Roman" style:font-size-complex="12pt"/>
    </style:style>
    <style:style style:name="T20" style:family="text">
      <style:text-properties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1">Roberto Bracco</text:p>
      <text:p text:style-name="LL_3a__20_titolo_20_libro">Un'avventura di viagg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Un'avventura di viaggio</text:p>
      <text:p text:style-name="LL_3a__20_info">AUTORE: <text:span text:style-name="T5">Bracco, Roberto</text:span></text:p>
      <text:p text:style-name="LL_3a__20_info">TRADUTTORE:</text:p>
      <text:p text:style-name="LL_3a__20_info">CURATORE:</text:p>
      <text:p text:style-name="LL_3a__20_info">NOTE: Il testo è tratto da una copia in formato immagine presente sul sito The Internet Archive (http://www.archive.org/). Realizzato in collaborazione con il Project Gutenberg (http://www.gutenberg.net/) tramite (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2">TRATTO DA: Teatro vol. 1 [Non fare ad altri... ; Lui lei lui ; Un'avventura di viaggio ; Una donna ; Le disilluse ; Dopo il veglione] / Roberto Bracco - Milano \etc.! : Sandron, 1905 - 370 p. ; 19 cm.</text:p>
      <text:p text:style-name="LL_3a__20_info"/>
      <text:p text:style-name="LL_3a__20_info">CODICE ISBN FONTE: informazione non disponibile</text:p>
      <text:p text:style-name="LL_3a__20_info"><text:soft-page-break/></text:p>
      <text:p text:style-name="LL_3a__20_info">1a EDIZIONE ELETTRONICA DEL: 28 april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Distributed proofreaders, http://www.pgdp.net/</text:p>
      <text:p text:style-name="LL_3a__20_info"/>
      <text:p text:style-name="LL_3a__20_info">REVISIONE:</text:p>
      <text:p text:style-name="P6">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50" text:outline-level="1"/>
      <text:p text:style-name="P25">ROBERTO BRACCO</text:p>
      <text:p text:style-name="P9">TEATRO</text:p>
      <text:p text:style-name="P10"/>
      <text:p text:style-name="P10"/>
      <text:p text:style-name="P10"/>
      <text:p text:style-name="P11">VOLUME PRIMO</text:p>
      <text:p text:style-name="P10"/>
      <text:p text:style-name="P10"/>
      <text:p text:style-name="P10"/>
      <text:p text:style-name="P13">NON FARE AD ALTRI... - LUI LEI LUI – <text:span text:style-name="T17">UN'AVVENTURA DI VIAGGIO</text:span> - UNA DONNA - LE</text:p>
      <text:p text:style-name="P13">DISILLUSE - DOPO IL VEGLIONE</text:p>
      <text:p text:style-name="P10"/>
      <text:p text:style-name="P10"/>
      <text:p text:style-name="P10"/>
      <text:p text:style-name="P14"><text:span text:style-name="T8">2</text:span><text:span text:style-name="T7">a</text:span> <text:span text:style-name="T8">EDIZIONE.</text:span></text:p>
      <text:p text:style-name="P10"/>
      <text:p text:style-name="P13">REMO SANDRON - Editore</text:p>
      <text:p text:style-name="P10"/>
      <text:p text:style-name="P12">Libraio della Real Casa</text:p>
      <text:p text:style-name="P12">MILANO-PALERMO-NAPOLI</text:p>
      <text:p text:style-name="P26"/>
      <text:p text:style-name="P27"><text:soft-page-break/></text:p>
      <text:p text:style-name="P19">PROPRIETÀ LETTERARIA</text:p>
      <text:p text:style-name="P21"/>
      <text:p text:style-name="P20">I diritti di riproduzione e di traduzione sono riservati per tutti i paesi, non escluso il Regno di Svezia e quello di Norvegia.</text:p>
      <text:p text:style-name="P21"/>
      <text:p text:style-name="P23"><text:span text:style-name="T10">È assolutamente proibito di rappresentare questi lavori senza il consenso scritto dell'Autore (</text:span><text:span text:style-name="T9">Art. 14 del Testo Unico 17 Settembre 1882</text:span><text:span text:style-name="T10">).</text:span></text:p>
      <text:p text:style-name="P21"/>
      <text:p text:style-name="P22">Published in Palermo, 10th. June Privilege of Copyright in the United States reserved under the Act approved March 3rd. 1905, by Roberto Bracco and Remo Sandron.</text:p>
      <text:p text:style-name="P22"/>
      <text:p text:style-name="P22"/>
      <text:p text:style-name="P24">Off. Tip. <text:span text:style-name="T3">Sandron - 126 - I - 290312.</text:span></text:p>
      <text:h text:style-name="P48" text:outline-level="2">UN'AVVENTURA DI VIAGGIO.</text:h>
      <text:p text:style-name="P38">Commedia in un atto</text:p>
      <text:p text:style-name="P18"/>
      <text:p text:style-name="P29"><text:span text:style-name="T14">Rappresentata per la prima volta da Pia Marchi, nel 1887.</text:span></text:p>
      <text:p text:style-name="P28"/>
      <text:p text:style-name="P3"/>
      <text:p text:style-name="P16">PERSONAGGI:</text:p>
      <text:p text:style-name="P3"/>
      <text:p text:style-name="P37">Carlo.</text:p>
      <text:p text:style-name="P37">Francesco.</text:p>
      <text:p text:style-name="P37">Bianca.</text:p>
      <text:p text:style-name="P53"><text:span text:style-name="T14">Fifì. </text:span></text:p>
      <text:p text:style-name="P55">La scena, a Napoli: verso il 1880.</text:p>
      <text:h text:style-name="P49" text:outline-level="2">ATTO UNICO.</text:h>
      <text:p text:style-name="P52"><text:span text:style-name="T12">Una camera destinata alle galanterie e agli affari. Due porte laterali. Una finestra alla parete di fondo. Molta eleganza civettuola. Seggiole a sdraio, soffici divani, cuscini larghi e morbidi, tappeti e drapperie abbondanti. - Un tavolinetto grazioso. - Sul tavolinetto, alle pareti, da per tutto, ninnoli, stampe antiche, ricordi e fotografie di donne. - Qualche vaso di fiori. - Bottiglie di vino e di liquori. - Verso il fondo della camera, un paraventino messo di sbieco, che nasconde a metà una toilette, una specchiera, un divanetto e altri mobili, per così dire, opportuni.</text:span></text:p>
      <text:h text:style-name="Heading_20_3" text:outline-level="3">SCENA I.</text:h>
      <text:p text:style-name="P42"><text:span text:style-name="T4">CARLO </text:span><text:span text:style-name="T18">e</text:span><text:span text:style-name="T4"> FIFÌ.</text:span></text:p>
      <text:p text:style-name="P44"/>
      <text:p text:style-name="P43">Fifì</text:p>
      <text:p text:style-name="P44"/>
      <text:p text:style-name="P24"><text:span text:style-name="T4">(</text:span><text:span text:style-name="T18">innanzi alla specchiera, dietro il paravento, aggiustandosi il cappello sul capo e badando all'effetto complessivo della sua figurina</text:span><text:span text:style-name="T4">) Dunque, a stasera, eh?</text:span></text:p>
      <text:p text:style-name="P45"/>
      <text:p text:style-name="P43">Carlo</text:p>
      <text:p text:style-name="P44"/>
      <text:p text:style-name="P24"><text:span text:style-name="T4">(</text:span><text:span text:style-name="T18">accendendo una sigaretta e guardando lei con familiare compiacenza</text:span><text:span text:style-name="T4">) A stasera. (</text:span><text:span text:style-name="T18">Lunga pausa.</text:span><text:span text:style-name="T4">) Ma sì, ma sì che va bene!</text:span></text:p>
      <text:p text:style-name="P44"/>
      <text:p text:style-name="P43">Fifì</text:p>
      <text:p text:style-name="P44"/>
      <text:p text:style-name="P24"><text:span text:style-name="T4">No, vieni qua, Fuffino mio. Ti piace più così... (</text:span><text:span text:style-name="T18">variando la posizione del cappello</text:span><text:span text:style-name="T4">) o così?</text:span></text:p>
      <text:p text:style-name="P44"/>
      <text:p text:style-name="P43">Carlo</text:p>
      <text:p text:style-name="P44"/>
      <text:p text:style-name="P24"><text:span text:style-name="T4">(</text:span><text:span text:style-name="T18">le va vicino</text:span><text:span text:style-name="T4">) Aspetta. Fammi vedere.</text:span></text:p>
      <text:p text:style-name="P44"/>
      <text:p text:style-name="P43">Fifì</text:p>
      <text:p text:style-name="P44"/>
      <text:p text:style-name="P24"><text:span text:style-name="T4">(</text:span><text:span text:style-name="T18">ripetendo più esageratamente la variazione suddetta</text:span><text:span text:style-name="T4">) Così... o così? Come preferisci?</text:span></text:p>
      <text:p text:style-name="P44"/>
      <text:p text:style-name="P43">Carlo</text:p>
      <text:p text:style-name="P44"/>
      <text:p text:style-name="P44"><text:soft-page-break/>Preferisco... tutti e due i modi.</text:p>
      <text:p text:style-name="P44"/>
      <text:p text:style-name="P43">Fifì</text:p>
      <text:p text:style-name="P44"/>
      <text:p text:style-name="P24"><text:span text:style-name="T4">(</text:span><text:span text:style-name="T18">piegando le braccia con aria seria seria</text:span><text:span text:style-name="T4">) E come farò, adesso?</text:span></text:p>
      <text:p text:style-name="P44"/>
      <text:p text:style-name="P43">Carlo</text:p>
      <text:p text:style-name="P44"/>
      <text:p text:style-name="P44">Come farai che cosa?</text:p>
      <text:p text:style-name="P44"/>
      <text:p text:style-name="P43">Fifì</text:p>
      <text:p text:style-name="P44"/>
      <text:p text:style-name="P24"><text:span text:style-name="T4">Come farò a decidermi? (</text:span><text:span text:style-name="T18">Sedendo di proposito</text:span><text:span text:style-name="T4">) Io resto qui finchè non avrò deciso come debbo portare il cappello. (</text:span><text:span text:style-name="T18">Si alza.</text:span><text:span text:style-name="T4">) Ah! Ecco un'idea luminosa. (</text:span><text:span text:style-name="T18">Si toglie il cappello e s'avvicina a Carlo.</text:span><text:span text:style-name="T4">)</text:span></text:p>
      <text:p text:style-name="P44"/>
      <text:p text:style-name="P43">Carlo</text:p>
      <text:p text:style-name="P44"/>
      <text:p text:style-name="P44">Che fai?</text:p>
      <text:p text:style-name="P44"/>
      <text:p text:style-name="P43">Fifì</text:p>
      <text:p text:style-name="P44"/>
      <text:p text:style-name="P24"><text:span text:style-name="T4">Zitto, Fuffino mio. (</text:span><text:span text:style-name="T18">Gli mette il cappello in capo.</text:span><text:span text:style-name="T4">) Vedi, bisogna pensare col proprio capo, ma guardare i cappelli sul capo altrui.</text:span></text:p>
      <text:p text:style-name="P44"/>
      <text:p text:style-name="P43">Carlo</text:p>
      <text:p text:style-name="P44"/>
      <text:p text:style-name="P24"><text:span text:style-name="T4">(</text:span><text:span text:style-name="T18">graziosamente</text:span><text:span text:style-name="T4">) Santa pazienza!</text:span></text:p>
      <text:p text:style-name="P44"/>
      <text:p text:style-name="P43">Fifì</text:p>
      <text:p text:style-name="P44"><text:soft-page-break/></text:p>
      <text:p text:style-name="P24"><text:span text:style-name="T4">(</text:span><text:span text:style-name="T18">contemplandolo</text:span><text:span text:style-name="T4">) Dà a me questa sigaretta: è una stonatura. (</text:span><text:span text:style-name="T18">Prende la sigaretta e fuma, aggiustando in varie maniere il cappello sul capo di Carlo.</text:span><text:span text:style-name="T4">) Vediamo un po'. (</text:span><text:span text:style-name="T18">Lo contempla di nuovo.</text:span><text:span text:style-name="T4">) Bene! Benone! Ho trovato. (</text:span><text:span text:style-name="T18">Gli toglie il cappello e se lo rimette.</text:span><text:span text:style-name="T4">)</text:span></text:p>
      <text:p text:style-name="P44"/>
      <text:p text:style-name="P43">Carlo</text:p>
      <text:p text:style-name="P44"/>
      <text:p text:style-name="P44">Ora, posso accendere un'altra sigaretta?</text:p>
      <text:p text:style-name="P44"/>
      <text:p text:style-name="P43">Fifì</text:p>
      <text:p text:style-name="P44"/>
      <text:p text:style-name="P24"><text:span text:style-name="T4">Accendi pure. (</text:span><text:span text:style-name="T18">Guardandosi nello specchio</text:span><text:span text:style-name="T4">) Oh! precisamente!! A meraviglia!... (</text:span><text:span text:style-name="T18">Andandosene</text:span><text:span text:style-name="T4">) Sicchè, a stasera.</text:span></text:p>
      <text:p text:style-name="P44"/>
      <text:p text:style-name="P43">Carlo</text:p>
      <text:p text:style-name="P44"/>
      <text:p text:style-name="P44">Sì, a stasera, carina.</text:p>
      <text:p text:style-name="P44"/>
      <text:p text:style-name="P43">Fifì</text:p>
      <text:p text:style-name="P44"/>
      <text:p text:style-name="P24"><text:span text:style-name="T4">(</text:span><text:span text:style-name="T18">scambia il mozzicone della sigaretta, che ha fra le labbra, con quella intera che ha in bocca Carlo, dicendogli con civetteria e con un accento bambinesco:</text:span><text:span text:style-name="T4">) Questa a me, e questa a te.</text:span></text:p>
      <text:p text:style-name="P44"/>
      <text:p text:style-name="P43">Carlo</text:p>
      <text:p text:style-name="P44"/>
      <text:p text:style-name="P44">Cioè, a me un mozzicone....</text:p>
      <text:p text:style-name="P44"/>
      <text:p text:style-name="P43">Fifì</text:p>
      <text:p text:style-name="P44"/>
      <text:p text:style-name="P44">Tu sai che le mie labbra... sarebbero capaci di ridurre in cenere <text:soft-page-break/>una sigaretta ogni minuto secondo.</text:p>
      <text:p text:style-name="P44"/>
      <text:p text:style-name="P43">Carlo</text:p>
      <text:p text:style-name="P44"/>
      <text:p text:style-name="P44">Cielo, ti ringrazio!</text:p>
      <text:p text:style-name="P44"/>
      <text:p text:style-name="P43">Fifì</text:p>
      <text:p text:style-name="P44"/>
      <text:p text:style-name="P44">Di che?</text:p>
      <text:p text:style-name="P44"/>
      <text:p text:style-name="P43">Carlo</text:p>
      <text:p text:style-name="P44"/>
      <text:p text:style-name="P44">Di non essere una sigaretta. Del resto, tu mi fumi lo stesso.</text:p>
      <text:p text:style-name="P44"/>
      <text:p text:style-name="P43">Fifì</text:p>
      <text:p text:style-name="P44"/>
      <text:p text:style-name="P24"><text:span text:style-name="T4">(</text:span><text:span text:style-name="T18">mentre, ridendo, sta per partire, s'arresta</text:span><text:span text:style-name="T4">) Oh! (</text:span><text:span text:style-name="T18">Desolata, mostra un piede</text:span><text:span text:style-name="T4">) Fuffino, non vedi?</text:span></text:p>
      <text:p text:style-name="P44"/>
      <text:p text:style-name="P43">Carlo</text:p>
      <text:p text:style-name="P44"/>
      <text:p text:style-name="P44">Un piede.</text:p>
      <text:p text:style-name="P44"/>
      <text:p text:style-name="P43">Fifì</text:p>
      <text:p text:style-name="P44"/>
      <text:p text:style-name="P44">Un bottone mi ha tradita. Aggiusta tu.</text:p>
      <text:p text:style-name="P44"/>
      <text:p text:style-name="P43">Carlo</text:p>
      <text:p text:style-name="P44"/>
      <text:p text:style-name="P24"><text:span text:style-name="T4">(</text:span><text:span text:style-name="T18">inginocchiandosi per abbottonare lo stivalino</text:span><text:span text:style-name="T4">) Tradimento momentaneo. Il bottone è al suo posto, e non bisogna che farlo rientrare nell'occhiello. Rientrerà, rientrerà. Dice un poeta: (</text:span><text:span text:style-name="T18">declamando</text:span><text:span text:style-name="T4">)</text:span></text:p>
      <text:p text:style-name="P44"><text:soft-page-break/></text:p>
      <text:p text:style-name="P47">Non abbandona un cuore il cuor gemello;</text:p>
      <text:p text:style-name="P47">non abbandona il suo botton l'occhiello!</text:p>
      <text:p text:style-name="P44"/>
      <text:p text:style-name="P43">Fifì</text:p>
      <text:p text:style-name="P44"/>
      <text:p text:style-name="P24"><text:span text:style-name="T4">(</text:span><text:span text:style-name="T18">guardando il capo di Carlo, in tono d'allarme</text:span><text:span text:style-name="T4">) Fuffino!</text:span></text:p>
      <text:p text:style-name="P44"/>
      <text:p text:style-name="P43">Carlo</text:p>
      <text:p text:style-name="P44"/>
      <text:p text:style-name="P44">Lasciami lavorare....</text:p>
      <text:p text:style-name="P44"/>
      <text:p text:style-name="P43">Fifì</text:p>
      <text:p text:style-name="P44"/>
      <text:p text:style-name="P24"><text:span text:style-name="T4">Un capello bianco! (</text:span><text:span text:style-name="T18">Pausa.</text:span><text:span text:style-name="T4">) È come l'argento!</text:span></text:p>
      <text:p text:style-name="P44"/>
      <text:p text:style-name="P43">Carlo</text:p>
      <text:p text:style-name="P44"/>
      <text:p text:style-name="P24"><text:span text:style-name="T4">(</text:span><text:span text:style-name="T18">senza darle retta</text:span><text:span text:style-name="T4">) Questo diavolo di bottone è più impertinente di quanto pareva.</text:span></text:p>
      <text:p text:style-name="P44"/>
      <text:p text:style-name="P43">Fifì</text:p>
      <text:p text:style-name="P44"/>
      <text:p text:style-name="P44">Fuffino, me lo piglio io questo capello?</text:p>
      <text:p text:style-name="P44"/>
      <text:p text:style-name="P43">Carlo</text:p>
      <text:p text:style-name="P44"/>
      <text:p text:style-name="P24"><text:span text:style-name="T4">(</text:span><text:span text:style-name="T18">borbotta e non le bada, mentre ella s'accinge a tirargli il capello bianco</text:span><text:span text:style-name="T4">) Ah, perbacco! È caparbio!</text:span></text:p>
      <text:p text:style-name="P44"/>
      <text:p text:style-name="P43">Fifì</text:p>
      <text:p text:style-name="P44"/>
      <text:p text:style-name="P24"><text:span text:style-name="T4">(</text:span><text:span text:style-name="T18">tirandogli il capello, trionfalmente</text:span><text:span text:style-name="T4">) È fatta! Te l'ho strappato! (</text:span><text:span text:style-name="T18">Se lo avvolge al dito.</text:span><text:span text:style-name="T4">)</text:span></text:p>
      <text:p text:style-name="P44"><text:soft-page-break/></text:p>
      <text:p text:style-name="P43">Carlo</text:p>
      <text:p text:style-name="P44"/>
      <text:p text:style-name="P24"><text:span text:style-name="T4">(</text:span><text:span text:style-name="T18">alzandosi, tutto compunto, col bottone in mano</text:span><text:span text:style-name="T4">) E te l'ho strappato anch'io.</text:span></text:p>
      <text:p text:style-name="P44"/>
      <text:p text:style-name="P43">Fifì</text:p>
      <text:p text:style-name="P44"/>
      <text:p text:style-name="P44">Ecco come vanno le cose del mondo: io faccio ritardare d'un capello la tua vecchiezza e tu fai accelerare... d'un bottone la vecchiezza dei miei stivalini!</text:p>
      <text:p text:style-name="P44"/>
      <text:p text:style-name="P43">Carlo</text:p>
      <text:p text:style-name="P44"/>
      <text:p text:style-name="P24"><text:span text:style-name="T4">Taci, taci, per carità! (</text:span><text:span text:style-name="T18">Mettendole la mano sulla bocca</text:span><text:span text:style-name="T4">) Non filosofare!</text:span></text:p>
      <text:p text:style-name="P44"/>
      <text:p text:style-name="P43">Fifì</text:p>
      <text:p text:style-name="P44"/>
      <text:p text:style-name="P44">Perchè, Fuffino, perchè debbo tacere?</text:p>
      <text:p text:style-name="P44"/>
      <text:p text:style-name="P44"/>
      <text:p text:style-name="P41"><text:span text:style-name="T4"><text:s/></text:span><text:span text:style-name="T19">Carlo</text:span></text:p>
      <text:p text:style-name="P44"/>
      <text:p text:style-name="P24"><text:span text:style-name="T4">(</text:span><text:span text:style-name="T18">solennemente</text:span><text:span text:style-name="T4">) Perchè se il mio capello è d'argento, il tuo silenzio è d'oro.</text:span></text:p>
      <text:p text:style-name="P44"/>
      <text:p text:style-name="P43">Fifì</text:p>
      <text:p text:style-name="P44"/>
      <text:p text:style-name="P24"><text:span text:style-name="T4">(</text:span><text:span text:style-name="T18">allegramente</text:span><text:span text:style-name="T4">) Ora, poi, me ne vado davvero.</text:span></text:p>
      <text:p text:style-name="P44"/>
      <text:p text:style-name="P43">Carlo</text:p>
      <text:p text:style-name="P44"/>
      <text:p text:style-name="P44"><text:soft-page-break/>A rivederci, Fifì.</text:p>
      <text:p text:style-name="P44"/>
      <text:p text:style-name="P43">Fifì</text:p>
      <text:p text:style-name="P44"/>
      <text:p text:style-name="P24"><text:span text:style-name="T4">(</text:span><text:span text:style-name="T18">sulla soglia della porta di destra</text:span><text:span text:style-name="T4">) Un bacetto?</text:span></text:p>
      <text:p text:style-name="P44"/>
      <text:p text:style-name="P43">Carlo</text:p>
      <text:p text:style-name="P44"/>
      <text:p text:style-name="P24"><text:span text:style-name="T4">(</text:span><text:span text:style-name="T18">dandoglielo</text:span><text:span text:style-name="T4">) Un bacetto.</text:span></text:p>
      <text:p text:style-name="P44"/>
      <text:p text:style-name="P43">Fifì</text:p>
      <text:p text:style-name="P44"/>
      <text:p text:style-name="P44">E mi vuoi sempre bene?</text:p>
      <text:p text:style-name="P44"/>
      <text:p text:style-name="P43">Carlo</text:p>
      <text:p text:style-name="P44"/>
      <text:p text:style-name="P44">Semprissimo.</text:p>
      <text:p text:style-name="P44"/>
      <text:p text:style-name="P43">Fifì</text:p>
      <text:p text:style-name="P44"/>
      <text:p text:style-name="P44">Mi vuoi bene più di otto giorni fa?</text:p>
      <text:p text:style-name="P44"/>
      <text:p text:style-name="P43">Carlo</text:p>
      <text:p text:style-name="P44"/>
      <text:p text:style-name="P44">Più di otto giorni fa.</text:p>
      <text:p text:style-name="P44"/>
      <text:p text:style-name="P43">Fifì</text:p>
      <text:p text:style-name="P44"/>
      <text:p text:style-name="P44">Più di ieri sera?</text:p>
      <text:p text:style-name="P44"/>
      <text:p text:style-name="P43">Carlo</text:p>
      <text:p text:style-name="P44"/>
      <text:p text:style-name="P44">Più di ieri sera.</text:p>
      <text:p text:style-name="P44"><text:soft-page-break/></text:p>
      <text:p text:style-name="P43">Fifì</text:p>
      <text:p text:style-name="P44"/>
      <text:p text:style-name="P24"><text:span text:style-name="T4">(</text:span><text:span text:style-name="T18">incalzante</text:span><text:span text:style-name="T4">) Più di stamane?</text:span></text:p>
      <text:p text:style-name="P44"/>
      <text:p text:style-name="P43">Carlo</text:p>
      <text:p text:style-name="P44"/>
      <text:p text:style-name="P44">Più di stamane.</text:p>
      <text:p text:style-name="P44"/>
      <text:p text:style-name="P43">Fifì</text:p>
      <text:p text:style-name="P44"/>
      <text:p text:style-name="P44">Più di domani?</text:p>
      <text:p text:style-name="P44"/>
      <text:p text:style-name="P43">Carlo</text:p>
      <text:p text:style-name="P44"/>
      <text:p text:style-name="P44">Più di domani.</text:p>
      <text:p text:style-name="P44"/>
      <text:p text:style-name="P43">Fifì</text:p>
      <text:p text:style-name="P44"/>
      <text:p text:style-name="P44">Oh!?</text:p>
      <text:p text:style-name="P44"/>
      <text:p text:style-name="P43">Carlo</text:p>
      <text:p text:style-name="P44"/>
      <text:p text:style-name="P44">Cioè, no!... Vedi che mi fai dire? Oggi, meno di domani, domani più di oggi. Che diamine! Sono cose che si capiscono.</text:p>
      <text:p text:style-name="P44"/>
      <text:p text:style-name="P43">Fifì</text:p>
      <text:p text:style-name="P44"/>
      <text:p text:style-name="P24"><text:span text:style-name="T4">Ora va bene, ora va bene. (</text:span><text:span text:style-name="T18">Va via, ridendo festosamente, mentre Carlo la segue con lo sguardo, buttandole baci con la punta delle dita.</text:span><text:span text:style-name="T4">)</text:span></text:p>
      <text:p text:style-name="P44"/>
      <text:h text:style-name="Heading_20_3" text:outline-level="3">SCENA II.</text:h>
      <text:p text:style-name="P42"><text:span text:style-name="T4">CARLO </text:span><text:span text:style-name="T18">solo. Poi</text:span><text:span text:style-name="T4"> FRANCESCO.</text:span></text:p>
      <text:p text:style-name="P44"/>
      <text:p text:style-name="P43">Carlo</text:p>
      <text:p text:style-name="P44"/>
      <text:p text:style-name="P24"><text:span text:style-name="T4">(</text:span><text:span text:style-name="T18">chiudendo la porta</text:span><text:span text:style-name="T4">) Carina... ma cretina! Cioè, cretino io... ovvero, cretini tutti e due. (</text:span><text:span text:style-name="T18">Prende di su la scrivanietta una bottiglia di Cognac e due bicchierini e ripone tutto sopra una mensola.</text:span><text:span text:style-name="T4">) Ecco una specie di barometro della galanteria da scapolo. (</text:span><text:span text:style-name="T18">Riprende la bottiglia e, contemplandola</text:span><text:span text:style-name="T4">) Dopo un tête-à-tête, guardando i cerchietti di cristallo d'una bottiglia di Cognac, si può sapere in che condizione si trovi l'atmosfera della galanteria. Qui mancano due sole prese di Cognac. Il liquido è molto su: atmosfera pesante. Il barometro segna: noia. (</text:span><text:span text:style-name="T18">Mentre ripone, sbadigliando, la bottiglia sulla scrivanietta, sente picchiare.</text:span><text:span text:style-name="T4">) Oh! una visita fuori programma. Chi sarà mai? (</text:span><text:span text:style-name="T18">Va ad aprire la porta a destra.</text:span><text:span text:style-name="T4">)</text:span></text:p>
      <text:p text:style-name="P44"/>
      <text:p text:style-name="P43">Francesco</text:p>
      <text:p text:style-name="P44"/>
      <text:p text:style-name="P24"><text:span text:style-name="T4">(</text:span><text:span text:style-name="T18">comparisce con in mano molte valige.</text:span><text:span text:style-name="T4">)</text:span></text:p>
      <text:p text:style-name="P44"/>
      <text:p text:style-name="P43">Carlo</text:p>
      <text:p text:style-name="P44"/>
      <text:p text:style-name="P44">Chi vedo?</text:p>
      <text:p text:style-name="P44"/>
      <text:p text:style-name="P43">Francesco</text:p>
      <text:p text:style-name="P44"/>
      <text:p text:style-name="P24"><text:span text:style-name="T4">Eh! sono qui. (</text:span><text:span text:style-name="T18">Posa le valige.</text:span><text:span text:style-name="T4">)</text:span></text:p>
      <text:p text:style-name="P44"/>
      <text:p text:style-name="P43"><text:soft-page-break/>Carlo</text:p>
      <text:p text:style-name="P44"/>
      <text:p text:style-name="P44">Ma bravo! Che bella sorpresa!</text:p>
      <text:p text:style-name="P44"/>
      <text:p text:style-name="P43">Francesco</text:p>
      <text:p text:style-name="P44"/>
      <text:p text:style-name="P44">Bella... più di no che di sì.</text:p>
      <text:p text:style-name="P44"/>
      <text:p text:style-name="P43">Carlo</text:p>
      <text:p text:style-name="P44"/>
      <text:p text:style-name="P44">E perchè poi?</text:p>
      <text:p text:style-name="P44"/>
      <text:p text:style-name="P43">Francesco</text:p>
      <text:p text:style-name="P44"/>
      <text:p text:style-name="P44">Perchè io non vengo soltanto a farti una visita. Io vengo a depositare in casa tua....</text:p>
      <text:p text:style-name="P44"/>
      <text:p text:style-name="P43">Carlo</text:p>
      <text:p text:style-name="P44"/>
      <text:p text:style-name="P44">Le valige?</text:p>
      <text:p text:style-name="P44"/>
      <text:p text:style-name="P43">Francesco</text:p>
      <text:p text:style-name="P44"/>
      <text:p text:style-name="P44">Qualche cosa di più!</text:p>
      <text:p text:style-name="P44"/>
      <text:p text:style-name="P43">Carlo</text:p>
      <text:p text:style-name="P44"/>
      <text:p text:style-name="P44">La tua persona?</text:p>
      <text:p text:style-name="P44"/>
      <text:p text:style-name="P43">Francesco</text:p>
      <text:p text:style-name="P44"/>
      <text:p text:style-name="P44">Qualche cosa di più: una conquista!</text:p>
      <text:p text:style-name="P44"/>
      <text:p text:style-name="P43"><text:soft-page-break/>Carlo</text:p>
      <text:p text:style-name="P44"/>
      <text:p text:style-name="P44">Tanto meglio! Ma bada: questa non è precisamente la mia casa.</text:p>
      <text:p text:style-name="P44"/>
      <text:p text:style-name="P43">Francesco</text:p>
      <text:p text:style-name="P44"/>
      <text:p text:style-name="P44">Non me ne affliggo, purchè possa diventare, provvisoriamente, la casa mia. Ma, a proposito, non ti ho sempre scritto, indirizzando le lettere qui?</text:p>
      <text:p text:style-name="P44"/>
      <text:p text:style-name="P43">Carlo</text:p>
      <text:p text:style-name="P44"/>
      <text:p text:style-name="P44">Naturale. Io, qui, in questo grazioso bugigattolo, ricevo lettere, e ricevo... intendi?</text:p>
      <text:p text:style-name="P44"/>
      <text:p text:style-name="P43">Francesco</text:p>
      <text:p text:style-name="P44"/>
      <text:p text:style-name="P44">Intendo: è il tuo bureau... d'affari. Sicchè, cattivo soggetto, ti ho lasciato scapolo, e, dopo tre anni, ti ritrovo, benchè ammogliato, più scapolo di prima. E di tua moglie, che io non ho il piacere di conoscere, che ne è?</text:p>
      <text:p text:style-name="P44"/>
      <text:p text:style-name="P43">Carlo</text:p>
      <text:p text:style-name="P44"/>
      <text:p text:style-name="P44">È lontana! Separazione completa e definitiva per incompatibilità di carattere....</text:p>
      <text:p text:style-name="P44"/>
      <text:p text:style-name="P43">Francesco</text:p>
      <text:p text:style-name="P44"/>
      <text:p text:style-name="P44">E di attribuzioni. Poverina!</text:p>
      <text:p text:style-name="P44"/>
      <text:p text:style-name="P43">Carlo</text:p>
      <text:p text:style-name="P44"><text:soft-page-break/></text:p>
      <text:p text:style-name="P44">Sai... qualche mia scappatella.... Ma non parliamo di ciò, adesso. Parlami piuttosto di te e della tua conquista, e dimmi se persisti nell'idea di depositarmi... non so che cosa.</text:p>
      <text:p text:style-name="P44"/>
      <text:p text:style-name="P43">Francesco</text:p>
      <text:p text:style-name="P44"/>
      <text:p text:style-name="P44">Persisto. Fra qualche minuto... ella è qui.</text:p>
      <text:p text:style-name="P44"/>
      <text:p text:style-name="P43">Carlo</text:p>
      <text:p text:style-name="P44"/>
      <text:p text:style-name="P44">Qui?... Ed io?</text:p>
      <text:p text:style-name="P44"/>
      <text:p text:style-name="P43">Francesco</text:p>
      <text:p text:style-name="P44"/>
      <text:p text:style-name="P44">Oh, non ti preoccupare! Ho pensato a tutto. Tu te ne andrai.</text:p>
      <text:p text:style-name="P44"/>
      <text:p text:style-name="P43">Carlo</text:p>
      <text:p text:style-name="P44"/>
      <text:p text:style-name="P44">Molto bene!</text:p>
      <text:p text:style-name="P44"/>
      <text:p text:style-name="P43">Francesco</text:p>
      <text:p text:style-name="P44"/>
      <text:p text:style-name="P44">Amico mio, finalmente ho saputo che cosa significa un'avventura di viaggio. Avevo sempre creduto che le avventure di viaggio fossero una rèclame bugiarda delle società ferroviarie, e non ci avevo mai prestato fede; ma ora....</text:p>
      <text:p text:style-name="P44"/>
      <text:p text:style-name="P43">Carlo</text:p>
      <text:p text:style-name="P44"/>
      <text:p text:style-name="P44">Raccontami... raccontami....</text:p>
      <text:p text:style-name="P44"/>
      <text:p text:style-name="P43">Francesco</text:p>
      <text:p text:style-name="P44"><text:soft-page-break/></text:p>
      <text:p text:style-name="P24"><text:span text:style-name="T4">(</text:span><text:span text:style-name="T18">emozionato</text:span><text:span text:style-name="T4">) Raccontarti? È impossibile! Figurati la stazione di Genova....</text:span></text:p>
      <text:p text:style-name="P44"/>
      <text:p text:style-name="P43">Carlo</text:p>
      <text:p text:style-name="P44"/>
      <text:p text:style-name="P44">Me la figuro.</text:p>
      <text:p text:style-name="P44"/>
      <text:p text:style-name="P43">Francesco</text:p>
      <text:p text:style-name="P44"/>
      <text:p text:style-name="P24"><text:span text:style-name="T4">(</text:span><text:span text:style-name="T18">entusiasmato</text:span><text:span text:style-name="T4">) I vagoni, la vaporiera, i facchini e il resto....</text:span></text:p>
      <text:p text:style-name="P44"/>
      <text:p text:style-name="P43">Carlo</text:p>
      <text:p text:style-name="P44"/>
      <text:p text:style-name="P24"><text:span text:style-name="T4">(</text:span><text:span text:style-name="T18">secondandolo</text:span><text:span text:style-name="T4">) E il resto.</text:span></text:p>
      <text:p text:style-name="P44"/>
      <text:p text:style-name="P43">Francesco</text:p>
      <text:p text:style-name="P44"/>
      <text:p text:style-name="P44">Nel primo scompartimento d'un vagone entro io. Due donne sono entrate prima di me: una sui sessant'anni....</text:p>
      <text:p text:style-name="P44"/>
      <text:p text:style-name="P43">Carlo</text:p>
      <text:p text:style-name="P44"/>
      <text:p text:style-name="P44">Era lei?</text:p>
      <text:p text:style-name="P44"/>
      <text:p text:style-name="P43">Francesco</text:p>
      <text:p text:style-name="P44"/>
      <text:p text:style-name="P44">No. L'altra dai trenta ai quindici anni, o viceversa. Questa era lei. «Scusi - mi dice - questo scompartimento è riservato alle signore». «Sì, ma non si dia pena - rispondo io - . Benchè riservato alle signore, io ci starò bene lo stesso».... Non ci ridi?</text:p>
      <text:p text:style-name="P44"/>
      <text:p text:style-name="P43">Carlo</text:p>
      <text:p text:style-name="P44"><text:soft-page-break/></text:p>
      <text:p text:style-name="P24"><text:span text:style-name="T4">(</text:span><text:span text:style-name="T18">ridendo per convenienza</text:span><text:span text:style-name="T4">) Ah, ah, ah!</text:span></text:p>
      <text:p text:style-name="P44"/>
      <text:p text:style-name="P43">Francesco</text:p>
      <text:p text:style-name="P44"/>
      <text:p text:style-name="P44">Grazie. Ella ha riso come te. E dice un proverbio arabo: «donna che ride, mezzo conquistata.» Insomma, la vecchia borbottava in tedesco, ed io non aveva l'obbligo di capire, la giovane continuava a ridere in italiano, il capo treno accettava un biglietto di scusa cosmopolita... da dieci lire; e sono restato.</text:p>
      <text:p text:style-name="P44"/>
      <text:p text:style-name="P43">Carlo</text:p>
      <text:p text:style-name="P44"/>
      <text:p text:style-name="P44">Che cosa avvenne durante il viaggio?...</text:p>
      <text:p text:style-name="P44"/>
      <text:p text:style-name="P43">Francesco</text:p>
      <text:p text:style-name="P44"/>
      <text:p text:style-name="P44">Niente! Neanche un'occhiata incoraggiante, neanche una parolina che m'avesse lasciato sperare. Non c'era mica da meravigliarsene. Io pensavo: in uno scompartimento riservato, non ci possono essere che delle signore riservate. Carina anche questa, eh?</text:p>
      <text:p text:style-name="P44"/>
      <text:p text:style-name="P43">Carlo</text:p>
      <text:p text:style-name="P44"/>
      <text:p text:style-name="P44">E la conquista?</text:p>
      <text:p text:style-name="P44"/>
      <text:p text:style-name="P43">Francesco</text:p>
      <text:p text:style-name="P44"/>
      <text:p text:style-name="P44">Un momento. Quando il treno è giunto alla stazione di Roma, mentre un facchino prendeva la roba di lei e la roba mia, mettendo le mie valige a contatto delle sue, io le ho chiesto se avesse bisogno dei miei servigi....</text:p>
      <text:p text:style-name="P44"/>
      <text:p text:style-name="P43"><text:soft-page-break/>Carlo</text:p>
      <text:p text:style-name="P44"/>
      <text:p text:style-name="P44">Ella ha risposto di sì?...</text:p>
      <text:p text:style-name="P44"/>
      <text:p text:style-name="P43">Francesco</text:p>
      <text:p text:style-name="P44"/>
      <text:p text:style-name="P44">Oibò! Ella ha risposto di no. Ma quando le ho offerto la mia carta di visita, sulla quale, con un lapis, avevo segnato l'indirizzo della tua dimora, dove già contavo di piombare, la mia bella incognita - perchè era ed è ancora per me un'incognita - si è sentita presa da una subitanea passione per me. Evidentemente, il mio nome è stato per lei irresistibile. I suoi occhi hanno avuto sguardi voluttuosamente intensi, le sue mani hanno più e più volte strette le mie e.... «A rivederci, signore» - m'ha detto con effusione - «A rivederci al più presto possibile. Anzi, fra pochi minuti, io verrò a farvi una visita.» Era commossa, nervosa, eccitata. Io, che vuoi? pure essendo un po' abituato a queste cose, ho sentito un groppo alla gola, e sono rimasto lì, senza nemmeno ringraziarla. Soltanto, quando lei, dolcemente, mi ha soggiunto: «mi riceverete?», io le ho risposto....</text:p>
      <text:p text:style-name="P44"/>
      <text:p text:style-name="P43">Carlo</text:p>
      <text:p text:style-name="P44"/>
      <text:p text:style-name="P44">Che le hai risposto?</text:p>
      <text:p text:style-name="P44"/>
      <text:p text:style-name="P43">Francesco</text:p>
      <text:p text:style-name="P44"/>
      <text:p text:style-name="P44">«Vi adoro»!</text:p>
      <text:p text:style-name="P44"/>
      <text:p text:style-name="P43">Carlo</text:p>
      <text:p text:style-name="P44"/>
      <text:p text:style-name="P44">E lei?</text:p>
      <text:p text:style-name="P44"/>
      <text:p text:style-name="P43"><text:soft-page-break/>Francesco</text:p>
      <text:p text:style-name="P44"/>
      <text:p text:style-name="P24"><text:span text:style-name="T4">(</text:span><text:span text:style-name="T18">come se dicesse una cosa naturale e perfettamente lusinghiera per lui</text:span><text:span text:style-name="T4">) Lei se n'era già andata!</text:span></text:p>
      <text:p text:style-name="P44"/>
      <text:p text:style-name="P43">Carlo</text:p>
      <text:p text:style-name="P44"/>
      <text:p text:style-name="P44">Ma verrà certamente?</text:p>
      <text:p text:style-name="P44"/>
      <text:p text:style-name="P43">Francesco</text:p>
      <text:p text:style-name="P44"/>
      <text:p text:style-name="P44">Oh, se verrà! Il cuore non m'inganna: quella donna mi ama, e sono innamorato anch'io, sai, sono innamorato sul serio. Oh! la ferrovia fa dei miracoli in fatto d'amore. La velocità stessa del treno affretta gli avvenimenti. Si vede una donna alla stazione di Genova, la si ama alla stazione di Spezia, la si adora alla stazione di Roma. Se si continuasse il viaggio insieme sino a Napoli, si giungerebbe alla stazione di Napoli o troppo presto o troppo tardi.</text:p>
      <text:p text:style-name="P44"/>
      <text:p text:style-name="P43">Carlo</text:p>
      <text:p text:style-name="P44"/>
      <text:p text:style-name="P44">E quando non si continua il viaggio sino a Napoli....</text:p>
      <text:p text:style-name="P44"/>
      <text:p text:style-name="P43">Francesco</text:p>
      <text:p text:style-name="P44"/>
      <text:p text:style-name="P44">Si va in casa d'un amico e gli si dice....</text:p>
      <text:p text:style-name="P44"/>
      <text:p text:style-name="P43">Carlo</text:p>
      <text:p text:style-name="P44"/>
      <text:p text:style-name="P44">«Va a passeggiare....»</text:p>
      <text:p text:style-name="P44"/>
      <text:p text:style-name="P43">Francesco</text:p>
      <text:p text:style-name="P44"/>
      <text:p text:style-name="P44"><text:soft-page-break/>Nè più nè meno.</text:p>
      <text:p text:style-name="P44"/>
      <text:p text:style-name="P43">Carlo</text:p>
      <text:p text:style-name="P44"/>
      <text:p text:style-name="P24"><text:span text:style-name="T4">(</text:span><text:span text:style-name="T18">scherzosamente</text:span><text:span text:style-name="T4">) E sta bene. (</text:span><text:span text:style-name="T18">Si mette il cappello.</text:span><text:span text:style-name="T4">) Me ne vado. (</text:span><text:span text:style-name="T18">Consegnandogli la stanza.</text:span><text:span text:style-name="T4">) Questa, come vedi, è una stanza unica, ma molto comoda. (</text:span><text:span text:style-name="T18">Con significato di circostanza, quasi mostrandogli i divani, il paravento, ecc.</text:span><text:span text:style-name="T4">) È una stanza, insomma, piena di comfort. Ci sono due porte. Una di qui, (</text:span><text:span text:style-name="T18">a destra</text:span><text:span text:style-name="T4">) porta ufficiale, l'altra di là (</text:span><text:span text:style-name="T18">a sinistra</text:span><text:span text:style-name="T4">), valvola di sicurezza. Ti raccomando. A rivederci. Io ritornerò....</text:span></text:p>
      <text:p text:style-name="P44"/>
      <text:p text:style-name="P43">Francesco</text:p>
      <text:p text:style-name="P44"/>
      <text:p text:style-name="P24"><text:span text:style-name="T4">(</text:span><text:span text:style-name="T18">vorrebbe dire qualche cosa.</text:span><text:span text:style-name="T4">)</text:span></text:p>
      <text:p text:style-name="P44"/>
      <text:p text:style-name="P43">Carlo</text:p>
      <text:p text:style-name="P44"/>
      <text:p text:style-name="P44">Non temere. Quando la finestra sarà aperta... significherà che io potrò ritornare. Restiamo intesi?</text:p>
      <text:p text:style-name="P44"/>
      <text:p text:style-name="P43">Francesco</text:p>
      <text:p text:style-name="P44"/>
      <text:p text:style-name="P44">Restiamo intesi.</text:p>
      <text:p text:style-name="P44"/>
      <text:p text:style-name="P43">Carlo</text:p>
      <text:p text:style-name="P44"/>
      <text:p text:style-name="P44">Buona fortuna!</text:p>
      <text:p text:style-name="P44"/>
      <text:p text:style-name="P43">Francesco</text:p>
      <text:p text:style-name="P44"/>
      <text:p text:style-name="P24"><text:span text:style-name="T4">(</text:span><text:span text:style-name="T18">con compiacenza e ostentata modestia</text:span><text:span text:style-name="T4">) Eh!</text:span></text:p>
      <text:p text:style-name="P44"/>
      <text:p text:style-name="P43"><text:soft-page-break/>Carlo</text:p>
      <text:p text:style-name="P44"/>
      <text:p text:style-name="P24"><text:span text:style-name="T4">(</text:span><text:span text:style-name="T18">esce dalla porta a sinistra; quindi, prima di chiudere l'uscio, facendo capolino</text:span><text:span text:style-name="T4">) Ti occorre altro?</text:span></text:p>
      <text:p text:style-name="P44"/>
      <text:p text:style-name="P43">Francesco</text:p>
      <text:p text:style-name="P44"/>
      <text:p text:style-name="P44">No, grazie. Il resto l'ho con me.</text:p>
      <text:p text:style-name="P44"/>
      <text:p text:style-name="P43">Carlo</text:p>
      <text:p text:style-name="P44"/>
      <text:p text:style-name="P24"><text:span text:style-name="T4">(</text:span><text:span text:style-name="T18">se ne va.</text:span><text:span text:style-name="T4">)</text:span></text:p>
      <text:h text:style-name="Heading_20_3" text:outline-level="3">SCENA III.</text:h>
      <text:p text:style-name="P42"><text:span text:style-name="T4">FRANCESCO </text:span><text:span text:style-name="T18">solo. Poi</text:span><text:span text:style-name="T4"> BIANCA.</text:span></text:p>
      <text:p text:style-name="P44"/>
      <text:p text:style-name="P43">Francesco</text:p>
      <text:p text:style-name="P44"/>
      <text:p text:style-name="P24"><text:span text:style-name="T4">(</text:span><text:span text:style-name="T18">girando per la stanza</text:span><text:span text:style-name="T4">) Vediamo un po'. Non c'è che dire, è proprio quello che ci voleva. Intanto, giacchè ce n'è il tempo, completiamo la persona elegante che abbiamo abbozzata nella stanza di toilette della stazione. (</text:span><text:span text:style-name="T18">Si pettina, si appunta i baffi, si spolvera, si profuma, si guarda nello specchio. È molto soddisfatto di sè.</text:span><text:span text:style-name="T4">) Pih! non c'è male. Così, a occhio e croce, sono... non toccherebbe a me il dirlo, ma, via, sono belloccio. (</text:span><text:span text:style-name="T18">Si picchia alla porta a destra.</text:span><text:span text:style-name="T4">) È lei! Eppure, non ho provato mai tanta emozione. (</text:span><text:span text:style-name="T18">Tutto affaccendato e perplesso, va verso la porta e s'accorge d'avere ancora una spazzola in mano.</text:span><text:span text:style-name="T4">) Uh! la spazzola! (</text:span><text:span text:style-name="T18">Si confonde, come se nella stanza non trovasse dove mettere la spazzola. Sta per cacciarsela in saccoccia, quindi si decide a posarla sul mobile che è più lontano dalla porta. Infine, delicatissimamente, apre l'uscio.</text:span><text:span text:style-name="T4">)</text:span></text:p>
      <text:p text:style-name="P44"/>
      <text:p text:style-name="P43">Bianca</text:p>
      <text:p text:style-name="P44"/>
      <text:p text:style-name="P24"><text:span text:style-name="T4">(</text:span><text:span text:style-name="T18">entra.</text:span><text:span text:style-name="T4">)</text:span></text:p>
      <text:p text:style-name="P44"/>
      <text:p text:style-name="P43">Francesco</text:p>
      <text:p text:style-name="P44"/>
      <text:p text:style-name="P24"><text:span text:style-name="T4">(</text:span><text:span text:style-name="T18">commosso, le prende le due mani con effusione frenata</text:span><text:span text:style-name="T4">) Ma è proprio vero?... Voi... siete venuta?</text:span></text:p>
      <text:p text:style-name="P44"/>
      <text:p text:style-name="P43">Bianca</text:p>
      <text:p text:style-name="P44"><text:soft-page-break/></text:p>
      <text:p text:style-name="P24"><text:span text:style-name="T4">(</text:span><text:span text:style-name="T18">guardando intorno e sforzandosi di sembrare gentile e amorevole verso Francesco</text:span><text:span text:style-name="T4">) Mi pare di si.</text:span></text:p>
      <text:p text:style-name="P44"/>
      <text:p text:style-name="P43">Francesco</text:p>
      <text:p text:style-name="P44"/>
      <text:p text:style-name="P24"><text:span text:style-name="T4">(</text:span><text:span text:style-name="T18">con una certa vanitosa soddisfazione</text:span><text:span text:style-name="T4">) Sicchè... il vostro contegno durante il viaggio non era una manifestazione d'indifferenza.</text:span></text:p>
      <text:p text:style-name="P44"/>
      <text:p text:style-name="P43">Bianca</text:p>
      <text:p text:style-name="P44"/>
      <text:p text:style-name="P24"><text:span text:style-name="T4">(</text:span><text:span text:style-name="T18">con mal celata timidezza</text:span><text:span text:style-name="T4">) Oh! tutt'altro!</text:span></text:p>
      <text:p text:style-name="P44"/>
      <text:p text:style-name="P43">Francesco</text:p>
      <text:p text:style-name="P44"/>
      <text:p text:style-name="P24"><text:span text:style-name="T4">(</text:span><text:span text:style-name="T18">fra sè, mentre ella è assorta nella curiosa contemplazione del salotto</text:span><text:span text:style-name="T4">) Evidentemente, non è una cocotte, è semplicemente una donna leggera.</text:span></text:p>
      <text:p text:style-name="P44"/>
      <text:p text:style-name="P43">Bianca</text:p>
      <text:p text:style-name="P44"/>
      <text:p text:style-name="P44">Che salottino profumato!</text:p>
      <text:p text:style-name="P44"/>
      <text:p text:style-name="P43">Francesco</text:p>
      <text:p text:style-name="P44"/>
      <text:p text:style-name="P44">Infatti, sì. Vi dispiace il profumo? Vi dispiace di trovarvi qui?</text:p>
      <text:p text:style-name="P44"/>
      <text:p text:style-name="P43">Bianca</text:p>
      <text:p text:style-name="P44"/>
      <text:p text:style-name="P44">Anzi!...</text:p>
      <text:p text:style-name="P44"/>
      <text:p text:style-name="P43">Francesco</text:p>
      <text:p text:style-name="P44"><text:soft-page-break/></text:p>
      <text:p text:style-name="P24"><text:span text:style-name="T4">(</text:span><text:span text:style-name="T18">sempre insinuante</text:span><text:span text:style-name="T4">) Volete levarvi il cappello e il mantello?</text:span></text:p>
      <text:p text:style-name="P44"/>
      <text:p text:style-name="P43">Bianca</text:p>
      <text:p text:style-name="P44"/>
      <text:p text:style-name="P24"><text:span text:style-name="T4">Ma.... (</text:span><text:span text:style-name="T18">Continua a guardare attorno.</text:span><text:span text:style-name="T4">)</text:span></text:p>
      <text:p text:style-name="P44"/>
      <text:p text:style-name="P43">Francesco</text:p>
      <text:p text:style-name="P44"/>
      <text:p text:style-name="P24"><text:span text:style-name="T4">(</text:span><text:span text:style-name="T18">con languore, seducendola</text:span><text:span text:style-name="T4">) Coraggio! In fondo, non si tratta che d'aver coraggio....</text:span></text:p>
      <text:p text:style-name="P44"/>
      <text:p text:style-name="P43">Bianca</text:p>
      <text:p text:style-name="P44"/>
      <text:p text:style-name="P24"><text:span text:style-name="T4">(</text:span><text:span text:style-name="T18">risoluta</text:span><text:span text:style-name="T4">) Oh, non dubitate, ce n'ho del coraggio!</text:span></text:p>
      <text:p text:style-name="P44"/>
      <text:p text:style-name="P43">Francesco</text:p>
      <text:p text:style-name="P44"/>
      <text:p text:style-name="P44">Meno male. Vuol dire che non vi faccio paura. E perchè poi farvi paura? Tanto più che se voi, bella e strana signora, vorrete serbare l'incognito, io, fede di gentiluomo, sarò ben lieto di rispettarlo ciecamente.</text:p>
      <text:p text:style-name="P44"/>
      <text:p text:style-name="P43">Bianca</text:p>
      <text:p text:style-name="P44"/>
      <text:p text:style-name="P44">Non v'interessa di sapere chi sono io?</text:p>
      <text:p text:style-name="P44"/>
      <text:p text:style-name="P43">Francesco</text:p>
      <text:p text:style-name="P44"/>
      <text:p text:style-name="P24"><text:span text:style-name="T4">So che siete bella, so che siete qui, sola, vicino a me, so che qui vi ha condotta il presentimento di trovare in me l'uomo capace di comprendervi e di amarvi!... Il resto non m'importa. Sedete, sedetemi accanto. (</text:span><text:span text:style-name="T18">Prendendola per una mano, la conduce sin </text:span><text:soft-page-break/><text:span text:style-name="T18">presso un divano.</text:span><text:span text:style-name="T4">)</text:span></text:p>
      <text:p text:style-name="P44"/>
      <text:p text:style-name="P43">Bianca</text:p>
      <text:p text:style-name="P44"/>
      <text:p text:style-name="P24"><text:span text:style-name="T4">(</text:span><text:span text:style-name="T18">siede di malavoglia.</text:span><text:span text:style-name="T4">)</text:span></text:p>
      <text:p text:style-name="P44"/>
      <text:p text:style-name="P43">Francesco</text:p>
      <text:p text:style-name="P44"/>
      <text:p text:style-name="P24"><text:span text:style-name="T4">(</text:span><text:span text:style-name="T18">sedendo anche lui</text:span><text:span text:style-name="T4">) Parliamo.</text:span></text:p>
      <text:p text:style-name="P44"/>
      <text:p text:style-name="P43">Bianca</text:p>
      <text:p text:style-name="P44"/>
      <text:p text:style-name="P24"><text:span text:style-name="T4">Sì, parlate. (</text:span><text:span text:style-name="T18">Preoccupata, continua a guardare intorno, poi, levandosi e allontanandosi</text:span><text:span text:style-name="T4">) Io vi ascolto tanto volentieri.</text:span></text:p>
      <text:p text:style-name="P44"/>
      <text:p text:style-name="P43">Francesco</text:p>
      <text:p text:style-name="P44"/>
      <text:p text:style-name="P44">Se vi allontanate da me, non potrò fare che un soliloquio.</text:p>
      <text:p text:style-name="P44"/>
      <text:p text:style-name="P43">Bianca</text:p>
      <text:p text:style-name="P44"/>
      <text:p text:style-name="P24"><text:span text:style-name="T4">(</text:span><text:span text:style-name="T18">sforzandosi di essere gentile</text:span><text:span text:style-name="T4">) Ma io non v'impedisco di seguirmi. (</text:span><text:span text:style-name="T18">Andando di qua e di là, guarda i muri.</text:span><text:span text:style-name="T4">)</text:span></text:p>
      <text:p text:style-name="P44"/>
      <text:p text:style-name="P43">Francesco</text:p>
      <text:p text:style-name="P44"/>
      <text:p text:style-name="P24"><text:span text:style-name="T4">(</text:span><text:span text:style-name="T18">tra sè</text:span><text:span text:style-name="T4">) Veramente, preferirei un tête-à-tête meno peripatetico.</text:span></text:p>
      <text:p text:style-name="P44"/>
      <text:p text:style-name="P43">Bianca</text:p>
      <text:p text:style-name="P44"/>
      <text:p text:style-name="P24"><text:span text:style-name="T4">(</text:span><text:span text:style-name="T18">tra sè, imbizzita</text:span><text:span text:style-name="T4">) È il laboratorio galante di quel mostro di mio marito. (</text:span><text:span text:style-name="T18">A Francesco, che è ancora seduto</text:span><text:span text:style-name="T4">) Vi ho detto che non v'impedisco di seguirmi.</text:span></text:p>
      <text:p text:style-name="P44"><text:soft-page-break/></text:p>
      <text:p text:style-name="P43">Francesco</text:p>
      <text:p text:style-name="P44"/>
      <text:p text:style-name="P24"><text:span text:style-name="T4">(</text:span><text:span text:style-name="T18">tra sè</text:span><text:span text:style-name="T4">) Facciamo a modo suo. (</text:span><text:span text:style-name="T18">A lei, seguendola</text:span><text:span text:style-name="T4">) Vi seguo.</text:span></text:p>
      <text:p text:style-name="P44"/>
      <text:p text:style-name="P43">Bianca</text:p>
      <text:p text:style-name="P44"/>
      <text:p text:style-name="P24"><text:span text:style-name="T4">(</text:span><text:span text:style-name="T18">tra sè, tormentandosi</text:span><text:span text:style-name="T4">) Ed è qui che gli spedivo le mie lettere d'affari!</text:span></text:p>
      <text:p text:style-name="P44"/>
      <text:p text:style-name="P43">Francesco</text:p>
      <text:p text:style-name="P44"/>
      <text:p text:style-name="P44">Che guardate? che mormorate?</text:p>
      <text:p text:style-name="P44"/>
      <text:p text:style-name="P43">Bianca</text:p>
      <text:p text:style-name="P44"/>
      <text:p text:style-name="P44">Non ho mai visto un salotto così.</text:p>
      <text:p text:style-name="P44"/>
      <text:p text:style-name="P43">Francesco</text:p>
      <text:p text:style-name="P44"/>
      <text:p text:style-name="P44">Eppure, non c'è nulla di speciale.</text:p>
      <text:p text:style-name="P44"/>
      <text:p text:style-name="P43">Bianca</text:p>
      <text:p text:style-name="P44"/>
      <text:p text:style-name="P44">C'è tutto di speciale. Questo non è un salotto... onesto. Le donne che ci hanno lasciato qualche cosa sono innumerevoli!</text:p>
      <text:p text:style-name="P44"/>
      <text:p text:style-name="P43">Francesco</text:p>
      <text:p text:style-name="P44"/>
      <text:p text:style-name="P24"><text:span text:style-name="T4">(</text:span><text:span text:style-name="T18">tra sè</text:span><text:span text:style-name="T4">) È gelosa, buon segno! (</text:span><text:span text:style-name="T18">A lei</text:span><text:span text:style-name="T4">) Può darsi che questo salotto non sia precisamente mio e che io alloggi qua, così, di passaggio, e che di tutte le donne, di cui voi vedete le tracce, io non ne conosca nessuna. (</text:span><text:span text:style-name="T18">Tra sè</text:span><text:span text:style-name="T4">) Bisogna lasciarla nel dubbio.</text:span></text:p>
      <text:p text:style-name="P44"><text:soft-page-break/></text:p>
      <text:p text:style-name="P43">Bianca</text:p>
      <text:p text:style-name="P44"/>
      <text:p text:style-name="P24"><text:span text:style-name="T4">(</text:span><text:span text:style-name="T18">esaminando i ritratti</text:span><text:span text:style-name="T4">) Questo per esempio, è</text:span></text:p>
      <text:p text:style-name="P44">proprio il ritratto d'una ballerina!</text:p>
      <text:p text:style-name="P44"/>
      <text:p text:style-name="P43">Francesco</text:p>
      <text:p text:style-name="P44"/>
      <text:p text:style-name="P24"><text:span text:style-name="T4">(</text:span><text:span text:style-name="T18">andando a guardare il ritratto</text:span><text:span text:style-name="T4">) Già!</text:span></text:p>
      <text:p text:style-name="P44"/>
      <text:p text:style-name="P43">Bianca</text:p>
      <text:p text:style-name="P44"/>
      <text:p text:style-name="P24"><text:span text:style-name="T4">(</text:span><text:span text:style-name="T18">nervosissima</text:span><text:span text:style-name="T4">) Si vede dall'abito... che non ha. Ed è bellina, la sfacciata!</text:span></text:p>
      <text:p text:style-name="P44"/>
      <text:p text:style-name="P43">Francesco</text:p>
      <text:p text:style-name="P44"/>
      <text:p text:style-name="P24"><text:span text:style-name="T4">(</text:span><text:span text:style-name="T18">tra sè</text:span><text:span text:style-name="T4">) Non è una donna leggera, è semplicemente una donna bizzarra. (</text:span><text:span text:style-name="T18">A lei</text:span><text:span text:style-name="T4">) Non ci badate, cara. (</text:span><text:span text:style-name="T18">Prendendole una mano</text:span><text:span text:style-name="T4">) Io non conosco che voi, io non ho che un solo ritratto: il vostro... impresso nel cuore.</text:span></text:p>
      <text:p text:style-name="P44"/>
      <text:p text:style-name="P43">Bianca</text:p>
      <text:p text:style-name="P44"/>
      <text:p text:style-name="P24"><text:span text:style-name="T4">(</text:span><text:span text:style-name="T18">continuando l'analisi, domanda con violenza</text:span><text:span text:style-name="T4">) E questa, perchè è vestita da uomo?</text:span></text:p>
      <text:p text:style-name="P44"/>
      <text:p text:style-name="P43">Francesco</text:p>
      <text:p text:style-name="P44"/>
      <text:p text:style-name="P44">Mah!... Probabilmente per provare le emozioni dell'altro sesso!</text:p>
      <text:p text:style-name="P44"/>
      <text:p text:style-name="P43">Bianca</text:p>
      <text:p text:style-name="P44"/>
      <text:p text:style-name="P24"><text:soft-page-break/><text:span text:style-name="T4">(</text:span><text:span text:style-name="T18">col tono di chi non si lascia ingannare</text:span><text:span text:style-name="T4">) Ma è una donna! Oh, se lo è!</text:span></text:p>
      <text:p text:style-name="P44"/>
      <text:p text:style-name="P43">Francesco</text:p>
      <text:p text:style-name="P44"/>
      <text:p text:style-name="P24"><text:span text:style-name="T4">(</text:span><text:span text:style-name="T18">indicando, col gesto, le forme abbondanti della donna fotografata</text:span><text:span text:style-name="T4">) Perbacco, se lo è!</text:span></text:p>
      <text:p text:style-name="P44"/>
      <text:p text:style-name="P43">Bianca</text:p>
      <text:p text:style-name="P44"/>
      <text:p text:style-name="P44">E c'è una dedica, «Al Carlino dei mio cuore».</text:p>
      <text:p text:style-name="P44"/>
      <text:p text:style-name="P43">Francesco</text:p>
      <text:p text:style-name="P44"/>
      <text:p text:style-name="P44">Lo vedete! Il Carlino non sono io.</text:p>
      <text:p text:style-name="P44"/>
      <text:p text:style-name="P43">Bianca</text:p>
      <text:p text:style-name="P44"/>
      <text:p text:style-name="P24"><text:span text:style-name="T4">(</text:span><text:span text:style-name="T18">sempre cercando e guardando con una mal dissimulata ansia</text:span><text:span text:style-name="T4">) Oh! uno scarpino! (</text:span><text:span text:style-name="T18">Mettendolo sotto il muso di Francesco</text:span><text:span text:style-name="T4">) Questo è uno scarpino. (</text:span><text:span text:style-name="T18">È una elegante scarpettina da ballo, d'un microscopico piedino femminile.</text:span><text:span text:style-name="T4">)</text:span></text:p>
      <text:p text:style-name="P44"/>
      <text:p text:style-name="P43">Francesco</text:p>
      <text:p text:style-name="P44"/>
      <text:p text:style-name="P24"><text:span text:style-name="T4">(</text:span><text:span text:style-name="T18">con la convinzione di fare una scoperta</text:span><text:span text:style-name="T4">) E credo che sia uno scarpino... di donna.</text:span></text:p>
      <text:p text:style-name="P44"/>
      <text:p text:style-name="P43">Bianca</text:p>
      <text:p text:style-name="P44"/>
      <text:p text:style-name="P44">Se fosse d'un uomo, quest'uomo dovrebbe essere un lilliputto!</text:p>
      <text:p text:style-name="P44"/>
      <text:p text:style-name="P43">Francesco</text:p>
      <text:p text:style-name="P44"><text:soft-page-break/></text:p>
      <text:p text:style-name="P44">Vi giuro che non ho nulla di comune con questo scarpino.</text:p>
      <text:p text:style-name="P44"/>
      <text:p text:style-name="P43">Bianca</text:p>
      <text:p text:style-name="P44"/>
      <text:p text:style-name="P24"><text:span text:style-name="T4">(</text:span><text:span text:style-name="T18">con rabbia</text:span><text:span text:style-name="T4">) È un ricordo!...</text:span></text:p>
      <text:p text:style-name="P44"/>
      <text:p text:style-name="P43">Francesco</text:p>
      <text:p text:style-name="P44"/>
      <text:p text:style-name="P44">Dei Paesi Bassi!</text:p>
      <text:p text:style-name="P44"/>
      <text:p text:style-name="P43">Bianca</text:p>
      <text:p text:style-name="P44"/>
      <text:p text:style-name="P24"><text:span text:style-name="T4">(</text:span><text:span text:style-name="T18">guardandone con disgusto la suola</text:span><text:span text:style-name="T4">) E qui c'è un'altra dedica. Si fa dedicare tutto, questo signore: anche uno scarpino! Che dice? Non si legge bene. (</text:span><text:span text:style-name="T18">Mostrandolo a Francesco</text:span><text:span text:style-name="T4">) Leggete voi.</text:span></text:p>
      <text:p text:style-name="P44"/>
      <text:p text:style-name="P43">Francesco</text:p>
      <text:p text:style-name="P44"/>
      <text:p text:style-name="P24"><text:span text:style-name="T4">(</text:span><text:span text:style-name="T18">interpretando</text:span><text:span text:style-name="T4">) No, non è una dedica: è un versetto biblico o quasi biblico. (</text:span><text:span text:style-name="T18">Leggendo:</text:span><text:span text:style-name="T4">) «Il piede sinistro non deve sapere quello che dà il piede destro!»</text:span></text:p>
      <text:p text:style-name="P44"/>
      <text:p text:style-name="P43">Bianca</text:p>
      <text:p text:style-name="P44"/>
      <text:p text:style-name="P24"><text:span text:style-name="T4">(</text:span><text:span text:style-name="T18">irritandosi</text:span><text:span text:style-name="T4">) E che cosa mai può dare il piede destro?</text:span></text:p>
      <text:p text:style-name="P44"/>
      <text:p text:style-name="P43">Francesco</text:p>
      <text:p text:style-name="P44"/>
      <text:p text:style-name="P24"><text:span text:style-name="T4">(</text:span><text:span text:style-name="T18">con l'analogo movimento d'una gamba, e timidamente</text:span><text:span text:style-name="T4">) Mio Dio, una pedata.</text:span></text:p>
      <text:p text:style-name="P44"/>
      <text:p text:style-name="P43">Bianca</text:p>
      <text:p text:style-name="P44"><text:soft-page-break/></text:p>
      <text:p text:style-name="P24"><text:span text:style-name="T4">(</text:span><text:span text:style-name="T18">scoppiando</text:span><text:span text:style-name="T4">) Ma è un'indegnità! È un'infamia!</text:span></text:p>
      <text:p text:style-name="P44"/>
      <text:p text:style-name="P43">Francesco</text:p>
      <text:p text:style-name="P44"/>
      <text:p text:style-name="P24"><text:span text:style-name="T4">(</text:span><text:span text:style-name="T18">sodisfatto, tra sè</text:span><text:span text:style-name="T4">) È gelosa. Come mi ama! (</text:span><text:span text:style-name="T18">A lei</text:span><text:span text:style-name="T4">) Calmatevi, via, calmatevi. E non continuate questo increscioso inventario. Non vi sembra che ci sia da fare qualche cosa di meglio? Tutta questa roba non è che tappezzeria.</text:span></text:p>
      <text:p text:style-name="P44"/>
      <text:p text:style-name="P43">Bianca</text:p>
      <text:p text:style-name="P44"/>
      <text:p text:style-name="P24"><text:span text:style-name="T4">(</text:span><text:span text:style-name="T18">sempre più commossa</text:span><text:span text:style-name="T4">) Ma è di quella tappezzeria che abitua a una vita molle, leggera, sciocca. E chi non è avvezzo a vederla ne sente disgusto, nausea, schifo! (</text:span><text:span text:style-name="T18">Poi, risoluta</text:span><text:span text:style-name="T4">) Me ne voglio andare.</text:span></text:p>
      <text:p text:style-name="P44"/>
      <text:p text:style-name="P43">Francesco</text:p>
      <text:p text:style-name="P44"/>
      <text:p text:style-name="P24"><text:span text:style-name="T4">(</text:span><text:span text:style-name="T18">tra sè</text:span><text:span text:style-name="T4">) Come mi ama! (</text:span><text:span text:style-name="T18">A lei</text:span><text:span text:style-name="T4">) Io vi garantisco che potete chetarvi, mia bella e bizzarra incognita. Guardatemi, guardatemi in viso....</text:span></text:p>
      <text:p text:style-name="P44"/>
      <text:p text:style-name="P43">Bianca</text:p>
      <text:p text:style-name="P44"/>
      <text:p text:style-name="P24"><text:span text:style-name="T4">(</text:span><text:span text:style-name="T18">gli volta le spalle, senza badargli punto.</text:span><text:span text:style-name="T4">)</text:span></text:p>
      <text:p text:style-name="P44"/>
      <text:p text:style-name="P43">Francesco</text:p>
      <text:p text:style-name="P44"/>
      <text:p text:style-name="P44">Brava! Così! Non v'accorgete che sono innocente, e che... sono vostro?</text:p>
      <text:p text:style-name="P44"/>
      <text:p text:style-name="P43">Bianca</text:p>
      <text:p text:style-name="P44"><text:soft-page-break/></text:p>
      <text:p text:style-name="P44">Tutto questo sta bene; ma io me ne voglio andare.</text:p>
      <text:p text:style-name="P44"/>
      <text:p text:style-name="P43">Francesco</text:p>
      <text:p text:style-name="P44"/>
      <text:p text:style-name="P44">No, rimanete. Astraetevi dall'ambiente che vi circonda.... Riconcentratevi in voi. Anzi, riconcentratevi in me.</text:p>
      <text:p text:style-name="P44"/>
      <text:p text:style-name="P43">Bianca</text:p>
      <text:p text:style-name="P44"/>
      <text:p text:style-name="P24"><text:span text:style-name="T4">(</text:span><text:span text:style-name="T18">scoprendo sopra una mensola il ritratto di Carlo</text:span><text:span text:style-name="T4">) Ah, quel ritratto lì....</text:span></text:p>
      <text:p text:style-name="P44"/>
      <text:p text:style-name="P43">Francesco</text:p>
      <text:p text:style-name="P44"/>
      <text:p text:style-name="P44">Ricomincia l'inventario!</text:p>
      <text:p text:style-name="P44"/>
      <text:p text:style-name="P43">Bianca</text:p>
      <text:p text:style-name="P44"/>
      <text:p text:style-name="P24"><text:span text:style-name="T4">(</text:span><text:span text:style-name="T18">pigliando il ritratto, e osservandolo con amarezza</text:span><text:span text:style-name="T4">).... è un ritratto... completamente mascolino!</text:span></text:p>
      <text:p text:style-name="P44"/>
      <text:p text:style-name="P43">Francesco</text:p>
      <text:p text:style-name="P44"/>
      <text:p text:style-name="P24"><text:span text:style-name="T4">(</text:span><text:span text:style-name="T18">tra sè</text:span><text:span text:style-name="T4">) Quello di Carlo, ora. (</text:span><text:span text:style-name="T18">A lei</text:span><text:span text:style-name="T4">) Sì... questa volta, la persona fotografata, benchè sia pur essa vestita da uomo,... non è una donna.</text:span></text:p>
      <text:p text:style-name="P44"/>
      <text:p text:style-name="P43">Bianca</text:p>
      <text:p text:style-name="P44"/>
      <text:p text:style-name="P44">È un mostro.</text:p>
      <text:p text:style-name="P44"/>
      <text:p text:style-name="P43">Francesco</text:p>
      <text:p text:style-name="P44"><text:soft-page-break/></text:p>
      <text:p text:style-name="P44">Mostro mostro, no. Via, bruttino!</text:p>
      <text:p text:style-name="P44"/>
      <text:p text:style-name="P43">Bianca</text:p>
      <text:p text:style-name="P44"/>
      <text:p text:style-name="P24"><text:span text:style-name="T4">Bruttissimo! Uh!... Che muso! (</text:span><text:span text:style-name="T18">Sempre eccitata, fissando la fotografia</text:span><text:span text:style-name="T4">) Sì, avete ragione. Voglio restare. (</text:span><text:span text:style-name="T18">Smette precipitosamente il mantello.</text:span><text:span text:style-name="T4">) E voglio togliermi perfino....</text:span></text:p>
      <text:p text:style-name="P44"/>
      <text:p text:style-name="P43">Francesco</text:p>
      <text:p text:style-name="P44"/>
      <text:p text:style-name="P44">Perfino?...</text:p>
      <text:p text:style-name="P44"/>
      <text:p text:style-name="P43">Bianca</text:p>
      <text:p text:style-name="P44"/>
      <text:p text:style-name="P24"><text:span text:style-name="T4">Il cappello! (</text:span><text:span text:style-name="T18">Esegue.</text:span><text:span text:style-name="T4">)</text:span></text:p>
      <text:p text:style-name="P44"/>
      <text:p text:style-name="P43">Francesco</text:p>
      <text:p text:style-name="P44"/>
      <text:p text:style-name="P44">Non è molto.</text:p>
      <text:p text:style-name="P44"/>
      <text:p text:style-name="P43">Bianca</text:p>
      <text:p text:style-name="P44"/>
      <text:p text:style-name="P44">È moltissimo.</text:p>
      <text:p text:style-name="P44"/>
      <text:p text:style-name="P43">Francesco</text:p>
      <text:p text:style-name="P44"/>
      <text:p text:style-name="P24"><text:span text:style-name="T4">(</text:span><text:span text:style-name="T18">con fatuità</text:span><text:span text:style-name="T4">) Moltissimo? (</text:span><text:span text:style-name="T18">Tra sè</text:span><text:span text:style-name="T4">) È fatta!</text:span></text:p>
      <text:p text:style-name="P44"/>
      <text:p text:style-name="P43">Bianca</text:p>
      <text:p text:style-name="P44"/>
      <text:p text:style-name="P44">Io voglio restare, vi dico! Voglio restare.</text:p>
      <text:p text:style-name="P44"/>
      <text:p text:style-name="P43"><text:soft-page-break/>Francesco</text:p>
      <text:p text:style-name="P44"/>
      <text:p text:style-name="P24"><text:span text:style-name="T4">Ma sì, ho capito! (</text:span><text:span text:style-name="T18">Tra sè</text:span><text:span text:style-name="T4">) Non è una donna bizzarra; è semplicemente un angelo.</text:span></text:p>
      <text:p text:style-name="P44"/>
      <text:p text:style-name="P43">Bianca</text:p>
      <text:p text:style-name="P44"/>
      <text:p text:style-name="P24"><text:span text:style-name="T4">(</text:span><text:span text:style-name="T18">ripone la fotografia di Carlo sulla mensola, quindi va a sedere sul divano, quasi trascinando Francesco con finta dolcezza</text:span><text:span text:style-name="T4">) Venite, sedete vicino a me.</text:span></text:p>
      <text:p text:style-name="P44"/>
      <text:p text:style-name="P43">Francesco</text:p>
      <text:p text:style-name="P44"/>
      <text:p text:style-name="P24"><text:span text:style-name="T4">(</text:span><text:span text:style-name="T18">inebriato</text:span><text:span text:style-name="T4">) Oh!</text:span></text:p>
      <text:p text:style-name="P44"/>
      <text:p text:style-name="P43">Bianca</text:p>
      <text:p text:style-name="P44"/>
      <text:p text:style-name="P24"><text:span text:style-name="T4">(</text:span><text:span text:style-name="T18">rialzandosi</text:span><text:span text:style-name="T4">) Un momento. (</text:span><text:span text:style-name="T18">Va a pigliare la fotografia di Carlo e la colloca sul mobile più vicino al divano, come per farla presenziare alle sue espansioni. Quindi, torna a sedere.</text:span><text:span text:style-name="T4">) Io sono qui per voi, soltanto per voi, e mi riconcentro in voi.</text:span></text:p>
      <text:p text:style-name="P44"/>
      <text:p text:style-name="P43">Francesco</text:p>
      <text:p text:style-name="P44"/>
      <text:p text:style-name="P44">Raccontatemi tutto quello che è avvenuto in poche ore nel vostro cuoricino. Durante il viaggio, voi volevate vincere, volevate soffocare, non è vero?, quel non so che, dal quale vi sentivate presa per la mia persona.</text:p>
      <text:p text:style-name="P44"/>
      <text:p text:style-name="P43">Bianca</text:p>
      <text:p text:style-name="P44"/>
      <text:p text:style-name="P44">Sicuro!</text:p>
      <text:p text:style-name="P44"/>
      <text:p text:style-name="P43"><text:soft-page-break/>Francesco</text:p>
      <text:p text:style-name="P44"/>
      <text:p text:style-name="P44">Ma era destino! Nel momento di separarci, io vi ho data la mia carta, col mio indirizzo....</text:p>
      <text:p text:style-name="P44"/>
      <text:p text:style-name="P43">Bianca</text:p>
      <text:p text:style-name="P44"/>
      <text:p text:style-name="P44">Ed io subito vi ho dato il mio cuore, senza il mio indirizzo....</text:p>
      <text:p text:style-name="P44"/>
      <text:p text:style-name="P43">Francesco</text:p>
      <text:p text:style-name="P44"/>
      <text:p text:style-name="P44">Ed ora siete mia.</text:p>
      <text:p text:style-name="P44"/>
      <text:p text:style-name="P43">Bianca</text:p>
      <text:p text:style-name="P44"/>
      <text:p text:style-name="P44">Vostra.</text:p>
      <text:p text:style-name="P44"/>
      <text:p text:style-name="P43">Francesco</text:p>
      <text:p text:style-name="P44"/>
      <text:p text:style-name="P44">In mio potere....</text:p>
      <text:p text:style-name="P44"/>
      <text:p text:style-name="P43">Bianca</text:p>
      <text:p text:style-name="P44"/>
      <text:p text:style-name="P44">In vostro potere....</text:p>
      <text:p text:style-name="P44"/>
      <text:p text:style-name="P43">Francesco</text:p>
      <text:p text:style-name="P44"/>
      <text:p text:style-name="P44">E avete fiducia in me?</text:p>
      <text:p text:style-name="P44"/>
      <text:p text:style-name="P43">Bianca</text:p>
      <text:p text:style-name="P44"/>
      <text:p text:style-name="P24"><text:span text:style-name="T4">(</text:span><text:span text:style-name="T18">come se pensasse per la prima volta a qualche cosa</text:span><text:span text:style-name="T4">) Se ho fiducia in voi? Aspettate. (</text:span><text:span text:style-name="T18">Pausa. Lo guarda bene.</text:span><text:span text:style-name="T4">) Perchè no? Sì, </text:span><text:soft-page-break/><text:span text:style-name="T4">ho fiducia in voi.</text:span></text:p>
      <text:p text:style-name="P44"/>
      <text:p text:style-name="P43">Francesco</text:p>
      <text:p text:style-name="P44"/>
      <text:p text:style-name="P24"><text:span text:style-name="T4">(</text:span><text:span text:style-name="T18">preoccupato e imbarazzato</text:span><text:span text:style-name="T4">) Ma scusate... che specie di fiducia?</text:span></text:p>
      <text:p text:style-name="P44"/>
      <text:p text:style-name="P43">Bianca</text:p>
      <text:p text:style-name="P44"/>
      <text:p text:style-name="P24"><text:span text:style-name="T4">E... scusate, (</text:span><text:span text:style-name="T18">con furberia e sussiego</text:span><text:span text:style-name="T4">) quale fiducia voi credete di meritare?</text:span></text:p>
      <text:p text:style-name="P44"/>
      <text:p text:style-name="P43">Francesco</text:p>
      <text:p text:style-name="P44"/>
      <text:p text:style-name="P24"><text:span text:style-name="T4">Quella del gentiluomo: (</text:span><text:span text:style-name="T18">cambiando tono</text:span><text:span text:style-name="T4">) ma anche quella del....</text:span></text:p>
      <text:p text:style-name="P44"/>
      <text:p text:style-name="P43">Bianca</text:p>
      <text:p text:style-name="P44"/>
      <text:p text:style-name="P24"><text:span text:style-name="T4">(</text:span><text:span text:style-name="T18">a tempo</text:span><text:span text:style-name="T4">) Fermiamoci qui, fermiamoci a «gentiluomo».</text:span></text:p>
      <text:p text:style-name="P44"/>
      <text:p text:style-name="P43">Francesco</text:p>
      <text:p text:style-name="P44"/>
      <text:p text:style-name="P24"><text:span text:style-name="T4">(</text:span><text:span text:style-name="T18">accendendosi molto</text:span><text:span text:style-name="T4">) Ma questo gentiluomo ha un cuore che palpita e ha del sangue nelle vene. Questo gentiluomo sa intravvedere tutto un paradiso inaspettato: e, intravvedutolo, non può, non vuole, non deve rinunziarvi. (</text:span><text:span text:style-name="T18">Eccitato, con intimità</text:span><text:span text:style-name="T4">) Se questo gentiluomo non picchiasse alla porta di quel paradiso, sarebbe o un ingrato o uno sciocco... (</text:span><text:span text:style-name="T18">afferrandole le mani</text:span><text:span text:style-name="T4">) ed io, mia bella, mia adorabile incognita, (</text:span><text:span text:style-name="T18">sta per abbracciarla con entusiasmo</text:span><text:span text:style-name="T4">) io picchio!</text:span></text:p>
      <text:p text:style-name="P44"/>
      <text:p text:style-name="P43">Bianca</text:p>
      <text:p text:style-name="P44"><text:soft-page-break/></text:p>
      <text:p text:style-name="P24"><text:span text:style-name="T4">(</text:span><text:span text:style-name="T18">alzandosi e dandogli uno schiaffo</text:span><text:span text:style-name="T4">) E picchio anch'io!</text:span></text:p>
      <text:p text:style-name="P44"/>
      <text:p text:style-name="P43">Francesco</text:p>
      <text:p text:style-name="P44"/>
      <text:p text:style-name="P24"><text:span text:style-name="T4">(</text:span><text:span text:style-name="T18">portando la mano alla guancia</text:span><text:span text:style-name="T4">) Me ne sono accorto! (</text:span><text:span text:style-name="T18">Pausa. Poi, tra sè</text:span><text:span text:style-name="T4">) Non è un angelo, è semplicemente un dragone.</text:span></text:p>
      <text:p text:style-name="P44"/>
      <text:p text:style-name="P43">Bianca</text:p>
      <text:p text:style-name="P44"/>
      <text:p text:style-name="P24"><text:span text:style-name="T4">(</text:span><text:span text:style-name="T18">tra sè, allontanandosi</text:span><text:span text:style-name="T4">) Se avessi saputo che, venendo in casa di mio marito, non avrei trovato... che il suo ritratto, certo non mi sarei arrischiata a scegliermi per istrumento di vendetta un viaggiatore così intraprendente.</text:span></text:p>
      <text:p text:style-name="P44"/>
      <text:p text:style-name="P43">Francesco</text:p>
      <text:p text:style-name="P44"/>
      <text:p text:style-name="P24"><text:span text:style-name="T4">(</text:span><text:span text:style-name="T18">con solennità</text:span><text:span text:style-name="T4">) Signora, tutto è finito tra noi due!</text:span></text:p>
      <text:p text:style-name="P44"/>
      <text:p text:style-name="P43">Bianca</text:p>
      <text:p text:style-name="P44"/>
      <text:p text:style-name="P44">E le porte del paradiso?</text:p>
      <text:p text:style-name="P44"/>
      <text:p text:style-name="P43">Francesco</text:p>
      <text:p text:style-name="P44"/>
      <text:p text:style-name="P44">Mi sono state chiuse sulla faccia con una certa violenza.</text:p>
      <text:p text:style-name="P44"/>
      <text:p text:style-name="P43">Bianca</text:p>
      <text:p text:style-name="P44"/>
      <text:p text:style-name="P24"><text:span text:style-name="T4">(</text:span><text:span text:style-name="T18">gentile</text:span><text:span text:style-name="T4">) Ma io vi offro....</text:span></text:p>
      <text:p text:style-name="P44"/>
      <text:p text:style-name="P43">Francesco</text:p>
      <text:p text:style-name="P44"/>
      <text:p text:style-name="P24"><text:soft-page-break/><text:span text:style-name="T4">(</text:span><text:span text:style-name="T18">ansiosamente</text:span><text:span text:style-name="T4">) Mi offrite...?</text:span></text:p>
      <text:p text:style-name="P44"/>
      <text:p text:style-name="P43">Bianca</text:p>
      <text:p text:style-name="P44"/>
      <text:p text:style-name="P44">Il purgatorio.</text:p>
      <text:p text:style-name="P44"/>
      <text:p text:style-name="P43">Francesco</text:p>
      <text:p text:style-name="P44"/>
      <text:p text:style-name="P44">Sarebbe?</text:p>
      <text:p text:style-name="P44"/>
      <text:p text:style-name="P43">Bianca</text:p>
      <text:p text:style-name="P44"/>
      <text:p text:style-name="P24"><text:span text:style-name="T4">La mia amicizia. Vi si può entrare senza aver bisogno di picchiare. Basta una buona stretta di mano. (</text:span><text:span text:style-name="T18">Esegue.</text:span><text:span text:style-name="T4">)</text:span></text:p>
      <text:p text:style-name="P44"/>
      <text:p text:style-name="P43">Francesco</text:p>
      <text:p text:style-name="P44"/>
      <text:p text:style-name="P24"><text:span text:style-name="T4">Vada pel purgatorio! (</text:span><text:span text:style-name="T18">Borbotta a mezza voce:</text:span><text:span text:style-name="T4">) Il purgatorio dell'oggi dovrebbe essere il paradiso del domani. Speriamo! (</text:span><text:span text:style-name="T18">A lei, forte:</text:span><text:span text:style-name="T4">) Ma, dunque, chi siete?... chi siete?...</text:span></text:p>
      <text:p text:style-name="P44"/>
      <text:p text:style-name="P43">Bianca</text:p>
      <text:p text:style-name="P44"/>
      <text:p text:style-name="P24"><text:span text:style-name="T4">(</text:span><text:span text:style-name="T18">col proposito di non rispondergli</text:span><text:span text:style-name="T4">) Di grazia, il mio cappello e il mio mantello dove sono?</text:span></text:p>
      <text:p text:style-name="P44"/>
      <text:p text:style-name="P43">Francesco</text:p>
      <text:p text:style-name="P44"/>
      <text:p text:style-name="P24"><text:span text:style-name="T4">(</text:span><text:span text:style-name="T18">tutto affaccendato e confuso</text:span><text:span text:style-name="T4">) Li cerco.</text:span></text:p>
      <text:p text:style-name="P44"/>
      <text:p text:style-name="P43">Bianca</text:p>
      <text:p text:style-name="P44"/>
      <text:p text:style-name="P24"><text:span text:style-name="T4">(</text:span><text:span text:style-name="T18">sul tavolinetto, trova, intanto, un piccolo portafogli. Lo pren</text:span><text:soft-page-break/><text:span text:style-name="T18">de e mormora:</text:span><text:span text:style-name="T4">) Un portafoglino femminile! (</text:span><text:span text:style-name="T18">Lo apre, ne trae una carta di visita e legge:</text:span><text:span text:style-name="T4">) Fifì Bandinelli. (</text:span><text:span text:style-name="T18">Tra sè</text:span><text:span text:style-name="T4">) L'indegno! Ma troverà invece il mio portafogli. (</text:span><text:span text:style-name="T18">Sostituisce con il suo il portafogli trovato, che conserva.</text:span><text:span text:style-name="T4">) Provi un po' quel che ho provato io. E mi servirà anche di pretesto per tornare! (</text:span><text:span text:style-name="T18">A Francesco, che ha cercato e preso il mantello e il cappello</text:span><text:span text:style-name="T4">) Il mio mantello, il mio cappello, subito....</text:span></text:p>
      <text:p text:style-name="P44"/>
      <text:p text:style-name="P43">Francesco</text:p>
      <text:p text:style-name="P44"/>
      <text:p text:style-name="P24"><text:span text:style-name="T4">Sono qui. (</text:span><text:span text:style-name="T18">Aiutandola a mettere l'uno e l'altro</text:span><text:span text:style-name="T4">) Ecco quello che io mi domando. Chi siete? Un enigma? Un rebus? Una sciarada?</text:span></text:p>
      <text:p text:style-name="P44"/>
      <text:p text:style-name="P43">Bianca</text:p>
      <text:p text:style-name="P44"/>
      <text:p text:style-name="P44">Appunto. Una sciarada. Una sciarada che potete offrire all'acume di... tutti i vostri amici: il primo ama, il secondo perdona, l'intero ritorna.</text:p>
      <text:p text:style-name="P44"/>
      <text:p text:style-name="P43">Francesco</text:p>
      <text:p text:style-name="P44"/>
      <text:p text:style-name="P44">È una sciarada a premio?</text:p>
      <text:p text:style-name="P44"/>
      <text:p text:style-name="P43">Bianca</text:p>
      <text:p text:style-name="P44"/>
      <text:p text:style-name="P44">Chi sa! Dipende dallo scioglitore. A rivederci....</text:p>
      <text:p text:style-name="P44"/>
      <text:p text:style-name="P43">Francesco</text:p>
      <text:p text:style-name="P44"/>
      <text:p text:style-name="P44">Permettete che v'accompagni sino alla porta del cortile? Siete venuta, è vero, di nascosto; ma potete andarvene, ahimè, palesemente.</text:p>
      <text:p text:style-name="P44"><text:soft-page-break/></text:p>
      <text:p text:style-name="P43">Bianca</text:p>
      <text:p text:style-name="P44"/>
      <text:p text:style-name="P44">Il vostro braccio.</text:p>
      <text:p text:style-name="P44"/>
      <text:p text:style-name="P43">Francesco</text:p>
      <text:p text:style-name="P44"/>
      <text:p text:style-name="P24"><text:span text:style-name="T4">Un momentino. (</text:span><text:span text:style-name="T18">Corre a spalancare la finestra.</text:span><text:span text:style-name="T4">)</text:span></text:p>
      <text:p text:style-name="P44"/>
      <text:p text:style-name="P43">Bianca</text:p>
      <text:p text:style-name="P44"/>
      <text:p text:style-name="P44">Fate bene ad aprire la finestra.</text:p>
      <text:p text:style-name="P44"/>
      <text:p text:style-name="P43">Francesco</text:p>
      <text:p text:style-name="P44"/>
      <text:p text:style-name="P44">Perchè?</text:p>
      <text:p text:style-name="P44"/>
      <text:p text:style-name="P43">Bianca</text:p>
      <text:p text:style-name="P44"/>
      <text:p text:style-name="P44">Perchè, in questo salotto destinato alle conquiste, dopo il nostro abboccamento, c'era bisogno di rinnovare un po' l'aria.</text:p>
      <text:p text:style-name="P44"/>
      <text:p text:style-name="P43">Francesco</text:p>
      <text:p text:style-name="P44"/>
      <text:p text:style-name="P24"><text:span text:style-name="T4">(</text:span><text:span text:style-name="T18">tornando a lei</text:span><text:span text:style-name="T4">) Il mio braccio è ai vostri ordini.</text:span></text:p>
      <text:p text:style-name="P44"/>
      <text:p text:style-name="P43">Bianca</text:p>
      <text:p text:style-name="P44"/>
      <text:p text:style-name="P24"><text:span text:style-name="T4">(</text:span><text:span text:style-name="T18">accettando</text:span><text:span text:style-name="T4">) Mi dispiace, per altro, d'incomodarvi. Dovete essere molto stanco....</text:span></text:p>
      <text:p text:style-name="P44"/>
      <text:p text:style-name="P43">Francesco</text:p>
      <text:p text:style-name="P44"/>
      <text:p text:style-name="P24"><text:soft-page-break/><text:span text:style-name="T4">(</text:span><text:span text:style-name="T18">sulla soglia</text:span><text:span text:style-name="T4">) Veramente, non c'è di che!</text:span></text:p>
      <text:p text:style-name="P44"/>
      <text:p text:style-name="P42"><text:span text:style-name="T4">(</text:span><text:span text:style-name="T18">Escono.</text:span><text:span text:style-name="T4">)</text:span></text:p>
      <text:h text:style-name="Heading_20_3" text:outline-level="3">SCENA IV.</text:h>
      <text:p text:style-name="P42"><text:span text:style-name="T4">CARLO, </text:span><text:span text:style-name="T18">poi</text:span><text:span text:style-name="T4"> FRANCESCO.</text:span></text:p>
      <text:p text:style-name="P44"/>
      <text:p text:style-name="P43">Carlo</text:p>
      <text:p text:style-name="P44"/>
      <text:p text:style-name="P24"><text:span text:style-name="T4">(</text:span><text:span text:style-name="T18">facendo capolino dalla porta a sinistra, chiama:</text:span><text:span text:style-name="T4">) Francesco! Francesco! Oh! È andato via anche lui! (</text:span><text:span text:style-name="T18">Entra, guardando intorno, con l'aria di credere che in quella stanza non si è mica detto il rosario.</text:span><text:span text:style-name="T4">) Nessuna traccia. Un po' di disordine nei ninnoli e nei ritratti, e niente altro. (</text:span><text:span text:style-name="T18">Sorpreso</text:span><text:span text:style-name="T4">) Il mio ritratto sull'orlo... d'un precipizio, forse!... Veramente, avrebbero potuto lasciarmi in pace. (</text:span><text:span text:style-name="T18">Vede il portafogli.</text:span><text:span text:style-name="T4">) Un portafoglino dimenticato.... Che sia quello di Fifì? È tanto stordita! (</text:span><text:span text:style-name="T18">Lo apre, legge un biglietto di visita, trasalisce, impallidisce.</text:span><text:span text:style-name="T4">) Bianca Tebaldi! Com'è possibile? (</text:span><text:span text:style-name="T18">Profondamente scosso</text:span><text:span text:style-name="T4">) Ma sì: lei, lei! Qui... con... (</text:span><text:span text:style-name="T18">Inorridendo</text:span><text:span text:style-name="T4">) È una combinazione raccapricciante! (</text:span><text:span text:style-name="T18">Riflette</text:span><text:span text:style-name="T4">) Eppure, non è una combinazione. Ella sapeva l'indirizzo di questa casa, perchè è qui che io ricevo le sue lettere d'affari. Ed è venuta qui per un convegno galante! Ah, è orribile, è orribile!</text:span></text:p>
      <text:p text:style-name="P44"/>
      <text:p text:style-name="P43">Francesco</text:p>
      <text:p text:style-name="P44"/>
      <text:p text:style-name="P24"><text:span text:style-name="T4">(</text:span><text:span text:style-name="T18">entrando, nota il suo turbamento e gli dice:</text:span><text:span text:style-name="T4">) Ohè, che hai?</text:span></text:p>
      <text:p text:style-name="P44"/>
      <text:p text:style-name="P43">Carlo</text:p>
      <text:p text:style-name="P44"/>
      <text:p text:style-name="P44">Niente.</text:p>
      <text:p text:style-name="P44"/>
      <text:p text:style-name="P43">Francesco</text:p>
      <text:p text:style-name="P44"/>
      <text:p text:style-name="P44"><text:soft-page-break/>Come niente? Hai una certa faccia....</text:p>
      <text:p text:style-name="P44"/>
      <text:p text:style-name="P43">Carlo</text:p>
      <text:p text:style-name="P44"/>
      <text:p text:style-name="P24"><text:span text:style-name="T4">Ho un po' di mal di capo. (</text:span><text:span text:style-name="T18">Toccandosi naturalmente la fronte</text:span><text:span text:style-name="T4">) Non ci badare. (</text:span><text:span text:style-name="T18">Con forzata disinvoltura</text:span><text:span text:style-name="T4">) Ebbene?</text:span></text:p>
      <text:p text:style-name="P44"/>
      <text:p text:style-name="P43">Francesco</text:p>
      <text:p text:style-name="P44"/>
      <text:p text:style-name="P24"><text:span text:style-name="T4">(</text:span><text:span text:style-name="T18">mortificato, ma non volendo confessare il fiasco</text:span><text:span text:style-name="T4">) Ebbene?...</text:span></text:p>
      <text:p text:style-name="P44"/>
      <text:p text:style-name="P43">Carlo</text:p>
      <text:p text:style-name="P44"/>
      <text:p text:style-name="P44">Prosit.</text:p>
      <text:p text:style-name="P44"/>
      <text:p text:style-name="P43">Francesco</text:p>
      <text:p text:style-name="P44"/>
      <text:p text:style-name="P44">Ti ringrazio. Ma lasciamo andare....</text:p>
      <text:p text:style-name="P44"/>
      <text:p text:style-name="P43">Carlo</text:p>
      <text:p text:style-name="P44"/>
      <text:p text:style-name="P44">Insomma, dimmi, uomo fortunato, uomo irresistibile: come sono andate le cose? Benone, eh?</text:p>
      <text:p text:style-name="P44"/>
      <text:p text:style-name="P43">Francesco</text:p>
      <text:p text:style-name="P44"/>
      <text:p text:style-name="P44">Sì, benone....</text:p>
      <text:p text:style-name="P44"/>
      <text:p text:style-name="P43">Carlo</text:p>
      <text:p text:style-name="P44"/>
      <text:p text:style-name="P24"><text:span text:style-name="T4">(</text:span><text:span text:style-name="T18">sussultando e fingendo gaiezza</text:span><text:span text:style-name="T4">) A vele gonfie?... E sei giunto in porto sano e salvo?</text:span></text:p>
      <text:p text:style-name="P44"/>
      <text:p text:style-name="P43"><text:soft-page-break/>Francesco</text:p>
      <text:p text:style-name="P44"/>
      <text:p text:style-name="P24"><text:span text:style-name="T4">Sano, (</text:span><text:span text:style-name="T18">ricordandosi dello schiaffo</text:span><text:span text:style-name="T4">) via, per miracolo.</text:span></text:p>
      <text:p text:style-name="P44"/>
      <text:p text:style-name="P43">Carlo</text:p>
      <text:p text:style-name="P44"/>
      <text:p text:style-name="P44">Perbacco, una donna assai facile! Il colloquio... è stato tanto breve!</text:p>
      <text:p text:style-name="P44"/>
      <text:p text:style-name="P43">Francesco</text:p>
      <text:p text:style-name="P44"/>
      <text:p text:style-name="P24"><text:span text:style-name="T4">Breve, (</text:span><text:span text:style-name="T18">toccandosi la guancia</text:span><text:span text:style-name="T4">) ma... sentito.</text:span></text:p>
      <text:p text:style-name="P44"/>
      <text:p text:style-name="P43">Carlo</text:p>
      <text:p text:style-name="P44"/>
      <text:p text:style-name="P44">Molta vivacità.</text:p>
      <text:p text:style-name="P44"/>
      <text:p text:style-name="P43">Francesco</text:p>
      <text:p text:style-name="P44"/>
      <text:p text:style-name="P44">Molta.</text:p>
      <text:p text:style-name="P44"/>
      <text:p text:style-name="P43">Carlo</text:p>
      <text:p text:style-name="P44"/>
      <text:p text:style-name="P44">Su! Sentiamo i particolari.</text:p>
      <text:p text:style-name="P44"/>
      <text:p text:style-name="P43">Francesco</text:p>
      <text:p text:style-name="P44"/>
      <text:p text:style-name="P24"><text:span text:style-name="T4">(</text:span><text:span text:style-name="T18">evitando</text:span><text:span text:style-name="T4">) Un'altra volta: ora sono ancora troppo commosso.</text:span></text:p>
      <text:p text:style-name="P44"/>
      <text:p text:style-name="P43">Carlo</text:p>
      <text:p text:style-name="P44"/>
      <text:p text:style-name="P44">Diamine! Sei vecchio del mestiere!... Ma come! Sei commosso davvero? Questa... donnina ti ha proprio stregato?</text:p>
      <text:p text:style-name="P44"><text:soft-page-break/></text:p>
      <text:p text:style-name="P43">Francesco</text:p>
      <text:p text:style-name="P44"/>
      <text:p text:style-name="P44">Mi ha... stregato.</text:p>
      <text:p text:style-name="P44"/>
      <text:p text:style-name="P43">Carlo</text:p>
      <text:p text:style-name="P44"/>
      <text:p text:style-name="P44">E... ti ama?</text:p>
      <text:p text:style-name="P44"/>
      <text:p text:style-name="P43">Francesco</text:p>
      <text:p text:style-name="P44"/>
      <text:p text:style-name="P44">Mi ama... a modo suo... si capisce. Non tutte le donne amano allo stesso modo.</text:p>
      <text:p text:style-name="P44"/>
      <text:p text:style-name="P43">Carlo</text:p>
      <text:p text:style-name="P44"/>
      <text:p text:style-name="P24"><text:span text:style-name="T4">(</text:span><text:span text:style-name="T18">con ansia raffrenata</text:span><text:span text:style-name="T4">) E in che modo ti ama? Dimmi, dimmi!</text:span></text:p>
      <text:p text:style-name="P44"/>
      <text:p text:style-name="P43">Francesco</text:p>
      <text:p text:style-name="P44"/>
      <text:p text:style-name="P44">Non so spiegartelo.</text:p>
      <text:p text:style-name="P44"/>
      <text:p text:style-name="P43">Carlo</text:p>
      <text:p text:style-name="P44"/>
      <text:p text:style-name="P44">È appassionata? è altera? è alla mano?</text:p>
      <text:p text:style-name="P44"/>
      <text:p text:style-name="P43">Francesco</text:p>
      <text:p text:style-name="P44"/>
      <text:p text:style-name="P44">È alla mano: precisamente.</text:p>
      <text:p text:style-name="P44"/>
      <text:p text:style-name="P43">Carlo</text:p>
      <text:p text:style-name="P44"/>
      <text:p text:style-name="P44">Piacente, graziosa, elegante?</text:p>
      <text:p text:style-name="P44"><text:soft-page-break/></text:p>
      <text:p text:style-name="P43">Francesco</text:p>
      <text:p text:style-name="P44"/>
      <text:p text:style-name="P44">Oh, quanto a questo, è insuperabile! Un bocconcino, amico mio! Ma,... basta....</text:p>
      <text:p text:style-name="P44"/>
      <text:p text:style-name="P43">Carlo</text:p>
      <text:p text:style-name="P44"/>
      <text:p text:style-name="P44">Con le tue reticenze, mi dai sui nervi. Fuori, fuori i particolari.</text:p>
      <text:p text:style-name="P44"/>
      <text:p text:style-name="P43">Francesco</text:p>
      <text:p text:style-name="P44"/>
      <text:p text:style-name="P44">Sei un bel tipo. Non ti credere che si tratti d'una crestaina o d'una cocotte qualunque!</text:p>
      <text:p text:style-name="P44"/>
      <text:p text:style-name="P43">Carlo</text:p>
      <text:p text:style-name="P44"/>
      <text:p text:style-name="P44">Ah no! E di chi si tratta?</text:p>
      <text:p text:style-name="P44"/>
      <text:p text:style-name="P43">Francesco</text:p>
      <text:p text:style-name="P44"/>
      <text:p text:style-name="P44">Caro mio, ella ha serbato l'incognito; ma dev'essere una gran signora... di cervello un po' balzano, beninteso. Dev'essere una gran dama bisbetica, capricciosa...: qualche strana donna, maritata chi sa come, chi sa dove, chi sa con chi... Con un imbecille, di certo!...</text:p>
      <text:p text:style-name="P44"/>
      <text:p text:style-name="P43">Carlo</text:p>
      <text:p text:style-name="P44"/>
      <text:p text:style-name="P24"><text:span text:style-name="T4">(</text:span><text:span text:style-name="T18">trattenendosi e secondandolo</text:span><text:span text:style-name="T4">) Sì sì!... Però, imbecille poi, perchè?</text:span></text:p>
      <text:p text:style-name="P44"/>
      <text:p text:style-name="P43">Francesco</text:p>
      <text:p text:style-name="P44"><text:soft-page-break/></text:p>
      <text:p text:style-name="P44">Perchè un uomo che possiede una donna come quella li, e la lascia passeggiare sola per il mondo, se non è proprio un imbecille nato, dev'essere un imbecille di carriera, o deve avere una gran voglia di diventarlo. Bisogna proprio essere un marito per avere di tali ambizioni. E se questo povero sventurato esiste....</text:p>
      <text:p text:style-name="P44"/>
      <text:p text:style-name="P43">Carlo</text:p>
      <text:p text:style-name="P44"/>
      <text:p text:style-name="P44">Io dico di sì!...</text:p>
      <text:p text:style-name="P44"/>
      <text:p text:style-name="P43">Francesco</text:p>
      <text:p text:style-name="P44"/>
      <text:p text:style-name="P44">Tanto meglio! Se, dunque, questo povero sventurato esiste, l'ha scappata bella!</text:p>
      <text:p text:style-name="P44"/>
      <text:p text:style-name="P43">Carlo</text:p>
      <text:p text:style-name="P44"/>
      <text:p text:style-name="P44">L'ha scappata bella? Sicchè non...?</text:p>
      <text:p text:style-name="P44"/>
      <text:p text:style-name="P43">Francesco</text:p>
      <text:p text:style-name="P44"/>
      <text:p text:style-name="P24"><text:span text:style-name="T4">Già, tu sai come sono le donne. Certe volte fanno la corsa dell'asino. Vanno, vanno, vanno, e poi, a un tratto, </text:span><text:span text:style-name="T18">tta</text:span><text:span text:style-name="T4">, si arrestano.</text:span></text:p>
      <text:p text:style-name="P44"/>
      <text:p text:style-name="P43">Carlo</text:p>
      <text:p text:style-name="P44"/>
      <text:p text:style-name="P44">Lei... tta... si è arrestata?</text:p>
      <text:p text:style-name="P44"/>
      <text:p text:style-name="P43">Francesco</text:p>
      <text:p text:style-name="P44"/>
      <text:p text:style-name="P44">Crederei di sì.</text:p>
      <text:p text:style-name="P44"/>
      <text:p text:style-name="P43"><text:soft-page-break/>Carlo</text:p>
      <text:p text:style-name="P44"/>
      <text:p text:style-name="P24"><text:span text:style-name="T4">(</text:span><text:span text:style-name="T18">scattando irritato</text:span><text:span text:style-name="T4">) Sì o no? (</text:span><text:span text:style-name="T18">Poi, frenandosi e fingendo di sorridere</text:span><text:span text:style-name="T4">) Scherzo. Eppure, ti confesso, sono curioso. Dunque, sì o no?</text:span></text:p>
      <text:p text:style-name="P44"/>
      <text:p text:style-name="P43">Francesco</text:p>
      <text:p text:style-name="P44"/>
      <text:p text:style-name="P44">Giudica tu stesso.</text:p>
      <text:p text:style-name="P44"/>
      <text:p text:style-name="P43">Carlo</text:p>
      <text:p text:style-name="P44"/>
      <text:p text:style-name="P44">Oh! Di'! Da bravo!</text:p>
      <text:p text:style-name="P44"/>
      <text:p text:style-name="P43">Francesco</text:p>
      <text:p text:style-name="P44"/>
      <text:p text:style-name="P44">Smanie, spasimi, irrequietezze, ogni sorta di manifestazioni d'amore verbale, e gelosia, poi, senza fine. Figùrati una Otella! E... che so... le ho mostrato, per esempio, il tuo ritratto, per vedere che impressione le facesse un altro uomo a paragone di me... e....</text:p>
      <text:p text:style-name="P44"/>
      <text:p text:style-name="P43">Carlo</text:p>
      <text:p text:style-name="P44"/>
      <text:p text:style-name="P44">Abbrevia!</text:p>
      <text:p text:style-name="P44"/>
      <text:p text:style-name="P43">Francesco</text:p>
      <text:p text:style-name="P44"/>
      <text:p text:style-name="P44">Tu, in complesso, sei una persona piuttosto simpatica....</text:p>
      <text:p text:style-name="P44"/>
      <text:p text:style-name="P43">Carlo</text:p>
      <text:p text:style-name="P44"/>
      <text:p text:style-name="P44">Questo è vero, ma abbrevia!</text:p>
      <text:p text:style-name="P44"><text:soft-page-break/></text:p>
      <text:p text:style-name="P43">Francesco</text:p>
      <text:p text:style-name="P44"/>
      <text:p text:style-name="P44">Ebbene, non avertelo a male: tu a paragone di me, le sei sembrato brutto.</text:p>
      <text:p text:style-name="P44"/>
      <text:p text:style-name="P43">Carlo</text:p>
      <text:p text:style-name="P44"/>
      <text:p text:style-name="P44">Brutto addirittura?</text:p>
      <text:p text:style-name="P44"/>
      <text:p text:style-name="P43">Francesco</text:p>
      <text:p text:style-name="P44"/>
      <text:p text:style-name="P44">Nè più nè meno che brutto! Insomma, era un crescendo che faceva sperare il più delizioso dei punti coronati....</text:p>
      <text:p text:style-name="P44"/>
      <text:p text:style-name="P43">Carlo</text:p>
      <text:p text:style-name="P44"/>
      <text:p text:style-name="P44">E invece?</text:p>
      <text:p text:style-name="P44"/>
      <text:p text:style-name="P43">Francesco</text:p>
      <text:p text:style-name="P44"/>
      <text:p text:style-name="P44">Invece, il punto coronato è stato un... ceffone!</text:p>
      <text:p text:style-name="P44"/>
      <text:p text:style-name="P43">Carlo</text:p>
      <text:p text:style-name="P44"/>
      <text:p text:style-name="P24"><text:span text:style-name="T4">(</text:span><text:span text:style-name="T18">scoppiando in gioia</text:span><text:span text:style-name="T4">) Ah ah! Benissimo!</text:span></text:p>
      <text:p text:style-name="P44"/>
      <text:p text:style-name="P43">Francesco</text:p>
      <text:p text:style-name="P44"/>
      <text:p text:style-name="P44">Ti prego di moderare le esclamazioni!</text:p>
      <text:p text:style-name="P44"/>
      <text:p text:style-name="P43">Carlo</text:p>
      <text:p text:style-name="P44"/>
      <text:p text:style-name="P44"><text:soft-page-break/>Perchè?</text:p>
      <text:p text:style-name="P44"/>
      <text:p text:style-name="P43">Francesco</text:p>
      <text:p text:style-name="P44"/>
      <text:p text:style-name="P44">Perchè m'irriti!</text:p>
      <text:p text:style-name="P44"/>
      <text:p text:style-name="P43">Carlo</text:p>
      <text:p text:style-name="P44"/>
      <text:p text:style-name="P44">Per ora, racconta. T'irriterai dopo.</text:p>
      <text:p text:style-name="P44"/>
      <text:p text:style-name="P43">Francesco</text:p>
      <text:p text:style-name="P44"/>
      <text:p text:style-name="P44">Non ho più nulla d'importante da raccontare. Rasserenatasi alquanto, mi ha lasciato, affidandomi una certa sciarada da sciogliere.</text:p>
      <text:p text:style-name="P44"/>
      <text:p text:style-name="P43">Carlo</text:p>
      <text:p text:style-name="P44"/>
      <text:p text:style-name="P44">Una sciarada?</text:p>
      <text:p text:style-name="P44"/>
      <text:p text:style-name="P43">Francesco</text:p>
      <text:p text:style-name="P44"/>
      <text:p text:style-name="P44">«Il primo ama, il secondo perdona, l'intero ritorna.»</text:p>
      <text:p text:style-name="P44"/>
      <text:p text:style-name="P43">Carlo</text:p>
      <text:p text:style-name="P44"/>
      <text:p text:style-name="P24"><text:span text:style-name="T4">(</text:span><text:span text:style-name="T18">sempre più rianimandosi</text:span><text:span text:style-name="T4">) Ah! ritorna?</text:span></text:p>
      <text:p text:style-name="P44"/>
      <text:p text:style-name="P43">Francesco</text:p>
      <text:p text:style-name="P44"/>
      <text:p text:style-name="P24"><text:span text:style-name="T4">E se son rose, fioriranno. (</text:span><text:span text:style-name="T18">Si sente picchiare alla porta di destra.</text:span><text:span text:style-name="T4">) Che sia proprio lei che ritorna?</text:span></text:p>
      <text:p text:style-name="P44"/>
      <text:p text:style-name="P43"><text:soft-page-break/>Carlo</text:p>
      <text:p text:style-name="P44"/>
      <text:p text:style-name="P24"><text:span text:style-name="T4">Di già? (</text:span><text:span text:style-name="T18">Sta per aprire.</text:span><text:span text:style-name="T4">)</text:span></text:p>
      <text:p text:style-name="P44"/>
      <text:p text:style-name="P43">Francesco</text:p>
      <text:p text:style-name="P44"/>
      <text:p text:style-name="P24"><text:span text:style-name="T4">(</text:span><text:span text:style-name="T18">trattenendolo</text:span><text:span text:style-name="T4">) Lascia andare me. Voglio prima domandare. Se è lei, non bisogna comprometterla. Tu sei qui.... Sarebbe una indelicatezza da parte mia il farla entrare. (</text:span><text:span text:style-name="T18">Si sente picchiare di nuovo.</text:span><text:span text:style-name="T4">) Eccomi. (</text:span><text:span text:style-name="T18">Con dolcezza</text:span><text:span text:style-name="T4">) Chi è?</text:span></text:p>
      <text:h text:style-name="Heading_20_3" text:outline-level="3">SCENA V.</text:h>
      <text:p text:style-name="P40">BIANCA, FRANCESCO, CARLO.</text:p>
      <text:p text:style-name="P44"/>
      <text:p text:style-name="P43">Bianca</text:p>
      <text:p text:style-name="P44"/>
      <text:p text:style-name="P24"><text:span text:style-name="T4">(</text:span><text:span text:style-name="T18">di fuori</text:span><text:span text:style-name="T4">) Sono io, sono io: la vostra incognita.</text:span></text:p>
      <text:p text:style-name="P44"/>
      <text:p text:style-name="P43">Francesco</text:p>
      <text:p text:style-name="P44"/>
      <text:p text:style-name="P24"><text:span text:style-name="T4">(</text:span><text:span text:style-name="T18">rivolgendosi a Carlo</text:span><text:span text:style-name="T4">) Lei.</text:span></text:p>
      <text:p text:style-name="P44"/>
      <text:p text:style-name="P43">Carlo</text:p>
      <text:p text:style-name="P44"/>
      <text:p text:style-name="P44">Lei!</text:p>
      <text:p text:style-name="P44"/>
      <text:p text:style-name="P43">Bianca</text:p>
      <text:p text:style-name="P44"/>
      <text:p text:style-name="P24"><text:span text:style-name="T4">(</text:span><text:span text:style-name="T18">di fuori</text:span><text:span text:style-name="T4">) Debbo aver dimenticato il mio portafogli.</text:span></text:p>
      <text:p text:style-name="P44"/>
      <text:p text:style-name="P43">Francesco</text:p>
      <text:p text:style-name="P44"/>
      <text:p text:style-name="P24"><text:span text:style-name="T4">(</text:span><text:span text:style-name="T18">a Carlo</text:span><text:span text:style-name="T4">) È un pretesto per ritornare da me. (</text:span><text:span text:style-name="T18">A Bianca</text:span><text:span text:style-name="T4">) Sì, sì, grazie, grazie! capisco! Ma ora, mia adorabile incognita, non sono solo. È qui con me un mio amico. Voi conoscete la mia discrezione, e debbo rassegnarmi a non aprirvi le porte di quel paradiso che sapete. (</text:span><text:span text:style-name="T18">Tossisce per farsi capire.</text:span><text:span text:style-name="T4">)</text:span></text:p>
      <text:p text:style-name="P44"/>
      <text:p text:style-name="P43">Carlo</text:p>
      <text:p text:style-name="P44"/>
      <text:p text:style-name="P24"><text:span text:style-name="T4">(</text:span><text:span text:style-name="T18">tra sè</text:span><text:span text:style-name="T4">) Te lo do io il paradiso.</text:span></text:p>
      <text:p text:style-name="P44"><text:soft-page-break/></text:p>
      <text:p text:style-name="P43">Bianca</text:p>
      <text:p text:style-name="P44"/>
      <text:p text:style-name="P24"><text:span text:style-name="T4">(</text:span><text:span text:style-name="T18">di fuori</text:span><text:span text:style-name="T4">) Ma come si chiama il vostro amico?</text:span></text:p>
      <text:p text:style-name="P44"/>
      <text:p text:style-name="P43">Carlo</text:p>
      <text:p text:style-name="P44"/>
      <text:p text:style-name="P24"><text:span text:style-name="T4">(</text:span><text:span text:style-name="T18">subito</text:span><text:span text:style-name="T4">) Si chiama Carlo Tebaldi.</text:span></text:p>
      <text:p text:style-name="P44"/>
      <text:p text:style-name="P43">Francesco</text:p>
      <text:p text:style-name="P44"/>
      <text:p text:style-name="P44">Sicuro, si chiama Carlo Tebaldi.</text:p>
      <text:p text:style-name="P44"/>
      <text:p text:style-name="P43">Bianca</text:p>
      <text:p text:style-name="P44"/>
      <text:p text:style-name="P24"><text:span text:style-name="T4">(</text:span><text:span text:style-name="T18">di fuori</text:span><text:span text:style-name="T4">) Allora, non m'importa. Questo signore non lo conosco e non mi conosce. Non temo di essere compromessa. Aprite.</text:span></text:p>
      <text:p text:style-name="P44"/>
      <text:p text:style-name="P43">Francesco</text:p>
      <text:p text:style-name="P44"/>
      <text:p text:style-name="P24"><text:span text:style-name="T4">(</text:span><text:span text:style-name="T18">tra sè</text:span><text:span text:style-name="T4">) Quale imprudenza! Andate poi a dire che questa donna non mi ama. (</text:span><text:span text:style-name="T18">Apre.</text:span><text:span text:style-name="T4">)</text:span></text:p>
      <text:p text:style-name="P44"/>
      <text:p text:style-name="P43">Bianca</text:p>
      <text:p text:style-name="P44"/>
      <text:p text:style-name="P24"><text:span text:style-name="T4">(</text:span><text:span text:style-name="T18">entra.</text:span><text:span text:style-name="T4">)</text:span></text:p>
      <text:p text:style-name="P44"/>
      <text:p text:style-name="P43">Francesco</text:p>
      <text:p text:style-name="P44"/>
      <text:p text:style-name="P24"><text:span text:style-name="T4">(</text:span><text:span text:style-name="T18">le prende ambo le mani.</text:span><text:span text:style-name="T4">)</text:span></text:p>
      <text:p text:style-name="P44"/>
      <text:p text:style-name="P41"><text:span text:style-name="T19">Carlo</text:span><text:span text:style-name="T4"> e </text:span><text:span text:style-name="T19">Bianca</text:span></text:p>
      <text:p text:style-name="P44"/>
      <text:p text:style-name="P24"><text:soft-page-break/><text:span text:style-name="T4">(</text:span><text:span text:style-name="T18">si scambiano occhiate di rabbia.</text:span><text:span text:style-name="T4">)</text:span></text:p>
      <text:p text:style-name="P44"/>
      <text:p text:style-name="P43">Francesco</text:p>
      <text:p text:style-name="P44"/>
      <text:p text:style-name="P24"><text:span text:style-name="T4">(</text:span><text:span text:style-name="T18">all'orecchio di Bianca, con mellifluità</text:span><text:span text:style-name="T4">) Io non so se voi abbiate lasciato davvero qui il vostro portafogli, ma, in ogni caso, per giustificare la vostra venuta, io fingerò di cercarlo.</text:span></text:p>
      <text:p text:style-name="P44"/>
      <text:p text:style-name="P43">Bianca</text:p>
      <text:p text:style-name="P44"/>
      <text:p text:style-name="P24"><text:span text:style-name="T4">(</text:span><text:span text:style-name="T18">nervosa e frettolosa</text:span><text:span text:style-name="T4">) Più tardi. Per ora, vi prego, fate la presentazione.</text:span></text:p>
      <text:p text:style-name="P44"/>
      <text:p text:style-name="P43">Francesco</text:p>
      <text:p text:style-name="P44"/>
      <text:p text:style-name="P44">Vi presento il mio intimo amico: Carlo Tebaldi, giovane ammogliato, che è....</text:p>
      <text:p text:style-name="P44"/>
      <text:p text:style-name="P43">Carlo</text:p>
      <text:p text:style-name="P44"/>
      <text:p text:style-name="P24"><text:span text:style-name="T4">(</text:span><text:span text:style-name="T18">interrompendolo stizzosamente</text:span><text:span text:style-name="T4">)... celibe.</text:span></text:p>
      <text:p text:style-name="P44"/>
      <text:p text:style-name="P43">Francesco</text:p>
      <text:p text:style-name="P44"/>
      <text:p text:style-name="P44">Un ammogliato celibe è un bel fatto!</text:p>
      <text:p text:style-name="P44"/>
      <text:p text:style-name="P43">Bianca</text:p>
      <text:p text:style-name="P44"/>
      <text:p text:style-name="P44">Ah! celibe?</text:p>
      <text:p text:style-name="P44"/>
      <text:p text:style-name="P43">Carlo</text:p>
      <text:p text:style-name="P44"/>
      <text:p text:style-name="P24"><text:span text:style-name="T4">(</text:span><text:span text:style-name="T18">aspettando il compimento della presentazione, a Francesco</text:span><text:span text:style-name="T4">) </text:span><text:soft-page-break/><text:span text:style-name="T4">E la signora?</text:span></text:p>
      <text:p text:style-name="P44"/>
      <text:p text:style-name="P43">Francesco</text:p>
      <text:p text:style-name="P44"/>
      <text:p text:style-name="P24"><text:span text:style-name="T4">La signora... (</text:span><text:span text:style-name="T18">Facendo dei cenni a Bianca, come per domandarle che cosa debba dire</text:span><text:span text:style-name="T4">) Come devo?...</text:span></text:p>
      <text:p text:style-name="P44"/>
      <text:p text:style-name="P43">Bianca</text:p>
      <text:p text:style-name="P44"/>
      <text:p text:style-name="P44">Quanto al cognome, non vi date pena. Quello che porto è un po'... discreditato. E quanto al nome, datemene uno a piacere.</text:p>
      <text:p text:style-name="P44"/>
      <text:p text:style-name="P43">Francesco</text:p>
      <text:p text:style-name="P44"/>
      <text:p text:style-name="P44">Celeste!!</text:p>
      <text:p text:style-name="P44"/>
      <text:p text:style-name="P43">Carlo</text:p>
      <text:p text:style-name="P44"/>
      <text:p text:style-name="P44">Bianca.</text:p>
      <text:p text:style-name="P44"/>
      <text:p text:style-name="P43">Bianca</text:p>
      <text:p text:style-name="P44"/>
      <text:p text:style-name="P44">Sì, preferisco Bianca.</text:p>
      <text:p text:style-name="P44"/>
      <text:p text:style-name="P43">Francesco</text:p>
      <text:p text:style-name="P44"/>
      <text:p text:style-name="P44">Vada per Bianca.</text:p>
      <text:p text:style-name="P44"/>
      <text:p text:style-name="P43">Carlo</text:p>
      <text:p text:style-name="P44"/>
      <text:p text:style-name="P44">Ragazza? maritata? vedova?</text:p>
      <text:p text:style-name="P44"/>
      <text:p text:style-name="P43">Bianca</text:p>
      <text:p text:style-name="P44"><text:soft-page-break/></text:p>
      <text:p text:style-name="P44">Così così.</text:p>
      <text:p text:style-name="P44"/>
      <text:p text:style-name="P43">Carlo</text:p>
      <text:p text:style-name="P44"/>
      <text:p text:style-name="P44">Ma non le pare che ci siamo conosciuti un'altra volta,... non so dove?</text:p>
      <text:p text:style-name="P44"/>
      <text:p text:style-name="P43">Francesco</text:p>
      <text:p text:style-name="P44"/>
      <text:p text:style-name="P24"><text:span text:style-name="T4">(</text:span><text:span text:style-name="T18">tra sè</text:span><text:span text:style-name="T4">) Diamine, diamine!</text:span></text:p>
      <text:p text:style-name="P44"/>
      <text:p text:style-name="P43">Bianca</text:p>
      <text:p text:style-name="P44"/>
      <text:p text:style-name="P24"><text:span text:style-name="T4">(</text:span><text:span text:style-name="T18">fingendo di ricordarsi</text:span><text:span text:style-name="T4">) No... a me non pare: anzi, certamente no.</text:span></text:p>
      <text:p text:style-name="P44"/>
      <text:p text:style-name="P43">Carlo</text:p>
      <text:p text:style-name="P44"/>
      <text:p text:style-name="P44">Ah, è vero: quella lì era un'altra. Un po' di rassomiglianza nei lineamenti, nel portamento, nella voce; ma poi, nel resto, tutta diversa.</text:p>
      <text:p text:style-name="P44"/>
      <text:p text:style-name="P43">Francesco</text:p>
      <text:p text:style-name="P44"/>
      <text:p text:style-name="P24"><text:span text:style-name="T4">(</text:span><text:span text:style-name="T18">tra sè</text:span><text:span text:style-name="T4">) Meno male. (</text:span><text:span text:style-name="T18">Forte</text:span><text:span text:style-name="T4">) Intanto, cerchiamo questo portafogli.</text:span></text:p>
      <text:p text:style-name="P44"/>
      <text:p text:style-name="P43">Carlo</text:p>
      <text:p text:style-name="P44"/>
      <text:p text:style-name="P24"><text:span text:style-name="T4">(</text:span><text:span text:style-name="T18">avvicinandosi a Bianca</text:span><text:span text:style-name="T4">) Ma credo d'averlo trovato io.</text:span></text:p>
      <text:p text:style-name="P44"/>
      <text:p text:style-name="P43">Bianca</text:p>
      <text:p text:style-name="P44"><text:soft-page-break/></text:p>
      <text:p text:style-name="P24"><text:span text:style-name="T4">(</text:span><text:span text:style-name="T18">soddisfatta</text:span><text:span text:style-name="T4">) Ah?</text:span></text:p>
      <text:p text:style-name="P44"/>
      <text:p text:style-name="P43">Carlo</text:p>
      <text:p text:style-name="P44"/>
      <text:p text:style-name="P24"><text:span text:style-name="T4">È stato dimenticato proprio qui. (</text:span><text:span text:style-name="T18">Mostrandolo</text:span><text:span text:style-name="T4">) È questo?</text:span></text:p>
      <text:p text:style-name="P44"/>
      <text:p text:style-name="P43">Bianca</text:p>
      <text:p text:style-name="P44"/>
      <text:p text:style-name="P44">Precisamente. Sa, in certi momenti, quando la testa gira....</text:p>
      <text:p text:style-name="P44"/>
      <text:p text:style-name="P43">Francesco</text:p>
      <text:p text:style-name="P44"/>
      <text:p text:style-name="P44">Cara!</text:p>
      <text:p text:style-name="P44"/>
      <text:p text:style-name="P43">Bianca</text:p>
      <text:p text:style-name="P44"/>
      <text:p text:style-name="P44">Ognuno può disperdere....</text:p>
      <text:p text:style-name="P44"/>
      <text:p text:style-name="P43">Carlo</text:p>
      <text:p text:style-name="P44"/>
      <text:p text:style-name="P44">Un portafogli compromettente. E quando la testa non gira, ognuno può ritrovarlo.</text:p>
      <text:p text:style-name="P44"/>
      <text:p text:style-name="P43">Bianca</text:p>
      <text:p text:style-name="P44"/>
      <text:p text:style-name="P44">Tanto vero, che io, quando la testa non girava, ne ho ritrovato uno, con cui, senza volere, ho scambiato il mio.</text:p>
      <text:p text:style-name="P44"/>
      <text:p text:style-name="P43">Francesco</text:p>
      <text:p text:style-name="P44"/>
      <text:p text:style-name="P24"><text:span text:style-name="T4">(</text:span><text:span text:style-name="T18">seguendo ingenuamente la conversazione</text:span><text:span text:style-name="T4">) Oh, vedete che combinazione!</text:span></text:p>
      <text:p text:style-name="P44"><text:soft-page-break/></text:p>
      <text:p text:style-name="P43">Carlo</text:p>
      <text:p text:style-name="P44"/>
      <text:p text:style-name="P44">Davvero?</text:p>
      <text:p text:style-name="P44"/>
      <text:p text:style-name="P43">Bianca</text:p>
      <text:p text:style-name="P44"/>
      <text:p text:style-name="P24"><text:span text:style-name="T4">(</text:span><text:span text:style-name="T18">mostrandolo</text:span><text:span text:style-name="T4">) Eccolo.</text:span></text:p>
      <text:p text:style-name="P44"/>
      <text:p text:style-name="P43">Carlo</text:p>
      <text:p text:style-name="P44"/>
      <text:p text:style-name="P24"><text:span text:style-name="T4">(</text:span><text:span text:style-name="T18">tra sè, seccato</text:span><text:span text:style-name="T4">) Il portafogli di Fifì!</text:span></text:p>
      <text:p text:style-name="P44"/>
      <text:p text:style-name="P43">Bianca</text:p>
      <text:p text:style-name="P44"/>
      <text:p text:style-name="P44">Non si turbi. Il documento più importante contenuto in questo portafogli non è che qualche biglietto di visita d'una donna. La donna dei suoi pensieri, forse?</text:p>
      <text:p text:style-name="P44"/>
      <text:p text:style-name="P43">Carlo</text:p>
      <text:p text:style-name="P44"/>
      <text:p text:style-name="P24"><text:span text:style-name="T4">(</text:span><text:span text:style-name="T18">punto</text:span><text:span text:style-name="T4">) No. (</text:span><text:span text:style-name="T18">Con stizza</text:span><text:span text:style-name="T4">) Semplicemente una donna da avventure.</text:span></text:p>
      <text:p text:style-name="P44"/>
      <text:p text:style-name="P43">Bianca</text:p>
      <text:p text:style-name="P44"/>
      <text:p text:style-name="P24"><text:span text:style-name="T4">(</text:span><text:span text:style-name="T18">atteggiandosi a ingenua</text:span><text:span text:style-name="T4">) In verità, non capisco...</text:span></text:p>
      <text:p text:style-name="P44"/>
      <text:p text:style-name="P43">Francesco</text:p>
      <text:p text:style-name="P44"/>
      <text:p text:style-name="P24"><text:span text:style-name="T4">(</text:span><text:span text:style-name="T18">piano a Carlo, tirandolo per la giacca</text:span><text:span text:style-name="T4">) Bada a quello che dici!</text:span></text:p>
      <text:p text:style-name="P44"/>
      <text:p text:style-name="P43"><text:soft-page-break/>Carlo</text:p>
      <text:p text:style-name="P44"/>
      <text:p text:style-name="P24"><text:span text:style-name="T4">(</text:span><text:span text:style-name="T18">a Bianca</text:span><text:span text:style-name="T4">) Non capisce? È giusto. Mi spiegherò: le donnine da avventure... sono, come si direbbe in gergo commerciale, degli articoli a buon mercato. Ce n'è per tutti i gusti. Io, per esempio, vivo qui, a Roma, solo, annoiato; ed ecco che mi procuro una donnina che mi serva da antidoto alla noia: articolo per salottino da scapolo. Al mio amico, invece, piace di viaggiare, ed egli, naturalmente, si procura degli articoli da viaggio.</text:span></text:p>
      <text:p text:style-name="P44"/>
      <text:p text:style-name="P43">Bianca</text:p>
      <text:p text:style-name="P44"/>
      <text:p text:style-name="P24"><text:span text:style-name="T4">(</text:span><text:span text:style-name="T18">scattando</text:span><text:span text:style-name="T4">) Ma questo è troppo!</text:span></text:p>
      <text:p text:style-name="P44"/>
      <text:p text:style-name="P43">Francesco</text:p>
      <text:p text:style-name="P44"/>
      <text:p text:style-name="P44">Carlo!</text:p>
      <text:p text:style-name="P44"/>
      <text:p text:style-name="P43">Carlo</text:p>
      <text:p text:style-name="P44"/>
      <text:p text:style-name="P24"><text:span text:style-name="T4">(</text:span><text:span text:style-name="T18">a Bianca</text:span><text:span text:style-name="T4">) Non le va?</text:span></text:p>
      <text:p text:style-name="P44"/>
      <text:p text:style-name="P43">Francesco</text:p>
      <text:p text:style-name="P44"/>
      <text:p text:style-name="P24"><text:span text:style-name="T4">(</text:span><text:span text:style-name="T18">a Carlo</text:span><text:span text:style-name="T4">) Tu sei un insolente! (</text:span><text:span text:style-name="T18">A Bianca, cercando di rimediare</text:span><text:span text:style-name="T4">) Non gli date retta. Il mio amico si compiace di mostrarsi più cinico di quanto veramente non sia. E voi, che siete, soprattutto, una donna di spirito, vorrete perdonarlo.</text:span></text:p>
      <text:p text:style-name="P44"/>
      <text:p text:style-name="P43">Bianca</text:p>
      <text:p text:style-name="P44"/>
      <text:p text:style-name="P24"><text:span text:style-name="T4">(</text:span><text:span text:style-name="T18">disinvolta</text:span><text:span text:style-name="T4">) Di che? Perchè? Un salottino come questo non mi dà il diritto di pretendere un'accoglienza diversa da quella conces</text:span><text:soft-page-break/><text:span text:style-name="T4">sa alle ballerine, che ne illustrano le pareti. Del resto, un salottino di tal genere, se non garantisce il rispetto, garantisce in compenso il mistero. E l'animo mio fu profetico. (</text:span><text:span text:style-name="T18">A Francesco</text:span><text:span text:style-name="T4">) Difatti, ricordate voi che durante il viaggio io... vi amavo, è vero, ma vi amavo... senza farvene accorgere?</text:span></text:p>
      <text:p text:style-name="P44"/>
      <text:p text:style-name="P43">Francesco</text:p>
      <text:p text:style-name="P44"/>
      <text:p text:style-name="P44">Verissimo.</text:p>
      <text:p text:style-name="P44"/>
      <text:p text:style-name="P43">Bianca</text:p>
      <text:p text:style-name="P44"/>
      <text:p text:style-name="P24"><text:span text:style-name="T4">E dite. (</text:span><text:span text:style-name="T18">Richiamando su questo particolare l'attenzione di Carlo</text:span><text:span text:style-name="T4">) Quand'è che mi risolvetti ad amarvi diversamente?</text:span></text:p>
      <text:p text:style-name="P44"/>
      <text:p text:style-name="P43">Francesco</text:p>
      <text:p text:style-name="P44"/>
      <text:p text:style-name="P44">Quando vi diedi il mio nome e il mio indirizzo.</text:p>
      <text:p text:style-name="P44"/>
      <text:p text:style-name="P43">Bianca</text:p>
      <text:p text:style-name="P44"/>
      <text:p text:style-name="P44">L'indirizzo di questa casa....</text:p>
      <text:p text:style-name="P44"/>
      <text:p text:style-name="P43">Carlo</text:p>
      <text:p text:style-name="P44"/>
      <text:p text:style-name="P24"><text:span text:style-name="T4">(</text:span><text:span text:style-name="T18">gioendo, tra sè</text:span><text:span text:style-name="T4">) Ora comincio a capire.</text:span></text:p>
      <text:p text:style-name="P44"/>
      <text:p text:style-name="P43">Bianca</text:p>
      <text:p text:style-name="P44"/>
      <text:p text:style-name="P24"><text:span text:style-name="T4">Ebbene... gli è che, profeticamente, io rinunziavo al rispetto (</text:span><text:span text:style-name="T18">sempre sottolineando</text:span><text:span text:style-name="T4">) e mi accaparravo il mistero!</text:span></text:p>
      <text:p text:style-name="P44"/>
      <text:p text:style-name="P43">Francesco</text:p>
      <text:p text:style-name="P44"><text:soft-page-break/></text:p>
      <text:p text:style-name="P24"><text:span text:style-name="T4">Cara, cara, cara! (</text:span><text:span text:style-name="T18">Tra sè</text:span><text:span text:style-name="T4">) Andate poi a dire che questa donna non mi ama!</text:span></text:p>
      <text:p text:style-name="P44"/>
      <text:p text:style-name="P43">Carlo</text:p>
      <text:p text:style-name="P44"/>
      <text:p text:style-name="P24"><text:span text:style-name="T4">(</text:span><text:span text:style-name="T18">tra sè</text:span><text:span text:style-name="T4">) Ho torto io.</text:span></text:p>
      <text:p text:style-name="P44"/>
      <text:p text:style-name="P43">Bianca</text:p>
      <text:p text:style-name="P44"/>
      <text:p text:style-name="P24"><text:span text:style-name="T4">(</text:span><text:span text:style-name="T18">a Carlo</text:span><text:span text:style-name="T4">) A proposito: lei signor... signor Tebaldi, vuole riprendere il portafogli della sua... della sua... come ho da dire?</text:span></text:p>
      <text:p text:style-name="P44"/>
      <text:p text:style-name="P43">Carlo</text:p>
      <text:p text:style-name="P44"/>
      <text:p text:style-name="P44">Me lo dia pure, ma non dica nulla: direbbe certamente una malignità.</text:p>
      <text:p text:style-name="P44"/>
      <text:p text:style-name="P43">Bianca</text:p>
      <text:p text:style-name="P44"/>
      <text:p text:style-name="P24"><text:span text:style-name="T4">Glielo restituisco immacolato. Badi: è vuoto, perfettamente vuoto! e forse, (</text:span><text:span text:style-name="T18">con intenzione maliziosa</text:span><text:span text:style-name="T4">) è stato qui dimenticato... non senza uno scopo.</text:span></text:p>
      <text:p text:style-name="P44"/>
      <text:p text:style-name="P43">Carlo</text:p>
      <text:p text:style-name="P44"/>
      <text:p text:style-name="P44">Ed ecco il suo. Non è vuoto, ma credo che nemmeno esso sia stato qui dimenticato... senza una scopo.</text:p>
      <text:p text:style-name="P44"/>
      <text:p text:style-name="P24"><text:span text:style-name="T4">(</text:span><text:span text:style-name="T18">Si scambiano i portafogli con esagerata e ostentata gentilezza; quindi, di scatto, si allontanano l'uno dall'altra con violenza e sgarbo.</text:span><text:span text:style-name="T4">)</text:span></text:p>
      <text:p text:style-name="P44"/>
      <text:p text:style-name="P43"><text:soft-page-break/>Francesco</text:p>
      <text:p text:style-name="P44"/>
      <text:p text:style-name="P24"><text:span text:style-name="T4">(</text:span><text:span text:style-name="T18">tra sè</text:span><text:span text:style-name="T4">) Antipatia reciproca. Meglio così!</text:span></text:p>
      <text:p text:style-name="P44"/>
      <text:p text:style-name="P42"><text:span text:style-name="T4">(</text:span><text:span text:style-name="T18">Si sente picchiare alla porta.</text:span><text:span text:style-name="T4">)</text:span></text:p>
      <text:p text:style-name="P44"/>
      <text:p text:style-name="P43">Carlo</text:p>
      <text:p text:style-name="P44"/>
      <text:p text:style-name="P24"><text:span text:style-name="T4">(</text:span><text:span text:style-name="T18">forte</text:span><text:span text:style-name="T4">) Chi è che batte?</text:span></text:p>
      <text:h text:style-name="Heading_20_3" text:outline-level="3">SCENA VI.</text:h>
      <text:p text:style-name="P40">FIFÌ, BIANCA, CARLO, FRANCESCO.</text:p>
      <text:p text:style-name="P44"/>
      <text:p text:style-name="P43">Fifì</text:p>
      <text:p text:style-name="P44"/>
      <text:p text:style-name="P24"><text:span text:style-name="T4">(</text:span><text:span text:style-name="T18">di fuori</text:span><text:span text:style-name="T4">) Batte la tua Fifì.</text:span></text:p>
      <text:p text:style-name="P44"/>
      <text:p text:style-name="P43">Carlo</text:p>
      <text:p text:style-name="P44"/>
      <text:p text:style-name="P24"><text:span text:style-name="T4">(</text:span><text:span text:style-name="T18">imbarazzatissimo, fra sè</text:span><text:span text:style-name="T4">) Maledetta!</text:span></text:p>
      <text:p text:style-name="P44"/>
      <text:p text:style-name="P43">Fifì</text:p>
      <text:p text:style-name="P44"/>
      <text:p text:style-name="P24"><text:span text:style-name="T4">(</text:span><text:span text:style-name="T18">di fuori</text:span><text:span text:style-name="T4">) Mi pare d'aver lasciato sul tavolino il mio bel portafoglino. Apri, Fuffino. Ti farò anche un bacino.</text:span></text:p>
      <text:p text:style-name="P44"/>
      <text:p text:style-name="P43">Francesco</text:p>
      <text:p text:style-name="P44"/>
      <text:p text:style-name="P24"><text:span text:style-name="T4">(</text:span><text:span text:style-name="T18">a Carlo</text:span><text:span text:style-name="T4">) Ino ino ino!... L'hai abituata al diminutivo?</text:span></text:p>
      <text:p text:style-name="P44"/>
      <text:p text:style-name="P43">Bianca</text:p>
      <text:p text:style-name="P44"/>
      <text:p text:style-name="P24"><text:span text:style-name="T4">(</text:span><text:span text:style-name="T18">anche lei a Carlo</text:span><text:span text:style-name="T4">) Oh! non s'imbarazzi. Io non voglio disturbare nessuno. Faccia entrare. Faccia pure il suo comodo.</text:span></text:p>
      <text:p text:style-name="P44"/>
      <text:p text:style-name="P43">Francesco</text:p>
      <text:p text:style-name="P44"/>
      <text:p text:style-name="P44">Il suo comodino.</text:p>
      <text:p text:style-name="P44"/>
      <text:p text:style-name="P43">Fifì</text:p>
      <text:p text:style-name="P44"><text:soft-page-break/></text:p>
      <text:p text:style-name="P24"><text:span text:style-name="T4">(</text:span><text:span text:style-name="T18">di fuori</text:span><text:span text:style-name="T4">) Apri, Fuffino, fa presto!</text:span></text:p>
      <text:p text:style-name="P44"/>
      <text:p text:style-name="P43">Bianca</text:p>
      <text:p text:style-name="P44"/>
      <text:p text:style-name="P24"><text:span text:style-name="T4">(</text:span><text:span text:style-name="T18">guardando il paravento</text:span><text:span text:style-name="T4">) E per non offendere il pudore della signorina Fifì, nè quello di Fuffino, noi due (</text:span><text:span text:style-name="T18">accennando a Francesco</text:span><text:span text:style-name="T4">) ci nasconderemo dietro quel paravento.</text:span></text:p>
      <text:p text:style-name="P44"/>
      <text:p text:style-name="P43">Francesco</text:p>
      <text:p text:style-name="P44"/>
      <text:p text:style-name="P44">Ottima idea! Noi due ci nasconderemo.</text:p>
      <text:p text:style-name="P44"/>
      <text:p text:style-name="P43">Carlo</text:p>
      <text:p text:style-name="P44"/>
      <text:p text:style-name="P24"><text:span text:style-name="T4">(</text:span><text:span text:style-name="T18">arrabbiato e sempre imbarazzato</text:span><text:span text:style-name="T4">) Ma no, non è necessario che vi nascondiate tutti e due. Tu (</text:span><text:span text:style-name="T18">a Francesco</text:span><text:span text:style-name="T4">) puoi restar qui.</text:span></text:p>
      <text:p text:style-name="P44"/>
      <text:p text:style-name="P43">Bianca</text:p>
      <text:p text:style-name="P44"/>
      <text:p text:style-name="P44">Egoista. Mi annoierei a star sola lì dietro.</text:p>
      <text:p text:style-name="P44"/>
      <text:p text:style-name="P43">Francesco</text:p>
      <text:p text:style-name="P44"/>
      <text:p text:style-name="P44">Si annoierebbe.</text:p>
      <text:p text:style-name="P44"/>
      <text:p text:style-name="P43">Bianca</text:p>
      <text:p text:style-name="P44"/>
      <text:p text:style-name="P24"><text:span text:style-name="T4">Invece, in due, ci divertiremo un mondo. E lei, signor Fuffino, potrà trattenersi con l'oggetto del suo cuore. (</text:span><text:span text:style-name="T18">A Francesco con amore</text:span><text:span text:style-name="T4">) Non è vero?</text:span></text:p>
      <text:p text:style-name="P44"/>
      <text:p text:style-name="P43">Francesco</text:p>
      <text:p text:style-name="P44"><text:soft-page-break/></text:p>
      <text:p text:style-name="P44">Sì, tesoro.</text:p>
      <text:p text:style-name="P44"/>
      <text:p text:style-name="P43">Fifì</text:p>
      <text:p text:style-name="P44"/>
      <text:p text:style-name="P24"><text:span text:style-name="T4">(</text:span><text:span text:style-name="T18">di fuori</text:span><text:span text:style-name="T4">) Non vuoi aprire, Fuffino?</text:span></text:p>
      <text:p text:style-name="P44"/>
      <text:p text:style-name="P43">Carlo</text:p>
      <text:p text:style-name="P44"/>
      <text:p text:style-name="P44">Auff!... Vengo.</text:p>
      <text:p text:style-name="P44"/>
      <text:p text:style-name="P43">Bianca</text:p>
      <text:p text:style-name="P44"/>
      <text:p text:style-name="P24"><text:span text:style-name="T4">(</text:span><text:span text:style-name="T18">eccitata dalla gelosia, afferrando Francesco violentemente per un braccio, lo tira verso il paravento</text:span><text:span text:style-name="T4">) Qui, qui, amor mio! (</text:span><text:span text:style-name="T18">A Carlo</text:span><text:span text:style-name="T4">) Questo paravento sarà la gran muraglia della Cina: insormontabile! Ogni coppia sarà libera....</text:span></text:p>
      <text:p text:style-name="P44"/>
      <text:p text:style-name="P43">Francesco</text:p>
      <text:p text:style-name="P44"/>
      <text:p text:style-name="P44">...e indipendente!</text:p>
      <text:p text:style-name="P44"/>
      <text:p text:style-name="P43">Carlo</text:p>
      <text:p text:style-name="P44"/>
      <text:p text:style-name="P24"><text:span text:style-name="T4">(</text:span><text:span text:style-name="T18">sulle spine</text:span><text:span text:style-name="T4">) Non troppa indipendenza, sai! (</text:span><text:span text:style-name="T18">Si decide ad aprire.</text:span><text:span text:style-name="T4">)</text:span></text:p>
      <text:p text:style-name="P44"/>
      <text:p text:style-name="P43">Fifì</text:p>
      <text:p text:style-name="P44"/>
      <text:p text:style-name="P24"><text:span text:style-name="T4">(</text:span><text:span text:style-name="T18">entrando</text:span><text:span text:style-name="T4">) Oh, finalmente! Perchè non aprivi? Che facevi?</text:span></text:p>
      <text:p text:style-name="P44"/>
      <text:p text:style-name="P43">Carlo</text:p>
      <text:p text:style-name="P44"/>
      <text:p text:style-name="P44"><text:soft-page-break/>Un bagno!... Sì, un bagno turco. Molto turco!</text:p>
      <text:p text:style-name="P44"/>
      <text:p text:style-name="P24"><text:span text:style-name="T4">(</text:span><text:span text:style-name="T18">In questa scena a quartetto, Francesco dà in ismanie d'amore, e Bianca finge di secondarlo, mentre, inquieta, stizzita, spia ed ascolta il colloquio tra Carlo e Fifì.</text:span><text:span text:style-name="T4">)</text:span></text:p>
      <text:p text:style-name="P44"/>
      <text:p text:style-name="P43">Fifì</text:p>
      <text:p text:style-name="P44"/>
      <text:p text:style-name="P44">Ti ho fatto una bella sorpresa?</text:p>
      <text:p text:style-name="P44"/>
      <text:p text:style-name="P43">Carlo</text:p>
      <text:p text:style-name="P44"/>
      <text:p text:style-name="P44">Bellissima!</text:p>
      <text:p text:style-name="P44"/>
      <text:p text:style-name="P43">Fifì</text:p>
      <text:p text:style-name="P44"/>
      <text:p text:style-name="P44">Non mi sembri contento.</text:p>
      <text:p text:style-name="P44"/>
      <text:p text:style-name="P43">Francesco</text:p>
      <text:p text:style-name="P44"/>
      <text:p text:style-name="P24"><text:span text:style-name="T4">(</text:span><text:span text:style-name="T18">si accalora, s'inginocchia, si alza, siede, gesticola. Se ne vedono la testa le braccia agitate.</text:span><text:span text:style-name="T4">)</text:span></text:p>
      <text:p text:style-name="P44"/>
      <text:p text:style-name="P43">Carlo</text:p>
      <text:p text:style-name="P44"/>
      <text:p text:style-name="P44">Lasciatemi stare.... Non mi sento disposto....</text:p>
      <text:p text:style-name="P44"/>
      <text:p text:style-name="P43">Fifì</text:p>
      <text:p text:style-name="P44"/>
      <text:p text:style-name="P44">Che cos'è quel voi?</text:p>
      <text:p text:style-name="P44"/>
      <text:p text:style-name="P43">Carlo</text:p>
      <text:p text:style-name="P44"/>
      <text:p text:style-name="P24"><text:soft-page-break/><text:span text:style-name="T4">Quel voi è un voi come tutti i voi. (</text:span><text:span text:style-name="T18">Cerca di guardare ciò che accade dietro il paravento.</text:span><text:span text:style-name="T4">)</text:span></text:p>
      <text:p text:style-name="P44"/>
      <text:p text:style-name="P43">Fifì</text:p>
      <text:p text:style-name="P44"/>
      <text:p text:style-name="P24"><text:span text:style-name="T4">Fuffino mio bello, perchè mi tratti così? (</text:span><text:span text:style-name="T18">Fa per dargli un bacio ed egli si scansa.</text:span><text:span text:style-name="T4">) Non lo vuoi un bacino?</text:span></text:p>
      <text:p text:style-name="P44"/>
      <text:p text:style-name="P43">Carlo</text:p>
      <text:p text:style-name="P44"/>
      <text:p text:style-name="P24"><text:span text:style-name="T4">Questo è il portafogli che avete dimenticato. (</text:span><text:span text:style-name="T18">Glie lo porge.</text:span><text:span text:style-name="T4">)</text:span></text:p>
      <text:p text:style-name="P44"/>
      <text:p text:style-name="P43">Fifì</text:p>
      <text:p text:style-name="P44"/>
      <text:p text:style-name="P24"><text:span text:style-name="T4">(</text:span><text:span text:style-name="T18">pigliandolo</text:span><text:span text:style-name="T4">).... E dàgli col voi, Fuffino!</text:span></text:p>
      <text:p text:style-name="P44"/>
      <text:p text:style-name="P43">Carlo</text:p>
      <text:p text:style-name="P44"/>
      <text:p text:style-name="P44">Ma che Fuffino d'Egitto! Non lo capite che ho bisogno di star solo?!</text:p>
      <text:p text:style-name="P44"/>
      <text:p text:style-name="P43">Fifì</text:p>
      <text:p text:style-name="P44"/>
      <text:p text:style-name="P44">Mi mandi via?</text:p>
      <text:p text:style-name="P44"/>
      <text:p text:style-name="P43">Carlo</text:p>
      <text:p text:style-name="P44"/>
      <text:p text:style-name="P24"><text:span text:style-name="T4">(</text:span><text:span text:style-name="T18">quasi con bontà, per non irritarla</text:span><text:span text:style-name="T4">) No, non ti mando via....</text:span></text:p>
      <text:p text:style-name="P44"/>
      <text:p text:style-name="P43">Bianca</text:p>
      <text:p text:style-name="P44"/>
      <text:p text:style-name="P24"><text:span text:style-name="T4">(</text:span><text:span text:style-name="T18">per rappresaglia, s'intenerisce con Francesco.</text:span><text:span text:style-name="T4">)</text:span></text:p>
      <text:p text:style-name="P44"/>
      <text:p text:style-name="P43"><text:soft-page-break/>Carlo</text:p>
      <text:p text:style-name="P44"/>
      <text:p text:style-name="P24"><text:span text:style-name="T4">(</text:span><text:span text:style-name="T18">continuando</text:span><text:span text:style-name="T4">) Bensì, ti prego d'andartene!</text:span></text:p>
      <text:p text:style-name="P44"/>
      <text:p text:style-name="P43">Fifì</text:p>
      <text:p text:style-name="P44"/>
      <text:p text:style-name="P44">Ma quando ci rivedremo qui?</text:p>
      <text:p text:style-name="P44"/>
      <text:p text:style-name="P43">Carlo</text:p>
      <text:p text:style-name="P44"/>
      <text:p text:style-name="P44">Qui, mai più!</text:p>
      <text:p text:style-name="P44"/>
      <text:p text:style-name="P43">Fifì</text:p>
      <text:p text:style-name="P44"/>
      <text:p text:style-name="P44">E allora, dove?</text:p>
      <text:p text:style-name="P44"/>
      <text:p text:style-name="P43">Carlo</text:p>
      <text:p text:style-name="P44"/>
      <text:p text:style-name="P44">Nella Valle di Giosafatte.</text:p>
      <text:p text:style-name="P44"/>
      <text:p text:style-name="P43">Fifì</text:p>
      <text:p text:style-name="P44"/>
      <text:p text:style-name="P24"><text:span text:style-name="T4">(</text:span><text:span text:style-name="T18">con serietà e con buona fede</text:span><text:span text:style-name="T4">) Io non ci sono mai stata. Dammi l'indirizzo preciso.</text:span></text:p>
      <text:p text:style-name="P44"/>
      <text:p text:style-name="P43">Carlo</text:p>
      <text:p text:style-name="P44"/>
      <text:p text:style-name="P44">Cerca nella Guida.</text:p>
      <text:p text:style-name="P44"/>
      <text:p text:style-name="P24"><text:span text:style-name="T4">(</text:span><text:span text:style-name="T18">A questo punto, dietro il paravento, Francesco, nel tentativo di un suo slancio troppo audace, è respinto da Bianca con energia e rotola giù, arrovesciato. Se ne vedono a terra il torace e la testa fuori del paravento.</text:span><text:span text:style-name="T4">)</text:span></text:p>
      <text:p text:style-name="P44"><text:soft-page-break/></text:p>
      <text:p text:style-name="P43">Fifì</text:p>
      <text:p text:style-name="P44"/>
      <text:p text:style-name="P24"><text:span text:style-name="T4">Insomma, mi licenzii senza neanche darmi questo indirizzo?! Sta benissimo!,.. Addio! (</text:span><text:span text:style-name="T18">Va verso la porta. Sulla soglia, apre il portafogli e, trovandolo vuoto com'era, esclama a Carlo, minacciosa:</text:span><text:span text:style-name="T4">) Ma faremo i conti!</text:span></text:p>
      <text:p text:style-name="P44"/>
      <text:p text:style-name="P43">Carlo</text:p>
      <text:p text:style-name="P44"/>
      <text:p text:style-name="P44">Senza l'oste.</text:p>
      <text:p text:style-name="P44"/>
      <text:p text:style-name="P43">Fifì</text:p>
      <text:p text:style-name="P44"/>
      <text:p text:style-name="P24"><text:span text:style-name="T4">(</text:span><text:span text:style-name="T18">va via.</text:span><text:span text:style-name="T4">)</text:span></text:p>
      <text:p text:style-name="P44"/>
      <text:p text:style-name="P43">Bianca</text:p>
      <text:p text:style-name="P44"/>
      <text:p text:style-name="P24"><text:span text:style-name="T4">(</text:span><text:span text:style-name="T18">facendo capolino dietro il paravento</text:span><text:span text:style-name="T4">) Partita? (</text:span><text:span text:style-name="T18">Slanciandosi freneticamente al collo di Carlo</text:span><text:span text:style-name="T4">) Ed ora, il bacio te lo do io. (</text:span><text:span text:style-name="T18">Gli dà un gran bacio sulla guancia.</text:span><text:span text:style-name="T4">)</text:span></text:p>
      <text:p text:style-name="P44"/>
      <text:p text:style-name="P43">Francesco</text:p>
      <text:p text:style-name="P44"/>
      <text:p text:style-name="P24"><text:span text:style-name="T4">(</text:span><text:span text:style-name="T18">al colmo della meraviglia</text:span><text:span text:style-name="T4">) Ohè, ohè! Che vuol dire ciò?</text:span></text:p>
      <text:p text:style-name="P44"/>
      <text:p text:style-name="P43">Bianca</text:p>
      <text:p text:style-name="P44"/>
      <text:p text:style-name="P44">Vuol dire che la sciarada è sciolta, e il premio è dato. Il primo ama, il secondo perdona, l'intero ritorna....</text:p>
      <text:p text:style-name="P44"/>
      <text:p text:style-name="P43">Carlo</text:p>
      <text:p text:style-name="P44"/>
      <text:p text:style-name="P24"><text:soft-page-break/><text:span text:style-name="T4">Ritorna a essere quello che era. (</text:span><text:span text:style-name="T18">A Francesco</text:span><text:span text:style-name="T4">) Ho l'onore di presentarti Bianca Tebaldi, mia moglie.</text:span></text:p>
      <text:p text:style-name="P44"/>
      <text:p text:style-name="P43">Francesco</text:p>
      <text:p text:style-name="P44"/>
      <text:p text:style-name="P24"><text:span text:style-name="T4">(</text:span><text:span text:style-name="T18">comprendendo a poco a poco e trasalendo, prorompe in tre esclamazioni crescenti:</text:span><text:span text:style-name="T4">) Ah!... Aah!... Aaaah!....</text:span></text:p>
      <text:p text:style-name="P44"/>
      <text:p text:style-name="P43">Carlo</text:p>
      <text:p text:style-name="P44"/>
      <text:p text:style-name="P44">Che ti viene?</text:p>
      <text:p text:style-name="P44"/>
      <text:p text:style-name="P43">Francesco</text:p>
      <text:p text:style-name="P44"/>
      <text:p text:style-name="P24"><text:span text:style-name="T4">(</text:span><text:span text:style-name="T18">cascando sopra una seggiola</text:span><text:span text:style-name="T4">) Un accidente!... (</text:span><text:span text:style-name="T18">Poi, subito, ricomponendosi ed alzandosi:</text:span><text:span text:style-name="T4">) Pardon! Signora ben lieto di...</text:span></text:p>
      <text:p text:style-name="P44"/>
      <text:p text:style-name="P43">Carlo</text:p>
      <text:p text:style-name="P44"/>
      <text:p text:style-name="P44">Sicchè, quel tale marito, sai, quel marito imbecille... ero io!</text:p>
      <text:p text:style-name="P44"/>
      <text:p text:style-name="P43">Francesco</text:p>
      <text:p text:style-name="P44"/>
      <text:p text:style-name="P24"><text:span text:style-name="T4">Va là! Comincio a persuadermi che, per fare la carriera dell'imbecille, (</text:span><text:span text:style-name="T18">accennando a sè stesso</text:span><text:span text:style-name="T4">) non è indispensabile essere... un marito.</text:span></text:p>
      <text:p text:style-name="P44"/>
      <text:p text:style-name="P39"><text:span text:style-name="T4">(</text:span><text:span text:style-name="T18">Sipario.</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testo normale)1"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4-28T14:34:27</dc:date>
    <meta:editing-duration>PT05H33M25S</meta:editing-duration>
    <meta:editing-cycles>39</meta:editing-cycles>
    <meta:generator>NeoOffice/3.4.1$Unix OpenOffice.org_project/Patch 0</meta:generator>
    <dc:title>E-book campione Liber Liber</dc:title>
    <meta:document-statistic meta:table-count="0" meta:image-count="1" meta:object-count="0" meta:page-count="73" meta:paragraph-count="929" meta:word-count="6579" meta:character-count="40945"/>
    <meta:user-defined meta:name="Info 1"/>
    <meta:user-defined meta:name="Info 2"/>
    <meta:user-defined meta:name="Info 3"/>
    <meta:user-defined meta:name="Info 4"/>
  </office:meta>
</office:document-meta>
</file>