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494cm" fo:margin-right="0cm" fo:margin-top="0cm" fo:margin-bottom="0cm" fo:text-align="center" style:justify-single-word="false" fo:text-indent="0cm" style:auto-text-indent="false"/>
      <style:text-properties fo:color="#000000" fo:font-size="12pt" style:font-size-asian="12pt" style:font-size-complex="12pt"/>
    </style:style>
    <style:style style:name="P2" style:family="paragraph" style:parent-style-name="Text_20_body">
      <style:paragraph-properties fo:margin-left="0.035cm" fo:margin-right="0.035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font-style="italic" style:font-style-asian="italic" style:font-style-complex="italic" fo:hyphenate="true" fo:hyphenation-remain-char-count="2" fo:hyphenation-push-char-count="2"/>
    </style:style>
    <style:style style:name="P3" style:family="paragraph" style:parent-style-name="Text_20_body">
      <style:paragraph-properties fo:margin-left="0.035cm" fo:margin-right="0.035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color="#000000" fo:font-style="italic" style:font-style-asian="italic" style:font-style-complex="italic" fo:hyphenate="true" fo:hyphenation-remain-char-count="2" fo:hyphenation-push-char-count="2"/>
    </style:style>
    <style:style style:name="P4" style:family="paragraph" style:parent-style-name="Text_20_body">
      <style:paragraph-properties fo:margin-left="0.071cm" fo:margin-right="0.071cm" fo:margin-top="0cm" fo:margin-bottom="0cm" fo:text-indent="0cm" style:auto-text-indent="false"/>
      <style:text-properties fo:color="#000000" fo:font-style="italic" style:font-style-asian="italic" style:font-style-complex="italic"/>
    </style:style>
    <style:style style:name="P5" style:family="paragraph" style:parent-style-name="Text_20_body">
      <style:paragraph-properties fo:margin-left="0.071cm" fo:margin-right="0.071cm" fo:margin-top="0cm" fo:margin-bottom="0cm" fo:text-indent="0cm" style:auto-text-indent="false"/>
      <style:text-properties fo:color="#000000" fo:font-size="14pt" fo:font-style="italic" style:font-style-asian="italic" style:font-style-complex="italic"/>
    </style:style>
    <style:style style:name="P6" style:family="paragraph" style:parent-style-name="Text_20_body">
      <style:paragraph-properties fo:margin-left="0.106cm" fo:margin-right="0.106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font-style="italic" style:font-style-asian="italic" style:font-style-complex="italic" fo:hyphenate="true" fo:hyphenation-remain-char-count="2" fo:hyphenation-push-char-count="2"/>
    </style:style>
    <style:style style:name="P7" style:family="paragraph" style:parent-style-name="Text_20_body">
      <style:paragraph-properties fo:margin-left="0.106cm" fo:margin-right="0.035cm" fo:margin-top="0cm" fo:margin-bottom="0cm" fo:text-indent="0cm" style:auto-text-indent="false"/>
      <style:text-properties fo:color="#000000" fo:font-style="italic" style:font-style-asian="italic" style:font-style-complex="italic"/>
    </style:style>
    <style:style style:name="P8" style:family="paragraph" style:parent-style-name="Text_20_body">
      <style:paragraph-properties fo:margin-top="0cm" fo:margin-bottom="0.046cm" style:line-height-at-least="0.67cm" fo:background-color="transparent">
        <style:background-image/>
      </style:paragraph-properties>
      <style:text-properties fo:color="#000000" fo:language="en" fo:country="GB" fo:font-style="italic" style:font-style-asian="italic" style:font-style-complex="italic"/>
    </style:style>
    <style:style style:name="P9" style:family="paragraph" style:parent-style-name="Text_20_body">
      <style:paragraph-properties fo:margin-left="0.141cm" fo:margin-right="0.423cm" fo:margin-top="0cm" fo:margin-bottom="0cm" fo:text-align="start" style:justify-single-word="false" fo:text-indent="0cm" style:auto-text-indent="false"/>
      <style:text-properties fo:color="#000000"/>
    </style:style>
    <style:style style:name="P10" style:family="paragraph" style:parent-style-name="Text_20_body">
      <style:paragraph-properties fo:margin-left="0.071cm" fo:margin-right="1.27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hyphenate="true" fo:hyphenation-remain-char-count="2" fo:hyphenation-push-char-count="2"/>
    </style:style>
    <style:style style:name="P11" style:family="paragraph" style:parent-style-name="Text_20_body">
      <style:paragraph-properties fo:margin-left="0cm" fo:margin-right="0.423cm" fo:margin-top="0cm" fo:margin-bottom="0.596cm" style:line-height-at-least="0.282cm" fo:text-align="start" style:justify-single-word="false" fo:text-indent="0cm" style:auto-text-indent="false" fo:background-color="transparent">
        <style:background-image/>
      </style:paragraph-properties>
      <style:text-properties fo:color="#000000" fo:font-size="10pt" fo:language="en" fo:country="GB" style:font-size-asian="10pt" style:font-size-complex="10pt"/>
    </style:style>
    <style:style style:name="P12" style:family="paragraph" style:parent-style-name="Text_20_body">
      <style:paragraph-properties fo:margin-left="0.071cm" fo:margin-right="0.706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hyphenate="true" fo:hyphenation-remain-char-count="2" fo:hyphenation-push-char-count="2"/>
    </style:style>
    <style:style style:name="P13" style:family="paragraph" style:parent-style-name="Text_20_body">
      <style:paragraph-properties fo:margin-left="0.141cm" fo:margin-right="0cm" fo:margin-top="0cm" fo:margin-bottom="0cm" fo:text-indent="0cm" style:auto-text-indent="false"/>
      <style:text-properties fo:color="#000000" style:font-name="Times New Roman2"/>
    </style:style>
    <style:style style:name="P14" style:family="paragraph" style:parent-style-name="Text_20_body">
      <style:paragraph-properties fo:margin-left="0.071cm" fo:margin-right="0.706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15" style:family="paragraph" style:parent-style-name="Text_20_body">
      <style:paragraph-properties fo:margin-left="0cm" fo:margin-right="0.423cm" fo:margin-top="0cm" fo:margin-bottom="0.596cm" style:line-height-at-least="0.282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0pt" fo:language="en" fo:country="GB" style:font-size-asian="10pt" style:font-size-complex="10pt" fo:hyphenate="true" fo:hyphenation-remain-char-count="2" fo:hyphenation-push-char-count="2"/>
    </style:style>
    <style:style style:name="P16" style:family="paragraph" style:parent-style-name="Text_20_body">
      <style:paragraph-properties fo:margin-left="0.071cm" fo:margin-right="0.706cm" fo:margin-top="0cm" fo:margin-bottom="0cm" fo:text-align="start" style:justify-single-word="false" fo:hyphenation-ladder-count="no-limit" fo:text-indent="0cm" style:auto-text-indent="false" fo:break-before="page" fo:background-color="transparent" style:shadow="none">
        <style:tab-stops/>
        <style:background-image/>
      </style:paragraph-properties>
      <style:text-properties style:font-name="Times New Roman1" fo:font-size="14pt" fo:hyphenate="true" fo:hyphenation-remain-char-count="2" fo:hyphenation-push-char-count="2"/>
    </style:style>
    <style:style style:name="P17" style:family="paragraph" style:parent-style-name="Text_20_body">
      <style:paragraph-properties fo:margin-left="0.494cm" fo:margin-right="0cm" fo:margin-top="0cm" fo:margin-bottom="0cm" fo:text-align="center" style:justify-single-word="false" fo:text-indent="0cm" style:auto-text-indent="false"/>
      <style:text-properties fo:color="#000000" fo:font-size="12pt" style:font-size-asian="12pt" style:font-size-complex="12pt"/>
    </style:style>
    <style:style style:name="P18" style:family="paragraph" style:parent-style-name="Text_20_body">
      <style:paragraph-properties fo:margin-left="0.494cm" fo:margin-right="0cm" fo:margin-top="0cm" fo:margin-bottom="0cm" fo:text-align="center" style:justify-single-word="false" fo:text-indent="0cm" style:auto-text-indent="false"/>
      <style:text-properties fo:color="#000000" fo:font-size="16pt" style:font-size-asian="16pt" style:font-size-complex="16pt"/>
    </style:style>
    <style:style style:name="P19" style:family="paragraph" style:parent-style-name="Text_20_body">
      <style:paragraph-properties fo:margin-left="0.494cm" fo:margin-right="0cm" fo:margin-top="0cm" fo:margin-bottom="0cm" fo:text-align="center" style:justify-single-word="false" fo:text-indent="0cm" style:auto-text-indent="false"/>
    </style:style>
    <style:style style:name="P20" style:family="paragraph" style:parent-style-name="Text_20_body">
      <style:paragraph-properties fo:margin-left="0.494cm" fo:margin-right="0cm" fo:margin-top="0cm" fo:margin-bottom="0.418cm" style:line-height-at-least="0.335cm" fo:text-align="center" style:justify-single-word="false" fo:text-indent="0cm" style:auto-text-indent="false" fo:background-color="transparent">
        <style:background-image/>
      </style:paragraph-properties>
      <style:text-properties fo:color="#000000" style:font-name="Times New Roman1" fo:font-size="9pt" style:font-size-asian="9pt" style:font-size-complex="9pt"/>
    </style:style>
    <style:style style:name="P21" style:family="paragraph" style:parent-style-name="Text_20_body">
      <style:paragraph-properties fo:margin-left="0.494cm" fo:margin-right="0cm" fo:margin-top="0cm" fo:margin-bottom="4.764cm" style:line-height-at-least="0.388cm" fo:text-align="center" style:justify-single-word="false" fo:text-indent="0cm" style:auto-text-indent="false" fo:background-color="transparent">
        <style:background-image/>
      </style:paragraph-properties>
      <style:text-properties fo:color="#000000" fo:font-weight="bold" style:font-weight-asian="bold" style:font-weight-complex="bold"/>
    </style:style>
    <style:style style:name="P22" style:family="paragraph" style:parent-style-name="Text_20_body">
      <style:paragraph-properties fo:margin-left="0.494cm" fo:margin-right="0cm" fo:margin-top="0cm" fo:margin-bottom="0.194cm" style:line-height-at-least="0.388cm" fo:text-align="center" style:justify-single-word="false" fo:text-indent="0cm" style:auto-text-indent="false" fo:background-color="transparent">
        <style:background-image/>
      </style:paragraph-properties>
      <style:text-properties fo:color="#000000" fo:font-weight="bold" style:font-weight-asian="bold" style:font-weight-complex="bold"/>
    </style:style>
    <style:style style:name="P23" style:family="paragraph" style:parent-style-name="Text_20_body">
      <style:paragraph-properties fo:margin-left="0.035cm" fo:margin-right="0.035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font-style="italic" style:font-style-asian="italic" style:font-style-complex="italic" fo:hyphenate="true" fo:hyphenation-remain-char-count="2" fo:hyphenation-push-char-count="2"/>
    </style:style>
    <style:style style:name="P24" style:family="paragraph" style:parent-style-name="Text_20_body">
      <style:paragraph-properties fo:margin-left="0.035cm" fo:margin-right="0.035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color="#000000" fo:font-style="italic" style:font-style-asian="italic" style:font-style-complex="italic" fo:hyphenate="true" fo:hyphenation-remain-char-count="2" fo:hyphenation-push-char-count="2"/>
    </style:style>
    <style:style style:name="P25" style:family="paragraph" style:parent-style-name="Text_20_body">
      <style:paragraph-properties fo:margin-left="0.035cm" fo:margin-right="0.035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26" style:family="paragraph" style:parent-style-name="Text_20_body">
      <style:paragraph-properties fo:margin-left="0.071cm" fo:margin-right="0.071cm" fo:margin-top="0cm" fo:margin-bottom="0cm" fo:text-indent="0cm" style:auto-text-indent="false"/>
      <style:text-properties fo:color="#000000" fo:font-style="italic" style:font-style-asian="italic" style:font-style-complex="italic"/>
    </style:style>
    <style:style style:name="P27" style:family="paragraph" style:parent-style-name="Text_20_body">
      <style:paragraph-properties fo:margin-left="0.071cm" fo:margin-right="0.071cm" fo:margin-top="0cm" fo:margin-bottom="0cm" fo:text-indent="0cm" style:auto-text-indent="false"/>
      <style:text-properties fo:color="#000000" fo:font-size="14pt" fo:font-style="italic" style:font-style-asian="italic" style:font-style-complex="italic"/>
    </style:style>
    <style:style style:name="P28" style:family="paragraph" style:parent-style-name="Text_20_body">
      <style:paragraph-properties fo:margin-left="0.071cm" fo:margin-right="0.071cm" fo:margin-top="0cm" fo:margin-bottom="0cm" fo:text-indent="0cm" style:auto-text-indent="false"/>
      <style:text-properties fo:font-style="italic" style:font-style-asian="italic" style:font-style-complex="italic"/>
    </style:style>
    <style:style style:name="P29" style:family="paragraph" style:parent-style-name="Text_20_body">
      <style:paragraph-properties fo:margin-left="0.106cm" fo:margin-right="0.106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font-style="italic" style:font-style-asian="italic" style:font-style-complex="italic" fo:hyphenate="true" fo:hyphenation-remain-char-count="2" fo:hyphenation-push-char-count="2"/>
    </style:style>
    <style:style style:name="P30" style:family="paragraph" style:parent-style-name="Text_20_body">
      <style:paragraph-properties fo:margin-left="0.106cm" fo:margin-right="0.106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1" fo:font-size="14pt" fo:font-style="italic" style:font-style-asian="italic" style:font-style-complex="italic" fo:hyphenate="true" fo:hyphenation-remain-char-count="2" fo:hyphenation-push-char-count="2"/>
    </style:style>
    <style:style style:name="P31" style:family="paragraph" style:parent-style-name="Text_20_body">
      <style:paragraph-properties fo:margin-left="0.106cm" fo:margin-right="0.035cm" fo:margin-top="0cm" fo:margin-bottom="0cm" fo:text-indent="0cm" style:auto-text-indent="false"/>
      <style:text-properties fo:color="#000000" fo:font-style="italic" style:font-style-asian="italic" style:font-style-complex="italic"/>
    </style:style>
    <style:style style:name="P32" style:family="paragraph" style:parent-style-name="Text_20_body">
      <style:paragraph-properties fo:margin-left="0.106cm" fo:margin-right="0.035cm" fo:margin-top="0cm" fo:margin-bottom="0cm" fo:text-indent="0cm" style:auto-text-indent="false"/>
      <style:text-properties fo:font-style="italic" style:font-style-asian="italic" style:font-style-complex="italic"/>
    </style:style>
    <style:style style:name="P33" style:family="paragraph" style:parent-style-name="Text_20_body">
      <style:paragraph-properties fo:margin-top="0cm" fo:margin-bottom="0.046cm" style:line-height-at-least="0.67cm" fo:background-color="transparent">
        <style:background-image/>
      </style:paragraph-properties>
      <style:text-properties fo:color="#000000" fo:language="en" fo:country="GB" fo:font-style="italic" style:font-style-asian="italic" style:font-style-complex="italic"/>
    </style:style>
    <style:style style:name="P34" style:family="paragraph" style:parent-style-name="Text_20_body">
      <style:paragraph-properties fo:margin-top="0cm" fo:margin-bottom="0.046cm" style:line-height-at-least="0.67cm" fo:background-color="transparent">
        <style:background-image/>
      </style:paragraph-properties>
      <style:text-properties fo:font-style="italic" style:font-style-asian="italic" style:font-style-complex="italic"/>
    </style:style>
    <style:style style:name="P35" style:family="paragraph" style:parent-style-name="Text_20_body">
      <style:paragraph-properties fo:margin-top="0cm" fo:margin-bottom="0.046cm" style:line-height-at-least="0.67cm" fo:break-before="page" fo:background-color="transparent">
        <style:background-image/>
      </style:paragraph-properties>
      <style:text-properties fo:color="#000000" fo:language="en" fo:country="GB" fo:font-style="italic" style:font-style-asian="italic" style:font-style-complex="italic"/>
    </style:style>
    <style:style style:name="P36" style:family="paragraph" style:parent-style-name="Text_20_body">
      <style:paragraph-properties fo:margin-left="0.141cm" fo:margin-right="0.423cm" fo:margin-top="0cm" fo:margin-bottom="0cm" fo:text-align="start" style:justify-single-word="false" fo:text-indent="0cm" style:auto-text-indent="false"/>
      <style:text-properties fo:color="#000000"/>
    </style:style>
    <style:style style:name="P37" style:family="paragraph" style:parent-style-name="Text_20_body">
      <style:paragraph-properties fo:margin-left="0.071cm" fo:margin-right="1.27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hyphenate="true" fo:hyphenation-remain-char-count="2" fo:hyphenation-push-char-count="2"/>
    </style:style>
    <style:style style:name="P38" style:family="paragraph" style:parent-style-name="Text_20_body">
      <style:paragraph-properties fo:margin-left="0.071cm" fo:margin-right="1.27cm" fo:margin-top="0cm" fo:margin-bottom="0cm" fo:text-align="start" style:justify-single-word="false" fo:text-indent="0cm" style:auto-text-indent="false"/>
      <style:text-properties fo:color="#000000"/>
    </style:style>
    <style:style style:name="P39" style:family="paragraph" style:parent-style-name="Text_20_body">
      <style:paragraph-properties fo:margin-left="0cm" fo:margin-right="0.423cm" fo:margin-top="0cm" fo:margin-bottom="0.596cm" style:line-height-at-least="0.282cm" fo:text-align="start" style:justify-single-word="false" fo:text-indent="0cm" style:auto-text-indent="false" fo:background-color="transparent">
        <style:background-image/>
      </style:paragraph-properties>
      <style:text-properties fo:color="#000000" fo:font-size="10pt" fo:language="en" fo:country="GB" style:font-size-asian="10pt" style:font-size-complex="10pt"/>
    </style:style>
    <style:style style:name="P40" style:family="paragraph" style:parent-style-name="Text_20_body">
      <style:paragraph-properties fo:margin-left="0cm" fo:margin-right="0.423cm" fo:margin-top="0cm" fo:margin-bottom="0.596cm" style:line-height-at-least="0.282cm" fo:text-align="start" style:justify-single-word="false" fo:text-indent="0cm" style:auto-text-indent="false" fo:background-color="transparent">
        <style:background-image/>
      </style:paragraph-properties>
      <style:text-properties fo:color="#000000" fo:language="en" fo:country="GB"/>
    </style:style>
    <style:style style:name="P41" style:family="paragraph" style:parent-style-name="Text_20_body">
      <style:paragraph-properties fo:margin-left="0cm" fo:margin-right="0.423cm" fo:margin-top="0cm" fo:margin-bottom="0.596cm" style:line-height-at-least="0.282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0pt" fo:language="en" fo:country="GB" style:font-size-asian="10pt" style:font-size-complex="10pt" fo:hyphenate="true" fo:hyphenation-remain-char-count="2" fo:hyphenation-push-char-count="2"/>
    </style:style>
    <style:style style:name="P42" style:family="paragraph" style:parent-style-name="Text_20_body">
      <style:paragraph-properties fo:margin-left="0cm" fo:margin-right="0.423cm" fo:margin-top="0cm" fo:margin-bottom="0.596cm" style:line-height-at-least="0.282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language="en" fo:country="GB" fo:hyphenate="true" fo:hyphenation-remain-char-count="2" fo:hyphenation-push-char-count="2"/>
    </style:style>
    <style:style style:name="P43" style:family="paragraph" style:parent-style-name="Text_20_body">
      <style:paragraph-properties fo:margin-left="0cm" fo:margin-right="0.423cm" fo:margin-top="0cm" fo:margin-bottom="0.596cm" style:line-height-at-least="0.282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hyphenate="true" fo:hyphenation-remain-char-count="2" fo:hyphenation-push-char-count="2"/>
    </style:style>
    <style:style style:name="P44" style:family="paragraph" style:parent-style-name="Text_20_body">
      <style:paragraph-properties fo:margin-left="0cm" fo:margin-right="0.423cm" fo:margin-top="0cm" fo:margin-bottom="0.596cm" style:line-height-at-least="0.282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45" style:family="paragraph" style:parent-style-name="Text_20_body">
      <style:paragraph-properties fo:margin-left="0cm" fo:margin-right="0.423cm" fo:margin-top="0cm" fo:margin-bottom="0.596cm" style:line-height-at-least="0.282cm" fo:text-align="start"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46" style:family="paragraph" style:parent-style-name="Text_20_body">
      <style:paragraph-properties fo:margin-left="0.071cm" fo:margin-right="0.706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hyphenate="true" fo:hyphenation-remain-char-count="2" fo:hyphenation-push-char-count="2"/>
    </style:style>
    <style:style style:name="P47" style:family="paragraph" style:parent-style-name="Text_20_body">
      <style:paragraph-properties fo:margin-left="0.071cm" fo:margin-right="0.706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language="en" fo:country="GB" fo:hyphenate="true" fo:hyphenation-remain-char-count="2" fo:hyphenation-push-char-count="2"/>
    </style:style>
    <style:style style:name="P48" style:family="paragraph" style:parent-style-name="Text_20_body">
      <style:paragraph-properties fo:margin-left="0.071cm" fo:margin-right="0.706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hyphenate="true" fo:hyphenation-remain-char-count="2" fo:hyphenation-push-char-count="2"/>
    </style:style>
    <style:style style:name="P49" style:family="paragraph" style:parent-style-name="Text_20_body">
      <style:paragraph-properties fo:margin-left="0.071cm" fo:margin-right="0.706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0pt" style:font-size-asian="10pt" style:font-size-complex="10pt" fo:hyphenate="true" fo:hyphenation-remain-char-count="2" fo:hyphenation-push-char-count="2"/>
    </style:style>
    <style:style style:name="P50" style:family="paragraph" style:parent-style-name="Text_20_body">
      <style:paragraph-properties fo:margin-left="0.071cm" fo:margin-right="0.706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0pt" fo:language="en" fo:country="GB" style:font-size-asian="10pt" style:font-size-complex="10pt" fo:hyphenate="true" fo:hyphenation-remain-char-count="2" fo:hyphenation-push-char-count="2"/>
    </style:style>
    <style:style style:name="P51" style:family="paragraph" style:parent-style-name="Text_20_body">
      <style:paragraph-properties fo:margin-left="0.071cm" fo:margin-right="0.706cm" fo:margin-top="0cm" fo:margin-bottom="0cm" style:line-height-at-least="0.282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0pt" fo:language="en" fo:country="GB" style:font-size-asian="10pt" style:font-size-complex="10pt" fo:hyphenate="true" fo:hyphenation-remain-char-count="2" fo:hyphenation-push-char-count="2"/>
    </style:style>
    <style:style style:name="P52" style:family="paragraph" style:parent-style-name="Text_20_body">
      <style:paragraph-properties fo:margin-left="0.071cm" fo:margin-right="0.706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53" style:family="paragraph" style:parent-style-name="Text_20_body">
      <style:paragraph-properties fo:margin-left="0.071cm" fo:margin-right="0.706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54" style:family="paragraph" style:parent-style-name="Text_20_body">
      <style:paragraph-properties fo:margin-left="0.071cm" fo:margin-right="0.706cm" fo:margin-top="0cm" fo:margin-bottom="0cm" style:line-height-at-least="0.282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0pt" fo:hyphenate="true" fo:hyphenation-remain-char-count="2" fo:hyphenation-push-char-count="2"/>
    </style:style>
    <style:style style:name="P55" style:family="paragraph" style:parent-style-name="Text_20_body">
      <style:paragraph-properties fo:margin-left="0.071cm" fo:margin-right="0.706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56" style:family="paragraph" style:parent-style-name="Text_20_body">
      <style:paragraph-properties fo:margin-left="0.071cm" fo:margin-right="0.706cm" fo:margin-top="0cm" fo:margin-bottom="0cm" style:line-height-at-least="0.282cm" fo:text-align="start"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57" style:family="paragraph" style:parent-style-name="Text_20_body">
      <style:paragraph-properties fo:margin-left="0.071cm" fo:margin-right="0.706cm" fo:margin-top="0cm" fo:margin-bottom="0cm" fo:text-align="start" style:justify-single-word="false" fo:hyphenation-ladder-count="no-limit" fo:text-indent="0cm" style:auto-text-indent="false" fo:break-before="page" fo:background-color="transparent" style:shadow="none">
        <style:tab-stops/>
        <style:background-image/>
      </style:paragraph-properties>
      <style:text-properties style:font-name="Times New Roman1" fo:font-size="14pt" fo:hyphenate="true" fo:hyphenation-remain-char-count="2" fo:hyphenation-push-char-count="2"/>
    </style:style>
    <style:style style:name="P58" style:family="paragraph" style:parent-style-name="Text_20_body">
      <style:paragraph-properties fo:margin-left="0.071cm" fo:margin-right="0.706cm" fo:margin-top="0cm" fo:margin-bottom="0cm" fo:text-align="start" style:justify-single-word="false" fo:hyphenation-ladder-count="no-limit" fo:text-indent="0cm" style:auto-text-indent="false" fo:break-before="page" fo:background-color="transparent" style:shadow="none">
        <style:tab-stops>
          <style:tab-stop style:position="2.214cm"/>
        </style:tab-stops>
        <style:background-image/>
      </style:paragraph-properties>
      <style:text-properties style:font-name="Times New Roman1" fo:font-size="14pt" fo:hyphenate="true" fo:hyphenation-remain-char-count="2" fo:hyphenation-push-char-count="2"/>
    </style:style>
    <style:style style:name="P59" style:family="paragraph" style:parent-style-name="Text_20_body">
      <style:paragraph-properties fo:margin-left="0.071cm" fo:margin-right="0.706cm" fo:margin-top="0cm" fo:margin-bottom="0cm" fo:text-align="start" style:justify-single-word="false" fo:hyphenation-ladder-count="no-limit" fo:text-indent="0cm" style:auto-text-indent="false" fo:break-before="page" fo:background-color="transparent" style:shadow="none">
        <style:tab-stops/>
        <style:background-image/>
      </style:paragraph-properties>
      <style:text-properties fo:color="#000000" style:font-name="Times New Roman1" fo:font-size="14pt" fo:hyphenate="true" fo:hyphenation-remain-char-count="2" fo:hyphenation-push-char-count="2"/>
    </style:style>
    <style:style style:name="P60" style:family="paragraph" style:parent-style-name="Text_20_body">
      <style:paragraph-properties fo:margin-left="0.071cm" fo:margin-right="0.706cm" fo:margin-top="0cm" fo:margin-bottom="0cm" fo:text-align="start" style:justify-single-word="false" fo:text-indent="0cm" style:auto-text-indent="false"/>
      <style:text-properties fo:color="#000000"/>
    </style:style>
    <style:style style:name="P61" style:family="paragraph" style:parent-style-name="Text_20_body" style:master-page-name="">
      <style:paragraph-properties fo:margin-left="0.071cm" fo:margin-right="0.706cm" fo:margin-top="0cm" fo:margin-bottom="0cm" style:line-height-at-least="0.282cm" fo:text-align="start" style:justify-single-word="false" fo:hyphenation-ladder-count="no-limit" fo:text-indent="0cm" style:auto-text-indent="false" style:page-number="auto" fo:background-color="transparent" style:shadow="none">
        <style:tab-stops/>
        <style:background-image/>
      </style:paragraph-properties>
      <style:text-properties fo:color="#000000" style:font-name="Times New Roman1" fo:font-size="10pt" fo:language="en" fo:country="GB" style:font-size-asian="10pt" style:font-size-complex="10pt" fo:hyphenate="true" fo:hyphenation-remain-char-count="2" fo:hyphenation-push-char-count="2"/>
    </style:style>
    <style:style style:name="P62" style:family="paragraph" style:parent-style-name="Text_20_body">
      <style:paragraph-properties fo:margin-left="0.141cm" fo:margin-right="0cm" fo:margin-top="0cm" fo:margin-bottom="0cm" fo:text-indent="0cm" style:auto-text-indent="false"/>
      <style:text-properties fo:color="#000000"/>
    </style:style>
    <style:style style:name="P63" style:family="paragraph" style:parent-style-name="Text_20_body">
      <style:paragraph-properties fo:margin-left="0.141cm" fo:margin-right="0cm" fo:margin-top="0cm" fo:margin-bottom="0cm" fo:text-indent="0cm" style:auto-text-indent="false"/>
      <style:text-properties fo:color="#000000" style:font-name="Times New Roman2"/>
    </style:style>
    <style:style style:name="P64" style:family="paragraph" style:parent-style-name="LL_3a__20_sponsor_20_pre">
      <style:paragraph-properties fo:break-before="page"/>
    </style:style>
    <style:style style:name="P65" style:family="paragraph" style:parent-style-name="Text_20_body">
      <style:paragraph-properties fo:margin-left="0.035cm" fo:margin-right="0cm" fo:margin-top="5.5cm" fo:margin-bottom="0cm" fo:text-align="center" style:justify-single-word="false" fo:text-indent="0cm" style:auto-text-indent="false" fo:break-before="page"/>
      <style:text-properties fo:color="#000000"/>
    </style:style>
    <style:style style:name="P66" style:family="paragraph" style:parent-style-name="Text_20_body">
      <style:paragraph-properties fo:margin-left="3.528cm" fo:margin-right="0cm" fo:margin-top="0cm" fo:margin-bottom="0cm" fo:text-align="start" style:justify-single-word="false" fo:text-indent="0cm" style:auto-text-indent="false"/>
    </style:style>
    <style:style style:name="P67" style:family="paragraph" style:parent-style-name="Text_20_body">
      <style:paragraph-properties fo:margin-left="0.141cm" fo:margin-right="1.834cm" fo:margin-top="0cm" fo:margin-bottom="0cm" fo:text-align="start" style:justify-single-word="false" fo:text-indent="0cm" style:auto-text-indent="false"/>
      <style:text-properties fo:color="#000000"/>
    </style:style>
    <style:style style:name="P68" style:family="paragraph" style:parent-style-name="Text_20_body">
      <style:paragraph-properties fo:margin-left="0.141cm" fo:margin-right="0.6cm" fo:margin-top="0cm" fo:margin-bottom="0.388cm" style:line-height-at-least="0.423cm" fo:text-align="justify" style:justify-single-word="false" fo:text-indent="0cm" style:auto-text-indent="false" fo:background-color="transparent">
        <style:background-image/>
      </style:paragraph-properties>
      <style:text-properties fo:color="#000000"/>
    </style:style>
    <style:style style:name="P69" style:family="paragraph" style:parent-style-name="Text_20_body">
      <style:paragraph-properties fo:margin-left="3.739cm" fo:margin-right="0cm" fo:margin-top="0cm" fo:margin-bottom="0cm" fo:text-align="start" style:justify-single-word="false" fo:text-indent="0cm" style:auto-text-indent="false"/>
      <style:text-properties fo:color="#000000"/>
    </style:style>
    <style:style style:name="P70" style:family="paragraph" style:parent-style-name="Text_20_body">
      <style:paragraph-properties fo:margin-left="3.739cm" fo:margin-right="0cm" fo:margin-top="0cm" fo:margin-bottom="0cm" fo:text-align="start" style:justify-single-word="false" fo:text-indent="0cm" style:auto-text-indent="false" fo:break-before="page"/>
      <style:text-properties fo:color="#000000"/>
    </style:style>
    <style:style style:name="P71" style:family="paragraph" style:parent-style-name="Text_20_body">
      <style:paragraph-properties fo:text-align="center" style:justify-single-word="false"/>
      <style:text-properties fo:color="#000000" fo:font-size="20pt" style:font-size-asian="20pt" style:font-size-complex="20pt"/>
    </style:style>
    <style:style style:name="P72" style:family="paragraph" style:parent-style-name="Text_20_body">
      <style:paragraph-properties fo:margin-left="0.071cm" fo:margin-right="0.423cm" fo:margin-top="0cm" fo:margin-bottom="0.506cm" style:line-height-at-least="0.474cm" fo:text-indent="0cm" style:auto-text-indent="false" fo:background-color="transparent">
        <style:background-image/>
      </style:paragraph-properties>
      <style:text-properties fo:font-style="italic" style:font-style-asian="italic" style:font-style-complex="italic"/>
    </style:style>
    <style:style style:name="P73" style:family="paragraph" style:parent-style-name="Text_20_body">
      <style:paragraph-properties fo:margin-left="0.847cm" fo:margin-right="0cm" fo:margin-top="0cm" fo:margin-bottom="0cm" fo:text-align="start" style:justify-single-word="false" fo:text-indent="0cm" style:auto-text-indent="false"/>
      <style:text-properties fo:color="#000000"/>
    </style:style>
    <style:style style:name="P74" style:family="paragraph" style:parent-style-name="Text_20_body">
      <style:paragraph-properties fo:margin-left="0cm" fo:margin-right="0.071cm" fo:margin-top="0cm" fo:margin-bottom="0cm" fo:text-indent="0cm" style:auto-text-indent="false"/>
    </style:style>
    <style:style style:name="P75" style:family="paragraph" style:parent-style-name="Text_20_body">
      <style:paragraph-properties fo:margin-left="0.141cm" fo:margin-right="2.611cm" fo:margin-top="0cm" fo:margin-bottom="0cm" fo:text-align="start" style:justify-single-word="false" fo:text-indent="0cm" style:auto-text-indent="false"/>
      <style:text-properties fo:color="#000000"/>
    </style:style>
    <style:style style:name="P76" style:family="paragraph" style:parent-style-name="Text_20_body">
      <style:paragraph-properties fo:margin-left="0.141cm" fo:margin-right="2.611cm" fo:margin-top="0cm" fo:margin-bottom="0cm" fo:text-align="start" style:justify-single-word="false" fo:text-indent="0cm" style:auto-text-indent="false"/>
      <style:text-properties fo:color="#000000" style:font-name="Times New Roman1" fo:font-size="14pt"/>
    </style:style>
    <style:style style:name="P77" style:family="paragraph" style:parent-style-name="Text_20_body">
      <style:paragraph-properties fo:margin-left="0.141cm" fo:margin-right="2.611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color="#000000" style:font-name="Times New Roman1" fo:font-size="14pt" fo:hyphenate="true" fo:hyphenation-remain-char-count="2" fo:hyphenation-push-char-count="2"/>
    </style:style>
    <style:style style:name="P78" style:family="paragraph" style:parent-style-name="Text_20_body">
      <style:paragraph-properties fo:margin-left="0.071cm" fo:margin-right="0.282cm" fo:margin-top="0cm" fo:margin-bottom="0cm" fo:text-align="start" style:justify-single-word="false" fo:text-indent="0cm" style:auto-text-indent="false"/>
      <style:text-properties fo:color="#000000"/>
    </style:style>
    <style:style style:name="P79" style:family="paragraph" style:parent-style-name="Text_20_body">
      <style:paragraph-properties fo:margin-left="0.176cm" fo:margin-right="0cm" fo:margin-top="0cm" fo:margin-bottom="0cm" fo:text-indent="0cm" style:auto-text-indent="false"/>
      <style:text-properties fo:color="#000000"/>
    </style:style>
    <style:style style:name="P80" style:family="paragraph" style:parent-style-name="Text_20_body" style:master-page-name="">
      <style:paragraph-properties fo:margin-left="4.858cm" fo:margin-right="0.434cm" fo:margin-top="0cm" fo:margin-bottom="0.596cm" style:line-height-at-least="0.282cm" fo:text-align="start" style:justify-single-word="false" fo:hyphenation-ladder-count="no-limit" fo:text-indent="0cm" style:auto-text-indent="false" style:page-number="auto" fo:background-color="transparent" style:shadow="none">
        <style:tab-stops/>
        <style:background-image/>
      </style:paragraph-properties>
      <style:text-properties fo:color="#000000" style:font-name="Times New Roman1" fo:font-size="10pt" fo:language="en" fo:country="GB" style:font-size-asian="10pt" style:font-size-complex="10pt" fo:hyphenate="true" fo:hyphenation-remain-char-count="2" fo:hyphenation-push-char-count="2"/>
    </style:style>
    <style:style style:name="P81"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82" style:family="paragraph" style:parent-style-name="Contents_20_1">
      <style:paragraph-properties>
        <style:tab-stops>
          <style:tab-stop style:position="11.202cm" style:type="right" style:leader-style="dotted" style:leader-text="."/>
        </style:tab-stops>
      </style:paragraph-properties>
    </style:style>
    <style:style style:name="P83" style:family="paragraph" style:parent-style-name="Contents_20_2">
      <style:paragraph-properties>
        <style:tab-stops>
          <style:tab-stop style:position="10.703cm" style:type="right" style:leader-style="dotted" style:leader-text="."/>
        </style:tab-stops>
      </style:paragraph-properties>
    </style:style>
    <style:style style:name="P84"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85" style:family="paragraph" style:parent-style-name="Text_20_body">
      <style:paragraph-properties fo:margin-left="0cm" fo:margin-right="0cm" fo:margin-top="0cm" fo:margin-bottom="2.021cm" style:line-height-at-least="0.388cm" fo:text-align="center" style:justify-single-word="false" fo:text-indent="0cm" style:auto-text-indent="false" fo:background-color="transparent">
        <style:background-image/>
      </style:paragraph-properties>
      <style:text-properties fo:color="#000000" fo:font-size="11pt"/>
    </style:style>
    <style:style style:name="P86" style:family="paragraph" style:parent-style-name="Text_20_body">
      <style:paragraph-properties fo:margin-left="0cm" fo:margin-right="-0.026cm" fo:margin-top="0cm" fo:margin-bottom="0.407cm" style:line-height-at-least="0.582cm" fo:text-align="center" style:justify-single-word="false" fo:text-indent="0cm" style:auto-text-indent="false" fo:background-color="transparent" fo:keep-with-next="always">
        <style:background-image/>
      </style:paragraph-properties>
      <style:text-properties fo:color="#000000" fo:font-size="11pt" style:font-size-asian="11pt" style:font-size-complex="11pt"/>
    </style:style>
    <style:style style:name="P87" style:family="paragraph" style:parent-style-name="Text_20_body">
      <style:paragraph-properties fo:margin-top="1.499cm" fo:margin-bottom="0.21cm" fo:text-align="center" style:justify-single-word="false" fo:break-before="page"/>
      <style:text-properties fo:color="#000000"/>
    </style:style>
    <style:style style:name="P88" style:family="paragraph" style:parent-style-name="Text_20_body">
      <style:paragraph-properties fo:margin-top="5.001cm" fo:margin-bottom="0.21cm" fo:break-before="page"/>
      <style:text-properties fo:font-style="italic" style:font-style-asian="italic" style:font-style-complex="italic"/>
    </style:style>
    <style:style style:name="P89" style:family="paragraph" style:parent-style-name="LL_3a__20_nome_20_autore" style:master-page-name="First_20_Page">
      <style:paragraph-properties style:page-number="auto"/>
    </style:style>
    <style:style style:name="P90" style:family="paragraph" style:parent-style-name="Heading_20_2">
      <style:paragraph-properties fo:break-before="page"/>
    </style:style>
    <style:style style:name="P91" style:family="paragraph" style:parent-style-name="Heading_20_2" style:master-page-name="">
      <style:paragraph-properties style:page-number="auto" fo:break-before="page"/>
    </style:style>
    <style:style style:name="P92" style:family="paragraph" style:parent-style-name="Heading_20_1">
      <style:paragraph-properties fo:break-before="page"/>
      <style:text-properties fo:language="fr" fo:country="FR"/>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Times New Roman1" fo:font-size="14pt"/>
    </style:style>
    <style:style style:name="T4" style:family="text">
      <style:text-properties fo:color="#000000" style:font-name="Times New Roman1" fo:font-size="14pt" fo:font-style="italic" style:font-style-asian="italic" style:font-style-complex="italic"/>
    </style:style>
    <style:style style:name="T5" style:family="text">
      <style:text-properties fo:color="#000000" style:font-name="Times New Roman1" fo:font-size="14pt" fo:font-style="normal" style:font-style-asian="normal" style:font-style-complex="normal"/>
    </style:style>
    <style:style style:name="T6" style:family="text">
      <style:text-properties fo:color="#000000" style:font-name="Times New Roman1" fo:font-size="14pt" fo:language="en" fo:country="GB"/>
    </style:style>
    <style:style style:name="T7" style:family="text">
      <style:text-properties fo:color="#000000" style:font-name="Times New Roman1" fo:font-size="10pt" fo:language="en" fo:country="GB" style:font-size-asian="10pt" style:font-size-complex="10pt"/>
    </style:style>
    <style:style style:name="T8" style:family="text">
      <style:text-properties fo:color="#000000" fo:font-style="italic" style:font-style-asian="italic" style:font-style-complex="italic"/>
    </style:style>
    <style:style style:name="T9" style:family="text">
      <style:text-properties fo:color="#000000" fo:font-size="14pt"/>
    </style:style>
    <style:style style:name="T10" style:family="text">
      <style:text-properties fo:color="#000000" fo:font-size="14pt" style:font-size-asian="14pt" style:font-size-complex="14pt"/>
    </style:style>
    <style:style style:name="T11" style:family="text">
      <style:text-properties fo:color="#000000" fo:font-size="14pt" fo:font-style="normal" style:font-size-asian="14pt" style:font-style-asian="normal" style:font-size-complex="14pt" style:font-style-complex="normal"/>
    </style:style>
    <style:style style:name="T12" style:family="text">
      <style:text-properties fo:color="#000000" fo:font-size="14pt" fo:font-style="italic" style:font-style-asian="italic" style:font-style-complex="italic"/>
    </style:style>
    <style:style style:name="T13" style:family="text">
      <style:text-properties fo:color="#000000" fo:language="en" fo:country="GB"/>
    </style:style>
    <style:style style:name="T14" style:family="text">
      <style:text-properties fo:color="#000000" fo:language="en" fo:country="GB" style:font-size-asian="10pt" style:font-size-complex="10pt"/>
    </style:style>
    <style:style style:name="T15" style:family="text">
      <style:text-properties fo:color="#000000" fo:font-size="10pt" fo:language="en" fo:country="GB" style:font-size-asian="10pt" style:font-size-complex="10pt"/>
    </style:style>
    <style:style style:name="T16" style:family="text">
      <style:text-properties fo:color="#000000" fo:font-size="10pt" style:font-size-asian="10pt" style:font-size-complex="10pt"/>
    </style:style>
    <style:style style:name="T17" style:family="text">
      <style:text-properties fo:color="#000000" fo:language="fr" fo:country="FR"/>
    </style:style>
    <style:style style:name="T18" style:family="text">
      <style:text-properties fo:color="#000000" fo:font-size="19pt" fo:language="fr" fo:country="FR"/>
    </style:style>
    <style:style style:name="T19" style:family="text">
      <style:text-properties fo:color="#000000" fo:font-size="19pt" fo:language="en" fo:country="GB"/>
    </style:style>
    <style:style style:name="T20" style:family="text">
      <style:text-properties fo:color="#000000" style:font-name="Times New Roman2" fo:font-style="italic" style:font-style-asian="italic" style:font-style-complex="italic"/>
    </style:style>
    <style:style style:name="T21" style:family="text">
      <style:text-properties fo:color="#000000" fo:font-weight="normal"/>
    </style:style>
    <style:style style:name="T22" style:family="text">
      <style:text-properties fo:color="#000000" fo:font-style="normal" style:font-size-asian="14pt" style:font-style-asian="normal" style:font-size-complex="14pt" style:font-style-complex="normal"/>
    </style:style>
    <style:style style:name="T23" style:family="text">
      <style:text-properties fo:color="#000000" fo:font-style="normal" style:font-style-asian="normal" style:font-style-complex="normal"/>
    </style:style>
    <style:style style:name="T24" style:family="text">
      <style:text-properties fo:font-size="10pt" style:font-size-asian="10pt" style:font-size-complex="10pt"/>
    </style:style>
    <style:style style:name="T25" style:family="text">
      <style:text-properties style:font-name="Times New Roman2"/>
    </style:style>
    <style:style style:name="T26" style:family="text">
      <style:text-properties fo:font-variant="normal" fo:text-transform="none"/>
    </style:style>
    <style:style style:name="T27" style:family="text">
      <style:text-properties fo:font-variant="normal" fo:text-transform="none" fo:color="#000000"/>
    </style:style>
    <style:style style:name="T28" style:family="text">
      <style:text-properties fo:font-variant="normal" fo:text-transform="none" fo:color="#000000" fo:font-weight="normal"/>
    </style:style>
    <style:style style:name="T29" style:family="text">
      <style:text-properties fo:font-variant="normal" fo:text-transform="none" fo:color="#000000" fo:language="en" fo:country="GB" style:font-size-asian="10pt" style:font-size-complex="10pt"/>
    </style:style>
    <style:style style:name="T30" style:family="text">
      <style:text-properties fo:font-variant="normal" fo:text-transform="none" fo:color="#000000" style:font-name="Times New Roman1" fo:font-size="10pt" fo:language="en" fo:country="GB" style:font-size-asian="10pt" style:font-size-complex="10pt"/>
    </style:style>
    <style:style style:name="T31" style:family="text">
      <style:text-properties fo:font-variant="small-caps"/>
    </style:style>
    <style:style style:name="T32" style:family="text">
      <style:text-properties fo:font-variant="small-caps" fo:color="#000000" fo:language="en" fo:country="GB"/>
    </style:style>
    <style:style style:name="T33" style:family="text">
      <style:text-properties fo:language="en" fo:country="GB"/>
    </style:style>
    <style:style style:name="T34" style:family="text">
      <style:text-properties style:font-name="Times New Roman1" fo:font-size="14pt"/>
    </style:style>
    <style:style style:name="T35" style:family="text">
      <style:text-properties style:text-position="0% 100%"/>
    </style:style>
    <style:style style:name="T36"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false">
        <text:changed-region xml:id="ct289175760" text:id="ct289175760">
          <text:insertion>
            <office:change-info>
              <dc:creator>a </dc:creator>
              <dc:date>2014-08-02T14:42:00</dc:date>
            </office:change-info>
          </text:insertion>
        </text:changed-region>
        <text:changed-region xml:id="ct289636432" text:id="ct289636432">
          <text:insertion>
            <office:change-info>
              <dc:creator>a </dc:creator>
              <dc:date>2014-08-02T14:42:00</dc:date>
            </office:change-info>
          </text:insertion>
        </text:changed-region>
        <text:changed-region xml:id="ct289636864" text:id="ct289636864">
          <text:deletion>
            <office:change-info>
              <dc:creator>Autore sconosciuto</dc:creator>
              <dc:date>2014-07-31T16:06:00</dc:date>
            </office:change-info>
            <text:p text:style-name="P1"><text:s/></text:p>
          </text:deletion>
        </text:changed-region>
        <text:changed-region xml:id="ct289657976" text:id="ct289657976">
          <text:insertion>
            <office:change-info>
              <dc:creator>Autore sconosciuto</dc:creator>
              <dc:date>2014-07-31T08:35:00</dc:date>
            </office:change-info>
          </text:insertion>
        </text:changed-region>
        <text:changed-region xml:id="ct289658120" text:id="ct289658120">
          <text:deletion>
            <office:change-info>
              <dc:creator>Autore sconosciuto</dc:creator>
              <dc:date>2014-07-31T08:35:00</dc:date>
            </office:change-info>
            <text:p text:style-name="P1">5</text:p>
          </text:deletion>
        </text:changed-region>
        <text:changed-region xml:id="ct289649488" text:id="ct289649488">
          <text:format-change>
            <office:change-info>
              <dc:creator>Autore sconosciuto</dc:creator>
              <dc:date>2014-07-31T08:39:00</dc:date>
            </office:change-info>
          </text:format-change>
        </text:changed-region>
        <text:changed-region xml:id="ct289646744" text:id="ct289646744">
          <text:insertion>
            <office:change-info>
              <dc:creator>Autore sconosciuto</dc:creator>
              <dc:date>2014-07-31T08:40:00</dc:date>
            </office:change-info>
          </text:insertion>
        </text:changed-region>
        <text:changed-region xml:id="ct289646888" text:id="ct289646888">
          <text:deletion>
            <office:change-info>
              <dc:creator>Autore sconosciuto</dc:creator>
              <dc:date>2014-07-31T08:40:00</dc:date>
            </office:change-info>
            <text:p text:style-name="P2">ì</text:p>
          </text:deletion>
        </text:changed-region>
        <text:changed-region xml:id="ct289665936" text:id="ct289665936">
          <text:insertion>
            <office:change-info>
              <dc:creator>Autore sconosciuto</dc:creator>
              <dc:date>2014-07-31T08:43:00</dc:date>
            </office:change-info>
          </text:insertion>
        </text:changed-region>
        <text:changed-region xml:id="ct289670936" text:id="ct289670936">
          <text:deletion>
            <office:change-info>
              <dc:creator>Autore sconosciuto</dc:creator>
              <dc:date>2014-07-31T08:45:00</dc:date>
            </office:change-info>
            <text:p text:style-name="P3">e</text:p>
          </text:deletion>
        </text:changed-region>
        <text:changed-region xml:id="ct289678424" text:id="ct289678424">
          <text:insertion>
            <office:change-info>
              <dc:creator>Autore sconosciuto</dc:creator>
              <dc:date>2014-07-31T08:47:00</dc:date>
            </office:change-info>
          </text:insertion>
        </text:changed-region>
        <text:changed-region xml:id="ct289678568" text:id="ct289678568">
          <text:deletion>
            <office:change-info>
              <dc:creator>Autore sconosciuto</dc:creator>
              <dc:date>2014-07-31T08:47:00</dc:date>
            </office:change-info>
            <text:p text:style-name="P3">é</text:p>
          </text:deletion>
        </text:changed-region>
        <text:changed-region xml:id="ct289685592" text:id="ct289685592">
          <text:deletion>
            <office:change-info>
              <dc:creator>Autore sconosciuto</dc:creator>
              <dc:date>2014-07-31T08:49:00</dc:date>
            </office:change-info>
            <text:p text:style-name="P4">,</text:p>
          </text:deletion>
        </text:changed-region>
        <text:changed-region xml:id="ct289685696" text:id="ct289685696">
          <text:deletion>
            <office:change-info>
              <dc:creator>Autore sconosciuto</dc:creator>
              <dc:date>2014-07-31T08:49:00</dc:date>
            </office:change-info>
            <text:p text:style-name="P4">t</text:p>
          </text:deletion>
        </text:changed-region>
        <text:changed-region xml:id="ct289685800" text:id="ct289685800">
          <text:insertion>
            <office:change-info>
              <dc:creator>Autore sconosciuto</dc:creator>
              <dc:date>2014-07-31T08:49:00</dc:date>
            </office:change-info>
          </text:insertion>
        </text:changed-region>
        <text:changed-region xml:id="ct289685904" text:id="ct289685904">
          <text:insertion>
            <office:change-info>
              <dc:creator>Autore sconosciuto</dc:creator>
              <dc:date>2014-07-31T08:50:00</dc:date>
            </office:change-info>
          </text:insertion>
        </text:changed-region>
        <text:changed-region xml:id="ct289686008" text:id="ct289686008">
          <text:deletion>
            <office:change-info>
              <dc:creator>Autore sconosciuto</dc:creator>
              <dc:date>2014-07-31T08:50:00</dc:date>
            </office:change-info>
            <text:p text:style-name="P4">immolazioni</text:p>
          </text:deletion>
        </text:changed-region>
        <text:changed-region xml:id="ct289686112" text:id="ct289686112">
          <text:deletion>
            <office:change-info>
              <dc:creator>Autore sconosciuto</dc:creator>
              <dc:date>2014-07-31T15:46:00</dc:date>
            </office:change-info>
            <text:p text:style-name="P5">,</text:p>
          </text:deletion>
        </text:changed-region>
        <text:changed-region xml:id="ct289686216" text:id="ct289686216">
          <text:insertion>
            <office:change-info>
              <dc:creator>Autore sconosciuto</dc:creator>
              <dc:date>2014-07-31T08:55:00</dc:date>
            </office:change-info>
          </text:insertion>
        </text:changed-region>
        <text:changed-region xml:id="ct289686320" text:id="ct289686320">
          <text:deletion>
            <office:change-info>
              <dc:creator>Autore sconosciuto</dc:creator>
              <dc:date>2014-07-31T08:55:00</dc:date>
            </office:change-info>
            <text:p text:style-name="P4">a</text:p>
          </text:deletion>
        </text:changed-region>
        <text:changed-region xml:id="ct289686424" text:id="ct289686424">
          <text:insertion>
            <office:change-info>
              <dc:creator>Autore sconosciuto</dc:creator>
              <dc:date>2014-07-31T08:57:00</dc:date>
            </office:change-info>
          </text:insertion>
        </text:changed-region>
        <text:changed-region xml:id="ct289687584" text:id="ct289687584">
          <text:insertion>
            <office:change-info>
              <dc:creator>Autore sconosciuto</dc:creator>
              <dc:date>2014-07-31T08:58:00</dc:date>
            </office:change-info>
          </text:insertion>
        </text:changed-region>
        <text:changed-region xml:id="ct289687688" text:id="ct289687688">
          <text:deletion>
            <office:change-info>
              <dc:creator>Autore sconosciuto</dc:creator>
              <dc:date>2014-07-31T08:58:00</dc:date>
            </office:change-info>
            <text:p text:style-name="P6"><text:s/></text:p>
          </text:deletion>
        </text:changed-region>
        <text:changed-region xml:id="ct289687792" text:id="ct289687792">
          <text:insertion>
            <office:change-info>
              <dc:creator>Autore sconosciuto</dc:creator>
              <dc:date>2014-07-31T09:01:00</dc:date>
            </office:change-info>
          </text:insertion>
        </text:changed-region>
        <text:changed-region xml:id="ct289687896" text:id="ct289687896">
          <text:deletion>
            <office:change-info>
              <dc:creator>Autore sconosciuto</dc:creator>
              <dc:date>2014-07-31T09:01:00</dc:date>
            </office:change-info>
            <text:p text:style-name="P6">a</text:p>
          </text:deletion>
        </text:changed-region>
        <text:changed-region xml:id="ct289688000" text:id="ct289688000">
          <text:insertion>
            <office:change-info>
              <dc:creator>Autore sconosciuto</dc:creator>
              <dc:date>2014-07-31T09:03:00</dc:date>
            </office:change-info>
          </text:insertion>
        </text:changed-region>
        <text:changed-region xml:id="ct289688104" text:id="ct289688104">
          <text:deletion>
            <office:change-info>
              <dc:creator>Autore sconosciuto</dc:creator>
              <dc:date>2014-07-31T09:03:00</dc:date>
            </office:change-info>
            <text:p text:style-name="P7">a</text:p>
          </text:deletion>
        </text:changed-region>
        <text:changed-region xml:id="ct289688208" text:id="ct289688208">
          <text:insertion>
            <office:change-info>
              <dc:creator>Autore sconosciuto</dc:creator>
              <dc:date>2014-07-31T09:06:00</dc:date>
            </office:change-info>
          </text:insertion>
        </text:changed-region>
        <text:changed-region xml:id="ct289688312" text:id="ct289688312">
          <text:deletion>
            <office:change-info>
              <dc:creator>Autore sconosciuto</dc:creator>
              <dc:date>2014-07-31T09:05:00</dc:date>
            </office:change-info>
            <text:p text:style-name="P7">i</text:p>
          </text:deletion>
        </text:changed-region>
        <text:changed-region xml:id="ct289688416" text:id="ct289688416">
          <text:insertion>
            <office:change-info>
              <dc:creator>Autore sconosciuto</dc:creator>
              <dc:date>2014-07-31T09:06:00</dc:date>
            </office:change-info>
          </text:insertion>
        </text:changed-region>
        <text:changed-region xml:id="ct289689504" text:id="ct289689504">
          <text:insertion>
            <office:change-info>
              <dc:creator>Autore sconosciuto</dc:creator>
              <dc:date>2014-07-31T09:11:00</dc:date>
            </office:change-info>
          </text:insertion>
        </text:changed-region>
        <text:changed-region xml:id="ct289689608" text:id="ct289689608">
          <text:format-change>
            <office:change-info>
              <dc:creator>Autore sconosciuto</dc:creator>
              <dc:date>2014-07-31T09:16:00</dc:date>
            </office:change-info>
          </text:format-change>
        </text:changed-region>
        <text:changed-region xml:id="ct289689712" text:id="ct289689712">
          <text:insertion>
            <office:change-info>
              <dc:creator>Autore sconosciuto</dc:creator>
              <dc:date>2014-07-31T09:19:00</dc:date>
            </office:change-info>
          </text:insertion>
        </text:changed-region>
        <text:changed-region xml:id="ct289689816" text:id="ct289689816">
          <text:deletion>
            <office:change-info>
              <dc:creator>Autore sconosciuto</dc:creator>
              <dc:date>2014-07-31T09:19:00</dc:date>
            </office:change-info>
            <text:p text:style-name="P4">t </text:p>
          </text:deletion>
        </text:changed-region>
        <text:changed-region xml:id="ct289690208" text:id="ct289690208">
          <text:format-change>
            <office:change-info>
              <dc:creator>Autore sconosciuto</dc:creator>
              <dc:date>2014-07-31T09:25:00</dc:date>
            </office:change-info>
          </text:format-change>
        </text:changed-region>
        <text:changed-region xml:id="ct289691160" text:id="ct289691160">
          <text:deletion>
            <office:change-info>
              <dc:creator>Autore sconosciuto</dc:creator>
              <dc:date>2014-07-31T10:29:00</dc:date>
            </office:change-info>
            <text:p text:style-name="P8"><text:s/></text:p>
          </text:deletion>
        </text:changed-region>
        <text:changed-region xml:id="ct289693144" text:id="ct289693144">
          <text:deletion>
            <office:change-info>
              <dc:creator>Autore sconosciuto</dc:creator>
              <dc:date>2014-07-31T10:32:00</dc:date>
            </office:change-info>
            <text:p text:style-name="P9">ò</text:p>
          </text:deletion>
        </text:changed-region>
        <text:changed-region xml:id="ct289693344" text:id="ct289693344">
          <text:deletion>
            <office:change-info>
              <dc:creator>Autore sconosciuto</dc:creator>
              <dc:date>2014-07-31T10:34:00</dc:date>
            </office:change-info>
            <text:p text:style-name="P10">c</text:p>
          </text:deletion>
        </text:changed-region>
        <text:changed-region xml:id="ct289693448" text:id="ct289693448">
          <text:insertion>
            <office:change-info>
              <dc:creator>Autore sconosciuto</dc:creator>
              <dc:date>2014-07-31T10:34:00</dc:date>
            </office:change-info>
          </text:insertion>
        </text:changed-region>
        <text:changed-region xml:id="ct289693552" text:id="ct289693552">
          <text:insertion>
            <office:change-info>
              <dc:creator>Autore sconosciuto</dc:creator>
              <dc:date>2014-07-31T10:34:00</dc:date>
            </office:change-info>
          </text:insertion>
        </text:changed-region>
        <text:changed-region xml:id="ct289693656" text:id="ct289693656">
          <text:deletion>
            <office:change-info>
              <dc:creator>Autore sconosciuto</dc:creator>
              <dc:date>2014-07-31T10:34:00</dc:date>
            </office:change-info>
            <text:p text:style-name="P10">ò</text:p>
          </text:deletion>
        </text:changed-region>
        <text:changed-region xml:id="ct289694288" text:id="ct289694288">
          <text:insertion>
            <office:change-info>
              <dc:creator>Autore sconosciuto</dc:creator>
              <dc:date>2014-07-31T10:35:00</dc:date>
            </office:change-info>
          </text:insertion>
        </text:changed-region>
        <text:changed-region xml:id="ct289694392" text:id="ct289694392">
          <text:deletion>
            <office:change-info>
              <dc:creator>Autore sconosciuto</dc:creator>
              <dc:date>2014-07-31T10:35:00</dc:date>
            </office:change-info>
            <text:p text:style-name="P11">l</text:p>
          </text:deletion>
        </text:changed-region>
        <text:changed-region xml:id="ct289694736" text:id="ct289694736">
          <text:insertion>
            <office:change-info>
              <dc:creator>Autore sconosciuto</dc:creator>
              <dc:date>2014-07-31T10:36:00</dc:date>
            </office:change-info>
          </text:insertion>
        </text:changed-region>
        <text:changed-region xml:id="ct289694840" text:id="ct289694840">
          <text:deletion>
            <office:change-info>
              <dc:creator>Autore sconosciuto</dc:creator>
              <dc:date>2014-07-31T10:36:00</dc:date>
            </office:change-info>
            <text:p text:style-name="P12">e</text:p>
          </text:deletion>
        </text:changed-region>
        <text:changed-region xml:id="ct289695520" text:id="ct289695520">
          <text:insertion>
            <office:change-info>
              <dc:creator>Autore sconosciuto</dc:creator>
              <dc:date>2014-07-31T10:38:00</dc:date>
            </office:change-info>
          </text:insertion>
        </text:changed-region>
        <text:changed-region xml:id="ct289695624" text:id="ct289695624">
          <text:deletion>
            <office:change-info>
              <dc:creator>Autore sconosciuto</dc:creator>
              <dc:date>2014-07-31T10:38:00</dc:date>
            </office:change-info>
            <text:p text:style-name="P12">a</text:p>
          </text:deletion>
        </text:changed-region>
        <text:changed-region xml:id="ct289695752" text:id="ct289695752">
          <text:format-change>
            <office:change-info>
              <dc:creator>Autore sconosciuto</dc:creator>
              <dc:date>2014-07-31T10:39:00</dc:date>
            </office:change-info>
          </text:format-change>
        </text:changed-region>
        <text:changed-region xml:id="ct289697080" text:id="ct289697080">
          <text:insertion>
            <office:change-info>
              <dc:creator>Autore sconosciuto</dc:creator>
              <dc:date>2014-07-31T10:42:00</dc:date>
            </office:change-info>
          </text:insertion>
        </text:changed-region>
        <text:changed-region xml:id="ct289697184" text:id="ct289697184">
          <text:deletion>
            <office:change-info>
              <dc:creator>Autore sconosciuto</dc:creator>
              <dc:date>2014-07-31T10:42:00</dc:date>
            </office:change-info>
            <text:p text:style-name="P12">o</text:p>
          </text:deletion>
        </text:changed-region>
        <text:changed-region xml:id="ct289697536" text:id="ct289697536">
          <text:insertion>
            <office:change-info>
              <dc:creator>Autore sconosciuto</dc:creator>
              <dc:date>2014-07-31T10:44:00</dc:date>
            </office:change-info>
          </text:insertion>
        </text:changed-region>
        <text:changed-region xml:id="ct289697640" text:id="ct289697640">
          <text:deletion>
            <office:change-info>
              <dc:creator>Autore sconosciuto</dc:creator>
              <dc:date>2014-07-31T10:44:00</dc:date>
            </office:change-info>
            <text:p text:style-name="P12">e</text:p>
          </text:deletion>
        </text:changed-region>
        <text:changed-region xml:id="ct289697744" text:id="ct289697744">
          <text:deletion>
            <office:change-info>
              <dc:creator>Autore sconosciuto</dc:creator>
              <dc:date>2014-07-31T16:00:00</dc:date>
            </office:change-info>
            <text:p text:style-name="P12">1</text:p>
          </text:deletion>
        </text:changed-region>
        <text:changed-region xml:id="ct289697848" text:id="ct289697848">
          <text:insertion>
            <office:change-info>
              <dc:creator>Autore sconosciuto</dc:creator>
              <dc:date>2014-07-31T16:00:00</dc:date>
            </office:change-info>
          </text:insertion>
        </text:changed-region>
        <text:changed-region xml:id="ct289698128" text:id="ct289698128">
          <text:insertion>
            <office:change-info>
              <dc:creator>Autore sconosciuto</dc:creator>
              <dc:date>2014-07-31T10:45:00</dc:date>
            </office:change-info>
          </text:insertion>
        </text:changed-region>
        <text:changed-region xml:id="ct289698232" text:id="ct289698232">
          <text:deletion>
            <office:change-info>
              <dc:creator>Autore sconosciuto</dc:creator>
              <dc:date>2014-07-31T10:45:00</dc:date>
            </office:change-info>
            <text:p text:style-name="P13">i</text:p>
          </text:deletion>
        </text:changed-region>
        <text:changed-region xml:id="ct289698736" text:id="ct289698736">
          <text:deletion>
            <office:change-info>
              <dc:creator>Autore sconosciuto</dc:creator>
              <dc:date>2014-07-31T16:00:00</dc:date>
            </office:change-info>
            <text:p text:style-name="P14">1</text:p>
          </text:deletion>
        </text:changed-region>
        <text:changed-region xml:id="ct289698840" text:id="ct289698840">
          <text:insertion>
            <office:change-info>
              <dc:creator>Autore sconosciuto</dc:creator>
              <dc:date>2014-07-31T16:00:00</dc:date>
            </office:change-info>
          </text:insertion>
        </text:changed-region>
        <text:changed-region xml:id="ct289699296" text:id="ct289699296">
          <text:insertion>
            <office:change-info>
              <dc:creator>Autore sconosciuto</dc:creator>
              <dc:date>2014-07-31T10:55:00</dc:date>
            </office:change-info>
          </text:insertion>
        </text:changed-region>
        <text:changed-region xml:id="ct289699400" text:id="ct289699400">
          <text:deletion>
            <office:change-info>
              <dc:creator>Autore sconosciuto</dc:creator>
              <dc:date>2014-07-31T10:54:00</dc:date>
            </office:change-info>
            <text:p text:style-name="P14">i</text:p>
          </text:deletion>
        </text:changed-region>
        <text:changed-region xml:id="ct289699880" text:id="ct289699880">
          <text:insertion>
            <office:change-info>
              <dc:creator>Autore sconosciuto</dc:creator>
              <dc:date>2014-07-31T10:56:00</dc:date>
            </office:change-info>
          </text:insertion>
        </text:changed-region>
        <text:changed-region xml:id="ct289699984" text:id="ct289699984">
          <text:deletion>
            <office:change-info>
              <dc:creator>Autore sconosciuto</dc:creator>
              <dc:date>2014-07-31T10:56:00</dc:date>
            </office:change-info>
            <text:p text:style-name="P14">ì</text:p>
          </text:deletion>
        </text:changed-region>
        <text:changed-region xml:id="ct289700704" text:id="ct289700704">
          <text:insertion>
            <office:change-info>
              <dc:creator>Autore sconosciuto</dc:creator>
              <dc:date>2014-07-31T15:52:00</dc:date>
            </office:change-info>
          </text:insertion>
        </text:changed-region>
        <text:changed-region xml:id="ct289700808" text:id="ct289700808">
          <text:deletion>
            <office:change-info>
              <dc:creator>Autore sconosciuto</dc:creator>
              <dc:date>2014-07-31T16:00:00</dc:date>
            </office:change-info>
            <text:p text:style-name="P14">1</text:p>
          </text:deletion>
        </text:changed-region>
        <text:changed-region xml:id="ct289700912" text:id="ct289700912">
          <text:insertion>
            <office:change-info>
              <dc:creator>Autore sconosciuto</dc:creator>
              <dc:date>2014-07-31T16:00:00</dc:date>
            </office:change-info>
          </text:insertion>
        </text:changed-region>
        <text:changed-region xml:id="ct289701240" text:id="ct289701240">
          <text:deletion>
            <office:change-info>
              <dc:creator>Autore sconosciuto</dc:creator>
              <dc:date>2014-07-31T15:52:00</dc:date>
            </office:change-info>
            <text:p text:style-name="P14"><text:s/></text:p>
          </text:deletion>
        </text:changed-region>
        <text:changed-region xml:id="ct289701632" text:id="ct289701632">
          <text:deletion>
            <office:change-info>
              <dc:creator>Autore sconosciuto</dc:creator>
              <dc:date>2014-07-31T11:01:00</dc:date>
            </office:change-info>
            <text:p text:style-name="P14"><text:s/></text:p>
          </text:deletion>
        </text:changed-region>
        <text:changed-region xml:id="ct289701736" text:id="ct289701736">
          <text:deletion>
            <office:change-info>
              <dc:creator>Autore sconosciuto</dc:creator>
              <dc:date>2014-07-31T11:01:00</dc:date>
            </office:change-info>
            <text:p text:style-name="P14">.</text:p>
          </text:deletion>
        </text:changed-region>
        <text:changed-region xml:id="ct289702160" text:id="ct289702160">
          <text:deletion>
            <office:change-info>
              <dc:creator>Autore sconosciuto</dc:creator>
              <dc:date>2014-07-31T11:02:00</dc:date>
            </office:change-info>
            <text:p text:style-name="P15">«</text:p>
          </text:deletion>
        </text:changed-region>
        <text:changed-region xml:id="ct289702264" text:id="ct289702264">
          <text:deletion>
            <office:change-info>
              <dc:creator>Autore sconosciuto</dc:creator>
              <dc:date>2014-07-31T11:02:00</dc:date>
            </office:change-info>
            <text:p text:style-name="P15">»</text:p>
          </text:deletion>
        </text:changed-region>
        <text:changed-region xml:id="ct289703912" text:id="ct289703912">
          <text:deletion>
            <office:change-info>
              <dc:creator>Autore sconosciuto</dc:creator>
              <dc:date>2014-07-31T11:09:00</dc:date>
            </office:change-info>
            <text:p text:style-name="P14"><text:s/></text:p>
          </text:deletion>
        </text:changed-region>
        <text:changed-region xml:id="ct289704264" text:id="ct289704264">
          <text:deletion>
            <office:change-info>
              <dc:creator>Autore sconosciuto</dc:creator>
              <dc:date>2014-07-31T15:53:00</dc:date>
            </office:change-info>
            <text:p text:style-name="P12"><text:s/></text:p>
          </text:deletion>
        </text:changed-region>
        <text:changed-region xml:id="ct289704560" text:id="ct289704560">
          <text:insertion>
            <office:change-info>
              <dc:creator>Autore sconosciuto</dc:creator>
              <dc:date>2014-07-31T11:10:00</dc:date>
            </office:change-info>
          </text:insertion>
        </text:changed-region>
        <text:changed-region xml:id="ct289704664" text:id="ct289704664">
          <text:deletion>
            <office:change-info>
              <dc:creator>Autore sconosciuto</dc:creator>
              <dc:date>2014-07-31T11:10:00</dc:date>
            </office:change-info>
            <text:p text:style-name="P12">ì</text:p>
          </text:deletion>
        </text:changed-region>
        <text:changed-region xml:id="ct289704768" text:id="ct289704768">
          <text:deletion>
            <office:change-info>
              <dc:creator>Autore sconosciuto</dc:creator>
              <dc:date>2014-07-31T11:14:00</dc:date>
            </office:change-info>
            <text:p text:style-name="P12"><text:s/></text:p>
          </text:deletion>
        </text:changed-region>
        <text:changed-region xml:id="ct289705352" text:id="ct289705352">
          <text:insertion>
            <office:change-info>
              <dc:creator>Autore sconosciuto</dc:creator>
              <dc:date>2014-07-31T11:15:00</dc:date>
            </office:change-info>
          </text:insertion>
        </text:changed-region>
        <text:changed-region xml:id="ct289705456" text:id="ct289705456">
          <text:deletion>
            <office:change-info>
              <dc:creator>Autore sconosciuto</dc:creator>
              <dc:date>2014-07-31T11:15:00</dc:date>
            </office:change-info>
            <text:p text:style-name="P14">e</text:p>
          </text:deletion>
        </text:changed-region>
        <text:changed-region xml:id="ct289705560" text:id="ct289705560">
          <text:deletion>
            <office:change-info>
              <dc:creator>Autore sconosciuto</dc:creator>
              <dc:date>2014-07-31T16:00:00</dc:date>
            </office:change-info>
            <text:p text:style-name="P14">1</text:p>
          </text:deletion>
        </text:changed-region>
        <text:changed-region xml:id="ct289705664" text:id="ct289705664">
          <text:insertion>
            <office:change-info>
              <dc:creator>Autore sconosciuto</dc:creator>
              <dc:date>2014-07-31T16:00:00</dc:date>
            </office:change-info>
          </text:insertion>
        </text:changed-region>
        <text:changed-region xml:id="ct289706024" text:id="ct289706024">
          <text:deletion>
            <office:change-info>
              <dc:creator>Autore sconosciuto</dc:creator>
              <dc:date>2014-07-31T11:17:00</dc:date>
            </office:change-info>
            <text:p text:style-name="P14"><text:s/></text:p>
          </text:deletion>
        </text:changed-region>
        <text:changed-region xml:id="ct289707016" text:id="ct289707016">
          <text:insertion>
            <office:change-info>
              <dc:creator>Autore sconosciuto</dc:creator>
              <dc:date>2014-07-31T11:20:00</dc:date>
            </office:change-info>
          </text:insertion>
        </text:changed-region>
        <text:changed-region xml:id="ct289707120" text:id="ct289707120">
          <text:deletion>
            <office:change-info>
              <dc:creator>Autore sconosciuto</dc:creator>
              <dc:date>2014-07-31T11:20:00</dc:date>
            </office:change-info>
            <text:p text:style-name="P14">t</text:p>
          </text:deletion>
        </text:changed-region>
        <text:changed-region xml:id="ct289707352" text:id="ct289707352">
          <text:insertion>
            <office:change-info>
              <dc:creator>Autore sconosciuto</dc:creator>
              <dc:date>2014-07-31T11:21:00</dc:date>
            </office:change-info>
          </text:insertion>
        </text:changed-region>
        <text:changed-region xml:id="ct289708264" text:id="ct289708264">
          <text:insertion>
            <office:change-info>
              <dc:creator>Autore sconosciuto</dc:creator>
              <dc:date>2014-07-31T11:23:00</dc:date>
            </office:change-info>
          </text:insertion>
        </text:changed-region>
        <text:changed-region xml:id="ct289708368" text:id="ct289708368">
          <text:deletion>
            <office:change-info>
              <dc:creator>Autore sconosciuto</dc:creator>
              <dc:date>2014-07-31T11:23:00</dc:date>
            </office:change-info>
            <text:p text:style-name="P15">h,</text:p>
          </text:deletion>
        </text:changed-region>
        <text:changed-region xml:id="ct289708720" text:id="ct289708720">
          <text:deletion>
            <office:change-info>
              <dc:creator>Autore sconosciuto</dc:creator>
              <dc:date>2014-07-31T15:56:00</dc:date>
            </office:change-info>
            <text:p text:style-name="P12"><text:s/></text:p>
          </text:deletion>
        </text:changed-region>
        <text:changed-region xml:id="ct289708872" text:id="ct289708872">
          <text:deletion>
            <office:change-info>
              <dc:creator>Autore sconosciuto</dc:creator>
              <dc:date>2014-07-31T11:25:00</dc:date>
            </office:change-info>
            <text:p text:style-name="P12"><text:s/></text:p>
          </text:deletion>
        </text:changed-region>
        <text:changed-region xml:id="ct289709248" text:id="ct289709248">
          <text:deletion>
            <office:change-info>
              <dc:creator>Autore sconosciuto</dc:creator>
              <dc:date>2014-07-31T11:25:00</dc:date>
            </office:change-info>
            <text:p text:style-name="P14"><text:s/></text:p>
          </text:deletion>
        </text:changed-region>
        <text:changed-region xml:id="ct289709544" text:id="ct289709544">
          <text:deletion>
            <office:change-info>
              <dc:creator>Autore sconosciuto</dc:creator>
              <dc:date>2014-07-31T11:26:00</dc:date>
            </office:change-info>
            <text:p text:style-name="P14">i</text:p>
          </text:deletion>
        </text:changed-region>
        <text:changed-region xml:id="ct289709648" text:id="ct289709648">
          <text:insertion>
            <office:change-info>
              <dc:creator>Autore sconosciuto</dc:creator>
              <dc:date>2014-07-31T11:28:00</dc:date>
            </office:change-info>
          </text:insertion>
        </text:changed-region>
        <text:changed-region xml:id="ct289709752" text:id="ct289709752">
          <text:deletion>
            <office:change-info>
              <dc:creator>Autore sconosciuto</dc:creator>
              <dc:date>2014-07-31T11:28:00</dc:date>
            </office:change-info>
            <text:p text:style-name="P14">ì</text:p>
          </text:deletion>
        </text:changed-region>
        <text:changed-region xml:id="ct289709856" text:id="ct289709856">
          <text:deletion>
            <office:change-info>
              <dc:creator>Autore sconosciuto</dc:creator>
              <dc:date>2014-07-31T11:28:00</dc:date>
            </office:change-info>
            <text:p text:style-name="P14"><text:s/></text:p>
          </text:deletion>
        </text:changed-region>
        <text:changed-region xml:id="ct289709960" text:id="ct289709960">
          <text:deletion>
            <office:change-info>
              <dc:creator>Autore sconosciuto</dc:creator>
              <dc:date>2014-07-31T11:28:00</dc:date>
            </office:change-info>
            <text:p text:style-name="P14"><text:s/></text:p>
          </text:deletion>
        </text:changed-region>
        <text:changed-region xml:id="ct289710448" text:id="ct289710448">
          <text:insertion>
            <office:change-info>
              <dc:creator>Autore sconosciuto</dc:creator>
              <dc:date>2014-07-31T11:30:00</dc:date>
            </office:change-info>
          </text:insertion>
        </text:changed-region>
        <text:changed-region xml:id="ct289710552" text:id="ct289710552">
          <text:deletion>
            <office:change-info>
              <dc:creator>Autore sconosciuto</dc:creator>
              <dc:date>2014-07-31T11:30:00</dc:date>
            </office:change-info>
            <text:p text:style-name="P14">a</text:p>
          </text:deletion>
        </text:changed-region>
        <text:changed-region xml:id="ct289710960" text:id="ct289710960">
          <text:insertion>
            <office:change-info>
              <dc:creator>Autore sconosciuto</dc:creator>
              <dc:date>2014-07-31T11:31:00</dc:date>
            </office:change-info>
          </text:insertion>
        </text:changed-region>
        <text:changed-region xml:id="ct289711064" text:id="ct289711064">
          <text:deletion>
            <office:change-info>
              <dc:creator>Autore sconosciuto</dc:creator>
              <dc:date>2014-07-31T11:31:00</dc:date>
            </office:change-info>
            <text:p text:style-name="P14">i</text:p>
          </text:deletion>
        </text:changed-region>
        <text:changed-region xml:id="ct289711168" text:id="ct289711168">
          <text:deletion>
            <office:change-info>
              <dc:creator>Autore sconosciuto</dc:creator>
              <dc:date>2014-07-31T16:00:00</dc:date>
            </office:change-info>
            <text:p text:style-name="P14">1</text:p>
          </text:deletion>
        </text:changed-region>
        <text:changed-region xml:id="ct289711272" text:id="ct289711272">
          <text:insertion>
            <office:change-info>
              <dc:creator>Autore sconosciuto</dc:creator>
              <dc:date>2014-07-31T16:00:00</dc:date>
            </office:change-info>
          </text:insertion>
        </text:changed-region>
        <text:changed-region xml:id="ct289712400" text:id="ct289712400">
          <text:insertion>
            <office:change-info>
              <dc:creator>Autore sconosciuto</dc:creator>
              <dc:date>2014-07-31T16:40:00</dc:date>
            </office:change-info>
          </text:insertion>
        </text:changed-region>
        <text:changed-region xml:id="ct289712504" text:id="ct289712504">
          <text:deletion>
            <office:change-info>
              <dc:creator>Autore sconosciuto</dc:creator>
              <dc:date>2014-07-31T16:40:00</dc:date>
            </office:change-info>
            <text:p text:style-name="P14">ì</text:p>
          </text:deletion>
        </text:changed-region>
        <text:changed-region xml:id="ct289712736" text:id="ct289712736">
          <text:deletion>
            <office:change-info>
              <dc:creator>Autore sconosciuto</dc:creator>
              <dc:date>2014-07-31T11:42:00</dc:date>
            </office:change-info>
            <text:p text:style-name="P14"><text:s/></text:p>
          </text:deletion>
        </text:changed-region>
        <text:changed-region xml:id="ct289713096" text:id="ct289713096">
          <text:deletion>
            <office:change-info>
              <dc:creator>Autore sconosciuto</dc:creator>
              <dc:date>2014-07-31T15:59:00</dc:date>
            </office:change-info>
            <text:p text:style-name="P16"><text:s text:c="5"/></text:p>
          </text:deletion>
        </text:changed-region>
        <text:changed-region xml:id="ct289713200" text:id="ct289713200">
          <text:deletion>
            <office:change-info>
              <dc:creator>Autore sconosciuto</dc:creator>
              <dc:date>2014-07-31T15:53:00</dc:date>
            </office:change-info>
            <text:p text:style-name="P16"><text:s/></text:p>
          </text:deletion>
        </text:changed-region>
        <text:changed-region xml:id="ct289713792" text:id="ct289713792">
          <text:deletion>
            <office:change-info>
              <dc:creator>Autore sconosciuto</dc:creator>
              <dc:date>2014-07-31T16:00:00</dc:date>
            </office:change-info>
            <text:p text:style-name="P14">1</text:p>
          </text:deletion>
        </text:changed-region>
        <text:changed-region xml:id="ct289713896" text:id="ct289713896">
          <text:insertion>
            <office:change-info>
              <dc:creator>Autore sconosciuto</dc:creator>
              <dc:date>2014-07-31T16:00:00</dc:date>
            </office:change-info>
          </text:insertion>
        </text:changed-region>
        <text:changed-region xml:id="ct289714000" text:id="ct289714000">
          <text:deletion>
            <office:change-info>
              <dc:creator>Autore sconosciuto</dc:creator>
              <dc:date>2014-07-31T11:44:00</dc:date>
            </office:change-info>
            <text:p text:style-name="P14"><text:s/></text:p>
          </text:deletion>
        </text:changed-region>
        <text:changed-region xml:id="ct289714616" text:id="ct289714616">
          <text:deletion>
            <office:change-info>
              <dc:creator>Autore sconosciuto</dc:creator>
              <dc:date>2014-07-31T16:00:00</dc:date>
            </office:change-info>
            <text:p text:style-name="P14">1</text:p>
          </text:deletion>
        </text:changed-region>
        <text:changed-region xml:id="ct289714720" text:id="ct289714720">
          <text:insertion>
            <office:change-info>
              <dc:creator>Autore sconosciuto</dc:creator>
              <dc:date>2014-07-31T16:00:00</dc:date>
            </office:change-info>
          </text:insertion>
        </text:changed-region>
        <text:changed-region xml:id="ct289715464" text:id="ct289715464">
          <text:deletion>
            <office:change-info>
              <dc:creator>Autore sconosciuto</dc:creator>
              <dc:date>2014-07-31T11:47:00</dc:date>
            </office:change-info>
            <text:p text:style-name="P12"><text:s/></text:p>
          </text:deletion>
        </text:changed-region>
        <text:changed-region xml:id="ct289715568" text:id="ct289715568">
          <text:deletion>
            <office:change-info>
              <dc:creator>Autore sconosciuto</dc:creator>
              <dc:date>2014-07-31T11:47:00</dc:date>
            </office:change-info>
            <text:p text:style-name="P14"><text:s/></text:p>
          </text:deletion>
        </text:changed-region>
        <text:changed-region xml:id="ct289715672" text:id="ct289715672">
          <text:deletion>
            <office:change-info>
              <dc:creator>Autore sconosciuto</dc:creator>
              <dc:date>2014-07-31T11:48:00</dc:date>
            </office:change-info>
            <text:p text:style-name="P14"><text:s/></text:p>
          </text:deletion>
        </text:changed-region>
        <text:changed-region xml:id="ct289715872" text:id="ct289715872">
          <text:deletion>
            <office:change-info>
              <dc:creator>Autore sconosciuto</dc:creator>
              <dc:date>2014-07-31T13:54:00</dc:date>
            </office:change-info>
            <text:p text:style-name="P14"><text:s/></text:p>
          </text:deletion>
        </text:changed-region>
        <text:changed-region xml:id="ct289715976" text:id="ct289715976">
          <text:deletion>
            <office:change-info>
              <dc:creator>Autore sconosciuto</dc:creator>
              <dc:date>2014-07-31T13:54:00</dc:date>
            </office:change-info>
            <text:p text:style-name="P14"><text:s/></text:p>
          </text:deletion>
        </text:changed-region>
        <text:changed-region xml:id="ct289717760" text:id="ct289717760">
          <text:deletion>
            <office:change-info>
              <dc:creator>Autore sconosciuto</dc:creator>
              <dc:date>2014-07-31T13:59:00</dc:date>
            </office:change-info>
            <text:p text:style-name="P14"><text:s/></text:p>
          </text:deletion>
        </text:changed-region>
        <text:changed-region xml:id="ct289718328" text:id="ct289718328">
          <text:deletion>
            <office:change-info>
              <dc:creator>Autore sconosciuto</dc:creator>
              <dc:date>2014-07-31T14:00:00</dc:date>
            </office:change-info>
            <text:p text:style-name="P14"><text:s/></text:p>
          </text:deletion>
        </text:changed-region>
        <text:changed-region xml:id="ct289718720" text:id="ct289718720">
          <text:deletion>
            <office:change-info>
              <dc:creator>Autore sconosciuto</dc:creator>
              <dc:date>2014-07-31T14:00:00</dc:date>
            </office:change-info>
            <text:p text:style-name="P14"><text:s/></text:p>
          </text:deletion>
        </text:changed-region>
        <text:changed-region xml:id="ct289718920" text:id="ct289718920">
          <text:deletion>
            <office:change-info>
              <dc:creator>Autore sconosciuto</dc:creator>
              <dc:date>2014-07-31T14:01:00</dc:date>
            </office:change-info>
            <text:p text:style-name="P14"><text:s/></text:p>
          </text:deletion>
        </text:changed-region>
        <text:changed-region xml:id="ct289723864" text:id="ct289723864">
          <text:insertion>
            <office:change-info>
              <dc:creator>Autore sconosciuto</dc:creator>
              <dc:date>2014-07-31T14:03:00</dc:date>
            </office:change-info>
          </text:insertion>
        </text:changed-region>
        <text:changed-region xml:id="ct289723968" text:id="ct289723968">
          <text:deletion>
            <office:change-info>
              <dc:creator>Autore sconosciuto</dc:creator>
              <dc:date>2014-07-31T14:03:00</dc:date>
            </office:change-info>
            <text:p text:style-name="P14">i</text:p>
          </text:deletion>
        </text:changed-region>
        <text:changed-region xml:id="ct289724448" text:id="ct289724448">
          <text:insertion>
            <office:change-info>
              <dc:creator>Autore sconosciuto</dc:creator>
              <dc:date>2014-07-31T14:04:00</dc:date>
            </office:change-info>
          </text:insertion>
        </text:changed-region>
        <text:changed-region xml:id="ct289724552" text:id="ct289724552">
          <text:deletion>
            <office:change-info>
              <dc:creator>Autore sconosciuto</dc:creator>
              <dc:date>2014-07-31T14:04:00</dc:date>
            </office:change-info>
            <text:p text:style-name="P14">ì</text:p>
          </text:deletion>
        </text:changed-region>
        <text:changed-region xml:id="ct289724944" text:id="ct289724944">
          <text:deletion>
            <office:change-info>
              <dc:creator>Autore sconosciuto</dc:creator>
              <dc:date>2014-07-31T14:05:00</dc:date>
            </office:change-info>
            <text:p text:style-name="P14"><text:s/></text:p>
          </text:deletion>
        </text:changed-region>
        <text:changed-region xml:id="ct289725048" text:id="ct289725048">
          <text:deletion>
            <office:change-info>
              <dc:creator>Autore sconosciuto</dc:creator>
              <dc:date>2014-07-31T16:00:00</dc:date>
            </office:change-info>
            <text:p text:style-name="P14">1</text:p>
          </text:deletion>
        </text:changed-region>
        <text:changed-region xml:id="ct289725152" text:id="ct289725152">
          <text:insertion>
            <office:change-info>
              <dc:creator>Autore sconosciuto</dc:creator>
              <dc:date>2014-07-31T16:00:00</dc:date>
            </office:change-info>
          </text:insertion>
        </text:changed-region>
        <text:changed-region xml:id="ct289725256" text:id="ct289725256">
          <text:deletion>
            <office:change-info>
              <dc:creator>Autore sconosciuto</dc:creator>
              <dc:date>2014-07-31T14:05:00</dc:date>
            </office:change-info>
            <text:p text:style-name="P14"><text:s/></text:p>
          </text:deletion>
        </text:changed-region>
        <text:changed-region xml:id="ct289726144" text:id="ct289726144">
          <text:insertion>
            <office:change-info>
              <dc:creator>Autore sconosciuto</dc:creator>
              <dc:date>2014-07-31T14:06:00</dc:date>
            </office:change-info>
          </text:insertion>
        </text:changed-region>
        <text:changed-region xml:id="ct289726248" text:id="ct289726248">
          <text:deletion>
            <office:change-info>
              <dc:creator>Autore sconosciuto</dc:creator>
              <dc:date>2014-07-31T14:06:00</dc:date>
            </office:change-info>
            <text:p text:style-name="P14">i</text:p>
          </text:deletion>
        </text:changed-region>
        <text:changed-region xml:id="ct289726352" text:id="ct289726352">
          <text:deletion>
            <office:change-info>
              <dc:creator>Autore sconosciuto</dc:creator>
              <dc:date>2014-07-31T14:06:00</dc:date>
            </office:change-info>
            <text:p text:style-name="P14"><text:s/></text:p>
          </text:deletion>
        </text:changed-region>
        <text:changed-region xml:id="ct289726456" text:id="ct289726456">
          <text:deletion>
            <office:change-info>
              <dc:creator>Autore sconosciuto</dc:creator>
              <dc:date>2014-07-31T16:23:00</dc:date>
            </office:change-info>
            <text:p text:style-name="P14">i</text:p>
          </text:deletion>
        </text:changed-region>
        <text:changed-region xml:id="ct289726560" text:id="ct289726560">
          <text:insertion>
            <office:change-info>
              <dc:creator>Autore sconosciuto</dc:creator>
              <dc:date>2014-07-31T16:23:00</dc:date>
            </office:change-info>
          </text:insertion>
        </text:changed-region>
        <text:changed-region xml:id="ct289726920" text:id="ct289726920">
          <text:deletion>
            <office:change-info>
              <dc:creator>Autore sconosciuto</dc:creator>
              <dc:date>2014-07-31T15:54:00</dc:date>
            </office:change-info>
            <text:p text:style-name="P14"><text:s/></text:p>
          </text:deletion>
        </text:changed-region>
        <text:changed-region xml:id="ct289727064" text:id="ct289727064">
          <text:deletion>
            <office:change-info>
              <dc:creator>Autore sconosciuto</dc:creator>
              <dc:date>2014-07-31T14:09:00</dc:date>
            </office:change-info>
            <text:p text:style-name="P14"><text:s/></text:p>
          </text:deletion>
        </text:changed-region>
        <text:changed-region xml:id="ct289727208" text:id="ct289727208">
          <text:deletion>
            <office:change-info>
              <dc:creator>Autore sconosciuto</dc:creator>
              <dc:date>2014-07-31T14:09:00</dc:date>
            </office:change-info>
            <text:p text:style-name="P14"><text:s/></text:p>
          </text:deletion>
        </text:changed-region>
        <text:changed-region xml:id="ct289727352" text:id="ct289727352">
          <text:deletion>
            <office:change-info>
              <dc:creator>Autore sconosciuto</dc:creator>
              <dc:date>2014-07-31T14:09:00</dc:date>
            </office:change-info>
            <text:p text:style-name="P14"><text:s/></text:p>
          </text:deletion>
        </text:changed-region>
        <text:changed-region xml:id="ct289727736" text:id="ct289727736">
          <text:insertion>
            <office:change-info>
              <dc:creator>Autore sconosciuto</dc:creator>
              <dc:date>2014-07-31T14:10:00</dc:date>
            </office:change-info>
          </text:insertion>
        </text:changed-region>
        <text:changed-region xml:id="ct289727880" text:id="ct289727880">
          <text:deletion>
            <office:change-info>
              <dc:creator>Autore sconosciuto</dc:creator>
              <dc:date>2014-07-31T14:10:00</dc:date>
            </office:change-info>
            <text:p text:style-name="P14">i</text:p>
          </text:deletion>
        </text:changed-region>
        <text:changed-region xml:id="ct289728016" text:id="ct289728016">
          <text:deletion>
            <office:change-info>
              <dc:creator>Autore sconosciuto</dc:creator>
              <dc:date>2014-07-31T16:00:00</dc:date>
            </office:change-info>
            <text:p text:style-name="P14">1</text:p>
          </text:deletion>
        </text:changed-region>
        <text:changed-region xml:id="ct289728120" text:id="ct289728120">
          <text:insertion>
            <office:change-info>
              <dc:creator>Autore sconosciuto</dc:creator>
              <dc:date>2014-07-31T16:00:00</dc:date>
            </office:change-info>
          </text:insertion>
        </text:changed-region>
        <text:changed-region xml:id="ct289728400" text:id="ct289728400">
          <text:insertion>
            <office:change-info>
              <dc:creator>Autore sconosciuto</dc:creator>
              <dc:date>2014-07-31T14:11:00</dc:date>
            </office:change-info>
          </text:insertion>
        </text:changed-region>
        <text:changed-region xml:id="ct289728504" text:id="ct289728504">
          <text:deletion>
            <office:change-info>
              <dc:creator>Autore sconosciuto</dc:creator>
              <dc:date>2014-07-31T14:11:00</dc:date>
            </office:change-info>
            <text:p text:style-name="P14">è</text:p>
          </text:deletion>
        </text:changed-region>
        <text:changed-region xml:id="ct289728728" text:id="ct289728728">
          <text:insertion>
            <office:change-info>
              <dc:creator>Autore sconosciuto</dc:creator>
              <dc:date>2014-07-31T14:12:00</dc:date>
            </office:change-info>
          </text:insertion>
        </text:changed-region>
        <text:changed-region xml:id="ct289728872" text:id="ct289728872">
          <text:deletion>
            <office:change-info>
              <dc:creator>Autore sconosciuto</dc:creator>
              <dc:date>2014-07-31T14:12:00</dc:date>
            </office:change-info>
            <text:p text:style-name="P14">,</text:p>
          </text:deletion>
        </text:changed-region>
        <text:changed-region xml:id="ct289730000" text:id="ct289730000">
          <text:insertion>
            <office:change-info>
              <dc:creator>Autore sconosciuto</dc:creator>
              <dc:date>2014-07-31T16:21:00</dc:date>
            </office:change-info>
          </text:insertion>
        </text:changed-region>
        <text:changed-region xml:id="ct289730568" text:id="ct289730568">
          <text:insertion>
            <office:change-info>
              <dc:creator>Autore sconosciuto</dc:creator>
              <dc:date>2014-07-31T16:22:00</dc:date>
            </office:change-info>
          </text:insertion>
        </text:changed-region>
        <text:changed-region xml:id="ct289730672" text:id="ct289730672">
          <text:deletion>
            <office:change-info>
              <dc:creator>Autore sconosciuto</dc:creator>
              <dc:date>2014-07-31T16:22:00</dc:date>
            </office:change-info>
            <text:p text:style-name="P14">ì</text:p>
          </text:deletion>
        </text:changed-region>
        <text:changed-region xml:id="ct289732344" text:id="ct289732344">
          <text:deletion>
            <office:change-info>
              <dc:creator>Autore sconosciuto</dc:creator>
              <dc:date>2014-07-31T16:21:00</dc:date>
            </office:change-info>
            <text:p text:style-name="P14">l</text:p>
          </text:deletion>
        </text:changed-region>
        <text:changed-region xml:id="ct289732448" text:id="ct289732448">
          <text:insertion>
            <office:change-info>
              <dc:creator>Autore sconosciuto</dc:creator>
              <dc:date>2014-07-31T16:21:00</dc:date>
            </office:change-info>
          </text:insertion>
        </text:changed-region>
        <text:changed-region xml:id="ct289732584" text:id="ct289732584">
          <text:deletion>
            <office:change-info>
              <dc:creator>Autore sconosciuto</dc:creator>
              <dc:date>2014-07-31T15:58:00</dc:date>
            </office:change-info>
            <text:p text:style-name="P14"><text:s/></text:p>
          </text:deletion>
        </text:changed-region>
        <text:changed-region xml:id="ct289732688" text:id="ct289732688">
          <text:insertion>
            <office:change-info>
              <dc:creator>Autore sconosciuto</dc:creator>
              <dc:date>2014-07-31T16:01:00</dc:date>
            </office:change-info>
          </text:insertion>
        </text:changed-region>
        <text:changed-region xml:id="ct289732792" text:id="ct289732792">
          <text:deletion>
            <office:change-info>
              <dc:creator>Autore sconosciuto</dc:creator>
              <dc:date>2014-07-31T16:01:00</dc:date>
            </office:change-info>
            <text:p text:style-name="P14">1</text:p>
          </text:deletion>
        </text:changed-region>
        <text:changed-region xml:id="ct289733696" text:id="ct289733696">
          <text:deletion>
            <office:change-info>
              <dc:creator>Autore sconosciuto</dc:creator>
              <dc:date>2014-07-31T15:55:00</dc:date>
            </office:change-info>
            <text:p text:style-name="P14"><text:s/></text:p>
          </text:deletion>
        </text:changed-region>
        <text:changed-region xml:id="ct289734032" text:id="ct289734032">
          <text:insertion>
            <office:change-info>
              <dc:creator>Autore sconosciuto</dc:creator>
              <dc:date>2014-07-31T16:19:00</dc:date>
            </office:change-info>
          </text:insertion>
        </text:changed-region>
        <text:changed-region xml:id="ct289734136" text:id="ct289734136">
          <text:deletion>
            <office:change-info>
              <dc:creator>Autore sconosciuto</dc:creator>
              <dc:date>2014-07-31T16:19:00</dc:date>
            </office:change-info>
            <text:p text:style-name="P14">a</text:p>
          </text:deletion>
        </text:changed-region>
        <text:changed-region xml:id="ct289734624" text:id="ct289734624">
          <text:insertion>
            <office:change-info>
              <dc:creator>Autore sconosciuto</dc:creator>
              <dc:date>2014-07-31T16:20:00</dc:date>
            </office:change-info>
          </text:insertion>
        </text:changed-region>
        <text:changed-region xml:id="ct289734728" text:id="ct289734728">
          <text:deletion>
            <office:change-info>
              <dc:creator>Autore sconosciuto</dc:creator>
              <dc:date>2014-07-31T16:20:00</dc:date>
            </office:change-info>
            <text:p text:style-name="P14">'</text:p>
          </text:deletion>
        </text:changed-region>
        <text:changed-region xml:id="ct289735248" text:id="ct289735248">
          <text:insertion>
            <office:change-info>
              <dc:creator>Autore sconosciuto</dc:creator>
              <dc:date>2014-07-31T15:55:00</dc:date>
            </office:change-info>
          </text:insertion>
        </text:changed-region>
        <text:changed-region xml:id="ct289735736" text:id="ct289735736">
          <text:deletion>
            <office:change-info>
              <dc:creator>Autore sconosciuto</dc:creator>
              <dc:date>2014-07-31T16:06:00</dc:date>
            </office:change-info>
            <text:p text:style-name="P14"><text:s/></text:p>
          </text:deletion>
        </text:changed-region>
        <text:changed-region xml:id="ct289740664" text:id="ct289740664">
          <text:insertion>
            <office:change-info>
              <dc:creator>Autore sconosciuto</dc:creator>
              <dc:date>2014-07-31T16:12:00</dc:date>
            </office:change-info>
          </text:insertion>
        </text:changed-region>
        <text:changed-region xml:id="ct289740768" text:id="ct289740768">
          <text:deletion>
            <office:change-info>
              <dc:creator>Autore sconosciuto</dc:creator>
              <dc:date>2014-07-31T16:12:00</dc:date>
            </office:change-info>
            <text:p text:style-name="P14">'</text:p>
          </text:deletion>
        </text:changed-region>
        <text:changed-region xml:id="ct289741160" text:id="ct289741160">
          <text:insertion>
            <office:change-info>
              <dc:creator>Autore sconosciuto</dc:creator>
              <dc:date>2014-07-31T15:55:00</dc:date>
            </office:change-info>
          </text:insertion>
        </text:changed-region>
        <text:changed-region xml:id="ct289741264" text:id="ct289741264">
          <text:deletion>
            <office:change-info>
              <dc:creator>Autore sconosciuto</dc:creator>
              <dc:date>2014-07-31T15:57:00</dc:date>
            </office:change-info>
            <text:p text:style-name="P14"><text:s/></text:p>
          </text:deletion>
        </text:changed-region>
        <text:changed-region xml:id="ct289741400" text:id="ct289741400">
          <text:deletion>
            <office:change-info>
              <dc:creator>Autore sconosciuto</dc:creator>
              <dc:date>2014-07-31T16:13:00</dc:date>
            </office:change-info>
            <text:p text:style-name="P14">V</text:p>
          </text:deletion>
        </text:changed-region>
        <text:changed-region xml:id="ct289741504" text:id="ct289741504">
          <text:insertion>
            <office:change-info>
              <dc:creator>Autore sconosciuto</dc:creator>
              <dc:date>2014-07-31T16:13:00</dc:date>
            </office:change-info>
          </text:insertion>
        </text:changed-region>
        <text:changed-region xml:id="ct289741776" text:id="ct289741776">
          <text:insertion>
            <office:change-info>
              <dc:creator>Autore sconosciuto</dc:creator>
              <dc:date>2014-07-31T16:06:00</dc:date>
            </office:change-info>
          </text:insertion>
        </text:changed-region>
        <text:changed-region xml:id="ct289741920" text:id="ct289741920">
          <text:deletion>
            <office:change-info>
              <dc:creator>Autore sconosciuto</dc:creator>
              <dc:date>2014-07-31T16:06:00</dc:date>
            </office:change-info>
            <text:p text:style-name="P14"><text:s/>e</text:p>
          </text:deletion>
        </text:changed-region>
        <text:changed-region xml:id="ct289742064" text:id="ct289742064">
          <text:deletion>
            <office:change-info>
              <dc:creator>Autore sconosciuto</dc:creator>
              <dc:date>2014-07-31T16:01:00</dc:date>
            </office:change-info>
            <text:p text:style-name="P14">1</text:p>
          </text:deletion>
        </text:changed-region>
        <text:changed-region xml:id="ct289742208" text:id="ct289742208">
          <text:insertion>
            <office:change-info>
              <dc:creator>Autore sconosciuto</dc:creator>
              <dc:date>2014-07-31T16:01:00</dc:date>
            </office:change-info>
          </text:insertion>
        </text:changed-region>
        <text:changed-region xml:id="ct289744904" text:id="ct289744904">
          <text:deletion>
            <office:change-info>
              <dc:creator>Autore sconosciuto</dc:creator>
              <dc:date>2014-07-31T15:58:00</dc:date>
            </office:change-info>
            <text:p text:style-name="P14"><text:s/></text:p>
          </text:deletion>
        </text:changed-region>
        <text:changed-region xml:id="ct289745168" text:id="ct289745168">
          <text:insertion>
            <office:change-info>
              <dc:creator>Autore sconosciuto</dc:creator>
              <dc:date>2014-07-31T16:10:00</dc:date>
            </office:change-info>
          </text:insertion>
        </text:changed-region>
        <text:changed-region xml:id="ct289745272" text:id="ct289745272">
          <text:deletion>
            <office:change-info>
              <dc:creator>Autore sconosciuto</dc:creator>
              <dc:date>2014-07-31T16:09:00</dc:date>
            </office:change-info>
            <text:p text:style-name="P14">a</text:p>
          </text:deletion>
        </text:changed-region>
        <text:changed-region xml:id="ct289745568" text:id="ct289745568">
          <text:insertion>
            <office:change-info>
              <dc:creator>Autore sconosciuto</dc:creator>
              <dc:date>2014-07-31T16:10:00</dc:date>
            </office:change-info>
          </text:insertion>
        </text:changed-region>
        <text:changed-region xml:id="ct289745672" text:id="ct289745672">
          <text:deletion>
            <office:change-info>
              <dc:creator>Autore sconosciuto</dc:creator>
              <dc:date>2014-07-31T16:10:00</dc:date>
            </office:change-info>
            <text:p text:style-name="P14">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2">www.liberliber.it</text:span></text:a></text:p>
        </draw:text-box>
      </draw:frame>
      <text:p text:style-name="P89">George Gordon Byron</text:p>
      <text:p text:style-name="LL_3a__20_titolo_20_libro">Melodie ebraiche</text:p>
      <text:p text:style-name="P6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1">TITOLO: Melodie ebraiche / di Lord G. Byron ; versione di P.P. Parzanese</text:p>
      <text:p text:style-name="LL_3a__20_info">AUTORE: Byron, George Gordon</text:p>
      <text:p text:style-name="LL_3a__20_info">TRADUTTORE: Parzanese, Pietro Paolo</text:p>
      <text:p text:style-name="LL_3a__20_info">CURATORE: </text:p>
      <text:p text:style-name="LL_3a__20_info">NOTE: Il testo è presente in formato immagine sul sito http://books.google.i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Melodie ebraiche / di Lord G. Byron ; versione di P.P. Parzanese. - Napoli : Dalla Tip. all'insegna di Tasso, 1837. - 47 p. ; 21 cm.</text:p>
      <text:p text:style-name="LL_3a__20_info"/>
      <text:p text:style-name="LL_3a__20_info">CODICE ISBN FONTE: informazione non disponibile</text:p>
      <text:p text:style-name="LL_3a__20_info"/>
      <text:p text:style-name="P81">1a EDIZIONE ELETTRONICA DEL: 1<text:change-start text:change-id="ct289175760"/> <text:change-end text:change-id="ct289175760"/>settembre<text:change-start text:change-id="ct289636432"/> 2014<text:change-end text:change-id="ct289636432"/></text:p>
      <text:p text:style-name="P84"/>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Ferdinando Chiodo, f. chiodo@tiscali. it</text:p>
      <text:p text:style-name="LL_3a__20_info"/>
      <text:p text:style-name="LL_3a__20_info">REVISIONE:</text:p>
      <text:p text:style-name="LL_3a__20_info">Bartlevy Bartleby, bartlebythescrivener@outlook.it</text:p>
      <text:p text:style-name="LL_3a__20_info"/>
      <text:p text:style-name="LL_3a__20_info">IMPAGINAZIONE:</text:p>
      <text:p text:style-name="LL_3a__20_info">Ferdinando Chiodo, f. chiodo@tiscali. 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87"/>
      <text:p text:style-name="P71">MELODIE EBRAICHE</text:p>
      <text:p text:style-name="P86">DI</text:p>
      <text:p text:style-name="P18"><text:bookmark text:name="bookmark1"/>LORD G. BYRON</text:p>
      <text:p text:style-name="P85"/>
      <text:p text:style-name="P20">VERSIONE</text:p>
      <text:p text:style-name="P21"><text:bookmark text:name="bookmark3"/>DI P. P. PARZANESE</text:p>
      <text:p text:style-name="P22"><text:bookmark text:name="bookmark4"/>NAPOLI</text:p>
      <text:p text:style-name="P1">DALLA TIPOGRAFIA ALL'<text:change text:change-id="ct289636864"/>INSEGNA DI TASSO</text:p>
      <text:p text:style-name="P1">Via Concezione a Toledo n.° 3. </text:p>
      <text:p text:style-name="P19">18<text:change-start text:change-id="ct289657976"/>3<text:change-end text:change-id="ct289657976"/><text:change text:change-id="ct289658120"/>7</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2">L'AUTORE<text:tab/>14</text:p>
          <text:p text:style-name="P83">MELODIA I.<text:tab/>16</text:p>
          <text:p text:style-name="P83">MELODIA II.<text:tab/>18</text:p>
          <text:p text:style-name="P83">MELODIA III.<text:tab/>20</text:p>
          <text:p text:style-name="P83">MELODIA IV.<text:tab/>21</text:p>
          <text:p text:style-name="P83">MELODIA V.<text:tab/>23</text:p>
          <text:p text:style-name="P83">MELODIA VI.<text:tab/>25</text:p>
          <text:p text:style-name="P83">MELODIA VII.<text:tab/>27</text:p>
          <text:p text:style-name="P83">MELODIA VIII.<text:tab/>29</text:p>
          <text:p text:style-name="P83">MELODIA IX.<text:tab/>31</text:p>
          <text:p text:style-name="P83">MELODIA X.<text:tab/>33</text:p>
          <text:p text:style-name="P83">MELODIA XI.<text:tab/>35</text:p>
          <text:p text:style-name="P83">MELODIA XII.<text:tab/>37</text:p>
          <text:p text:style-name="P83">MELODIA XIII.<text:tab/>39</text:p>
          <text:p text:style-name="P83">MELODIA XIV.<text:tab/>43</text:p>
          <text:p text:style-name="P83">MELODIA XV.<text:tab/>45</text:p>
          <text:p text:style-name="P83">MELODIA XVI.<text:tab/>48</text:p>
          <text:p text:style-name="P83">MELODIA XVII.<text:tab/>50</text:p>
          <text:p text:style-name="P83">MELODIA XVIII.<text:tab/>51</text:p>
          <text:p text:style-name="P83">MELODIA XIX.<text:tab/>53</text:p>
          <text:p text:style-name="P83">MELODIA XX.<text:tab/>55</text:p>
          <text:p text:style-name="P83">MELODIA XXI.<text:tab/>57</text:p>
          <text:p text:style-name="P83">MELODIA XXII.<text:tab/>59</text:p>
          <text:p text:style-name="P83">MELODIA XXIII.<text:tab/>62</text:p>
        </text:index-body>
      </text:table-of-content>
      <text:p text:style-name="Text_20_body"/>
      <text:p text:style-name="P65">A CARMINE MODESTINO <text:line-break/>DI NOBILE INGEGNO <text:line-break/>DI CUORE AFFETTUOSO <text:line-break/>QUESTE MELODIE <text:line-break/>INTITOLAVA <text:line-break/>PIETRO PAOLO PARZANESE <text:line-break/>NEL MDCCCXXXVII.</text:p>
      <text:p text:style-name="P88"><text:span text:style-name="T17">Sedimus</text:span><text:span text:style-name="T18">, </text:span><text:span text:style-name="T17">et flevimus cum recordaremur Sion</text:span><text:span text:style-name="T18">.</text:span></text:p>
      <text:p text:style-name="P69"><text:span text:style-name="T31"><text:tab/><text:tab/>Psal: xiv</text:span>.</text:p>
      <text:p text:style-name="P70"/>
      <text:p text:style-name="P25"><text:span text:style-name="T3"><text:tab/></text:span><text:span text:style-name="T4">Il </text:span><text:span text:style-name="T8">secolo decimonono,</text:span><text:span text:style-name="T12"> </text:span><text:span text:style-name="T8">perchè spettatore di strani avvenimenti e di un alterno volgere di grandi fortune</text:span><text:span text:style-name="T12">, </text:span><text:span text:style-name="T8">venne in certo modo educato alla sventura crebbe gli animi alla melanconia e non di rado gli abbandonò alla disperazione</text:span><text:span text:style-name="T12">. </text:span><text:span text:style-name="T8">I prischi sogni di una felicità ideale si dissiparono</text:span><text:span text:style-name="T12">, </text:span><text:span text:style-name="T8">le care illusioni della fantasia si spensero e tutto quanto di lieto si creava il pensiero si perdette in quel treme</text:span><text:span text:style-name="T4">ndo </text:span><text:change-start text:change-id="ct289649488"/><text:span text:style-name="T5">vero</text:span><text:change-end text:change-id="ct289649488"/><text:span text:style-name="T4"> c</text:span><text:span text:style-name="T8">he genera nei cuori un buio v</text:span><text:span text:style-name="T20">ô</text:span><text:span text:style-name="T8">to ed una spaventevole aridità</text:span><text:span text:style-name="T12">. </text:span><text:span text:style-name="T8">In cosiffatta</text:span><text:span text:style-name="T4"> condizione di pensamenti e di tempi tornava difficile e poco men che impossibile il dar vita ad una poesia che fosse conforme all'indole severa e schiva delle ment</text:span><text:change-start text:change-id="ct289646744"/><text:span text:style-name="T4">i</text:span><text:change-end text:change-id="ct289646744"/><text:change text:change-id="ct289646888"/><text:span text:style-name="T4"> e che non patisse alterazione nella sua natura, riposta tutta in quel bello morale e sensibile da che tanto abborre la </text:span><text:span text:style-name="T5">scuola</text:span><text:span text:style-name="T4"> de' moderni. Non mancò taluno che dalla religione dall'amor di patria e dalle bellezze della natura s'ingegnò a derivare sangue e colorito a' suoi componimenti: e costui si ebbe fama, non sappiamo quanto duratura, di valoroso scrittore più perchè si diè a secondare la ragione e le inclinazioni del suo secolo, anzicchè per intrinseca efficacia de</text:span><text:change-start text:change-id="ct289665936"/><text:span text:style-name="T4">'</text:span><text:change-end text:change-id="ct289665936"/><text:span text:style-name="T4"> suoi versi. Quando verranno ad affievolirsi l'amore pel </text:span><text:span text:style-name="T5">misticismo</text:span><text:span text:style-name="T4"> e per le cronichette del medio evo, quando per un ponderato studio ne' classici di tutt'i tempi anderà giù quel non so che di gotico e di ammanierato che ora occupa tutte le m</text:span><text:span text:style-name="T8">enti, quando infine nuovo mutar di sorti avrà cangiato l'aspetto delle nazioni,</text:span><text:span text:style-name="T12"> </text:span><text:span text:style-name="T8">non sapremo affermare che tali poesie debbano tenersi ancora in quel pregio in </text:span><text:span text:style-name="T8">cui </text:span><text:soft-page-break/><text:span text:style-name="T8">ora sono tenute</text:span><text:span text:style-name="T12">. </text:span><text:span text:style-name="T8">Se Dante Omero Ariosto e Sak</text:span><text:change text:change-id="ct289670936"/><text:span text:style-name="T8">spehare furono e saranno sempre maestri e duci di color che sanno</text:span><text:span text:style-name="T12">, </text:span><text:span text:style-name="T8">provenne dall'essersi essi fatti interpreti del cuore umano secondo l'immutabile sua natura</text:span><text:span text:style-name="T12">, </text:span><text:span text:style-name="T8">e dall'avere in Ettore Ugolino Otello e Ruggiero presentate </text:span><text:span text:style-name="T5">figure</text:span><text:span text:style-name="T12"> </text:span><text:span text:style-name="T8">di bellezza e di sentimenti efficaci a commuovere affetti diversi,</text:span><text:span text:style-name="T12"> </text:span><text:span text:style-name="T8">finch</text:span><text:change-start text:change-id="ct289678424"/><text:span text:style-name="T8">è</text:span><text:change-end text:change-id="ct289678424"/><text:change text:change-id="ct289678568"/><text:span text:style-name="T8"> nell'uomo resterà scintilla del suo amore per tutto ciò che tiene l'impronta di un bello stabile ed eterno</text:span><text:span text:style-name="T12">. </text:span><text:span text:style-name="T8">Per la qual cosa,</text:span><text:span text:style-name="T12"> </text:span><text:span text:style-name="T8">ove manchino quegl'ideali concepimenti</text:span><text:span text:style-name="T12">, </text:span><text:span text:style-name="T8">ed alle creazioni del pensiero si voglia sostituire l'esagerata realtà</text:span><text:span text:style-name="T12">, </text:span><text:span text:style-name="T8">ciascun vede che romanzo e non poesia</text:span><text:span text:style-name="T12">, </text:span><text:span text:style-name="T8">versi e non dipinture si potranno </text:span><text:span text:style-name="T4">avere all'età nostra.</text:span></text:p>
      <text:p text:style-name="P28"><text:span text:style-name="T1"><text:tab/>Però non sono molti anni</text:span><text:change text:change-id="ct289685592"/><text:span text:style-name="T1"> che surse un ingegno ardito e vigoroso il quale senza att</text:span><text:change text:change-id="ct289685696"/><text:span text:style-name="T1">enersi scrupolosamente alla via de</text:span><text:change-start text:change-id="ct289685800"/><text:span text:style-name="T1">'</text:span><text:change-end text:change-id="ct289685800"/><text:span text:style-name="T1"> classici e senza perdersi tra' vapori e le truci </text:span><text:change-start text:change-id="ct289685904"/><text:span text:style-name="T1">immaginazioni</text:span><text:change-end text:change-id="ct289685904"/><text:change text:change-id="ct289686008"/><text:span text:style-name="T1"> dell'attual </text:span><text:span text:style-name="T5">Romanticismo</text:span><text:span text:style-name="T9"> </text:span><text:span text:style-name="T1">si creò una poesia che partecipando acconciamente dell'epico e del lirico conform</text:span><text:span text:style-name="T3">asi all'ind</text:span><text:span text:style-name="T1">ole cupa e dolorosa delle generazioni viventi,</text:span><text:span text:style-name="T9"> </text:span><text:span text:style-name="T1">dipinge col disegno e col colorito di Michelangelo passioni vere e terribili ed egli solo sa l'arte di armonizzare il gemito di quella profonda disperazione che fa sentirsi nel più vivo dell'anima</text:span><text:span text:style-name="T9">. </text:span><text:span text:style-name="T1">Poesia di tal natura è vera come la ragione,</text:span><text:span text:style-name="T9"> </text:span><text:span text:style-name="T1">è la sensibile dipintura del pensiero,</text:span><text:span text:style-name="T9"> </text:span><text:span text:style-name="T1">è la melodica espressione degli affetti</text:span><text:span text:style-name="T9">: </text:span><text:span text:style-name="T1">ed in questo si affà al genio di un secolo nemico alle pure e squisite bellezze</text:span><text:change text:change-id="ct289686112"/><text:span text:style-name="T9"> </text:span><text:span text:style-name="T1">della scuola greca</text:span><text:span text:style-name="T9">, </text:span><text:span text:style-name="T1">le quali per lo più provenivano dall</text:span><text:span text:style-name="T27">'</text:span><text:span text:style-name="T1">esterna considerazione de' </text:span><text:span text:style-name="T1">cost</text:span><text:change-start text:change-id="ct289686216"/><text:span text:style-name="T1">u</text:span><text:change-end text:change-id="ct289686216"/><text:change text:change-id="ct289686320"/><text:span text:style-name="T1">mi e delle cose. Ma d'al</text:span><text:soft-page-break/><text:span text:style-name="T1">tronde è dessa una poesia di condotta ragionevole e regolare</text:span><text:span text:style-name="T9">: </text:span><text:span text:style-name="T1">che non rifiuta di abbellirsi di splendide descrizioni</text:span><text:span text:style-name="T9">, </text:span><text:span text:style-name="T1">di vetuste rimembranze</text:span><text:span text:style-name="T9">, </text:span><text:span text:style-name="T1">di molli e sfumate fantasie:</text:span><text:span text:style-name="T9"> </text:span><text:span text:style-name="T1">che muove gli animi colla nobiltà delle sentenze nuove e profonde</text:span><text:span text:style-name="T9">, </text:span><text:span text:style-name="T1">e che infine occupa l'attenzione colla singolarità de' </text:span><text:span text:style-name="T5">caratteri</text:span><text:span text:style-name="T9">, </text:span><text:span text:style-name="T1">e per un tal qual velo magico che rattempera le fosche tinte del delitto e della sciagura. </text:span><text:span text:style-name="T5">Byron</text:span><text:span text:style-name="T9">, </text:span><text:span text:style-name="T1">senza tenersi conto de</text:span><text:change-start text:change-id="ct289686424"/><text:span text:style-name="T1">'</text:span><text:change-end text:change-id="ct289686424"/><text:span text:style-name="T1"> suoi difetti</text:span><text:span text:style-name="T9">, </text:span><text:span text:style-name="T1">è il poeta del secolo decimonono</text:span><text:span text:style-name="T9">!</text:span></text:p>
      <text:p text:style-name="P30"><text:span text:style-name="T1"><text:tab/>Tutti i poemi di questo robusto scrittore sono conosciuti all</text:span><text:change-start text:change-id="ct289687584"/><text:span text:style-name="T1">'</text:span><text:change-end text:change-id="ct289687584"/><text:change text:change-id="ct289687688"/><text:span text:style-name="T1">Italia per la compiuta versione che ne ha fatta Giuseppe Nicolini: delle sue tragedie ci fa dono l'egregio ed animoso giovine Pasquale de Virgiliis: e sì in queste che in quelli si vede dominare la fiera tristezza e l'abbandono di tutta umana speranza che sono i difetti gravissimi apposti a quel petto feroce e disdegnoso. Le </text:span><text:span text:style-name="T23">Melodie Ebraiche</text:span><text:span text:style-name="T1"> intanto, che sono componimenti di un genere più mite e direi quasi elegiaco non sappiamo che fossero per altri state voltate nella nostra lingua pieghevole ed armoniosa, ed invano facemmo voti finora per vederne arricchito l'Italo giardino, nel quale sarebbero cresci</text:span><text:change-start text:change-id="ct289687792"/><text:span text:style-name="T1">u</text:span><text:change-end text:change-id="ct289687792"/><text:change text:change-id="ct289687896"/><text:span text:style-name="T1">te come fiori più spontanei perchè più gentili e delicati, quali a fiori del nostro clima esser si conviene. E tanto maggiormente si accendeva questo nostro desiderio, quanto più sentivamo queste bellissime poesie non infoscarsi tra le scure ombre romantiche e potere divenir tipo di una casta </text:span><text:span text:style-name="T22">maniera </text:span><text:span text:style-name="T1">di poetare </text:span><text:span text:style-name="T1">all'Orientale.</text:span></text:p>
      <text:p text:style-name="P32"><text:span text:style-name="T1"><text:tab/>Infatti le </text:span><text:span text:style-name="T5">Melodie</text:span><text:span text:style-name="T9"> </text:span><text:span text:style-name="T1">di Byron</text:span><text:span text:style-name="T9">, </text:span><text:span text:style-name="T1">scritte per animare </text:span><text:soft-page-break/><text:span text:style-name="T1">una musica passionata e soave</text:span><text:span text:style-name="T9">, </text:span><text:span text:style-name="T1">s</text:span><text:change-start text:change-id="ct289688000"/><text:span text:style-name="T1">o</text:span><text:change-end text:change-id="ct289688000"/><text:change text:change-id="ct289688104"/><text:span text:style-name="T1">no argomenti patetici tratti da un libro celeste,</text:span><text:span text:style-name="T9"> </text:span><text:span text:style-name="T1">dalla Bibbia,</text:span><text:span text:style-name="T9"> </text:span><text:span text:style-name="T1">fonte di altissima poesia:</text:span><text:span text:style-name="T9"> </text:span><text:span text:style-name="T1">ed in esse dimostra l'autore di sapere a suo talento vestire i suoi pensieri di un ingenuità di un'armonia di un colorito puro come il cielo di oriente malinconico come il susurro de' venti misterioso come il sorriso di una vergine: e se tocca tuoni più gagliardi,</text:span><text:span text:style-name="T9"> </text:span><text:span text:style-name="T1">il suo linguaggio è ispirato ma non fiero</text:span><text:span text:style-name="T9">, </text:span><text:span text:style-name="T1">iracondo ma non disperato,</text:span><text:span text:style-name="T9"> </text:span><text:span text:style-name="T1">grave ma non tenebroso; è il linguaggio de' profeti è il pianto di un popolo sventurato è la pietà di una patria perduta. Quando vuo</text:span><text:change-start text:change-id="ct289688208"/><text:span text:style-name="T1">l</text:span><text:change-end text:change-id="ct289688208"/><text:change text:change-id="ct289688312"/><text:span text:style-name="T1"> delineare la mesta beltà di una donzella Ebrea,</text:span><text:span text:style-name="T9"> </text:span><text:span text:style-name="T1">il suo accento è dolce come quello de</text:span><text:change-start text:change-id="ct289688416"/><text:span text:style-name="T1">'</text:span><text:change-end text:change-id="ct289688416"/><text:span text:style-name="T1"> cantici:</text:span><text:span text:style-name="T9"> </text:span><text:span text:style-name="T1">Isaia ed Ezechiele lo fanno fremere col Giudeo che vede profanata la terra di Palestina:</text:span><text:span text:style-name="T9"> </text:span><text:span text:style-name="T1">da Geremia deriva i lamenti di quella povera tribù che non ha terra per riposarvi le sue ossa:</text:span><text:span text:style-name="T9"> </text:span><text:span text:style-name="T1">e con Giobbe esalta la maestà di Dio sopra l'orgogliosa miseria dell'uomo</text:span><text:span text:style-name="T9">. </text:span><text:span text:style-name="T1">In tutte queste melodie domina in conseguenza lo stile e l'immaginazione orientale:</text:span><text:span text:style-name="T9"> </text:span><text:span text:style-name="T1">se ne vuoi sceverar poche nelle quali è sparsa una certa dolce tristezza alla virgiliana,</text:span><text:span text:style-name="T9"> </text:span><text:span text:style-name="T1">e talune altre un po' metafisiche le quali hanno per subbietto un mondo invisibile uno spazio incognito ed il sentimento della immortalità dello spirito</text:span><text:span text:style-name="T9">. </text:span><text:span text:style-name="T1">Dopo Dante e Varano,</text:span><text:span text:style-name="T9"> </text:span><text:span text:style-name="T1">non sappiamo chi più dell'autore del Corsaro avesse saputo maneggiare il linguaggio enfatico della Scrittura</text:span><text:span text:style-name="T9">.</text:span></text:p>
      <text:p text:style-name="P28"><text:span text:style-name="T1"><text:tab/>E qui vuolsi indagare il perchè Byron prendesse sì passionatamente a piangere la sciagura di un popolo proscritto ed odiato. A noi pare che</text:span><text:span text:style-name="T9">, </text:span><text:span text:style-name="T1">avendo Egli un </text:span><text:soft-page-break/><text:span text:style-name="T1">cuore contristato e tenendosi dopo il divorzio colla sua sposa in odio a tutta l'umanità, per una segreta simpatia dovette inclinare a prender compassione di tutti coloro che al par di se gli parevano oppressi ed infelici. Quindi e sostanze ed ingegno e vita profuse a pro de</text:span><text:change-start text:change-id="ct289689504"/><text:span text:style-name="T1">'</text:span><text:change-end text:change-id="ct289689504"/><text:span text:style-name="T1"> Greci che appiattati tra le gole de' monti Mainotti maturavano a prezzo di sangue la redenzione della loro patria</text:span><text:span text:style-name="T9">. </text:span><text:span text:style-name="T1">Nè per diversa cagione dovette versare un pian</text:span><text:change-start text:change-id="ct289689608"/><text:span text:style-name="T10">t</text:span><text:change-end text:change-id="ct289689608"/><text:span text:style-name="T1">o generoso sulla fatale fortuna de' figli di Heber</text:span><text:span text:style-name="T9">, </text:span><text:span text:style-name="T1">i quali fuggono di terra in terra come uccelli peregrini</text:span><text:span text:style-name="T9">, </text:span><text:span text:style-name="T1">e pare che fra tutti gli uomini fossero marcati in fronte colla cifra di una infamia incancellabile</text:span><text:span text:style-name="T9">. </text:span><text:span text:style-name="T1">Ecco perchè in questi suoi canti ci si appresenta come un esule Galileo che si aggira polveroso sulle sponde del Giordano</text:span><text:span text:style-name="T9">, </text:span><text:span text:style-name="T1">rivede le rovine del tempio di Sion, siede al</text:span><text:change-start text:change-id="ct289689712"/><text:span text:style-name="T1">l'</text:span><text:change-end text:change-id="ct289689712"/><text:change text:change-id="ct289689816"/><text:span text:style-name="T1">ombra de' cedri del Libano e tocca le corde dell'arpa dolorosa per lamentare la patria perduta e spargere sulla tomba de' padri suoi una lagrima ed un fiore</text:span><text:span text:style-name="T9">. </text:span><text:span text:style-name="T1">Ma la sua malinconia</text:span><text:span text:style-name="T9">, </text:span><text:span text:style-name="T1">ripetiamo,</text:span><text:span text:style-name="T9"> </text:span><text:span text:style-name="T1">non è disperata non truce come quella del Giaurro e di Corrado</text:span><text:span text:style-name="T9">, </text:span><text:span text:style-name="T1">ma è dolce ed eterea come la pallida fronte di Medora</text:span><text:span text:style-name="T9">, </text:span><text:span text:style-name="T1">innocente e sacra come l'infantile ingenuità di Zuleika</text:span><text:span text:style-name="T9">. </text:span><text:span text:style-name="T1">Ed è questa poesia che commove blandamente il cuore</text:span><text:span text:style-name="T9">, </text:span><text:span text:style-name="T1">e la sua armonia non spinge nè alla disperazione nè al delitto.</text:span></text:p>
      <text:p text:style-name="P32"><text:span text:style-name="T1"><text:tab/>Giudicammo</text:span><text:span text:style-name="T9">, </text:span><text:span text:style-name="T1">per tali considerazioni</text:span><text:span text:style-name="T9">, </text:span><text:span text:style-name="T1">non </text:span><text:span text:style-name="T1">dispregevole fatica l'adoperarci a mettere in verso italiano</text:span><text:span text:style-name="T9">, </text:span><text:span text:style-name="T1">il meglio che per noi potevasi, questi cantici dolcissimi del poeta inglese:</text:span><text:span text:style-name="T9"> </text:span><text:span text:style-name="T1">ed avemmo compagno all'opera il caro e cultissimo giovine Carmine Modestino</text:span><text:span text:style-name="T9">, </text:span><text:span text:style-name="T1">il qua</text:span><text:soft-page-break/><text:span text:style-name="T1">le </text:span><text:span text:style-name="T1">colla sua perizia nell'idioma del Tamigi ci andò man mano sponendo le recondite bellezze di queste melodie</text:span><text:span text:style-name="T9">. </text:span><text:span text:style-name="T1">Nè ci poteva tornar così facile il ridurle in rima</text:span><text:span text:style-name="T9">, </text:span><text:span text:style-name="T1">mentre la nostra lingua forbita ponderata e classica si arrende con ritrosia ad esprimere sentimenti ed immagini orientali e romantiche</text:span><text:span text:style-name="T9">. </text:span><text:span text:style-name="T1">Il perchè ci convenne talvolta usare di qualche piccola libertà</text:span><text:span text:style-name="T9">, </text:span><text:span text:style-name="T1">senza però alterare giammai la mente dell'autore alla quale ci siamo strettamente attenuti</text:span><text:span text:style-name="T9">.</text:span></text:p>
      <text:p text:style-name="P72"><text:span text:style-name="T1"><text:tab/>Siam convinti che siffatto lavoro non potrà fruttarci molta gloria</text:span><text:span text:style-name="T9">, </text:span><text:span text:style-name="T1">ma sebbene moltissime censure</text:span><text:span text:style-name="T9">. </text:span><text:span text:style-name="T1">Noi però saremo contenti, che i nostri </text:span><text:change-start text:change-id="ct289690208"/><text:span text:style-name="T11">pochi</text:span><text:change-end text:change-id="ct289690208"/><text:span text:style-name="T9"> </text:span><text:span text:style-name="T1">amici aggradiscano questi componimenti come un mazzolino di fiori colti dalle zolle di Palestina e santificati dal cielo di Terra Santa</text:span><text:span text:style-name="T9">. </text:span><text:span text:style-name="T1">Ed i pochi nostri amici stiano sani</text:span><text:span text:style-name="T9">.</text:span></text:p>
      <text:p text:style-name="P73">Ariano li 3 Settembre 1837.</text:p>
      <text:h text:style-name="P92" text:outline-level="1"><text:bookmark text:name="bookmark5"/>L'AUTORE</text:h>
      <text:p text:style-name="P74"><text:span text:style-name="T1">I</text:span><text:span text:style-name="T27"> </text:span><text:span text:style-name="T1">componimenti che seguono furono scritti dietro l'inchiesta del mio onorevole amico dottor </text:span><text:span text:style-name="T8">Kinnaird</text:span><text:span text:style-name="T1"> perchè avessero fatto parte di una raccolta di Melodie Ebraiche, e sono stati ordinati e pubblicati in un colla musica da' Signori </text:span><text:span text:style-name="T8">Braham</text:span><text:span text:style-name="T1"> e </text:span><text:span text:style-name="T8">Nathan</text:span><text:span text:style-name="T1">.</text:span></text:p>
      <text:p text:style-name="P35"/>
      <text:p text:style-name="P8"/>
      <text:p text:style-name="P8"/>
      <text:p text:style-name="P8"/>
      <text:p text:style-name="P8"/>
      <text:p text:style-name="P8"/>
      <text:p text:style-name="P8"/>
      <text:p text:style-name="P8"/>
      <text:p text:style-name="P8"/>
      <text:p text:style-name="P8"/>
      <text:p text:style-name="P8"/>
      <text:p text:style-name="P34"><text:span text:style-name="T13">Facti sumus opprobrium vicinis nostris</text:span><text:change text:change-id="ct289691160"/><text:span text:style-name="T19">...</text:span></text:p>
      <text:p text:style-name="P66"><text:span text:style-name="T32"><text:tab/><text:tab/>Psal</text:span><text:span text:style-name="T13">.</text:span><text:span text:style-name="T6"> 78.</text:span></text:p>
      <text:h text:style-name="P90" text:outline-level="2">MELODIA I.</text:h>
      <text:p text:style-name="Text_20_body"/>
      <text:p text:style-name="P45"><text:tab/><text:tab/><text:tab/><text:tab/><text:span text:style-name="T7">«The valks in beauty»</text:span><text:span text:style-name="T7"><text:note text:id="ftn0" text:note-class="footnote"><text:note-citation>1</text:note-citation><text:note-body><text:p text:style-name="Footnote">Così nel testo, ma la citazione esatta è “She walks in beauty”. [Nota per l'edizione elettronica Manuzio].</text:p></text:note-body></text:note></text:span></text:p>
      <text:p text:style-name="P75"/>
      <text:p text:style-name="P75"/>
      <text:p text:style-name="P75"><text:tab/>Incede la gentile </text:p>
      <text:p text:style-name="P75">In tutta la bellezza,</text:p>
      <text:p text:style-name="P75">Come la lucentezza </text:p>
      <text:p text:style-name="P76">Di notte senza vel,</text:p>
      <text:p text:style-name="P77">O qual di stelle fulgido</text:p>
      <text:p text:style-name="P77">È in mite clima il ciel.</text:p>
      <text:p text:style-name="P77"/>
      <text:p text:style-name="P9"><text:tab/>Splende come astro il guardo, </text:p>
      <text:p text:style-name="P9">Dolce ombra infosca il viso,</text:p>
      <text:p text:style-name="P67">Un tenero sorriso </text:p>
      <text:p text:style-name="P67">Di luce è in lei così,</text:p>
      <text:p text:style-name="P77">Quale dal sol non vibrasi </text:p>
      <text:p text:style-name="P77">In un sereno dì.</text:p>
      <text:p text:style-name="P77"/>
      <text:p text:style-name="P9"><text:tab/>Eppur, se f<text:change text:change-id="ct289693144"/>òra l'ombra </text:p>
      <text:p text:style-name="P9">Più fosca, o men sereno </text:p>
      <text:p text:style-name="P9">Il tremulo baleno </text:p>
      <text:p text:style-name="P9">Che in quel sembiante sta,</text:p>
      <text:p text:style-name="P67">Più non saria sì eterea </text:p>
      <text:p text:style-name="P67"><text:soft-page-break/>Quella gentil beltà!</text:p>
      <text:p text:style-name="P67"/>
      <text:p text:style-name="P38"><text:tab/>Bella, se mollemente </text:p>
      <text:p text:style-name="P38">La lunga chioma nera </text:p>
      <text:p text:style-name="P38">Dispiegasi leggera </text:p>
      <text:p text:style-name="P38">Del volto sul candor,</text:p>
      <text:p text:style-name="P10">Dove traluce ingenuo </text:p>
      <text:p text:style-name="P10">Ogni desio del cor! —</text:p>
      <text:p text:style-name="P10"/>
      <text:p text:style-name="P10"><text:tab/>De la virginea gota </text:p>
      <text:p text:style-name="P10">Il vivido vermiglio,</text:p>
      <text:p text:style-name="P10">Del sorridente ciglio </text:p>
      <text:p text:style-name="P10">Il magico poter,</text:p>
      <text:p text:style-name="P10">E quella fronte limpida </text:p>
      <text:p text:style-name="P10"><text:change text:change-id="ct289693344"/><text:change-start text:change-id="ct289693448"/>C<text:change-end text:change-id="ct289693448"/>h'è specchi<text:change-start text:change-id="ct289693552"/>o<text:change-end text:change-id="ct289693552"/><text:change text:change-id="ct289693656"/> del pensier,</text:p>
      <text:p text:style-name="P10"/>
      <text:p text:style-name="P60"><text:tab/>Mostrano dì passati </text:p>
      <text:p text:style-name="P60">In sen d'innocua calma, </text:p>
      <text:p text:style-name="P60">Una mitissim'alma </text:p>
      <text:p text:style-name="P60">Che in pace viver sa,</text:p>
      <text:p text:style-name="P78">E un cor che affetti candidi </text:p>
      <text:p text:style-name="P78">Sol nutricando va!</text:p>
      <text:h text:style-name="P90" text:outline-level="2">MELODIA II.</text:h>
      <text:p text:style-name="Text_20_body"/>
      <text:p text:style-name="P40"><text:tab/><text:tab/><text:tab/><text:tab/><text:span text:style-name="T24">«The harp the Monarch Mins</text:span><text:change-start text:change-id="ct289694288"/><text:span text:style-name="T24">t</text:span><text:change-end text:change-id="ct289694288"/><text:change text:change-id="ct289694392"/><text:span text:style-name="T24">rel swept»</text:span></text:p>
      <text:p text:style-name="P12"><text:span text:style-name="T33"><text:tab/></text:span>Il Sovran de la Giudea,</text:p>
      <text:p text:style-name="P12">Il cantore incoronato,</text:p>
      <text:p text:style-name="P12">L'uom che al cor di Dio piacea </text:p>
      <text:p text:style-name="P12">Ahi! con l'arpa si è involato!</text:p>
      <text:p text:style-name="P12">L'arpa sacra al cui lamento </text:p>
      <text:p text:style-name="P12">Si educava il sentimento </text:p>
      <text:p text:style-name="P12">D'una tenera pietà!</text:p>
      <text:p text:style-name="P12"/>
      <text:p text:style-name="P12"><text:tab/>Or si sciolga al pianto il freno, </text:p>
      <text:p text:style-name="P12">Ch<text:change-start text:change-id="ct289694736"/>è<text:change-end text:change-id="ct289694736"/><text:change text:change-id="ct289694840"/> le corde sono infrante </text:p>
      <text:p text:style-name="P12">Su quell'arpa, che nel seno </text:p>
      <text:p text:style-name="P12">D'uomin'aspri qual diamante </text:p>
      <text:p text:style-name="P12">La ferocia rammollìa,</text:p>
      <text:p text:style-name="P12">E destando vi venia </text:p>
      <text:p text:style-name="P12">Insueta umanità!</text:p>
      <text:p text:style-name="P12"/>
      <text:p text:style-name="P12"><text:tab/>Qual fu orecchio più restio,</text:p>
      <text:p text:style-name="P12">Qual fu anima agghiacciata,</text:p>
      <text:p text:style-name="P12">Che quel suono non sentio,</text:p>
      <text:p text:style-name="P12">Che non arse innebriata,</text:p>
      <text:p text:style-name="P12">Finchè più che scettro e trono </text:p>
      <text:p text:style-name="P12">Valse a Davide quel suono </text:p>
      <text:p text:style-name="P12">Che su l'arpa risvegliò?</text:p>
      <text:p text:style-name="P12"><text:soft-page-break/></text:p>
      <text:p text:style-name="P12"><text:tab/>I<text:span text:style-name="T26"> </text:span>nemici vinti e spersi </text:p>
      <text:p text:style-name="P12">Dal re nostro, i nostri vanti </text:p>
      <text:p text:style-name="P12">Ad onor di Dio conversi </text:p>
      <text:p text:style-name="P12">Fur la gioia de' suoi canti!</text:p>
      <text:p text:style-name="P12">N'echeggi<text:change-start text:change-id="ct289695520"/>à<text:change-end text:change-id="ct289695520"/><text:change text:change-id="ct289695624"/>r le valli opime,</text:p>
      <text:p text:style-name="P12">E de<text:change-start text:change-id="ct289695752"/><text:span text:style-name="T35">'</text:span><text:change-end text:change-id="ct289695752"/> cedri tra le cime </text:p>
      <text:p text:style-name="P12">Un susurro si destò.</text:p>
      <text:p text:style-name="P12"/>
      <text:p text:style-name="P12"><text:tab/>A l'armonico tintinno </text:p>
      <text:p text:style-name="P12">S'incurvàr le balze altere, </text:p>
      <text:p text:style-name="P12">Mentre al ciel volava l'inno </text:p>
      <text:p text:style-name="P12">Per suonare oltre le sfere:</text:p>
      <text:p text:style-name="P12">E sorgeva in ogni petto </text:p>
      <text:p text:style-name="P12">Un affanno, un sacro affetto </text:p>
      <text:p text:style-name="P12">Che non ebbe nome allor!</text:p>
      <text:p text:style-name="P12"/>
      <text:p text:style-name="P12"><text:tab/>Dietro note armoniose </text:p>
      <text:p text:style-name="P12">Che metteano un suon celeste </text:p>
      <text:p text:style-name="P12">Così l'alme desiose </text:p>
      <text:p text:style-name="P12">Per lo spazio erravan preste, </text:p>
      <text:p text:style-name="P12">Tutte assorte in sogni aurati, </text:p>
      <text:p text:style-name="P12">Che non foran dissipati </text:p>
      <text:p text:style-name="P12">Dal più valido chiaror!</text:p>
      <text:h text:style-name="P90" text:outline-level="2">MELODIA III.</text:h>
      <text:p text:style-name="Text_20_body"/>
      <text:p text:style-name="P42"><text:tab/><text:tab/><text:tab/><text:tab/><text:span text:style-name="T24">«If that high world»</text:span></text:p>
      <text:p text:style-name="P68"/>
      <text:p text:style-name="P12"><text:tab/>Oh! se nel mondo che di questo è fuore, </text:p>
      <text:p text:style-name="P12">Nel mondo a cui vagheggia in suo pensier<text:change-start text:change-id="ct289697080"/>e<text:change-end text:change-id="ct289697080"/><text:change text:change-id="ct289697184"/> </text:p>
      <text:p text:style-name="P12">Quel che a l'uom sopravvive invitto amore,</text:p>
      <text:p text:style-name="P12"/>
      <text:p text:style-name="P12"><text:tab/>Se ivi ancor si aman l'anime leggère,</text:p>
      <text:p text:style-name="P12">E l'occhio è quello ancor men che dolente, </text:p>
      <text:p text:style-name="P12">Fora dolce abitar le nuove sfere,</text:p>
      <text:p text:style-name="P12"/>
      <text:p text:style-name="P12"><text:tab/>E in questo istante l'anima ridente </text:p>
      <text:p text:style-name="P12">Scioglier lasciando il mondo, ed ogni pena </text:p>
      <text:p text:style-name="P12">Dileguar ne la luce eternamente! —</text:p>
      <text:p text:style-name="P12"/>
      <text:p text:style-name="P12"><text:tab/>L'uom che muore per se paventa appena, </text:p>
      <text:p text:style-name="P12">Ch<text:change-start text:change-id="ct289697536"/>è<text:change-end text:change-id="ct289697536"/><text:change text:change-id="ct289697640"/> oltre il v<text:span text:style-name="T25">ô</text:span>to sa <text:change text:change-id="ct289697744"/><text:change-start text:change-id="ct289697848"/>l<text:change-end text:change-id="ct289697848"/>'anima smarrita</text:p>
      <text:p text:style-name="P12">Una nuova afferrar salda catena —</text:p>
      <text:p text:style-name="P12"/>
      <text:p text:style-name="P55"><text:tab/>Deh! si <text:span text:style-name="T3">creda</text:span> che fuor di questa vita </text:p>
      <text:p text:style-name="P55">L'un cor si stringa a l'altro in santo affetto, </text:p>
      <text:p text:style-name="P55">Ed alma ad alma in nodo eterno unita</text:p>
      <text:p text:style-name="P55"/>
      <text:p text:style-name="P62"><text:tab/>S'innebr<text:change-start text:change-id="ct289698128"/><text:span text:style-name="T25">î</text:span><text:change-end text:change-id="ct289698128"/><text:change text:change-id="ct289698232"/> al fonte d'immortal diletto!</text:p>
      <text:h text:style-name="P90" text:outline-level="2">MELODIA IV.</text:h>
      <text:p text:style-name="Text_20_body"/>
      <text:p text:style-name="P45"><text:span text:style-name="T34"><text:tab/><text:tab/><text:tab/><text:tab/></text:span><text:span text:style-name="T7">«The wild gazelle»</text:span></text:p>
      <text:p text:style-name="P15"/>
      <text:p text:style-name="P14"><text:tab/>Su' floridi clivi di Giuda saltella </text:p>
      <text:p text:style-name="P14">Tuttor la romita selvaggia gazella,</text:p>
      <text:p text:style-name="P14">E beve de <text:change text:change-id="ct289698736"/><text:change-start text:change-id="ct289698840"/>l<text:change-end text:change-id="ct289698840"/>'onda che gelida inonda </text:p>
      <text:p text:style-name="P14">Le lande deserte del sacro terren.</text:p>
      <text:p text:style-name="P14"/>
      <text:p text:style-name="P14"><text:tab/>Quel passo che move con tanta prestezza, </text:p>
      <text:p text:style-name="P14">De l'occhio inquieto l'ardente vivezza </text:p>
      <text:p text:style-name="P14">Ti svegliano un moto di gioia nel sen!</text:p>
      <text:p text:style-name="P14"/>
      <text:p text:style-name="P14"/>
      <text:p text:style-name="P14"><text:tab/>E Giuda vantava pur piedi sì snelli, </text:p>
      <text:p text:style-name="P14">Pupille più vive, sembianti più belli,</text:p>
      <text:p text:style-name="P14">Ne' giorni felici che a quelle pendici </text:p>
      <text:p text:style-name="P14">Ridevan benigni la terra ed il ciel!</text:p>
      <text:p text:style-name="P14"/>
      <text:p text:style-name="P14"><text:tab/>Frondeggiano i cedri sul Libano alteri: — </text:p>
      <text:p text:style-name="P14">Ma sparver per sempre da' patr<text:change-start text:change-id="ct289699296"/><text:span text:style-name="T25">î</text:span><text:change-end text:change-id="ct289699296"/><text:change text:change-id="ct289699400"/> sentieri </text:p>
      <text:p text:style-name="P14">Le vergini figlie del servo Israel!</text:p>
      <text:p text:style-name="P16"><text:tab/>Più lieta è la palma che cresce nel piano, </text:p>
      <text:p text:style-name="P14">Che il popol di Giuda disperso lontano:</text:p>
      <text:p text:style-name="P14">La palma beata sul loco ov'è nata </text:p>
      <text:p text:style-name="P14">Di mesta si adorna solinga beltà.</text:p>
      <text:p text:style-name="P14"/>
      <text:p text:style-name="P14"><text:tab/>Ma come agl'incanti del suolo natio </text:p>
      <text:p text:style-name="P14">Può il vinto Israele dir l'ultimo addio,</text:p>
      <text:p text:style-name="P14">Se in terra straniera poi viver non sa?</text:p>
      <text:p text:style-name="P14"/>
      <text:p text:style-name="P14"/>
      <text:p text:style-name="P14"><text:tab/>Quai profughi erranti sentiamo rapita </text:p>
      <text:p text:style-name="P14">Ignoti tra ignoti la m<text:change-start text:change-id="ct289699880"/>i<text:change-end text:change-id="ct289699880"/><text:change text:change-id="ct289699984"/>sera vita:</text:p>
      <text:p text:style-name="P14">Nè accoglier nostre ossa può almeno la fossa </text:p>
      <text:p text:style-name="P14">Che il cener de' nostri parenti serbò.</text:p>
      <text:p text:style-name="P14"/>
      <text:p text:style-name="P14"><text:tab/>Del tempio vetusto vestigio non resta, </text:p>
      <text:p text:style-name="P14">Non arco non pietra — Si spregia e calpesta </text:p>
      <text:p text:style-name="P14">Di Solima il soglio che v<text:span text:style-name="T25">ô</text:span>to crollò!!</text:p>
      <text:p text:style-name="P14"/>
      <text:h text:style-name="P90" text:outline-level="2">MELODIA V.</text:h>
      <text:p text:style-name="P45"><text:span text:style-name="T34"><text:tab/><text:tab/><text:tab/><text:tab/></text:span><text:span text:style-name="T7">«Oh! weep for those»</text:span></text:p>
      <text:p text:style-name="P14"><text:tab/></text:p>
      <text:p text:style-name="P14"><text:tab/>Deh! piangi per Giuda che assiso nel lutto </text:p>
      <text:p text:style-name="P14">Di Belo su' fiumi scorato plorò!<text:change-start text:change-id="ct289700704"/> <text:change-end text:change-id="ct289700704"/>—</text:p>
      <text:p text:style-name="P14">Or piange il suo tempio deserto distrutto — </text:p>
      <text:p text:style-name="P14">La patria, che a guisa di sogno passò!</text:p>
      <text:p text:style-name="P14"/>
      <text:p text:style-name="P14"/>
      <text:p text:style-name="P14">Deh! piangi di Giuda per <text:change text:change-id="ct289700808"/><text:change-start text:change-id="ct289700912"/>l<text:change-end text:change-id="ct289700912"/>'arpa gemente, </text:p>
      <text:p text:style-name="P14">Che infranta, non sente de' vati la man!</text:p>
      <text:p text:style-name="P14">Ahi! fino nel tempio di un Nume possente </text:p>
      <text:p text:style-name="P14">Si pose l'albergo di un volgo profan!</text:p>
      <text:p text:style-name="P14"/>
      <text:p text:style-name="P14"/>
      <text:p text:style-name="P14"><text:tab/>E dove i suoi piedi di sangue grondanti </text:p>
      <text:p text:style-name="P14">Può terger lo stanco schernito Israel?</text:p>
      <text:p text:style-name="P14">E quando si udranno que' prischi suoi canti, </text:p>
      <text:p text:style-name="P14">Che parvero i canti de' figli del ciel<text:change text:change-id="ct289701240"/>? —</text:p>
      <text:p text:style-name="P14"/>
      <text:p text:style-name="P14"/>
      <text:p text:style-name="P14"><text:tab/>O stirpe di Giuda — e un suolo pietoso, </text:p>
      <text:p text:style-name="P14">Che un giorno ti accolga fuggente, non vi è! </text:p>
      <text:p text:style-name="P14">Dal lungo cammino non spera riposo </text:p>
      <text:p text:style-name="P14">Il petto affannato, lo stanco tuo piè? —</text:p>
      <text:p text:style-name="P14"/>
      <text:p text:style-name="P14"><text:soft-page-break/><text:tab/>Ha il nido l'azzurra selvaggia colomba,</text:p>
      <text:p text:style-name="P14">La volpe il covaccio, la patria l'uom'ha<text:change text:change-id="ct289701632"/>... </text:p>
      <text:p text:style-name="P14">Ahi! solo Israele, per farsi la tomba,</text:p>
      <text:p text:style-name="P14">Nel mondo uno scarso terren non avrà?..<text:change text:change-id="ct289701736"/></text:p>
      <text:h text:style-name="P90" text:outline-level="2">MELODIA VI.</text:h>
      <text:p text:style-name="P44"><text:tab/></text:p>
      <text:p text:style-name="P44"><text:tab/><text:tab/><text:tab/><text:change text:change-id="ct289702160"/><text:span text:style-name="T15">La figlia di Jefte.</text:span><text:change text:change-id="ct289702264"/></text:p>
      <text:p text:style-name="P49"/>
      <text:p text:style-name="P49"/>
      <text:p text:style-name="P49"/>
      <text:p text:style-name="P14"><text:tab/>Se per la patria e il ciel morir degg'io,</text:p>
      <text:p text:style-name="P14">E di un trionfo è prezzo questa vita,</text:p>
      <text:p text:style-name="P14">Ferisci il petto ignudo, o padre mio!</text:p>
      <text:p text:style-name="P14"/>
      <text:p text:style-name="P14"><text:tab/>Pe' colli più non piangerò smarrita:</text:p>
      <text:p text:style-name="P14">E se mi uccide la tua man diletta,</text:p>
      <text:p text:style-name="P14">Senza duolo sarà la mia ferita! —</text:p>
      <text:p text:style-name="P14"/>
      <text:p text:style-name="P14">O padre, com'è intemerata e schietta </text:p>
      <text:p text:style-name="P14">La prece che ti volge una morente </text:p>
      <text:p text:style-name="P14">Perchè spiri tranquilla e benedetta —</text:p>
      <text:p text:style-name="P14"/>
      <text:p text:style-name="P14"><text:tab/>Com'è casto il pensier che ultimo in mente </text:p>
      <text:p text:style-name="P14">Mi vien pria di morir, — tal ne le vene </text:p>
      <text:p text:style-name="P14">Mi scorre il virginal sangue innocente. —</text:p>
      <text:p text:style-name="P14"/>
      <text:p text:style-name="P14"><text:tab/>Lamentarmi! — A le vergin si conviene. — Tu sii giudice e prode imperturbato,</text:p>
      <text:p text:style-name="P14">Se a te ruppi e a la patria io le catene.</text:p>
      <text:p text:style-name="P14"/>
      <text:p text:style-name="P14"><text:soft-page-break/><text:tab/>Tuo sangue è il mio: e quando fia versato, </text:p>
      <text:p text:style-name="P14">Quando dolce parlar più non mi udrai,</text:p>
      <text:p text:style-name="P14">Una memoria ti farà beato —</text:p>
      <text:p text:style-name="P14"/>
      <text:p text:style-name="P79"><text:tab/>Ah! sorridendo di tua man spirai!</text:p>
      <text:h text:style-name="P90" text:outline-level="2">MELODIA VII.</text:h>
      <text:p text:style-name="P44"><text:tab/></text:p>
      <text:p text:style-name="P44"><text:tab/><text:tab/><text:tab/><text:span text:style-name="T15">«Oh! snatched away in beauty's bloom»</text:span></text:p>
      <text:p text:style-name="P49"/>
      <text:p text:style-name="P49"/>
      <text:p text:style-name="P49"/>
      <text:p text:style-name="P14"><text:tab/>Tu fosti, o Vergin, sul mattin rapita </text:p>
      <text:p text:style-name="P14">Quando era in fior la tua gentil beltà: </text:p>
      <text:p text:style-name="P14">Eppur mole di marmi costruita </text:p>
      <text:p text:style-name="P14">Sotterra il cener tuo non premerà!</text:p>
      <text:p text:style-name="P14"/>
      <text:p text:style-name="P14"><text:tab/>Su la zolla funèbre ov'hai riposo </text:p>
      <text:p text:style-name="P14">Sbucceranno le rose al primo april,</text:p>
      <text:p text:style-name="P14">E il cipresso con murmur lamentoso </text:p>
      <text:p text:style-name="P14">Cortese ti sarà d'ombra gentil!</text:p>
      <text:p text:style-name="P14"/>
      <text:p text:style-name="P14"><text:tab/>Lungo il ruscel che va ceruleo e muto </text:p>
      <text:p text:style-name="P14">A la tua fossa, verrà un passaggier,</text:p>
      <text:p text:style-name="P14">Che al sen chinando il suo capo abbattuto </text:p>
      <text:p text:style-name="P14">Fingerà tristi sogni entro il pensier:</text:p>
      <text:p text:style-name="P14"/>
      <text:p text:style-name="P14"><text:tab/>Or soffermando sospiroso e lasso,</text:p>
      <text:p text:style-name="P14">Ora stanco movendo attorno il piè<text:change text:change-id="ct289703912"/>...</text:p>
      <text:p text:style-name="P14"><text:span text:style-name="T1">—</text:span><text:span text:style-name="T27"> </text:span><text:span text:style-name="T1">Oh! sventurato, e pensi che il tuo passo </text:span></text:p>
      <text:p text:style-name="P12">Giunga a svegliar colei che più non è<text:change text:change-id="ct289704264"/>? —</text:p>
      <text:p text:style-name="P12"/>
      <text:p text:style-name="P14"><text:soft-page-break/><text:span text:style-name="T21"><text:tab/>-</text:span><text:span text:style-name="T28"> </text:span><text:span text:style-name="T1">Sì - È ver che morte non si move al pianto, </text:span></text:p>
      <text:p text:style-name="P12">Che vano è al mesto il duolo e il lamentar: </text:p>
      <text:p text:style-name="P12">Ma f<text:change-start text:change-id="ct289704560"/>i<text:change-end text:change-id="ct289704560"/><text:change text:change-id="ct289704664"/>a per questo che da un core affranto </text:p>
      <text:p text:style-name="P12">Potrem più scarse lacrime versar<text:change text:change-id="ct289704768"/>?...</text:p>
      <text:p text:style-name="P12"/>
      <text:p text:style-name="P14"><text:tab/>Ah! tu stessa, che in me morta volesti </text:p>
      <text:p text:style-name="P14">La rimembranza del tuo sacro amor,</text:p>
      <text:p text:style-name="P14">Tu — spento hai il guardo, ma gli occhi celesti </text:p>
      <text:p text:style-name="P14">Son de l'ultimo pianto umidi ancor!...</text:p>
      <text:p text:style-name="P14"/>
      <text:h text:style-name="P90" text:outline-level="2">MELODIA VIII.</text:h>
      <text:p text:style-name="P44"><text:span text:style-name="T1"><text:tab/><text:tab/><text:tab/></text:span><text:span text:style-name="T15">«My soul is dark»</text:span></text:p>
      <text:p text:style-name="P14"/>
      <text:p text:style-name="P14"><text:tab/>Nel cor mio sta la tristezza — </text:p>
      <text:p text:style-name="P14">Sveglia al suon l'arpa gradita: </text:p>
      <text:p text:style-name="P14">Ch<text:change-start text:change-id="ct289705352"/>è<text:change-end text:change-id="ct289705352"/><text:change text:change-id="ct289705456"/> un concento di dolcezza </text:p>
      <text:p text:style-name="P14">Per me <text:change text:change-id="ct289705560"/><text:change-start text:change-id="ct289705664"/>l<text:change-end text:change-id="ct289705664"/>'arpa serba ancor, </text:p>
      <text:p text:style-name="P14">Quando tocca da tue dita </text:p>
      <text:p text:style-name="P14">Per l'orecchio parla al cor.</text:p>
      <text:p text:style-name="P14"/>
      <text:p text:style-name="P14"/>
      <text:p text:style-name="P14"><text:tab/>Se in me vive una speranza, </text:p>
      <text:p text:style-name="P14">Sentirà quell'armonia:</text:p>
      <text:p text:style-name="P14">Se una lacrima mi avanza,</text:p>
      <text:p text:style-name="P14">A quel suono gronderà:</text:p>
      <text:p text:style-name="P14">Ed il cerebro, qual pria,</text:p>
      <text:p text:style-name="P14">Di dolor non brucerà.</text:p>
      <text:p text:style-name="P14"/>
      <text:p text:style-name="P14"/>
      <text:p text:style-name="P14"><text:tab/>Ma sian cupi i suoni tuoi,</text:p>
      <text:p text:style-name="P14">Sia selvaggio il primo accento<text:change text:change-id="ct289706024"/>... </text:p>
      <text:p text:style-name="P14">Se il mio duol calmar tu vuoi,</text:p>
      <text:p text:style-name="P14">A me giova il lacrimar,</text:p>
      <text:p text:style-name="P14">O che oppresso dal tormento </text:p>
      <text:p text:style-name="P14">Il cor mio potrà scoppiar!</text:p>
      <text:p text:style-name="P14"/>
      <text:p text:style-name="P14"><text:soft-page-break/><text:tab/>Esso crebbe a la sventura. </text:p>
      <text:p text:style-name="P14">Soffrì sempre, ma tacente: </text:p>
      <text:p text:style-name="P14">Ed or cede a l'aspra cura </text:p>
      <text:p text:style-name="P14">Che lo preme in sua tenzon, </text:p>
      <text:p text:style-name="P14">Or lo calma blandamente </text:p>
      <text:p text:style-name="P14">La melodica canzon!</text:p>
      <text:h text:style-name="P90" text:outline-level="2">MELODIA IX.</text:h>
      <text:p text:style-name="P43"><text:tab/></text:p>
      <text:p text:style-name="P44"><text:span text:style-name="T1"><text:tab/><text:tab/></text:span><text:span text:style-name="T15">«I saw thee weep»</text:span></text:p>
      <text:p text:style-name="P50"/>
      <text:p text:style-name="P50"/>
      <text:p text:style-name="P14"><text:tab/>Pianger ti vidi: — tremula </text:p>
      <text:p text:style-name="P14">Una lucente stilla </text:p>
      <text:p text:style-name="P14">Brillò su la cerulea </text:p>
      <text:p text:style-name="P14">Tua angelica pupilla:</text:p>
      <text:p text:style-name="P14">Come di brine rorida </text:p>
      <text:p text:style-name="P14">La mammola gentil!</text:p>
      <text:p text:style-name="P14"/>
      <text:p text:style-name="P14"><text:tab/>Tu sorridesti: — il vergine </text:p>
      <text:p text:style-name="P14">Zaf<text:change-start text:change-id="ct289707016"/>f<text:change-end text:change-id="ct289707016"/><text:change text:change-id="ct289707120"/>ir di un ciel sereno </text:p>
      <text:p text:style-name="P14">De l'occhio tuo men vivido </text:p>
      <text:p text:style-name="P14">Parve e celeste meno: —</text:p>
      <text:p text:style-name="P14">Ah in ciel non splende raggio </text:p>
      <text:p text:style-name="P14">Al guardo tuo simil!</text:p>
      <text:p text:style-name="P14"/>
      <text:p text:style-name="P14"><text:tab/>Come dal sol, che celasi<text:change-start text:change-id="ct289707352"/>,<text:change-end text:change-id="ct289707352"/> </text:p>
      <text:p text:style-name="P14">Le nubi in su la sera </text:p>
      <text:p text:style-name="P14">Traggon la tinta morbida </text:p>
      <text:p text:style-name="P14">Di porpora leggèra,</text:p>
      <text:p text:style-name="P14">Che tra le vaste tenebre </text:p>
      <text:p text:style-name="P14">Rimane a rosseggiar;</text:p>
      <text:p text:style-name="P14"/>
      <text:p text:style-name="P14"><text:soft-page-break/><text:tab/>Così quel tuo sorridere </text:p>
      <text:p text:style-name="P14">Ne l'alma più agitata </text:p>
      <text:p text:style-name="P14">Infonde la dolcissima </text:p>
      <text:p text:style-name="P14">Sua gioia intemerata,</text:p>
      <text:p text:style-name="P14">Che a lungo come fievole </text:p>
      <text:p text:style-name="P14">Luce sul core appàr!</text:p>
      <text:h text:style-name="P90" text:outline-level="2">MELODIA X.</text:h>
      <text:p text:style-name="P44"><text:span text:style-name="T1"><text:tab/><text:tab/><text:tab/><text:tab/><text:tab/></text:span><text:span text:style-name="T15">«O</text:span><text:change-start text:change-id="ct289708264"/><text:span text:style-name="T15">n</text:span><text:change-end text:change-id="ct289708264"/><text:change text:change-id="ct289708368"/><text:span text:style-name="T15"> Jordan's banks»</text:span></text:p>
      <text:p text:style-name="P47"/>
      <text:p text:style-name="P47"/>
      <text:p text:style-name="P14"><text:span text:style-name="T13"><text:tab/></text:span>Errano del Giordan su la riviera</text:p>
      <text:p text:style-name="P14"><text:span text:style-name="T1">I</text:span><text:span text:style-name="T27"> </text:span><text:span text:style-name="T1">cammelli de l'Arabo vaganti;</text:span></text:p>
      <text:p text:style-name="P14">Risuona la sacrilega preghiera</text:p>
      <text:p text:style-name="P14">De l'infedel, di Sion su' colli santi:</text:p>
      <text:p text:style-name="P14">E di Ba<text:span text:style-name="T25">ä</text:span>l l'adoratrice schiera</text:p>
      <text:p text:style-name="P14">Curva la faccia al sacro Sinai innanti —</text:p>
      <text:p text:style-name="P14">In questo loco ancora!... O Dio, son spenti</text:p>
      <text:p text:style-name="P14"><text:span text:style-name="T1">I</text:span><text:span text:style-name="T27"> </text:span><text:span text:style-name="T1">terribili tuoi fulmini ardenti</text:span><text:change text:change-id="ct289708720"/><text:span text:style-name="T1">?</text:span><text:change text:change-id="ct289708872"/><text:span text:style-name="T1">...</text:span></text:p>
      <text:p text:style-name="P14"/>
      <text:p text:style-name="P14">In questo loco, ove con l'igneo dito </text:p>
      <text:p text:style-name="P14">De la legge la tavola solcasti<text:change text:change-id="ct289709248"/>;</text:p>
      <text:p text:style-name="P14">Ove a lo sguardo d'Israel smarrito </text:p>
      <text:p text:style-name="P14">Il tuo gran simulacro appresentasti:</text:p>
      <text:p text:style-name="P14">E di foco perenne circuito,</text:p>
      <text:p text:style-name="P14">Di caligin la tua gloria velasti: —</text:p>
      <text:p text:style-name="P14">Tu stesso, o Dio, che alcun non vede in terra, </text:p>
      <text:p text:style-name="P14">Che non vada a dormir freddo sotterra!....</text:p>
      <text:p text:style-name="P16">Deh! nel fulgor del lampo di repente </text:p>
      <text:p text:style-name="P14">Il disdegnoso tuo sguardo ne addita;</text:p>
      <text:p text:style-name="P14">E a l'oppressor di tua dispersa gente </text:p>
      <text:p text:style-name="P14">Cada la lancia da la man fe<text:change text:change-id="ct289709544"/>rita!</text:p>
      <text:p text:style-name="P14">E fin'a quando f<text:change-start text:change-id="ct289709648"/>i<text:change-end text:change-id="ct289709648"/><text:change text:change-id="ct289709752"/>a dal piè insolente </text:p>
      <text:p text:style-name="P14">De' tiranni la tua terra avvilita<text:change text:change-id="ct289709856"/>? —</text:p>
      <text:p text:style-name="P14">E fin'a quando de lo stuol devoto</text:p>
      <text:p text:style-name="P14">Il tuo tempio, Signor, si vedrà v<text:span text:style-name="T25">ô</text:span>to<text:change text:change-id="ct289709960"/>?... </text:p>
      <text:h text:style-name="P90" text:outline-level="2">MELODIA XI.</text:h>
      <text:p text:style-name="P43"><text:tab/></text:p>
      <text:p text:style-name="P44"><text:span text:style-name="T1"><text:tab/><text:tab/><text:tab/><text:tab/></text:span><text:span text:style-name="T15">«Thy days are done»</text:span></text:p>
      <text:p text:style-name="P47"/>
      <text:p text:style-name="P47"/>
      <text:p text:style-name="P53"/>
      <text:p text:style-name="P12"><text:tab/>I tuoi giorni son passati </text:p>
      <text:p text:style-name="P12">De la fama al primo volo:</text:p>
      <text:p text:style-name="P14">Ma i nemici debellati</text:p>
      <text:p text:style-name="P14">Da la man del su<text:change-start text:change-id="ct289710448"/>o<text:change-end text:change-id="ct289710448"/><text:change text:change-id="ct289710552"/> figliuolo </text:p>
      <text:p text:style-name="P14">De la terra ove nascesti </text:p>
      <text:p text:style-name="P14">La canzon rammenterà!</text:p>
      <text:p text:style-name="P14"/>
      <text:p text:style-name="P14"/>
      <text:p text:style-name="P14"><text:tab/><text:tab/>Fia tua lode il brando invitto,</text:p>
      <text:p text:style-name="P14"><text:span text:style-name="T1"><text:tab/>Il</text:span><text:span text:style-name="T27"> </text:span><text:span text:style-name="T1">gran core nel conflitto,</text:span></text:p>
      <text:p text:style-name="P14"><text:tab/>Il terreno in cui vincesti,</text:p>
      <text:p text:style-name="P14"><text:tab/>La redenta libertà!</text:p>
      <text:p text:style-name="P14"/>
      <text:p text:style-name="P14"><text:tab/>La tua vita, è ver, fin<text:change-start text:change-id="ct289710960"/>ì<text:change-end text:change-id="ct289710960"/><text:change text:change-id="ct289711064"/>o: —</text:p>
      <text:p text:style-name="P14">Ma il tuo nome noi trarremo </text:p>
      <text:p text:style-name="P14">Da le fauci de <text:change text:change-id="ct289711168"/><text:change-start text:change-id="ct289711272"/>l<text:change-end text:change-id="ct289711272"/>'obblio,</text:p>
      <text:p text:style-name="P14">Finchè liberi saremo. —</text:p>
      <text:p text:style-name="P14">No, il tuo sangue generoso </text:p>
      <text:p text:style-name="P14">Non si sparse sul terren:</text:p>
      <text:p text:style-name="P14"><text:soft-page-break/></text:p>
      <text:p text:style-name="P14"><text:tab/><text:tab/>Ma ancor vivo si mantiene </text:p>
      <text:p text:style-name="P14"><text:tab/>A scaldar le nostre vene:</text:p>
      <text:p text:style-name="P14"><text:tab/>E il tuo spirto disdegnoso </text:p>
      <text:p text:style-name="P14"><text:tab/>Col respir ci rugge in sen!</text:p>
      <text:p text:style-name="P14"/>
      <text:p text:style-name="P14"/>
      <text:p text:style-name="P14"><text:tab/>Allor poi che il nostro brando </text:p>
      <text:p text:style-name="P14">Fia che l'oste in campo assaglia,</text:p>
      <text:p text:style-name="P14">Il tuo nome memorando </text:p>
      <text:p text:style-name="P14">Sarà il suon de la battaglia —</text:p>
      <text:p text:style-name="P14">La tua morte — la melode </text:p>
      <text:p text:style-name="P14">De le vergini sarà.</text:p>
      <text:p text:style-name="P14"/>
      <text:p text:style-name="P14"><text:tab/><text:tab/>Di tua gloria al sacro raggio </text:p>
      <text:p text:style-name="P14"><text:tab/>Fora il pianto ingiuria, oltraggio! </text:p>
      <text:p text:style-name="P14"><text:tab/>No, il tuo fato, o giovin prode, </text:p>
      <text:p text:style-name="P14"><text:tab/>Lacrimato non andrà!</text:p>
      <text:h text:style-name="P90" text:outline-level="2">MELODIA XII.</text:h>
      <text:p text:style-name="P43"><text:tab/></text:p>
      <text:p text:style-name="P44"><text:span text:style-name="T1"><text:tab/><text:tab/><text:tab/><text:tab/></text:span><text:span text:style-name="T15">«Saulle all'ultima battaglia.»</text:span></text:p>
      <text:p text:style-name="P47"/>
      <text:p text:style-name="P14"><text:tab/>O guerrieri, o miei duci, — da un dardo </text:p>
      <text:p text:style-name="P14">Da una spada se io cado trafitto,</text:p>
      <text:p text:style-name="P14">Procedete, ed il piè non sia tardo </text:p>
      <text:p text:style-name="P14">Sul cadaver de l'Unto che muor:</text:p>
      <text:p text:style-name="P14"/>
      <text:p text:style-name="P14"><text:tab/><text:tab/>Ma l'acciaro premete conf<text:change-start text:change-id="ct289712400"/>i<text:change-end text:change-id="ct289712400"/><text:change text:change-id="ct289712504"/>tto </text:p>
      <text:p text:style-name="P14"><text:tab/>Fino a l'elsa al nemico nel cor!</text:p>
      <text:p text:style-name="P14"/>
      <text:p text:style-name="P14"><text:tab/>Tu che l'arco mi appresti, o scudiere,</text:p>
      <text:p text:style-name="P14">E la targa sostieni al mio lato,</text:p>
      <text:p text:style-name="P14">Se atterrite piegasser le schiere,</text:p>
      <text:p text:style-name="P14">Tu d'<text:change text:change-id="ct289712736"/>un colpo mi stendi al tuo piè:</text:p>
      <text:p text:style-name="P14"/>
      <text:p text:style-name="P14"><text:tab/><text:tab/>E Saulle soccomba a quel fato </text:p>
      <text:p text:style-name="P14"><text:tab/>Che pe' vili serbato non è.</text:p>
      <text:p text:style-name="P14"/>
      <text:p text:style-name="P14"><text:tab/>Addio prodi — Del trono mio speme </text:p>
      <text:p text:style-name="P14">Vien tu meco, progenie diletta:</text:p>
      <text:p text:style-name="P14">Ne la pugna terribili, insieme </text:p>
      <text:p text:style-name="P14">Del nemico sfidiamo l'ardir.</text:p>
      <text:p text:style-name="P58"><text:tab/><text:change text:change-id="ct289713096"/>Oggi — o un serto possente ci aspetta <text:change text:change-id="ct289713200"/>— </text:p>
      <text:p text:style-name="P14"><text:tab/>O da regi sul campo a morir!</text:p>
      <text:h text:style-name="P90" text:outline-level="2">MELODIA XIII.</text:h>
      <text:p text:style-name="P43"><text:tab/></text:p>
      <text:p text:style-name="P44"><text:span text:style-name="T1"><text:tab/><text:tab/><text:tab/><text:tab/></text:span><text:span text:style-name="T15">Saulle e la Maga</text:span></text:p>
      <text:p text:style-name="P14"/>
      <text:p text:style-name="P12">— O Vetusta, ch'evochi gli estinti </text:p>
      <text:p text:style-name="P12">A la voce de' carmi possente,</text:p>
      <text:p text:style-name="P14">Fa che <text:change text:change-id="ct289713792"/><text:change-start text:change-id="ct289713896"/>l<text:change-end text:change-id="ct289713896"/>'<text:change text:change-id="ct289714000"/>ombra del sacro Veggente </text:p>
      <text:p text:style-name="P14">Di sotterra si vegga apparir…</text:p>
      <text:p text:style-name="P14"/>
      <text:p text:style-name="P14"/>
      <text:p text:style-name="P14"><text:span text:style-name="T1">—</text:span><text:span text:style-name="T27"> </text:span><text:span text:style-name="T1">Dal profondo silenzio de l'urna, </text:span></text:p>
      <text:p text:style-name="P12">Samuello, deh! leva la testa —</text:p>
      <text:p text:style-name="P14"><text:span text:style-name="T1">—</text:span><text:span text:style-name="T27"> </text:span><text:span text:style-name="T1">Vedi, o Re, da la tomba si appresta </text:span></text:p>
      <text:p text:style-name="P12">Del profeta il fantasma ad uscir. —</text:p>
      <text:p text:style-name="P14"/>
      <text:p text:style-name="P14"/>
      <text:p text:style-name="P14"/>
      <text:p text:style-name="P14"><text:tab/>Aprì il seno la terra commossa: </text:p>
      <text:p text:style-name="P14">Fra una nube lo spettro apparia. </text:p>
      <text:p text:style-name="P14">Dal funereo lenzuol ripercossa </text:p>
      <text:p text:style-name="P14">Il colore la luce smarria.</text:p>
      <text:p text:style-name="P14">Entro gli occhi de <text:change text:change-id="ct289714616"/><text:change-start text:change-id="ct289714720"/>l<text:change-end text:change-id="ct289714720"/>'orrido spetro </text:p>
      <text:p text:style-name="P14">Agghiacciati impietrati qual vetro, </text:p>
      <text:p text:style-name="P14">De la morte sedeva l'orror!</text:p>
      <text:p text:style-name="P14"/>
      <text:p text:style-name="P14"><text:soft-page-break/><text:tab/>Spenzolavan le mani sue scarne: </text:p>
      <text:p text:style-name="P14">Le sue vene eran v<text:span text:style-name="T25">ô</text:span>te appassite. </text:p>
      <text:p text:style-name="P14">Avea i piedi spogliati di carne:</text:p>
      <text:p text:style-name="P14">Le sue labbra eran fredde ed unite. </text:p>
      <text:p text:style-name="P14">Come venti in un antro ristretti, </text:p>
      <text:p text:style-name="P14">Mettea fuor quell'immota figura </text:p>
      <text:p text:style-name="P14">Sordamente gli arcani suoi detti:</text:p>
      <text:p text:style-name="P14">Ed il Re di stupor di paura </text:p>
      <text:p text:style-name="P14">Cadde, a guisa di quercia crollata </text:p>
      <text:p text:style-name="P14">De la folgor da l'igneo vigor. —</text:p>
      <text:p text:style-name="P14"/>
      <text:p text:style-name="P14"><text:span text:style-name="T1"><text:tab/>—</text:span><text:span text:style-name="T27"> </text:span><text:span text:style-name="T1">Chi dal mio sonno turbami? </text:span></text:p>
      <text:p text:style-name="P12">Chi mai l'estinto scuote<text:change text:change-id="ct289715464"/>?...</text:p>
      <text:p text:style-name="P14">O Re, tu sei<text:change text:change-id="ct289715568"/>?..<text:change text:change-id="ct289715672"/>. quel trepido </text:p>
      <text:p text:style-name="P14">Sguardo deh! volgi a me.</text:p>
      <text:p text:style-name="P14"/>
      <text:p text:style-name="P14"><text:tab/>Vedi — di sangue e di anima </text:p>
      <text:p text:style-name="P14">Son le mie membra v<text:span text:style-name="T25">ô</text:span>te.</text:p>
      <text:p text:style-name="P14">Ah! d'un sol giorno al volgere </text:p>
      <text:p text:style-name="P14">Tanto avverrà di te!</text:p>
      <text:p text:style-name="P14"/>
      <text:p text:style-name="P14"><text:tab/>A la di<text:change text:change-id="ct289715872"/>man discendere </text:p>
      <text:p text:style-name="P14">Quaggiù con me dovrai<text:change text:change-id="ct289715976"/>;</text:p>
      <text:p text:style-name="P14">E pria che il dì si ottenebri </text:p>
      <text:p text:style-name="P14">Fia morto il tuo figliuol.</text:p>
      <text:p text:style-name="P16"><text:tab/>Su la tua prole esanime </text:p>
      <text:p text:style-name="P14">L<text:span text:style-name="T35">'</text:span>occhio rivolgerai.</text:p>
      <text:p text:style-name="P14">La mia con la tua polvere </text:p>
      <text:p text:style-name="P14">Sarà confusa al suol.</text:p>
      <text:p text:style-name="P14"/>
      <text:p text:style-name="P14"><text:tab/>E di tua man la regia </text:p>
      <text:p text:style-name="P14">Spada che hai al fianco appesa </text:p>
      <text:p text:style-name="P14">Entro il tuo petto rabida </text:p>
      <text:p text:style-name="P14">Doman si figgerà.</text:p>
      <text:p text:style-name="P14"/>
      <text:p text:style-name="P14"><text:tab/>Tutta la tua progenie </text:p>
      <text:p text:style-name="P14">Fia estinta — vilipesa;</text:p>
      <text:p text:style-name="P14">E di Saùl la reggia </text:p>
      <text:p text:style-name="P14">Trista e deserta andrà!...</text:p>
      <text:h text:style-name="P90" text:outline-level="2">MELODIA XIV.</text:h>
      <text:p text:style-name="P43"><text:tab/></text:p>
      <text:p text:style-name="P44"><text:span text:style-name="T1"><text:tab/><text:tab/><text:tab/><text:tab/></text:span><text:span text:style-name="T16">«Vanitas vanitatum»</text:span></text:p>
      <text:p text:style-name="P12"/>
      <text:p text:style-name="P53"/>
      <text:p text:style-name="P14"><text:tab/>Fama sapienza eran con meco, e amore: </text:p>
      <text:p text:style-name="P14">Me sul trono possente </text:p>
      <text:p text:style-name="P14">Ornava de' suoi fior la giovinezza.</text:p>
      <text:p text:style-name="P14">Licor d'ogni dolcezza</text:p>
      <text:p text:style-name="P14">Mi versavan le coppe, ed il mio core</text:p>
      <text:p text:style-name="P14">Ne l'occhio de le vergini sovente</text:p>
      <text:p text:style-name="P14">Si pascea di bellezza</text:p>
      <text:p text:style-name="P14">Quanto infin bramar puote uman desio,</text:p>
      <text:p text:style-name="P14">Quanto avvi in terra tutto ben - fu mio!</text:p>
      <text:p text:style-name="P14"/>
      <text:p text:style-name="P14"><text:tab/>Ma i dì più lieti de l'andata vita </text:p>
      <text:p text:style-name="P14">Noverai nel pensiere,</text:p>
      <text:p text:style-name="P14">E le delizie che a lasciar son stretto:</text:p>
      <text:p text:style-name="P14">E non trovai diletto,</text:p>
      <text:p text:style-name="P14">Non letizia dal cielo a me largita,</text:p>
      <text:p text:style-name="P14">Che non sentissi il dolce del piacere </text:p>
      <text:p text:style-name="P14">Di amaro duolo infetto;</text:p>
      <text:p text:style-name="P14">Sì che ogni ben che mi adornava il soglio </text:p>
      <text:p text:style-name="P14">Fuori era luce, e dentro al sen — cordoglio!</text:p>
      <text:p text:style-name="P14"/>
      <text:p text:style-name="P14"><text:soft-page-break/><text:tab/>Al susurrar di magiche parole </text:p>
      <text:p text:style-name="P14">Il serpente s'impiglia</text:p>
      <text:p text:style-name="P14">In mezzo a' campi, e il suo velen non nuoce: </text:p>
      <text:p text:style-name="P14">Ma qual magica voce,</text:p>
      <text:p text:style-name="P14">Qual'armonia soave addormir suole </text:p>
      <text:p text:style-name="P14">Il serpente, che al core si attorciglia </text:p>
      <text:p text:style-name="P14">Tenacemente atroce<text:change text:change-id="ct289717760"/>? —</text:p>
      <text:p text:style-name="P14">Implacabil, nel petto a cui si avventa </text:p>
      <text:p text:style-name="P14">Con morso eterno l'anima tormenta!</text:p>
      <text:h text:style-name="P90" text:outline-level="2">MELODIA XV.</text:h>
      <text:p text:style-name="P43"><text:tab/></text:p>
      <text:p text:style-name="P44"><text:span text:style-name="T1"><text:tab/><text:tab/><text:tab/></text:span><text:span text:style-name="T15">«When coldness wraps this suffering clay»</text:span></text:p>
      <text:p text:style-name="P14"/>
      <text:p text:style-name="P14"/>
      <text:p text:style-name="P14"><text:tab/>Quando per morte assidera </text:p>
      <text:p text:style-name="P14">Il sofferente frale,</text:p>
      <text:p text:style-name="P14">Dov'è che sciolta aggirasi </text:p>
      <text:p text:style-name="P14">Quest'anima immortale<text:change text:change-id="ct289718328"/>? — </text:p>
      <text:p text:style-name="P14">Perir non puote, e presta </text:p>
      <text:p text:style-name="P14">Al vol, quaggiù non resta: </text:p>
      <text:p text:style-name="P14">Ma la sua negra polvere </text:p>
      <text:p text:style-name="P14">Lascia negletta al suol.</text:p>
      <text:p text:style-name="P14"/>
      <text:p text:style-name="P14"/>
      <text:p text:style-name="P14"><text:tab/>E, forse allora libera </text:p>
      <text:p text:style-name="P14">Da la corporea creta,</text:p>
      <text:p text:style-name="P14">Un nuovo varco schiudesi </text:p>
      <text:p text:style-name="P14">Nel lume d'<text:change text:change-id="ct289718720"/>un pianeta?</text:p>
      <text:p text:style-name="P14">O per lo spazio ascende </text:p>
      <text:p text:style-name="P14">Fin dove quel si stende </text:p>
      <text:p text:style-name="P14">E tutto abbraccia estatica </text:p>
      <text:p text:style-name="P14">Con uno sguardo sol<text:change text:change-id="ct289718920"/>?...</text:p>
      <text:p text:style-name="P16"><text:tab/>Eterno interminabile </text:p>
      <text:p text:style-name="P14">Indefinito immenso,</text:p>
      <text:p text:style-name="P14">Che tutto vede e involasi </text:p>
      <text:p text:style-name="P14">De l'altrui vista al senso,</text:p>
      <text:p text:style-name="P14">Vige un divin pensiero </text:p>
      <text:p text:style-name="P14">Che scorre il mondo intero: — </text:p>
      <text:p text:style-name="P14">Ed Ei la liber'anima </text:p>
      <text:p text:style-name="P14">D'un guardo veglierà.</text:p>
      <text:p text:style-name="P14"/>
      <text:p text:style-name="P14"><text:tab/>L'alma che le memorie </text:p>
      <text:p text:style-name="P14">Di tutt'i dì che furo </text:p>
      <text:p text:style-name="P14">Vede presenti e interroga </text:p>
      <text:p text:style-name="P14">Con fermo occhio sicuro:</text:p>
      <text:p text:style-name="P14">E sveglia ne la mente </text:p>
      <text:p text:style-name="P14">Fin le memorie spente,</text:p>
      <text:p text:style-name="P14">E quanto andò co' secoli </text:p>
      <text:p text:style-name="P14">Innanzi a lei si fa!</text:p>
      <text:p text:style-name="P14"/>
      <text:p text:style-name="P14"><text:tab/>Pria che di belve e di uomini </text:p>
      <text:p text:style-name="P14">Fosse la terra ornata </text:p>
      <text:p text:style-name="P14">Del Caos ne' chiusi vortici </text:p>
      <text:p text:style-name="P14">L'alma vibrò un'occhiata.</text:p>
      <text:p text:style-name="P14">Or la nuova orma imprime </text:p>
      <text:p text:style-name="P14">Ove le sfere prime </text:p>
      <text:p text:style-name="P14">Per entro al ciel si rotano </text:p>
      <text:p text:style-name="P14">Che più remoto usc<text:change-start text:change-id="ct289723864"/>ì<text:change-end text:change-id="ct289723864"/><text:change text:change-id="ct289723968"/>.</text:p>
      <text:p text:style-name="P14"/>
      <text:p text:style-name="P16"><text:tab/>Vedrà là dove i secoli,</text:p>
      <text:p text:style-name="P14">Che ancor non sono, andranno, </text:p>
      <text:p text:style-name="P14">E dove il corso incognito </text:p>
      <text:p text:style-name="P14">De l'ore arresteranno. —</text:p>
      <text:p text:style-name="P14"><text:span text:style-name="T1">O</text:span><text:span text:style-name="T27"> </text:span><text:span text:style-name="T1">che di raggi cinto</text:span></text:p>
      <text:p text:style-name="P14">Sia il sole o taccia estinto,</text:p>
      <text:p text:style-name="P14">Ella f<text:change-start text:change-id="ct289724448"/>i<text:change-end text:change-id="ct289724448"/><text:change text:change-id="ct289724552"/>a sempre immobile </text:p>
      <text:p text:style-name="P14">Ne l'infinito dì.</text:p>
      <text:p text:style-name="P14"/>
      <text:p text:style-name="P14"><text:tab/>D'amor di speme scevera </text:p>
      <text:p text:style-name="P14">D'invidia e di paura </text:p>
      <text:p text:style-name="P14">Vive una vita splendida </text:p>
      <text:p text:style-name="P14">Di gioia schietta e pura.</text:p>
      <text:p text:style-name="P14">Le scorre al par d'un anno </text:p>
      <text:p text:style-name="P14">Un secol senza affanno,</text:p>
      <text:p text:style-name="P14">E come istanti, celeri </text:p>
      <text:p text:style-name="P14">Gli anni vedrà finir.</text:p>
      <text:p text:style-name="P14"/>
      <text:p text:style-name="P14"><text:tab/>Or quinci or quindi rapido</text:p>
      <text:p text:style-name="P14">Il suo pensier senz'<text:change text:change-id="ct289724944"/>ali </text:p>
      <text:p text:style-name="P14">Spinge per <text:change text:change-id="ct289725048"/><text:change-start text:change-id="ct289725152"/>l<text:change-end text:change-id="ct289725152"/>'<text:change text:change-id="ct289725256"/>ampio spazio</text:p>
      <text:p text:style-name="P14"><text:span text:style-name="T1">I</text:span><text:span text:style-name="T27"> </text:span><text:span text:style-name="T1">suoi voli immortali — </text:span></text:p>
      <text:p text:style-name="P12">Incomprensibil ente </text:p>
      <text:p text:style-name="P12">Che dura eternamente,</text:p>
      <text:p text:style-name="P14">Essere che dimentica </text:p>
      <text:p text:style-name="P14">Quanto dovea perir!</text:p>
      <text:p text:style-name="P14"/>
      <text:p text:style-name="P14"/>
      <text:h text:style-name="P90" text:outline-level="2">MELODIA XVI.</text:h>
      <text:p text:style-name="P44"><text:span text:style-name="T1"><text:tab/><text:tab/><text:tab/><text:tab/><text:tab/></text:span><text:span text:style-name="T15">La visione</text:span></text:p>
      <text:p text:style-name="P14"><text:tab/>Sedea su<text:change-start text:change-id="ct289726144"/>l<text:change-end text:change-id="ct289726144"/><text:change text:change-id="ct289726248"/> trono il Sire<text:change text:change-id="ct289726352"/>; e per la sala, </text:p>
      <text:p text:style-name="P14">Ove mille splendean lampadi accese,</text:p>
      <text:p text:style-name="P14">Di vivo argento sfolgoranti e di oro,</text:p>
      <text:p text:style-name="P14">Folta accorrea de' Satrapi la schiera.</text:p>
      <text:p text:style-name="P14">E già ne gli aurei rilucenti vasi </text:p>
      <text:p text:style-name="P14">Ch'ebbe sacri <text:change text:change-id="ct289726456"/><text:change-start text:change-id="ct289726560"/>I<text:change-end text:change-id="ct289726560"/>srael, ne' vasi augusti </text:p>
      <text:p text:style-name="P14">Di Jehova, il profan vino si mesce.</text:p>
      <text:p text:style-name="P14"/>
      <text:p text:style-name="P14"><text:tab/>Ma a quell'ora, oh! spavento! in quella stanza </text:p>
      <text:p text:style-name="P14">Un'incognita man stese sul muro </text:p>
      <text:p text:style-name="P14">Le terribili dita, e note arcane,</text:p>
      <text:p text:style-name="P14">Qual su l'arena, impresse — Trascorreva </text:p>
      <text:p text:style-name="P14">Lentissima a rincontro quella mano </text:p>
      <text:p text:style-name="P14">Solitaria, ed uscian le cifre oscure </text:p>
      <text:p text:style-name="P14">Come segnate da invisibil verga.</text:p>
      <text:p text:style-name="P14"/>
      <text:p text:style-name="P14"><text:tab/>Vide il Sire il portento, e conturbossi </text:p>
      <text:p text:style-name="P14">Fieramente: il tripudio si taceva;</text:p>
      <text:p text:style-name="P14">Ed Egli in volto scolorato, sciolse </text:p>
      <text:p text:style-name="P14">L'incerto labbro a la parola — <text:change text:change-id="ct289726920"/>«<text:change text:change-id="ct289727064"/>Oh! quanti </text:p>
      <text:p text:style-name="P14">Vivon sapienti a me vengan d'<text:change text:change-id="ct289727208"/>innanzi </text:p>
      <text:p text:style-name="P14">Queste a spiegar parole paurose </text:p>
      <text:p text:style-name="P14">Che la gioia real volsero in lutto<text:change text:change-id="ct289727352"/>» —</text:p>
      <text:p text:style-name="P14"/>
      <text:p text:style-name="P14"><text:soft-page-break/><text:tab/>De la Caldea sebben molto intelletto </text:p>
      <text:p text:style-name="P14">Avessero i veggenti, ignoran pure </text:p>
      <text:p text:style-name="P14">Di quelle cifre il senso — ignoto sempre,</text:p>
      <text:p text:style-name="P14">E a tutti inesplicabile e tremendo!</text:p>
      <text:p text:style-name="P14">È ver che di Babele a' sav<text:change-start text:change-id="ct289727736"/><text:span text:style-name="T25">î</text:span><text:change-end text:change-id="ct289727736"/><text:change text:change-id="ct289727880"/> antichi </text:p>
      <text:p text:style-name="P14">Nulla ascondeva l'indovina scienza:</text:p>
      <text:p text:style-name="P14">Ma in questo si confondono smarriti,</text:p>
      <text:p text:style-name="P14">E invan con <text:change text:change-id="ct289728016"/><text:change-start text:change-id="ct289728120"/>l<text:change-end text:change-id="ct289728120"/>'occhio a interrogar que<text:span text:style-name="T35">' </text:span>segni </text:p>
      <text:p text:style-name="P14">Osan, chè nulla lor ne passa in mente. —</text:p>
      <text:p text:style-name="P14">Un giovinetto estranio e prigioniere </text:p>
      <text:p text:style-name="P14">Tra gli Assiri, del Re trasse al comando,</text:p>
      <text:p text:style-name="P14">E l'arcano svelò — Arser più vive </text:p>
      <text:p text:style-name="P14">L'argentee lampe, e de' prof<text:change-start text:change-id="ct289728400"/>e<text:change-end text:change-id="ct289728400"/><text:change text:change-id="ct289728504"/>ti il lume </text:p>
      <text:p text:style-name="P14">Gli brillò nel pensiere — Egli leggeva </text:p>
      <text:p text:style-name="P14">Le cifre portentose in quella notte,</text:p>
      <text:p text:style-name="P14">E a la diman fu il vaticinio vero<text:change-start text:change-id="ct289728728"/>.<text:change-end text:change-id="ct289728728"/><text:change text:change-id="ct289728872"/></text:p>
      <text:p text:style-name="P14"/>
      <text:p text:style-name="P14">«— Di Belshazzar l'avello è spalancato:</text:p>
      <text:p text:style-name="P14">Passò il suo regno: e leggerezza impura </text:p>
      <text:p text:style-name="P14">Diè a la bilancia del Signor pesato.</text:p>
      <text:p text:style-name="P14"/>
      <text:p text:style-name="P14">« Del funereo lenzuol la veste oscura </text:p>
      <text:p text:style-name="P14">È suo manto real: tenda di orgoglio </text:p>
      <text:p text:style-name="P14">Gli è la pietra, ove avrà la sepoltura. —</text:p>
      <text:p text:style-name="P14"/>
      <text:p text:style-name="P14">«Il Medo è giunto: è il Persian sul soglio.</text:p>
      <text:p text:style-name="P14"/>
      <text:h text:style-name="P90" text:outline-level="2">MELODIA XVII.</text:h>
      <text:p text:style-name="P44"><text:span text:style-name="T1"><text:tab/><text:tab/><text:tab/><text:tab/></text:span><text:span text:style-name="T15">«Su</text:span><text:change-start text:change-id="ct289730000"/><text:span text:style-name="T15">n</text:span><text:change-end text:change-id="ct289730000"/><text:span text:style-name="T15"> of the sleepless»</text:span></text:p>
      <text:p text:style-name="P14"><text:tab/>O sol di chi veglia mestissima stella,</text:p>
      <text:p text:style-name="P14">Che l'umida tua tremante fiammella</text:p>
      <text:p text:style-name="P14">Lontana pel' cielo diffondi sul velo</text:p>
      <text:p text:style-name="P14">De l'ombre, non vinte dal poco chiaror!</text:p>
      <text:p text:style-name="P14"/>
      <text:p text:style-name="P14"/>
      <text:p text:style-name="P14"><text:tab/>Oh! come le gioie trascorse rammenti!</text:p>
      <text:p text:style-name="P14">Tu sembri la luce de' giorni già spenti! —</text:p>
      <text:p text:style-name="P14">La luce che brilla, ma scarsa scintilla </text:p>
      <text:p text:style-name="P14">Di vita non chiude nel fioco splendor!</text:p>
      <text:p text:style-name="P14"/>
      <text:p text:style-name="P14"/>
      <text:p text:style-name="P14"><text:tab/>Chi vive infelice, nè serra palpèbra.</text:p>
      <text:p text:style-name="P14">Si affisa al tuo raggio per l'alta tenèbra,</text:p>
      <text:p text:style-name="P14">Lo scerne nel vano: ma oh! quanto lontano — </text:p>
      <text:p text:style-name="P14">Raggiante d<text:change-start text:change-id="ct289730568"/>i<text:change-end text:change-id="ct289730568"/><text:change text:change-id="ct289730672"/> luce, ma senza calor.</text:p>
      <text:h text:style-name="P90" text:outline-level="2">MELODIA XVIII.</text:h>
      <text:p text:style-name="Text_20_body"/>
      <text:p text:style-name="P80">«Were my bosom as false as thou deem'st it to be»</text:p>
      <text:p text:style-name="P14"><text:tab/></text:p>
      <text:p text:style-name="P14"/>
      <text:p text:style-name="P14"><text:tab/>Se un'alma iniqua io mi chiudessi in petto </text:p>
      <text:p text:style-name="P14">Come tu pensi, esule non andrei </text:p>
      <text:p text:style-name="P14">Dal Galileo mio patrio ricetto.</text:p>
      <text:p text:style-name="P14"/>
      <text:p text:style-name="P14"><text:tab/>A la mia fede rinnegar dovrei,</text:p>
      <text:p text:style-name="P14">Per cancellar l'anatema esacrato,</text:p>
      <text:p text:style-name="P14">Che delitto si vuol de' padri miei! . .</text:p>
      <text:p text:style-name="P14"/>
      <text:p text:style-name="P14"><text:tab/>Ma se l'empio non mai visse beato,</text:p>
      <text:p text:style-name="P14">Hai teco Iddio! — Se sol lo schiavo è impuro! </text:p>
      <text:p text:style-name="P14">Tu allor libero sei, e intemerato!</text:p>
      <text:p text:style-name="P14"/>
      <text:p text:style-name="P14"><text:tab/>Se il cielo abborre chi il natio abituro </text:p>
      <text:p text:style-name="P14">Lascia esulando: oh! vivi a la tua fede:</text:p>
      <text:p text:style-name="P14"><text:change text:change-id="ct289732344"/><text:change-start text:change-id="ct289732448"/>I<text:change-end text:change-id="ct289732448"/>o ne la fede mia morrò sicuro!</text:p>
      <text:p text:style-name="P14"/>
      <text:p text:style-name="P14"><text:tab/>Perdei per essa tanto ben, ch'eccede </text:p>
      <text:p text:style-name="P14">Qual puoi tu offrirmi<text:change text:change-id="ct289732584"/>; e te '<text:change-start text:change-id="ct289732688"/>l<text:change-end text:change-id="ct289732688"/><text:change text:change-id="ct289732792"/> fa aperto Iddio, </text:p>
      <text:p text:style-name="P14">Che tanto in terra a prosperar ti diede.</text:p>
      <text:p text:style-name="P14"/>
      <text:p text:style-name="P14"><text:soft-page-break/><text:tab/>In sua mano ogni speme ho ripost'io: </text:p>
      <text:p text:style-name="P14">Ne la sua man riposa questo core: —</text:p>
      <text:p text:style-name="P14">Son tuoi la bassa terra e il viver mio, —</text:p>
      <text:p text:style-name="P14"/>
      <text:p text:style-name="P14"><text:tab/>Che ti offro volentier pel' mio Signore!</text:p>
      <text:h text:style-name="P90" text:outline-level="2">MELODIA XIX.</text:h>
      <text:p text:style-name="Text_20_body"/>
      <text:p text:style-name="P80">Erode nella morte di Marianne.</text:p>
      <text:p text:style-name="P14"><text:tab/></text:p>
      <text:p text:style-name="P14"/>
      <text:p text:style-name="P53"/>
      <text:p text:style-name="P14"><text:tab/>Quel cor, Marianne, che ti volle estinta </text:p>
      <text:p text:style-name="P14">Or geme stretto da mortal dolor!</text:p>
      <text:p text:style-name="P14">Ne l'agonia l'iniqua rabbia è vinta,</text:p>
      <text:p text:style-name="P14">E successe il rimorso al mio furor!</text:p>
      <text:p text:style-name="P14"/>
      <text:p text:style-name="P14"><text:tab/>Ove sei tu?.. Ah! se al tuo orecchio, o sposa, </text:p>
      <text:p text:style-name="P14">Giunger potesse il gemer di un crudel!</text:p>
      <text:p text:style-name="P14">Forse che accoglieresti tu pietosa</text:p>
      <text:p text:style-name="P14">Quella preghiera, che non si ode in ciel! —</text:p>
      <text:p text:style-name="P14"/>
      <text:p text:style-name="P14"><text:tab/>Ella moriva! — Chi potè ne l'ira,</text:p>
      <text:p text:style-name="P14">Che mi accendea, la mia voce ascoltar<text:change text:change-id="ct289733696"/>? — </text:p>
      <text:p text:style-name="P14">Ah! che la conturbata alma mi spira </text:p>
      <text:p text:style-name="P14">Drizzarmi al petto il parricida acciar!</text:p>
      <text:p text:style-name="P14"/>
      <text:p text:style-name="P14"><text:tab/>Ma te preme, amor mio, di morte il gelo, </text:p>
      <text:p text:style-name="P14">E il cor mio indarno ti desia nel duol. —</text:p>
      <text:p text:style-name="P14">Tu te<text:change-start text:change-id="ct289734032"/>n<text:change-end text:change-id="ct289734032"/><text:change text:change-id="ct289734136"/> volasti scompagnata in cielo:</text:p>
      <text:p text:style-name="P14">E io resto in vita infamemente al suol!...</text:p>
      <text:p text:style-name="P14"/>
      <text:p text:style-name="P16"><text:tab/>Colei, che meco un giorno ha il tron diviso, </text:p>
      <text:p text:style-name="P14">Col mio gaudio sotterra scomparì —</text:p>
      <text:p text:style-name="P14"><text:span text:style-name="T27">Io </text:span><text:span text:style-name="T1">di Giuda il gentil fiore ho reciso,</text:span></text:p>
      <text:p text:style-name="P14"><text:span text:style-name="T27">Il </text:span><text:span text:style-name="T1">fior che per me sol si colorì.</text:span></text:p>
      <text:p text:style-name="P12"/>
      <text:p text:style-name="P14"><text:tab/>È mia la colpa: e un<text:change-start text:change-id="ct289734624"/> <text:change-end text:change-id="ct289734624"/><text:change text:change-id="ct289734728"/>infernal tormento </text:p>
      <text:p text:style-name="P14">Entro la disperata alma mi sta!</text:p>
      <text:p text:style-name="P14">Giusta è la pena che più crescer sento,</text:p>
      <text:p text:style-name="P14">E che in eterno il cor mi roderà!...</text:p>
      <text:p text:style-name="P53"/>
      <text:h text:style-name="P90" text:outline-level="2">MELODIA XX.</text:h>
      <text:p text:style-name="Text_20_body"/>
      <text:p text:style-name="Text_20_body"/>
      <text:p text:style-name="P61"><text:tab/><text:tab/><text:tab/><text:tab/>—<text:change-start text:change-id="ct289735248"/> <text:change-end text:change-id="ct289735248"/>Gerusalemme distrutta da Tito —</text:p>
      <text:p text:style-name="P51"/>
      <text:p text:style-name="P14"><text:tab/></text:p>
      <text:p text:style-name="P14"/>
      <text:p text:style-name="P14"/>
      <text:p text:style-name="P14"/>
      <text:p text:style-name="P14"><text:tab/>Da la vetta de l'ultima collina,</text:p>
      <text:p text:style-name="P14">Che si alza sul tuo tempio un dì sacrato, </text:p>
      <text:p text:style-name="P14">Quando cedesti a l'aquila latina,</text:p>
      <text:p text:style-name="P14">Infelice Sion, ti ho contemplato.</text:p>
      <text:p text:style-name="P14">Lucean le vampe de la tua ruina,</text:p>
      <text:p text:style-name="P14">Chè era l'estremo tuo dì tramontato:</text:p>
      <text:p text:style-name="P14">E corrusche feriano a notte oscura </text:p>
      <text:p text:style-name="P14">Questi occhi volti a le tue sante mura.</text:p>
      <text:p text:style-name="P14"/>
      <text:p text:style-name="P14"><text:tab/>Il tempio tuo di quelle fiamme al raggio, </text:p>
      <text:p text:style-name="P14">E il paterno mio tetto io ricercai:</text:p>
      <text:p text:style-name="P14">E di gemer tra' ceppi del servaggio </text:p>
      <text:p text:style-name="P14">Per un'<text:change text:change-id="ct289735736"/>istante almen dimenticai.</text:p>
      <text:p text:style-name="P14">Ma che! a l'incendio che faceva oltraggio </text:p>
      <text:p text:style-name="P14">Tra le mura del tempio io volsi i rai:</text:p>
      <text:p text:style-name="P14">E a la turba di schiavi che la mano </text:p>
      <text:p text:style-name="P14">A la vendetta protendea: ma — invano!</text:p>
      <text:p text:style-name="P14"/>
      <text:p text:style-name="P14"><text:soft-page-break/><text:tab/>Ahi! quante volte, o patria, in su la sera</text:p>
      <text:p text:style-name="P14">Da la collina, onde ti vidi in foco,</text:p>
      <text:p text:style-name="P14">Mirai la luce tremula e leggèra</text:p>
      <text:p text:style-name="P14">Del dì, ch'iva mancando a poco a poco,</text:p>
      <text:p text:style-name="P14">Riflettuta lambir la balza altera,</text:p>
      <text:p text:style-name="P14">Finchè quel raggio dolcemente fioco </text:p>
      <text:p text:style-name="P14">Sul santuario tuo lento discese </text:p>
      <text:p text:style-name="P14">E di lume più vivido si accese! —</text:p>
      <text:p text:style-name="P14"/>
      <text:p text:style-name="P14"><text:tab/>Su questo colle istesso io stava assiso </text:p>
      <text:p text:style-name="P14">Nel dì che tu crollasti, o patria mia:</text:p>
      <text:p text:style-name="P14">E invano a vagheggiar levava il viso</text:p>
      <text:p text:style-name="P14">Il vespertino raggio che svanìa —</text:p>
      <text:p text:style-name="P14">Oh! perchè invece il lampo a l'improvviso </text:p>
      <text:p text:style-name="P14">Non balenava per l'aerea via:</text:p>
      <text:p text:style-name="P14">E non scoppiò la folgore funesta </text:p>
      <text:p text:style-name="P14">Ad abbassar del vincitor la testa?..</text:p>
      <text:p text:style-name="P14"/>
      <text:p text:style-name="P14">Ma non fia mai, che entro quel tempio, in cui </text:p>
      <text:p text:style-name="P14">Un giorno Jehova è a dimorar disceso,</text:p>
      <text:p text:style-name="P14">L'idolatra profano a' numi sui </text:p>
      <text:p text:style-name="P14">Tenga su l'are il foco iniquo acceso!</text:p>
      <text:p text:style-name="P14">Vada pur quanto vuoi de' figli tui</text:p>
      <text:p text:style-name="P14">Il popolo schernito e vilipeso:</text:p>
      <text:p text:style-name="P14">Vada, o Padre, il tuo popolo disperso: — </text:p>
      <text:p text:style-name="P14">Sacro è il tuo culto a noi ne l'universo.</text:p>
      <text:h text:style-name="P90" text:outline-level="2">MELODIA XXI.</text:h>
      <text:p text:style-name="Text_20_body"/>
      <text:p text:style-name="P51"><text:tab/><text:tab/><text:tab/><text:tab/>«Super flumina Babylonis»</text:p>
      <text:p text:style-name="P51"/>
      <text:p text:style-name="P14"/>
      <text:p text:style-name="P14"/>
      <text:p text:style-name="P14"/>
      <text:p text:style-name="P14"><text:tab/>Del fiume di Belo lunghesso la riva </text:p>
      <text:p text:style-name="P14">Sedemmo e piangemmo, pensando a quel dì, </text:p>
      <text:p text:style-name="P14">Che urlando il nemico le rocche assaliva </text:p>
      <text:p text:style-name="P14">Di che la sua terra Sionne munì.</text:p>
      <text:p text:style-name="P14"/>
      <text:p text:style-name="P14"><text:tab/><text:tab/>Quando tratte fur le vergini </text:p>
      <text:p text:style-name="P14"><text:tab/>Lacrimose desolate </text:p>
      <text:p text:style-name="P14"><text:tab/>Ne le case abbominate </text:p>
      <text:p text:style-name="P14"><text:tab/>De l'Assirio vincitor!</text:p>
      <text:p text:style-name="P14"/>
      <text:p text:style-name="P14"><text:tab/>E allor che guatammo noi tristi prigiòni</text:p>
      <text:p text:style-name="P14">Il libero fiume devolversi in giù,</text:p>
      <text:p text:style-name="P14">Ci chiese il nemico le patrie canzoni —</text:p>
      <text:p text:style-name="P14">Ma avrem di tacerci la fiera virtù!</text:p>
      <text:p text:style-name="P14"/>
      <text:p text:style-name="P14"><text:tab/><text:tab/>Pel nemico?.. ah pria si assideri </text:p>
      <text:p text:style-name="P14"><text:tab/>La mia destra irrigidita,</text:p>
      <text:p text:style-name="P14"><text:tab/>Che per lui recar le dita </text:p>
      <text:p text:style-name="P14"><text:tab/>Sopra l'arpa del dolor!</text:p>
      <text:p text:style-name="P14"/>
      <text:p text:style-name="P16"><text:tab/>Or pende quest<text:span text:style-name="T35">'</text:span>arpa da un salice muta: </text:p>
      <text:p text:style-name="P14">Nè più per Sionne si spande il suo suon! — </text:p>
      <text:p text:style-name="P14">Da che di Sionne la gloria è caduta </text:p>
      <text:p text:style-name="P14">Ne l'arpa mi resta l'estremo suo don!</text:p>
      <text:p text:style-name="P14"/>
      <text:p text:style-name="P14"><text:tab/><text:tab/>No! — non mai sarà che accordisi </text:p>
      <text:p text:style-name="P14"><text:tab/>A la vergine armonia,</text:p>
      <text:p text:style-name="P14"><text:tab/>Che da l'arpa un giorno uscìa,</text:p>
      <text:p text:style-name="P14"><text:tab/>La canzon de l'oppressor!</text:p>
      <text:h text:style-name="P91" text:outline-level="2">MELODIA XXII.</text:h>
      <text:p text:style-name="Text_20_body"/>
      <text:p text:style-name="Text_20_body"/>
      <text:p text:style-name="P54"><text:span text:style-name="T14"><text:tab/><text:tab/><text:tab/><text:tab/>—</text:span><text:span text:style-name="T29"> </text:span><text:span text:style-name="T14">Sennacherib —</text:span></text:p>
      <text:p text:style-name="P51"/>
      <text:p text:style-name="P49"/>
      <text:p text:style-name="P49"/>
      <text:p text:style-name="P14"><text:tab/>Come lupo su i pavidi armenti,</text:p>
      <text:p text:style-name="P14">Furiando discese l'Assiro.</text:p>
      <text:p text:style-name="P14">D'auro e di ostro da lungi splendenti </text:p>
      <text:p text:style-name="P14">Le sue folte coorti appariro.</text:p>
      <text:p text:style-name="P14">Le sue lance brillavan forbite,</text:p>
      <text:p text:style-name="P14">Come gli astri dispersi pel' ciel, </text:p>
      <text:p text:style-name="P14">Quando al mare van l'onde romite </text:p>
      <text:p text:style-name="P14">De la notte ravvolte nel vel.</text:p>
      <text:p text:style-name="P14"/>
      <text:p text:style-name="P14"><text:tab/>Fur vedute appressarsi le schiere </text:p>
      <text:p text:style-name="P14">A la luce del sole cadente </text:p>
      <text:p text:style-name="P14">Dense, come le foglie leggère, </text:p>
      <text:p text:style-name="P14">Quando ferve l'estate più ardente,</text:p>
      <text:p text:style-name="P14">Ma al mattino le schiere abbattute </text:p>
      <text:p text:style-name="P14">Furon viste tra<text:change-start text:change-id="ct289740664"/> '<text:change-end text:change-id="ct289740664"/>l<text:change text:change-id="ct289740768"/> sangue sul suol </text:p>
      <text:p text:style-name="P14">Dense, come le foglie cadute,</text:p>
      <text:p text:style-name="P14">Quando Autunno a' suoi venti dà vol!</text:p>
      <text:p text:style-name="P14"/>
      <text:p text:style-name="P16"><text:tab/>De la morte l'arcangelo irato </text:p>
      <text:p text:style-name="P14">Le sue penne in un turbine scosse,</text:p>
      <text:p text:style-name="P14">E volando, col soffio gelato </text:p>
      <text:p text:style-name="P14">A' nemici la fronte percosse.</text:p>
      <text:p text:style-name="P14">De' dormenti agghiacciaronsi gli occhi </text:p>
      <text:p text:style-name="P14">Aggravati da orrenda virtù!</text:p>
      <text:p text:style-name="P14">A quel soffio tremarono tòcchi </text:p>
      <text:p text:style-name="P14">Mille cori<text:change-start text:change-id="ct289741160"/> <text:change-end text:change-id="ct289741160"/>— una volta<text:change text:change-id="ct289741264"/>... e non più!</text:p>
      <text:p text:style-name="P14"/>
      <text:p text:style-name="P14"/>
      <text:p text:style-name="P14"><text:tab/>Senza <text:change text:change-id="ct289741400"/><text:change-start text:change-id="ct289741504"/>v<text:change-end text:change-id="ct289741504"/>ita il focoso destriero </text:p>
      <text:p text:style-name="P14">Sta prosteso nel campo ed inerte.</text:p>
      <text:p text:style-name="P14">Non più fumo di orgoglio guerriero </text:p>
      <text:p text:style-name="P14">Mette fuor de le nari sue aperte: </text:p>
      <text:p text:style-name="P14">Bianca spuma di bocca gli gronda, </text:p>
      <text:p text:style-name="P14">Che su l'erbe sì gelida appàr,</text:p>
      <text:p text:style-name="P14">Com'<text:change-start text:change-id="ct289741776"/>è<text:change-end text:change-id="ct289741776"/><text:change text:change-id="ct289741920"/> fredda la spuma de <text:change text:change-id="ct289742064"/><text:change-start text:change-id="ct289742208"/>l<text:change-end text:change-id="ct289742208"/>'onda </text:p>
      <text:p text:style-name="P14">Che a lo scoglio si avventa nel mar!</text:p>
      <text:p text:style-name="P14"/>
      <text:p text:style-name="P14"/>
      <text:p text:style-name="P14"><text:tab/>Disformato la curva sua spada </text:p>
      <text:p text:style-name="P14">Preme il prode possente in battaglia. </text:p>
      <text:p text:style-name="P14">Su la fronte gli sta la rugiada:</text:p>
      <text:p text:style-name="P14">Ha di ruggin macchiata la maglia.</text:p>
      <text:p text:style-name="P14"><text:span text:style-name="T1">Il</text:span><text:span text:style-name="T27"> </text:span><text:span text:style-name="T1">silenzio le tende coperse:</text:span></text:p>
      <text:p text:style-name="P14">Le bandiere non hanno un campion: </text:p>
      <text:p text:style-name="P14">Son le lance confuse disperse:</text:p>
      <text:p text:style-name="P14">Non vi ha tromba che metta più suon!</text:p>
      <text:p text:style-name="P14"/>
      <text:p text:style-name="P14"><text:soft-page-break/><text:tab/>Alto surse su l'orrido scempio </text:p>
      <text:p text:style-name="P14">De le donne di Assiria il compianto: </text:p>
      <text:p text:style-name="P14">E crollò di Ba<text:span text:style-name="T25">ä</text:span>llo nel tempio </text:p>
      <text:p text:style-name="P14">L'ara infame de l'idolo infranto! </text:p>
      <text:p text:style-name="P14">Come neve, del Nume al cospetto </text:p>
      <text:p text:style-name="P14">La possanza de l'empio mancò:</text:p>
      <text:p text:style-name="P14">Nè una punta di acciaro nel petto </text:p>
      <text:p text:style-name="P14">De l'iniquo la morte portò!</text:p>
      <text:p text:style-name="P14"/>
      <text:h text:style-name="P91" text:outline-level="2">MELODIA XXIII.</text:h>
      <text:p text:style-name="P51"/>
      <text:p text:style-name="P51"/>
      <text:p text:style-name="P56"><text:span text:style-name="T7"><text:tab/><text:tab/><text:tab/><text:tab/><text:tab/>—</text:span><text:span text:style-name="T30"> </text:span><text:span text:style-name="T7">Giobbe —</text:span></text:p>
      <text:p text:style-name="P51"/>
      <text:p text:style-name="P49"/>
      <text:p text:style-name="P49"/>
      <text:p text:style-name="P14"><text:tab/>Ne la notte mi corse d'avante </text:p>
      <text:p text:style-name="P14">Lieve lieve uno spirto: e passò.</text:p>
      <text:p text:style-name="P14">D'un celeste a l'arcano sembiante </text:p>
      <text:p text:style-name="P14">Senza velo il mio sguardo mirò!</text:p>
      <text:p text:style-name="P14"/>
      <text:p text:style-name="P14"><text:tab/>Grave sonno ogni ciglio premeva:</text:p>
      <text:p text:style-name="P14">Io vegliava: lo spirto apparì!</text:p>
      <text:p text:style-name="P14">D'ogni forma spogliato pareva<text:change text:change-id="ct289744904"/>;</text:p>
      <text:p text:style-name="P14">Ma più divo mi parve così!</text:p>
      <text:p text:style-name="P14"/>
      <text:p text:style-name="P14"><text:tab/>Morte e gelo mi corse per gli ossi:</text:p>
      <text:p text:style-name="P14">Le mie membra ghiacciate tremàr:</text:p>
      <text:p text:style-name="P14">La grondante mia chioma drizzossi, </text:p>
      <text:p text:style-name="P14">Quando intorno tai detti suon<text:change-start text:change-id="ct289745168"/>à<text:change-end text:change-id="ct289745168"/><text:change text:change-id="ct289745272"/>r! —</text:p>
      <text:p text:style-name="P14"/>
      <text:p text:style-name="P14"><text:tab/>«Come! l'uom di giustizia contende, </text:p>
      <text:p text:style-name="P14">E si dice più puro di Lui,</text:p>
      <text:p text:style-name="P14">Che di gloria sì pura risplende,</text:p>
      <text:p text:style-name="P14">Che spaventa fin gli angeli sui,</text:p>
      <text:p text:style-name="P14">Quando ad esso si accostan tremanti, </text:p>
      <text:p text:style-name="P14">Palpitanti de l'alto favor!»</text:p>
      <text:p text:style-name="P14"/>
      <text:p text:style-name="P14"><text:soft-page-break/>Da l<text:change-start text:change-id="ct289745568"/>a<text:change-end text:change-id="ct289745568"/><text:change text:change-id="ct289745672"/> polve nasceste, o mortali,</text:p>
      <text:p text:style-name="P14">E vivete abitando la polve.</text:p>
      <text:p text:style-name="P12">Infelici! voi siete più frali </text:p>
      <text:p text:style-name="P12">Di quel verme che in terra si volve! </text:p>
      <text:p text:style-name="P12">E vantate giustizia? . . La vita </text:p>
      <text:p text:style-name="P12">Che al mattino dal cielo vi venne </text:p>
      <text:p text:style-name="P12">Pria di sera languisce smarrita.</text:p>
      <text:p text:style-name="P14">Nè l'imbelle vostr'occhio sostenne </text:p>
      <text:p text:style-name="P14">De l'arcana sapienza infinita </text:p>
      <text:p text:style-name="P14">Solo un raggio del sacro chiaror!</text:p>
      <text:p text:style-name="P14"/>
      <text:p text:style-name="P14"/>
      <text:p text:style-name="P14"/>
      <text:p text:style-name="P14"><text:bookmark text:name="bookmark9"/><text:tab/><text:tab/><text:tab/>FINE.</text:p>
      <text:p text:style-name="P5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8"><text:span text:style-name="T36">N. B.</text:span> — Ci giunge notizia che un bell'ingegno italiano abbia già tradotte queste melodie, e noi facciam voti, che fossero tali da non far pure menzionare la nostra versione.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4-09-03T20:49:04.56</dc:date>
    <meta:editing-duration>PT17H19M43S</meta:editing-duration>
    <meta:editing-cycles>77</meta:editing-cycles>
    <meta:generator>OpenOffice/4.1.0$Win32 OpenOffice.org_project/410m18$Build-9764</meta:generator>
    <dc:title>E-book campione Liber Liber</dc:title>
    <meta:document-statistic meta:table-count="0" meta:image-count="1" meta:object-count="0" meta:page-count="63" meta:paragraph-count="936" meta:word-count="6063" meta:character-count="34422"/>
    <dc:creator>a </dc:creator>
    <meta:user-defined meta:name="Info 1"/>
    <meta:user-defined meta:name="Info 2"/>
    <meta:user-defined meta:name="Info 3"/>
    <meta:user-defined meta:name="Info 4"/>
  </office:meta>
</office:document-meta>
</file>