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3pt" style:font-size-asian="13pt" style:font-size-complex="13pt"/>
    </style:style>
    <style:style style:name="P6" style:family="paragraph" style:parent-style-name="Text_20_body">
      <style:text-properties style:font-name="Times New Roman1" fo:font-size="13pt" style:font-size-asian="13pt" style:font-size-complex="13pt"/>
    </style:style>
    <style:style style:name="P7" style:family="paragraph" style:parent-style-name="Quotations">
      <style:text-properties style:font-name="Times New Roman1" fo:font-size="13pt" style:font-size-asian="13pt" style:font-size-complex="13pt"/>
    </style:style>
    <style:style style:name="P8" style:family="paragraph" style:parent-style-name="Quotations">
      <style:paragraph-properties fo:text-align="start" style:justify-single-word="false"/>
      <style:text-properties style:font-name="Times New Roman1" fo:font-size="13pt" style:font-size-asian="13pt" style:font-size-complex="13pt"/>
    </style:style>
    <style:style style:name="P9" style:family="paragraph" style:parent-style-name="Quotations">
      <style:text-properties fo:font-size="13pt" style:font-size-asian="13pt" style:font-size-complex="13pt"/>
    </style:style>
    <style:style style:name="P10" style:family="paragraph" style:parent-style-name="Quotations" style:master-page-name="">
      <style:paragraph-properties fo:margin-left="1.499cm" fo:margin-right="1cm" fo:margin-top="0cm" fo:margin-bottom="0.199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1" style:family="paragraph" style:parent-style-name="Quotations" style:master-page-name="">
      <style:paragraph-properties fo:margin-left="1cm" fo:margin-right="1cm" fo:margin-top="0cm" fo:margin-bottom="0.199cm" loext:contextual-spacing="false" fo:text-align="start" style:justify-single-word="false" fo:keep-together="auto" fo:hyphenation-ladder-count="no-limit" fo:text-indent="0.499cm" style:auto-text-indent="false" style:page-number="auto" style:shadow="none">
        <style:tab-stops/>
      </style:paragraph-properties>
      <style:text-properties fo:hyphenate="true" fo:hyphenation-remain-char-count="2" fo:hyphenation-push-char-count="2"/>
    </style:style>
    <style:style style:name="P12" style:family="paragraph" style:parent-style-name="Quotations" style:master-page-name="">
      <style:paragraph-properties fo:margin-left="1cm" fo:margin-right="1cm" fo:margin-top="0cm" fo:margin-bottom="0.199cm" loext:contextual-spacing="false" fo:text-align="start" style:justify-single-word="false" fo:keep-together="auto" fo:hyphenation-ladder-count="no-limit" fo:text-indent="0.499cm" style:auto-text-indent="false" style:page-number="auto" style:shadow="none">
        <style:tab-stops/>
      </style:paragraph-properties>
      <style:text-properties style:font-name="Times New Roman1" fo:font-size="13pt" style:font-size-asian="13pt" style:font-size-complex="13pt" fo:hyphenate="true" fo:hyphenation-remain-char-count="2" fo:hyphenation-push-char-count="2"/>
    </style:style>
    <style:style style:name="P13" style:family="paragraph" style:parent-style-name="Quotations">
      <style:paragraph-properties fo:margin-left="1cm" fo:margin-right="1cm" fo:margin-top="0cm" fo:margin-bottom="0.199cm" loext:contextual-spacing="false" fo:text-align="start" style:justify-single-word="false" fo:keep-together="auto" fo:hyphenation-ladder-count="no-limit" fo:text-indent="0.499cm" style:auto-text-indent="false" style:shadow="none">
        <style:tab-stops/>
      </style:paragraph-properties>
      <style:text-properties style:font-name="Times New Roman1" fo:font-size="13pt" style:font-size-asian="13pt" style:font-size-complex="13pt" fo:hyphenate="true" fo:hyphenation-remain-char-count="2" fo:hyphenation-push-char-count="2"/>
    </style:style>
    <style:style style:name="P14" style:family="paragraph" style:parent-style-name="Quotations">
      <style:paragraph-properties fo:margin-left="1cm" fo:margin-right="1cm" fo:margin-top="0cm" fo:margin-bottom="0.199cm" loext:contextual-spacing="false" fo:text-align="start"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15" style:family="paragraph" style:parent-style-name="Quotations">
      <style:paragraph-properties fo:margin-left="1cm" fo:margin-right="1cm" fo:margin-top="0cm" fo:margin-bottom="0.199cm" loext:contextual-spacing="false" fo:text-align="start" style:justify-single-word="false" fo:keep-together="auto" fo:hyphenation-ladder-count="no-limit" fo:text-indent="0.499cm" style:auto-text-indent="false"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1.499cm" fo:margin-right="0cm" fo:margin-top="0cm" fo:margin-bottom="0.212cm" loext:contextual-spacing="false" fo:text-align="justify" style:justify-single-word="false" fo:hyphenation-ladder-count="no-limit" fo:text-indent="-1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paragraph-properties fo:margin-left="1.499cm" fo:margin-right="0cm" fo:margin-top="0cm" fo:margin-bottom="0.212cm" loext:contextual-spacing="false" fo:text-align="justify" style:justify-single-word="false" fo:hyphenation-ladder-count="no-limit" fo:text-indent="-1cm" style:auto-text-indent="false" style:shadow="none">
        <style:tab-stops/>
      </style:paragraph-properties>
      <style:text-properties fo:hyphenate="true" fo:hyphenation-remain-char-count="2" fo:hyphenation-push-char-count="2"/>
    </style:style>
    <style:style style:name="P18" style:family="paragraph" style:parent-style-name="Text_20_body" style:master-page-name="">
      <style:paragraph-properties fo:margin-top="3cm" fo:margin-bottom="2cm" loext:contextual-spacing="false" fo:text-align="center" style:justify-single-word="false" style:page-number="auto" fo:break-before="page"/>
    </style:style>
    <style:style style:name="P19" style:family="paragraph" style:parent-style-name="Text_20_body" style:master-page-name="">
      <style:paragraph-properties fo:margin-top="4.001cm" fo:margin-bottom="0.4cm" loext:contextual-spacing="false" fo:text-align="justify" style:justify-single-word="false" style:page-number="auto" fo:break-before="page"/>
      <style:text-properties fo:font-style="italic" style:font-style-asian="italic" style:font-style-complex="italic"/>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Text_20_body" style:master-page-name="">
      <style:paragraph-properties fo:margin-left="0cm" fo:margin-right="0cm" fo:margin-top="0cm" fo:margin-bottom="0cm" loext:contextual-spacing="false" fo:text-indent="1cm" style:auto-text-indent="false" style:page-number="auto"/>
      <style:text-properties fo:font-size="12pt" fo:font-style="italic" style:font-size-asian="12pt" style:font-style-asian="italic" style:font-size-complex="12pt" style:font-style-complex="italic"/>
    </style:style>
    <style:style style:name="P22" style:family="paragraph" style:parent-style-name="LL_3a__20_nome_20_autore" style:master-page-name="First_20_Page">
      <style:paragraph-properties style:page-number="auto"/>
    </style:style>
    <style:style style:name="P23" style:family="paragraph" style:parent-style-name="Heading_20_1">
      <style:text-properties fo:font-style="italic" style:font-style-asian="italic" style:font-style-complex="italic"/>
    </style:style>
    <style:style style:name="P24" style:family="paragraph" style:parent-style-name="Text_20_body">
      <style:text-properties fo:font-size="13pt" style:font-size-asian="13pt" style:font-size-complex="13pt"/>
    </style:style>
    <style:style style:name="P25" style:family="paragraph" style:parent-style-name="Text_20_body">
      <style:text-properties fo:font-style="italic" style:font-style-asian="italic" style:font-style-complex="italic"/>
    </style:style>
    <style:style style:name="P26" style:family="paragraph" style:parent-style-name="Quotations">
      <style:text-properties style:font-name="Times New Roman1" fo:font-size="13pt" style:font-size-asian="13pt" style:font-size-complex="13pt"/>
    </style:style>
    <style:style style:name="T1" style:family="text">
      <style:text-properties fo:color="#000000" style:text-underline-style="none"/>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style:font-name="Times New Roman1" fo:font-size="14pt" fo:font-style="italic" style:font-style-asian="italic" style:font-style-complex="italic"/>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style="normal" style:font-style-asian="normal" style:font-style-complex="normal"/>
    </style:style>
    <style:style style:name="T7" style:family="text">
      <style:text-properties style:font-name="Times New Roman1" fo:font-size="14pt" fo:font-style="normal" fo:font-weight="normal" style:font-style-asian="normal" style:font-weight-asian="normal" style:font-style-complex="normal" style:font-weight-complex="normal"/>
    </style:style>
    <style:style style:name="T8" style:family="text">
      <style:text-properties style:font-name="Times New Roman1" fo:font-size="14pt" fo:background-color="transparent" loext:char-shading-value="0"/>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style="italic" style:font-size-asian="12pt" style:font-style-asian="italic" style:font-size-complex="12pt" style:font-style-complex="italic"/>
    </style:style>
    <style:style style:name="T11" style:family="text">
      <style:text-properties style:font-name="Times New Roman1" fo:font-size="12pt" fo:font-style="normal" style:font-size-asian="12pt" style:font-style-asian="normal" style:font-size-complex="12pt" style:font-style-complex="normal"/>
    </style:style>
    <style:style style:name="T12" style:family="text">
      <style:text-properties style:font-name="Times New Roman1" fo:font-size="13pt" style:font-size-asian="13pt" style:font-size-complex="13pt"/>
    </style:style>
    <style:style style:name="T13" style:family="text">
      <style:text-properties style:font-name="Times New Roman1" fo:font-size="13pt" fo:font-style="italic" style:font-size-asian="13pt" style:font-style-asian="italic" style:font-size-complex="13pt" style:font-style-complex="italic"/>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background-color="#fff200" loext:char-shading-value="0"/>
    </style:style>
    <style:style style:name="T17" style:family="text">
      <style:text-properties fo:font-size="10pt" style:font-size-asian="10pt" style:font-size-complex="10pt"/>
    </style:style>
    <style:style style:name="T18" style:family="text">
      <style:text-properties fo:font-size="12pt" style:font-size-asian="12pt" style:font-size-complex="12pt"/>
    </style:style>
    <style:style style:name="T19" style:family="text">
      <style:text-properties fo:font-size="13pt" style:font-size-asian="13pt" style:font-size-complex="13pt"/>
    </style:style>
    <style:style style:name="T20" style:family="text">
      <style:text-properties fo:font-size="13pt" fo:font-style="italic" style:font-size-asian="13pt" style:font-style-asian="italic" style:font-size-complex="13pt" style:font-style-complex="italic"/>
    </style:style>
    <style:style style:name="T21" style:family="text">
      <style:text-properties fo:font-size="13pt" fo:background-color="#fff200" loext:char-shading-value="0" style:font-size-asian="13pt" style:font-size-complex="13pt"/>
    </style:style>
    <style:style style:name="T22" style:family="text">
      <style:text-properties fo:font-size="13pt" fo:background-color="transparent" loext:char-shading-value="0" style:font-size-asian="13pt" style:font-size-complex="13pt"/>
    </style:style>
    <style:style style:name="T23" style:family="text">
      <style:text-properties fo:font-variant="normal" fo:text-transform="none" fo:font-style="normal" style:font-style-asian="normal" style:font-style-complex="normal"/>
    </style:style>
    <style:style style:name="T24" style:family="text">
      <style:text-properties fo:font-variant="small-caps"/>
    </style:style>
    <style:style style:name="T25" style:family="text">
      <style:text-properties fo:font-variant="small-caps" style:font-name="Times New Roman1" fo:font-size="14pt"/>
    </style:style>
    <style:style style:name="T26" style:family="text">
      <style:text-properties style:text-position="super 58%"/>
    </style:style>
    <style:style style:name="T27" style:family="text">
      <style:text-properties fo:background-color="transparent" loext:char-shading-value="0"/>
    </style:style>
    <style:style style:name="T28" style:family="text">
      <style:text-properties style:use-window-font-color="true" style:font-name="Times New Roman1" fo:font-size="13pt" fo:background-color="transparent" loext:char-shading-value="0" style:font-size-asian="13pt" style:font-size-complex="13pt"/>
    </style:style>
    <style:style style:name="T29" style:family="text">
      <style:text-properties style:font-name="Times New Roman2"/>
    </style:style>
    <style:style style:name="T30" style:family="text">
      <style:text-properties style:font-size-complex="14pt"/>
    </style:style>
    <style:style style:name="T31" style:family="text">
      <style:text-properties officeooo:rsid="001bc4c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2">Bindo Chiurlo</text:p>
      <text:p text:style-name="LL_3a__20_titolo_20_libro">La letteratura ladina del Friu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letteratura ladina del Friuli</text:p>
      <text:p text:style-name="LL_3a__20_info">AUTORE: Chiurlo, Bindo</text:p>
      <text:p text:style-name="LL_3a__20_info">TRADUTTORE: </text:p>
      <text:p text:style-name="LL_3a__20_info">CURATORE: </text:p>
      <text:p text:style-name="LL_3a__20_info">NOTE: Il testo è tratto da una copia in formato immagine presente sul sito http://www.archive.org/.</text:p>
      <text:p text:style-name="LL_3a__20_info">Gli accenti sono quelli del testo 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La letteratura ladina del Friuli / Bindo Chiurlo. - 4. ed aggiornata.- Udine : Libreria Carducci, 1922. - VIII, 109 p. ; 18 cm. - (Saggi friulani ; 1).</text:p>
      <text:p text:style-name="LL_3a__20_info"/>
      <text:p text:style-name="LL_3a__20_info">CODICE ISBN FONTE: n. d.</text:p>
      <text:p text:style-name="LL_3a__20_info"/>
      <text:p text:style-name="LL_3a__20_info">1a EDIZIONE ELETTRONICA DEL: <text:span text:style-name="T31">7</text:span> <text:span text:style-name="T31">gennaio</text:span> 202<text:span text:style-name="T31">1</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0000 CRITICA LETTERARIA / Generale</text:p>
      <text:p text:style-name="LL_3a__20_info"/>
      <text:p text:style-name="LL_3a__20_info">DIGITALIZZAZIONE:</text:p>
      <text:p text:style-name="LL_3a__20_info">Marco Totolo</text:p>
      <text:p text:style-name="LL_3a__20_info"/>
      <text:p text:style-name="LL_3a__20_info">REVISIONE:</text:p>
      <text:p text:style-name="LL_3a__20_info">Silvia Tomasetig</text:p>
      <text:p text:style-name="LL_3a__20_info"/>
      <text:p text:style-name="LL_3a__20_info">IMPAGINAZIONE:</text:p>
      <text:p text:style-name="LL_3a__20_info">Marco Totolo</text:p>
      <text:p text:style-name="LL_3a__20_info"/>
      <text:p text:style-name="LL_3a__20_info">PUBBLICAZIONE:</text:p>
      <text:p text:style-name="LL_3a__20_info">Catia Righi, catia_righi@tin.it</text:p>
      <text:h text:style-name="Heading_20_1" text:outline-level="1"><text:bookmark-start text:name="__RefHeading___Toc8332_3102409720"/>Liber Liber<text:bookmark-end text:name="__RefHeading___Toc8332_3102409720"/></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0"><text:a xlink:type="simple" xlink:href="#__RefHeading___Toc8332_3102409720" text:style-name="Index_20_Link" text:visited-style-name="Index_20_Link">Liber Liber<text:tab/>4</text:a></text:p>
          <text:p text:style-name="P20"><text:a xlink:type="simple" xlink:href="#__RefHeading___Toc8334_3102409720" text:style-name="Index_20_Link" text:visited-style-name="Index_20_Link">Premessa degli Editori<text:tab/>7</text:a></text:p>
          <text:p text:style-name="P20"><text:a xlink:type="simple" xlink:href="#__RefHeading___Toc8336_3102409720" text:style-name="Index_20_Link" text:visited-style-name="Index_20_Link">I<text:tab/>10</text:a></text:p>
          <text:p text:style-name="P20"><text:a xlink:type="simple" xlink:href="#__RefHeading___Toc8338_3102409720" text:style-name="Index_20_Link" text:visited-style-name="Index_20_Link">II<text:tab/>15</text:a></text:p>
          <text:p text:style-name="P20"><text:a xlink:type="simple" xlink:href="#__RefHeading___Toc8340_3102409720" text:style-name="Index_20_Link" text:visited-style-name="Index_20_Link">III<text:tab/>21</text:a></text:p>
          <text:p text:style-name="P20"><text:a xlink:type="simple" xlink:href="#__RefHeading___Toc8342_3102409720" text:style-name="Index_20_Link" text:visited-style-name="Index_20_Link">IV<text:tab/>25</text:a></text:p>
          <text:p text:style-name="P20"><text:a xlink:type="simple" xlink:href="#__RefHeading___Toc8344_3102409720" text:style-name="Index_20_Link" text:visited-style-name="Index_20_Link">V<text:tab/>40</text:a></text:p>
          <text:p text:style-name="P20"><text:a xlink:type="simple" xlink:href="#__RefHeading___Toc7695_1917877298" text:style-name="Index_20_Link" text:visited-style-name="Index_20_Link">VI<text:tab/>56</text:a></text:p>
          <text:p text:style-name="P20"><text:a xlink:type="simple" xlink:href="#__RefHeading___Toc7772_1917877298" text:style-name="Index_20_Link" text:visited-style-name="Index_20_Link">VII<text:tab/>67</text:a></text:p>
          <text:p text:style-name="P20"><text:a xlink:type="simple" xlink:href="#__RefHeading___Toc7647_960565752" text:style-name="Index_20_Link" text:visited-style-name="Index_20_Link">VIII<text:tab/>76</text:a></text:p>
          <text:p text:style-name="P20"><text:a xlink:type="simple" xlink:href="#__RefHeading___Toc6769_272275079" text:style-name="Index_20_Link" text:visited-style-name="Index_20_Link">IX.<text:tab/>88</text:a></text:p>
          <text:p text:style-name="P20"><text:a xlink:type="simple" xlink:href="#__RefHeading___Toc70247_3310505768" text:style-name="Index_20_Link" text:visited-style-name="Index_20_Link">NOTA BIBLIOGRAFICA<text:tab/>111</text:a></text:p>
          <text:p text:style-name="P20"><text:a xlink:type="simple" xlink:href="#__RefHeading___Toc6260_3199349538" text:style-name="Index_20_Link" text:visited-style-name="Index_20_Link">INDICE<text:tab/>126</text:a></text:p>
        </text:index-body>
      </text:table-of-content>
      <text:p text:style-name="P18">BINDO CHIURLO</text:p>
      <text:p text:style-name="Title">La letteratura ladina<text:line-break/>del Friuli</text:p>
      <text:h text:style-name="P23" text:outline-level="1"><text:bookmark-start text:name="__RefHeading___Toc8334_3102409720"/>Premessa degli Editori<text:bookmark-end text:name="__RefHeading___Toc8334_3102409720"/></text:h>
      <text:p text:style-name="Text_20_body"><text:span text:style-name="T14">Questa Collezione si prefigge lo scopo di presentare non soltanto ai Friulani ma agli Italiani tutti, in succosi saggi, quanto piú urge conoscere del Friuli nostro, considerato in tutti i suoi aspetti artistici, </text:span><text:span text:style-name="T4">letterarî, </text:span><text:span text:style-name="T14">scientifici; ma in modo che le brevi sintesi non siano abili volgarizzazioni di materia approfondita da altri, sì opera matura e originale degli stessi nostri piú valenti studiosi di ciascun ramo.</text:span></text:p>
      <text:p text:style-name="Text_20_body"><text:span text:style-name="T14">La Collezione, suggeritaci da Bindo Chiurlo, già nostro compagno nella fondazione della </text:span><text:span text:style-name="T15">Libreria Carducci</text:span><text:span text:style-name="T14">, e amico ora della nostra modesta opera editoriale come di ogni buona iniziativa letteraria friulana, non poteva essere diretta che da Lui, severo studioso di cose nostre; ne’ meglio poteva cominciare che con questo suo saggio su </text:span><text:span text:style-name="T15">La letteratura ladina del Friuli,</text:span><text:span text:style-name="T14"> che, dopo aver veduto la luce sulla Nuova Antologia del 1915, ed essere stato ristampato due volte (Roma, </text:span><text:span text:style-name="T15">L’ Universelle,</text:span><text:span text:style-name="T14"> 1915; ivi, 1918), è ora interamente esaurito.</text:span></text:p>
      <text:p text:style-name="Text_20_body"><text:span text:style-name="T14">Nell’acconsentire al nostro invito, il Chiurlo ha provveduto a rivederlo ancora, a completarlo, ad aggiornarlo, senza fargli perdere quel carattere di «saggio» che ne formava la caratteristica, come deve formare la caratteristica dell’intera Collezione, alla quale ci lusinghiamo che il pubblico farà buon viso, come lo fece all’altra, </text:span><text:soft-page-break/><text:span text:style-name="T14">già iniziata, degli </text:span><text:span text:style-name="T15">Scrittori friulani</text:span><text:span text:style-name="T14">, e come, speriamo, vorrà farlo a quella, che sta per iniziarsi, del </text:span><text:span text:style-name="T15">Teatro friulano</text:span><text:span text:style-name="T14">.</text:span></text:p>
      <text:p text:style-name="P19">A te, MAMMA, questo piccolo libro, che dice<text:line-break/>del nostro Friuli con l’anima stessa con cui tu e i<text:line-break/>fratelli, da Roma, tendevate profughi il desiderio;<text:line-break/>col cuore stesso con che il babbo, tornando dai lunghi<text:line-break/>cammini, la sera, me ne parlava con voce che ancora<text:line-break/>mi cade sull’anima per tutti i cammini d’Italia.</text:p>
      <text:p text:style-name="P21">Modena, 2 novembre 1921.</text:p>
      <text:h text:style-name="Heading_20_1" text:outline-level="1"><text:bookmark-start text:name="__RefHeading___Toc8336_3102409720"/>I<text:bookmark-end text:name="__RefHeading___Toc8336_3102409720"/></text:h>
      <text:p text:style-name="Text_20_body">Il Fri<text:span text:style-name="T3">úl</text:span>i è, ancora, una delle regioni meglio segnate della Penisola. Posto fra Italia e «Slavia», tra Venezia e «Germania», sulla via maestra delle incursioni barbariche, ebbe per lungo tempo una storia a sé, ha una lingua e una letteratura sue, e, con esse, una sua intima vita, diversa da quella delle genti che lo premettero e lo corsero per ogni lato, e contro le quali resistette, aperto a ogni influsso e pur tenace nella sua individualità; permeato da popoli diversi, e tuttavia cos<text:span text:style-name="T3">í</text:span> forte da respingerli o da fonderli in una gagliarda unità.</text:p>
      <text:p text:style-name="Text_20_body">Le Alpi, che all’estremo lembo orientale d’ Italia si restringono visibilmente a cerchio, e digradando al centro in un anfiteatro collinoso di natura morenica, tendono ad abbracciar da tre lati un’ampia distesa di pianura, troncata fra oriente e mezzogiorno dal mare, segnano i limiti della regione friulana; ché dai lati ove resta aperta, a oriente sorge, aspro contratto spugnoso, il Carso, a occidente il corso del Livenza apre la serie dei fiumi di flusso costante e di alveo ristretto che solcano la placida regione veneta; mentre tra Isonzo e Livenza le molte acque correnti hanno, per gran parte del loro corso, regime torrentizio, con larghi letti tortuosi non esenti da fenomeni carsici: tipico quell’enorme torrente del Tagliamento, che, superando spesso l’ampiezza di un chilome<text:soft-page-break/>tro, fra magre assai forti che lasciano per settimane scoperto il letto ghiaioso e piene impetuose che lo coprono tutto, taglia a mezzo la «Patria», ed è quasi il <text:span text:style-name="T14">numen loci</text:span> della regione.</text:p>
      <text:p text:style-name="Text_20_body">La quale tutt’intorno gli si stende severa: non solo nei frequenti periodi di pioggia, ma anche in quelli, piú lunghi, di sole e d’aere chiarissimo, che succedono loro — toltane l’ultima <text:span text:style-name="T14">bassa</text:span> — senza indugi caliginosi: né soltanto fra le montagne della Carnia<text:span text:style-name="T3">, o giú nel</text:span> largo piano malinconico, ma anche nella p<text:span text:style-name="T3">iú</text:span> felice zona collinosa; poiché la coltura estensiva, che lascia luogo qua e là a larghi tratti di prato, a fratte, a macchie, a residui di vecchi boschi, dà un aspetto di serietà al paesaggio, che nei tramonti freddi diventa bellissimo e triste. Né la tenace operosità degli abitanti e i recenti progressi dell’agricoltura sono riusciti a cancellare nel paese l’aspetto che le vicende storiche gli rinnovarono, quando in pieno Cinquecento — dopo secoli di lotte feudali e di oppressioni economiche, succedute all’aspro e lungo fluttuare barbarico — i villici, scarsi ed affamati, insorgevano incendiando o fuggivano dalle campagne brulle coltivate a beneficio della nobiltà castellana. Ancora sessant’anni fa, nei paesi adesso fiorenti dell’anfiteatro morenico, la terra appariva desolata e la vita si svolgeva grama. Cos<text:span text:style-name="T3">í</text:span> la tristezza del paesaggio, storico s’è riflessa nell’anima degli abitatori, né il mutare rapidissimo delle condizioni del suolo in grazia soprattutto dei nuovi sistemi di coltura, né il denaro affluente, anteguerra, dall’emigrazione <text:soft-page-break/>temporanea in «Germania», son valsi a farla scomparire interamente nelle nuove generazioni.</text:p>
      <text:p text:style-name="Text_20_body">Questa fu, anticamente, la regione dei Carni, che dalla montuosa Carnia attuale discesero al piano e in qualche luogo si spinsero sino al littorale. Sottomessi da Roma nel II secolo av. Cristo, diversi dai Veneti per razza e per abitudini, accettando la lingua e la civiltà dell’Urbe, a queste impressero i loro abiti etnici, onde il carattere non ne fu cancellato. E Roma si stabilì solidamente, come soleva, nella regione conquistata, deducendovi la sua prima colonia sulle sponde dell’Akilis — in luogo che da questo già si diceva Aquileja — dividendo l’agro scarsamente popolato fra veterani e <text:span text:style-name="T14">mercatores</text:span>. Fin d’allora il paese, posto avanzato contro l’Illirico barbaro, ebbe cos<text:span text:style-name="T3">í</text:span> un’impronta propria; ancora mutata e accentuata nel medioevo dai Longobardi, che lasciarono a presidio di questa marca, nelle migliori fare di lor gente, molto sangue nordico; da gagliarde incuneazioni e colonizzazioni slave, delle quali ancor restano tracce sin nel cuor del Friuli nella toponomastica; e finalmente dallo stanziarsi in pi<text:span text:style-name="T3">ú</text:span> tempi d’una feudalità interamente tedesca. Sì che l’etnografia del paese, complessa quant’altre mai, ci presenta un tipo di gente diversa, per caratteri ﬁsici, ma soprattutto morali ed intellettuali, dai veneti, dai tedeschi e dagli slavi contermini, per quanto di tutti questi popoli abbia subito diversamente gli influssi.</text:p>
      <text:p text:style-name="Text_20_body">Dal lato politico poi — se la colonia aquilejese fu in questa parte d’ Italia la sentinella avanzata di Roma ver<text:soft-page-break/>so il mondo barbarico e, ad un tempo, l’ultimo approdo verso nord dell’impero orientalizzato — il patriarcato di Aquileja, ecclesiastico prima, anche politico poi, diede alla regione una gagliarda unità storica, che prima nella vastità dell’Impero non poteva avere. Ché intorno ad esso si accentrò da principio la vita religiosa di tutta la Venezia e di gran parte del territorio contermine da Como a Pola, individuandosi anche in uno scisma famoso (lo «scisma aquilejese»); poi, costituitosi il feudo patriarcale, questo ebbe vita propria, dominando anche di là dai confini etnici, e, in ogni modo, tutto il F<text:span text:style-name="T3">riú</text:span>li facendo volgere intorno a sé come a suo perno. Si formò cos<text:span text:style-name="T3">í</text:span> la «Patria del Fri<text:span text:style-name="T3">ú</text:span>li», ch’ebbe principe, parlamento, costituzioni sue (anche quando altrove i liberi comuni morivano nelle signorie e queste si trasformavano nei principati), e si venne delineando quel particolare stato di cose che doveva naturalmente risultare dallo stabilirsi, prima, d’una numerosa feudalità germanica e d’una ricca borghesia cortigiana — che i Patriarchi, per lungo periodo tedeschi, traevano con sé — sulla plebe romana o da secoli romanizzata; poi, dall’equilibrarsi, ancora, di codeste masse con notevoli immigrazioni toscane e lombarde, quando il Fri<text:span text:style-name="T3">ú</text:span>li accoglieva a braccia aperte, con i loro commerci e la loro gentilezza di vita, esuli guelfi e ghibellini, e patriarchi del miglior sangue italico recavano con sé, specialmente da Milano, costumi e genti d’ «Italia bella».</text:p>
      <text:p text:style-name="Text_20_body">La Repubblica Veneta, sostituendosi al Patriarcato nel <text:soft-page-break/>1420, rispettò, per quanto fu possibile, i vecchi ordinamenti, e il Fri<text:span text:style-name="T3">ú</text:span>li continuò ad avere, fino al 1797, sola terra nel Dominio, costituzioni, parlamento, «luogotenente» proprî: un ricordo almeno dell’antica autonomia, debole specchio dell’unità etnica, che codesto stato di cose, piccole incongruenze politico-territoriali, e il possesso della contea di Gorizia da parte degli Absburgo non valsero a spezzare.</text:p>
      <text:h text:style-name="Heading_20_1" text:outline-level="1"><text:bookmark-start text:name="__RefHeading___Toc8338_3102409720"/>II<text:bookmark-end text:name="__RefHeading___Toc8338_3102409720"/></text:h>
      <text:p text:style-name="Text_20_body">È facile comprendere come queste vicende abbiano contribuito a conservare in Fri<text:span text:style-name="T3">ú</text:span>li un tipo distinto dai circostanti. Ai corpi alti tarchiati coloriti, temprati alle privazioni e alla fatica, ma senza agilità e scarsamente aggraziati, rispose un’indole adeguata. E il friulano fu, come il suo corpo, massiccio di coscienza e d’intelletto, amantissimo del lavoro e dell’economia, sano, normale, ma non agile, non fiorito nelle parole e nei modi: onde i non amichevoli scherni dei Veneti circonvicini, svelti ed arguti, molli e voluttuosi da Rovigo a Trieste, e la parola <text:span text:style-name="T14">furlan</text:span> rimasta, presso di essi, sinonimo di pervicacia e di rozzezza. Ma invece di quelle grazie ed agilità che hanno la loro pi<text:span text:style-name="T3">ú</text:span> ingenua espressione nel mirabile dialetto delle lagune, il friulano ha chiuse in sé alcune vi<text:span text:style-name="T3">rtú</text:span> veramente «classiche»: prima l’equilibrio tra la ragione e il sentimento, tra l’egoismo e l’altruismo, tra l’ottimismo e il pessimismo. </text:p>
      <text:p text:style-name="Text_20_body">L’idealista puro è compreso, l’uomo fantastico, immoderato è scusato, ma né l’uno né l’altro sono ammirati in Fri<text:span text:style-name="T3">ú</text:span>li: «uomo ideale» è colui che si basa sulla realtà, che non si lascia andare ad esagerazioni, che non si perde in frasche: <text:span text:style-name="T14">l’omp pusitîv</text:span>, l’uomo che quando ha dato una parola la mantiene, che presenta le cose onestamente, senza sottintesi, scherzi od inganni; <text:span text:style-name="T14">l’omp r</text:span><text:span text:style-name="T4">eâl</text:span>, <text:soft-page-break/>l’uomo che si presenta, e presenta la sua merce, com’è in realtà. <text:span text:style-name="T14">Realtà</text:span> insomma sempre e soprattutto; <text:span text:style-name="T27">nell’interesse</text:span><text:span text:style-name="T16"><text:note text:id="ftn1" text:note-class="footnote"><text:note-citation>1</text:note-citation><text:note-body><text:p text:style-name="Footnote">Nell’originale “nell’interese” <text:span text:style-name="T30"><text:s/>[Nota per l'edizione elettronica Manuzio]</text:span></text:p></text:note-body></text:note></text:span> proprio e nell’interesse degli altri. Da ciò quel connubio, che può anche parer strano, di amore alla <text:span text:style-name="T14">pulchra utilitas</text:span> esaltata negli statuti pordenonesi, e di bella sincerità ed onestà: e, ancora, quella trascuranza delle «forme», quel non curarsi delle apparenze, che è dato dalla certezza della sostanza; quella rudezza un po’ primitiva anche nelle persone piú colte e d’ingegno, quella mancanza di <text:span text:style-name="T14">savoir faire</text:span>, quella <text:span text:style-name="T14">gaucherie</text:span> fisica e morale, che rende in diverso ambiente antipatica, o, peggio, sospetta, la sincerità friulana, sembrando essa, a genti piú destre, in contrasto colla solidità, col buon senso, coll’equilibrio della psiche nostra. Che se talvolta, per bontà o per rispetto, il friulano s’induce a smussare gli angoli della sua franca parola, rimane tosto punito del suo tentativo, ché il discorso gli esce di bocca ineguale, contraddittorio, o malamente imbellettato di dolcezza.</text:p>
      <text:p text:style-name="Text_20_body">E come difetta in Fri<text:span text:style-name="T3">ú</text:span>li l’uomo smarrito nelle regioni dell’impossibile, della passione inconsiderata, e, del pari, l’uomo leggero, agile, sapiente nelle cerimonie e nelle forme, cos<text:span text:style-name="T3">í</text:span> gl’ingegni son prevalentemente seri e sodi; penetranti, ma non vibranti e brillanti; fatti piú per la scienza e per i negozi che per l’arte; e, nell’ambito dell’arte, piú per le espressioni del proprio mondo psichico che per quello degli altri, che esige maggiore in<text:soft-page-break/>tuizione e piú calda «forza espansiva».</text:p>
      <text:p text:style-name="Text_20_body">La mentalità friulana è «schematica, sostanziale» (<text:span text:style-name="T14">Costantini</text:span>): le mancano le articolazioni, le fioriture; le manca la grazia e la leggerezza del concepire, che ride dalle «tavole» e dalle «carte» venete e fiorentine. E pure con tutto ciò, anzi appunto per ciò, il lettore mi crederà quando io dirò che il friulano, è, in fondo, un sentimentale: l’onestà, la serietà, l’incapacità di sacrificare la sostanza alle apparenze non possono essere alimentate che da un’intima fonte, la quale è in lui celata, quasi pudibonda. Ha paura di sembrare «romantico», «sentimentale»: sembra, in fondo, piú di quel che non sia, un popolo «classico».</text:p>
      <text:p text:style-name="Text_20_body">Appunto per questo ama esplodere di tanto in tanto in grosse manifestazioni di giocondità, che solo un ingenuo potrebbe confondere colla grassa vitalità bolognese, colla fine festività veneziana, o coll’indole spensieratamente festaiola di altre regioni; la dove sono un modo violento di costringersi allo svago, di dimenticare per qualche ora la vita di ogni giorno, che, come abbiam detto, in Fri<text:span text:style-name="T3">ú</text:span>li un tempo non era lieta. Tipiche le <text:span text:style-name="T14">sagre</text:span>, qui piú fitte, vivaci, sentite che altrove, e con tanto fervore cantate dai nostri poeti: vere oasi di giocondità in mezzo a una vita seria e laboriosa, le quali vanno omai perdendo il loro carattere, appunto perché le condizioni economiche del popolo son venute facendosi piú uniformemente prospere, o sopportabili almeno. Cos<text:span text:style-name="T3">í</text:span> si spiega anche un altro fenomeno apparentemente strano: che il <text:soft-page-break/>contadino friulano, fra i piú parchi d’Italia, sia anche uno di quelli che consumano, o consumavano, piú vino: nelle sagre appunto e nelle attese domeniche che dàn tregua all’assidua fatica.</text:p>
      <text:p text:style-name="Text_20_body">In tal modo l’equilibrio intellettuale e il senso pratico, la psiche sostanziale e incapace di fioriture, la moderazione intima dell’animo, che paiono ereditate dal temperamento romano, si mescolano nel carattere di questo popolo con quell’onestà a base di buona fede, con quella sentimentalità in tono minore, profonda e raccolta, con quell’alternare di giocondità e di serietà, che sono cos<text:span text:style-name="T3">í</text:span> spiccati nei popoli del Nord, e gli dànno un’impronta tutta sua, la quale spiega, meglio di qualsiasi altra ragione, l’amore del friulano per la sua terra, amore che non è gretto spirito di campanile, e pure va oltre il solito affetto al luogo natio.</text:p>
      <text:p text:style-name="Text_20_body">E quando emigra, l’operaio nostro sente profonda la nostalgia della <text:span text:style-name="T14">patria</text:span> e della <text:span text:style-name="T14">friulanità</text:span>, anche se, e forse quanto piú questa, lontano dai fuochi domestici, vien lentamente ma inesorabilmente minata. Né si trova a disagio soltanto tra slavi e tedeschi, che considera tanto a sé diversi ed estranei. Nelle campagne si usa ancora la parola <text:span text:style-name="T14">talians</text:span> per indicare coloro che non parlando tedesco né slavo, non parlano friulano, quasi i friulani non fossero anch’essi italiani; e il vocabolo — privo di qualsiasi significato separatista — tradisce una certa qual diffidenza, come per una gente meno <text:span text:style-name="T14">positiva</text:span> e <text:span text:style-name="T14">reale</text:span>, troppo piú di noi fantasiosa, agile e astuta. Ben altro, <text:soft-page-break/>s’intende, dal vecchio programma <text:span text:style-name="T14">né italiani né tedeschi</text:span> dei fratelli ladini dell’Engadina! ché i nostri, non ostante ciò, sentono in modo piú gagliardo i legami di natura e di tradizione che li avvincono agli altri fratelli d’Italia, ed oggi sono italiani caldissimi, come erano «fedelissimi» veneti ai tempi della Serenissima.</text:p>
      <text:p text:style-name="Text_20_body">Naturalmente il carattere che ho tentato di delineare si va man mano scolorendo e uguagliando, massime nei capoluoghi, sotto l’influsso livellatore della «civiltà»: al che si aggiunga, per le campagne, l’emigrazione temporanea già frequentissima nei vicini imperi, moltiplicata coll’aprirsi di nuovi e piú celeri mezzi di comunicazione, e, pei centri maggiori, quegli scambi di uomini e di cose che l’unità della patria ha facilitato ed imposto. Di qui uno snaturamento rapidissimo, negli ultimi vent’anni — ancora aggravato dal 1915, dopo tre anni di guerra, un anno d’invasione, o d’esilio per tutte le terre d’Italia, che hanno mescolato a queste popolazioni milioni d’uomini diversi — non soltanto in ciò che v’era di particolarmente caratteristico nei costumi locali, ma anche di quella parte del carattere nostro che è fatta di raccoglimento e di serietà, di forza e di gentilezza intima. Il popolo stesso se n’accorge da tempo, e se ne duole:</text:p>
      <text:p text:style-name="P8">«<text:tab/>No ié pui come une volte,<text:line-break/>No ié pui sinceritât...»</text:p>
      <text:p text:style-name="Text_20_body">Pure un mediocre osservatore, che non si fermi a qualche «progredito» mercante di città o a qualche «friulano illustre» (che talora non è friulano in nulla, né pure di <text:soft-page-break/>nascita), potrà, attraverso corruzioni e snaturamenti, facilmente cogliere i tratti essenziali del carattere nostro.</text:p>
      <text:h text:style-name="Heading_20_1" text:outline-level="1"><text:bookmark-start text:name="__RefHeading___Toc8340_3102409720"/>III<text:bookmark-end text:name="__RefHeading___Toc8340_3102409720"/></text:h>
      <text:p text:style-name="Text_20_body">Tutto questo era necessario per ispiegare l’indole della parlata e della letteratura che dei nostri caratteri etnici, è, ad un tempo, manifestazione e riprova.</text:p>
      <text:p text:style-name="Text_20_body">Il linguaggio del luogo, parlato ancora da seicentomila persone (che se nel Fri<text:span text:style-name="T3">ú</text:span>li occidentale ha respinto dai monti, ond’era disceso, lo slavo, ha perduto alquanto, da due lati, di fronte al veneto), appartiene al gruppo ladino: questo particolare atteggiamento romanzo che l’Ascoli elevò già a dignità di gruppo linguistico indipendente, collocandolo settimo accanto all’italiano, al francese, allo spagnuolo, al portoghese, al provenzale, al rumeno — posto d’onore che oggi divide col catalano, col franco-provenzale e col sardo, ma che forse meglio di questi due ultimi merita per una sua piú spiccata individualità. Poiché il linguaggio del Fri<text:span text:style-name="T3">ú</text:span>li e quelli di minore estensione delle Alpi Retiche, presentano un’indole assai vicina tra loro, e un poco remota dalle altre lingue sorelle, cos<text:span text:style-name="T3">í</text:span> da far pensare a una individualità linguistica per<text:span text:style-name="T27"> sé stante.</text:span> Che se piú recenti studi tendono, dal lato genetico, a limitare la portata della divisione ascoliana, e a riattaccare piú da vicino il ladino ai dialetti italiani, non v’è dubbio che dal lato artistico, cioè dal lato piú intimo e attuale, il friulano ha, specialmente di fronte al veneto, un’individualità tutta sua, ben netta e vigo<text:soft-page-break/>rosa, anzi, non ostante i molteplici scambi culturali, quasi opposta.</text:p>
      <text:p text:style-name="Text_20_body">Il lessico e le desinenze appaiono, ad ogni modo, quasi totalmente latine; e forse qui piú che altrove si manifesta la resistenza della lingua e dell’elemento romanizzato contro i barbari, ché, prima, i Longobardi, come abbiamo detto, si fusero perfettamente dinanzi al pericolo àvaro e slavo, coll’elemento indigeno; poi la feudalità e il patriarcato tedeschi, portando artieri e soldati, artisti e uomini di penna, e impregnando l’ambiente di spiriti e consuetudini germaniche, non che intaccare la romanità della plebe, se ne lasciarono assorbire rapidamente, e in modo, si può dire, completo. Questa resistenza devesi con maggior ragione ammirare nel Fri<text:span text:style-name="T3">ú</text:span>li orientale, che fu sempre sotto il diretto dominio di Case tedesche, in contrasto col Patriarcato da cui feudalmente dipendeva, e nell’imminenza del pericolo slavo; si che il trovar ancora parlato il friulano a Gorizia e a Gradisca, per quanto con qualche slavismo e germanismo in piú che nella restante «patria», può parer prova singolarissima della resistenza, non soltanto passiva, dell’elemento latino in questo estremo lembo d’Italia, che sembra dal lato etnico e linguistico continuare le funzioni di Aquileja, fondata per resistere agli invasori del Nord, e «antemurale» dell’impero sin nei tempi tardi.</text:p>
      <text:p text:style-name="Text_20_body"><text:span text:style-name="T27">Già nel primo Trecento Dante </text:span>— in cerca del suo linguaggio «aulico» o «curiale» — trovava la nostra parlata aspra e disarmonica, ricordando il <text:span text:style-name="T14">ce[s]-fastu?</text:span> = <text:span text:style-name="T14">che </text:span><text:soft-page-break/><text:span text:style-name="T14">cosa fai?</text:span> che i Friulani «crudeliter accentuando eructuant» ; e davvero paragonata al fiorentino, o, meglio, al veneziano disossato e molle, armoniosissimo, e orrida di consonanti e di durezze, sì da richiamare, non ostante la quasi completa latinità delle desinenze e delle radicali, consuetudini vocali germaniche; ma appunto per ciò è piú maschia, piú decisa, piú atta a dir cose schiette senza eufemismi. Se non che, come tutte le lingue forti, per i concetti delicati (non direi per quelli agili, raffinati, cerimoniosi) essa si piega a dolcezze improvvise, sì che chi oda parlar d’affari prima, d’amore poi, può sospettare due lingue diverse. A ciò contribuisce una mirabile, per quanto uniforme, fecondità di diminutivi-vezzeggiativi, alieni dal manierismo cerebrale dei diminutivi usati e abusati in Toscana, e, nella varietà centrale, una vivida frequenza di <text:span text:style-name="T14">is</text:span> nelle desinenze cos<text:span text:style-name="T3">í</text:span> gentilmente latine.</text:p>
      <text:p text:style-name="Text_20_body">A questo si aggiunga — con un’assenza completa di vocali oscurate, che lasciano la lingua limpida e sonora — un mirabile svariare di lunghe e di brevi, di suoni chiusi e di suoni aperti, che offrono ricche possibilità armoniche, rinnovantisi con sempre diversa misura nelle molte varietà del dialetto, ciascuna delle quali si profila con notevoli peculiarità artistiche.</text:p>
      <text:p text:style-name="Text_20_body">«Del latino — si può tuttavia ripetere con Giovanni Andrea Fabris — ha una lentezza e larghezza che fa pensare a tempi già molto lontani da noi, quando la vita si svolgeva meno precipitosa, e la lingua assumeva il suo ritmo quasi dall’andatura placida dei buoi trascinanti <text:soft-page-break/>l’aratro». Nulla, insomma, nella parlata friulana, come nel carattere della gente, di quella agilità, di quella facilità discorsiva ch’è propria di quasi tutti i dialetti italiani, ma specialmente del fiorentino e del veneziano. Simile in ciò al castigliano: se non che questo ripete la sua lentezza dalle tendenze solenni e cerimoniose della razza, mentre la lentezza del friulano è dovuta all’indole severa e riflessiva, a quell’intima serietà che è poi in fondo raccoglimento e malinconia: una malinconia pacata, ragionevole, ma per questo piú costante e piú intimamente in contrasto coll’arguzia e l’agilità veneta, che investe da due parti la larga pacatezza friulana. il De Musset, che aveva udito il ladino in bocca alla sua prima amante, ne serba ricordo come di un «patois mélancolique»: né egli poteva cogliere piú fondo; ché proprio da mestizia raccolta e dominata trae il suo carattere questa nostra parlata.</text:p>
      <text:h text:style-name="Heading_20_1" text:outline-level="1"><text:bookmark-start text:name="__RefHeading___Toc8342_3102409720"/>IV<text:bookmark-end text:name="__RefHeading___Toc8342_3102409720"/></text:h>
      <text:p text:style-name="Text_20_body">I primi saggi friulaneggianti che ci restino (e certo quelli perduti, qui ai confini, sono di gran lunga piú numerosi) risalgono alla fine del Dugento; quelli tutto friulani ai primi decenni del secolo seguente, testimoniando copiosi come il ladino fosse parlato in Fri<text:span text:style-name="T3">ú</text:span>li anche dalle persone colte.</text:p>
      <text:p text:style-name="Text_20_body">Troviamo cos<text:span text:style-name="T3">í</text:span>, per due secoli, note di camerarî e preghiere, lettere pubbliche e private, bandi di matrimonio, scongiuri, atti notarili, documenti ufficiali, laudi sacre e versi profani.</text:p>
      <text:p text:style-name="Text_20_body">Nella seconda metà del Trecento alla <text:span text:style-name="T14">schola notariorum</text:span> di Cividale si insegnava il latino direttamente dal friulano, e i frammenti di grammatica latino-friulana pubblicati recentemente dallo Schiaffini, e piú ancora i copiosi esercizi che li accompagnano, sono testimonianza sicura dell’importanza che il friulano aveva assunto nella vita della «Patria». Qualche storico recente opina che fosse anche la lingua comunemente adoperata nel Parlamento: è probabile, almeno, che vi fosse largamente tollerata.</text:p>
      <text:p text:style-name="Text_20_body">La prima manifestazione <text:span text:style-name="T14">artistica</text:span> che possediamo nel nostro ladino sono forse alcune laudi trascritte in forma friulana, tra altre ancora chiaramente venete e toscane, nel laudario della confraternita udinese dei Battuti edito da Giovanni Fabris; cui seguono, a qualche distanza, <text:soft-page-break/>due poesie profane d’imitazione provenzale (1380; 1416); laddove il primo documento d’arte del ladino retico risale appena ai primi decenni del Cinquecento.</text:p>
      <text:p text:style-name="Text_20_body">Tuttavia le manifestazioni letterarie piú antiche, per quanto in continuo rammodernamento nella sostanza e nella forma, restano come altrove — crediamo — quelle popolari.</text:p>
      <text:p text:style-name="Text_20_body">Il Fri<text:span text:style-name="T3">ú</text:span>li, al contrario degli altri popoli settentrionali, manca quasi assolutamente di canti narrativi; ma, in compenso, abbonda di canti lirici e di ﬁabe in prosa, accostandosi in ciò all’Italia centrale e meridionale.</text:p>
      <text:p text:style-name="Text_20_body">Le fiabe, pubblicate sparsamente in gran numero, ma non ancora studiate seriamente da alcuno, si rivelano a un primo esame con caratteristiche piuttosto nordiche che italiche, e l’orribile, il fantastico a forti tinte prevalgono sull’andamento piú gentilmente fantasioso delle favole latine, a quel modo che la strega esclude da noi quasi totalmente la fata benigna; che tutt’al piú ci si presenta nordicamente in forma di vecchierella. Cos<text:span text:style-name="T3">í</text:span>, e piú, le leggende. Certo queste fantasticherie immoderate, «romantiche», appaiono in contrasto colla mentalità paesana, se non cogli influssi nordici e con la storia profondamente agitata e turbolenta del nostro medioevo, atta ad eccitare le fantasie in modo non lieto.</text:p>
      <text:p text:style-name="Text_20_body">Affatto nostra, invece, è la lirica popolare, che, pur avvicinandosi per qualche caratteristica, ai <text:span text:style-name="T14">lieder</text:span> tedeschi, non presenta dirette parentele con altre vicine né lonta<text:soft-page-break/>ne. Onde la villotta, fiorita in un breve angolo di terra, e pur cos<text:span text:style-name="T3">í</text:span> abbondante da pareggiare gli strambotti e i rispetti toscani, è, per eccellenza, la voce del popolo nostro: voce assolutamente ingenua ed originale che ha, come documento psicologico, ben altra importanza che la lirica dell’Italia centrale e meridionale, comune, con lievi differenze, a popoli per temperamento diversissimi, come il siciliano e il toscano, il calabrese e il marchegiano. Ma la villotta che nacque in Fri<text:span text:style-name="T3">ú</text:span>li e restò circoscritta al Fri<text:span text:style-name="T3">ú</text:span>li, escludendone quasi ogni altra forma di canto (preghiere popolari vivono ancora verso il mare e tra i monti, ma in italiano o italiane quasi interamente nella lingua), rispecchia le vicende e il carattere di questa nostra terra, vissuta di vita propria nel cozzo di genti diversissime: non ricca dello spirito romanzesco che si rileva in quei canti narrativi che risuonano sin nell’Istria e nella Dalmazia veneta; né pervasa, come il Veneto e l’ Istria stessa, da quel comune tondo lirico che ha la sua espressione piú nota negli strambotti siciliani e nei rispetti toscani.</text:p>
      <text:p text:style-name="Text_20_body">Mentre, dunque, gli altri popoli d’Italia cantano solitamente in endecasillabi, e il concetto enunciato nei primi quattro versi rinfiorano in altri quattro o sei; mentre il veneto si restringe tutt’al piú alla villotta di quattro endecasillabi, in uno dei quali trova modo di ripetere, con grazia armonica ma superficiale, l’intero primo verso —- il friulano si esprime nel giro preciso di un’unica quartina ottonaria a versi piani e tronchi alternati, senza <text:soft-page-break/>rifioriture, senza ritorni: come il giapponese nell’<text:span text:style-name="T14">uta</text:span>, tèma di canto in sé chiuso e pieno di sottintesi poetici, piuttosto che canto. Ché l’anima friulana, aperta, franca e persin loquace in altri campi, quando parla d’affetto ama piuttosto farsi intendere che spiegarsi; o, se si vuole, lo svolgimento del <text:span text:style-name="T14">tema</text:span> è affidato al giro melodico, pieno di echi, del canto, all’aria semplice ed espressiva specie delle note ﬁnali, che ricordano i <text:span text:style-name="T14">lieder</text:span> tedeschi e prolungano il pensiero in onde indefinite. Tocca cos<text:span text:style-name="T3">í</text:span> al suono di sviluppare il contenuto motivo verbale; e però, se un rispetto toscano poco o nulla perde artisticamente, ove sia avulso dall’unica <text:span text:style-name="T14">aria</text:span> che gli è tradizionale, la villotta non può essere interamente apprezzata se non con l’accompagnamento delle sue note musicali. E basta che io ricordi per tutte <text:span text:style-name="T14">ce bielis maninis</text:span> (originariamente <text:span text:style-name="T14">ce bielis tetinis</text:span>), che la musica rende divina per una sensualità cos<text:span text:style-name="T3">í</text:span> delicata, che è, ad un tempo, sentimento, malinconia, pace infinita.</text:p>
      <text:p text:style-name="Text_20_body">Queste <text:span text:style-name="T14">arie</text:span> della villotta sono anch’esse molto differenti da quante s’usano nel resto d’Italia: differenti nell’intimo spirito, ché le nostre, piú dolorose e profonde, non conoscono la sonorità indifferente o le <text:span text:style-name="T14">ﬁorettature</text:span> con cui si cantano altrove stornelli e rispetti anche assai tristi; non conoscono soprattutto le «finali movimentate», cos<text:span text:style-name="T3">í</text:span> graziose e cos<text:span text:style-name="T3">í</text:span> superficiali. La voce che va scendendo (ma bisogna sentirle cantare nel Fri<text:span text:style-name="T3">ú</text:span>li montano o <text:span text:style-name="T14">di là da l’aghe</text:span>, non alterate dagli echi di Piedigrotta, o variate «artisticamente» da qualche mediocre <text:soft-page-break/>musicista) lascia nell’aria la nota contenuta, che dà quello speciale senso di calma e forte tristezza onde si resta colpiti</text:p>
      <text:p text:style-name="P9">«a sin<text:span text:style-name="T2">tí lis </text:span>vilotis di lontàn».</text:p>
      <text:p text:style-name="Text_20_body">Accanto a queste abbiamo tre o quattro arie, non dirò liete, ma rumorose, come porta il carattere nostro; ma anch’esse assumono la malinconica velatura finale, e rivelano di non essere «animo deducta sereno». La stessa turbinosa <text:span text:style-name="T14">furlane</text:span>, onde anticamente si accompagnava il ballo omonimo, è canzone che ricorda l’incondito pestare degli alpigiani sul terreno in quell’allegria grossa e affaticante che non e festività <text:note text:id="ftn2" text:note-class="footnote"><text:note-citation>2</text:note-citation><text:note-body><text:p text:style-name="Footnote">A scanso di equivoci, la <text:span text:style-name="T14">furlana</text:span> che ha fatto il giro del<text:span text:style-name="T17">l’ Europa non ha nulla di comune con l’antica furlana (come ben vide il Molmenti) che si ballava sull’aria «Madone Jàcume», </text:span>e che nessuno sa piú ricostruire precisamente nelle sue <text:span text:style-name="T14">figure</text:span>. </text:p></text:note-body></text:note>).</text:p>
      <text:p text:style-name="Text_20_body">Pur troppo anche la villotta si va perdendo, specie nel territorio abbracciato dall’anfiteatro morenico e nella piana piú prossima a Udine; e, pur dove permane, può dirsi l’ ultimo testimonio del vecchio Fri<text:span text:style-name="T3">ú</text:span>li che va tramontando, rappresentando essa, nelle sue redazioni piú comuni, il paese, i costumi, gli stati d’animo, non di oggi, ma di sessanta o settanta anni fa. Poiché da una quarantina d’anni a questa parte, si può dire che ogni piú vera e migliore attività creativa si sia arrestata e che non si cantino se non le vecchie villotte, talora rimodernate e applicate alle nuove occasioni, ma per lo piú nella redazione che potevano avere fra il 1830 e il 1850, <text:soft-page-break/>come dimostrano gli accenni al modo di vestire e la deficenza di allusioni ai tempi precedenti e seguenti.</text:p>
      <text:p text:style-name="Text_20_body">Ma di qui appunto la bellezza ingenua della villotta, e la sua importanza come testimonio psicologico.</text:p>
      <text:p text:style-name="Text_20_body">Il canto è per il contadino friulano una «consolazione» necessaria, che il cuore si concede per vincere il dolore:</text:p>
      <text:p text:style-name="Quotations">«<text:tab/><text:span text:style-name="T2">Iò soi masse zovenine,<text:line-break/>Ancimò no ài viert il cûr:<text:line-break/>Se no stoi in alegrie<text:line-break/>Soi sigure che iò mûr.</text:span></text:p>
      <text:p text:style-name="P5">Io son troppo giovinetta: ancora non mi s’è aperto il cuore. Se non sto in allegria, io son certa di morirne».</text:p>
      <text:p text:style-name="Text_20_body">O, con sensi che diresti letterar<text:span text:style-name="T3">î</text:span>, mentre appartengono alla piú sincera vena popolare:</text:p>
      <text:p text:style-name="Quotations">«<text:tab/>E iò cianti cianti cianti<text:line-break/>E no sai bielsôl parcè;<text:line-break/>E iò cianti cianti cianti<text:line-break/>Sol par consolami me.</text:p>
      <text:p text:style-name="P5">E io canto canto canto, ma io stesso non ne so il perché; e io canto canto canto <text:span text:style-name="T14">solo per consolare me stesso</text:span>».</text:p>
      <text:p text:style-name="Text_20_body">L’idea del canto è nella villotta, come in quasi tutta la lirica popolare, associata a quella dell’allegria; ma qui, come appare dalle citazioni fatte, si tratta di un’allegria non spontanea, cercata per superare il dolore: mestizia, insomma, dissimulata e compressa:</text:p>
      <text:p text:style-name="Quotations"><text:span text:style-name="T9">«’Olí</text:span><text:span text:style-name="T11">n</text:span><text:span text:style-name="T10"> </text:span><text:span text:style-name="T11">g</text:span><text:span text:style-name="T9">ióldi la ligríe<text:line-break/></text:span><text:soft-page-break/><text:span text:style-name="T9">Come zovins che nó sín;</text:span><text:span text:style-name="T18"><text:line-break/>Sunarà l’avemar</text:span><text:span text:style-name="T9">í</text:span><text:span text:style-name="T18">e<text:line-break/></text:span><text:span text:style-name="T9">Che noaltris no sarín.</text:span></text:p>
      <text:p text:style-name="P4">Vogliamo godere l’allegria, come giovani che noi siamo: suonerà l’avemaria quando noi non ci saremo <text:span text:style-name="T2">piú»</text:span>.</text:p>
      <text:p text:style-name="Text_20_body">E nulla di piú pacatamente desolato di questo invito all’allegria ho ascoltato nei pomeriggi domenicali, dopo il vespero, quando le ragazze s’adunano nei grandi cortili aspettando l’ora dell’amore, e il canto si spande per la piana nelle tristi modulazioni finali. V’è qualche cosa di profondamente doloroso in molte di queste quartine, come una lacrima sola, lungamente rattenuta, che cada rovente sul cuore:</text:p>
      <text:p text:style-name="Quotations">«<text:tab/>S’o savessis, fantacinis,<text:line-break/>Ce che son pinsîrs d’amôr!<text:line-break/>A si mûr, si va sot tiare,<text:line-break/>E ancimò si sint dolôr.</text:p>
      <text:p text:style-name="P5">Se sapeste, fanciulle, che cosa sono pensieri d’amore! si muore, si va sotterra, ed ancora si sente dolore».</text:p>
      <text:p text:style-name="Text_20_body">Spesso il cuore cede a quelle indistinte malinconie, che noi raffinati crediamo aliene dall’anima popolare, quando invece sono piú vicine ad essa che alla nostra, pronta a soffocare le piú divine voci con l’analisi insidiosa:</text:p>
      <text:p text:style-name="P10">«<text:tab/>Il gno c<text:span text:style-name="T2">û</text:span>r di malevoe<text:line-break/>Come né no l’è mai <text:span text:style-name="T12">stât:</text:span><text:line-break/>L’è le<text:span text:style-name="T12">â</text:span>t cu lis ciadenis<text:line-break/>L’è da duc’ abandon<text:span text:style-name="T12">â</text:span>t.</text:p>
      <text:p text:style-name="P5">Il mio cuore di malavoglia come oggi non è mai stato: è le<text:soft-page-break/>gato con le catene, è da tutti abbandonato».</text:p>
      <text:p text:style-name="Quotations"><text:span text:style-name="T12">«<text:tab/></text:span><text:span text:style-name="T28">Iò stoi masse alegramentri,</text:span><text:span text:style-name="T12"><text:line-break/>Mi sucêt qualchi malàn:<text:line-break/>O ch’i mûr, o che mi mali,<text:line-break/>O il mio ben al va lontàn.</text:span></text:p>
      <text:p text:style-name="P5">Io sono troppo allegra: mi succede qualche malanno. O io muoio, o io m’ammalo, o il mio bene va lontano».</text:p>
      <text:p text:style-name="P7">«<text:tab/>Iò no puès parâle vie,<text:line-break/>Iò no puès parâle fûr<text:line-break/>Cheste gran malinconie<text:line-break/>Penetrade tal miò cûr.</text:p>
      <text:p text:style-name="P5">lo non posso mandarla via, io non posso cacciarla fuori questa gran malinconia penetrata nel mio cuore».</text:p>
      <text:p text:style-name="Text_20_body">Ma le tristezze debbono essere ben gagliarde perché un friulano <text:span text:style-name="T14">osi</text:span> metterle in mostra cos<text:span text:style-name="T3">í</text:span>:</text:p>
      <text:p text:style-name="Quotations"><text:span text:style-name="T12">«<text:tab/>Oh, sí sí che l’</text:span><text:span text:style-name="T13">olsi</text:span><text:span text:style-name="T12"> a dîlu! <text:s/>ì<text:line-break/>Murirès tant vulintîr...</text:span></text:p>
      <text:p text:style-name="Text_20_body"><text:span text:style-name="T19">Oh, s</text:span><text:span text:style-name="T12">í</text:span><text:span text:style-name="T19"> s</text:span><text:span text:style-name="T12">í</text:span><text:span text:style-name="T19"> che </text:span><text:span text:style-name="T20">oso</text:span><text:span text:style-name="T19"> dirlo! Morirei tanto volentieri...».</text:span></text:p>
      <text:p text:style-name="Text_20_body">Questa confessione dello forzo fatto per superare il pudore del sentimento rivela una delle caratteristiche piú profonde del carattere nostro. Il quale, di solito, cerca una forma <text:span text:style-name="T5">«</text:span>minore», attenuata, che ricorda la passionalità contenuta di certi versi antichi:</text:p>
      <text:p text:style-name="P7">«<text:tab/>Da tant timp che iò ti clami<text:line-break/>E tu mai no tu rispuîns!<text:line-break/>’O sin masse in lontanance,<text:line-break/>La me’ vôs no tu la sîns.</text:p>
      <text:p text:style-name="P5"><text:soft-page-break/>Da tanto tempo ti chiamo e tu mai non mi rispondi! Noi siamo troppo lontani: la mia voce tu non la senti».</text:p>
      <text:p text:style-name="P7">«<text:tab/>Dûl di me vó, done mari,<text:line-break/>Dûl di me no vês mai vût:<text:line-break/>Vês tentât vó di sassinâmi<text:line-break/>Sul plui biel de zoventût.</text:p>
      <text:p text:style-name="P5">Compassione di me, voi, donna madre (<text:span text:style-name="T14">domina mater</text:span>), compassione di me non avete sentito mai: avete tentato di assassinarmi sul fiore della giovinezza».</text:p>
      <text:p text:style-name="Quotations">«<text:tab/>Iò no sai s’al è caligo,<text:line-break/>Io no sai s’al è serèn:<text:line-break/>La me’ int all’ostarie,<text:line-break/>La me’ ciase no va ben.</text:p>
      <text:p text:style-name="P5">Io non so se fa nebbia, io non so se fa sereno: la mia gente all’osteria, la mia casa non va bene.».</text:p>
      <text:p text:style-name="P7">«<text:tab/>Iò soi stade la tó rose,<text:line-break/>Tn sês stât il gno fi ciâr.<text:line-break/>No savevistu chel zovin?<text:line-break/>Prime il dolz e po’ l’amâr.</text:p>
      <text:p text:style-name="P5">Io sono stata il tuo fiore, tu sei stato il mio caro figlio: non sapevi, quel giovane? prima il dolce e poi l’amaro!»</text:p>
      <text:p text:style-name="Text_20_body">Questa — si capisce agevolmente — è di donna maritata, per la quale troppo presto l’<text:span text:style-name="T14">amaro</text:span> delle preoccupazioni economiche è subentrato alle dolcezze dell’amore. E come ella è compresa del senso della vita, della vita sorridente e lagrimosa! con quanta dolcezza e quanto pudore ricorda d’esser stata lei il <text:span text:style-name="T14">fiore</text:span> per lui, lui per lei, piú che l’amante, il <text:span text:style-name="T14">figlio caro!</text:span> È un rimprovero cos<text:span text:style-name="T3">í</text:span> <text:soft-page-break/>pregno di umanità; che ci lascia turbati.</text:p>
      <text:p text:style-name="Text_20_body">Quest’altre villotte adombrano invece, con pudore e con dolore, l’affetto interrotto, la rassegnazione piena di lacrime:</text:p>
      <text:p text:style-name="P7">«<text:tab/>Une volte tant amâsi,<text:line-break/>E amâsi di vêr cûr;<text:line-break/>E cumò nance cialâsi,<text:line-break/>Se si sclope, se si mûr.</text:p>
      <text:p text:style-name="P5">Una volta tanto amarsi, ed armarsi di vero cuore: ed ora né pure guardarsi, se si scoppia, se si muore!».</text:p>
      <text:p text:style-name="P7">«<text:tab/>Oh, bussinsi ance une volte,<text:line-break/>Za che ciolsi no si pò;<text:line-break/>E l’amôr che si volevin<text:line-break/>Lu darín in non di Giò.</text:p>
      <text:p text:style-name="P5">Oh, baciamoci ancora una volta, poiché sposarci non possiamo; e l’amore che ci portavamo lo daremo in nome di Dio».</text:p>
      <text:p text:style-name="P7">«<text:tab/>Benedete l’amicizie<text:line-break/>C’o vín vude fra nò dôi!<text:line-break/>E cumò vín di lassâsi<text:line-break/>Cu lis lagrimis tai vôi.</text:p>
      <text:p text:style-name="P5">Benedetta l’amicizia che abbiamo avuto fra noi! Ed ora dobbiamo lasciarci con le lacrime agli occhi».</text:p>
      <text:p text:style-name="Text_20_body">Tristezze raccolte, profonde, che non divampano in fiamma, ma durano lungamente come il fuoco nei grandi focolari: non grida e gesti intemperanti, alla meridionale; né quella nebulosa sentimentalità settentrionale che sembra a noi debolezza. La tristezza quasi aristocra<text:soft-page-break/>tica di questi sentimenti ritornava spontanea al fine animo del De Musset nel momento del dolore:</text:p>
      <text:p text:style-name="P5">«Il me semblait qu’une voix inconnue me répétait une vieille romance que depuis longtemps j’avais oubliée:</text:p>
      <text:p text:style-name="P7">Une volte ’o ieri biele,<text:line-break/>Blance e rosse come un flôr.<text:line-break/>Cumò no, no soi plui biele,<text:line-break/>Consumade da l’ amôr.</text:p>
      <text:p text:style-name="P5">[Una volta ero bella, bianca e rossa come un fiore. Ora no: non son piú bella, consumata dall’amore»].</text:p>
      <text:p text:style-name="P5">C’était l’ancienne romance de ma première maîtresse et ce patois mélancolique me paraissait clair pour la première fois».</text:p>
      <text:p text:style-name="Text_20_body">E l’Abba, sui monti «maledetti» di Gibilrossa, annotava:</text:p>
      <text:p text:style-name="P5">«Solo un friulano, confuso nella settima compagnia, cantava alto con voce d’argento quattro versi d’un’aria affettuosa e dolente, che andava al cuore:</text:p>
      <text:p text:style-name="P7">La rosade de la sere<text:line-break/>Bagne il flôr dal sentiment;<text:line-break/>La rosade de matine<text:line-break/>Bagne il flôr dal pintiment.</text:p>
      <text:p text:style-name="P5">[La rugiada della sera bagna il fiore del sentimento; la rugiada del mattino bagna il fiore del pentimento»].</text:p>
      <text:p text:style-name="Text_20_body">Delicatissima immagine che il Teza, appunto per la sua ﬁnezza, mi negava poter essere popolare, e ch’è non solo popolarissima ma antica, e perfettamente risponde all’intima gentilezza che le nostre donne nascondono, <text:soft-page-break/>sotto i modi spesso rudi, nel cuore segreto.</text:p>
      <text:p text:style-name="Text_20_body">Accanto a queste strofette malinconiche, che sole tra i canti popolari d’Italia lo Zendrini credeva degne d’essere accostate a certi <text:span text:style-name="T14">lieder</text:span> del Heine, altre ve n’ha, nelle quali un’altra tendenza del popolo nostro si manifesta come in suo specchio: voglio dire l’intima serietà nel concepire i rapporti sessuali e la raccolta poesia di cui il friulano anima tanti spunti realistici:</text:p>
      <text:p text:style-name="P7">«<text:tab/>In ce’ dí sóio nassude!<text:line-break/>Done mari, díimal vó.<text:line-break/>Vêi di iéssi cussí biele,<text:line-break/>Vêi di sta simpri cun vó.</text:p>
      <text:p text:style-name="P5">In che [triste] giorno sono mai nata! Donna madre, ditemelo voi! Essere c<text:span text:style-name="T2">osí </text:span>carina, e dover restare sempre con voi!».</text:p>
      <text:p text:style-name="Quotations"><text:span text:style-name="T12">«<text:tab/>Al è mâl a maridâsi,<text:line-break/>Al è piês restà cussí:<text:line-break/>Podês crodi, done mari,<text:line-break/>Che cun vó no puès durmí</text:span>.</text:p>
      <text:p text:style-name="P5">È male sposare, peggio rimanere c<text:span text:style-name="T2">osí</text:span>: potete credere, donna madre, che con voi non posso dormire».</text:p>
      <text:p text:style-name="P7">«<text:tab/>Aghe, aghe, simpri aghe,<text:line-break/>E mai mai un got di vin!<text:line-break/>Simpri un vecio, simpri un vecio,<text:line-break/>E no mai un zovenín</text:p>
      <text:p text:style-name="P5">Acqua, acqua, sempre acqua, e mai mai un gòcciolo di vino! Sempre un vecchio, sempre un vecchio, e mai mai un giovinottino!».</text:p>
      <text:p text:style-name="P7"><text:soft-page-break/>«<text:tab/>Benedèt l’amôr dai zovins<text:line-break/>Quan che àn il cûr content:<text:line-break/>La zornade pâr un’ore,<text:line-break/>E la gnot un sôl moment.</text:p>
      <text:p text:style-name="P5">Benedetto l’amore dei giovani, quando hanno il cuore contento: la giornata pare un’ora e la notte un sol momento».</text:p>
      <text:p text:style-name="P7">«<text:tab/>— Se ti dói une bussade<text:line-break/>’I al dirastu al to papà?<text:line-break/>— Parcè ustu che ’i al disi<text:line-break/>Se mi sint a consolà?</text:p>
      <text:p text:style-name="P5">— Se ti dò un bacio, glielo dirai al papà tuo? — Perché vuoi che glielo dica, se mi sento consolare?».</text:p>
      <text:p text:style-name="P7">«<text:tab/>Se ti dói une bussade<text:line-break/><text:span text:style-name="T18">’</text:span>I al dirastu al to morôs?<text:line-break/>Parcè ustu che ’i al disi<text:line-break/>Se ance lui and’ è golôs?</text:p>
      <text:p text:style-name="P5">Se ti dò un bacio, glielo dirai al tuo fidanzato? — Perché vuoi che glielo dica se anche lui ne è goloso?».</text:p>
      <text:p text:style-name="P7">«<text:tab/>Lussú insomp di che’ montagne<text:line-break/>L’è nassút un bièl cerfuéi:<text:line-break/>Il grumâl di che’ bambine<text:line-break/>Puès tocialu quan c’o uéi.</text:p>
      <text:p text:style-name="P5">Sulla vetta di quella montagna è nato un bel trifoglio: il grembiule di quella bambina posso toccarlo quando voglio!».</text:p>
      <text:p text:style-name="P7">«<text:tab/>Le ài vidude in ciamesute,<text:line-break/><text:span text:style-name="T18">’</text:span>L’ ài vidude sul balcón:<text:line-break/>Par no ofindi lis tetinis<text:line-break/><text:soft-page-break/>Si poiave in comodón.</text:p>
      <text:p text:style-name="P5">L’ho veduta in camicia, l’ho veduta alla finestra: per non offendere le piccole mammelle si appoggiava sul gomito».</text:p>
      <text:p text:style-name="P7">«<text:tab/>Ce bièl pâr di colombutis<text:line-break/>Che vò ’o vês tal uestri sen:<text:line-break/>E’ son blancis, fres’cis fres’cis<text:line-break/>E a tocialis ’i ûl inzèn.</text:p>
      <text:p text:style-name="P5">Che bel paio di colombelle avete nel vostro seno! Sono bianche, fresche fresche, e a toccarle ci vuol garbo»<text:bookmark-start text:name="__DdeLink__6839_1448908704"/>.<text:bookmark-end text:name="__DdeLink__6839_1448908704"/></text:p>
      <text:p text:style-name="Text_20_body">Ora questo realismo, pregno di una non so quale intima poesia, questa sensualità franca e sana, quasi elevata da un’ intima serietà, o attenuata da una delicatezza arguta, sono tendenze tipiche dell’indole friulana e della villotta, mentre di solito la lirica popolare o è prettamente sentimentale o grossamente triviale. Nè dico che di note triviali difetti totalmente la nostra; ma sono sprazzi senza indugi e raffinatezze; radi; e per lo piú di recente origine semi-letteraria.</text:p>
      <text:p text:style-name="Text_20_body">Ugualmente la satira — che di solito si presenta senza ﬁele e pure arguta e pungente — s’approfondisce talora, per questo spirito di serietà, ora in rassegnato pessimismo, ora in possente gagliardia:</text:p>
      <text:p text:style-name="P7">«<text:tab/>Prediciàit, predis e fraris!<text:line-break/>Prediciàit, prediciadôrs!<text:line-break/>Lis pui bielis fantacinis<text:line-break/>Son dai predis e dai siôrs.</text:p>
      <text:p text:style-name="P5">Predicate, preti e frati, predicate, predicatori! le piú belle ra<text:soft-page-break/>gazzine son dei preti, e dei signori».</text:p>
      <text:p text:style-name="P7">«<text:tab/>Ce mai véiso, done mari?<text:line-break/>Sbrundulàiso come il mâr!<text:line-break/>’O vês fràit il cîl de bocie<text:line-break/>E cun dut il sgrasaiâr.</text:p>
      <text:p text:style-name="P5">Che avete mai, signora madre? [<text:span text:style-name="T14">alla suocera</text:span>!]. Brontolate come il mare! Avete marcio il palato con tutta la trachea».</text:p>
      <text:p text:style-name="Text_20_body">Mentre — sia quando la satira è giocosa, sia quando, schiettamente personale, tende a vibrare un colpo acuto — una misura sempre la governa, che le cresce forza e le dà una non so quale nobiltà di senso e di stile.</text:p>
      <text:p text:style-name="Text_20_body">Ad ogni modo, per il giudizio sulla villotta come opera d’arte, rifletta ancora una volta chi legge, come ciascuno degli <text:span text:style-name="T14">spunti</text:span> che abbiam citato appaia incompiuto e frammentario, quando non lo si consideri, come si deve, formante un sol tutto con la melodia piena di echi e di compimenti.</text:p>
      <text:h text:style-name="Heading_20_1" text:outline-level="1"><text:bookmark-start text:name="__RefHeading___Toc8344_3102409720"/>V<text:bookmark-end text:name="__RefHeading___Toc8344_3102409720"/></text:h>
      <text:p text:style-name="Text_20_body">Non è il caso, in un breve «saggio», di indugiarsi sulla letteratura d’arte anteriore al Seicento, per quanto non tutta appaia disprezzabile, e il culto del linguaggio patrio sia in taluno di quei verseggiatori cosa seriamente sentita, al di fuori delle particolari risorse di <text:span text:style-name="T14">curiosità</text:span>, o di <text:span text:style-name="T14">comicità</text:span>, per cui i dialetti venivano allora ricercati, specie sulla scena; né mi fermerò sul Seicento, che pure si apre tra noi con una vera fiorita di poesia ladina (a Udine s’era formata una specie di accademia vernacola, che seppe darci, anche, cose fresche e vere) se non per ricordare il co. Ermes di Colloredo, primo, in ordine di tempo, fra i valenti poeti di lingua friulana, che, accanto a poesie d’ispirazione italiana e letteraria, scarse di contenuto poetico o costellate di secentismi, abbia note non rade di schietta, potente friulanità: «Per mezzo ai suoi versi sale talora un acre odore di terra smossa di fieno, di <text:span text:style-name="T14">villotta</text:span> e di semplicità campagnola, che ti dà l’impressione del caldo maggese. Poiché l’intenzione parodica, con cui quasi ogni scrittore rusticale del Seicento prendeva a rappresentare la vita dei campi, svapora in lui lentamente, e il poeta, alla fine, si sente avvinto da quelli stessi sensi, che vien per accademico diletto imitando» (<text:span text:style-name="T14">Chiurlo</text:span>). E ancora — accanto a questo realismo gagliardo, proprio della rudezza friulana e lontano</text:p>
      <text:p text:style-name="Text_20_body"><text:soft-page-break/>dagli accomodamenti accademici dei «poeti rusticali» — la violenza giovenalesca dell’invettiva, come nel sonetto veramente bello contro i sacerdoti corrotti, <text:span text:style-name="T14">San Pieri benedèt che in </text:span><text:span text:style-name="T4">cil sês vîf,</text:span> che ricorda la tremenda apostrofe dantesca. Il tutto in uno stile solido, muscoloso, che, se manca talora di agilità e risente, come s’è detto, dello sforzo di tradurre in friulano concetti pensati italianamente, raggiunge nei componimenti piú ispirati una singolare gagliardia d’espressione, nella quale il dono supremo della fusione della lingua e del metro con ogni snodatura del concetto, e quella di ogni singolo atteggiamento stilistico e concettuale coll’insieme, è palese anche ai profani, specie nelle poesie intese a rendere qualche motivo popolare, come il <text:span text:style-name="T14">Contrast fra Carne</text:span><text:span text:style-name="T4">vâ</text:span><text:span text:style-name="T14">l e Crésime</text:span> — passato poi al popolo, per cui sino alla guerra si veniva ristampando — che si snoda dal primo all’ultimo verso come un solo muscolo potente, ed è, per lo stile, il capolavoro di tal genere di poesia, almeno in Italia.</text:p>
      <text:p text:style-name="Text_20_body">Ma convien dire che, come tutti questi componimenti poetici, nei quali l’elemento dialettico si mescola in tal modo con l’intuitivo da diventare arte esso stesso, ritraggono una tra le caratteristiche essenziali della psiche friulana, cos<text:span text:style-name="T3">í</text:span> riescono al Colloredo singolarmente felici: cosa facilmente osservabile nella sua corrispondenza poetica e nei suoi intermezzi, specie in quel <text:span text:style-name="T14">dialogo di une citine cul so confes</text:span><text:span text:style-name="T4">sôr</text:span> — la prima prosa friulana d’arte — che, anche nel secolo di <text:span text:style-name="T14">Tartufe</text:span>, ci sembra un <text:soft-page-break/>breve autentico capolavoro, del quale vorremmo pur trascrivere qui almeno le battute essenziali, anche perché ci fa presentire, meglio degli altri, la possibilità di un «teatro friulano».</text:p>
      <text:p text:style-name="Text_20_body">Accanto al Colloredo non sarà possibile tacere quella fioritura di poesia, parte popolare parte popolareggiante, che con tendenze all’egloga dialogata si affermò, di quel tempo, nel F<text:span text:style-name="T3">riúl</text:span>i orientale; tra cui almeno va colto un fiore di semplice delicata bellezza: il <text:span text:style-name="T14">natale</text:span>, cantato anche in Carnia sino a pochi anni fa, che già forse lo stesso Colloredo avea trascritto, cercando di dargli nuova disciplina metrica: egloga sacro-pastorale, di cui altra io non conosco in Italia piú bella per freschezza di vita agreste e di religiosa semplicità.</text:p>
      <text:p text:style-name="Text_20_body">Ma questa tendenza, mantenutasi piú lungamente e direi piú ingenuamente che altrove, sino ai nostri giorni, nel Goriziano, là proprio doveva darci anche il primo povero, ma non in tutto spregevole componimento drammatico in friulano: una <text:span text:style-name="T14">pastorale</text:span>, anonima, imitata nel soggetto dalle famose del Tasso e del Guarino, ma nella parlata e nello spirito nostra.</text:p>
      <text:p text:style-name="Text_20_body">Dal Colloredo in poi, la poesia ladina del Fri<text:span text:style-name="T3">ú</text:span>li è, del resto, abbondantemente e talora felicemente rappresentata; ma non importa, qui, intrattenersi sui minori, che non sono pochi, per passare s<text:span text:style-name="T3">ú</text:span>bito — con un salto ben risoluto di un secolo e mezzo, anche a costo di lasciar addietro dei «pezzi grossi» nel mondo della pratica, e <text:soft-page-break/>con essi qualche buon poeta semi-popolare come il Mariuzza di Campoformido — a colui che è senza dubbio il piú eccellente poeta di lingua friulana, Pietro Zorutti, nato nel Fri<text:span text:style-name="T3">ú</text:span>li orientale nel 1792 e vissuto a Udine, povero impiegato di finanza sempre in lotta con il pane, sino al 1867. Nome quasi sconosciuto in Italia, e tuttavia degno di stare accanto a quello dei maggiori poeti regionali; se non che la parlata difficilissima, la posizione eccentrica del Fri<text:span text:style-name="T3">ú</text:span>li, la modesta autorità e le scarse audacie dei suoi pochi critici, i quali si accontentarono di esaltarne l’opera invece di sottoporla a un serio esame, impedirono che questa fosse ammirata adeguatamente oltre Isonzo e Livenza.</text:p>
      <text:p text:style-name="Text_20_body">E pure sembrava già al Tommaseo che le sue strofi «volassero nel sereno», mentre, criticando benignamente certo contenuto sensuale, ne deprecava, con timore davvero imprevedibile in quel terribile polemista, gli epigrammi; e il Carducci l’aveva carissimo, collocandolo (come ne assicura l’Albertazzi), solo fra i poeti dialettali accanto al Porta. Che se, a mio credere, rimane notevolmente inferiore a questo ultimo, può venir posto accanto agli altri maggiori, che non ebbero, come il milanese, la dote suprema di far scaturire, da una sola intima fonte, il riso ed il pianto. Ché egli, anima friulanamente divisa tra il grosso riso e la malinconia, canta con uguale ispirazione le romite bellezze della campagna e i comici aspetti della folla; poeta della natura e della società, triste e lieto a volta a volta. È questa la sua forza e la sua <text:soft-page-break/>debolezza, ché le due qualità non si contemperano in lui cos<text:span text:style-name="T3">í</text:span> da salvarlo sempre, da un lato, dagli stemperamenti sentimentali, dall’altro, dagli stemperamenti giocosi. Onde spesso diventa, nella copiosissima sua produzione, troppo bonario, troppo diffuso, troppo languido, avvicinandosi ai burleschi del Settecento nella poesia lieta, ai preromantici (non dico ai romantici, ché fu loro nemico giurato) nella poesia affettuosa e naturalistica.</text:p>
      <text:p text:style-name="Text_20_body">Egli compensa, ad ogni modo, codesto difetto con due doti di prim’ordine: sa sentire la natura in tutti i suoi aspetti; e ancor maggiore è l’ampiezza del suo riso, che abbraccia d’una invadente comicità tutto ciò che gli cade sotto lo sguardo.</text:p>
      <text:p text:style-name="Text_20_body">Tra la folla — che ritrae in ogni classe sociale, «schizzando», come certi fecondissimi disegnatori, un intero piccolo mondo — pone primo personaggio comico se stesso, e intorno a sé fa volgere quella fantasmagoria gioconda, portando i motivi comici terreni fin su nella regione degli astri. E cos<text:span text:style-name="T3">í</text:span> ha modo di riallacciare una volta tanto il suo riso al naturalismo fresco ed ingenuo della sua poesia seria.</text:p>
      <text:p text:style-name="Text_20_body">E pure questo poeta multicorde e sostanzialmente frammentario, ché raramente la materia larghissima e varia gli si presenta in visioni organiche: tranne in alcune poesie, questa rappresentazione della società e della natura gli balza innanzi a tratti, a baleni, ed egli cos<text:span text:style-name="T3">í</text:span> la ritrae; anzi non riesce energico condensatore, che quando la ri<text:soft-page-break/>trae frammentaria. Difetto, questo, che avverti meno nelle brevi notazioni sentimentali e naturalistiche, le quali esprimono di necessità stati d’ animo passeggeri, e accompagnano, col ritmo vario dei giorni, le fuggitive meteore.</text:p>
      <text:p text:style-name="Text_20_body">Poiché lo Zorutti disseminò la grandissima parte della sua produzione in una forma letteraria mirabilmente adatta a mettere in rilievo le sue doti e a dissimulare i suoi difetti artistici, l’<text:span text:style-name="T14">almanacco poetico</text:span>, che, seguendo le vicende dei giorni, offre luogo spontaneo a tutto quel mondo ricco, vario, mutevole, giustificandone la frammentarietà, proveniente dal giro stesso dell’anno, che si rompe nella molteplicità delle stagioni e dei giorni, e s’apre diverso ed uguale su sempre nuovi spettacoli d’uomini e di cielo. Ma, tolta di là, la sua poesia rivela troppo apertamente codesta mancanza di organicità, che, in fondo, è soltanto attenuata, non soppressa, dal modo con cui il poeta presenta la sua materia.</text:p>
      <text:p text:style-name="Text_20_body"><text:span text:style-name="T27">Notati chiaramente </text:span>questi difetti (la visione frammentaria del suo mondo poetico, e, per i componimenti maggiori, la soverchia diffusione, sentimentale o burlesca, del nucleo veramente sentito), quanta bellezza in quella parte non piccola della sua produzione che non gli fu dettata dal bisogno tiranno! Ché dell’altra non ci occupiamo né meno per dirne i difetti, tra cui pur sempre splendono improvvise bellezze, e continuamente la forza, la duttilità, la friulanità dell’eloquio. Ma appunto per la sua friulanità lo Zorutti non è traducibile, ché tutto <text:soft-page-break/>sfuma, non solo quel colore locale non affettato, inafferrabile nell’analisi, e pur profondissimo, che fa di lui il piú rappresentativo dei poeti nostri, ma ancora quella facilità, quel ridere, tumultuare e piangere dei suoni interpreti dell’idea, per cui i poeti veri si distinguono dai vacui imaginifici. Vi sono poesie come <text:span text:style-name="T14">La Plovisine</text:span>, le due <text:span text:style-name="T4">Gnot d’avrîl</text:span>, <text:span text:style-name="T14">Ce matine</text:span>, <text:span text:style-name="T4">Zoventût</text:span><text:span text:style-name="T14"> e Primevere</text:span>, <text:span text:style-name="T14">Primevere a Civi</text:span><text:span text:style-name="T4">dât</text:span>, e molti frammenti naturalistici, che tradotti si sgualciscono come trine in mano villana. Il metro crea sensazioni d’una freschezza cristallina, vestendo di nova leggerezza le imagini, e diventando esso — come sempre nei poeti di razza — imagine, poesia. Cos<text:span text:style-name="T3">í</text:span> ben sono traducibili le parole, ma non il senso intimo che emana dalla <text:span text:style-name="T14">Plovisine</text:span>, che il Carducci, quantunque non in tutto perfetta, con tanta ingenua delizia si faceva ripetere da Guido Podrecca ogni volta che lo vedeva alle sue lezioni; né potrei rendere in italiano la pacatezza dei campi bagnati dalla acque<text:span text:style-name="T3">rú</text:span>giola, la freschezza delle cose, la vivacità dei risvegli alla prima mite pioggerellina primaverile «fine, fine, cence tons e cence lamps».</text:p>
      <text:p text:style-name="Text_20_body">Come si tradurrà questo quadretto di due settenari?</text:p>
      <text:p text:style-name="Quotations"><text:tab/>La lune si è bonade<text:line-break/>In un ièt di rosade.</text:p>
      <text:p text:style-name="Text_20_body">Forse «la luna s’è quetata in un letto di rugiada» ?</text:p>
      <text:p text:style-name="Text_20_body">E come</text:p>
      <text:p text:style-name="Quotations"><text:tab/>«Ciale ce gnot! ‘e va par ogni vene»?</text:p>
      <text:p text:style-name="Text_20_body"><text:soft-page-break/>«Guarda che notte ! Va per ogni vena» ? Ma cos<text:span text:style-name="T3">í </text:span>resta ben poco di questi versi, per i quali veramente la dolcezza delle notti primaverili ti scorre, come un’onda di latte, per tutte le vene. Tradotte varranno poco anche poesie meno armoniose e perfette, come questa piú accorata <text:span text:style-name="T14">Primavere</text:span>, che il poeta, presso omai al suo settantesimo anno, pregava bella come le primavere della sua giovinezza:</text:p>
      <text:p text:style-name="P7">«<text:tab/>Ah, doncie, Primevere,<text:line-break/>Torne biele, ti prei, torne sincere<text:line-break/>A consolà cheste pûare tiare:<text:line-break/>Ti olín tant ben, e tu nus sês tant ciare!<text:line-break/>’O vín bisugn di respirà il to flât<text:line-break/>Che da tanc’ àins tu l’às intosseât,<text:line-break/>Di sintí pal Friúl<text:line-break/>Il ciant inamorât dal rusignûl;<text:line-break/><text:span text:style-name="T18">’</text:span>O sín bramôs di viodi la nature<text:line-break/>Senze nissun intòp a là in amôr,<text:line-break/>Di gioldi la verdure<text:line-break/>Semenade di flôrs d’ogni colôr,<text:line-break/>E Primevere in dut il so splendôr.<text:line-break/>Ma ti prei, Primevere,<text:line-break/>Torne biele e zintîl, torne sincere.<text:line-break/>E pense che la me’ vite decline…<text:line-break/>Par chest prin di murí<text:line-break/>’O brami di tornati a benedí;<text:line-break/>’O sospiri il moment…<text:line-break/>Primevere, ti prei, fami content.</text:p>
      <text:p text:style-name="P5">Oh, dunque, Primavera, torna bella, ti prego, torna sincera a <text:soft-page-break/>consolare questa misera terra: ti vogliamo tanto bene, e ci sei tanto cara! Abbiamo bisogno di respirare il tuo alito, da tanti anni avvelenato, di sentire per il Fri<text:span text:style-name="T2">ú</text:span>li il canto innamorato dell’usignolo: siamo desiderosi di veder la natura andare, senza alcun ostacolo, in amore; di goder la verzura seminata di fiori d’ogni tinta, e Primavera in tutto il suo fulgore. Ma ti prego, Primavera, torna bella e gentile, torna sincera, e pensa che la mia vita declina... Per questo prima di morire, desidero di tornarti a benedire; ne sospiro il momento… Primavera, ti prego, fammi contento».</text:p>
      <text:p text:style-name="Text_20_body">Ben piú miti le primavere della sua giovinezza:</text:p>
      <text:p text:style-name="P7">«<text:tab/>Biele, inocent, sincere<text:line-break/>Capitave une volte Primevere;<text:line-break/>L’aiarín tepidút dal mês d’ avrîl<text:line-break/>’E la meteve in fîl;<text:line-break/>Nature inamorade ’i rispuindeve,<text:line-break/>E cussí si viodeve<text:line-break/>Ciar<text:span text:style-name="T29">ï</text:span>âsi di flors e di verdure<text:line-break/>Da<text:span text:style-name="T29">ü</text:span>rmàn la coline e la planure.<text:line-break/>Une ploe lizerine e regolâr<text:line-break/>Sborfave i ciamps da la montagne al mâr.</text:p>
      <text:p text:style-name="P6">Bella, innocente, schietta giungeva una volta Primavera: l’arietta tepida del mese d’aprile la metteva in punto; natura innamorata le rispondeva, e cosí vedevamo coprirsi rapidi di fiori e di verzura il piano e i colli. Una pioggerella leggera, uguale inaffiava i campi dalla montagna al mare».</text:p>
      <text:p text:style-name="Text_20_body">E come aveva amato le semplici cose fin dalla sua infanzia! come l’animo gli si apriva, con sensibilità tutto moderna, dinanzi alle piccole cose belle,</text:p>
      <text:p text:style-name="P7"><text:soft-page-break/>«<text:tab/>quan che une rose, un ucelút, un grí,<text:line-break/>Lu tignivin content dute une dí!</text:p>
      <text:p text:style-name="P5">Quando un fiore, un uccellino, un grillo lo tenevano contento tutta una giornata».</text:p>
      <text:p text:style-name="Text_20_body">Questa sensibilità gli si mantenne viva, ma piú infusa di tristezza, sino alla vigilia della morte, quando d’autunno, passeggiando per il suo poderetto di Bolzano, dove s’era appartato, scriveva:</text:p>
      <text:p text:style-name="P7">«<text:tab/>Sul tramontà del dí<text:line-break/>Voi zirant pe me’ braide a pas a pas<text:line-break/>E ’o dîs: — Quant finiràio di patí? —<text:line-break/>E l’anime si pas<text:line-break/>De lis memòriis de la prime etât;<text:line-break/>Ài presint il passât,<text:line-break/>Chel che ài dit, chel ài pensât…<text:line-break/>Ma il soréli va in ièt<text:line-break/>Dut risplendent e net…<text:line-break/>Oh, mi concedi il Cîl<text:line-break/>L’ ìstès che lui di tramontà tranquîl.</text:p>
      <text:p text:style-name="P5">Sul tramontare del giorno vado girando per il mio poderetto chiuso, a passo a passo, e dico: — Quando finirò di patire? — E l’anima si pasce nelle memorie della giovinezza. Ho presente il passato, quel che ho detto, quel che ho pensato... Ma il sole scende nel suo letto tutto nitido e risplendente... Oh, mi conceda il Cielo di tramontare, come lui, tranquillo!».</text:p>
      <text:p text:style-name="Text_20_body">E veramente pieni dell’immensa distanza che s’apre tra l’uomo e la natura sono certi versi (1842), che il dolcis<text:soft-page-break/>simo Meli non avrebbe saputo chiuder co<text:span text:style-name="T3">sí</text:span>:</text:p>
      <text:p text:style-name="P7">«<text:tab/>… L’àiar cuièt,<text:line-break/>Serèn il cîl…<text:line-break/>Séal benedèt<text:line-break/>Il mês d’avrîl<text:line-break/>Ma nó, mortâi,<text:line-break/>Sín basoâi !</text:p>
      <text:p text:style-name="P5">Ma noi, mortali, siamo imbecilli!».</text:p>
      <text:p text:style-name="Text_20_body">Vaghi sensi, misteriose inquietudini tremano in versi gettati qua e là nell’umile <text:span text:style-name="T14">strolic</text:span> in momenti di grazia; e dalla dolcezza diffusa delle cose, dalla pace troppo grande e piena, balza talora, improvviso, il pensiero dell’<text:span text:style-name="T14">irreparabile</text:span>:</text:p>
      <text:p text:style-name="P7">«<text:tab/>Nine, ninine,<text:line-break/>Cheste matine<text:line-break/>ln tel miò cûr<text:line-break/>Infin che ’o mûr<text:line-break/>’E vivarà.<text:line-break/>No tornarà».</text:p>
      <text:p text:style-name="Text_20_body">E le prime tre strofi della <text:span text:style-name="T14">Gnot dei Muarz</text:span> sono co<text:span text:style-name="T3">sí</text:span> pregne della divina malinconia delle cose reclinate sulla faccia della morte, e, ancora, del nostro novembre settentrionale, grigio, gelido, severo; cos<text:span text:style-name="T3">í </text:span>composte e dolenti, mentre la speranza si leva lenta, piena, sulle ali della preghiera, che non saprei a qual poesia paragonarle; né si potranno rendere mai in nessuna traduzione, quando i suoni — lamenti smorzati, echi di campane lontane, coro di anime ploranti — vanirebbero tutti. E <text:soft-page-break/>pure questa stessa poesia, dopo, si stempera in quel sentimentalismo lacrimoso che nel poeta s’accrebbe coll’andare degli anni, nutrito dalle letture preromantiche della giovinezza: Young, Gray, Ossian, Gessner, Kotzebue.</text:p>
      <text:p text:style-name="Text_20_body"><text:span text:style-name="T27">I romantici</text:span>, invece, nella sua età piú lieta ebbe in uggia, parte cedendo agli influssi classicisti dei letterati udinesi, che ancora nel 1833 avevano in orrore la <text:span text:style-name="T14">lue romantica</text:span>, e se ne scandalizzavano con ardore degno del 1816, parte indulgendo al serio e pratico buon senso friulano e al proprio temperamento satirico, che, non velato ancora dalla tristezza degli anni avanzati, non poteva tollerare il manierismo lugubre né le sonorità metriche dell’ «audace scuola». Cos<text:span text:style-name="T3">í</text:span> gli venne fatta quella fetta romantica, azione drammatica in linguaggio maccheronico italo-friulano con cori in friulano, ch’è quanto di meglio sia stato scritto in Italia (come parve sin dal 1839 a F. Dall’Ongaro ), contro quel macabro, stregonesco romanticismo che imperversò tra il ’20 e il ’40 nel regno lombardo-veneto. È, in alto, sopra la pia serenità della piazza Contarena, sotto «la luna paralitica», una tragicomica tregenda; è, in una viuzza secondaria, un comico duetto d’ amore tra una popolana realistica e uno squallido cantastorie, che s’impanca a <text:span text:style-name="T14">trovatore</text:span> della «borghigiana»; mentre in mezzo ed accanto alla doppia scena (cui collega e risolve, grottesco <text:span text:style-name="T14">deus ex-machina</text:span>, il <text:span text:style-name="T14">benandante </text:span>favoloso) canta un coro di artigiani che tornano dal lavoro; e da quel coro un alito fresco di friu<text:soft-page-break/>lanità popolare, di realtà sana e commossa sale per la chiarità lunare, non turbata a quegli occhi da chimeriche visioni. Il poeta — che aveva cominciata la tavola con l’intento di rappresentare scherzosamente un povero cantafavole del tempo, Antonio Tamburo, che si credeva onestamente un «poeta» e un «conquistatore» — preso dallo stesso suo tèma, ne ha fatto una creazione umana, contrapponendo la realtà, l’equilibrio del popolo alla visione falsa e grottesca cara a molti romantici, o, dirò meglio, alle esaltazioni fantastiche di ogni tempo. Ne ha fatto anche, e soprattutto, un lavoro altamente rappresentativo del carattere friulano, sanamente realistico, alieno da ogni atteggiamento retoricamente fantastico.</text:p>
      <text:p text:style-name="Text_20_body">La <text:span text:style-name="T14">fetta</text:span>, come dissi, è quasi tutta in linguaggio maccheronico italo-friulano, mistura che lo Zorutti trattò piú volte, traendone effetti comicissimi che possono reggere il confronto delle migliori maccheronee latine. Ma piú comunemente tratta i soggetti comici in friulano. È, come ho accennato, tutto un piccolo mondo che vive frammentario nelle vivaci macchiette dei <text:span text:style-name="T14">lunari</text:span>, mentre le poesie maggiori, accanto a tratti felici, risentono troppo di quella prolissità che è difetto congenito dei poeti burleschi. Mondo provinciale codesto, senza note di grande contenenza umana, talvolta troppo generico per essere udinese, tal altra troppo ristretto per essere umano. Ma, spesso, che rara vigoria epigrammatica! anche questa mal traducibile per la forza che assume nella schietta, immediata espressione popolare:</text:p>
      <text:p text:style-name="P7"><text:soft-page-break/>«<text:tab/>Coragio, Primevere!<text:line-break/>Tu às pavèis, rusignûi, rosis; e flôrs;<text:line-break/>Tu às zefirèt daûr matine e sere<text:line-break/>Che al va spandint odôrs;<text:line-break/>lnfín dai cons, tu às dut:<text:line-break/>Se no ti mancin bêz come a Zorút.</text:p>
      <text:p text:style-name="P5">Coraggio, Primavera! Hai farfalle, rosignoli, rose, fiori; hai zefiretto alle spalle mattina e sera che va spargendo profumi; infine, hai tutto: se non ti mancano denari come allo Zorutti!».</text:p>
      <text:p text:style-name="Text_20_body">Qui il senso naturalistico del poeta s’infrange con un riso acerbo dinanzi alle ferree leggi della piccola vita. L’ amarezza di questi altri epigrammi è, invece, di origine tutto sociale, e tocca quel cicisbeismo che nei primi decenni dell’Ottocento ancora durava in provincia:</text:p>
      <text:p text:style-name="Quotations">«<text:tab/>Par provà de muîr la fedeltàt<text:line-break/>Al cite Marcantoni<text:line-break/>il cavalîr servent in testimoni»</text:p>
      <text:p text:style-name="Text_20_body">Feroce.</text:p>
      <text:p text:style-name="P7">«<text:tab/>Mi fâs propri pietât<text:line-break/>Che’ púare Anastasíe:<text:line-break/>Sul bièl flôr de l’etât<text:line-break/>Uè vot ’i è manciât l’omp di apoplessie;<text:line-break/>Tal indomàn l’à fate<text:line-break/>Promissiòn il servent c’une fantate;<text:line-break/>E stematine<text:line-break/>’I è muart il ciàn di ritenziòn d’urine.<text:line-break/>Piardi in vot dîs marit, servent e cian,<text:line-break/><text:soft-page-break/>Si viôt che co’ scomencin van daurmàn.</text:p>
      <text:p text:style-name="P5">Mi fa proprio pietà la povera Anastasia: sul fiore della giovinezza, oggi in otto le è mancato il marito di un colpo; il giorno dopo il servente s’è fidanzato con una ragazza; e stamani le è morto il cane di ritenzione d’orina. Perdere in otto giorni marito, servente e cane! Si vede proprio che quando le disgrazie cominciano vanno a precipizio!».</text:p>
      <text:p text:style-name="Text_20_body">E, ancora, contro le donne:</text:p>
      <text:p text:style-name="Quotations">«<text:tab/>Ve<text:span text:style-name="T12">dêso ce c</text:span>he son<text:line-break/>Chestis nestris paronis del <text:span text:style-name="T14">bon ton?</text:span><text:line-break/>Esaminadis sot<text:line-break/>E’ son come i romanz di Walter Scot:<text:line-break/>E’ àn la base storiche, ma il rest<text:line-break/>Al è ciolt ad-imprest.</text:p>
      <text:p text:style-name="P5">Vedete che cosa sono queste nostre signore del <text:span text:style-name="T14">bon-ton?</text:span> Esaminate sotto sono come i romanzi di Walter Scott: hanno la base storica, ma il resto è preso a prestito».</text:p>
      <text:p text:style-name="P7">«<text:tab/>Siore Tunine è la gran brave siore:<text:line-break/>Sa fevelà e tasé secont il câs:<text:line-break/>Di dí cride e lavore,<text:line-break/>Di gnot lavore e tâs.</text:p>
      <text:p text:style-name="P5">Sora Tonina è una gran brava signora: sa parlare e tacere secondo opportunità: di giorno, grida e lavora; di notte, lavora, e tace».</text:p>
      <text:p text:style-name="Text_20_body">Abilissimi, anche, gli epigrammi giocosi; ma, come sempre, questo genere di poesia, co<text:span text:style-name="T3">sí </text:span>caro ai volghi, appaga meno noi «letterati». Qualunque sia, ad ogni modo, il valore di tal parte dell’opera sua, lo Zorutti ci <text:soft-page-break/>rappresenta vivamente il carattere friulano: nella poesia sentimentale-naturalistica, la gentilezza che si cela sotto la rude scorza esteriore; nella giocosa, ricca di scatti tumultuosi (egli è poeta veramente quando dipinge l’agitarsi giocondo e turbinoso della folla, nelle giornate di sagra), il bisogno di aver tregua, nella risata grossa e senza fiele, dall’intimo cruccio e dalla triste vita che per tanti secoli in la vita d<text:span text:style-name="T3">el Friúli: </text:span>ragione questa per la quale il popolo, cos<text:span text:style-name="T3">í</text:span> mesto cantore, con apparente contrasto, preferisce la parte giocosa dell’opera zoruttiana. Anche schiettamente friulana è la facilità del poeta a chiudere gagliardamente nel giro di pochi versi, quasi in un cammeo, la propria visione, a concepire, dirò cos<text:span text:style-name="T3">í</text:span>, in compendio (come il popolo usa nella villotta) e nel loro senso intimo le cose; come è friulana la sua incapacità a diffonderla largamente, con perfezione artistica, nei particolari, a diramare agevolmente un concetto nelle sue fioriture: cosa che pur sanno fare, a tacer d’altri, i poeti veneziani.</text:p>
      <text:h text:style-name="Heading_20_1" text:outline-level="1"><text:bookmark-start text:name="__RefHeading___Toc7695_1917877298"/>VI<text:bookmark-end text:name="__RefHeading___Toc7695_1917877298"/></text:h>
      <text:p text:style-name="Text_20_body">Vivente lo Zorutti, poco e male scrissero in friulano i poeti nostri, paghi di quell’unica voce che tutti li interpretava.</text:p>
      <text:p text:style-name="Text_20_body">Pure merita ricordo la fioritura ladina che s’ebbe di quegli anni a Gorizia, mentre l’Austria cercava con ogni mezzo, prima, di intedescare, poi di slavizzare i<text:span text:style-name="T3">l Friúli</text:span> orientale; in ogni tempo di tenerlo separato, e magari in conflitto, non ostante i lunghi ponti che vi gettava lo Zorutti, con il <text:span text:style-name="T27">Fri</text:span><text:span text:style-name="T8">ú</text:span><text:span text:style-name="T27">li</text:span> ex-veneto.</text:p>
      <text:p text:style-name="Text_20_body">Già verso la metà del Seicento la musa satirica e quella sana musa popolaresca sacro-pastorale, alla quale abbiamo accennato, s’erano provate a Gorizia in friulano; poi per tutto il Settecento, dai buoni abati Marussig e Busiz ai conti ciambellani Attems, Strassoldo, Coronini, aveva fatto prove numerose, talora in ottimo friulano, anche se di rado artisticamente felici.</text:p>
      <text:p text:style-name="Text_20_body">Ma la tradizione fu, vivendo lo Zorutti, variata, intensificata; e, per un molto mediocre rimatore, G. L. Filli, che co<text:span text:style-name="T3">prí</text:span> di contumelie Carlo Alberto esaltando l’imperatore d’Austria e la reazione del 1849, v<text:span text:style-name="T3">arî </text:span>se n’ ebbero che diedero alla musa friulana il suo vero contenuto <text:span text:style-name="T14">ladino</text:span> e <text:span text:style-name="T14">latino</text:span> in coltura e in politica, infondendole con ciò anche un valore <text:span text:style-name="T14">umano</text:span> che altrimenti le sarebbe mancato. Ricorderemo, almeno, l’ing. Federico Comelli <text:soft-page-break/>di Gradisca, che nella strenna <text:span text:style-name="T4">Il me paîs </text:span>(1853) diede al <text:span text:style-name="T3">Friúli </text:span>orientale — accanto a quella copiosissima, ma non d’arte, che con nobilissimi intenti dettò, durante quarant’anni, dal paesello di Romans G. F. Del Torre — la prosa friulana: una prosa alta di concetto e di forma, tutta infusa di poetica intimità, toccante spesso — tra il balenare d’idee nuovissime, che sforzavano potentemente la povertà dei linguaggio — le profondità umane della nostra anima regionale. Ma lo scarso successo lo scoraggiò e non ci diede altro: esigeva troppo, ricco com’era spiritualmente, dal suo paese non preparato ancora; e co<text:span text:style-name="T3">sí</text:span>, <text:span text:style-name="T3">passato</text:span> attraverso il giornalismo, si restrinse poi ai suoi studi positivi. Mor<text:span text:style-name="T3">í</text:span> dimenticato: tanto che, lui vivente, due piccoli capolavori poetici stampati nel <text:span text:style-name="T14">Me paîs</text:span>, <text:span text:style-name="T14">Il varda-fuc </text:span>e <text:span text:style-name="T14">Buna sera</text:span>, furono riprodotti ora col nome di G. L. Filli, ora con quello di C. Favetti. Sono due imitazioni dall’italiano, ma quali imitazioni! Vi trema per entro un senso del mistero, puro e dolente; vi si diffonde un tepore quasi sensibile di focolari tranquilli e di cuori fidenti, e, di contro ad essi, il brivido della gelida aria invernale e le oscure minacce della vita— tutto tradotto in vibrazioni verbali, ritmiche, sintattiche piene di suggestione. E la parlata di Gorizia, cos<text:span text:style-name="T3">í</text:span> bella in quella sua grazia antica che non s’adatta a rivestire sensi troppo gai o marziali, sembra qui una cosa sola coll’ispirazione del poeta; il quale par rivelare in tal modo, mirabilmente, l’intimo genio della sua lingua.</text:p>
      <text:p text:style-name="Text_20_body">Non sent<text:span text:style-name="T3">í</text:span> invece, secondo me, questo genio nella mag<text:soft-page-break/>gior parte della sua produzione, un nobile spirito, che incarnò dopo il ’48 l’anima dolorante di Gorizia, perseguitato dal governo austriaco, obbligato a trascinare l’onesta povertà negli uffici comunali che avrebbe dovuto reggere, ove la ratifica imperiale non gli fosse mancata, come podestà, condannato due volte alla prigione, poi esiliato e profugo nel Regno: Carlo Favetti. Alla nobiltà dei propositi, che lo rese per vari decenni l’idolo d<text:span text:style-name="T3">el Friúli or</text:span>ientale, all’azione instancabile che fece di lui il creatore della nuova Gorizia, «non rispose la voce amica e franca»; <text:span text:style-name="T3">sí ch</text:span>e le sue poesie, spesso italianeggianti nell’ispirazione e nella forma, valgono assai meno dell’uomo. E nulla valgono le sue prose. Ma qui il Favetti meritava ricordo e per la fama ch’ebbe nella sua città e per i nobilissimi sproni che aggiunse alle anime migliori del Fri<text:span text:style-name="T3">ú</text:span>li non ancora italiano, e, pure, perché in due o tre componimenti seppe ritrovare, con il delicato e malinconico spirito della sua parlata, quel tremito arcano di stile e di suoni, per cui, come nei grandi poeti, imagini anche comuni tremano di intimo pianto. Sono sonetti di carcere o di esilio, pieni di nostalgia per la sua Gorizia: Vienna 1844 — Venezia 1867.</text:p>
      <text:p text:style-name="Text_20_body">Ma la prosa, che dal ’50 in poi tentava variamente le sue sorti nel Fri<text:span text:style-name="T3">ú</text:span>li orientale, aveva già trovato di qua dal Judrio la sua vera artista in Caterina Percoto, autrice, a partire dal 1844, di pochi, ma delicatissimi scritti friulani: nome abbastanza noto per le molte novelle italiane, nelle quali, con una buona dose di ingenuità tecniche, di <text:soft-page-break/>friulanismi e di affettazioni linguistiche, residuo dell’educazione un po’ antiquata del convento, la «contessa contadina» ha reso la misurata passionalità, l’intima malinconia della sua gente, e la dura, semplice vita d’un tempo. Le poche leggende friulane non hanno i difetti delle novelle in lingua; e, per quanto sia vero quello che il Tommaseo notava, che «qualche affettazioncella di stile accademico dà fuori anche qui» (ma forse il Tommaseo badava<text:span text:style-name="T3"> piú all</text:span>a traduzione che al testo),è al<text:span text:style-name="T3">tresí </text:span>certo che, come egli stesso e il Carducci asserivano, v’è nelle sue brevi prose una polla di fresca poesia, che persuade l’anima affannata, e — ripeterò col Tommaseo — un’<text:span text:style-name="T14">atticità</text:span> squisita di lingua e di stile. La pi<text:span text:style-name="T3">ú</text:span> nota di queste leggende è <text:span text:style-name="T14">Lis striis di Germanie</text:span>, da cui il Carducci prese l’ispirazione per i versi <text:span text:style-name="T14">In Carnia</text:span>: quelli della leggenda del dannato Silverio, che sulla rupe del Moscardo ha tregua dal tormento solo se gli accada di mirar su la danza delle bellissime fate. Purtroppo la squisita castità del testo friulano si perde nella traduzione agghindata che l’autrice stessa ne diede; e si trasforma anche in questa, piú semplice, di due o tre spunti rappresentativi che qui tento per comodità del lettore:</text:p>
      <text:p text:style-name="P6">«Su la bocie del gran fontanòn, in te’ ploe minudine che come flôr tamesade ’e salte in àiar pal impeto de l’aghe che ven fûr imburide a ròmpisi tai crez, e’ si lavavin la muse e i pidîns, e po’ cun chês lôr manutis fres’cinis e’ si petenavin la caveade e la fasevin su in rizzòs. Qualchi volte il soreli, plui furbo che tal lôr pais, ienfri lis crestis de montagne al vigni<text:soft-page-break/>ve a cucâlis prime che vessin finît di svuatarâsi, o la ciampane di S. Nicolò ’e sunave madîns plui a buinore del solit e alore vaiulins e’ scugnivin tornà indaûr.</text:p>
      <text:p text:style-name="Text_20_body"><text:span text:style-name="T19">Dove sbocca la grande fontana, nella pioggerella minuta che, come fior di farina allo staccio, balza in aria per l’impeto dell’acqua irrompente che si frange nelle rocce, [le fate di Germania] si lavavano la faccia e i piedini, e poi colle fresche manine si pettinavano i capelli e se li rialzavano in ricci. Talora il sole, piú furbo che nel loro paese, veniva fra cima e cima a dar loro un’occhiata prima che avessero finito di diguazzare, o la campana di San Niccolò suonava giorno p</text:span><text:span text:style-name="T12">iú</text:span><text:span text:style-name="T19"> mattutina del solito, e allora piangenti se ne doveano tornare».</text:span></text:p>
      <text:p text:style-name="Text_20_body">O ancora, dando principio a <text:span text:style-name="T14">Il Cìàn blanc di Alturis</text:span>:</text:p>
      <text:p text:style-name="P6">«Síntistu ce vint? ’E ié la vendeme des fuéis, e la tiare come se vès vude tal cûr qualchi gran passiòn, ’e ié viéle chest an prin da l’ore. Il zizulâr per butà iú la caveade no l’à spietât la zulugne. Vélu c’ al slarge i ramàz za nûz e neris e ingredeâz come che fossin tanc’ sgrifs. Su pês bachetis dai morars qualchi fuèe incartossade ’e sberle un moment tal àiar; po’ si semene pe’ campagne. Púar ciavàl di S. Martín, chest an no ’l ciate di passonà! ’E ié sàbide, la gnot ’e ié scure; no stín a là par che’ stradele ...</text:p>
      <text:p text:style-name="P5">Senti che ven<text:span text:style-name="T2">to? È la</text:span> vendemmia delle foglie. La terra, come avesse nel cuore qualche grande affanno, è invecchiata quest’anno anzi tempo.<text:span text:style-name="T2"> Il giúgg</text:span>iolo per buttar gi<text:span text:style-name="T2">ú</text:span> la chioma, non ha aspettato le brine. Guardalo che allarga i rami già nudi e neri e aggrovigliati come fossero artigli. Lungo le rame dei gelsi qualche foglia accartocciata suona un mo<text:soft-page-break/>mento nell’aria; poi si sperde per la campagna. Povero cavallo di S. Martino! Quest’anno non trova di che pascolare. È sabato; la notte è scura: non andiamo per quella stradicciuola ...».</text:p>
      <text:p text:style-name="Text_20_body"><text:span text:style-name="T27">E finalmente</text:span> ne <text:span text:style-name="T14">L’uce</text:span><text:span text:style-name="T4">lút di </text:span><text:span text:style-name="T14">Mont Cianine</text:span>:</text:p>
      <text:p text:style-name="P6">«Chel ucel<text:span text:style-name="T15">ú</text:span>t cu lis alis a pendolòn al clame la gnot cun un ciant cussí malinconic e misteriôs, che lis fantatis che lu sintin vignint a ciase di passòn, senze savé parcè ur ven voe di vaí. Al somèe l’ultime vôs de l’ortolàn quan che tal vert al si lamente de só compagne, o in une gnot senze stelis il gri di avost che donge un cimiteri al pree la ploe.</text:p>
      <text:p text:style-name="P6">Quell’uccellino colle ali abbandonate chiama la notte con un canto cosí malinconico e misterioso, che alle fanciulle che l’odono tornando a casa dal pascolo, senza sapere il perché, vien voglia di piangere. Somiglia all’ultima voce dell’<text:span text:style-name="T14">ortolano</text:span>, quando tra il verde si lamenta della sua compagna, o in una notte senza stelle al grillo agostano che presso un cimitero prega la pioggia».</text:p>
      <text:p text:style-name="Text_20_body">Dopo la Percoto anche la prosa d’arte, che dal Colloredo in poi era stata, si può dire, abbandonata, resta definitivamente acquisita alla letteratura friulana. <text:span text:style-name="T3">Cosí</text:span> alla Contessa e ai prosatori del Friuli orientale fanno seguito — ché vi si raccolsero negli anni della loro operosa vecchiezza tra il 1890 e il 1910 — due Gortani, di Carnia: il botanico Luigi, che seppe ricreare in forme suggestivamente popolari fiabe e leggende della sua montagna rinarrandole di bocca al popolo; e lo storico Giovanni, le cui <text:span text:style-name="T14">Prose friulane</text:span>, pur con strani italianismi lessicali e <text:soft-page-break/>sintattici, hanno tanta nostalgica potenza rievocatrice, e, anche spruzzate come sono di comicità, fanno ripensare con ansito umano quegli uomini, quelle donne morte, quei cogniti luoghi della vecchia Carnia, la cui faccia, come quella del tempo, s’era mutata sotto gli occhi stessi dell’autore giovinetto. Nessuna letteratura vernacola d’Italia — tranne che per il teatro — è ricca di prose; ma io credo che, nella sua e nella comune povertà, questa nostra possa vantare, negli scritti della Percoto e in quelli di Giovanni Gortani, alcune tra le migliori prose narrative dei dialetti italiani.</text:p>
      <text:p text:style-name="Text_20_body">Quanto al teatro, quasi tutto di prosa, sorse anch’esso, come in una vampata d’entusiasmo, nel tempo che segue immediatamente la morte dello Zorutti; ché i tentativi precedenti, dal vecchio dramma pastorale del Seicento al <text:span text:style-name="T14">Sang no ié aghe</text:span> del Valussi (1851), appartengono alla preistoria di esso. Opera, questa ﬁoritura, di due avvocati udinesi, il Leitenburg e il Lazzarini, seguiti da altri, allora e poi, sino intorno l905: ma tutto, a mio modo di vedere, senza vero lume d’arte. Questa nostra parlata, c<text:span text:style-name="T3">osí p</text:span>oco discorsiva, si presta scarsamente al teatro, e non ci vuol meno di un genio per romperne le resistenze. Ora, dopo l’invasione, intorno alla Società Filologica, che ha richiamato in vita anche la vecchia compagnia drammatica friulana, v’è un nuovo fervore teatrale; e almeno un nome di autore si profila, tra gli altri, promettendo.</text:p>
      <text:p text:style-name="Text_20_body">Del resto dalla morte dello Zorutti agli ultimi anni del <text:soft-page-break/>sec. XIX la musa friulana non produsse gran cosa. Due soli poeti val la pena di ricordare, intimamente diversi, che vien fatto quasi naturalmente di contrapporre: G. B. Galerio (1812-1881), un prete vissuto solitario nella sua «canonica» di Vendoglio, dove i colli morenici vanno declinando tra pioppi e salici alle acque del <text:span text:style-name="T3">Cormó</text:span>r, per risalir poi dolcemente verso altri colli alla vista della pianura friulana; e Piero Bonini, dopo la giovinezza un po’ mossa, vissuto professore di lettere italiane nell’istituto Tecnico di Udine, tra il ricordo delle lotte per la patria e la speranza di un avvenire meglio democratico; consunto dai dolori familiari e dalla tisi, nel 1905.</text:p>
      <text:p text:style-name="Text_20_body">Anima georgica il primo, aperto all’amore dei bimbi non suoi (sacerdote lo volle per forza la famiglia), degli <text:span text:style-name="T3">uccelli, dei fiori, li cantò in poche agili e argute poesie profane (ricordo l’allegra </text:span><text:span text:style-name="T4">Parrússule</text:span><text:span text:style-name="T3"> e la mesta </text:span><text:span text:style-name="T4">Lúsigne</text:span><text:span text:style-name="T3">), ma specialmente </text:span>in alcuni libretti di poesie sacre, chiamandoli a tessere serto gentile alla Vergine, ed effondendo armonia, tenerezza e diminutivi: troppo gracile, troppo facile, troppo diffuso, ma pervaso da una non so quale casta e spontanea friulanità, da una non so quale serena compostezza.</text:p>
      <text:p text:style-name="Text_20_body">Ben diverso il Bonini. Scrisse in friulano, ebbe la nostalgia delle buone vecchie cose nostre, ma non fu veramente friulano; fu — come portava il suo pensiero, animato da idealità democratiche e anticlericali — cosmopolita. Onde lo strumento temprato da secoli per un’anima piú semplice, o almeno profondamente diversa, gli <text:soft-page-break/><text:span text:style-name="T3">serví male </text:span>tra mano. Non ostante la popolarità ricercata dei vocaboli e talora anche i soggetti schiettamente locali, la sintassi, lo stile, tutto ciò che v’è di indefinibile nell’onda del periodo e del verso, resta assai spesso italiano,<text:span text:style-name="T3"> sí c</text:span>he ti riesce impossibile non avvertire il contrasto tra la forma vernacola e l’idea non condotta a macerazione paesana. Quanto nuoccia codesto a quella vena che il Bonini pur ebbe di gentile mestizia, di senso del mistero, di interrogazione dolente, non è chi non veda. Ed è davvero un peccato che le tristezze, prodigategli senza risparmio dalla vita, non abbiano potuto avere, come in questi versi delicatamente malinconici, e in pochi altri, un’espressione perfetta:</text:p>
      <text:p text:style-name="P11">«O cisilutis, vignarà l’avrîl<text:line-break/>E cui cianz e cui flôrs de primevere<text:line-break/>Tornarês a svolà pal nestri cîl.</text:p>
      <text:p text:style-name="P11">Ma no l’è avrîl par me. Se pur la tiere<text:line-break/>Mi done, a consolami, un flôr zentîl,<text:line-break/>Iò lu puarti ai miéi fruz, donge une piere.</text:p>
      <text:p text:style-name="P5">O rondinelle, verrà l’aprile, e coi canti e coi fiori della primavera tornerete a volare per il nostro cielo. Ma non c’è aprile per me. Se pure la terra mi dona, a consolarmi, la gentilezza di un fiore, io lo porto ai miei bimbi presso una pietra».</text:p>
      <text:p text:style-name="Text_20_body">Bel sonetto — per quanto non immune da un certo schematismo logico nella prima terzina, e da una nota lugubre, di maniera romantica, nella seconda — è anche <text:span text:style-name="T14">Gnot</text:span>, che fu piú volte stampato come saggio di lettera<text:soft-page-break/>tura ladina, anche fu<text:span text:style-name="T3">ori dal Friúli:</text:span></text:p>
      <text:p text:style-name="P11"><text:span text:style-name="T12">«Ferme fra i bârs di nûl, blance, lusint<text:line-break/>Vegle la lune sul paîs c’ al duâr:<text:line-break/>Plûf cidine sui ciamps la lûs d’arint,<text:line-break/>E al côr il vóli de montagne al mar</text:span>.</text:p>
      <text:p text:style-name="P12">Sint a sbati un balcóm; lontàn ’o sint,<text:line-break/>E al par che si lamenti, un ciàn paiâr.<text:line-break/>Ciantuzzin iu avostans, e sot il puint<text:line-break/>Passe l’aghe, ’e sbrunzule e torne al clâr.</text:p>
      <text:p text:style-name="P12">Io ’o dîs: — Ce ise, ce nus fàsie cheste<text:line-break/>Nature? e parcè mai tant si smalite?<text:line-break/>Parcè il serèn, la plóie e la tempieste?</text:p>
      <text:p text:style-name="P13">Parcè l’odi e l’amôr, parcè la vite? —<text:line-break/>E in chel c’o cîr, c’o pensi a la rispueste<text:line-break/>Mi sgrisuli pal strît de la ciuíte.</text:p>
      <text:p text:style-name="P5">Ferma tra cumuli di nuvole, bianca, lucente, veglia la luna sul paese che dorme; piove tranquilla sui campi la sua luce d’argento, e l’occhio corre dalla montagna al mare. Sento sbattere un’imposta; lontano sento, e pare che si lamenti, un can da pagliaio; canticchiano i grilli agostani, e sotto il ponte entra l’acqua, gorgoglia e torna al chiaro. Io dico: — Che cos’è, che cosa ci fa questa Natura? E perché tanto ci arrabattiamo? Perché il sereno, la pioggia e la tempesta? Perché l’odio e l’amore? perché la vita ?… — E mentre cerco, mentre penso alla risposta, rabbrividisco per lo strido della civetta».</text:p>
      <text:p text:style-name="Text_20_body">È un brivido religioso. L’idea della morte tornava, del resto, terribilmente al pensiero di questo anticlericale; <text:soft-page-break/>come ne L’<text:span text:style-name="T14">Angelus</text:span>, dove rivolge il desiderio alla pace d’una morte cristiana, quale potevano farla i tranquilli e credenti contadini di un tempo:</text:p>
      <text:p text:style-name="P7">«Ma pal mont che no’l crot, c’al studie l’art<text:line-break/>Di gioldi simpri, e studianle al patís,<text:line-break/>L’è disperât pinsîr chel de la muârt.</text:p>
      <text:p text:style-name="P5">Ma per il mondo che non crede, che studia l’arte di goder sempre, e studiandola soffre, è disperato pensiero quello della morte».</text:p>
      <text:p text:style-name="Text_20_body">E con questo anche il Bonini ci rivela — non ostante tutto — <text:span text:style-name="T27">qualchecosa</text:span> dell’anima friulana, nella quale il dolore tende a comporsi severamente, senza retorica.</text:p>
      <text:h text:style-name="Heading_20_1" text:outline-level="1"><text:bookmark-start text:name="__RefHeading___Toc7772_1917877298"/>VII<text:bookmark-end text:name="__RefHeading___Toc7772_1917877298"/></text:h>
      <text:p text:style-name="Text_20_body">È possibile alla poesia dialettale esprimere sensi che sorpassino quelli che un uomo del popolo, sia pure di sentire delicato, può avere? La domanda — cara specialmente ai moltissimi che ragionano d’arte senza mai aver saputo che sia — è stata fatta piú volte, e piú volte s’ è risposto genericamente di si o di no, astrattamente teorizzando sulle possibilità artistiche del vernacolo. Ma — posta la questione a questo modo — si può concludere negativamente? Sarebbe come rifiutarsi di ammettere la possibilità del <text:span text:style-name="T14">poeta</text:span> dialettale.</text:p>
      <text:p text:style-name="Text_20_body">Ogni parlata ha un’indole sua, dipendente dalla natura del popolo che la parla, dalla sua coltura, dalle sue consuetudini di vita: ogni parlata ha dunque possibilità proprie d’espressione, e a queste deve sottostare il poeta, non già rinunziando alle piú alle voci del cuore, ma <text:span text:style-name="T14">risentendole in modo paesano, coll’anima della sua gente,</text:span> onde evitare quel contrasto tra pensiero e forma, che è la negazione dell’arte. Senza dubbio, occorre superare difﬁcoltà enormi, perché il dialetto, nato tra il popolo e per il popolo, possa prestarsi ad esprimere certi sentimenti raffinati; ma non è lecito ad alcuno fissare a <text:span text:style-name="T14">priori</text:span> al vernacolo fantastici limiti di contenuto e d’espressione. Per ogni poeta o prosatore vero che sorga, quella parlata non solo troverà modo, con le solite parole e la <text:soft-page-break/>solita linea sintattica, di esprimere sensi sino allora ritenuti inesprimibili, ma la parlata stessa acquisterà <text:span text:style-name="T14">espressioni nuove</text:span>, che il poeta vero saprà creare conformi allo spirito della lingua, e passeranno, da quel momento, nel comune patrimonio di essa.</text:p>
      <text:p text:style-name="Text_20_body">Abbiamo voluto precisare questo concetto, perché la questione per poche parlate si presenta giustificabile come per questa nostra: che e, da un lato,<text:span text:style-name="T3"> cosí i</text:span>nfusa di un’intimità severa, di una riflessività molteplice e varia, da esserne naturalmente protesa verso l’espressione di sensi piú nobili di quelli del comune discorso; e manca, dall’altro, in modo grave, di parole di culto significato, cresciuta, come volle la natura di quest<text:span text:style-name="T3">o Friúli, lon</text:span>tana da ogni grande centro culturale, e ripugnante com’è, per la sua stessa struttura, a concedere ospitalità a quelle forme italiane, specialmente fraseologiche e sintattiche, di cui il veneto, senza tradire ibridismi, si viene ogni giorno arricchendo.</text:p>
      <text:p text:style-name="Text_20_body">Cos<text:span text:style-name="T3">í</text:span> i nostri scrittori, mentre sentono nella loro parlata una profonda, vitale possibilità di espressioni intime — e la sentono gli stranieri, sino a chiamarla impropriamente <text:span text:style-name="T14">lingua</text:span>, intendendo con ciò di riconoscerle quell’esperienza di sensi maturi, quel sigillo spirituale che di solito proviene dal lungo e diverso uso letterario —, d’altra parte trovano resistenze gravissime, quando vogliono tentare espressioni che esigano un vocabolario e una sintassi piú ricca di forme dotte. È questo il grande, quasi insanabile dissidio in cui si dibatte la letteratu<text:soft-page-break/>ra friulana; al quale le esigenze dei lettori non giovano di certo — giustificando alcuni, per mancanza del senso della lingua nostra, ogni audacia, inalberandosi altri, per mancanza di senso poetico, contro ogni felice novità.</text:p>
      <text:p text:style-name="Text_20_body">A superare questo dissidio oggi tutti gli scrittori friulani si cimentano, con ammirabile ostinazione; e la prova difficilissima non di rado riesce, e la lingua si arricchisce e si tempra al nuovo mondo spirituale, girando difficoltà, abbattendo deboli diaframmi, macerando, trasformando, senza soffrirne nella sua compagine intima, che è forza e grazia, semplicità e freschezza antiche; come, per contrario, da parte di quegli stessi poeti, quando meno l’ispirazione li soccorre, il difetto piú grave è d’avere tentato codesto senza effetto, onde in molte poesie un senso di cerebralità, di sforzo, di insincerità «letteraria», sensibilissimo a chi sa l’anima friulana.</text:p>
      <text:p text:style-name="Text_20_body">Questo vien naturalmente fatto di premettere, innanzi di passar a discorrere dei poeti viventi; primo fra i quali va ricordato Pietro Michelini di Tricesimo, in arte <text:span text:style-name="T14">Pieri Corvàl</text:span>, non sempre vissuto in Fri<text:span text:style-name="T3">ú</text:span>li, e ora impiegato alla direzione generale delle ferrovie in Roma. È un friulano puro sangue, e degli uomini della sua terra ha le asprezze, le sincerità, le angolosità buone, l’intimo equilibrio mentale, l’intima serietà. E con questa anche il dono della comicità. È, come lo Zorutti, un uomo rappresentativo e un valente poeta; e il suo <text:span text:style-name="T14">Quarantevòt</text:span>, è, senza dubbio, una delle cose piú belle delle letterature dialettali d’Italia.</text:p>
      <text:p text:style-name="Text_20_body"><text:soft-page-break/>Fu paragonato a <text:span text:style-name="T14">Villa Glori</text:span> del Pascarella, dal quale ripete l’ispirazione iniziale; ma è, veramente, altra cosa. È il ’48 osservato in un cantuccio d’ltalia, a Udine, ma integralmente, nelle sue ubriacature e nella sua grandezza, nei suoi aspetti comici e tragici. Chi narra non è il popolano poco men che inconscio del Pascarella<text:span text:style-name="T3">; sí u</text:span>no di quegli uomini intellettualmente modesti, ma consci, della piccolissima borghesia o dell’alto artigianato, che fecero veramente, da noi, le rivoluzioni: narra in un’osteria come in Fri<text:span text:style-name="T3">ú</text:span>li ve ne son tante, pulitissima e decentissima, ai giovani amici — sarà <text:span text:style-name="T14">là di Plet</text:span> o <text:span text:style-name="T14">a la Paulate</text:span> — i vecchi ricordi dell’anno famoso. Difficile impresa, scelto cos<text:span text:style-name="T3">í</text:span> il protagonista, non dar nel letterario, da cui potè tenersi naturalmente lontano il poeta romanesco; e pure il Corvàt quasi sempre se ne salva, rappresentandoci mirabilmente il carattere del <text:span text:style-name="T14">veterano</text:span> udinese, nella sua cultura, nei suoi sentimenti, nelle caratteristiche della sua classe sociale, e aprendosi cos<text:span text:style-name="T3">í</text:span> la via a una narrazione piú artisticamente intera, piú ricca di voci diverse, e, ad un tempo, piú logicamente e piú liricamente mossa.</text:p>
      <text:p text:style-name="Text_20_body">ll Corvàt aveva composto da prima piú di 200 sonetti (alcuni dei quali assai belli sono a stampa, con altri di minor pregio, per cura di Domenico Del Bianco col titolo di <text:span text:style-name="T14">Rifudums</text:span>); ma ebbe il coraggio di tagliare, di rifare, di ridurre, finché gli ottanta che rimangono non formarono una compagine mirabilmente salda ed armonica. Non già che i sonetti siano tutti perfetti (e alcuni val<text:soft-page-break/>gono soltanto per i particolari), ma tutti sono necessari alla bellezza dell’insieme, come tutti gli esclusi eran nocivi. Questo basterebbe a farci accostare con rispetto al lavoro, e a toglierci la voglia di tentarne (sola cosa che qui ci sarebbe permessa) un esame incompiuto.</text:p>
      <text:p text:style-name="Text_20_body">Dirò soltanto che riso e commozione vi si alternano con uguale forza per quella capacità, che anche lo Zorutti possedeva, di bere a volta a volta alla fontana del riso e a quella del pianto. I caratteri vi sono delineati superbamente: <text:span text:style-name="T3">da Grivôr, </text:span>«il glori<text:span text:style-name="T3">ô</text:span>s van<text:span text:style-name="T3">zúm de Grande Armade» napo</text:span>leonica, pieno di buon senso, di fede, di malinconico ardore, a Cuessàt, «vile e attaccato alla mangiatoia» austriaca, che osserva, sogghigna ed aspetta il momento che l’<text:span text:style-name="T14">ordine</text:span> ritorni, e con esso delazioni e vendette; a Quaràn, il quarantottardo di buona fede, focoso e impaziente, scarso di logica e di senno; a Totate «tire-mole e bon cristiàn», il pauroso che alla causa rivoluzionaria si lascia trascinare quando non c’è piú pericolo, e, dopo, vive tremando a ogni notizia che viene, a ogni rumor di fucile. E, con questi maggiori, le macchiette del prete Costantini e di Pasquale; i profili degli storici Gazete, Fabris, Plet, del poeta Zorutti, del santo vescovo Zaccaria. Il tutto vivo: con la folla che si muove, che indugia, che sussurra, che discute, che applaude, che prorompe in grida di gioia; che piange commossa; e ancora si turba, dubita, si lascia prostrare; implora la resa: realisticamente, come l’artista <text:span text:style-name="T27">dee</text:span> fare, senza superstizioni campanilistiche o patriottarde. Vero piú che nella storia. <text:soft-page-break/>Ricordo la commozione, quando questo ignoto lesse, l’inverno del 1903, nella sala maggiore dell’Istituto Tecnico di Udine, gli stupendi sonetti; ai quali, come ad altre cose belle di questo dimenticato lembo d’Italia, tocca l’oblio. ll Corvàt, del resto, non volle né pur ristampare il piccolo capolavoro: «A che pro’?», diceva. A che pro, davvero, se questa nostra letteratura non riesce, per la difﬁcoltà del linguaggio, a rompere la cerchia del Fri<text:span text:style-name="T3">ú</text:span>li — e nel caso del <text:span text:style-name="T14">Quarantevòt</text:span>, per chi lo voglia far conoscere all’imbarazzo del tradurre s’unisce, come per i maggiori poeti, quello di non poter togliere una parte dall’insieme, senza che questa perda quasi interamente il suo valore? Poiché il Corvàt illumina un verso con l’altro, una strofe con l’altra, un sonetto con l’altro si che formano un tutto artisticamente non scindibile. E il linguaggio spontaneo delle cose rivela stati d’animo, illustra avvenimenti, conchiude o prelude, lasciando i <text:span text:style-name="T27">comenti</text:span> verbali, le tirate patriottiche, gli aggettivi non abbastanza <text:span text:style-name="T14">storici</text:span>, per concentrare le naturali esplosioni liriche del narratore, i <text:span text:style-name="T27">comenti</text:span> <text:span text:style-name="T14">attuali</text:span> ai fatti di un tempo, in tre sonetti a sé: i quali, invece di nuocere, dàn vita e risalto all’oggettività del racconto. Vuole, ad es., annunziarci da lontano, quasi in un preludio sintetico, l’avvicinarsi delle giornate di gioia e di libertà?</text:p>
      <text:p text:style-name="Text_20_body"><text:span text:style-name="T12">«</text:span><text:span text:style-name="T19">Io guardo in alto e intorno: chiaro il sole avvampa nelle vetrate del Castello, e si diffonde per il cielo netto come uno specchio».</text:span></text:p>
      <text:p text:style-name="Text_20_body">Vuol commentare un episodio, comico nell’apparenza, <text:soft-page-break/>triste nella sostanza, di mancata vigilanza alle mura? Il sonetto pieno di comicità si chiude cos<text:span text:style-name="T3">í</text:span>:</text:p>
      <text:p text:style-name="Text_20_body"><text:span text:style-name="T12">«</text:span><text:span text:style-name="T19">E la luna rotonda camminava tra veli di nuvole; e là in basso, pauroso, un lumicino rossiccio occhieggiava. Il mio pensiero volava volava come un pipistrello: battevano le due, allora — e la città russava».</text:span></text:p>
      <text:p text:style-name="Text_20_body">Vuol insinuarci, per contrasto, l’orrore del ritorno austriaco? Alla narrazione oggettiva premette questi quattro versi, che sono di una dolcezza profonda:</text:p>
      <text:p text:style-name="P7">«<text:tab/>’O ierin dunce ai disevòt d’avrîl<text:line-break/>Tal martars sant. Un clip, une serene<text:line-break/>Dolcezze pe campagne; un gust sutîl<text:line-break/>Di vivi in ogni scusse, in ogni vene» ;</text:p>
      <text:p text:style-name="Text_20_body">e restano intraducibili, come si può vedere subito da questa versione che ne dò a scopo pratico:</text:p>
      <text:p text:style-name="P6">«Eravamo dunque ai diciotto d’aprile, il martedí santo. Un tepore, una serena dolcezza per la campagna; un gusto sottile di vivere in ogni scorza, in ogni vena» .</text:p>
      <text:p text:style-name="Text_20_body">Degli altri lavori del Corvàt nulla dirò, perché mal reggono, nell’insieme, il confronto del <text:span text:style-name="T14">Quarantevòt</text:span>. Ma uno ve n’ha che forse lo supera: è un piccolo opuscolo, <text:span text:style-name="T14">Canzonetis e vilotis</text:span>, che ha cose piene di un senso umano, doloroso, elementare, che accora, lasciando lunghi echi nelle nostre anime piene di dissidi coperti — prima fra esse <text:span text:style-name="T14">L’orlòi dei nonos</text:span> (L’orologio dei nonni), dove le tristezze della notte invernale, nella stanzetta solitaria, il ricordo dei buoni vecchi, l’alterna vicenda della vita e <text:soft-page-break/>della morte, il mistero ch’è in ogni casa e in ogni cuore trovano echi nobilissimi e, ad un tempo, espressione schiettamente paesana:</text:p>
      <text:p text:style-name="Text_20_body"><text:span text:style-name="T12">«</text:span><text:span text:style-name="T19">Benedetti i vecchi di casa, come vivi e come morti! Loro il centro, loro la base degli affetti e dei ricordi! Tutti dormono. Per la via non si sente nessun rumore: rabbrividisce la notte stellata nell’aria gelida, là fuori. Ecco un passo di gamba sana... sul marciapiede batte il tacco... Si avvicina... s’allontana... tic e tac e tic e tac... L’ora è tarda, il mondo è nero: chi strapazza letto e sonno? Ogni cuore il suo mistero, ogni casa il suo costume...</text:span></text:p>
      <text:p text:style-name="P13">...Benedèz i viêi di ciase<text:line-break/>Come vîs e come muarz:<text:line-break/>Lôr el centro, lôr la base<text:line-break/>Dei afièz e dei ricuarzt!...</text:p>
      <text:p text:style-name="P12">Duc’ ’e duàrmin. Pe contrade<text:line-break/>No si sint nissún sussûr:<text:line-break/>S’imbramís la gnot stelade<text:line-break/>Te’ criúre là di fûr.</text:p>
      <text:p text:style-name="P11">Eco un pas di giambe sane…<text:line-break/>Sul listòn ’e bat il tac…<text:line-break/>Si vicine… si slontane…<text:line-break/>Tic e tac e tic e tac…</text:p>
      <text:p text:style-name="P12">L’ ore è tarde, il mont l’è neri…<text:line-break/>Cui strapazze ièt e siúm ?<text:line-break/>Ogni cûr el so misteri,<text:line-break/>Ogni ciase il so costúm...».</text:p>
      <text:p text:style-name="Text_20_body">Nei quali versi, come in tutta la poesia, una musica sor<text:soft-page-break/>da accompagna tristemente il pensiero e lo interpreta.</text:p>
      <text:p text:style-name="Text_20_body">Non dirò dei difetti del Corvàt. Ha spesso il torto, nei versi minori, di <text:span text:style-name="T14">voler</text:span> esprimere una data cosa, di seguire <text:span text:style-name="T14">determinatamente</text:span> un certo modo — esempio tipico il <text:span text:style-name="T14">Viàz in montagne</text:span><text:span text:style-name="T15">, </text:span>che l’autore stesso ora riconosce inferiore alle altre cose sue. Il che lo porta anche ad adoperare, in mezzo a tanta friulanità d’ispirazione e nello stesso <text:span text:style-name="T14">Quarantevòt</text:span>, frasi quasi italiane, e a torcere la strofe in strani viluppi di concetto e di forma. Non di rado, cos<text:span text:style-name="T3">í</text:span>, l’attività logica, prende negli scrittori friulani il sopravvento sull’intuizione, coscientemente, per uno strano processo che io conosco bene, e l’uccide.</text:p>
      <text:h text:style-name="Heading_20_1" text:outline-level="1"><text:bookmark-start text:name="__RefHeading___Toc7647_960565752"/>VIII<text:bookmark-end text:name="__RefHeading___Toc7647_960565752"/></text:h>
      <text:p text:style-name="Text_20_body">Intorno al Corvàt, ma indipendentemente da esso, sorse nell’ultimo decennio del sec. <text:span text:style-name="Citation"><text:span text:style-name="T23">XIX</text:span></text:span> e nei primi anni del XX una buona schiera di poeti, dei quali nessuno eguagliò il Corvàt, ma che rappresentano insieme un’ottima fioritura, ricca di aspetti diversi e di varie ispirazioni. Non ci è mancato neppure un nostro piccolo Hans Sachs: Dree Blanc di Sa<text:span text:style-name="T3">ndenê</text:span>l, il poeta calzolaio, dalla musa, se non ispirata, facile e sanamente popolaresca.</text:p>
      <text:p text:style-name="Text_20_body">Fra tutti ricorderò almeno i sonetti arguti e realistici di Giovanni Del Puppo, che trattò anche la musa seria, ma a cui l’ingegno molteplice e la varia operosità non permise di segnare, come avrebbe potuto, un’orma particolare in questo campo che pure gli è caro; Giuseppe Malattia, che dalla malinconica Barcis, sui monti di là dal Tagliamento, ha portato giù al piano, e ancora riportato fra i monti, un suo triste, martellato verseggiare a tinta filosofica, che bene s’intona con quella parlata disarmonica, piena di sordi echi, dell’alta valle del Cellina; Domenico Del Bianco, che —- fattosi interamente da sé e cresciuto via via operaio tipografo, ragioniere, giornalista, direttore e proprietario di giornale — al merito suo primo di avere, in forme modeste ma costanti, coltivato per un quarantennio la friulanità, soprattutto dirigendo quelle <text:span text:style-name="T14">Pagine Friulane</text:span> cos<text:span text:style-name="T3">í</text:span> bonariamente e utilmente <text:soft-page-break/>nostre, ha aggiunto una sua fedele produzione di versi ladini, che, dispersi come sono, mal possono essere giudicati, ma fra i quali risaltano, anche cos<text:span text:style-name="T3">í</text:span>, quelli d’ispirazione umoristica e qualche piú recente nota di tristezza.</text:p>
      <text:p text:style-name="Text_20_body">Scrittori tutti non privi di cose mediocrissime e di notevoli difetti, ma ricchi ancora di note squisite, di tristezze, di serenità, di ironie artisticamente espresse, che meglio si potrebbero apprezzare se oculatamente raccolte in volume.</text:p>
      <text:p text:style-name="Text_20_body">A queste voci, e ad altre di cui diremo, rispondevano di là dal Judrio, nella dolce terra di Gorizia («ciante in t’un<text:span text:style-name="T3"> mût</text:span> di ca e di là dal Judri il <text:span text:style-name="T3">rusignûl»</text:span>) — per tacere di qualche provetto verseggiatore che non pretendeva a poeta — quella del pittore Antonio Bauzòn, al quale un patetico amore al «dolce far niente» toglie di essere uno tra gli ottimi poeti regionali contemporanei, e che, in passato, ne’ suoi realistici ma profondi <text:span text:style-name="T14">Semplicissimi</text:span>, cui non volle mai dare alle stampe, e in altri versi stampati (si veda, ad esempio, <text:span text:style-name="T14">Zìguzàine</text:span>, ch’è un piccolo capolavoro, ad un tempo, di virtuosità e di bellezza), interpretò mirabilmente la sana sensualità del popolo nostro, la sua rude franchezza, il suo non vile realismo; e quella di Giovanni Lorenzoni — altro uomo fattosi friulanamente da sé ed ora direttore della Scuola Normale Slovena di Tolmino — fra molte cose «letterarie» e dilavate, non privo di freschezze improvvise, di ingenue vivacità, di nostalgie, e, nelle recenti produzioni, meglio ca<text:soft-page-break/>pace di accordare il suono al pensiero, massime in certe villotte, dove sa toccare tasti non superficiali di realismo campagnolo e di tristezza umana.</text:p>
      <text:p text:style-name="Text_20_body">Il carattere di questo saggio non permette di dire di piú, né di fare altri nomi; in compenso m’indugerò un poco su tre poeti che meritano piú esteso ricordo: Vittorio Cadèl, Enrico Fruch, Ercole Carletti.</text:p>
      <text:p text:style-name="Text_20_body">Morto, il Cadèl, in guerra: come a poeta era bello, nel cielo di Macedonia (1917). Pittore non sappiamo di qual valore; ma, come poeta, mancato proprio quando, raggiunta la maturità artistica, stava per dare cose che avrebbero preso posto tra le migliori della recente letteratura. Tale è: infatti quella <text:span text:style-name="T14">Matinada</text:span> — nella suggestiva parlata di Fanna, presso Maniago, piena di echeggiamenti e di ingenue dolcezze consonantiche — nella quale un crudo ma casto realismo si innesta poi cos<text:span text:style-name="T3">í </text:span>intero sulla fresca, leggera ispirazione mattinale delle prime strofi:</text:p>
      <text:p text:style-name="P11">«Planc a plane a crica l’alba<text:line-break/>su li cimiz de li monz<text:line-break/>e la luna blancia blancia<text:line-break/>a si plata là i<text:span text:style-name="T29">ú</text:span> in fonz:</text:p>
      <text:p text:style-name="P14">li stilutiz cidinutiz<text:line-break/>e’ son dutiz distudadiz<text:line-break/>e la vòus di una ciampana<text:line-break/>a si spant pa li valadiz.</text:p>
      <text:p text:style-name="P5">Piano piano spunta l’alba sulle cime delle montagne, e la <text:soft-page-break/>luna bianca bianca si<text:span text:style-name="T2"> nasconde laggiú in </text:span>fondo; le piccole stelle silenziose sono già tutte spente, e la voce di una campana si spande per le vallate»:</text:p>
      <text:p text:style-name="Text_20_body">strofi iniziali che, tradotte, si vuotano di tutta la loro poesia, ma nel testo vivono d’una purità cos<text:span text:style-name="T3">í </text:span>cristallina da ricordare l’<text:span text:style-name="T14">apuzza nica</text:span> del Meli; se non che la poesia del Meli degenera poi in arcadia; questa del Cadèl, piena di intima audacia, si rafforza ancora nel piú acre vero senza contaminarsi.</text:p>
      <text:p text:style-name="Text_20_body">Ma già un volumetto, non privo di mende, del Cadèl, <text:span text:style-name="T14">Fueis di ’leira</text:span> (<text:span text:style-name="T14">Foglie d’edera</text:span>: 1908), aveva con qualche nota di rara delicatezza, tratti di acerba poesia, che ne facevano balenare l’anima di quei paeselli remoti <text:span text:style-name="T14">di là da l’aghe</text:span> («l’<text:span text:style-name="T14">aghe</text:span>» è, per antonomasia, da noi, il Tagliamento), piú cruda un poco di quella dei villaggi fra Tagliamento ed Isonzo.</text:p>
      <text:p text:style-name="Text_20_body">Meno giovane Enrico Fruch, cresciuto fra i saliceti del Natisone, presso Cividale, ove bevve una delicata dolcezza fantastica, un’armonia fresca, quasi di polla, tra la rude vita dei campi che i genitori coltivavano. Ché se i versi di lui, maestro elementare e autodidatta, portano tracce della media coltura provinciale di quarant’anni fa, non senza influssi diretti del De Musset e dello Stecchetti (due nomi che, massime per un poeta dialettale, parrebbero segnare una condanna), come l’anima del Fruch ha trasformato, nei momenti migliori, codesta <text:span text:style-name="T14">materia</text:span>! Se le sue non molte poesie fossero tutte e interamente cos<text:span text:style-name="T3">í</text:span>, la letteratura italiana avrebbe un poeta di <text:soft-page-break/>piú. Ed è spesso poesia non traducibile, ché l’incanto emanante da essa sta nell’aderenza perfettissima del suono al pensiero; mentre le imagini delicate, senza rilievo, spontanee, non si prestano a brillare tolte dalla casta compagine dell’idioma nativo:</text:p>
      <text:p text:style-name="P13">«Tu sês biel, Nadisòn. Fra lis colinis<text:line-break/>tu rifletis te’ aghe un cîl lusint,<text:line-break/>e co’ ciantiu tal prât lis contadinis<text:line-break/>in tal salet un rusignûl rispuint...</text:p>
      <text:p text:style-name="P13">Ti ricuàrdistu, amôr, di che’ matine?<text:line-break/>l’ere tant bièl e tant serèn il cîl!</text:p>
      <text:p text:style-name="P13">L’ ere serèn il cîl, l’ere lusint;<text:line-break/>qualchi stele tra i pôi ’e cim<text:span text:style-name="T29">ï</text:span>ave,<text:line-break/>e il Nadisòn, come un madràc d’arint.<text:line-break/>coreve vie cidín sore la grave...</text:p>
      <text:p text:style-name="P15">No tu rivavis mai. L’ultime stele<text:line-break/>’e vedeve a vign<text:span text:style-name="T12">í</text:span> l’albe daurmàn,<text:line-break/>e che’ matine benedete e biele<text:line-break/>sunavin lis ciampanis di lontàn...</text:p>
      <text:p text:style-name="P5">Sei bello, o Natisone. Fra le colline tu rifletti nell’acqua un cielo lucente, e quando cantano nel prato le contadine, dalle sponde popolate di salici un rosignolo risponde... Ti ricordi, amore, di quella mattina? Era tanto bello e tanto sereno il cielo! Era sereno il cielo, era lucente; qualche stella tra i pioppi occhieggiava, e il Natisone, come una biscia d’argento, correva silenzioso sulla ghiaia... Non giungevi mai. L’ultima stella vedeva via via spuntare l’alba, e quella mattina benedetta e bella suonavan le campane di lontano...»</text:p>
      <text:p text:style-name="Text_20_body"><text:soft-page-break/>L’intero componimento è (chi lo crederebbe dalla citazione?) un’eco del <text:span text:style-name="T14">Guado</text:span> stecchettiano e d’una poesia dello Zorutti, <text:span text:style-name="T14">Primevere e Zoven</text:span><text:span text:style-name="T4">tût</text:span>, e nell’insieme, toltane l’armonia, non vale gran cosa. «La perfetta armonia — scrivevo nel 1907 — che corre quasi costante tra il pensiero e la forma, è ottenuta nei versi del Fruch con la massima semplicità di mezzi: ciò che la rende d’una persuasione grande, che ti viene all’anima dal pensiero e dall’orecchio ad un tempo. Quando il pensiero ondeggia in una indeterminatezza di paesaggio e di sentimento, il suono è anch’esso sfumato e lontano; preciso invece, netto, quando e contenuto in una linea sicura. E ciò senza alcuno sforzo, con la vena calma e lucente d’un rive cristallino».</text:p>
      <text:p text:style-name="Text_20_body">E c<text:span text:style-name="T3">osí </text:span>il Fruch resta intraducibile, non già, come il Corvàt e lo Zorutti, per la sua friulanità, ma per la sua armonia.</text:p>
      <text:p text:style-name="P12">«Lis fèminis che ’o incontri bièl lant vie<text:line-break/>da la mont di Liusûl a Paulâr<text:line-break/>mostrin l’ànime lôr tal vóli clâr<text:line-break/>e mi disin passant: — bondí sioríe! -—</text:p>
      <text:p text:style-name="P12">Un ucelút al zorne di ligríe<text:line-break/>tal folt di une ciarande di noglâr:<text:line-break/>passe un’armente, passe un montanâr,<text:line-break/>passe l’ombre dei nûi pe pradaríe.</text:p>
      <text:p text:style-name="P5">Le donne che incontro andandomene pian piano dalla montagna di Ligosullo a Paularo, riflettono l’anima loro nella chiarità dell’occhio, e mi dicono passando: — buon giorno, <text:soft-page-break/>signoria! — Un uccellino trilla d’allegria nel folto di una fratta di noccioli ; passa una mucca, passa un montanaro, passa l’ombra delle nuvole sulla prateria...».</text:p>
      <text:p text:style-name="Text_20_body">Semplicità persino soverchia, per chi legga tradotto cos<text:span text:style-name="T3">í</text:span>; mentre altri versi, tutti intimi brividi e malinconia, come <text:span text:style-name="T14">Sere d’</text:span><text:span text:style-name="T4">autún</text:span>, non patiscono versione di sorta. Meglio traducibili altre impressioni, pur meno belle nell’ originale, come quella <text:span text:style-name="T14">Primavera</text:span> avvolta in una sottile rete di sogno, che comincia:</text:p>
      <text:p text:style-name="P12">«Sint un tic tal balcòn. Cui âl di sêi?<text:line-break/>Arturo, Carpo, Min, la me’ morose?<text:line-break/>Primevere ’e ticave cun chei siêi<text:line-break/>dedûz di rose.</text:p>
      <text:p text:style-name="P5">Sento un piccolo colpo alle imposte. Chi sarà mai? Arturo, Carpe, Min, la mia fidanzata? Primavera batteva con quei suoi ditini di rosa»;</text:p>
      <text:p text:style-name="Text_20_body">primavera onnipossente che i poeti friulani cantano con tanta dolcezza malinconica:</text:p>
      <text:p text:style-name="P13">«e cussí cianti a gno mût<text:line-break/>chest avrîl sospirât, cheste ligríe<text:line-break/>di zoventût».</text:p>
      <text:p text:style-name="Text_20_body">Quando il Fruch raccoglie omai per la seconda volta (1907) la sua scarsa ma limpida vena, non ha ancora cominciato a poetare Ercole Carletti, di Udine,anch’egli, come lo Zorutti e il Corvàt, condannato alle cifre, ma non senza avere prima voluto essere, per suo intimo bisogno di coltura, anche altro. La sua produzione si vien <text:soft-page-break/>maturando immediatamente prima e durante la guerra, ma raggiunge la notorietà solo piú tardi, quando il poeta raccoglie i suoi versi in volume e dà una sua varia e fervida attività alla nostra recente rinascita.</text:p>
      <text:p text:style-name="Text_20_body">ll Carletti non appartiene al tipo degli scrittori «di getto»: pensa la sua materia, la «lavora», la tornisce. Non rinunzia ai soggetti che presentano difficoltà espressive; né lascia il friulano per l’italiano, quando il contenuto, di carattere largamente umano, non sembra promettere particolare di rilievo se trattato in dialetto. Né allontana da sé le voci e gli inﬂussi che gli vengono attraverso la sua coltura, specie francese: dalla intimità malinconica del Villon e dalla poesia sociale del Hugo a quella dei primi «decadenti», tutta brividi contenuti e bagliori cristallizzati. Vuol essere, nel suo volume, intero, come ha intera fede nella capacità espressiva del suo ladino.</text:p>
      <text:p text:style-name="Text_20_body">E fa bene: coloro che gli rimproverano di «costruire», di «elaborare» troppo la prima ispirazione, devono rendersi conto che non è se non attraverso questi sforzi che una parlata estende il suo regno espressivo. Che se talora la sua poesia sta per cadere nella «letteratura» e in ogni modo risente gli influssi di mentalità diverse dalla nostra; se per ciò, quanto alla forma, brevi costrutti italiani e volontarie friulanizzazioni lessicali cozzano non di rado con forme di una friulanità accettata con sapiente amore della parola «genuina»; va ben ricordato che egli, non imitatore ma assimilatore, compie cos<text:span text:style-name="T3">í</text:span> nella storia della nostra letteratura una sua particolare funzio<text:soft-page-break/>ne, che poeti piú immediati, ai quali egli avrà spianata la via, dovranno riconoscergli: anche perché piú di una volta riesce in modo egregio nel nobile sforzo, come ad esempio nell’<text:span text:style-name="T14">Ave</text:span>, nelle finali del<text:span text:style-name="T3"> </text:span><text:span text:style-name="T4">Barcarûl </text:span>e di <text:span text:style-name="T14">A Nusse</text:span>, in qualche tratto della vittorughiana <text:span text:style-name="T4">Gnot di Nadâl</text:span>, nel principio di <text:span text:style-name="T14">Fumate</text:span>, e in quella un po’ fredda, come porta il genere, ma perfettissima, <text:span text:style-name="T14">Su l’Albe</text:span>, ch’è un fine e puro <text:span text:style-name="T14">poème</text:span> di scuola simbolista reso in ammirabile friulano.</text:p>
      <text:p text:style-name="Text_20_body">Ma la parte per se’ migliore delle sue poesie, è quella, naturalmente, dove il Carletti ha stretto piú da vicino la musa popolare o i temi tradizionali alla letteratura dialettale. Allora — ripeterò quello che già ebbi a dire nella prefazione alle sue Poesie friulane — «ha toccato spesso non questa o quella ispirazione, ma l’ispirazione senz’altro». Ciò avviene particolarmente nelle <text:span text:style-name="T14">Vilotis di guere</text:span> e nei <text:span text:style-name="T14">Morosèz e matèz</text:span>, le parti piú semplici e piú friulane del libro. Vi sono, ad esempio, nella seconda, quelle ammirabili quartine <text:span text:style-name="T14">Sot la nape</text:span>, che resistono ad ogni tentativo di traduzione appunto perché sono un breve autentico capolavoro: tanto la scenetta di genere di puro sapore friulano vi si fa generale intuizione umana di un carattere di donna e di un tipo di uomo innamorato.</text:p>
      <text:p text:style-name="Text_20_body">Nelle «<text:span text:style-name="T14">Villotte di guerra</text:span>», che pur non mancano di «lavorazione», il Carletti sa diventare piú di una volta la voce di noi tutti che abbiamo dolorato e sofferto: voce elementare, ridotta alla sola nota umana, dove hai la <text:soft-page-break/>guerra sentita dal cuore della campagna friulana alla vigilia di <text:span text:style-name="T27">Caporetto</text:span><text:span text:style-name="T27"><text:note text:id="ftn3" text:note-class="footnote"><text:note-citation>3</text:note-citation><text:note-body><text:p text:style-name="Footnote">Nell’originale “Caporeto” <text:span text:style-name="T30"><text:s/>[Nota per l'edizione elettronica Manuzio]</text:span></text:p></text:note-body></text:note></text:span>, l’esodo doloroso dinanzi al nemico, l’accorato ritorno, fermati in pochi tocchi indimenticabili. La popolare villotta presta qui ancora la sua voce alla nostra anima, che vuole esprimersi in poche note di concentrato dolore. Come suona severo e appassionato, in <text:span text:style-name="T14">27 Otubar</text:span>, l’esodo dell’intera Udine, il domani di Caporetto!</text:p>
      <text:p text:style-name="P13">«Vín siarât la néstre puarte,<text:line-break/>vín dat iú ben il saltèl,<text:line-break/>e si sín metûz par strade<text:line-break/>cui frutîns a brazzecuèl.</text:p>
      <text:p text:style-name="P13">Oh, ma piês di tant stermínio,<text:line-break/>pìês di tant dolôr di cûr<text:line-break/>pàs cun pàs nus compagnave<text:line-break/>la vergogne di lung fûr.</text:p>
      <text:p text:style-name="P13">Fortunâz i muârz sottiare<text:line-break/>che àn finît la lôr stagiòn,<text:line-break/>che àn sierât i vói ad ore<text:line-break/>e no san cheste passiòn!</text:p>
      <text:p text:style-name="P5">Abbiamo chiuso la nostra porta, abbiamo calcato giù bene il saliscendi, e ci siamo messi in cammino coi bambini al collo. Oh, ma peggio di tanto sterminio, peggio di tanto dolore di cuore, passo con passo ci accompagnava la vergogna lungo la via. Fortunati i morti sotterra, che hanno finito la loro stagione, che hanno chiusi gli occhi a tempo, e non sanno questa passione!».</text:p>
      <text:p text:style-name="Text_20_body"><text:soft-page-break/>O ancora dove, con sobria e quasi scarna parola, dice la commozione, e lo sconforto, del <text:span text:style-name="T14">ritorno</text:span>:</text:p>
      <text:p text:style-name="P12">«Duc’ i muarz e’ sospiravin:<text:line-break/>— Séso ca, làude al Signôr —<text:line-break/>Iò vaivi e no savevi<text:line-break/>distacami plui di lôr.</text:p>
      <text:p text:style-name="P5">Tutti i morti sospiravano: — Siete qua? Dio sia lodato! — Io piangevo e non sapevo piú staccarmi da loro».</text:p>
      <text:p text:style-name="Text_20_body">Cos<text:span text:style-name="T3">í</text:span> il Carletti, pur protendendosi verso espressioni non friulane e cercando di assimilarie con cosciente uso di tutti i suoi mezzi artistici, sa anche dire, schiettamente, l’anima nostra: friulano soprattutto in ciò che equilibra nella sua poesia elementi intellettivi ed elementi sensitivi, ragionevolezza e passione, freno dell’arte e spontaneità; che se non sempre raggiunge le mete che si è preﬁsso, gli va tenuto equamente conto del carico forte che s’è preso e dei servigi che con ciò viene a rendere alla nostra letteratura, la quale si viene cos<text:span text:style-name="T3">í</text:span> allargando, come tutte le letterature vere, dal modesto campo tradizionale.</text:p>
      <text:p text:style-name="Text_20_body">E con questi maggiori, e piú noti, fermentavano all’oscuro germi molteplici, anche tra gli autodidatti e i meno colti. Di questa letteratura nascosta, o seminascosta, sarebbe interessante dire, anche quando per il suo contenuto realistico e polemico, come nel caso dell’apostolo dell’irredentismo friulano, Romeo Battistig, morto volontario di guerra a 48 anni, tornerebbe ostica o importuna a molti, e anche se vi si trovano stranamente as<text:soft-page-break/>sociate potenzialità poetiche di ampio respiro e incapacità sconfortanti d’espressione, come in quell’agreste <text:span text:style-name="T14">Argeo,</text:span> cos<text:span text:style-name="T3">í</text:span> vibrante di un suo senso campagnolo e panteistico, e cos<text:span text:style-name="T3">í</text:span> di rado capace di farlo affiorare in modo sopportabile nel verso incolto.</text:p>
      <text:p text:style-name="Text_20_body">Ma questi ed altri germi erano destinati a prorompere, quasi per un fenomeno di reazione, durante e dopo la guerra, dando luogo a un nuovo fiorire della friulanità di cui non possiamo ancora prevedere tutta la portata, ma che si manifesta ampio, forte, e — quel che non può far meraviglia a chi conosce l’indole friulana — ad un tempo organizzato e spontaneo.</text:p>
      <text:h text:style-name="Heading_20_1" text:outline-level="1"><text:bookmark-start text:name="__RefHeading___Toc6769_272275079"/>IX.<text:bookmark-end text:name="__RefHeading___Toc6769_272275079"/></text:h>
      <text:p text:style-name="Text_20_body">La grande guerra non poteva infatti passare senza particol<text:span text:style-name="T3">ari effetti sul Friúli, e, per riflesso, sulla sua letteratura. Il Friúli era stato per</text:span> due anni, nella sua parte orientale il maggior centro, nella sua parte occidentale la maggior retrovia della lotta italiana; poi, per un anno, aveva subito l’invasione austro-tedesca, mentre quasi l’intera popolazione urbana e parte non indifferente della campagnola si spargeva profuga per tutte le contrade d’Italia. Dei suoi due centri maggiori, Gorizia era stata per mesi squarciata da trincee italiane ed austriache, Udine, prima sede del comando supremo italiano, era diventata poi «capitale del territorio occupato»; e di nuovo, nei primissimi mesi dell’armistizio, sede dell’armata italiana nella Venezia Giulia.</text:p>
      <text:p text:style-name="Text_20_body">Questi fatti, che avevano portato in <text:span text:style-name="T3">Friúli</text:span> milioni d’uomini diversi, che avevano sospinto, per le varie contrade d’Italia e dell’Austria, molte decine di migliaia di profughi, o d’internati, non potevano essere senza grande influsso sulla <text:span text:style-name="T14">friulanità</text:span>: ma non che sviare, come si sarebbe potuto credere, i friulani dall’amore alle loro caratteristiche regionali vers<text:span text:style-name="T3">o un piú sc</text:span>olorito cosmopolitismo, rinnovarono piú profondo in essi l’amore alla «piccola patria». Che se tali caratteristiche subirono naturalmente scolorazioni e inquinamenti, inconsci, se <text:soft-page-break/>certe freschezze e semplicità locali sono scomparse per sempre, come spesso accade nei popoli di sana tempra l’onda mista che<text:span text:style-name="T3"> passò sul Friúli ab</text:span>bandonandovi tutti suoi detriti, non soltanto risvegliò nei friulani la <text:span text:style-name="T14">volontà</text:span> di essere ancora e sempre se stessi, ma suscitò per reazione un piú vivo senso della patria terra, tanto nei profughi che cos<text:span text:style-name="T3">í</text:span> dolorosamente avevano sospirato i loro fuochi e tutti vi tornarono anche abbandonando incipienti fortune, quanto nei rimasti, stanchi di tante facce diverse e soprattutto di quelle dure e maledette di «estrani signori». E con ciò, anche, nelle ansie dell’esilio e nel dolore per la dominazione tedesca, un rinnovato senso di italianità.</text:p>
      <text:p text:style-name="Text_20_body">Accadde cos<text:span text:style-name="T3">í</text:span> che quando un glottologo del <text:span text:style-name="T3">Friúli</text:span> orientale e un letterato dell’Udinese, riprendendo vecchie idee vagheggiate, lanciarono nel 1919 l’appello per una società di coltura friulana, e il disegno del glottologo, stretto al concetto di una società sul tipo della Società Filologica Romana, s’allargò in quello piú ampiamente culturale del letterato, tendente a farne, anche, un’opera in stretto contatto con la vita, il richiamo — dopo le prime tenaci lotte per imporre l’idea — trovò tutti consenzienti; e fu veramente mirabile lo slancio con cui i friulani, con le case ancora smobigliate, coi danni di guerra non riparati, colle preoccupazioni tutte del <text:span text:style-name="T14">rifacimento</text:span>, accettarono di fare di quest’iniziativa schiettamente colturale, il centro ideale d’una rinnovata friulanità. E fu, ed è, un fervore in tutti i campi della coltura, dalla filo<text:soft-page-break/>logia pura al teatro, dalla critica al canto popolare, dalla novella alla lirica; e la Società Filologica nostra, ricca ormai di molte centinaia di soci, di aderenze, di simpatie e di lavoro intrappreso; ricca soprattutto, sin dal primo momento, d’un senso intimo e preciso della friulanità in rapporto con la sua posizione nel comune nesso della patria piú grande, ha avuto ed ha importanza, anche morale, di prim’ordine, sia nel cancellare nell’intimo le tracce superstiti delle vecchie barriere, sia nell’affermare, qui al confine slavo e tedesco, la latinità del paese. Cos<text:span text:style-name="T3">í </text:span>questa manifestazione regionale si ricollega, per un atto di volontà cosciente, con tutta la storia nettamente latina, e nettamente individuata nella latinità, del vecchio Fri<text:span text:style-name="T3">ú</text:span>li.</text:p>
      <text:p text:style-name="Text_20_body">Ugualmente il risveglio letterario cui assistiamo, se ha la prima radice nella reazione che ho illustrato, ripete in buona parte la ragione piú prossima e il suo migliore conforto da questa Società: a quel modo che l’augurio con cui si chiude l’inno di questa è l’interpretazione d’un sentimento nobilmente collettivo di tutti i friulani:</text:p>
      <text:p text:style-name="P12">«Che tu cressis, mari lenghe,<text:line-break/>grande e fuarte, se Dio ûl!<text:line-break/>che tu slargis la tó tende<text:line-break/>su la Ciargne e sul Friûl:</text:p>
      <text:p text:style-name="P13">che tu vadis, mari lenghe,<text:line-break/>serie e sclete intôr intôr:<text:line-break/>tu consolis dut chest popul<text:line-break/>salt, onest, lavoradôr!</text:p>
      <text:p text:style-name="Text_20_body"><text:soft-page-break/><text:span text:style-name="T19">Che tu cresca, madre lingua, grande e forte, se Dio vuole! Che tu spieghi le tue tende sulla Carnia e</text:span><text:span text:style-name="T12"> sul Friúli ! Ch</text:span><text:span text:style-name="T19">e tu vada, madre lingua, seria e schietta intorno intorno; che tu consoli tutto questo popolo saldo, onesto, lavoratore!».</text:span></text:p>
      <text:p text:style-name="Text_20_body">Giudicare in modo definitivo questi atteggiamenti lette<text:span text:style-name="T3">rarî </text:span>sarebbe qui prematuro, essendo essi parte all’inizio, parte in uno svolgimento che non è ancora ai suoi ultimi frutti. Mi limiterò quindi a toccare di qualche scrittore, la cui personalità appare già nettamente segnata.</text:p>
      <text:p text:style-name="Text_20_body">Non sono, intanto, dei giovani. È un’interessante caratteristica di questa fioritura (in rapporto con la sua origine di <text:span text:style-name="T14">ritorno</text:span> alla friulanità) che i migliori tra questi poeti nuovi siano per lo piú degli uomini maturi, col loro bravo posto nel mondo; che, tra il quarantesimo e il sessantesimo anno, abbandonarono le varie loro curiosità e i vari studi, per dare la parte migliore di sé a questo culto della loro parlata. Anche le loro professioni devono un poco lamentarsi di questi amori: il Vittorello è impiegato di commercio, il Nardini civilista, il Pellis glottologo. Seguo anche questo, della spontaneità di tale fioritura; come ne è seguo l’ampio e felice fiorire intorno ad essi di abili e arguti<text:span text:style-name="T3"> v</text:span><text:span text:style-name="T6">erseggiatori</text:span><text:span text:style-name="T3">:</text:span> dei «vecchi» che <text:span text:style-name="T14">riprendono</text:span>, come il Miche<text:span text:style-name="T3">lstädte</text:span>r e il Piani; dei giovani che cominciano, dei quali si tace qui interamente, in attesa d’un loro piú pieno fiorire.</text:p>
      <text:p text:style-name="Text_20_body">Un posto a parte invece si può fin d’ora assegnare a Vittorio Vittorello, candido e arguto ingegno, per quanto l’esiguità della sua produzione ci impedisca di portare <text:soft-page-break/>un vero «giudizio» su di essa, ricca ancora di possibilità e di promesse; tanto piú, che egli, sensibilissimo, contro le tendenze del carattere friulano, anche al mondo psichico altrui, ha in sé sottili capacità autocritiche che non andranno senza effetto. Triste e lieto a volta a volta, da schietto friulano, ci ha già dato saggio, nella <text:span text:style-name="T14">Mo</text:span><text:span text:style-name="T4">râl</text:span><text:span text:style-name="T14"> dai ciocs</text:span>, di una lepidezza tutta nostra, diffusa di bonario realismo e di serenità pacata; ma l’aspetto prevalente della sua poesia è una tristezza umana; che va dalla malinconia rassegnata alle lacrime amare, e riesce sempre commovente, anche se talvolta non impressa di un particolare marchio paesano che segni una infrangibile concordanza tra la materia e il linguaggio vernacolo. Gli manca pure quella strettissima, e però sempre mutabile aderenza del suono al concetto, che dà alla poesia il suo ultimo <text:span text:style-name="T14">sapore</text:span>; forse per aver troppo amato negli altri il metro che tratta di preferenza, la quartina romantica; e, a luoghi, pur senza ripetersi, si snerva un poco, diffondendosi; ma quale intimità poetica in ogni sua poesia, e quale malinconica, temperata freschezza di sensi umani! La sua <text:span text:style-name="T14">Primavere</text:span> mi pare meglio di ogni altra esprimere la gentilezza pensosa della sua anima, fatta di lieve senso del mistero, di simpatia per la lieta e amorosa natura, di sereno accoramento per questa nostra fuggitiva umanità; il tutto come confortato e composto in una levità dolce di canto:</text:p>
      <text:p text:style-name="P12">«E ié dute murbín la me’ fantate:<text:line-break/>’e rît e scherze cui soréli e il nûl,<text:line-break/><text:soft-page-break/>’e bute flôrs pardút come une mate,<text:line-break/>’e cuviarz di ligrie dut il Friûl.</text:p>
      <text:p text:style-name="P13">Co ven iò ’i côr incuintri e, ’o la saludi,<text:line-break/>e mi sinti cun ié su di un rivâl ...</text:p>
      <text:p text:style-name="P13">Ié zorne e rît, ma po ’e discôr, posade,<text:line-break/>dal timp che mai nol pòese e dal destín,<text:line-break/>di dut chest mar di int indafarade,<text:line-break/>dal mont senze principi e senze fin.</text:p>
      <text:p text:style-name="P13">E ’o sint in chel che dîs dut il misteri<text:line-break/>dal flôr c’ al torne e dal prât c’ al nulís;<text:line-break/>dopo ’i conti pùar om, chel pôc c ’o speri,<text:line-break/>e dut chel c ’o zavari e che ’o patís.</text:p>
      <text:p text:style-name="P13">’O stin un pièz cussí, fin che mi dîs<text:line-break/>che devi lâ pal mont, che à tant ce fa,<text:line-break/>che devi lâ a dismovi altris paîs,<text:line-break/>che à tante int, sào-iò ? di consolà.</text:p>
      <text:p text:style-name="P13">Co mi bandone mi promèt che senze<text:line-break/>fal tornarà cun me chest an cu vén,<text:line-break/>ma ûl c’o fasi pat che ance iò, senze<text:line-break/>fal, ’o la spietarai chest an cu vén.</text:p>
      <text:p text:style-name="P13">Iò intint di no mancià, ma pur, no zove,<text:line-break/>o prest o tart vín di vigní ance a che’,<text:line-break/>che di spietà cun tant amôr la gnove<text:line-break/>viéste dal an nol sarà afâr par me!</text:p>
      <text:p text:style-name="P13">Ié sí che tornarà, la me’ fantate,<text:line-break/>e sarà simpri ié fres’ ce e ridint,<text:line-break/>che butant flôrs pardút come une mate<text:line-break/>’e puartarà confuart par tante int.</text:p>
      <text:p text:style-name="Text_20_body"><text:soft-page-break/><text:span text:style-name="T19">È tutta brio amoroso la mia innamorata: ride e scherza col sole e con le nubi; gitta </text:span><text:span text:style-name="T12">fiori dapertutto come una pazzerella, copre d’allegria tutto il Friúli. </text:span><text:span text:style-name="T19">Quando viene io le corro incontro e la saluto, e mi siedo con lei sopra un pendio ... Essa canta e ride; ma poi discorre, pacata, del tempo che mai non posa e del destino; di tutto questo mare di gente affaccendata, del mondo senza principio e senza fine. E io sento in quello che dice tutto il mistero del fiore che torna e del prato che odora; dopo, le racconto — pover uomo — quel poco che io spero, e tutto quello che mi fa scervellare e soffrire. Stiamo un pezzo cos</text:span><text:span text:style-name="T12">í</text:span><text:span text:style-name="T19">, finché lei mi dice che deve andare per il mondo, che ha tanto da fare, che deve andar a destare altri paesi, che ha tanta gente, che so io? da consolare. Quando mi abbandona mi promette che senza fallo tornerà con me l’anno che viene, ma vuole che anch’io faccia patto di aspettarla, senza fallo, quest’anno che viene. Io intendo di non mancare, ma pure, che giova? presto o tardi dobbiamo venire anche al punto, che l’aspettare con tanta ansia la nuova veste dell’anno non sarà cosa per me. Ella, sì, tornerà, la mia innamorata, e sarà sempre, lei, la fresca e ridente: gitterà sempre fiori intorno come una pazzerella, e porterà conforto a tante persone».</text:span></text:p>
      <text:p text:style-name="Text_20_body">È la primavera dello Zorutti: voglio dire come in lui personificata non per abito retorico, ma per dolce e malinconica comunione con la natura lieta ed immortale. In questa poesia, che mi pare segni la vera via del Vittorello, i suoi difetti si attenuano e talora si fondono con la materia fino a diventar pregi: sì che e la diffusione e l’armonia su poche note paiono cullarti nella soave tristezza di questa <text:span text:style-name="T14">viarte</text:span>, cos<text:span text:style-name="T3">í</text:span> diversa da quella, pure bel<text:soft-page-break/>lissima ma d’altra piú acre tempera, che il Corvàt aveva cantato pensando al giorno,</text:p>
      <text:p text:style-name="P12">«quan che nó de nestre iete<text:line-break/>’o sarín in tal foràn».</text:p>
      <text:p text:style-name="Text_20_body">Scrittore assai diverso Emilio Nardini, uscito dalla penombra in cui si teneva meditatamente, sotto l’influsso esercitato dalla Società Filologica Friulana, ma certo in seguito a una sua precedente elaborazione interiore, intensificatasi durante l’esilio.</text:p>
      <text:p text:style-name="Text_20_body">Il Nardini è senza dubbio, dei poeti di quest’ultima generazione, quello che i Friulani sentono di piú, poiché è fra tutti, quello che<text:span text:style-name="T3"> piú s</text:span>i riattacca allo Zorutti, tanto ad essi caro, e dello Zorutti, in una parte della sua produzione, tende a riprodurre — non per imitazione, ma per affinità — con qualche difetto, alcuni dei pregi migliori: quella bonarietà arguta piena di sapor locale, d’indulgenza e d’intelligenza della vita; quel raccontare naturale eppur vivace, senza nè ostentazioni di friulanità nè pretese «letterarie»; quella forma limpida, serena, accostevole, di cui naturalmente non potrò dar saggi ai non friulani, perché, traducibilissima parola per parola, nell’insieme sfuma. V<text:span text:style-name="T29">ó</text:span>lta in italiano metterebbe soltanto in rilievo il difetto che accompagna, direi quasi necessariamente, codesti pregi: la soverchia diffusione.</text:p>
      <text:p text:style-name="Text_20_body">Ma a questi caratteri, dirò cos<text:span text:style-name="T3">í</text:span> zoruttiani, il Nardini ne unisce altri per conto proprio: specialmente un suo pessimismo bonario, un <text:span text:style-name="T14">humour</text:span> appena segnato, o piú for<text:soft-page-break/>te, ma momentaneo, o improvviso, mentre nello Zorutti, come dicemmo, riso e pianto vanno ognuno per conto proprio e sono piú fortemente segnati. E d’altra parte la bonarietà intelligente di questo pessimismo gli permette di fondersi assai bene col resto, come in quel <text:span text:style-name="T14">Pre Pieri Miserie</text:span>, venuto al Nardini dalla realtà, dal suo amore agli uccelli pieno di tenerezza e di serietà, e forse anche da un barlume del <text:span text:style-name="T14">Pre Poco</text:span> della Percoto: racconto poetico che, con il difetto di prolissità già notato, e un po’ di abbandono, nella seconda parte, a un certo sentimentalismo che non è ancora sentimento, è cosa assai bella e vera.</text:p>
      <text:p text:style-name="Text_20_body">Un secondo aspetto si riannoda invece a correnti piú raffinate, o si abbandoni a qualche nota, che gli riesce meno felice, di rappresentazione a base sentimentale, troppo generica e «romantica» non ostante certi aspetti secondari di schietta friulanità, o renda felicemente (magari attraverso accorgimenti che, quale nel bellissimo <text:span text:style-name="T14">Pronostic</text:span>, gli vengono dal Maeterlink) sensi e cose di schietto sapore friulano, come nelle quartine perfette di <text:span text:style-name="T14">Che’ di Peonis</text:span>, la donna del sonno che scende dal remoto paesello prealpino nella favola nostra:</text:p>
      <text:p text:style-name="P12">«... E la none conte, conte,<text:line-break/>file e conte lì tal scûr;<text:line-break/>ogni tant ance, par zonte,<text:line-break/>ûl «tornà un pas in daûr» ...</text:p>
      <text:p text:style-name="P13">Une strie ’e pâr la roce<text:line-break/>con un cuèl di tarabûs;<text:line-break/><text:soft-page-break/>bagne il dêt la none in boce,<text:line-break/>trat a trat ’e sgorle il fûs.</text:p>
      <text:p text:style-name="P13">Ma chel re de barbe grise<text:line-break/>col so test non la finís . . .<text:line-break/>mûr il fuc su la cinise,<text:line-break/>qualchidún s’indurmidís.</text:p>
      <text:p text:style-name="P13">Di scuindòn, cidín cidine,<text:line-break/>no viodude da nissún<text:line-break/>entre dentri te’ cusine<text:line-break/>une vecie: che’ dal siún.</text:p>
      <text:p text:style-name="P13">Di Peonis par un troi<text:line-break/>vigní iú fin a culí;<text:line-break/>’e à il fîl par cusí i voi:<text:line-break/>Su, canae, prest a durmí!</text:p>
      <text:p text:style-name="P13">Reste sole la cusine<text:line-break/>nere nere fin domàn;<text:line-break/>e la nape che busine<text:line-break/>conte il test di chel sovràn.</text:p>
      <text:p text:style-name="Text_20_body"><text:span text:style-name="T19">E la nonna racconta, racconta, fila e racconta là nell’oscurità: ogni tanto anche, per giunta, vuole «tornare un passo indietro» ... Una strega pare la rocca con quel collo di tarabuso; bagna il dito in bocca la nonna: di tratto in tratto scuote il fuso. Ma quel re dalla barba grigia col suo testo </text:span><text:span text:style-name="T22">non</text:span><text:span text:style-name="T21"><text:note text:id="ftn4" text:note-class="footnote"><text:note-citation>4</text:note-citation><text:note-body><text:p text:style-name="Footnote">Nell’originale “con” <text:span text:style-name="T30"><text:s/>[Nota per l'edizione elettronica Manuzio]</text:span></text:p></text:note-body></text:note></text:span><text:span text:style-name="T19"> la finisce ... muore il fuoco sulle ceneri, qualcuno s’addormenta. Di nascosto, silenziosa silenziosa, non veduta da alcuno, entra dentro la cucina una vecchia: quella del sonno. Da Peonis per un sentiero venne</text:span><text:span text:style-name="T12"> giú </text:span><text:span text:style-name="T19">sino qui: ha il filo per cucire gli occhi: — su, ragazzi, presto a dormire ! — Resta sola la cu</text:span><text:soft-page-break/><text:span text:style-name="T19">cina nera nera sin domani; e il camino che buccina racconta il testo di quel sovrano».</text:span></text:p>
      <text:p text:style-name="Text_20_body">Versi perfetti, nei quali una nota chiusa, come in certe strofi del Corvàt, è la forma nata di quelle imagini e te le imprime nell’anima.</text:p>
      <text:p text:style-name="Text_20_body">Ma il principale amore del Nardini, è la Natura, che a volte si contrappone alla nequizia e alla vanità umana, a volte s’accorda coll’uomo e lo conforta in ciò che ha di migliore: essa si insinua in ogni poesia dell’una e dell’altra maniera, e ne costituisce, direi, piú che l’ambiente, la tonalità riposta. E come il suo <text:span text:style-name="T4">grí</text:span><text:span text:style-name="T14"> vedràn</text:span> («il grillo celibe») egli canta libero dalle preoccupazioni della famiglia, coll’anima perennemente giovane:</text:p>
      <text:p text:style-name="P5"><text:span text:style-name="T2">«</text:span>Benedico la mia sorte! I miei compagni, stremati dal matrimonio, pieni di prole, con la grillessa al fianco che va penzolando per casa, vecchia, rabbiosa, tutta rughe il viso, tutta piena di malanni e coi capelli bianchi, hanno fatto la morte del grillo: son morti nella loro buca. E io son vivo, grazie che ti sono stato vicino sin dai primi giorni, sottratto alla miseria bassa della terra per il paradiso che luce dentro i tuoi occhi ... Sono vivo e allegro come il mese di maggio che mi canta nel cuore. Quando morirò, l’ultimo sospiro del tuo piccolo cantore sarà ancora, o cara, un canto d’amore».</text:p>
      <text:p text:style-name="Text_20_body">Non è, questa «cara», la Natura? Certo che il Nardini, non di rado la sente cos<text:span text:style-name="T3">í</text:span> da tradurla in musica minuta, dal volo basso del calabrone </text:p>
      <text:p text:style-name="Quotations"><text:span text:style-name="T12">«</text:span>businant cun t’une sole<text:line-break/>note basse di<text:span text:style-name="T12"> lirón</text:span>,»<text:span text:style-name="T19">.</text:span></text:p>
      <text:p text:style-name="Text_20_body"><text:soft-page-break/>al nitore delle notti lunari che dà un senso di leggera ebrezza fantastica:</text:p>
      <text:p text:style-name="P13">«mi farài prestà de lune<text:line-break/>la só sésule d’ arint.</text:p>
      <text:p text:style-name="P5">Mi farò prestar dalla luna la sua falciola d’argento».</text:p>
      <text:p text:style-name="Text_20_body">Anche una sorpresa del dopo guerra fu, in poesia, Ugo Pellis di Fiumicello (Aquileja), professore a Trieste, uno dei fondatori della <text:span text:style-name="T14">Filologica</text:span> che ora presiede. Germi artistici fermentavano in lui anche prima, ma come soffocati da pregiudizi di «dignità accademica», che la grande guerra, con la sua scossa antiretorica, lo aiutò a gettare. Egli, che per volontà è un «disciplinato», un «regolare», di temperamento era ed è uno «scapigliato».</text:p>
      <text:p text:style-name="Text_20_body">Codeste qualità — che occhieggiavano già, in un divertente gioco di arguzia, da una sua prosa fantastico-critica del 1914 — prorompono quasi sconcertanti nelle poche liriche che, dopo un primo tentativo fallito di poesia storica, ha pubblicato recentemente: poesie non scevre di difetti, soprattutto di relitti cerebrali e di influssi non sempre assimilati di recenti acerbità letterarie, ma potenti di realismo, di passione, di friulanità, siano esse prosa ritmica o verso, poesia soggettiva o interpretazione d’anime. Cos<text:span text:style-name="T3">í</text:span> ci ha dato, specialmente in <text:span text:style-name="T14">Ciana gargana</text:span> (canna di palude), con acri misture di realtà umile e anche vile, e di altissima passione morale («E stramaludît sédi ance iò c<text:span text:style-name="T3">he sói</text:span> una ciana gargana!») una poesia profonda e turbatrice, che, mentre <text:span text:style-name="T27">à</text:span> tutti i sapori del<text:soft-page-break/>la poesia paesana, si solleva a un’ umanità piú larga e dolorosa. Due grandi nemici ha ancora il Pellis da vincere: certa tendenza a diffondersi troppo, e la sua cerebralità. Questa vuole essere domata, purificata, non esclusa: ché, essa, anzi, insieme con un contrario senso di animalità umana, è la molla segreta della sua vigorosa personalità poetica; la quale è oggi alla soglia della piú vera poesia, o all’uscio che dà sulla bassa corte della «letteratura». Ma l’acre senso dell’<text:span text:style-name="T14">animalis homo</text:span>, che è in lui cos<text:span text:style-name="T3">í</text:span> vivo, lo salverà certo dalla iattura.</text:p>
      <text:p text:style-name="Text_20_body">Né qui noi potremo darne utili saggi, ché, come sempre avviene d’ogni poesia «scavata», resta intraducibile, non ostante la cerebralità e non ostante i molti costrutti di sapore letterario che si mescolano alla piú cruda parlata dell’agro aquileiese.</text:p>
      <text:p text:style-name="Text_20_body">Certo non si possono tradurre, senza togliere quanto v’è in esse di macabro riso, le quartine sulle dimostrazioni forzate imposte dall’Austria a Trieste durante la guerra (<text:span text:style-name="T14">La ligrie da Dejonta</text:span>), che pure è poesia cos<text:span text:style-name="T3">í</text:span> immediata da lasciare in dubbio se non sia piuttosto da considerarsi quale potente «materia» non interamente «signata».</text:p>
      <text:p text:style-name="Text_20_body">Né è traducibile la <text:span text:style-name="T14">ziguzàine</text:span>, in cui quattro vecchi suonatori impotenti, accompagnano, con strani ringhi di cupidigia e di invidia rimasticata, il lieto turbinar dei <text:span text:style-name="T14">cadaveri</text:span>, che essi intravvedono inesorabilmente maturarsi nelle giovani coppie danzanti; perché metro e friulanità di frase, in cui consiste qui, dopo la trovata generale, <text:soft-page-break/>tutta la poesia, dileguano naturalmente nella traduzione.</text:p>
      <text:p text:style-name="Text_20_body">In queste e in altre poesie dalla <text:span text:style-name="T14">ciana gargana </text:span>al <text:span text:style-name="T4">rusignûl svuarbat</text:span><text:span text:style-name="T14"> </text:span>(che ripetono l’idea centrale da altri poeti) v’è pure — con codesto pessimismo màcabro che torna cos<text:span text:style-name="T3">í</text:span> strano ai friulani — tanta e cos<text:span text:style-name="T3">í</text:span> acre friulanità!</text:p>
      <text:p text:style-name="Text_20_body">E ce n’è nelle poche villotte che egli ha scritto, ma è friulanità piú apertamente nostra, piú temperata e rassegnata: villotte come le popolari, fatte di una nota sola, ma piú soffocate, senza l’aria che circola tra verso e verso di quelle:</text:p>
      <text:p text:style-name="P11"><text:span text:style-name="T12">«Ta fumata bassa bassa<text:line-break/>passa a plane l’avemaria,<text:line-break/>pâr un’ària di vilota,<text:line-break/>plena di malincunia</text:span>.</text:p>
      <text:p text:style-name="P5">Nella nebbia bassa bassa, passa, piano, l’avemaria; pare un’aria di villotta piena di malinconia».</text:p>
      <text:p text:style-name="P12">«A zimíin lassú li stelis,<text:line-break/>mi zimíin, no sai parzè;<text:line-break/>c tanc’ suns ta gnot sglinghinin,<text:line-break/>e mi disin no sai zè.</text:p>
      <text:p text:style-name="P5">Fanno l’occhioliuo lassù le stelle, fanno l’occhiolino non so perché; e tanti suoni nella notte tintinnano, e mi dicono non so che».</text:p>
      <text:p text:style-name="P12">«Tanti lúsignis a lusin:<text:line-break/>cui al bàtia l’azzalín?<text:line-break/>Qualchidún al zir ta spinis<text:line-break/>al parzè che nó vivin !</text:p>
      <text:p text:style-name="P5"><text:soft-page-break/>Tante lucciole risplendono: chi mai batte l’ acciarino ? Qualcuno cerca tra le spine il perché della nostra vita!».</text:p>
      <text:p text:style-name="Text_20_body">Il Pellis ha veramente il cuore affamato, e se non si abbandona al dolore è perché per il friulano vivere è lavorare: non altro forse. Cos<text:span text:style-name="T3">í</text:span> non s’è adagiato nei dissidi che gli gemono dentro, ma ha tentato, con un istinto che trovi prima che in lui nella gente nostra, di superarli magari nella maledizione:</text:p>
      <text:p text:style-name="P6">«E ància iò sói ’na ciana gargana che à li ladrís tal pantàn dal palût.</text:p>
      <text:p text:style-name="P6">Ah, maludít, maludít mo duc’ li cianis vaiussis! maludít li ciani garganis! </text:p>
      <text:p text:style-name="P6">E stramaludít sedi ance iò che sói una ciana gargana!»</text:p>
      <text:p text:style-name="P6">E anch’io sono una canna che ha le radici nel fango della palude.</text:p>
      <text:p text:style-name="P6">Ah, maledite, maledite tutti le canne piangolose! maledite le canne di palude!</text:p>
      <text:p text:style-name="P6">E stramaledetto sia anch’io che sono una canna di palude!». </text:p>
      <text:p text:style-name="Text_20_body">Ma i friulani, finché la poesia del Pellis non sarà maturata nei loro animi (la poesia ha sempre una maturazione nell’animo dell’autore, e un’altra nell’animo dei lettori, in strettissima relazione tra loro ma non coincidenti in tutto) daranno sempre la preferenza ai versi tradizionali e al contenuto che piú s’intona, col loro temperamento; e tra le poesie che ho ricordate preferiranno di certo le villotte.</text:p>
      <text:p text:style-name="Text_20_body"><text:soft-page-break/>La villotta ha avuto, in questa ripresa della friulanità, una sua particolare fortuna: non dico soltanto esteriore, ma artistica. Ed ecco accanto a quelle del Pellis, quelle di altri poeti: i nomi non importano qui: è bene che questa poesia popolare, cos<text:span text:style-name="T3">í</text:span> umile e pure cos<text:span text:style-name="T3">í</text:span> espressiva, vada e ritorni per la nostra chiara aria friulana, senza la pedanteria di un sigillo.</text:p>
      <text:p text:style-name="Text_20_body">Voci nell’intimo:</text:p>
      <text:p text:style-name="P12">«Quan che van lis lusignutis<text:line-break/>vongolant e slusignant,<text:line-break/>par che il mont te’ gnot cidine<text:line-break/>al si stédi insumiànt:</text:p>
      <text:p text:style-name="P13">lusorûs piardûs di strade,<text:line-break/>animutis fûr di trôi,<text:line-break/>sot il vóli de lis stelis<text:line-break/>e lis làgrimis dai pôi.</text:p>
      <text:p text:style-name="P5">Quando vanno le lucciolette ondeggiando e luccicando, pare che il mondo nella notte silenziosa si stia sognando: piccoli lumi fuori di strada, piccole anime fuor di sentiero, sotto l’occhio delle stelle e le lacrime dei pioppi».</text:p>
      <text:p text:style-name="Text_20_body">Voci di villa:</text:p>
      <text:p text:style-name="P11">«Oh, se ’o fos dis àin pi zovin<text:line-break/>e no ves i ciavéi gris,<text:line-break/>orès fàure propri viodi<text:line-break/>ai fantàz del mé pais.</text:p>
      <text:p text:style-name="P15">Orès ve’ par ogni ciase<text:line-break/>une sente donge ’l fuc,<text:line-break/><text:soft-page-break/>meti il nas par ogni bande,<text:line-break/>lassà un segno in ogni luc.</text:p>
      <text:p text:style-name="P5">Oh, se fossi diec’anni piú giovane e non avessi i capelli grigi, vorrei proprio fargliela <text:span text:style-name="T27">vedere</text:span><text:span text:style-name="T16"><text:note text:id="ftn5" text:note-class="footnote"><text:note-citation>5</text:note-citation><text:note-body><text:p text:style-name="Footnote">Nell’originale “tenere” <text:span text:style-name="T30"><text:s/>[Nota per l'edizione elettronica Manuzio]</text:span></text:p></text:note-body></text:note></text:span> ai giovinotti del mio paese! Vorrei avere per ogni casa il mio sedile accanto al fuoco, ficcare il naso da ogni parte, lasciare un segno in ogni luogo».</text:p>
      <text:p text:style-name="P11">«Oh, il miò cur ze c’al mi pese,<text:line-break/>oh, il mio ciaf ze c’al mi dul:<text:line-break/>’i ài lassàt la puarte in sfese,<text:line-break/>’i ai dit: — Ven — e lui no‘l ul.</text:p>
      <text:p text:style-name="P5">Oh, il mio cuore come mi pesa! oh, la mia testa come mi duole! Gli lasciai la porta socchiusa, gli dissi: — vieni! — e lui non vuole!»</text:p>
      <text:p text:style-name="Text_20_body">Voci del senso:</text:p>
      <text:p text:style-name="P12">«Che’ musute torondine,<text:line-break/>chéi colôrs come un sclopón:<text:line-break/>se ti ciati, mostacine,<text:line-break/>’o ti brinchi pal cocón!</text:p>
      <text:p text:style-name="P13">pal cocón o tôr de vite,<text:line-break/>tu às di ridi e di zigà:<text:line-break/>sòre i àrbui, sot la iarbe<text:line-break/>e il soréli a contentà.</text:p>
      <text:p text:style-name="Text_20_body">Quel visino ritondetto, quei colori come un garofano: se ti trovo, biricchina, ti ghermisco per la crocchia! per la crocchia o intorno la vita, hai da ridere e da gridare; sopra, gli alberi, sotto, l’erba, e il sole ad accontentare»<text:line-break/><text:soft-page-break/>[a dare il suo assenso come i genitori ai fidanzati].</text:p>
      <text:p text:style-name="Text_20_body">Ma anche il fascino della nostra musica popolare è stato grande, e come in passato non ne sono mancate felici imitazioni massime ad opera dell’Escher, triestino innamorato del Fri<text:span text:style-name="T3">ú</text:span>li, oggi, nel fervore di friulanità rinnovatosi intorno alla Società Filologica Friulana, v<text:span text:style-name="T3">arî </text:span>musicisti hanno volto la loro ispirazione a ricreare, per vecchie e per nuove parole, quelle pensose melodie: primo tra tutti Arturo Zardini, che con quelle bellissime <text:span text:style-name="T14">Stelutis alpinis</text:span> ha quasi riaperto codesta vena di canto, portando, con i suoi «cori», dall’estremo e piú provato confine pontebbano, giù per il Fri<text:span text:style-name="T3">ú</text:span>li desolato dall’invasione, la rinnovata villotta ladina.</text:p>
      <text:p text:style-name="Text_20_body">Accanto alla poesia anche la prosa friulana accenna ora a nuove fortune, auspice un giovanissimo professore di Gorizia, Dolfo Zorzùt.</text:p>
      <text:p text:style-name="Text_20_body">ll Zorzùt cominciò a farsi conoscere alla vigilia della grande guerra, raccoglitore amoroso di novelline popolari; ma il raccoglitore era anche artista, e quando, sbalestrato dalle vicende della guerra nella lontana Tropavia, s<text:span text:style-name="T3">entí </text:span>raccogliersi intorno al cuore tutta la malinconia delle sue terre sul Judrio rotte dalle trincee e desolate dal cannone, fu anch’egli scrittore originale nel suo linguaggio. Le novelle ch’egli ha pubblicato sino ad oggi ci assicurano che la prosa friulana non è morta e che la Percoto ha in lui un continuatore, se non della stessa atticità squisita di stile e della stessa pacata ugua<text:soft-page-break/>glianza d’espressione, certo d’una piú ricca ed aspra friulanità.</text:p>
      <text:p text:style-name="Text_20_body">I tipi che egli ci presenta — non dipinti, ma rilevati a colpi di scalpello — si muovono: per quanto piú in una serie di particolari pieni di sensibilità friulana ed umana, che nella linea generale, la quale resta, non di rado, come rigida un poco sotto la felicità varia dello sviluppo. Perciò meglio dei caratteri vivono nella sua prosa il cuore e la mentalità nostra: i veri protagonisti di queste <text:span text:style-name="T14">istorie</text:span>, nelle quali si rivelano con signorile ricchezza, e talora con singolare interezza anche in una sola battuta.</text:p>
      <text:p text:style-name="Text_20_body">Particolarmente felici ha lo Zorzùt i tocchi di paesaggio, che ti dànno intero e commosso il senso della terra friulana e la sua anima nascosta; poiché il paesaggio non è mai in lui esteriore, ma risuona, da un lato, dell’intimità che trema in ogni lineamento del suolo, dall’altro, della vicenda narrata, cui forma lo sfondo piú intonato.</text:p>
      <text:p text:style-name="Text_20_body">Di singolare efﬁcacia, in questo senso, e in ogni modo una delle due o tre cose migliori del Zorzùt, è <text:span text:style-name="T14">chel ciamp ta gravis!</text:span> («quel campo tra le ghiaie !») cos<text:span text:style-name="T3">í</text:span> suggestivo, soprattutto per la friulanità del «contorno». Lo stesso può dirsi dei continui accenni a lievi ma tipiche usanze o caratteristiche dei nostri paeselli, che rendono, senza parerlo, con si sobria voce, l’intimità friulana dei campi.</text:p>
      <text:p text:style-name="Text_20_body">La lingua profondamente campagnuola, è adatta a questo contenuto; e a ciò è di felice aiuto la parlata delle <text:soft-page-break/>terre intorno a Cor<text:span text:style-name="T3">món</text:span>s, che conservano, come quelle càrniche, una piú ricca miniera di termini «genuini». E alla parlata, forse, è dovuto, per contro, qualche abbondanza di venetismi ignoti nel resto del Fri<text:span text:style-name="T3">ú</text:span>li: ché il Goriziano, parte in causa di certa immigrazione veneta del passato, parte per la vicinanza di Trieste, ne ha accolti in maggior copia che l’alto Fri<text:span text:style-name="T3">ú</text:span>li occidentale.</text:p>
      <text:p text:style-name="Text_20_body">Citare? Se pur fosse opportuno citare abbondantemente da questa recente letteratura, che non ci ha dato ancora le sue cose deﬁnitive, tornerebbe difficile, ché da un lato le cose piú profondamente friulane, al solito, non sono traducibili, dall’altro allo Zorzùt di rado vien fatto un pezzo interamente perfetto. Poiché egli ha, con i grandi assidui pregi che abbiamo detto, alcuni assidui difetti: il modo di costruire la novella quasi sempre identico, con tendenza al bozzetto e allo scorcio, di rado voluti dall’intimo tema; l’abuso, con ciò, dei presenti storici, che qui non riescono a suonare ingenui come nelle novelle popolari, e dànno all’insieme un sapor di maniera; talora, una certa «sentimentalità» in luogo del piú profondo «sentimento», come in <text:span text:style-name="T14">Lele</text:span>; e, con ciò, un certo vezzo di ripetizioni, di riprese verbali, di emendativi non spontanei, che dà un po’ nell’«accademia vernacola».</text:p>
      <text:p text:style-name="Text_20_body">Chi conosce lo Zorùt sa che egli, cos<text:span text:style-name="T3">í</text:span> profondamente friulano, è un infrenatore del sentimento, non «un sentimentale», e però codeste note che dànno nel piangoloso escono dal quadro del suo temperamento non meno che <text:soft-page-break/>di quello della sua gente, in istrano contrasto con quanto nella sua arte vi è di piú sincero e temprato. Nel campo della «passionalità» non contenuta, un solo lato gli è connaturato, e quindi, per quanto alieno dal carattere nostro, gli riesce bene: quello della forza selvaggia, entro il quale sa darci (come in <text:span text:style-name="T14">A jere une striate</text:span>) una prosa ben salda e compatta: quasi «classica».</text:p>
      <text:p text:style-name="Text_20_body">Infine, per compiere l’abozzo che mi ero proposto di tracciare, dirò che non mancano in questa recente fioritura le donne, le quali, come dividono, tra noi piú che altrove, i pesi della famiglia e il lavoro greve con l’uomo, cos<text:span text:style-name="T3">í</text:span> portano il loro contributo |buono anche a questo riﬁorire della letteratura paesana. Accanto a quelle, che si possono ricordare, degli anni precedenti la guerra, a Margherita Pecòl morta giovanissima sui colli di Buttrio, in una sua dolce arcadia, dipingendo, poetando, e a Maria Nicoletti dalle ispirazioni, se non proprio friulane, dolcemente tristi e nostalgiche, che tace da tempo; ecco due donne di fine sentire e di varia operosità, che le pratiche necessità della guerra indussero a tentar la musa friulana per sani e gentili scopi di propaganda, ma che da questo involucro pratico e da certo italianizzare di forme la stanno svolgendo verso mete meglio artistiche: Francesca Nimis Loi, con maggiori tendenze verso la lirica naturalistica e sentimentale; Anna Fabris verso l’arguta moralità della vita quotidiana. Eppure anche la Fabris sa la malinconia raccolta e direi quasi «rientrata», che allontana, dolorando, la fiamma, perché <text:soft-page-break/>l’azione — l’azione cara sopra ogni cosa ai friulani — non ne resti spenta:</text:p>
      <text:p text:style-name="Text_20_body"><text:span text:style-name="T19">«— Non dire che sei sola, che il tuo cuore si sente ghiacciare!... Se l’affetto delle creature </text:span><text:span text:style-name="T12">è</text:span><text:span text:style-name="T19"> fuoco che va e che viene; se per te, cos</text:span><text:span text:style-name="T12">í</text:span><text:span text:style-name="T19"> freddolosa, il destino lo ha spento, pensa, su via, che il ghiaccio non dura nel cuore che sa vivere, e non desiderare la fiamma, ché la fiamma può consumare! — Cos</text:span><text:span text:style-name="T12">í</text:span><text:span text:style-name="T19"> dicono... ed io penso alla vita mia... Un sospiro: ma poi — avanti!».</text:span></text:p>
      <text:p text:style-name="Text_20_body">Cos<text:span text:style-name="T3">í</text:span> la diritta, temperata, non lieta anima friulana si riflette schiettamente nella sua letteratura. Ma, forse, manca ancora una nota per renderla appieno: una nota che avete sentito sommessa nei versi di questi poeti, ma che avvertireste piú piena e nostalgica in quelli di un altro friulano, non piú giovanissimo, del quale non è il caso che io parli.</text:p>
      <text:p text:style-name="Text_20_body">La nota è <text:span text:style-name="T14">pace</text:span>: la grande pace dei campi, nella quale l’uomo si smarrisce con dolcezza dolorosa, attingendo la calma del pensiero e dell’azione, la serenità nella tristezza: «quella pace che forse i nostri nepoti non sapranno piú». Poiché le due cose, azione e pacata tristezza, sono una cosa sola nell’anima nostra, che dalla piana, dai colli, dai monti severi sembra derivare un malinconico desiderio di calma e la forza di premere nel cuore la tristezza saliente; l’operosità infaticabile e l’attesa serena; l’aspra dirittura del carattere e un intimo pacato senso di amore:</text:p>
      <text:p text:style-name="P13">«Signôr, Signôr, si slunge pe’ campagne<text:line-break/><text:soft-page-break/>la processión, domandanti la plôe<text:line-break/>e il serén, il bon an e il cûr content:</text:p>
      <text:p text:style-name="P13">sﬁorís tai ciamps, e ’e ven sú par il cûr<text:line-break/>une voe di fa bén, di benedí<text:line-break/>duquant, e di lâ vie drès e sigûrs.</text:p>
      <text:p text:style-name="P13">ll predi al alze l’ Ostie sóre il ciâf<text:line-break/>blance, lusint, e il vint di ôl in <text:s/>ôl<text:line-break/>al vén sú ciarezzant i prâs e i cuêi:</text:p>
      <text:p text:style-name="P13">i prâs e i cuêi là che nó ’o vin, Signôr.<text:line-break/>lavorât e sperât in t’ une pâs<text:line-break/>che no va a mont come la lûs dal dí.</text:p>
      <text:p text:style-name="Text_20_body"><text:span text:style-name="T19">Signore, Signore, s’allunga per la campagna la processione domandandoti la pioggia e il sereno, il buon anno e il cuore contento: fiorisce nei campi e vien su per il cuore una gran voglia di far bene, di benedire ogni cosa e di procedere dritti e sicuri. il prete alza l’ ostia sopra il capo, bianca, lucente, e il vento di olmo in olmo sale accarezzando i prati e i colli — i prati e i colli, là dove noi, o Signore, abbiamo lavorato e sperato in una pace che non va a monte come la luce del giorno». (</text:span><text:span text:style-name="T20">Corpus Domini</text:span><text:span text:style-name="T19">, trad. G. A. Fabris ).</text:span></text:p>
      <text:h text:style-name="Heading_20_1" text:outline-level="1"><text:bookmark-start text:name="__RefHeading___Toc70247_3310505768"/>NOTA BIBLIOGRAFICA<text:bookmark-end text:name="__RefHeading___Toc70247_3310505768"/></text:h>
      <text:p text:style-name="Text_20_body">Questo <text:span text:style-name="T14">saggio</text:span>, sebbene condotto a larghi tratti e in senso prospettico, per l’ampiezza, dal presente verso il passato, presume la conoscenza quasi completa del materiale letterario friulano accessibile agli studiosi e delle trattazioni che lo riguardano: le quali non sono poche ma quasi tutte assai brevi e di modesto valore, in rapporto con la mentalità paesana, piú atta ad esprimere la propria raccolta interiorità che a protendersi con simpatia verso quella degli altri, e quindi a «comprenderle!» criticamente. Né poteva venire tale comprensione da parte dei non friulani, ché, a tacere della situazione geografica che tiene il Fri<text:span text:style-name="T3">ú</text:span>li lontano dalle grandi correnti culturali, la parlata difﬁcilissima e quel non so che di esteriormente gelido che vi è nell’indole nostra, specie presso temperamenti piú «meridionali» le è quasi insormontabile barriera; mentre i tedeschi, cos<text:span text:style-name="T3">í</text:span> solleciti degli altri ladini, non ebbero a studiar noi, cos<text:span text:style-name="T3">í</text:span> ostinatamente ribelli ad ogni loro inﬂusso colturale, nessun particolare incentivo.</text:p>
      <text:p text:style-name="Text_20_body">Scegliendo tra questo materiale (che sta ora per accrescersi notevolmente per merito della Soc. Filol. Friul.) dò, paragrafo per paragrafo, alcune indicazioni bibliografiche, perché servano di primo orientamento a chi volesse conoscere un po’ piú da vicino questa nostra let<text:soft-page-break/>teratura. Intanto avverto qui, in via preliminare, che:</text:p>
      <text:p text:style-name="Text_20_body">un’utile, per quanto schematica, bibliograﬁa delle pubblicazioni in friulano a tutto il 1885 fu data dal <text:span text:style-name="T24">Boehmer</text:span>, soprattutto sulle indicazioni di V. <text:span text:style-name="T24">Joppi</text:span>, in Romanische Studien, Heft XX, p. 185-205, Bonn, 1883 e Heft XXI, p. 233-236, ivi, 1885;</text:p>
      <text:p text:style-name="Text_20_body">una bibliograﬁa generale, ragionata, della letteratura ladina del <text:span text:style-name="T3">Friúl</text:span>i vien preparando la Commissione bibliografica della S. F. F. (cfr. Bollettino della S. F. F., I, p. 34 sg. e p. 98 sg<text:span text:style-name="T3">.) e ciò anche per i mss.: cfr., oltre le bibl. parziali citate piú </text:span>innanzi, quella di G. B. <text:span text:style-name="T24">Corgnali</text:span>, <text:span text:style-name="T14">I mss. friulani della civica biblioteca di Udine</text:span>, in Boll. della S. F. F., I, p. 54 sgg., 141 sgg. (in contin.);</text:p>
      <text:p text:style-name="Text_20_body">l’unico lavoro sintetico d’una certa estensione sul tema da noi trattato, esclusa la prosa, è: <text:span text:style-name="T24">Maria Ostermann</text:span>, <text:span text:style-name="T14">La poesia dialettale in Fri</text:span><text:span text:style-name="T4">ú</text:span><text:span text:style-name="T14">li</text:span>, Udine, Del Bianco, 1900, di pp. 178, che ha i pregi e i difetti usuali alle monograﬁe di penna femminile, mentre quello, che certo sarebbe riuscito eccellente, di G. <text:span text:style-name="T24">Ellero</text:span>, <text:span text:style-name="T14">La poesia vernacola in Fri</text:span><text:span text:style-name="T4">ú</text:span><text:span text:style-name="T14">li</text:span>, in Vita e Pensiero, vol. III, fasc. 2° (febbraio 1916), è rimasto alla prima puntata;</text:p>
      <text:p text:style-name="Text_20_body"><text:span text:style-name="T3">una «Storia della coltura e della letteratura ladina in Friúli», </text:span>come pure un’«Antologia della letteratura ladina del Fri<text:span text:style-name="T3">ú</text:span>li», si vien lentamente preparando dall’autore di questo saggio;</text:p>
      <text:p text:style-name="Text_20_body">le Pagine Friulane, Udine, dir. D. Del Bianco, 1888-1906: 17 annate; le Nuove Pagine, Gorizia, dir. G. Lo<text:soft-page-break/>renzoni, 1907: 1 annata; il Forum Julii, Gorizia, dir. E. Turus e U. Pellis, 1910-1914: 4 annate; il Bollettino della S. F. F., Udine, dir. B. Chiurlo, 1920: I annata; la Rivista della S. F. F., Udine, dir. B. Chiurlo: 1921-1922 (in contin.), devono essere tenute costantemente presenti da chi si occupi di letteratura nostra sia per i testi che per la critica;</text:p>
      <text:p text:style-name="Text_20_body">a queste si possono aggiungere, come pubbl. periodiche sussidiarie, gli Atti dell’Accademia di Udine, 1867-1914; gli Annali del R. Istituto Tecnico di Udine, 1868-1914, le Memorie Storiche Forogiuliesi, 1904-1920, la Patria del Friuli, quotidiano, 1877-1921; ecc.; nonché le due <text:span text:style-name="T14">Bibliograﬁe</text:span> del <text:span text:style-name="T24">Valentinelli</text:span> (Venezia, 1861) e Dell’ <text:span text:style-name="T24">Occioni</text:span>-<text:span text:style-name="T24">Bonaffons</text:span> (3 voll., Udine, 1888-1899).</text:p>
      <text:p text:style-name="Text_20_body"/>
      <text:p text:style-name="Text_20_body">I. — Una ragionevole bibliografia sui vari aspetti della regione friulana il lettore troverà negli altri volumetti di questa collezione. Per intanto possono servire i ricchi cenni contenuti nei 4 voll. usciti della preziosa Guida del Friuli, pubblicata dalla S. A. F. sotto la direz. prima di Giovanni, poi di Olinto Marinelli; specialmente quelli dei due ultimi voll.: <text:span text:style-name="T14">Guida della Carnia</text:span>, Udine, 1898; <text:span text:style-name="T14">Guida delle Prealpi Giulie</text:span>, Udine, 1912, opportunamente completati con gli studi e i richiami bibl. contenuti nelle annate posteriori dell’ In Alto della S. A. F. e del Mondo Sotterraneo del Musoni. Gli scritti sintetici contenuti nella prima parte di ciascun volume della Gui<text:soft-page-break/>da, e specialmente dell’ultimo, potranno in ogni modo tornare, data la competenza degli estensori, di primo orientamento per la conoscenza degli aspetti fondamentali della regione friulana: cui potrebbe servire, ancora, da introduzione la monograﬁa, di carattere popolare, di <text:span text:style-name="T24">Rina Larice</text:span>, <text:span text:style-name="T14">Il Friuli orientale e occidentale</text:span>, Udine, 1921, di pp. 97.</text:p>
      <text:p text:style-name="Text_20_body">Ma ai nostri scopi sarà soprattutto utile vedere la vecchia ma bellissima «sintesi intima» sulla terra friulana di P. <text:span text:style-name="T24">Valussi</text:span>, <text:span text:style-name="T14">Il Friuli, Studi e reminiscenze</text:span>, Milano, 1865; <text:span text:style-name="T14">Il Friuli orientale</text:span> dell’ <text:span text:style-name="T24">Antonini</text:span>, Venezia, 1865, e, l’altro, del <text:span text:style-name="T25">Czörning</text:span>, <text:span text:style-name="T14">Das Land </text:span><text:span text:style-name="T4">Gö</text:span><text:span text:style-name="T14">rz Und Gradisca</text:span>, Vienna, 1873; la breve ma originale e densa scorsa attraverso la storia nostra di P. S. <text:span text:style-name="T24">Leicht</text:span>, <text:span text:style-name="T14">La storia</text:span>, in G. delle P. G., cit., p. 245-318, nonché le monograﬁe di F. <text:span text:style-name="T24">Musoni</text:span> ivi contenute: <text:span text:style-name="T14">Gli abitanti</text:span> (p. 106-179) e <text:span text:style-name="T14">Vie e Mezzi di Comunicazione</text:span> (p. 228-245); ancora del <text:span text:style-name="T24">Leicht</text:span>, <text:span text:style-name="T14">L’unità di linguaggio e di civiltà in Friuli</text:span>, Udine, S. F. F., 1920; e finalmente i lineamenti sintetici di storia friulana tentati da me nel 1917, ed ora in parte ripubblicati col titolo <text:span text:style-name="T14">La funzione storica del Friuli</text:span>, Udine, 1922.</text:p>
      <text:p text:style-name="Text_20_body"/>
      <text:p text:style-name="Text_20_body">II. — L’argomento di cui il presente paragrafo, sfiorato da molti, non è stato ancor trattato da alcuno: cfr. ad ogni modo il vol. cit. del <text:span text:style-name="T24">Valussi</text:span>, e quasi tutti i miei scritti d’argomento friulano, specialmente <text:span text:style-name="T14">La funzione </text:span><text:soft-page-break/><text:span text:style-name="T14">storica del Friuli</text:span>, cit.; e <text:span text:style-name="T14">Il Friuli e la guerra</text:span>, in Almanacco Italiano, Firenze, 1917.</text:p>
      <text:p text:style-name="Text_20_body"/>
      <text:p text:style-name="Text_20_body">III. — J. <text:span text:style-name="T24">Pirona</text:span>, <text:span text:style-name="T14">Vocabolario friulano</text:span>, Venezia, Antonelli, 1871: [inedito il rifacimento del nipote G. A. Pirona; in preparazione il grande dizionario di tutte le parlate friulane ad opera della S. F. F.]. Per l’etimologia, al solito, vedi <text:span text:style-name="T24">Meyer</text:span> <text:span text:style-name="T25">Lüb</text:span><text:span text:style-name="T24">ke</text:span>, <text:span text:style-name="T14">Romanisches etymologisches </text:span><text:span text:style-name="T4">Wör</text:span><text:span text:style-name="T14">terbuch</text:span>, Heidelberg, 1913-1920, da complet. con notizie e ricerche uscite saltuariamente qua e là, soprattutto C. <text:span text:style-name="T24">Salvioni</text:span>, in Revue de dialect. rom., IV, 88-106; 173-240; V, 173-194.</text:p>
      <text:p text:style-name="Text_20_body">Manca una grammatica friulana sia scientifica che pratica: per quella scientiﬁca necessita ricorrere a <text:span text:style-name="T24">Th.</text:span> <text:span text:style-name="T24">Gartner</text:span>, <text:span text:style-name="T14">R</text:span><text:span text:style-name="T4">ö</text:span><text:span text:style-name="T14">torom. Grammatik</text:span>, Heilbronn, 1883; per quella pratica alla premessa del Pirona al suo <text:span text:style-name="T14">Vocab. friulano</text:span>. [Il co. G. Della Porta sta preparando per incarico della S. F. F. una grammatica e un dizionario pratici del friulano corrente].</text:p>
      <text:p text:style-name="Text_20_body">Gli studi capitali sul friulano restano sempre quelli dell’ <text:span text:style-name="T24">Ascoli</text:span>, spec. in Archivio Glottologico, vol. 1 (<text:span text:style-name="T14">Saggi Ladini</text:span>), vol. IV, ecc.; ma vanno tenuti presenti anche i copiosi contributi portati da altri studiosi, specie italiani e tedeschi, primi quelli del <text:span text:style-name="T24">Salvioni</text:span>, di cui puoi vedere citati i principali in Riv. della S. F. F. , II, p. 73-74. Scarsissima parte ha invece il friulano negli altri lavori del <text:span text:style-name="T24">Gartner</text:span> (<text:span text:style-name="T14">Viaggi Ladini</text:span>, Linz, 1882; <text:span text:style-name="T14">Der r</text:span><text:span text:style-name="T4">ät</text:span><text:span text:style-name="T14">or. Mundar</text:span><text:soft-page-break/><text:span text:style-name="T14">ten</text:span>, in Grundriss der rom. Phil., I, p.608 sgg.; <text:span text:style-name="T14">Handbuch der r</text:span><text:span text:style-name="T4">ä</text:span><text:span text:style-name="T14">t</text:span>. <text:span text:style-name="T14">Sprache und Literatur</text:span>, Halle, 1910).</text:p>
      <text:p text:style-name="Text_20_body">Gli studi parziali sulle varie parlate friulane difettano: vedi almeno quelli del <text:span text:style-name="T24">Pellis</text:span> sul <text:span text:style-name="T14">Sonziaco</text:span> (p. I e II, Trieste, 1910-1911) e del <text:span text:style-name="T24">Gartner</text:span> sul dialetto di Erto (Zeitschrift <text:span text:style-name="T3">fü</text:span>r rom. Phil,, 1907, V, p. 8 sgg.).</text:p>
      <text:p text:style-name="Text_20_body">Le propagini ora scomparse del friulano a Trieste e a Muggia sono state esaminate, sui pochi materiali rimasti, da illustri studiosi, dall’ <text:span text:style-name="T24">Ascoli</text:span> al <text:span text:style-name="T24">Salvioni</text:span>, dal <text:span text:style-name="T24">Cavalli</text:span> al <text:span text:style-name="T24">Vidossich</text:span>: cfr. nello scritto di quest’ultimo <text:span text:style-name="T14">Un nuovo cimelio tergestino</text:span> in Forum Julii, II (1911), p. 253-7, anche la precedente bibliograﬁa, che comincia col <text:span text:style-name="T14">Dialoghi piacevoli in dialetto vernacolo triestino</text:span> pubbl. nel 1828, a Trieste, dall’ab. <text:span text:style-name="T24">Giuseppe Mainati.</text:span></text:p>
      <text:p text:style-name="Text_20_body">Sulle nuove questioni suscitate dal ladino vedi almeno <text:span text:style-name="T24">Salvioni,</text:span> <text:span text:style-name="T14">Ladinia e Italia</text:span>, Milano, 1917 e <text:span text:style-name="T24">Carlo Battisti</text:span>, <text:span text:style-name="T14">Questioni linguistiche ladine</text:span>, Udine, 1920: ivi la bibliograﬁa dell’argomento.</text:p>
      <text:p text:style-name="Text_20_body">I profani, e non essi soltanto, potranno leggere con utilità la conf. divulg. di U. <text:span text:style-name="T24">Pellis</text:span>, <text:span text:style-name="T14">Echi del passato</text:span>, S. F. F., 1921.</text:p>
      <text:p text:style-name="Text_20_body">Abbiamo dato qualche cenno bibliograﬁco sullo studio linguistico del friulano, quantunque non rientri negli scopi di queste note, perché i glottologi italiani lo trascurano quasi interamente nelle trattazioni d’indole generale: cfr. <text:span text:style-name="T24">Guarnerio</text:span>, <text:span text:style-name="T14">Fonol. romanza</text:span>, Milano, 1918; ma piú: <text:span text:style-name="T24">Savi Lopez</text:span>, <text:span text:style-name="T14">Origini neolatine</text:span>, Milano, 1921. <text:soft-page-break/>Quanto ad un esame psicologico ed estetico delle parlate friulane non esiste purtroppo bibliografia. Le parole da noi citate di G. A. <text:span text:style-name="T24">Fabris</text:span> sono tolte dall’art. <text:span text:style-name="T14">Bindo Chiurlo</text:span>, in Fanfulla della Domenica, 27 giugno 1908; quelle del <text:span text:style-name="T24">De Musset</text:span> da <text:span text:style-name="T14">Confession d’un enfant du siècle</text:span>, p. V, cap. VI.</text:p>
      <text:p text:style-name="Text_20_body"/>
      <text:p text:style-name="Text_20_body">IV. — <text:span text:style-name="T24">Joppi</text:span> V., <text:span text:style-name="T14">Testi inediti friulani dei secc. XIV al XIX raccolti e annotati</text:span>, in Arch. Glottol., IV, (1877-1878), p. 185-333, e altri sparsamente pubblicati dal Wolf, da M. Leicht, da V. Baldissera, dal Joppi stesso (specialm. in Pagine Friulane, <text:span text:style-name="T14">passim</text:span>), ecc.; G. <text:span text:style-name="T24">Fabris</text:span>, <text:span text:style-name="T14">Il piú antico laudario veneto</text:span>, Vicenza, tip. S. Giuseppe, 1907; A. <text:span text:style-name="T24">Schiaffini</text:span>, <text:span text:style-name="T14">Frammenti grammaticali latino-friulani del sec. XIV</text:span> in Riv. della S. F. F., 11, 12-16; 81-102 [cui seguiranno nell’a. III, i <text:span text:style-name="T6">piú</text:span> importanti «esercizi», ricordati nel testo].</text:p>
      <text:p text:style-name="Text_20_body">Il maggior numero di ﬁabe e stato pubblicato sparsamente nelle 17 annate delle Pagine Friulane, specie nelle prime dodici, nelle Nuove Pagine e nel Forum Julii; qualcuna nei quotidiani e nei quindicinali friulani. Sillogi parziali: L. <text:span text:style-name="T24">Gortani</text:span>, <text:span text:style-name="T14">Tradizioni popolari friulane</text:span>, Udine, 1904, di pp. 132 (estratto dalle Pag. Friul.); D. <text:span text:style-name="T24">Zorzùt</text:span>, <text:span text:style-name="T14">Instoriis e liendis furlanis</text:span>, Gorizia, 1914; ID. <text:span text:style-name="T14">Ridiculis ridàculis</text:span>, Gorizia, 1914. [Una raccolta piú ampia, per il popolo, sta ora per uscire a cura del Zorzùt stesso, presid. della Comm. della S. F. F. per la raccolta <text:soft-page-break/>delle tradiz. popol.].</text:p>
      <text:p text:style-name="Text_20_body">B. <text:span text:style-name="T24">Chiurlo</text:span>, <text:span text:style-name="T14">Bibliograﬁa ragionata della poesia popolare friulana</text:span>, in Boll. della S. F. F., I, n.<text:span text:style-name="T26">i</text:span> l-5. Sillogi principali: A. <text:span text:style-name="T24">Arboit</text:span>, <text:span text:style-name="T14">Villotte friulane</text:span>, Piacenza, 1876; V. <text:span text:style-name="T24">Ostermann</text:span>, <text:span text:style-name="T14">Villotte friulane</text:span>, Udine, 1892 (2 voll., di cui uno, minore, a guisa d’append., contenente le villotte oscene). Raccolte musicali: C. <text:span text:style-name="T24">Pargolesi</text:span> (Stefano Parsoglia), <text:span text:style-name="T14">Eco del Friuli</text:span>, Trieste, 1892; F. <text:span text:style-name="T24">Escher</text:span>, <text:span text:style-name="T14">Villotte friulane</text:span>, Udine, 1900; [Montico], <text:span text:style-name="T14">Antiche villotte friulane</text:span>, Udine, s. a., ristampate recentemente. [Sono in preparaz. vari fascicoli a cura della Commissione musicale della S. F. F.]. Studi: I. <text:span text:style-name="T24">Fanna</text:span>, <text:span text:style-name="T14">La villotta friulana</text:span>, Udine, 1910; G. <text:span text:style-name="T24">Cumin</text:span>, <text:span text:style-name="T14">La canzone popolare friulana</text:span>, in Forum Julii, 1, 212-217 e 236-244: cfr. G. <text:span text:style-name="T24">Costantini</text:span>, in Memorie Storiche Forogiuliesi, VII (1911), p. 264-270, per quanto il giudizio del Cost. sul primo studio ci paia troppo aspro.</text:p>
      <text:p text:style-name="Text_20_body">Per le poesie religiose, le ninne-nanne, ecc. vedi soprattutto la 2<text:span text:style-name="T26">a</text:span> parte del libro di G. <text:span text:style-name="T24">Gortani</text:span>, <text:span text:style-name="T14">Tradiz. pop. friul. : Poesie popolari</text:span>, di pp. 74 num. a parte (estr. dalle Pag. Friul.).</text:p>
      <text:p text:style-name="Text_20_body"/>
      <text:p text:style-name="Text_20_body">V. — E. <text:span text:style-name="T24">di</text:span> <text:span text:style-name="T24">Colloredo</text:span>, <text:span text:style-name="T14">Poesie in lingua friulana ora per la prima volta date in luce</text:span>, Udine, Murero, 1785, 2 voll.; <text:span text:style-name="T14">Poesie scelte edite ed inedite in dialetto friulano con aggiunte di P. Zorutti</text:span>, Udine, Mattiuzzi, 1828, 2 voll. Cfr. <text:span text:style-name="T24">Cumin</text:span>, <text:span text:style-name="T14">Del co. Ermes di Colloredo e delle due </text:span><text:soft-page-break/><text:span text:style-name="T14">ediz. delle sue poesie in Forum Julii</text:span>, IV, p. 3-23, ov’è anche una breve bibliogr. ragionata del Colloredo. [Il Cumin prepara per il 1922 una <text:span text:style-name="T14">Vita</text:span> del Colloredo e una <text:span text:style-name="T14">Scelta</text:span> delle sue poesie]. Per ora vedi: F. E. <text:span text:style-name="T24">Carreri</text:span>, in Pag. Friul., VI, p. 105-110 e 121-126; P. <text:span text:style-name="T24">Bonini</text:span>, in <text:span text:style-name="T14">Versi friulani e cenni su E. di Colloredo, P. Zorutti e C. Percoto</text:span>, Udine, 1898; <text:span text:style-name="T24">Chiurlo</text:span>, <text:span text:style-name="T14">E. di C. e la musa popolare </text:span><text:span text:style-name="T15">in Patria del Friuli</text:span>, 17 genn. 1909. La citaz. è, invece, da <text:span text:style-name="T14">P. Zorutti, studio</text:span>, Udine, 1911. Il <text:span text:style-name="T14">Dialogo di une citine</text:span> ecc. è stampato nei Testi inediti del Joppi, cit. </text:p>
      <text:p text:style-name="Text_20_body">Sul «natale» v. <text:span text:style-name="T24">Chiurlo</text:span>, <text:span text:style-name="T14">Bibliogr. della poesia pop. Friul.</text:span>, cit., <text:span text:style-name="T14">passim</text:span>; e <text:span text:style-name="T14">E. di Coll. e la musa pop.</text:span>, cit.</text:p>
      <text:p text:style-name="Text_20_body">La pastorale <text:span text:style-name="T14">Il Mago</text:span> è inedita nella Guarneriana di S. Daniele.</text:p>
      <text:p text:style-name="Text_20_body">Per la poesia friulana minore del Cinque, Sei e Settecento, si veda — oltre le pubbl. citate dal <text:span text:style-name="T24">Boehmer</text:span>, i testi del <text:span text:style-name="T24">Joppl</text:span> e qualche pubbl. sparsa per nozze — le prime dodici annate della Pag. Friul. e qualche p. del Forum Julii, dove molte di quelle poesie sono riprodotte dai mss. per la prima volta. Interamente inedito resta invece il miglior poeta del Seicento dopo il Colloredo, Eusebio Stella di Spilimbergo, forse a causa della sua gagliarda sensualità.</text:p>
      <text:p text:style-name="Text_20_body">Sul Mariuzza <text:span text:style-name="T24">Joppi</text:span>, <text:span text:style-name="T14">Un ignoto poeta popol. friul.</text:span> in Pag. Friul., I, 23-24, e <text:span text:style-name="T14">Ancora di Florendo e Secondo Mariuzza</text:span>, ivi, p. 35: nelle prime annate delle Pagine stesse, varie poesie del Mariuzza.</text:p>
      <text:p text:style-name="Text_20_body"><text:soft-page-break/>Edizioni complessive delle poesie dello Zorutti: <text:span text:style-name="T14">Poesiis di P. Z.</text:span>, Udine, 1836-1837, 2 voll.; Udine, Vendrame, 1846-1857, 3 voll.; ed. <text:span text:style-name="T24">Bonini</text:span>, Udine, Bardusco, 1880-1881, 2 voll.; ed. <text:span text:style-name="T24">Ostermann</text:span>, Udine, Delle Vedove, 1880-1882; ed. <text:span text:style-name="T24">Chiurlo</text:span>, Udine, Bosetti, 1911. Quest’ultima s’avvantaggia sulle altre per la disposizione in ordine cronologico e l’aggiunta di tutte le poesie inedite separatamente pubblicate dal 1880 in poi.</text:p>
      <text:p text:style-name="Text_20_body">Sullo Zorutti: <text:span text:style-name="T24">Chiurlo</text:span>, <text:span text:style-name="T14">P. Z., studio</text:span>, Udine, 19l2: (cfr. G. <text:span text:style-name="T24">Fabris</text:span> in Rassegna Bibl. del D’Ancona, XX, p. 413-424; G. <text:span text:style-name="T24">Costantini</text:span> in Bollett. della Civica Bibl. di Udine, VI (1912), p. 93-97; G. <text:span text:style-name="T24">Cumin</text:span>, in Forum Julii III, I sgg., che ritengono lo studio «deﬁnitivo», e però, lasciando ad essi la responsabilità del giudizio, non si dà bibliogr. Anteriore, che del resto vi e in gran parte registrata. Degli scritti posteriori, scarsissimi, ricorderò la 2.<text:span text:style-name="T26">a</text:span> ediz. di tre miei <text:span text:style-name="T14">Particolari Zoruttiani</text:span> in Rivista della S. F. F., II e III (in contin.): I, <text:span text:style-name="T14">Un poeta dialett. friulano imitatore del Béranger</text:span>; II, <text:span text:style-name="T14">P. Z. e i poeti dialettali veneziani</text:span>; III, <text:span text:style-name="T14">P. Z. e l’Arcadia</text:span>.</text:p>
      <text:p text:style-name="Text_20_body">[F. <text:span text:style-name="T24">Comelli</text:span>], <text:span text:style-name="T14">Il me pais</text:span>, Gorizia, Seitz, 1855. — C. <text:span text:style-name="T24">Favetti</text:span>, <text:span text:style-name="T14">Rime e prose in vernacolo di Gorizia</text:span>, Udine, 1893. Le prose qui ristampate si riducono a poca cosa: per le altre, quasi tutte teatrali, vedi <text:span text:style-name="T24">Boehmer</text:span>, e i lav. cit. sul teatro friul. [Nel testo a p. 47 e 49 sono incorsi due errori di stampa: parlandosi del Comelli va letto «(1855)» invece di «(1853)», e parlandosi del Favetti «Venezia 1869» invece di «Venezia 1867»]. Sul Del <text:soft-page-break/>Torre — vita e bibliograﬁa — vedasi N. <text:span text:style-name="T24">Mantica</text:span>, in Bull. dell’Assoc. Agr. Friul., S. IV, vol. 12 (1894): estr. di pp. 22.</text:p>
      <text:p text:style-name="Text_20_body"/>
      <text:p text:style-name="Text_20_body">VI. — Le prose ladine della PERCOTO, ora variamente disperse (cfr. soprattutto Racconti, 2.<text:span text:style-name="T26">a</text:span> ed., Genova, 1863, voll. 2, dove varie di esse sono accodate alle novelle italiane) stanno per essere raccolte, a mia cura, dalla S. F. F. Lo scritto migliore sull’opera della Percoto è sinora quello di G. <text:span text:style-name="T24">Brognoligo</text:span>, <text:span text:style-name="T14">C. P.</text:span> in Rassegna Nazionale, S. II, vol. 33, p. 163-190; e l’unico sugli scritti di parlata ladina, P. <text:span text:style-name="T24">Bonini</text:span>, in app. ai suoi <text:span text:style-name="T14">Versi Friulani</text:span>, Udine, 1898.</text:p>
      <text:p text:style-name="Text_20_body">L. GORTANI, <text:span text:style-name="T14">Tradizioni popolari friulane</text:span>, cit. (cfr. A. <text:span text:style-name="T24">Battistella</text:span>, <text:span text:style-name="T14">L. G.</text:span>, in Atti dell’Acc. di Udine, S. III, Volume XV, p. 390 sgg., con bibl. de’ suoi scritti); G. <text:span text:style-name="T24">Gortani</text:span>, <text:span text:style-name="T14">Prose friulane</text:span> (<text:span text:style-name="T14">Macchiettis leggendariis</text:span>), Udine, 1900, (cfr. <text:span text:style-name="T24">Battistella</text:span> in Atti dell’Acc. di Udine, S. IV, vol. 11, p. 105-119 con abbondante bibl., e <text:span text:style-name="T24">Chiurlo</text:span>, <text:span text:style-name="T14">Bibl. ragion. della poesia pop. friul.</text:span>, cit., n.° 16, 19, ecc).</text:p>
      <text:p text:style-name="Text_20_body">Sul teatro friulano: A. <text:span text:style-name="T24">Lazzarini</text:span>, <text:span text:style-name="T14">Bibliograﬁa ragionata del teatro friulano</text:span> in R. della S. F . F., III (in corso di stampa); P. <text:span text:style-name="T24">Bonini</text:span>, <text:span text:style-name="T14">Del teatro friulano</text:span>, Udine, 1880 [1885]; <text:span text:style-name="T24">Maria Vaccaro Ostermann</text:span>, <text:span text:style-name="T14">Il teatro dialettale friulano</text:span>, <text:span text:style-name="T14">Notizie</text:span>, Udine, 1907 (cfr. <text:span text:style-name="T24">Chiurlo</text:span> in Nuove Pagine, I, p. 1-3). [Per la presente ripresa del teatro friu<text:soft-page-break/>lano, ad opera specialmente del Pellarini e dell’apposita Comm. della S. F. F., v. i tre quotidiani udinesi del 1921].</text:p>
      <text:p text:style-name="Text_20_body">Del <text:span text:style-name="T24">Galerio</text:span>, piuttosto che le varie edizioncine spicciole pubblicate dall’A, sono da vedere le due raccolte quasi complete pubbl. postume: Udine, Patronato, 1888, e, ivi, 1900 — quest’ultima con un’utile pref. di G. <text:span text:style-name="T24">Costantini</text:span>. Sulle poesie del G. vedi anche <text:span text:style-name="T24">Chiurlo</text:span>, <text:span text:style-name="T14">G. B. G. e una sua poesia inedita </text:span>in Nuove Pagine, 1, 22—26.</text:p>
      <text:p text:style-name="Text_20_body">P. <text:span text:style-name="T24">Bonini</text:span>, <text:span text:style-name="T14">Versi Friulani,</text:span> Udine, 1898; — <text:span text:style-name="T14">Nuovi versi friulani</text:span>, Udine, 1900: raccolte di poesie e trad. da tempo sparsam. pubblicate. Ivi la bibl. del Bonini. Sulla sua vita e sulla sua arte E. <text:span text:style-name="T24">Girardini</text:span>, in Atti dell’Acc. di Udine, S. III, vol. XIII, p. 3 sgg.</text:p>
      <text:p text:style-name="Text_20_body"/>
      <text:p text:style-name="Text_20_body">VII. — P. <text:span text:style-name="T24">Corvatt</text:span>, <text:span text:style-name="T14">Quarante sonets furlans</text:span>, Udine, 1900; <text:span text:style-name="T14">El cuarantevott</text:span>, Udine, 1903; <text:span text:style-name="T14">Rifudums dal Cuarontevott</text:span> a cura di D. Del Bianco, ivi, 1906; <text:span text:style-name="T14">Un zir in montagne</text:span>, Udine, 1910; <text:span text:style-name="T14">Canzonetis e Vilotis</text:span>, Udine, 1911; varie poesie sparsamente pubblicate, specie nelle ultime annate delle Pagine. La bibliogr. del Corvàt in T. <text:span text:style-name="T24">Petri</text:span>, lav. cit. al paragr. VIII. Sul Corvàt: <text:span text:style-name="T24">Chiurlo</text:span>, <text:span text:style-name="T14">Il Cuarantevott, di P. C.,</text:span> in Il Crociato, 27-28-29 marzo 1903; e <text:span text:style-name="T14">A proposito dei Rifudums del "Cuarantevott",</text:span> <text:span text:style-name="T14">di P. C.</text:span>, in Patria del Friuli, 7 aprile 1906.</text:p>
      <text:p text:style-name="Text_20_body"/>
      <text:p text:style-name="Text_20_body"><text:soft-page-break/>VIII. — Del poeta calzolaio vedi almeno: <text:span text:style-name="T14">F</text:span><text:span text:style-name="T4">lô</text:span><text:span text:style-name="T14">rs di campagne</text:span>, Udine, 1904; <text:span text:style-name="T14">Un altri mazzett</text:span>, Udine, s. a ; <text:span text:style-name="T14">Li’ s fueis dopo da’ j ﬂ</text:span><text:span text:style-name="T4">ô</text:span><text:span text:style-name="T14">rs</text:span>, Udine, s. a. (ma 1911 ). Di G. <text:span text:style-name="T24">Lorenzoni</text:span>, vedi soprattutto <text:span text:style-name="T14">V</text:span><text:span text:style-name="T4">ô</text:span><text:span text:style-name="T14">s del Fri</text:span><text:span text:style-name="T4">ûl</text:span>, Gorizia, 1910, <text:span text:style-name="T14">Di par di</text:span>, in Riv. della S. F. F. II, fasc. 2.°, e varie poesie dissem. in riviste, specie in Forum Julii. La produzione degli altri poeti accennati in principio di questo paragrafo è disp. nelle riv. friul. (vedi la parte gener. di questa nota), nei tre Strolics della S. F. F., nel quotidiano la Patria del Friuli, in altri giornali e pubblic. d’occasione, ecc. Vedine la bibliogr. in T. <text:span text:style-name="T24">Petri</text:span>, <text:span text:style-name="T14">Bibliogr. dei poeti friulani contemp.</text:span>, Serie I, in Riv. della S. F. F., III, (in publ.).</text:p>
      <text:p text:style-name="Text_20_body">La bibl. completa del Cadèl, del Carletti, ecc. in <text:span text:style-name="T24">Petri</text:span>, lav. citato, con note biografiche e indicaz. critiche. In ogni modo del <text:span text:style-name="T24">Cadel</text:span> ricorderemo <text:span text:style-name="T14">Fuéis d’leira</text:span>, Udine, 1908 e <text:span text:style-name="T14">Matinada </text:span>in Forum Julii, I, p. 210-211, ripr. nello Strolic del 1920, p. 21-22; del <text:span text:style-name="T24">Fruch</text:span>, <text:span text:style-name="T14">Friuli</text:span>, Udine, 1899 (con versi anche, talora men che mediocri, in italiano); <text:span text:style-name="T14">Versi in vernacolo friulano</text:span>, Udine, 1906 (cfr. <text:span text:style-name="T24">Chiurlo</text:span>, <text:span text:style-name="T14">Le poesie friulane di E. F</text:span>., Udine, 1907); del <text:span text:style-name="T24">Carletti</text:span>, <text:span text:style-name="T14">Poesie friulane con prefazione di B. Chiurlo</text:span>, Udine, 1920 (cfr. anche V. <text:span text:style-name="T24">Vittorello</text:span>, in Riv. della S. F. F., II, 60-62).</text:p>
      <text:p text:style-name="Text_20_body">Su questi ed altri poeti contemporanei di cui al sg. par. vedi anche Riv. della S. F. F., II, p. 58-63 e 153 sg.</text:p>
      <text:p text:style-name="Text_20_body"/>
      <text:p text:style-name="Text_20_body"><text:soft-page-break/>IX. — Per la «prima storia» della <text:span text:style-name="T24">Soc. Filol. Friul.</text:span> vedi soprattutto il Bollett. della S. F. F., a. I, n.<text:span text:style-name="T26">i </text:span>1-4.</text:p>
      <text:p text:style-name="Text_20_body">I versi del <text:span text:style-name="T24">Vittorello</text:span> sono sparsi nei due ultimi Strolics (1921-1922) della S. F. F. e nella Patria del Friuli degli anni della guerra.</text:p>
      <text:p text:style-name="Text_20_body">Le poesie del <text:span text:style-name="T24">Nardini</text:span> pure nei due ultimi Strolics, nella Patria del 1920-1921, e in qualche opuscoletto (<text:span text:style-name="T14">Par vivi</text:span>, Udine, 1921; <text:span text:style-name="T14">La signorine Mie</text:span>, Udine, 1921, ecc.): formeranno, con altre inedite, il II vol. degli Scrittori Friulani ed. dalla Libr. Carducci di Udine.</text:p>
      <text:p text:style-name="Text_20_body">Del <text:span text:style-name="T24">Pellis</text:span> vedi almeno, nel Strolic pei 1922, <text:span text:style-name="T14">La lignia da defonta</text:span>, nella Rivista della S. F. F. I, 39-43, <text:span text:style-name="T14">La ciana gargana</text:span> e <text:span text:style-name="T14">El rusignul suarbat</text:span>; alcune meno felici non accade citare, mentre altre sono di prossima pubbl. nella Riv. Della S. F. F.</text:p>
      <text:p text:style-name="Text_20_body">Dello <text:span text:style-name="T24">Zorzut</text:span>, oltre alle raccolte di leggende popolari già citate al paragrafo IV, vedi <text:span text:style-name="T14">La furlane</text:span> etc., Gorizia, 1919; <text:span text:style-name="T14">Sturiutis furlanis</text:span>, Gorizia, 1921, ed altro <text:span text:style-name="T14">passim</text:span>.</text:p>
      <text:p text:style-name="Text_20_body">Sui versi della <text:span text:style-name="T24">Nimis Loi</text:span> (<text:span text:style-name="T14">Pizzule </text:span><text:span text:style-name="T4">vô</text:span><text:span text:style-name="T14">s furlane</text:span>, Udine, 1920) vedi Riv. della S. F. F., I, 62-63. Quelli della Fabris, dispersi nei Strolics, e prima in giorn. quotidiani e quindicinali, saranno tra breve raccolti in volume.</text:p>
      <text:p text:style-name="Text_20_body">B. <text:span text:style-name="T24">Chiurlo</text:span>, <text:span text:style-name="T14">Versi friulani</text:span>, Tolmezzo, 1908; — 2.<text:span text:style-name="T26">a</text:span> ediz. accresc. Udine, 1921 (Scrittori friulani,I). La traduz. Di G. A. <text:span text:style-name="T24">Fabris</text:span> è tolta dall’art. <text:span text:style-name="T14">B. C.</text:span>, in Fanfulla della Domenica, 28 Giugno 1908.</text:p>
      <text:p text:style-name="Text_20_body"><text:soft-page-break/>[Avverti che in questa <text:span text:style-name="T14">nota bibliogr.</text:span> i titoli sono citati nella graﬁa originaria, mentre nel testo citazioni e titoli sono ridotti, compatibilmente con le diverse varietà dialettali, alla «graﬁa usuale» della S. F. F.].</text:p>
      <text:h text:style-name="Heading_20_1" text:outline-level="1"><text:bookmark-start text:name="__RefHeading___Toc6260_3199349538"/>INDICE<text:bookmark-end text:name="__RefHeading___Toc6260_3199349538"/></text:h>
      <text:p text:style-name="P3">Prefazione degli Editori.</text:p>
      <text:p text:style-name="P16">I.<text:tab/>Unità geografica, etnografica, storica del Friuli</text:p>
      <text:p text:style-name="P17">II. <text:tab/>Carattere del popolo friulano</text:p>
      <text:p text:style-name="P17">III. <text:tab/>Caratteri delle parlate friulane</text:p>
      <text:p text:style-name="P17">IV. <text:tab/>Primi saggi linguistici e letterari. La letteratura popolare: specialmente della villotta</text:p>
      <text:p text:style-name="P17">V. <text:tab/>La letteratura d’arte dal Colloredo allo Zorutti: specialmente dello Zorutti</text:p>
      <text:p text:style-name="P17">VI.<text:tab/>La letteratura contemporanea e posteriore allo Zorutti: prosa e poesia nei due Friuli dal Comelli alla Percoto e dal Favetti al Bonini</text:p>
      <text:p text:style-name="P17">VII. <text:tab/>Le nuove necessità espressive e la parlata friulana. <text:span text:style-name="T14">Di Pieri Corvàt</text:span> (P. Michelini).</text:p>
      <text:p text:style-name="P17">VIII.<text:tab/>La poesia contemporanea d’anteguerra: specialmente di V. Cadèl, di E. Fruch, di E. Carletti</text:p>
      <text:p text:style-name="P17">IX.<text:tab/>La rinascita della friulanità dopo la guerra europea e la presente fioritura letteraria: specie della S. F. F., di V. Vittorello, di E. Nardini, di U. Pellis, di D. <text:span text:style-name="T3">Z</text:span><text:span text:style-name="T7">o</text:span><text:span text:style-name="T3">rzút</text:span></text:p>
      <text:p text:style-name="P3">Nota bibliogra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loext:contextual-spacing="false" fo:text-indent="0cm" style:auto-text-indent="false" style:page-number="auto">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master-page-name="">
      <loext:graphic-properties draw:fill="none" draw:fill-color="#729fcf"/>
      <style:paragraph-properties fo:margin-left="2cm" fo:margin-right="1cm" fo:margin-top="0cm" fo:margin-bottom="0.199cm" loext:contextual-spacing="false" fo:text-align="start" style:justify-single-word="false" fo:keep-together="auto" fo:hyphenation-ladder-count="no-limit" fo:text-indent="-0.499cm" style:auto-text-indent="false" style:page-number="auto" fo:background-color="transparent" style:shadow="none">
        <style:tab-stops/>
      </style:paragraph-properties>
      <style:text-properties style:font-name="Times New Roman1" fo:font-family="'Times New Roman'" style:font-style-name="Normale" style:font-family-generic="roman" style:font-pitch="variable" fo:font-size="13pt" style:font-size-asian="13pt" style:font-size-complex="13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07T13:29:15.113063353</dc:date>
    <meta:editing-duration>P1DT18H39M46S</meta:editing-duration>
    <meta:editing-cycles>219</meta:editing-cycles>
    <meta:generator>NeoOffice/3.2017.19$MacOSX_X86_64 NeoOffice_project/0</meta:generator>
    <dc:title>La letteratura ladina del Friuli</dc:title>
    <meta:document-statistic meta:table-count="0" meta:image-count="2" meta:object-count="0" meta:page-count="126" meta:paragraph-count="494" meta:word-count="25365" meta:character-count="155976" meta:non-whitespace-character-count="130936"/>
    <meta:user-defined meta:name="Info 1"/>
    <meta:user-defined meta:name="Info 2"/>
    <meta:user-defined meta:name="Info 3"/>
    <meta:user-defined meta:name="Info 4"/>
  </office:meta>
</office:document-meta>
</file>