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Times New Roman3" svg:font-family="'Times New Roman'"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DFKai-SB" svg:font-family="DFKai-SB" style:font-adornments="Standard" style:font-family-generic="script"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fo:font-style="normal" style:font-style-asian="normal" style:font-style-complex="normal"/>
    </style:style>
    <style:style style:name="P5"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6" style:family="paragraph" style:parent-style-name="Text_20_body">
      <style:paragraph-properties fo:margin-left="0cm" fo:margin-right="0cm" fo:margin-top="2cm" fo:margin-bottom="0cm" loext:contextual-spacing="false" fo:line-height="150%"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7" style:family="paragraph" style:parent-style-name="Text_20_body" style:master-page-name="">
      <style:paragraph-properties fo:margin-left="0cm" fo:margin-right="0cm" fo:margin-top="1.499cm" fo:margin-bottom="0cm" loext:contextual-spacing="false" fo:line-height="100%" fo:text-align="center" style:justify-single-word="false" fo:text-indent="0cm" style:auto-text-indent="false" style:page-number="auto" fo:break-before="auto" fo:break-after="auto"/>
      <style:text-propertie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fo:font-style="normal" style:font-style-asian="normal" style:font-style-complex="normal"/>
    </style:style>
    <style:style style:name="P9" style:family="paragraph" style:parent-style-name="Text_20_body">
      <style:paragraph-properties fo:margin-left="0cm" fo:margin-right="0cm" fo:margin-top="0cm" fo:margin-bottom="0cm" loext:contextual-spacing="false" fo:text-indent="1cm" style:auto-text-indent="false"/>
      <style:text-properties fo:font-style="normal" style:font-style-asian="normal" style:font-style-complex="normal"/>
    </style:style>
    <style:style style:name="P10" style:family="paragraph" style:parent-style-name="Text_20_body">
      <style:paragraph-properties fo:margin-left="0cm" fo:margin-right="0cm" fo:margin-top="1cm" fo:margin-bottom="0cm" loext:contextual-spacing="false" fo:text-indent="1cm" style:auto-text-indent="false"/>
      <style:text-properties fo:font-style="italic" style:font-style-asian="italic" style:font-style-complex="italic"/>
    </style:style>
    <style:style style:name="P11" style:family="paragraph" style:parent-style-name="LL_3a__20_nome_20_autore" style:master-page-name="First_20_Page">
      <style:paragraph-properties style:page-number="auto"/>
    </style:style>
    <style:style style:name="P12" style:family="paragraph" style:parent-style-name="Heading_20_1">
      <style:paragraph-properties fo:break-before="page"/>
      <style:text-properties fo:font-size="18pt" style:font-size-asian="18pt" style:font-size-complex="18pt"/>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text-line-through-typ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7" style:family="text">
      <style:text-properties fo:font-style="normal" style:font-style-asian="normal" style:font-style-complex="normal"/>
    </style:style>
    <style:style style:name="T8" style:family="text">
      <style:text-properties fo:font-size="18pt" fo:font-weight="normal" style:font-size-asian="18pt" style:font-weight-asian="normal" style:font-size-complex="18pt" style:font-weight-complex="normal"/>
    </style:style>
    <style:style style:name="T9" style:family="text">
      <style:text-properties fo:font-weight="normal" style:font-weight-asian="normal" style:font-weight-complex="normal"/>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fo:font-size="14pt" fo:font-style="normal" style:font-size-asian="14pt" style:font-style-asian="normal" style:font-size-complex="14pt" style:font-style-complex="normal"/>
    </style:style>
    <style:style style:name="T1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variant="small-caps"/>
    </style:style>
    <style:style style:name="T15" style:family="text">
      <style:text-properties fo:font-variant="small-caps" fo:font-style="normal" style:font-style-asian="normal" style:font-style-complex="normal"/>
    </style:style>
    <style:style style:name="T16" style:family="text">
      <style:text-properties style:text-position="super 58%"/>
    </style:style>
    <style:style style:name="T17" style:family="text">
      <style:text-properties style:text-position="super 58%" fo:font-style="normal" style:font-style-asian="normal" style:font-style-complex="normal"/>
    </style:style>
    <style:style style:name="T18" style:family="text">
      <style:text-properties style:font-name="Times New Roman3" fo:font-size="14pt" style:font-name-asian="Times New Roman3" style:font-size-asian="14pt" style:font-name-complex="Times New Roman3" style:font-size-complex="14pt"/>
    </style:style>
    <style:style style:name="T19" style:family="text">
      <style:text-properties style:font-name="Times New Roman3" fo:font-size="14pt" fo:font-style="normal" style:font-name-asian="Times New Roman3" style:font-size-asian="14pt" style:font-style-asian="normal" style:font-name-complex="Times New Roman3" style:font-size-complex="14pt" style:font-style-complex="normal"/>
    </style:style>
    <style:style style:name="T20" style:family="text">
      <style:text-properties fo:background-color="transparent" loext:char-shading-value="0"/>
    </style:style>
    <style:style style:name="T21" style:family="text">
      <style:text-properties style:font-name="Times New Roman" fo:font-size="20pt" fo:font-weight="normal" style:font-size-asian="20pt" style:font-weight-asian="normal" style:font-size-complex="20pt" style:font-weight-complex="normal"/>
    </style:style>
    <style:style style:name="T22" style:family="text">
      <style:text-properties officeooo:rsid="001c4ff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1">Emanuele Ciaceri</text:p>
      <text:p text:style-name="P2">Alcune osservazioni sulle<text:line-break/>Fonti di C. Svetonio Tranquillo<text:line-break/>nella vita di Augus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http</text:a><text:a xlink:type="simple" xlink:href="https://www.e-text.it/" text:style-name="Internet_20_link" text:visited-style-name="Visited_20_Internet_20_Link"><text:span text:style-name="T22">s</text:span></text:a><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Alcune osservazioni <text:span text:style-name="Strong_20_Emphasis"><text:span text:style-name="T4">sulle fonti di C. Svetonio Tranquillo nella vita di Augusto</text:span></text:span></text:p>
      <text:p text:style-name="LL_3a__20_info">AUTORE: Ciaceri<text:span text:style-name="T3">, Emanuele</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TRATTO DA: <text:span text:style-name="Strong_20_Emphasis"><text:span text:style-name="T5">Alcune osservazioni sulle fonti di C. Svetonio Tranquillo nella Vita di Augusto / Emanuele Ciaceri. - Catania : N. Giannotta, 1901. - 20 p. ; 23 cm.</text:span></text:span></text:p>
      <text:p text:style-name="LL_3a__20_info"><text:span text:style-name="Strong_20_Emphasis"><text:span text:style-name="T5"/></text:span></text:p>
      <text:p text:style-name="LL_3a__20_info"><text:span text:style-name="Strong_20_Emphasis"><text:span text:style-name="T5">CODICE ISBN FONTE: </text:span></text:span><text:span text:style-name="Strong_20_Emphasis"><text:span text:style-name="T6">n. d.</text:span></text:span></text:p>
      <text:p text:style-name="LL_3a__20_info"/>
      <text:p text:style-name="LL_3a__20_info">1a EDIZIONE ELETTRONICA DEL: 27 maggio 2015</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s://www.liberliber.it/" text:style-name="Internet_20_link" text:visited-style-name="Visited_20_Internet_20_Link">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s://www.liberliber.it/online/aiuta/" text:style-name="Internet_20_link" text:visited-style-name="Visited_20_Internet_20_Link"><text:span text:style-name="T22">www.liberliber.it/online/aiuta</text:span></text:a></text:p>
      <text:p text:style-name="P5">EMANUELE CIACERI</text:p>
      <text:p text:style-name="P6"><text:span text:style-name="T8">ALCUNE OSSERVAZIONI</text:span><text:line-break/><text:span text:style-name="T10">SULLE</text:span><text:line-break/><text:span text:style-name="T21">FONTI DI C. SVETONIO TRANQUILLO</text:span><text:line-break/><text:span text:style-name="T10">NELLA</text:span><text:line-break/><text:span text:style-name="T9">VITA DI AUGUSTO</text:span></text:p>
      <text:p text:style-name="P7"><text:span text:style-name="T9">CATANIA<text:line-break/>Cav. Niccolò Giannotta, Editore<text:line-break/></text:span><text:span text:style-name="T12">Librajo di S. M. il Re d'Italia<text:line-break/>Via Lincoln, 271-275 Via Manzoni, 77<text:line-break/>5S – Via Sisto – 62</text:span><text:span text:style-name="T13"><text:line-break/>1901</text:span></text:p>
      <text:h text:style-name="P12" text:outline-level="1">Alcune osservazioni sulle fonti<text:line-break/>di C. Svetonio Tranquillo<text:line-break/>nella Vita di Augusto.</text:h>
      <text:p text:style-name="P4">Sebbene C. Svetonio Tranquillo non sia un vero storico, ma un diligente raccoglitore di notizie, pure più volte la critica moderna si è esercitata nello studio delle sue fonti; e ciò non tanto perchè le sue biografie dei Cesari comprendono un materiale prezioso per esser stato desunto da opere che non sono arrivate sino a noi, quanto per le relazioni strette e talora manifeste che corrono fra lo stesso Svetonio e importanti storici dell'età imperiale, quali Tacito, Plutarco e Dione Cassio. La maggior parte, in vero, dei critici hanno studiate le fonti di Svetonio coll'intendimento di determinare quelle degli Annali e delle Istorie di Tacito, che offrono un terreno più sicuro nel cammino della ricerca; mentre lo stesso carattere frammentario delle notizie comprese nelle biografie svetoniane impedisce di giungere a risultati certi. Ciò ci spiega come la critica delle fonti di Svetonio per la Vita d'Augusto non ci abbia data quella abbondanza di osservazioni, anche d'un valore semplicemente probabile od ipotetico, che per le biografie degli altri imperatori a cominciare da Tiberio; una volta che le opere di Tacito non <text:soft-page-break/>comprendono il regno di Augusto. Eppure la Vita d'Augusto è la migliore delle <text:span text:style-name="T2">Vitae Caesarum</text:span>, in quanto la più estesa, la più ordinata, la più uniforme; e come tale a buon diritto dovrebbe servire di guida a chiunque volesse giudicare del metodo di Svetonio nell'uso delle fonti, e cioè nella composizione della sua opera. Ma siamo noi in grado di determinare con precisione, riguardo alle fonti, il carattere e la struttura della <text:span text:style-name="T2">Vita Augusti</text:span>? È cosa ben difficile, nè io presumo conseguirla. Mi propongo soltanto fare alcune osservazioni, che giovino a chiarire la questione.</text:p>
      <text:p text:style-name="P4">Dallo Schweiger<text:note text:id="ftn1" text:note-class="footnote"><text:note-citation>1</text:note-citation><text:note-body><text:p text:style-name="Footnote"><text:s/><text:span text:style-name="T7">F.A.L. </text:span><text:span text:style-name="T15">Schweiger</text:span><text:span text:style-name="T7">, </text:span><text:span text:style-name="T2">de fontibus atque auctoritate Svetonii</text:span><text:span text:style-name="T7"> Gottingae 1830.</text:span></text:p></text:note-body></text:note> e dal Krause<text:note text:id="ftn2" text:note-class="footnote"><text:note-citation>2</text:note-citation><text:note-body><text:p text:style-name="Footnote"><text:s/><text:span text:style-name="T7">A. </text:span><text:span text:style-name="T15">Krause</text:span><text:span text:style-name="T7">, </text:span><text:span text:style-name="T2">de C. Svetonii Tranquilli font. etc.</text:span><text:span text:style-name="T7"> Berol. 1831.</text:span></text:p></text:note-body></text:note> ai nostri giorni è stata più volte messa in chiaro la copia di citazioni che si riscontrano in quella Vita; e dippiù è stato osservato come in essa si palesi una sicura relazione col noto <text:span text:style-name="T2">Monumentum Ancyranum</text:span>: e a questi criterî si è attenuto il Shuckburgh, l'ultimo editore della <text:span text:style-name="T2">Vita Augusti</text:span><text:note text:id="ftn3" text:note-class="footnote"><text:note-citation>3</text:note-citation><text:note-body><text:p text:style-name="Footnote"><text:s/><text:span text:style-name="T7">E. S. </text:span><text:span text:style-name="T15">Shuckburgh</text:span><text:span text:style-name="T7">, ed. </text:span><text:span text:style-name="T2">C. Svetoni Tranquilli Divus Augustus</text:span><text:span text:style-name="T7"> Cambridge 1896.</text:span></text:p></text:note-body></text:note>; ma non è stata formulata chiaramente la questione se Svetonio abbia attinto direttamente, o no, a quelle fonti.</text:p>
      <text:p text:style-name="P4"><text:span text:style-name="T20">Ogniqualvolta i</text:span>o ho letta la Vita di Augusto, al pensiero che Svetonio avesse presente e il Monumento Ancirano e gli autori di cui egli stesso fa menzione, mi son dimandato come mai uno scrittore che manchi di vero senso critico e di criterio storico si desse cura di ricorre<text:soft-page-break/>re direttamente alle fonti prime, quando queste fonti doveano già esser state usufruite dagli storici d'Augusto fioriti nella prima età imperiale, e quando per quello stesso periodo storico alle fonti prime non ricorreva generalmente neanche un grande scrittore, quale Tacito, secondo han dimostrato gli ultimi studi critici dei nostri giorni<text:note text:id="ftn4" text:note-class="footnote"><text:note-citation>4</text:note-citation><text:note-body><text:p text:style-name="Footnote"><text:s/><text:span text:style-name="T7">Cfr. </text:span><text:span text:style-name="T15">Ph. Fabia</text:span><text:span text:style-name="T7">, </text:span><text:span text:style-name="T2">Les sources de Tacite</text:span><text:span text:style-name="T7"> Paris 1893.</text:span></text:p></text:note-body></text:note>. E a tale dimanda io ho sempre risposto negativamente, convinto che Svetonio non dovesse sentire il bisogno di ricorrere direttamente nè al Monumento Ancirano, nè a tutti gli autori ch'egli stesso menziona, ma la maggior parte del materiale traesse da opere in cui l'uno e gli altri fossero stati adoperati. Ed un accenno alla mia opinione ho trovato soltanto nel libro di Ottavio Clason<text:note text:id="ftn5" text:note-class="footnote"><text:note-citation>5</text:note-citation><text:note-body><text:p text:style-name="Footnote"><text:s/><text:span text:style-name="T7">O. </text:span><text:span text:style-name="T15">Clason</text:span><text:span text:style-name="T7">, </text:span><text:span text:style-name="T2">Tacitus und Sveton</text:span><text:span text:style-name="T7"> Breslau 1870 p. 57.</text:span></text:p></text:note-body></text:note>.</text:p>
      <text:p text:style-name="P4">Quale sia, in vero, la ragione per cui si debba credere che Svetonio consultasse direttamente il Monumento Ancirano, non appare. Già attraverso gli studi critici si scorge agevolmente come all'efficacia di questa fonte, rispetto a Svetonio, si sia data sempre minore importanza. Mentre dotti, come il Nissen<text:note text:id="ftn6" text:note-class="footnote"><text:note-citation>6</text:note-citation><text:note-body><text:p text:style-name="Footnote"><text:s/><text:span text:style-name="T7">In </text:span><text:span text:style-name="T2">Rhein. Mus.</text:span><text:span text:style-name="T7"> XLI p. 481 sgg.</text:span></text:p></text:note-body></text:note>, sostennero che il Mon. Anc. sia servito a Svetonio di modello o di schema nella esposizione di tutte le Vite dei Cesari, G. Schmidt<text:note text:id="ftn7" text:note-class="footnote"><text:note-citation>7</text:note-citation><text:note-body><text:p text:style-name="Footnote"><text:s/><text:span text:style-name="T7">G. </text:span><text:span text:style-name="T15">Schmidt</text:span><text:span text:style-name="T7">, </text:span><text:span text:style-name="T2">de Romanorum imprimis Svetonii arte biographica </text:span><text:span text:style-name="T7">Marpurgi Cattorum 1891.</text:span></text:p></text:note-body></text:note> dimostrava falsa questa opinione; e mentre altri, <text:soft-page-break/>come il Lehmann<text:note text:id="ftn8" text:note-class="footnote"><text:note-citation>8</text:note-citation><text:note-body><text:p text:style-name="Footnote"><text:s/><text:span text:style-name="T7">H. </text:span><text:span text:style-name="T15">Lehmann</text:span><text:span text:style-name="T7">, </text:span><text:span text:style-name="T2">Claudius und Nero</text:span><text:span text:style-name="T7"> Gotha 1858 p. 50 sgg.</text:span></text:p></text:note-body></text:note>, credettero che Svetonio scrivendo la Vita d'Augusto avesse presente il vero Mon. Anc., lo stesso Nissen si limitava a pensare che attingesse ad un esemplare dello stesso Mon.; e a lui si accostava T. Mommsen<text:note text:id="ftn9" text:note-class="footnote"><text:note-citation>9</text:note-citation><text:note-body><text:p text:style-name="Footnote"><text:s/><text:span text:style-name="T7">T. </text:span><text:span text:style-name="T15">Mommsen</text:span><text:span text:style-name="T7"> in ed. </text:span><text:span text:style-name="T2">Mon. Ancyr</text:span><text:span text:style-name="T7">. Berol. 1883 p. IX.</text:span></text:p></text:note-body></text:note>. E Walter Dennison, che ultimamente ha trattato delle fonti epigrafiche di Svetonio<text:note text:id="ftn10" text:note-class="footnote"><text:note-citation>10</text:note-citation><text:note-body><text:p text:style-name="Footnote"><text:s/><text:span text:style-name="T15">Walter Dennison</text:span><text:span text:style-name="T7">, </text:span><text:span text:style-name="T2">The epigraphic sources of Svetonius </text:span><text:span text:style-name="T7">in</text:span><text:span text:style-name="T2"> American Journal of Archaeology</text:span><text:span text:style-name="T7"> a. 1898 p. 26 sgg.</text:span></text:p></text:note-body></text:note>, ha reputato ch'egli non si valesse del Mon. inciso nelle Tavole del Mausoleo, ma d'un esemplare del medesimo, oppure, in qualità di <text:span text:style-name="T2">epistolarum magister</text:span> sotto l'imperatore Adriano (<text:span text:style-name="T14">Spart</text:span>. XII. 3) fosse in grado di consultare nell'Archivio imperiale lo stesso manoscritto d'Augusto. Il Dennison in fondo ammette che Svetonio attingesse al Mon.; ma ciò che a noi interessa rilevare si è che secondo le sue conclusioni (p. 66) Svetonio non avrebbe attinto, o non avrebbe avuta necessità di attingere, direttamente ai monumenti epigrafici. E ciò torna consentaneo al carattere dello scrittore e alla nostra opinione.</text:p>
      <text:p text:style-name="P4">Noi non possiamo revocare in dubbio che nella <text:span text:style-name="T2">Vita Augusti </text:span>non ci sieno luoghi derivati dal Mon. Anc; e il Dennison a ragione ha osservato come questa corrispondenza si possa distinguere in tre maniere, a seconda che consista in simiglianza letterale, o simiglianza d'espressione, o semplice relazione di contenuto. Le stesse osservazioni del Dennison ci muovono però a meravigliarci come mai Svetonio ora si accontentasse di trarre dal <text:soft-page-break/>Mon. Anc. il contenuto ed ora sentisse il bisogno di copiare intere linee. Nè riusciamo a comprendere com'egli, sapendo d'avere innanzi un documento, per un biografo, di primo ordine, perchè scritto dallo stesso Augusto, e cui avrebbe dato naturalmente posto di fonte principale, non si curasse di attenervisi scrupolosamente, esagerando come fa nel c. 30, dove dice "aedes sacras – una donatione contulerit" secondo ha dimostrato il Gardthausen<text:note text:id="ftn11" text:note-class="footnote"><text:note-citation>11</text:note-citation><text:note-body><text:p text:style-name="Footnote"><text:s/><text:span text:style-name="T7">V. </text:span><text:span text:style-name="T15">Gardthausen</text:span><text:span text:style-name="T7">, </text:span><text:span text:style-name="T2">Augustus und seine Zeit</text:span><text:span text:style-name="T7"> Leipzig 1891 I. 2 p. 260 sg.</text:span></text:p></text:note-body></text:note> riferendosi al Mon. Anc. (lat. 4, 23-24 ed. M<text:span text:style-name="T16">2</text:span> p. 88) e a <text:span text:style-name="T14">Cass. Dio</text:span> LI. 22; ovvero, secondo io osservo, come mai egli leggendo le parole di Augusto "victorque omnibus superstitibus civibus peperci" (<text:span text:style-name="T2">Mon. Anc.</text:span> 3 apd ed. <text:span text:style-name="T14">Sveton</text:span>. <text:span text:style-name="T2">Aug</text:span>, Shuckburgh) affermasse che questi "nec successum victoriae moderatus est" (<text:span text:style-name="T2">Aug,</text:span> 13) e la sua affermazione sostenesse con esempi di efferatezza da parte d'Augusto contro i vinti (c. 12 sqq.). Tutto ciò si spiegherebbe agevolmente qualora si ammettesse che Svetonio non attingesse direttamente al Mon. Anc., ed io credo che questa tesi si possa sostenere con argomenti non privi di valore:</text:p>
      <text:p text:style-name="P4">1. Svetonio non cita il Mon. Anc. sebbene mostri di sapere che Augusto l'avea lasciato scritto (c. 101); egli che cita pomposamente tutti gli scritti d'Augusto cui mostra d'aver attinto (c. 40, 42, 51, 64, 71, 76, 86, 87, 92).</text:p>
      <text:p text:style-name="P4"><text:soft-page-break/>2. Dice che Augusto lasciò assieme al testamento tre <text:span text:style-name="T2">volumina</text:span>, anch'essi letti in Senato, il secondo dei quali era "indicem rerum a se gestarum, quem vellet incidi in aeneis tabulis, quae ante Mausoleum statuerentur" (c. 101); e seppure le espressioni "quem vellet" e "quae statuerentur" possono trovare una spiegazione nella circostanza che quando quell'<text:span text:style-name="T2">index</text:span> d'Augusto venne letto in Senato non era ancora stato inciso nelle tavole di bronzo, resta sempre strano che Svetonio non dica che realmente era stato inciso, e lascia sospettare ch'egli stesso ignori d'essersi servito di sì importante documento.</text:p>
      <text:p text:style-name="P3"><text:span text:style-name="T7">3. Le parole di Svetonio ricordanti il Mon. Anc. "altero indicem rerum a se gestarum, quem vellet incidi in aeneis tabulis, quae ante Mausoleum statuerentur" corrisp</text:span><text:span text:style-name="T11">ondono esattamente a quelle di Dione Cassio (LVI. 33) </text:span><text:span text:style-name="T18">ἐν δὲ τῷ δευτέρῳ τὰ ἔργα ἃ ἔπραξε πάντα, ἃ ϰαὶ ἐς χαλϰὰς στήλας τρὸς τῷ ἡρῴῳ αὑτοῦ σταϑείσας ἀναγραφῆναι ἐϰέλευσε,</text:span><text:span text:style-name="T7"> sebbene Dione sia più preciso di lui dicendo </text:span><text:span text:style-name="T19">ἐϰέλευσε</text:span><text:span text:style-name="T7"> in luogo di </text:span><text:span text:style-name="T2">vellet.</text:span><text:span text:style-name="T7"> Ora ammettendo come io credo, e come dico meglio appresso, che Dione non abbia copiato Svetonio, e cioè che entrambi abbiano attinto ad una fonte comune, ne deriva che Svetonio questa stessa menzione dell'</text:span><text:span text:style-name="T2">index</text:span><text:span text:style-name="T7"> la prese da uno scrittore precedente, e non è frutto della sua conoscenza del Mon. Anc.</text:span></text:p>
      <text:p text:style-name="P4">Accettando queste mie osservazioni si verrebbe alla conclusione che Svetonio non abbia avuto dinanzi il Mon. Anc. e, cioè, che questo non sia stato direttamente la sua fonte principale.</text:p>
      <text:p text:style-name="P4"><text:soft-page-break/>Delle altre molte opere che cita lo stesso Svetonio non possiamo precisare nulla. Tuttavia io reputo che già su qualcuna di esse si possano pronunciare sospetti non infondati.</text:p>
      <text:p text:style-name="P4">Cita Svetonio (c. 58, 74) due volte Valerio Messalla, cioè quel M. Valerio Messalla Corvino che, dopo aver seguiti Bruto e Cassio nella battaglia di Filippi, passò dalla parte di Antonio e infine seguì Ottaviano: console assieme allo stesso Ottaviano nell'a. 31 a. C. si occupò di cose politiche e d'allora in poi, sempre per conto di Ottaviano, compì varie gesta<text:note text:id="ftn12" text:note-class="footnote"><text:note-citation>12</text:note-citation><text:note-body><text:p text:style-name="Footnote"><text:s/><text:span text:style-name="T7">Cfr. </text:span><text:span text:style-name="T2">Prosopographia imperii Romani</text:span><text:span text:style-name="T7"> III p. 363 n. 90.</text:span></text:p></text:note-body></text:note>. I suoi scritti per la Vita d'Augusto avevano indubbiamente serio valore; e noi possiamo anche supporre che Svetonio li avesse letti e che da lui avesse attinte le due notizie che riferisce, sebbene quella che narra come il Senato per proposta di Messalla appellasse Augusto padre della patria, e che sembra importante in quanto riporta le stesse parole di Messalla (c. 58), poteva facilmente derivare dagli <text:span text:style-name="T2">Acta</text:span> <text:span text:style-name="T2">Senatus</text:span> ed esser stata attinta ad uno storico che gli <text:span text:style-name="T2">Acta</text:span> avesse già usufruiti. Ad ogni modo, anche ammesso che Svetonio avesse dinanzi Valerio Messalla le due volte in cui lo cita, ciò non vale ch'egli si sia valso ampiamente degli scritti di lui. Anzi ho ragione di stimare che Messalla non sia stato vera fonte di Svetonio, quando penso che questi non ne seguì i Commentari intorno alle guerre civili. Cosa contenessero e quale estensione avessero quei Commentari, non sappiamo; ma dalle poche notizie <text:soft-page-break/>dateci da Plutarco (<text:span text:style-name="T2">Brut.</text:span> 40, 42, 45) dallo stesso Svetonio <text:span text:style-name="T2">(Aug,</text:span> 74) e da Plinio (<text:span text:style-name="T2">n. h.</text:span> XXXIII. 50) ci è lecito argomentare che Messalla descrivesse il periodo delle guerre civili, che finirono colla morte di Antonio. Ora dobbiamo supporre ch'egli desse alla sua narrazione un carattere favorevole ad Augusto; ma della <text:span text:style-name="T2">Vita Augusti</text:span> proprio la parte che tratta delle guerre civili (c. 9-17) è quella che contiene uno spirito contrario a lui e che mostra esser derivata da ben altri scritti che dall'opera dell'amico Valerio Messalla.</text:p>
      <text:p text:style-name="P4">Nè migliori ragioni si hanno per credere che Svetonio avesse dinanzi l'importante opera di A. Cremuzio Cordo, alla cui autorità in un luogo si riferisce (c. 35). Si potrebbe, in vero, pensare che la parte della <text:span text:style-name="T2">Vita Augusti</text:span> riferentesi alle guerre civili (c. 9-17) la quale, come ho detto, contiene uno spirito contrario ad Augusto, derivasse dagli Annali di Cremuzio, il quale, a detta di Seneca (<text:span text:style-name="T2">ad Marc</text:span>. XXVI. 1) "civilia bella deflevit" e "proscribentes in aeternum ipse proscripsit". E sebbene egli, a testimonianza di Dione Cassio (LVII. 24) nè dicesse male di Augusto nè lo glorificasse, è noto come le sue simpatie per il partito republicano servissero di pretesto ai suoi avversari, sotto Tiberio (a. 25 d. C.), per rovinarlo. Come pure potrebbe darsi che dall'opera di Cremuzio provenissero le notizie sulle epistole di M. Antonio, alle quali Svetonio, più o meno apertamente, si riferisce spesso (c. 2, 4, 7, 10, 16, 68, 69, 75) e che dallo stesso Cremuzio son biasimate presso Tacito (<text:span text:style-name="T2">ann.</text:span> IV. 34) come contenenti "falsa quidem in Augustum probra". <text:soft-page-break/>Ma sia che dagli Annali di Cremuzio Cordo derivassero le notizie sulle guerre civili e sulle epistole di Antonio, ovvero no, noi non possiamo credere che quegli Annali sieno stati direttamente usati da Svetonio. Egli lo cita soltanto (c. 35) a proposito d'un particolare riguardante la timorosa circospizione di Augusto riguardo ai Senatori, che poteva esser riprodotto dagli storici augustei. Del resto, Svetonio che altrove ricorda come l'imperatore Caligola permettesse che gli scritti di Cremuzio, già condannato dal Senato, fossero letti (<text:span text:style-name="T2">Calig</text:span>. 16) non pare abbia data grande importanza all'autorità di Cremuzio quando alludendo alla sua condanna dice semplicemente, come di passaggio "obiectum et historico, quod Brutum Cassiumque ultimos Romanorum dixisset" (<text:span text:style-name="T2">Tib</text:span>. 61) e non ne fa neppure il nome.</text:p>
      <text:p text:style-name="P4"><text:span text:style-name="T20">Delle altre fon</text:span>ti citate da Svetonio meritano particolare menzione gli <text:span text:style-name="T2">Acta Senatus</text:span>. Niente di meraviglia, in vero, ch'egli, alla stessa guisa che per accertare il luogo di nascita dell'imperatore Caligola e confutare un'opinione erronea generalmente accettata dagli storici si valeva degli <text:span text:style-name="T2">Acta populi</text:span> (<text:span text:style-name="T2">Calig.</text:span> 8), per determinare il luogo di nascita d'Augusto ricorresse direttamente all'autorità degli <text:span text:style-name="T2">Acta Senatus</text:span> (<text:span text:style-name="T2">Aug</text:span>. 5); che grande importanza egli dovea naturalmente dare nella composizione delle sue biografie alle questioni intorno alla nascita o alla morte dei Cesari. Ciò però non vuol dire che se Svetonio qualche volta sentiva il bisogno di consultare gli <text:span text:style-name="T2">Acta Senatus</text:span>, se ne sia valso copiosamente come fonte e, cioè, si sia data la pena di sfogliare quella mole di do<text:soft-page-break/>cumenti che già erano stati utilizzati dagli storici precedenti. Ciò sarebbe assurdo. Svetonio non si cura di riferire le discussioni e i processi del Senato, come risulta da tutte le <text:span text:style-name="T2">Vitae Caesarum</text:span>, particolarmente se paragonate agli Annali di Tacito. Ma v'è dippiù. La sola volta che Svetonio nelle <text:span text:style-name="T2">Vitae Caesarum</text:span> mostra di valersi degli <text:span text:style-name="T2">Acta Senatus</text:span> è questa in cui parla della casa nella quale nasceva Augusto (c. 5). Or egli non dice di aver trovato negli <text:span text:style-name="T2">Acta Senatus</text:span> che Augusto era nato in "regione Palati, ad Capita bubula"; ma afferma che ciò si deduceva da un processo svoltosi in Senato: "nam ut senatus actis continetur, cum C. Laetorius, adulescens patricii generis, in deprecanda graviore adulterii poena praeter aetatem atque natales hoc quoque patribus conscriptis allegaret, esse possessorem ac velut aedituum soli, quod primum Divus Augustus nascens attigisset, peteretque donari quasi proprio suo ac peculiari deo, decretum est ut ea pars domus consecraretur". Svetonio quindi non ha fatto sul proposito una ricerca speciale: egli ha saputo ciò; e per credere che avesse direttamente consultati gli <text:span text:style-name="T2">Acta Senatus</text:span>, bisognerebbe ammettere che li avesse letti o sfogliati tutti e che si fosse incontrato in quel processo. Noi, conformemente a quanto abbiamo detto, non possiamo ammettere ciò e quindi veniamo alla conclusione che neppure gli <text:span text:style-name="T2">Acta Senatus</text:span> Svetonio ebbe presenti nella composizione della Vita d'Augusto.</text:p>
      <text:p text:style-name="P4">Con tutto ciò non intendiamo dimostrare, e neanche ammettere, che Svetonio non consultasse alcuni degli scritti, ch'egli cita nella <text:span text:style-name="T2">Vita Augusti</text:span>, come p. s. le epi<text:soft-page-break/>stole d'Augusto, ricordate più innanzi, che potea trovare e consultare nell'Archivio imperiale; e forse anche i Commentari dello stesso Augusto, donde par tratto ciò che dice dell'insidia di Q. Gallio contro Augusto (c. 27), una volta che Appiano (<text:span text:style-name="T2">de bell. civ.</text:span> III. 95) narra la medesima cosa desunta da quei Commentari (cfr. <text:span text:style-name="T2">F. H. R.</text:span> P p. 255). Noi invece crediamo poter conchiudere che Svetonio non si valesse, come fonti principali, nè del Monumento Ancirano, nè di opere storiche come i Commentari di Valerio Messalla o gli Annali di Cremuzio Cordo, o di documenti ufficiali come gli Atti del Senato; e con ciò miriamo a dar valore al nostro convincimento che nella <text:span text:style-name="T2">Vita Augusti</text:span> ci sono, sì, elementi desunti da tutte queste fonti, ma non direttamente. Svetonio, secondo noi, avrebbe seguiti come fonti principali autori che già s'eran valsi delle fonti prime, e s'eran trovati nella necessità di studiare ed adoperare il materiale nuovo. E questa opinione è conforme ai risultati della critica moderna, la quale ha dimostrato come questo sia il carattere della storiografia romana dell'epoca imperiale, e, cioè, come lo stesso Tacito in generale non abbia sentito il bisogno di ricorrere alle fonti prime, ma abbia seguite come fonti principali opere di storici precedenti. Del resto, è noto che i critici tendono ad ammettere ciò per lo stesso Svetonio, e cioè per le Vite dei Cesari, a cominciare da Tiberio. Senonchè è ben difficile, come dicemmo dapprincipio, sostenere questa tesi per la mancanza di utili confronti.</text:p>
      <text:p text:style-name="P4"><text:soft-page-break/>Tolto Tacito, infatti, il quale non tratta il regno di Augusto, poco o nulla ci resta; giacchè Velleio Patercolo non ha quasi niente di comune con Svetonio, e già lo stesso Schweiger (<text:span text:style-name="T2">op. cit.</text:span> p. 17 sq.) vide quanto sarebbe assurdo ammettere che l'uno fosse servito di fonte all'altro. Unico storico augusteo, di cui ci sia pervenuta l'opera, è Dione Cassio, il quale ha molti punti di simiglianza e di identità col nostro scrittore, ma fiorì in epoca posteriore e cioè oltre mezzo secolo dopo. Or io, sebbene sia convinto che l'opera di Dione Cassio non ci possa dare gli elementi per determinare le fonti di Svetonio, credo necessario fermarmi su questo punto per avere manifestata l'opinione che la notizia dell'<text:span text:style-name="T2">Index rerum a se gestarum </text:span>di Augusto, identica in Svetonio e Dione, sia derivata da fonte comune ai due scrittori.</text:p>
      <text:p text:style-name="P8">*<text:line-break/>* <text:s text:c="2"/>*</text:p>
      <text:p text:style-name="P4">Dinanzi alle manifeste relazioni che corrono tra Svetonio e Dione, in generale la critica ha ammesso che il primo sia stato fonte del secondo, particolarmente in ciò che riguarda la vita privata e la vita di corte dei Cesari;<text:note text:id="ftn13" text:note-class="footnote"><text:note-citation>13</text:note-citation><text:note-body><text:p text:style-name="Footnote"><text:s/><text:span text:style-name="T15">Herm. Schiller</text:span><text:span text:style-name="T7">, </text:span><text:span text:style-name="T2">Gesch. der röm. Kaiserzeit</text:span><text:span text:style-name="T7"> I p. 139.</text:span></text:p></text:note-body></text:note> e lo stesso Fabia nella sua pregevole opera su Tacito ha affermato che, per la storia dell'imperatore Otone, Dione conobbe direttamente Svetonio<text:note text:id="ftn14" text:note-class="footnote"><text:note-citation>14</text:note-citation><text:note-body><text:p text:style-name="Footnote"><text:s/><text:span text:style-name="T15">Ph. Fabia</text:span><text:span text:style-name="T7">, </text:span><text:span text:style-name="T2">op. cit.</text:span><text:span text:style-name="T7"> p. 167.</text:span></text:p></text:note-body></text:note>. Io non do credito a tale opinione; ed osservo come d'altra parte ci sieno stati critici che hanno efficacemente sostenuta la tesi contra<text:soft-page-break/>ria, e, di quelli che sono a mia conoscenza, F. Beckurts per il cosidetto anno dei quattro imperatori (das Vierkaiserjahr = a. 69 d. C.)<text:note text:id="ftn15" text:note-class="footnote"><text:note-citation>15</text:note-citation><text:note-body><text:p text:style-name="Footnote"><text:s/><text:span text:style-name="T15">F. Beckurts</text:span><text:span text:style-name="T7">, </text:span><text:span text:style-name="T2">Zur Quellenkritik des Tacitus, Sveton und Cassius Dio</text:span><text:span text:style-name="T7"> Braunschweig 1880 p. 21 sgg.</text:span></text:p></text:note-body></text:note> e H. Christensen per il regno di Nerone<text:note text:id="ftn16" text:note-class="footnote"><text:note-citation>16</text:note-citation><text:note-body><text:p text:style-name="Footnote"><text:s/><text:span text:style-name="T15">H. Christensen</text:span><text:span text:style-name="T7">, </text:span><text:span text:style-name="T2">de fontibus a Cassio Dione in vita Neronis enarranda adhibitis</text:span><text:span text:style-name="T7"> Berol. 1871 p. 20 sqq. 73.</text:span></text:p></text:note-body></text:note> e M. Thamm per il regno di Tiberio,<text:note text:id="ftn17" text:note-class="footnote"><text:note-citation>17</text:note-citation><text:note-body><text:p text:style-name="Footnote"><text:s/><text:span text:style-name="T15">M. Thamm</text:span><text:span text:style-name="T7">, </text:span><text:span text:style-name="T2">de fontib. ad Tiberii historiam pertinentibus </text:span><text:span text:style-name="T7">Halis Saxonum 1874 p. 42 sqq.</text:span></text:p></text:note-body></text:note> negando la dipendenza di Dione da Svetonio ed ammettendo la comunanza di fonti. La medesima cosa io penso per la <text:span text:style-name="T2">Vita Augusti</text:span>. Esclusa la narrazione storica propriamente detta, per la quale io credo assurdo che Dione potesse sentire il bisogno di ricorrere a Svetonio, prendo in considerazione la parte aneddotica e particolarmente quella che si riferisce ai <text:span text:style-name="T2">prodigia,</text:span> dove il rapporto fra i due scrittori è più manifesto; e vedo risultare chiari due principi: 1.° spesso Dione esponendo il medesimo aneddoto, che Svetonio, è più particolareggiato e più diffuso; 2.° accanto a numerosi aneddoti che si leggono in entrambi, Dione ne riferisce altri che non si trovano in Svetonio. Per la dimostrazione di questi due principî prendiamo in esame i primi capitoli con cui Dione comincia la storia d'Augusto (1. XLV) che espongono i lieti presagi intorno a lui e che hanno la maggiore e la più chiara corrispondenza in Svetonio (c. 94). Qua e là Dione è più diffuso e particolareggiato.</text:p>
      <text:p text:style-name="P9"><text:soft-page-break/><text:span text:style-name="T2">a)</text:span> Svetonio (<text:span text:style-name="T2">Aug</text:span>. 94) narra che il giorno in cui Augusto nacque, essendo mancato Ottavio sino a tardi nella seduta del Senato, per il parto della moglie, saputasi la ragione del ritardo, P. Nigidio affermava d'esser nato il signore del mondo.</text:p>
      <text:p text:style-name="P4">Dione (XLV. 1) specifica meglio la persona dicendo Nigidio Figulo e narra che questi avendo incontrato Ottavio che si recava al Senato in ritardo per il parto della moglie, ne chiedeva la ragione e saputala esclamava: hai generato il nostro signore; e turbato per questo Ottavio voleva uccidere il bambino ed egli lo tratteneva dicendo non esser permesso che ciò avvenisse.</text:p>
      <text:p text:style-name="P9"><text:span text:style-name="T2">b)</text:span> Secondo Svetonio (<text:span text:style-name="T2">l. c</text:span>) quando Augusto indossava la toga virile gli cadeva ai piedi la tonica <text:span text:style-name="T2">laticlavi</text:span>, scucita da ambo le parti: vi furono di quelli che interpretarono ciò nel senso che un giorno l'ordine senatoriale sarebbe stato sottoposto a lui.</text:p>
      <text:p text:style-name="P4">Secondo Dione (XLV. 2) la cosa in se stessa non arrecava un presagio o un buon prodigio, ma addolorava gli astanti perchè proprio gli era caduta la veste la prima volta che l'indossava. Gli venne fatto però ad Ottaviano di dire: tutta l'autorità del Senato porrò sotto ai miei piedi. E secondo ciò che disse conseguì l'esito della cosa.</text:p>
      <text:p text:style-name="P9"><text:span text:style-name="T2">c)</text:span> Poco appresso Dione (XLV. 7) parla del presagio della cometa. Questo non si legge nella <text:span text:style-name="T2">Vita Augusti</text:span>, ma si riscontra nella <text:span text:style-name="T2">Vita divi Iuli</text:span> (<text:span text:style-name="T14">Svet</text:span>. <text:span text:style-name="T2">Div. Iul</text:span>. 88). Però mentre Svetonio ricorda soltanto che durante i <text:span text:style-name="T2">ludi</text:span> consacrati da Augusto a G. Cesare si vide una cometa che fu creduta l'anima di Cesare assunta in cielo, per cui si <text:soft-page-break/>aggiunse in cima alla sua statua una stella; Dione, ricollegando l'avvenimento alla politica d'Augusto, narra ch'era sempre esitante per paura di Antonio, ma quando vide che, comparso in cielo un astro da settentrione verso ponente, sebbene da alcuni fosse stato detto cometa e considerato come cosa ordinaria, dai più, i quali non prestavano fede a ciò, venne riferito a Cesare nel senso che fosse stato accolto in cielo nel numero degli astri, egli, Augusto, acquistata fiducia pose nel tempio di Afrodite una statua di Cesare portante sulla testa un astro.</text:p>
      <text:p text:style-name="P4">Tralasciando questa prima parte della vita d'Augusto e procedendo oltre nella storia di Dione, possiamo ripetere le medesime osservazioni.</text:p>
      <text:p text:style-name="P9"><text:span text:style-name="T2">d)</text:span> Svetonio (<text:span text:style-name="T2">Aug</text:span>. 94) dice che a Filippi un tessalo preannunziava la futura vittoria da parte del divo Cesare, la cui imagine, smarritosi per via, gli si era presentata.</text:p>
      <text:p text:style-name="P4"><text:span text:style-name="T20">Dione parlando</text:span> della battaglia di Filippi (XLVII. 41) narra che ad uno di Tessaglia parve che G. Cesare gli ordinasse di dire ad Augusto che all'indomani sarebbe avvenuta la battaglia e perciò prendesse qualcuna di quelle cose ch'egli stesso avea portato durante la sua dittatura; e per questo Augusto e allora subito metteva al dito l'anello di lui e appresso spesso lo portava.</text:p>
      <text:p text:style-name="P4"><text:span text:style-name="T2">e)</text:span> Svetonio (<text:span text:style-name="T2">Aug</text:span>. 28) parlando delle opere di Augusto dice che a ragione egli si vantava di lasciare di marmo la città che avea trovata di mattoni. Dione (LVl. 30) <text:soft-page-break/>fa pronunciare ad Augusto queste parole sul punto di morte.</text:p>
      <text:p text:style-name="P4">E molti altri esempi di questo genere potremmo riferire, dai quali risulta chiaramente quanto stabilimmo, che, cioè, nella parte aneddotica Dione è spesso più diffuso e particolareggiato di Svetonio. E ancor più facile a dimostrarsi è il secondo principio da noi stabilito, che, cioè, accanto a molti aneddoti narrati dall'uno e dall'altro scrittore, Dione ne riferisce molti che non si trovano in Svetonio. Mi limito ad un solo esempio preso dalla prima parte della storia d'Augusto di Dione che, come si è notato, ha grande affinità colla <text:span text:style-name="T2">Vita Augusti.</text:span> A proposito della guerra di Modena (a. 43 a. C.) Dione (XLV. 17) espone intorno a dieci prodigi. Or bene, Svetonio non ne riferisce alcuno.</text:p>
      <text:p text:style-name="P4">Or è chiaro che, se nella narrazione aneddotica Dione da una parte è spesso più diffuso e particolareggiato e talvolta anche più preciso in quanto dà all'aneddoto posto nella serie delle vicende politiche, e, dall'altra, espone aneddoti che non si trovano in Svetonio, dobbiamo credere che Dione non dipende da Svetonio; e il rapporto di simiglianza fra i due scrittori, che talora arriva all'identità, come nel caso ricordato dell'<text:span text:style-name="T2">Index rerum a se gestarum </text:span>di Augusto, trova spiegazione nel fatto che entrambi dipendono da una fonte comune, larga e diffusa, di cui noi non abbiamo conoscenza.</text:p>
      <text:p text:style-name="P8">*<text:line-break/>* <text:s text:c="2"/>*</text:p>
      <text:p text:style-name="P4"><text:soft-page-break/>Quale sia questa fonte, o meglio quali sieno le fonti cui veramente attinse Svetonio nella Vita d'Augusto, non possiamo precisare. Solo è lecito, come ho detto, pensare ch'egli avesse avute dinanzi opere della prima età imperiale in cui trovasse raccolto il materiale storico. Però credo opportuno fare alcune osservazioni sulla struttura stessa della narrazione svetoniana.</text:p>
      <text:p text:style-name="P4">È noto come la Vita di Tiberio di Svetonio è stata dai critici distinta in due parti scritte con tendenze diverse, e cioè derivate da fonti di carattere contrario, l'una favorevole l'altra avversa all'imperatore; e il Ranke<text:note text:id="ftn18" text:note-class="footnote"><text:note-citation>18</text:note-citation><text:note-body><text:p text:style-name="Footnote"><text:s/><text:span text:style-name="T15">L. Ranke</text:span><text:span text:style-name="T7">, </text:span><text:span text:style-name="T2">Weltgeschichte</text:span><text:span text:style-name="T7"> III p. 335.</text:span></text:p></text:note-body></text:note> rilevò questa doppia tendenza anche nella Vita di Caligola. Ma nessuno, per quanto io sappia, ha fatto simile osservazione per la Vita d'Augusto. Eppure essa non ha quella uniformità che potrebbe credersi e contiene elementi disparati che dipendono dalla diversità delle fonti, di tendenza cesarea o republicana. Mentre infatti la narrazione ha in generale un carattere favorevole ad Augusto, qua e là assume un colorito, più o meno apertamente, avverso. La parte che si riferisce alle guerre civili (c. 9-17) è inspirata a principî republicani che si manifestano non soltanto nella esposizione di aneddoti e giudizi contrari al vincitore, Augusto, e nel ricordo di episodi che significano compianto pei vinti, come quel "M. Favonius Catonis aemulus" (c. 13); ma anche in frasi che accennano alla perduta libertà, come nel luogo (c. 12) dove è detto che Augusto puniva severamente i Nursini per aver <text:soft-page-break/>scritto sul tumulo innalzato publicamente ai cittadini caduti nella battaglia di Modena "pro libertate eos occubuisse". Nè la tendenza contraria ad Augusto sta solo nella circostanza che Svetonio riferisce i <text:span text:style-name="T2">rumores</text:span> sparsi intorno a lui, come quello (c. 11) che gli attribuiva la morte di Irzio e Pansa, ovvero particolari che lo presentano ridicolo, come questo, che nella guerra di Sicilia sull'ora di dar battaglia (c. 16) egli sarebbe stato preso da sì forte sonno da dover essere svegliato dagli amici; ma sta anche nel fatto che lo stesso Svetonio dà giudizi ostili sul conto d'Augusto in forma recisa, come quando dice ch'egli "nec successum victoriae moderatus est" spiegandone il significato con esempi, e si compiace di dare particolari odiosi, che non si riscontrano nella narrazione di altri storici, come quando dice (c. 17) che Augusto uccise il giovinetto Antonio dopo averlo strappato dalla statua di G. Cesare, dove dopo molte e vane preci si era rifugiato; cosa che non fanno nè Dione (LI. 15) nè Plutarco (<text:span text:style-name="T2">Ant</text:span>. 81). E alla stessa tendenza fa capo il c. 27 dove, fra le altre cose, è detto che Augusto fatto arrestare Q. Gallio "nihil iussit occidi, prius oculis eius sua manu effossis"; e la parte compresa nei c. 68-71 in cui si parla dei suoi vizi e difetti.</text:p>
      <text:p text:style-name="P4">Le due tendenze opposte che io credo scorgere nelle fonti della Vita d'Augusto di Svetonio non sono certamente così rilevanti come nella Vita di Tiberio dello stesso scrittore; ma ciò si deve principalmente all'argomento istesso, nel senso che negli storici del tempo Augusto non trovò, nè potea trovare, tanta ostilità quanta <text:soft-page-break/>ne incontrò il suo successore. Del resto, Svetonio avrà lavorato del suo per schivare le contraddizioni e coi suoi criterî di biografo avrà anche mirato a dimostrare che Augusto, conseguito il principato, si sia spogliato di molti vizi e difetti. Così Augusto che prima era accusato d'impudicizia (c. 68-69) e di amore al lusso (c. 70) dopo si sarebbe sottratto a quelle accuse con una vita morigerata e modesta (c. 71).</text:p>
      <text:p text:style-name="P4">Che queste due tendenze diverse, del resto, si manifestassero nella storiografia romana della prima età imperiale, è facile pensare; e Tacito ce ne dà chiara prova nella bellissima introduzione agli Annali riferendo le voci favorevoli (I. 9) e le contrarie (I. 10) che sul conto d'Augusto si sentirono in Roma subito dopo la sua morte, e rispecchiando in tal modo le opinioni degli storici del tempo. Ed è notevole come le poche parole di Tacito trovino, nell'uno caso e nell'altro, riscontro in Svetonio; e così mentre nel c. 9 degli Annali è ricordata la morte d'Augusto a Nola, nella medesima stanza da letto in cui era morto il padre Ottavio (<text:span text:style-name="T14">Svet</text:span>. 100), e l'uccisione di G. Cesare e i bisogni della republica in giustificazione delle guerre civili (<text:span text:style-name="T14">Svet</text:span>. 10), e in onore di Augusto la grandezza dell'impero, la moderazione nella guerra, la riforma della città (<text:span text:style-name="T14">Svet</text:span>. 10 sqq.); nel c. 10 sono menzionate le proscrizioni, le divisioni delle terre e simili danni (<text:span text:style-name="T14">Svet</text:span>. 10), ed è rimproverata ad Augusto l'uccisione di Irzio e Pansa (<text:span text:style-name="T14">Svet</text:span>. 11), il matrimonio con Livia tolta al marito Nerone (<text:span text:style-name="T14">Svet</text:span>. 62) e l'amore al lusso (<text:span text:style-name="T14">Svet</text:span>. 70).</text:p>
      <text:p text:style-name="P4"><text:soft-page-break/>Tacito, spiegando perchè cominci i suoi Annali dal regno di Tiberio, dice che alla storia dei tempi augustei non mancarono illustri ingegni (<text:span text:style-name="T2">ann</text:span>. I. l); e probabilmente alle opere di costoro egli si sarà inspirato quando riferiva quei giudizi pronunciati intorno ad Augusto, appena morto, che trovano riscontro nelle pagine di Svetonio. E pensare ch'egli precisamente alluda ai due maggiori storici della prima metà del 1° sec. d. C., Aufidio Basso e Servilio Noniano, è cosa facile; ed è anche naturale supporre che tanto Tacito quanto Svetonio si sieno valsi di quei due storici.</text:p>
      <text:p text:style-name="P4">È noto infatti come ci sieno stati dei critici i quali hanno validamente sostenuta l'opinione che, per i regni di Tiberio, Caligola e Claudio, Tacito abbia principalmente seguito Aufidio Basso e Svetonio si sia attenuto sopratutto a Servilio Noniano; e specialmente il Clason, il quale accenna indirettamente all'ipotesi che Noniano sia stato fonte di Svetonio anche nella Vita d'Augusto.<text:note text:id="ftn19" text:note-class="footnote"><text:note-citation>19</text:note-citation><text:note-body><text:p text:style-name="Footnote"><text:s/><text:span text:style-name="T7">O. </text:span><text:span text:style-name="T15">Clason</text:span><text:span text:style-name="T7">, </text:span><text:span text:style-name="T2">op. cit</text:span><text:span text:style-name="T7">. p. 28-76, p. 56; cfr. </text:span><text:span text:style-name="T15">Ph. Fabia</text:span><text:span text:style-name="T7">, </text:span><text:span text:style-name="T2">Les sources de Tacite</text:span><text:span text:style-name="T7"> p. 355 sgg. 392 sgg.</text:span></text:p></text:note-body></text:note></text:p>
      <text:p text:style-name="P4">Or io appunto nelle mie conclusioni vengo ad ammettere che Svetonio anche nella Vita d' Augusto si valesse di Servilio Noniano, e nello stesso tempo ancora di Aufidio Basso.</text:p>
      <text:p text:style-name="P4">Che Svetonio dovesse attribuire grande merito a quei due storici si può facilmente credere pensando quale giudizio favorevole su di loro pronunciavano i suoi contemporanei, a cominciare da Quintiliano (X. 1. 102 sq.) <text:soft-page-break/>e a finire in Tacito (<text:span text:style-name="T2">ann.</text:span> XIV. 19; [<text:span text:style-name="T2">dialog. de or</text:span>. 23]); e che entrambi, Basso e Noniano, comprendessero nelle loro istorie il regno di Augusto è fuor di dubbio, per quanto ce ne manchino direttamente le pruove. Di Basso, sia che la sua storia si faccia cominciare dal principio delle guerre civili o di là dove era arrivato T. Livio o dalla morte di Cesare,<text:note text:id="ftn20" text:note-class="footnote"><text:note-citation>20</text:note-citation><text:note-body><text:p text:style-name="Footnote"><text:s/><text:span text:style-name="T15">Teuffel</text:span><text:span text:style-name="T7">, </text:span><text:span text:style-name="T2">Gesch. der röm. Literatur</text:span><text:span text:style-name="T17">5</text:span><text:span text:style-name="T7"> II. p. 664; </text:span><text:span text:style-name="T15">Schanz</text:span><text:span text:style-name="T7">, </text:span><text:span text:style-name="T2">Gesch. der röm. Litt.</text:span><text:span text:style-name="T17">2</text:span><text:span text:style-name="T7"> II. 2 p. 254.</text:span></text:p></text:note-body></text:note> possiamo ammettere che di Augusto descrivesse non solo il regno, ma anche la giovinezza. Di Noniano ci manca ogni indizio per giudicare, ma non è assurdo pensare ch'egli trattasse lo stesso periodo storico di Basso, una volta che li vediamo ricordati insieme (<text:span text:style-name="T14">Quintil</text:span>. <text:span text:style-name="T2">l. c.</text:span>; [Tac] <text:span text:style-name="T2">dialog. de or. l. c.</text:span>) e certamente come i migliori rappresentanti della storiografia romana nella prima metà del 1° sec. dell'era nostra; anzi sarebbe strano, secondo noi, stimare il contrario e, cioè, che uno storico insigne, fiorito al tempo di Tiberio, si accingesse a scrivere la storia del Principato senza risalire agli ultimi tempi della Republica e alle guerre civili e a G. Cesare.</text:p>
      <text:p text:style-name="P4">Noi possiamo stabilire quasi con certezza, dietro l'osservazione del Nipperdey (ed.<text:span text:style-name="T16">6</text:span> degli Annali di Tacito p. XXIII) che nella Vita di Tiberio (c. 61) Svetonio allude a Servilio Noniano quando dice: "annalibus suis vir consularis inseruit frequenti quondam convivio, cui et ipse affuerit, interrogatum eum subito et clare a quodam nano astante mensae inter copreas, cur Paconius maie<text:soft-page-break/>statis reus tam diu viveret, statim quidem petulantiam linguae obiurgasse, ceterum post paucos dies scripsisse senatui ut de poena Paconi quam primum statueret"; perchè, a parte le inutili disquisizioni di alcuni critici, noi non conosciamo nessun altro storico che fosse contemporaneo di Tiberio e consolare, mentre è noto che Noniano era stato console all'a. 35 d. C.<text:note text:id="ftn21" text:note-class="footnote"><text:note-citation>21</text:note-citation><text:note-body><text:p text:style-name="Footnote"><text:s/><text:span text:style-name="T7">Cfr. </text:span><text:span text:style-name="T2">Fast.;</text:span><text:span text:style-name="T7"> </text:span><text:span text:style-name="T15">Tac</text:span><text:span text:style-name="T7">. </text:span><text:span text:style-name="T2">ann.</text:span><text:span text:style-name="T7"> VI. 31; </text:span><text:span text:style-name="T15">Plin</text:span><text:span text:style-name="T7">. </text:span><text:span text:style-name="T2">n. h.</text:span><text:span text:style-name="T7"> XXXVII. 81, XXIV. 43; cfr. </text:span><text:span text:style-name="T2">Prosopogr. imper. Rom</text:span><text:span text:style-name="T7">. III p. 227 n. 420.</text:span></text:p></text:note-body></text:note> Or la Vita di Tiberio è in Svetonio strettamente legata a quella di Augusto; e ciò risulta principalmente dalla notizia sulla fine di Augusto (c. 98) che, cioè, Tiberio lo avesse trovato a Nola morente, ma ancor vivo, tanto da trattenersi a parlare a lungo con lui; la quale notizia è ripetuta nel principio della Vita di Tiberio (c. 21); tanto più ch'era dubbio presso gli storici se Tiberio avesse trovato Augusto moribondo ovvero morto (<text:span text:style-name="T14">Tac</text:span>. <text:span text:style-name="T2">ann.</text:span> I. 5). E così una volta ammesso che Svetonio si valesse di Noniano nella Vita di Tiberio, si può venire alla conseguenza che lo seguisse anche nella vita d'Augusto. Ma fonte comune delle due Vite, anzichè Noniano poteva esser Aufidio Basso; senonchè di costui, sul proposito, nulla possiamo affermare. La doppia tendenza da noi notata nelle fonti della Vita d'Augusto ci induce a credere che Svetonio accanto a Noniano seguisse Basso; e che appunto questi due storici avesse presenti Tacito quando scriveva l'introduzione ai suoi Annali.</text:p>
      <text:p text:style-name="P4"><text:soft-page-break/>Noi dobbiamo credere che Aufidio Basso e Servilio Noniano appartenessero a quella schiera di dotti che in quel tempo serbava ancora l'ideale republicano, ma non faceva opposizione alle istituzioni, adattandosi a considerare il Principato come un male necessario. La circostanza che Basso si compiaceva di celebrare la fine di Cicerone (<text:span text:style-name="T14">Senec</text:span>. <text:span text:style-name="T2">suas.</text:span> VI. 18 = fr. 1 in <text:span text:style-name="T2">H. R. F.</text:span> P p. 299) ci dà un'idea del suo amore alla passata Republica; e ciò ci potrebbe indurre a stimare che da lui dipendessero quelle parti della Vita d'Augusto di Svetonio che, come dicemmo, comprendono uno spirito republicano; senonchè ci sembra più naturale pensare, su questo riguardo, a Noniano. Il racconto stesso sulla condanna di Paconio, da noi riferito più innanzi e che Svetonio (<text:span text:style-name="T2">Tib</text:span>. 61) avrebbe letto in Noniano, ci mostra come questi si dilettasse d'inserire nei suoi Annali racconti ed episodi che tornassero a disdoro del Principato. Nè a ciò si oppone il fatto ch'egli era stato console sotto Tiberio; nè l'osservazione che avrebbe frequentata la casa e la mensa dello stesso imperatore, come risulterebbe da quella notizia medesima riferita da Svetonio <text:span text:style-name="T2">(l. c.).</text:span> Egli era considerato <text:span text:style-name="T2">princeps civitatis</text:span> (<text:span text:style-name="T14">Plin</text:span>. <text:span text:style-name="T2">n. h.</text:span> XXVIII. 29); e chiunque abbia conoscenza della società romana della prima età imperiale, sa che appunto l'aristocrazia del sangue e dell'ingegno, anche avvicinando i Cesari, nutriva comunemente avversione al nuovo ordine di cose. A ciò si aggiunga che Noniano non scrisse la sua opera storica durante il regno di Tiberio; e dalle parole di Tacito "Servilius diu foro, mox tradendis rebus Romanis celebris" <text:soft-page-break/>(<text:span text:style-name="T2">ann.</text:span> XIV. 19) si ha ragione di credere che solo in tarda età egli attendesse ai suoi Annali, e probabilmente sotto l'imperatore Claudio, e cioè in un tempo in cui si desse minor peso alle censure mosse a Tiberio o ad Augusto. Quando Quintiliano (X. 1. 102 sq.) ci dà il suo giudizio su Noniano e Basso, li considera indubbiamente sopratutto come scrittori, dal punto di vista della lingua e dello stile; eppure nell'appunto ch'egli fa a Noniano d'esser "minus pressus quam historiae auctoritas postulat" si potrebbe scorgere, secondo me, un biasimo sulla inclinazione d'inserire negli Annali racconti, episodi ed aneddoti che riguardassero soltanto la Corte o la vita privata del Principe e non avessero una seria importanza. E poichè Quintiliano mette accanto Noniano e Basso, ci fa comprendere ch'egli non riscontrava in quest'ultimo quel difetto e in lui vedeva maggiormente rispettata la <text:span text:style-name="T2">auctoritas historiae</text:span>. Ciò, del resto, trova corrispondenza nel fatto che Plinio cominciava la sua istoria dal punto dove era arrivato Aufidio Basso e si compiaceva intitolarla "A fine Aufidi Bassi." (<text:span text:style-name="T14">Plin</text:span>. <text:span text:style-name="T2">n. h. praef.</text:span> 20; cfr. <text:span text:style-name="T14">Plin</text:span>. <text:span text:style-name="T2">ep</text:span>. III. 5. 6).</text:p>
      <text:p text:style-name="P4">Tanto Basso quanto Noniano scrivendo la storia d'Augusto avevano ricorso alle fonti prime; ma forse l'uno seguiva documenti di maggior valore storico e l'altro si atteneva dippiù alle fonti ricche di racconti ed aneddoti; e forse ancora l'uno era più cauto nel giudicare l'opera del Principe e l'altro si compiaceva di riferire tutto ciò che alla fama di lui portasse nocumento.</text:p>
      <text:p text:style-name="P4"><text:soft-page-break/>Or se le nostre osservazioni sembreranno conformi alla verità, si verrà alla conclusione che Svetonio nella Vita d'Augusto ebbe come fonti principali Aufidio Basso e Servilio Noniano; e che l'uno seguì in ciò che è conforme al Monumento Ancirano e l'altro specialmente in ciò che ha carattere aneddotico e colorito republicano; e che quindi da loro apprendeva tanto la notizia desunta dagli Atti del Senato, quanto i particolari derivati da Cremuzio Cordo. Egli ha conosciute certamente altre fonti secondarie e probabilmente una parte di quelle stesse che cita; ma forse una terza fonte importante ebbe presente per ciò che si riferisce ai prodigi. Io ho il convincimento che al tempo di Svetonio, come esistevano in Roma manuali di mitologia, così ce ne fossero altri di <text:span text:style-name="T2">prodigia</text:span> e <text:span text:style-name="T2">portenta,</text:span> riguardanti principalmente la Casa imperiale; e che da essi egli ed altri scrittori, come Dione Cassio, attingessero ampiamente. Ma non andiamo troppo oltre nella via delle congetture.</text:p>
      <text:p text:style-name="P10">Catania, Febbraio 19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Times New Roman3" svg:font-family="'Times New Roman'"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DFKai-SB" svg:font-family="DFKai-SB" style:font-adornments="Standard" style:font-family-generic="script"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left="0cm" fo:margin-right="0cm" fo:margin-top="1cm" fo:margin-bottom="1.401cm" loext:contextual-spacing="false" fo:text-align="center" style:justify-single-word="false" fo:text-indent="0cm" style:auto-text-indent="false" style:page-number="auto" fo:break-before="page" fo:background-color="transparent"/>
      <style:text-properties style:font-name="Times New Roman2" fo:font-family="'Times New Roman'" style:font-style-name="Grassetto" style:font-family-generic="roman" style:font-pitch="variable"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loext:contextual-spacing="false" fo:text-align="start"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fo:font-style="italic" style:font-size-asian="10pt" style:font-size-complex="10pt"/>
    </style:style>
    <style:style style:name="sottotitolo" style:family="paragraph" style:parent-style-name="Text_20_body" style:class="text">
      <style:paragraph-properties fo:margin-left="0.499cm" fo:margin-right="0cm" fo:margin-top="0cm" fo:margin-bottom="0.499cm" loext:contextual-spacing="false" fo:text-indent="-0.499cm" style:auto-text-indent="false">
        <style:tab-stops/>
      </style:paragraph-properties>
      <style:text-properties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5-27T19:36:06.019778260</dc:date>
    <meta:editing-duration>P2DT12H31M36S</meta:editing-duration>
    <meta:editing-cycles>174</meta:editing-cycles>
    <meta:generator>NeoOffice/3.2017.17$MacOSX_X86_64 NeoOffice_project/0</meta:generator>
    <dc:title>E-book campione Liber Liber</dc:title>
    <meta:document-statistic meta:table-count="0" meta:image-count="1" meta:object-count="0" meta:page-count="29" meta:paragraph-count="108" meta:word-count="6270" meta:character-count="38909" meta:non-whitespace-character-count="32707"/>
    <meta:user-defined meta:name="Info 1"/>
    <meta:user-defined meta:name="Info 2"/>
    <meta:user-defined meta:name="Info 3"/>
    <meta:user-defined meta:name="Info 4"/>
  </office:meta>
</office:document-meta>
</file>