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00000017700000096D6288114.png"/>
  <manifest:file-entry manifest:media-type="image/png" manifest:full-path="Pictures/100002010000012C0000012C8EBF90B0.png"/>
  <manifest:file-entry manifest:media-type="image/png" manifest:full-path="Pictures/1000000000000578000008986DE1D981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L_3a__20_sponsor_20_pre">
      <style:paragraph-properties fo:break-before="page"/>
    </style:style>
    <style:style style:name="P2" style:family="paragraph" style:parent-style-name="Text_20_body">
      <style:paragraph-properties fo:margin-top="0cm" fo:margin-bottom="1cm" fo:text-align="center" style:justify-single-word="false"/>
    </style:style>
    <style:style style:name="P3" style:family="paragraph" style:parent-style-name="Preformatted_20_Text">
      <style:paragraph-properties fo:margin-top="0cm" fo:margin-bottom="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Preformatted_20_Text" style:master-page-name="">
      <style:paragraph-properties fo:margin-top="0cm" fo:margin-bottom="1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Preformatted_20_Text" style:master-page-name="">
      <style:paragraph-properties fo:margin-top="0cm" fo:margin-bottom="1cm" fo:text-align="center" style:justify-single-word="false" style:page-number="auto"/>
      <style:text-properties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P6" style:family="paragraph" style:parent-style-name="Preformatted_20_Text" style:master-page-name="">
      <style:paragraph-properties fo:margin-top="0cm" fo:margin-bottom="1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Preformatted_20_Text" style:master-page-name="">
      <style:paragraph-properties fo:text-align="center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8" style:family="paragraph" style:parent-style-name="Preformatted_20_Text" style:master-page-name="">
      <style:paragraph-properties fo:text-align="center" style:justify-single-word="false" fo:hyphenation-ladder-count="no-limit" style:page-number="auto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9" style:family="paragraph" style:parent-style-name="personaggio" style:master-page-name="">
      <style:paragraph-properties style:page-number="auto"/>
    </style:style>
    <style:style style:name="P10" style:family="paragraph" style:parent-style-name="personaggio" style:master-page-name="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1" style:family="paragraph" style:parent-style-name="personaggio" style:master-page-name="">
      <style:paragraph-properties fo:text-align="center" style:justify-single-word="false" fo:hyphenation-ladder-count="no-limit" style:page-number="auto"/>
      <style:text-properties fo:hyphenate="true" fo:hyphenation-remain-char-count="2" fo:hyphenation-push-char-count="2"/>
    </style:style>
    <style:style style:name="P12" style:family="paragraph" style:parent-style-name="personaggio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P13" style:family="paragraph" style:parent-style-name="azione" style:master-page-name="">
      <style:paragraph-properties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azione" style:master-page-name="">
      <style:paragraph-properties fo:text-align="justify" style:justify-single-word="false" style:page-number="auto"/>
    </style:style>
    <style:style style:name="P15" style:family="paragraph" style:parent-style-name="azione" style:master-page-name="">
      <style:paragraph-properties fo:text-align="center" style:justify-single-word="false" fo:hyphenation-ladder-count="no-limit" style:page-number="auto"/>
      <style:text-properties fo:letter-spacing="normal" fo:hyphenate="false" fo:hyphenation-remain-char-count="2" fo:hyphenation-push-char-count="2"/>
    </style:style>
    <style:style style:name="P16" style:family="paragraph" style:parent-style-name="Preformatted_20_Text" style:master-page-name="">
      <style:paragraph-properties fo:text-align="start" style:justify-single-word="false" style:page-number="auto" fo:break-before="pag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7" style:family="paragraph" style:parent-style-name="strofe" style:master-page-name="">
      <style:paragraph-properties fo:keep-together="always" style:page-number="auto"/>
    </style:style>
    <style:style style:name="P18" style:family="paragraph" style:parent-style-name="strofe" style:master-page-name="">
      <style:paragraph-properties fo:orphans="2" fo:widows="2" style:page-number="auto"/>
    </style:style>
    <style:style style:name="P19" style:family="paragraph" style:parent-style-name="strofe_20_2" style:master-page-name="">
      <style:paragraph-properties fo:keep-together="always" style:page-number="auto"/>
    </style:style>
    <style:style style:name="P20" style:family="paragraph" style:parent-style-name="Preformatted_20_Text">
      <style:text-properties style:font-name="Times New Roman" fo:font-size="14pt" style:font-size-asian="14pt" style:font-size-complex="14pt"/>
    </style:style>
    <style:style style:name="P21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Preformatted_20_Text">
      <style:text-properties style:font-name="Times New Roman" fo:font-size="14pt" fo:letter-spacing="-0.007cm" style:font-size-asian="14pt" style:font-size-complex="14pt"/>
    </style:style>
    <style:style style:name="P23" style:family="paragraph" style:parent-style-name="Preformatted_20_Text">
      <style:text-properties style:font-name="Times New Roman" fo:font-size="14pt" fo:letter-spacing="-0.007cm" fo:font-style="italic" style:font-size-asian="14pt" style:font-style-asian="italic" style:font-size-complex="14pt" style:font-style-complex="italic"/>
    </style:style>
    <style:style style:name="P24" style:family="paragraph" style:parent-style-name="Preformatted_20_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5" style:family="paragraph" style:parent-style-name="Preformatted_20_Text">
      <style:paragraph-properties fo:text-align="end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26" style:family="paragraph" style:parent-style-name="Preformatted_20_Text">
      <style:text-properties style:font-name="Times New Roman" fo:font-size="14pt" fo:letter-spacing="-0.011cm" style:font-size-asian="14pt" style:font-size-complex="14pt"/>
    </style:style>
    <style:style style:name="P27" style:family="paragraph" style:parent-style-name="Preformatted_20_Text">
      <style:text-properties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P28" style:family="paragraph" style:parent-style-name="Preformatted_20_Text">
      <style:text-properties style:font-name="Times New Roman" fo:font-size="14pt" fo:letter-spacing="-0.014cm" style:font-size-asian="14pt" style:font-size-complex="14pt"/>
    </style:style>
    <style:style style:name="P29" style:family="paragraph" style:parent-style-name="Preformatted_20_Text">
      <style:text-properties style:font-name="Times New Roman" fo:font-size="14pt" fo:letter-spacing="-0.018cm" style:font-size-asian="14pt" style:font-size-complex="14pt"/>
    </style:style>
    <style:style style:name="P30" style:family="paragraph" style:parent-style-name="Preformatted_20_Text">
      <style:text-properties style:font-name="Times New Roman" fo:font-size="14pt" fo:letter-spacing="-0.018cm" fo:font-style="italic" style:font-size-asian="14pt" style:font-style-asian="italic" style:font-size-complex="14pt" style:font-style-complex="italic"/>
    </style:style>
    <style:style style:name="P31" style:family="paragraph" style:parent-style-name="Preformatted_20_Text">
      <style:text-properties style:font-name="Times New Roman" fo:font-size="14pt" fo:letter-spacing="-0.021cm" style:font-size-asian="14pt" style:font-size-complex="14pt"/>
    </style:style>
    <style:style style:name="P32" style:family="paragraph" style:parent-style-name="Preformatted_20_Text">
      <style:text-properties style:font-name="Times New Roman" fo:font-size="14pt" fo:letter-spacing="-0.004cm" style:font-size-asian="14pt" style:font-size-complex="14pt"/>
    </style:style>
    <style:style style:name="P33" style:family="paragraph" style:parent-style-name="Preformatted_20_Text">
      <style:text-properties style:font-name="Times New Roman" fo:font-size="14pt" fo:letter-spacing="-0.025cm" style:font-size-asian="14pt" style:font-size-complex="14pt"/>
    </style:style>
    <style:style style:name="P34" style:family="paragraph" style:parent-style-name="Preformatted_20_Text">
      <style:paragraph-properties fo:text-align="center" style:justify-single-word="false"/>
      <style:text-properties style:font-name="Times New Roman" fo:font-size="22pt" style:font-size-asian="22pt" style:font-size-complex="22pt"/>
    </style:style>
    <style:style style:name="P35" style:family="paragraph" style:parent-style-name="Preformatted_20_Text">
      <style:text-properties style:font-name="Times New Roman" fo:font-size="13pt" style:font-size-asian="13pt" style:font-size-complex="13pt"/>
    </style:style>
    <style:style style:name="P36" style:family="paragraph" style:parent-style-name="Preformatted_20_Text">
      <style:text-properties style:font-name="Times New Roman" fo:font-size="12pt" style:font-size-asian="12pt" style:font-size-complex="12pt"/>
    </style:style>
    <style:style style:name="P37" style:family="paragraph" style:parent-style-name="Preformatted_20_Text" style:master-page-name="">
      <style:paragraph-properties fo:margin-top="1cm" fo:margin-bottom="0cm" fo:line-height="150%" fo:text-align="center" style:justify-single-word="false" style:page-number="auto" fo:break-before="page"/>
      <style:text-properties style:font-name="Times New Roman" fo:font-size="20pt" style:font-size-asian="20pt" style:font-size-complex="20pt"/>
    </style:style>
    <style:style style:name="P38" style:family="paragraph" style:parent-style-name="Preformatted_20_Text">
      <style:paragraph-properties fo:margin-top="2cm" fo:margin-bottom="0.499cm" fo:text-align="center" style:justify-single-word="false"/>
      <style:text-properties style:font-name="Times New Roman" fo:font-size="22pt" style:font-size-asian="22pt" style:font-size-complex="22pt"/>
    </style:style>
    <style:style style:name="P39" style:family="paragraph" style:parent-style-name="Preformatted_20_Text">
      <style:paragraph-properties fo:margin-top="0.499cm" fo:margin-bottom="0.499cm" fo:text-align="center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Preformatted_20_Text">
      <style:paragraph-properties fo:margin-top="0cm" fo:margin-bottom="2cm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Preformatted_20_Text" style:master-page-name="">
      <style:paragraph-properties fo:margin-top="0cm" fo:margin-bottom="0cm" fo:text-align="center" style:justify-single-word="false" fo:hyphenation-ladder-count="no-limit" style:page-number="auto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rofe">
      <style:paragraph-properties fo:margin-top="0cm" fo:margin-bottom="0cm"/>
    </style:style>
    <style:style style:name="P43" style:family="paragraph" style:parent-style-name="strofe_20_2">
      <style:paragraph-properties fo:margin-top="0cm" fo:margin-bottom="0cm"/>
    </style:style>
    <style:style style:name="P44" style:family="paragraph" style:parent-style-name="Preformatted_20_Text">
      <style:paragraph-properties fo:margin-top="0cm" fo:margin-bottom="0cm"/>
    </style:style>
    <style:style style:name="P45" style:family="paragraph" style:parent-style-name="Preformatted_20_Text" style:master-page-name="">
      <style:paragraph-properties fo:margin-top="1cm" fo:margin-bottom="5.001cm" fo:text-align="center" style:justify-single-word="false" fo:hyphenation-ladder-count="no-limit" style:page-number="auto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Preformatted_20_Text" style:master-page-name="">
      <style:paragraph-properties fo:margin-top="0.499cm" fo:margin-bottom="0.3cm"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7" style:family="paragraph" style:parent-style-name="Preformatted_20_Text" style:master-page-name="">
      <style:paragraph-properties fo:margin-top="0.499cm" fo:margin-bottom="0.3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Preformatted_20_Text" style:master-page-name="">
      <style:paragraph-properties fo:margin-top="0.499cm" fo:margin-bottom="0.3cm" fo:text-align="center" style:justify-single-word="false" style:page-number="auto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9" style:family="paragraph" style:parent-style-name="Preformatted_20_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Preformatted_20_Text" style:master-page-name="">
      <style:paragraph-properties fo:margin-left="1cm" fo:margin-right="0cm" fo:text-indent="-1cm" style:auto-text-indent="false" style:page-number="auto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1" style:family="paragraph" style:parent-style-name="Preformatted_20_Text">
      <style:paragraph-properties fo:margin-left="1cm" fo:margin-right="0cm" fo:text-indent="-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Preformatted_20_Text">
      <style:paragraph-properties fo:margin-left="1cm" fo:margin-right="0cm" fo:text-indent="-1cm" style:auto-text-indent="false">
        <style:tab-stops/>
      </style:paragraph-properties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5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8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5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5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2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6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5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6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9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9.01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84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6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85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9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9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7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2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3" style:family="paragraph" style:parent-style-name="Preformatted_20_Text" style:master-page-name="">
      <style:paragraph-properties fo:margin-left="4.538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71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68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6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8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29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7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7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82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4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3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1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08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5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8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8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5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5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9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8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92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7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1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6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6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9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01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1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9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11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0" style:family="paragraph" style:parent-style-name="azione">
      <style:paragraph-properties fo:text-align="center" style:justify-single-word="false"/>
    </style:style>
    <style:style style:name="P101" style:family="paragraph" style:parent-style-name="azione">
      <style:paragraph-properties fo:text-align="justify" style:justify-single-word="false"/>
    </style:style>
    <style:style style:name="P102" style:family="paragraph" style:parent-style-name="azione">
      <style:paragraph-properties fo:text-align="justify" style:justify-single-word="false"/>
      <style:text-properties fo:font-style="italic" style:font-style-asian="italic" style:font-style-complex="italic"/>
    </style:style>
    <style:style style:name="P10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48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0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3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0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61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8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3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36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8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8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16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1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49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9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5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5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2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8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3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3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20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2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0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08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72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45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45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32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48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38" style:family="paragraph" style:parent-style-name="strofe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39" style:family="paragraph" style:parent-style-name="strofe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0" style:family="paragraph" style:parent-style-name="strofe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4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24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20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1.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6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8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7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6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4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6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5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37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1.9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84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0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9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9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5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05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85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5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87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4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7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74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0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0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01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6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4.016cm" style:auto-text-indent="false" style:page-number="auto" fo:background-color="transparent" style:shadow="none">
        <style:tab-stops/>
        <style:background-image/>
      </style:paragraph-properties>
      <style:text-properties fo:hyphenate="true" fo:hyphenation-remain-char-count="2" fo:hyphenation-push-char-count="2"/>
    </style:style>
    <style:style style:name="P16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1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3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40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4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97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91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71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81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7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9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49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8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0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07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8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8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91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8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8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07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3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19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59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1.7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50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71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19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0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21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1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4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01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98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84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20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40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0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20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21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46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29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1.1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5" style:family="paragraph" style:parent-style-name="personaggio">
      <style:text-properties style:font-name="Times New Roman" fo:font-size="14pt" style:font-size-asian="14pt" style:font-size-complex="14pt"/>
    </style:style>
    <style:style style:name="P21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71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1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36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69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24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2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fo:font-style="italic" style:font-size-asian="14pt" style:font-style-asian="italic" style:font-size-complex="14pt" style:font-style-complex="italic" fo:hyphenate="true" fo:hyphenation-remain-char-count="2" fo:hyphenation-push-char-count="2"/>
    </style:style>
    <style:style style:name="P22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7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7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07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36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46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65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29" style:family="paragraph" style:parent-style-name="Standard">
      <style:text-properties style:font-name="Times New Roman" fo:font-size="14pt" style:font-size-asian="14pt" style:font-size-complex="14pt"/>
    </style:style>
    <style:style style:name="P23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26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9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18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4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37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10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91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11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233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3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85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59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78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3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3.29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8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04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82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26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20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49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0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88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1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264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2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66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53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6.567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25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6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7.728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7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1.63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58" style:family="paragraph" style:parent-style-name="Preformatted_20_Text" style:master-page-name="">
      <style:paragraph-properties fo:margin-top="3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59" style:family="paragraph" style:parent-style-name="Preformatted_20_Text">
      <style:paragraph-properties fo:margin-left="1cm" fo:margin-right="0cm" fo:text-indent="0cm" style:auto-text-indent="false"/>
      <style:text-properties fo:font-variant="small-caps" style:font-name="Times New Roman" fo:font-size="14pt" style:font-size-asian="14pt" style:font-size-complex="14pt"/>
    </style:style>
    <style:style style:name="P260" style:family="paragraph" style:parent-style-name="Preformatted_20_Text">
      <style:paragraph-properties fo:margin-top="0cm" fo:margin-bottom="0.499cm"/>
      <style:text-properties style:font-name="Times New Roman" fo:font-size="14pt" style:font-size-asian="14pt" style:font-size-complex="14pt"/>
    </style:style>
    <style:style style:name="P261" style:family="paragraph" style:parent-style-name="strofe_20_2">
      <style:paragraph-properties fo:margin-top="0cm" fo:margin-bottom="0.499cm"/>
    </style:style>
    <style:style style:name="P262" style:family="paragraph" style:parent-style-name="Preformatted_20_Text">
      <style:paragraph-properties fo:margin-top="0cm" fo:margin-bottom="0.3cm" fo:text-align="center" style:justify-single-word="false"/>
      <style:text-properties style:font-name="Times New Roman" fo:font-size="14pt" style:font-size-asian="14pt" style:font-size-complex="14pt"/>
    </style:style>
    <style:style style:name="P263" style:family="paragraph" style:parent-style-name="Preformatted_20_Text">
      <style:paragraph-properties fo:margin-top="0cm" fo:margin-bottom="0.3cm" fo:text-align="center" style:justify-single-word="false"/>
      <style:text-properties fo:font-variant="small-caps" style:font-name="Times New Roman" fo:font-size="14pt" style:font-size-asian="14pt" style:font-size-complex="14pt"/>
    </style:style>
    <style:style style:name="P264" style:family="paragraph" style:parent-style-name="Preformatted_20_Text" style:master-page-name="">
      <style:paragraph-properties fo:margin-top="0cm" fo:margin-bottom="0.3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65" style:family="paragraph" style:parent-style-name="azione">
      <style:paragraph-properties fo:margin-top="0cm" fo:margin-bottom="0.3cm" fo:text-align="center" style:justify-single-word="false"/>
    </style:style>
    <style:style style:name="P266" style:family="paragraph" style:parent-style-name="strofe">
      <style:paragraph-properties fo:margin-top="0cm" fo:margin-bottom="0.3cm"/>
    </style:style>
    <style:style style:name="P267" style:family="paragraph" style:parent-style-name="Preformatted_20_Text">
      <style:paragraph-properties fo:margin-top="0.499cm" fo:margin-bottom="0cm"/>
      <style:text-properties style:font-name="Times New Roman" fo:font-size="12pt" style:font-size-asian="12pt" style:font-size-complex="12pt"/>
    </style:style>
    <style:style style:name="P268" style:family="paragraph" style:parent-style-name="Preformatted_20_Text" style:master-page-name="">
      <style:paragraph-properties fo:margin-top="0.499cm" fo:margin-bottom="0cm" fo:text-align="start" style:justify-single-word="false" style:page-number="auto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269" style:family="paragraph" style:parent-style-name="Preformatted_20_Text">
      <style:paragraph-properties fo:margin-left="0.499cm" fo:margin-right="0cm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0" style:family="paragraph" style:parent-style-name="Preformatted_20_Text">
      <style:paragraph-properties fo:margin-left="0.499cm" fo:margin-right="0cm" fo:text-align="start" style:justify-single-word="false" fo:text-indent="-0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1" style:family="paragraph" style:parent-style-name="Preformatted_20_Text">
      <style:paragraph-properties fo:margin-left="0.499cm" fo:margin-right="0cm" fo:text-indent="0cm" style:auto-text-indent="false"/>
      <style:text-properties style:font-name="Times New Roman" fo:font-size="14pt" style:font-size-asian="14pt" style:font-size-complex="14pt"/>
    </style:style>
    <style:style style:name="P272" style:family="paragraph" style:parent-style-name="Preformatted_20_Text">
      <style:paragraph-properties fo:margin-left="5.001cm" fo:margin-right="0cm" fo:text-indent="0cm" style:auto-text-indent="false"/>
      <style:text-properties style:font-name="Times New Roman" fo:font-size="14pt" style:font-size-asian="14pt" style:font-size-complex="14pt"/>
    </style:style>
    <style:style style:name="P273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4.6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74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8.61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75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5.69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76" style:family="paragraph" style:parent-style-name="personaggio">
      <style:paragraph-properties fo:margin-top="0.4cm" fo:margin-bottom="0.199cm"/>
    </style:style>
    <style:style style:name="P277" style:family="paragraph" style:parent-style-name="personaggio">
      <style:paragraph-properties fo:margin-top="0.3cm" fo:margin-bottom="0.3cm"/>
    </style:style>
    <style:style style:name="P278" style:family="paragraph" style:parent-style-name="personaggio">
      <style:paragraph-properties fo:margin-top="0.4cm" fo:margin-bottom="0.3cm"/>
    </style:style>
    <style:style style:name="P279" style:family="paragraph" style:parent-style-name="Preformatted_20_Text">
      <style:paragraph-properties fo:margin-left="3cm" fo:margin-right="0cm" fo:text-indent="0cm" style:auto-text-indent="false"/>
      <style:text-properties style:font-name="Times New Roman" fo:font-size="14pt" style:font-size-asian="14pt" style:font-size-complex="14pt"/>
    </style:style>
    <style:style style:name="P280" style:family="paragraph" style:parent-style-name="Preformatted_20_Text" style:master-page-name="">
      <style:paragraph-properties fo:margin-left="3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1" style:family="paragraph" style:parent-style-name="Preformatted_20_Text">
      <style:paragraph-properties fo:margin-left="3cm" fo:margin-right="0cm" fo:margin-top="0cm" fo:margin-bottom="0cm" fo:text-align="justify" style:justify-single-word="false" fo:hyphenation-ladder-count="no-limit" fo:text-indent="0cm" style:auto-text-indent="false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2" style:family="paragraph" style:parent-style-name="azione">
      <style:paragraph-properties fo:margin-top="0.199cm" fo:margin-bottom="0.199cm" fo:text-align="center" style:justify-single-word="false"/>
    </style:style>
    <style:style style:name="P283" style:family="paragraph" style:parent-style-name="azione">
      <style:paragraph-properties fo:margin-top="0.199cm" fo:margin-bottom="0cm" fo:text-align="center" style:justify-single-word="false"/>
    </style:style>
    <style:style style:name="P284" style:family="paragraph" style:parent-style-name="Preformatted_20_Text">
      <style:paragraph-properties fo:margin-left="2cm" fo:margin-right="0cm" fo:text-indent="0cm" style:auto-text-indent="false"/>
      <style:text-properties style:font-name="Times New Roman" fo:font-size="14pt" style:font-size-asian="14pt" style:font-size-complex="14pt"/>
    </style:style>
    <style:style style:name="P285" style:family="paragraph" style:parent-style-name="Preformatted_20_Text" style:master-page-name="">
      <style:paragraph-properties fo:margin-left="4.001cm" fo:margin-right="0cm" fo:margin-top="0cm" fo:margin-bottom="0cm" fo:text-align="justify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6" style:family="paragraph" style:parent-style-name="azione">
      <style:paragraph-properties fo:margin-top="0.101cm" fo:margin-bottom="0.3cm" fo:text-align="center" style:justify-single-word="false"/>
    </style:style>
    <style:style style:name="P287" style:family="paragraph" style:parent-style-name="Preformatted_20_Text">
      <style:paragraph-properties fo:margin-left="5.5cm" fo:margin-right="0cm" fo:text-indent="0cm" style:auto-text-indent="false"/>
      <style:text-properties style:font-name="Times New Roman" fo:font-size="14pt" style:font-size-asian="14pt" style:font-size-complex="14pt"/>
    </style:style>
    <style:style style:name="P288" style:family="paragraph" style:parent-style-name="Preformatted_20_Text" style:master-page-name="">
      <style:paragraph-properties fo:margin-left="0cm" fo:margin-right="0cm" fo:margin-top="0cm" fo:margin-bottom="0cm" fo:text-align="justify" style:justify-single-word="false" fo:hyphenation-ladder-count="no-limit" fo:text-indent="2.32cm" style:auto-text-indent="false" style:page-number="auto" fo:background-color="transparent" style:shadow="none">
        <style:tab-stops/>
        <style:background-image/>
      </style:paragraph-properties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289" style:family="paragraph" style:parent-style-name="Preformatted_20_Text">
      <style:paragraph-properties fo:margin-left="1.799cm" fo:margin-right="0cm" fo:text-indent="0cm" style:auto-text-indent="false"/>
      <style:text-properties style:font-name="Times New Roman" fo:font-size="14pt" style:font-size-asian="14pt" style:font-size-complex="14pt"/>
    </style:style>
    <style:style style:name="P290" style:family="paragraph" style:parent-style-name="strofe">
      <style:paragraph-properties fo:margin-left="2cm" fo:margin-right="0cm" fo:text-indent="0.499cm" style:auto-text-indent="false"/>
    </style:style>
    <style:style style:name="P291" style:family="paragraph" style:parent-style-name="strofe_20_2">
      <style:paragraph-properties fo:margin-top="0cm" fo:margin-bottom="0.4cm"/>
    </style:style>
    <style:style style:name="P292" style:family="paragraph" style:parent-style-name="Contents_20_4">
      <style:paragraph-properties>
        <style:tab-stops>
          <style:tab-stop style:position="9.705cm" style:type="right" style:leader-style="dotted" style:leader-text="."/>
        </style:tab-stops>
      </style:paragraph-properties>
    </style:style>
    <style:style style:name="P293" style:family="paragraph" style:parent-style-name="Contents_20_3">
      <style:paragraph-properties>
        <style:tab-stops>
          <style:tab-stop style:position="10.204cm" style:type="right" style:leader-style="dotted" style:leader-text="."/>
        </style:tab-stops>
      </style:paragraph-properties>
    </style:style>
    <style:style style:name="P294" style:family="paragraph" style:parent-style-name="Contents_20_2">
      <style:paragraph-properties>
        <style:tab-stops>
          <style:tab-stop style:position="10.703cm" style:type="right" style:leader-style="dotted" style:leader-text="."/>
        </style:tab-stops>
      </style:paragraph-properties>
    </style:style>
    <style:style style:name="P295" style:family="paragraph" style:parent-style-name="Contents_20_1">
      <style:paragraph-properties>
        <style:tab-stops>
          <style:tab-stop style:position="11.202cm" style:type="right" style:leader-style="dotted" style:leader-text="."/>
        </style:tab-stops>
      </style:paragraph-properties>
    </style:style>
    <style:style style:name="P296" style:family="paragraph" style:parent-style-name="Heading_20_4">
      <style:text-properties style:font-name="Times New Roman" fo:font-size="14pt" style:font-size-asian="14pt" style:font-size-complex="14pt"/>
    </style:style>
    <style:style style:name="P297" style:family="paragraph" style:parent-style-name="LL_3a__20_nome_20_autore" style:master-page-name="First_20_Page">
      <style:paragraph-properties style:page-number="auto"/>
    </style:style>
    <style:style style:name="P298" style:family="paragraph" style:parent-style-name="Heading_20_3" style:master-page-name="">
      <style:paragraph-properties style:page-number="auto" fo:break-before="auto" fo:break-after="auto"/>
    </style:style>
    <style:style style:name="P299" style:family="paragraph" style:parent-style-name="Heading_20_3" style:master-page-name="">
      <style:paragraph-properties style:page-number="auto" fo:break-before="auto" fo:break-aft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0" style:family="paragraph" style:parent-style-name="Heading_20_3">
      <style:paragraph-properties fo:break-before="page"/>
    </style:style>
    <style:style style:name="P301" style:family="paragraph" style:parent-style-name="Heading_20_2">
      <style:text-properties fo:letter-spacing="-0.007cm"/>
    </style:style>
    <style:style style:name="P302" style:family="paragraph" style:parent-style-name="Heading_20_2" style:master-page-name="">
      <style:paragraph-properties fo:hyphenation-ladder-count="no-limit" style:page-number="auto"/>
      <style:text-properties fo:hyphenate="false" fo:hyphenation-remain-char-count="2" fo:hyphenation-push-char-count="2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style:text-position="super 58%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letter-spacing="-0.011cm"/>
    </style:style>
    <style:style style:name="T21" style:family="text">
      <style:text-properties fo:letter-spacing="-0.011cm" fo:font-style="italic" style:font-style-asian="italic" style:font-style-complex="italic"/>
    </style:style>
    <style:style style:name="T22" style:family="text">
      <style:text-properties fo:background-color="transparen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style:text-position="0% 100%"/>
    </style:style>
    <style:style style:name="T25" style:family="text">
      <style:text-properties style:font-name="Times New Roman2" fo:font-size="12pt" fo:font-style="italic" style:font-size-asian="12pt" style:font-style-asian="italic" style:font-size-complex="12pt" style:font-style-complex="italic"/>
    </style:style>
    <style:style style:name="T26" style:family="text">
      <style:text-properties style:font-name="Times New Roman2" fo:font-size="18pt" style:font-size-asian="18pt" style:font-size-complex="18pt"/>
    </style:style>
    <style:style style:name="T27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8pt" style:font-size-asian="18pt" style:font-size-complex="18pt"/>
    </style:style>
    <style:style style:name="T30" style:family="text">
      <style:text-properties fo:font-variant="normal" fo:text-transform="none" style:font-name="Courier New1" fo:font-size="10pt" fo:font-style="normal" fo:font-weight="normal" style:font-size-asian="10pt" style:font-weight-asian="normal" style:font-size-complex="10pt" style:font-weight-complex="normal"/>
    </style:style>
    <style:style style:name="T31" style:family="text">
      <style:text-properties style:font-name="Courier New1" fo:font-size="10pt" fo:font-weight="normal" style:font-size-asian="10pt" style:font-weight-asian="normal" style:font-size-complex="10pt" style:font-weight-complex="normal"/>
    </style:style>
    <style:style style:name="T32" style:family="text">
      <style:text-properties fo:letter-spacing="normal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padding="0cm" fo:border="none" style:shadow="none"/>
    </style:style>
    <style:style style:name="fr2" style:family="graphic" style:parent-style-name="Frame">
      <style:graphic-properties style:vertical-pos="top" style:vertical-rel="paragraph-content" style:horizontal-pos="right" style:horizontal-rel="paragraph" fo:padding="0cm" fo:border="none" style:shadow="none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Graphics">
      <style:graphic-properties style:wrap="none" style:vertical-pos="middle" style:vertical-rel="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" text:anchor-type="page" text:anchor-page-number="1" svg:x="5.6cm" svg:y="18.3cm" fo:min-width="6.001cm" draw:z-index="1">
        <draw:text-box fo:min-height="0.801cm">
          <text:p text:style-name="LL_3a__20_link"><text:a xlink:type="simple" xlink:href="http://www.liberliber.it/"><text:span text:style-name="T1">www.liberliber.it</text:span></text:a></text:p>
        </draw:text-box>
      </draw:frame>
      <text:p text:style-name="P297">Speri Della Chiesa Iemoli</text:p>
      <text:p text:style-name="LL_3a__20_titolo_20_libro">I nostri buoni villici</text:p>
      <text:p text:style-name="P1">Questo e-book è stato realizzato anche grazie al sostegno di:</text:p>
      <text:p text:style-name="LL_3a__20_sponsor_20_logo"><draw:a xlink:type="simple" xlink:href="http://www.e-text.it/"><draw:frame draw:style-name="fr4" draw:name="E-text" text:anchor-type="as-char" svg:width="3.175cm" svg:height="1.27cm" draw:z-index="0"><draw:image xlink:href="Pictures/100002000000017700000096D6288114.png" xlink:type="simple" xlink:show="embed" xlink:actuate="onLoad"/><svg:title>E-text</svg:title></draw:frame></draw:a></text:p>
      <text:p text:style-name="LL_3a__20_sponsor_20_nome">E-text</text:p>
      <text:p text:style-name="LL_3a__20_sponsor_20_slogan">Web design, Editoria, Multimedia</text:p>
      <text:p text:style-name="LL_3a__20_sponsor_20_slogan">(pubblica il tuo libro, o crea il tuo sito con E-text!)</text:p>
      <text:p text:style-name="LL_3a__20_sponsor_20_link"><text:a xlink:type="simple" xlink:href="http://www.e-text.it/">http://www.e-text.it/</text:a></text:p>
      <text:p text:style-name="LL_3a__20_info"/>
      <text:p text:style-name="LL_3a__20_info">QUESTO E-BOOK:</text:p>
      <text:p text:style-name="LL_3a__20_info"/>
      <text:p text:style-name="LL_3a__20_info">TITOLO: <text:span text:style-name="Strong_20_Emphasis"><text:span text:style-name="T30">I nostri buoni villici : scenette rusticane in versi bosini, e poesie diverse</text:span></text:span></text:p>
      <text:p text:style-name="LL_3a__20_info">AUTORE: <text:span text:style-name="T31">Della Chiesa Iemoli, Speri</text:span></text:p>
      <text:p text:style-name="LL_3a__20_info">TRADUTTORE: </text:p>
      <text:p text:style-name="LL_3a__20_info">CURATORE: </text:p>
      <text:p text:style-name="LL_3a__20_info">NOTE:</text:p>
      <text:p text:style-name="LL_3a__20_info"/>
      <text:p text:style-name="LL_3a__20_info">CODICE ISBN E-BOOK: n. d.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online/opere/libri/licenze/</text:p>
      <text:p text:style-name="LL_3a__20_info"/>
      <text:p text:style-name="LL_3a__20_info">COPERTINA: n. d.</text:p>
      <text:p text:style-name="LL_3a__20_info"/>
      <text:p text:style-name="LL_3a__20_info">TRATTO DA: <text:span text:style-name="Strong_20_Emphasis"><text:span text:style-name="T30">I nostri buoni villici : scenette rusticane in versi bosini, e poesie diverse / [prefazione di Lino Oldrini . Segue: Dizionarietto / a cura di Giuseppe Talamoni!. - Varese : Rotary Club, 1955. - 322 p. ; 24 cm.</text:span></text:span></text:p>
      <text:p text:style-name="LL_3a__20_info"/>
      <text:p text:style-name="LL_3a__20_info">CODICE ISBN FONTE: n. d.</text:p>
      <text:p text:style-name="LL_3a__20_info"/>
      <text:p text:style-name="LL_3a__20_info"><text:soft-page-break/>1a EDIZIONE ELETTRONICA DEL: 18 luglio 2017</text:p>
      <text:p text:style-name="LL_3a__20_info"/>
      <text:p text:style-name="LL_3a__20_info">INDICE DI AFFIDABILITÀ: 1</text:p>
      <text:p text:style-name="LL_3a__20_info">0: affidabilità bassa</text:p>
      <text:p text:style-name="LL_3a__20_info">1: affidabilità standard</text:p>
      <text:p text:style-name="LL_3a__20_info">2: affidabilità buona</text:p>
      <text:p text:style-name="LL_3a__20_info">3: affidabilità ottima</text:p>
      <text:p text:style-name="LL_3a__20_info"/>
      <text:p text:style-name="LL_3a__20_info">SOGGETTO:</text:p>
      <text:p text:style-name="P44">POE000000 POESIA / Generale</text:p>
      <text:p text:style-name="LL_3a__20_info"/>
      <text:p text:style-name="LL_3a__20_info">DIGITALIZZAZIONE:</text:p>
      <text:p text:style-name="LL_3a__20_info">Catia Righi, catia_righi@tin.it</text:p>
      <text:p text:style-name="LL_3a__20_info"/>
      <text:p text:style-name="LL_3a__20_info">REVISIONE:</text:p>
      <text:p text:style-name="LL_3a__20_info">Paolo Alberti, paoloalberti@iol.it</text:p>
      <text:p text:style-name="LL_3a__20_info"/>
      <text:p text:style-name="LL_3a__20_info">IMPAGINAZIONE:</text:p>
      <text:p text:style-name="LL_3a__20_info">Catia Righi, catia_righi@tin.it</text:p>
      <text:p text:style-name="LL_3a__20_info"/>
      <text:p text:style-name="LL_3a__20_info">PUBBLICAZIONE:</text:p>
      <text:p text:style-name="LL_3a__20_info">Catia Righi, catia_righi@tin.it</text:p>
      <text:h text:style-name="Heading_20_1" text:outline-level="1">Liber Liber</text:h>
      <text:p text:style-name="P2"><draw:a xlink:type="simple" xlink:href="http://www.liberliber.it/online/aiuta/"><draw:frame draw:style-name="fr5" draw:name="HTTP://WWW.LIBERLIBER.IT/ONLINE/AIUTA/" text:anchor-type="as-char" svg:width="5.001cm" svg:height="5.001cm" draw:z-index="3"><draw:image xlink:href="Pictures/100002010000012C0000012C8EBF90B0.png" xlink:type="simple" xlink:show="embed" xlink:actuate="onLoad"/></draw:frame></draw:a></text:p>
      <text:p text:style-name="Text_20_body">Se questo libro ti è piaciuto, aiutaci a realizzarne altri. Fai una donazione: <text:a xlink:type="simple" xlink:href="http://www.liberliber.it/online/aiuta/">http://www.liberliber.it/online/aiuta/</text:a>.</text:p>
      <text:p text:style-name="Text_20_body">Scopri sul sito Internet di Liber Liber ciò che stiamo realizzando: migliaia di ebook gratuiti in edizione integrale, audiolibri, brani musicali con licenza libera, video e tanto altro: <text:a xlink:type="simple" xlink:href="http://www.liberliber.it/">http://www.liberliber.it/</text:a>.</text:p>
      <text:table-of-content text:style-name="Sect1" text:protected="true" text:name="Indice generale1">
        <text:table-of-content-source text:outline-level="5">
          <text:index-title-template text:style-name="Contents_20_Heading">Indice general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Contents_20_Heading">Indice generale</text:p>
          </text:index-title>
          <text:p text:style-name="P295">Liber Liber<text:tab/>4</text:p>
          <text:p text:style-name="P295">I NOSTRI BUONI VILLICI<text:line-break/>(Scenette rusticane in versi bosini)<text:tab/>10</text:p>
          <text:p text:style-name="P294">IL PADRONE DELLE FERRIERE<text:tab/>11</text:p>
          <text:p text:style-name="P294">IL VIAGGIO A MILANO<text:tab/>20</text:p>
          <text:p text:style-name="P293">PARTE PRIMA<text:tab/>20</text:p>
          <text:p text:style-name="P293">PARTE SECONDA<text:tab/>36</text:p>
          <text:p text:style-name="P293">PARTE TERZA<text:tab/>50</text:p>
          <text:p text:style-name="P294">DAVANTI ALLA GIUSTIZIA<text:tab/>65</text:p>
          <text:p text:style-name="P294">DIVAGAZIONI ELETTORALI<text:tab/>74</text:p>
          <text:p text:style-name="P294">LA GUERRA D’AFRICA<text:line-break/>ITALO-ABISSINA<text:tab/>81</text:p>
          <text:p text:style-name="P294">ALLA FIERA<text:tab/>88</text:p>
          <text:p text:style-name="P293">(CAMMIN FACENDO)<text:tab/>88</text:p>
          <text:p text:style-name="P293">(DAVANTI ALLE BARACCHE)<text:tab/>93</text:p>
          <text:p text:style-name="P294">L’ULTIMA VEGLIA AL CASINO SOCIALE NEL CARNEVALE 1895<text:tab/>102</text:p>
          <text:p text:style-name="P294">IL TRAM ELETTRICO<text:tab/>110</text:p>
          <text:p text:style-name="P293">(IN ATTESA)<text:tab/>110</text:p>
          <text:p text:style-name="P293">SUL TRAM<text:tab/>116</text:p>
          <text:p text:style-name="P294">NACLÈTTO IN COSCRIZIONE<text:tab/>129</text:p>
          <text:p text:style-name="P294">ALLE CORSE IPPICHE<text:tab/>139</text:p>
          <text:p text:style-name="P293">(CAMMIN FACENDO)<text:tab/>139</text:p>
          <text:p text:style-name="P294">LA RICONCILIAZIONE<text:tab/>152</text:p>
          <text:p text:style-name="P294">EPISTOLARIO<text:tab/>157</text:p>
          <text:p text:style-name="P293"><text:soft-page-break/>LA LETTERA DEL SOLDATO<text:tab/>157</text:p>
          <text:p text:style-name="P293">LA RISPOSTA DEI GENITORI<text:tab/>169</text:p>
          <text:p text:style-name="P294">PRODROMI MATRIMONIALI<text:tab/>180</text:p>
          <text:p text:style-name="P293">I.<text:tab/>180</text:p>
          <text:p text:style-name="P293">II.<text:tab/>185</text:p>
          <text:p text:style-name="P294">NACLÉTTO AL “LOHENGRIN”<text:tab/>192</text:p>
          <text:p text:style-name="P294">IL CONTRATTO DELLA VACCA<text:tab/>196</text:p>
          <text:p text:style-name="P294">COSTUMI MATRIMONIALI<text:tab/>209</text:p>
          <text:p text:style-name="P293">INTRODUZIONE<text:tab/>209</text:p>
          <text:p text:style-name="P293">I PRELIMINARI<text:tab/>217</text:p>
          <text:p text:style-name="P293">LA «PAROLA»<text:tab/>221</text:p>
          <text:p text:style-name="P293">LA «GUARNIZIONE» – IL CORREDO<text:tab/>224</text:p>
          <text:p text:style-name="P293">LE PUBBLICAZIONI (benisiss) – <text:line-break/>«OR PAST DI BINIIS»<text:tab/>228</text:p>
          <text:p text:style-name="P293">LO SPOSALIZIO – FINALE<text:tab/>231</text:p>
          <text:p text:style-name="P294">I CANNONI GRANDINIFUGHI<text:tab/>237</text:p>
          <text:p text:style-name="P295">DA I “VERS... DE LIRA”<text:tab/>246</text:p>
          <text:p text:style-name="P294">PANZANEGH, NOVELL, CANZON<text:tab/>248</text:p>
          <text:p text:style-name="P293">ON DRAMMA SU ON TÈCC<text:tab/>249</text:p>
          <text:p text:style-name="P292">I.<text:tab/>249</text:p>
          <text:p text:style-name="P292">II.<text:tab/>250</text:p>
          <text:p text:style-name="P292">III.<text:tab/>251</text:p>
          <text:p text:style-name="P292">IV.<text:tab/>252</text:p>
          <text:p text:style-name="P292">V.<text:tab/>254</text:p>
          <text:p text:style-name="P293">EL ROMANZ DE DUU PUVION<text:tab/>256</text:p>
          <text:p text:style-name="P292">I.<text:tab/>256</text:p>
          <text:p text:style-name="P292">II.<text:tab/>256</text:p>
          <text:p text:style-name="P292">III.<text:tab/>257</text:p>
          <text:p text:style-name="P292">IV.<text:tab/>258</text:p>
          <text:p text:style-name="P293"><text:soft-page-break/>TUTTA ROBA GENUINNA<text:tab/>260</text:p>
          <text:p text:style-name="P293">EL BERNAZZ DE DON MALACCHIA<text:tab/>265</text:p>
          <text:p text:style-name="P293">RADEGONDA<text:tab/>273</text:p>
          <text:p text:style-name="P293">ONA SERENADA CONT EL TEMPORAL<text:tab/>275</text:p>
          <text:p text:style-name="P292">I.<text:tab/>275</text:p>
          <text:p text:style-name="P292">II.<text:tab/>275</text:p>
          <text:p text:style-name="P292">III.<text:tab/>276</text:p>
          <text:p text:style-name="P292">IV.<text:tab/>277</text:p>
          <text:p text:style-name="P293">LA NONNA<text:line-break/>GIACULATORIA<text:tab/>279</text:p>
          <text:p text:style-name="P293">TA SA REGORDAT?<text:tab/>286</text:p>
          <text:p text:style-name="P293">SU, MASSÉRA<text:line-break/>Canzon da villotta<text:tab/>288</text:p>
          <text:p text:style-name="P292">I.<text:tab/>288</text:p>
          <text:p text:style-name="P292">II.<text:tab/>288</text:p>
          <text:p text:style-name="P292">III.<text:tab/>289</text:p>
          <text:p text:style-name="P292">IV.<text:tab/>289</text:p>
          <text:p text:style-name="P292">V.<text:tab/>289</text:p>
          <text:p text:style-name="P294">PENELLAD, BOSINAD E MATOCCAD<text:tab/>291</text:p>
          <text:p text:style-name="P293">AL POLLIN<text:tab/>292</text:p>
          <text:p text:style-name="P293">MARZIO<text:tab/>294</text:p>
          <text:p text:style-name="P293">ON’IMPRESSION DE VIAGG<text:tab/>296</text:p>
          <text:p text:style-name="P293">I NOST CAMPAGN<text:tab/>301</text:p>
          <text:p text:style-name="P293">LA MAMMA<text:tab/>305</text:p>
          <text:p text:style-name="P293">ON QUADRETT RUSTICH<text:tab/>310</text:p>
          <text:p text:style-name="P293">DIMMI CON CHI PRATICHI<text:tab/>315</text:p>
          <text:p text:style-name="P293">BONN INFORMAZION<text:tab/>316</text:p>
          <text:p text:style-name="P293">ON EPISODI GIUDIZIARI<text:tab/>317</text:p>
          <text:p text:style-name="P293">PER ONA LAPIDA<text:tab/>318</text:p>
          <text:p text:style-name="P293"><text:soft-page-break/>DUETT... INTONAA<text:tab/>319</text:p>
          <text:p text:style-name="P293">I PRIMM CONFIDENZ<text:tab/>320</text:p>
          <text:p text:style-name="P293">PATT CIAR!<text:tab/>321</text:p>
          <text:p text:style-name="P293">ON ALIBI SBAGLIAA<text:tab/>322</text:p>
          <text:p text:style-name="P293">ON MARÌ GENEROS<text:tab/>323</text:p>
          <text:p text:style-name="P293">TENEREZZ CONIUGAI<text:tab/>324</text:p>
          <text:p text:style-name="P293">EL MIGLIOR OFFERENT<text:tab/>325</text:p>
          <text:p text:style-name="P294">ALCUNE POESIE INEDITE<text:tab/>326</text:p>
          <text:p text:style-name="P293">LA NOTT DEL 3 GIUGN 1938<text:tab/>327</text:p>
          <text:p text:style-name="P293">FUNERALL D’ON ARTISTA<text:tab/>328</text:p>
          <text:p text:style-name="P293">ON’ALTRA STORIELLA DE PAPPAGAI<text:tab/>329</text:p>
          <text:p text:style-name="P293">TRII MOTIV... PERSUASIV<text:tab/>333</text:p>
          <text:p text:style-name="P295">DIZIONARIETTO<text:tab/>335</text:p>
          <text:p text:style-name="P295">INDICE<text:tab/>358</text:p>
        </text:index-body>
      </text:table-of-content>
      <text:p text:style-name="P37">SPERI DELLA CHIESA JEMOLI</text:p>
      <text:p text:style-name="P21">(TRY KO KUMER)</text:p>
      <text:p text:style-name="P38">I NOSTRI BUONI VILLICI</text:p>
      <text:p text:style-name="P21">(SCENETTE RUSTICANE IN VERSI BOSINI)</text:p>
      <text:p text:style-name="P39">E</text:p>
      <text:p text:style-name="P34">POESIE DIVERSE</text:p>
      <text:h text:style-name="Heading_20_1" text:outline-level="1">I NOSTRI BUONI VILLICI<text:line-break/><text:span text:style-name="T4">(Scenette rusticane in versi bosini)</text:span></text:h>
      <text:h text:style-name="Heading_20_2" text:outline-level="2">IL PADRONE DELLE FERRIERE</text:h>
      <text:p text:style-name="P40">AL TEATRO SOCIALE</text:p>
      <text:p text:style-name="P41"><text:span text:style-name="T3">Zachiell</text:span><text:span text:style-name="T13"> è intento a lavorare in un suo campo. </text:span><text:span text:style-name="T3">Pasqual</text:span>, <text:span text:style-name="T13">nel passare per recarsi egli pure al lavoro si ferma a discorrere.</text:span></text:p>
      <text:p text:style-name="personaggio">Pasqual</text:p>
      <text:p text:style-name="P20">Tu là, tu là, sa vedi!... Che furia gh’hii, Zachiell</text:p>
      <text:p text:style-name="P20">da vess lì inscí bonòra? Sa sii drè fâ da bell?...</text:p>
      <text:p text:style-name="personaggio">Zachiell</text:p>
      <text:p text:style-name="P20">Gh’ho giò quattr’œucc da sparg... ai quati da polina</text:p>
      <text:p text:style-name="P20">par riparaj n’idea d’or frec da ra matìna...</text:p>
      <text:p text:style-name="P20">Voress trovagh or mezzo da vègai tamporii</text:p>
      <text:p text:style-name="P20">che inlora quaicoss vàran, a vèndaj... Sa n’ disii?</text:p>
      <text:p text:style-name="personaggio">Pasqual</text:p>
      <text:p text:style-name="P20">Sa n’ disi? Ca l’è giusta! Qui troj da qui robb lì,</text:p>
      <text:p text:style-name="P20">quand ch’hinn on poo in sur prezzi, non sa pò fai vignì;</text:p>
      <text:p text:style-name="P20">e inscambi nàssan fœura drittura a rabelott</text:p>
      <text:p text:style-name="P20">quand l’è quell temp ca j sprezzan a dàgai par nagott!</text:p>
      <text:p text:style-name="P20"><text:soft-page-break/>Gh’ho anmì, là in ra spargèra, ’r navesch da nettà via</text:p>
      <text:p text:style-name="P20">ma... al soja mi... ra sappa... incœu la sa moêu mia!</text:p>
      <text:p text:style-name="personaggio">Zachiell</text:p>
      <text:p text:style-name="P20">Gh’avarii doss ra lœuggia pai fest ch’è passaa mò!</text:p>
      <text:p text:style-name="P20">Ma, giusta, r’altâ sira... vu in cà ga sèvov no?!</text:p>
      <text:p text:style-name="personaggio">Pasqual<text:line-break/><text:span text:style-name="T7">(</text:span><text:span text:style-name="T5">misterioso</text:span><text:span text:style-name="T7">)</text:span></text:p>
      <text:p text:style-name="P20">Tasii che mò v’al cunti... ma vardee ben parlà</text:p>
      <text:p text:style-name="P20">ca sa sentess ra Togna, va in aria ’nca ra câ...</text:p>
      <text:p text:style-name="personaggio">Zachiell<text:line-break/><text:span text:style-name="T7">(</text:span><text:span text:style-name="T5">furbesco</text:span><text:span text:style-name="T7">)</text:span></text:p>
      <text:p text:style-name="P20">Pasqual... vu sii ’na troja!... Gh’hii faj on quai regir!</text:p>
      <text:p text:style-name="personaggio">Pasqual</text:p>
      <text:p text:style-name="P20">Comenzee nò a regnàla, ca ma fee perd or fir...</text:p>
      <text:p text:style-name="P20">D’or rest, sa sa pensee ca sibia da trà indrè?</text:p>
      <text:p text:style-name="P20">Mittiim a n’ocorenza... e pœu va fô vidè!</text:p>
      <text:p text:style-name="personaggio">Zachiell</text:p>
      <text:p text:style-name="P20">Si si, nee, là ch’al semm! S’hii faj pœu... in concrusion?</text:p>
      <text:p text:style-name="personaggio">Pasqual</text:p>
      <text:p text:style-name="P20">Gh’ho dij, neh, a ra mè Togna, ca nava in d’or patron</text:p>
      <text:p text:style-name="P20"><text:soft-page-break/>par rinovà ra carta drâ nôsta invistitura,</text:p>
      <text:p text:style-name="P20">e inscí ho poduu nà via da câ senza pagura</text:p>
      <text:p text:style-name="P20">e nà a vidè ’r tajàtar.</text:p>
      <text:p text:style-name="personaggio">Zachiell<text:line-break/><text:span text:style-name="T14">(canzonatore)</text:span></text:p>
      <text:p text:style-name="P53">Ciola!... Ga disii pocch?!...</text:p>
      <text:p text:style-name="Standard">Parii, a vardàv ra faccia, ma sii mia tant matocch.</text:p>
      <text:p text:style-name="Standard">Ma l’evan dij difatti, a mi, che r’altâ sira</text:p>
      <text:p text:style-name="Standard">sii stai vuduu in tajàtar, in parch... da quarta fira.</text:p>
      <text:p text:style-name="personaggio">Pasqual</text:p>
      <text:p text:style-name="P20">L’è stai giusta duminiga... ch’eva venduu ’r vedell...</text:p>
      <text:p text:style-name="P20">Sa sà... ’n quai zicch da trani ga l’eva giè in ra pell,</text:p>
      <text:p text:style-name="P20">da mœud ca s’era alègar ca l’eva ’na belezza,</text:p>
      <text:p text:style-name="P20">e sa sentèva, dentar, da fâ ’na quai grandezza!</text:p>
      <text:p text:style-name="P20">In quella, passand via dananz d’on caffetee,</text:p>
      <text:p text:style-name="P20">ma sont vorzuu fermà par remírà ’n palpèe</text:p>
      <text:p text:style-name="P20">ca gh’eva, taccaa fœura, con su che «<text:span text:style-name="T13">Questa sera</text:span></text:p>
      <text:p text:style-name="P20"><text:span text:style-name="T13">«sa vedarà in tajatro ’r Padron do ra Ferera</text:span>»;</text:p>
      <text:p text:style-name="P20">Hii da savè che nun – reson d’on vint’agn fa –</text:p>
      <text:p text:style-name="P20">a gh’evom su a Ferèra ra nostâ tèra e i câ;</text:p>
      <text:p text:style-name="P20">sichè, vedendas fœura, n’avis da quella fatta,</text:p>
      <text:p text:style-name="P20">e mìral e remíral... m’è pœu soltaa ra matta</text:p>
      <text:p text:style-name="P20">da nà a vidè se favan... sícur con r’imbinzion</text:p>
      <text:p text:style-name="P20">che quíj ca rezítavan... fudessan i patron.</text:p>
      <text:p text:style-name="personaggio"><text:soft-page-break/>Zachiell</text:p>
      <text:p text:style-name="P20">Da bon!... Vardee che bestia!</text:p>
      <text:p text:style-name="personaggio">Pasqual</text:p>
      <text:p text:style-name="P54">Mah... quand s’è ’n zicch buùu...</text:p>
      <text:p text:style-name="P20">sa sbàlia volantera!...</text:p>
      <text:p text:style-name="personaggio">Zachiell</text:p>
      <text:p text:style-name="P55">E inscí... s’è ch’hii viduu?</text:p>
      <text:p text:style-name="personaggio">Pasqual</text:p>
      <text:p text:style-name="P20">L’eva tutt pien da sciori, tant or pasquèe giò sott</text:p>
      <text:p text:style-name="P20">che in di lobbiet intorna... Va disi, on rabelott</text:p>
      <text:p text:style-name="P20">da fà scurì ra vista!... Ma roba tant scerniva</text:p>
      <text:p text:style-name="P20">che mi n’ho casciaa in gora ’na seggia, da saliva!</text:p>
      <text:p text:style-name="P20">I òman tucc in negar, s’ gicchetta e paltorinna</text:p>
      <text:p text:style-name="P20">senza cuntà pœu i fèman con tant de capelinna,</text:p>
      <text:p text:style-name="P20">stropaj e barlinghitt, dra moda ca gh’è incœu,</text:p>
      <text:p text:style-name="P20">con certi gall sur mèdar drâ giòngora di bœu</text:p>
      <text:p text:style-name="P20">e di garbuj in testa, da ciappà n’œucc in man</text:p>
      <text:p text:style-name="P20">par remiraj politto! Papàvar... tulipan...</text:p>
      <text:p text:style-name="P20">aar da parpaj... pabbiava... e finna vorecc d’asan.</text:p>
      <text:p text:style-name="P22">Vorcij pœu no parlèman... che i damm, già, lor ga piasan;</text:p>
      <text:p text:style-name="P20">nimà che intant ca vàrdi, tirandas su ’r tendon,</text:p>
      <text:p text:style-name="P20">sa ved comè ’na sâra doa fann conversazion...</text:p>
      <text:p text:style-name="personaggio"><text:soft-page-break/>Zachiell</text:p>
      <text:p text:style-name="P20">Bravo, cuntemm r’intrecci che mi ma pias comè.</text:p>
      <text:p text:style-name="personaggio">Pasqual</text:p>
      <text:p text:style-name="P20">Ben poch ma sa regordi...</text:p>
      <text:p text:style-name="personaggio">Zachiell</text:p>
      <text:p text:style-name="P56">Che vàcis!... quel ca l’è!...</text:p>
      <text:p text:style-name="personaggio">Pasqual</text:p>
      <text:p text:style-name="P20">L’è vuna ca l’è tosa da conti e da marches</text:p>
      <text:p text:style-name="P20">e hinn sott par maridalla; ma inscambi da nà intes,</text:p>
      <text:p text:style-name="P20">ga ven ca gh’han ’na causa con gent su da Paris...</text:p>
      <text:p text:style-name="P20">La perdan... e sa streppan da rama e da radis...</text:p>
      <text:p text:style-name="personaggio">Zachiell</text:p>
      <text:p text:style-name="P20">L’è ’r solit, giuramento!... Vardee mi... quel pravett</text:p>
      <text:p text:style-name="P20">ca gh’eva a ra Bozzascia... sa n’ho vanzaa ’n tochett?</text:p>
      <text:p text:style-name="P20">Da ciàcciara con ciàcciara, semm naj pa’ j avocatt...</text:p>
      <text:p text:style-name="P20">L’è staj ’mè mett ra biava in d’on vivee da ratt!...</text:p>
      <text:p text:style-name="personaggio">Pasqual</text:p>
      <text:p text:style-name="P20">Nimà che lu, quel dèstar ch’al l’eva impromettûa,</text:p>
      <text:p text:style-name="P20">sintendas che ra causa, par lor, l’eva perdûa,</text:p>
      <text:p text:style-name="P20">L’è naj a tœussan n’altâ... ra tosa d’on marcant...</text:p>
      <text:p text:style-name="P20">magària ’n zicch vilanna... ma in forza da cuntant.</text:p>
      <text:p text:style-name="personaggio"><text:soft-page-break/>Zachiell</text:p>
      <text:p text:style-name="P20">A dilla ciara e netta, al gh’ha mia nach ’vuu tort!...</text:p>
      <text:p text:style-name="P20">L’è mej, già, n’asan viv, che nanca ’n dottor mort!...</text:p>
      <text:p text:style-name="P20">L’è vera o l’è mia vera... chè i besti in sur marcaa,</text:p>
      <text:p text:style-name="P20">par tœuj, ga vœur ra scendra, e mïa ’r <text:span text:style-name="T13">marchesaa</text:span>?</text:p>
      <text:p text:style-name="personaggio">Pasqual</text:p>
      <text:p text:style-name="P20">Sii bè gié vu ’na bestia!... Sa gh’entran qui robb lì</text:p>
      <text:p text:style-name="P20">d’or contrattà ’na vacca... con quel ca cunti mi?!</text:p>
      <text:p text:style-name="personaggio">Zachiell</text:p>
      <text:p text:style-name="P20">Sa fa par on descor... par mett on parangon...</text:p>
      <text:p text:style-name="personaggio">Pasqual</text:p>
      <text:p text:style-name="P20">Ben, basta... l’è che infatti, lu insomma... in concrusion,</text:p>
      <text:p text:style-name="P20">quel’âlt al l’ha pientava... e lee, par vindicass,</text:p>
      <text:p text:style-name="P20">l’ha faj ciamà ’n faree... ca l’eva li dabass,</text:p>
      <text:p text:style-name="P20">ch’al ga girava intorna giamò d’on pezz.</text:p>
      <text:p text:style-name="P20">E quand l’è staj lì in sâra, la s’è muttûa in mezz,</text:p>
      <text:p text:style-name="P20">e la faa inscí, drittura: <text:span text:style-name="T13">Signore!... m’han cuntato</text:span></text:p>
      <text:p text:style-name="P24">che voi gh’ii vuu da dire... con gente... che mi amato...</text:p>
      <text:p text:style-name="P24">L’è vera questa cossa? oppor l’è ’na bosia?</text:p>
      <text:p text:style-name="P20">E lu; pront a rebattigh: <text:span text:style-name="T13">Oh giusta! anema mia!</text:span></text:p>
      <text:p text:style-name="P24">Ma mi, par lei, son pronto... da tant ca l’è ’r mio beno... finna a mangià r’indivia... condita cor veleno!</text:p>
      <text:p text:style-name="P24">— Saressov voi contento da vess ol mio marito?</text:p>
      <text:p text:style-name="P23">— Chi?... mi?... ma pararebbia... da toccà ’r ciel col dito!</text:p>
      <text:p text:style-name="P22"><text:soft-page-break/>Da mœud che cont pocch ciàcciar, ra robba l’han rangiava</text:p>
      <text:p text:style-name="P20">e, dent da vott dì... nanca, l’è staja maridava.</text:p>
      <text:p text:style-name="personaggio">Zachiell</text:p>
      <text:p text:style-name="P20">In fin di cunt... inlora... i robb hin naj benon!...</text:p>
      <text:p text:style-name="personaggio">Pasqual</text:p>
      <text:p text:style-name="P20">Sugùra, in sur prencippi... ma mò gh’è ’r pussee bon!</text:p>
      <text:p text:style-name="P20">Quand ch’è stai scià ra sira, ch’han tajaa-sù ’r viament</text:p>
      <text:p text:style-name="P20">da tucc i zirimonni... e ’r past... e i compriment,</text:p>
      <text:p text:style-name="P20">s’hin retiraa in ra stanza, ra sposa e ’r so faree...</text:p>
      <text:p text:style-name="P20">Sa sà neh?... già l’è ’r solit... in tra marì e mïee...</text:p>
      <text:p text:style-name="P20">Ma ’r bell l’è che sta crista, quand lù ’l ga nava apress</text:p>
      <text:p text:style-name="P26">con milla svergnadûr... m’è digh... scià... «<text:span text:style-name="T13">compermess!</text:span>»</text:p>
      <text:p text:style-name="P20">la sa storgeva tutta... E lu, bell pari a di’:</text:p>
      <text:p text:style-name="P20">e questar!... e quest’alter!... L’ha nanch vorzuu sinti’!</text:p>
      <text:p text:style-name="personaggio">Zachiell</text:p>
      <text:p text:style-name="P20">Parchè l’è stai ’na ciola! voress vidè con nun...</text:p>
      <text:p text:style-name="P20">L’è vera o nò?... Sarpento!... ma tegnan pu nissun!...</text:p>
      <text:p text:style-name="personaggio">Pasqual</text:p>
      <text:p text:style-name="P20">A mont, nun <text:span text:style-name="T13">picch</text:span>, magaria, vemm là pussee a ra bona,</text:p>
      <text:p text:style-name="P20">ma lor, ch’hin... <text:span text:style-name="T13">ristrocàpit</text:span>... ga vœur quij ca limona.</text:p>
      <text:p text:style-name="P20">Nimà che, a cunt da quela, i spos s’hin bischizziaa</text:p>
      <text:p text:style-name="P20">e hin naj a stà da stanza, tutt duu disseparaa...</text:p>
      <text:p text:style-name="P20">Pœu gh’è rivaa ’na bionda... Pœu dopo han tacaa lît...</text:p>
      <text:p text:style-name="P20"><text:soft-page-break/>ma par... sa non sa sbagli... Gh’ho pu in ra ment polît...</text:p>
      <text:p text:style-name="P20">I femman, a ra prima, n’ha dij da cent coloor,</text:p>
      <text:p text:style-name="P22">fin quand ch’è staj scià i òman... ca s’hin taccaa ’nca loor</text:p>
      <text:p text:style-name="P20">e a furia da mal terman e da cativ paroll</text:p>
      <text:p text:style-name="P20">s’hin pœu tiraa in su quella da doperà i pistoll...</text:p>
      <text:p text:style-name="P20">Nimà che intant ca spàran, ra sposa d’or faree</text:p>
      <text:p text:style-name="P20">la riva scià da scòrza... e la pistollan lee!!</text:p>
      <text:p text:style-name="personaggio">Zachiell</text:p>
      <text:p text:style-name="P20">O crincio! E l’han coppâva?</text:p>
      <text:p text:style-name="personaggio">Pasqual</text:p>
      <text:p text:style-name="P58">Ho mia poduu vidè...</text:p>
      <text:p text:style-name="P20">Han lassaa bass ra tenda... e lor s’hin tiraa indrè!</text:p>
      <text:p text:style-name="azione">(<text:span text:style-name="T13">rimembrando i vezzi della «prima donna»</text:span>)</text:p>
      <text:p text:style-name="P20">Ma ’l saress staj pecaa – on gènar inscí bell –</text:p>
      <text:p text:style-name="P20">sa l’èssan mazzaa propi!... S’èssov viduu, Zachiell,</text:p>
      <text:p text:style-name="P20">che bòmbola d’on stòmich!... Mi, sa la stass da mi,</text:p>
      <text:p text:style-name="P20">voress tornà da tetta, par vess bailii linscì!...</text:p>
      <text:p text:style-name="P20">On cismoïn compagn!... Bûgn nagh adrè con fiacca,</text:p>
      <text:p text:style-name="P20">mia nà a sparà i pistoll!...</text:p>
      <text:p text:style-name="personaggio">Zachiell</text:p>
      <text:p text:style-name="P59">Ma parii ’n poo na vacca,</text:p>
      <text:p text:style-name="P20">car or mè car Pasqual! Gh’hii doss ona scalmàna</text:p>
      <text:p text:style-name="P20">ca l’è ona maravilia!... Tress dent in ra fontana;</text:p>
      <text:p text:style-name="P26"><text:soft-page-break/>demm a trâ a mi, l’è r’uniga, sa gh’hii busœngn d’or fresch.</text:p>
      <text:p text:style-name="personaggio">Pasqual<text:line-break/><text:span text:style-name="T16">(</text:span><text:span text:style-name="T14">avviandosi verso il proprio campo</text:span><text:span text:style-name="T16">)</text:span></text:p>
      <text:p text:style-name="P20">Sii vu, ’n balon da folca! Gh’ho là ancasì ’r navesch</text:p>
      <text:p text:style-name="P20">da cavà fœu... Lè inutil..., a fermass chi con vu,</text:p>
      <text:p text:style-name="P20">sii talment longh da ciàcciar, ca sa n’ libèra pu!!</text:p>
      <text:h text:style-name="Heading_20_2" text:outline-level="2">IL VIAGGIO A MILANO</text:h>
      <text:p text:style-name="P35">IN OCCASIONE DEI FUNERALI DELL’ARCIVESCOVO</text:p>
      <text:h text:style-name="P298" text:outline-level="3">PARTE PRIMA</text:h>
      <text:p text:style-name="P3">LA PARTENZA – IL VIAGGIO IN TRENO</text:p>
      <text:p text:style-name="P8"><text:span text:style-name="T3">Zachiell</text:span><text:span text:style-name="T13"> solo; </text:span><text:span text:style-name="T3">Pasqual</text:span><text:span text:style-name="T13"> accompagnato dalla moglie </text:span><text:span text:style-name="T3">Togna</text:span><text:span text:style-name="T13">, dal figlio </text:span><text:span text:style-name="T3">Naclètto</text:span><text:span text:style-name="T13"> e da un cesto di vettovaglie.</text:span></text:p>
      <text:p text:style-name="personaggio">Il capo treno</text:p>
      <text:p text:style-name="P20">Partenssa per Milano! Chi parte, presto in treno!</text:p>
      <text:p text:style-name="P20">Secondi e tersi avanti!... Più tardi per Laveno!</text:p>
      <text:p text:style-name="personaggio">Pasqual<text:line-break/><text:span text:style-name="T19">(</text:span><text:span text:style-name="T14">alla moglie ed al figlio</text:span><text:span text:style-name="T19">)</text:span></text:p>
      <text:p text:style-name="P20">Su donca! Nemm Naclètto! Sa fett linscí? tripee</text:p>
      <text:p text:style-name="P20">d’on bocagnocch putana! E ti dagh là ar perdee!</text:p>
      <text:p text:style-name="P20">Sii tant ’mè do marmott, pucciana maladetta!</text:p>
      <text:p text:style-name="P20">Nee su da lì a ra svelta... linscì pa’ ra scaretta!</text:p>
      <text:p text:style-name="P20">Sa vorii perd ra scòrza, mò ch’em tœuj fœu ’r begliett?</text:p>
      <text:p text:style-name="P20">Ga naress bè ’nca quela!</text:p>
      <text:p text:style-name="P265">(<text:span text:style-name="T13">salgono in treno</text:span>)</text:p>
      <text:p text:style-name="personaggio"><text:soft-page-break/>Zachiell<text:line-break/><text:span text:style-name="T19">(</text:span><text:span text:style-name="T14">ostentando calma</text:span><text:span text:style-name="T19">)</text:span></text:p>
      <text:p text:style-name="P60">Nee là, nee là... stee quiett</text:p>
      <text:p text:style-name="P20">che fin ca sont giò mi... gh’è temp anmò a nà via...</text:p>
      <text:p text:style-name="P20">che mì son giemò pràtich... Nee là; pagura mia!</text:p>
      <text:p text:style-name="personaggio">Il capo treno<text:line-break/><text:span text:style-name="T19">(</text:span><text:span text:style-name="T14">a Zachiell</text:span><text:span text:style-name="T19">)</text:span></text:p>
      <text:p text:style-name="P20">Ma e lei, che cosa aspetta, vuol forsi restar quì?</text:p>
      <text:p text:style-name="P20">S’accomodi in convoglio!</text:p>
      <text:p text:style-name="personaggio">Zachiell<text:line-break/><text:span text:style-name="T19">(</text:span><text:span text:style-name="T14">con prosopopea</text:span><text:span text:style-name="T19">)</text:span></text:p>
      <text:p text:style-name="P61">Disi... ’l descor con mì?</text:p>
      <text:p text:style-name="personaggio">Il capo treno</text:p>
      <text:p text:style-name="P20">Come, con lei? sicuro!</text:p>
      <text:p text:style-name="personaggio">Zachiell<text:span text:style-name="T19"><text:line-break/>(</text:span><text:span text:style-name="T14">come sopra</text:span><text:span text:style-name="T19">)</text:span></text:p>
      <text:p text:style-name="P63">Ben, s’al descor cont io...</text:p>
      <text:p text:style-name="P24">ch’al f aga ’l suo, d’on verzo, che io conoscio il mio!</text:p>
      <text:p text:style-name="P30">Capissal mò?... S’al crede ch’al sibia incœu ’l primm giorno</text:p>
      <text:p text:style-name="P24">ca vaga in sul vapore? Son stai cent volt intorno</text:p>
      <text:p text:style-name="P24">e sopra dei vapori al dopi gross da questar!</text:p>
      <text:p text:style-name="personaggio"><text:soft-page-break/>Pasqual<text:line-break/><text:span text:style-name="T19">(</text:span><text:span text:style-name="T14">dal finestrino del vagone</text:span><text:span text:style-name="T19">)</text:span></text:p>
      <text:p text:style-name="P20">Ma, sbragalon da folca, sii giemò drè a fâ ’r dèstar?!</text:p>
      <text:p text:style-name="personaggio">Il capo treno<text:line-break/><text:span text:style-name="T19">(</text:span><text:span text:style-name="T14">a Zachiell</text:span><text:span text:style-name="T19">)</text:span></text:p>
      <text:p text:style-name="P20">Sa... non è questo il posto da fare del baccano</text:p>
      <text:p text:style-name="P20">Salga in vettura... e presto</text:p>
      <text:p text:style-name="P100">(<text:span text:style-name="T13">proseguendo verso altre vetture</text:span>)</text:p>
      <text:p text:style-name="P64">Partennsa per Milano!...</text:p>
      <text:p text:style-name="personaggio">Zachiell<text:line-break/><text:span text:style-name="T19">(</text:span><text:span text:style-name="T14">con fare superiore, sedendosi in vagone, di fianco a Pasqual</text:span><text:span text:style-name="T19">)</text:span></text:p>
      <text:p text:style-name="P20">Nò.. so bè mì... l’è inutil...; con certa gent, busogna</text:p>
      <text:p text:style-name="P20">saltagh adré dritura par non ca la va sgogna...</text:p>
      <text:p text:style-name="P100">(<text:span text:style-name="T13">si danno i consueti segnali e il treno si mette in moto</text:span>)</text:p>
      <text:p text:style-name="personaggio">Pasqual</text:p>
      <text:p text:style-name="P20">Ma vu pœu, sii ’n poo tropp... ma pias dì quel ca l’è...</text:p>
      <text:p text:style-name="P20">Capissi anmì ra furia... ma quand gh’è ’r so parchè!</text:p>
      <text:p text:style-name="personaggio"><text:soft-page-break/>Zachiell<text:line-break/><text:span text:style-name="T7">(</text:span><text:span text:style-name="T5">declamando</text:span><text:span text:style-name="T7">)</text:span></text:p>
      <text:p text:style-name="P24">Ma quante balle!... Or vomo al và tegnuu in concetto</text:p>
      <text:p text:style-name="P24">segond ra sò imbizione...</text:p>
      <text:p text:style-name="personaggio">Togna<text:line-break/><text:span text:style-name="T7">(</text:span><text:span text:style-name="T5">al figlio che si sporge dal finestrino</text:span><text:span text:style-name="T7">)</text:span></text:p>
      <text:p text:style-name="P65">Tirat da dent, Naclètto!</text:p>
      <text:p text:style-name="P20">Ta l’ho giè dij ’na volta, dananz da vignì via</text:p>
      <text:p text:style-name="P20">da non mett fœu ra testa di bœucc.. che mi vuj mia!</text:p>
      <text:p text:style-name="personaggio">Naclètto<text:line-break/><text:span text:style-name="T19">(</text:span><text:span text:style-name="T14">accennando al serbatoio d’acqua per l’alimentazione delle locomotive</text:span><text:span text:style-name="T19">)</text:span></text:p>
      <text:p text:style-name="P20">Parchè... son drè ca vàrdi... Tu là ’n bott che seggion;</text:p>
      <text:p text:style-name="P20">coma l’è grand, madòcina! L’è valt tant mè ’n torrion!</text:p>
      <text:p text:style-name="P20">Sa l’è ca mettan denta? Nèè pà... sa l’è ch’han fann?</text:p>
      <text:p text:style-name="personaggio">Pasqual</text:p>
      <text:p text:style-name="P20">Sa ti vœut mai ch’al sìbia?... Po vess ch’al drœuvarann</text:p>
      <text:p text:style-name="P20">inscambi di cisterni da sott di lœu-comun;</text:p>
      <text:p text:style-name="P20">Essendas logaa in aria al ga nœus pu a nissun...</text:p>
      <text:p text:style-name="personaggio">Togna<text:line-break/><text:span text:style-name="T19">(</text:span><text:span text:style-name="T14">approvando</text:span><text:span text:style-name="T19">)</text:span></text:p>
      <text:p text:style-name="P20">E pœu ’l resta da còmad, cavandas ra letrinna...</text:p>
      <text:p text:style-name="personaggio"><text:soft-page-break/>Zachiell</text:p>
      <text:p text:style-name="P20">Ma sii puranca indrè tucc trii... porca martinna!</text:p>
      <text:p text:style-name="P20">Descor da lœu-cumun!... Quel lì l’è ’r sgonfiador</text:p>
      <text:p text:style-name="P20">par sgonfià su ra macchina quand la gh’ha pu ’r vapor.</text:p>
      <text:p text:style-name="personaggio">Togna</text:p>
      <text:p text:style-name="P20">Disii da bon?...</text:p>
      <text:p text:style-name="personaggio">Zachiell</text:p>
      <text:p text:style-name="P67">Puciàngana!... sa v’al sucúri?!...</text:p>
      <text:p text:style-name="personaggio">Togna</text:p>
      <text:p text:style-name="P66">Oh bell!...</text:p>
      <text:p text:style-name="personaggio">Naclètto</text:p>
      <text:p text:style-name="P20">O paa, ’ma l’è ’r vapor?</text:p>
      <text:p text:style-name="personaggio">Pasqual</text:p>
      <text:p text:style-name="P68">Disìgal vu, Zachiell,</text:p>
      <text:p text:style-name="P20">ca la savii a ra longa... che inscì sto ’tent anmì...</text:p>
      <text:p text:style-name="P20">Che ’na quai vuna nœuva l’imprendom tucc i dì.</text:p>
      <text:p text:style-name="personaggio">Zachiell</text:p>
      <text:p text:style-name="P20">Sa vorii mai ca spiega... L’è subat imprenduu</text:p>
      <text:p text:style-name="P20">Menàndas ra polenta, presempi, hii mai vuduu</text:p>
      <text:p text:style-name="P20">qui frà ca ven dassora dré r’ orlo d’or pariœu</text:p>
      <text:p text:style-name="P22"><text:soft-page-break/>che, pocch a pocch sa sgonfian fin tant ca s’ ciopan fœu?</text:p>
      <text:p text:style-name="personaggio">Pasqual</text:p>
      <text:p text:style-name="P20">Sa gh’entra ra polenta?!</text:p>
      <text:p text:style-name="personaggio">Zachiell</text:p>
      <text:p text:style-name="P69">Sa fa par on descor!</text:p>
      <text:p text:style-name="P20">Quel fum ca boffa fœura, l’è quel ca fa ’r vapor.</text:p>
      <text:p text:style-name="P20">Lor pœu ’r regœujan dentar a mucc dent pa’ j seggion</text:p>
      <text:p text:style-name="P20">e sgonfian pœu ra macchina ca fa zurlà i rodon.</text:p>
      <text:p text:style-name="personaggio">Togna</text:p>
      <text:p text:style-name="P20">Ma vu sii ’na gran testa! So mïa nanch ’ma fee...</text:p>
      <text:p text:style-name="P20">Mi in di vost pagn, a st’ora, saress naj fœu di pee!</text:p>
      <text:p text:style-name="personaggio">Zachiell</text:p>
      <text:p text:style-name="P20">Ma... fo bè cunt quai volta...</text:p>
      <text:p text:style-name="P101">(<text:span text:style-name="T13">Il treno entra nella galleria di Malnate. Spavento generale. Naclètto si </text:span><text:span text:style-name="T6">getta in grembo alla mamma, la quale fa il segno della santa croce. Pasqual lascia cadere la pipa. Solo Zachiell conserva il suo sangue freddo e sorride</text:span><text:span text:style-name="T4">).</text:span></text:p>
      <text:p text:style-name="personaggio">Zachiell</text:p>
      <text:p text:style-name="P70">Nagott, pagura mia!</text:p>
      <text:p text:style-name="P20"><text:soft-page-break/>Tu là... sem bell’e fœura.....</text:p>
      <text:p text:style-name="personaggio">Togna</text:p>
      <text:p text:style-name="P72">Ojutt... esusmaria!...</text:p>
      <text:p text:style-name="P20">Tirat su drizz Naclètto... Che squacc m’han faj tœu sù</text:p>
      <text:p text:style-name="P20">Pa ’n poo pensava finna ca ’gnissom voltra pu...</text:p>
      <text:p text:style-name="personaggio">Pasqual<text:line-break/><text:span text:style-name="T19">(</text:span><text:span text:style-name="T14">raccattando la pipa</text:span><text:span text:style-name="T19">)</text:span></text:p>
      <text:p text:style-name="P20">Però... nemm... che manéra... sarpento! almanch visà!!!</text:p>
      <text:p text:style-name="P20">Par fà stremì ra gent.....</text:p>
      <text:p text:style-name="personaggio">Zachiell</text:p>
      <text:p text:style-name="P73">Ma inlora, poara câ!</text:p>
      <text:p text:style-name="P20">S’èssov da passà fœura da certi galarij</text:p>
      <text:p text:style-name="P20">ch’hin long ’na sitimana e scur ’mè ’r bœucc di strij!</text:p>
      <text:p text:style-name="personaggio">Naclètto</text:p>
      <text:p text:style-name="P20">E mò, parchè ’l sa ferma? Tu là ca saltan giò!</text:p>
      <text:p text:style-name="personaggio">Togna</text:p>
      <text:p text:style-name="P20">Si ben... tu là! l’è vera... Semm a Milan, giemò?</text:p>
      <text:p text:style-name="personaggio">Pasqual</text:p>
      <text:p text:style-name="P20">Oh giusta! Sa ti pensat... Naress da ’vei robaa</text:p>
      <text:p text:style-name="P20">pa spend asquas cinqu’ lira e vess giemò rivaa?</text:p>
      <text:p text:style-name="P20"><text:soft-page-break/>Nèè vu, Zachiell?</text:p>
      <text:p text:style-name="personaggio">Zachiell</text:p>
      <text:p text:style-name="P74">Ah bale! Sem a Malnà, a nà ben.</text:p>
      <text:p text:style-name="P20">N’ha inscì da passan via... da dòdas hin mia men.</text:p>
      <text:p text:style-name="personaggio">Un controllore<text:line-break/><text:span text:style-name="T19">(</text:span><text:span text:style-name="T14">entrando nel vagone mentre il treno ripiglia la sua corsa</text:span><text:span text:style-name="T19">)</text:span></text:p>
      <text:p text:style-name="P20">Biglietti di Varese</text:p>
      <text:p text:style-name="personaggio">Pasqual</text:p>
      <text:p text:style-name="P75">S’al vœur quel là?... i biglitt?</text:p>
      <text:p text:style-name="P20">S’han nanch fornii da dàmaj! Ga buj ra cà-di-pitt?!</text:p>
      <text:p text:style-name="P20">Par fàmaj pagà dopi... magária?...</text:p>
      <text:p text:style-name="personaggio">Il controllore<text:line-break/><text:span text:style-name="T19">(</text:span><text:span text:style-name="T14">a Zachiell</text:span><text:span text:style-name="T19">)</text:span></text:p>
      <text:p text:style-name="P76">Lei, Signore?</text:p>
      <text:p text:style-name="personaggio">Zachiell<text:line-break/><text:span text:style-name="T19">(</text:span><text:span text:style-name="T14">con prosopopea</text:span><text:span text:style-name="T19">)</text:span></text:p>
      <text:p text:style-name="P24">A piano!... Chi l’è luglio?</text:p>
      <text:p text:style-name="personaggio">Il controllore</text:p>
      <text:p text:style-name="P77">Io? Sono il controllore!</text:p>
      <text:p text:style-name="P20"><text:soft-page-break/>Signori favorischino mostrami il suo biglietto...</text:p>
      <text:p text:style-name="personaggio">Zachiell<text:line-break/><text:span text:style-name="T19">(</text:span><text:span text:style-name="T14">c. s.</text:span><text:span text:style-name="T19">)</text:span></text:p>
      <text:p text:style-name="P24">Per cossa?</text:p>
      <text:p text:style-name="personaggio">Il controllore</text:p>
      <text:p text:style-name="P78">Per controllo....</text:p>
      <text:p text:style-name="personaggio">Zachiell<text:line-break/><text:span text:style-name="T19">(</text:span><text:span text:style-name="T14">consegnando il biglietto con degnazione</text:span><text:span text:style-name="T19">)</text:span></text:p>
      <text:p text:style-name="P79">Capissat, ti Naclètto?</text:p>
      <text:p text:style-name="P20">Con tant girà ch’ho fai quand s’eva gió da staat</text:p>
      <text:p text:style-name="P20">sem senpar ’naj benone senza fa tant monnaat...</text:p>
      <text:p text:style-name="P26">Chinscì gh’è duu o trii ziffol, ra tromba e pœu i campann...</text:p>
      <text:p text:style-name="P20"><text:span text:style-name="T20">Mò gh’è ancasí ’l </text:span><text:span text:style-name="T21">controlli</text:span><text:span text:style-name="T20">... pa ’n viacc da dô o tre spann!</text:span></text:p>
      <text:p text:style-name="personaggio">Il controllore<text:line-break/><text:span text:style-name="T19">(</text:span><text:span text:style-name="T14">con fare d’autorità, mentre s’allontana</text:span><text:span text:style-name="T19">)</text:span></text:p>
      <text:p text:style-name="P20">Cosa ’l vol farghi? è inutile! rabiarsi si ghi smena!...</text:p>
      <text:p text:style-name="P20">Il nostro aüso è questro!</text:p>
      <text:p text:style-name="personaggio">Zachiell</text:p>
      <text:p text:style-name="P80">Aeh!..... crepa in su ra schena!</text:p>
      <text:p text:style-name="P100">(<text:span text:style-name="T13">Frattanto il treno giunge a Saronno ove compie le solite manovre per </text:span><text:span text:style-name="T6">riprendere quindi la sua corsa</text:span><text:span text:style-name="T4">).</text:span></text:p>
      <text:p text:style-name="personaggio"><text:soft-page-break/>Togna<text:line-break/><text:span text:style-name="T19">(</text:span><text:span text:style-name="T14">al figlio che s’è messo di nuovo col corpo fuor del finestrino</text:span><text:span text:style-name="T19">)</text:span></text:p>
      <text:p text:style-name="P20">Stà gió da lì Naclètto; stà gió.. famm ’sto piasé!</text:p>
      <text:p text:style-name="P20">Sanon, vaa ca ta i pesti!...</text:p>
      <text:p text:style-name="personaggio">Naclètto</text:p>
      <text:p text:style-name="P81">Parchè mo ’l và cuu-indré?</text:p>
      <text:p text:style-name="personaggio">Togna<text:line-break/><text:span text:style-name="T19">(</text:span><text:span text:style-name="T14">facendolo sedere per forz</text:span><text:span text:style-name="T19">a)</text:span></text:p>
      <text:p text:style-name="P20">Parchè ’l và nò cuu-innanz... matocch d’on ciciaréta!</text:p>
      <text:p text:style-name="P20">Sta settaa gió chinscì... o anima sachéta!</text:p>
      <text:p text:style-name="personaggio">Pasqual<text:line-break/><text:span text:style-name="T19">(</text:span><text:span text:style-name="T14">inquieto</text:span><text:span text:style-name="T19">)</text:span></text:p>
      <text:p text:style-name="P20">Però nèh vœj... l’è vera... sa torna inverz Vares!</text:p>
      <text:p text:style-name="personaggio">Zachiell</text:p>
      <text:p text:style-name="P20">Ma che! l’è ’n giroglifich che lor in giemò intes,</text:p>
      <text:p text:style-name="P20">par dàgala su voncia a chi ra ga par cara...</text:p>
      <text:p text:style-name="personaggio">Voce di un venditore ambulante</text:p>
      <text:p text:style-name="P20">...’Maretti di Saronnoo!..... ’Scottini di Novara!</text:p>
      <text:p text:style-name="personaggio"><text:soft-page-break/>Naclètto<text:line-break/><text:span text:style-name="T19">(</text:span><text:span text:style-name="T14">a bassa voce</text:span><text:span text:style-name="T19">)</text:span></text:p>
      <text:p text:style-name="P20">O maa..... tujìman vun....</text:p>
      <text:p text:style-name="personaggio">Togna<text:span text:style-name="T19"><text:line-break/>(</text:span><text:span text:style-name="T14">idem</text:span><text:span text:style-name="T19">)</text:span></text:p>
      <text:p text:style-name="P272">Matocch!..... ai vèndan mia</text:p>
      <text:p text:style-name="personaggio">Naclètto</text:p>
      <text:p text:style-name="P20">E sì.... e sì ch’ai vèndan!.... l’ho vuduu mi dai via.....</text:p>
      <text:p text:style-name="personaggio">Togna</text:p>
      <text:p text:style-name="P20">A quij ca và a Novara o a quj ca stà a Saronn;</text:p>
      <text:p text:style-name="P20">Ma nunch vem a Milan... E pièntala coi bonn</text:p>
      <text:p text:style-name="P20">sa ti vœut nò ch’al ciama.</text:p>
      <text:p text:style-name="P100">(<text:span text:style-name="T13">accennando ad un viaggiatore vecchio e calvo seduto in un angolo</text:span>)</text:p>
      <text:p text:style-name="P82">Tul là, vaa, setaa gió....</text:p>
      <text:p text:style-name="P20">Al ciami scià e ga disi da biassat vïa ’r cò!</text:p>
      <text:p text:style-name="personaggio">Naclètto<text:line-break/><text:span text:style-name="T19">(</text:span><text:span text:style-name="T14">impaurito</text:span><text:span text:style-name="T19">)</text:span></text:p>
      <text:p text:style-name="P20">Chi a l’è quel là?</text:p>
      <text:p text:style-name="personaggio"><text:soft-page-break/>Togna</text:p>
      <text:p text:style-name="P84">L’è ’n mago!</text:p>
      <text:p text:style-name="personaggio">Naclètto</text:p>
      <text:p text:style-name="P83">Parchè, ’r cò, ga l’ha biott?</text:p>
      <text:p text:style-name="personaggio">Togna</text:p>
      <text:p text:style-name="P20">Ga l’ha peraa ’r dïavol a furia da dagh bott.</text:p>
      <text:p text:style-name="personaggio">Naclètto<text:line-break/><text:span text:style-name="T19">(</text:span><text:span text:style-name="T14">piagnucolando</text:span><text:span text:style-name="T19">)</text:span></text:p>
      <text:p text:style-name="P20">Ma mi.... ma mi..... gh’ho famm....</text:p>
      <text:p text:style-name="personaggio">Pasqual<text:line-break/><text:span text:style-name="T19">(</text:span><text:span text:style-name="T14">al figlio</text:span><text:span text:style-name="T19">)</text:span></text:p>
      <text:p text:style-name="P85">Ah voetti, nariggion!</text:p>
      <text:p text:style-name="P20">Sa ti la pièntat mia ta pêri mi a s’giaffon!</text:p>
      <text:p text:style-name="P100">(<text:span text:style-name="T13">alla moglie</text:span>)</text:p>
      <text:p text:style-name="P20">E ti, inscambi di ciacciar dagh là ’n zicch da salamm</text:p>
      <text:p text:style-name="P28">e ’n grogn da pan, sarpento! s’al dis ch’al gh’ha inscì famm.</text:p>
      <text:p text:style-name="personaggio">Togna<text:line-break/><text:span text:style-name="T19">(</text:span><text:span text:style-name="T14">cava dal paniere un uovo e lo porge al figlio con alcuni pezzetti di pane</text:span><text:span text:style-name="T19">)</text:span></text:p>
      <text:p text:style-name="P20">Ta daró n’œuv... tè... sciúscial, pœu póccich dent or pan!</text:p>
      <text:p text:style-name="P20"><text:soft-page-break/>Ten sù... bordégas mia.... tégnal lì inscì in di man....</text:p>
      <text:p text:style-name="P13">(<text:span text:style-name="T13">Frattanto il treno ha continuato il suo viaggio e si approssima alla meta</text:span>).</text:p>
      <text:p text:style-name="P11">Naclètto<text:line-break/><text:span text:style-name="T19">(</text:span><text:span text:style-name="T14">occupato a mangiare, mentre i genitori coi compagni di viaggio discorrono del defunto arcivescovo, ha sempre fisso lo sguardo fuori dei finestrini e così, senz’avvedersene, a poco a poco rovescia il contenuto dell’uovo sulla veste di una borghesuccia seduta sulla panchetta vicina. Quando s’accorge d’aver buttato via l’ovo, </text:span><text:span text:style-name="T19">pianta la piva).</text:span></text:p>
      <text:p text:style-name="personaggio">La vicina<text:line-break/><text:span text:style-name="T19">(</text:span><text:span text:style-name="T14">Vedendosi imbrattata la veste, dà uno spintone al ragazzo e si pone a gridare stizzita, con accento molto milanese</text:span><text:span text:style-name="T19">)</text:span></text:p>
      <text:p text:style-name="P20">Ma varda carognètta! Te chi... tutt impiastraa...</text:p>
      <text:p text:style-name="P20">Ori vestidin novent... Adess l’è bell e andaa...</text:p>
      <text:p text:style-name="P20">Ma quand se gh’ha di impiaster ch’hin bon de fa nïent</text:p>
      <text:p text:style-name="P20">se mènnen minga intorna a tribulà la gent!</text:p>
      <text:p text:style-name="personaggio">Togna<text:line-break/><text:span text:style-name="T19">(</text:span><text:span text:style-name="T14">cominciando a dar fuori</text:span><text:span text:style-name="T19">)</text:span></text:p>
      <text:p text:style-name="P20">Impiastar lee... n’impiastar! Infin l’è ’n fioœ... sa sà...</text:p>
      <text:p text:style-name="P20">L’è mïa ’na personna.. D’or rest, chi a tegna a câ</text:p>
      <text:p text:style-name="P20"><text:soft-page-break/>lee i man!</text:p>
      <text:p text:style-name="personaggio">La vicina<text:line-break/><text:span text:style-name="T19">(</text:span><text:span text:style-name="T14">gracidando sempre più</text:span><text:span text:style-name="T19">)</text:span></text:p>
      <text:p text:style-name="P86">L’è on’indecensa! l’en on scandol bell e bon!</text:p>
      <text:p text:style-name="P20">Gh’el disi in su la faccia!....</text:p>
      <text:p text:style-name="personaggio">Zachiell<text:span text:style-name="T19"><text:line-break/></text:span><text:span text:style-name="T7">(</text:span><text:span text:style-name="T5">alla vicin</text:span><text:span text:style-name="T7">a)</text:span></text:p>
      <text:p text:style-name="P87">Na tappa in sur muson!</text:p>
      <text:p text:style-name="P20">Quanto stüaa in ra bagna! Sa l’han mazzaa pœu... infin?</text:p>
      <text:p text:style-name="personaggio">La vicina</text:p>
      <text:p text:style-name="P20">On bell vestì compagn!...</text:p>
      <text:p text:style-name="personaggio">Togna</text:p>
      <text:p text:style-name="P89">S’al vâr? on cavourin?!...</text:p>
      <text:p text:style-name="personaggio">La vicina</text:p>
      <text:p text:style-name="P20">Già... quand s’è picch l’è inutil!</text:p>
      <text:p text:style-name="personaggio">Togna<text:line-break/><text:span text:style-name="T19">(</text:span><text:span text:style-name="T14">colle mani sui fianchi</text:span><text:span text:style-name="T19">)</text:span></text:p>
      <text:p text:style-name="P91">Cosèè?... brutta smorfiosa!</text:p>
      <text:p text:style-name="P20">Sa l’è lee?... ’na duchèssa?... Madama Zinforosa?</text:p>
      <text:p text:style-name="P20">Gh’han bè reson sa disan che quand ra monta in scagn</text:p>
      <text:p text:style-name="P20"><text:soft-page-break/>la noêus o ca la spuzza... putana d’on zigagn!!....</text:p>
      <text:p text:style-name="personaggio">Voci diverse</text:p>
      <text:p text:style-name="P20">— Però la gh’ha reson!...</text:p>
      <text:p text:style-name="P92">— Ma infin pœeu l’è on bardassa...</text:p>
      <text:p text:style-name="P20">— Ghe dev pensa quj grand...</text:p>
      <text:p text:style-name="P93">— Oppur a câ, ’l se lassa...</text:p>
      <text:p text:style-name="P20">— Ma sì...</text:p>
      <text:p text:style-name="P94">— Ma no....</text:p>
      <text:p text:style-name="P95">— L’è giusta!...</text:p>
      <text:p text:style-name="personaggio">Zachiell<text:line-break/><text:span text:style-name="T19">(</text:span><text:span text:style-name="T14">rivolto a tutti</text:span><text:span text:style-name="T19">)</text:span></text:p>
      <text:p text:style-name="P97">Ma loor, sa plàttan loor!?</text:p>
      <text:p text:style-name="personaggio">Voci come sopra</text:p>
      <text:p text:style-name="P20">Comè, gh’è pù ’l diritto, dess, nanca de discoor?</text:p>
      <text:p text:style-name="personaggio">Zachiell<text:line-break/><text:span text:style-name="T19">(</text:span><text:span text:style-name="T14">c. s.</text:span><text:span text:style-name="T19">)</text:span></text:p>
      <text:p text:style-name="P20">Sa gh’ha a che fà ’r deritto?... Faressan mej tasè</text:p>
      <text:p text:style-name="P20">dôa l’è ca gh’intran mia...</text:p>
      <text:p text:style-name="personaggio">Voci come sopra<text:span text:style-name="T19"><text:line-break/>(</text:span><text:span text:style-name="T14">minacciose</text:span><text:span text:style-name="T19">)</text:span></text:p>
      <text:p text:style-name="P98">Cossèe?</text:p>
      <text:p text:style-name="personaggio"><text:soft-page-break/>Zachiell<text:line-break/><text:span text:style-name="T19">(</text:span><text:span text:style-name="T14">in aria di sfida</text:span><text:span text:style-name="T19">)</text:span></text:p>
      <text:p text:style-name="P99">Fee ’n po piasè!!....</text:p>
      <text:p text:style-name="P20">Parchè sem a Milan... ma sadanon, vidii...</text:p>
      <text:p text:style-name="P20">Va schisci ra lumàga a tucc, tanquanti sii!</text:p>
      <text:p text:style-name="P100">(<text:span text:style-name="T13">Si è sul punto d’assistere ad una conflagrazione generale. Per fortuna il treno giunge nella stazione di Milano e tutti s’affrettano a scendere brontolando</text:span>).</text:p>
      <text:h text:style-name="P300" text:outline-level="3">PARTE SECONDA</text:h>
      <text:p text:style-name="P4">ARRIVO A MILANO – TRAGITTO DALLA FERROVIA NORD A PIAZZA DEL DUOMO</text:p>
      <text:p text:style-name="P100">(<text:span text:style-name="T13">La comitiva s’avvia a rilento verso l’uscita<text:line-break/>della stazione</text:span>)</text:p>
      <text:p text:style-name="personaggio">Pasqual</text:p>
      <text:p text:style-name="P20">Movìvas... nemm... movìvas! Sa nemm innanz inscì</text:p>
      <text:p text:style-name="P20">ga vœur na sitimana...; scià, dam or scest a mì!</text:p>
      <text:p text:style-name="P28">Vardemm pœu da non pèrdas... che chì, mò, l’è ’n moment...</text:p>
      <text:p text:style-name="personaggio">Zachiell</text:p>
      <text:p text:style-name="P20">Ma nee ’n po là, tambèrla, ca sont chì mi....</text:p>
      <text:p text:style-name="personaggio">Pasqual<text:line-break/><text:span text:style-name="T19">(</text:span><text:span text:style-name="T14">al figlio</text:span><text:span text:style-name="T19">)</text:span></text:p>
      <text:p text:style-name="P103">Fa nìent...</text:p>
      <text:p text:style-name="P20">Ti ten da man ra mama... e taja s ’r magon...</text:p>
      <text:p text:style-name="P20">E varda ben molalla!... capìsatt, nariggion?!</text:p>
      <text:p text:style-name="personaggio"><text:soft-page-break/>Naclètto</text:p>
      <text:p text:style-name="P20">Ma mi... r’oêu... l’ho trai via...</text:p>
      <text:p text:style-name="personaggio">Pasqual</text:p>
      <text:p text:style-name="P104">Ti vœut on pè-in-d’or-cuu?</text:p>
      <text:p text:style-name="personaggio">Togna</text:p>
      <text:p text:style-name="P20">Ben... mò ’nca vu piantèla!</text:p>
      <text:p text:style-name="personaggio">Un bigliettinajo</text:p>
      <text:p text:style-name="P105">Biglietti... chi loor... loor duu!</text:p>
      <text:p text:style-name="personaggio">Zachiell<text:line-break/><text:span text:style-name="T19">(</text:span><text:span text:style-name="T14">consegnando il biglietto</text:span><text:span text:style-name="T19">)</text:span></text:p>
      <text:p text:style-name="P20">Come?! l’è mia forniva sta storia di beglitt?...</text:p>
      <text:p text:style-name="P20">S’hann da vardaj... cent volt?</text:p>
      <text:p text:style-name="personaggio">Pasqual</text:p>
      <text:p text:style-name="P72">Nee là!... fee mia ’r cisquitt!</text:p>
      <text:p text:style-name="P20">Semm chí mò?... sicchè donca... sa ma n’infrega a nun?</text:p>
      <text:p text:style-name="P20">Da fàmai pagà doppi par mò, gh’è bon nissun!...</text:p>
      <text:p text:style-name="P26">Putost, nemm on poo impressa... sanon ga vœur cent ann</text:p>
      <text:p text:style-name="P20">e vedom pu ’n sarpento.. ca sonnan giè i campann!</text:p>
      <text:p text:style-name="personaggio">Zachiell</text:p>
      <text:p text:style-name="P20">Sa vorii nà a ra svelta, nemm dènt in d’or tranvaj...</text:p>
      <text:p text:style-name="personaggio"><text:soft-page-break/>Togna</text:p>
      <text:p text:style-name="P20">Sa l’èè?... comenzee mia a voré nà a trasaj...</text:p>
      <text:p text:style-name="P20">che mi non vui savégan!</text:p>
      <text:p text:style-name="personaggio">Zachiell</text:p>
      <text:p text:style-name="P106">Oeuh scisto! che tegnona!...</text:p>
      <text:p text:style-name="personaggio">Togna</text:p>
      <text:p text:style-name="P20">Mi i pee gh’i ho mia da stoppa! Da camnià sont bona!</text:p>
      <text:p text:style-name="P20">Semm chì par nà in caroccia o par girà a vidè?</text:p>
      <text:p text:style-name="personaggio">Una guardia daziaria<text:line-break/><text:span text:style-name="T19">(</text:span><text:span text:style-name="T14">a Pasqual che s’avvia disinvoltamente per uscire dai cancelli, col paniere al braccio, senza occuparsi d’altro</text:span><text:span text:style-name="T19">)</text:span></text:p>
      <text:p text:style-name="P20">Ehi!... Dazio... lor signori!... Lei!... Lu, chel torna indré!</text:p>
      <text:p text:style-name="P20">Non vede che gh’è ’l dazio? S’el gh’ha de dichiarà?</text:p>
      <text:p text:style-name="personaggio">Pasqual<text:line-break/><text:span text:style-name="T19">(</text:span><text:span text:style-name="T14">sorpreso e senza capire</text:span><text:span text:style-name="T19">)</text:span></text:p>
      <text:p text:style-name="P20">Da dichiarà?... Des disi... s’al pò lassammm andà</text:p>
      <text:p text:style-name="P20">saress par ingraziall. Al ved, par trovà n’ post</text:p>
      <text:p text:style-name="P22">busœugn nà n’ poo a ra svelta... S’al vœur descor, putost...</text:p>
      <text:p text:style-name="P20">incœu, quand l’è dré sira, ch’han giè fornii tuscoss,..</text:p>
      <text:p text:style-name="P20">s’em pœu da fâ do ciácciar... sa svójom anca ’r goss</text:p>
      <text:p text:style-name="P20">Ma dess, mò, gh’ho temp mia...</text:p>
      <text:p text:style-name="P100"><text:soft-page-break/>(<text:span text:style-name="T13">fa per avviarsi di nuovo</text:span>)</text:p>
      <text:p text:style-name="personaggio">La guardia<text:line-break/><text:span text:style-name="T19">(</text:span><text:span text:style-name="T14">prendendolo per un braccio</text:span><text:span text:style-name="T19">)</text:span></text:p>
      <text:p text:style-name="P107">Sià, cià, fee nò ’l sognan!</text:p>
      <text:p text:style-name="personaggio">Pasqual<text:line-break/><text:span text:style-name="T19">(</text:span><text:span text:style-name="T14">divincolandosi</text:span><text:span text:style-name="T19">)</text:span></text:p>
      <text:p text:style-name="P20">Ma questa mò l’è bella!...</text:p>
      <text:p text:style-name="personaggio">Zachiell<text:line-break/><text:span text:style-name="T19">(</text:span><text:span text:style-name="T14">sopraggiungendo</text:span><text:span text:style-name="T19">)</text:span></text:p>
      <text:p text:style-name="P108">Ma sii ’n gran biciolan!</text:p>
      <text:p text:style-name="P20">Puciasca... sa sii ’n bamba... da mai capì nagott?</text:p>
      <text:p text:style-name="P20">S’al dis che sciá gh’è ’r dazzi e vugh’hii lì ’n fagott</text:p>
      <text:p text:style-name="P20">bugn bè dervìgal fœura par fâ ca vàrdan dent...</text:p>
      <text:p text:style-name="P20">e digh sa sa gh’è roba ca paga, o sa gh’è nient!...</text:p>
      <text:p text:style-name="personaggio">Pasqual</text:p>
      <text:p text:style-name="P20">Sii beli anvù ’me ’r sôu... S’em da vess pu patron</text:p>
      <text:p text:style-name="P20">da caminà in cà nosta senza pelustrazion?</text:p>
      <text:p text:style-name="P20">Capissi in su ra Sguìzzara, ca gh’abbian mutuu ’r dazzi,</text:p>
      <text:p text:style-name="P26">ma in tra da nun <text:span text:style-name="T32">talian</text:span>!... Hin mia giè ’ssee i <text:span text:style-name="T32">desgrazzi</text:span>?...</text:p>
      <text:p text:style-name="personaggio">Zachiell</text:p>
      <text:p text:style-name="P20">Sa vorii fagh?... l’è inutil... gh’hin lì, sti borlandott...</text:p>
      <text:p text:style-name="P20"><text:soft-page-break/>Sichè bûgn ca j mantègnan... Han da lassaj nà biott?</text:p>
      <text:p text:style-name="P20">Sa sà... certi fastidi... mazzaj o mantignij!...</text:p>
      <text:p text:style-name="personaggio">Pasqual</text:p>
      <text:p text:style-name="P20">Par mi tant, ca sa stròzzan!... Ma pàran-angarij!...</text:p>
      <text:p text:style-name="personaggio">La guardia<text:line-break/><text:span text:style-name="T19">(</text:span><text:span text:style-name="T14">dopo aver visitato il canestro</text:span><text:span text:style-name="T19">)</text:span></text:p>
      <text:p text:style-name="P20">C’è di pagare un franco.</text:p>
      <text:p text:style-name="personaggio">Togna<text:line-break/><text:span text:style-name="T19">(</text:span><text:span text:style-name="T14">inviperita</text:span><text:span text:style-name="T19">)</text:span></text:p>
      <text:p text:style-name="P106">Sa l’èè? Dess v’al dó mi!...</text:p>
      <text:p text:style-name="P20">Tu lì ’n bott sa ma càpita! che robb s’è da sintì!</text:p>
      <text:p text:style-name="P20">Pa ’n tocch de codeghin... quattr’oêu... ’na formaginna</text:p>
      <text:p text:style-name="P22">gh’em da pagà ’nca ’r dazzi?!... Speciee doman matinna!</text:p>
      <text:p text:style-name="P20">Tornemm indrè dritura, putost... Sa sa pensee</text:p>
      <text:p text:style-name="P20">che nun sàltom ra strava per catà scià i danee?</text:p>
      <text:p text:style-name="P22">Nem, nem Pasqual, movìvas! Tornemm in verz cà nosta...</text:p>
      <text:p text:style-name="P22">che mi n’ho giè pien r’amina!... On franch! inscì da posta!</text:p>
      <text:p text:style-name="personaggio">Naclètto<text:line-break/><text:span text:style-name="T19">(</text:span><text:span text:style-name="T14">battendo i piedi</text:span><text:span text:style-name="T19">)</text:span></text:p>
      <text:p text:style-name="P20">Ma mi... nà a cà vuj mia!... Mi vuj stà chi!...</text:p>
      <text:p text:style-name="personaggio">Pasqual</text:p>
      <text:p text:style-name="P109">Ma chè!</text:p>
      <text:p text:style-name="P20"><text:soft-page-break/>Par tornà indré... e ’r vapor?</text:p>
      <text:p text:style-name="personaggio">Togna</text:p>
      <text:p text:style-name="P110">Ra folca!... Vemm su a pè!</text:p>
      <text:p text:style-name="personaggio">La guardia<text:line-break/><text:span text:style-name="T19">(</text:span><text:span text:style-name="T14">offrendo una tavola di salvezza</text:span><text:span text:style-name="T19">)</text:span></text:p>
      <text:p text:style-name="P20">Si può lasciar la roba quì al dazio...</text:p>
      <text:p text:style-name="personaggio">Zachiell</text:p>
      <text:p text:style-name="P111">Ma sì, giusta...</text:p>
      <text:p text:style-name="P20">lasségal lì ’r cavagn e nem... ca la ven frusta!</text:p>
      <text:p text:style-name="personaggio">Togna</text:p>
      <text:p text:style-name="P20">E dopo, sa gh’em famm?</text:p>
      <text:p text:style-name="personaggio">Zachiell</text:p>
      <text:p text:style-name="P112">La femm’ gnì longa’n zicch.</text:p>
      <text:p text:style-name="P20">e pœu, a ra mal perava, hin subat tœuj do micch.</text:p>
      <text:p text:style-name="P100">(<text:span text:style-name="T13">vien deciso l’abbandono del paniere, e la comitiva s’avvia pel Foro </text:span><text:span text:style-name="T6">Bonaparte verso via Dante</text:span><text:span text:style-name="T4">)</text:span></text:p>
      <text:p text:style-name="personaggio">Togna</text:p>
      <text:p text:style-name="P20">Però ma piang or cœur... che mi, s’avess savuu</text:p>
      <text:p text:style-name="P20">da vegh sti gran fastidi, moveva nanca ’r cuu!...</text:p>
      <text:p text:style-name="personaggio"><text:soft-page-break/>Pasqual</text:p>
      <text:p text:style-name="P20">Ben mò lasséla buj... ca l’è tutt temp trasaa!</text:p>
      <text:p text:style-name="P20">Putost marciemm polìto... da non sbaglià ra straa.</text:p>
      <text:p text:style-name="P20">Vu Zachïel, sii pratich?... Ch’ha da menamm sii vu!...</text:p>
      <text:p text:style-name="personaggio">Zachiell</text:p>
      <text:p text:style-name="P20">Sì, sì, pagura mia!... Dré mi sa sbagliee pu,</text:p>
      <text:p text:style-name="P20">Ciapemm ra pussee giusta... ra riga d’or tranvaj.</text:p>
      <text:p text:style-name="personaggio">Pasqual</text:p>
      <text:p text:style-name="P20">Ma lì passa ’r vapor!...</text:p>
      <text:p text:style-name="personaggio">Zachiell</text:p>
      <text:p text:style-name="P113">Ma chè!...</text:p>
      <text:p text:style-name="personaggio">Pasqual</text:p>
      <text:p text:style-name="P114">Gh’é gió i rodaj!</text:p>
      <text:p text:style-name="personaggio">Zachiell</text:p>
      <text:p text:style-name="P20">Hin gió, ma l’è ’n sistémo che, inscambi da guidà,</text:p>
      <text:p text:style-name="P20">sott ar timon ra bestia la sa giemò in doé nà.</text:p>
      <text:p text:style-name="personaggio">Pasqual</text:p>
      <text:p text:style-name="P20">Hin giè cavaj domestich che ra sò straa ra védan</text:p>
      <text:p text:style-name="P20">guardandas ra rodaia senza busœugn di rédan...</text:p>
      <text:p text:style-name="personaggio"><text:soft-page-break/>Togna</text:p>
      <text:p text:style-name="P20">Ma quanti maravilli... Madona d’or rosàri!</text:p>
      <text:p text:style-name="personaggio">Naclètto<text:line-break/><text:span text:style-name="T19">(</text:span><text:span text:style-name="T14">accennando ai fili del telefono</text:span><text:span text:style-name="T19">)</text:span></text:p>
      <text:p text:style-name="P20">O paa! vardee i lignœur ch’han destenduee là in ari,</text:p>
      <text:p text:style-name="P20">S’j han tacaa su da fà, su qui passon là négar?</text:p>
      <text:p text:style-name="P20">Par destend fœura i pagn?...</text:p>
      <text:p text:style-name="personaggio">Pasqual</text:p>
      <text:p text:style-name="P115">Matocch!... par or talégar.</text:p>
      <text:p text:style-name="P20">L’è vera o nò, Zachiell?</text:p>
      <text:p text:style-name="personaggio">Zachiell<text:line-break/><text:span text:style-name="T19">(</text:span><text:span text:style-name="T14">consultando la memoria</text:span><text:span text:style-name="T19">)</text:span></text:p>
      <text:p text:style-name="P116">Ah ball!... Pecciee ’n moment...</text:p>
      <text:p text:style-name="P20">Qui lì hin par n’alta roba... son drè tirass in ment...</text:p>
      <text:p text:style-name="P22">or nomm.. che mi ’l saveva... ma mò ’l m’è scappaa via...</text:p>
      <text:p text:style-name="P20">A l’ha da vess... <text:span text:style-name="T13">Talésforo</text:span>... se pur sa sbagli mia.</text:p>
      <text:p text:style-name="P20">L’è ’n ropp faj su manera che, senza scomedass</text:p>
      <text:p text:style-name="P20">a mœuvas d’in cà soa, ra gent la pò parlass...</text:p>
      <text:p text:style-name="personaggio">Pasqual</text:p>
      <text:p text:style-name="P20">O giuramento vacca!... A stanti fina a crêd...</text:p>
      <text:p text:style-name="personaggio"><text:soft-page-break/>Zachiell</text:p>
      <text:p text:style-name="P20">Che merlo! L’è lì ciara che ’n fiœu d’on ann la vêd!...</text:p>
      <text:p text:style-name="P20">Mitii che vu in cà vosta va vegna gió ’r vost fîr</text:p>
      <text:p text:style-name="P20">con tacch ra sò cassetta e i sò viament in gîr...</text:p>
      <text:p text:style-name="P20">e n’âlt che d’in câ soa al va disess: porscell!!</text:p>
      <text:p text:style-name="personaggio">Pasqual</text:p>
      <text:p text:style-name="P20">Ga disaress ch’al sbàlia... da mi cont or Zachiell!</text:p>
      <text:p text:style-name="P20">Sa l’è nimà par quel ch’han faj tant gibilee,</text:p>
      <text:p text:style-name="P20">podévan bè fan senza e damm a mi i danee!...</text:p>
      <text:p text:style-name="P20">Gh’è giusta da busœugn di fir e drâ cassetta!...</text:p>
      <text:p text:style-name="P20">Quand s’è da svojà ’r goss sa và bè fœu in lobietta!...</text:p>
      <text:p text:style-name="personaggio">Zachiell</text:p>
      <text:p text:style-name="P20">Ma chi ga n’è da lobbi?... E pœu, l’è ’un parangon</text:p>
      <text:p text:style-name="P20">par fav comprend ra storia... putana d’on zuccon!</text:p>
      <text:p text:style-name="P101">(<text:span text:style-name="T13">Frattanto la comitiva è giunta quasi all’imbocco di Via Dante e Zachiell si ferma sui due piedi col naso per aria, estatico alla vista di tutti i fili incrociantisi attraverso la via, specialmente su quello svolto di contrade, per </text:span><text:span text:style-name="T6">tener tesa la condottura aerea del tram elettrico, allora in via d’impianto</text:span><text:span text:style-name="T4">).</text:span></text:p>
      <text:p text:style-name="personaggio">Pasqual</text:p>
      <text:p text:style-name="P20">Sa l’è, mò ca vardee?... ca restee lì incantaa?</text:p>
      <text:p text:style-name="personaggio"><text:soft-page-break/>Zachiell</text:p>
      <text:p text:style-name="P20">Son dré vardà ’na roba ca l’han d’avé pientaa</text:p>
      <text:p text:style-name="P20">ch’è pocch, parchè mi in prima l’ho propri mai vudua...</text:p>
      <text:p text:style-name="P20">La par ra grâ d’or forno... là in aria... destendua...</text:p>
      <text:p text:style-name="personaggio">Pasqual</text:p>
      <text:p text:style-name="P20">La vedi.. o giuramento! La fà ’n gran brutt vidé!</text:p>
      <text:p text:style-name="personaggio">Zachiell</text:p>
      <text:p text:style-name="P20">Ma mi, l’è par che scòpio, ca voraress savé!</text:p>
      <text:p text:style-name="personaggio">Togna</text:p>
      <text:p text:style-name="P20">Or scòpio? Mi v’al disi! Sucur l’è par destent</text:p>
      <text:p text:style-name="P20">i zendalinn, ra tira, e tucc i parament</text:p>
      <text:p text:style-name="P20">par quand sa fa i fonzion...</text:p>
      <text:p text:style-name="personaggio">Pasqual</text:p>
      <text:p text:style-name="P79">Che ideja da matocch!</text:p>
      <text:p text:style-name="P20">Ma tâs!... e parla mïa fin quand no pissa i occh!...</text:p>
      <text:p text:style-name="personaggio">Togna</text:p>
      <text:p text:style-name="P20">Oeuh dess mò!... infin s’ho dij?... puciana d’on braggee!</text:p>
      <text:p text:style-name="P20">Al pò vess quel benìssom...</text:p>
      <text:p text:style-name="personaggio">Zachiell</text:p>
      <text:p text:style-name="P70">La gh’ha mia tort nan’ lee,</text:p>
      <text:p text:style-name="P20"><text:soft-page-break/>par quell, ra vosta Togna... Ma mi son d’or pensà</text:p>
      <text:p text:style-name="P20">ch’al sìbia n’âlt afàri... par quand ch’al vœur fioccà,</text:p>
      <text:p text:style-name="P20">ga metaràn ’na stœuria par riparà i tranvai</text:p>
      <text:p text:style-name="P20">che inscì quelonque inverno sparmissan da spazzaj...</text:p>
      <text:p text:style-name="personaggio">Pasqual</text:p>
      <text:p text:style-name="P20">L’è giè ’n poo pussee ciara quela reson linscì...</text:p>
      <text:p text:style-name="personaggio">Zachiell</text:p>
      <text:p text:style-name="P20">Però l’è mia sicûra... pòdi sbagliass anmì.</text:p>
      <text:p text:style-name="P101">(<text:span text:style-name="T13">La comitiva prosegue per via Dante verso piazza del Duomo, soffermandosi di tratto in tratto estasiata davanti a qualche cosa di nuovo</text:span>).</text:p>
      <text:p text:style-name="personaggio">Togna</text:p>
      <text:p text:style-name="P20">O gent!... che palazzoni!... Vardeee che bottegonn!</text:p>
      <text:p text:style-name="personaggio">Naclètto<text:line-break/><text:span text:style-name="T19">(</text:span><text:span text:style-name="T14">accennando alla facciata d’uno dei palazzi di Via Dante dipinta in istile pompejano</text:span><text:span text:style-name="T19">)</text:span></text:p>
      <text:p text:style-name="P20">O maa!... varde su in aria... tu là che bej madonn</text:p>
      <text:p text:style-name="P20">Sa l’è ’na quai gesiœura?... O maa, tu là ch’hin biott!...</text:p>
      <text:p text:style-name="personaggio">Togna</text:p>
      <text:p text:style-name="P20">Si ben! l’è propri vera... Ben, ti varda da sott,</text:p>
      <text:p text:style-name="P20"><text:soft-page-break/>dent pai botégh... capìssat?.. o volza in aria i œucc</text:p>
      <text:p text:style-name="P20">che mi ta dó ’na giaffa!... regórdat nêh linœucc?</text:p>
      <text:p text:style-name="P100">(<text:span text:style-name="T13">a Zachiell</text:span>)</text:p>
      <text:p text:style-name="P20">Quel sì l’è propri ’n scàndor! Ga vœurr vegh mia da cò!</text:p>
      <text:p text:style-name="P20">Chinscì propri in d’on pubbrich! Va ’n pâr, a vu, sì o no?</text:p>
      <text:p text:style-name="personaggio">Zachiell</text:p>
      <text:p text:style-name="P20">Bûgn pœu savéla giusta ra storia coma l’é:</text:p>
      <text:p text:style-name="P20">Sa j han piciuraa fœura, gh’han vuu ’nca ’r so parchè.</text:p>
      <text:p text:style-name="P20">A nun, da stant chì in strava, ma pàran porcarij</text:p>
      <text:p text:style-name="P20">qui donn piciuraa là, mezz biott con ció i cavij;</text:p>
      <text:p text:style-name="P20">Ma inscambi lor, i artìstar, s’hin dai d’intend da fa</text:p>
      <text:p text:style-name="P20">’na roba ristrocàpita, con dent di antighità,</text:p>
      <text:p text:style-name="P20">seguèndas or sò lìbar d’ora <text:span text:style-name="T13">metralogìa</text:span>...</text:p>
      <text:p text:style-name="P20">Sa sà ch’hin mia di quàdar par gent co masissìa!...</text:p>
      <text:p text:style-name="personaggio">Togna</text:p>
      <text:p text:style-name="P20">Ben, mi giè no’ ma piàsan! v’al disi ciar e nett!....</text:p>
      <text:p text:style-name="P20">Stà su da lì, Nacletto! Carogna!.... sa ti fett?...</text:p>
      <text:p text:style-name="P10">Naclètto<text:line-break/><text:span text:style-name="T19">(</text:span><text:span text:style-name="T14">durante la spiegazione di Zachiell sulle figure mitologiche dipinte, s’è accoccolato per terra e sta raschiando il suolo</text:span><text:span text:style-name="T19">)</text:span></text:p>
      <text:p text:style-name="P20">Son drê vardà par tèra ra straa ca l’è da legn...</text:p>
      <text:p text:style-name="personaggio"><text:soft-page-break/>Togna<text:line-break/><text:span text:style-name="T19">(</text:span><text:span text:style-name="T14">abbozzando un manrovescio</text:span><text:span text:style-name="T19">)</text:span></text:p>
      <text:p text:style-name="P20">Tirat su drizz, e svèlto! sa non... ta lassi ’r segn!</text:p>
      <text:p text:style-name="P20">Ti ’l set... sa la ma gira....</text:p>
      <text:p text:style-name="P10">Pasqual<text:line-break/><text:span text:style-name="T19">(</text:span><text:span text:style-name="T14">si è chinato anche lui ad osservare la pavimentazione di Via Dante, dove </text:span><text:span text:style-name="T5">in quei tempi si era fatto un esperimento di pavimentazione in legno</text:span><text:span text:style-name="T7">)</text:span></text:p>
      <text:p text:style-name="P117">Tasii ch’al gh’ha reson!</text:p>
      <text:p text:style-name="P20">Inscambi di bogétt ghè gió di legn da bon!...</text:p>
      <text:p text:style-name="P20">A nava dré pensalla: frecass non sa n’ sent mia</text:p>
      <text:p text:style-name="P20">nè da carozz, nè ’n cristo... chissà coma la sia.....</text:p>
      <text:p text:style-name="P20">E pœu gh’è gió ra legna ar post d’ora rizzava!</text:p>
      <text:p text:style-name="P20">O giuramento! A dilla.... da dì: se injer crepava,</text:p>
      <text:p text:style-name="P20">saveva mia che i straa podéssan somenaj</text:p>
      <text:p text:style-name="P20">tant ’mè ’n vivee da rógor ar post da rizzadaj!</text:p>
      <text:p text:style-name="P20">Sucur chinscì a Milan hin bon da ligà sabbia!....</text:p>
      <text:p text:style-name="P20">e da insaccà ra nèbbia!... e pesà ’r fumm in gabbia!...</text:p>
      <text:p text:style-name="P20">Ma quel ca ma spizzìga, ca voraress savé,</text:p>
      <text:p text:style-name="P20">l’è com’han faj, pucciana!... Sucur ch’han tiraa dré,</text:p>
      <text:p text:style-name="P20">dananz da fà fa strava, ’n piantegion completta</text:p>
      <text:p text:style-name="P20">e quand l’è staj scià tutta, cont ona resseghetta</text:p>
      <text:p text:style-name="P20">j han resegaa dré tèra.., zicch, zacch, in d’on moment...</text:p>
      <text:p text:style-name="personaggio">Zachiell</text:p>
      <text:p text:style-name="P20">Ma tasii ’n po tambèrla! e fee mia rîd ra gent!</text:p>
      <text:p text:style-name="P20"><text:soft-page-break/>Che regionà strasciaa!... Descor da piantegion</text:p>
      <text:p text:style-name="P20">tant ’mè fudess ’na pianna da pientà gió i moron!</text:p>
      <text:p text:style-name="P20">Hin caviggitt da rógora che prima ai sfilzan gió</text:p>
      <text:p text:style-name="P20">pœu i pionnan su ra testa cont on pionnîn</text:p>
      <text:p text:style-name="personaggio">Pasqual</text:p>
      <text:p text:style-name="P118">Nee ’n po!</text:p>
      <text:p text:style-name="P20">Che da tirai tant sœuli gh’è forzi bon nissun!</text:p>
      <text:p text:style-name="personaggio">Zachiell</text:p>
      <text:p text:style-name="P20">Va j piènti gió mi súbat, par ’na palanca l’un!</text:p>
      <text:p text:style-name="personaggio">Togna</text:p>
      <text:p text:style-name="P20">Ben, mò... nemm... là... piantéla! Sa vemm innanz inscì</text:p>
      <text:p text:style-name="P20">ch’ogni trii bott sa fermom da pianta a descuttì,</text:p>
      <text:p text:style-name="P20">ga rivom pù ar prozinto da podé almanch videll</text:p>
      <text:p text:style-name="P20">sta vaca d’on funébro! ca sem ’gnuu gió par quell!</text:p>
      <text:p text:style-name="P20">Tu là ’n bott quanta gent!... mò s’em da fa?....</text:p>
      <text:p text:style-name="personaggio">Zachiell</text:p>
      <text:p text:style-name="P119">Nem nem!</text:p>
      <text:p text:style-name="P20">Vignii drè mi, sarpento!... con gómbat passaremm!</text:p>
      <text:p text:style-name="azione">(<text:span text:style-name="T13">La comitiva si spinge a gomitate tra la folla</text:span>)</text:p>
      <text:h text:style-name="Heading_20_3" text:outline-level="3">PARTE TERZA</text:h>
      <text:p text:style-name="P5">PASSAGGIO DEL CORTEO – PERIPEZIE FINALI</text:p>
      <text:p text:style-name="P14">(<text:span text:style-name="T13">I quattro personaggi son giunti, un po’ a spintoni un po’ a bestemmie, sino al limite di Piazza Mercanti verso Piazza del Duomo. Qui il cordone delle truppe vieta loro di proseguire; per ciò s’arrampicano alla bell’e meglio sulla gradinata dell’ex Palazzo della Ragione per poter vedere qualche cosa</text:span>).</text:p>
      <text:p text:style-name="personaggio">Pasqual<text:line-break/><text:span text:style-name="T7">(</text:span><text:span text:style-name="T5">cedendo ai piagnistei del ragazzo, si prende Naclètto in braccio e se lo pone a sedere sulle spalle passandogli la testa fra le gambe</text:span><text:span text:style-name="T7">).</text:span></text:p>
      <text:p text:style-name="P20">Piangin da sacramento! Fet cunt da pientà lì</text:p>
      <text:p text:style-name="P20">ra piva, o ti vœut propri ca ta la stronca mi?!...</text:p>
      <text:p text:style-name="P20">Stà franc e mœuvas mia!... ca sa ti vóltat gió</text:p>
      <text:p text:style-name="P20">con ra gamèla in tèra, mi giè ta fermi nò!...</text:p>
      <text:p text:style-name="personaggio">Togna</text:p>
      <text:p text:style-name="P20">Signontri.... che dislippa! Mett gió inscì tanta truscia</text:p>
      <text:p text:style-name="P20">par vess chi mò, in su r’ ultom, a manda gió bavuscia!...</text:p>
      <text:p text:style-name="P22"><text:soft-page-break/>Sora ’r mangia gh’e ’r dazzi... chinscì gh’è su i sordaa...;</text:p>
      <text:p text:style-name="P20">sa sà nanch pu ’me falla.....</text:p>
      <text:p text:style-name="personaggio">Un Buon ambrosiano della folla</text:p>
      <text:p text:style-name="P61">Mah!.... l’è la libertaa!!</text:p>
      <text:p text:style-name="personaggio">Naclètto</text:p>
      <text:p text:style-name="P20">O mi... ra gent ca vedi!... Oh in cò, gh’han su i caldar!</text:p>
      <text:p text:style-name="personaggio">Togna<text:line-break/><text:span text:style-name="T19">(</text:span><text:span text:style-name="T14">trovandosi in mezzo al pubblico vuol parlare in </text:span><text:span text:style-name="T19">percè)</text:span></text:p>
      <text:p text:style-name="P20">Fa citto... andèmm, Naclètto! Te l’ho giè dij, ma pâr,</text:p>
      <text:p text:style-name="P20">sa dev vidé e tacere!... L’è minga duccazione</text:p>
      <text:p text:style-name="P20">par ogni fognarìa fa sempro sclamazione!</text:p>
      <text:p text:style-name="P20">D’ol rest a l’è ’n zelìndar ca gh’han in su ra testa</text:p>
      <text:p text:style-name="P20">tutti sti gran signori vistiti do ra festa!</text:p>
      <text:p text:style-name="personaggio">Pasqual</text:p>
      <text:p text:style-name="P20">Ma parla ’ma ti màngiat... e famman pu, da vèrz!...</text:p>
      <text:p text:style-name="P20">Che a cunt da ti e ’r Naclètto gh’ho giè ’r buëll invèrz!</text:p>
      <text:p text:style-name="personaggio">Zachiell</text:p>
      <text:p text:style-name="P20">D’or rest qui lì magària hin sciori... pesg da nun!...</text:p>
      <text:p text:style-name="P20">Da fœu gh’han ’na superbia ca védan pu nissun...</text:p>
      <text:p text:style-name="P20">ma mi ma piasarebbia s’ceragh in di scarzell</text:p>
      <text:p text:style-name="P20">par vêd se a trai cuu-in-aria, ga sbrinza fœura ’n ghell!</text:p>
      <text:p text:style-name="P20">’Mè vun ch’al par ’na scima, inscambi a l’è n’ matocch,</text:p>
      <text:p text:style-name="P20"><text:soft-page-break/>qui lì ca páran prìncip... magària hin sperabrocch!...</text:p>
      <text:p text:style-name="personaggio">Pasqual</text:p>
      <text:p text:style-name="P20">Ah voei! gh’he scià ra banda... comènzan a passà...</text:p>
      <text:p text:style-name="personaggio">Naclètto<text:line-break/><text:span text:style-name="T19">(</text:span><text:span text:style-name="T14">agitandosi per la gioia sulle spalle del genitore</text:span><text:span text:style-name="T19">)</text:span></text:p>
      <text:p text:style-name="P20">Si ben!... si ben!... l’è vera... O maa, vardee, tui la!</text:p>
      <text:p text:style-name="personaggio">Pasqual<text:line-break/><text:span text:style-name="T19">(</text:span><text:span text:style-name="T14">al figlio</text:span><text:span text:style-name="T19">)</text:span></text:p>
      <text:p text:style-name="P20">Ah voetti, sa ti pènsat da vess settaa in sui sass?</text:p>
      <text:p text:style-name="P20">Vaa pœu... sa la ma gira... ca ta stravacchi bass</text:p>
      <text:p text:style-name="P20">d’on nariggion pien d’acqua!</text:p>
      <text:p text:style-name="personaggio">Zachiell<text:line-break/><text:span text:style-name="T19">(</text:span><text:span text:style-name="T14">accennando la musica municipale che precede il corteo</text:span><text:span text:style-name="T19">)</text:span></text:p>
      <text:p text:style-name="P120">A stann da maladett....</text:p>
      <text:p text:style-name="P20">Ma piàsan pusse i nostar: ra <text:span text:style-name="T13">Códiga</text:span> e ’r <text:span text:style-name="T13">Ranscett</text:span>.</text:p>
      <text:p text:style-name="personaggio">Togna</text:p>
      <text:p text:style-name="P20">Ah mò gh’è scià i standári.... Ga n’è scià quáttar... vott...</text:p>
      <text:p text:style-name="P20">Al par or corpis-dòmin! che fira! Tu là ’n bott!</text:p>
      <text:p text:style-name="P20">Sarann bè ’na trenténa!</text:p>
      <text:p text:style-name="personaggio"><text:soft-page-break/>Naclètto</text:p>
      <text:p text:style-name="P272">Oh!... quel... che standarion</text:p>
      <text:p text:style-name="P20">vardee, mâa, che grandezza!... hin sott in dês baston!</text:p>
      <text:p text:style-name="personaggio">Togna</text:p>
      <text:p text:style-name="P20">Madòna! che belezza!... Ma mi ma piasaress</text:p>
      <text:p text:style-name="P20">savé d’in doa ch’al riva...</text:p>
      <text:p text:style-name="personaggio">Zachiell<text:line-break/><text:span text:style-name="T19">(</text:span><text:span text:style-name="T14">ironico</text:span><text:span text:style-name="T19">)</text:span></text:p>
      <text:p text:style-name="P121">Da Calcinà d’or Pess!!</text:p>
      <text:p text:style-name="personaggio">Togna<text:line-break/><text:span text:style-name="T19">(</text:span><text:span text:style-name="T14">vezzosa</text:span><text:span text:style-name="T19">)</text:span></text:p>
      <text:p text:style-name="P20">Sii sempar quel balístar... par cuntà ball da rîd!...</text:p>
      <text:p text:style-name="personaggio">Zachiell<text:line-break/><text:span text:style-name="T19">(</text:span><text:span text:style-name="T14">con fatuità</text:span><text:span text:style-name="T19">)</text:span></text:p>
      <text:p text:style-name="P20">Mah... mi ’l so gié che i féman ai védan no innuvîd...</text:p>
      <text:p text:style-name="personaggio">Pasqual</text:p>
      <text:p text:style-name="P20">Tasii ca gh’è scià i prévat.... Quant’hin.... on regiment?</text:p>
      <text:p text:style-name="personaggio">Togna</text:p>
      <text:p text:style-name="P20">E che belezz da càmas!...</text:p>
      <text:p text:style-name="personaggio"><text:soft-page-break/>Pasqual</text:p>
      <text:p text:style-name="P122">E quanti parament!</text:p>
      <text:p text:style-name="P20">da cent color, sarpento!... Pecaa non vess là adoss</text:p>
      <text:p text:style-name="P20">par vêd sa ga n’è dentar quaivun ca sa cognoss!...</text:p>
      <text:p text:style-name="personaggio">Zachiell</text:p>
      <text:p text:style-name="P20">Vardee coma sa stiman!.... A mettan giò ’n spuzzor</text:p>
      <text:p text:style-name="P20">c’hal par ca vàgan voltra par fass remirà lor....</text:p>
      <text:p text:style-name="personaggio">Naclètto<text:line-break/><text:span text:style-name="T19">(</text:span><text:span text:style-name="T14">accennando ad un reverendo grasso e tondo in modo inverosimile</text:span><text:span text:style-name="T19">)</text:span></text:p>
      <text:p text:style-name="P20">Tu là, quel là, ch’al zurla!... Vardee, pâa, che panscion!</text:p>
      <text:p text:style-name="personaggio">Pasqual</text:p>
      <text:p text:style-name="P20">L’è tond ch’al par ’na bonza... tu là, Zachiell, da bon!</text:p>
      <text:p text:style-name="personaggio">Zachiell</text:p>
      <text:p text:style-name="P22">Che bei mezzenn, sarpento! Linscì ’n ven fœu ’n mastell,</text:p>
      <text:p text:style-name="P20">da grassa, a fall rostì...</text:p>
      <text:p text:style-name="personaggio">Togna</text:p>
      <text:p text:style-name="P123">Ma tasii gió porscell!....</text:p>
      <text:p text:style-name="P20">ca gh’hii ’na gran lenguascia! s’han mai da dì ra gent?</text:p>
      <text:p text:style-name="P20">Ca sii n’abrej putana!....</text:p>
      <text:p text:style-name="personaggio"><text:soft-page-break/>Zachiell</text:p>
      <text:p text:style-name="P124">Tu lì ’n bott... sa gh’è dent?</text:p>
      <text:p text:style-name="P20">L’è vera o l’è mia vera? Miseria an piàngian tucc,</text:p>
      <text:p text:style-name="P20">e chi sa vêd intorna r’argent e r’or a mucc!...</text:p>
      <text:p text:style-name="P20">Da viv fan su ra grassa... da mort gh’han tutt sti onor...</text:p>
      <text:p text:style-name="P20">sichè sa pò bè dìgal!... Quij ca sta ben, gié, hin lor!...</text:p>
      <text:p text:style-name="personaggio">Togna</text:p>
      <text:p text:style-name="P26">Fee ’n poo piasé! che ’r vescov ch’hin giusta dré a mett via</text:p>
      <text:p text:style-name="P20">ma cuntan che di sêu sa n’è vanzaa mai mia</text:p>
      <text:p text:style-name="P20">par carità ch’al fava....</text:p>
      <text:p text:style-name="personaggio">Zachiell</text:p>
      <text:p text:style-name="P125">Ma mi son mia dré dì.....</text:p>
      <text:p text:style-name="P20">Sa dis mò par on dire... lassand a spart quest chì...</text:p>
      <text:p text:style-name="personaggio">Pasqual</text:p>
      <text:p text:style-name="P20">Tasii ca gh’è scià i vescov....</text:p>
      <text:p text:style-name="personaggio">Uno della folla</text:p>
      <text:p text:style-name="P126">Gh’è chi anca ’l cardinaal...</text:p>
      <text:p text:style-name="P20">Tel là... l’è quell là in mezz cont su quel bell piviaal...</text:p>
      <text:p text:style-name="personaggio"><text:soft-page-break/>Naclètto<text:line-break/><text:span text:style-name="T19">(</text:span><text:span text:style-name="T14">accennando al cardinal Sarto che si avanza maestosamente avvolto in </text:span><text:span text:style-name="T5">un ricchissimo piviale di cui due diaconi sostengono lo strascico</text:span><text:span text:style-name="T7">)</text:span></text:p>
      <text:p text:style-name="P20">O paa, parchè quel là con su ra vesta dòra</text:p>
      <text:p text:style-name="P20">ga tègnan su ra cova?</text:p>
      <text:p text:style-name="personaggio">Zachiell</text:p>
      <text:p text:style-name="P127">Par fâ che ’r cuu ’r ga sòra!...</text:p>
      <text:p text:style-name="personaggio">Togna</text:p>
      <text:p text:style-name="P20">Ma tasii gió madòcina!.... A dì da qui robb lì...</text:p>
      <text:p text:style-name="P20">par vu sa salvee mia, sucur... v’al disi mì!</text:p>
      <text:p text:style-name="personaggio"><text:span text:style-name="T22">Zachiell</text:span><text:line-break/><text:span text:style-name="T19">(</text:span><text:span text:style-name="T14">declamando</text:span><text:span text:style-name="T19">)</text:span></text:p>
      <text:p text:style-name="P20">Ma chè... da salvass mia... <text:span text:style-name="T13">Pa quala cossa on vomo</text:span></text:p>
      <text:p text:style-name="P24">ch’al dempie li soi passi facendo ’r galantomo....</text:p>
      <text:p text:style-name="P24">con ra conscienza netta... senza ’na grama ’zione...</text:p>
      <text:p text:style-name="P24">no ’l dev trovarghi in fondo ra sova salvazione?</text:p>
      <text:p text:style-name="P20">Qui lì hin ball da fralùca di prêt... parchè ’r Signor</text:p>
      <text:p text:style-name="P20">al parla pocch, ma inscambi l’è pusse bon che loor!</text:p>
      <text:p text:style-name="personaggio">Togna</text:p>
      <text:p text:style-name="P20">Con vu gié, l’è pazzia!... l’è mej a dagh on taj...</text:p>
      <text:p text:style-name="P20">I prêt... i prêt gh’hin oggi coma gh’hin sempar staj!</text:p>
      <text:p text:style-name="personaggio"><text:soft-page-break/>Zachiell</text:p>
      <text:p text:style-name="P20">Chi ca va dis can-creppa?! Mi voress dì domà</text:p>
      <text:p text:style-name="P20">che se ’r Signor al ved da dent anch’in di câ</text:p>
      <text:p text:style-name="P20">e ’l sà tutt quel ca pensan fina ra gent in sœugn,</text:p>
      <text:p text:style-name="P20">non vedi ca ga sìbia di prêt sto gran busœgn.</text:p>
      <text:p text:style-name="personaggio">Pasqual<text:line-break/><text:span text:style-name="T19">(</text:span><text:span text:style-name="T14">per voltare discorso</text:span><text:span text:style-name="T19">)</text:span></text:p>
      <text:p text:style-name="P20">Però nemm che belezza! L’è roba da morì</text:p>
      <text:p text:style-name="P20">nimà par vegh n’ofizzi sul mèdar da quest chì!...</text:p>
      <text:p text:style-name="personaggio">Zachiell</text:p>
      <text:p text:style-name="P20">Nee ’n po’, ca sii ’na gran merlo! Naress ciamâgh a lu</text:p>
      <text:p text:style-name="P20">quel là inciodaa in ra cassa, s’al pensa tant ’mè vu!...</text:p>
      <text:p text:style-name="personaggio">Pasqual<text:line-break/><text:span text:style-name="T19">(</text:span><text:span text:style-name="T14">accennando ai </text:span><text:span text:style-name="T19">cô-d’or</text:span><text:span text:style-name="T14"> in alta tenuta che precedono il carro funebre</text:span><text:span text:style-name="T19">)</text:span></text:p>
      <text:p text:style-name="P20">Mò, sa gh’è scià.... ra Prussia?!</text:p>
      <text:p text:style-name="personaggio">Zachiell</text:p>
      <text:p text:style-name="P128">Bartóla! Hin i pompier</text:p>
      <text:p text:style-name="P20">par no, di volt, ch’al brusa... E pœu i carubinier</text:p>
      <text:p text:style-name="P20">intorna a fagh ra guardia... par non ch’al voga via...</text:p>
      <text:p text:style-name="P20">Hii mai vuduu ’n miràcol?! Bûgn ca s’incàntan mia</text:p>
      <text:p text:style-name="P20">tratàndas ca l’è ’n vescov!...</text:p>
      <text:p text:style-name="personaggio"><text:soft-page-break/>Voci della folla</text:p>
      <text:p text:style-name="P129">Ghè chì ’l duca d’Aosta!</text:p>
      <text:p text:style-name="P20">— Chi l’è?</text:p>
      <text:p text:style-name="P130">— ’L nevôd del re!</text:p>
      <text:p text:style-name="P131">Davera?</text:p>
      <text:p text:style-name="P132">— Inscì de posta!</text:p>
      <text:p text:style-name="P20">— Sì, sì l’è propri ’l duca!</text:p>
      <text:p text:style-name="P77">— Ma ’l vedi nò.</text:p>
      <text:p text:style-name="P133">— Tel l’à!</text:p>
      <text:p text:style-name="personaggio">Pasqual</text:p>
      <text:p text:style-name="P20">Pucciana maladetta... a nava dré vardà</text:p>
      <text:p text:style-name="P20">che tutt a ’n bott pensava chi sa pœu s’al fudess...</text:p>
      <text:p text:style-name="P26">l’è n’omm anlù ’mè i àlter... Mett giò inscí tant smergess!</text:p>
      <text:p text:style-name="personaggio">Togna<text:line-break/><text:span text:style-name="T19">(</text:span><text:span text:style-name="T14">con entusiasmo</text:span><text:span text:style-name="T19">)</text:span></text:p>
      <text:p text:style-name="P20">Nee là ca l’è ’n bell gióvan. Mi gié ’l ma pias comè!</text:p>
      <text:p text:style-name="P20">Par n’àltar forzi mia... ma pa’ ’l nevôd dor re</text:p>
      <text:p text:style-name="P20">va faress bè ’nca ’n corno.</text:p>
      <text:p text:style-name="personaggio">Pasqual</text:p>
      <text:p text:style-name="P64">Ma tas, ma tas on bott!</text:p>
      <text:p text:style-name="P20">che mò set nanca bona da dagh ai borlandott!</text:p>
      <text:p text:style-name="P101">(<text:span text:style-name="T13">Frattanto il corteo è passato, il cordone militare si rompe e lascia libero il passo alla folla che si riversa </text:span><text:soft-page-break/><text:span text:style-name="T13">impetuosa in Piazza del Duomo, accalcandosi in vicinanza delle porte laterali del tempio le quali sono tuttora protette dalla truppa. Anche i nostri personaggi sono stati trascinati, trasportati quasi, dalla massa dei curiosi che ora rumoreggia impaziente per forzare l’entrata in Duomo</text:span>).</text:p>
      <text:p text:style-name="personaggio">Togna<text:line-break/><text:span text:style-name="T7">(</text:span><text:span text:style-name="T5">al figlio che s’è fatto trascinare come un vitello</text:span><text:span text:style-name="T7">)</text:span></text:p>
      <text:p text:style-name="P20">Set bon da mœu qui gamb? Set pesg che ’na lumàga!</text:p>
      <text:p text:style-name="personaggio">Naclètto<text:line-break/><text:span text:style-name="T19">(</text:span><text:span text:style-name="T14">piagnucolando</text:span><text:span text:style-name="T19">)</text:span></text:p>
      <text:p text:style-name="P20">Ma chi... m’han schisciaa i pee!</text:p>
      <text:p text:style-name="personaggio">Togna</text:p>
      <text:p text:style-name="P134">Pucciana d’ona piaga</text:p>
      <text:p text:style-name="personaggio">Qualche soldato</text:p>
      <text:p text:style-name="P20">Indietro!.... non si passa!....</text:p>
      <text:p text:style-name="personaggio">Voci della folla</text:p>
      <text:p text:style-name="P68">— Se gh’è?</text:p>
      <text:p text:style-name="P135">Voi, molla! taja!</text:p>
      <text:p text:style-name="P20">— Dii voj! fa no l’eroe!</text:p>
      <text:p text:style-name="P69">— Te vœuret la medaja?</text:p>
      <text:p text:style-name="P20"><text:soft-page-break/>— Ma calca, che vemm denter!</text:p>
      <text:p text:style-name="P273">— Demm, su! degh là ’n button!</text:p>
      <text:p text:style-name="personaggio">Soldati</text:p>
      <text:p text:style-name="P20">Indietro, sacramento!...</text:p>
      <text:p text:style-name="personaggio">Folla</text:p>
      <text:p text:style-name="P136">— Su, forza che l’è ’l bon!</text:p>
      <text:p text:style-name="P137">— Avanti!</text:p>
      <text:p text:style-name="P141">— Molla Buni!</text:p>
      <text:p text:style-name="personaggio">Togna<text:line-break/><text:span text:style-name="T19">(</text:span><text:span text:style-name="T14">al figlio</text:span><text:span text:style-name="T19">)</text:span></text:p>
      <text:p text:style-name="P142">Ma mœû qui gamb, porscell!</text:p>
      <text:p text:style-name="P20">Fat mïa strusà ’torna tant ’mè strusà ’n vedell!</text:p>
      <text:p text:style-name="P101">(<text:span text:style-name="T13">L’urto della folla rompe il cordone militare e una massa di popolo imbocca una delle porte laterali per entrare in Duomo. A questo punto, Zachiell avendo sentito come uno strappo alla giacca, s’accorge di essere stato borseggiato del portafogli</text:span>).</text:p>
      <text:p text:style-name="personaggio">Zachiell<text:line-break/><text:span text:style-name="T7">(</text:span><text:span text:style-name="T5">voltandosi prende pel petto il primo che gli capita e gli somministra senz’altro una volata di pugni</text:span><text:span text:style-name="T7">)</text:span></text:p>
      <text:p text:style-name="P20">Sciá quel bolzin veh, cristo!.... Capii da métal fœu?</text:p>
      <text:p text:style-name="P100"><text:soft-page-break/>(<text:span text:style-name="T13">Nasce un tafferuglio indiavolato</text:span>).</text:p>
      <text:p text:style-name="personaggio">Voci della folla</text:p>
      <text:p text:style-name="P20">— Dagh!</text:p>
      <text:p text:style-name="P144">— Tira!</text:p>
      <text:p text:style-name="P145">— Pesta!</text:p>
      <text:p text:style-name="P146">— Molla!</text:p>
      <text:p text:style-name="P147">— Chi l’è?</text:p>
      <text:p text:style-name="P143">— L’è ’n borsirœu!</text:p>
      <text:p text:style-name="personaggio">L’aggredito</text:p>
      <text:p text:style-name="P20">Ojutt!... l’è minga vera!...</text:p>
      <text:p text:style-name="personaggio">La folla</text:p>
      <text:p text:style-name="P150">— Giò stagn!</text:p>
      <text:p text:style-name="P148">— Degh giò adrittura!</text:p>
      <text:p text:style-name="P20">— Ciapeel!</text:p>
      <text:p text:style-name="P151">— Copeel!</text:p>
      <text:p text:style-name="P152">— Ligheel!</text:p>
      <text:p text:style-name="P153">— Menèmel in questura!</text:p>
      <text:p text:style-name="P101">(<text:span text:style-name="T13">Finalmente, colla proverbiale sollecitudine, giungono alcune guardie di P. S. che s’impadroniscono di Zachiell, del povero linciato e di alcuni altri che presero parte al tafferuglio, conducendo tutti quanti a S. Fedele. Pasqual, Togna e Naclètto seguono sgomenti il codazzo dei curiosi fra le grida di </text:span>Molla Buni!<text:span text:style-name="T13"> Giunti alla ca</text:span><text:soft-page-break/><text:span text:style-name="T13">serma di S. Fedele gli arrestati vi sono rinchiusi e la folla dei curiosi si dirada poco a poco. Rimangono in ultimo davanti alla porta soltanto Pasqual e la Togna col Naclètto. I due genitori si guardano in faccia come inebetiti; il ragazzo piange</text:span>).</text:p>
      <text:p text:style-name="personaggio">Pasqual</text:p>
      <text:p text:style-name="P20">Capissat, ra mè Togna?!...</text:p>
      <text:p text:style-name="personaggio">Togna</text:p>
      <text:p text:style-name="P106">E mò?.... Gesusmaria!</text:p>
      <text:p text:style-name="P20">Gh’ho i gamb ca ma sa dòbbia!...</text:p>
      <text:p text:style-name="personaggio">Pasqual</text:p>
      <text:p text:style-name="P275">Mò, s’emm da fâ?</text:p>
      <text:p text:style-name="personaggio">Togna</text:p>
      <text:p text:style-name="P274">Nemm via!</text:p>
      <text:p text:style-name="P20">Tornemm indré a câ nosta! Demm a trâ a mi, Pasqual,</text:p>
      <text:p text:style-name="P20">dananz ca me sucéda quaicoss an’ nun da mal!</text:p>
      <text:p text:style-name="personaggio">Pasqual</text:p>
      <text:p text:style-name="P20">Ben, peccia almanch n’ideia... dananz da voltà vella</text:p>
      <text:p text:style-name="P20">voress chiamàgh almeno... di volt, ra sintinella</text:p>
      <text:p text:style-name="P20">sa la pò dimm quaicoss:</text:p>
      <text:p text:style-name="P101"><text:soft-page-break/>(<text:span text:style-name="T13">s’avvicina col cappello in mano per interrogare la sentinella</text:span>)</text:p>
      <text:p text:style-name="P124">«<text:span text:style-name="T13">C’hal scusa scior soldato....</text:span></text:p>
      <text:p text:style-name="P24">al podarebbia dirghilo doa l’è ca l’han menato</text:p>
      <text:p text:style-name="P24">quel’ àltar mio compagno ch’han menaa dentar dess?</text:p>
      <text:p text:style-name="P22"><text:span text:style-name="T13">Lè no ’n cativ figliolo!</text:span> Mai pu!... l’è ’n poo ’n smargess...</text:p>
      <text:p text:style-name="P20">Sì, certi volt magaria... al fa bê ’n zicch ra vacca...</text:p>
      <text:p text:style-name="P20">ma ’r fiœu l’è mia cattii...»</text:p>
      <text:p text:style-name="personaggio">La sentinella<text:line-break/><text:span text:style-name="T16">(</text:span><text:span text:style-name="T14">un napoletano</text:span><text:span text:style-name="T16">)</text:span></text:p>
      <text:p text:style-name="P88">Vall’a piglia’ ’n bissacca!</text:p>
      <text:p text:style-name="P24">Annatevénne, annàte! che ’cca nun ze po stà!</text:p>
      <text:p text:style-name="personaggio">Togna</text:p>
      <text:p text:style-name="P20">S’è ch’al va dij?</text:p>
      <text:p text:style-name="personaggio">Pasqual</text:p>
      <text:p text:style-name="P155">Al soja?.... A l’ha fai su ’n parlà...</text:p>
      <text:p text:style-name="P20">che mi so mia s’al sìbia todesch... o là da lì!....</text:p>
      <text:p text:style-name="personaggio">Togna</text:p>
      <text:p text:style-name="P20">Ben, ben, nemm a ra svelta, Pasqual, demm a trâ a mi.</text:p>
      <text:p text:style-name="personaggio">Pasqual</text:p>
      <text:p text:style-name="P20">Và cóppat!... Na a ra svelta!... E par savé ra straa....</text:p>
      <text:p text:style-name="P20"><text:soft-page-break/>ca gh’è nissun ch’è pràtich...?</text:p>
      <text:p text:style-name="personaggio">Togna<text:line-break/><text:span text:style-name="T19">(</text:span><text:span text:style-name="T14">desolata</text:span><text:span text:style-name="T19">)</text:span></text:p>
      <text:p text:style-name="P156">Sugúra! quel l’è ’r maa!...</text:p>
      <text:p text:style-name="P20">O car Signor, madòcina! ... Com’em da fà a salvass?</text:p>
      <text:p text:style-name="personaggio">Pasqual</text:p>
      <text:p text:style-name="P20">Com’em da fà?... pascienza!... sa ti vœut fa, mazzass?!</text:p>
      <text:p text:style-name="P20">Nem gió par ’na quaj strava... a furia da cercà</text:p>
      <text:p text:style-name="P20">la trœuvaremm bè giusta.... Quaj sant provedarà!...</text:p>
      <text:p text:style-name="P101">(<text:span text:style-name="T13">Un santo provvede infatti in persona di un onesto e caritatevole vigile urbano, il quale avendo assistito alla scenetta tragicomica, si sente mosso a compassione e si incarica di mettere i malcapitati sulla buona via. Li guida in Piazza del Duomo e li imbarca sul tram per la Ferrovia Nord</text:span>).</text:p>
      <text:h text:style-name="Heading_20_2" text:outline-level="2">DAVANTI ALLA GIUSTIZIA</text:h>
      <text:p text:style-name="P14"><text:span text:style-name="T3">Pasqual</text:span><text:span text:style-name="T13"> in giro per Varese per le provviste del Natale, s’incontra con </text:span><text:span text:style-name="T3">Zachiell</text:span><text:span text:style-name="T13"> che non aveva più veduto dal dì famoso dei funerali dell’Arcivescovo a Milano; giorno in cui accadde lo sgradevole incidente a seguito </text:span><text:span text:style-name="T6">del quale </text:span><text:span text:style-name="T8">Zachiell</text:span><text:span text:style-name="T6"> venne rinchiuso in guardina a S. Fedele.</text:span></text:p>
      <text:p text:style-name="personaggio">Pasqual</text:p>
      <text:p text:style-name="P20">Ohei là!... ’sa gh’è da nœuv, Zachiell?... Sii viv anmò?!</text:p>
      <text:p text:style-name="personaggio">Zachiell</text:p>
      <text:p text:style-name="P20">Sa sa pensee, puciàna! ca sibia inscì ’n quajò,</text:p>
      <text:p text:style-name="P20">parchè m’han mutuu dènta, da vignì voltra pu?</text:p>
      <text:p text:style-name="personaggio">Pasqual</text:p>
      <text:p text:style-name="P20">Mah vœuj!... l’eva ’un moment!</text:p>
      <text:p text:style-name="personaggio">Zachiell</text:p>
      <text:p text:style-name="P114">Sugùra!... a vess zurlù!</text:p>
      <text:p text:style-name="P22">Ma gh’e da bon che in bocca gh’ho ’r mè pezzœu ’ncamì,</text:p>
      <text:p text:style-name="P20">e ch’al bacilla mia!...</text:p>
      <text:p text:style-name="personaggio"><text:soft-page-break/>Pasqual</text:p>
      <text:p text:style-name="P157">Ah, in quanto sia quell lì,</text:p>
      <text:p text:style-name="P20">par ganassà sii ’n bulo!... quel sí, sa pò dill fort....</text:p>
      <text:p text:style-name="personaggio">Zachiell<text:line-break/><text:span text:style-name="T19">(</text:span><text:span text:style-name="T14">Richiamandosi al momento in cui venne rinchiuso a S. Fedele e gli altri rimasero fuori</text:span><text:span text:style-name="T19">)</text:span></text:p>
      <text:p text:style-name="P20">Ma... e vialt, pœu, là da fœura?...</text:p>
      <text:p text:style-name="personaggio">Pasqual</text:p>
      <text:p text:style-name="P158">Sem restaa là mezz mort!</text:p>
      <text:p text:style-name="P20">Or Clètto al caragnàva... ra Togna anlee a sbragià,</text:p>
      <text:p text:style-name="P20">e mi lì in pee ’mè ’n màrtor, savèndas pu ’sè fà!</text:p>
      <text:p text:style-name="P20">Gh’ho fin ciamaa a ra guardia ca gh’eva in sur porton,</text:p>
      <text:p text:style-name="P20">ma n’ho savuu ’n sarpento!... Fin tant che ’n capellon</text:p>
      <text:p text:style-name="P20">al m’ha insegnaa ra strava da nà a ciapà ’r vapor</text:p>
      <text:p text:style-name="P20">e sem ruussii a ’gnì fœura ca saràn staj cinqu’or.</text:p>
      <text:p text:style-name="P20">Ma, e vu?... coma l’è naja?... v’han tugnuu dent on pezz</text:p>
      <text:p text:style-name="P20">o v’han lassa ná sùbat? Cuntèj, sti vost prodezz!</text:p>
      <text:p text:style-name="personaggio">Zachiell</text:p>
      <text:p text:style-name="P20">Gh’è pocch da prodezzà!... Ar prum ruvà da dentar</text:p>
      <text:p text:style-name="P20">m’han comenzaa a fà i sfœuj fin quasi tacaa ’r ventar,</text:p>
      <text:p text:style-name="P20">e m’han tœui fœu tuscoss.. ra ciaa da câ... ’r cortell...</text:p>
      <text:p text:style-name="P20">or lapis... ra lignœura... e finna ’n zoffranell!</text:p>
      <text:p text:style-name="P20">Mi ho faj par vèrd ra boca, ma ho nan’ poduu parlà</text:p>
      <text:p text:style-name="P20">ca m’han verduu ’na porta e m’han sbutonaa là</text:p>
      <text:p text:style-name="P20"><text:soft-page-break/>in d’ona stanza scura... m’han saraa su da dent</text:p>
      <text:p text:style-name="P20">e s’ciao, reverissi!... m’han dij pû ’n sacrament.</text:p>
      <text:p text:style-name="P20">E disan «ra Giustizia»... Hin fai su ’n mèdar soll</text:p>
      <text:p text:style-name="P20">e làdar e quistùra!... Giustizia par i cioll!...</text:p>
      <text:p text:style-name="personaggio">Pasqual</text:p>
      <text:p text:style-name="P20">Ma vu, par dila giusta, sii pœu ’n poo tropp moschin!</text:p>
      <text:p text:style-name="personaggio">Zachiell</text:p>
      <text:p text:style-name="P20">S’eva da rid mi, forzi par ’vem robaa ’r bolzin?</text:p>
      <text:p text:style-name="personaggio">Pasqual</text:p>
      <text:p text:style-name="P20">So bè ’nca mi... ra fùria... ma anmò, saràgh adoss</text:p>
      <text:p text:style-name="P20">ar prim ca sa ritrœuva, e mastegàgh ï oss</text:p>
      <text:p text:style-name="P20">dananz da vess sucùr da dí da sbagliass mia...</text:p>
      <text:p text:style-name="P20">non poss trovàla giusta... a vess comasissia!</text:p>
      <text:p text:style-name="personaggio">Zachiell</text:p>
      <text:p text:style-name="P20">Parchè vu sii ’n tambèrla. Seguend on vost parlà</text:p>
      <text:p text:style-name="P20">naress ciamagh ar ládar sa l’è stai lu a robà...</text:p>
      <text:p text:style-name="P20">L’è tant ’mè di: saludi! Mi inscambi pesti giò;</text:p>
      <text:p text:style-name="P20">ca vàgan lor a tœussala sa j mèritan si o nò!</text:p>
      <text:p text:style-name="personaggio">Pasqual</text:p>
      <text:p text:style-name="P20">Sugùra!... Ma intretant, che bei fastidi grass</text:p>
      <text:p text:style-name="P20">ca sa tiree doss sempar con tutto or vost frecass!...</text:p>
      <text:p text:style-name="P20">Ma infin coma l’è naja?</text:p>
      <text:p text:style-name="personaggio"><text:soft-page-break/>Zachiell</text:p>
      <text:p text:style-name="P81">M’han lassaa dent ’na nott</text:p>
      <text:p text:style-name="P20">pœu m’han mollaa con quella da tornà giò ’r di vott</text:p>
      <text:p text:style-name="P20">par nà ar debattiment dananz da ra Pretura...</text:p>
      <text:p text:style-name="P20">Pecciee... sa sa regordi... gh’han fai ’na dicitura...</text:p>
      <text:p text:style-name="P20">Ah sí... <text:span text:style-name="T13">Pretura Urbanna!</text:span>... Chissà pœu par cossè</text:p>
      <text:p text:style-name="P20">gh’han tàcaa là r’<text:span text:style-name="T13">Urbanna!</text:span>...</text:p>
      <text:p text:style-name="personaggio">Pasqual</text:p>
      <text:p text:style-name="P159">Savii par cossa l’è?</text:p>
      <text:p text:style-name="P20">Val dis mii: sucùr ca l’è parchè a Milan</text:p>
      <text:p text:style-name="P20">gh’han forzi ’na Pretura anmò di temp dr’Urbân.</text:p>
      <text:p text:style-name="personaggio">Zachiell</text:p>
      <text:p text:style-name="P20">Si ben!... Po vess benissom!... Ga n’eva giusta là</text:p>
      <text:p text:style-name="P20">da quij d’ora Zicilia, ca fàvan on parlà</text:p>
      <text:p text:style-name="P20">ca sa l’è mia todesch l’è pocch distant da vess!</text:p>
      <text:p text:style-name="personaggio">Pasqual</text:p>
      <text:p text:style-name="P20">Cuntèmala a ra longa... Sa regordee ’nca dess?</text:p>
      <text:p text:style-name="personaggio">Zachiell</text:p>
      <text:p text:style-name="P20">Quel ca gh’ho in ment va disi: In prima da tuscoss</text:p>
      <text:p text:style-name="P20">si mai stai là in Pretura?</text:p>
      <text:p text:style-name="personaggio"><text:soft-page-break/>Pasqual</text:p>
      <text:p text:style-name="P160">Sì, ma a vardagh adoss!</text:p>
      <text:p text:style-name="personaggio">Zachiell</text:p>
      <text:p text:style-name="P20">L’è ’ssee: fo par on dire che ’r sît al cognossii;</text:p>
      <text:p text:style-name="P100">(<text:span text:style-name="T13">indicando coi gesti</text:span>)</text:p>
      <text:p text:style-name="P20">Lì gh’è ’r Pretor, chi a drizza ch’è quel ca suùta a scrii;</text:p>
      <text:p text:style-name="P20">pœu r’avocatt, e in faccia ch’è là quel sacrament</text:p>
      <text:p text:style-name="P20">che mi ’n quai dì – s’al branchi – ga pesti fœura i dent!</text:p>
      <text:p text:style-name="personaggio">Pasqual</text:p>
      <text:p text:style-name="P20">S’è ch’al v’ha fai, sta vacca?!</text:p>
      <text:p text:style-name="personaggio">Zachiell</text:p>
      <text:p text:style-name="P161">S’èssov sintuu, Pasqual,</text:p>
      <text:p text:style-name="P20">drè a mi – sto can da folca – coss’al n’ha dij da mal!</text:p>
      <text:p text:style-name="P20">Basta... ’n quai dì s’al catti!... Sichè, ’r prum domandà</text:p>
      <text:p text:style-name="P20">al fa, ’r Pretor: – «<text:span text:style-name="T13">Dicette le gineralità</text:span>».</text:p>
      <text:p text:style-name="P20">Mi, nêh, va ben, ga disi: Ch’al scusa scior Pretor,</text:p>
      <text:p text:style-name="P20">ma mì, tutt or mè gradi l’è caporal magior...</text:p>
      <text:p text:style-name="P20">da ginerai par cà, nun ga n’em vuu mai mia...</text:p>
      <text:p text:style-name="P20">— «<text:span text:style-name="T13">Sgognate la giustizia?</text:span>» lu sùbat al repía,</text:p>
      <text:p text:style-name="P20">«<text:span text:style-name="T13">vardate ca l’è grama! Su avanti, respondete</text:span></text:p>
      <text:p text:style-name="P20">«<text:span text:style-name="T13">sanon vi fo restare., o asino ca siete!</text:span>»</text:p>
      <text:p text:style-name="P20">E lì al m’ha faj domanda da digh nomm e cognomm</text:p>
      <text:p text:style-name="P20">e da cuntàgh or fatto ch’è suceduu là in Domm.</text:p>
      <text:p text:style-name="P20"><text:soft-page-break/>Mi ga l’ho dij... dess disi: <text:span text:style-name="T13">Che essendo in su r’intrata</text:span></text:p>
      <text:p text:style-name="P24">sa senti tutt’a ’n botto a damm na strepponata...</text:p>
      <text:p text:style-name="P24">Ma vardi in ra scarzella e trovo più ’r bolzino...</text:p>
      <text:p text:style-name="P24">Non l’è ’na cossa giusta vorlarghi il marzinnino</text:p>
      <text:p text:style-name="P20"><text:span text:style-name="T13">a quel ca l’ha grippato?!</text:span> – «<text:span text:style-name="T13">Silenzio! </text:span>(sto demoni</text:p>
      <text:p text:style-name="P20">al bràgia tost inlora)<text:span text:style-name="T13"> sintiamo i tistimoni!</text:span>»</text:p>
      <text:p text:style-name="P20">Lí, passa ’na sfilèra da gent ch’ho mai vuduu...</text:p>
      <text:p text:style-name="P20">A tucc al ga domanda se lor m’han cognossuu...</text:p>
      <text:p text:style-name="P20">Chi a l’è ch’ha pestaa via... chi a l’è ch’ha ciappaa su...</text:p>
      <text:p text:style-name="P20">chi dis: mah... mi ’l sò mia!... Chi: sa regordi pu...</text:p>
      <text:p text:style-name="P20">chi cunta ball da Dio... Sintì pœu i quisturitt</text:p>
      <text:p text:style-name="P20">disèvan adritura ca l’eva on gran dilitt!</text:p>
      <text:p text:style-name="personaggio">Pasqual</text:p>
      <text:p text:style-name="P20">Mah! lor l’è sò mistee...</text:p>
      <text:p text:style-name="personaggio">Zachiell</text:p>
      <text:p text:style-name="P160">Ben, l’è ’n mistee da troja!</text:p>
      <text:p text:style-name="P20">Tant ’mè impromett carbon e inscambi vend maroja!</text:p>
      <text:p text:style-name="P20">L’è quela ra giustizia?... da dì nimà bosij</text:p>
      <text:p text:style-name="P20">par dì che n’indivîdo l’ha faj di porcarji</text:p>
      <text:p text:style-name="P20">e inscambi al n’ha faj mia?... e regirà i paroll</text:p>
      <text:p text:style-name="P20">par dí ch’è bianch or nègar?! Giustizia par i cioll!</text:p>
      <text:p text:style-name="P20">che mì ’l disarò sèmpar!...</text:p>
      <text:p text:style-name="P100">(<text:span text:style-name="T13">riprendendo la narrazione</text:span>)</text:p>
      <text:p text:style-name="P112">Nimà che ’r scio Pretor,</text:p>
      <text:p text:style-name="P20">fornii ra furugava da tucc sti parlador,</text:p>
      <text:p text:style-name="P20"><text:soft-page-break/>al dis, al fa: «<text:span text:style-name="T13">Amputato, gh’avii quai coss da dire?</text:span>»</text:p>
      <text:p text:style-name="P20"><text:span text:style-name="T13">Sicura</text:span> – ga respondi – <text:span text:style-name="T13">s’al mi vol sta a sintire:</text:span></text:p>
      <text:p text:style-name="P24">vœui dirghi ciaro e netto... l’è ’n tocch d’ona vargogna</text:p>
      <text:p text:style-name="P24">videre tanta gente a vess cossì carogna</text:p>
      <text:p text:style-name="P24">da dir nimà balòttore par farmi nà in quarella!</text:p>
      <text:p text:style-name="P24">Mi robbano il bolzino... (o questra mò l’è bella!)</text:p>
      <text:p text:style-name="P20"><text:span text:style-name="T13">e mi non gh’ho ’l deritto...</text:span> – «<text:span text:style-name="T13">Tacette voi, boffone!</text:span></text:p>
      <text:p text:style-name="P20">– al torna a sbragià fœura – <text:span text:style-name="T13">D’on senza ducazzione!</text:span></text:p>
      <text:p text:style-name="P24">Davanti a ra Giustizia si deve stà in sul seri!...</text:p>
      <text:p text:style-name="P20"><text:span text:style-name="T13">Avanti... ra parola dor Pubbrich menastèri...</text:span>»</text:p>
      <text:p text:style-name="P20">Lì salta su quel’àltar... quel tal napolitan</text:p>
      <text:p text:style-name="P20">(che mí ’n quai dì, già, al netti, s’al burla in di mè man)</text:p>
      <text:p text:style-name="P20">e a furia da «<text:span text:style-name="T13">managgia... e il gòddige e la legge...</text:span></text:p>
      <text:p text:style-name="P24">e gguaj se ’l Maggiasdrato la ggente nun broddegge</text:p>
      <text:p text:style-name="P20"><text:span text:style-name="T13">e chisso è un dilinquende...</text:span>» e via, sto animaal</text:p>
      <text:p text:style-name="P20">al n’ha dij fœeura al dôppi che fa passà ’n messaal!</text:p>
      <text:p text:style-name="personaggio">Pasqual</text:p>
      <text:p text:style-name="P22">Sa sà... lu ’l fa ’l so verz... L’ha incombenzaa ’r Governo</text:p>
      <text:p text:style-name="P20">da fà ’r vocatt contrari...</text:p>
      <text:p text:style-name="personaggio">Zachiell</text:p>
      <text:p text:style-name="P162">Ca vagan a r’inferno,</text:p>
      <text:p text:style-name="P20">cuu-biott, lu e ’r sò padron!</text:p>
      <text:p text:style-name="P100">(<text:span text:style-name="T13">riprendendo c. s.</text:span>)</text:p>
      <text:p text:style-name="P163">Pascienza... Sicchè inlora</text:p>
      <text:p text:style-name="P20">salta su in pee n’alt merlo (ch’al nass anlù in malora!) <text:soft-page-break/>par famm ra mea difesa... ma inscambi da parlà</text:p>
      <text:p text:style-name="P20">sì, disi, on poo a ra longa... (che certi volt... sa sà...</text:p>
      <text:p text:style-name="P20">con quàtar ball in òrdan sa salva na persona)</text:p>
      <text:p text:style-name="P20">al dis che ra Giustizia l’è fina troppa bona...</text:p>
      <text:p text:style-name="P20">«<text:span text:style-name="T13">E questro valliadire</text:span> – al fa – <text:span text:style-name="T13">ca l’è on onore</text:span></text:p>
      <text:p text:style-name="P20"><text:span text:style-name="T13">remettersi al lustrissimo giudizio d’or Pretore!</text:span>»</text:p>
      <text:p text:style-name="P20">E lu ’r Pretor, inlora, al sa mett dré leng su</text:p>
      <text:p text:style-name="P20">na pirlonava longa ca la forniva pu...</text:p>
      <text:p text:style-name="P20">E «<text:span text:style-name="T13">in nomo della legge</text:span>» l’ha concruduu in d’or dí</text:p>
      <text:p text:style-name="P20">che quel pussee canaja da tucc s’eva anmò mì...</text:p>
      <text:p text:style-name="P20">cinquanta franch da multa, o inscambi ra preson...</text:p>
      <text:p text:style-name="P20">e m’è toccaa ’na dentar cinqu’ dì...</text:p>
      <text:p text:style-name="personaggio">Pasqual</text:p>
      <text:p text:style-name="P164">Ma gh’è da bon</text:p>
      <text:p text:style-name="P20">che vu sa cascïee mia... sii viscor tant ’mè ’n pess!</text:p>
      <text:p text:style-name="personaggio">Zachiell</text:p>
      <text:p text:style-name="P20">Tu lì ’n bott sa ma càpita! Quel giusta calaress!...</text:p>
      <text:p text:style-name="P20">Vardee: on boccon da carna: dô lira da porscell;</text:p>
      <text:p text:style-name="P20">or vin l’è giò in cantina... E quand gh’ho pien ra pell</text:p>
      <text:p text:style-name="P20">(fudess nimà par quela da fagh sintì r’odor)</text:p>
      <text:p text:style-name="P20">son bon da fagh ’na léttara d’invît ar scior Pretor</text:p>
      <text:p text:style-name="personaggio">Pasqual</text:p>
      <text:p text:style-name="P20">Sii sèmpar quela vacca, par ball da cuntà su!...</text:p>
      <text:p text:style-name="P100">(<text:span text:style-name="T13">accomiatandosi</text:span>)</text:p>
      <text:p text:style-name="P20"><text:soft-page-break/>Ben... fee bonn fest... salùdi!</text:p>
      <text:p text:style-name="personaggio">Zachiell</text:p>
      <text:p text:style-name="P165">Stee ben... fee inscí ’nca vu!...</text:p>
      <text:h text:style-name="Heading_20_2" text:outline-level="2">DIVAGAZIONI ELETTORALI</text:h>
      <text:p text:style-name="P6">L’ELEZIONE DI VARESE DEL 1895</text:p>
      <text:p text:style-name="P13">(<text:span text:style-name="T13">I due compari entrano in un’osteria proseguendo un discorso già avviato</text:span>)</text:p>
      <text:p text:style-name="personaggio">Zachiell<text:line-break/><text:span text:style-name="T19">(</text:span><text:span text:style-name="T14">a Pasqual</text:span><text:span text:style-name="T19">)</text:span></text:p>
      <text:p text:style-name="P20">Scià chí... setévas giò!</text:p>
      <text:p text:style-name="P100">(<text:span text:style-name="T13">a l’ostessa</text:span>)</text:p>
      <text:p text:style-name="P166">O lee! scià ’n mezz in duu;</text:p>
      <text:p text:style-name="P20">ma propri da quel fino... che gram l’em già buüu....</text:p>
      <text:p text:style-name="personaggio">Pasqua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i, si, ma ga vœur àltar!... I ball l’è bell sintij</text:p>
      <text:p text:style-name="P20">ma lu ’l gh’ha i mila-lira... e ca trïonfa hin quij...</text:p>
      <text:p text:style-name="personaggio">Zachiell</text:p>
      <text:p text:style-name="P20">Sugùra ca trïonfan.... parchè gh’è tanta gent</text:p>
      <text:p text:style-name="P20">che, fœuravia d’or pèltar, consìdaran pú nient!</text:p>
      <text:p text:style-name="personaggio"><text:soft-page-break/>Pasqual</text:p>
      <text:p text:style-name="P20"><text:span text:style-name="T22">Dess disi..., a</text:span> pensee forzi ca gh’àbbian mia reson...</text:p>
      <text:p text:style-name="P20">quij che i danee ga dìsan ra barca di cojon?</text:p>
      <text:p text:style-name="P20">Hinn quij ca sa podéssan... nee là... v’al disi mì,</text:p>
      <text:p text:style-name="P20">naréssan volanterâ in barca tutto or dì!</text:p>
      <text:p text:style-name="personaggio">Zachiell</text:p>
      <text:p text:style-name="P20">Chi ca va dis «can crèpa»?... Fo par on dí domà</text:p>
      <text:p text:style-name="P20">che tanti volt inscambi, sa fuss da calcolà,</text:p>
      <text:p text:style-name="P20">par r’ingoïstaría da dì: scià ’n cavourín!</text:p>
      <text:p text:style-name="P20">sa quista on dagn, pœu dopo, da tanti marenghin...</text:p>
      <text:p text:style-name="P20">L’è inutil vèrd ra boca... e rid e scorlà ’r cò;</text:p>
      <text:p text:style-name="P20">scoltém, e pœu disìmal sa gh’ho reson sì o nò...</text:p>
      <text:p text:style-name="P22">Mitìmm mó par n’impòtasi ch’éssan da davv cin’ franch,</text:p>
      <text:p text:style-name="P20">par nà a votà quel négar inscambi da quel bianch;</text:p>
      <text:p text:style-name="P20">vu sa pensee, in sur sùbat, ch’hii faj on bell guadagn...</text:p>
      <text:p text:style-name="P20">e inveci mi va disi ch’hii somenaa ’r vost dagn.</text:p>
      <text:p text:style-name="personaggio">Pasqual</text:p>
      <text:p text:style-name="P20">A la capissi mia!....</text:p>
      <text:p text:style-name="personaggio">Zachiell</text:p>
      <text:p text:style-name="P167">Parchè sii turlulù!....</text:p>
      <text:p text:style-name="P20">Se vu ga dee ’r vost voti a vun che, quand l’è sú,</text:p>
      <text:p text:style-name="P20">l’è amis con quel Governo ch’al ma mong fœu tuscoss lor, gié, fan cress ra tassa.... i agravi végnan gross...</text:p>
      <text:p text:style-name="P215"><text:soft-page-break/>Pasqual</text:p>
      <text:p text:style-name="P20">Ma l’è patron ch’i a paga...</text:p>
      <text:p text:style-name="P215">Zachiell</text:p>
      <text:p text:style-name="P272">Sarpento, ’ma sii gnucch!</text:p>
      <text:p text:style-name="P20">Ma, in fin dra finitítiva, chi a l’è quel ca và ar sciucch?</text:p>
      <text:p text:style-name="P20">L’è anmò quel ca lavora, l’è ciara tant ’me ’r sou;</text:p>
      <text:p text:style-name="P20">naress che loor pœu i sciori fudésann tucc cou-cou!</text:p>
      <text:p text:style-name="P20">A loor ga cress i agravi? Va crèssan or vost ficc...</text:p>
      <text:p text:style-name="P20">«I strasc van a ra fola», proverbi di nost vicc!</text:p>
      <text:p text:style-name="P20">E vu, quel poch cin’ franch; l’hii giè bell’è mangiaa.</text:p>
      <text:p text:style-name="P20">E intant sa cress i dazzi a cress anca ra saa,</text:p>
      <text:p text:style-name="P20">or lard, or pan, ra grassa, e cressarà ’r fogàto</text:p>
      <text:p text:style-name="P20">e tornarànn magària a mett or macinàto...</text:p>
      <text:p text:style-name="P20">Provee fa su ra soma, bartola!... e vedarii:</text:p>
      <text:p text:style-name="P20">par vun che incœu va dan, va toca trann su trii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Hin lor qui ca trïonfa!... parchè? par i milion?!....</text:p>
      <text:p text:style-name="P20">Ma sì... degg là ra dona! disigh ch’hin lor patron!....</text:p>
      <text:p text:style-name="P20">Vargogna! <text:span text:style-name="T13">On galantomo ch’al vend ra soa conscienza</text:span></text:p>
      <text:p text:style-name="P24">coma si vende in piazza ra grana da somenza!!</text:p>
      <text:p text:style-name="personaggio">Pasqual</text:p>
      <text:p text:style-name="P20">Vu parlee bèn.... no disi.... ma par podé cuntaj</text:p>
      <text:p text:style-name="P20">e faj ballà, i milion, bûgn bè vess bon da faj!...</text:p>
      <text:p text:style-name="personaggio"><text:soft-page-break/>Zachiell</text:p>
      <text:p text:style-name="P20">Sugùra... ma conforma... Gh’è tant da qui maner</text:p>
      <text:p text:style-name="P20">par fà i danee a ra svelta! ma hin pocch qui ch’è sincer...</text:p>
      <text:p text:style-name="P20">Gh’ho vuu ’nca mi i laoréri e so coss’al vœur dì...</text:p>
      <text:p text:style-name="P20">chè ’nca a nà ben i afàri – quest chì v’al disi mi –</text:p>
      <text:p text:style-name="P20">par guadagnà ’n milion, tretand da galantomm,</text:p>
      <text:p text:style-name="P20">ga vœur trè volt ra vita e ’r lavorà d’on omm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A manch d’ona fortuna ca va pœu dent in câ...</text:p>
      <text:p text:style-name="P20">e inlora pœu – dess disi – doa l’è ra belità?!</text:p>
      <text:p text:style-name="P20">Mò, par on dì, n’esempi.... ’mè vun ca giuga ar lott</text:p>
      <text:p text:style-name="P20">ca ga vegness fœu i nùmar da vèngian on fagott!...</text:p>
      <text:p text:style-name="P20">Sa l’è ’n tambor da mazza, l’ha forzi da partend</text:p>
      <text:p text:style-name="P20">– perchè l’ha vengiuu ’r terno – da vess on gran sapient?</text:p>
      <text:p text:style-name="personaggio">Pasqual</text:p>
      <text:p text:style-name="P20">Sii ’n vocatton da dio!...</text:p>
      <text:p text:style-name="personaggio">Zachiell</text:p>
      <text:p text:style-name="P106">Però.... dess.... gh’ho reson?</text:p>
      <text:p text:style-name="P20">L’è giusta o l’è mia giusta?</text:p>
      <text:p text:style-name="personaggio">Pasqual</text:p>
      <text:p text:style-name="P147">A parlee ben da bon!</text:p>
      <text:p text:style-name="personaggio"><text:soft-page-break/>Zachiell</text:p>
      <text:p text:style-name="P20">Mi, giè, vidéva sèmpar che, génar da impresari,</text:p>
      <text:p text:style-name="P20">i sò danee i vanzàvan: o a sora i operari</text:p>
      <text:p text:style-name="P20">ca la tiràvan longa e fâvan vitt d’inferno,</text:p>
      <text:p text:style-name="P20">o a cunt di marafizzi coi sciori d’or Governo....</text:p>
      <text:p text:style-name="P20">S’ess faj anmì in sur símil, ma s’an saress vanzaa</text:p>
      <text:p text:style-name="P20">on bolgiotell in órdan....</text:p>
      <text:p text:style-name="personaggio">Pasqual</text:p>
      <text:p text:style-name="P106">M’han dij che r’Arconaa</text:p>
      <text:p text:style-name="P20">l’è propi on omm provàto... ori galantomm perfett...</text:p>
      <text:p text:style-name="P20">sa non fudess quel vizzi ch’al gh’ha.... quel gran difett</text:p>
      <text:p text:style-name="P20">da nà a fa ra repùbbriga... che quel, già, al la ruïna!...</text:p>
      <text:p text:style-name="P20">(Inscì sa sent atorna...)</text:p>
      <text:p text:style-name="personaggio">Zachiell</text:p>
      <text:p text:style-name="P55">Ma vu, porca martina!,</text:p>
      <text:p text:style-name="P20">sii n’omm inscì credento, par mïa dì inscì ciola,</text:p>
      <text:p text:style-name="P20">che ’r prum paton ca parla, vu ga credii in parola?!</text:p>
      <text:p text:style-name="P24">Ma quale diferenza facette, o tambarlano,</text:p>
      <text:p text:style-name="P24">da dì: questra ’na bestia e questro l’è ’n cristiano?</text:p>
      <text:p text:style-name="P24">Il vomo ha la regione, par fà ch’al la dopéra</text:p>
      <text:p text:style-name="P20"><text:span text:style-name="T13">e non par fare il lecco!...</text:span> L’è vera o l’è mia vera?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isîgh a qui patóni ca fà ’r predigador</text:p>
      <text:p text:style-name="P20">che in quanto a ra repùbbriga, ga l’èvan bè doss lor</text:p>
      <text:p text:style-name="P20">dananz ca rivass via ra manna di alezion</text:p>
      <text:p text:style-name="P20"><text:soft-page-break/>a fargh lustrà ra ciera e renovà i colzon!...</text:p>
      <text:p text:style-name="P20">Coss’ha che fà consista se on omm al gh’ha ’n pensêr</text:p>
      <text:p text:style-name="P20">anca a r’opost dï altar, quand lu ’l fà ’r sò dovêr!...</text:p>
      <text:p text:style-name="P20">Gh’hii forzi ra pagura che nàndas r’Arconaa</text:p>
      <text:p text:style-name="P20">ga sìbia ra repùbbriga già bell’è dicretaa?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Nee là, stremìvas mia... credìmm a mì, vardee:</text:p>
      <text:p text:style-name="P20">par mò, chì, ra repùbbriga... l’è là in d’or scervelee!</text:p>
      <text:p text:style-name="personaggio">Pasqual<text:line-break/><text:span text:style-name="T19">(</text:span><text:span text:style-name="T14">cocciuto</text:span><text:span text:style-name="T19">)</text:span></text:p>
      <text:p text:style-name="P20">Ma lu ga l’ha in r’ideia...</text:p>
      <text:p text:style-name="personaggio">Zachiell</text:p>
      <text:p text:style-name="P108">Crepee!... Lì ga né dent!</text:p>
      <text:p text:style-name="P20">Gnintun gh’ha ’r sò pensà... D’or rest sa ma stee ’tent</text:p>
      <text:p text:style-name="P20">va porti on paragon: mitìmm, ra vostra Togna:</text:p>
      <text:p text:style-name="P20">disii ca l’è ’n sarpento... che sèmpar la rangogna...</text:p>
      <text:p text:style-name="P20">l’è magra... e sa podéssov, ga la deréssov dèntar</text:p>
      <text:p text:style-name="P20">par n’âlta con manch agn e ’n zicch pussee de vèntar;</text:p>
      <text:p text:style-name="P20">ma intant ca sa pò mia, che mò gh’è nó ’r permess</text:p>
      <text:p text:style-name="P20">da dagh or fœui de via... va tocca stagh a press</text:p>
      <text:p text:style-name="P20">e anben che dent in testa va gira on âlt pensà,</text:p>
      <text:p text:style-name="P20">vee innanz da galantomm a fà ’r resgioù da cà...</text:p>
      <text:p text:style-name="personaggio">Pasqual</text:p>
      <text:p text:style-name="P20">Magària... inscì... l’è giusta... Son bon da pensâgh sú...</text:p>
      <text:p text:style-name="P20"><text:soft-page-break/>Pecaa ch’ho dai parola...</text:p>
      <text:p text:style-name="personaggio">Zachiell</text:p>
      <text:p text:style-name="P65">Sa va n’infrega a vu?!...</text:p>
      <text:p text:style-name="P20">Descor d’ora parolla, con gent ca fan profitt</text:p>
      <text:p text:style-name="P20">D’or fatt che lor hin sciori e i âlt hin povaritt</text:p>
      <text:p text:style-name="P20">par fagh ra gibigiana da vèndigh ra conscienza?!</text:p>
      <text:p text:style-name="P20">Savii quel ca merìtan da fagh, par pinitenza?</text:p>
      <text:p text:style-name="P20">Ciapà quel ca insubìssan....., par mïa digh da nò;</text:p>
      <text:p text:style-name="P20">pœu nà a votà quel’àltar, conforma sa gh’ha in cò.</text:p>
      <text:p text:style-name="personaggio">Pasqual</text:p>
      <text:p text:style-name="P20">E fà maron?...</text:p>
      <text:p text:style-name="personaggio">Zachiell</text:p>
      <text:p text:style-name="P169">Che vàcis! Or vóti l’è sicrett</text:p>
      <text:p text:style-name="P20">Naréss ca ga vidéssan da dent di scatolett!...</text:p>
      <text:p text:style-name="P20">Nee là ca sa v’al disi, podii fà cunt da dì</text:p>
      <text:p text:style-name="P20">ca l’è ’na roba giusta...</text:p>
      <text:p text:style-name="personaggio">Pasqual</text:p>
      <text:p text:style-name="P170">Ma sì... faro bè inscì!</text:p>
      <text:p text:style-name="P13">(<text:span text:style-name="T13">A questo punto sopraggiungono altri avventori nell’osteria e i due amici </text:span><text:span text:style-name="T6">troncano il loro discorso per intavolare una partita a tresette</text:span><text:span text:style-name="T4">).</text:span></text:p>
      <text:h text:style-name="Heading_20_2" text:outline-level="2">LA GUERRA D’AFRICA<text:line-break/><text:span text:style-name="T23">ITALO-ABISSINA</text:span></text:h>
      <text:p text:style-name="personaggio">Zachiel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’è inutil trasà ’r fiaa!... Con vu, già, l’è pazzìa,</text:p>
      <text:p text:style-name="P20">nanca a cantalla in músiga, a vu la va intra mia...</text:p>
      <text:p text:style-name="P20">’Gnii scià, vardee, dré mi... là in piazza a gh’e ’n libree</text:p>
      <text:p text:style-name="P20">che a fianch d’ora bottega l’ha taccaa fœu ’n palpee</text:p>
      <text:p text:style-name="P20">come sarebbi a dire ’na carta girogafrica</text:p>
      <text:p text:style-name="P20">con su ra sò piciúra e ’r sò disegn do r’Africa...</text:p>
      <text:p text:style-name="P100">(<text:span text:style-name="T13">giungono davanti a una cartoleria ove è esposta una grande carta colorata </text:span><text:span text:style-name="T6">della guerra d’Africa</text:span><text:span text:style-name="T4">)</text:span></text:p>
      <text:p text:style-name="personaggio">Zachiell<text:line-break/><text:span text:style-name="T19">(</text:span><text:span text:style-name="T14">segnando col dito sulla carta</text:span><text:span text:style-name="T19">)</text:span></text:p>
      <text:p text:style-name="P20">Tu-chì, vardee, ’gni scià: chinscì l’è ’r <text:span text:style-name="T13">Ambalàgia</text:span>...</text:p>
      <text:p text:style-name="P20">I nost évan su lì... vidii, in doa gh’è ’na smàgia?...</text:p>
      <text:p text:style-name="P20">I <text:span text:style-name="T13">Rass bissitt</text:span> inscambi hin naj a tœugh or gir</text:p>
      <text:p text:style-name="P20">par ciappai dent in tràpola... e quand ch’hin staj a tîr,</text:p>
      <text:p text:style-name="P20">gh’han saraa doss in muggia da tutt e trii i canton</text:p>
      <text:p text:style-name="P20">e in manch d’ona mezz’ora i han traj tucc a boccon...</text:p>
      <text:p text:style-name="personaggio"><text:soft-page-break/>Pasqual</text:p>
      <text:p text:style-name="P20">Ma... giuramento vacca! j han mia sintuu a vigní?</text:p>
      <text:p text:style-name="personaggio">Zachiell</text:p>
      <text:p text:style-name="P20">’Ma si vogú, sarpento! Com’han da fà a sintì?!...</text:p>
      <text:p text:style-name="P20">frecass lor an fann mia, manciàndas a pè-biott;</text:p>
      <text:p text:style-name="P20">e pœu i <text:span text:style-name="T13">Bissitt</text:span> hin négar... e sa comprend näot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Qui pocch ca s’è sarvaa, di nost, coma l’è lé,</text:p>
      <text:p text:style-name="P20">hin pœu naj gió chi bass, da dent d’or <text:span text:style-name="T13">Macallé,</text:span></text:p>
      <text:p text:style-name="P20">che lu ’r <text:span text:style-name="T13">Maggior Galiani</text:span> pa ’n poo l’ha poduu stà</text:p>
      <text:p text:style-name="P20">ma infin gh’è calaa r’acqua e gh’è toccaa mollà.</text:p>
      <text:p text:style-name="P20">E inlora ’r <text:span text:style-name="T13">Baretiêri</text:span> (on omm da testa fina)</text:p>
      <text:p text:style-name="P20">l’ha mandaa là insubîgh di sacch pien da farina...</text:p>
      <text:p text:style-name="P20">e ’r <text:span text:style-name="T13">Menelicch</text:span>, quel màrtor, boccàndas adritura</text:p>
      <text:p text:style-name="P20">a i’ ha lassaa ’gni fœura con tutta r’armadura...</text:p>
      <text:p text:style-name="P20">Par quel, pœu, chi in Italia n’han faj ori gran spüell;</text:p>
      <text:p text:style-name="P20">e lu ’r <text:span text:style-name="T13">Maggior Galiani</text:span> l’è naj a corognell.</text:p>
      <text:p text:style-name="P20">Capii mò ra reson?... Lu essendas vantaggiaa</text:p>
      <text:p text:style-name="P20">d’or grad ch’al gh’eva pruma, ga occor pussee sordaa:</text:p>
      <text:p text:style-name="P20">Se pruma, par on dire, na comandava cent,</text:p>
      <text:p text:style-name="P20">mo’ essend cressuu da càriga, ga n’ha busœugn dusent;</text:p>
      <text:p text:style-name="P20">e pœu, i sordaa ca creppa? bûgn bè impienîgh or post!</text:p>
      <text:p text:style-name="P20">(E fina mò, gió in Africa, n’è mort sossenn di nost!)</text:p>
      <text:p text:style-name="P20">par quell, che mò descòran da fâ n’imbarcazion</text:p>
      <text:p text:style-name="P20">e mandann giò ’n poo d’àltar con bombol e cannon...</text:p>
      <text:p text:style-name="P20">A l’hii capiva mò?...</text:p>
      <text:p text:style-name="personaggio"><text:soft-page-break/>Pasqual<text:line-break/><text:span text:style-name="T7">(</text:span><text:span text:style-name="T5">guardando sulla carta</text:span><text:span text:style-name="T7">)</text:span></text:p>
      <text:p text:style-name="P92">Ma, disi... e ra <text:span text:style-name="T13">Taitù</text:span></text:p>
      <text:p text:style-name="P20">ca suúttan manzonalla... chinscì la sarà su?...</text:p>
      <text:p text:style-name="personaggio">Zachiell</text:p>
      <text:p text:style-name="P20">Oh coma sii mai bestia! an disii su da quij</text:p>
      <text:p text:style-name="P20">ca ma ven ross ra faccia par vu, nimà a sintij!...</text:p>
      <text:p text:style-name="P20">Sa sa pensàvov forzi da trovà su i personn</text:p>
      <text:p text:style-name="P20">in su ra carta?... e i óman sott-a-brazzett ai donn</text:p>
      <text:p text:style-name="P20">e da videj nà atorna e da sintij parlà</text:p>
      <text:p text:style-name="P20">e ra <text:span text:style-name="T13">Taitù</text:span> a fa i vèrz insèma ar <text:span text:style-name="T13">Mangascià</text:span>?!...</text:p>
      <text:p text:style-name="P20">E pœu ’nca ’r <text:span text:style-name="T13">Resalùla</text:span>... e i <text:span text:style-name="T13">Fitta Oràri</text:span> a spass...</text:p>
      <text:p text:style-name="P20">e ’r <text:span text:style-name="T13">Ras Agos Tafàri</text:span> con tucc quij àltar <text:span text:style-name="T13">Rass</text:span>?!</text:p>
      <text:p text:style-name="P20">Ga vœur pœu mia tant stûdi, pucianna!, par capì</text:p>
      <text:p text:style-name="P20">’na <text:span text:style-name="T13">carta girogafrica</text:span>: sa dà d’intend da dì</text:p>
      <text:p text:style-name="P20">’na carta con su i straa par rugulass ra gent...</text:p>
      <text:p text:style-name="P20">quand ch’hin passaa ’na volta, ga rèstan in ra ment.</text:p>
      <text:p text:style-name="personaggio">Pasqual<text:line-break/><text:span text:style-name="T19">(</text:span><text:span text:style-name="T14">sarcastico</text:span><text:span text:style-name="T19">)</text:span></text:p>
      <text:p text:style-name="P20">Ben... mi saront ’na bestia trequal ca disii vu...</text:p>
      <text:p text:style-name="P20">che, inscambi, vu... l’è ’n fatto... sa sà ca sii ’n cafú!...</text:p>
      <text:p text:style-name="P20">ma mi, par mi, gié, r’Africa – parlàndas gió sincêr –</text:p>
      <text:p text:style-name="P20">l’è tant ’mè ’na penaggia ca fa nà a maa ’r butêr... </text:p>
      <text:p text:style-name="P20">un suúton mett dent pànara... gió là suútan menalla...</text:p>
      <text:p text:style-name="P20">ma se ’na man l’è gramma, l’è pesg anmò a cambialla:</text:p>
      <text:p text:style-name="P20"><text:soft-page-break/>E mena e cataména... a ciàcciar tucc hin bon...</text:p>
      <text:p text:style-name="P20">ma a stravacalla fœura ven fœu nimà saron!...</text:p>
      <text:p text:style-name="P20">L’Italia l’è ra vacca... che intant la intisighiss...</text:p>
      <text:p text:style-name="P20">ma a furia pœu da mòngiala, savii in doa sa forniss?</text:p>
      <text:p text:style-name="P22">Sa vanzaremm – mi ’l vedi tant ’mè vardà in d’on specc –</text:p>
      <text:p text:style-name="P20">con ra penaggia frusta e con strasii ’nca ’r pecc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/text:p>
      <text:p text:style-name="P20">Par quell, disarò sèmpar: ca nassan a r’inferno</text:p>
      <text:p text:style-name="P20">e quij ch’ha faj ra guèra! e r’Africa, e ’r Governo!</text:p>
      <text:p text:style-name="P20">e ’r <text:span text:style-name="T13">Goss</text:span>! e ’r <text:span text:style-name="T13">Tafanàri</text:span>! e pœu ’nca ra <text:span text:style-name="T13">Taitu</text:span>!</text:p>
      <text:p text:style-name="P20">e ’r <text:span text:style-name="T13">Mangiasciatt</text:span> insemma... ma par tornà indré pú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Con tutta sta miseria, e i tass ca gh’em adoss</text:p>
      <text:p text:style-name="P20">trasà i danee in ra guèra!... Canaja da baloss!</text:p>
      <text:p text:style-name="P20">E oltra da pu da quella ch’hin nàj giò là a trasaj,</text:p>
      <text:p text:style-name="P20">ma tœuvan anca o brasc ca gh’em par guadagnaj!</text:p>
      <text:p text:style-name="P20">Ma ròban i nost gióvan... i nost fïœu da nun</text:p>
      <text:p text:style-name="P20">par mandai là ar macell... ca m’han tentaa nissun!</text:p>
      <text:p text:style-name="P20">S’ai fàssan provà lor a portà là i cojon,</text:p>
      <text:p text:style-name="P20">qui troj giò lá da Roma, doa spàran i canon!</text:p>
      <text:p text:style-name="personaggio">Zachiel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Va ben tuscoss... non disi... Ma quel, cossa consista?!</text:p>
      <text:p text:style-name="P20">Lanscì gh’è ra quistion da nà a fa ra conquista</text:p>
      <text:p text:style-name="P20">da tutta ra <text:span text:style-name="T13">Ritreja</text:span> e ra <text:span text:style-name="T13">Bessìnia</text:span> intrèga...</text:p>
      <text:p text:style-name="personaggio"><text:soft-page-break/>Pasqual<text:line-break/><text:span text:style-name="T19">(</text:span><text:span text:style-name="T14">interrompendo con violenza</text:span><text:span text:style-name="T19">)</text:span></text:p>
      <text:p text:style-name="P20">Disîgh ca crépan súbat!... Mi giusta ma n’infrega!</text:p>
      <text:p text:style-name="P20">«Con quistar» o con qui àltar, e tutta ra <text:span text:style-name="T13">Ritreja</text:span>,</text:p>
      <text:p text:style-name="P20">e quij che in sur prencìppi la gh’è vegnuu in r’ideja!</text:p>
      <text:p text:style-name="P20">Descôr d’ora <text:span text:style-name="T13">Bissinnia</text:span>! M’han manca da <text:span text:style-name="T13">bissitt</text:span></text:p>
      <text:p text:style-name="P20">chinscì bell e in câ nosta... con tanti povaritt?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Che mì r’âlt dì, intrettanta, quand son naj là a Varees</text:p>
      <text:p text:style-name="P20">in d’or Patron, pai cunt, ch’ho faj par nà ’n poo intees</text:p>
      <text:p text:style-name="P20">par fass calà i pendizzi, ch’hin propi tropp da dagn...</text:p>
      <text:p text:style-name="P20">savii ra sò risposta?.... L’ha dij che par n’âlt’agn</text:p>
      <text:p text:style-name="P20">l’ha giè faj cunt da cressom or ficc, par impattass</text:p>
      <text:p text:style-name="P26">che, a cunt drâ guèra d’Africa, ga suùttan cress sui tass!...</text:p>
      <text:p text:style-name="P20">Altar che fa «con quistar»!... Nà atorna a baüscià.....</text:p>
      <text:p text:style-name="P20">fa ’r bellimbùstar fœra... e pien da piœucc in cà!</text:p>
      <text:p text:style-name="personaggio">Zachiel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9">Ma.... gh’è ’nca ’r pont d’onori.... Mò nun gh’em gió i sordaa</text:p>
      <text:p text:style-name="P20">e, par combinazion, fin mò m’han pertegaa;</text:p>
      <text:p text:style-name="P29">sichè busœugn par forza ca cúran quel quart d’ora</text:p>
      <text:p text:style-name="P29">da dì: mò gh’hai demm forzi....</text:p>
      <text:p text:style-name="personaggio">Pasqual<text:line-break/><text:span text:style-name="T16">(</text:span><text:span text:style-name="T14">interrompendo di nuovo</text:span><text:span text:style-name="T16">)</text:span></text:p>
      <text:p text:style-name="P110">...Da nà tucc in malora!....</text:p>
      <text:p text:style-name="P20"><text:soft-page-break/>Quel sì l’è quell ca cúran – v’al disi mi, Zachiell!</text:p>
      <text:p text:style-name="personaggio">Zachiell</text:p>
      <text:p text:style-name="P20">Ma vu, mò, sa braggiee?... sa fee inscì tant bordell,</text:p>
      <text:p text:style-name="P20">che quando ca sa trattava da fa ’r nost diputaa,</text:p>
      <text:p text:style-name="P20">se mi parlava mìa, sa sérov giè impostaaa</text:p>
      <text:p text:style-name="P20">da vend or vòstar voti ’mè ’n <text:span text:style-name="T13">schiscia-bomborin</text:span></text:p>
      <text:p text:style-name="P20">ar prum ca imprometteva da davv on cavourin!</text:p>
      <text:p text:style-name="P20">Par fâ nâ sú ’n macacco ch’è sempar naj intês</text:p>
      <text:p text:style-name="P20">con quij ch’hin ra ruïna da tutt or nost pajês!</text:p>
      <text:p text:style-name="P31">Braggiee... braggiee!... Ma, inscambi, l’è quand gh’è r’ocasion</text:p>
      <text:p text:style-name="P20">che on omm l’ha da vess n’omm!</text:p>
      <text:p text:style-name="personaggio">Pasqual</text:p>
      <text:p text:style-name="P126">Fin lì, mò, gh’hii reson.....</text:p>
      <text:p text:style-name="P20">ma sac...formento vacca!... va giuri che a nà innanz...</text:p>
      <text:p text:style-name="P20">ma s’è s’ ciarii ra vista!... Or <text:span text:style-name="T13">Crespi</text:span>!... Bei bondanz!</text:p>
      <text:p text:style-name="P20">Nimà in sur fâ forlònia! nimà fass incensà!</text:p>
      <text:p text:style-name="P20">Settaa in su ’na poltrona, l’è bell a comandà....</text:p>
      <text:p text:style-name="P20">e i nost toson, gió in Africa, ga sménan or pelott...</text:p>
      <text:p text:style-name="P100">(<text:span text:style-name="T13">fuori dai gangheri del tutto</text:span>)</text:p>
      <text:p text:style-name="P20">e intant qui là da Roma sa sgonfian or bolgiott!...</text:p>
      <text:p text:style-name="P20">Porscej da sacramento!... Vidii, mi bell e vecc....</text:p>
      <text:p text:style-name="P20">ma senti ’doss ’na roba... on fœugh dent pa’ i vorecc...</text:p>
      <text:p text:style-name="P20">che mi gh’avaress spìrit – vardee, porca martinna! –</text:p>
      <text:p text:style-name="P20">da tirà a voltra anmò ra canna lazzarinna...</text:p>
      <text:p text:style-name="P20">m’hem faj d’or quarantott!...</text:p>
      <text:p text:style-name="personaggio"><text:soft-page-break/>Zachiell<text:line-break/><text:span text:style-name="T19">(</text:span><text:span text:style-name="T14">entusiasmato</text:span><text:span text:style-name="T19">)</text:span></text:p>
      <text:p text:style-name="P91">Ma bravo, ’r me Pasqual!</text:p>
      <text:p text:style-name="P20">Son chì ca va remìri... Mò sì sii on omm lïal!</text:p>
      <text:p text:style-name="P20">Parii nan’ pu quel màrtor!... Gh’hii súbat n’alta ciera!</text:p>
      <text:p text:style-name="P20">’Gnii scià, che ’n mezz da trani v’al paghi volantera!!....</text:p>
      <text:h text:style-name="Heading_20_2" text:outline-level="2"><text:span text:style-name="T22">ALLA FIER</text:span>A</text:h>
      <text:h text:style-name="P299" text:outline-level="3">(CAMMIN FACENDO)</text:h>
      <text:p text:style-name="personaggio">Zachiell</text:p>
      <text:p text:style-name="P20">Bon dì, Pasqual!</text:p>
      <text:p text:style-name="personaggio">Pasqual</text:p>
      <text:p text:style-name="P171">Saludi!</text:p>
      <text:p text:style-name="personaggio">Zachiell</text:p>
      <text:p text:style-name="P165">E inscì, mò, san disii</text:p>
      <text:p text:style-name="P20">da tutti sti bei giornaa?...</text:p>
      <text:p text:style-name="personaggio">Pasqual</text:p>
      <text:p text:style-name="P112">Par mi, cossa vorii?...</text:p>
      <text:p text:style-name="P20">Ma pàran na desgrazzia!... Sa la va innanz inscì,</text:p>
      <text:p text:style-name="P20">hem da vidè in campagna tuscoss a intisighì.</text:p>
      <text:p text:style-name="P20">Quand sa descor, sarpento! che a st’ora l’agn passaa</text:p>
      <text:p text:style-name="P20">l’eva giamò inscì bella che i besti evan zerbaa,</text:p>
      <text:p text:style-name="P20">e st’agn, inscambi, d’erba n’han main vuduu par stalla,</text:p>
      <text:p text:style-name="P20"><text:soft-page-break/>ai rugulissi a mes’ cia.... e anmò podé trovalla!</text:p>
      <text:p text:style-name="P20">Hem restelaa pai praa, r’âlt dì; ma con sto succ</text:p>
      <text:p text:style-name="P20">sa gh’ha bel pari a sbattal, or rût al ven su a mucc.</text:p>
      <text:p text:style-name="personaggio">Zachiell</text:p>
      <text:p text:style-name="P20">Sa sà, busœugn ch’al piœuva, ch’al forma ’r masarott</text:p>
      <text:p text:style-name="P20">par fa ch’ad al compenétra ra crosta fin giò sott;</text:p>
      <text:p text:style-name="P20">Ma fina che ra códiga la resta inscí strasiva,</text:p>
      <text:p text:style-name="P20">vorèndas tormentalla, l’è tant ’mè carna viva...</text:p>
      <text:p text:style-name="personaggio">Pasqual</text:p>
      <text:p text:style-name="P20">Par quel ga vœur ca speccia sa ven ’na piovudina</text:p>
      <text:p text:style-name="P20">dananz da sbattigh sora quai bonza da letrina.</text:p>
      <text:p text:style-name="personaggio">Zachiell</text:p>
      <text:p text:style-name="P20">E i vît?....</text:p>
      <text:p text:style-name="personaggio">Pasqual</text:p>
      <text:p text:style-name="P20">Quaicoss promettan; però gh’è mia da mett</text:p>
      <text:p text:style-name="P20">con r’uga ca sa fava ’na volta su ar <text:span text:style-name="T13">Ronchett</text:span>!...</text:p>
      <text:p text:style-name="P20">Capissi on accidento! ’Na volta, maneman,</text:p>
      <text:p text:style-name="P20">cattavom finna r’uga di pobbi e di castan!</text:p>
      <text:p text:style-name="P20">Ma mò, quand sa vendembia, gh’è pù inscì tanti infesc...</text:p>
      <text:p text:style-name="P20">par fa na cavagnetta... ga vœur perà ses tresc!</text:p>
      <text:p text:style-name="personaggio">Zachiell</text:p>
      <text:p text:style-name="P20">Sa vorii mett ’na volta, quand gh’eva i bej stagion</text:p>
      <text:p text:style-name="P20"><text:soft-page-break/>e gh’evon nanch r’ideja da tutti qui sacranon</text:p>
      <text:p text:style-name="P20">ca gh’em ar dì d’incœu! Tra i <text:span text:style-name="T13">Aspas</text:span>... ra <text:span text:style-name="T13">Pentàgoma</text:span>...</text:p>
      <text:p text:style-name="P32">i <text:span text:style-name="T13">Insett</text:span>... e ra <text:span text:style-name="T13">Firòssora</text:span>... e ’r Crist!..., e ra <text:span text:style-name="T13">Crittàgoma</text:span>!...</text:p>
      <text:p text:style-name="P20">Credii! ca l’è ’r Governo ca ga n’impò pussee</text:p>
      <text:p text:style-name="P20">sa la deventa crítiga par nun... povar massee.</text:p>
      <text:p text:style-name="P20">Col vé sbusaa i montagn par fagh i gallarij...</text:p>
      <text:p text:style-name="P20">e i bosch streppaa da pianta... e i mila ferrovij...</text:p>
      <text:p text:style-name="P20">han tœj tutti i ripar di vent e di intemperi,</text:p>
      <text:p text:style-name="P20">da mœud che mò, in campagna, l’è tropp on tribuleri!</text:p>
      <text:p text:style-name="personaggio">Pasqual</text:p>
      <text:p text:style-name="P20">Sugura!... E pœu, mi disi ca l’è staj lu, ’r Governo,</text:p>
      <text:p text:style-name="P20">a inventà su ’r marzuppi da tutt qui maa d’inferno</text:p>
      <text:p text:style-name="P20">ca gh’è in di vît incœu... par vend <text:span text:style-name="T13">Sorfar da ramm</text:span>!</text:p>
      <text:p text:style-name="P20">e dagh ’na quai prebenda a ’un mucc da mort da famm!</text:p>
      <text:p text:style-name="personaggio">Zachiell</text:p>
      <text:p text:style-name="P20">Chi non la sà!... ’r Governo l’è tant ’mè ’n rovedee</text:p>
      <text:p text:style-name="P20">che in doa al toca, al tacca... par infescià in di pee!...</text:p>
      <text:p text:style-name="personaggio">Pasqual</text:p>
      <text:p text:style-name="P20">E i ségal e i forment, ch’hin lì tucc giald e pìgar</text:p>
      <text:p text:style-name="P20">e vegnan su sutîr compagn di paj da zìgar!</text:p>
      <text:p text:style-name="P20">Speravom in ra luna – ca la comenza incœu –</text:p>
      <text:p text:style-name="P20">ca la tirass a voltra ra sméttiga da piœu,</text:p>
      <text:p text:style-name="P20">ma la s’insœugna nanca! E mi voress savé</text:p>
      <text:p text:style-name="P20">parchè mo l’è inscì stìtiga!</text:p>
      <text:p text:style-name="personaggio"><text:soft-page-break/>Zachiell</text:p>
      <text:p text:style-name="P172">A sii puranca indré!</text:p>
      <text:p text:style-name="P20">Ma l’ha da fà ra luna a mïa resentiss</text:p>
      <text:p text:style-name="P20">ca la comenza in quella che ’r sôu al gh’ha vuu ra <text:span text:style-name="T13">cliss</text:span>?</text:p>
      <text:p text:style-name="P20">Mi si podarò dìval da bon qual’è ’r motiv</text:p>
      <text:p text:style-name="P20">da fâ inscìtant succ: hinn tucc qui lavativ</text:p>
      <text:p text:style-name="P20">ch’hin sempar dré contìnov a fâ di novità,</text:p>
      <text:p text:style-name="P20">e ’r mond on zicch par volta voressan inverzà.</text:p>
      <text:p text:style-name="P20">Descor!... Mò dèss hin sotta par fa ’na fondazion</text:p>
      <text:p text:style-name="P20">da tombinà anca r’acqua sorgenta d’or <text:span text:style-name="T13">Legnon</text:span>.</text:p>
      <text:p text:style-name="P20">L’è quela ra ruïnna! Sa streppan i sorgiumm</text:p>
      <text:p text:style-name="P20">po pù formass da nèbbi... ga resta nimà ’r fumm,</text:p>
      <text:p text:style-name="P20">ma propri da sostanza, par piêu, ga n’han mia dent...</text:p>
      <text:p text:style-name="P20">or temp al s’inniüra... e pœu ’l fa nimà vent.</text:p>
      <text:p text:style-name="personaggio">Pasqual</text:p>
      <text:p text:style-name="P20">Sugura!... E intant pai besti, incœu gié vemm ben mia;</text:p>
      <text:p text:style-name="P20">descóran da qui prezzi mè dì da buttai via.</text:p>
      <text:p text:style-name="personaggio">Zachiell</text:p>
      <text:p text:style-name="P20">Par mì giè, ra mè vacca voreva bastrozzalla,</text:p>
      <text:p text:style-name="P20">ma ho dij: «l’è mei ca speccia» e l’ho tugnüa in stalla.</text:p>
      <text:p text:style-name="P20">E instess ho fai pa’ i boêu. Du cò propri scernii....</text:p>
      <text:p text:style-name="P20">vintinœuv onz e mezza... D’or rest ai cognossii.</text:p>
      <text:p text:style-name="personaggio">Pasqual</text:p>
      <text:p text:style-name="P20">Sì sì, nee là, ai cognossi...</text:p>
      <text:p text:style-name="personaggio"><text:soft-page-break/>Zachiell</text:p>
      <text:p text:style-name="P89">Ben brao! induvinee</text:p>
      <text:p text:style-name="P20">s’han comandaa a ra pruma, qui troj da marosse?!</text:p>
      <text:p text:style-name="P20">han tiraa a man ra storia ch’è scarz anca ’r foragg...</text:p>
      <text:p text:style-name="P20">e pœu cent d’alt ballòttor... e infin gh’han vuu ’r coragg</text:p>
      <text:p text:style-name="P20">da vorrè nà in parola per trenta marenghin!</text:p>
      <text:p text:style-name="personaggio">Pasqual</text:p>
      <text:p text:style-name="P20">Disii da bon?....</text:p>
      <text:p text:style-name="personaggio">Zachiell</text:p>
      <text:p text:style-name="P279">Mi inlora gh’ho dij: «va dó ’n pappîn!»</text:p>
      <text:p text:style-name="P20">e i ho mandaa a r’inferno... Che mì gh’ho sù assee fen</text:p>
      <text:p text:style-name="P20">da podè fa ra vitta anca a fa nò ’r <text:span text:style-name="T13">magen</text:span>!...</text:p>
      <text:p text:style-name="P20">Ca stàgan lì... ca stàgan! Ca s’ cioppa anca ra Fera!</text:p>
      <text:p text:style-name="P20">Sa fa tuscoss, con fiacca; l’è vera o l’è mia vera?</text:p>
      <text:p text:style-name="personaggio">Pasqual</text:p>
      <text:p text:style-name="P20">Gh’hii bè reson...</text:p>
      <text:p text:style-name="personaggio">Zachiell</text:p>
      <text:p text:style-name="P173">Che intanta gh’hem piena libertà</text:p>
      <text:p text:style-name="P20">da fa ’r luzzon par piazza... intorna, a remirà.</text:p>
      <text:h text:style-name="Heading_20_3" text:outline-level="3">(DAVANTI ALLE BARACCHE)</text:h>
      <text:p text:style-name="personaggio">Voce dello spiegatore del museo Desort</text:p>
      <text:p text:style-name="P20">«Si frettino, si frettino, signori! Avanti! avanti!</text:p>
      <text:p text:style-name="P20">«duecento e più soggetti... Tre soldi non son tanti!...</text:p>
      <text:p text:style-name="P20">«Si tratta di osservare, come studiar sul vivo,</text:p>
      <text:p text:style-name="P20">«un genere assai serio, di cera, ed istruttivo...»</text:p>
      <text:p text:style-name="P12">Pasqual<text:line-break/><text:span text:style-name="T19">(</text:span><text:span text:style-name="T14">Ammirando un pezzo meccanico in cera, rappresentante un buon bor</text:span><text:span text:style-name="T5">ghese seduto, in atto di leggere un giornale, fumandosi un toscano</text:span><text:span text:style-name="T7">)</text:span></text:p>
      <text:p text:style-name="P20">Però quel lì da fœura ch’al fuma e l’è drè a lêg,</text:p>
      <text:p text:style-name="P20">dess disi, a mont, l’è a macchina; ma anmò, ’l gh’ha ’n bel manêg.</text:p>
      <text:p text:style-name="personaggio">Zachiell</text:p>
      <text:p text:style-name="P20">Che vàcis! Al sa monta!... A cunt d’or gran progress</text:p>
      <text:p text:style-name="P20">l’ha bè da vegní ’n temp che nun saremm da gess</text:p>
      <text:p text:style-name="P20">opur da cartapesta, cont i rozzell da dent</text:p>
      <text:p text:style-name="P20">che, con ’na maniscetta, narann in moviment.</text:p>
      <text:p text:style-name="personaggio"><text:soft-page-break/>Pasqual</text:p>
      <text:p text:style-name="P20">Inscì ch’al fudess vera! che almanch in quel temp là</text:p>
      <text:p text:style-name="P20">a scusaressom senza d’or bee e d’or mangià!...</text:p>
      <text:p text:style-name="personaggio">Voce di un altro baraccone</text:p>
      <text:p text:style-name="P20">«Signori, si divertano! Grand’occhio e la man franca,</text:p>
      <text:p text:style-name="P20">«al gran tiro omoristico... tre pale ona palanca».</text:p>
      <text:p text:style-name="personaggio">Pasqual</text:p>
      <text:p text:style-name="P20">Vardee che pigotóni! Tu là, quel là in canton</text:p>
      <text:p text:style-name="P20">che ghigna da galéra!...</text:p>
      <text:p text:style-name="personaggio">Zachiell</text:p>
      <text:p text:style-name="P136">Ah par or vost patron!</text:p>
      <text:p text:style-name="personaggio">Pasqual</text:p>
      <text:p text:style-name="P20">Sì, giusta! tœuj... l’è vera! – Ma quanti gibilee</text:p>
      <text:p text:style-name="P20">ca inventan sù... Madòcina... par destrugà i danee!</text:p>
      <text:p text:style-name="P20">Tu chì! vardee che giostra. L’è valta on segond pian</text:p>
      <text:p text:style-name="P20">e quanti gemm!... che lusso! ’Na volta; tirà a man!</text:p>
      <text:p text:style-name="P20">ma sa regordi mi, quand s’eva anmò ’n pivell</text:p>
      <text:p text:style-name="P20">ca s’eva vun di buli par imbrocca r’anell</text:p>
      <text:p text:style-name="P20">quand gh’eva anmò ra giostra ch’ha picciuraa ’r Coraj</text:p>
      <text:p text:style-name="P20">con sott vott o des sciuch squadraa, par fà i cavaj.</text:p>
      <text:p text:style-name="personaggio"><text:soft-page-break/>Zachiell</text:p>
      <text:p text:style-name="P20">Sugura..... dess in scambi van là pussee a r’ingranda.</text:p>
      <text:p text:style-name="personaggio">Pasqual</text:p>
      <text:p text:style-name="P20">E r’organ? giuramento! Scoltell! al par ’na banda!</text:p>
      <text:p text:style-name="P20">Quel sì, végal in gesa quand gh’è i solennità</text:p>
      <text:p text:style-name="P20">al naress mej al doppi da quel ca gh’em sù là!</text:p>
      <text:p text:style-name="personaggio">Voce dello spiegatore</text:p>
      <text:p text:style-name="P20">«Osservino signori, la novità del giorno,</text:p>
      <text:p text:style-name="P20">«fenomeno rarissimo non mai veduto intorno:</text:p>
      <text:p text:style-name="P20">«È questo il primo pobblico che puole visitare,</text:p>
      <text:p text:style-name="P20">«vedere da vicino, discorrere e parlare</text:p>
      <text:p text:style-name="P20">«colla Sirena otentica vivente in seno all’onda!</text:p>
      <text:p text:style-name="P20">«Si avanzano, signori...</text:p>
      <text:p text:style-name="personaggio">Zachiell</text:p>
      <text:p text:style-name="P162">Sì, sì: tull su ch’al donda!</text:p>
      <text:p text:style-name="P20">A gh’han nimà di ball, qui lì... Par fa vidè</text:p>
      <text:p text:style-name="P20">’na donna con ’na côa giontava in sur dadrè!</text:p>
      <text:p text:style-name="P20">L’è dent par na conchetta da zingor, ’mè ’r merluzz</text:p>
      <text:p text:style-name="P20">e ga cress via ’na côa da pess, con i scimm guzz....</text:p>
      <text:p text:style-name="personaggio">Pasqual</text:p>
      <text:p text:style-name="P20">Oh maladetta! E i gamb, in che sit l’è ch’ia mett?</text:p>
      <text:p text:style-name="P9"><text:soft-page-break/>Zachiell</text:p>
      <text:p text:style-name="P20">Ma disan ca ia scond da sotta, in d’on cassett.</text:p>
      <text:p text:style-name="personaggio">Pasqual</text:p>
      <text:p text:style-name="P20">Però nem.... là, disèmala: l’è mia ’n pocch viament</text:p>
      <text:p text:style-name="P20">da stà inciodaa in su r’assa par tutt on dì seguent!</text:p>
      <text:p text:style-name="personaggio">Zachiell</text:p>
      <text:p text:style-name="P20">Sa vorii mai ch’al sìbia? L’è tant m’è fa ’n bombon</text:p>
      <text:p text:style-name="P20">par lor; l’è sò mistee, gh’han faj ra sueffazion...</text:p>
      <text:p text:style-name="personaggio">Pasqual<text:line-break/><text:span text:style-name="T19">(</text:span><text:span text:style-name="T14">Accennando un altro baraccone</text:span><text:span text:style-name="T19">)</text:span></text:p>
      <text:p text:style-name="P20">E chì, sa gh’è?</text:p>
      <text:p text:style-name="personaggio">Zachiell</text:p>
      <text:p text:style-name="P174">’N bersalli. L’è quell di crancanitt.</text:p>
      <text:p text:style-name="P20">Vardee, vardee, sarpento! Ch’è lí duu genaritt....</text:p>
      <text:p text:style-name="P20">a posta par fa ’r ròccoll... Carègan ra ’s ciopetta...</text:p>
      <text:p text:style-name="P20">Che bei cozzitt da roba, pucciana maladetta!!</text:p>
      <text:p text:style-name="personaggio">Pasqual</text:p>
      <text:p text:style-name="P20">Nem, nem! l’è roba brògia! – Sa l’è tutto sto frecass?</text:p>
      <text:p text:style-name="P20">Tu là in scima a ra scara quel là, ch’al vœur mazzass</text:p>
      <text:p text:style-name="P20">taccaa a quela cadèna! S’al tira tant da fa?</text:p>
      <text:p text:style-name="personaggio"><text:soft-page-break/>Zachiell</text:p>
      <text:p text:style-name="P20">L’è quel d’or om salvàdigh. Tirémas là a scoltà.</text:p>
      <text:p text:style-name="personaggio">Voce dello spiegatore</text:p>
      <text:p text:style-name="P20">«Qualcun di lor signori, al certo, penseranno</text:p>
      <text:p text:style-name="P20">«che vogliono mostrarle ancora on qualche inganno</text:p>
      <text:p text:style-name="P20">«col far vedere al pubblico on qualche vomo tinto</text:p>
      <text:p text:style-name="P20">«Ma quei signori sbagliano. Non è un selvaggio finto</text:p>
      <text:p text:style-name="P20">«quel che si mostra adesso, è otentico e reale;</text:p>
      <text:p text:style-name="P20">«è on vero Peli-rossi dell’Asia Boreale.</text:p>
      <text:p text:style-name="P20">«Domandano a chi sorte! Si faccino cuntare</text:p>
      <text:p text:style-name="P20">«se questo è ’no spettacolo che merita d’entrare!».</text:p>
      <text:p text:style-name="personaggio">Pasqual</text:p>
      <text:p text:style-name="P20">Oh bell! tu là ch’al làvan... vardee! cont or savon</text:p>
      <text:p text:style-name="P20">e ’l ven mia bianch. Sarpento! l’è propri tenc da bon!</text:p>
      <text:p text:style-name="P20">Chissà pœu ’ma la sìbia, e par cossè ’r Signor</text:p>
      <text:p text:style-name="P20">l’ha fai dï oman bianch e di oman da color...</text:p>
      <text:p text:style-name="personaggio">Zachiell</text:p>
      <text:p text:style-name="P20">Parchè qui là hin salvàdigh e vann intorna biott</text:p>
      <text:p text:style-name="P20">e sa fudessan bianch sa sporcan par näott.</text:p>
      <text:p text:style-name="personaggio">Voce dello spiegatore</text:p>
      <text:p text:style-name="P20">«Signori! Questa sbarra che è rossa ed affocata</text:p>
      <text:p text:style-name="P20">«lo possono vedere che non è pittorata!</text:p>
      <text:p text:style-name="P20"><text:soft-page-break/>«Ebbene, lo vedranno, davanti dei soi occhi</text:p>
      <text:p text:style-name="P20">«passarla a sopra il ventre, le braccia ed i ginocchi</text:p>
      <text:p text:style-name="P20">«e storgerla coi denti, spezzarla con le mane,</text:p>
      <text:p text:style-name="P20">«mangiare i pezzettini instesso come il pane!</text:p>
      <text:p text:style-name="P20">«Vedranno nell’interno il pasto del selvaggio</text:p>
      <text:p text:style-name="P20">«che è molto interessante, ed anche il beveraggio.</text:p>
      <text:p text:style-name="P20">«Si cibba a preferenza di sangue e carna omana</text:p>
      <text:p text:style-name="P20">«oppur di pezzi crudi di manzo e di soriana.</text:p>
      <text:p text:style-name="P20">«Quest’oggi la soa cena sarà con questo pollo</text:p>
      <text:p text:style-name="P20">«e loro lo vedranno cagnarlo in mezzo al collo</text:p>
      <text:p text:style-name="P20">«e gettar fuori il sangue con grande volottà...</text:p>
      <text:p text:style-name="personaggio">Zachiell</text:p>
      <text:p text:style-name="P20">Nem vïa, giuramento! Ma ven da gomità!</text:p>
      <text:p text:style-name="P20">N’ho bell’e pien ra scuffia! Nem giò on poo par Vares....</text:p>
      <text:p text:style-name="P20">Con certi porcarij mi giè vo pocch intes.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assem da chì, magaria; nem fœu chí, d’ona part...</text:p>
      <text:p text:style-name="P20">Vœui nà a fass leng ra vita da quij d’or giuch di cart.</text:p>
      <text:p text:style-name="personaggio">Pasqual</text:p>
      <text:p text:style-name="P20">Sa l’è?... «fass leng ra vita?....» Ho da sintinn anmò</text:p>
      <text:p text:style-name="P20">da vu, che pœu sii ’n bulo?... Sa va và vïa ’r cò?!</text:p>
      <text:p text:style-name="P20">Sa fudess mi, pascienza.... ga saress dent pocch maa</text:p>
      <text:p text:style-name="P20">(sii sempar dré a dimm bestia!) saress pussee dettaa</text:p>
      <text:p text:style-name="P20">ma vu... ca sii struii...</text:p>
      <text:p text:style-name="personaggio"><text:soft-page-break/>Zachiell</text:p>
      <text:p text:style-name="P175">E s’ ciao! Scusemm tant....</text:p>
      <text:p text:style-name="P20">Mitill par on caprizzi....</text:p>
      <text:p text:style-name="personaggio">Pasqual<text:line-break/><text:span text:style-name="T19">(</text:span><text:span text:style-name="T14">prendendosi la rivincita, per una volta tanto</text:span><text:span text:style-name="T19">)</text:span></text:p>
      <text:p text:style-name="P162">Caprizzi da ignorant!</text:p>
      <text:p text:style-name="personaggio">Il compare<text:line-break/><text:span text:style-name="T7">(</text:span><text:span text:style-name="T5">Mettendo una mano sulla spalla a Zachiell</text:span><text:span text:style-name="T7">)</text:span></text:p>
      <text:p text:style-name="P20">«Andiamo dunque, avanti! Cos’è questra persona?</text:p>
      <text:p text:style-name="personaggio">La sonnambula</text:p>
      <text:p text:style-name="P20">«È on vomo....</text:p>
      <text:p text:style-name="personaggio">Il compare</text:p>
      <text:p text:style-name="P176">«Condizione?</text:p>
      <text:p text:style-name="personaggio">La sonnambula</text:p>
      <text:p text:style-name="P177">«Vestito on pò alla bona...»</text:p>
      <text:p text:style-name="personaggio">Il compare</text:p>
      <text:p text:style-name="P20">«Di totta la soa vitta presente e poi fotura,</text:p>
      <text:p text:style-name="P20">«Svelattele i soi fatti e poi la soa ventura»</text:p>
      <text:p text:style-name="personaggio"><text:soft-page-break/>La sonnambula<text:line-break/><text:span text:style-name="T19">(</text:span><text:span text:style-name="T14">con voce acuta e fessa, accentuando le vocali in fine di ciascuna frase</text:span><text:span text:style-name="T19">)</text:span></text:p>
      <text:p text:style-name="P20">«Voi siette on galantomo però troppo sincero</text:p>
      <text:p text:style-name="P20">«e siette on vomo faccile a leggerghi il penziero.</text:p>
      <text:p text:style-name="P20">«Farette assai fortuna se non scoltatte il core</text:p>
      <text:p text:style-name="P20">«le stuzzíe e le bogìe che dettano all’amore.</text:p>
      <text:p text:style-name="P20">«Persone che vi loddano, non è che per inganno</text:p>
      <text:p text:style-name="P20">«e per tirarvi al ponto d’aver qualche malanno.</text:p>
      <text:p text:style-name="P20">«Ma un giorno con ’na lettera secretta e inaspetatta</text:p>
      <text:p text:style-name="P20">«l’intiera vostra vitta si troverà cambiatta.</text:p>
      <text:p text:style-name="P20">«Pagatti i vostri debbiti, farette vita bella,</text:p>
      <text:p text:style-name="P20">«Lontan de la miseria....</text:p>
      <text:p text:style-name="personaggio">Zachiell<text:line-break/><text:span text:style-name="T19">(</text:span><text:span text:style-name="T14">interrompendola con veemenza</text:span><text:span text:style-name="T19">)</text:span></text:p>
      <text:p text:style-name="P178">Finissala, porscella!!</text:p>
      <text:p text:style-name="P20">Che mi son staj in Francia des agn a lavorà</text:p>
      <text:p text:style-name="P20">e gh’è nissun ca vanza! Sont in sul mè, da cà!</text:p>
      <text:p text:style-name="P20">Capissat?... caponera!...</text:p>
      <text:p text:style-name="personaggio">Pasqual</text:p>
      <text:p text:style-name="P179">E dess, mò, sii content?!</text:p>
      <text:p text:style-name="personaggio">Zachiell</text:p>
      <text:p text:style-name="P20">A mi!... da pagà i débat!... ca gh’ho busœugn nïent!...</text:p>
      <text:p text:style-name="P20">Ca s’ceppi anca ra faccia...</text:p>
      <text:p text:style-name="personaggio"><text:soft-page-break/>Pasqual</text:p>
      <text:p text:style-name="P87">Ma ca sa mazzan tucc</text:p>
      <text:p text:style-name="P29">Nem dentar chì in d’or <text:span text:style-name="T13">Trani</text:span>, che mi gh’ho ’r ventar succ!</text:p>
      <text:h text:style-name="P302" text:outline-level="2">L’ULTIMA VEGLIA AL CASINO SOCIALE NEL CARNEVALE 1895</text:h>
      <text:p text:style-name="P13">(<text:span text:style-name="T13">I due vecchi amici s’incontrano sul sagrato della chiesa in attesa dei </text:span><text:span text:style-name="T6">vespri</text:span><text:span text:style-name="T4">).</text:span></text:p>
      <text:p text:style-name="personaggio">Zachiell</text:p>
      <text:p text:style-name="P20">Che vacca d’on Pasquall!!... Vardee da nà bell-bell</text:p>
      <text:p text:style-name="P20">a scalmanass ra testa... che mò sii pu ’n pivell!...</text:p>
      <text:p text:style-name="personaggio">Pasqual</text:p>
      <text:p text:style-name="P20">Mi scalmanass ra testa? Sii giè drè rid anmò</text:p>
      <text:p text:style-name="P20">o l’è ca va và insemma tutt i rozzel d’or cò?</text:p>
      <text:p text:style-name="personaggio">Zachiell</text:p>
      <text:p text:style-name="P20">Nee là.... scoldévas mia!.... Magària sarann ball....</text:p>
      <text:p text:style-name="P20">M’han dij de sàbat sira sii naj in su ’n gran ball...</text:p>
      <text:p text:style-name="P20">in dor Casin di sciori... Ga vœur ’na bella tola!</text:p>
      <text:p text:style-name="P20">E v’hann lassaa passà?</text:p>
      <text:p text:style-name="personaggio">Pasqual</text:p>
      <text:p text:style-name="P180">Nee ’n poo mazzèvas, ciola!</text:p>
      <text:p text:style-name="personaggio"><text:soft-page-break/>Zachiell</text:p>
      <text:p text:style-name="P20">Come... «nee ’n poo mazzévas»!? Sii naj o sii naj mia?</text:p>
      <text:p text:style-name="P20">Mi ma n’infrèga giusta! L’è staja ra Luzzìa</text:p>
      <text:p text:style-name="P20">ca m’ha cuntaa ra storia, l’è staja lee in personna</text:p>
      <text:p text:style-name="P20">ca v’ha vuduu a nà dèntar....</text:p>
      <text:p text:style-name="personaggio">Pasqual</text:p>
      <text:p text:style-name="P120">A l’è ’na cicciaronna</text:p>
      <text:p text:style-name="P20">da quij ca dis su sèmpar r’oppost da quell ca l’è!</text:p>
      <text:p text:style-name="P20">Che mì, sa sont naj dèntar, a gh’eva ’r mè parche!</text:p>
      <text:p text:style-name="personaggio">Zachiell</text:p>
      <text:p text:style-name="P20">Sont bè persuas... ma intanta, cont or vess là ancavù...</text:p>
      <text:p text:style-name="P20">quaicoss avrii vuduu... puciana! Cuntee sú!</text:p>
      <text:p text:style-name="personaggio">Pasqua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Vardee... l’è staja inscì: Mò ’n mês, in d’or descoor</text:p>
      <text:p text:style-name="P20">con vun da qui duu gióvan ca fan r’arbergadoor,</text:p>
      <text:p text:style-name="P20">ch’al ma cuntava giusta ch’al gh’eva on gran da fâ</text:p>
      <text:p text:style-name="P20">par mett a post ra roba e ’r sît da cusinà,</text:p>
      <text:p text:style-name="P20">m’è soltaa in ment da dìgal: ca ma saress piasuu</text:p>
      <text:p text:style-name="P20">– sa ga fuss staj or mezzo – da stand dadré, sconduu,</text:p>
      <text:p text:style-name="P20">dagh dent anmì n’ogiava, quand gh’eva ’n quai festin,</text:p>
      <text:p text:style-name="P20">da quij ca trann insemma sti sciori d’or Casin.</text:p>
      <text:p text:style-name="P20">Lu ’l fa, ’l dis: «Va benone! Gh’ho giusta necessari</text:p>
      <text:p text:style-name="P20">«da mett a ra baciàccia un omm stresordinari...</text:p>
      <text:p text:style-name="P20"><text:soft-page-break/>«Vorii gní là quel sàbat ca fann r’últoma festa?</text:p>
      <text:p text:style-name="P20">«Podii vanzà ’nca ’r temp da cascià dent ra testa</text:p>
      <text:p text:style-name="P20">«in d’or salon...» – Sarpento! respondi, semm intes!</text:p>
      <text:p text:style-name="P20">E pœu inscì ben l’è staja...</text:p>
      <text:p text:style-name="personaggio">Zachiell</text:p>
      <text:p text:style-name="P124">Che vacca d’on <text:span text:style-name="T13">marches</text:span>!</text:p>
      <text:p text:style-name="P20">Però, nemm, là, disèmala: sii pœu mia tant lifrocch</text:p>
      <text:p text:style-name="P20">com’al la dis ra faccia...</text:p>
      <text:p text:style-name="personaggio">Pasqual</text:p>
      <text:p text:style-name="P181">Puciana d’on matocch!</text:p>
      <text:p text:style-name="P20">Sa sa credii da végal tutt vu, sto gran talent?...</text:p>
      <text:p text:style-name="P20">che a furia da fa ’r bulo s’hii fina faj mett dent?</text:p>
      <text:p text:style-name="personaggio">Zachiell<text:line-break/><text:span text:style-name="T19">(</text:span><text:span text:style-name="T14">Non rilevando l’allusione al suo «misfatto» di Milano</text:span><text:span text:style-name="T19">)</text:span></text:p>
      <text:p text:style-name="P20">Che vàcis! Mi prusmava ca v’êssan ciamaa là</text:p>
      <text:p text:style-name="P20">par fa anca vù ’r <text:span text:style-name="T13">signori</text:span>... e mïa a baciaccià!</text:p>
      <text:p text:style-name="personaggio">Pasqual</text:p>
      <text:p text:style-name="P20">Sì, sì.... vu sgognemm pur!.... Ma mi però ho goduu</text:p>
      <text:p text:style-name="P20">d’on bell devertiment....</text:p>
      <text:p text:style-name="personaggio">Zachiell</text:p>
      <text:p text:style-name="P182">Cuntemm s’è ch’hii vuduu!</text:p>
      <text:p text:style-name="personaggio"><text:soft-page-break/>Pasqual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a vorii mai ca cunta?!... Bel pari regordass</text:p>
      <text:p text:style-name="P20">con tutt or gibilee... ra músiga... ’r frecass!</text:p>
      <text:p text:style-name="P20">Par dàvan on’ideja va porti ’n parangon:</text:p>
      <text:p text:style-name="P20">sarii bè naj quai volta in d’on quaj baraccon</text:p>
      <text:p text:style-name="P20">da quij che intorna via gh’han on firagn da bœucc</text:p>
      <text:p text:style-name="P20">ca sa remîra dèntar tegnendas saraa n’œucc?...</text:p>
      <text:p text:style-name="personaggio">Zachiell</text:p>
      <text:p text:style-name="P20">Sì, sì... l’è ’r <text:span text:style-name="T13">Metrascopio</text:span>, ma par...</text:p>
      <text:p text:style-name="personaggio">Pasqual</text:p>
      <text:p text:style-name="P183">Ben... quel ca l’è...</text:p>
      <text:p text:style-name="P20">so nanca ’ma ’l sa ciama, ma mi ’l ma pias comè...</text:p>
      <text:p text:style-name="personaggio">Zachiell</text:p>
      <text:p text:style-name="P20">Ca sa ved dèntar fina qui bej madonn ca gira...</text:p>
      <text:p text:style-name="P20">e ’n ciar tant ’me d’or dì, anben ch’al sìbia sira...</text:p>
      <text:p text:style-name="personaggio">Pasqual</text:p>
      <text:p text:style-name="P20">Sì, quell... Ben, ma pareva da vardà dent lanscì</text:p>
      <text:p text:style-name="P20">vedèndas tutti sti cobbi passà... pœu scomparì...</text:p>
      <text:p text:style-name="P20">(parchè mi s’eva a pôs, dadrè d’ona portinna</text:p>
      <text:p text:style-name="P20">da quell corridorin ca và a fornì in cusinna)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<text:soft-page-break/>Intrà qui lucernóni ca fàvan on s’ciaroû</text:p>
      <text:p text:style-name="P20">da podé fâ scomessa da vèngiala d’or soû;</text:p>
      <text:p text:style-name="P20">intra ra musighetta sitíva e delicava,</text:p>
      <text:p text:style-name="P20">scondüa dent pa’ i frasch, che quand ca la sonava</text:p>
      <text:p text:style-name="P20">la sa sintiva in r’aria, ma sa vidèvan mia,</text:p>
      <text:p text:style-name="P20">on bott ma somejava da vess par vogà via!...</text:p>
      <text:p text:style-name="personaggio">Zachiell</text:p>
      <text:p text:style-name="P20">Che troja d’on Pasqual!... a ma parii ’n pöetta,</text:p>
      <text:p text:style-name="P20">a ’r vèrz ca fee a parlà... puciana maladetta!</text:p>
      <text:p text:style-name="personaggio">Pasqual</text:p>
      <text:p text:style-name="P20">Sa sa pensee... Sarpento! ca gh’abbia dent saron</text:p>
      <text:p text:style-name="P20">dent in di venn, ca gira, o bagna da bordon?...</text:p>
      <text:p text:style-name="P100">(<text:span text:style-name="T13">continuando la narrazione</text:span>)</text:p>
      <text:p text:style-name="P20">Vardàndas pœu par tèra, a gh’évan gió ’n sœur d’ass</text:p>
      <text:p text:style-name="P20">che mi ’l so mia ’ma fàvan a stà da non schisciass</text:p>
      <text:p text:style-name="P20">tan giss ca l’eva, e lústar ’mé ’r pâr d’ora cucagna!</text:p>
      <text:p text:style-name="P20">S’ess vuu da nà su mi, chissà che toma stagn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E in gîr tutt longa via, drè ’r mur e i finestron,</text:p>
      <text:p text:style-name="P20">in mezza ai fior e i frasch, do fir da divanon</text:p>
      <text:p text:style-name="P20">in döa sa setàvan quij ca balàva mia</text:p>
      <text:p text:style-name="P20">inséma ai carlandâri a fa tapezzarìa,</text:p>
      <text:p text:style-name="P20">Insoma... non va disi!... Ona belezza taal</text:p>
      <text:p text:style-name="P20">ch’a vess vilan ’mè nun a l’è ’n pecaa mortaal!...</text:p>
      <text:p text:style-name="personaggio"><text:soft-page-break/>Zachiell</text:p>
      <text:p text:style-name="P20">E da personn chi gh’eva?</text:p>
      <text:p text:style-name="personaggio">Pasqual</text:p>
      <text:p text:style-name="P184">Ho cognossuu nissun;</text:p>
      <text:p text:style-name="P20">da quij d’or nostar grado ga n’eva nanca vun.</text:p>
      <text:p text:style-name="P20">Tucc sciori vistii in négar con tanto da lëonna</text:p>
      <text:p text:style-name="P20">o da covin da róndana dadré in su ra pattonna,</text:p>
      <text:p text:style-name="P20">sur gust d’ora muttùa da qui duu o trii fachitt</text:p>
      <text:p text:style-name="P20">ca ma compàgnan via quand vemm in di <text:span text:style-name="T13">Maritt</text:span>...</text:p>
      <text:p text:style-name="P20">E in quanto ai balarinn... l’è mei lassàla lì...</text:p>
      <text:p text:style-name="P20">che mi ’nca quand ga pensi, ma senti a luguzzi!...</text:p>
      <text:p text:style-name="P20">Vedèndai tucc insèma, quan ch’èvan drè a ballà</text:p>
      <text:p text:style-name="P20">vistii da bianch e rosa (ch’évan n’inquantità)</text:p>
      <text:p text:style-name="P20">a fàvan na’parenza – vardàndas dent da sfrôs –</text:p>
      <text:p text:style-name="P20">mè sbatt ’na sorbetêra da pànara e fambrôs!</text:p>
      <text:p text:style-name="P20">Ga n’eva pœu là ’n para ca gh’évan su ’na vesta</text:p>
      <text:p text:style-name="P20">che nanca ra Madòna, vistèndas d’ora festa,</text:p>
      <text:p text:style-name="P20">a ga l’ha no inscì bella! Parèvan piciura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a quel che mi dritùra restava lì incantaa,</text:p>
      <text:p text:style-name="P20">l’eva ra bella smètiga quand sa tiravan su;</text:p>
      <text:p text:style-name="P20">tutt different da nun, che nun sem turlulù,</text:p>
      <text:p text:style-name="P29">che tutt or nostar sfoggi l’è a digh: Scià... an femm on tocch?</text:p>
      <text:p text:style-name="P20">con quell da fass dà in faccia magària d’or matocch!</text:p>
      <text:p text:style-name="P20">Lor, par invidann vuna, verdèvan ra marzinna...</text:p>
      <text:p text:style-name="P20">dobiàvan gió ra schenna... e avanti:</text:p>
      <text:p text:style-name="P100"><text:soft-page-break/>(<text:span text:style-name="T13">contraffacendo</text:span>)</text:p>
      <text:p text:style-name="P185">— <text:span text:style-name="T13">Signorinna,</text:span></text:p>
      <text:p text:style-name="P24">Permettarebbia on ballo?</text:p>
      <text:p text:style-name="P57">— Sa l’è questra sonata?</text:p>
      <text:p text:style-name="P24">— L’è ona marzucca....</text:p>
      <text:p text:style-name="P186">— Inlora... son propri già impignata!...</text:p>
      <text:p text:style-name="P24">— Oh cisti! che deslippa, nevera?!</text:p>
      <text:p text:style-name="P187">— Ma sicur!</text:p>
      <text:p text:style-name="P24">— E inlora... compermesso.</text:p>
      <text:p text:style-name="P90">— O giust! Ch’al tenda pur!....</text:p>
      <text:p text:style-name="P20">Da lì vann là in d’on’âlta... Sa la ga dis da sì</text:p>
      <text:p text:style-name="P20">sa ciàpan scià sott sella e vann da chi e da lì</text:p>
      <text:p text:style-name="P20">fintant che quij ca sóna prencìpian a sonà</text:p>
      <text:p text:style-name="P20">e inlora lor sa vóltan e taccan a pirlà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erò, nêh, credii mïa che ’r sò balà da loor</text:p>
      <text:p text:style-name="P20">al sìbia tant ’me ’r nostar... oh giusta, car Signoor!</text:p>
      <text:p text:style-name="P20">Mi giè, ai me temp da mì, ga dava ’na giavanna</text:p>
      <text:p text:style-name="P20">ma propri a ra zimbalda!.. ma loor, qui lí in vajanna,</text:p>
      <text:p text:style-name="P20">balàvan inscì... drizz... tegnèndas destacaa...</text:p>
      <text:p text:style-name="P20">me’ dì ca gh’essan tèma, a streng, da fâ peccaa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a quand gh’è staj ra zéna, da verz a n’han faj mia!</text:p>
      <text:p text:style-name="P20">Par fâ balà i ganàss, no’ favan colomìa!</text:p>
      <text:p text:style-name="P20">Bûgnava vidé inlora che razza da bocch finn</text:p>
      <text:p text:style-name="P20">e che dincitt da zzâl ca gh’èvan stis sciorinn!</text:p>
      <text:p text:style-name="personaggio"><text:soft-page-break/>Zachiell</text:p>
      <text:p text:style-name="P20">Ma vu, ’ma fee a savell?!</text:p>
      <text:p text:style-name="personaggio">Pasqual</text:p>
      <text:p text:style-name="P82">Comè!... Non s’eva là?....</text:p>
      <text:p text:style-name="P278">Zachiell</text:p>
      <text:p text:style-name="P20">Ma sérov in cusina!</text:p>
      <text:p text:style-name="personaggio">Pasqual</text:p>
      <text:p text:style-name="P188">Par quel, ca poss parlà!</text:p>
      <text:p text:style-name="P20">Che mi, là a ra baciàccia, a fava squas temp nò</text:p>
      <text:p text:style-name="P20">a lavà gió ra roba!...</text:p>
      <text:p text:style-name="P282">(<text:span text:style-name="T13">sopraggiunge in questo mentre la moglie di Pasqual</text:span>)</text:p>
      <text:p text:style-name="P277">La Togna</text:p>
      <text:p text:style-name="P189">Ma viàltar sii lì anmò?</text:p>
      <text:p text:style-name="P276">Pasqual<text:line-break/><text:span text:style-name="T16">(</text:span><text:span text:style-name="T14">sottovoce</text:span><text:span text:style-name="T16">)</text:span></text:p>
      <text:p text:style-name="P20">Mò dess gh’è scià ra bissa!</text:p>
      <text:p text:style-name="P278">Togna</text:p>
      <text:p text:style-name="P190">Pucciana maladetta!</text:p>
      <text:p text:style-name="P20">Nem donca! Nem in gesa! ca gh’è ’ncasí compietta!</text:p>
      <text:p text:style-name="P283"><text:span text:style-name="T13">(Entrano tutti in chiesa</text:span>).</text:p>
      <text:h text:style-name="Heading_20_2" text:outline-level="2">IL TRAM ELETTRICO</text:h>
      <text:h text:style-name="P298" text:outline-level="3">(IN ATTESA)</text:h>
      <text:p text:style-name="P14">(<text:span text:style-name="T13">Passando per Piazza Porcari, </text:span><text:span text:style-name="T3">Zachiell</text:span><text:span text:style-name="T13"> vede </text:span><text:span text:style-name="T3">Pasqual</text:span> <text:span text:style-name="T13">colla </text:span><text:span text:style-name="T3">Togna</text:span><text:span text:style-name="T13"> ed il </text:span><text:span text:style-name="T3">Naclètto</text:span><text:span text:style-name="T13"> fermi presso le rotaje del tram, collo sguardo fisso verso il Corso </text:span><text:span text:style-name="T6">Roma, come in attesa di qualcuno</text:span><text:span text:style-name="T4">).</text:span></text:p>
      <text:p text:style-name="personaggio">Zachiell</text:p>
      <text:p text:style-name="P20">Oh bell! Tœui, che miràcol!... Sa fee lì in pee tucc trii?</text:p>
      <text:p text:style-name="P20">Sii in gir par ’na quai sposa, ca sii inscì ben vistii?</text:p>
      <text:p text:style-name="personaggio">Togna</text:p>
      <text:p text:style-name="P20">Tul scià ’l Zachiell... Ma bravo! Si propri ruvaa a taj!</text:p>
      <text:p text:style-name="P20">A v’è sonaa i vorecc, par trovass chi?... ’M’hii faj?</text:p>
      <text:p text:style-name="personaggio">Zachiell<text:line-break/><text:span text:style-name="T19">(</text:span><text:span text:style-name="T14">galante</text:span><text:span text:style-name="T19">)</text:span></text:p>
      <text:p text:style-name="P20">Mah, sa vorii... vu Togna, gh’hii dré ’na corentínna</text:p>
      <text:p text:style-name="P20">che vun... sa sà... l’è inutil... busœugn ch’al sa vicìnna!</text:p>
      <text:p text:style-name="personaggio"><text:soft-page-break/>Togna<text:line-break/><text:span text:style-name="T19">(</text:span><text:span text:style-name="T14">vezzosa</text:span><text:span text:style-name="T19">)</text:span></text:p>
      <text:p text:style-name="P20">Comenzee mia, neh... smorbi! Fee mïa ’r sfacciadon</text:p>
      <text:p text:style-name="P20">chè con ra vosta smèttiga fee perd ra devozion!</text:p>
      <text:p text:style-name="personaggio">Pasqual</text:p>
      <text:p text:style-name="P20">Ma tâs on pó, parpètoa! che, nanca a inargentatt,</text:p>
      <text:p text:style-name="P20">on omm al sa sguersciss pitost che remiratt!</text:p>
      <text:p text:style-name="personaggio">Togna<text:line-break/><text:span text:style-name="T19">(</text:span><text:span text:style-name="T14">sarcastica</text:span><text:span text:style-name="T19">)</text:span></text:p>
      <text:p text:style-name="P20">A parli mia drè vu... Al semm ca si n’omm fin</text:p>
      <text:p text:style-name="P20">tutt grazia e gintilezza... ’mè ’r péccian da fà ’r lin!</text:p>
      <text:p text:style-name="personaggio">Zachiell</text:p>
      <text:p text:style-name="P20">Ma, infatti... nem a torna! sa femm chinscì fermaa?</text:p>
      <text:p text:style-name="personaggio">Pasqual</text:p>
      <text:p text:style-name="P20">A spécciom or... viamento... quel ropp ch’han inventaa</text:p>
      <text:p text:style-name="P20">par nà senz’i cavaj...</text:p>
      <text:p text:style-name="personaggio">Zachiell</text:p>
      <text:p text:style-name="P191">Ahn, vedi: or <text:span text:style-name="T13">Tramaletto</text:span>?</text:p>
      <text:p text:style-name="personaggio">Pasqual</text:p>
      <text:p text:style-name="P20">Al soja sa ga dìsan? Quell lí la sà – ’r Naclètto –</text:p>
      <text:p text:style-name="P20"><text:soft-page-break/>Di sú vœtti, caniggia! ca t’he studiaa i palpee...</text:p>
      <text:p text:style-name="P20">fa almanch vidé, ’na volta, ch’em mia trasaa i danee!</text:p>
      <text:p text:style-name="P20">’Ma ’l ciàman?</text:p>
      <text:p text:style-name="personaggio">Naclètto<text:line-break/><text:span text:style-name="T19">(</text:span><text:span text:style-name="T14">che a quest’ora è un giovinetto studente alle scuole comunali</text:span><text:span text:style-name="T19">)</text:span></text:p>
      <text:p text:style-name="P194">Tramalettrico.</text:p>
      <text:p text:style-name="personaggio">Zachiell</text:p>
      <text:p text:style-name="P192">L’è anmò quel ch’ho dij mi!</text:p>
      <text:p text:style-name="personaggio">Togna</text:p>
      <text:p text:style-name="P20">Tul là ch’al ven, Pasqual... vosêgh da fermass chì!</text:p>
      <text:p text:style-name="personaggio">Pasqual<text:line-break/><text:span text:style-name="T16">(</text:span><text:span text:style-name="T14">gridando verso il Tram che passa senza fermarsi perchè completo</text:span><text:span text:style-name="T16">)</text:span></text:p>
      <text:p text:style-name="P26">«Vœi, vu... viament! Fermévas!...» Tull là ch’al passa via!</text:p>
      <text:p text:style-name="P20">O giuramento vaca! Parchè sa férman mia?</text:p>
      <text:p text:style-name="personaggio">Naclètto</text:p>
      <text:p text:style-name="P20">Parchè l’è già <text:span text:style-name="T13">completto</text:span>.</text:p>
      <text:p text:style-name="personaggio">Togna</text:p>
      <text:p text:style-name="P106">E mò... ’ma femm?... contacc!</text:p>
      <text:p text:style-name="personaggio"><text:soft-page-break/>Pasqual</text:p>
      <text:p text:style-name="P20">S’em mai da fâ?... pascienza!... Speciemm on àlt vïacc!</text:p>
      <text:p text:style-name="personaggio">Zachiell</text:p>
      <text:p text:style-name="P20">Ma... disi... a quel ca senti, fee cunt da fass menà!...</text:p>
      <text:p text:style-name="P20">Che troj! E mi prusmava... da dî: ’na rarità,</text:p>
      <text:p text:style-name="P20">già, vœuraràn vidéla.. E inscambi... tu lì ’n bott!</text:p>
      <text:p text:style-name="P20">Hii forzi ’reditaa?</text:p>
      <text:p text:style-name="personaggio">Togna</text:p>
      <text:p text:style-name="P195">Mah... squasi. N’ambi ar lott.</text:p>
      <text:p text:style-name="personaggio">Zachiell</text:p>
      <text:p text:style-name="P20">Ah bale!</text:p>
      <text:p text:style-name="personaggio">Togna</text:p>
      <text:p text:style-name="P196">Ma sugùra! l’è stai che ’r scior Curât</text:p>
      <text:p text:style-name="P20">al gh’eva giò ra vacca, consciava ma in dont stât</text:p>
      <text:p text:style-name="P20">che tucc, giè, sa credèvan ca l’ess da scampà nò;</text:p>
      <text:p text:style-name="P20">par pocch, tra lu e ra serva, non tràvan via ’r cò.</text:p>
      <text:p text:style-name="P20">peeu infin, quand sa pensàvan da di ca la crepava,</text:p>
      <text:p text:style-name="P20">’na nocc in pont a r’ora, capii, la gh’è squarava</text:p>
      <text:p text:style-name="P20">e la gh’ha sbottii fœu, da botta, duu vidèj</text:p>
      <text:p text:style-name="P20">e in carna, e tond ca èvan, vidè com’évan bèj!...</text:p>
      <text:p text:style-name="personaggio"><text:soft-page-break/>Zachiell<text:line-break/><text:span text:style-name="T19">(</text:span><text:span text:style-name="T14">ironico</text:span><text:span text:style-name="T19">)</text:span></text:p>
      <text:p text:style-name="P20">Vidii mò s’al vœur dì? Qui lì hin da qui favoor</text:p>
      <text:p text:style-name="P20">ca gh’han qui ch’è in famiglia, da cà cont or Signoor</text:p>
      <text:p text:style-name="personaggio">Togna<text:line-break/><text:span text:style-name="T19">(</text:span><text:span text:style-name="T14">convinta</text:span><text:span text:style-name="T19">)</text:span></text:p>
      <text:p text:style-name="P20">Sa sà che quell l’è on fatto!...</text:p>
      <text:p text:style-name="P100">(<text:span text:style-name="T13">continuando a narrare</text:span>)</text:p>
      <text:p text:style-name="P161">Nimà ca gh’hem mutuu;</text:p>
      <text:p text:style-name="P20">e sora quàttar nùmar, capii, n’hem cataa duu...</text:p>
      <text:p text:style-name="personaggio">Zachiell</text:p>
      <text:p text:style-name="P20">Varii vengiuu ’na soma!</text:p>
      <text:p text:style-name="personaggio">Togna</text:p>
      <text:p text:style-name="P80">Do pezz, ch’hin pœu des franch</text:p>
      <text:p text:style-name="P100">(<text:span text:style-name="T13">lanciando al marito uno sguardo feroce</text:span>)</text:p>
      <text:p text:style-name="P20">E mo’ vemm voltra a gòdai... parchè qui lí hin palanch</text:p>
      <text:p text:style-name="P20">ca ràgnan ra miseria... e van faj fœu drittùra...</text:p>
      <text:p text:style-name="personaggio">Pasqual<text:line-break/><text:span text:style-name="T19">(</text:span><text:span text:style-name="T14">rilevando la sfida</text:span><text:span text:style-name="T19">)</text:span></text:p>
      <text:p text:style-name="P20">Hem nanch da vanzà ’n ghell, va là, abbia mia pagùra!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escor da dì – sarpento! – on omm compagn da mì</text:p>
      <text:p text:style-name="P20">ca trasa mai on brusco, ca sgobba tutt or dì,</text:p>
      <text:p text:style-name="P28">gh’ho dij, disi: Sent, Togna, l’è ’n pezz ca gh’ho in su ’r goss</text:p>
      <text:p text:style-name="P20">da tœu ’na bela ràdiga... damm fœura mò ’n quai coss!</text:p>
      <text:p text:style-name="P28">«’Sa l’è?... Gh’hii mia ra ràdiga?... Fumee magària ’n sass!»,</text:p>
      <text:p text:style-name="P20">la ma respond, ’sta bèllora!</text:p>
      <text:p text:style-name="personaggio">Togna</text:p>
      <text:p text:style-name="P197">Tasii... ca sa parlass!...</text:p>
      <text:p text:style-name="personaggio">Pasqual</text:p>
      <text:p text:style-name="P20">Lee inscambi, ti capissat, a l’eva naja intees</text:p>
      <text:p text:style-name="P20">d’accordi con quell’alta da fâ mità in di spees</text:p>
      <text:p text:style-name="P20">par tœu ’na bell’offèrta da dagh pa ra Madonna...</text:p>
      <text:p text:style-name="P20">Mi inlora son dai fœura! E mò non sa perdonna!</text:p>
      <text:p text:style-name="P20">Gh’è mia da dí com’èela! Ho dij ca j bèvom sù</text:p>
      <text:p text:style-name="P20">E, mo ca semm chì insèmma, vegnarii drè ’nca vù!...</text:p>
      <text:p text:style-name="P20">Vorèssov dimm da nò? pucianna?</text:p>
      <text:p text:style-name="personaggio">Zachiell</text:p>
      <text:p text:style-name="P198">Sia mai vera!</text:p>
      <text:p text:style-name="P20">Sa l’è par nà a sù ’lègar, mi vegni volantèra;</text:p>
      <text:p text:style-name="P20">ma quistionàndas mia!</text:p>
      <text:p text:style-name="personaggio">Pasqual</text:p>
      <text:p text:style-name="P199">Macchè l’hem già fissava...</text:p>
      <text:p text:style-name="P20"><text:soft-page-break/>e mò ’nca lee par forza l’è bell’e rassegnava...</text:p>
      <text:p text:style-name="P20">Gh’ho dij ca sa da non, mazzàndas or porscell,</text:p>
      <text:p text:style-name="P20">l’eva da vess sucùra da nanca vidè ’n ghell!...</text:p>
      <text:p text:style-name="P20">Ah sì... sa l’è ’sta roba? Son stuff, mi... quanti ball!</text:p>
      <text:p text:style-name="personaggio">Naclètto</text:p>
      <text:p text:style-name="P20">Vu, Pâ, vardee: st’inverno, v’al fo pœu mi ’r regall</text:p>
      <text:p text:style-name="P20">Cont i danee d’or premi, va crompi ’na pipetta</text:p>
      <text:p text:style-name="P20">ch’hii da parè ’n sciorazzi...</text:p>
      <text:p text:style-name="personaggio">Togna<text:line-break/><text:span text:style-name="T19">(</text:span><text:span text:style-name="T14">per sfogarsi in qualche modo</text:span><text:span text:style-name="T19">)</text:span></text:p>
      <text:p text:style-name="P115">Ti tâs, nèh, canigetta!</text:p>
      <text:p text:style-name="P20">parchè, sa ti ganàssat, ta branchi pai vorecc</text:p>
      <text:p text:style-name="P20">e ta j sprelonghi fœura fin sott ai copp d’or tecc!</text:p>
      <text:p text:style-name="personaggio">Zachiell</text:p>
      <text:p text:style-name="P20"><text:span text:style-name="T22">Tasii ca gh’è </text:span>scià ’r Tram... Pecciee, l’è forzi ’r nôst</text:p>
      <text:p text:style-name="P28">scià scià.. nem a ra svelta, ca gh’è ’ncamò ’n quai post!...</text:p>
      <text:h text:style-name="P298" text:outline-level="3">SUL TRAM</text:h>
      <text:p text:style-name="P20">(<text:span text:style-name="T13">La comitiva è salita sul carozzone elettrico. Mentre </text:span><text:span text:style-name="T3">Zachiell</text:span><text:span text:style-name="T13"> offre con galanteria da sedere alla </text:span><text:span text:style-name="T3">Togna</text:span><text:span text:style-name="T13">, riserbandosi di star lui in piedi, il tram si mette in moto, il che produce un non lieve sconquasso: </text:span><text:span text:style-name="T3">Zachiell</text:span><text:span text:style-name="T13"> piomba</text:span> <text:soft-page-break/><text:span text:style-name="T13">sulle spalle della </text:span><text:span text:style-name="T3">Togna</text:span><text:span text:style-name="T13"> la quale va con tutto il suo dolce peso in grembo ad una villeggiante milanese</text:span>)</text:p>
      <text:p text:style-name="personaggio">Il villeggiante</text:p>
      <text:p text:style-name="P20">’Ca-l’oca! che valanga! ’Se gh’han... i gamb de stoppa</text:p>
      <text:p text:style-name="P20">o hin giamò pien bonòra?... Momenti la me coppa!</text:p>
      <text:p text:style-name="personaggio">Togna<text:line-break/><text:span text:style-name="T19">(</text:span><text:span text:style-name="T14">raddrizzandosi</text:span><text:span text:style-name="T19">)</text:span></text:p>
      <text:p text:style-name="P20">Ch’al scusa, scior, ch’al scusa!</text:p>
      <text:p text:style-name="personaggio">Il villeggiante</text:p>
      <text:p text:style-name="P200">Sì, sì, scusava senza!</text:p>
      <text:p text:style-name="personaggio">Togna</text:p>
      <text:p text:style-name="P20">Sa sà... ra pruma volta... busœugn portà pascienza.</text:p>
      <text:p text:style-name="personaggio">Pasqual<text:line-break/><text:span text:style-name="T19">(</text:span><text:span text:style-name="T14">in tono profetico</text:span><text:span text:style-name="T19">)</text:span></text:p>
      <text:p text:style-name="P20">Mah... i robb con ra magira... mi giè l’ho sempar dij...</text:p>
      <text:p text:style-name="P20">o dess a diss-e-dess dan fœura, i striarij!</text:p>
      <text:p text:style-name="P20">Descôr, crinciofanína! semm su in d’on caretton...</text:p>
      <text:p text:style-name="P20">con su ’na perteghetta ca poggia in su ’n bordion...</text:p>
      <text:p text:style-name="P20">Nissun dadrè ca ponta... Nissun dananz ca menna...</text:p>
      <text:p text:style-name="P20">va disi mì... sarpento! ca l’è ’na bèla scenna!</text:p>
      <text:p text:style-name="personaggio"><text:soft-page-break/>Togna</text:p>
      <text:p text:style-name="P20">E sa ved nan’ ra stampa d’or fumm nè di fiador</text:p>
      <text:p text:style-name="P20">coma sarebbia ’r treni ca va cont or vapor</text:p>
      <text:p text:style-name="P20">o fuss da dí: ’na vella da quij ca boffa ’r vent...</text:p>
      <text:p text:style-name="P20">compagn ca sa caminna a nà in su ’r bastiment!...</text:p>
      <text:p text:style-name="personaggio">Pasqual</text:p>
      <text:p text:style-name="P20">L’è inutil, quist hin gènar che nun capíssom mia</text:p>
      <text:p text:style-name="P20">e par podè comprendai ga vœur quij ca studia...</text:p>
      <text:p text:style-name="P20">Putost or nost Naclètto àl la doarèss savè:</text:p>
      <text:p text:style-name="P20">Dî, vœtti... lapazucch! ’Sa fett?</text:p>
      <text:p text:style-name="personaggio">Naclètto</text:p>
      <text:p text:style-name="P201">Sont dré a vidé</text:p>
      <text:p text:style-name="P20">quel’omm chinscì dananz ch’al drœuva ra maniscia</text:p>
      <text:p text:style-name="P20">E ’l pesta giò par tèra... Chissà ’sa l’è ch’al schiscia...</text:p>
      <text:p text:style-name="personaggio">Zachiell</text:p>
      <text:p text:style-name="P20">L’è forzi ra campana ca sonna dent par dent...</text:p>
      <text:p text:style-name="P20">’me’ quand ca passa in strava or pret e ’r Sacrament...</text:p>
      <text:p text:style-name="P20">Però nemm... dess, a dilla: che vacca d’on mistee!</text:p>
      <text:p text:style-name="P20">Dò man par tre manisc e pœu drovà anca i pee.</text:p>
      <text:p text:style-name="P20">Pucianna! L’è anmò grazia ca l’abbian mia goduu</text:p>
      <text:p text:style-name="P20">da fagh sonà ’na tromba magària cont or cuu!</text:p>
      <text:p text:style-name="personaggio"><text:soft-page-break/>Togna</text:p>
      <text:p text:style-name="P20">Chi non va dis a viàltar ch’al síbia lì ’r sicrett?</text:p>
      <text:p text:style-name="P20">che in d’or girà i manisc fan nà ’nca ’r tramalett...</text:p>
      <text:p text:style-name="personaggio">Pasqual<text:line-break/><text:span text:style-name="T19">(</text:span><text:span text:style-name="T14">al Naclètto</text:span><text:span text:style-name="T19">)</text:span></text:p>
      <text:p text:style-name="P20">Di sù, ti, nariggion!... voress pœu di’... almanch quell,</text:p>
      <text:p text:style-name="P20">a cunt da tutt or stùdi... ca t’hessat da savell,</text:p>
      <text:p text:style-name="personaggio">Naclètto<text:line-break/><text:span text:style-name="T19">(</text:span><text:span text:style-name="T14">sapiente</text:span><text:span text:style-name="T19">)</text:span></text:p>
      <text:p text:style-name="P20">So bè!... Quell là ’r freni par quand gh’han da fermà;</text:p>
      <text:p text:style-name="P20">ma quel ca fà ra forza l’è ra <text:span text:style-name="T13">letricità</text:span>.</text:p>
      <text:p text:style-name="personaggio">Pasqual</text:p>
      <text:p text:style-name="P20"><text:span text:style-name="T13">Lettra in città?</text:span>... sa ga intra? putanna d’on lifrocch!</text:p>
      <text:p text:style-name="personaggio">Naclètto</text:p>
      <text:p text:style-name="P20">Ho dij <text:span text:style-name="T13">le-tri-ci-tà</text:span>... Parchè ga sintii pocch!</text:p>
      <text:p text:style-name="personaggio">Pasqual</text:p>
      <text:p text:style-name="P20">E mò? an so tant ’mè pruma! ’Sa l’è pœu ch’al vœur dì?</text:p>
      <text:p text:style-name="personaggio">Naclètto</text:p>
      <text:p text:style-name="P20">Ma... mi precis so mia... Mi giè l’ho studiaa inscí:</text:p>
      <text:p text:style-name="P100"><text:soft-page-break/>(<text:span text:style-name="T13">recitando</text:span>)</text:p>
      <text:p text:style-name="P24">L’Etricità è un fruido patetico improbabile</text:p>
      <text:p text:style-name="P24">e agisce sopra certe sostanze imperdonabile</text:p>
      <text:p text:style-name="P24">e prende nome Estatica Damitica a seconda...</text:p>
      <text:p text:style-name="personaggio">Zachiell<text:line-break/><text:span text:style-name="T19">(</text:span><text:span text:style-name="T14">il quale durante questo tempo non celava un certo qual sorriso di compassione</text:span><text:span text:style-name="T19">)</text:span></text:p>
      <text:p text:style-name="P20">Ma che <text:span text:style-name="T13">statoà... mitria!</text:span>... Va là, tœul su ch’al donda!</text:p>
      <text:p text:style-name="P20">che i ball ca gh’è in sui libar hin bonn par qui ch’è tond</text:p>
      <text:p text:style-name="P20">e mïa par qui guzz ch’è staj a gira ’r mond!</text:p>
      <text:p text:style-name="P20">Sa gh’ha che fâ consista ra... <text:span text:style-name="T13">fruida patètiga</text:span>...</text:p>
      <text:p text:style-name="P22">e... ’r <text:span text:style-name="T13">giss</text:span>... e ra <text:span text:style-name="T13">sostanza</text:span>? Ga vœur on zicch da smèttiga</text:p>
      <text:p text:style-name="P20">in dor vardagh ai robb... e vess on poo test finn;</text:p>
      <text:p text:style-name="P20">e inlora sí sa védan precis trequal ca hinn!</text:p>
      <text:p text:style-name="P20">Chinscí pœu l’è lí ciara, puciànna maladetta!</text:p>
      <text:p text:style-name="P20">Hii bè vuduu dassòra ca gh’è ’na perteghetta</text:p>
      <text:p text:style-name="P20">ca poggia in su ’r bordion?... Gh’e’ fina ’na rozzella...</text:p>
      <text:p text:style-name="P20">Ben brao! Quel l’è ’r ponto doa gh’è ra maciavella!</text:p>
      <text:p text:style-name="P100">(<text:span text:style-name="T13">accennando al fabbricato delle macchine al quale il tram va avvicinandosi</text:span>)</text:p>
      <text:p text:style-name="P20">Vidii qui cà lanscí con su quel caminon?</text:p>
      <text:p text:style-name="P20">Sa gh’èssov fai a ment ra strava di bordion</text:p>
      <text:p text:style-name="P20">essov vuduu che infatti lanscí van dènta tucc</text:p>
      <text:p text:style-name="P20">taccàndas vun con l’àltar incrozeggiaa in d’on mucc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or pœu gh’han ra <text:span text:style-name="T13">motricia</text:span> par fa girà i aspitt</text:p>
      <text:p text:style-name="P20"><text:soft-page-break/>con tutt on diavoleri da rœud e bordionitt.</text:p>
      <text:p text:style-name="P20">Fasèndas nà ra màchina i bordïon sa tiran</text:p>
      <text:p text:style-name="P20">e inlora i rozzelett par forza bûgn ca giran</text:p>
      <text:p text:style-name="P20">e longa via ra pèrtiga ga dann or moviment</text:p>
      <text:p text:style-name="P20">ch’al và pœu giò in ra rœuda a fa marcià ’r viament!</text:p>
      <text:p text:style-name="personaggio">Pasqual<text:line-break/><text:span text:style-name="T19">(</text:span><text:span text:style-name="T14">mentre il tram intraprende la salita di S. Ambrogio</text:span><text:span text:style-name="T19">)</text:span></text:p>
      <text:p text:style-name="P20">Ma... a vess qui là ca tira, trequàl ca disii vu,</text:p>
      <text:p text:style-name="P20">sbrassigarèssom bass, mò, inscambi da nà insù.</text:p>
      <text:p text:style-name="personaggio">Zachiell</text:p>
      <text:p text:style-name="P20">L’ho dij ch’a vess tambèrla, i robb anca a spiegaj</text:p>
      <text:p text:style-name="P20">l’è tant ’mè pertegalla, ’na nós, quand l’è giè faj!</text:p>
      <text:p text:style-name="P20">Li ga n’infrega giusta ch’al monta o ’l discendess;</text:p>
      <text:p text:style-name="P20">vardègh a ra rozella?!... la zurla sempr’instess!</text:p>
      <text:p text:style-name="personaggio">Pasqual<text:line-break/><text:span text:style-name="T19">(</text:span><text:span text:style-name="T14">non arrivando a penetrare il mistero</text:span><text:span text:style-name="T19">)</text:span></text:p>
      <text:p text:style-name="P20"><text:span text:style-name="T22">Ma a dilla che ’l talègar, n</text:span>imà con dô lignœur,</text:p>
      <text:p text:style-name="P20">al manda ra parola e ’l ciar doa ca sa voœu!</text:p>
      <text:p text:style-name="P20">A vorè nà a pensalla, sa stanta fina a cred!</text:p>
      <text:p text:style-name="P20">Chissà pœu ’ma la síbia?...</text:p>
      <text:p text:style-name="personaggio">Zachiell</text:p>
      <text:p text:style-name="P202">Che vàcis!... la sa ved:</text:p>
      <text:p text:style-name="P20">Va porti ’n parangon: mitiis in ment on can</text:p>
      <text:p text:style-name="P20"><text:soft-page-break/>ch’al síbia da vess longh da chi fina a Milan;</text:p>
      <text:p text:style-name="P20">se vu chinscì, presempi, ga pizzighee ’r couin</text:p>
      <text:p text:style-name="P20">giò là a Milan, da botta, lu ’l fa cajn! cajn!...</text:p>
      <text:p text:style-name="P20">Instess l’è ra parola, ca gira par or mond:</text:p>
      <text:p text:style-name="P20">vu, chi, battii ’r talègar, e in Francia lu ’l respond.</text:p>
      <text:p text:style-name="P20">Trequal l’è quel sistèmo ca gh’han incœu pa’ i ciar,</text:p>
      <text:p text:style-name="P20">ca j fan pizzà in doa vœuran, e bell e in sui par:</text:p>
      <text:p text:style-name="P20">lor gh’han ra sò fusinna e scaldan or bordion</text:p>
      <text:p text:style-name="P20">e ’r cald, cont on talègar... al fa pizzà ’r carbon</text:p>
      <text:p text:style-name="personaggio">Pasqual</text:p>
      <text:p text:style-name="P20">Comè... capissi mia!</text:p>
      <text:p text:style-name="personaggio">Zachiell</text:p>
      <text:p text:style-name="P203">Pucciasca ’ma sii dur!</text:p>
      <text:p text:style-name="P20">Tu là, vardee! su in scimma, qui fir ca va drè ’r mur</text:p>
      <text:p text:style-name="personaggio">Pasqual</text:p>
      <text:p text:style-name="P20">Ai vedi...</text:p>
      <text:p text:style-name="personaggio">Zachiell</text:p>
      <text:p text:style-name="P204">A gh’hann intorna ’na robba verdosinna...</text:p>
      <text:p text:style-name="P20">ben: quella l’è ’r talègar... ch’al mett ra corentinna</text:p>
      <text:p text:style-name="P20">che ’r cald al sa perd mia e quand ch’al riva in cò</text:p>
      <text:p text:style-name="P20">ra lampada l’è pizza ...A l’hii capiva mò?!!</text:p>
      <text:p text:style-name="personaggio"><text:soft-page-break/>Pasqual<text:line-break/><text:span text:style-name="T19">(</text:span><text:span text:style-name="T14">rimettendosi alla sapienza del maestro</text:span><text:span text:style-name="T19">)</text:span></text:p>
      <text:p text:style-name="P20">Al disii vu... benissom!... Mi giè ma ostinni mìa,</text:p>
      <text:p text:style-name="P20">l’è sempar ’na gran dobba... a vess comasissia!</text:p>
      <text:p text:style-name="personaggio">Togna<text:line-break/><text:span text:style-name="T19">(</text:span><text:span text:style-name="T14">dandosi per intelligente</text:span><text:span text:style-name="T19">)</text:span></text:p>
      <text:p text:style-name="P20">Sì sì, mi l’ho capìva, ma fò par dì, però...</text:p>
      <text:p text:style-name="P20">che da strologarìa linscì, gh’an manca nò...</text:p>
      <text:p text:style-name="P20">ch’hin pœu qui... strafusari ch’han dij or nost Naclètto...</text:p>
      <text:p text:style-name="personaggio">Zachiell</text:p>
      <text:p text:style-name="P20">Macchè!... Nanca ’r prencippi!...</text:p>
      <text:p text:style-name="personaggio">Il bigliettario<text:line-break/><text:span text:style-name="T19">(</text:span><text:span text:style-name="T14">avvicinandosi a </text:span><text:span text:style-name="T16">Pasqual</text:span><text:span text:style-name="T19">)</text:span></text:p>
      <text:p text:style-name="P71">Signore... il suo beglietto?</text:p>
      <text:p text:style-name="personaggio">Pasqual<text:line-break/><text:span text:style-name="T19">(</text:span><text:span text:style-name="T14">accennando la </text:span><text:span text:style-name="T16">Togna</text:span><text:span text:style-name="T19">)</text:span></text:p>
      <text:p text:style-name="P24">Ch’al favoriscia avanto... Nèe lei... sura Madamm!</text:p>
      <text:p text:style-name="P24">L’è lei ca gh’ha ’l bolgiotto?...</text:p>
      <text:p text:style-name="personaggio">Togna</text:p>
      <text:p text:style-name="P205">Disinn su pú, salamm!</text:p>
      <text:p text:style-name="P100"><text:soft-page-break/>(<text:span text:style-name="T13">al bigliettario</text:span>)</text:p>
      <text:p text:style-name="P20">Scià chí! sont mi ca paga... ch’al faga i robb políto...</text:p>
      <text:p text:style-name="P20">Sa l’è ch’ho da mett fœura?</text:p>
      <text:p text:style-name="personaggio">Il bigliettaio</text:p>
      <text:p text:style-name="P193">Conforma qual’è il sito</text:p>
      <text:p text:style-name="P24">Che volian desmontare...</text:p>
      <text:p text:style-name="personaggio">Togna</text:p>
      <text:p text:style-name="P117">Nun vemm fin doa ga n’è.</text:p>
      <text:p text:style-name="personaggio">Il bigliettario</text:p>
      <text:p text:style-name="P24">A l’ultima stazione? Inlora... sono in tre?</text:p>
      <text:p text:style-name="personaggio">Togna</text:p>
      <text:p text:style-name="P20">Sem quàttar... ma ’r Naclètto...</text:p>
      <text:p text:style-name="personaggio">Il bigliettario<text:line-break/><text:span text:style-name="T19">(</text:span><text:span text:style-name="T14">interrompendo</text:span><text:span text:style-name="T19">)</text:span></text:p>
      <text:p text:style-name="P206">Sicchè quaranta a testa...</text:p>
      <text:p text:style-name="P24">Uno e sessanta in tutto.</text:p>
      <text:p text:style-name="personaggio">Togna</text:p>
      <text:p text:style-name="P272">Ma sí... femm pur ra festa</text:p>
      <text:p text:style-name="P20">Però la ga stà mia da fa pagà pa’ i fiœu</text:p>
      <text:p text:style-name="P20">ra piazza tant ’mè i óman... Nee là, vedarii pœu</text:p>
      <text:p text:style-name="P20"><text:soft-page-break/>che a longh andà, ra gent, a furia da peralla,</text:p>
      <text:p text:style-name="P20">la sarà stufa: e inlora... va toccarà molalla!</text:p>
      <text:p text:style-name="P20">Giustémas là a ra bona... ga dó vint ghej... l’è ’ssee</text:p>
      <text:p text:style-name="P20">mità, par or Naclètto...</text:p>
      <text:p text:style-name="personaggio">Pasqual<text:line-break/><text:span text:style-name="T19">(</text:span><text:span text:style-name="T14">magnanimo</text:span><text:span text:style-name="T19">)</text:span></text:p>
      <text:p text:style-name="P207">Ma dègai là i danee</text:p>
      <text:p text:style-name="P20">sagoléi gió ’na volta!... e févas mia nincress...</text:p>
      <text:p text:style-name="P26">che tant... pa’ incœu, ca paga, l’è anmò ’r Governo instess!</text:p>
      <text:p text:style-name="personaggio">Il bigliettario</text:p>
      <text:p text:style-name="P24">Del resto ormai l’è inutile! per forza ha di pagare</text:p>
      <text:p text:style-name="P24">Siam minga in sul marcato, di star a contrattare!</text:p>
      <text:p text:style-name="personaggio">Togna<text:line-break/><text:span text:style-name="T19">(</text:span><text:span text:style-name="T14">consegnando con gesto tragico il danaro</text:span><text:span text:style-name="T19">)</text:span></text:p>
      <text:p text:style-name="P20">Sì, sì, là... ch’al s’ingossa! puciàna! che spüell!</text:p>
      <text:p text:style-name="P100">(<text:span text:style-name="T13">facendo giuramento in pectore di non tornarvi più</text:span>)</text:p>
      <text:p text:style-name="P20">A l’è ’r primm dì e ’nca r’últom ca podii famm ra pell!</text:p>
      <text:p text:style-name="P100">(<text:span text:style-name="T13">Frattanto il tram è giunto a Robarello e si ferma</text:span>).</text:p>
      <text:p text:style-name="personaggio">Il bigliettario</text:p>
      <text:p text:style-name="P24">Stazione Robarello.</text:p>
      <text:p text:style-name="P100"><text:soft-page-break/>(<text:span text:style-name="T13">I passeggeri scendono meno i nostri quattro, i quali rimangono imper</text:span><text:span text:style-name="T6">territi al loro posto.<text:line-break/>Il bigliettario si rivolge a questi</text:span><text:span text:style-name="T4">)</text:span></text:p>
      <text:p text:style-name="P208">Bisogna saltar giù!...</text:p>
      <text:p text:style-name="personaggio">Togna</text:p>
      <text:p text:style-name="P20">Ma nun vem pussee innanz!</text:p>
      <text:p text:style-name="personaggio">Il bigliettario</text:p>
      <text:p text:style-name="P209">Di quí va avanti più!</text:p>
      <text:p text:style-name="personaggio">Zachiell<text:line-break/><text:span text:style-name="T19">(</text:span><text:span text:style-name="T14">con maestà</text:span><text:span text:style-name="T19">)</text:span></text:p>
      <text:p text:style-name="P20">Ma che <text:span text:style-name="T13">più più</text:span>... ra folca! <text:span text:style-name="T13">Voi sa credii magàri</text:span></text:p>
      <text:p text:style-name="P24">di ’ver da fà con gente ca síbian strafalari?</text:p>
      <text:p text:style-name="P24">Se noi hem pagaa i soldi per nare fina in scima,</text:p>
      <text:p text:style-name="P24">coss’èla questra cossa da famm salta gió prima?</text:p>
      <text:p text:style-name="personaggio">Il bigliettario</text:p>
      <text:p text:style-name="P24">Ma non si può più ’ndare.</text:p>
      <text:p text:style-name="personaggio">Zachiell</text:p>
      <text:p text:style-name="P184">Parchè?</text:p>
      <text:p text:style-name="personaggio">Il bigliettario</text:p>
      <text:p text:style-name="P149">Perchè la strada</text:p>
      <text:p text:style-name="P24"><text:soft-page-break/>avanti, a l’altro tronco, l’è minga terminada...</text:p>
      <text:p text:style-name="personaggio">Togna</text:p>
      <text:p text:style-name="P20">Par nun... vem bè su instess, s’an cala ’n quaj zicchin...</text:p>
      <text:p text:style-name="P20">sa ma fà nun d’or <text:span text:style-name="T13">tronco</text:span>?!... ga vàrdom mia da fin!</text:p>
      <text:p text:style-name="personaggio">Naclètto</text:p>
      <text:p text:style-name="P20">Ma nò!... Lu ’l vœur mò dì ch’han mò da terminà</text:p>
      <text:p text:style-name="P20">da pientà gió ra strava... e sa pò pú nà in là!...</text:p>
      <text:p text:style-name="personaggio">Pasqual</text:p>
      <text:p text:style-name="P20">Ma sì nem giò, l’è giusta! sa l’han monanch da falla</text:p>
      <text:p text:style-name="P20">’na roba, già l’è ’n fatto, ca sa pò mia drovalla!</text:p>
      <text:p text:style-name="personaggio">Zachiell</text:p>
      <text:p text:style-name="P20">L’è giust? L’è giust rà cióla! Quand s’è pagaa i danee</text:p>
      <text:p text:style-name="P20">sa pò partend, da roba, da végan tant assee!...</text:p>
      <text:p text:style-name="P20">Ma savii mia che mi son bon, doman matinna,</text:p>
      <text:p text:style-name="P20">da nà in doa ca si deve a méttai in berlinna?</text:p>
      <text:p text:style-name="personaggio">Pasqual</text:p>
      <text:p text:style-name="P20">Ma nee ’n poo là, stee alégar!</text:p>
      <text:p text:style-name="personaggio">Zachiell</text:p>
      <text:p text:style-name="P210">E on omm, cont ra reson</text:p>
      <text:p text:style-name="P20">ga la fà dì a quelonque!...</text:p>
      <text:p text:style-name="personaggio"><text:soft-page-break/>Pasqual</text:p>
      <text:p text:style-name="P165">’Gnii scià, ’gnii scià, bauscion!</text:p>
      <text:p text:style-name="P100">(<text:span text:style-name="T13">Zachiell brontolando sempre, la comitiva, </text:span>bon gré, mal gré<text:span text:style-name="T13">, si decide </text:span><text:span text:style-name="T6">finalmente a scendere</text:span><text:span text:style-name="T4">).</text:span></text:p>
      <text:h text:style-name="Heading_20_2" text:outline-level="2">NACLÈTTO IN COSCRIZIONE</text:h>
      <text:p text:style-name="personaggio">Naclètto<text:line-break/><text:span text:style-name="T19">(</text:span><text:span text:style-name="T14">rivolto ad alcuni suoi compagni coscritti</text:span><text:span text:style-name="T19">)</text:span></text:p>
      <text:p text:style-name="P20">Specciemm on quart d’oretta, vo dent in cà ’n moment</text:p>
      <text:p text:style-name="P20">a saludà i mè gent...</text:p>
      <text:p text:style-name="P20">(Almanch incoêu, sa sà... r’ùltoma sira...)</text:p>
      <text:p text:style-name="P20">Vïalt nee là in d’or Mira</text:p>
      <text:p text:style-name="P20">cont or sonèll, e comandeen on mezz...</text:p>
      <text:p text:style-name="personaggio">Uno dei camerati</text:p>
      <text:p text:style-name="P20">Sì, sì, ma fa a ra svelta! famm mïa speccià ’n pezz!...</text:p>
      <text:p text:style-name="P100">(<text:span text:style-name="T13">gli altri se ne vanno e Naclètto entra in casa</text:span>)</text:p>
      <text:p text:style-name="personaggio">Naclètto<text:line-break/><text:span text:style-name="T19">(</text:span><text:span text:style-name="T14">ostentando disinvoltura verso sua madre, che siede accasciata accanto </text:span><text:span text:style-name="T5">al focolare</text:span><text:span text:style-name="T7">)</text:span></text:p>
      <text:p text:style-name="P20">Sa gh’è, chinscì... ’n mortòri?... ra cà piena da fumm...</text:p>
      <text:p text:style-name="P20">gh’è mort anca ra lumm...</text:p>
      <text:p text:style-name="P20">Sa gh’hii da piang?... puciàngana!... Nemm donca!... Che ligrìa</text:p>
      <text:p text:style-name="P20">par vun ca dev nà via,</text:p>
      <text:p text:style-name="P20">videvv con quela faccia immotrignava.</text:p>
      <text:p text:style-name="personaggio"><text:soft-page-break/>Togna<text:line-break/><text:span text:style-name="T19">(</text:span><text:span text:style-name="T14">in aria di dolce rimprovero</text:span><text:span text:style-name="T19">)</text:span></text:p>
      <text:p text:style-name="P20">L’è ’n poo ca ta specciava...</text:p>
      <text:p text:style-name="P20">e squasi squasi s’eva drè a pensà</text:p>
      <text:p text:style-name="P20">che, a cunt d’or vess intorna a baraccà,</text:p>
      <text:p text:style-name="P20">ti ’vessat da vess bon da lassà i toêu</text:p>
      <text:p text:style-name="P20">e regordàssan nanca!... S’het faj, mò, tutt incoêu?!</text:p>
      <text:p text:style-name="personaggio">Naclètto</text:p>
      <text:p text:style-name="P20">M’han tugnuu giò in caserma tutt or dí,</text:p>
      <text:p text:style-name="P20">’na fira longa inscí,</text:p>
      <text:p text:style-name="P20">par imparà ’r <text:span text:style-name="T13">salutto</text:span> con ra man.</text:p>
      <text:p text:style-name="P20">Semm vugnuu fœu ai quattr’or, parchè doman</text:p>
      <text:p text:style-name="P20">partissom cor prumm treni...</text:p>
      <text:p text:style-name="P13">(<text:span text:style-name="T13">sedendo accanto alla mamma che ha ripreso a singhiozzare</text:span>)</text:p>
      <text:p text:style-name="P192">E inscì, mò... sa gh’è dent?</text:p>
      <text:p text:style-name="P20">Sont forzi drè a nà in Mèriga?... Doarèssov vess content</text:p>
      <text:p text:style-name="P20">che ’r vost fïœu va l’àbbian tugnuu bon!...</text:p>
      <text:p text:style-name="P20">Sa l’eva ’n quai marscion,</text:p>
      <text:p text:style-name="P20">inscambi da fall nà in di brasalier</text:p>
      <text:p text:style-name="P20">inlora v’al scartàvan... Disii ’r vost cœur sincer:</text:p>
      <text:p text:style-name="P20">par vù ca síbbia in gamba, sucûr v’è pussee car.</text:p>
      <text:p text:style-name="P20">– Almanch a mi ma par! –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ù, sù... nemm sughee ’r piang!... Mi, infin, gh’ho ’r numar valt</text:p>
      <text:p text:style-name="P20"><text:soft-page-break/>hin desdott mes ar massim... Pensee ca ga n’è di âlt</text:p>
      <text:p text:style-name="P20">che par trii agn da fira hin bei e che insarzii...</text:p>
      <text:p text:style-name="P20">E peeu... sa sa credii?</text:p>
      <text:p text:style-name="P20">La batt da savè fâ... cont i permess,</text:p>
      <text:p text:style-name="P20">o dess, o dissedess,</text:p>
      <text:p text:style-name="P20">magària ’r dí che viâlt ga pensee pu,</text:p>
      <text:p text:style-name="P20">va rivi scià... impalatto... ch’hii da stimass an’ vù!...</text:p>
      <text:p text:style-name="P20">Va cuntarò ra vita e tutt i nost prodezz!...</text:p>
      <text:p text:style-name="P20">e inlora ar post d’or <text:span text:style-name="T13">fezz</text:span></text:p>
      <text:p text:style-name="P20">gh’avarò in cò ’r cappell con dent ra piuma...</text:p>
      <text:p text:style-name="P20">Hii da vidè che scuma!...</text:p>
      <text:p text:style-name="P20">E pœu ra riga rossa in sur brazzaal</text:p>
      <text:p text:style-name="P20">d’or grad da caporaal...</text:p>
      <text:p text:style-name="P20">Da caporaal, sugùra! Parchè, sa sa pensee</text:p>
      <text:p text:style-name="P20">di volt... che ’r vost Naclètto al síbbia ’n quai tripee?!...</text:p>
      <text:p text:style-name="personaggio">Togna<text:line-break/><text:span text:style-name="T19">(</text:span><text:span text:style-name="T14">che ha continuato a singhiozzare silenziosamente, cava dall’angolo del fazzoletto, ove erano custodite entro un nodo, alcune lire e le mette in mano al figlio</text:span><text:span text:style-name="T19">)</text:span></text:p>
      <text:p text:style-name="P20">Teh... quisti méttaj via... ma tràsai nò adritura...</text:p>
      <text:p text:style-name="P20">parchè gh’è mia bondanza... Purtropp gh’ho bè pagura</text:p>
      <text:p text:style-name="P20">che pocch pòdom mandàttan, quant ti sarett giò là...</text:p>
      <text:p text:style-name="personaggio">Naclètto</text:p>
      <text:p text:style-name="P20">Nee là, cascièvas mia... ai faremm bè scusà...</text:p>
      <text:p text:style-name="P20">hin sempr’assee, savèndas che d’àltar non ga n’è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<text:soft-page-break/>Ma... giusta... e ’r pà, in doà l’è?...</text:p>
      <text:p text:style-name="personaggio">Togna</text:p>
      <text:p text:style-name="P20">L’è là drè i besti, in stalla, a fa ’r panell...</text:p>
      <text:p text:style-name="P100">(<text:span text:style-name="T13">Naclètto va nella stalla per salutare suo padre; la Togna rimasta sola, prosegue fra sè malinconicamente</text:span>)</text:p>
      <text:p text:style-name="P20">Descôr da vess contenta! Vegh lì ’n fïœu inscì bell</text:p>
      <text:p text:style-name="P20">or bon ca l’e scià ’n giòvan, m’ al tiran su sordaa...</text:p>
      <text:p text:style-name="P20">m’al portan via da botta... e sa pò mia fâ ’n fiaa!...</text:p>
      <text:p text:style-name="P20">Ra vitta l’hem faj nun, par tirall su d’onor;</text:p>
      <text:p text:style-name="P20">ma ca comanda hin lor!...</text:p>
      <text:p text:style-name="P20">Cent milla sacrifizzi par levall,</text:p>
      <text:p text:style-name="P20">e ’r bon da doperall</text:p>
      <text:p text:style-name="P20">gh’è scià ’r Governo cont ra coscrizion...</text:p>
      <text:p text:style-name="P20">E lì gh’è mia da dí... l’è lu ’r patron!</text:p>
      <text:p text:style-name="P20">Che vitta l’è ra nosta? or nost vanzass da nun</text:p>
      <text:p text:style-name="P20">da lavorà ’mè i besti, e infin vegh pû nissun!</text:p>
      <text:p text:style-name="P20">Ra tèra l’è di sciori... E ball lì gh’an vœur mia:</text:p>
      <text:p text:style-name="P20">sem vecc?... lor ga n’infrega! O lavoralla, o via!</text:p>
      <text:p text:style-name="P20">Sem mia patron nan’ dr’anima... ca l’è da Quell su là;</text:p>
      <text:p text:style-name="P20">i fïœu ma j tœu ’r Governo... Sa semm ar mond da fà?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a m’hin varuu i mè cruzzi? or me spezzà i quatritt</text:p>
      <text:p text:style-name="P20">quand ch’èvan piscinitt,</text:p>
      <text:p text:style-name="P20">par dì da rivà a temp a fa tuscoss,</text:p>
      <text:p text:style-name="P20">e pa’ impienîgh or goss?...</text:p>
      <text:p text:style-name="P20">Quell’alt maggior... mò dess l’è quindas agn</text:p>
      <text:p text:style-name="P20"><text:soft-page-break/>che par destœuss di dagn</text:p>
      <text:p text:style-name="P20">l’è naj in su ’r Bresil par guadagnaj...</text:p>
      <text:p text:style-name="P20">e mò sem nanca pù che fin l’ha faj!...</text:p>
      <text:p text:style-name="P20">Ra tosa la m’è morta... Mò quest al và anca lù...</text:p>
      <text:p text:style-name="P20">pò vess... par ’gní indré pù...</text:p>
      <text:p text:style-name="personaggio">Naclètto<text:line-break/><text:span text:style-name="T19">(</text:span><text:span text:style-name="T14">rientrando a tempo per udire queste ultime parole</text:span><text:span text:style-name="T19">)</text:span></text:p>
      <text:p text:style-name="P20">Vignì indrè pù d’in doa?...</text:p>
      <text:p text:style-name="personaggio">Togna</text:p>
      <text:p text:style-name="P105">Son dré a dì da par mi</text:p>
      <text:p text:style-name="P20">ca s’éssan ’na quai volta da mandatt giò ’nca ti</text:p>
      <text:p text:style-name="P20">giò in r’Africa... ti védat, amben ca sont ’na donna?...</text:p>
      <text:p text:style-name="P20">sa senti da vess bonna</text:p>
      <text:p text:style-name="P20">da portass là mì in cà d’or corognell...</text:p>
      <text:p text:style-name="P20">a scarpagh giò ra pell!...</text:p>
      <text:p text:style-name="personaggio">Naclètto</text:p>
      <text:p text:style-name="P20">Nee là!... pagùra mia!... Mò ’r Crespi l’è su pù...</text:p>
      <text:p text:style-name="P20">l’han buttaa bass anlù...</text:p>
      <text:p text:style-name="P20">Cor vess cambiaa ’r Governo... almanch mi credaress...</text:p>
      <text:p text:style-name="personaggio">Togna</text:p>
      <text:p text:style-name="P20">Sa ti vœut mai ca càmbian! Tanquanti hin tucc instess...</text:p>
      <text:p text:style-name="P20">Ca vaga su ’r <text:span text:style-name="T13">Batista</text:span>... ca vaga su ’r <text:span text:style-name="T13">Nicola</text:span>,</text:p>
      <text:p text:style-name="P20">hem bè da vess nun sempar, i strasc ca và a ra fola!</text:p>
      <text:p text:style-name="personaggio"><text:soft-page-break/>Naclètto</text:p>
      <text:p text:style-name="P20">Sa sà... vu sii ’na donna... Va piàs a fagh ra critiga,</text:p>
      <text:p text:style-name="P20">ma ga l’hii mia r’ideja d’or gir do ra polítiga:</text:p>
      <text:p text:style-name="P20">Chi è stai ch’ha faj ra guèra da nun cont i Bissitt?</text:p>
      <text:p text:style-name="P20">Or Crespi e i so crespitt!</text:p>
      <text:p text:style-name="P20">Hin lor ch’han pientaa ’r tràffich da mandà giò i talian...</text:p>
      <text:p text:style-name="P20">tant ’mè fudéssan can</text:p>
      <text:p text:style-name="P20">da ciappai scià par straa cont or fruston</text:p>
      <text:p text:style-name="P20">par sarai dentar in d’or caretton!</text:p>
      <text:p text:style-name="P20">Hin lor ca gh’han daj r’órdan da süuttà a scombatt,</text:p>
      <text:p text:style-name="P20">fin ch’è rivaa ra volta da fass sfilza, mè i sciatt,</text:p>
      <text:p text:style-name="P20">ca n’è creppaa vint mila di nost o poch da manch,</text:p>
      <text:p text:style-name="P20">tra i négar e qui bianch!</text:p>
      <text:p text:style-name="P20">Sicché, se mò i gueristar hin staj stravaccaa bass,</text:p>
      <text:p text:style-name="P20">i robb dévan cambiass:</text:p>
      <text:p text:style-name="P20">Se i âlt han faj ra guèra, quist chi mò ch’hin naj sù,</text:p>
      <text:p text:style-name="P20">dovéndas cambià mùsiga, bùgn ca la fàgan pù.</text:p>
      <text:p text:style-name="P20">Parchè, s’han da nà in càriga par fâ com’han giè fai,</text:p>
      <text:p text:style-name="P20">se varta mò ’r cambiai?</text:p>
      <text:p text:style-name="personaggio">Togna<text:line-break/><text:span text:style-name="T19">(</text:span><text:span text:style-name="T14">Niente persuasa da queste considerazioni di alta politica</text:span><text:span text:style-name="T19">)</text:span></text:p>
      <text:p text:style-name="P20">Mi so ’na roba sola: che in quanto sia ar promett,</text:p>
      <text:p text:style-name="P20">tanquanti a sintij pruma, hin largh da maladett;</text:p>
      <text:p text:style-name="P20">ma sùbat ch’hin in in aria, lor cambian ra bandera!...</text:p>
      <text:p text:style-name="P20">Tucc troj a ’na manera!...</text:p>
      <text:p text:style-name="P20">Bel fâ, lor e i so ball!... I cioll hin quij ca crêd!...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i stò a quel ca sa vêd:</text:p>
      <text:p text:style-name="P20">mi vedi ra Luzzìa, ’sta pòvara cristianna,</text:p>
      <text:p text:style-name="P20">ch’al n’ha giè faj d’or piang pussee che ’na fontanna!...</text:p>
      <text:p text:style-name="P20">Gli han mandaa giò ’r sò Pédar, e mò l’è già ses mês</text:p>
      <text:p text:style-name="P20">che chinchinscì in pajês</text:p>
      <text:p text:style-name="P20">s’an sà nissuna nœuve da nagott!</text:p>
      <text:p text:style-name="P20">L’ha pari, lee, a ciamâgh ogni trii bott</text:p>
      <text:p text:style-name="P20">ar sìndigh, ar curàt, ar secretâri...</text:p>
      <text:p text:style-name="P20">Con tanti strafalâri</text:p>
      <text:p text:style-name="P20">ch’è su a fâ nâ ra torta, vaa s’hin bon,</text:p>
      <text:p text:style-name="P20">dent tucc, da dagh ’vasion?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oar tôs!... sa la ven faja, anlù ’l gh’ha lassaa i oss</text:p>
      <text:p text:style-name="P20">in r’últom sott-e-doss!...</text:p>
      <text:p text:style-name="P20">Chi pò savé magària ’ma l’han martorizzaa</text:p>
      <text:p text:style-name="P20">par fall morí?... E pœu, forzi... l’han nanca seteraa!</text:p>
      <text:p text:style-name="P20">E mò ’na pôra mamma, ga pò s’cioppà anca ’r cœur,</text:p>
      <text:p text:style-name="P20">e piangigh sora r’anima, dì e nocc, fin quand la vœur,</text:p>
      <text:p text:style-name="P20">ca la merìtta nanca da nà a savenn ’na sort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Almanch da dì: l’è mort!</text:p>
      <text:p text:style-name="P20">Infin... par dîgh n’<text:span text:style-name="T13">esuss</text:span>... e par fagh fâ do eséqui...</text:p>
      <text:p text:style-name="P20">e trovà ’n zicch de réqui!...</text:p>
      <text:p text:style-name="P20">L’è propri che ra nosta l’è carna da sorgnitt...</text:p>
      <text:p text:style-name="P20">ca la vâr manch che i pitt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isii che nun semm donn... E vialt, bùli ca sii,</text:p>
      <text:p text:style-name="P20">sa l’è pœu ca varii?</text:p>
      <text:p text:style-name="P20"><text:soft-page-break/>S’hin tucc ’mè quel tambérla ch’è là lanscí in ra stalla...</text:p>
      <text:p text:style-name="P20">hin bon, là a r’ostaria, da fass sintì a sparalla;</text:p>
      <text:p text:style-name="P20">ma par dâgh sott ’na mina da bon da cò e da pee,</text:p>
      <text:p text:style-name="P20">gh’han tucc geraa ’r perdee!...</text:p>
      <text:p text:style-name="personaggio">Naclètto</text:p>
      <text:p text:style-name="P20">Sa vorii mai ca fàgan?... Gh’è troppo carubiniêr!...</text:p>
      <text:p text:style-name="P20">Bugn passà giò sincêr,</text:p>
      <text:p text:style-name="P20">lassàndas fâ da lor, quij ca comanda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Nun semm ’mè ’r tamboron dent in ra banda:</text:p>
      <text:p text:style-name="P20">pussee sa pesta giò cont or batacc,</text:p>
      <text:p text:style-name="P20">e con pussee lu ’l sona!...</text:p>
      <text:p text:style-name="personaggio">Togna</text:p>
      <text:p text:style-name="P68">Parchè sii moll ’mè ’r quacc!...</text:p>
      <text:p text:style-name="personaggio">Naclètto</text:p>
      <text:p text:style-name="P20">Ben mò mi va salûdi, nêh mamma, vu stee ben...</text:p>
      <text:p text:style-name="P20">cerchee da casciass mia...</text:p>
      <text:p text:style-name="personaggio">Togna</text:p>
      <text:p text:style-name="P121">Ti manda a scrii, pœ, almen...</text:p>
      <text:p text:style-name="P20">di volt, sa ta busœugna... o ’n quai panett d’or nâs,</text:p>
      <text:p text:style-name="P20">o ’n para da calzee...</text:p>
      <text:p text:style-name="personaggio"><text:soft-page-break/>Naclètto</text:p>
      <text:p text:style-name="P92">... Pa’ scriî... ma vialt sii in câs</text:p>
      <text:p text:style-name="P20">da lèngiala, ra lettera?...</text:p>
      <text:p text:style-name="personaggio">Togna</text:p>
      <text:p text:style-name="P178">Ma la leng bè ’r Zachiell...</text:p>
      <text:p text:style-name="personaggio">Naclètto</text:p>
      <text:p text:style-name="P20">Ben... scià... femm on basin ch’hin chi qui d’or sonell</text:p>
      <text:p text:style-name="P20">a tœumm... busœugn ca vaga... Mò... sa piangii da fà?!</text:p>
      <text:p text:style-name="personaggio">Togna</text:p>
      <text:p text:style-name="P22">Gh’ho chi ’mè ’n gropp in gôra... ch’al ma pò mia passà...</text:p>
      <text:p text:style-name="P20">Adio nêh, tôs... stà vìscor!...</text:p>
      <text:p text:style-name="personaggio">Naclètto</text:p>
      <text:p text:style-name="P211">Sí... lassee fà da mì!...</text:p>
      <text:p text:style-name="personaggio">Uno dei compagni di coscrizione<text:line-break/><text:span text:style-name="T19">(</text:span><text:span text:style-name="T14">dal di fuori</text:span><text:span text:style-name="T19">)</text:span></text:p>
      <text:p text:style-name="P20">Sicchè ti vègnat, vœtti?...</text:p>
      <text:p text:style-name="personaggio">Naclètto<text:line-break/><text:span text:style-name="T19">(</text:span><text:span text:style-name="T14">ai compagni</text:span><text:span text:style-name="T19">)</text:span></text:p>
      <text:p text:style-name="P65">Nee là, nee là, sont chì!...</text:p>
      <text:p text:style-name="P13"><text:soft-page-break/>(<text:span text:style-name="T13">Abbraccia un’ultima volta la madre, quindi raggiunge la compagnia dei coscritti la quale s’avvia intonando – o stonando – una canzone con accompagnamento di fisarmonica</text:span>)</text:p>
      <text:p text:style-name="personaggio">Coro di Coscritti</text:p>
      <text:p text:style-name="P284">Se Re Umberto mi dà il berretto</text:p>
      <text:p text:style-name="P284">Mi povretto, mi povretto!</text:p>
      <text:p text:style-name="P284">Se Re Umberto mi dà il berretto</text:p>
      <text:p text:style-name="P284">Mi povretto che son soldaa!</text:p>
      <text:p text:style-name="P280">E la no...ostra – sente...enza</text:p>
      <text:p text:style-name="P281">L’è sta... ada – così così</text:p>
      <text:p text:style-name="P285">ecc. ecc. ecc.</text:p>
      <text:h text:style-name="Heading_20_2" text:outline-level="2">ALLE CORSE IPPICHE</text:h>
      <text:h text:style-name="P298" text:outline-level="3">(CAMMIN FACENDO)</text:h>
      <text:p text:style-name="personaggio">Zachiell</text:p>
      <text:p text:style-name="P20">Vœj, vu, Pasqual, fermévas! A ma cognossii pu?!</text:p>
      <text:p text:style-name="P20">Sii deventaa strocàpit?</text:p>
      <text:p text:style-name="personaggio">Pasqual</text:p>
      <text:p text:style-name="P55">Com’èêla mò... sii vu?!</text:p>
      <text:p text:style-name="personaggio">Zachiell</text:p>
      <text:p text:style-name="P20">Pensàvov ca fuss mort?...</text:p>
      <text:p text:style-name="personaggio">Pasqual</text:p>
      <text:p text:style-name="P108">S’eva distant cent mia</text:p>
      <text:p text:style-name="P20">da vidév chì, sarpento! Da quand ca sii naj via</text:p>
      <text:p text:style-name="P20">s’ii lassaa cress ra barba... a ma parii on menìstar...</text:p>
      <text:p text:style-name="P20">Sii tutt vistii da négar...</text:p>
      <text:p text:style-name="personaggio"><text:soft-page-break/>Zachiell<text:line-break/><text:span text:style-name="T19">(</text:span><text:span text:style-name="T14">facendo quel segno caratteristico col pollice e l’indice</text:span><text:span text:style-name="T19">)</text:span></text:p>
      <text:p text:style-name="P212">N’ho vanzaa ’n zicch da quistar.</text:p>
      <text:p text:style-name="personaggio">Pasqual</text:p>
      <text:p text:style-name="P20">Da bon? tœu, son content!</text:p>
      <text:p text:style-name="personaggio">Zachiell</text:p>
      <text:p text:style-name="P64">Ma, vœj, gh’ho vuu, da fa</text:p>
      <text:p text:style-name="P20">par ruïssi a cavàssala e par non fass strozzà.</text:p>
      <text:p text:style-name="personaggio">Pasqual</text:p>
      <text:p text:style-name="P20">E mò, sii chì pa ’n pezz, o par fâ ’n zicch vacanza?</text:p>
      <text:p text:style-name="personaggio">Zachiell</text:p>
      <text:p text:style-name="P20">Ma chè! son chi par forza... A cunt d’ora bondanza</text:p>
      <text:p text:style-name="P20">da quij ca spara i bombol, e i soci dra Narchìa,</text:p>
      <text:p text:style-name="P20">e in âlt matocch: or Légar, Caséri e compagnia,</text:p>
      <text:p text:style-name="P20">han mandaa fœu na lêg qualment che mò, adritura,</text:p>
      <text:p text:style-name="P20">Semm sott a ra tutèlla di guardi da quistura.</text:p>
      <text:p text:style-name="P20">Mi, fin da quela storia d’or viaggi da Milan,</text:p>
      <text:p text:style-name="P20">m’han marcaa gió in sur libar... e son in di sò man!</text:p>
      <text:p text:style-name="P20">L’è staja anmò ’na grazia ca m’han lassa fornì:</text:p>
      <text:p text:style-name="P20">che prima descorévan ca ’vess da pientâ lì</text:p>
      <text:p text:style-name="P20">bell e invïaa ’r travalli e vigni cà in sur bott!...</text:p>
      <text:p text:style-name="P9"><text:soft-page-break/>Pasqual</text:p>
      <text:p text:style-name="P20">Oh bell... sa ma cuntee!...</text:p>
      <text:p text:style-name="personaggio">Zachiell</text:p>
      <text:p text:style-name="P77">Ma vu, lengii nagott?...</text:p>
      <text:p text:style-name="P20">Puciana! hin pœu robb vecc, ca j cuntan su i giornai.</text:p>
      <text:p text:style-name="P20">Sii sèmpar quel tamberla...</text:p>
      <text:p text:style-name="personaggio">Pasqual<text:line-break/><text:span text:style-name="T19">(</text:span><text:span text:style-name="T14">risentito</text:span><text:span text:style-name="T19">)</text:span></text:p>
      <text:p text:style-name="P93">Mah... già... sa vorii mai...</text:p>
      <text:p text:style-name="P20">nunch, chi, stem in ca nôsta... parchè sem pôra gent...</text:p>
      <text:p text:style-name="P20">E pœu, l’è anca da giusta... gh’em mïa ’r vost talent!</text:p>
      <text:p text:style-name="P215">Zachiell</text:p>
      <text:p text:style-name="P20">Che parlà fee da ciola!... Parchè sii mia bon vu...</text:p>
      <text:p text:style-name="P20">sa ciapa ’n gazétta e la sa fa leng su!...</text:p>
      <text:p text:style-name="personaggio">Pasqual<text:line-break/><text:span text:style-name="T19">(</text:span><text:span text:style-name="T14">in atto di abbandonare l’amico</text:span><text:span text:style-name="T19">)</text:span></text:p>
      <text:p text:style-name="P20">Ben... mi, mo, va saludi...</text:p>
      <text:p text:style-name="personaggio">Zachiell</text:p>
      <text:p text:style-name="P202">Doa l’è ca vorii nà?...</text:p>
      <text:p text:style-name="personaggio"><text:soft-page-break/>Pasqual</text:p>
      <text:p text:style-name="P20">Gh’ho da nà in gesa, a véspar... e a cunt d’or vost parlà</text:p>
      <text:p text:style-name="P20">momenti m’al fee perd...</text:p>
      <text:p text:style-name="personaggio">Zachiell<text:line-break/><text:span text:style-name="T19">(</text:span><text:span text:style-name="T14">guardando l’orologio</text:span><text:span text:style-name="T19">)</text:span></text:p>
      <text:p text:style-name="P106">A l’hii bè già perduu!</text:p>
      <text:p text:style-name="P20">D’or rest... sii vecc... e a st’ora chissà sa n’hii sintuu;</text:p>
      <text:p text:style-name="P20">vun pú, vun manch, sa j cuntan, l’è mïa ’n gran pecaa.</text:p>
      <text:p text:style-name="P20">E pœu l’è mea, ra colpa, ca v’ho parzipitaa...</text:p>
      <text:p text:style-name="P20">Gnii giô da chi, con mi... va paghi mi r’intrava,</text:p>
      <text:p text:style-name="P20">vem dent a vide i scourz, ’mè i sciori, in ra sticcava.</text:p>
      <text:p text:style-name="personaggio">Pasqual</text:p>
      <text:p text:style-name="P20">Sii matt? Sa la savess, ’na bozzara compagna</text:p>
      <text:p text:style-name="P20">ra Togna, dininguarda! sucúr ca la ma cagna!...</text:p>
      <text:p text:style-name="personaggio">Zachiell</text:p>
      <text:p text:style-name="P26">Ma, e vu sii n’omm o ’n bamba?... che, par on mìnom fatt</text:p>
      <text:p text:style-name="P20">Lassee ca la ganassa?... casciêgh in bocca ’n sciatt!...</text:p>
      <text:p text:style-name="P20">L’è quand ciapee ra ciocca, ca diventee on lapagg</text:p>
      <text:p text:style-name="P20">ma, tost ca la va passa, perdii tutt or coragg!</text:p>
      <text:p text:style-name="P20">Va paghi mi ra porta, a spendii nanca ’n ghell</text:p>
      <text:p text:style-name="P20">sichè... nem, nem, pucciàngana!...</text:p>
      <text:p text:style-name="personaggio"><text:soft-page-break/>Pasqual</text:p>
      <text:p text:style-name="P213">Che vacca don Zachiell</text:p>
      <text:p text:style-name="P20">A cunt di vosta ciàcciar, ma fee cambià ra vèlla</text:p>
      <text:p text:style-name="P20">e ma voltee sott-sora compagn d’ona brusella!</text:p>
      <text:p text:style-name="P13">(<text:span text:style-name="T13">Entrano nel campo delle corse, e, fatti pochi passi, </text:span><text:span text:style-name="T15">Pasqual</text:span><text:span text:style-name="T13"> si ferma sui due piedi, chinandosi ad osservare il prato</text:span>)</text:p>
      <text:p text:style-name="personaggio">Zachiell</text:p>
      <text:p text:style-name="P20">Nemm donca, pampalúga! Sa fee, linscí pientaa?</text:p>
      <text:p text:style-name="P20">Nemm là, tacch a ra corda...</text:p>
      <text:p text:style-name="personaggio">Pasqual</text:p>
      <text:p text:style-name="P156">Savii ca l’è ’n bell praa?</text:p>
      <text:p text:style-name="P20">Pucianna maladetta! Gh’an vœur par ingrassall,</text:p>
      <text:p text:style-name="P20">ma ’l gh’ha ’na bella códiga... al dev vess bell segall.</text:p>
      <text:p text:style-name="P20">Sa ga l’ess mi par scorta, che bell tignì sù boêu,</text:p>
      <text:p text:style-name="P20">con quela scarzità ca gh’em ar dì incoêu!...</text:p>
      <text:p text:style-name="personaggio">Zachiell</text:p>
      <text:p text:style-name="P20">Par fass strozzà pœu a vèndai!... Févas in là... vardee!</text:p>
      <text:p text:style-name="P20">ca riva on tir-a-quattar...</text:p>
      <text:p text:style-name="personaggio"><text:soft-page-break/>Pasqual<text:line-break/><text:span text:style-name="T19">(</text:span><text:span text:style-name="T14">Ammirando un tiro </text:span><text:span text:style-name="T19">à la Daumont</text:span><text:span text:style-name="T14"> che sopraggiunge</text:span><text:span text:style-name="T19">)</text:span></text:p>
      <text:p text:style-name="P165">Sì ben... che gibilee!</text:p>
      <text:p text:style-name="P20">Com’hin setaaa su in aria! L’è tant comè ’n barcon</text:p>
      <text:p text:style-name="P20">da quij d’or sàbat grass... Tu là i duu mascaron</text:p>
      <text:p text:style-name="P20">ch’hin su a cavall ca guìdan... gh’an gió dadré ’r couín...</text:p>
      <text:p text:style-name="P20">e hin vistii su da scìmbia... ’me quand riva ’r Bosin</text:p>
      <text:p text:style-name="personaggio">Zachiell<text:line-break/><text:span text:style-name="T19">(</text:span><text:span text:style-name="T14">con sicuméra</text:span><text:span text:style-name="T19">)</text:span></text:p>
      <text:p text:style-name="P20">A l’è ra gran scicchézza, inscambi: <text:span text:style-name="T13">l’equipaggio</text:span></text:p>
      <text:p text:style-name="P24">per vessere completo al deve verghi on paggio</text:p>
      <text:p text:style-name="P24">par ognintuna cobbia... Mah... questra destinzione,</text:p>
      <text:p text:style-name="P24">non può vess comprenduta da voi... mangiamorone!...</text:p>
      <text:p text:style-name="personaggio">Pasqual<text:line-break/><text:span text:style-name="T16">(</text:span><text:span text:style-name="T14">controffacendolo, sempre più irritato</text:span><text:span text:style-name="T16">)</text:span></text:p>
      <text:p text:style-name="P20"><text:span text:style-name="T13">E voi sii ’n bavuscione!</text:span>... e ’n superbiatt putanna!</text:p>
      <text:p text:style-name="P20">Capii?.....</text:p>
      <text:p text:style-name="personaggio">Zachiell<text:line-break/><text:span text:style-name="T19">(</text:span><text:span text:style-name="T14">con affettata bonomìa</text:span><text:span text:style-name="T19">)</text:span></text:p>
      <text:p text:style-name="P214">Nemm, nemm, bartolla!... ca sonnan ra campanna;</text:p>
      <text:p text:style-name="P26">comenza adess ra scourza... trii... quattar... cinqu’ cavaj...</text:p>
      <text:p text:style-name="personaggio"><text:soft-page-break/>Pasqual</text:p>
      <text:p text:style-name="P20">Ma pàran tucc carúspi con su di papagàj...</text:p>
      <text:p text:style-name="P20">E verd... e giald... e ross... l’è propri necessari</text:p>
      <text:p text:style-name="P20">da vistij sú da màscora?...</text:p>
      <text:p text:style-name="personaggio">Zachiell</text:p>
      <text:p text:style-name="P216"><text:span text:style-name="T22">Sii pro</text:span>pri ’n gingiovari!</text:p>
      <text:p text:style-name="P24">Ecco cossa vuol dire non ver giratto il mondo:</text:p>
      <text:p text:style-name="P24">Non sanno nanca dire se l’O l’è quadro o tondo!...</text:p>
      <text:p text:style-name="P24">Si ciammano fantini! E vanno in su ra sella</text:p>
      <text:p text:style-name="P24">vistii da bianco e rosso, gualment ai porcinella</text:p>
      <text:p text:style-name="P24">parchè l’è giust apponto conforma d’or colore</text:p>
      <text:p text:style-name="P24">dra gippa e del bonetto, che vuno è vincitore.</text:p>
      <text:p text:style-name="personaggio">Pasqual</text:p>
      <text:p text:style-name="P20">Tui là, tui là, mò pàssan... sarpento, coma vann!</text:p>
      <text:p text:style-name="P28">Gh’è anmò dananz quel nègar... al veng par dò o trè spann...</text:p>
      <text:p text:style-name="P20">L’è lù... l’è lù... Nemm fœura, doa cor tutta ra gent...</text:p>
      <text:p text:style-name="personaggio">Zachiell</text:p>
      <text:p text:style-name="P20">Nemm pur... volzee ra corda!... ca passom là da dent!</text:p>
      <text:p text:style-name="personaggio">Pasqual<text:line-break/><text:span text:style-name="T19">(</text:span><text:span text:style-name="T14">accennando a un fantino</text:span><text:span text:style-name="T19">)</text:span></text:p>
      <text:p text:style-name="P20">A vuj videll daprèssa... tu là ’n bott, ’ma l’è guzz!</text:p>
      <text:p text:style-name="P20">Al par ’na puturina, strasiva, da merluzz.</text:p>
      <text:p text:style-name="personaggio"><text:soft-page-break/>Zachiell</text:p>
      <text:p text:style-name="P20">Che vàcis! l’è ’r sò stûdi, da tégnas ben lingêr</text:p>
      <text:p text:style-name="P20">par podé veng ra scourza. Sa vòngian da butêr</text:p>
      <text:p text:style-name="P20">par morisnass or stòmich e quand gh’han propi famm,</text:p>
      <text:p text:style-name="P20">no’ màngian che a r’inglésa: cugnacch, pell da salamm,</text:p>
      <text:p text:style-name="P20">guss d’œuv, gambûs da sparg, barbis da gàmbar cott,</text:p>
      <text:p text:style-name="P20">quaj sciampa da polàstar, e fumm da padelott...</text:p>
      <text:p text:style-name="personaggio">Pasqual</text:p>
      <text:p text:style-name="P20">Nee ’n pò balón puciàna!...</text:p>
      <text:p text:style-name="P100">(<text:span text:style-name="T13">accennando al Totalizzatore</text:span>)</text:p>
      <text:p text:style-name="P217">Sa gh’è da dentar chí,</text:p>
      <text:p text:style-name="P20">Ch’al par on corpisdòmin da gent a nà e vignì?</text:p>
      <text:p text:style-name="personaggio">Zachiell</text:p>
      <text:p text:style-name="P20">L’è ’r <text:span text:style-name="T13">Tortelizzetòri</text:span>; l’han faji par quij ca giuga:</text:p>
      <text:p text:style-name="P20">ga dann ona bolléta ’mè quand sa pesa r’uga;</text:p>
      <text:p text:style-name="P20">conforma ra fortuna e se ra gent l’è tanta,</text:p>
      <text:p text:style-name="P26">vun ch’al gh’ha daj cinqu’ lira al ciappa duu e cinquanta...</text:p>
      <text:p text:style-name="personaggio">Pasqual</text:p>
      <text:p text:style-name="P20">Signor, mi va ningrazzi, che mi sont senza ’n ghell...</text:p>
      <text:p text:style-name="P20">E mi ma la fann mia!...</text:p>
      <text:p text:style-name="P100">(<text:span text:style-name="T13">accennando al principe Trivulzio</text:span>)</text:p>
      <text:p text:style-name="P218">Chi a l’è quel là, Zachiel:</text:p>
      <text:p text:style-name="P20"><text:soft-page-break/>quel grand, con quela barba, e ’r nas da San Carlon</text:p>
      <text:p text:style-name="P20">ca l’è passaa da dèntar, là sott ai baraccon,</text:p>
      <text:p text:style-name="P20">e sùbat r’inservient al gh’ha verduu ’r restell</text:p>
      <text:p text:style-name="P20">dobiàndas con ra schena e tirand gió ’r capell?</text:p>
      <text:p text:style-name="P20">Cont i âlt al la ten su... j a ferma... al ga domanda...</text:p>
      <text:p text:style-name="personaggio">Zachiell</text:p>
      <text:p text:style-name="P20">Sarà ’na quai persona da quij ca va a r’ingranda...</text:p>
      <text:p text:style-name="P20">che, quand la fann, l’è blœu... Sa nàssom là nun duu,</text:p>
      <text:p text:style-name="P20">asca ten su ’l capell, ma dann di pè-in-d’or-cuu!...</text:p>
      <text:p text:style-name="personaggio">Pasqual</text:p>
      <text:p text:style-name="P20">Mò l’è naj su da sora in granda compagnia...</text:p>
      <text:p text:style-name="P20">Vardee che bei fognitt gh’è su dassoravia!</text:p>
      <text:p text:style-name="personaggio">Zachiell</text:p>
      <text:p text:style-name="P20">Bûgn nà vidè a Milan... Gh’è nan’ da confrontà!</text:p>
      <text:p text:style-name="P20">Chinscì gh’è squas nissun...</text:p>
      <text:p text:style-name="personaggio">Pasqual</text:p>
      <text:p text:style-name="P154">Sa l’è pa’ inquantità</text:p>
      <text:p text:style-name="P20">Gh’avrii reson benìssom; però mi voress dí</text:p>
      <text:p text:style-name="P20">che in quanto a gustosezza... bondanza... e... so ben mì...</text:p>
      <text:p text:style-name="P22">gh’è pocch da vegh invidia... Vardee ’n bott là, che bionda</text:p>
      <text:p text:style-name="P20">Cont su ’n cappel a giostra... E là, ’na tencia, tonda...</text:p>
      <text:p text:style-name="P20">e questra, a man sinestra, legriosa tant ’mè ’n pess,</text:p>
      <text:p text:style-name="P20">Par fin ca la stravacca... ra roba ca ga cress!</text:p>
      <text:p text:style-name="personaggio"><text:soft-page-break/>Zachiell<text:line-break/><text:span text:style-name="T19">(</text:span><text:span text:style-name="T14">stupefatto</text:span><text:span text:style-name="T19">)</text:span></text:p>
      <text:p text:style-name="P20">Son chi ca va remiri!... va vedi a nà in fiorànna</text:p>
      <text:p text:style-name="P20">compagn d’ona biadràgola... ’Sto limonasc pucianna</text:p>
      <text:p text:style-name="P20">l’è lì coi pè in ra foppa, e ’l cascia atorna i œucc</text:p>
      <text:p text:style-name="P20">tant ’mè ’n piveli in fuga...</text:p>
      <text:p text:style-name="personaggio">Pasqual<text:line-break/><text:span text:style-name="T19">(</text:span><text:span text:style-name="T14">punto sul vivo dall’accenno alla sua vecchiaia</text:span><text:span text:style-name="T19">)</text:span></text:p>
      <text:p text:style-name="P219">Putanna d’on linœucc!</text:p>
      <text:p text:style-name="P20">Sa sa credii da vess, par vegh pœu tanta blaga?</text:p>
      <text:p text:style-name="P20">E inveci, tœui: r’amor l’è tant ’mè na mognaga;</text:p>
      <text:p text:style-name="P20">Vu mò, parchè sii giòvan, fee ’na bocàva solla</text:p>
      <text:p text:style-name="P20">e sa necorgii nanca drâ pell e drâ gandolla;</text:p>
      <text:p text:style-name="P20">Mi inscambi, ca son vecc e dinc ga n’ho dent pocch,</text:p>
      <text:p text:style-name="P20">la sciùsci adasi adasi; e mïa da matocch!</text:p>
      <text:p text:style-name="personaggio">Zachiell</text:p>
      <text:p text:style-name="P20">Sugùra... va benissom... ma certi volt però,</text:p>
      <text:p text:style-name="P20">va tocca spuvà fœura... ar bon da mandà giò!</text:p>
      <text:p text:style-name="personaggio">Pasqual</text:p>
      <text:p text:style-name="P20">Cossèe? Va fo scomèssa! ... D’or rest, tignill da ment:</text:p>
      <text:p text:style-name="P20">che, ’r frût, l’è quand l’è brôg ch’al liga pussee i dent!...</text:p>
      <text:p text:style-name="personaggio"><text:soft-page-break/>Zachiell</text:p>
      <text:p text:style-name="P20">Ben, sí... mò dess piantémala... ca l’è staj longa assee.</text:p>
      <text:p text:style-name="personaggio">Pasqual</text:p>
      <text:p text:style-name="P20">Sa gh’è mò... fan ra scourza lor trii, i carubiniee?</text:p>
      <text:p text:style-name="personaggio">Zachiell</text:p>
      <text:p text:style-name="P20">Ga fan fa ’n gir intorna par fâ pelustrazion...</text:p>
      <text:p text:style-name="P20">ca non ga fuss par tera i bòmbol da canon.</text:p>
      <text:p text:style-name="personaggio">Pasqual</text:p>
      <text:p text:style-name="P20">Disii da bon?</text:p>
      <text:p text:style-name="personaggio">Zachiell</text:p>
      <text:p text:style-name="P220">Sugùra!... Tornemm da là, putost,</text:p>
      <text:p text:style-name="P20">dananz ca sa prencìpia, ciapemm or nostar post...</text:p>
      <text:p text:style-name="personaggio">Pasqual<text:line-break/><text:span text:style-name="T19">(</text:span><text:span text:style-name="T14">accennando ai signori della Giuria che s’avviano verso il palchetto del traguardo</text:span><text:span text:style-name="T19">)</text:span></text:p>
      <text:p text:style-name="P20">Oh crincio, degh n’oggiàva... qui sciori in d’on tropèll</text:p>
      <text:p text:style-name="P20">ch’hin dré par nà da sora, su là in quell casottèll,</text:p>
      <text:p text:style-name="P20">Gh’han su ’na pelandonna ca ga và giò in di pee...</text:p>
      <text:p text:style-name="P20">Tu là... fan ra figura d’or «Socca da Velmee»?</text:p>
      <text:p text:style-name="personaggio"><text:soft-page-break/>Zachiell</text:p>
      <text:p text:style-name="P20">Mah... l’è ra moda inglesa...</text:p>
      <text:p text:style-name="personaggio">Pasqual</text:p>
      <text:p text:style-name="P192">E tucc qui barlinghitt</text:p>
      <text:p text:style-name="P20">ca ga pend ciò da part: corài... lignœur... biglitt...</text:p>
      <text:p text:style-name="P20">e zent... e canocciâj...</text:p>
      <text:p text:style-name="personaggio">Zachiell<text:line-break/><text:span text:style-name="T19">(</text:span><text:span text:style-name="T14">dandogli sulla voce</text:span><text:span text:style-name="T19">)</text:span></text:p>
      <text:p text:style-name="P221">Ma tasii giò ’n moment!</text:p>
      <text:p text:style-name="P20">A vidii mia ca còran? Tui là, vardee, stee ’tent...</text:p>
      <text:p text:style-name="personaggio">Pasqual<text:line-break/><text:span text:style-name="T19">(</text:span><text:span text:style-name="T14">arcistufo</text:span><text:span text:style-name="T19">)</text:span></text:p>
      <text:p text:style-name="P20">Ma che sta tent ra ciolla! L’è sempar quella storia...</text:p>
      <text:p text:style-name="P20">e mi, sa devi dìvala... n’ho piena ra zuccòria!...</text:p>
      <text:p text:style-name="P20">Mett giò inscì tant manêg... perd vèspar... trasà ghej,</text:p>
      <text:p text:style-name="P20">par vidè côr di bèllor con su di genestrej!...</text:p>
      <text:p text:style-name="P20">Ga n’hann mia d’âlt da mezzi da nà a trasà i danee?!</text:p>
      <text:p text:style-name="P20">Ca j bèvan in d’or trani ch’ai godarànn pussee!</text:p>
      <text:p text:style-name="personaggio">Zachiell<text:line-break/><text:span text:style-name="T19">(</text:span><text:span text:style-name="T14">attento e interessandosi alla corsa</text:span><text:span text:style-name="T19">)</text:span></text:p>
      <text:p text:style-name="P22">Dagh! Molla! Molla Buni!... L’è rívaa primm quel ross!...</text:p>
      <text:p text:style-name="P20">Nemm là, Pasqual, da dènta...</text:p>
      <text:p text:style-name="personaggio"><text:soft-page-break/>Pasqual</text:p>
      <text:p text:style-name="P287">Chii mi?... Ga cicchi ’doss!</text:p>
      <text:p text:style-name="P20">Gh’ho pussee car cent volt on bell marcaa da bœu</text:p>
      <text:p text:style-name="P20">che tutta ra panzàniga di vostar scourz d’incœu!</text:p>
      <text:p text:style-name="personaggio">Zachiell<text:line-break/><text:span text:style-name="T19">(</text:span><text:span text:style-name="T14">con alterigia</text:span><text:span text:style-name="T19">)</text:span></text:p>
      <text:p text:style-name="P20">Già, quand s’è villanòrum, certi finezz no piàsan;</text:p>
      <text:p text:style-name="P20">l’è pœu quel tal proverbi dra «spezzia in bocca ai àsan»</text:p>
      <text:p text:style-name="personaggio">Pasqual<text:line-break/><text:span text:style-name="T19">(</text:span><text:span text:style-name="T14">offeso sul serio e fuori dei gangheri</text:span><text:span text:style-name="T19">)</text:span></text:p>
      <text:p text:style-name="P20">E vu sa sii... ’n qual prèncip?! Putanna d’on paücch...</text:p>
      <text:p text:style-name="P20">Sii bè ’ncà vu ’na tappa tajava da quell sciucch!...</text:p>
      <text:p text:style-name="P20">Quand parlee vu, ’l par sèmpar ca parla ’na maistà,</text:p>
      <text:p text:style-name="P20">e l’è ra gran superbia ca la va fa parlà!</text:p>
      <text:p text:style-name="P20">Mi intant, par parte mïa, da già ch’hii parlaa inscí,</text:p>
      <text:p text:style-name="P20">vo sùbat ca m’inverzi – capii? – e va pienti chì!</text:p>
      <text:p text:style-name="personaggio">Zachiell<text:line-break/><text:span text:style-name="T19">(</text:span><text:span text:style-name="T14">alzando le spalle</text:span><text:span text:style-name="T19">)</text:span></text:p>
      <text:p text:style-name="P20">Ma sì, nee in su ra folca, e destacchèvas pù!</text:p>
      <text:p text:style-name="P276">Pasqual<text:line-break/><text:span text:style-name="T19">(</text:span><text:span text:style-name="T14">con sarcasmo, avviandosi all’uscita</text:span><text:span text:style-name="T19">)</text:span></text:p>
      <text:p text:style-name="P20">N’ingrazzi... e va saludi, Zachiell, fee inscì ’nca vù!...</text:p>
      <text:p text:style-name="P286">(<text:span text:style-name="T13">si lasciano in collera</text:span>)</text:p>
      <text:h text:style-name="Heading_20_2" text:outline-level="2">LA RICONCILIAZIONE</text:h>
      <text:p text:style-name="P101"><text:span text:style-name="T13">È la sera di S. Antonio. </text:span><text:span text:style-name="T3">Zachiell</text:span><text:span text:style-name="T13"> e </text:span><text:span text:style-name="T3">Pasqual</text:span><text:span text:style-name="T13">, ubriachi entrambi come la giustizia, escono a braccetto da un cantinone del Trani e Barletta sostenendosi a vicenda e dando i segni più manifesti della potente sbornia onde sono presi. Tutta quanta la strada è per loro.</text:span></text:p>
      <text:p text:style-name="personaggio">Pasqual<text:line-break/><text:span text:style-name="T19">(</text:span><text:span text:style-name="T14">continuando in un ragionamento già avviato, punta l’indice allo stomaco di </text:span><text:span text:style-name="T17">Zachiell</text:span><text:span text:style-name="T14"> quasi volesse passarlo parte a parte</text:span><text:span text:style-name="T19">)</text:span></text:p>
      <text:p text:style-name="P20">V’al disi in su ra faccia!... Che mi vo giò sinceer;</text:p>
      <text:p text:style-name="P20">sa disi incœu ’na roba... trequal la disi injeer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ii mia ’n fiœu catii... e mi ... giè... va vuj ben...</text:p>
      <text:p text:style-name="P20">sii tant ’mè vess mè biàdigh... ca v’ho portaa in sur sen</text:p>
      <text:p text:style-name="P20">ca sèrov on bardassa... ma on cifolett putànna!...</text:p>
      <text:p text:style-name="P20">Oh i volt ca va portava, là, fœu par ’na quaj pianna</text:p>
      <text:p text:style-name="P20">par non ca vaj vorlàssan! E lèngua? Non parlèman!</text:p>
      <text:p text:style-name="P20">Tant ’mè r’aspin d’or cànov... àltar che digh ai fèman!</text:p>
      <text:p text:style-name="P20">L’è vera o l’è mia vera?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184">Nò... parchè mi son vun</text:p>
      <text:p text:style-name="P20">che in quanto a ra micizzia... bacilli con nissun...</text:p>
      <text:p text:style-name="P20"><text:soft-page-break/>ma... giuramento vacca! Da quando ca sii gnuu câ...</text:p>
      <text:p text:style-name="P20">a parii ’r Sciatt dra Perzia!... Nissun pò pù parlà...</text:p>
      <text:p text:style-name="P20">L’è troppa ra superbia... nee là... cridimm a mì...</text:p>
      <text:p text:style-name="P20">che mi... da robb no an disi... s’hin mïa propi inscì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ì... vèdi... l’è da giusta... che vun ca gh’ha i danee...</text:p>
      <text:p text:style-name="P20">al sìbbia in d’or deritto da slargà fôeu ’r perdee...</text:p>
      <text:p text:style-name="P20">e mettala giò dura... e di ’nca ’na parola...</text:p>
      <text:p text:style-name="P29">Chè... inscambi... n’omm ch’è senza... l’è tant comè ’na ciola,</text:p>
      <text:p text:style-name="P20">ma ... Gesüè-in-carètta!... Fa par on dire... almen...</text:p>
      <text:p text:style-name="P20">trattàndas con n’amis... sarpento!... parli ben?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Gh’hii vuu ’nca ’na gran faccia... mò mò, quand sii ’gnuu dent...</text:p>
      <text:p text:style-name="P20">ca s’eva là in d’or Trani... passàndas propi arent</text:p>
      <text:p text:style-name="P20">senza nan’ dim can-creppa! M’hi nanca vardaa doss!...</text:p>
      <text:p text:style-name="P100">(<text:span text:style-name="T13">commovendosi</text:span>)</text:p>
      <text:p text:style-name="P20">Ma son sintuu ’na robba... a strèngiom in d’or goss...</text:p>
      <text:p text:style-name="P20">’mé quand che ra polenta la stanta a passà giò...</text:p>
      <text:p text:style-name="P20">Vardee, tœui... sa ga pensi... ma ven da piang anmò!</text:p>
      <text:p text:style-name="P20">A dilla... giuramento!... duu soci ’mè nun duu...</text:p>
      <text:p text:style-name="P20">passà... senza fa mostra ca m’èssov cognossuu!...</text:p>
      <text:p text:style-name="P20">Nee là... la ga stà mia! ... L’è propi troppa grossa...</text:p>
      <text:p text:style-name="P20">Busœugn ca ma sa sfoga... par non ca ma s’ingossa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Cont mi!... che, par n’amis, sont bon da nà a pè biott</text:p>
      <text:p text:style-name="P20">su par ’na mura piena da ciapp da vèdar rott!...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nfin parlemm polito... Parchè gh’em ’vuu sti guaj?</text:p>
      <text:p text:style-name="P20">Par quela cagnarìa drâ scourza di cavaj...</text:p>
      <text:p text:style-name="P20">E s’ha da nà ar prozinto da pèrdas da micizzia,</text:p>
      <text:p text:style-name="P20">par qui robb lì? Che ’r diavol ga manda ra terizzia</text:p>
      <text:p text:style-name="P20">a lor... a ra so scourza... e a chi ga daj da tetta!...</text:p>
      <text:p text:style-name="P20">L’è vera o l’è mia vera? – Puciànna maladett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a gh’hii, ca parlee mia?... A sii deventaa mutt?</text:p>
      <text:p text:style-name="P20">Mitìlla già sta ciera! ... nee là... fee mia ’r brutt!...</text:p>
      <text:p text:style-name="personaggio">Zachiell<text:line-break/><text:span text:style-name="T19">(</text:span><text:span text:style-name="T14">Che ha ascoltato la lunga tirata senza proferir verbo, con un certo sussiego</text:span><text:span text:style-name="T19">)</text:span></text:p>
      <text:p text:style-name="P24">Par cossa ho di parlare?... Chi trasa il sintimento</text:p>
      <text:p text:style-name="P24">e ra parolla in l’aria... l’è ’n vomo da nïento!...</text:p>
      <text:p text:style-name="P24">Sii drè ca parlee voi... l’è forzi necessario</text:p>
      <text:p text:style-name="P24">di ganassare anch’io?... Ma voi sii ’n gingiovario...</text:p>
      <text:p text:style-name="P24">e certi inducazioni... voi, già, j comprendii mia!...</text:p>
      <text:p text:style-name="P20">(Sa ved nimà guardàndas a ra filosumia!)</text:p>
      <text:p text:style-name="personaggio">Pasqual</text:p>
      <text:p text:style-name="P20">Sem scià con quella storia... cont or parlà taliano...</text:p>
      <text:p text:style-name="P20">E spantegà bavuscia!...</text:p>
      <text:p text:style-name="personaggio">Zachiell</text:p>
      <text:p text:style-name="P96">Tacetto, tambarlano!...</text:p>
      <text:p text:style-name="P20"><text:soft-page-break/>Scoltee quel ca va disi... che mi... sont ’na personna</text:p>
      <text:p text:style-name="P20">da quij che ’na parola... la disan quand l’è bonna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4">Ma... voi... sa pensee forzi da mett on parangone</text:p>
      <text:p text:style-name="P27">da io... ch’ho giraa ’r mondo... con voi, sciscia-bordone?!</text:p>
      <text:p text:style-name="P24">L’è quando ca la viaggia, ca la sa fà sapienta</text:p>
      <text:p text:style-name="P24">ra gent... e no in câ soa... a mastegà polenta!...</text:p>
      <text:p text:style-name="personaggio">Pasqual</text:p>
      <text:p text:style-name="P20">Nem, nem, che mo l’è veggia!...</text:p>
      <text:p text:style-name="personaggio">Zachiell<text:line-break/><text:span text:style-name="T19">(</text:span><text:span text:style-name="T14">Questa volta in francese addirittura</text:span><text:span text:style-name="T19">)</text:span></text:p>
      <text:p text:style-name="P222">Ma fè silans!... allon!...</text:p>
      <text:p text:style-name="P24">L’arsgian fotù la ghèr... par tou le sacrenon!...</text:p>
      <text:p text:style-name="P24">Allè... bacillè pa... L’anfan de la patrì!</text:p>
      <text:p text:style-name="personaggio">Pasqual</text:p>
      <text:p text:style-name="P26">Oeuh... là! Mia tanta blaga, vu e ’r vost todesch... che mi...</text:p>
      <text:p text:style-name="P20">sont bon da davv risposta: «<text:span text:style-name="T13">Oui, oui, Monsù didan...</text:span></text:p>
      <text:p text:style-name="P22"><text:span text:style-name="T13">«Coman... magnè ’r formaj... tutt pien da bordoccan?!...</text:span>»</text:p>
      <text:p text:style-name="P20">E sa va basta mïa... anca in franzes: «<text:span text:style-name="T13">Ià ià...</text:span></text:p>
      <text:p text:style-name="P20">«<text:span text:style-name="T13">main èrr... a vegh ra rogna, busœgn suutà a grattà!!...</text:span>»</text:p>
      <text:p text:style-name="personaggio"><text:soft-page-break/>Zachiell<text:line-break/><text:span text:style-name="T19">(</text:span><text:span text:style-name="T14">Non sa più resistere a tanta prova di affetto e si commuove fino ai precordi anche lui</text:span><text:span text:style-name="T19">)</text:span></text:p>
      <text:p text:style-name="P20">Tœui... bravo!... Mò capissi ca sii da bon n’amis...</text:p>
      <text:p text:style-name="P20">da quij ca s’ama propi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23">Magària – dess sa dis –</text:p>
      <text:p text:style-name="P20">anmì, già... bell e bestia... v’ho sèmpar ’fezzionaa...</text:p>
      <text:p text:style-name="P20">e ma piangeva r’anima ca s’hessom bandonaa...</text:p>
      <text:p text:style-name="P20">Ma mò, pœu... giuramèstich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11">Scià chi, ’r mè Pasqualasc...</text:p>
      <text:p text:style-name="P22">vui propi favv... n’abraccio... n’amplessi... in di mè brasc!</text:p>
      <text:p text:style-name="P100">(<text:span text:style-name="T13">Si gettano, piangendo lagrime... divine, nelle braccia l’uno dell’altro</text:span>)</text:p>
      <text:p text:style-name="personaggio">Pasqual<text:line-break/><text:span text:style-name="T19">(</text:span><text:span text:style-name="T14">baciando replicatamente </text:span><text:span text:style-name="T3">Zachiell</text:span><text:span text:style-name="T19">)</text:span></text:p>
      <text:p text:style-name="P26">Tœuj... n’àltar, van fo... n’àltar... Vardee... mia ball Zachiell,</text:p>
      <text:p text:style-name="P20">va ámi pusesee vu... che nanca ’r mè vedèll!! ...</text:p>
      <text:p text:style-name="P101">(<text:span text:style-name="T13">I due compari rimangono abbracciati per un bel po’, quindi si sciolgono dal fraterno amplesso, si prendono nuovamente a braccetto e ripigliano, </text:span><text:span text:style-name="T6">a zig-zag, la loro strada. </text:span><text:span text:style-name="T10">Zachiell</text:span><text:span text:style-name="T6"> intona a squarciagola una canzone, e </text:span><text:span text:style-name="T10">Pasqual</text:span><text:span text:style-name="T6"> – stonando in modo inverosimile – si dà l’aria di volergli fare la </text:span><text:span text:style-name="T9">terza sotto</text:span><text:span text:style-name="T4">)</text:span></text:p>
      <text:h text:style-name="Heading_20_2" text:outline-level="2">EPISTOLARIO</text:h>
      <text:h text:style-name="P298" text:outline-level="3">LA LETTERA DEL SOLDATO</text:h>
      <text:p text:style-name="personaggio">Zachiell<text:line-break/><text:span text:style-name="T19">(</text:span><text:span text:style-name="T14">per entrare in casa di Pasqual</text:span><text:span text:style-name="T19">)</text:span></text:p>
      <text:p text:style-name="P20">L’è compermesso?</text:p>
      <text:p text:style-name="personaggio">Togna</text:p>
      <text:p text:style-name="P224">Avanti!</text:p>
      <text:p text:style-name="P100">(<text:span text:style-name="T13">chiamando verso la stalla</text:span>)</text:p>
      <text:p text:style-name="P154">Pasqual! l’è chi, ’r Zachiell...</text:p>
      <text:p text:style-name="personaggio">Pasqual<text:line-break/><text:span text:style-name="T19">(</text:span><text:span text:style-name="T14">risponde dalla stalla</text:span><text:span text:style-name="T19">)</text:span></text:p>
      <text:p text:style-name="P20">Pecciee ’n moment ca vègni... a lighi là ’r vedèll...</text:p>
      <text:p text:style-name="personaggio">Togna<text:line-break/><text:span text:style-name="T19">(</text:span><text:span text:style-name="T14">offrendo da sedere a Zachiell</text:span><text:span text:style-name="T19">)</text:span></text:p>
      <text:p text:style-name="P20">Gni scià tœui, comedèvas... Va fem sturbà da spess...</text:p>
      <text:p text:style-name="personaggio"><text:soft-page-break/>Zachiell<text:line-break/><text:span text:style-name="T19">(</text:span><text:span text:style-name="T14">con grandezza</text:span><text:span text:style-name="T19">)</text:span></text:p>
      <text:p text:style-name="P20">Ma chè! dent d’or possibil l’ha mai da fass nincress</text:p>
      <text:p text:style-name="P20">on n’omm par ’ra micìzzia!... Par quell sturbass ca l’è!...</text:p>
      <text:p text:style-name="personaggio">Togna<text:line-break/><text:span text:style-name="T19">(</text:span><text:span text:style-name="T14">complimentosa</text:span><text:span text:style-name="T19">)</text:span></text:p>
      <text:p text:style-name="P20">Conforma... Vu presempi sii serviziâl comè;</text:p>
      <text:p text:style-name="P20">ma gh’è dra gent, inscambi, ca mettan giò ’n stüaa...</text:p>
      <text:p text:style-name="personaggio">Pasqual<text:line-break/><text:span text:style-name="T19">(</text:span><text:span text:style-name="T14">rientrando dalla stalla, alla Togna</text:span><text:span text:style-name="T19">)</text:span></text:p>
      <text:p text:style-name="P20">Ga l’het giè daj ra léttara?...</text:p>
      <text:p text:style-name="personaggio">Togna</text:p>
      <text:p text:style-name="P202">Doa l’è?</text:p>
      <text:p text:style-name="personaggio">Pasqual</text:p>
      <text:p text:style-name="P225">L’het mia trovaa?!</text:p>
      <text:p text:style-name="P20">L’è là in d’or «bœucc di píccian.» Và là portala scià...</text:p>
      <text:p text:style-name="P20">Ma la lengii, Zachiell, sa sii da volantà?</text:p>
      <text:p text:style-name="personaggio">Zachiell</text:p>
      <text:p text:style-name="P20">Pucianna! ho mia da lèngiala?... sa ma n’infàlla a mi?</text:p>
      <text:p text:style-name="P20">Ma... giusta... ho sintuu dí...</text:p>
      <text:p text:style-name="P20">(ma par ch’al sìbbia staj r’altrêr da sira,</text:p>
      <text:p text:style-name="P20"><text:soft-page-break/>ca s’eva là in d’or <text:span text:style-name="T13">Mira</text:span>)</text:p>
      <text:p text:style-name="P20">che vun l’ha dij: Savii, ’r fiœu d’or Pasquâl?...</text:p>
      <text:p text:style-name="P20">gh’han gièmò daj or grad da caporâl!</text:p>
      <text:p text:style-name="P20">Ma sarann ball, magària...</text:p>
      <text:p text:style-name="personaggio">Togna</text:p>
      <text:p text:style-name="P56">Parchè? l’ha scrivuu lù</text:p>
      <text:p text:style-name="P20">ca fàvan cunt da dàgal...</text:p>
      <text:p text:style-name="personaggio">Pasqual<text:line-break/><text:span text:style-name="T19">(</text:span><text:span text:style-name="T14">porgendo la lettera a Zachiell</text:span><text:span text:style-name="T19">)</text:span></text:p>
      <text:p text:style-name="P80">D’or rest, chì ’l sarà sù...</text:p>
      <text:p text:style-name="P20">Sintimm on poo s’al diss, sto nariggion!...</text:p>
      <text:p text:style-name="P20">Lengii ra derezion...</text:p>
      <text:p text:style-name="personaggio">Zachiell<text:line-break/><text:span text:style-name="T19">(</text:span><text:span text:style-name="T14">leggendo la busta</text:span><text:span text:style-name="T19">)</text:span></text:p>
      <text:p text:style-name="P24">Ai mii Ginitori... Pascuale dei Carlascia</text:p>
      <text:p text:style-name="P24">Pruincia da Varese... Cassina La Bosascia...</text:p>
      <text:p text:style-name="P24">di Dare alle sue Mane... Portarla di Premmura...</text:p>
      <text:p text:style-name="P20">Al gh’ha ’na gran scriciura!</text:p>
      <text:p text:style-name="P20">L’è làmpida ’mè r’acqua... videnta tant ’mè ’r lacc!</text:p>
      <text:p text:style-name="personaggio">Togna<text:line-break/><text:span text:style-name="T19">(</text:span><text:span text:style-name="T14">orgogliosa</text:span><text:span text:style-name="T19">)</text:span></text:p>
      <text:p text:style-name="P20">Mah... Quel da fagh fâ i stûdi, l’è staj on gran bell facc!</text:p>
      <text:p text:style-name="personaggio"><text:soft-page-break/>Pasqual</text:p>
      <text:p text:style-name="P26">Tornemm on poo a leng su, lì in fond, quel ch’hii lengiuu</text:p>
      <text:p text:style-name="P20">ch’ho mia comprenduu...</text:p>
      <text:p text:style-name="personaggio">Zachiell<text:line-break/><text:span text:style-name="T19">(</text:span><text:span text:style-name="T14">rileggendo</text:span><text:span text:style-name="T19">)</text:span></text:p>
      <text:p text:style-name="P24">Portarla di Premmura...</text:p>
      <text:p text:style-name="personaggio">Pasqual</text:p>
      <text:p text:style-name="P122">Sa l’è ch’al vœur pœu dí?</text:p>
      <text:p text:style-name="P20">Da «<text:span text:style-name="T13">darle a le sue mane</text:span>»... quell al comprendi anmì:</text:p>
      <text:p text:style-name="P20">sa fa par dì, ra léttara, da dàgala a nissun</text:p>
      <text:p text:style-name="P20">da fœura via da nun...</text:p>
      <text:p text:style-name="P20">Ma quell ca ma intra mia, l’è quella dicitura</text:p>
      <text:p text:style-name="P20">ch’al dis d’ora premura...</text:p>
      <text:p text:style-name="personaggio">Zachiell<text:line-break/><text:span text:style-name="T19">(</text:span><text:span text:style-name="T14">sapiente</text:span><text:span text:style-name="T19">)</text:span></text:p>
      <text:p text:style-name="P20">Quell lì, mò, l’è ’na robba ca gh’ho daj mi ’r consilli</text:p>
      <text:p text:style-name="P20">L’è faj par quij drâ Posta... par mèttai a pontilli...</text:p>
      <text:p text:style-name="P20">Anmì, quand son staj via, n’ho faj sossenn usanza:</text:p>
      <text:p text:style-name="P20">lor lèngian, e prusmàndas, na lettra d’importanza</text:p>
      <text:p text:style-name="P32">la fann marcià a ra svelta... Che, inscambi, là in di ofizzi,</text:p>
      <text:p text:style-name="P20">ga l’hann putost par vizzi</text:p>
      <text:p text:style-name="P20">da fagh fâ muffa ai léttar, s’hin faj comasissia!...</text:p>
      <text:p text:style-name="personaggio"><text:soft-page-break/>Togna<text:line-break/><text:span text:style-name="T19">(</text:span><text:span text:style-name="T14">ammirata</text:span><text:span text:style-name="T19">)</text:span></text:p>
      <text:p text:style-name="P20">Ma vu gh’hii ’na gran testa! Mi giè capissi mia</text:p>
      <text:p text:style-name="P20">’ma fee, vu, certi robb a vègai in ra ment!</text:p>
      <text:p text:style-name="P20">Gh’hii propi ’n gran talent!</text:p>
      <text:p text:style-name="personaggio">Zachiell<text:line-break/><text:span text:style-name="T19">(</text:span><text:span text:style-name="T14">con modestia</text:span><text:span text:style-name="T19">)</text:span></text:p>
      <text:p text:style-name="P20">Macchè... cossa consista? Quand vun l’ha giraa ’n zicch,</text:p>
      <text:p text:style-name="P20">al perd or fà da picch</text:p>
      <text:p text:style-name="P20">e ’l quista ra sapienza par forza, da sò pè;</text:p>
      <text:p text:style-name="P20">L’è lì tutt or socchè</text:p>
      <text:p text:style-name="P20">Inscambi a mœuvas mai, sa resta intregatòri!</text:p>
      <text:p text:style-name="personaggio">Pasqual</text:p>
      <text:p text:style-name="P20">Ben... mò sintimm ra léttara...</text:p>
      <text:p text:style-name="personaggio">Zachiell<text:line-break/><text:span text:style-name="T19">(</text:span><text:span text:style-name="T14">leggendo lentamente</text:span><text:span text:style-name="T19">)</text:span></text:p>
      <text:p text:style-name="P209">Mèi cari Ginitori...</text:p>
      <text:p text:style-name="P24">vi schrivo duve righe... per darvi in formazzione</text:p>
      <text:p text:style-name="P24">assopra la salutte che io la va benone.</text:p>
      <text:p text:style-name="P24">già quando che al fafreggio là gramma affa il soldato</text:p>
      <text:p text:style-name="P24">ma adesso è un popù melio che il tempo s’é slargato</text:p>
      <text:p text:style-name="personaggio"><text:soft-page-break/>Togna<text:line-break/><text:span text:style-name="T19">(</text:span><text:span text:style-name="T14">interrompendo</text:span><text:span text:style-name="T19">)</text:span></text:p>
      <text:p text:style-name="P20">Sa sà... pòar tòs! D’inverno a stà da sintinèlla...</text:p>
      <text:p text:style-name="P20">chissà ’ma sa barbèlla!</text:p>
      <text:p text:style-name="P20">E pœu... chissà che gêr dent par qui stanz!...</text:p>
      <text:p text:style-name="personaggio">Pasqual</text:p>
      <text:p text:style-name="P20">Tas giò! làssal nà innanz...</text:p>
      <text:p text:style-name="personaggio">Zachiell<text:line-break/><text:span text:style-name="T19">(</text:span><text:span text:style-name="T14">riprende la lettura</text:span><text:span text:style-name="T19">)</text:span></text:p>
      <text:p text:style-name="P24">Così spero di Voi – Altro d’adirvi il cuale</text:p>
      <text:p text:style-name="P24">che adesso sono stato premoso ha chapurale</text:p>
      <text:p text:style-name="personaggio">Togna<text:line-break/><text:span text:style-name="T19">(</text:span><text:span text:style-name="T14">interrompendo</text:span><text:span text:style-name="T19">)</text:span></text:p>
      <text:p text:style-name="P20">Vidii mò ca l’è vera?... Voreva bè dì mi....</text:p>
      <text:p text:style-name="personaggio">Pasqual<text:line-break/><text:span text:style-name="T19">(</text:span><text:span text:style-name="T14">irritato</text:span><text:span text:style-name="T19">)</text:span></text:p>
      <text:p text:style-name="P20">Ma tâs, lassa sintì!...</text:p>
      <text:p text:style-name="personaggio">Zachiell<text:line-break/><text:span text:style-name="T19">(</text:span><text:span text:style-name="T14">continuando</text:span><text:span text:style-name="T19">)</text:span></text:p>
      <text:p text:style-name="P24">il cuale l’altro gorno nel far la sitimana</text:p>
      <text:p text:style-name="P24">hovuto loca sione di darci la giavana</text:p>
      <text:p text:style-name="P24"><text:soft-page-break/>an certo volantario – Ghò fato na figura</text:p>
      <text:p text:style-name="P24">e ghò insegnato io ha meterla giò dura.</text:p>
      <text:p text:style-name="P24">Ghò deto: «se credete? perchè sei un signore?</text:p>
      <text:p text:style-name="P24">«Restate in su latenti cuan parla il superiore!</text:p>
      <text:p text:style-name="P24">«che cuestro non è il sitto di fare il superbiato</text:p>
      <text:p text:style-name="P24">«mio charo belimbustro! Restate chonsegnato!»</text:p>
      <text:p text:style-name="personaggio">Zachiell<text:line-break/><text:span text:style-name="T19">(</text:span><text:span text:style-name="T14">con ammirazione</text:span><text:span text:style-name="T19">)</text:span></text:p>
      <text:p text:style-name="P20">L’è inscí che mi ma piâs! S’al fudess chì visin,</text:p>
      <text:p text:style-name="P20">vo là a fagh on basin!...</text:p>
      <text:p text:style-name="P20">Al gh’ha quel sintimento... che n’omm al sbàlia pù...</text:p>
      <text:p text:style-name="personaggio">Pasqual</text:p>
      <text:p text:style-name="P20">L’è ’n bavuscion ’mè vù!</text:p>
      <text:p text:style-name="P20">Mi inscambi, s’ho da dilla, l’è ’na bavusciaria</text:p>
      <text:p text:style-name="P20">che mi la ma piâs mia!</text:p>
      <text:p text:style-name="personaggio">Zachiell</text:p>
      <text:p text:style-name="P20">Ma ben par vu, bartòlla!... L’è nanca da partend</text:p>
      <text:p text:style-name="P20">che certi dignitezz vu j’ àbbiov da comprend!...</text:p>
      <text:p text:style-name="P100">(<text:span text:style-name="T13">perorando</text:span>)</text:p>
      <text:p text:style-name="P20">Ma on vomo, par che scòpio gh’han dato la regione?</text:p>
      <text:p text:style-name="P20">Par quell di farne auso conforma a l’occasione!...</text:p>
      <text:p text:style-name="personaggio"><text:soft-page-break/>Togna</text:p>
      <text:p text:style-name="P26">Ben... mò nee innanz a leng... Quest chí degh nanca atrà...</text:p>
      <text:p text:style-name="personaggio">Zachiell<text:line-break/><text:span text:style-name="T19">(</text:span><text:span text:style-name="T14">riprende la lettura</text:span><text:span text:style-name="T19">)</text:span></text:p>
      <text:p text:style-name="P24">O chari Ginitori cualmente vissalutto</text:p>
      <text:p text:style-name="P24">estatte d’abuon quore Vi prego soratutto</text:p>
      <text:p text:style-name="P24">d’anon pensarci tanto di me Viffò sapere</text:p>
      <text:p text:style-name="P24">c’affuria di pensarci analtro brasagliere</text:p>
      <text:p text:style-name="P24">chè morta la sua mama e lui che ghevan dato</text:p>
      <text:p text:style-name="P24">dindare a câ in licenzia par quelo al semarato</text:p>
      <text:p text:style-name="P24">e desso é in angonia...</text:p>
      <text:p text:style-name="personaggio">Togna<text:line-break/><text:span text:style-name="T19">(</text:span><text:span text:style-name="T14">commossa</text:span><text:span text:style-name="T19">)</text:span></text:p>
      <text:p text:style-name="P226">Madònna! pòvar gent!</text:p>
      <text:p text:style-name="P20">E lu... che compriment</text:p>
      <text:p text:style-name="P20">trovass con mort ra mamma! Mò forzi al creppa anlù!</text:p>
      <text:p text:style-name="personaggio">Pasqual<text:line-break/><text:span text:style-name="T19">(</text:span><text:span text:style-name="T14">sempre più adirato</text:span><text:span text:style-name="T19">)</text:span></text:p>
      <text:p text:style-name="P20">Ma ti, lèngua sacrìliga, fet cunt da tasé pù?!...</text:p>
      <text:p text:style-name="P20">’Ma l’ha da fâ, lu, a lèngiala, ra léttara, corìva,</text:p>
      <text:p text:style-name="P20">se tutt i righ ca passa ti fet balà ra piva?!</text:p>
      <text:p text:style-name="personaggio"><text:soft-page-break/>Togna<text:line-break/><text:span text:style-name="T19">(</text:span><text:span text:style-name="T14">fuori della grazia di Dio</text:span><text:span text:style-name="T19">)</text:span></text:p>
      <text:p text:style-name="P20">Voress che vu, ra lèngua, la va nass giò in di pee,</text:p>
      <text:p text:style-name="P20">puciànna d’on braggee!</text:p>
      <text:p text:style-name="P20">S’è nanca pu patron da vèrd ra bocca?!</text:p>
      <text:p text:style-name="personaggio">Pasqual</text:p>
      <text:p text:style-name="P20">Tas giò, va là, matòcca!</text:p>
      <text:p text:style-name="P20">che tì, ra tò sentenza, l’è staj da vess nassuu</text:p>
      <text:p text:style-name="P20">propi in quel dì che ’l diàvol al peccennava ’r cuu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icchè... sintimm sta léttara, s’hem da videnn ’na fin...</text:p>
      <text:p text:style-name="P20">E tì, mett su na boàscia, par mò, in su quell bocchin!</text:p>
      <text:p text:style-name="personaggio">Zachiell<text:line-break/><text:span text:style-name="T19">(</text:span><text:span text:style-name="T14">che ha assistito con olimpica indifferenza al battibecco coniugale, poichè </text:span><text:span text:style-name="T5">la calma è tornata, riprende la lettura</text:span><text:span text:style-name="T7">)</text:span></text:p>
      <text:p text:style-name="P24">Io donca visalutto vardate sa potette</text:p>
      <text:p text:style-name="P24">ariscontrarmi subito che incuanto a le calzette</text:p>
      <text:p text:style-name="P24">per stare in cuestre scharpe non sono grose asee.</text:p>
      <text:p text:style-name="P24">Vardate sa potette mandarmi i pezz d’apee.</text:p>
      <text:p text:style-name="personaggio">Togna</text:p>
      <text:p text:style-name="P20">Gh’ho giusta su n’altezza da tîra da bombâs</text:p>
      <text:p text:style-name="P20">ca la par faja a posta...</text:p>
      <text:p text:style-name="personaggio"><text:soft-page-break/>Pasqual<text:line-break/><text:span text:style-name="T19">(</text:span><text:span text:style-name="T14">furente</text:span><text:span text:style-name="T19">)</text:span></text:p>
      <text:p text:style-name="P170">Vàa ’n poo se lee la tâs?!</text:p>
      <text:p text:style-name="personaggio">Zachiell<text:line-break/><text:span text:style-name="T19">(</text:span><text:span text:style-name="T14">s’affretta a proseguire per evitare il peggio</text:span><text:span text:style-name="T19">)</text:span></text:p>
      <text:p text:style-name="P24">Vi pregho assalutare il filio dei Patroni</text:p>
      <text:p text:style-name="P24">e dirmi se a pientato cuestrano i spirlingoni</text:p>
      <text:p text:style-name="P24">s’anha catatto tanti colossore e pecitti</text:p>
      <text:p text:style-name="P24">epoi assalutarmi l’Arnesto dei Pozzitti</text:p>
      <text:p text:style-name="P24">e tuti i nosti amichi compreso ancal Zachiello</text:p>
      <text:p text:style-name="P24">il cuale ci dirette che adesso insul sonello</text:p>
      <text:p text:style-name="P24">sont cuasi bon anca io momenti di sonare</text:p>
      <text:p text:style-name="P24">per via dun mio chompagno che lui mi fa imparare...</text:p>
      <text:p text:style-name="P20">(Vœur dì ca sintiremm, vegnèndas a ’gni cà,</text:p>
      <text:p text:style-name="P20">s’è ca l’è bon da fa...)</text:p>
      <text:p text:style-name="P24">I adesso visalutto di quore e dafezione</text:p>
      <text:p text:style-name="P24">il quale varipetto lanostra derezione,</text:p>
      <text:p text:style-name="P24">la derezione e cuestra scrivete al Capurale</text:p>
      <text:p text:style-name="P24">Naclètto Dei Carlascia Suo Filio del Pascuale</text:p>
      <text:p text:style-name="P24">al 5º Regimento del Corpo Brasalieri</text:p>
      <text:p text:style-name="P24">la 4<text:span text:style-name="T24">ª</text:span> Chompagnia Cita di Moncalieri</text:p>
      <text:p text:style-name="P24">chaserma Cumunala... Scrivete cuestro e basta</text:p>
      <text:p text:style-name="P24">Vardate anon doprare lapena tropa guasta</text:p>
      <text:p text:style-name="P24">par fa che sia ben schrito... Un bacco per voi tutti</text:p>
      <text:p text:style-name="P24">di quore A Dio A Dio vi mando i miei salutti</text:p>
      <text:p text:style-name="P24">del vostro charo filio</text:p>
      <text:p text:style-name="P25">Naclètto Dei Carlascia.</text:p>
      <text:p text:style-name="personaggio"><text:soft-page-break/>Pasqual<text:line-break/><text:span text:style-name="T19">(</text:span><text:span text:style-name="T14">alla Togna</text:span><text:span text:style-name="T19">)</text:span></text:p>
      <text:p text:style-name="P20">Mò parla pur, boccàscia!</text:p>
      <text:p text:style-name="P20">Mò ch’è fornii ra léttara... ti gh’et da dì ’n quaicoss?</text:p>
      <text:p text:style-name="P24">Fall pur balà quell goss!</text:p>
      <text:p text:style-name="personaggio">Togna<text:line-break/><text:span text:style-name="T19">(</text:span><text:span text:style-name="T14">accennando a brandire gli zoccoli</text:span><text:span text:style-name="T19">)</text:span></text:p>
      <text:p text:style-name="P20">Ma nee vongìvas, tòssich! Fornii da sgognamm mi,</text:p>
      <text:p text:style-name="P20">chè, sa ma gira i corni, va dò in sur nâs quist chi!</text:p>
      <text:p text:style-name="personaggio">Zachiell<text:line-break/><text:span text:style-name="T19">(</text:span><text:span text:style-name="T14">con autorità</text:span><text:span text:style-name="T19">)</text:span></text:p>
      <text:p text:style-name="P20">Nem, nem, sa l’è sta roba!... Putost gh’hii da pensà</text:p>
      <text:p text:style-name="P20">su quell ca gh’hem da digh, vorendas riscontrà...</text:p>
      <text:p text:style-name="personaggio">Togna</text:p>
      <text:p text:style-name="P20">Sugùra... Bèn, magària, mò, par incœu speciemm!...</text:p>
      <text:p text:style-name="P20">Gnii scià doman da sira ca ga riscontraremm.</text:p>
      <text:p text:style-name="personaggio">Zachiell</text:p>
      <text:p text:style-name="P20">Sì, sì... d’or rest, vu tocca; mi vegni quand vorii...</text:p>
      <text:p text:style-name="personaggio">Togna<text:line-break/><text:span text:style-name="T19">(</text:span><text:span text:style-name="T14">con intenzione</text:span><text:span text:style-name="T19">)</text:span></text:p>
      <text:p text:style-name="P20">Son tant a ningraziavv... Vu sì sii n’omm... scernii!</text:p>
      <text:p text:style-name="personaggio"><text:soft-page-break/>Pasqual</text:p>
      <text:p text:style-name="P20">L’è pœu mia tropp descòmad, par vu?...</text:p>
      <text:p text:style-name="personaggio">Zachiell</text:p>
      <text:p text:style-name="P227">Ma nee ’n po via!</text:p>
      <text:p text:style-name="personaggio">Togna</text:p>
      <text:p text:style-name="P20">Bèn... sem intês...</text:p>
      <text:p text:style-name="personaggio">Zachiell</text:p>
      <text:p text:style-name="P228">Salùdi!... E besïevas mia!</text:p>
      <text:p text:style-name="P100">(<text:span text:style-name="T13">se ne va</text:span>)</text:p>
      <text:h text:style-name="Heading_20_3" text:outline-level="3">LA RISPOSTA DEI GENITORI</text:h>
      <text:p text:style-name="personaggio">Pasqual<text:line-break/><text:span text:style-name="T19">(</text:span><text:span text:style-name="T14">Va lamentandosi per la continua pioggia</text:span><text:span text:style-name="T19">)</text:span>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i, giè, so pù ’sè dì!</text:p>
      <text:p text:style-name="P20">Sa la và innanz inscì</text:p>
      <text:p text:style-name="P20">sucûr va sù da prezzi i puüron...</text:p>
      <text:p text:style-name="P20">femm nimà ’r zee, da bon</text:p>
      <text:p text:style-name="P20">quest’agn...</text:p>
      <text:p text:style-name="personaggio">Togna</text:p>
      <text:p text:style-name="P288">Ma mi ’l só mia ’ma l’è ca fa a succêd</text:p>
      <text:p text:style-name="P20">ona stagion compagna. Non fuss ca la sa vêd,</text:p>
      <text:p text:style-name="P20">l’è robb da nanca crédigh, a nà a cuntalla sù!</text:p>
      <text:p text:style-name="personaggio">Zachiell</text:p>
      <text:p text:style-name="P20">’Ma fee a parlà inscì vu,</text:p>
      <text:p text:style-name="P20">’na donna tant divotta?... ciamâmegh a Quel su là...</text:p>
      <text:p text:style-name="P20">L’è lu quell ca comanda! ... D’or cert la savarà...</text:p>
      <text:p text:style-name="P20">Nimà ch’al respond mai, a digli quel ca si sia!...</text:p>
      <text:p text:style-name="personaggio"><text:soft-page-break/>Togna</text:p>
      <text:p text:style-name="P20">Nem neh! comenzee mia</text:p>
      <text:p text:style-name="P20">che vu, ra fêd bûgn pèrdala, a davv a trà ai vost ropp...</text:p>
      <text:p text:style-name="P20">D’or rest quel ca Dio vœur savii ca l’è mai tropp!</text:p>
      <text:p text:style-name="personaggio">Pasqual</text:p>
      <text:p text:style-name="P20">A l’è mai tropp, ra folca! T’il set sa ga naress?</text:p>
      <text:p text:style-name="P20">Che r’acqua ca ma cress</text:p>
      <text:p text:style-name="P20">l’avess da piœuvat tutta doss a tì</text:p>
      <text:p text:style-name="P20">in doa ca disi mì!</text:p>
      <text:p text:style-name="P20">e domandatt inlora, sa l’è mai troppa anmò!</text:p>
      <text:p text:style-name="personaggio">Zachiell</text:p>
      <text:p text:style-name="P20">Ben, ben, cruzziévas nò!</text:p>
      <text:p text:style-name="P20">Che dess gh’è scià r’otòbar, al dev fá bell sucúr...</text:p>
      <text:p text:style-name="personaggio">Pasqual</text:p>
      <text:p text:style-name="P20">Sa gh’entra ’r mès d’otóbar?!</text:p>
      <text:p text:style-name="personaggio">Zachiell</text:p>
      <text:p text:style-name="P161">’Ma fee a vess inscì dur?</text:p>
      <text:p text:style-name="P20">Non dis, forzi, ’r provèrbi, che al mond <text:span text:style-name="T13">non casca fòlia</text:span></text:p>
      <text:p text:style-name="P20"><text:span text:style-name="T13">senza che Dio non vòlia</text:span>?...</text:p>
      <text:p text:style-name="P20">Sicchè... mitiis in ment...</text:p>
      <text:p text:style-name="P20">pensee che ’r mês d’otóbar l’è giusta or bon moment</text:p>
      <text:p text:style-name="P20">ca cródan gió a burlon... Se a tucc lu ’l gh’ha da dì:</text:p>
      <text:p text:style-name="P20"><text:soft-page-break/>– «gió tì!... – gió tì!... – gió ti!...»</text:p>
      <text:p text:style-name="P20">(Dovèndas dagh lu r’órdan a tucc, fœuja par fœuja)</text:p>
      <text:p text:style-name="P20">’m’al fa a vanzass ra vœuja</text:p>
      <text:p text:style-name="P20">da impì tutti i so bonz... e nà a vèrd fœu i reginn?</text:p>
      <text:p text:style-name="personaggio">Pasqual<text:line-break/><text:span text:style-name="T19">(</text:span><text:span text:style-name="T14">ridendo a crepapelle</text:span><text:span text:style-name="T19">)</text:span></text:p>
      <text:p text:style-name="P20">Nee ’n poo crepee... balìstar!</text:p>
      <text:p text:style-name="personaggio">Togna<text:line-break/><text:span text:style-name="T19">(</text:span><text:span text:style-name="T14">scandolezzata</text:span><text:span text:style-name="T19">)</text:span></text:p>
      <text:p text:style-name="P131">Ben, mi vuj pu sintinn!...</text:p>
      <text:p text:style-name="P20">Senza timor di Dio!... d’on abrejasc ca sii!...</text:p>
      <text:p text:style-name="P20">Sii vugnuu scià a far ciàcciar o sii ’gnuu scià pa’ scrii?</text:p>
      <text:p text:style-name="personaggio">Zachiell</text:p>
      <text:p text:style-name="P20">Oeuh là... nem nemm, che furia!... d’or resta, scià chi sta penna...</text:p>
      <text:p text:style-name="P20">ra carta... ’r carimaa... ca dóbbiom giò ra schenna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icchè ’sè ca ga disom?... nemm donca, cuntee su!</text:p>
      <text:p text:style-name="personaggio">Togna</text:p>
      <text:p text:style-name="P20">Bûgn riscontrâgh conforma da quell ch’al ma scrii lu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Ch’hem ricevuu ra léttara. Che ra salût l’è bonna...</text:p>
      <text:p text:style-name="P20">che st’agn pa’ ra gran festa d’or dì da ra Madonna</text:p>
      <text:p text:style-name="P20"><text:soft-page-break/>inscambi d’ora banda, hem faj sparà i mortee...</text:p>
      <text:p text:style-name="P20">che inquanto ai pezz da pee</text:p>
      <text:p text:style-name="P20">son dré ca ga j prepàri (ma tocca faj aposta)</text:p>
      <text:p text:style-name="P20">e súbat ch’hin a r’órdan gh’ai mandaremm par posta...</text:p>
      <text:p text:style-name="personaggio">Pasqual</text:p>
      <text:p text:style-name="P20">Disîgh che ra Morèlla dumìniga matínna</text:p>
      <text:p text:style-name="P20">la m’è squarava in botta... e essèndas ’na buscìnna,</text:p>
      <text:p text:style-name="P20">inscambi da nà vèndala, la lévom da pastura...</text:p>
      <text:p text:style-name="P20">Che inquanto...</text:p>
      <text:p text:style-name="personaggio">Zachiell</text:p>
      <text:p text:style-name="P174">Nem adasi! ’n moment! troppa premura!</text:p>
      <text:p text:style-name="P20">o anima pucianna! Vu sa credii, ’r cervell,</text:p>
      <text:p text:style-name="P20">ch’al sìbbia ’mè ’n mastell,</text:p>
      <text:p text:style-name="P20">da vojâgh dent in muggia ra roba a barilott,</text:p>
      <text:p text:style-name="P20">par dimm tuscoss a ’n bott?</text:p>
      <text:p text:style-name="P20">Demm fiaa... peccee ca scriva quel ca m’hii dij tucc duu</text:p>
      <text:p text:style-name="P20">E quand v’al ’vrò lengiuu,</text:p>
      <text:p text:style-name="P20">narii pœu innanz inlora a dimm or rimanent.</text:p>
      <text:p text:style-name="P101">(<text:span text:style-name="T13">gli altri ammutoliscono e </text:span><text:span text:style-name="T17">Zachiell</text:span><text:span text:style-name="T13"> si pone a scrivere, non senza darsi di tanto in tanto delle pose da ispirato e da persona occupata a spremere il proprio talento. </text:span><text:span text:style-name="T17">Pasquale</text:span><text:span text:style-name="T13"> e </text:span><text:span text:style-name="T17">Togna</text:span><text:span text:style-name="T13"> lo guardano fare ammirati, e se ne stanno zitti e cheti per non turbare le sue elocubrazioni</text:span>).</text:p>
      <text:p text:style-name="personaggio"><text:soft-page-break/>Zachiell<text:line-break/><text:span text:style-name="T7">(</text:span><text:span text:style-name="T5">terminando di scrivere ed accingendosi a leggere</text:span><text:span text:style-name="T7">)</text:span></text:p>
      <text:p text:style-name="P20">Sicchè sintii... ste ’tent:</text:p>
      <text:p text:style-name="P24">Mio Caramatto Filio – In prim tiffò sappere</text:p>
      <text:p text:style-name="P24">cabiamo ricevuto con tantassai piacere</text:p>
      <text:p text:style-name="P24">il tuo bel schrito a létera o sia valiadire</text:p>
      <text:p text:style-name="P24">hovutto a sai piacere per cuelo di sintire</text:p>
      <text:p text:style-name="P24">che l’assalute e bona e incuanto affà il sordato</text:p>
      <text:p text:style-name="P24">bisogna aver pascienza fin cuan si è bituato</text:p>
      <text:p text:style-name="P24">Che tuto a cuestro mondo ci vole suefazzione</text:p>
      <text:p text:style-name="P24">per far cettare al vomo la suva condizzione...</text:p>
      <text:p text:style-name="personaggio">Togna<text:line-break/><text:span text:style-name="T19">(</text:span><text:span text:style-name="T14">ammirata e quasi commossa</text:span><text:span text:style-name="T19">)</text:span></text:p>
      <text:p text:style-name="P20">L’è tant ’mè leng on libar!</text:p>
      <text:p text:style-name="personaggio">Zachiell<text:line-break/><text:span text:style-name="T19">(</text:span><text:span text:style-name="T14">raccoglie l’omaggio, senza dir nulla, come cosa dovutagli e prosegue</text:span><text:span text:style-name="T19">)</text:span></text:p>
      <text:p text:style-name="P62">Fra i quali la Morèlla</text:p>
      <text:p text:style-name="P24">domenica è sbottita e enatto na vedèlla</text:p>
      <text:p text:style-name="P24">per cui tiffò sappere cheavutto il benefizzio</text:p>
      <text:p text:style-name="P24">di propio sua nattura senza nissun servizzio</text:p>
      <text:p text:style-name="P24">il quale son contento chesendo na buscinna</text:p>
      <text:p text:style-name="P24">si leveremo in chasa na bela bregaminna.</text:p>
      <text:p text:style-name="P24">Cualmentre il giorno 15 ghestatto il gran festone</text:p>
      <text:p text:style-name="P24">ma infatti poi la banda per fare l’affunzione</text:p>
      <text:p text:style-name="P24"><text:soft-page-break/>Che sempre la sonava, cuestrann non evenutta</text:p>
      <text:p text:style-name="P24">in grazia del Cu ratto che lui non l’ha vorsutta</text:p>
      <text:p text:style-name="P24">Per via della schomùniga chadato il Chardinale</text:p>
      <text:p text:style-name="P24">per vè sonatto in piaza s’ul ballo a Carnovale</text:p>
      <text:p text:style-name="P24">e tutti son rabiati per cuestra prepotenza</text:p>
      <text:p text:style-name="P24">fin quan che na cuai volta mi scappa la pacienza</text:p>
      <text:p text:style-name="P24">che poi cinsegneoremo cont un quai fatt di fatti</text:p>
      <text:p text:style-name="P24">come sifà a stal Mondo – Che loro, li Schorbatti</text:p>
      <text:p text:style-name="P24">l’è basta che comandano Ingiesa ein Sacristia...</text:p>
      <text:p text:style-name="personaggio">Togna<text:line-break/><text:span text:style-name="T19">(</text:span><text:span text:style-name="T14">inorridita</text:span><text:span text:style-name="T19">)</text:span></text:p>
      <text:p text:style-name="P20">Parchè scrïi qui ropp lì, ca sta mia ben? Vuj mia!...</text:p>
      <text:p text:style-name="P20">Capii da scassai fœura?...</text:p>
      <text:p text:style-name="personaggio">Zachiell</text:p>
      <text:p text:style-name="P112">Parchè, mó?... hinn verità!...</text:p>
      <text:p text:style-name="personaggio">Togna</text:p>
      <text:p text:style-name="P20">Ho dij da scassaj feeura!</text:p>
      <text:p text:style-name="personaggio">Pasqual<text:line-break/><text:span text:style-name="T19">(</text:span><text:span text:style-name="T14">scaldandosi poco a poco</text:span><text:span text:style-name="T19">)</text:span></text:p>
      <text:p text:style-name="P69">Ma chè! Scassaj da fá?</text:p>
      <text:p text:style-name="P20">L’è lu ca scrii la lèttara? Lu ’l sa s’al dev mett su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’or rest, hin ropp da pu!</text:p>
      <text:p text:style-name="P20"><text:soft-page-break/>L’è vora da fornilla! Sa gh’ha che fa ’r Signoor,</text:p>
      <text:p text:style-name="P20">con tutta ra polìtiga e i tràppor sò da loor?</text:p>
      <text:p text:style-name="P20">Quan vun l’è ’n galantomm, ch’al tend ar sò doveer,</text:p>
      <text:p text:style-name="P20">e ch’al sent messa e véspar, e l’è lïal, sinceer,</text:p>
      <text:p text:style-name="P20">gh’è giusta da busœugn che in tutti i pitt ca scappa</text:p>
      <text:p text:style-name="P20">ga sìbbia ’r scior curâ ca vœur fa nà ra lappa?!</text:p>
      <text:p text:style-name="P20">Vorress vidé, presempi, sa ma vegness in ment,</text:p>
      <text:p text:style-name="P20">a nun, da mes’ciass dent</text:p>
      <text:p text:style-name="P20">in di sò ropp da loor! Savii ’sa diraséssan?...</text:p>
      <text:p text:style-name="P20">Che a comandà in cà soa hinn giè ’ssee lor, ca créssan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Vialt donn... sa sá... se ’n prêt va la fasess in bocca</text:p>
      <text:p text:style-name="P20">ga disii bè ’nca grazia!... a cunt da quella socca</text:p>
      <text:p text:style-name="P29">ca gh’han, compagna drâ vosta!... L’è vera o no, Zachiell?...</text:p>
      <text:p text:style-name="personaggio">Zachiell<text:line-break/><text:span text:style-name="T19">(</text:span><text:span text:style-name="T14">il quale durante la perorazione di Pasqual, approvava coi gesti</text:span><text:span text:style-name="T19">)</text:span></text:p>
      <text:p text:style-name="P20">E quest l’è ’r pussee bell:</text:p>
      <text:p text:style-name="P20">che da tanquanti lêg ca méttan foê da nœuv,</text:p>
      <text:p text:style-name="P20">n’han mai mandaa foêu vuna... da portàgh là pu d’œuv,</text:p>
      <text:p text:style-name="P20">nè da forment, nè d’uga, nè cànov, nè galett, </text:p>
      <text:p text:style-name="P20">è tucc quï âlt pendizzi par impienì ’r sachett!...</text:p>
      <text:p text:style-name="P20">Ah... pa’ sgonfià ra bolza e pa’ sfolcì ra panza</text:p>
      <text:p text:style-name="P20">Gh’han mai assee bondanza!</text:p>
      <text:p text:style-name="personaggio"><text:soft-page-break/>Togna<text:line-break/><text:span text:style-name="T19">(</text:span><text:span text:style-name="T14">furente</text:span><text:span text:style-name="T19">)</text:span></text:p>
      <text:p text:style-name="P20">Ben mi... sii duu porscej!... e mi va pienti chi!...</text:p>
      <text:p text:style-name="P20">Scrivii quel ca vorii... fem mia sintì da mi!...</text:p>
      <text:p text:style-name="P100">(<text:span text:style-name="T13">in atto d’andarsene, minacciosa verso il marito</text:span>)</text:p>
      <text:p text:style-name="P20">Con tì... ’r mè car tandœuggia...</text:p>
      <text:p text:style-name="personaggio">Pasqual<text:line-break/><text:span text:style-name="T19">(</text:span><text:span text:style-name="T14">interrompendo con autorità fatto forte dalla presenza di Zachiell</text:span><text:span text:style-name="T19">)</text:span></text:p>
      <text:p text:style-name="P87">Va là, va là, nemm... gira!</text:p>
      <text:p text:style-name="personaggio">Togna<text:line-break/><text:span text:style-name="T19">(</text:span><text:span text:style-name="T14">Terminando la frase mentre esce di casa con gran sbattere d’uscio</text:span><text:span text:style-name="T19">)</text:span></text:p>
      <text:p text:style-name="P20">Faremm pœu i cunt stassira!</text:p>
      <text:p text:style-name="personaggio">Pasqual<text:line-break/><text:span text:style-name="T19">(</text:span><text:span text:style-name="T14">a Zachiell</text:span><text:span text:style-name="T19">)</text:span></text:p>
      <text:p text:style-name="P22">Nee innanz, nee innanz ra léttara... che quella là l’è matta!</text:p>
      <text:p text:style-name="personaggio">Zachiell<text:line-break/><text:span text:style-name="T19">(</text:span><text:span text:style-name="T14">riprende la lettura dello scritto</text:span><text:span text:style-name="T19">)</text:span></text:p>
      <text:p text:style-name="P24">Altro tiffò sapere che cuan sarà prontatta</text:p>
      <text:p text:style-name="P24">ti mandarò na schatola francatta par la Posta</text:p>
      <text:p text:style-name="P24"><text:soft-page-break/>condentro cueli articoli chin dietro a farli aposta.</text:p>
      <text:p text:style-name="P20"><text:span text:style-name="T13">Laonde...</text:span> – Mò nee innanz: sa gh’hii di âlt ropp da dì</text:p>
      <text:p text:style-name="P20">gaj tàcom là chinscì!</text:p>
      <text:p text:style-name="personaggio">Pasqual<text:line-break/><text:span text:style-name="T19">(</text:span><text:span text:style-name="T14">pensando</text:span><text:span text:style-name="T19">)</text:span></text:p>
      <text:p text:style-name="P20">Gh’em bè giè dij tuscoss... Disîgh che nun stemm ben,</text:p>
      <text:p text:style-name="P20">e ca la naress mej fudess piovuu on poo men...</text:p>
      <text:p text:style-name="P20">D’or rest... da vegh pascienza che dent in da sto mês</text:p>
      <text:p text:style-name="P20">sa ma ven mia di speês</text:p>
      <text:p text:style-name="P20">ga mandaremm, sa pòdom, on quai franch...</text:p>
      <text:p text:style-name="P20">che incœu si sa ch’hin scarz anca i palanc!</text:p>
      <text:p text:style-name="P29">Che mi ’l salûdi... Ah... giusta... che ’r fiœu d’or nost Patron</text:p>
      <text:p text:style-name="P20">quest’agn al l’ha faj magra pa’ inquanto ai priringon,</text:p>
      <text:p text:style-name="P20">Ma ca l’ha pœu trovaa n’âlt bell devertiment...</text:p>
      <text:p text:style-name="P20">(Savii sa l’è ca disi?)</text:p>
      <text:p text:style-name="personaggio">Zachiell</text:p>
      <text:p text:style-name="P230">Sì, sì... peccie ’n moment...</text:p>
      <text:p text:style-name="P100">(<text:span text:style-name="T13">si rimette a scrivere come prima, e quando ha finito riprende a leggere da dove era rimasto</text:span>)</text:p>
      <text:p text:style-name="P24">Laonde io tissalutto – Al filio dei Patroni</text:p>
      <text:p text:style-name="P24">questrano la va male in cuanto ai spirlingoni</text:p>
      <text:p text:style-name="P24">ma lui per chonsolarsi la caccia là cambiatto</text:p>
      <text:p text:style-name="P24">con cuela del piantone e infatti là pientatto</text:p>
      <text:p text:style-name="P24">su quel dei Carlinotti qualmentre la Giuditta</text:p>
      <text:p text:style-name="P24">la ghè scapatta insema e adesso la sua vitta</text:p>
      <text:p text:style-name="P24"><text:soft-page-break/>l’è messa in gran pericolo per via che suo fratello</text:p>
      <text:p text:style-name="P24">discore di curarlo per darci col cortello</text:p>
      <text:p text:style-name="P24">Ma loro fano aposta per fastremì i Patroni</text:p>
      <text:p text:style-name="P24">per dopo farsi dare sosenno bilietoni</text:p>
      <text:p text:style-name="P24">Fra i quali sta desgrazzia per loro ena fortuna –</text:p>
      <text:p text:style-name="P24">in cuanto ala campagna speriamo in cuestra luna</text:p>
      <text:p text:style-name="P24">che posa marudare quel poco chè vanzatto</text:p>
      <text:p text:style-name="P24">del rimanente cuestro lè nano desperatto</text:p>
      <text:p text:style-name="P24">per cui in cuestro mese se pena avrò larghezza</text:p>
      <text:p text:style-name="P24">ti manderò ’ncuai valia sarà na picolezza</text:p>
      <text:p text:style-name="P24">Ma ocore limitarsi per via di gran pendizzi</text:p>
      <text:p text:style-name="P24">che mangian tutto il fruto dei nostar sacrifizzi</text:p>
      <text:p text:style-name="P24">Procura da stabene. Ti mando i mie salutti</text:p>
      <text:p text:style-name="P24">insema con la mama enca Zachiello e tutti</text:p>
      <text:p text:style-name="P24">noi l’assalutte e bona etu stà d’abuon quore.</text:p>
      <text:p text:style-name="P24">efa bona con dota. Rispeta il superiore</text:p>
      <text:p text:style-name="P24">che adess par stà chonforma dol gradi che tan dato</text:p>
      <text:p text:style-name="P24">civol pu dignitezza che n’anca affal sordato</text:p>
      <text:p text:style-name="P24">ADio e manda a scrivere sevieni par Netàle</text:p>
      <text:p text:style-name="P24">un baco di Tuo Padre che sono</text:p>
      <text:p text:style-name="P25">Il tuo Pascuale.</text:p>
      <text:p text:style-name="personaggio">Pasqual</text:p>
      <text:p text:style-name="P20">Va disi ca sii ’n bulo... L’hii faj ca va benon.</text:p>
      <text:p text:style-name="personaggio">Zachiell<text:line-break/><text:span text:style-name="T19">(</text:span><text:span text:style-name="T14">mette la lettera nella busta</text:span><text:span text:style-name="T19">)</text:span></text:p>
      <text:p text:style-name="P20">Mò chì busœugn scrii ciâr par fa’ ra derezion.</text:p>
      <text:p text:style-name="P100"><text:soft-page-break/>(<text:span text:style-name="T13">copia l’indirizzo dalla lettera del </text:span><text:span text:style-name="T15">Naclètto</text:span>)</text:p>
      <text:p text:style-name="personaggio">Pasqual</text:p>
      <text:p text:style-name="P20">Ahé... bravo... va n’ingrazzi...</text:p>
      <text:p text:style-name="personaggio">Zachiell</text:p>
      <text:p text:style-name="P231">Ho bell-e-che fornii...</text:p>
      <text:p text:style-name="P215">Pasqual</text:p>
      <text:p text:style-name="P229">Putost, mò dess, sintii:</text:p>
      <text:p text:style-name="P20">doaréssov fa trentun da giè ca m’hii faj trenta...</text:p>
      <text:p text:style-name="P20">Gh’ho là ’r vedèll ca bruggia... e lee, quela sarpenta,</text:p>
      <text:p text:style-name="P20">l’è naja chissà in doua! Doaréssov impostàlla...</text:p>
      <text:p text:style-name="personaggio">Zachiell</text:p>
      <text:p text:style-name="P20">Scià, scià, mi ma n’infàlla!</text:p>
      <text:p text:style-name="P20">Da giè ca sont in strava... ’sa l’è ’n quai pass da pu?</text:p>
      <text:p text:style-name="P215">Pasqual<text:line-break/><text:span text:style-name="T19">(</text:span><text:span text:style-name="T14">salutandolo d’in sulla porta</text:span><text:span text:style-name="T19">)</text:span></text:p>
      <text:p text:style-name="P20">Ben grazia nêh, salûdi!...</text:p>
      <text:p text:style-name="P215">Zachiell</text:p>
      <text:p text:style-name="P106">Stee ben comè ’nca vu!...</text:p>
      <text:h text:style-name="Heading_20_2" text:outline-level="2">PRODROMI MATRIMONIALI</text:h>
      <text:h text:style-name="P298" text:outline-level="3">I.</text:h>
      <text:p text:style-name="P24">Siamo in casa di <text:span text:style-name="T17">Pasqual</text:span>, nel pomeriggio di Natale. Attorno alla tavola imbandita stanno seduti <text:span text:style-name="T17">Pasqual</text:span>, la <text:span text:style-name="T17">Togna</text:span>, il «caporale» <text:span text:style-name="T17">Naclètto</text:span> (che ha ottenuto una piccola licenza) e <text:span text:style-name="T17">Zachiell</text:span> invitato per la circostanza. Il pranzo volge al termine e pel momento è il <text:span text:style-name="T17">Naclètto</text:span> che «ha in mano il pallino» e che narra le sue prodezze da caserma: egli finisce appunto di ripetere a voce la narrazione, già fatta per lettera, della consegna da inflitta a un volontario.</text:p>
      <text:p text:style-name="personaggio">Naclètto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Ah sì... non si bacilla! Io stò al rugulamento...</text:p>
      <text:p text:style-name="P20">e in quanto a disciprinna non mollo un sacramento!</text:p>
      <text:p text:style-name="P20">Davanti ar melitare, la leggia governala</text:p>
      <text:p text:style-name="P20">si debbia vegh rispetto e l’è par tutti inguala!</text:p>
      <text:p text:style-name="P20">Va pâr, vu? parli ben?</text:p>
      <text:p text:style-name="personaggio"><text:soft-page-break/>Zachiell</text:p>
      <text:p text:style-name="P232">L’è ’n fatto positîv!...</text:p>
      <text:p text:style-name="P20">D’or rest t’he fai benóni! Gh’e dent di lavatîv</text:p>
      <text:p text:style-name="P20">ca gh’hann nimà superbia; e anlor, sa la ven faja,</text:p>
      <text:p text:style-name="P20">dananz da ’vegh r’ alàstiga, gh’hann vuu ’r balîn da paja</text:p>
      <text:p text:style-name="P20">’Mè certi – mi ’n cognossi – ca végnan foêu d’astaa</text:p>
      <text:p text:style-name="P20">par dì da nà «in campagna» e méttan giò ’n stüaa</text:p>
      <text:p text:style-name="P20">e bóffan con ’na scianscia ch’al pâr che lu, ’r Signoor</text:p>
      <text:p text:style-name="P20">a l’abbia dij: <text:span text:style-name="T13">creàtibus</text:span>! al mondo nimà par loor!</text:p>
      <text:p text:style-name="P20">E nà a vardâgh da dènta, da sotta da ra crosta,</text:p>
      <text:p text:style-name="P20">quell ca lusiss, magària, l’è n’ôr... inscì da posta;</text:p>
      <text:p text:style-name="P20">da quij che fœura, a torna, gh’hann schivi di quattritt</text:p>
      <text:p text:style-name="P20">e inscambi in cà la tìran, e màngian pan e pitt!...</text:p>
      <text:p text:style-name="P20">Benóni! gió! quand càpitan bûgn dagh a pertegàj!</text:p>
      <text:p text:style-name="personaggio">Pasqual</text:p>
      <text:p text:style-name="P20"><text:span text:style-name="T22">Ma sa và pœ</text:span>u ar prozinto da cattass scià di guaj...</text:p>
      <text:p text:style-name="P20">parchè gnintun ar mond, s’al varda in doa l’è lú,</text:p>
      <text:p text:style-name="P20">na trœuva sèmpar n’àltar logaa ’n poo pussee in sú...</text:p>
      <text:p text:style-name="P20">Par quell mi disi, inscambi, a dumignass on zicch</text:p>
      <text:p text:style-name="P20">a l’è ’n bell vîv, par tucc: pai póvar e pai ricch...</text:p>
      <text:p text:style-name="personaggio">Zachiell</text:p>
      <text:p text:style-name="P20">Vu, giè, sii ’n pampalúga!</text:p>
      <text:p text:style-name="personaggio"><text:soft-page-break/>Naclètto<text:line-break/><text:span text:style-name="T19">(</text:span><text:span text:style-name="T14">sempre con prosopopea</text:span><text:span text:style-name="T19">)</text:span></text:p>
      <text:p text:style-name="P106">L’è la suborniazione</text:p>
      <text:p text:style-name="P20">ca cunta, a fa il sordatto... ma quand c’è la reggione</text:p>
      <text:p text:style-name="P20">si dev savé portalla davanti a chissassìa!...</text:p>
      <text:p text:style-name="personaggio">Zachiell<text:line-break/><text:span text:style-name="T19">(</text:span><text:span text:style-name="T14">entusiasmato del proprio discepolo</text:span><text:span text:style-name="T19">)</text:span></text:p>
      <text:p text:style-name="P20">Mò sì ca ti ma piàsat!</text:p>
      <text:p text:style-name="personaggio">Togna<text:line-break/><text:span text:style-name="T19">(</text:span><text:span text:style-name="T14">versando da bere a </text:span><text:span text:style-name="T16">Zachiell</text:span><text:span text:style-name="T19">)</text:span></text:p>
      <text:p text:style-name="P127">Buvii, tœj... buvii mia?</text:p>
      <text:p text:style-name="P20">Servívas drâ cazzœura... drâ carpa, drâ frittûra...</text:p>
      <text:p text:style-name="P20">Risott n’hii mangiaa ’ssee?... gió gió senza pagûra!</text:p>
      <text:p text:style-name="P215">Zachiell</text:p>
      <text:p text:style-name="P20">Tiraró gió ’n zicch d’oca...</text:p>
      <text:p text:style-name="personaggio">Togna<text:line-break/><text:span text:style-name="T19">(</text:span><text:span text:style-name="T14">porgendo il piatto</text:span><text:span text:style-name="T19">)</text:span></text:p>
      <text:p text:style-name="P64">Ciappee!... Gh’è chi tuscoss;</text:p>
      <text:p text:style-name="P20">ra robba, quand l’è in tàvora, stà lì a vardâgh adoss</text:p>
      <text:p text:style-name="P20">l’è tant ’mè fagh n’offesa! Vorii... formaj, salamm?...</text:p>
      <text:p text:style-name="P20">vardee... Sant Zirimònni, pôar lu, l’è mort da famm!</text:p>
      <text:p text:style-name="personaggio"><text:soft-page-break/>Naclètto<text:line-break/><text:span text:style-name="T19">(</text:span><text:span text:style-name="T14">continuando a </text:span><text:span text:style-name="T19">gonfiare</text:span><text:span text:style-name="T14"> i commensali</text:span><text:span text:style-name="T19">)</text:span></text:p>
      <text:p text:style-name="P20">Presempi mi, l’è ’n fatto ca gh’eva là ’n tinent</text:p>
      <text:p text:style-name="P20">– ca l’eva ’r pussee fesso da tutt or rigiment –</text:p>
      <text:p text:style-name="P20">ca s’al fuss staj da dire lu ar post d’or corognell</text:p>
      <text:p text:style-name="P20">sucûr che par sta volta da portà a cà ra pell</text:p>
      <text:p text:style-name="P20">non gh’eva forzi ’r mezzo. Al ma l’ha dij ansì:</text:p>
      <text:p text:style-name="P20">«<text:span text:style-name="T13">sotto da io è inutile – al dis – si resta quì!</text:span></text:p>
      <text:p text:style-name="P20">«<text:span text:style-name="T13">E se indarete avanti a vessere un fiacconi</text:span></text:p>
      <text:p text:style-name="P20">«<text:span text:style-name="T13">vi faccio far bugata magaria anch’ai galloni!...</text:span>»</text:p>
      <text:p text:style-name="P20">Mangia moron da l’ostia!... Parchè gh’eva da bon</text:p>
      <text:p text:style-name="P20">che, inscambi, ’r capitanni par mi ’l gh’ha ’na fezzion</text:p>
      <text:p text:style-name="P20">che al mondo sa n’ dà mia! Descôr! on pass che ’n pass</text:p>
      <text:p text:style-name="P20">al l’ha mia faj ’na volta che mi no ’l ma visass...</text:p>
      <text:p text:style-name="P20">e chissà i volt, in piazza o fœura in su ra tàttiga</text:p>
      <text:p text:style-name="P20">ch’al m’ha ciammaa consili par fass pussee in ra pràtiga</text:p>
      <text:p text:style-name="P20">d’or gir d’ora manovra!...</text:p>
      <text:p text:style-name="personaggio">Pasqual<text:line-break/><text:span text:style-name="T19">(</text:span><text:span text:style-name="T14">a Zachiell che s’è levato da tavola in atto d’andarsene</text:span><text:span text:style-name="T19">)</text:span></text:p>
      <text:p text:style-name="P56">Come, sii giè in sur nà?!</text:p>
      <text:p text:style-name="personaggio">Togna</text:p>
      <text:p text:style-name="P28">Stee chi ’n poo in compagnia!... Sa vee inscì prest da fà?...</text:p>
      <text:p text:style-name="personaggio">Zachiell</text:p>
      <text:p text:style-name="P20">Vo a dagh n’oggiava ai besti... Ra compagnia la piâs</text:p>
      <text:p text:style-name="P20"><text:soft-page-break/>ma on omm busœgn ch’al pensa a rugulà i so câs!</text:p>
      <text:p text:style-name="personaggio">Pasqual</text:p>
      <text:p text:style-name="P20">Ah... quand l’è inscì, sugúra, gh’hii ra reson drâ vosta...</text:p>
      <text:p text:style-name="personaggio">Naclètto<text:line-break/><text:span text:style-name="T19">(</text:span><text:span text:style-name="T14">strizzando l’occhio a </text:span><text:span text:style-name="T16">Zachiell</text:span><text:span text:style-name="T19">)</text:span></text:p>
      <text:p text:style-name="P20">Pecciemm ca va compagni fin là taccaa a ra costa!</text:p>
      <text:p text:style-name="personaggio">Togna</text:p>
      <text:p text:style-name="P20">Ben... ciäo, bonassîra!... Buviin n’âlt gott almen...</text:p>
      <text:p text:style-name="P100">(<text:span text:style-name="T13">Bevutone un altro bicchiere, </text:span><text:span text:style-name="T15">Zachiell</text:span><text:span text:style-name="T13"> se ne va insieme al </text:span><text:span text:style-name="T15">Naclètto</text:span>).</text:p>
      <text:p text:style-name="personaggio">Zachiell</text:p>
      <text:p text:style-name="P20">Salúdi e bon San Stévan...</text:p>
      <text:p text:style-name="personaggio">Pasqual</text:p>
      <text:p text:style-name="P216">Fee inscì ’nca vu... stee ben!</text:p>
      <text:h text:style-name="Heading_20_3" text:outline-level="3">II.</text:h>
      <text:p text:style-name="personaggio">Zachiell<text:line-break/><text:span text:style-name="T19">(</text:span><text:span text:style-name="T14">prendendo a braccetto il compagno</text:span><text:span text:style-name="T19">)</text:span></text:p>
      <text:p text:style-name="P20">Sicchè sa gh’het da dimm, che in cà ti m’het fai segn?</text:p>
      <text:p text:style-name="personaggio">Naclètto<text:line-break/><text:span text:style-name="T19">(</text:span><text:span text:style-name="T14">peritante</text:span><text:span text:style-name="T19">)</text:span></text:p>
      <text:p text:style-name="P20">Scoltee ’r mè car Zachiell: mi sont par davv n’impegn</text:p>
      <text:p text:style-name="P20">ca gh’hii da dimm drittúra sa s’al ciappee da cœur</text:p>
      <text:p text:style-name="P20">o s’ al va noêus...</text:p>
      <text:p text:style-name="personaggio">Zachiell<text:line-break/><text:span text:style-name="T19">(</text:span><text:span text:style-name="T14">diplomatico</text:span><text:span text:style-name="T19">)</text:span></text:p>
      <text:p text:style-name="P233">Conforma... second quel ca vœur...</text:p>
      <text:p text:style-name="P20">parchè... ti ma capìssat... fudess da mazzà vun</text:p>
      <text:p text:style-name="P20">l’è giè n’impegn, presempi, ch’al ciappi par nissun;</text:p>
      <text:p text:style-name="P20">tant meno a nà a fa ’r làdar...</text:p>
      <text:p text:style-name="personaggio">Naclètto</text:p>
      <text:p text:style-name="P165">L’è giusta... a gh’h’ii mia tort...</text:p>
      <text:p text:style-name="P20">però nanmi, dess disi, sont mia par fav st’intort.</text:p>
      <text:p text:style-name="P20">D’ort rest, l’è mia d’injer che vu ma cognossii...</text:p>
      <text:p text:style-name="P20"><text:soft-page-break/>ca m’hii vuduu a ’gnì grand... e mi, vu giè ’l savii,</text:p>
      <text:p text:style-name="P20">v’ho sèmpar fezzionaa tant ’me ’r mè pâ, e pussee...</text:p>
      <text:p text:style-name="personaggio">Zachiell</text:p>
      <text:p text:style-name="P20">Infin... ma sa la vedi! ti gh’het busœugn danee?...</text:p>
      <text:p text:style-name="personaggio">Naclètto</text:p>
      <text:p text:style-name="P22">Macchè!... nanca ’r prencippi! S’al fudess stai par quell...</text:p>
      <text:p text:style-name="personaggio">Zachiell</text:p>
      <text:p text:style-name="P20">Di su sa vœut, inlora, ca poda almanch savell!...</text:p>
      <text:p text:style-name="personaggio">Naclètto</text:p>
      <text:p text:style-name="P20">Voress davv incombenza da mettom in parolla</text:p>
      <text:p text:style-name="P20">con vuna che mi la ami...</text:p>
      <text:p text:style-name="personaggio">Zachiell<text:line-break/><text:span text:style-name="T19">(</text:span><text:span text:style-name="T14">sollevato</text:span><text:span text:style-name="T19">)</text:span></text:p>
      <text:p text:style-name="P117">Gh’è vorzuu tant, bartólla</text:p>
      <text:p text:style-name="P20">a fással s’cioppà fœura sta vacca da sto goss?...</text:p>
      <text:p text:style-name="P20">Mi tutt a ’n bott prusmava ca t’hess capitaa ’doss</text:p>
      <text:p text:style-name="P20">chissà che tribuléri!...</text:p>
      <text:p text:style-name="personaggio">Naclètto</text:p>
      <text:p text:style-name="P127">Sicchè... sa mittii dèntar?...</text:p>
      <text:p text:style-name="P20">Vœur dì ca sa combínom, podii preparà ’r vèntar...</text:p>
      <text:p text:style-name="P20"><text:soft-page-break/>da robba an femm bondanza...</text:p>
      <text:p text:style-name="personaggio">Zachiell<text:line-break/><text:span text:style-name="T19">(</text:span><text:span text:style-name="T14">assunto tosto un’aria importanziera</text:span><text:span text:style-name="T19">)</text:span></text:p>
      <text:p text:style-name="P104">A mont... sa s’è in legrìa</text:p>
      <text:p text:style-name="P20">sont pront anca a stà alégar... d’or rest mi guardi mia...</text:p>
      <text:p text:style-name="P20">Putost parlemm da séri. Voress mò dì: ra tôsa,</text:p>
      <text:p text:style-name="P20">cont ti ’ma la sa trœuva: ti l’het giè faj morôsa?...</text:p>
      <text:p text:style-name="P20">La s’è giemò intajava da tutt sto non so chè,</text:p>
      <text:p text:style-name="P20">o l’è ’ncamò sicretta?... Bûgn dimm anca chi a l’è</text:p>
      <text:p text:style-name="P20">s’ho da savé ’r mè fatto...</text:p>
      <text:p text:style-name="personaggio">Naclètto</text:p>
      <text:p text:style-name="P81">Chi a l’è? L’è ra Bigin,</text:p>
      <text:p text:style-name="P20">Ra bionda di <text:span text:style-name="T13">Pugèrna</text:span>...</text:p>
      <text:p text:style-name="P215">Zachiell</text:p>
      <text:p text:style-name="P178">Ra tosa d’or Carlin?...</text:p>
      <text:p text:style-name="personaggio">Naclètto</text:p>
      <text:p text:style-name="P20">Aeh, quella. Mi magària, fin mò son mai verduu...</text:p>
      <text:p text:style-name="P20">Si... ga vardava...</text:p>
      <text:p text:style-name="personaggio">Zachiell</text:p>
      <text:p text:style-name="P234">E lee?...</text:p>
      <text:p text:style-name="personaggio"><text:soft-page-break/>Naclètto</text:p>
      <text:p text:style-name="P124">Par quell ca m’è paruu</text:p>
      <text:p text:style-name="P20">la ma pâr mia... da dire, pœu tant indiferenta...</text:p>
      <text:p text:style-name="P20">Prusmàndas da ra faccia, la pararess contenta...</text:p>
      <text:p text:style-name="personaggio">Zachiell</text:p>
      <text:p text:style-name="P20">Sa cunta mò ra faccia!</text:p>
      <text:p text:style-name="personaggio">Naclètto</text:p>
      <text:p text:style-name="P170">Ma... vuj mò dì... a r’ideja</text:p>
      <text:p text:style-name="P20">d’or fâ a vardamm adoss... par mi, giè, ma someja</text:p>
      <text:p text:style-name="P20">ca la ma ama anlee... Presempi so che injer</text:p>
      <text:p text:style-name="P20">in d’or videmm par strava vistii da brasalier</text:p>
      <text:p text:style-name="P20">la s’è fai bianca in faccia compagn d’ona candira,</text:p>
      <text:p text:style-name="P20">da rossa ca l’è sèmpar...</text:p>
      <text:p text:style-name="personaggio">Zachiell</text:p>
      <text:p text:style-name="P272">Semm giè a ’na bonna mira!</text:p>
      <text:p text:style-name="P20">Ma, anmò, bûgn fass intend... par fâ ca la ma disa</text:p>
      <text:p text:style-name="P20">se par sò cunt da lee, l’è amisa o l’è nimísa...</text:p>
      <text:p text:style-name="personaggio">Naclètto</text:p>
      <text:p text:style-name="P20">Gh’avaress chì ’na léttara, giemò bell’è scrivúa...</text:p>
      <text:p text:style-name="P20">Se vu vorésov dàgala... quand va l’avró lengiúa...</text:p>
      <text:p text:style-name="personaggio"><text:soft-page-break/>Zachiell</text:p>
      <text:p text:style-name="P20">Sintimm donca sta léttara!</text:p>
      <text:p text:style-name="P101">(<text:span text:style-name="T13">I due sono giunti frattanto alla casa di</text:span><text:span text:style-name="T14"> </text:span><text:span text:style-name="T16">Zachiell</text:span><text:span text:style-name="T14"> </text:span><text:span text:style-name="T13">e si fermano sul limitare.) </text:span><text:span text:style-name="T16">Naclètto</text:span><text:span text:style-name="T13"> cava dal panciotto una busta eccessivamente profumata dal mu</text:span><text:span text:style-name="T6">schio originale mescolatosi poi con altri olezzi diversi e personali. Leva e spiega un foglietto color rosa-carne con pizzo </text:span><text:span text:style-name="T9">valencienne</text:span><text:span text:style-name="T6"> sul contorno e allegoria cromolitografica in un angolo rappresentante un cuore rosso e fiammante trafitto da una freccia, con gocciole di sangue cadenti dalla ferita.</text:span></text:p>
      <text:p text:style-name="personaggio">Naclètto<text:line-break/><text:span text:style-name="T19">(</text:span><text:span text:style-name="T14">al chiaror del crepuscolo, legge la sua lettera</text:span><text:span text:style-name="T19">)</text:span></text:p>
      <text:p text:style-name="P206">Doratto Idolo Mio</text:p>
      <text:p text:style-name="P24">savesse di guardare dun bucco dentro a io</text:p>
      <text:p text:style-name="P24">e remirare il palpito che batte in del mio quore</text:p>
      <text:p text:style-name="P24">e la gran fiammardenta d’isvisceratto Amore</text:p>
      <text:p text:style-name="P24">che bruccia e mi chonsuma per unamatta stella</text:p>
      <text:p text:style-name="P24">chètutto il mio tormento... elei l’è proprio cuella.</text:p>
      <text:p text:style-name="P24">L’ogiuro in celo ein terra chè cuestro il mio pensiero</text:p>
      <text:p text:style-name="P24">d’atutta lamia anima edel mio quor sinciero.</text:p>
      <text:p text:style-name="P24">Ah!!! cuanti a trocci spasimi chovutto da sofrire</text:p>
      <text:p text:style-name="P24">Ah!!! s’esapesse il piangere cho fatto indel partire!!!</text:p>
      <text:p text:style-name="P24">E fina là a sordatto d’anotte lumentava</text:p>
      <text:p text:style-name="P24">per l’apassione al quore ca la mi tormentava</text:p>
      <text:p text:style-name="P24">e tutto per suamore, Mia Belidolatratta,</text:p>
      <text:p text:style-name="P24"><text:soft-page-break/>che altro io non spero che venga l’aggiornatta</text:p>
      <text:p text:style-name="P24">dindà a sposarsi insieme Sea cetta il sposalizzio</text:p>
      <text:p text:style-name="P24">a pena chò fornito di fare il mio servizzio</text:p>
      <text:p text:style-name="P24">Mi scusa l’arditezza don svisceratto Amore</text:p>
      <text:p text:style-name="P24">cettando la parolla don giovine donore</text:p>
      <text:p text:style-name="P24">che io ce l’imprometto e sanca lei mi ama</text:p>
      <text:p text:style-name="P24">l’aprego a riscontrarmi per dirlo a la sua Mama</text:p>
      <text:p text:style-name="P24">O mia dorata Amante iadesso l’assalutto</text:p>
      <text:p text:style-name="P24">l’aprego perintanto distar sicretta in tutto</text:p>
      <text:p text:style-name="P24">che quand sarà quel tempo se Dio mifa scampare</text:p>
      <text:p text:style-name="P24">che tutto è chombinatto si podarà parlare</text:p>
      <text:p text:style-name="P24">A Dio di questr’anima Mio caramatto Ogetto</text:p>
      <text:p text:style-name="P24">midicho il suo Amante esono il suo</text:p>
      <text:p text:style-name="P25">Naclètto.</text:p>
      <text:p text:style-name="personaggio">Zachiell</text:p>
      <text:p text:style-name="P20">Ti gh’het scrivuu drittura ’na léttara brusenta!</text:p>
      <text:p text:style-name="P20">Che vacca!... e cont che smèttiga!...</text:p>
      <text:p text:style-name="personaggio">Naclètto<text:line-break/><text:span text:style-name="T19">(</text:span><text:span text:style-name="T14">soddisfatto dell’effetto prodotto</text:span><text:span text:style-name="T19">)</text:span></text:p>
      <text:p text:style-name="P231">Ra môr l’è mia polenta!...</text:p>
      <text:p text:style-name="personaggio">Zachiell<text:line-break/><text:span text:style-name="T19">(</text:span><text:span text:style-name="T14">Dandosi per conoscitore</text:span><text:span text:style-name="T19">)</text:span></text:p>
      <text:p text:style-name="P20">Ma, l’het mia faj ti tutta!</text:p>
      <text:p text:style-name="personaggio"><text:soft-page-break/>Naclètto<text:line-break/><text:span text:style-name="T19">(</text:span><text:span text:style-name="T14">Non potendo negare</text:span><text:span text:style-name="T19">)</text:span></text:p>
      <text:p text:style-name="P223">M’ha juttaa dré ’na man</text:p>
      <text:p text:style-name="P20">n’âlt brasalier mè soci... ’struii... ’n napolitan...</text:p>
      <text:p text:style-name="P20">ch’al gh’eva là ’nca ’n lìbar...</text:p>
      <text:p text:style-name="personaggio">Zachiell</text:p>
      <text:p text:style-name="P161">Sì, mi l’ho bè capiva</text:p>
      <text:p text:style-name="P20">ca gh’eva dent ’na músiga ca l’eva tropp scerniva!</text:p>
      <text:p text:style-name="P20">Ben... quell a mont; dess disi... mi inlora sa presenti...</text:p>
      <text:p text:style-name="P20">ga dó da leng ra léttara... Quand l’ha lengiúa, mi senti...</text:p>
      <text:p text:style-name="P20">conforma i robb sa méttan, mi pœu só rugulamm,</text:p>
      <text:p text:style-name="P20">sa tira r’aria bona da dagh ra ronfa ai mamm...</text:p>
      <text:p text:style-name="P20">Va ben?...</text:p>
      <text:p text:style-name="personaggio">Naclètto</text:p>
      <text:p text:style-name="P235">Mi va n’ingrazzi! Sa fidi in pien da vu...</text:p>
      <text:p text:style-name="P20">Rèstom intês... Saludi!... Mi mò torni a nà insú...</text:p>
      <text:p text:style-name="personaggio">Zachiell</text:p>
      <text:p text:style-name="P20">Va pur e sta sú víscor!...</text:p>
      <text:p text:style-name="personaggio">Naclètto<text:line-break/><text:span text:style-name="T19">(</text:span><text:span text:style-name="T14">incamminandosi per tornare a casa</text:span><text:span text:style-name="T19">)</text:span></text:p>
      <text:p text:style-name="P236">Vu fee polìto ’r vèrz!...</text:p>
      <text:p text:style-name="P20">che in quanto a ra camîsa la narà mia dispèrz!...</text:p>
      <text:h text:style-name="Heading_20_2" text:outline-level="2">NACLÉTTO AL “LOHENGRIN”</text:h>
      <text:p text:style-name="P20">(<text:span text:style-name="T13">Nel barattare quattro chiacchiere sull’uscio di casa con la </text:span><text:span text:style-name="T17">Geltrude</text:span><text:span text:style-name="T13"> – governante del Zachiell – il </text:span><text:span text:style-name="T17">Naclètto</text:span><text:span text:style-name="T13"> descrive a questa lo spettacolo goduto la sera innanzi assistendo a teatro a una rappresentazione del Lohengrin</text:span>).</text:p>
      <text:p text:style-name="personaggio">Naclètto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’éssov viduu, Giartruda, che bell vidé ca fàvan!...</text:p>
      <text:p text:style-name="P20">E pœu, a sintí che músiga: sonàvan e cantàvan</text:p>
      <text:p text:style-name="P20">oman, e donn, e piffar, e tromb, e vïoritt...</text:p>
      <text:p text:style-name="P20">trequal ’mè sonà insemma, a ’n bott, cent organitt!...</text:p>
      <text:p text:style-name="P20">E sa videva r’acqua d’or mar in fond in fond</text:p>
      <text:p text:style-name="P20">ca somejava propi che infin nass in cò ’r mond.</text:p>
      <text:p text:style-name="personaggio">Geltrude<text:line-break/><text:span text:style-name="T19">(</text:span><text:span text:style-name="T14">Complimentosa verso il discepolo del proprio padrone</text:span><text:span text:style-name="T19">)</text:span></text:p>
      <text:p text:style-name="P20">Sì, sì, l’eva ’n tajattar da quij propri sguisii</text:p>
      <text:p text:style-name="P20">dettaa par na personna ’mè vu, ca sii struii</text:p>
      <text:p text:style-name="personaggio"><text:soft-page-break/>Naclètto<text:line-break/><text:span text:style-name="T19">(</text:span><text:span text:style-name="T14">Per meglio confermare la lusinghiera opinione della Geltrude</text:span><text:span text:style-name="T19">)</text:span></text:p>
      <text:p text:style-name="P20">Mi, giè, fin d’in prencippi, l’ho subat comprenduu,</text:p>
      <text:p text:style-name="P20">quand ch’è ruvaa quell’occa strusand dadrè d’or cuu</text:p>
      <text:p text:style-name="P22">dent in d’or spœuj d’on ostriga, quell’omm d’argent in pee</text:p>
      <text:p text:style-name="P20">cont quel spadon tremendo e i penn in sur scimée,</text:p>
      <text:p text:style-name="P20">che infin l’eva n’esempi già vecc... al savii bè:</text:p>
      <text:p text:style-name="P20">«n’occa, n’occhin, n’occhetta, ca van in cort d’or Rè».</text:p>
      <text:p text:style-name="P20">Lor pœu, par dagh on titol, ga disan <text:span text:style-name="T13">Lugringrin</text:span></text:p>
      <text:p text:style-name="P20">parchè ga sonnan denta sossen da vïorin...</text:p>
      <text:p text:style-name="P20">D’ol resi l’è lì vedento... Apenna su ’r tendon</text:p>
      <text:p text:style-name="P20">or prumm vidé in sur troni l’è ’n Rè, con on barbon,</text:p>
      <text:p text:style-name="P20">ch’al par ol Re da quàdar ca gh’è in d’or giûgh di cart,</text:p>
      <text:p text:style-name="P20">coi sò giudee li intorna, do fîr da part e part;</text:p>
      <text:p text:style-name="P20">e in faccia a lu tant d’àltar, vistii a n’altâ manera</text:p>
      <text:p text:style-name="P20">cont dent on capitanni catii!... cont ona ciera</text:p>
      <text:p text:style-name="P20">da fa stremí quelonque, ch’al gh’eva a fianch a lu</text:p>
      <text:p text:style-name="P20">vunna ca ga ciammàvan, <text:span text:style-name="T13">Giartruda</text:span> tant ’mè vu!...</text:p>
      <text:p text:style-name="P20">Ma quella, che sarpento!... Vidella a smaneggiass</text:p>
      <text:p text:style-name="P20">a contra n’alta donna ch’è vugnuu fœu a stimass</text:p>
      <text:p text:style-name="P20">parchè la gh’eva in spalla ’na vacca d’on puviaa!...</text:p>
      <text:p text:style-name="P20">L’eva anca bella, infatti; e in carna ansí mia maa,</text:p>
      <text:p text:style-name="P20">ma freggia ’mè na polla; quand la girava lee</text:p>
      <text:p text:style-name="P20">l’eva ’me na pigotta da quij da perucchee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a ’r pussee bell spettàcol l’è staj quand che r’ochetta</text:p>
      <text:p text:style-name="P20">l’è tornaa fœu in su r’ultom, cont dré ra sò barchetta</text:p>
      <text:p text:style-name="P20"><text:soft-page-break/>par tœu quell’omm d’argent; e lu, giò in genœuggion</text:p>
      <text:p text:style-name="P20">l’ha dij com’è ’n rosari, e gh’è staj scià ’n puvion...</text:p>
      <text:p text:style-name="P20">R’occa l’è sprefondàva, e inscambi è saltaa fœu</text:p>
      <text:p text:style-name="P20">vegnendas su d’or’acqua, da botta, on bel fïœu!...</text:p>
      <text:p text:style-name="personaggio">Geltrude<text:line-break/><text:span text:style-name="T19">(</text:span><text:span text:style-name="T14">estasiata</text:span><text:span text:style-name="T19">)</text:span></text:p>
      <text:p text:style-name="P20">Chissà che maravilia!...</text:p>
      <text:p text:style-name="personaggio">Naclètto</text:p>
      <text:p text:style-name="P179">Va disi mi, ’n viament</text:p>
      <text:p text:style-name="P20">che a ’vell vuduu, sa creppi, par mò mi sont content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Basta da di che in ultom, savendas pu ’sè fa,</text:p>
      <text:p text:style-name="P20">n’han fin cantaa su vuna par tirà a man San Grà!...</text:p>
      <text:p text:style-name="personaggio">Geltrude<text:line-break/><text:span text:style-name="T19">(</text:span><text:span text:style-name="T14">incredula</text:span><text:span text:style-name="T19">)</text:span></text:p>
      <text:p text:style-name="P20">Oeuh, dess!... nee ’n pò!...</text:p>
      <text:p text:style-name="P215">Naclètto</text:p>
      <text:p text:style-name="P93">Morire! sa cunti na bosia!</text:p>
      <text:p text:style-name="P215">Geltrude</text:p>
      <text:p text:style-name="P20">L’è forzi quell, inlora, mi disi, ch’al pioêu mia!...</text:p>
      <text:p text:style-name="personaggio"><text:soft-page-break/>Naclètto<text:line-break/><text:span text:style-name="T19">(</text:span><text:span text:style-name="T14">accomiatandosi</text:span><text:span text:style-name="T19">)</text:span></text:p>
      <text:p text:style-name="P20">Tasii ca, sa n’incontra, po’ vess l’è propi inscí,</text:p>
      <text:p text:style-name="P20">trequal, r’instessa robba l’ho giè prusmava anmì!...</text:p>
      <text:h text:style-name="Heading_20_2" text:outline-level="2">IL CONTRATTO DELLA VACCA</text:h>
      <text:p text:style-name="P102">Il contratto avviene fra il <text:span text:style-name="T17">Carlinœu</text:span>, futuro suocero del <text:span text:style-name="T19">Naclétto</text:span>, che vende e il <text:span text:style-name="T17">Pasqual</text:span> che compera; <text:span text:style-name="T17">Zachiell</text:span> fa da sensale.</text:p>
      <text:p text:style-name="P100">Zachiell<text:line-break/>(<text:span text:style-name="T13">Sulla soglia d’un’osteria, batte a tutto spiano colla propria mano destra su quella del </text:span><text:span text:style-name="T15">Carlinœu</text:span><text:span text:style-name="T13"> ch’egli ha afferrato, e tiene a forza rivolta col palmo in su, offrendo poi la sua, aperta, affinchè l’altro vi batta</text:span>)</text:p>
      <text:p text:style-name="P22">Gió donca, sacramèstich!... Picchee gió chí, pucciasca!...</text:p>
      <text:p text:style-name="P20">L’è ra mè man, pœu, infin... l’è mia ’n lecc da brasca!...</text:p>
      <text:p text:style-name="personaggio">Carlinœu<text:line-break/><text:span text:style-name="T19">(</text:span><text:span text:style-name="T14">tentando divincolare la propria mano</text:span><text:span text:style-name="T19">)</text:span></text:p>
      <text:p text:style-name="P20">Ho dij che incœu l’è inútil... L’ho giè vuduu mi in r’aria</text:p>
      <text:p text:style-name="P20">che incœu semm mia su quella... D’or rest... n’âlt dì, magària...</text:p>
      <text:p text:style-name="personaggio">Zachiell</text:p>
      <text:p text:style-name="P20">Ma che «n’âlt dì» ra folca!... Vu picchee giò chinscì...</text:p>
      <text:p text:style-name="P20">dananza da dì comm’èèla, lassemm parlà da mi!...</text:p>
      <text:p text:style-name="P20">Sii vugnuu su par vèndala, ra bestia, o par nà a spass?</text:p>
      <text:p text:style-name="personaggio"><text:soft-page-break/>Carlinœu</text:p>
      <text:p text:style-name="P20">Chii... mi? Gh’ho mia premura, vidii... par soffegass...</text:p>
      <text:p text:style-name="P20">’Na vacca ’mè ra mea – capii – tignill da ment:</text:p>
      <text:p text:style-name="P20">nimà ca vèrda bocca, ca crompa an trœuvi cent!...</text:p>
      <text:p text:style-name="P20">Che ’nca tignilla in stalla, ’na bestia, quand l’è bella</text:p>
      <text:p text:style-name="P20">sa resta mai in gionta... A vess ’na quaj tarella</text:p>
      <text:p text:style-name="P20">da quij piemontesasc tutt oss e sfongonaa</text:p>
      <text:p text:style-name="P20">inlora sì végh pressa...</text:p>
      <text:p text:style-name="personaggio">Zachiell</text:p>
      <text:p text:style-name="P150">Chi a l’è ca l’ha sprezzaa?</text:p>
      <text:p text:style-name="P20">Ra vacca la cognossi... Sa varta mò a scombatt?</text:p>
      <text:p text:style-name="P22">Picchélla gió sta sciampa... si gnucch tant ’mè ’n crovatt!</text:p>
      <text:p text:style-name="P20">Scià donca, can da leffa!... Se pœu va conven mia</text:p>
      <text:p text:style-name="P20">ra libertà l’è vosta da fa comasissìa...</text:p>
      <text:p text:style-name="personaggio">Carlinœu<text:line-break/><text:span text:style-name="T19">(</text:span><text:span text:style-name="T14">si risolve finalmente a rispondere alla battuta</text:span><text:span text:style-name="T19">)</text:span></text:p>
      <text:p text:style-name="P20">Tœuj... là! Sii ’n saltamento! Però oéj, semm intees...</text:p>
      <text:p text:style-name="P20">vardee ca, sa la càpita, va fo pagà ’nca i spees!</text:p>
      <text:p text:style-name="personaggio">Zachiell<text:line-break/><text:span text:style-name="T19">(</text:span><text:span text:style-name="T14">spingendo nell’osteria il </text:span><text:span text:style-name="T16">Carlinœu</text:span><text:span text:style-name="T14"> e avviandosi verso un tavolo al qua</text:span><text:span text:style-name="T5">le sta già seduto il </text:span><text:span text:style-name="T11">Pasqual</text:span><text:span text:style-name="T5"> che li aveva preceduti</text:span><text:span text:style-name="T7">)</text:span></text:p>
      <text:p text:style-name="P20">Nee là... Carlin da Peppa!... Che parlà l’è ca fee?!</text:p>
      <text:p text:style-name="P20">Ma defidee pa ’n lítar?... D’or rimanent, vardee:</text:p>
      <text:p text:style-name="P20"><text:soft-page-break/>hem da nà intês par forza, s’ho da logavv ra tosa...</text:p>
      <text:p text:style-name="personaggio">Carlinœu</text:p>
      <text:p text:style-name="P20">Mò dess, parlemm drâ vacca, che par parlà drâ sposa</text:p>
      <text:p text:style-name="P20">vegnarà ’r temp e r’ora... Par mò lassélla stà...</text:p>
      <text:p text:style-name="personaggio">Zachiell<text:line-break/><text:span text:style-name="T19">(</text:span><text:span text:style-name="T14">all’ostessa, sedendosi al tavolo</text:span><text:span text:style-name="T19">)</text:span></text:p>
      <text:p text:style-name="P20">Scià ’n lítar da quel fino... quaivun la pagarà...</text:p>
      <text:p text:style-name="P100">(<text:span text:style-name="T13">L’ostessa eseguisce e versa da bere</text:span>)</text:p>
      <text:p text:style-name="personaggio">Pasqual<text:line-break/><text:span text:style-name="T19">(</text:span><text:span text:style-name="T14">dandosi l’aria d’essere quasi stufo d’aspettare</text:span><text:span text:style-name="T19">)</text:span></text:p>
      <text:p text:style-name="P20">Oh anima sachétta! Sii pédigh da vugnuúa?...</text:p>
      <text:p text:style-name="personaggio">Carlinœu</text:p>
      <text:p text:style-name="P20">Tasii, ’n bott, parlee mia! Mò ga l’ho remettúa...</text:p>
      <text:p text:style-name="P20">ma vu meritee nanca ’na bestia inscì scerniva!...</text:p>
      <text:p text:style-name="P20">’Na vera <text:span text:style-name="T13">valentinna</text:span>... e sguìzzara ’efettiva...</text:p>
      <text:p text:style-name="P20">che vu, n’altâ compagna ga l’hii mai ’vúa in stalla!</text:p>
      <text:p text:style-name="P20">Ben faja in su ra vita... Hii bè provaa a tastalla...</text:p>
      <text:p text:style-name="P20">e che duu fiocch in òrdan!... Gh’hii remiraa i vorecc?...</text:p>
      <text:p text:style-name="P20">E quij ca la gh’ha in bocca?...</text:p>
      <text:p text:style-name="personaggio"><text:soft-page-break/>Pasqual</text:p>
      <text:p text:style-name="P236">La gh’ha ligaa ’n poo ’r pecc...</text:p>
      <text:p text:style-name="personaggio">Carlinœu</text:p>
      <text:p text:style-name="P20">Gh’hii bè ligaa vu ’r vost, d’on pecc, ma mia ra vacca!</text:p>
      <text:p text:style-name="P20">Hii da vardâgh ar pecc?... sasà che mò l’è stracca;</text:p>
      <text:p text:style-name="P20">lassee ca la ripossa, e pœu provee a cuntaj:</text:p>
      <text:p text:style-name="P20">va dò desdott bocaa, e quand che mi v’j ho daj</text:p>
      <text:p text:style-name="P20">va basta ’na parolla... savii che mi in di affári</text:p>
      <text:p text:style-name="P20">sont mia da quella razza ca ciàmman strafalári!...</text:p>
      <text:p text:style-name="personaggio">Pasqual</text:p>
      <text:p text:style-name="P20">E in quanto sia a butêr?...</text:p>
      <text:p text:style-name="personaggio">Carlinœu</text:p>
      <text:p text:style-name="P238">On’onza par boccaa;</text:p>
      <text:p text:style-name="P20">e sotopost mi sèmpar par quel ch’ho sucuraa!...</text:p>
      <text:p text:style-name="P20">Na fa ’nca cinq’-quart-d’onza, conforma ra pastûra...</text:p>
      <text:p text:style-name="P20">ma mi ra mea parola vui dàvala sucúra!...</text:p>
      <text:p text:style-name="personaggio">Zachiell<text:line-break/><text:span text:style-name="T19">(</text:span><text:span text:style-name="T14">riempiendo di nuovo i bicchieri</text:span><text:span text:style-name="T19">)</text:span></text:p>
      <text:p text:style-name="P20">Sì, sì: in quanto a ra bestia – quell ch’è da dì è da dì –</text:p>
      <text:p text:style-name="P20">l’è bella e marcantìla... Buvii, ca parli mi:</text:p>
      <text:p text:style-name="P15">(<text:span text:style-name="T13">pronunziando la sua «comanda» con una certa solennità</text:span>)</text:p>
      <text:p text:style-name="P20"><text:soft-page-break/>«ra vacca sanna e giusta; bee ben e mangià ben</text:p>
      <text:p text:style-name="P20">«desdott boccaa a ra minima; butêr on’onza almen;</text:p>
      <text:p text:style-name="P20">«sédas e mezz, comandi!» Va ben?</text:p>
      <text:p text:style-name="personaggio">Carlinœu</text:p>
      <text:p text:style-name="P239">Mi ga la dó.</text:p>
      <text:p text:style-name="personaggio">Pasqual<text:line-break/><text:span text:style-name="T19">(</text:span><text:span text:style-name="T14">cui il prezzo non conviene, si alza, paga il vino e se ne va</text:span><text:span text:style-name="T19">)</text:span></text:p>
      <text:p text:style-name="P20">Mi inscambi paghi ’r lìtar...</text:p>
      <text:p text:style-name="P101">(<text:span text:style-name="T13">Anche il </text:span><text:span text:style-name="T15">Carlinœu</text:span><text:span text:style-name="T13"> si leva dal tavolo e esce per andarsene; </text:span><text:span text:style-name="T15">Zachiell</text:span><text:span text:style-name="T13"> lo afferra pel bavero della giacca. Aspra tenzone fra i due: il </text:span><text:span text:style-name="T15">Carlinœu</text:span><text:span text:style-name="T13"> che vuol divincolarsi e </text:span><text:span text:style-name="T15">Zachiell</text:span><text:span text:style-name="T13"> che lo tira a sè, per «lavorarselo» di nuovo</text:span>)</text:p>
      <text:p text:style-name="personaggio">Zachiell<text:line-break/><text:span text:style-name="T19">(</text:span><text:span text:style-name="T14">Dopo dieci minuti di collutazione, rincorre e riafferra il </text:span><text:span text:style-name="T16">Carlinœu</text:span><text:span text:style-name="T14"> che </text:span><text:span text:style-name="T5">era riuscito a divincolarsi e a darsi alla fuga</text:span><text:span text:style-name="T7">)</text:span></text:p>
      <text:p text:style-name="P115">Fermévas, scappee nò!...</text:p>
      <text:p text:style-name="P20">’Gnii scià con mi... che pressa...</text:p>
      <text:p text:style-name="personaggio">Carlinœu</text:p>
      <text:p text:style-name="P223">Ma chè!... Fermass ra ciolla!...</text:p>
      <text:p text:style-name="P20">L’ho dij, ca l’è pazzia!...</text:p>
      <text:p text:style-name="personaggio"><text:soft-page-break/>Zachiell</text:p>
      <text:p text:style-name="P237">Scoltee n’alta parolla!...</text:p>
      <text:p text:style-name="P20">Ho forzi parlaa smòrbi, par dì ca l’è pazzìa?...</text:p>
      <text:p text:style-name="P20">Va l’ho traj gió da prezzi, ra bestia, par nà via?...</text:p>
      <text:p text:style-name="personaggio">Carlinœu</text:p>
      <text:p text:style-name="P20">Ma crincio! ra parolla chi a l’è ca l’ha sprezzava?</text:p>
      <text:p text:style-name="P20">Sédas e mezz gh’hii dij e mi, giè, ga la dava!...</text:p>
      <text:p text:style-name="personaggio">Zachiell</text:p>
      <text:p text:style-name="P20">Va ben... l’è ’na parolla... l’è mïa ’mè ’n dicrett</text:p>
      <text:p text:style-name="P20">da podé pu dîgh creppa!... Tornémala a remett...</text:p>
      <text:p text:style-name="P20">sa lè ca vorii vèndala vegnarii indré ’n quaicoss...</text:p>
      <text:p text:style-name="P20">D’or rimanent vu tocca... Sa bàgnom pœu ’nca ’r goss</text:p>
      <text:p text:style-name="P20">da maa m’han farà mia!... Scià donca, nemm, Carlin!...</text:p>
      <text:p text:style-name="personaggio">Carlinœu</text:p>
      <text:p text:style-name="P20">Ben, mi va la remétti, ma sora a ’n mezzo da vin</text:p>
      <text:p text:style-name="P20">vardee ca sa nee innanz mi paghi mia da pú!...</text:p>
      <text:p text:style-name="personaggio">Zachiell<text:line-break/><text:span text:style-name="T19">(</text:span><text:span text:style-name="T14">spingendo di nuovo il </text:span><text:span text:style-name="T16">Carlinœu</text:span><text:span text:style-name="T14"> nell’osteria</text:span><text:span text:style-name="T19">)</text:span></text:p>
      <text:p text:style-name="P20">Nee là, pagùra mia!</text:p>
      <text:p text:style-name="P100">(<text:span text:style-name="T13">Raggiungendo </text:span><text:span text:style-name="T15">Pasqual</text:span><text:span text:style-name="T13"> che s’è di poco allontanato</text:span>)</text:p>
      <text:p text:style-name="P168">Scià, vignii scià ancavù...</text:p>
      <text:p text:style-name="personaggio"><text:soft-page-break/>Pasqual<text:line-break/><text:span text:style-name="T19">(</text:span><text:span text:style-name="T14">facendosi prezioso</text:span><text:span text:style-name="T19">)</text:span></text:p>
      <text:p text:style-name="P20">Ma l’è par fa da posta, o l’è par fa da bon?</text:p>
      <text:p text:style-name="P20">N’hem giè faj tropp da ciàcciar...</text:p>
      <text:p text:style-name="personaggio">Zachiell</text:p>
      <text:p text:style-name="P106">’Gnii scià, ’gnii scià, vioron!...</text:p>
      <text:p text:style-name="P100">(<text:span text:style-name="T13">Tornano tutti quanti nell’osteria</text:span>)</text:p>
      <text:p text:style-name="personaggio">Zachiell<text:line-break/><text:span text:style-name="T19">(</text:span><text:span text:style-name="T14">all’ostessa</text:span><text:span text:style-name="T19">)</text:span></text:p>
      <text:p text:style-name="P20">Na porta su n’âlt lìtar...</text:p>
      <text:p text:style-name="P100">(<text:span text:style-name="T13">a Pasqual</text:span>)</text:p>
      <text:p text:style-name="P240">Vu lassee fa chi tocca!</text:p>
      <text:p text:style-name="P100">(<text:span text:style-name="T13">all’ostessa</text:span>)</text:p>
      <text:p text:style-name="P20">Pitost... Lee! La ma dàga quaicoss da mett in bocca...</text:p>
      <text:p text:style-name="P20">sa sont dugiûn da stómich, mi sont bon mia da bee...</text:p>
      <text:p text:style-name="personaggio">L’ostessa</text:p>
      <text:p text:style-name="P20">’Se ch’ho da dav... cazzoêura?...</text:p>
      <text:p text:style-name="P215">Zachiell</text:p>
      <text:p text:style-name="P190">Quaicoss ’ma la vœur lee...</text:p>
      <text:p text:style-name="personaggio"><text:soft-page-break/>Pasqual</text:p>
      <text:p text:style-name="P20"><text:span text:style-name="T22">Sì sì... nee p</text:span>ur gió alégar!... Quand pœu sarà ’r moment</text:p>
      <text:p text:style-name="P20">chi ha comandaa al la paga... va ben?... mi so da nient!...</text:p>
      <text:p text:style-name="P20">Se par crompà ’na bestia ga vœu ’n manêg compagn...</text:p>
      <text:p text:style-name="personaggio">Zachiell</text:p>
      <text:p text:style-name="P20">Sintii: ganassee méno, ca gh’hii pussee guadagn!...</text:p>
      <text:p text:style-name="P20">Sa gh’entra dess chi paga? putanna d’on salamm!</text:p>
      <text:p text:style-name="P20">V’ho mai saltaa ra strava, fin mò, par defidamm...</text:p>
      <text:p text:style-name="personaggio">Pasqual</text:p>
      <text:p text:style-name="P20">A dagh a trà a ra ciàcciara, vu n’omm al soffeghee</text:p>
      <text:p text:style-name="P20">pur ca descóran mia da favv mett fœu i danee!...</text:p>
      <text:p text:style-name="P20">A dilla, giuramento! Semm sott da stamatinna</text:p>
      <text:p text:style-name="P20">par contrattà ’na bestia! L’ha pari vess ben finna</text:p>
      <text:p text:style-name="P20">scerniva e ben videnta, ma anmò fee tropp frecass!...</text:p>
      <text:p text:style-name="personaggio">Carlinœu</text:p>
      <text:p text:style-name="P20">Pa’ inquanto sia ra vacca, hii mia da lumentass:</text:p>
      <text:p text:style-name="P20">cettalla o mia cettalla, quel lì sii patron vú...</text:p>
      <text:p text:style-name="P20">ma bella tant ’mè questa, però, la trovee pú!...</text:p>
      <text:p text:style-name="personaggio">Pasqual</text:p>
      <text:p text:style-name="P20">Ga n’ho inscii vuu di besti, mi, in stalla! e di bellezz!...</text:p>
      <text:p text:style-name="P20">Gh’ho vuu ’na bregaminna!...</text:p>
      <text:p text:style-name="P9"><text:soft-page-break/>Carlinœu</text:p>
      <text:p text:style-name="P83">La v’è duraa ’n bell pezz!...</text:p>
      <text:p text:style-name="P20">Ca v’è toccaa mazzalla!...</text:p>
      <text:p text:style-name="personaggio">Pasqual</text:p>
      <text:p text:style-name="P124">Quell mò cossa consista?...</text:p>
      <text:p text:style-name="P20">Sa sà... ’na maratìa...</text:p>
      <text:p text:style-name="personaggio">Carlinœu</text:p>
      <text:p text:style-name="P188">L’è bè quel ca sa quista</text:p>
      <text:p text:style-name="P20">cor végh troppa fidenza drâ roba forastéra!...</text:p>
      <text:p text:style-name="P20">Chì inscambi sa va dìsan: ra vacca l’è sincera,</text:p>
      <text:p text:style-name="P20">sa sà in doa la s’è tœuja... l’e lì da confronta!</text:p>
      <text:p text:style-name="personaggio">Zachiell<text:line-break/><text:span text:style-name="T19">(</text:span><text:span text:style-name="T14">offrendo il piatto servito dall’ostessa</text:span><text:span text:style-name="T19">)</text:span></text:p>
      <text:p text:style-name="P20">Ben... mò mangii...</text:p>
      <text:p text:style-name="personaggio">Carlinœu</text:p>
      <text:p text:style-name="P241">An vuj mia...</text:p>
      <text:p text:style-name="personaggio">Pasqual</text:p>
      <text:p text:style-name="P242">Sont mia da volentà...</text:p>
      <text:p text:style-name="personaggio"><text:soft-page-break/>Zachiell<text:line-break/><text:span text:style-name="T19">(</text:span><text:span text:style-name="T14">versando per forza un po’ di roba sul piatto di ciascuno</text:span><text:span text:style-name="T19">)</text:span></text:p>
      <text:p text:style-name="P20">Ma gió!... fee mia ra piâga!... Sa stee, pa’ ra pagúra</text:p>
      <text:p text:style-name="P20">vorii ca paga prúma?... Disìmal adrittúra!...</text:p>
      <text:p text:style-name="P20">V’ho forzi insubii ’r tòssich par vegh tutta sta témma?...</text:p>
      <text:p text:style-name="P20">Mangii, mangii da cœur, ca mangi ’ncamì insemma...</text:p>
      <text:p text:style-name="P100">(<text:span text:style-name="T13">Gli altri due cedono finalmente alle insistenze del sensale e si pongono a mangiare</text:span>)</text:p>
      <text:p text:style-name="personaggio">Pasqual<text:line-break/><text:span text:style-name="T19">(</text:span><text:span text:style-name="T14">ripigliando il discorso</text:span><text:span text:style-name="T19">)</text:span></text:p>
      <text:p text:style-name="P20">Quand l’è par marattìa, l’è colpa da nissun...</text:p>
      <text:p text:style-name="P20">L’è tant ’mè ’na sentenza: la pò toccamm a nun,</text:p>
      <text:p text:style-name="P20">la pù toccâgh a n’âlt... D’or rest mi non bacilli:</text:p>
      <text:p text:style-name="P20">mi vo da bon con bon... ma fàndas da pontilli</text:p>
      <text:p text:style-name="P20">inlora, giuramento, ga vardi nanca in ghigna</text:p>
      <text:p text:style-name="P20">sa vegness scià quelónque!...</text:p>
      <text:p text:style-name="personaggio">Zachiell</text:p>
      <text:p text:style-name="P91">Ben, mi n’ho fai ’na pigna</text:p>
      <text:p text:style-name="P20">d’affàri, a fagh or càrcor d’or temp ca sont ar mond;</text:p>
      <text:p text:style-name="P20">ma mi ho mai faj ’na ciàcciara... e gh’ho näott da scond,</text:p>
      <text:p text:style-name="P20">sont sèmpar naj gió lindo... con mi gh’è mia perìcol</text:p>
      <text:p text:style-name="P20">da fass voltà i paroll par regirà r’articol...</text:p>
      <text:p text:style-name="P20">E... dess fo par on dire... ma quando che mi ’n contratt</text:p>
      <text:p text:style-name="P20"><text:soft-page-break/>m’al ciappi da coscienza, sa gh’è bell pari a sbatt,</text:p>
      <text:p text:style-name="P20">ma sa non l’è fenitto, no ’l scappa di mè man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ó vú Pasqual, presempi, hii mia da fà ’r ciollân;</text:p>
      <text:p text:style-name="P20">sa fo n’alta parolla hii mia da refudalla...</text:p>
      <text:p text:style-name="P20">Sotta da mi l’è inútil, ra vacca hii da crompalla...</text:p>
      <text:p text:style-name="P100">(<text:span text:style-name="T13">ripetendo la comanda</text:span>)</text:p>
      <text:p text:style-name="P20">Scoltee: Par sana e giusta trequal ch’hem descoruu</text:p>
      <text:p text:style-name="P20">par lacc e par tuscoss, hii da cettà tutt duu</text:p>
      <text:p text:style-name="P20">su quel che mi comandi: ch’hin sédas marenghin;</text:p>
      <text:p text:style-name="P20">mità purûn ra spesa; capâra ’n cavourin...</text:p>
      <text:p text:style-name="P20">Ho parlaa ben?...</text:p>
      <text:p text:style-name="personaggio">Pasqual</text:p>
      <text:p text:style-name="P243">Mi ’cètti...</text:p>
      <text:p text:style-name="personaggio">Carlinœu</text:p>
      <text:p text:style-name="P87">Nee là, menélla via!...</text:p>
      <text:p text:style-name="P13">(<text:span text:style-name="T13">Concluso così il contratto, tutti si alzano per andarsene</text:span>)</text:p>
      <text:p text:style-name="personaggio">Carlinœu<text:line-break/><text:span text:style-name="T19">(</text:span><text:span text:style-name="T14">in tono profetico con una punta d’ironia</text:span><text:span text:style-name="T19">)</text:span></text:p>
      <text:p text:style-name="P20">Vardee... v’ho dai ’na bestia ca la meritee mia!</text:p>
      <text:p text:style-name="P20">L’è giust parchè... signelli!... a l’eva fin vargogna</text:p>
      <text:p text:style-name="P20"><text:soft-page-break/>a fâ inscí tant paroll... Chissà ra vosta Togna</text:p>
      <text:p text:style-name="P20">’ma la sarà contenta!... Pó vess, drâ contentezza,</text:p>
      <text:p text:style-name="P20">l’è bona, par sta volta, da favv ’na quaj carezza...</text:p>
      <text:p text:style-name="personaggio">Zachiell</text:p>
      <text:p text:style-name="P20">Cont or scovasc d’or forno... quell sì, pò vess da bon!</text:p>
      <text:p text:style-name="personaggio">Pasqual</text:p>
      <text:p text:style-name="P20">Mi ma n’infréga giusta!... D’or rest, vu, lenguascion,</text:p>
      <text:p text:style-name="P20">inscambi di vost ciàcciar, faréssov pussee mej</text:p>
      <text:p text:style-name="P20">a tirà fœu i palanch ca sa pò mai videj...</text:p>
      <text:p text:style-name="P20">e ’utà a pagà ra spesa... L’hii però impii ’r pelott</text:p>
      <text:p text:style-name="P20">e senza colomía!...</text:p>
      <text:p text:style-name="personaggio">Zachiell</text:p>
      <text:p text:style-name="P241">Sa l’è?... Ma tasii ’n bott...</text:p>
      <text:p text:style-name="P20">che ’r fiaa ca m’hii faj spend, s’avess da musurall,</text:p>
      <text:p text:style-name="P20">la stant a vess assee ra vacca, par pagall!...</text:p>
      <text:p text:style-name="P20">Nà a tirà man ra spesa!... Sii propi ’n Toni-moll;</text:p>
      <text:p text:style-name="P20">Vu i robb ai pensee mia... vèrd bocca e fœu paroll!...</text:p>
      <text:p text:style-name="personaggio">Carlinœu<text:line-break/><text:span text:style-name="T19">(</text:span><text:span text:style-name="T14">buttando sul banco dell’ostessa la sua parte dello scotto, e a guisa di </text:span><text:span text:style-name="T5">conclusione</text:span><text:span text:style-name="T7">)</text:span></text:p>
      <text:p text:style-name="P20">Sì sì, par maciavèlliga, nee là ca sii ’na pell</text:p>
      <text:p text:style-name="P20">ca ga n’è pocch intorna, car or me car Zachiell!!...</text:p>
      <text:p text:style-name="P100"><text:soft-page-break/>(<text:span text:style-name="T13">Su questo tutti escono dall’osteria e ognuno va pei fatti suoi</text:span>)</text:p>
      <text:h text:style-name="Heading_20_2" text:outline-level="2">COSTUMI MATRIMONIALI</text:h>
      <text:h text:style-name="P298" text:outline-level="3">INTRODUZIONE</text:h>
      <text:p text:style-name="P20">La scena si svolge in un vasto granajo in casa dei <text:span text:style-name="T3">Pugèrna</text:span> nel giorno della còlta dei bozzoli. In mezzo, sui cavalletti, sono disposte alcune <text:span text:style-name="T13">tavole</text:span> sulle quali vengono man mano rovesciate le ceste ricolme di bozzoli còlti e ripuliti; fra le persone sedute attorno e intente a coglier bozzoli, oltre a diversi parenti e alle comari del vicinato, vi sono: la <text:span text:style-name="T13">resgioura</text:span> <text:span text:style-name="T3">Gaitàna</text:span> (moglie del Carlinœu) che siede vicino alla sua padrona – la <text:span text:style-name="T13">sura</text:span> <text:span text:style-name="T3">Palmira</text:span>; la figlia <text:span text:style-name="T3">Zeréfa</text:span> o <text:span text:style-name="T3">Zerefínna</text:span> (promessa del Naclètto), che s’è studiata di mettersi quanto più lontano le fu possibile da sua madre; il <text:span text:style-name="T3">Carlinœu</text:span> e il <text:span text:style-name="T3">Naclètto</text:span> (quest’ultimo s’è fatto invitare sotto specie di prestar mano al lavoro straordinario) i quali vanno e vengono recando il bosco carico di bozzoli da spogliare, ora le spoglie da buttar via, ora le ceste dei bozzoli còlti. Di tanto in tanto, naturalmente, il <text:span text:style-name="T3">Naclètto</text:span> riesce a trovare quei cinque o dieci minuti di libertà, durante i quali egli si mette pure a coglier bozzoli, sedendo, più naturalmente ancora, presso la sua <text:span text:style-name="T13">doràta</text:span> <text:span text:style-name="T3">Zeréfa</text:span>.</text:p>
      <text:p text:style-name="P21">Il lavoro è nel massimo fervore.</text:p>
      <text:p text:style-name="personaggio"><text:soft-page-break/>Naclètto<text:line-break/><text:span text:style-name="T19">(</text:span><text:span text:style-name="T14">è in un periodo di sosta e sta cogliendo bozzoli seduto vicino alla Zeréfa</text:span><text:span text:style-name="T19">).</text:span></text:p>
      <text:p text:style-name="P20">Gh’ho ’doss ’na gran fortúna mi, incœu!...</text:p>
      <text:p text:style-name="personaggio">Zeréfa</text:p>
      <text:p text:style-name="P244">Disii da bon?...</text:p>
      <text:p text:style-name="personaggio">Naclètto<text:line-break/><text:span text:style-name="T19">(</text:span><text:span text:style-name="T14">mostrando una manata di bozzoli</text:span><text:span text:style-name="T19">)</text:span></text:p>
      <text:p text:style-name="P20">Tu là, ’n bott: ’na sciampàva, gh’è dent quàttar dobbion!</text:p>
      <text:p text:style-name="personaggio">Zeréfa</text:p>
      <text:p text:style-name="P20">L’è quella ra fortúna?... Inscì ’n trovàssov mia,</text:p>
      <text:p text:style-name="P20">che là a Varês m’ai scàrtan, quand vemm a portaj via!...</text:p>
      <text:p text:style-name="personaggio">Naclètto<text:line-break/><text:span text:style-name="T19">(</text:span><text:span text:style-name="T14">spiritoso</text:span><text:span text:style-name="T19">)</text:span></text:p>
      <text:p text:style-name="P20">Ma mi fo par on dire... quel ca s’intendi mi...</text:p>
      <text:p text:style-name="P20">l’ha pâri nà a ra longa, ma ’l vegnarà quel dì</text:p>
      <text:p text:style-name="P20">da nà a doppiass an’ nun... Par mi... sont giè marú</text:p>
      <text:p text:style-name="P20">che, a végh or bosch, vó súbat...</text:p>
      <text:p text:style-name="personaggio">Zeréfa</text:p>
      <text:p text:style-name="P245">Nee ’n pó... disìnn su pú!</text:p>
      <text:p text:style-name="personaggio"><text:soft-page-break/>Naclètto</text:p>
      <text:p text:style-name="P20">Presempi... l’è mia vera?... Vess dent par ’na galétta</text:p>
      <text:p text:style-name="P20">tutt duu...</text:p>
      <text:p text:style-name="personaggio">Zeréfa</text:p>
      <text:p text:style-name="P289">E peeu sa nêgom?... devèntom ’na schiscétta!...</text:p>
      <text:p text:style-name="personaggio">Naclètto</text:p>
      <text:p text:style-name="P20">Nee là ca négom mia!... Depènd da savé fà...</text:p>
      <text:p text:style-name="P100">(<text:span text:style-name="T13">con poesia</text:span>)</text:p>
      <text:p text:style-name="P20">D’or rest mi, ra galetta, s’intendi... l’è ra câ...</text:p>
      <text:p text:style-name="P20">L’è n’ paragon, ca porti... par divv ca va vuj ben!...</text:p>
      <text:p text:style-name="P100">(<text:span text:style-name="T13">Rimane come estatico</text:span>)</text:p>
      <text:p text:style-name="personaggio">Gaitàna<text:line-break/><text:span text:style-name="T19">(</text:span><text:span text:style-name="T14">che – pur essendo in conversazione con la sura Palmira – non perde di vista i due colombi</text:span><text:span text:style-name="T19">).</text:span></text:p>
      <text:p text:style-name="P29">Vialt duu!... Dormii drâ quarta?... Chinscì gh’è i cavagn pien</text:p>
      <text:p text:style-name="personaggio">Naclètto<text:line-break/><text:span text:style-name="T19">(</text:span><text:span text:style-name="T14">levandosi e accorrendo</text:span><text:span text:style-name="T19">)</text:span></text:p>
      <text:p text:style-name="P20">Sont scià! sont scià!... (<text:span text:style-name="T13">a Zeréfa</text:span>) Dess végni...</text:p>
      <text:p text:style-name="personaggio"><text:soft-page-break/>Carlinœu<text:line-break/><text:span text:style-name="T19">(</text:span><text:span text:style-name="T14">deponendo dinnanzi alla sura Palmira un fascio di </text:span><text:span text:style-name="T16">bosco</text:span><text:span text:style-name="T14"> straordinaria</text:span><text:span text:style-name="T5">mente carico di bozzoli</text:span><text:span text:style-name="T7">)</text:span></text:p>
      <text:p text:style-name="P131">La véd? hinn sú a brasciaa!</text:p>
      <text:p text:style-name="personaggio">La sura Palmira</text:p>
      <text:p text:style-name="P20">Davéra, hin ’na bellezza! L’è propri on gran pecaa</text:p>
      <text:p text:style-name="P20">che i prezzi sìen tant pèrfid! Pensalla, j ann indree!...</text:p>
      <text:p text:style-name="P20">alora, in la galètta, se fáven i danee!</text:p>
      <text:p text:style-name="personaggio">Gaitàna</text:p>
      <text:p text:style-name="P20">Par mò... cara Madonna! gh’e’ nanch taccaa ’r guadàgn</text:p>
      <text:p text:style-name="P20">ca paga ra fadíga... ra spesa... e i âlt maràgn!...</text:p>
      <text:p text:style-name="personaggio">Carlinœu</text:p>
      <text:p text:style-name="P22">Ra gran custion l’è questra: che nun, fann pocch fann tant,</text:p>
      <text:p text:style-name="P20">Bûgn stà a quel ca la méttan qui vacch da qui marcant...</text:p>
      <text:p text:style-name="P20">L’è inutil fa di ciàcciar e voré nà a compett;</text:p>
      <text:p text:style-name="P20">ai nost paroll ga vàrdan manch che vardâgh a ’n pett!...</text:p>
      <text:p text:style-name="P20">Voréssan damm do lira, anmó bûgn contentass;</text:p>
      <text:p text:style-name="P20">sa femm? Hem da tignílla... che dent trii dì la nass?</text:p>
      <text:p text:style-name="personaggio">La sura Palmira</text:p>
      <text:p text:style-name="P20">Che voraria – te védet? – che tutt i proprietari</text:p>
      <text:p text:style-name="P20">d’accord tra lor polìtto, ciappàssen n’impresari</text:p>
      <text:p text:style-name="P20">de fagh fa sú ona stua de quij che va a vapoor</text:p>
      <text:p text:style-name="P20"><text:soft-page-break/>come la gh’è in filanda: che alora, senza coor</text:p>
      <text:p text:style-name="P20">se podarìa, con còmod, speccià quand la ven bonna,</text:p>
      <text:p text:style-name="P20">per faj ess lor che balla e nun vess quij che sonna!...</text:p>
      <text:p text:style-name="personaggio">Carlinœu<text:line-break/><text:span text:style-name="T19">(</text:span><text:span text:style-name="T14">mentre s’avvia verso le bigattiere</text:span><text:span text:style-name="T19">)</text:span></text:p>
      <text:p text:style-name="P20">L’è ’n fatto!... On <text:span text:style-name="T13">sfogatòri</text:span>... ’gnintun fa morì i so...</text:p>
      <text:p text:style-name="P20">e inlora sa no i pàgan, sa pò ’nca dàgai nò!...</text:p>
      <text:p text:style-name="personaggio">Gaitàna</text:p>
      <text:p text:style-name="P20">L’è ch’ e ’na roba, e n’alta... infin quij ca ga rèsta</text:p>
      <text:p text:style-name="P20">semm sèmpar nun massee!... on bott l’è ra tampèsta...</text:p>
      <text:p text:style-name="P20">o ’r succ... o ra tropp’ acqua... o ’r prezzi di galett;</text:p>
      <text:p text:style-name="P20">quaicoss gh’è sèmpar dènta da nà da maladett!...</text:p>
      <text:p text:style-name="personaggio">La sura Palmira</text:p>
      <text:p text:style-name="P20">Ma bravi! lamentéves!... Cossè ch’hem de dì nun,</text:p>
      <text:p text:style-name="P20">che s’ha da spénden trenta per ricavà trentun?...</text:p>
      <text:p text:style-name="P20">E de quell vun che resta, gh’è de levàgh ancóra</text:p>
      <text:p text:style-name="P20">e tass, e fœugh, e aggrâvi... tutt pês che ghe stà sóra...</text:p>
      <text:p text:style-name="P20">A pensàgh su polítto, se stenta forsi a dì</text:p>
      <text:p text:style-name="P20">chi sia pussee in disgrazia, de vialtr’ o nun...</text:p>
      <text:p text:style-name="personaggio">Gaitàna<text:line-break/><text:span text:style-name="T19">(</text:span><text:span text:style-name="T14">sarcastica</text:span><text:span text:style-name="T19">)</text:span></text:p>
      <text:p text:style-name="P246">Par mí,</text:p>
      <text:p text:style-name="P20">Sa la voress fá cambia, fó càmbia volantêra!</text:p>
      <text:p text:style-name="P20"><text:soft-page-break/>La ciappa lee i mè cruzzi... mi, ra sò bella cêra...</text:p>
      <text:p text:style-name="P20">Gh’ho giust da fa ra sposa... (e lì gh’an vœur sossenn...)</text:p>
      <text:p text:style-name="P20">Demm: mi ga la dó biotta... e lee la ga fa i penn...</text:p>
      <text:p text:style-name="personaggio">La sura Palmira<text:line-break/><text:span text:style-name="T19">(</text:span><text:span text:style-name="T14">sviando volentieri il discorso</text:span><text:span text:style-name="T19">)</text:span></text:p>
      <text:p text:style-name="P20">Di ’n poo: l’è on bon partii?...</text:p>
      <text:p text:style-name="personaggio">Gaitàna</text:p>
      <text:p text:style-name="P97">Sa s’a... ’dettaa par lee...</text:p>
      <text:p text:style-name="P20">Nun, sa pò mia fá càrcor da tœu n’omm da danee;</text:p>
      <text:p text:style-name="P20">l’è ’ssee tœu n’omm da tèra, o, al massim, da laorêri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ì, ’r fiœu l’è mia cattii... l’è ’n gióvin pítost sêri...</text:p>
      <text:p text:style-name="P20">L’è mia da quij ca trâsa... tacàtto a r’intaress...</text:p>
      <text:p text:style-name="P20">e pœu ra cà l’è in scórta, e dess o dissedess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’è nimà lu in famìlia, parchè quell’âlt fredèll,</text:p>
      <text:p text:style-name="P20">ca l’ha mai faj ben mia, (l’eva ’na gramma pèll)</text:p>
      <text:p text:style-name="P20">l’ha dij ch’al nava in Mériga, ma s’è pœu mai savuu</text:p>
      <text:p text:style-name="P20">in che sî l’è ch’al sìbbia... tant méno l’ha scrivuu...</text:p>
      <text:p text:style-name="personaggio">La sura Palmira</text:p>
      <text:p text:style-name="P20">E lor, disi, i duu giòvin?...</text:p>
      <text:p text:style-name="personaggio">Gaitàna</text:p>
      <text:p text:style-name="P124">Oh, lor hinn dò carogn!</text:p>
      <text:p text:style-name="P20"><text:soft-page-break/>L’è giemò scià inscì bella ca s’hin mettuu a fâ i fogn!</text:p>
      <text:p text:style-name="P20">Lor sa prusmàvan forzi da dì, parchè sont veggia</text:p>
      <text:p text:style-name="P20">da damm d’intend or lâgh e famm vidé ’na seggia...</text:p>
      <text:p text:style-name="P20">ma certi maa, l’è inutil, doa gh’hinn sa fann cognoss...</text:p>
      <text:p text:style-name="P20">Dananz ca m’al diséssan, saveva giè tuscoss!...</text:p>
      <text:p text:style-name="personaggio">La sura Palmira</text:p>
      <text:p text:style-name="P20">Lee l’è ’na bella tôsa!...</text:p>
      <text:p text:style-name="personaggio">Gaitàna</text:p>
      <text:p text:style-name="P122">Chii lee? ra Zerefinna?</text:p>
      <text:p text:style-name="P20">Ga n’è mia d’âlt, intorna... ’Nna faccia da Reginna!</text:p>
      <text:p text:style-name="P20">Fo mia par dì: l’è méa... ma al sposa ’na gran donna!...</text:p>
      <text:p text:style-name="P20">Donna da tèra in órdan, lavoradora e bonna</text:p>
      <text:p text:style-name="P20">tant sia a doprà ra vanga, che par segà forment,</text:p>
      <text:p text:style-name="P20">e porta gèrlo e bàsgiar... ga mett pagúra nient...</text:p>
      <text:p text:style-name="P20">e rugulí ’nca i besti... E pœu (pôra matocca!)</text:p>
      <text:p text:style-name="P20">non gh’è mai stai perìcol che lee, da ra sò bocca</text:p>
      <text:p text:style-name="P20">l’abbia dij fœu ’n robba da digh ca l’è mia vera!</text:p>
      <text:p text:style-name="P20">Lee, quell ch’è dent è fœura... di volt l’è tropp sincera!</text:p>
      <text:p text:style-name="P20">D’or rest... vun ca ga parla, par forza al ga vœur ben!...</text:p>
      <text:p text:style-name="personaggio">La sura Palmira</text:p>
      <text:p text:style-name="P20">Quand l’è, pœu, che se spósen?</text:p>
      <text:p text:style-name="personaggio">Gaitàna</text:p>
      <text:p text:style-name="P247">Ra fin d’or mês ca ven.</text:p>
      <text:p text:style-name="P20"><text:soft-page-break/>Lor duu gh’han bè premûra, ma gh’è ’r tramezzadôr</text:p>
      <text:p text:style-name="P20">ch’al gh’ha d’avé di affari anmò da nà a descôr...</text:p>
      <text:p text:style-name="personaggio">La sura Palmira<text:line-break/><text:span text:style-name="T19">(</text:span><text:span text:style-name="T14">interessandosi all’abbondante chiacchierìo della massaja</text:span><text:span text:style-name="T19">)</text:span></text:p>
      <text:p text:style-name="P20">Ma – disi – cossa gh’entra?... L’è propri necessari</text:p>
      <text:p text:style-name="P20">per maridà ona tosa, de ’vêgh n’intermediari?...</text:p>
      <text:p text:style-name="personaggio">Gaitàna</text:p>
      <text:p text:style-name="P26">Mah... nun l’è inscì... sugúra... D’or rest l’è instess, ma pâr:</text:p>
      <text:p text:style-name="P20">presempi lor, ch’hin sciori, s’an vàran d’or Nodâr:</text:p>
      <text:p text:style-name="P20">Inscambi nun ca tratta e ca fa i patt trequaal</text:p>
      <text:p text:style-name="P20">ca dévan vess, d’ecordi, l’è sèmpar r’insensaal...!</text:p>
      <text:p text:style-name="personaggio">La sura Palmira</text:p>
      <text:p text:style-name="P20">Te gh’ee reson... l’è vera!... E che compens ghe dee</text:p>
      <text:p text:style-name="P20">a chi in del matrimoni, ve fa de... <text:span text:style-name="T13">marossee</text:span>?</text:p>
      <text:p text:style-name="personaggio">Gaitàna</text:p>
      <text:p text:style-name="P20">Or sò dovúto propi, l’è ’na camisa bianca;</text:p>
      <text:p text:style-name="P20">ma lor, qui lì, pœu, in grazia da quella faccia-franca</text:p>
      <text:p text:style-name="P20">ca gh’han, ca l’è tremenda, coi bèj o cont i brutt</text:p>
      <text:p text:style-name="P20">tra orévas e marcant, lor rúspan da par tutt...</text:p>
      <text:p text:style-name="P20">D’or bee parlémman mia, e d’or da fa nà ganàssa...</text:p>
      <text:p text:style-name="P20">che a sagollà ’n sensâl l’è pesg che ’na boêu da grassa...</text:p>
      <text:p text:style-name="P20">Da bee quand ca sa parla! Da bee quand sa va intês!</text:p>
      <text:p text:style-name="P20"><text:soft-page-break/>Da bee par benisilla! Mangià quand sa fa i spês!</text:p>
      <text:p text:style-name="P20">’Na ciocca ar dì da spôs... (e par quell lì, pascienza...</text:p>
      <text:p text:style-name="P20">l’è quella tâl giornàva... nissun torna a ca senza!...)</text:p>
      <text:h text:style-name="P298" text:outline-level="3">I PRELIMINARI</text:h>
      <text:p text:style-name="personaggio"><text:span text:style-name="T22">La sura Pal</text:span>mira</text:p>
      <text:p text:style-name="P22">T’hee ditt «<text:span text:style-name="T13">per benisilla</text:span>»... Coss’è che ’l vœur pœu dì?...</text:p>
      <text:p text:style-name="personaggio">Gaitàna</text:p>
      <text:p text:style-name="P20">Quand la sa fa dì in gêsa... Or nôst aüs l’è inscì:</text:p>
      <text:p text:style-name="P20">mitìmm sa gh’è ’n quaj gióvan ca vœur cercà ’na spôsa,</text:p>
      <text:p text:style-name="P20">lu ’l varda, in sur prencippi, da fass amà drâ tôsa;</text:p>
      <text:p text:style-name="P20">ma quand l’ha da cercalla, al ciappa vun, sò amîs</text:p>
      <text:p text:style-name="P20">ch’al síbbia in soa fidúcia; qualment lu pœu ’l ga dîs:</text:p>
      <text:p text:style-name="P20">«ma piasaréss la tâla... e voraréss sposalla...</text:p>
      <text:p text:style-name="P20">«Voréssov méttas dènta, par mì, da nà a francalla?»</text:p>
      <text:p text:style-name="P20">Mitìmm che l’ âlt al cètta, in pruma da tuscoss</text:p>
      <text:p text:style-name="P22">lu ’l và in di soêu dra spôsa – va ben? – par fass cognoss,</text:p>
      <text:p text:style-name="P20">coma sarebbi on dire che lu l’è incombenzaa</text:p>
      <text:p text:style-name="P20">da nà a cercâgh ra tôsa. Lì, quand ch’hann ben parlaa</text:p>
      <text:p text:style-name="P20">e descoruu a ra longa sossenn da quest e quell,</text:p>
      <text:p text:style-name="P20">lu, r’insensâl, inlora, al ga và dré bell bell:</text:p>
      <text:p text:style-name="P100">(<text:span text:style-name="T13">riproducendo il dialogo che solitamente ha luogo in casi simili</text:span>)</text:p>
      <text:p text:style-name="P20"><text:soft-page-break/>— «vardee che bella gióvana... e l’eva mia vudúa!...</text:p>
      <text:p text:style-name="P20">«Fee cunt da maridalla? l’è bé giè scià marúa!»</text:p>
      <text:p text:style-name="P20">— «Chi a l’è ch’ha da vorélla quella bruttascia lì?»</text:p>
      <text:p text:style-name="P20">— «Ben, sa vorii logalla, vardee, ga pensi mì;</text:p>
      <text:p text:style-name="P20">«gh’ho mi quella persona che inscambi la ga piâs...</text:p>
      <text:p text:style-name="P20">«L’è ’n gióvan anca in scorta...»</text:p>
      <text:p text:style-name="P248">— «Ben, quand ch’al sìbbia ’r câs</text:p>
      <text:p text:style-name="P20">«sa podarà descóran...»</text:p>
      <text:p text:style-name="P249">Lí, pœu, sa sà, ra mamma</text:p>
      <text:p text:style-name="P20">la dêv tastà ra tôsa; presempi la ga ciamma</text:p>
      <text:p text:style-name="P20">se lee ga l’ha in r’idéja, s’al la cognoss giemò;</text:p>
      <text:p text:style-name="P20">dananz ca sa decìdan s’hann da trettà sì o no.</text:p>
      <text:p text:style-name="P20">Fra i quali inlora parlan pa’ inquanto ai robb da cà</text:p>
      <text:p text:style-name="P20">e quell ca sia ra scorta, e quel ch’hann da portà...</text:p>
      <text:p text:style-name="P20">L’è r’insensâl ca tratta; e quando che j interess</text:p>
      <text:p text:style-name="P20">hin descoruu d’écordi, lu ’l ciamma pœu ’r permess</text:p>
      <text:p text:style-name="P20">ca nàga in cà ’nca ’r giòvan. Mitìmm, lor hin content?</text:p>
      <text:p text:style-name="P20">Ga dann da dîgh ch’al vegna qualonquesia moment</text:p>
      <text:p text:style-name="P20">(da fœura via pœu sempar, tant sia d’or lunedì,</text:p>
      <text:p text:style-name="P20">come anca, non parléman, pa’ in quanto al vernedì).</text:p>
      <text:p text:style-name="personaggio">La sura Palmira</text:p>
      <text:p text:style-name="P20">Oh bell, oh bell!... Ma, scusa, hin nò duu dì anca lor</text:p>
      <text:p text:style-name="P20">compagn de tutt ï àlter, per quij che fa a l’amor?...</text:p>
      <text:p text:style-name="personaggio">Gaitàna</text:p>
      <text:p text:style-name="P20">Oh giusta, cara sciora! I nost tosann da nun</text:p>
      <text:p text:style-name="P20">al lunedì, par regola, ga pàrlan a nissun!...</text:p>
      <text:p text:style-name="personaggio"><text:soft-page-break/>La sura Palmira</text:p>
      <text:p text:style-name="P20">Ma, disi ben: per cosa?!</text:p>
      <text:p text:style-name="personaggio">Gaitàna</text:p>
      <text:p text:style-name="P69">Parchè l’è ’na giornava</text:p>
      <text:p text:style-name="P20">ch’hin nimà i vacch ca tràttan e ca sa mett in strava!...</text:p>
      <text:p text:style-name="P20">Da vernedì, pœu, inscambi, sa sà, l’è on dì scarôs;</text:p>
      <text:p text:style-name="P20">podèndas, non sa viaggia nè meno sa fa spôs!</text:p>
      <text:p text:style-name="personaggio">La sura Palmira</text:p>
      <text:p text:style-name="P20">Già... ’l venerdì, no disi, el soo ancamì per prœuva;</text:p>
      <text:p text:style-name="P20">ma ’l lunedì mò inveci... la m’è tornada nœuva!...</text:p>
      <text:p text:style-name="P20">Ben, dess và, innanz... e dopo?</text:p>
      <text:p text:style-name="personaggio">Gaitàna<text:line-break/><text:span text:style-name="T7">(</text:span><text:span text:style-name="T5">riprendendo la narrazione</text:span><text:span text:style-name="T7">)</text:span></text:p>
      <text:p text:style-name="P250">Quand lor s’hinn intenduu</text:p>
      <text:p text:style-name="P20">inlora, al dì fissato vann pœu là in cà tutt duu:</text:p>
      <text:p text:style-name="P20">lu, r’ insensâl, e ’r gióvan. In doa, sa l’è d’inverno,</text:p>
      <text:p text:style-name="P20">comènzan, par prumm facc, a fâ su ’n fœugh d’inferno;</text:p>
      <text:p text:style-name="P20">lì, r’insensâl, inlora al fa i presintazion:</text:p>
      <text:p text:style-name="P100">(<text:span text:style-name="T13">riproducendo il dialogo d’uso</text:span>)</text:p>
      <text:p text:style-name="P29">— «Quest chì l’è r’indivîdo ch’ho dij ca ’l gh’ha intenzion...</text:p>
      <text:p text:style-name="P20">«coma anca v’ al prepónni... se a vu pœu ’l va conven...</text:p>
      <text:p text:style-name="P20">«E lee in doa l’è ra tôsa?...»</text:p>
      <text:p text:style-name="P160">— «Scià chì, che dess la ven!»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ì, ’r pà ’l và pœu a ciamàlla, e quand l’è scià ’nca lee,</text:p>
      <text:p text:style-name="P20">intant che i gent descóran insemma al marossee</text:p>
      <text:p text:style-name="P20">i duu toson sa pàrlan... sa sèttant tutti duu a press...</text:p>
      <text:p text:style-name="P32">sa frégan dré... sa frìgnan... sa dann di oggiaa da sbiess...</text:p>
      <text:p text:style-name="P20">Ogni tant tocch ra mamma la ga dîs pœu: «Nèèh voéj,</text:p>
      <text:p text:style-name="P20">«vardee che mi sont storna... sa parlee fort l’è méj!...»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erò ra pruma sira sa férman mia sto chè;</text:p>
      <text:p text:style-name="P26">Lu, ’r marossee ’l ga ciàmma voltaa al tosòn: – «Sicchè?...»</text:p>
      <text:p text:style-name="P20">e quell, s’al dis: — «Avanti!», l’è segn ca l’è in salìva</text:p>
      <text:p text:style-name="P20">da combinà a ’r imprèssa par nà a ’na fenitìva,</text:p>
      <text:p text:style-name="P20">che insomma al la vœur propi. Lu, r’ insensâl, inlora</text:p>
      <text:p text:style-name="P29">al fa pœu inscì, dré, ’r gióvan: — «Nemm voétti, ca l’è vora...</text:p>
      <text:p text:style-name="P20">«ra compagnia l’è bella, ma chi l’è mia cà nosta...</text:p>
      <text:p text:style-name="P33">«D’or rest nun femm pocch ciàcciar... l’è ’ssee botta e risposta:</text:p>
      <text:p text:style-name="P20">«viâlt sii content a dàgala, ra tôsa, a sto costú?»</text:p>
      <text:p text:style-name="P33">— «Nun si!» (mitìmm ca dìsan). Pœu, dré a ra tôsa: — «E vú?»</text:p>
      <text:p text:style-name="P20">— «Mi sì, ben volantêra... però se lu ’l ma vœur...»</text:p>
      <text:p text:style-name="P20">(Ma la fa inscì per svèrgna parchè pa’ inquanto al cœur</text:p>
      <text:p text:style-name="P20">lee la sà ’r sò fatto). – Linscì, dananz da nà,</text:p>
      <text:p text:style-name="P20">s’intèndan adrittúra d’or dì da tornà là</text:p>
      <text:p text:style-name="P20">par nà a tœu ra paròlla; e infin lor duu, pœu, vann</text:p>
      <text:p text:style-name="P20">fra i quali, i gent drâ spôsa, or sò salût ca fann</text:p>
      <text:p text:style-name="P20">l’e quell che, in su ra porta, ra mamma la fà inscì:</text:p>
      <text:p text:style-name="P20">«– d’or maa vardévas viâlt, che ’r ben v’ al curi mi!»</text:p>
      <text:h text:style-name="P298" text:outline-level="3"><text:soft-page-break/>LA «PAROLA»</text:h>
      <text:p text:style-name="personaggio">La sura Palmira</text:p>
      <text:p text:style-name="P20">«Andá a tœu la parola»?... Ma han nò giamò parlaa?</text:p>
      <text:p text:style-name="personaggio">Gaitàna</text:p>
      <text:p text:style-name="P20">S’hinn giè parlaa inscì, in r’aria... ma hinn mia nammò impegnaa.</text:p>
      <text:p text:style-name="P20">Inscambi or «dass parola» polît, precisament,</text:p>
      <text:p text:style-name="P20">l’è tant comè lor sciori quand fann on ustrument.</text:p>
      <text:p text:style-name="P20">Ra sira, in câ drâ spôsa vann là tost ch’è gió ’r soû</text:p>
      <text:p text:style-name="P20">tant r’insensâl che ’r gióvan, e insemma ’nca ’r resgioû,</text:p>
      <text:p text:style-name="P20">e lì l’è quand che propi resta fornii ’r contratt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 spôs, lor duu, sa pàrlan... descóran d’or litratt</text:p>
      <text:p text:style-name="P26">ca gh’hann da fass fâ insemma... e pœu... sa sà... tuscoss...</text:p>
      <text:p text:style-name="P20">sa strúsan dent coi gómbat... stann lì a vardass adoss...</text:p>
      <text:p text:style-name="P20">Infin, pœu dopo, or gióvan al ga dà pœu ’r regall</text:p>
      <text:p text:style-name="P20">(n’anell o n’ orelogg) e ’l fa: «Vorii cettall?»</text:p>
      <text:p text:style-name="P20">Ra tôsa, non parlémann, la ga respond da sì;</text:p>
      <text:p text:style-name="P20">in doa che pœu comènzan inlora a dass d’or tì.</text:p>
      <text:p text:style-name="P20">S’intend, anlee, pœu dopo, (a mont d’or prest e ’r tard)</text:p>
      <text:p text:style-name="P20">quaicoss la ga regàlla: ch’al sìbbia mò ’n foulard...</text:p>
      <text:p text:style-name="P20">o pûr na quai sciarpétta... o sês panìtt d’or nâs...</text:p>
      <text:p text:style-name="P20">La ga riscontra, insomma, conforma ca l’è in câs,</text:p>
      <text:p text:style-name="P20">seguèndas quella régola che ’r sò regall da lú,</text:p>
      <text:p text:style-name="P20"><text:soft-page-break/>confront a quell drâ spôsa, l’ha da varé da pú:</text:p>
      <text:p text:style-name="P20">Or sò da lee, presèmpi, mitímm ch’al vâr dês franch?</text:p>
      <text:p text:style-name="P20">L’è segn che quell d’or spôs al na vâr vint, mia manch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 vicc, mò lor inscambi, sa mettan a descoor</text:p>
      <text:p text:style-name="P20">ma da tutt’alt’ affâri, cont or tramezzadoor</text:p>
      <text:p text:style-name="P20">d’or dì da nà a zojàlla... dî sît da nà a fâ i spês...</text:p>
      <text:p text:style-name="P20">e pœu ’nca r’ ostaria da nà a mett gió in Varês...</text:p>
      <text:p text:style-name="P20">Tusscoss vann intês prúma; che inscì in quell dì fissàtto</text:p>
      <text:p text:style-name="P20">gh’hann mia da stà in pendenza e sann giemò ’r so fatto.</text:p>
      <text:p text:style-name="P20">Intant or pà dra spôsa, ciammàndas ra resgiòra,</text:p>
      <text:p text:style-name="P20">al fa pœu inscì: «Nèè voétti, ma pâr ch’al sìbbia vóra</text:p>
      <text:p text:style-name="P20">«da taccà là ’n quaicoss... Mett sú sto padelott</text:p>
      <text:p text:style-name="P20">«e rùgal su a ra svèlta, da fa ’n zicch da risott!»</text:p>
      <text:p text:style-name="P20">Lì, ’n bott ch’hinn tucc a tàvola cont or cugiaa in di man</text:p>
      <text:p text:style-name="P20">i ciàcciar ga sa slóngan da chì fina a Milan...</text:p>
      <text:p text:style-name="P20">Or pà da lee, fra i quali, tra ’na boccâva e r’ alta</text:p>
      <text:p text:style-name="P20">Al fa pœu ’n zicch da prédiga... parlàndas a vôs valta:</text:p>
      <text:p text:style-name="P100">(<text:span text:style-name="T13">contraffacendo il sermone</text:span>)</text:p>
      <text:p text:style-name="P20">— «Sicchè ti, neèh, regórdas (al dîs dré ra sò tôsa)</text:p>
      <text:p text:style-name="P20">«che dèss ra tò famìlia, d’or dì ca ti see spôsa,</text:p>
      <text:p text:style-name="P20">«l’e pú quella da prúma... parchè ti t’hee da mett</text:p>
      <text:p text:style-name="P20">«che mò, ra tò câ propi, l’è quella in doa ti vett</text:p>
      <text:p text:style-name="P20">«Mi son tò pà, l’è vera; ma ti, mò, l’è quell là</text:p>
      <text:p text:style-name="P20">«ca t’he cettaa par pâdar e par resgioû da cà...</text:p>
      <text:p text:style-name="P20">«Rispèttal, ubbidìssal... fagh bonna compagnìa...</text:p>
      <text:p text:style-name="P20">«parchè... quand ca l’è faja, da verz mi ’n vœuri mia!» <text:soft-page-break/>Lì tucc, sa sà, stann sêri... Ra sposa, lee, i a sent...</text:p>
      <text:p text:style-name="P20">e intant da sott d’or tàvor, or spôs la tocca dent</text:p>
      <text:p text:style-name="P20">par falla rîd, a posta... ma lee, ra margnifonna,</text:p>
      <text:p text:style-name="P20">la ten gió bass ra testa, par fâ quella personna</text:p>
      <text:p text:style-name="P20">ca scólta quand gh’hai dìsan e ca ga pensa sora...</text:p>
      <text:p text:style-name="P22">Inscì, in tra ’r bee in tra i ciàcciar, riva pœu scià quell’ora</text:p>
      <text:p text:style-name="P20">’gnintun da nà a cà soa... Fissàndas da inguarnilla</text:p>
      <text:p text:style-name="P20">a ’r sàbat; e duminiga, presempi, binisílla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(Ma ca fa inscì, magària, hin quij ca vœur fâ impressa...</text:p>
      <text:p text:style-name="P20">D’or rest ga n’è ’nca tanti ca fann ra sò impromessa,</text:p>
      <text:p text:style-name="P20">sa dann ra sò paròla, e ’na bott faj or regall,</text:p>
      <text:p text:style-name="P20">or sposalizzi, dopo, vann a ra longa, a fall!...)</text:p>
      <text:h text:style-name="Heading_20_3" text:outline-level="3">LA «GUARNIZIONE» – IL CORREDO</text:h>
      <text:p text:style-name="personaggio">La sura Palmira</text:p>
      <text:p text:style-name="P20">Sentèmm donca sta scènna... quand fann la <text:span text:style-name="T13">guarnizion</text:span>.</text:p>
      <text:p text:style-name="personaggio">Gaitàna</text:p>
      <text:p text:style-name="P20">La scòlta volantêra?!...</text:p>
      <text:p text:style-name="personaggio">La sura Palmira</text:p>
      <text:p text:style-name="P218">Mi sì, me piâs!...</text:p>
      <text:p text:style-name="personaggio">Gaitàna</text:p>
      <text:p text:style-name="P244">Da bon?!...</text:p>
      <text:p text:style-name="P20">Se lee l’è inscì contenta, par mì, sciora Parmîra,</text:p>
      <text:p text:style-name="P20">Madònna, figurémas!... vó innanz fina stassîr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icchè, par dìlla tutta, tornàndas indré ’n pass...</text:p>
      <text:p text:style-name="P20">sévom restaa in su quella... ca nàvan a zojass...</text:p>
      <text:p text:style-name="P20">Linscì vann tucc in troppa: i spôs, or marossee,</text:p>
      <text:p text:style-name="P20">ra mamma e ’r pà da lù, ra mamma e ’r pà da lee.</text:p>
      <text:p text:style-name="P20">Par prumm vann là in r’ orévas e dopo in d’or marcant:</text:p>
      <text:p text:style-name="P20">ra spôsa, lee la scèglia e lu ’l mett foêu i contant.</text:p>
      <text:p text:style-name="P20">(L’è pœu ’r sò pà ca paga... ma sa fa mò par dì</text:p>
      <text:p text:style-name="P20"><text:soft-page-break/>ca tocca a lu ra spêsa d’or òòr e d’or vistì).</text:p>
      <text:p text:style-name="P20">In quanto a r’ òòr l’è’r sòlit: ra gótta... i duu pendent...</text:p>
      <text:p text:style-name="P26">ra vêra – non parlémman – ... Mò, giè, i spadinn d’argent</text:p>
      <text:p text:style-name="P20">hin stravaccaa da moda, ma ai nostar temp da nun</text:p>
      <text:p text:style-name="P20">senza ra spadinêra, sposàvan mai nissun...</text:p>
      <text:p text:style-name="P20">Sa sà, i aüs sa cambian... Mò portan tucc or vell.</text:p>
      <text:p text:style-name="P20">Fra i quali, quand ch’al crómpan, ch’hinn là in d’or marcantell,</text:p>
      <text:p text:style-name="P20">or spôs al scèglia fœura, dent quij ca gh’è in vedrinna,</text:p>
      <text:p text:style-name="P20">seguèndas or so génni, ’na bella croätìnna,</text:p>
      <text:p text:style-name="P20">e quell, l’è lee ca paga. Inscambi or vell e ’r sciall</text:p>
      <text:p text:style-name="P20">l’è lee quella ca scèglia, e tocca lu a pagall.</text:p>
      <text:p text:style-name="P20">D’or marcantell, pœu, gìran in d’or marcant da brazz</text:p>
      <text:p text:style-name="P20">a tœu ’r vistì e ra lana par fâ ’nca i matarazz.</text:p>
      <text:p text:style-name="P20">Quella, però, an descóran soltant, in quell dì là...</text:p>
      <text:p text:style-name="P20">inscì, par sentì ’r prèzzi... D’or rest, par contrettà</text:p>
      <text:p text:style-name="P20">e par portalla via, gh’è temp on âlt pezzett...</text:p>
      <text:p text:style-name="P20">Tórnan pœu vóltra a tœulla quand vann a tœu i coccett;</text:p>
      <text:p text:style-name="P20">pa’ intant quell ca consista l’è a tœu ’r vistì da sêda...</text:p>
      <text:p text:style-name="P20">Linscì vann dènta tucc... ’gnintun bûgn ch’al la vêda...</text:p>
      <text:p text:style-name="P20">’gnintun vœur dì ra soa... gh’è da tirà in sur ghell...</text:p>
      <text:p text:style-name="P20">’nna ciàcciara dré r’alta... busœgn nà dré bell bell.</text:p>
      <text:p text:style-name="P20">Sa sà, i marcant, lor cércan da tirà su pa ’r coll</text:p>
      <text:p text:style-name="P20">e par comprà ’na robba hin mai assee i paroll...</text:p>
      <text:p text:style-name="P20">Busœgn nà dent e fœura... fâ ’r vèrz da voltà via...</text:p>
      <text:p text:style-name="P20">sa ga insubiss on prezzi... – «Ohibò! poss propi mia!»</text:p>
      <text:p text:style-name="P20">Infin, tira e bestìra... – «Vardee: parchè sii vú...</text:p>
      <text:p text:style-name="P20">«gh’an gionti da sacòccia!... Tœui, là... parlémman pú!»</text:p>
      <text:p text:style-name="P20">Lì, quand ch’hann fai ra cómpara, vann tucc in d’on <text:soft-page-break/>quai ost....</text:p>
      <text:p text:style-name="P20">parchè, sa sà... ’nca ’r stómich bûgn méttasal a post;</text:p>
      <text:p text:style-name="P20">risott... ’na quai frittûra... pan e formàj... e vin...</text:p>
      <text:p text:style-name="P20">e ’r pà d’or spôs, pœu, in últom, al tira fœu ’r bolzin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Mangiaa e büúu ca sìbbian, tornàndas in pajês</text:p>
      <text:p text:style-name="P20">prumm facc vann in canòniga par combinà e nà intês</text:p>
      <text:p text:style-name="P20">da dilla in gêsa. Or prévat al fa i sò intrugazion...</text:p>
      <text:p text:style-name="P20">s’hann faj tuscoss in régola... sa sann i vorezion...</text:p>
      <text:p text:style-name="P28">Infin, quand ch’hann d’ecórdi, ra mamma e ’r pà d’or spôs</text:p>
      <text:p text:style-name="P20">vann súbat a cà soa; e i âlt, cont or morôs,</text:p>
      <text:p text:style-name="P20">ra mamma e ’r pà drâ sposa, e insemma ’r marossee,</text:p>
      <text:p text:style-name="P20">vann tucc in compagnia a compagnalla lee;</text:p>
      <text:p text:style-name="P20">intês che ra dumìniga narann a binisìss...</text:p>
      <text:p text:style-name="personaggio">La sura Palmira</text:p>
      <text:p text:style-name="P20">Sì, sì... misericordia! che filza de pastìss!...</text:p>
      <text:p text:style-name="P26">Ma... dimm on poo ’na robba... De quell che t’hee cuntaa,</text:p>
      <text:p text:style-name="P20">’na tôsa, a maridalla, l’è ona comoditaa:</text:p>
      <text:p text:style-name="P20">l’è sempr’ el spôs che paga!... El ghe mett lu tuscoss?!</text:p>
      <text:p text:style-name="personaggio">Gaitàna</text:p>
      <text:p text:style-name="P20">Sa sà... nàndas lu a tœulla... ga tocca ’r pussee gross...</text:p>
      <text:p text:style-name="P20">D’or rimanent, ra spôsa ga spétta anca lee i só;</text:p>
      <text:p text:style-name="P20">la gh’ha da guarnì ’r lecc, l’ha da portà i cumò,</text:p>
      <text:p text:style-name="P20">i matarazz da lana e pœu ’nca dô camîs,</text:p>
      <text:p text:style-name="P20">vuna pa’ ’r spôos e ’r alta ca la ga và a r’ amîs</text:p>
      <text:p text:style-name="P20">tramezzador... (in paga da tutt or fâ näótt</text:p>
      <text:p text:style-name="P20"><text:soft-page-break/>via che fâ nà ra rœuda par infolcì ’r pansciott!)</text:p>
      <text:p text:style-name="P20">Asca pœu r’alta robba ca l’ha da portà dré</text:p>
      <text:p text:style-name="P20">par or sò uso spòtigh; che quel l’è a sò piasé,</text:p>
      <text:p text:style-name="P20">o sia conforma i mezzi, presempi ca la gh’ha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n quanto a r’omm, ga tocca da méttigh su ra cà</text:p>
      <text:p text:style-name="P20">(sa l’è ch’al fa cà soa). Sanon, d’or rimanent,</text:p>
      <text:p text:style-name="P20">la menna pœu in famìlia insémma di so gent</text:p>
      <text:p text:style-name="P20">oltra da quell ga tocca: i do coccétt d’or lecc</text:p>
      <text:p text:style-name="P20">sia cont pajon che alàstiga, ra tavoletta, or specc,</text:p>
      <text:p text:style-name="P20">r’armàri guarnaròbba, trii scagn e i duu sciffôn</text:p>
      <text:p text:style-name="P20">e tucc i âlt ropp menúdar, e r’òòr drâ guarnizion,</text:p>
      <text:p text:style-name="P20">ch’al dêv dà lu, a ra sposa; come anca ga partên</text:p>
      <text:p text:style-name="P20">da dâgh: vistì da sêda e ’n pâra da brocchên...</text:p>
      <text:p text:style-name="P20">Dess, pœu, ’r vistì... magària... s’è mia da dass d’intend</text:p>
      <text:p text:style-name="P20">ch’al sia da sêda d’òbbrigh... conforma ch’al pò spend...</text:p>
      <text:p text:style-name="P20">al pò ’ncas vess da lana. Fra i quali anca ’r valor</text:p>
      <text:p text:style-name="P20">do òòr e dr’alta robba, l’è pœu ’r tramezzador</text:p>
      <text:p text:style-name="P20">ca va in di do famìlli, ca fa, ca dis, ca tratta</text:p>
      <text:p text:style-name="P26">Fin quand ch’hin tucc d’ecórdi... (L’è quella ra sò fatta...)</text:p>
      <text:p text:style-name="P20">La vêd che d’or pú e meno ’gnintun gh’ha ra sò part?...</text:p>
      <text:p text:style-name="personaggio">La sura Palmira</text:p>
      <text:p text:style-name="P20">Quell che ghe mett la tôsa, però, l’è nanca on quart!...</text:p>
      <text:p text:style-name="personaggio">Gaitàna</text:p>
      <text:p text:style-name="P20">L’è pœu ’ncasì da giusta, puccianna!</text:p>
      <text:p text:style-name="personaggio"><text:soft-page-break/>La sura Palmira</text:p>
      <text:p text:style-name="P251">Ben... va innanz!</text:p>
      <text:p text:style-name="personaggio">Gaitàna<text:line-break/><text:span text:style-name="T19">(</text:span><text:span text:style-name="T14">dando fondo alla propria esclamazione</text:span><text:span text:style-name="T19">)</text:span></text:p>
      <text:p text:style-name="P28">Parchè ga demm ra tôsa, gh’hemm da mett su ’nca i stanz?!</text:p>
      <text:h text:style-name="P298" text:outline-level="3">LE PUBBLICAZIONI (benisiss) – <text:line-break/>«OR PAST DI BINIIS»</text:h>
      <text:p text:style-name="personaggio">Gaitàna</text:p>
      <text:p text:style-name="P20">Sicchè... quella dumìniga che lor s’hin daj r’intêsa</text:p>
      <text:p text:style-name="P20">sa tórnan trovà insémma e vanna a fass dî in gêsa.</text:p>
      <text:p text:style-name="P20">In quell dì lì, ra spôsa la sa carêga ’doss</text:p>
      <text:p text:style-name="P20">tutt ’r òòr, e la ven voltra stimàndass pi-non-poss...</text:p>
      <text:p text:style-name="P20">Dopo disnaa, pœu, gìran par tutt i câ d’amîs</text:p>
      <text:p text:style-name="P20">insémma con ra mamma a strebüì i biniis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assaa anca sto pendizzi, e faj ra soa girâva,</text:p>
      <text:p text:style-name="P20">lu ’r resta in câ drâ spôsa par tutta ra sirâva...</text:p>
      <text:p text:style-name="P20">Fra i quali, lì a nà avanti, fin quand non s’hin sposaa</text:p>
      <text:p text:style-name="P20">lu ’l suúta a nâgh là in cà, ma sèmpar compagnaa</text:p>
      <text:p text:style-name="P20">o d’on fradèll, magària, o sia con r’insensaal...</text:p>
      <text:p text:style-name="personaggio"><text:soft-page-break/>La sura Palmira</text:p>
      <text:p text:style-name="P20">Comè, compagnaa semper?! Oh bella!... minga maal!</text:p>
      <text:p text:style-name="P20">Per còsa, pœu?...</text:p>
      <text:p text:style-name="personaggio">Gaitàna</text:p>
      <text:p text:style-name="P253">Mah... insomma... fin ca no s’hin faj spôs...</text:p>
      <text:p text:style-name="P20">par tant ca sa visìttan, se tègnan reguardôs...</text:p>
      <text:p text:style-name="P20">Lor fann vidé, presempi, che a vess in compagnia</text:p>
      <text:p text:style-name="P20">i robb vann pussee lindo... e ca bacìllan mia...</text:p>
      <text:p text:style-name="P20">Ma ’r scópio propi, inscàmbi, l’è che ’r tramezzadôr</text:p>
      <text:p text:style-name="P20">al ten lì i vicc a ciàcciar... e i gióvan fann ra ’môr</text:p>
      <text:p text:style-name="P20">e, intant ca la ven longa, s’ingossan da salìva</text:p>
      <text:p text:style-name="P20">fin che passaa ’r sò terman da quand l’han benisîva,</text:p>
      <text:p text:style-name="P20">inlora pœu sa spôsan... Pruma, dananz, però</text:p>
      <text:p text:style-name="P20">d’or sposalizzi propi, gh’è di âlt manêg anmò:</text:p>
      <text:p text:style-name="P20">presempi vott dì pruma gh’è ’r past in câ drâ spôsa</text:p>
      <text:p text:style-name="P20">e lilinscì, ca paga, hinn i sò gent drâ tôsa...</text:p>
      <text:p text:style-name="P20">(ga tocca da deritto,)... l’è pœu «’r past di binîs»</text:p>
      <text:p text:style-name="P20">E ’l dêv vess faj in órdan: ’na padellàa da ris,</text:p>
      <text:p text:style-name="P20">frittúra, ’n quai pollàstar, stüaa, ’n tocch da formàj,</text:p>
      <text:p text:style-name="P20">vin ross e pan da micca... Tutt i portaa ch’hann faj,</text:p>
      <text:p text:style-name="P20">or gióvan pœu j a cunta; parchè al sò past da lú</text:p>
      <text:p text:style-name="P20">(ca l’è pœu quell da spôs) al dêv fâ ’n piatt da pú...</text:p>
      <text:p text:style-name="personaggio">La sura Palmira<text:line-break/><text:span text:style-name="T19">(</text:span><text:span text:style-name="T14">colpita da questo particolare</text:span><text:span text:style-name="T19">)</text:span></text:p>
      <text:p text:style-name="P20">Te sett che te me ’n cúntet de quij ch’hin bèj comè?!...</text:p>
      <text:p text:style-name="personaggio"><text:soft-page-break/>Gaitàna</text:p>
      <text:p text:style-name="P20">So bè ’ncamì... mah insomma... mi cunti trequàl l’è!...</text:p>
      <text:p text:style-name="P20">Presempi n’altâ usanza che lee – a nà ben – la rîd</text:p>
      <text:p text:style-name="P20">e inscambi i nôst ga vàrdan, par fa i sò robb polîd,</text:p>
      <text:p text:style-name="P20">l’è quella che, par régola, d’or past ca dìsom mò</text:p>
      <text:p text:style-name="P20">i donn da cà d’or gióvan, stann fœura e ga ìntran no.</text:p>
      <text:p text:style-name="P20">D’or past da spôs, inscontra, par fâ paci-pagaa</text:p>
      <text:p text:style-name="P20">hinn quij da cà drâ spôsa, da donn, ch’è sintüaa!...</text:p>
      <text:p text:style-name="P20">Ma quell ca ga ìntra sèmpar in tucc ï occasiôn</text:p>
      <text:p text:style-name="P20">da regolass ra panza e da fa nà ’r rodôn,</text:p>
      <text:p text:style-name="P20">l’è r’insensâl: lú ’l mangia, lú al bee, lú sa n’infrêga...</text:p>
      <text:p text:style-name="P20">Sa gh’è da fa quaj ciàcciara, lu ’l gh’ha ’na certa piêga...</text:p>
      <text:p text:style-name="P20">al drœuva quella fiacca... e intant, cont i sò ball,</text:p>
      <text:p text:style-name="P20">ga la fa dì a quelonque, sa sa vá dré a scoltall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ì, intant che tucc sgandóllan, i spôs fann or matocch...</text:p>
      <text:p text:style-name="P20">sa frìgnan... e spantégan binîs, ogni tant tocch,</text:p>
      <text:p text:style-name="P20">da scià e da là par tàvora... fra i quali, di volt, pœu,</text:p>
      <text:p text:style-name="P20">sa ven che i binîs calan, spantégan i fasœu.</text:p>
      <text:p text:style-name="P20">In quell past lì, presempi, l’è quand ca vann intees</text:p>
      <text:p text:style-name="P20">d’or dì da nà a tœu ’r lecc, e ’r sitt da tœull, e i spees...</text:p>
      <text:p text:style-name="P20">come anca lì adrittúra l’è quand ca descutìssan</text:p>
      <text:p text:style-name="P20">i invît d’or sposalizzi, e in tra da lor scernìssan</text:p>
      <text:p text:style-name="P26">gnintun quij ca ga squàdra (qualment che i âlt ai cèttan)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nfin, dàj e redàj, ven pœu ’nca ’r gropp ar pèttan...</text:p>
      <text:p text:style-name="P20">Fo mò par dì ca riva quel dì da nà a sposass,</text:p>
      <text:p text:style-name="P20">ca l’è ’n gran dì da sciàmbola, da ciocca, e da frecass...</text:p>
      <text:h text:style-name="P298" text:outline-level="3"><text:soft-page-break/>LO SPOSALIZIO – FINALE</text:h>
      <text:p text:style-name="personaggio">Gaitàna<text:line-break/><text:span text:style-name="T19">(</text:span><text:span text:style-name="T14">continuando</text:span><text:span text:style-name="T19">)</text:span></text:p>
      <text:p text:style-name="P20">I gent da lú, ’r dì prúma da quell d’or sposalizzi</text:p>
      <text:p text:style-name="P20">dévan nà là in ra sposa a tœu tutt i pendizzi</text:p>
      <text:p text:style-name="P20">ca l’ha da portà in dòtta... fra i quali, inlora, lee</text:p>
      <text:p text:style-name="P20">la ga dà pœu i camîs al spôs e al marossee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Fornii tuscoss in órdan... rivaa ra gran giornâva</text:p>
      <text:p text:style-name="P20">prúmm face coménzan súbat cont ona bucierâva...</text:p>
      <text:p text:style-name="P20">L’è quand ca vann là a tœulla par nà a fa ’l matrimònni:</text:p>
      <text:p text:style-name="P20">intant che cont ra spôsa fan milla zirimònni,</text:p>
      <text:p text:style-name="P20">par desligass ra lèngua e scazzigàss ra famm</text:p>
      <text:p text:style-name="P20">ga méttan là magària, formaj, pan, e salamm.</text:p>
      <text:p text:style-name="P20">e ’n zicch da trani insemma... Fornii sti compliment,</text:p>
      <text:p text:style-name="P20">s’invïan a nà in gêsa, formaa in d’on rigiment</text:p>
      <text:p text:style-name="P20">a cóbbi, a cóbbi, in fira. Dananz da tucc, ra spôsa</text:p>
      <text:p text:style-name="P20">la marcia pa’ ra prúma, stimenta e legrïôsa</text:p>
      <text:p text:style-name="P20">cont vun ca ga stà in pària, portàndigh or scialett...</text:p>
      <text:p text:style-name="P20">(nun chí gh’hem mia r’usanza da nà sott a brazzett)</text:p>
      <text:p text:style-name="P20">Or spôs al ven par r’últom da tutta r’infilêra</text:p>
      <text:p text:style-name="P20">cobbiaa anca lú magària cont ona quaj massêra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Sposaa ca s’hinn in gêsa, vann là ’nca in Municìppi</text:p>
      <text:p text:style-name="P20">in doa che pœu ’r scior Sìndich, drittúra in sur prencìppi</text:p>
      <text:p text:style-name="P20"><text:soft-page-break/>al ga leng sú i artìcor ca gh’è in sur tribunâl...</text:p>
      <text:p text:style-name="P20">tant ’mè ’r curât in gêsa leggèndas or messâl...</text:p>
      <text:p text:style-name="P20">Infin, fornii ’nca questa, vann tucc a r’ostarìa</text:p>
      <text:p text:style-name="P20">a fa n’altâ buvúa... Notàndas che ’a ’gnì via...</text:p>
      <text:p text:style-name="P32">on bott ca s’hinn tœuj propi, ca vann par nà a fa ’r pranz,</text:p>
      <text:p text:style-name="P20">hinn i duu spôs, inlora, ca marcia prumm dananz,</text:p>
      <text:p text:style-name="P20">e tutt or séguit dopo in fira duu par duu...</text:p>
      <text:p text:style-name="P20">(pœu... chissà i volt magària che lee n’ha giè vuduu!)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Or past da spôs, par sòlit, al fann là in cà da lú;</text:p>
      <text:p text:style-name="P20">Ma ga n’è tanti, inscambi (l’è mò par fa ’r da pú,</text:p>
      <text:p text:style-name="P20">o par schivass r’incòmad e ’r tribulêri in câ)</text:p>
      <text:p text:style-name="P20">ch’al fan in su r’ambèrgo; ma ’r spôs l’ha da pagà...</text:p>
      <text:p text:style-name="P20">Pruma, dananz nà a tàvola, conforma l’è r’usanza,</text:p>
      <text:p text:style-name="P20">sa menna su ra spôsa, a fagh vidé ra stanza,</text:p>
      <text:p text:style-name="P20">E pœu ra bigattèra... grenee... cassinna... stalla...</text:p>
      <text:p text:style-name="P20">par fa che lee la vêda ch’hann mia vorzuu inganalla.</text:p>
      <text:p text:style-name="P20">Pa’ inquanto sia ra scorta da robba da valoor</text:p>
      <text:p text:style-name="P20">trequâl l’hann trettaa prúma cont or tramezzadoor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On bott pœu ca comènzan a mœuv ra trïadèlla</text:p>
      <text:p text:style-name="P20">inlora ta salûdi! deslìgan ra tapèlla</text:p>
      <text:p text:style-name="P20">e bûgn’ gnì ross par forza in d’or vess là a sintij,</text:p>
      <text:p text:style-name="P20">da tanti, e gross, ca n’ disan! Gh’è dentar pœu da quij</text:p>
      <text:p text:style-name="P20">che par dì fœu sprepòsit gh’hann lì quella boccàscia</text:p>
      <text:p text:style-name="P20">ca ga naréss stoppàgala da colp cont ’na böàsci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ré r’ spôs, quaj vun presempi, col fá da innocentîn,</text:p>
      <text:p text:style-name="P20">al gas insubiss magària sa ’l vœur on sugurîn...</text:p>
      <text:p text:style-name="P20"><text:soft-page-break/>Ra spôsa, a lee ga dìsan ca l’hêss fàj pussee méj</text:p>
      <text:p text:style-name="P20">(in lœugh d’on vanga-tèra) a tœu ’n quaj picca-préj...</text:p>
      <text:p text:style-name="P20">On âlt al ga domanda se in quell che i sœu gh’an daj</text:p>
      <text:p text:style-name="P20">da portà dré par dòta, gh’è dent sossenn cò-d’aj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ì, lor ga dann risposta da quell ca ga sa dîs,</text:p>
      <text:p text:style-name="P20">cont i paroll – sa pòdan; sa non cont i binîs.</text:p>
      <text:p text:style-name="P26">Gh’an trann ’na quai brancava, tant da stoppâgh ra bocca...</text:p>
      <text:p text:style-name="P20">ma tanti volt, ra spôsa, la resta lì matocca...</text:p>
      <text:p text:style-name="P20">parchè l’è mia polîda, dess disi, a fass vídé</text:p>
      <text:p text:style-name="P20">da vêgh ra conoscienza... s’hin robb da mia savé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Parlémman mia, pœu dopo, di scherz e i marafizzi</text:p>
      <text:p text:style-name="P20">che in tra parent e amîs gh’han sèmpar ’vuu par vizzi</text:p>
      <text:p text:style-name="P20">da fagh ai spôs in stanza: gh’an fann da tutt i razz;</text:p>
      <text:p text:style-name="P20">cusîgh presèmpi insémma covèrt e matarazz,</text:p>
      <text:p text:style-name="P20">oppur fagh dent da sotta or sacch in di lenzœu...</text:p>
      <text:p text:style-name="P20">o méttigh là ’na cunna cont dent on quai fïœu</text:p>
      <text:p text:style-name="P20">da strasc... o ’na quaj donna da paja in su ra porta...</text:p>
      <text:p text:style-name="P20">E in sur sciffon magària ga méttan là par scorta,</text:p>
      <text:p text:style-name="P20">di volt che longa via ra nocc ga vegness famm,</text:p>
      <text:p text:style-name="P20">ml piatt d’os da pollàstar, cordett, pell da salamm...</text:p>
      <text:p text:style-name="P20">e via cont sti comêdi!... Ma sa regórdi, a duu</text:p>
      <text:p text:style-name="P20">gh’hann fina mettuu in lecc duu o trii ferìtt tenduu!</text:p>
      <text:p text:style-name="personaggio">La sura Palmira</text:p>
      <text:p text:style-name="P20">Oh ben, che usanza stúpida!... senza bon sens, davéra!...</text:p>
      <text:p text:style-name="personaggio"><text:soft-page-break/>Gaitàna</text:p>
      <text:p text:style-name="P20">So bè ’ncamì... gh’al crédi!... L’è pœu ’nca ra manéra</text:p>
      <text:p text:style-name="P20">che certi volt fornìssan, magària in su ’r näôtt...</text:p>
      <text:p text:style-name="P20">na ciàcciara ’dré r’âlta, a fâ ’n quaj quarantott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ì, dopo ’r past, – d’inverno – parent ë invidaa</text:p>
      <text:p text:style-name="P20">sa sèttan tucc in troppa intorna ar fogoraa</text:p>
      <text:p text:style-name="P20">a bee, s’intend, e a bàgol: gnintun cúnta ra soa</text:p>
      <text:p text:style-name="P20">E i vicc tìran a vóltra qui stori cont ra coa</text:p>
      <text:p text:style-name="P20">d’or temp d’or «sa rigórdi»... Quand pœu gh’è scià ’r moment</text:p>
      <text:p text:style-name="P20">ca pòdan falla franca, i spôs sa toccan dent,</text:p>
      <text:p text:style-name="P20">e pœu, fasèndas mostra da nà par n’occorenza...</text:p>
      <text:p text:style-name="P20">vun dopo r’âlt... adasi... con tutta gran prudenza,</text:p>
      <text:p text:style-name="P20">sparìssan... a l’ingrésa, e vann par i sò fen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Fra i quali, pœu, ’nca i àltar, infin pòdan mia men</text:p>
      <text:p text:style-name="P20">da non mangià ra fœuja... Comenza vun, magària</text:p>
      <text:p text:style-name="P20">a cascià i œucc intorna... a rîd ... a vardà in r’ària...</text:p>
      <text:p text:style-name="P20">— «Ra spôsa?...</text:p>
      <text:p text:style-name="P252">— «L’è giè naia!...</text:p>
      <text:p text:style-name="P237">— «Comè... l’ho mia vudúa!...</text:p>
      <text:p text:style-name="P20">— Mah... gh’avrann ’vuu premùra!»...</text:p>
      <text:p text:style-name="P254">E gió ’na gran ridúa...</text:p>
      <text:p text:style-name="P20">Qualment lì pœu sa làssan e vann a cà a dormì!...</text:p>
      <text:p text:style-name="P101">(<text:span text:style-name="T13">Frattanto la còlta dei bozzoli è giunta alla fine. Il </text:span><text:span text:style-name="T17">Carlinœu</text:span><text:span text:style-name="T13">, il </text:span><text:span text:style-name="T17">Naclètto</text:span><text:span text:style-name="T13">, la </text:span><text:span text:style-name="T17">Zeréfa</text:span><text:span text:style-name="T13"> e gli altri sono ora affac</text:span><text:soft-page-break/><text:span text:style-name="T13">cendati a colmare le gerle, preparando la carovana che dovrà poi scendere in città per recare i bozzoli al mercante</text:span>)</text:p>
      <text:p text:style-name="personaggio">Carlinœu<text:line-break/><text:span text:style-name="T19">(</text:span><text:span text:style-name="T14">alla Gaitàna</text:span><text:span text:style-name="T19">)</text:span></text:p>
      <text:p text:style-name="P20">Di ’n poo, oètti, lenguàscia!... L’è quasi tutt or dì</text:p>
      <text:p text:style-name="P20">ca ti fet nà ra pezza, senza requià ’n menutt!...</text:p>
      <text:p text:style-name="P100">(<text:span text:style-name="T13">alla sura Palmira</text:span>)</text:p>
      <text:p text:style-name="P20">Chissà ’ma l’ha stuffîva, lee sciora!...</text:p>
      <text:p text:style-name="personaggio">La sura Palmira</text:p>
      <text:p text:style-name="P255">Nient del tutt!...</text:p>
      <text:p text:style-name="P20">Se mai, l’è mia la colpa... sont mi che l’ho inzigada!...</text:p>
      <text:p text:style-name="P20">Putost... dì ’n poo, Gaitàna: la robba l’è rivada?</text:p>
      <text:p text:style-name="personaggio">Gaitàna</text:p>
      <text:p text:style-name="P20">Sì, sì l’è là in cardènza... Semm tant a ningrazialla...</text:p>
      <text:p text:style-name="personaggio">La sura Palmira</text:p>
      <text:p text:style-name="P20">Alóra... adèss, magari, te pòdet preparalla,</text:p>
      <text:p text:style-name="P20">che inscì la resta pronta per quand vègnen indree...</text:p>
      <text:p text:style-name="personaggio"><text:soft-page-break/>Carlinœu<text:line-break/><text:span text:style-name="T19">(</text:span><text:span text:style-name="T14">Vedendo il </text:span><text:span text:style-name="T16">Naclètto</text:span><text:span text:style-name="T14"> e la </text:span><text:span text:style-name="T16">Zerèfa</text:span><text:span text:style-name="T14"> che si parlano sottovoce invece di lavorare</text:span><text:span text:style-name="T19">)</text:span></text:p>
      <text:p text:style-name="P20">Movìvas con sti gerli!... Vialt duu sa l’è ca fee?</text:p>
      <text:p text:style-name="personaggio">Naclètto</text:p>
      <text:p text:style-name="P20">Semm scià! semm scià! Inviévas, che nun ga veeur mia tant...</text:p>
      <text:p text:style-name="P100">(<text:span text:style-name="T13">offrendo una gerla piena alla Zerèfa</text:span>)</text:p>
      <text:p text:style-name="P20">Quest chì par vu Zerèfa... L’è forzi tropp pesant?</text:p>
      <text:p text:style-name="personaggio">Zeréfa<text:line-break/><text:span text:style-name="T19">(</text:span><text:span text:style-name="T14">caricandosi con slancio la gerla sulle spalle</text:span><text:span text:style-name="T19">)</text:span></text:p>
      <text:p text:style-name="P20">Macchè!... sont mia da stoppa!... Scià chì, pagúra mia!...</text:p>
      <text:p text:style-name="P20">che, sa voríi, va porti ’ncavú dassoravia!...</text:p>
      <text:p text:style-name="personaggio">Naclètto<text:line-break/><text:span text:style-name="T19">(spiritoso – caricandosi egli pure la gerla sulle spalle)</text:span></text:p>
      <text:p text:style-name="P20">«Portamm dassoravia»?... Nee là che ’r occasion</text:p>
      <text:p text:style-name="P20">l’è squâs giè scià marúa... ch’hii da portamm da bon!...</text:p>
      <text:p text:style-name="P276">Carlinœu</text:p>
      <text:p text:style-name="P20">Sicchè? semm pront in gamba?... Nemm donca!...</text:p>
      <text:p text:style-name="P256">E ti, resgioura...</text:p>
      <text:p text:style-name="P20">ga sia tuscoss in órdan, par boca, a temp e voura!...</text:p>
      <text:p text:style-name="P286">(<text:span text:style-name="T13">Su questo, la carovana s’avvia verso la città</text:span>).</text:p>
      <text:h text:style-name="Heading_20_2" text:outline-level="2">I CANNONI GRANDINIFUGHI</text:h>
      <text:p text:style-name="P102">Il dialogo si svolge nel granaio del Carlinœu nel quale sono occupati a diverse faccende: il <text:span text:style-name="T3">Carilnœu</text:span> stesso, sua moglie <text:span text:style-name="T3">Gaitàna</text:span> e suo genero <text:span text:style-name="T3">Naclètto</text:span>. Vi si trova pure il vecchio compare <text:span text:style-name="T3">Zachiell</text:span> che è passato di là a trovare gli amici.</text:p>
      <text:p text:style-name="personaggio">Gaitàna<text:line-break/><text:span text:style-name="T19">(</text:span><text:span text:style-name="T14">a Zachiell che deve averne detta qualcuna delle sue</text:span><text:span text:style-name="T19">).</text:span></text:p>
      <text:p text:style-name="P22">O sboccascion pucianna!... L’hii mai da perd quel vizzi?...</text:p>
      <text:p text:style-name="P20">Mò pœu sii ’ncasì vecc... doaressov fa giudizzi!...</text:p>
      <text:p text:style-name="personaggio">Zachiell</text:p>
      <text:p text:style-name="P20">Parchè?... s’hoo dij pœu infin?... L’è ’n fatto positiv</text:p>
      <text:p text:style-name="P20">che, nàndas su sta strava, sa gh’hem ’ssee fiaa da viv,</text:p>
      <text:p text:style-name="P20">chissà sa l’è ca vedom! Hem da vidé magaria</text:p>
      <text:p text:style-name="P20">i pobbi a nà dré tèra inscambi da nà in r’aria;</text:p>
      <text:p text:style-name="P20">e i scíori pagà i débat; e i donn scoltà e tasé;</text:p>
      <text:p text:style-name="P20">e ’r vin faj tutt con r’uga; e r’acqua a nà a cuu-indré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Descor! ... Quand ca sa pensa: sa l’è pa’ ra saëtta,</text:p>
      <text:p text:style-name="P20">ra drœuvan gié pai ciar e ’r tram a perteghetta;</text:p>
      <text:p text:style-name="P20">mò dess pa’ ra tampesta e par scombatt or tron,</text:p>
      <text:p text:style-name="P20">gh’hann gié trovaa ’r remédi da fâ sparà i canon...</text:p>
      <text:p text:style-name="P20"><text:soft-page-break/>Ga calaress sol quella ca ’vessan da inventà</text:p>
      <text:p text:style-name="P20">or mezzo da fa piœû segond ra volentà,</text:p>
      <text:p text:style-name="P20">E inlora s’ciao Signor!... fudess in di sò pagn</text:p>
      <text:p text:style-name="P20">a sari su bottega, ca gh’ho pussee guadagn...</text:p>
      <text:p text:style-name="personaggio">Gaitàna<text:line-break/><text:span text:style-name="T19">(</text:span><text:span text:style-name="T14">inorridita</text:span><text:span text:style-name="T19">)</text:span></text:p>
      <text:p text:style-name="P20">O bestia! bestia! bestia!... Ma ga n’hii pu da dì?...</text:p>
      <text:p text:style-name="P20">Armanch, sì, par prudenza, tasii... fess mia sintì!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Voré fâ stà i tampest!!... Capii ca l’è pazzía?...</text:p>
      <text:p text:style-name="P20">Che a Quel-su-là, s’al vœr, nà contra sa pò mia?...</text:p>
      <text:p text:style-name="P20">Con tutt i sò canon, fudessan anca milla,</text:p>
      <text:p text:style-name="P20">ga smenarann or temp e hann mai da podé dilla;</text:p>
      <text:p text:style-name="P20">lor cûran, cûran, cûran... e quand ch’hann ben curaa,</text:p>
      <text:p text:style-name="P20">’na nocc i tampest pàssan e hinn bei e castigaa...</text:p>
      <text:p text:style-name="P20">Altar che ra superbia, ga vœur, contra i desgrazzi...</text:p>
      <text:p text:style-name="P20">Ga vœur timor di Dio e vess in di sò grazzi!...</text:p>
      <text:p text:style-name="personaggio">Zachiell</text:p>
      <text:p text:style-name="P20">Qui lì hinn reson d’or Lèlla!... Dess disi; ga naress,</text:p>
      <text:p text:style-name="P20">vegnendas ra tampesta, de dì ca la battess</text:p>
      <text:p text:style-name="P20">nimà in su i lœugh di abrèj, ma lee quand la sa mett</text:p>
      <text:p text:style-name="P20">la ga fa mia ra scèrna sa gh’hann o no ’r beliett:</text:p>
      <text:p text:style-name="P20">La branca scià ’r sò tresch e la pertéga giò</text:p>
      <text:p text:style-name="P20">tant sia quj ca và in gesa che quj ca ga và nò.</text:p>
      <text:p text:style-name="P20">R’âlt agn l’ha fin faj nett or ciôs d’or Cogitoor</text:p>
      <text:p text:style-name="P20">che quell l’è pœu in famiglia, da cà cont or Signoor;</text:p>
      <text:p text:style-name="P20"><text:soft-page-break/>sicchè...</text:p>
      <text:p text:style-name="personaggio">Carlinœu</text:p>
      <text:p text:style-name="P257">Gh’è mia da dire... l’è giusta... parlii ben...</text:p>
      <text:p text:style-name="P20">Sa sà che ra tampesta in doa la ven la ven...</text:p>
      <text:p text:style-name="P20">Pitost mi gh’ho in r’ideja che, ’r prumm taccà a sparaj</text:p>
      <text:p text:style-name="P20">faran l’effet magaria polît da spoventaj:</text:p>
      <text:p text:style-name="P20">ma anca i tampest pœu dopo, cor fagh ra sueffazion</text:p>
      <text:p text:style-name="P20">farann pippilimerli anca a sintì i canon...</text:p>
      <text:p text:style-name="P100">(<text:span text:style-name="T13">a Naclètto che ride con fare di compassione</text:span>)</text:p>
      <text:p text:style-name="P20">Gh’è mia da rid; l’è ’n fatto: l’è tant ’mè na personna</text:p>
      <text:p text:style-name="P20">sintendas on frecass, o ’n quaj viorin ca sonna:</text:p>
      <text:p text:style-name="P20">fin quand l’è da prencippi la ga dà a trâ e la sent,</text:p>
      <text:p text:style-name="P20">ma ’n bott ca l’è sueffaja la ga fa nanca a ment...</text:p>
      <text:p text:style-name="P20">Naress da dì, in ra càriga, ga fudess dent i ball,</text:p>
      <text:p text:style-name="P20">par fa che r’ intempéri podessan destrugall;</text:p>
      <text:p text:style-name="P20">ma con nimà ra pólbora, hann pari smaneggiass.</text:p>
      <text:p text:style-name="P20">Ma sa vorii ca fágan, pussee che fâ frecass?</text:p>
      <text:p text:style-name="personaggio">Naclètto<text:line-break/><text:span text:style-name="T19">(</text:span><text:span text:style-name="T14">con fare superiore</text:span><text:span text:style-name="T19">)</text:span></text:p>
      <text:p text:style-name="P20">Vu mò parlee inscì in r’aria... a stimm, coma sa dîs;</text:p>
      <text:p text:style-name="P20">sinza savé, ’r <text:span text:style-name="T13">congénich</text:span>, ’mè ca l’è faj precîs...</text:p>
      <text:p text:style-name="P20">Mi inscambi a l’è n’ articol ca gh’ho pussee sperienza</text:p>
      <text:p text:style-name="P20">essendas ca sont stai a ra <text:span text:style-name="T13">circonferenza</text:span></text:p>
      <text:p text:style-name="P20">da quel <text:span text:style-name="T13">comizzi gravid</text:span> ch’han faj sto mês passaa;</text:p>
      <text:p text:style-name="P20">lanscì l’ho viduu in òpara e l’ho ’nca sprimentaa...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’è ’n ropp senza marízia... ’mè vun da qui mortee</text:p>
      <text:p text:style-name="P20">ca spàrom nunch in piazza or dì da San Michee...</text:p>
      <text:p text:style-name="P20">via da quell lì magaria l’è faj pussee polît,</text:p>
      <text:p text:style-name="P20">da desmontass in òrdan, in vari pezz su a vît</text:p>
      <text:p text:style-name="P20">’me ’n s’ciopp à dietro-càriga; cont su ’n gran <text:span text:style-name="T15">pidrïott...</text:span></text:p>
      <text:p text:style-name="P20">Linscì gh’è dent ra <text:span text:style-name="T13">mòsfera</text:span> ca forma pœu ’r <text:span text:style-name="T13">projéttar</text:span></text:p>
      <text:p text:style-name="P20">ch’al va fin su in di nebbi magaria tresent méttar.</text:p>
      <text:p text:style-name="personaggio">Carlinœu</text:p>
      <text:p text:style-name="P20">Infin l’è pœu ’n boff d’aria... rivàndas anca in scima,</text:p>
      <text:p text:style-name="P20">on bott passaa ’r folàrmo, or temp l’è tant ’mè prima...</text:p>
      <text:p text:style-name="personaggio">Naclètto</text:p>
      <text:p text:style-name="P20">L’è bè che ra tampesta sintendas sta boffava,</text:p>
      <text:p text:style-name="P20">ca l’è ’nmò dré a formass, la resta a mità strava...</text:p>
      <text:p text:style-name="personaggio">Carlinœu</text:p>
      <text:p text:style-name="P20">A mità straa su in r’ aria?!...</text:p>
      <text:p text:style-name="personaggio">Naclètto</text:p>
      <text:p text:style-name="P70">Coma sii mai zurlù!</text:p>
      <text:p text:style-name="P20">Pensee che ra tampesta la síbbia taccaa-su</text:p>
      <text:p text:style-name="P20">na granna par lignœura, ’mè i gemm d’on lampadari?!...</text:p>
      <text:p text:style-name="P20">Lee la sa forma insemma par via d’or gir dï ari</text:p>
      <text:p text:style-name="P20">ca giugan dent pai nebbi; e ’r lettrich di saëtt</text:p>
      <text:p text:style-name="P20">l’è quell che ’n zicch par volta la fa formà in ballett...</text:p>
      <text:p text:style-name="P20"><text:soft-pag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Ch’è mia da scorlà ’r cò... se mi sont mia creduu,</text:p>
      <text:p text:style-name="P20">provee a ciapann na granna e pœu smezzella in duu,</text:p>
      <text:p text:style-name="P20">e vidarii che inscambi d’ona gittava solla,</text:p>
      <text:p text:style-name="P20">l’e faja pian pian pian ’me ’r cò d’ona scigolla...</text:p>
      <text:p text:style-name="P20">fra i quali, se in quel mentar ca vann adré a groppiss</text:p>
      <text:p text:style-name="P20">or colp dr canonava j a ruga e j scorliss,</text:p>
      <text:p text:style-name="P20">sa tornan desfà fœura, restàndas ’mè na fiocca</text:p>
      <text:p text:style-name="P20">ca la fa mia desàstar neméno in doa la tocca...</text:p>
      <text:p text:style-name="personaggio">Zachiell<text:line-break/><text:span text:style-name="T19">(</text:span><text:span text:style-name="T14">dandosi per intelligente</text:span><text:span text:style-name="T19">)</text:span></text:p>
      <text:p text:style-name="P20">Sì, sì... mi la comprendi, l’è tant ’mè nà in cusinna</text:p>
      <text:p text:style-name="P20">quand ca gh’è là ra biella par fâ ra formaginna,</text:p>
      <text:p text:style-name="P20">e mettas dré a scorlalla; sa l’è in conformazion,</text:p>
      <text:p text:style-name="P20">la torna a trass insemma, voltandas in saron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L’è che in tra ’r temp da sora e i canonaa da sott,</text:p>
      <text:p text:style-name="P20">di volt l’è ’n frecasséri ch’al par on quarantott...</text:p>
      <text:p text:style-name="P20">E quell alt vèrz, presempi, ca fann in d’or sparà,</text:p>
      <text:p text:style-name="P22">ca sa sent sempr’in r’aria ’mè ’n gatt ch’è dré a mognà?...</text:p>
      <text:p text:style-name="personaggio">Carlinœu</text:p>
      <text:p text:style-name="P20">Quel li, sucúr, mi disi, l’è ’r verz ca fann i strij</text:p>
      <text:p text:style-name="P20">sintèndas cœûs ra cova e brusigà i cavij...</text:p>
      <text:p text:style-name="personaggio"><text:soft-page-break/>Naclètto<text:line-break/><text:span text:style-name="T19">(</text:span><text:span text:style-name="T14">con fare superiore</text:span><text:span text:style-name="T19">)</text:span></text:p>
      <text:p text:style-name="P20">Macchè!... L’è ’r colp medésom d’or getto ca va in sù</text:p>
      <text:p text:style-name="P20">ca ga fa fâ quel sguagn linscì, ca disii vu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I strij l’è robba antiga... mó ’r stûdi a l’è moderno!</text:p>
      <text:p text:style-name="personaggio">Gaitàna<text:line-break/><text:span text:style-name="T19">(</text:span><text:span text:style-name="T14">ferita nei suoi più cari pregiudizi</text:span><text:span text:style-name="T19">)</text:span></text:p>
      <text:p text:style-name="P20">Va là, matocch d’on dèstar! Quand ti saree a l’inferno</text:p>
      <text:p text:style-name="P20">con sott on lecc da brasca ca ta rostiss or cuu,</text:p>
      <text:p text:style-name="P20">ti ’l vedarett inlora or ben ca t’è vegnuu</text:p>
      <text:p text:style-name="P20">a vegh tanta superbia!... Regórdas che ’r Signoor</text:p>
      <text:p text:style-name="P20">al riva indoassissia senza busœugn da coor!...</text:p>
      <text:p text:style-name="personaggio">Zachiell</text:p>
      <text:p text:style-name="P20">Sugùra..., ’mè ’r cou-coû, che quand l’è in su ra pianta</text:p>
      <text:p text:style-name="P20">a vess indoassissia al sintan tucc ch’al canta:</text:p>
      <text:p text:style-name="P20">ma inquantossia videll doa l’è, gh’è bon nissun...</text:p>
      <text:p text:style-name="P20">e lu senza fadiga inscambi al ma ved nun...</text:p>
      <text:p text:style-name="personaggio">Gaitàna</text:p>
      <text:p text:style-name="P20">Ma tasii ’n po’ baltresca d’on omm, ca l’è vargogna!</text:p>
      <text:p text:style-name="P20">Inveci da dà esempi, sii sempar vu ca sgogn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ersonaggio"><text:soft-page-break/>Carlinœu</text:p>
      <text:p text:style-name="P20">Savii mi, quel ca prusmi pitost? L’è che a ra longa,</text:p>
      <text:p text:style-name="P20">i nebbi su in d’or ciel, ch in faj tant ’mè na sponga</text:p>
      <text:p text:style-name="P20">podendas mai vegh sfogo, sa süutarann fâ pregn</text:p>
      <text:p text:style-name="P20">e, na manera o n’âlta, ma lassarann or segn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2">Quand ma dà fœu ’n bugnon, presempi, in su ra schenna,</text:p>
      <text:p text:style-name="P20">sa sa vœur vegh salût busœugn lassà ch’al menna;</text:p>
      <text:p text:style-name="P20">perchè a sugall impressa, va ben ch’al fee nà via,</text:p>
      <text:p text:style-name="P20">ma va dà fœu magaria na gramma maratia...</text:p>
      <text:p text:style-name="personaggio">Naclètto<text:line-break/><text:span text:style-name="T19">(</text:span><text:span text:style-name="T14">sentenzioso</text:span><text:span text:style-name="T19">)</text:span></text:p>
      <text:p text:style-name="P20">Mah... e pur, lì l’è ra scienza ca parla, e mia di ball...</text:p>
      <text:p text:style-name="personaggio">Gaitàna<text:line-break/><text:span text:style-name="T19">(</text:span><text:span text:style-name="T14">che non può soffrire il genero scienziato</text:span><text:span text:style-name="T19">)</text:span></text:p>
      <text:p text:style-name="P20">Ti parlat ti, ti pàrlat... ca set on papagall!...</text:p>
      <text:p text:style-name="P20">Anca ’n dottor inlora, sa dis: quell l’è ’na scienza,</text:p>
      <text:p text:style-name="P20">e quand l’ha faj ra visita ch’al trà ra sò sentenza</text:p>
      <text:p text:style-name="P20">a l’impromett magaria, sucur da dì: ’r guariss,</text:p>
      <text:p text:style-name="P20">e inscambi ’l maraa, ’l creppa... oppur al la spediss</text:p>
      <text:p text:style-name="P20">drittura in angonia da dì: vardee ch’al mœur</text:p>
      <text:p text:style-name="P20">e inscambi al sa resanna... Se Quell-su-là (lu, ’l vœur,</text:p>
      <text:p text:style-name="P20">da scienza ga n’è mia ca poda fagh ra metta...</text:p>
      <text:p text:style-name="P20">e prest o tard ch’al síbbia, lu ’l fa ra sò vendetta!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20"><text:soft-page-break/>Vun da Casbenn, presempi, al gh’ha smenaa na man,</text:p>
      <text:p text:style-name="P20">a cunt da ra tò scienza, capissat, tambarlan?!</text:p>
      <text:p text:style-name="P20">E gió a Lissagh duu d’altar ga s’è pizzaa tuscoss</text:p>
      <text:p text:style-name="P20">e s’hinn brusaa ra faccia e i pagn ca gh’evan doss!</text:p>
      <text:p text:style-name="personaggio">Zachiell</text:p>
      <text:p text:style-name="P20">Sa cunta mò i desgrazzi che vun ga pò succêd?...</text:p>
      <text:p text:style-name="personaggio">Gaitàna</text:p>
      <text:p text:style-name="P20">Ah, quel consista mia?... già vu gh’hii mia da fêd!</text:p>
      <text:p text:style-name="personaggio">Zachiell</text:p>
      <text:p text:style-name="P20">Gh’ ho ra mè part, e gourda, nee là, casciévas nò!...</text:p>
      <text:p text:style-name="P20">Ma disi che quel fatto ch’ hii cuntaa su vu mò,</text:p>
      <text:p text:style-name="P20">al gh’a a che fâ in ra storia tant comè r’<text:span text:style-name="T13">o</text:span> cont r’<text:span text:style-name="T13">acca</text:span>...</text:p>
      <text:p text:style-name="P20">Quell lì l’è ’n câs quelonque... ’Mè vu, ra vosta vacca</text:p>
      <text:p text:style-name="P20">se intant ca sii dré móngiala la va trass là ’r sidell</text:p>
      <text:p text:style-name="P20">e la va dass na botta da sott al barbarell,</text:p>
      <text:p text:style-name="P20">da favv smoccià ra lengua...</text:p>
      <text:p text:style-name="personaggio">Naclètto<text:line-break/><text:span text:style-name="T19">(</text:span><text:span text:style-name="T14">restituendo con entusiasmo qualche cortesia alla suocera</text:span><text:span text:style-name="T19">)</text:span></text:p>
      <text:p text:style-name="P87">O crincio! che bell facc</text:p>
      <text:p text:style-name="P20">sa l’hess da succêd propri!...</text:p>
      <text:p text:style-name="personaggio"><text:soft-page-break/>Gaitàna</text:p>
      <text:p text:style-name="P211">Và, dèstar d’on lapacc!!...</text:p>
      <text:p text:style-name="personaggio">Zachiell<text:line-break/><text:span text:style-name="T19">(</text:span><text:span text:style-name="T14">a guisa di perorazione</text:span><text:span text:style-name="T19">).</text:span></text:p>
      <text:p text:style-name="P20">Ra concrusion l’è questa, i mè fïœu, vardee</text:p>
      <text:p text:style-name="P20">a sto mond chi l’è inutil, ca cunta hinn i danee;</text:p>
      <text:p text:style-name="P20">d’or rest, ca vegna r’acqua o ’l faga pœu tropp succ</text:p>
      <text:p text:style-name="P20">o síbbia ch’al tampesta, l’è mai in dagn da tucc;</text:p>
      <text:p text:style-name="P20">e chi ca gh’ha in scarzella da fâ cantà ’r bolzin,</text:p>
      <text:p text:style-name="P20">ga cala mai in vitta, nè tecc, nè pan, nè vin...</text:p>
      <text:p text:style-name="P20">Or povarett inscambi, par fâ quell zicch da robba</text:p>
      <text:p text:style-name="P20">da podé mett in bocca, altra da pu ch’al sgobba,</text:p>
      <text:p text:style-name="P20">l’ha da scombatt a contra cent milla maa cattii</text:p>
      <text:p text:style-name="P20">di frût... drâ fœuia... dr’uga... e quand ca l’ha fornii</text:p>
      <text:p text:style-name="P20">na vanza pien na pippa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P82">Savii ra pesg tampesta</text:p>
      <text:p text:style-name="P20">qual’è, ca non la réquia nè di-d-laoû nè festa,</text:p>
      <text:p text:style-name="P20">e la pertéga sempar, d’astaa coma d’inverno?</text:p>
      <text:p text:style-name="P20">L’è quella tampestascia magenga d’or Governo!...</text:p>
      <text:p text:style-name="P20">Con tucc qui tass da folca ca l’ha suutaa mett su,</text:p>
      <text:p text:style-name="P20">l’ha faj ’gnì câr ra robba che mò sa pò dagh pu;</text:p>
      <text:p text:style-name="P20">e, œj! gh’è mia da dilla... quella tampesta lì</text:p>
      <text:p text:style-name="P20">l’è lee padrona spótiga... e citto! basta inscì!</text:p>
      <text:p text:style-name="P20">Parchè se par desgrazia dà fœu a braggià ’n quai vun,</text:p>
      <text:p text:style-name="P20">lor i canon, s’ai spàran, ai voltan contra a nun!...</text:p>
      <text:p text:style-name="P2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h text:style-name="Heading_20_1" text:outline-level="1">DA I “VERS... DE LIRA”</text:h>
      <text:p text:style-name="P258">A LA MIA POVERA MAMMA</text:p>
      <text:p text:style-name="P259">Che se la fuss al mond, de podej lêg,</text:p>
      <text:p text:style-name="P259">per quell’amor che la gh’ha avuu per mi</text:p>
      <text:p text:style-name="P259">come, a sò temp, me n’ha scusaa de pêg,</text:p>
      <text:p text:style-name="P259">la me perdonarìa anch questa chi.</text:p>
      <text:h text:style-name="Heading_20_2" text:outline-level="2">PANZANEGH, NOVELL, CANZON</text:h>
      <text:h text:style-name="Heading_20_3" text:outline-level="3">ON DRAMMA SU ON TÈCC</text:h>
      <text:h text:style-name="Heading_20_4" text:outline-level="4">I.</text:h>
      <text:p text:style-name="strofe">«Lu» l’era ’l búlo, in su quel cornison<text:line-break/>dessoravia d’on bûs dent in del mûr,<text:line-break/>cont tant de gilè grîs e collett scûr<text:line-break/>e con quell sò <text:span text:style-name="T13">cipp! cipp!</text:span> de lazzaron...<text:line-break/>Ùnica soa fadîga,<text:line-break/>ùnich frecass in quella cort antîga...</text:p>
      <text:p text:style-name="strofe">La soa compagna, inveci, ona sveltonna,<text:line-break/>lavoradôra e sempr’ in moviment,<text:line-break/><text:span text:style-name="T4">per nudregà i fiolitt maccaronent<text:line-break/>la gh’aveva ona truscia bozzaronna,<text:line-break/>chè lú già se n’ impippa:<text:line-break/>manca fastidi?... vàghen a la lippa!</text:span></text:p>
      <text:p text:style-name="strofe">De tant in tant però la passarinna<text:line-break/>la pregava el marì tutta pressôsa<text:line-break/>de rómpegh quai granell de canavôsa<text:line-break/>tropp dûr per la soa bocca piscininna;<text:line-break/>e lu, cont gravitaa,<text:line-break/><text:span text:style-name="T4">ghe le tornava a dà bell’e smezzaa...</text:span></text:p>
      <text:p text:style-name="P17"><text:soft-page-break/>Se pur no ghe piaseva mandall giò<text:line-break/>(<text:span text:style-name="T4">chè quai volta anca quest ghe capitava)<text:line-break/>E allora la «mamminna» la vosava...<text:line-break/>E lú ’l ghe rispondeva: – Secca nò!<text:line-break/>casciàndegh on’oggiada<text:line-break/>come a dì: – ’demm nêh, và per la toa strada!</text:span></text:p>
      <text:h text:style-name="Heading_20_4" text:outline-level="4">II.</text:h>
      <text:p text:style-name="strofe">A long andà, però, in del fagh a ment,<text:line-break/>me s’eri accort che l’era minga el câs,<text:line-break/>che al passarott el ghe guidava el nâs,<text:line-break/><text:span text:style-name="T4">in del scerniss qui grann che, dent per dent,<text:line-break/>de sfrôs a la mîee,<text:line-break/>lú l’infilava giò in del sò perdee...</text:span></text:p>
      <text:p text:style-name="strofe">De preferenza el se tegneva quèj<text:line-break/>che lee, quell’altra, la beccava sú<text:line-break/>de sott d’ona finestra in faccia a lú,<text:line-break/><text:span text:style-name="T4">dove gh’era on gabbiœu con dent duu usèj:<text:line-break/>– Chinscì gh’è sott quaicoss<text:line-break/>(Ho ditt in tra de mi) stèmmegh adoss!</text:span></text:p>
      <text:p text:style-name="strofe">Gh’era in la gabbia in faccia on lavarin<text:line-break/>ch’ el se scarpava el goss tutt quant el dì<text:line-break/>no curand alter che de fass sentì<text:line-break/>e romp la torta a tutt i so vesin,<text:line-break/>sul fa de qui tenôr<text:line-break/><text:span text:style-name="T4">che sgàren e solféggen de tutt i ôr.</text:span></text:p>
      <text:p text:style-name="strofe"><text:soft-page-break/>Costú el gh’aveva insemma per «metà»<text:line-break/>legittima consort, ’na canarinna<text:line-break/>bonna, graziosa, bella, e cavezzinna,<text:line-break/>che la s’era mettuda a sbarlœuggià<text:line-break/>de sbièss sul cornison,<text:line-break/><text:span text:style-name="T4">cont qui sò bèj oggitt pien de passion...</text:span></text:p>
      <text:p text:style-name="strofe">Savendes dent sarada e presonêra,<text:line-break/><text:span text:style-name="T4">la se lassava andà senza timoor<text:line-break/>al gust de fâ, in distanza, on poo d’amoor<text:line-break/>per descascià on trattin quella scighêra<text:line-break/>ch’el fava vegnì adoss<text:line-break/>quell’alter rompaball cont el sò goss...</text:span></text:p>
      <text:h text:style-name="P296" text:outline-level="4">III.</text:h>
      <text:p text:style-name="strofe">Ma on dì – per grazia del «Signor di ciocc»<text:line-break/>protettôr de la gent senza memoria –<text:line-break/>in del mett dent la frasca de zuccoria<text:line-break/>el sevitôr de casa, sto librocch,<text:line-break/>l’ha lassaa avèrt l’us’ ciœû<text:line-break/>e <text:span text:style-name="T13">brrr</text:span>!... i duu ciccitt hinn scappaa fœû.</text:p>
      <text:p text:style-name="strofe">El lavarin, che l’era on poo massee,<text:line-break/>apenna che l’us’ ciœû l’è staa dervii<text:line-break/>l’ha tolt su ’l vôl de botta e l’è sparii,<text:line-break/><text:span text:style-name="T4">nè gh’è pericol, cert, ch’el torna indree...<text:line-break/>E, in quanto a la soa donna,<text:line-break/></text:span><text:span text:style-name="T4">che la pensa a rangiass, se pur l’è bonna!</text:span></text:p>
      <text:p text:style-name="strofe"><text:soft-page-break/>Ma costee, che de dent la gh’eva on cœur<text:line-break/>pien d’amôr e passion, la stà lì on poo<text:line-break/>non savend chi scoltà: se ’l cœur... o ’l coo...<text:line-break/>peeu finalment (succeda quell che vœur!)<text:line-break/>scoltand la tentazion<text:line-break/><text:span text:style-name="T4">del cœur, la và da slanz sul cornison.</text:span></text:p>
      <text:p text:style-name="strofe">Per sort, in quel moment la passarinna,<text:line-break/>vedend che sui finester lì dessott<text:line-break/>non se poteva pú beccà nagott,<text:line-break/><text:span text:style-name="T4">l’era andada a cercà in la cort vesinna<text:line-break/>de avegh qui pocch freguj<text:line-break/>che ghe lassava indree on troppèl de puj.</text:span></text:p>
      <text:p text:style-name="strofe">E intanta el passarott, senza vardà<text:line-break/>se ’l dava scàndol ai sò piscinitt,<text:line-break/>e no curàndes che del sò petitt,<text:line-break/>el se perd nò a discor nè a cinquantà,<text:line-break/>e el ghe dà súbet dent<text:line-break/><text:span text:style-name="T4">a soddisfàssel senza compliment.</text:span></text:p>
      <text:h text:style-name="Heading_20_4" text:outline-level="4">IV.</text:h>
      <text:p text:style-name="strofe">O vïalter morôs, che avii provaa<text:line-break/>la gran delizia de quell bell moment<text:line-break/>che – dopo tanti cruzzi – finalment<text:line-break/>ve sii strengiuu in sul cœur e avii basaa<text:line-break/>el «voster ben»... l’«amôr»...<text:line-break/>che per on pezz magara el v’ha faa côr,</text:p>
      <text:p text:style-name="strofe"><text:soft-page-break/>ve doo el mè làpis: cià, mettévess sott<text:line-break/>a disegnà on quadrett propri precîs<text:line-break/>de quell ch’è succeduu in su quel cornîs<text:line-break/>in tra la canarinna e el passarott...<text:line-break/>Nissun mai pú pensava<text:line-break/><text:span text:style-name="T4">a la tempesta che se preparava!</text:span></text:p>
      <text:p text:style-name="strofe">E che tempesta!: quasi in sul pú bell,<text:line-break/>succéd on tamusséri malarbett:<text:line-break/>la canarinna che la trà i calzett<text:line-break/>cont el coo rott fina a toccà ’l cervell...<text:line-break/>e el passarott anch lú<text:line-break/><text:span text:style-name="T4">slanzaa in la gronda cont i gamb in sú!...</text:span></text:p>
      <text:p text:style-name="strofe">Cos’ével donca staa sto bulardee,<text:line-break/>tutta sta furia... sta carneficinna?...<text:line-break/><text:span text:style-name="T4">L’è staa che giust appont la passarinna<text:line-break/>in quel moment l’era tornada indree,<text:line-break/>rivand propri in su quella<text:line-break/>de cattà lì ’l «limon» cont la soa bella!...</text:span></text:p>
      <text:p text:style-name="strofe">Senza nanca visà: vardee ch’el ven!,<text:line-break/>la gh’ha sonnaa on coppon sora la s’cenna<text:line-break/>col gross de l’ala, che l’è senza penna,<text:line-break/>al traditôr infamm che, inscontra al ben<text:line-break/>che lee la ghe voreva,<text:line-break/>con fioretton de corni el rispondeva;</text:p>
      <text:p text:style-name="P17"><text:soft-page-break/>pœu, svelta come la säètta<text:line-break/><text:span text:style-name="T4">(che la ne riva adoss senza vedella)<text:line-break/>la gh’è rivada al coo de la «pivella»<text:line-break/>e lì, cont ’na beccada malarbètta<text:line-break/>la gh’ha faa dent on taj<text:line-break/>come quell di mondell in del scannaj.</text:span></text:p>
      <text:h text:style-name="Heading_20_4" text:outline-level="4">V.</text:h>
      <text:p text:style-name="strofe">Passaa on ciccin l’effet d’inlocchiment<text:line-break/><text:span text:style-name="T4">che ven de solit dopo on buratton,<text:line-break/>el noster passarott, dàndes quel ton<text:line-break/>de vun che vœur fa ’l locch e el strafottent,<text:line-break/>el varda intorna on poo...<text:line-break/>pœu ’l leva in pee... el se scorla... el gratta in coo...</text:span></text:p>
      <text:p text:style-name="strofe">el se dà ona lumâda a la <text:span text:style-name="T13">marsinna<text:line-break/></text:span><text:span text:style-name="T4">per vedè se di volt in tutt sto ruzz<text:line-break/>no ’l se fuss impiastraa cont on quai spruzz...<text:line-break/>Pœu ’l dœuggia de travers la passarinna<text:line-break/>che (fada la vendètta)<text:line-break/>la tornava alla vita consüètta...</text:span></text:p>
      <text:p text:style-name="strofe">Vedens tuscoss a post e tornaa in pâs,<text:line-break/>de parè che nagott fuss succeduu,<text:line-break/>el fa duu o trii saltitt ninnand el cuu,<text:line-break/>come se lú ’l se trovass lì per câs<text:line-break/>sul sass dove, pocch fà,<text:line-break/><text:span text:style-name="T6">Amôr e Mort s’éren fermaa a giugà</text:span><text:span text:style-name="T4">...</text:span></text:p>
      <text:p text:style-name="strofe"><text:soft-page-break/>La póera canarinna l’era lì<text:line-break/><text:span text:style-name="T4">longa e distesa.., ma inscì ben cavezza<text:line-break/>che, se fuss minga staa la rigidezza,<text:line-break/>a prima vista se podeva dì<text:line-break/>che la se riposass,<text:line-break/>inveci d’avè faa el tremendo pass...</text:span></text:p>
      <text:p text:style-name="strofe">Per on poo l’ha guardada, el passarott,<text:line-break/>cont on sens tra dispett e compassion...<text:line-break/>(forsi pensand anmò a qui moment bon)...<text:line-break/>pœu... zónfeta!... el l’ ha trâda giò de sotto<text:line-break/>in d’on groppett de ortîgh...<text:line-break/><text:span text:style-name="T4">a fass rosegà fœura di formîgh!...</text:span></text:p>
      <text:p text:style-name="P260"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/text:p>
      <text:p text:style-name="strofe">Per lú, el limon, ormai l’era spremmuu.<text:line-break/>Sicchè... cossa vorii che ghe n’importa<text:line-break/>che l’altra la sia viva o la sia morta?...<text:line-break/><text:span text:style-name="T4">Lú l’ha godûda... e chi n’ha avuu n’ha avuu!<text:line-break/>Se l’ha trattaa de can...<text:line-break/>no l’ha faa d’alter che imità i cristian!</text:span></text:p>
      <text:h text:style-name="Heading_20_3" text:outline-level="3">EL ROMANZ DE DUU PUVION</text:h>
      <text:h text:style-name="Heading_20_4" text:outline-level="4">I.</text:h>
      <text:p text:style-name="strofe">Pòver <text:span text:style-name="T13">Grison</text:span>!... sigura... el s’è coppaa...<text:line-break/>Savii come l’ha faa?...<text:line-break/><text:span text:style-name="T4">L’ha tiraa sú on gran vôl a campannin,<text:line-break/>in aria in aria, on vôl propri de matt,<text:line-break/>fin che non se vedeva che on pontin<text:line-break/>perduu in del ciel... Alora, tutt a on tratt<text:line-break/>l’ha strengiuu i âl... e giò, compagn d’on sass!<text:line-break/>andand a spettasciass<text:line-break/>in su on piazzœu bell nett de tèrra dura<text:line-break/>che gh’era dent in mezz alla boschinna...<text:lin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<text:line-break/></text:span>Nissun s’è accort de lú quella matinna...<text:line-break/><text:span text:style-name="T4">e i volp, de nott, gh’hann daa, pœu, sepoltura...</text:span></text:p>
      <text:h text:style-name="Heading_20_4" text:outline-level="4">II.</text:h>
      <text:p text:style-name="strofe">Passaa quai dì, la gent della contrada<text:line-break/>(per gent m’intendi la popolazion<text:line-break/><text:span text:style-name="T4">de tôrtor e puvion<text:line-break/>che s’éren miss de cà in quella vallada)<text:line-break/>trovàndes tra le loor<text:line-break/>n’hann cominciaa a discoor...<text:line-break/></text:span><text:soft-page-break/><text:span text:style-name="T4">Dai penn somenaa in tèrra, únich avanz<text:line-break/>d’on pöemma d’amôr e de speranz,<text:line-break/>hann cognossuu chi l’era quel meschin<text:line-break/>ch’el el s’era buttaa in brasc lú de per lú<text:line-break/>alla soa mala fin,<text:line-break/>perchè, sicûr, el ne podeva pú;<text:line-break/>e conpiangend la vittima pietosa,<text:line-break/>a tutti ghe tornava a vegnì in ment<text:line-break/>la storia dolorosa<text:line-break/>fenida alora inscì tragicament...<text:line-break/>. <text:s/>. <text:s/>. <text:s/>. <text:s/>. <text:s/>. <text:s/>. <text:s/>. <text:s/>. <text:s/>. <text:s/>. <text:s/>. <text:s/>. <text:s/>. <text:s/>. <text:s/>. <text:s/>. <text:s/>. <text:s/>. <text:s/>. <text:s/>. <text:s/>.<text:line-break/></text:span>Se regordàven come ’l fuss adess<text:line-break/>d’avej guardaa de spess,<text:line-break/><text:span text:style-name="T4">quand comparìven per i bosch in gîr,<text:line-break/>cobbiaa inscì ben, d’accord tra de lôr duu,<text:line-break/>che se sarìa creduu<text:line-break/>no respiràssen che on istess respîr!...</text:span></text:p>
      <text:h text:style-name="P296" text:outline-level="4">III.</text:h>
      <text:p text:style-name="strofe">Tant lú (’l <text:span text:style-name="T13">Grison</text:span>) che lee (la <text:span text:style-name="T13">Bianchenera</text:span>),<text:line-break/>fin de princippi... della prima oggiada,<text:line-break/>s’éren ciappaa quell’affezion sincera<text:line-break/>che la se destœu pú, quand la s’è dada;<text:line-break/>quel ben de cœur, genuin, senza finzion<text:line-break/>e senza stramberìa,<text:line-break/><text:span text:style-name="T4">che se pò giust trovall in di puvion,<text:line-break/>perchè i cristian sann nanca pú s’el sia;<text:line-break/></text:span><text:soft-page-break/><text:span text:style-name="T4">quel ben ch’el nass domà tra duu morôs<text:line-break/>ligaa col sentiment,<text:line-break/>che gh’hann nagott, tra lôr, de mett de pôs<text:line-break/>e fann a mezz tuscoss: gioj e torment...<text:line-break/>come dò facc in d’ona stessa gemma,<text:line-break/>che fann tutt dò l’istessa gibigianna;<text:line-break/>come duu fior che se impassis insemma,<text:line-break/>quand vegnen fœura in su l’istessa canna...</text:span></text:p>
      <text:h text:style-name="Heading_20_4" text:outline-level="4">IV.</text:h>
      <text:p text:style-name="strofe">Ma ona matinna el s’ ciopp d’on cacciadôr<text:line-break/>(che, cert, no ’l se curava de savè<text:line-break/>se la sodisfazion del sò piasè<text:line-break/>l’avriss poduu costà tanto doloor,<text:line-break/>l’ha rott de colp l’idilli, e el l’ha cambiaa<text:line-break/>d’on tratt in funerâl...<text:line-break/><text:span text:style-name="T4">Ah! quel moment, che brutt moment l’è staa!...<text:line-break/>quand el </text:span><text:span text:style-name="T6">Grison</text:span><text:span text:style-name="T4"> l’ha vist la soa compagna,<text:line-break/>a fermà ’l vôl de botta... a sarà i âl...<text:line-break/>e borlà giò stringada in la campagna,<text:line-break/>Gh’ è pars che insemma a lee moriss tuscoss,<text:line-break/>e el s’è sentii quaicoss<text:line-break/>come se ’l cœur el ghe se sarass sú<text:line-break/>per no derviss mai pú...<text:line-break/>Da quel brutt dì, per lú no gh’è staa vers<text:line-break/>de descacià ’l magon ch’el le strozzava.<text:line-break/>El pariva vun pers<text:line-break/></text:span><text:soft-page-break/><text:span text:style-name="T4">che girass, giò de strada, a la ventura...<text:line-break/>Màgher, trist, e spennaa de fâ päura.<text:line-break/>In sta manera, priv d’ogni confort,<text:line-break/>l’ha tiraa innanz on poo come Dio vœur,<text:line-break/>cercand de rendes fort<text:line-break/>e de resist al strasciament de cœur...<text:line-break/>fin tanta che, podénden propri pú,<text:line-break/>(com’hoo giamò cuntaa) – póver meschin! –<text:line-break/>l’è andaa a buttass in brasc, lú de per lú,<text:line-break/>a la soa mala fin!....</text:span></text:p>
      <text:p text:style-name="strofe">Robb de besti! Perchè in d’on câs compagn,<text:line-break/>senza fa tant frecass,<text:line-break/><text:span text:style-name="T4">ori omm l’avriss faa prest a consolass,<text:line-break/>cambian d’amôr come se cambia pagn!</text:span></text:p>
      <text:h text:style-name="Heading_20_3" text:outline-level="3">TUTTA ROBA GENUINNA</text:h>
      <text:p text:style-name="strofe">Quatter mosch, una volta hann combinaa<text:line-break/>tra lôr ’na societaa<text:line-break/><text:span text:style-name="T4">de mutua assistenza<text:line-break/>per dass vœunna cont l’altra avvertiment<text:line-break/>e bon consilli in ogni contingenza;<text:line-break/>e, immaginand de viv,<text:line-break/>senza assossenn fastidi, hinn andaa dent<text:line-break/>in d’on bazar de gener mangiativ.<text:line-break/>«Chinscì de robba (hann ditt) m’en cala pú,<text:line-break/>«tant per sciscialla che per sporcâgh su!»</text:span></text:p>
      <text:p text:style-name="strofe">Difatti, a vardà in gîr in la vedrinna,<text:line-break/>su per i banch de marmo, in di scaffaj,<text:line-break/>eren tant tanti i scatol e i boccaj<text:line-break/>e i vâs miss lì in spegginna<text:line-break/>cont sú i pû bèi reclamm,<text:line-break/>che i quatter soci, a malastant la famm,<text:line-break/>savéven nanca lôr, per verità,<text:line-break/>de che part comincià.</text:p>
      <text:p text:style-name="strofe">Infin, vœunna, fidandes a l’aspett<text:line-break/>e all’odorin che ghe vegneva via,<text:line-break/>La s’è decisa per divers vasett<text:line-break/>pien de conserva, espost in la scansìa<text:line-break/><text:soft-page-break/>cont quella, s’éren bon, de fann ’na pell<text:line-break/>e de insegnagh la strada ai sò sorell.<text:line-break/><text:span text:style-name="T4">Ma, nanca a avè faa aposta, in quell moment<text:line-break/>che i alter tutt content<text:line-break/>se preparàven a volà anca lôr<text:line-break/>sul sît de’ sta bondanza<text:line-break/>per impieniss la panza,<text:line-break/>la prima mosca l’ha cambiaa colôr...<text:line-break/>la s’è sbattuda on poo... l’ha vomitaa...<text:line-break/>e l’ha tiraa i calzett... Cos’era staa?<text:line-break/>L’è staa che in di vasett la marmellada<text:line-break/>l’era falsificada;<text:line-break/>e, col fidass de bell per trova ’l bon,<text:line-break/>la s’è vanzada el noll de andà al foppon!</text:span></text:p>
      <text:p text:style-name="P139">* * *</text:p>
      <text:p text:style-name="strofe">Davanti a on câs compagn i alter trè<text:line-break/>s’hinn vardà in faccia, come a domandass<text:line-break/>se gh’era de ris’ciass<text:line-break/><text:span text:style-name="T4">a saggià quaicoss d’alter: «Per cunt mè<text:line-break/>(salta sú vœunna) «in quanto alla conserva,<text:line-break/>«chi vœur resta servii, che se ne serva!<text:line-break/>«Putost, mì, inscambi, s’ho de scœund la famm,<text:line-break/>«me taccaroo al salamm!»<text:line-break/>– «Brava! (rispond on’altra) pesg anmò!<text:line-break/>«Nanca che quell el sia inscì sincêr!...<text:line-break/>«Demm a trâ a mì, tosann, per sbaglià nò,<text:line-break/>«tacchèmes al buttêr!»<text:line-break/></text:span><text:soft-page-break/><text:span text:style-name="T4">E, per mostrà coi fatt<text:line-break/>che i sò parer hinn nò parer de matt,<text:line-break/>la ferma el vôl su certi panattèi<text:line-break/>con su la vacca, el stemma, e la bandera,<text:line-break/>ch’éren lì in pigna, e che domà a vedèi,<text:line-break/>ghe fáven vegnì in ment a chissessia<text:line-break/>i sparg de primavera<text:line-break/>cont i œuv in cereghin dessoravia.<text:line-break/>Ma anca ’l buttêr de marca sopraffinna,<text:line-break/>tant bell all’apparenza,<text:line-break/>l’era on mes’ciozz de grassa e margarinna;<text:line-break/>e alla povera mosca, cont licenza,<text:line-break/>gh’è saltaa ona tal mossa in del dedree<text:line-break/>che in men de quella l’è creppada anch lee.</text:span></text:p>
      <text:p text:style-name="P139">* * *</text:p>
      <text:p text:style-name="strofe">Come se pò pensà, dopo sto scempi,<text:line-break/><text:span text:style-name="T4">i dò superstit hann tegnuu consilli,<text:line-break/>e, vist el mal esempi<text:line-break/>ch’avéven daa i dò primm per el pontilli<text:line-break/>de scernì fœura i piatt pú appetittôs,<text:line-break/>han ditt: «Sìemm nò golôs!<text:line-break/>«Fa mò bisogn, per viv, de andò a sgonfiass<text:line-break/>«domà de robba voncia e prelibada?!<text:line-break/>«Provemm a cambià strada,<text:line-break/>«s’hemm de podè salvass!»<text:line-break/>Su quest, la terza mosca, per tœuss via<text:line-break/>de tutti i tentazion<text:line-break/></text:span><text:soft-page-break/><text:span text:style-name="T4">e di pericol de borlà in la stria,<text:line-break/>la ghe volta la s’cenna ai bon boccon<text:line-break/>e la vola sul banch di prestinee.<text:line-break/>«Se i primm (la dis) hinn mort per la bondanza,<text:line-break/>«sagollaroo ’l perdee<text:line-break/>«col magnà domà pan senza pitanza!»<text:line-break/>Ma in del pan gh’era denter la barite;<text:line-break/>e anca la terza mosca l’è restada<text:line-break/>sott al colp d’on attacch d’appendicite<text:line-break/>ch’hann nò poduu operà,<text:line-break/>trovandes l’ospedaa tant giò de strada<text:line-break/>che, in câs d’urgenza, in cœu se dêv creppà»</text:span></text:p>
      <text:p text:style-name="P139">* * *</text:p>
      <text:p text:style-name="strofe">Chi pò descrîv l’affan, l’abattiment,<text:line-break/>de l’ultima di quatter desgraziaa,<text:line-break/>vedendes sola, esposta ai tradiment<text:line-break/><text:span text:style-name="T4">d’on mond infamm, tutt pien de falsitaa?...<text:line-break/>E chi – in coscienza – podarìa dagh tort<text:line-break/>se l’ha ceduu anca lee, sta derelitta,<text:line-break/>a on àttim de sconfort,<text:line-break/>e gh’è vegnuu ’l pensêr de tœuss la vitta?...<text:line-break/>Fatt l’ è che, desperada, tutt a on tratt,<text:line-break/>doggiand on fœoj de </text:span><text:span text:style-name="T6">Carta Moschicida<text:line-break/></text:span><text:span text:style-name="T4">che gh’era lì in su on piatt,<text:line-break/>l’ha ditt: «me coppi! e che la sia fenida!...»<text:line-break/>E la gh’è andada dent in mezz de botta,<text:line-break/>senza nanca vosà: stee via de sotta!</text:span></text:p>
      <text:p text:style-name="P139"><text:soft-page-break/>* * *</text:p>
      <text:p text:style-name="P42">E sciscia! e surba i e tira! Eh sì, bell pari!<text:line-break/>Côregh adree a la Mort! – L’è ona smorfiosa<text:line-break/>che, a andà a cercalla, la se fà preziosa<text:line-break/>e la ne volta in faccia el taffanari!...<text:line-break/>Com’è success chinscì<text:line-break/><text:span text:style-name="T4">che, cont pussee la mosca ne scisciava,<text:line-break/>de sto velen tremendo, per morì,<text:line-break/>e cont pú, inveci, la se ristorava.<text:line-break/>Fin la </text:span><text:span text:style-name="T6">Carta di mosch</text:span><text:span text:style-name="T4">, tant decantada,<text:line-break/>per no fa intort, l’era falsificada;<text:line-break/>e, in lœugh del </text:span><text:span text:style-name="T6">Tossich</text:span><text:span text:style-name="T4">, gh’era staa miss dent<text:line-break/>inscambi on </text:span><text:span text:style-name="T6">Tonich</text:span><text:span text:style-name="T4"> ricostituent!...</text:span></text:p>
      <text:p text:style-name="P21">_______</text:p>
      <text:p text:style-name="P39">MORÂL</text:p>
      <text:p text:style-name="strofe">De quest se vêd che, andàndes de sto pass,<text:line-break/>scappa la volontaa anca de mazzass!!</text:p>
      <text:h text:style-name="Heading_20_3" text:outline-level="3">EL BERNAZZ DE DON MALACCHIA</text:h>
      <text:p text:style-name="strofe">Per tirass fœura on poo de la scighera<text:line-break/>che ven adoss a lavorà tutt l’ann<text:line-break/>e per remett in stât la bella ciera<text:line-break/>lontan di frecasseri e di tosann,<text:line-break/>col noster sacch in spalla, in trii compagn,<text:line-break/>s’erem andaa a fâ on gîr per i montagn.</text:p>
      <text:p text:style-name="strofe">Se no l’è ch’hann provaa, nissun pò crêd<text:line-break/>la gioja che se gusta a certi altezz<text:line-break/>rivand sú a la matinna, quand se vêd<text:line-break/>la Natura che sfoggia i sò bellezz!...<text:line-break/>E, respirand quell’aria, in d’on moment<text:line-break/>se purifica el cœur e i sentiment.</text:p>
      <text:p text:style-name="strofe">Pâr de sentiss redeventaa bagaj;<text:line-break/><text:span text:style-name="T4">el corp l’è svelt, leggêr come on usell;<text:line-break/>e el mond coi sò fastidi e coi sò guaj,<text:line-break/>a vardall de lassù, el par finna beli.<text:line-break/>E tutt i cattiveri, j ingiustizzi<text:line-break/>E i prepotenz, se gh’hann in quell servizzi.</text:span></text:p>
      <text:p text:style-name="P139">* * *</text:p>
      <text:p text:style-name="strofe">Dopo d’avè giraa parecc giornad<text:line-break/>sú e giò di bricch, di crôd, e di giazzee,<text:line-break/><text:soft-page-break/>vegnend al bass in vœunna di vallad<text:line-break/><text:span text:style-name="T4">per reciappà la strada e tornà indree,<text:line-break/>se semm fermaa a mezz dì in d’on päesell<text:line-break/>per pagà el dèbet de impienì la pell.</text:span></text:p>
      <text:p text:style-name="strofe">Intant che i mè duu soci, longh la strada,<text:line-break/>cercaven se ghe fûss quaj ostaria,<text:line-break/>vedi on pret sul sagraa... ghe doo on’oggiada;<text:line-break/>l’era lú... propri lú... Don Malacchia,<text:line-break/>che in del coleg di oblatt a San Gregori<text:line-break/>l’era staa el mè Prefett de dormitori.</text:p>
      <text:p text:style-name="strofe">Che sorpresa! che gioja per tutt duu<text:line-break/>a trovass inscì a câs dopo vari anni!...<text:line-break/>N’è calaa pocch, apenna el m’ha veduu,<text:line-break/>che no ’l dass ordin de sonnà i campanni!...<text:line-break/>Ciào ostaria!... hemm vuu bell pari a sbatt,<text:line-break/>ma el m’ha vorsuu in cà soa a tutt i patt.</text:p>
      <text:p text:style-name="strofe">«Peppinna! (l’ha vosaa) gh’è chì trii fiœû<text:line-break/>«<text:span text:style-name="T4">che gh’hann dent in del venter la tormenta;<text:line-break/>«va là a fa prest a taccà su ’l pariœû<text:line-break/>«perchè s’i sgonfiom minga de polenta,<text:line-break/>«per sagollà tre para de ganass<text:line-break/>«compagn de questi, riessom nò a salvass!...»</text:span></text:p>
      <text:p text:style-name="P139">* * *</text:p>
      <text:p text:style-name="P17"><text:soft-page-break/>Intant che la Peppinna (on tracagnott<text:line-break/>de quei traa insemma senza economia)<text:line-break/>la impienniva el <text:span text:style-name="T4">pariœû</text:span> cont el baslott<text:line-break/>per storg on bell levaa, Don Malacchia<text:line-break/>el ne fava girà la soa casetta<text:line-break/>tant per fann tegnì ’l fiaa ona mezz’oretta.</text:p>
      <text:p text:style-name="strofe">Com’hinn bèi, su in montagna, i presbiteri<text:line-break/>pondaa lì tra la gesa e el campannin,<text:line-break/>soleggia, quiett, lontan di tribuleri,<text:line-break/>col sò tocchell de ciôs e de giardin,<text:line-break/>el pozz, la toppia d’uga americanna<text:line-break/>e el bersò coi vialett largh ona spanna!...</text:p>
      <text:p text:style-name="strofe">Quand se lassa el via-vai della cittaa<text:line-break/>col coo imbastii de spuzza e de frecass,<text:line-break/>rivand sú lì se sent a slargà ’l fiaa<text:line-break/>e finna anca el cervell a desmorbass,<text:line-break/>in stess temp che ne mett malinconia<text:line-break/>el penser che se deva tornà via.</text:p>
      <text:p text:style-name="strofe">Dai dò finester della prima stanza<text:line-break/><text:span text:style-name="T4">se godeva la vista di giazzee<text:line-break/>sfumaa in d’on mar d’azzur in lontananza<text:line-break/>sora al négher di pin; e sotta, indree,<text:line-break/>i bosch de fò, pœu i bäit e i casett<text:line-break/>e el verd di pàscol dividuu a quadrett.</text:span></text:p>
      <text:p text:style-name="P17"><text:soft-page-break/>Pussee in giò, propri in l’òrrid de la vall,<text:line-break/><text:span text:style-name="T4">se senteva a ruggì compagn d’on tron<text:line-break/></text:span><text:span text:style-name="T4">el fiumm, che a quej del sît – sueffaa a scoltall –<text:line-break/>par ch’el ghe parla e el disa i sò reson<text:line-break/>per fagh el coor ai ciòcch di bergaminn<text:line-break/>che on poo pàren distant e on poo vesinn...</text:span></text:p>
      <text:p text:style-name="P139">* * *</text:p>
      <text:p text:style-name="strofe">Intant che mi bevevi sú sta scènna,<text:line-break/><text:span text:style-name="T4">vun di mè soci, men sentimental,<text:line-break/>el me fa – sgombettandem in la s’cenna –<text:line-break/>«t’hee vist che chì gh’è on lett matrimonial?...»<text:line-break/>E, voltandes al pret, cont fa incantaa,<text:line-break/>«l’è la soa stanza, questa?» (el gh’ha ciammaa)</text:span></text:p>
      <text:p text:style-name="strofe">«no no (gh’ha responduu Don Malacchia<text:line-break/>che forsi el se specciava la domanda<text:line-break/>«chi dorma la Peppinna cont soa zia;<text:line-break/>«la mia stanza de mì l’è no inscì granda;<text:line-break/>«l’è giò là in fondo, dessora alla cusinna,<text:line-break/>«e la gh’ha la finestra vers matinna.»</text:p>
      <text:p text:style-name="strofe">«Inscì disend, el m’ha menaa a vedella.<text:line-break/>L’era de fatt la solita stanzetta<text:line-break/>cont el lettin de fèr, sul fa de quella<text:line-break/>ch’el gh’aveva in colleg: la cadreghetta,<text:line-break/>l’altarin cont j immagin de Gesú,<text:line-break/>e <text:span text:style-name="T4">el solit tanf de muff e saraa sú.</text:span></text:p>
      <text:p text:style-name="strofe"><text:soft-page-break/>Vedend la stanza, me tornava in ment<text:line-break/>qui dì felici e qui bèj temp d’allora<text:line-break/>e<text:span text:style-name="T4"> i scherz che ghe fasevom. Specialment<text:line-break/>quand el tardava on poo a vegnì dessora<text:line-break/>l’era sicur de trovà dent i lett<text:line-break/>o ona pianta d’ortiga o on quai ferètt.</text:span></text:p>
      <text:p text:style-name="strofe">Lú allora el dava fœura e el minacciava<text:line-break/>che l’avriss savuu lú chi castigà!...<text:line-break/>Ma in dormitori, intant che lú ’l braggiava,<text:line-break/>nun tucc ghe dàvem denter a ronfà...<text:line-break/>E ronfa... e ronfa... e braggia... ora d’infin<text:line-break/>lú pœu el tornava là in del sò stanzin.</text:p>
      <text:p text:style-name="strofe">L’è ben che in del pensà a qui nost misfatt<text:line-break/>(quasi semper quattaa, pœu, alla sordinna),<text:line-break/>intant che pessegava a spazzà i piatt<text:line-break/><text:span text:style-name="T4">servii da quell s’cioppon d’ona Peppinna,<text:line-break/>m’è saltaa in coo, denanz de tornà via,<text:line-break/>de fàghen vœunna anmò a Don Malacchia.</text:span></text:p>
      <text:p text:style-name="strofe">Difatti, subet dopo colezion,<text:line-break/><text:span text:style-name="T4">hinn vegnuu a ciammà ’l pret, soo nò perchè;<text:line-break/>e mi hoo mettuu a profitt el moment bon<text:line-break/>e adasi, adasi, senza fass vedè,<text:line-break/>gh’ho infilaa denter in del sò lettin<text:line-break/>el bernazz ch’ho vist lì taccaa al camin.</text:span></text:p>
      <text:p text:style-name="P17"><text:soft-page-break/>Stassira (mi pensavi) quand el sent,<text:line-break/>andand al cobbi, che ghe spong ’sto affari,<text:line-break/>el me cascierà adree du o trii accident,<text:line-break/><text:span text:style-name="T4">dàndem del despresìôs e temerari;<text:line-break/>Pœu – come al solit – quand ch’el s’è sfogaa<text:line-break/>el me mandarà assolt del mè peccaa</text:span></text:p>
      <text:p text:style-name="strofe">perchè, in fond, l’era bon all’ultem segn;<text:line-break/>tant’è che in sul moment de saludass,<text:line-break/>anca dopo avegh daa sto pocch impegn,<text:line-break/>l’era in câs de vorè desbattezzass;<text:line-break/>E a mì el m’ha faa giurà – denanz lassall<text:line-break/>che sariss tornaa sú ancamò a trovall.</text:p>
      <text:p text:style-name="P139">* * *</text:p>
      <text:p text:style-name="strofe">Rivaa l’inverna – éren passaa ses mes –<text:line-break/>on beli dì m’è vegnuù la nostalgia<text:line-break/>de tornà a rivedè quell beli päes<text:line-break/>e anca la faccia de Don Malacchia.<text:line-break/>Lú, pœu, vedendom, l’è staa tutt content<text:line-break/>ch’avess tegnuu parolla al giurament.</text:p>
      <text:p text:style-name="strofe">Settaa denanz a on fœugh de quij de scior<text:line-break/>come se pòden fâ domà in montagna<text:line-break/>dove i sciocch vegnen sú inscì de per lor,<text:line-break/>mettevom giò i progett per la campagna<text:line-break/>de rampegâd, de pàttin, e de scì,<text:line-break/>ch’avrìssom poduu gôd in duu o trii dì.</text:p>
      <text:p text:style-name="strofe"><text:soft-page-break/>«Bisognarà putost (gh’hoo ditt a on tratt)<text:line-break/>«Che me cerca on quai sît de andà a ’loggià...»<text:line-break/>– «Quanti stori! (el me dîs) ma te see matt?...<text:line-break/>«<text:span text:style-name="T4">Per sti trii dì, la zia la starà a câ;<text:line-break/>«la Peppinna la loghi in la mia stanza,<text:line-break/>«e di duu lett, de là, per nun ne vanza!</text:span></text:p>
      <text:p text:style-name="strofe">«Te vedarett, sull’ora del tramont,<text:line-break/>«che bellezza che l’è a vardà i giazzee<text:line-break/>«<text:span text:style-name="T4">quand ch’el sô el scompariss all’orizzont<text:line-break/>«e i ultem ragg je rebatt indree!...<text:line-break/>«Bisogna vedè el ciel, chì, a certi or,<text:line-break/>«per sentì la presenza del Signor!...»</text:span></text:p>
      <text:p text:style-name="strofe">Cont sti ciaccier, rugand el fogoraa<text:line-break/>per cascià sott al sciocch di frasch de fò,<text:line-break/>hoo veduu ch’el bernazz l’era cambiaa<text:line-break/>e <text:span text:style-name="T4">che quell vecc de prima el gh’era nò:<text:line-break/>«Oh bell! (hoo ditt) s’è faa inscì tant strappazz<text:line-break/>«adree a sto fœugh, per rinnovà el bernazz?...»</text:span></text:p>
      <text:p text:style-name="strofe">– «Ma tas!... (el m’ha rispost) l’è fin d’allora,<text:line-break/>«de quand sii staa chì in casa vialter trii,<text:line-break/>«<text:span text:style-name="T4">che quell vecc l’hemm cercaa, debass, dessora...<text:line-break/>«Le sà ’l dïavol come el sia sparii!!<text:line-break/>«Ho fin pensaa – per no pensann pú d’alter –<text:line-break/>«che me l’avessev portaa via vialter...»</text:span></text:p>
      <text:p text:style-name="P17"><text:soft-page-break/>A sta sortida, levand sú de botta<text:line-break/><text:span text:style-name="T4">come se fûss scottenta la cadrega,<text:line-break/>hoo cercai de fâ mostra de nagotta<text:line-break/>e, per dagh al discors on’altra piega,<text:line-break/>«andemm (gh’hoo ditt a lú, quand sont staa in pee)<text:line-break/>«s’hemm de vedè el tramont sora ai giazzee!...»</text:span></text:p>
      <text:p text:style-name="P36">– Febbrar 1932 –</text:p>
      <text:h text:style-name="Heading_20_3" text:outline-level="3">RADEGONDA</text:h>
      <text:p text:style-name="strofe">Radegonda – bella bionda!<text:line-break/>ma perchè te fet nò a ment<text:line-break/>quand te giuri – te spergiuri<text:line-break/>che te set el mè torment?</text:p>
      <text:p text:style-name="strofe">Set gelosa?... – Póera tosa!<text:line-break/>Mi sont minga de qui ciaj<text:line-break/>che fann bella – questa e quella<text:line-break/>sgorattand come j parpaj.</text:p>
      <text:p text:style-name="P139">* * *</text:p>
      <text:p text:style-name="strofe">La Richetta?... – ’na zabetta<text:line-break/>che fa sempr’andà ’l lappin!<text:line-break/>La Luïsa?... – ’na sgalisa...<text:line-break/>no la ved che grappa e vin!</text:p>
      <text:p text:style-name="strofe">La Luzzìa?... – l’è ona strìa<text:line-break/>longa, magra... l’è on piatt d’oss!<text:line-break/>La Martinna?... – l’è ona tinna,<text:line-break/>grassa, voncia, e cont el goss!</text:p>
      <text:p text:style-name="P139">* * *</text:p>
      <text:p text:style-name="P17"><text:soft-page-break/>Ti, sett bionda – Radegonda...<text:line-break/>Te gh’hee denter, pœu, duu oggion<text:line-break/>che lusìssen – e inlocchìssen...<text:line-break/>e me dann el balordon!...</text:p>
      <text:p text:style-name="strofe">Set ’na stella – tanto bella<text:line-break/>che te pàsset quj del ciêl!<text:line-break/>E chi tocca – la toa bocca<text:line-break/>la sent dolza come ’l mêl!</text:p>
      <text:p text:style-name="P139">* * *</text:p>
      <text:p text:style-name="strofe">Radegonda – bella bionda!<text:line-break/>ma perchè te fet nò a ment<text:line-break/>quand te giuri – te spergiuri<text:line-break/>che te set el mè torment?</text:p>
      <text:p text:style-name="strofe">Che paüra – stà sicura!<text:line-break/>Chè, per mì vèh, a fâ l’amor,<text:line-break/>de coscienza – sont nò senza!<text:line-break/>Mi piantatt?... Se fûss on scior!</text:p>
      <text:h text:style-name="Heading_20_3" text:outline-level="3">ONA SERENADA CONT EL TEMPORAL</text:h>
      <text:h text:style-name="Heading_20_4" text:outline-level="4">I.</text:h>
      <text:p text:style-name="strofe">El ciel l’è fosch e l’aria greva e scura,<text:line-break/>Ghe se ved nanca assee per bestemmà...<text:line-break/>L’è vœuna de qui nocc che mett paura<text:line-break/>e che la gent la stà sarada in câ;<text:line-break/>eppur Marchionn, là sott a on poggiorin<text:line-break/>el canta grattand giò l’armandolin;</text:p>
      <text:p text:style-name="P261">Ven chì, bellezza,<text:line-break/>ven sul mè cœur.<text:line-break/>De tenerezza<text:line-break/>Marchionn el mœur...</text:p>
      <text:p text:style-name="strofe_20_2">Dèrva quell’anta...<text:line-break/>mostra ’l faccin,<text:line-break/>che me se incanta<text:line-break/>l’armandolin!...</text:p>
      <text:h text:style-name="Heading_20_4" text:outline-level="4">II.</text:h>
      <text:p text:style-name="strofe">Tutt è silenzi e pâs su la lobbietta...<text:line-break/>Marchionn el canta... el canta i sò torment...<text:line-break/>Gh’è on grì cont n’orbisœula e ona ranetta<text:line-break/>che ghe fann sotta l’accompagnament...</text:p>
      <text:p text:style-name="strofe"><text:soft-page-break/>E l’eco, domà lee, de lontan via<text:line-break/>la seguita a ripett quell’armonia:</text:p>
      <text:p text:style-name="P261">Ven chì, bellezza,<text:line-break/>ven sul me cœur.<text:line-break/>De tenerezza<text:line-break/><text:span text:style-name="T4">Marchionn el mœur...</text:span></text:p>
      <text:p text:style-name="strofe_20_2">Dèrva quell’anta...<text:line-break/>mostra ’l faccin,<text:line-break/>che me se incanta<text:line-break/>l’armandolin!...</text:p>
      <text:h text:style-name="Heading_20_4" text:outline-level="4">III.</text:h>
      <text:p text:style-name="strofe">Ma tutt a on tratt, se sent dessoravia,<text:line-break/>de pôs de la finestra, on frecassin...<text:line-break/>Marchionn el tas... se derv la gelosia...<text:line-break/>compar on’ombra là in sul poggiorin...<text:line-break/>Tàsen la rana, l’orsisœula, e el grì,<text:line-break/>e se sent l’ombra che rispond inscì:</text:p>
      <text:p text:style-name="P261">Canta, bellezza,<text:line-break/>canta, ’l mè ben.<text:line-break/>De tenerezza<text:line-break/><text:span text:style-name="T4">Gh’hoo anmì ’l cœur pien...</text:span></text:p>
      <text:p text:style-name="P19"><text:soft-page-break/>Canta, mia stella,<text:line-break/>canta per mì.<text:line-break/><text:span text:style-name="T4">Se mi sont bella<text:line-break/>sont toa de tì!...</text:span></text:p>
      <text:h text:style-name="Heading_20_4" text:outline-level="4">IV.</text:h>
      <text:p text:style-name="strofe">Al son de quella vos tant adorada,<text:line-break/>Marchionn el se sent tutt a deslenguà...<text:line-break/><text:span text:style-name="T4">El slonga in aria el coll, de stand in strada,<text:line-break/>cercand de romp cont i œucc l’oscurità...<text:line-break/>E grì, orbisœula, rana, e armandolin,<text:line-break/>compàgnen tutt insemma sto duettin:</text:span></text:p>
      <text:p text:style-name="P262">(<text:span text:style-name="T13">Lu dessotta</text:span>)</text:p>
      <text:p text:style-name="P43">Oh, cara, dammela<text:line-break/>sta contentezza;<text:line-break/>lassom vedèttela,<text:line-break/>la toa bellezza!</text:p>
      <text:p text:style-name="P291">Pizza ona lampeda,<text:line-break/>pizza on lumin...<text:line-break/>fa ch’el se illúmina<text:line-break/>quel mostaccin!...</text:p>
      <text:p text:style-name="P264">(<text:span text:style-name="T13">Lee dessora</text:span>)</text:p>
      <text:p text:style-name="P43">Vorrìa mostrattela,<text:line-break/>la mia bellezza,<text:line-break/>ma poss nò dattela<text:line-break/>sta contentezza...</text:p>
      <text:p text:style-name="P261"><text:soft-page-break/>Morta la lampeda...<text:line-break/>mort el lumin...<text:line-break/>vœja la scatola<text:line-break/>di soffreghin...</text:p>
      <text:p text:style-name="P262">(<text:span text:style-name="T13">Lu dessotta</text:span>)</text:p>
      <text:p text:style-name="strofe_20_2">Gioja de l’anima!...<text:line-break/>Tesor!... te credi...<text:line-break/>ma, per la lampeda<text:line-break/>gh’è anmò remedi:</text:p>
      <text:p text:style-name="P261">Ti damm la scatola;<text:line-break/>se l’è per quell,<text:line-break/>pensi mi a mètteghel,<text:line-break/>on soffranel...</text:p>
      <text:p text:style-name="P263">Finale</text:p>
      <text:p text:style-name="strofe">A sto pont el quintett l’ha desmettu...<text:line-break/>Per via del temporal, e in la lobbietta<text:line-break/>me pariva che adess fussen in duu...<text:line-break/>Tirava vent... sguizzava la saetta...<text:line-break/>e el tron l’ha brontolaa tutta la nocc<text:line-break/>come se in ciel andassen in birocc...</text:p>
      <text:h text:style-name="Heading_20_3" text:outline-level="3">LA NONNA<text:line-break/><text:span text:style-name="T12">GIACULATORIA</text:span></text:h>
      <text:p text:style-name="strofe">O Gesù, che sii tant bon,<text:line-break/>fegh a ment a sta orazion...<text:line-break/>L’è ona veggia, che ve prega,<text:line-break/>ch’ha oramai saraa bottega!...</text:p>
      <text:p text:style-name="strofe">Cert, se vardom al passaa,<text:line-break/>hinn tant pocch i mè peccaa<text:line-break/>che, scoltand la mia parolla,<text:line-break/>disarii sicur: «Che tolla!»</text:p>
      <text:p text:style-name="strofe">Ma quand s’eri piscinìnna<text:line-break/>me insegnaven a dottrina<text:line-break/>che el pú grand di peccatoor<text:line-break/>L’è el carœu de Nost Signoor</text:p>
      <text:p text:style-name="strofe">pur ch’el sappia a temp e ora<text:line-break/>mandá i sbruzz alla malora<text:line-break/>e pentiss sincerament<text:line-break/>di sò vizzi e traviament.</text:p>
      <text:p text:style-name="strofe">De reson, mi gh’ hoo speranza<text:line-break/>che lassù – se gh’è st’usanza<text:line-break/>quand saront per toccà segn<text:line-break/>no me imbatta in l’uss de legn.</text:p>
      <text:p text:style-name="strofe"><text:soft-page-break/>Se poss nò quistà indulgenza<text:line-break/>col trasà in beneficenza<text:line-break/>(chè, del mè, gh’avroo di idej,<text:line-break/><text:span text:style-name="T4">ma sont sbluscia in quanto a ghej)</text:span></text:p>
      <text:p text:style-name="strofe">faroo anmì i quaresimaj,<text:line-break/><text:span text:style-name="T4">i esercizzi spirituaj,<text:line-break/>i digiun e l’astinenza,<text:line-break/>per purgamm la mia coscienza...</text:span></text:p>
      <text:p text:style-name="strofe">Ma credimm che el pesg zilizzi<text:line-break/>e el pú grand di sacrifizzi<text:line-break/>l’è ancamò el tremendo goss<text:line-break/>de dovè desmett tuscoss!...</text:p>
      <text:p text:style-name="P139">* * *</text:p>
      <text:p text:style-name="strofe">Oramai ’na robba solla<text:line-break/><text:span text:style-name="T4">m’è restaa, che me consolla;<text:line-break/>e ve implori che almen quella<text:line-break/>fin che scampi poda avella:</text:span></text:p>
      <text:p text:style-name="strofe">Unich piatt de robba bonna,<text:line-break/><text:span text:style-name="T4">l’è la gioja de vèss nonna<text:line-break/>e la festa che me fann<text:line-break/>i fiolitt di mè tosann.</text:span></text:p>
      <text:p text:style-name="P17"><text:soft-page-break/>A pensà a quj car bardassa<text:line-break/>ogni cruzzi mì el me passa<text:line-break/>e l’è l’unich tocca-e-sanna<text:line-break/><text:span text:style-name="T4">quand me torna quaj scalmanna.</text:span></text:p>
      <text:p text:style-name="strofe">Gh’è on mas’cett che l’è on amor<text:line-break/>e <text:span text:style-name="T4">el par faa da on tornidor;<text:line-break/>ma tant viv e biricchin<text:line-break/>de trà locch anca ’l ciappin!</text:span></text:p>
      <text:p text:style-name="strofe">E le sà la mia miscianna<text:line-break/>che, a sentì la soa pedanna<text:line-break/>quand el ven, finna d’in fond,<text:line-break/>la me scappa e la se scond.</text:p>
      <text:p text:style-name="strofe">Lú ’l me ruga el sacch di strasc<text:line-break/>per podè fa anch lú mismasc<text:line-break/>cont la soa camisa nera,<text:line-break/>el tarell e la bandera!...</text:p>
      <text:p text:style-name="strofe">Lú ’l stravacca giò el sidell<text:line-break/>per fà ’l lagh, in del tinell,<text:line-break/>el mett dent i mè zibrett<text:line-break/>a noà, per fa i barchett!...</text:p>
      <text:p text:style-name="strofe">Mì, di volt, me metti adree<text:line-break/>per vosà levand in pee,<text:line-break/>e <text:span text:style-name="T4">me spiœur anca la pell<text:line-break/>de scaldâgh el curascell;</text:span></text:p>
      <text:p text:style-name="strofe"><text:soft-page-break/>Ma quand vedi qui duu oggion<text:line-break/>a lusì, pien de gotton,<text:line-break/>de resist sont bonna pú<text:line-break/>e <text:span text:style-name="T4">me ’l ciappi e el basi su!...</text:span></text:p>
      <text:p text:style-name="strofe">Gh’è pœu, inveci, ona tosetta<text:line-break/>tanto sbira e cinciappetta<text:line-break/>che domà a stà lì a scoltalla<text:line-break/>ven la vœuja de mangialla!...</text:p>
      <text:p text:style-name="strofe">Lee l’è cara e l’è svergnonna,<text:line-break/>tutta ben per la soa nonna...<text:line-break/>perchè inscì, a toccamm el cœur,<text:line-break/>lee la ottên quell che la vœur:</text:p>
      <text:p text:style-name="strofe">«Lassom fà ancamì calzetta...<text:line-break/>«domà on poo, cara nonnetta!...<text:line-break/>«Se fa inscì?...» La ranca i gucc<text:line-break/>e giò i pont tutt in d’on mucc!!...</text:p>
      <text:p text:style-name="strofe">«Tel foo mì, nonna, el caffè?...<text:line-break/>– Nò nò, giusta!... fa piesè!...<text:line-break/>«Ma sì, varda... foo bell bell...»<text:line-break/>e giò tutt in sul fornell!!...</text:p>
      <text:p text:style-name="strofe">«Rabbies nò, va là, sia bonna!...<text:line-break/>«<text:span text:style-name="T4">Quand sont granda, varda, nonna:<text:line-break/>«stoo chi mi semper visin<text:line-break/>«a covatt, nèh?... Cià on basin!...»</text:span></text:p>
      <text:p text:style-name="strofe"><text:soft-page-break/>Car straffoj!... Finna la gatta<text:line-break/>cont sta mostra la se impatta!<text:line-break/>Domà al pass, lee la cognoss<text:line-break/>e la và a ronfagh in scoss...</text:p>
      <text:p text:style-name="strofe">Quand s’imbàtten pœu a vèss chì<text:line-break/>tutt duu insemma in l’instess dì,<text:line-break/>me fann tant on quarantott<text:line-break/>che el mè coo el và a barilott...</text:p>
      <text:p text:style-name="strofe">Ma mì senti, quand vann via,<text:line-break/>che spariss ogni allegria;<text:line-break/>e, a mancagh sto tribuleri,<text:line-break/>la mia câ l’è on cimiteri!!</text:p>
      <text:p text:style-name="P139">* * *</text:p>
      <text:p text:style-name="strofe">O Signor, ch’avii purgaa<text:line-break/>sulla crôz i nôst peccaa,<text:line-break/><text:span text:style-name="T4">mi, oramai, sont bell’e andada<text:line-break/>e sont anca rassegnada;</text:span></text:p>
      <text:p text:style-name="strofe">ma se mi ve preghi, incœû,<text:line-break/>l’è a profitt de quj car fiœû:<text:line-break/>Fegh trovà la strada dritta<text:line-break/>per desvèrges in sta vitta;</text:p>
      <text:p text:style-name="strofe">fee che cressen bèj, robust,<text:line-break/>cont ’na faccia de quij giust,<text:line-break/><text:soft-page-break/>perchè incœu, mej che la scienza,<text:line-break/>vâr la tolla e la presenza!...</text:p>
      <text:p text:style-name="strofe">Per el mas’c, duu gombet fort<text:line-break/>chè cont quej se gh’ha mai tort<text:line-break/>sia a dopraj per lavorà,<text:line-break/>che a fà spazzi per passà...</text:p>
      <text:p text:style-name="strofe">Vista guzza a comprà e vend,<text:line-break/>dann via nò e savè pretend...<text:line-break/>chè a sto mond, a vèss tropp bon,<text:line-break/>l’è altertant che vèss mincion!...</text:p>
      <text:p text:style-name="strofe">Per la tosa, el principal<text:line-break/><text:span text:style-name="T4">l’è curà el sò capital...<text:line-break/>Nè trasall col primm che passa<text:line-break/>per trovass, dopo, in su l’assa!...</text:span></text:p>
      <text:p text:style-name="strofe">Vèss alèrta e margniffonna...<text:line-break/>minga fa come soa nonna<text:line-break/>che, col ’vè daa via tuscoss,<text:line-break/>l’ha vanzaa la pell e i oss!...</text:p>
      <text:p text:style-name="strofe">L’omm l’è inscì: quand s’è scarôs,<text:line-break/>lú el se fà pussee fogôs<text:line-break/>e no gh’è, per consciall matt,<text:line-break/>come dîgh che gh’è sù ’l gatt!...</text:p>
      <text:p text:style-name="P17"><text:soft-page-break/>Fee che a lor, vegnendes sú,<text:line-break/>no ghe manca sti virtú<text:line-break/>ch’hinn j primm, per podè vîv<text:line-break/>in sto mod de lavatîv!!</text:p>
      <text:p text:style-name="strofe">I mè mérit, v’ú, i savii...<text:line-break/><text:span text:style-name="T4">Fee de mì quel che vorii,<text:line-break/>pur che bórlen nò in la stria<text:line-break/>qui car fogn... e così sia!...</text:span></text:p>
      <text:p text:style-name="P36">– Marz 1923 –</text:p>
      <text:p text:style-name="P16">Canzone popolare<text:line-break/>Premiata al Concorso del Dopolavoro<text:line-break/>di Varese 1930.</text:p>
      <text:h text:style-name="P298" text:outline-level="3">TA SA REGORDAT?</text:h>
      <text:p text:style-name="strofe"><draw:frame draw:style-name="fr2" draw:name="Cornice1" text:anchor-type="paragraph" svg:width="2cm" draw:z-index="2"><draw:text-box fo:min-height="0.813cm"><text:p text:style-name="Frame_20_contents"><text:span text:style-name="T26">}</text:span><text:span text:style-name="T25">bis</text:span></text:p></draw:text-box></draw:frame><draw:frame draw:style-name="fr3" draw:name="Cornice2" text:anchor-type="paragraph" svg:x="9.066cm" svg:y="1.332cm" svg:width="2cm" draw:z-index="4"><draw:text-box fo:min-height="0.813cm"><text:p text:style-name="Frame_20_contents"><text:span text:style-name="T29">}</text:span><text:span text:style-name="T27">bis</text:span></text:p></draw:text-box></draw:frame>Ta sa regordat – ra mè Luzzietta<text:line-break/><text:span text:style-name="T4">ra pruma volta – ca s’hemm parlaa?...<text:line-break/>L’eva ra festa – drâ Schiranetta...<text:line-break/>s’hemm trovaa insemma – là in sul segraa</text:span></text:p>
      <text:p text:style-name="strofe">Gh’évat ra vesta – tutta infiorava;<text:line-break/>par datt ra mœusta – t’ho pizzigaa...<text:line-break/>Set vugnùa rossa – mi ta vardava...<text:line-break/>m’het dai ’na s’giaffa – mi l’ho ciappaa</text:p>
      <text:p text:style-name="strofe">Ma la tò sciampa -l’ eva tant bella<text:line-break/>che in su ra faccia – l’ha mia faj maa...<text:line-break/>Ra pâs l’hemm faja – cont la pommella,<text:line-break/>Pessitt, gazzosa – zuccor firaa...</text:p>
      <text:p text:style-name="strofe">T’ho tœuj dò zòccor – con su ra galla;<text:line-break/>ra mè parolla – ti l’het ’cettaa...<text:line-break/>(Gh’êva da scorta – tre vacch in stalla)<text:line-break/>e dopo Pasqua – sa s’hemm sposaa...</text:p>
      <text:p text:style-name="P17"><text:soft-page-break/>Mò ti set veggia – ra mè Luzzietta,<text:line-break/>e mi, a fâ ’r màrtor – sont giò da straa...<text:line-break/>Ma quando ca vedi – ra Schirannetta<text:line-break/>senti anmò i stréppit – da innemoraa!!...</text:p>
      <text:h text:style-name="Heading_20_3" text:outline-level="3">SU, MASSÉRA<text:line-break/><text:span text:style-name="T28">Canzon da villotta</text:span></text:h>
      <text:h text:style-name="Heading_20_4" text:outline-level="4">I.</text:h>
      <text:p text:style-name="strofe">Sú, masséra, ca l’è vora!<text:line-break/>Suuttee mia a fass ciamà!<text:line-break/>Ra mession la và in malora<text:line-break/>s’al s’incanta, or nost dafà!</text:p>
      <text:p text:style-name="strofe_20_2">Vú nee gió a sternì ra stalla<text:line-break/>che mi intant vo foêu a rarà.<text:line-break/>Ra polenta, par mangialla,<text:line-break/>Bûgn rarà, zappà, e vangà.</text:p>
      <text:h text:style-name="Heading_20_4" text:outline-level="4">II.</text:h>
      <text:p text:style-name="strofe">’Sa vorii?... nè in pas, nè in guèrra,<text:line-break/>pesg d’inscì la pò mia nà...<text:line-break/>ma taccaa a ra nosta tèrra<text:line-break/>i ganass pòdan biassà.</text:p>
      <text:p text:style-name="strofe_20_2">Quij che, inscambi, a gh’hann bottega<text:line-break/>réquian mia d’or gran pensà,<text:line-break/>e a dormì ona nocc intrega<text:line-break/>tanti volt a gh’hann da fâ!...</text:p>
      <text:h text:style-name="Heading_20_4" text:outline-level="4"><text:soft-page-break/>III.</text:h>
      <text:p text:style-name="strofe">S’hinn quij âlt ca và a giornava<text:line-break/>pa’ i laoréri, gió in città,<text:line-break/>bûgn ca restan senza biava,<text:line-break/>quand ga tocca da stà a cà.</text:p>
      <text:p text:style-name="strofe_20_2">E anca ai sciori no gh’ an manca<text:line-break/>da occasion da tribulà:<text:line-break/>quand sa sarà ’na quai Banca<text:line-break/>lor sa sentan a negà!...</text:p>
      <text:h text:style-name="Heading_20_4" text:outline-level="4">IV.</text:h>
      <text:p text:style-name="strofe">Ma or massee ch’al sa contenta<text:line-break/><text:span text:style-name="T4">di sò besti e drâ sò câ,<text:line-break/>al gh’ha naott ca la tormenta<text:line-break/>e in d’or lecc al pò possà...</text:span></text:p>
      <text:p text:style-name="strofe_20_2">Or magengh l’è giè in cassinna<text:line-break/>e or vostan l’è da segà;<text:line-break/>cromparemm ’na bregaminna<text:line-break/>che inscì ’r lacc no ’l pò mancà...</text:p>
      <text:h text:style-name="Heading_20_4" text:outline-level="4">V.</text:h>
      <text:p text:style-name="strofe">L’è inscì bell – mì e vú masséra –<text:line-break/>tost che ’r sô l’è mai da là,<text:line-break/><text:span text:style-name="T4">a nà foêu a scennà in su r’era<text:line-break/></text:span><text:span text:style-name="T4">quand sa sent i grì a cantà!...</text:span></text:p>
      <text:p text:style-name="P290"><text:soft-page-break/>Ringraziemm ra Providenza<text:line-break/>finna quand sa pò scampà,<text:line-break/><text:span text:style-name="T4">ca l’é anmò ra mej sentenza:<text:line-break/>’vegh salût par lavorà!...</text:span></text:p>
      <text:p text:style-name="P36">– Marzo 1932 –</text:p>
      <text:p text:style-name="P268">Versi per canzone popolare<text:line-break/>premiati al Concorso del Dopo-lavoro.</text:p>
      <text:h text:style-name="P301" text:outline-level="2">PENELLAD, BOSINAD E MATOCCAD</text:h>
      <text:h text:style-name="Heading_20_3" text:outline-level="3">AL POLLIN</text:h>
      <text:p text:style-name="strofe">Sent, pollin,<text:line-break/><text:span text:style-name="T4">L’è ben vera che tì te see on cretin;<text:line-break/>quand, presempi, te séguitet per n’ora<text:line-break/>a vosà </text:span><text:span text:style-name="T6">glough!... glough... glough!</text:span><text:span text:style-name="T4">... e a </text:span><text:span text:style-name="T6">fa la sciora<text:line-break/></text:span><text:span text:style-name="T4">camminand e boffand con largh i penn,<text:line-break/>e stimandes sossenn;<text:line-break/>come pur quand la serva o ’l giardinee<text:line-break/>te sfolcissen el goss e anca ’l perdee<text:line-break/>de patàti, de nôs, e de castegn,<text:line-break/>e te sgónfien a segn<text:line-break/>che te tocca stà lì come incantaa<text:line-break/>fin che no t’è passaa.</text:span></text:p>
      <text:p text:style-name="strofe">Sì, pollin, te se stúpid, vèh, l’è vera;<text:line-break/>ma l’è on fatto che tutti te fann ciera<text:line-break/>chè, se in vitta t’he mai varuu nagoot,<text:line-break/>quand set mort e rostii in del padelott,<text:line-break/>cont quell’ôr su la pell, e quell profumm<text:line-break/>che ven via cont el fumm,<text:line-break/>te se quistet anmò el primm post d’onor...<text:line-break/>Per on dì te set ti l’imperator</text:p>
      <text:p text:style-name="P17"><text:soft-page-break/>Quanti se ’n ved, inscambi, de <text:span text:style-name="T13">pollitt<text:line-break/></text:span><text:span text:style-name="T4">che fann la rœuda... boffen... e hinn cretitt...<text:line-break/></text:span><text:span text:style-name="T4">e s’ingossen polìtto de per lor<text:line-break/>senza avegh de bisogn del servitor...<text:line-break/>e ne stann in sul gœupp fin tant ch’hinn viv<text:line-break/>– Razza de lavativ! –<text:line-break/>Senza nanca el confort<text:line-break/>de cavann on quaicossa quand hinn mort!...</text:span></text:p>
      <text:p text:style-name="P36">– 1896 –</text:p>
      <text:h text:style-name="Heading_20_3" text:outline-level="3">MARZIO</text:h>
      <text:p text:style-name="strofe">L’è ona conca stupenda de smerald<text:line-break/>tempestada de gemm de cent color.<text:line-break/>Ogni tant gh’è quaj pianna, quaj vidor,<text:line-break/><text:span text:style-name="T4">quaj quadrett de forment che spicca in giald.</text:span></text:p>
      <text:p text:style-name="strofe">El ciel l’è pœu inscì bell, certi moment,<text:line-break/>(presempi de matinna o ’dree a la sera)<text:line-break/>ch’el par quasi ona robba minga vera,<text:line-break/>de tant che l’è celest e trasparent...</text:p>
      <text:p text:style-name="strofe">Gh’è di sentee tra i fô, quïett e ombros...<text:line-break/>gh’è di pradèi d’erbetta profumada<text:line-break/>che paren faa per fâ che duu moros<text:line-break/>abbien de trovà ’l cunt... de perd la strada...</text:p>
      <text:p text:style-name="strofe">In faccia el <text:span text:style-name="T13">Sass di Boll</text:span> e pœu ’l <text:span text:style-name="T13">Piambell<text:line-break/></text:span>cont el color verdon faan de scenari,<text:line-break/>segnaa ogni tant, come cont on penell,<text:line-break/>dal fumm di carbonêr che va sú in ari...</text:p>
      <text:p text:style-name="strofe">A sinistra, voltaa vers el mezz dì,<text:line-break/>a metaa del piovent de la colinna,<text:line-break/>se presenta el paees ch’el par miss lì<text:line-break/>ona cà in fila a l’altra, a fâ speginna...</text:p>
      <text:p text:style-name="strofe"><text:soft-page-break/>Quij che al mond sann la storia de tuscoss<text:line-break/>Vann a tœulla, per Mâg, a la lontanna,<text:line-break/>finna a dì (mi i ripetti anca s’hinn gross)<text:line-break/>ch’el provegna de l’epoca romanna...</text:p>
      <text:p text:style-name="strofe">Mi ’l soo nò. Cert che i primm rivaa in sul sît<text:line-break/>remirand sto spettàcol de natura,<text:line-break/>avrann ditt: fèmmes sú la câ adrittura,<text:line-break/>per podè contemplàll pussee polît...</text:p>
      <text:p text:style-name="P36">– l898 –</text:p>
      <text:h text:style-name="Heading_20_3" text:outline-level="3">ON’IMPRESSION DE VIAGG</text:h>
      <text:p text:style-name="strofe">Me s’eri miss, ’na volta, in d’on vagon<text:line-break/>di noster treni elettrich, col progett<text:line-break/>de gôd in d’on viaggett<text:line-break/>la mia vacanza, andand inscì a struson<text:line-break/>lontan de tutt i cruzzi del mestee<text:line-break/>e della noja del cuntà danee.<text:line-break/>De fianch a mì gh’era settaa duu spôs,<text:line-break/>novellitt (se capiva) e de passagg,<text:line-break/>che limonàven, cicciarand sott vôs,<text:line-break/>felici anch lor de fâ quel tal vïagg<text:line-break/>ch’el gh’ha de spess coo e fin tra dò stazion:<text:line-break/><text:span text:style-name="T13">Gioja</text:span> in partenza, e arriv: <text:span text:style-name="T13">Indigestion</text:span>.<text:line-break/>Vedendi tutt in truscia a usmass el fiaa<text:line-break/>come se, inveci de vèss lì cont gent,<text:line-break/>fussen staa de per loor là in mezz a on praa<text:line-break/>o in d’on quaj bosch, mì me tornava in ment<text:line-break/>quell ch’el mäester Càrchen el diseva<text:line-break/>di spôs di nôst villan,<text:line-break/>che, quand toccàven a tegniss de man<text:line-break/>e a fregass dent coi gómbet, se podeva<text:line-break/>andagh coi forch in faccia e anca infilzaj<text:line-break/>senza rivà, cont quell, a destaccaj.<text:line-break/>E instess quist chì, in del fâ i sò ciccioritt,<text:line-break/>dàven de cred ch’avrissen nò desmiss<text:line-break/><text:soft-page-break/>nanca, scometti, se tra i duu cossitt<text:line-break/><text:span text:style-name="T4">fuss saltaa fœura on biss!<text:line-break/>Per quest me sont sentuu, denter de mì,<text:line-break/>orgoglios di bellezz di noster sît<text:line-break/>quand i hoo veduu de botta a restà lì<text:line-break/>e pœu a fâ segn col dît,<text:line-break/>mutt e estàtich tutt duu in contemplazion<text:line-break/>come sotta a l’incant d’ona vision.</text:span></text:p>
      <text:p text:style-name="P139">* * *</text:p>
      <text:p text:style-name="strofe">Passavem in quell menter su la pienna<text:line-break/>che va dal <text:span text:style-name="T13">Cœur de sass</text:span> a la <text:span text:style-name="T13">Gaggiada</text:span>;<text:line-break/>L’era ona mattinada<text:line-break/><text:span text:style-name="T4">tant trasparenta, limpida, e serenna,<text:line-break/>che dalla </text:span><text:span text:style-name="T6">Campagnœula</text:span><text:span text:style-name="T4"> e dal </text:span><text:span text:style-name="T6">Vigan<text:line-break/></text:span><text:span text:style-name="T4">l’œucc el spaziava fin cent mia lontan:<text:line-break/>I pomm, i pèrsich, e i marenn in fior<text:line-break/>animaven de vita e de splendor<text:line-break/>el verd tèner di praa, ch’el se alternava<text:line-break/>cont quell di piann coltîv,<text:line-break/>già pussee franch e viv;<text:line-break/>e el tramagg di vidôr coi primm germèj<text:line-break/>d’on verd anmò indecîs, el quadrettava<text:line-break/>la distesa di camp e di pradèj<text:line-break/>formand on gran tappee, de </text:span><text:span text:style-name="T6">Sant’Albin<text:line-break/></text:span><text:span text:style-name="T4">e de </text:span><text:span text:style-name="T6">Cartabbia</text:span><text:span text:style-name="T4"> fina al </text:span><text:span text:style-name="T6">Buguggin</text:span><text:span text:style-name="T4">.<text:line-break/>El lagh, sott al primm sô de la matinna,<text:line-break/>el lusiva sul fa d’on piatt d’argent;<text:line-break/></text:span><text:soft-page-break/><text:span text:style-name="T4">e, come per fagh cera a la colinna,<text:line-break/>che tutt in gîr la ghe se speggia dent,<text:line-break/>el mandava ogni tant a la lontanna<text:line-break/>di lusnâd che faseven gibigianna.<text:line-break/>A man dritta, dal lagh ai </text:span><text:span text:style-name="T6">Tre crozett</text:span><text:span text:style-name="T4">,<text:line-break/>l’era on alter mosäich de verdura,<text:line-break/>pien de vill, de paës, e de casett,<text:line-break/>sparpajaa come pégor in pastura.<text:line-break/>E in faccia, propri in fond, dopo ona sferla<text:line-break/>de Lagh Maggior che la lusiva in alt,<text:line-break/>come ona penellada de cobalt,<text:line-break/>sott ai rifless d’on ciel de madreperla,<text:line-break/>vegneva la sequenza di morenn<text:line-break/>montant, vœuna ’dree a l’altra, in gradazion,<text:line-break/>di primm repian de </text:span><text:span text:style-name="T6">Intragna</text:span><text:span text:style-name="T4"> e de </text:span><text:span text:style-name="T6">Premenn<text:line-break/></text:span><text:span text:style-name="T4">su, su, vers el </text:span><text:span text:style-name="T6">Camozz</text:span><text:span text:style-name="T4"> e el </text:span><text:span text:style-name="T6">Mottaron</text:span><text:span text:style-name="T4">,<text:line-break/>per fagh la strada ai œucc, e guidai là<text:line-break/>dove el </text:span><text:span text:style-name="T6">Mont Rosa</text:span><text:span text:style-name="T4"> immenso, maestôs,<text:line-break/>pareva quasi ch’el voress brusà<text:line-break/>de tant che l’era pizz e luminôs:<text:line-break/>e, cont el gran ricamm di sò dês pont,<text:line-break/>el formava scenàri a l’orizzont.</text:span></text:p>
      <text:p text:style-name="P139">* * *</text:p>
      <text:p text:style-name="strofe">Ma ’l treno intanta, dritt per la soa strada,<text:line-break/>el s’era tiraa a pôs<text:line-break/><text:span text:style-name="T4">di giardin del Cagnœula a la </text:span><text:span text:style-name="T6">Gaggiada</text:span><text:span text:style-name="T4">,<text:line-break/>lassand indree el pussee meravigliôs<text:line-break/></text:span><text:soft-page-break/><text:span text:style-name="T4">de tutt i bèj paesagg che la Natura<text:line-break/>l’ha somenaa chì in gîr a sti paës,<text:line-break/>come se a Lee ghe fuss toccaa a fattura<text:line-break/>de fâ del nôst Vares<text:line-break/>’na grand’Esposizion, dove in eterno,<text:line-break/>senz’ajutt del Governo,<text:line-break/>senza camórr d’artista e de Giuría,<text:line-break/>senza guèrra de sœeul tra luminista,<text:line-break/>vernisoêu, pastrugnoni, e futurista,<text:line-break/>abbien tucc de vedè, in del passà via,<text:line-break/>ch’el Ver l’è semper quell,<text:line-break/>ma semper, ogni volta, pussee bell!...<text:line-break/>. <text:s/>. <text:s/>. <text:s/>. <text:s/>. <text:s/>. <text:s/>. <text:s/>. <text:s/>. <text:s/>. <text:s/>. <text:s/>. <text:s/>. <text:s/>. <text:s/>. <text:s/>. <text:s/>. <text:s/>. <text:s/>. <text:s/>. <text:s/>. <text:s/>.<text:line-break/></text:span>La stupenda vision l’era passada<text:line-break/>giamò d’on poo, ma pur, nè lú nè lee<text:line-break/>se decidéven a tirass indree,<text:line-break/>sperand forsi che, dopo quai voltada,<text:line-break/>quel quader el dovess ricomparì...<text:line-break/>Infin lú, rimettendes sul sedîl:<text:line-break/><text:span text:style-name="T4">«t’è piasuu?» (’l gh’ha ciamaa), e lee: «Mi sì!»<text:line-break/>Pœu, col vosin suttîl,<text:line-break/>fasend coi làver vœuna de qui mocch<text:line-break/>a mezz tra contentezza e delusion,<text:line-break/>«peccaa (l’ha ditt) ch’el dura così pocch!»<text:line-break/>E su quest, ognidun dal sò canton,<text:line-break/>tutt trii se semm remiss al nost defà:<text:line-break/>mi a portà ’l ciâr, e lor a limonà.</text:span></text:p>
      <text:p text:style-name="P139">* * *</text:p>
      <text:p text:style-name="strofe"><text:soft-page-break/>La nott adree, a Venezia, apenna in lett<text:line-break/>in d’on allogg d’albergo, de qui taj<text:line-break/>che di mur divisori in tra i locaj,<text:line-break/>se spionna ogni secrett,<text:line-break/><text:span text:style-name="T4">l’è stada pœu la volta mia de mì<text:line-break/>de dovè restà lì,<text:line-break/>minga per quell ch’hoo vist (chè s’eri al scur)<text:line-break/>ma per quell ch’hoo sentuu de là del mur:<text:line-break/>No gh’era sbàlli!... l’era anmò la vôs,<text:line-break/>propri anmò quella che quj taj duu spôs<text:line-break/>che, impressionaa sicur dal ciar de luna<text:line-break/>e dai gondol a mœuj in la laguna,<text:line-break/>se insognaven anmò de quel moment<text:line-break/>che s’eren vist come a deslenguà via<text:line-break/>davanti ai œucc estàtich e content<text:line-break/>el pû bell paësagg che mai ghe sia.<text:line-break/>«T’è piasuu?» (giust appont lu ’l ghe diseva),<text:line-break/>ripetend el discors de la matinna,<text:line-break/>e lee, cont la soa vôs graziosa e finna:<text:line-break/>«mi sì (la rispondeva),<text:line-break/>«peccaa ch’el dura pocch!»<text:line-break/>. <text:s/>. <text:s/>. <text:s/>. <text:s/>. <text:s/>. <text:s/>. <text:s/>. <text:s/>. <text:s/>. <text:s/>. <text:s/>. <text:s/>. <text:s/>. <text:s/>. <text:s/>. <text:s/>. <text:s/>. <text:s/>. <text:s/>. <text:s/>. <text:s/>. <text:s/>.<text:line-break/></text:span>Alora, pœu, ancamì, su sto reciocch,<text:line-break/>ch’el forma, in fin di cunt, la conclusion<text:line-break/>d’ogni gioja, in sta nostra umanitaa,<text:line-break/>col Mont Rosa denanz come in vision,<text:line-break/>tirandem sott, me sont indomentaa.</text:p>
      <text:p text:style-name="P140">– 1911 –</text:p>
      <text:h text:style-name="Heading_20_3" text:outline-level="3">I NOST CAMPAGN<text:note text:id="ftn1" text:note-class="footnote"><text:note-citation>1</text:note-citation><text:note-body><text:p text:style-name="Footnote"><text:s/>Su questo tema ebbe luogo nella primavera del 1929, auspice l’Università Popolare di Milano, un’accademia fra poeti milanesi. Il vincitore venne coronato d’alloro.</text:p></text:note-body></text:note></text:h>
      <text:p text:style-name="strofe">Minga per mett avanti di pretês,<text:line-break/>chè sariss troppa tolla che on bosin<text:line-break/>el vœura fâ di vers in meneghin<text:line-break/>mettèndes in concors coi milanês,<text:line-break/>diroo ancamì quaicoss, senza guadagn,<text:line-break/>a sora el bell e el bon di nôst campagn.</text:p>
      <text:p text:style-name="strofe">Quand, inlocchii dal tràffegh di cittaa,<text:line-break/>coi polmon imbottii d’aria viziada,<text:line-break/>col stòmegh lasagnent e ternegaa<text:line-break/>de tutt i odor che se bev sú per strada,<text:line-break/>se sent ch’el físegh el va giò de scagn,<text:line-break/>l’unich rimedi l’è in di nôst campagn.</text:p>
      <text:p text:style-name="strofe">Dov’è che ven sú ’l sô (quand l’e seren)<text:line-break/>senza vèss impedii de la scighera<text:line-break/>de spantegà la soma del sò ben<text:line-break/>per dagh color a quei ch’hinn giò de ciera<text:line-break/>e mèttegh sú a tuttcoss qui sò bei pagn<text:line-break/>de pajett d’or? No l’è in di nôst campagn?</text:p>
      <text:p text:style-name="P17"><text:soft-page-break/>Dov’è che fann nò ingossa i monument<text:line-break/>e tutt qui gabbi de ciment armaa,<text:line-break/>e<text:span text:style-name="T4"> i œucc pòden spazzià liberament<text:line-break/>per bosch e piann coltîv, vidôr, e praa,<text:line-break/>finna al sipàri de quj bèj montagn<text:line-break/>che tocca i nìvol?.. L’è in di nôst campagn!</text:span></text:p>
      <text:p text:style-name="strofe">Dov’è che incœu on artista de natura<text:line-break/>el pò trovà ancamò on soggett genuin?...<text:line-break/>quaj bell s’cioppon de sanna creatura<text:line-break/>senza tintûr de biacca e de zenzuin,<text:line-break/>e <text:span text:style-name="T4">cont quj sò bondanz inscì bèj stagn,<text:line-break/>se no je trœuva là in di nôst campagn?...</text:span></text:p>
      <text:p text:style-name="strofe">E quell quadrett dï occh in cattafira<text:line-break/>che ciappotten coi sciamp in di mojasc,<text:line-break/>intant che in del dacquà i so pezz de tira<text:line-break/>la Gigia la trà attorna gamb e brasc,<text:line-break/>coi porscellit in gîr che càscien sguagn,<text:line-break/>dove el se vêd, se no in di nôst campagn?...</text:p>
      <text:p text:style-name="strofe">Quell latt (propri de vacca) che s’el quaggia<text:line-break/>el ve fà sú ona pànera alta on dida,<text:line-break/>quell bon buttêr battuu cont la penaggia,<text:line-break/>quella frutta inscì fresca e savorida,<text:line-break/>quj bèj tresc d’uga de impiennì i cavagn,<text:line-break/>dove se trœuven?... In di nôst campagn!</text:p>
      <text:p text:style-name="P17"><text:soft-page-break/>E quell concert magnifich e legriôs<text:line-break/>ch’el va semper d’accord senza intonass,<text:line-break/>di campann del mezz’dì e di milla vôs<text:line-break/>de besti, e gent, e fiœu che fà frecass,<text:line-break/>e <text:span text:style-name="T4">di tosann che canta in tra i firagn...<text:line-break/>no ’l se sent tutt i dì in di nôst campagn?...</text:span></text:p>
      <text:p text:style-name="strofe">Quand, peeu, alla sira el sô l’è già andaa sott<text:line-break/>e <text:span text:style-name="T4">i praa se pìzzen tutt de lusirœul,<text:line-break/>e de lontan se sent el vers del piott,<text:line-break/>e quell di grí, di rann, e di orbisœul,<text:line-break/>come l’è bell girà in di cavedagn<text:line-break/>a godè la gran pâs di nôst campagn...</text:span></text:p>
      <text:p text:style-name="strofe">Ch’hinn quei dœ gh’è la scorta che ne occoor<text:line-break/>Per nudregà e vestì tutta sta gent,<text:line-break/>sia che se guadagnen cont sudoor,<text:line-break/>o che se goda, inscambi, a tradiment.<text:line-break/>Pôer lú, chi cred de medegà i magagn<text:line-break/>se no ’l ghe cerca ajutt ai nost campagn!...</text:p>
      <text:p text:style-name="strofe">Ma l’è nò assee de fall inscì... a button,<text:line-break/>quand se sà minga d’alter cassa fâ!<text:line-break/>Bisogna dedicàss cont coo e passion<text:line-break/>senza desmett, come coi sò de câ!...<text:line-break/>No se mangia polenta nè lasagn<text:line-break/>se no ghe se vœur ben ai nôst campagn!</text:p>
      <text:p text:style-name="P17"><text:soft-page-break/>Ma mì te guardi a tì, Gigiotta cara,<text:line-break/>che te trusciònnet semper tutt el dì<text:line-break/>e che di tò bellezz te set nò avara,<text:line-break/>e te see minga ranscia a dì de sì!...<text:line-break/><text:span text:style-name="T4">Quand te vedi in la ronsgia a fâ ’l tò bagn<text:line-break/>mì vedi el simbol di nost bèj campagn!...</text:span></text:p>
      <text:p text:style-name="strofe">La Primavera la se derva adess,<text:line-break/><text:span text:style-name="T4">e gent, e besti, e piant, tutt và in amor<text:line-break/>Andemm, Gigia, veri chì... fatt nò rincress...<text:line-break/>sent che profumm gh’hann i rubinn in fior!...<text:lin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text:line-break/>Cossa te gh’het?... T’è vegnuu in faccia on ragn?...<text:line-break/>bàdegh nò!... L’è on basin di nôst campagn!...</text:span></text:p>
      <text:p text:style-name="P267">– 1929 –</text:p>
      <text:h text:style-name="Heading_20_3" text:outline-level="3">LA MAMMA</text:h>
      <text:p text:style-name="strofe">«La nostra mamma!»... Quanta poesia<text:line-break/>gh’è dent in sta parolla, la sia ditta<text:line-break/>in moment de dolor, o d’allegria,<text:line-break/><text:span text:style-name="T4">de fiœu, d’omm faa, de vecc, o in fin de vitta!</text:span></text:p>
      <text:p text:style-name="strofe">L’è sta parolla chì che, ancamò in cuna,<text:line-break/>el bagàj el comincia a farfojà<text:line-break/>dessedàndes, se l’è de bonna luna,<text:line-break/>cont i œucc rident per la felicità.</text:p>
      <text:p text:style-name="strofe">Pussee tard, de pivell, se la ven fada,<text:line-break/>se compensa magara i attenzion<text:line-break/>della mamma col dagh de la seccada<text:line-break/>e <text:span text:style-name="T4">col giugagh adree de repetton...</text:span></text:p>
      <text:p text:style-name="strofe">Ma però, al primm brusôr sentimentâl,<text:line-break/>quand se sent desperaa, cont el cœur gross,<text:line-break/>che la vitta la par on funeral,<text:line-break/>dove l’è che se côr a svojà ’l goss?...</text:p>
      <text:p text:style-name="strofe">Chi l’è che ne induvinna anca i penser<text:line-break/>e <text:span text:style-name="T4">che cont i sò làgrim ne recciamma<text:line-break/>sul sentee fadigôs di nost dover<text:line-break/>e ne fa tornà a viv?... La nostra mamma!...</text:span></text:p>
      <text:p text:style-name="strofe"><text:soft-page-break/>E quand, in la battaglia quotidianna<text:line-break/>per cercà de rivàgh a spontà ’l pês,<text:line-break/>ne va giò i brasc in fin de sèttimanna<text:line-break/><text:span text:style-name="T4">perchè el guadagn l’è pocch e hinn tropp i spês,</text:span></text:p>
      <text:p text:style-name="strofe">e se sent in del cœur l’avviliment<text:line-break/>in del vedè chi gôd e fa nagott,<text:line-break/><text:span text:style-name="T4">ch’el ne fa nass in coo el proponiment<text:line-break/>de lassass andò a mœuj... e bonanott,</text:span></text:p>
      <text:p text:style-name="strofe">on basin de la mamma, e qui reson<text:line-break/>che domà lee l’è bonna de trovaj,<text:line-break/>fann passà giò del goss i strangojon<text:line-break/><text:span text:style-name="T4">e in d’on moment padìmmen tutt i guaj!...</text:span></text:p>
      <text:p text:style-name="P139">* * *</text:p>
      <text:p text:style-name="strofe">Semm d’accord che, in del cors dell’esistenza,<text:line-break/>ven quell moment ch’el brûs d’on’altra fiamma<text:line-break/>par ch’el vœura robagh la preferenza<text:line-break/>al ben che se ghe vœur alla soa mamma;</text:p>
      <text:p text:style-name="strofe">ma se vemm giò a vardà in del noster cœur,<text:line-break/>col patt de vèss sincer, l’è cert che in fond<text:line-break/>(anca a mett per el primm quel che se vœur)<text:line-break/>trœuvom duu ben che se pò nò sconfond.</text:p>
      <text:p text:style-name="strofe">Tant’è che cress al doppi anca l’amor<text:line-break/>per la bella donnetta ch’hemm sposaa<text:line-break/><text:soft-page-break/>quand, a costo de cruzzi e de dolor,<text:line-break/>la ne fa ’l don de la maternitaa;</text:p>
      <text:p text:style-name="strofe">Se, come miee, ligada al nost destin,<text:line-break/>ghe l’avévom giamò inscì tant de car,<text:line-break/><text:span text:style-name="T4">de mamma, cont in brasc el sò bambin,<text:line-break/>l’è ona Santa de mett in su l’Altar!...</text:span></text:p>
      <text:p text:style-name="P139">* * *</text:p>
      <text:p text:style-name="strofe">El soo, purtropp, che in sulla quantità<text:line-break/><text:span text:style-name="T4">no manca quaj mammàscia!... Ma de questi<text:line-break/>ch’hinn minga mamm, nè donn, vuj nanch parlà<text:line-break/>perchè a parlann ghe fariss tort ai besti!!</text:span></text:p>
      <text:p text:style-name="strofe">Mi vedi, inscambi, quella che ona nott<text:line-break/>hann trovaa tra i pilàster d’ona porta,<text:line-break/>freggia, gelada, con on gran fagott<text:line-break/>che la strengeva in brasc già bell’e morta...</text:p>
      <text:p text:style-name="strofe">El fagott l’era cald... e i sanitari,<text:line-break/><text:span text:style-name="T4">quand peeu l’hann dervii fœura e l’hann guardaa,<text:line-break/>gh’hann trovaa dent on póver strafusari<text:line-break/>d’on fiœu de tetta... E quell l’è staa salvaa!...</text:span></text:p>
      <text:p text:style-name="strofe">La mamma la s’è trada squasi biotta<text:line-break/>col tirass giò de doss duu strasc de sciaj...<text:line-break/>Ma de lee ghe importava pú nagotta,<text:line-break/>pur de podè quattà el sò póer bagaj!...</text:p>
      <text:p text:style-name="strofe"><text:soft-page-break/>E vedi anca quell’altra desgrazziada<text:line-break/><text:span text:style-name="T4">che, quand so fiœu (on loccasc senza mestee)<text:line-break/>el l’ha battûda e mezza massacrada<text:line-break/>perchè l’era pú in cas de dagh danee,</text:span></text:p>
      <text:p text:style-name="strofe">la s’è ruzzada là tutt a gatton<text:line-break/><text:span text:style-name="T4">giò in sull’ultem repian della cantinna<text:line-break/>(dove l’hann pœu trovada in d’on canton<text:line-break/>i vesin della porta, alla matinna)</text:span></text:p>
      <text:p text:style-name="strofe">per podè digh ai guardi de questura<text:line-break/>ch’el sò fiœu ghe n’impodeva nò;<text:line-break/><text:span text:style-name="T4">«l’è stada lee... la scala l’era scura...<text:line-break/>«l’ha ciappaa sú on toppicch... l’è andada giò!...»</text:span></text:p>
      <text:p text:style-name="strofe">Hinn quist i esempi che ne dann al sens<text:line-break/><text:span text:style-name="T4">de viv anmò in d’on mond che var la penna...<text:line-break/>perchè, del rest, se gh’ha ben pocch compens<text:line-break/>a portà la soa crôz in su la s’cenna!!...</text:span></text:p>
      <text:p text:style-name="P139">* * *</text:p>
      <text:p text:style-name="strofe">O mamma!... Angiol d’amor e de perdon!...<text:line-break/>l’è in del tò cœur avèrt ai sacrifizzi<text:line-break/>che se dovrìa speggiass, per rendes bon<text:line-break/>e per tirass indree di noster vizzi!...</text:p>
      <text:p text:style-name="strofe">Se no fuss per l’egoismo ch’hemm portaa<text:line-break/>cont nun vegnend al mond, che i tò virtú,<text:line-break/><text:soft-page-break/>dopo d’avèj goduu e d’avèj sfruttaa,<text:line-break/>no i cognòssom che quando te ghe set pú!...</text:p>
      <text:p text:style-name="strofe">Allora sì: per tant ch’el temp el passa,<text:line-break/>la memoria del ben che, insemma a lee,<text:line-break/>è andaa sott tèra dent in quella cassa,<text:line-break/>no la fà che ingrandiss semper pussee...</text:p>
      <text:p text:style-name="strofe">E allora, el pentiment di despiasè<text:line-break/>che me par d’avegh daa, e di repetton<text:line-break/>che tanti volt gh’hemm faa senza vorè<text:line-break/>l’è quell che ne fa cress pussee el magon.</text:p>
      <text:p text:style-name="strofe">Ma, in la soa gran bontaa, se l’è concess<text:line-break/>che anca de là me senten ancamò,<text:line-break/><text:span text:style-name="T4">mi sont cent che, a cercàghela anca adess,<text:line-break/>la perdonanza me le nega nò...</text:span></text:p>
      <text:p text:style-name="P139">* * *</text:p>
      <text:p text:style-name="strofe">Per quell mi – incornisada in d’on quadrett –<text:line-break/>la mia mammetta – quella santa donna –<text:line-break/>ghe l’hoo – de quand l’è morta – a coo del lett<text:line-break/>e me par de vardàgh alla Madonna.</text:p>
      <text:p text:style-name="P36">– 1931 –</text:p>
      <text:h text:style-name="Heading_20_3" text:outline-level="3">ON QUADRETT RUSTICH</text:h>
      <text:p text:style-name="strofe">Eran settaa in su r’era tutt duu arent<text:line-break/>a contra ’na rivetta... e lontan via<text:line-break/>sonnava r’Aimaria...<text:line-break/><text:span text:style-name="T4">Quand, dopo avè pensaa par on moment,<text:line-break/>lee l’ha parlaa... e lú, senza vardalla,<text:line-break/>cont or cò in man, l’è restaa lì a scoltalla:</text:span></text:p>
      <text:p text:style-name="strofe">Sent, Cecchin: posdoman vett a soldaa...<text:line-break/>ti starett via da câ... lontan di tœû...<text:line-break/>e mì ho prusmaa che incœû<text:line-break/>ti saréssat staj chì pussee taccaa...<text:line-break/>Ti gh’hett i œucc ross... vœutt mïa fass capì;<text:line-break/>matocch... ven scià... ch’ho caragnaa ancamì!...</text:p>
      <text:p text:style-name="strofe">Ti gh’hett pagura da paré on donnetta<text:line-break/><text:span text:style-name="T4">a lassà intrequerì i tò sintiment?!...<text:line-break/>Bartolla!... Ten da ment<text:line-break/>ch’avegh bon cœur e ra conscienza netta,<text:line-break/>l’è quell ca cunta... E fagh mia a ment ai ball<text:line-break/>da quij ca gôd or ben senza pagall!...</text:span></text:p>
      <text:p text:style-name="P139">* * *</text:p>
      <text:p text:style-name="strofe">Mò ti set ’n’omm... or lìbar bugn dervill<text:line-break/>e cuntatt sú tuscôs polît trequal<text:line-break/><text:soft-page-break/>’me lêg in d’on messal;<text:line-break/><text:span text:style-name="T4">chè, tant e tant, savendas scompartill,<text:line-break/>e or bon tegnill dassóra, e ’l gramm in fond,<text:line-break/>sa god anmò ra vitta, a stà a sto mond.</text:span></text:p>
      <text:p text:style-name="strofe">Pú d’ona volta quand che lú, or mè omm,<text:line-break/>al ta trettava rústich, m’è vugnuu<text:line-break/>da ditt tra on bott e duu<text:line-break/><text:span text:style-name="T4">tutta ra storia d’or parchè parcomm;<text:line-break/>ma finna tant che vun l’è anmò bagaj<text:line-break/>certi garbuj l’è cattii fâ a spiegaj.</text:span></text:p>
      <text:p text:style-name="strofe">L’è mia da dì che r’omm al sia cattii;<text:line-break/>ma, par reson che lú l’è mia tò pà,<text:line-break/>gh’è mai puduu passà<text:line-break/><text:span text:style-name="T4">che mì t’abbia levaa, cressuu, e vistii,<text:line-break/>e ca ta vœubbia ben squass pussee anmò<text:line-break/>che nanca a vèss on fiœu propi di sò.</text:span></text:p>
      <text:p text:style-name="strofe">Magària a l’è staj mej – a pensâgh denta –<text:line-break/>ch’al t’abbia faj imprend a fa ’r massee;<text:line-break/>chè incœu stann ben pussee<text:line-break/><text:span text:style-name="T4">quij ca ga fa nò ingómit ra polenta<text:line-break/>da quij che, essendas faj ra bocca finna,<text:line-break/>ga tocca tornà indrà a ra formagginna!</text:span></text:p>
      <text:p text:style-name="strofe">Par maa ca la ta vaga... nun semm vicc...<text:line-break/>or viamentell l’è spòtigh nôst da nun...<text:line-break/>Ca vanza gh’è nissun...<text:line-break/><text:soft-page-break/>e <text:span text:style-name="T4">l’è on bell fâ, quand s’è mia sott a ficc!...<text:line-break/>Ti tratta ben... perd mia r’amor d’or lœugh...<text:line-break/>ca ta pò mia mancà nè cà nè fœugh.</text:span></text:p>
      <text:p text:style-name="strofe">In quanto a r’omm, quand ti sarett nàj via<text:line-break/>e <text:span text:style-name="T4">in d’or vèss vecc ga pesarà ’r nïasc,<text:line-break/>mancàndas i tò brasc<text:line-break/>par uttà dré a fâ nà ra battarìa,<text:line-break/>ga tornarà a vegnì quella ’fezzion<text:line-break/>da tignitt anca ti par sò toson.</text:span></text:p>
      <text:p text:style-name="P139">* * *</text:p>
      <text:p text:style-name="strofe">Però t’hee mia da méttas pœu in ra ment,<text:line-break/>a sintì or mè parlá, ca sia staj vuna<text:line-break/>da ’vegh or cò in ra luna<text:line-break/>e ch’abbia faj quaicoss da malament...<text:line-break/>M’è mia mancaa i desgrazzi e i despiasé...<text:line-break/>d’or rimanent nissun pò dimm adré...</text:p>
      <text:p text:style-name="strofe">Ga l’eva, on fiœu, pientaa ’mè ’n campannin,<text:line-break/>bon da tuscôs: da penan e anca da tèrra...<text:line-break/>Quell al m’è mort in guèrra;<text:line-break/>esuss par lú... sa l’eva or sò distin!...<text:line-break/>M’eva restaa ra tosa... e quell l’è staj<text:line-break/>or pussee gross anmò da tucc i guai:</text:p>
      <text:p text:style-name="strofe">Granda... bionda ’me i lœuv da formenton...<text:line-break/>cont duu œucc che, a vardagh, i giovinott<text:line-break/><text:soft-page-break/>restavan bej e cott!...<text:line-break/><text:span text:style-name="T4">E anca quella l’è naja in perdizion!...<text:line-break/></text:span><text:span text:style-name="T4">I póar tosann – sa sà – quand voltan via,<text:line-break/>i sciori ai gódan, sì, ma i spósan mia!</text:span></text:p>
      <text:p text:style-name="strofe">Inscì, lee, par cercà da liberass,<text:line-break/><text:span text:style-name="T4">la s’è consciava, a tœu di porcarij,<text:line-break/>tant ’mè ’r boccaa di strij,<text:line-break/>che a remiralla avress piangiuu anca ’n sass;<text:line-break/>fin che a ra longa è pœu ruvaa quell dì<text:line-break/>che lee l’è morta... e ti sett nasuu tì.</text:span></text:p>
      <text:p text:style-name="strofe">Temp in dré, anca per quell, l’eva on bell fâ:<text:line-break/>quand capitava on càrich fœura via<text:line-break/>sa ’n soffegàvan mia:<text:line-break/><text:span text:style-name="T4">gh’era ra rœuda, e ’l sa portava là.<text:line-break/>Ma mò in tuscoss è stai cambiaa r’insegna,<text:line-break/>e chi al ga tocca, bûgn ca sa la tegna!...</text:span></text:p>
      <text:p text:style-name="strofe">Or mè omm n’ha inscì faj d’or dì da nò!...<text:line-break/>Quella da dovè dagh or nòstar lacc<text:line-break/>ar fiœu d’on mangiafacc<text:line-break/><text:span text:style-name="T4">la ga stantava propi a passà giò...<text:line-break/>Ma mi, inscambi, t’ho súbat vorzuu ben<text:line-break/>tant ’mè t’avess faj mì, nè pú nè men...</text:span></text:p>
      <text:p text:style-name="P139">* * *</text:p>
      <text:p text:style-name="P18"><text:soft-page-break/>Par quell ca ma sa senti a strascià ’r cœur<text:line-break/>a vidett a nà vïa da lontan...<text:line-break/><text:span text:style-name="T4">Se, a vèss fœu di mè man,<text:line-break/></text:span><text:span text:style-name="T4">t’héssat da nà a fornì come Dio vœur!...<text:line-break/>voress vèss mi insemma... par curatt<text:line-break/>ca no avéssan, di volt, da bozzaratt.</text:span></text:p>
      <text:p text:style-name="strofe">Làssat mia ciappà dent a fagh or moll<text:line-break/>a ’na quaj squinzia da quij picciuraa,<text:line-break/>mezz biott, e prefumaa,<text:line-break/><text:span text:style-name="T4">ch’hinn bèj da vista ma gh’è car or noll...<text:line-break/>Sa l’è par nà on poo a spass da sira, al scûr,<text:line-break/>ciappa ’na serva e sett pussee sucûr!...</text:span></text:p>
      <text:p text:style-name="strofe">Cerca da mia cambiass da sintiment<text:line-break/>’mè quij che quand vann via, tornand indré<text:line-break/>ga fà cattív vidé<text:line-break/><text:span text:style-name="T4">ra sò cà, ra sò tèrra, e anca i sò gent!...<text:line-break/>e ten da ment che, par logass polît,<text:line-break/>donn e besti ga vœuran di sò sît.</text:span></text:p>
      <text:p text:style-name="P266">D’or rest, a stà a sto mond, or mej pianetta<text:line-break/>l’è da fâ or galantomm, cuntà i sò pass,<text:line-break/><text:span text:style-name="T4">e savé contentass...<text:line-break/>fin che ra Mort la ma fa a tucc ra metta...<text:line-break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 <text:s/>.<text:line-break/></text:span>Lú l’ha scoltaa e savend mia ’sè dì<text:line-break/><text:span text:style-name="T4">s’hinn brasciaa sú... e hinn staj lì on pezz inscì!...</text:span></text:p>
      <text:p text:style-name="P36">– Mâg 1932 –</text:p>
      <text:h text:style-name="Heading_20_3" text:outline-level="3">DIMMI CON CHI PRATICHI</text:h>
      <text:p text:style-name="strofe">Era compars on dì a dibattiment<text:line-break/><text:span text:style-name="T4">on accident d’on locch de quij che viv<text:line-break/>come de câ in preson; e el President<text:line-break/>per comincià, el gh’ha ditt: «Sii recidiv<text:line-break/>«nïentemeno che de vint condann!...<text:line-break/>«Se ved che l’è la mala compagnia<text:line-break/>«che frequentee, che ve fa andà in la strìa!»</text:span></text:p>
      <text:p text:style-name="strofe">– «Pò dass, perchè difatti in sti trent’ann<text:line-break/>(el gh’ha rispost quell’alter) «no ho trattaa<text:line-break/>«che guardi, segonditt, e magistraa...»</text:p>
      <text:p text:style-name="P36">– 1897 –</text:p>
      <text:h text:style-name="Heading_20_3" text:outline-level="3">BONN INFORMAZION</text:h>
      <text:p text:style-name="strofe">’Na volta in Cort d’Assisi, on testimonni,<text:line-break/>dopo d’avè ben faa el sò giurament<text:line-break/>e i alter zerimònni,<text:line-break/><text:span text:style-name="T4">el s’è sentuu a ciammà dal President<text:line-break/>coss’el podeva dì<text:line-break/>a sora i relazion che gh’era staa<text:line-break/>tra la povera morta e el sò marì,<text:line-break/>E l’ha rispost: – Mi, a dì la veritaa,<text:line-break/>me faséven l’effet de duu pivion;<text:line-break/>mai ’na ciàcciera, mai on repetton,<text:line-break/>tutta câ, tutt carezz, tant lú che lee...<text:line-break/>Basta dì che per tutta la contrada<text:line-break/>no i credeven nissun marì e miee...<text:line-break/>Mi, anca mi, l’ho savuu quand l’ha coppâda!</text:span></text:p>
      <text:p text:style-name="P138">– 1898 –</text:p>
      <text:h text:style-name="Heading_20_3" text:outline-level="3">ON EPISODI GIUDIZIARI</text:h>
      <text:p text:style-name="strofe">Condannada già prima in Tribunâl<text:line-break/>ona donna (soo pú per che bordell)<text:line-break/>vedèndos minga assolta anca in Appell,<text:line-break/>malastant tutt i sforz del sò legâl<text:line-break/>che l’aveva portaa per argoment<text:line-break/>l’infermitaa de ment,<text:line-break/>la s’è missa adrittura a insolentì,<text:line-break/>trattand de stupid tutt i magistraa.<text:line-break/><text:span text:style-name="T4">De mœud ch’el capp di giudes l’ha sclamaa:<text:line-break/>– e pœu vœuren pretend che a sto demòni<text:line-break/>ghe manca el comprendòni?!</text:span></text:p>
      <text:p text:style-name="P36">– 1898 –</text:p>
      <text:h text:style-name="Heading_20_3" text:outline-level="3">PER ONA LAPIDA</text:h>
      <text:p text:style-name="strofe">On bon dïavolasc d’on montagnee,<text:line-break/>avend vanzaa i danee<text:line-break/><text:span text:style-name="T4">in grazia dell’ajutt d’on sò parent,<text:line-break/>el s’è sentuu in dover, quand quell l’è mort,<text:line-break/>per minga fagh intort,<text:line-break/>de fagh fâ lú, del sò, on bell monument.<text:line-break/>– E che paroll ghe mettom d’iscrizion?<text:line-break/>(gh’ha pœu ciammaa el marmista<text:line-break/>in quella de ricev la commission)<text:line-break/>E l’ alter de rimand:<text:line-break/>– ch’el metta pur di parolonn bei grand...<text:line-break/>Pover Cecchin!... L’era tant bass de vista!...</text:span></text:p>
      <text:p text:style-name="P36">– 1898 –</text:p>
      <text:h text:style-name="Heading_20_3" text:outline-level="3">DUETT... INTONAA</text:h>
      <text:p text:style-name="strofe">Ona sciora de quej che gh’hann per vizzi<text:line-break/>de cambià la personna de servizzi<text:line-break/>con la stessa frequenza – stoo per dì –<text:line-break/>come se cambiarìssen el vestì,<text:line-break/>su l’att de fagh a vœuna el fœuj de via,<text:line-break/>o ’l ben-servii che sia,<text:line-break/><text:span text:style-name="T4">la gh’ha ciamaa con aria de rabbiosa:<text:line-break/>– «dimm ti adrittura – varda... </text:span><text:span text:style-name="T6">brava tosa</text:span><text:span text:style-name="T4">,<text:line-break/>«cossa l’è ch’hoo de scriv...» – «Oh, cara lee!<text:line-break/>(gh’ha ditt la serva) «Per mè cunt n’hoo assee<text:line-break/>«che la disa che mì sont stada bonna<text:line-break/>«de stà duu mes con lee, sura padronna!»</text:span></text:p>
      <text:p text:style-name="P36">– 1904 –</text:p>
      <text:h text:style-name="Heading_20_3" text:outline-level="3">I PRIMM CONFIDENZ</text:h>
      <text:p text:style-name="strofe">Tornand a casa, dopo el sposalizzi,<text:line-break/><text:span text:style-name="T4">’na sposa la piangeva; el sò marì,<text:line-break/>credend che fûss l’effet... di pregiudizzi,<text:line-break/>– «coss te gh’et (el gh’ha ditt) t’hoo faa stremì?<text:line-break/>«Abbia fêd... l’è quistion di primm moment...»<text:line-break/>– «No, nò... l’è minga quell (fa la sposinna)<text:line-break/>«l’è perchè t’hoo mai ditt che mi, i mè gent,<text:line-break/>«m’hann faa imparà nagotta de cusinna<text:line-break/>«e soo nò come fâ a fâ de mangià...»<text:line-break/>– «Oeuh, ben, piang nò (el fa lú, tra duu basitt)<text:line-break/>«nanca mì, fina adess, te l’hoo mai ditt<text:line-break/>«che soo nò come fâ a fâ spês de câ!...»</text:span></text:p>
      <text:p text:style-name="P36">– 1904 –</text:p>
      <text:h text:style-name="Heading_20_3" text:outline-level="3">PATT CIAR!</text:h>
      <text:p text:style-name="strofe">Dopo d’avegh mostraa on appartament<text:line-break/><text:span text:style-name="T4">a gent che le cercava, el portinaar,<text:line-break/>sul pont de streng i gropp, el fa: «On moment!<text:line-break/>«gh’è on’altra robba ch’hoo de mett in ciaar:<text:line-break/>«lor duu... dèss disi... hinn minga maridaa?!...»<text:line-break/>– «Cos’è?! Ma coss’ el dis?! (salta sú lee)<text:line-break/>«el cred forsi che sïem imprestaa?...<text:line-break/>«Semm legittim e giust: marì e miee!»<text:line-break/>– «Quand l’è inscì, cara lor, addio contratt.»<text:line-break/>– «Oh, questa mò l’è bella!» – «Mah!... el padron<text:line-break/>«no ’l vœur per câ nè fiœu, nè can, nè gatt,<text:line-break/>«nè ’l vœur sentì a dass bott o a fâ quistion!...»</text:span></text:p>
      <text:p text:style-name="P36">– 1909 –</text:p>
      <text:h text:style-name="Heading_20_3" text:outline-level="3">ON ALIBI SBAGLIAA</text:h>
      <text:p text:style-name="strofe">– «Ma, scusa tant (ghe rispondeva on dì<text:line-break/>la Gigia a soa cusinna, per calmalla)<text:line-break/>«ma te me paret ona bella cialla<text:line-break/>«<text:span text:style-name="T4">a vorè sospettall intortament!<text:line-break/>«Perchè vèss fissa a cred che tò marì<text:line-break/>«el t’abbia faa di corna, s’el te dîs<text:line-break/>«de vèss staa cont el Giorg, che l’è sò amîs?...»</text:span></text:p>
      <text:p text:style-name="strofe">– «Brava! (rebatt quell’altra) l’è ben lì<text:line-break/>«<text:span text:style-name="T4">la prœuva che mi gh’hoo del tradiment:<text:line-break/>«l’altrer de sira el Giorg... l’era cont mì!...»</text:span></text:p>
      <text:p text:style-name="P36">– 1914 –</text:p>
      <text:h text:style-name="Heading_20_3" text:outline-level="3">ON MARÌ GENEROS</text:h>
      <text:p text:style-name="strofe">Lamentava on marì che la soa donna<text:line-break/><text:span text:style-name="T4">la fuss inscì costosa e spendascionna;<text:line-break/>– «Tutt i volt che voo a câ<text:line-break/>(el diseva cont vun) «l’è sempr’adree<text:line-break/>«a cercamm di danee...<text:line-break/>«lassand a spart i spees pussee usuäi...»<text:line-break/>– «Pucciasca!... ’Se ne fà?...»<text:line-break/>– «Quell mi soo nò... a bon cunt, mi gh’en do mai!...»</text:span></text:p>
      <text:p text:style-name="P36">– 1918 –</text:p>
      <text:h text:style-name="Heading_20_3" text:outline-level="3">TENEREZZ CONIUGAI</text:h>
      <text:p text:style-name="strofe">– «T’hee leggiuu, voj, Marianna, sul giornaal<text:line-break/>«de quel scior a milion ch’ha nominaa<text:line-break/>«<text:span text:style-name="T4">la soa vedova erede universaal?...<text:line-break/>«Dì on poo la veritaa<text:line-break/>«che a vès al post de lee te piasaria!...»<text:line-break/>– «Ma varda lì, che arlìa!...<text:line-break/>«cossa te diset sú?... Stà cert che mi,<text:line-break/>«se vedova hoo da vèss, vui vèss de ti!...»</text:span></text:p>
      <text:p text:style-name="P36">– 1918 –</text:p>
      <text:h text:style-name="Heading_20_3" text:outline-level="3">EL MIGLIOR OFFERENT</text:h>
      <text:p text:style-name="strofe">De ritorno d’on viacc, el sur padron<text:line-break/><text:span text:style-name="T4">l’ha ciammaa la soa donna de servizzi<text:line-break/>de part in d’on canton,<text:line-break/>per fagh dì sú polît certi notizzi:<text:line-break/>«tèh! (el gh’ha ditt par dagh ansa a svojà ’l goss)<text:line-break/>«quist hinn des lira!... ma dì sú tuscoss...»</text:span></text:p>
      <text:p text:style-name="strofe">– «Oh, scior padron! (quella l’ha responduu)<text:line-break/>«sont tant par ringrazziall... ma el dev savé<text:line-break/>«che, resguard a cuntà quell ch’ho veduu...<text:line-break/>«ma n’ha daj vint ra sciora par tasè!...»</text:p>
      <text:p text:style-name="P20">– 1910 –</text:p>
      <text:h text:style-name="Heading_20_2" text:outline-level="2">ALCUNE POESIE INEDITE</text:h>
      <text:h text:style-name="Heading_20_3" text:outline-level="3">LA NOTT DEL 3 GIUGN 1938</text:h>
      <text:p text:style-name="strofe">Che quader!... Ona stanza de cassinna<text:line-break/>a la «Zambella», su, sott ai castan...<text:line-break/>e el Bertin, mort, distês su ona brandinna<text:line-break/>quattaa cont ’na preponta de villan.</text:p>
      <text:p text:style-name="strofe">On mocchett de candila consumada<text:line-break/><text:span text:style-name="T4">su ’na cassetta sporca de ciffon;<text:line-break/>dò scarp cont la tomèra anmò impaltada...<text:line-break/>polver... mosch... e sporchizzia in di canton...</text:span></text:p>
      <text:p text:style-name="strofe">De nott, cont on tremendo temporâl<text:line-break/>e di s’cioppâd de tron che faan spavent,<text:line-break/>par che el ciel el ghe faga el funerâl<text:line-break/>mettend in banda tutt i sò istrument...</text:p>
      <text:p text:style-name="strofe">Al frecass di tempest e di saett<text:line-break/>e del vent che ruggis finn’ de lontan,<text:line-break/>per fa ’l concert anmò pussee complett<text:line-break/>ghe se compagna el lamentà di can.</text:p>
      <text:p text:style-name="strofe">E in sta nott de striozz, lontan di gent,<text:line-break/>senza on amis vesin de dagh confort,<text:line-break/>la vedova e el fiœu trist e piangent,<text:line-break/>de per lor, hinn staa sù a curà el sò Mort!!</text:p>
      <text:h text:style-name="Heading_20_3" text:outline-level="3">FUNERALL D’ON ARTISTA</text:h>
      <text:p text:style-name="strofe">Hoo assistii propi incœu, su a la «Zambella»,<text:line-break/>dessora de Luinaa pocch men d’on mia,<text:line-break/>a ona fonzion de mort pur anca bella<text:line-break/>tanto pienna, che l’era, de poesia:</text:p>
      <text:p text:style-name="strofe">Sott ai castan, poggiaa su ona barella,<text:line-break/>on còffen senza ornaa de fantasia<text:line-break/>cont dò candîl e on ramm de ginestrella.<text:line-break/>L’era el pittor Bertin, che andava via.</text:p>
      <text:p text:style-name="strofe">Come càmera ardenta, el castegnee;<text:line-break/>el ciel sperlaa per balducchin;<text:line-break/>e l’erba che faseva de tappee...</text:p>
      <text:p text:style-name="strofe">On prêt e on cereghett col sidellin<text:line-break/>s’hinn inviaa con tanta gent adree<text:line-break/>per compagnà ’l pœr mort al sò destin;</text:p>
      <text:p text:style-name="strofe">e in d’on boschett de spin<text:line-break/><text:span text:style-name="T4">on rossignoêu el cantava apôs, sconduu,<text:line-break/>per saludà ancalù on amis perduu!!</text:span></text:p>
      <text:p text:style-name="P36">4 Giugn 1938</text:p>
      <text:h text:style-name="Heading_20_3" text:outline-level="3">ON’ALTRA STORIELLA DE PAPPAGAI</text:h>
      <text:p text:style-name="strofe">On tâl de parentella Bernascon<text:line-break/>el s’era ritiraa dal mond di affari<text:line-break/>dopo avè faa el sensâl e el faccendon<text:line-break/>e el viveva tranquill e solitari<text:line-break/><text:span text:style-name="T4">in d’on ciôs de campagna a mezzadrìa<text:line-break/>coi massee d’ona söa fattoria.</text:span></text:p>
      <text:p text:style-name="strofe">E siccome saveven in paes<text:line-break/><text:span text:style-name="T4">che l’era on omm de pols e intelligent,<text:line-break/>i villotta d’intorna e anca i borghes<text:line-break/>ghe ciammaven parer tutt i moment<text:line-break/>a sora i sò fastidi e i sò interess<text:line-break/>per minga andà in la rêt compagn di pess.</text:span></text:p>
      <text:p text:style-name="strofe">Vun gh’aveva di rogn cont la miee...<text:line-break/>’n alter, essend in tratt de fâ ona sposa,<text:line-break/>l’era ransc a mett fœura di danee<text:line-break/>parendegh già finn’ tropp de dagh la tosa...<text:line-break/>Chi cont bonna reson, chi per pontilli,<text:line-break/>tucc andaven de lu a ciammagh consilli:</text:p>
      <text:p text:style-name="strofe">«Gh’hoo on affari de fâ col Tal di Tal...»<text:line-break/>«gh’hoo de vend quel tal bosch de la Brusada...»<text:line-break/>«m’hann insebii i quattordes al quintal<text:line-break/><text:soft-page-break/>«’na cisterna de ganga stagionada...»<text:line-break/>E de tutt sti discors, la conclusion<text:line-break/>l’era: «Ti coss’ te n’ diset, Bernascon?...»</text:p>
      <text:p text:style-name="P139">* * *</text:p>
      <text:p text:style-name="strofe">Ven che ona volta, per ’na malattia,<text:line-break/>gh’è toccaa de andá, ai acqu’ per quindes dì;<text:line-break/>e a l’omm de câ, el dì prima de andà via,<text:line-break/><text:span text:style-name="T4">el gh’ha raccomandaa «quest chì e quel lì»;<text:line-break/>sora a tutt de curà el sò pappagall<text:line-break/>che no gh’era moneda per pagall!</text:span></text:p>
      <text:p text:style-name="strofe">– «Fa attenzion de lassagh mancà nagott:<text:line-break/>«<text:span text:style-name="T4">la soa acqua de bev tutt i matinn,<text:line-break/>«formenton, caffè e latt oppur pancott,<text:line-break/>«o minestra, però senza erborinn!<text:line-break/>«Insomma, ghe va faa tutt quel che occoor!»<text:line-break/>– «Che el lassa fa de mi!» (fa el servitoor).</text:span></text:p>
      <text:p text:style-name="strofe">Domà che, quand l’ha faa per fagh adree,<text:line-break/>l’usellasc el gh’ha daa ona tal beccada<text:line-break/>che el famej l’ha brancaa e fottaa in pollee<text:line-break/>insemma ai puj, cont on scuffiott per biada:<text:line-break/>«Mangia con lor (l’ha ditt) se la te va;<text:line-break/>«se de no te set liber de creppà!!»</text:p>
      <text:p text:style-name="strofe">Ma el «Loretto», de bravo pappagall,<text:line-break/>dopo d’avè ditt su vari impropéri,<text:line-break/><text:soft-page-break/>l’ha faa ona lît potenta cont el gall<text:line-break/>che per poch no l’andava al cimiteri;<text:line-break/>e che, dopo el buratt, l’ha pensaa ben<text:line-break/>de stà quiett e mett la berta in sen.</text:p>
      <text:p text:style-name="strofe">Quell’alter, senza nanca pensagh su,<text:line-break/>el s’è adattaa a l’ambient polît d’incant:<text:line-break/>i grann di puj i je mangiava anch lu<text:line-break/>e, vedend montà el gall, per fa altertant,<text:line-break/>massimament per sveglia a la matinna,<text:line-break/>el schisciava anca lu ona quaj gäjnna.</text:p>
      <text:p text:style-name="P139">* * *</text:p>
      <text:p text:style-name="strofe">Passaa el sò temp, fornida la soa cura,<text:line-break/>El padron l’è tornaa. Sò primm pensà<text:line-break/>l’è staa del pappagall. La soa paura<text:line-break/>l’era che el fudess mort... Pari a ciammà;<text:line-break/>gh’era nissun: nè l’omm, nè la donzella,<text:line-break/>e <text:span text:style-name="T4">gh’era pù l’usel su la stampella!!...</text:span></text:p>
      <text:p text:style-name="strofe">L’omm, se ved, l’era fœura a lavorà,<text:line-break/>e <text:span text:style-name="T4">la serva in paes a fa la spesa;<text:line-break/>e lu intant el ghe trava a bestemmà<text:line-break/>che se vanzava minga on sant in gesa!...<text:line-break/>Ma, pœu, a la longa anca sto temporâl<text:line-break/>l’è andaa in nagotta, per el men di mâl.</text:span></text:p>
      <text:p text:style-name="P18"><text:soft-page-break/>E l’è staa quand, girand innanz-indree<text:line-break/>in tutt i sît, a furia de cercall,<text:line-break/>l’ha veduu finalmente in de ’l pollee<text:line-break/>sul doss d’ona gäjnna el pappagall<text:line-break/>che, tutt content, vedend el sò padron,<text:line-break/><text:span text:style-name="T4">l’ha criaa: «Coss’ te n’ diset, Bernascon?!»</text:span></text:p>
      <text:p text:style-name="P36">21 Giugn 1943</text:p>
      <text:h text:style-name="Heading_20_3" text:outline-level="3">TRII MOTIV... PERSUASIV</text:h>
      <text:p text:style-name="strofe">Passeggiand per ’na strada de campagna,<text:line-break/>duu professor, a on tratt s’hinn imbattuu<text:line-break/>a vedè in gronda d’ona cavedagna<text:line-break/>on stronz tant ben formaa ch’hann nò poduu<text:line-break/>fa de men che fermass a contemplall<text:line-break/>denanz de passà via e scavalcall:</text:p>
      <text:p text:style-name="strofe">«Ecco vun che gh’ha in pròsit i spezziee!»<text:line-break/>(dis per el primm quel de Filosofia<text:line-break/>che del sò, per avegh cusii el perdee,<text:line-break/>l’era no in cas de fagh la simmetria)<text:line-break/>«Ben fortunaa quell’omm che ogni matinna<text:line-break/>ghe se derv su sto meder la guadinna!!»</text:p>
      <text:p text:style-name="strofe">«Verament (dis quell alter luminari<text:line-break/><text:span text:style-name="T4">che, fasend scœula de Diritt Roman,<text:line-break/>l’era in dover fa ’l Bastian-contrari<text:line-break/>anca in materia de toccà con man):<text:line-break/>«se di indizzi arguissi la personna,<text:line-break/>«sariss per cred che ’l sia on stronz de donna»</text:span></text:p>
      <text:p text:style-name="strofe">– «Cossa ’l dis mai?! ma car el mè collega,<text:line-break/><text:span text:style-name="T4">«sta volta el me par propri giò de strada!!»<text:line-break/>– «Eppur... tant el color... come la piega...<text:line-break/></text:span><text:soft-page-break/><text:span text:style-name="T4">«e la granna inscì liscia e manteccada...»<text:line-break/>– «Sì, va ben, ma ghe vœur on gran forell<text:line-break/>«per mett giò de sta sort de mortadell!!»</text:span></text:p>
      <text:p text:style-name="strofe">Daj e dai!, quand pœu hann vist che a tutt i patt<text:line-break/>nissun di duu voreva cêd la rella,<text:line-break/><text:span text:style-name="T4">hann ricors al parer d’on avvocatt<text:line-break/>che per câs el passava giust in quella<text:line-break/>e che, per vess d’on pezz sò conoscent,<text:line-break/>el ritegneven giudes competent:</text:span></text:p>
      <text:p text:style-name="strofe">«Sentemm on poo (gh’ hann ditt) de galantomm<text:line-break/>«<text:span text:style-name="T4">col patt de damm ona risposta franca:<text:line-break/>«l’è on stronz de donna, quest, o l’è d’on omm?»<text:line-break/>– «Quell lì? (dis l’avvocatt) se n’ parla nanca;<text:line-break/>«l’è cert, d’on omm!...» – «ma come al fa, lu, a dill?...»<text:line-break/>– «Gh’hoo i mè trè bonn reson per sostegnill:</text:span></text:p>
      <text:p text:style-name="strofe">«prima: la pissa... veden?... lè distant;<text:line-break/>«<text:span text:style-name="T4">segond: gh’è lì la carta de giornai<text:line-break/>«che l’è on indizzi di pussee important,<text:line-break/>«perchè i donn in saccoccia en porten mai!...<text:line-break/>«La terza, pœu, la sùpera quist chì:<text:line-break/>«e l’è quella... che ’l mongo l’hoo faa mì!»</text:span></text:p>
      <text:h text:style-name="Heading_20_1" text:outline-level="1">DIZIONARIETTO</text:h>
      <text:p text:style-name="P21">(a cura del Prof. Giuseppe Talamoni)</text:p>
      <text:p text:style-name="P45">(Revisionato e completato dal prof. Giuseppe Talamoni, che ha anche curato la correzione delle bozze di stampa del presente volume).</text:p>
      <text:p text:style-name="P7">Si è pensato di aggiungere questo piccolo dizionario per facilitare la comprensione ai lettori non indigeni di taluni vocaboli e modi di dire del dialetto bosino contadinesco contenuti in qualche poesia di questo volume.</text:p>
      <text:p text:style-name="P46">A</text:p>
      <text:p text:style-name="P51"><text:span text:style-name="T13">abrèj</text:span> – ebreo, spregiudicato, mangiapreti.</text:p>
      <text:p text:style-name="P51"><text:span text:style-name="T13">affunzione</text:span> – processione.</text:p>
      <text:p text:style-name="P51"><text:span text:style-name="T13">Aimaria</text:span> – Ave Maria.</text:p>
      <text:p text:style-name="P51"><text:span text:style-name="T13">alàstiga</text:span> – elastico (del letto).</text:p>
      <text:p text:style-name="P51"><text:span text:style-name="T13">al gh’eva giò ra vacca</text:span> – aveva una giovenca prossima a un parto difficile.</text:p>
      <text:p text:style-name="P51"><text:span text:style-name="T13">altezza da tìra da bombaas</text:span> – lista di tela di cotone.</text:p>
      <text:p text:style-name="P51"><text:span text:style-name="T13">âlt, altâ</text:span> – altro, altra.</text:p>
      <text:p text:style-name="P51"><text:span text:style-name="T13">armandolìn</text:span> – mandolino.</text:p>
      <text:p text:style-name="P51"><text:span text:style-name="T13">asca poeu</text:span> – fuori che, oltre che.</text:p>
      <text:p text:style-name="P51"><text:span text:style-name="T13">aspin d’or cànov</text:span> – aspo della canape.</text:p>
      <text:p text:style-name="P51"><text:span text:style-name="T13">aspitt</text:span> – aspi; qui allusivi alle dinamo.</text:p>
      <text:p text:style-name="P47">B</text:p>
      <text:p text:style-name="P51"><text:span text:style-name="T13">baciàccia</text:span> – acquaio, vasca per lavare la stoviglie.</text:p>
      <text:p text:style-name="P51"><text:span text:style-name="T13">baciaccià</text:span> – risciacquare, lavare stoviglie.</text:p>
      <text:p text:style-name="P51"><text:span text:style-name="T13">bacilli</text:span> – vacillo, tentenno.</text:p>
      <text:p text:style-name="P51"><text:span text:style-name="T13">bàgol</text:span> – panzane, chiacchiere.</text:p>
      <text:p text:style-name="P51"><text:span text:style-name="T13">bàgna da bordon</text:span> – succo di rape.</text:p>
      <text:p text:style-name="P51"><text:span text:style-name="T13">baraccon</text:span> – baraccone; qui per tribune.</text:p>
      <text:p text:style-name="P51"><text:span text:style-name="T13">barbarell</text:span> – mento.</text:p>
      <text:p text:style-name="P51"><text:span text:style-name="T13">bàsgiâr</text:span> – bilancino per due secchi o per due ceste.</text:p>
      <text:p text:style-name="P51"><text:span text:style-name="T13">bastrozzalla</text:span> – barattarla.</text:p>
      <text:p text:style-name="P51"><text:span text:style-name="T13">bàtta; battà</text:span> – buttata; battere la mano nei prodromi di senseria.</text:p>
      <text:p text:style-name="P51"><text:span text:style-name="T13">bauscià, bauscion</text:span> – blaterare, gradassare; gradasso, <text:soft-page-break/>spaccone.</text:p>
      <text:p text:style-name="P51"><text:span text:style-name="T13">beliett</text:span> – biglietto; qui allusivo al biglietto pasquale.</text:p>
      <text:p text:style-name="P51"><text:span text:style-name="T13">béllora</text:span> – donnola.</text:p>
      <text:p text:style-name="P51"><text:span text:style-name="T13">beniis; benisìlla</text:span> – confetti; corredarla di confetti quando si fanno le pubblicazioni di matrimonio.</text:p>
      <text:p text:style-name="P51"><text:span text:style-name="T13">bernazz</text:span> – arredo, paletta da camino.</text:p>
      <text:p text:style-name="P51"><text:span text:style-name="T13">besiévas mia</text:span> – non bisticciatevi, non beccatevi.</text:p>
      <text:p text:style-name="P51"><text:span text:style-name="T13">biadràgola</text:span> – barbabietola.</text:p>
      <text:p text:style-name="P51"><text:span text:style-name="T13">biadigh</text:span> – abbiatico.</text:p>
      <text:p text:style-name="P51"><text:span text:style-name="T13">biassatt vja</text:span> – mangiarti via, addentarti.</text:p>
      <text:p text:style-name="P51"><text:span text:style-name="T13">biàva</text:span> – biada; qui per nutrimento.</text:p>
      <text:p text:style-name="P51"><text:span text:style-name="T13">bischizziaa</text:span> – impermaliti.</text:p>
      <text:p text:style-name="P51"><text:span text:style-name="T13">bissitt</text:span> – abissini; insetti; qui in senso di parassiti dei capelli.</text:p>
      <text:p text:style-name="P51"><text:span text:style-name="T13">böascia</text:span> – sterco dei bovini.</text:p>
      <text:p text:style-name="P51"><text:span text:style-name="T13">boccaa</text:span> – boccale (Va doo desdott boccaa: vi garantisco diciotto boccali di latte al giorno.. Frasario convenzionale di sensarìa). … di strij: delle streghe; sbocconcellato.</text:p>
      <text:p text:style-name="P51"><text:span text:style-name="T13">boccagnocch</text:span> – ingollagnocchi.</text:p>
      <text:p text:style-name="P51"><text:span text:style-name="T13">boccàndas</text:span> – abboccando.</text:p>
      <text:p text:style-name="P51"><text:span text:style-name="T13">boggett</text:span> – ciottoli da selciato.</text:p>
      <text:p text:style-name="P51"><text:span text:style-name="T13">bolgiotell</text:span> – marzupio, gruzzoli, scorta (di denaro).</text:p>
      <text:p text:style-name="P51"><text:span text:style-name="T13">bolzin</text:span> – borsellino.</text:p>
      <text:p text:style-name="P51"><text:span text:style-name="T13">bonetto</text:span> – berretto.</text:p>
      <text:p text:style-name="P51"><text:span text:style-name="T13">bordégas mia</text:span> – non sporcarti.</text:p>
      <text:p text:style-name="P51"><text:span text:style-name="T13">bordion</text:span> – grosso filo metallico.</text:p>
      <text:p text:style-name="P51"><text:span text:style-name="T13">borlandott</text:span> – spregiativo per doganieri.</text:p>
      <text:p text:style-name="P51"><text:span text:style-name="T13">bott</text:span> – (ogni trii bott; tra on bott e duu): un po’, ogni mo<text:soft-page-break/>mento; da un momento all’altro.</text:p>
      <text:p text:style-name="P51"><text:span text:style-name="T13">bozzaratt</text:span> – rovinarti, guastarti.</text:p>
      <text:p text:style-name="P51"><text:span text:style-name="T13">Bozzàscia</text:span> – località campestre.</text:p>
      <text:p text:style-name="P51"><text:span text:style-name="T13">braggee</text:span> – chiassone, fracassone, burberaccio.</text:p>
      <text:p text:style-name="P51"><text:span text:style-name="T13">brasalièr</text:span> – bersaglieri.</text:p>
      <text:p text:style-name="P51"><text:span text:style-name="T13">brasca</text:span> – brace.</text:p>
      <text:p text:style-name="P51"><text:span text:style-name="T13">bregamìnna</text:span> – giovenca da latte.</text:p>
      <text:p text:style-name="P51"><text:span text:style-name="T13">brocchèn</text:span> – stivalini.</text:p>
      <text:p text:style-name="P51"><text:span text:style-name="T13">brògia</text:span> – acerba.</text:p>
      <text:p text:style-name="P51"><text:span text:style-name="T13">brùggia</text:span> – mugghia.</text:p>
      <text:p text:style-name="P51"><text:span text:style-name="T13">brusella</text:span> – focaccetta di residui del pastone di pan giallo.</text:p>
      <text:p text:style-name="P51"><text:span text:style-name="T13">bucceer, bucceràva</text:span> – bicchiere, bicchierata.</text:p>
      <text:p text:style-name="P51"><text:span text:style-name="T13">buell inverz</text:span> – budello a rovescio; di cattivo umore; stomacato.</text:p>
      <text:p text:style-name="P51"><text:span text:style-name="T13">bugàva di galloni</text:span> – retrocedere di gradi; levata dei galloni.</text:p>
      <text:p text:style-name="P51"><text:span text:style-name="T13">bûgn</text:span> – bisogna, occorre.</text:p>
      <text:p text:style-name="P51"><text:span text:style-name="T13">bulardee</text:span> – sconvolgimento, caos, catastrofe.</text:p>
      <text:p text:style-name="P51"><text:span text:style-name="T13">bùllo</text:span> – bravaccio.</text:p>
      <text:p text:style-name="P51"><text:span text:style-name="T13">buscinna</text:span> – vitella.</text:p>
      <text:p text:style-name="P51"><text:span text:style-name="T13">büuu</text:span> – bevuto, brillo.</text:p>
      <text:p text:style-name="P47">C</text:p>
      <text:p text:style-name="P51"><text:span text:style-name="T13">ca di pitt</text:span> – preterito, deretano.</text:p>
      <text:p text:style-name="P51"><text:span text:style-name="T13">Calcina d’or pess</text:span> – Calcinate del pesce, sul lago di Varese.</text:p>
      <text:p text:style-name="P51"><text:span text:style-name="T13">canìggia</text:span> – moccioso.</text:p>
      <text:p text:style-name="P51"><text:span text:style-name="T13">canna lazzarinna</text:span> – vecchio fucile ad avancarica.</text:p>
      <text:p text:style-name="P51"><text:soft-page-break/><text:span text:style-name="T13">carlandàri</text:span> – almanacchi; qui in senso ironico per matrone anziane.</text:p>
      <text:p text:style-name="P51"><text:span text:style-name="T13">car or noll</text:span> – caro il nolleggio; pericolose le conseguenze.</text:p>
      <text:p text:style-name="P51"><text:span text:style-name="T13">carògn</text:span> – in senso bonario; quasi vezzeggiativo.</text:p>
      <text:p text:style-name="P51"><text:span text:style-name="T13">carùspi</text:span> – male in arnese, scheletrito.</text:p>
      <text:p text:style-name="P51"><text:span text:style-name="T13">casciass</text:span> – accorarsi.</text:p>
      <text:p text:style-name="P51"><text:span text:style-name="T13">cavedàgn</text:span> – sentieri agresti di campi, frutteti, prati.</text:p>
      <text:p text:style-name="P51"><text:span text:style-name="T13">cavigitt da rogora</text:span> – pioli di quercia.</text:p>
      <text:p text:style-name="P51"><text:span text:style-name="T13">cavourin</text:span> – moneta d’argento d’altri tempi, del valore di due lire.</text:p>
      <text:p text:style-name="P51"><text:span text:style-name="T13">cazzoeura</text:span> – botaggio.</text:p>
      <text:p text:style-name="P51"><text:span text:style-name="T13">cettà</text:span> – accettare, accogliere. La voce è identica per l’infinito e per il participio.</text:p>
      <text:p text:style-name="P51"><text:span text:style-name="T13">ciccioritt</text:span> – versi e moine propri da innamorati.</text:p>
      <text:p text:style-name="P51"><text:span text:style-name="T13">cifolett</text:span> – spiritello.</text:p>
      <text:p text:style-name="P51"><text:span text:style-name="T13">ciolerò</text:span> – danno per affare mal riuscito.</text:p>
      <text:p text:style-name="P51"><text:span text:style-name="T13">ciôs</text:span> – compo chiuso.</text:p>
      <text:p text:style-name="P51"><text:span text:style-name="T13">circonferenza</text:span> – conferenza comizio.</text:p>
      <text:p text:style-name="P51"><text:span text:style-name="T13">cismoin</text:span> – tipetto fine, grazioso.</text:p>
      <text:p text:style-name="P51"><text:span text:style-name="T13">cisquitt</text:span> – schizzinoso, meticoloso.</text:p>
      <text:p text:style-name="P51"><text:span text:style-name="T13">cobbi</text:span> – coppie.</text:p>
      <text:p text:style-name="P51"><text:span text:style-name="T13">coccett</text:span> – lettiere; qui per letto matrimoniale.</text:p>
      <text:p text:style-name="P51"><text:span text:style-name="T13">còdiga</text:span> – il primo strato di prati erbosi; cotenna.</text:p>
      <text:p text:style-name="P51"><text:span text:style-name="T13">colomìa</text:span> – economia.</text:p>
      <text:p text:style-name="P51"><text:span text:style-name="T13">colòssoro</text:span> – codirossi.</text:p>
      <text:p text:style-name="P51"><text:span text:style-name="T13">comandaa a ra pruma</text:span> – la prima proposta fatta dal mediatore.</text:p>
      <text:p text:style-name="P51"><text:span text:style-name="T13">comandi sédas e mezz</text:span> – comando sedici e mezzo; sot<text:soft-page-break/>tintesi marenghi. Frase rituale nei contratti di bestiame.</text:p>
      <text:p text:style-name="P51"><text:span text:style-name="T13">comedèvas</text:span> – accomodatevi.</text:p>
      <text:p text:style-name="P51"><text:span text:style-name="T13">comprènd</text:span> – capire.</text:p>
      <text:p text:style-name="P51"><text:span text:style-name="T13">conchetta da zìngor</text:span> – bacinella di zinco.</text:p>
      <text:p text:style-name="P51"><text:span text:style-name="T13">congènich</text:span> – congegno.</text:p>
      <text:p text:style-name="P51"><text:span text:style-name="T13">consciaa</text:span> – mal ridotto.</text:p>
      <text:p text:style-name="P51"><text:span text:style-name="T13">Coraj</text:span> – macchietta varesina d’un tempo.</text:p>
      <text:p text:style-name="P51"><text:span text:style-name="T13">corentìnna</text:span> – attrazione.</text:p>
      <text:p text:style-name="P51"><text:span text:style-name="T13">corìva</text:span> – coerente, di seguito.</text:p>
      <text:p text:style-name="P51"><text:span text:style-name="T13">corpisdomini</text:span> – Corpusdomini.</text:p>
      <text:p text:style-name="P51"><text:span text:style-name="T13">coo scernii</text:span> – capi, esemplari scelti.</text:p>
      <text:p text:style-name="P51"><text:span text:style-name="T13">covin da ròndana dadré in su ra pattonna</text:span> – codina di rondine sul posteriore dei calzoni; il frak.</text:p>
      <text:p text:style-name="P51"><text:span text:style-name="T13">crancanitt</text:span> – pipette di gesso.</text:p>
      <text:p text:style-name="P51"><text:span text:style-name="T13">credènto</text:span> – credulone.</text:p>
      <text:p text:style-name="P51"><text:span text:style-name="T13">croatinna</text:span> – cravattina.</text:p>
      <text:p text:style-name="P51"><text:span text:style-name="T13">cumò</text:span> – cassettoni. La desinenza è uguale per il plurale e per il singolare.</text:p>
      <text:p text:style-name="P51"><text:span text:style-name="T13">curatt</text:span>– assisterti.</text:p>
      <text:p text:style-name="P47">D</text:p>
      <text:p text:style-name="P51"><text:span text:style-name="T13">dattass</text:span> – adattarsi.</text:p>
      <text:p text:style-name="P51"><text:span text:style-name="T13">dereziòn</text:span> – indirizzo.</text:p>
      <text:p text:style-name="P51"><text:span text:style-name="T13">deritto</text:span> – diritto; qui in senso opposto per «obbligo».</text:p>
      <text:p text:style-name="P51"><text:span text:style-name="T13">descòr (par on)</text:span> – dire (per un).</text:p>
      <text:p text:style-name="P51"><text:span text:style-name="T13">deslìgan ra tappella</text:span> – sciolgono la lingua; danno stura alle chiacchere.</text:p>
      <text:p text:style-name="P51"><text:soft-page-break/><text:span text:style-name="T13">despèrz</text:span> – dispersi.</text:p>
      <text:p text:style-name="P51"><text:span text:style-name="T13">desvérzes</text:span> – districarsi, farsi luce.</text:p>
      <text:p text:style-name="P51"><text:span text:style-name="T13">dincitt da ’zzal</text:span> – dentini d’acciaio.</text:p>
      <text:p text:style-name="P51"><text:span text:style-name="T13">dí-d-laôu</text:span> – giorno feriale; letteralmente: dì di lavoro.</text:p>
      <text:p text:style-name="P51"><text:span text:style-name="T13">dignitezz</text:span> – cose dignitose, superiorità.</text:p>
      <text:p text:style-name="P51"><text:span text:style-name="T13">dilla in gesa</text:span> – fare le pubblicazioni matrimoniali.</text:p>
      <text:p text:style-name="P51"><text:span text:style-name="T13">dobbiòn</text:span> – doppioni; bozzoli con due crisalidi.</text:p>
      <text:p text:style-name="P51"><text:span text:style-name="T13">donn in crompa</text:span> – donne in stato interessante.</text:p>
      <text:p text:style-name="P51"><text:span text:style-name="T13">dormì drâ quarta</text:span> – dormire della quarta come i bigatti; allusione ai due che si incontrano.</text:p>
      <text:p text:style-name="P51"><text:span text:style-name="T13">doss (la sa carèga ’doss)</text:span> – addosso; si carica addosso.</text:p>
      <text:p text:style-name="P51"><text:span text:style-name="T13">drâ</text:span> – de la; crasi tipica del linguaggio bosino.</text:p>
      <text:p text:style-name="P51"><text:span text:style-name="T13">dritùra</text:span> – addirittura.</text:p>
      <text:p text:style-name="P51"><text:span text:style-name="T13">dumìgnass</text:span> – dominarsi, confarsi, arrendersi.</text:p>
      <text:p text:style-name="P47">E</text:p>
      <text:p text:style-name="P51"><text:span text:style-name="T13">èra</text:span> – aia.</text:p>
      <text:p text:style-name="P51"><text:span text:style-name="T13">esèmpi</text:span> – storie, favole.</text:p>
      <text:p text:style-name="P47">F</text:p>
      <text:p text:style-name="P51"><text:span text:style-name="T13">faj foêu</text:span> – fatti fuori; consumati; finiti.</text:p>
      <text:p text:style-name="P51"><text:span text:style-name="T13">fâ forlinna</text:span> – commettere oscenità; qui in senso di far cose poco pulite.</text:p>
      <text:p text:style-name="P51"><text:span text:style-name="T13">fâ ’r moll</text:span> – corteggiare.</text:p>
      <text:p text:style-name="P51"><text:span text:style-name="T13">fâ ra sposa</text:span> – dotare la sposa.</text:p>
      <text:p text:style-name="P51"><text:span text:style-name="T13">fâ ’r verz</text:span> – compiere una cosa intesa.</text:p>
      <text:p text:style-name="P51"><text:span text:style-name="T13">fatta (ra so)</text:span> – compìto (il suo).</text:p>
      <text:p text:style-name="P51"><text:span text:style-name="T13">feem pur ra festa</text:span> – spogliatemi pure.</text:p>
      <text:p text:style-name="P51"><text:soft-page-break/><text:span text:style-name="T13">fen (’na par i sô)</text:span> – faccende; andare per le proprie...</text:p>
      <text:p text:style-name="P51"><text:span text:style-name="T13">feritt tenduu</text:span> – taglioline montate, per i sorci.</text:p>
      <text:p text:style-name="P50">Ferrera<text:span text:style-name="T15"> – Ferrera di Varese, in Valcuvia.</text:span></text:p>
      <text:p text:style-name="P51"><text:span text:style-name="T13">fezzionaa</text:span> – affezzionato.</text:p>
      <text:p text:style-name="P51"><text:span text:style-name="T13">fiacca</text:span> – fiacca, ponderatezza; qui per «tatto».</text:p>
      <text:p text:style-name="P51"><text:span text:style-name="T13">ficc</text:span> – affitto.</text:p>
      <text:p text:style-name="P51"><text:span text:style-name="T13">filosomìa</text:span> – fisonomia.</text:p>
      <text:p text:style-name="P51"><text:span text:style-name="T13">firagn</text:span> – filari di vite.</text:p>
      <text:p text:style-name="P51"><text:span text:style-name="T13">foeugh</text:span> – incendi; qui allusivo alle assicurazioni per gli incendi.</text:p>
      <text:p text:style-name="P52">fogn<text:span text:style-name="T15"> – intendersela, amoreggiare di soppiatto.</text:span></text:p>
      <text:p text:style-name="P51"><text:span text:style-name="T13">fogàto</text:span> – focatico.</text:p>
      <text:p text:style-name="P51"><text:span text:style-name="T13">fugnaria</text:span> – inezia.</text:p>
      <text:p text:style-name="P51"><text:span text:style-name="T13">folarmo</text:span> – eccitazione, turbamento.</text:p>
      <text:p text:style-name="P51"><text:span text:style-name="T13">fô</text:span> – faggi.</text:p>
      <text:p text:style-name="P51"><text:span text:style-name="T13">fonziòn</text:span> – processione.</text:p>
      <text:p text:style-name="P51"><text:span text:style-name="T13">formagginna</text:span> – formaggio da contadini, ricavato dai residui del latte.</text:p>
      <text:p text:style-name="P51"><text:span text:style-name="T13">frà</text:span> – bolle che eruttano dalla polenta mentre cuoce.</text:p>
      <text:p text:style-name="P51"><text:span text:style-name="T13">francàlla</text:span> – accaparrarla, impegnarla.</text:p>
      <text:p text:style-name="P47">G</text:p>
      <text:p text:style-name="P49"><text:span text:style-name="T13">ga la daréssov déntar</text:span> – la barattereste.</text:p>
      <text:p text:style-name="P51"><text:span text:style-name="T13">galla</text:span> – nastro.</text:p>
      <text:p text:style-name="P51"><text:span text:style-name="T13">gamella</text:span> – qui per «faccia».</text:p>
      <text:p text:style-name="P51"><text:span text:style-name="T13">ganassà; ganassèm meno</text:span> – blaterare; discutiamo meno; facciamo meno chiacchere.</text:p>
      <text:p text:style-name="P51"><text:span text:style-name="T13">genaritt</text:span> – generi carini; qui per figurini gustosi.</text:p>
      <text:p text:style-name="P51"><text:soft-page-break/><text:span text:style-name="T13">genestrej</text:span> – raganelle.</text:p>
      <text:p text:style-name="P49"><text:span text:style-name="T13">gêr</text:span> – gelo.</text:p>
      <text:p text:style-name="P49"><text:span text:style-name="T13">gibigianna</text:span> – adescamento.</text:p>
      <text:p text:style-name="P51"><text:span text:style-name="T13">Giartruda</text:span> – per Ortruda.</text:p>
      <text:p text:style-name="P51"><text:span text:style-name="T13">gié</text:span> – già.</text:p>
      <text:p text:style-name="P51"><text:span text:style-name="T13">giss</text:span> – sdrucciolevole.</text:p>
      <text:p text:style-name="P51"><text:span text:style-name="T13">giò dà strâa</text:span> – <text:span text:style-name="T15">giù di strada, smontato.</text:span></text:p>
      <text:p text:style-name="P51"><text:span text:style-name="T13">giò d’intreguàrd</text:span> – fuori d’equilibrio, sgangherato.</text:p>
      <text:p text:style-name="P51"><text:span text:style-name="T13">giòngara di boeu</text:span> – giogo dei buoi e più precisamente il manichetto di ferro che allaccia il collo al giogo.</text:p>
      <text:p text:style-name="P51"><text:span text:style-name="T13">gippa</text:span> – giubba.</text:p>
      <text:p text:style-name="P51"><text:span text:style-name="T13">gittàva</text:span> – gettito, gettata.</text:p>
      <text:p text:style-name="P51"><text:span text:style-name="T13">gnintun</text:span> – ognuno.</text:p>
      <text:p text:style-name="P51"><text:span text:style-name="T13">gnucch</text:span> – duro, testardo.</text:p>
      <text:p text:style-name="P51"><text:span text:style-name="T13">gòmbat</text:span> – gomito.</text:p>
      <text:p text:style-name="P51"><text:span text:style-name="T13">gomità</text:span> – vomitare.</text:p>
      <text:p text:style-name="P51"><text:span text:style-name="T13">gotta e pendent</text:span> – cascainpetto e orecchini.</text:p>
      <text:p text:style-name="P51"><text:span text:style-name="T13">gòrda</text:span> – abbondante.</text:p>
      <text:p text:style-name="P51"><text:span text:style-name="T13">governalla</text:span> – governativa; dello Stato.</text:p>
      <text:p text:style-name="P52">gravid<text:span text:style-name="T15"> – storpiatura dell’aggettivo «agrario».</text:span></text:p>
      <text:p text:style-name="P51"><text:span text:style-name="T13">grâ d’or forno</text:span> – graticcio del forno.</text:p>
      <text:p text:style-name="P51"><text:span text:style-name="T13">guarnì or lecc</text:span> – corredare il letto di tutto l’occorrente.</text:p>
      <text:p text:style-name="P51"><text:span text:style-name="T13">guerìstar</text:span> – guerrafondaio.</text:p>
      <text:p text:style-name="P47">I</text:p>
      <text:p text:style-name="P49"><text:span text:style-name="T13">imbizion</text:span> – ambizione; qui per «convinzione».</text:p>
      <text:p text:style-name="P51"><text:span text:style-name="T13">immotrignàva</text:span> – imbronciata.</text:p>
      <text:p text:style-name="P51"><text:span text:style-name="T13">impréndom</text:span> – impariamo.</text:p>
      <text:p text:style-name="P49"><text:soft-page-break/><text:span text:style-name="T13">infescià</text:span> – ingombrare come la gramigna; impedire, dar fastidio.</text:p>
      <text:p text:style-name="P49"><text:span text:style-name="T13">impòtasi</text:span> – ipotesi.</text:p>
      <text:p text:style-name="P51"><text:span text:style-name="T13">impromettüa</text:span> – promessa; qui per «fidanzata».</text:p>
      <text:p text:style-name="P51"><text:span text:style-name="T13">infioràva</text:span> – a fiorami.</text:p>
      <text:p text:style-name="P51"><text:span text:style-name="T13">infolcí ’r pansciott</text:span> – rimpinzare la pancia; sbafare.</text:p>
      <text:p text:style-name="P51"><text:span text:style-name="T13">ingojstarìa</text:span> – ingordigia, egoismo.</text:p>
      <text:p text:style-name="P51"><text:span text:style-name="T13">ingossan (s’) da salìva</text:span> – mandan più la saliva; fan l’acquolina in bocca.</text:p>
      <text:p text:style-name="P51"><text:span text:style-name="T13">inguàla</text:span> – uguale.</text:p>
      <text:p text:style-name="P51"><text:span text:style-name="T13">inguarnilla</text:span> – vedi «zojalla».</text:p>
      <text:p text:style-name="P51"><text:span text:style-name="T13">innïura</text:span> – s’annuvola.</text:p>
      <text:p text:style-name="P51"><text:span text:style-name="T13">innuviid</text:span> – malvolentieri.</text:p>
      <text:p text:style-name="P51"><text:span text:style-name="T13">insensaal</text:span> – sensale, mediatore.</text:p>
      <text:p text:style-name="P51"><text:span text:style-name="T13">inscì; vess inscì</text:span> – essere in stato interessante.</text:p>
      <text:p text:style-name="P51"><text:span text:style-name="T13">intajàva</text:span> – accorta.</text:p>
      <text:p text:style-name="P51"><text:span text:style-name="T13">intràva</text:span> – ingresso, entrata.</text:p>
      <text:p text:style-name="P51"><text:span text:style-name="T13">intregatòri</text:span> – impacciati, ignoranti.</text:p>
      <text:p text:style-name="P51"><text:span text:style-name="T13">intrugaziòn</text:span> – interrogazioni.</text:p>
      <text:p text:style-name="P47">L</text:p>
      <text:p text:style-name="P49"><text:span text:style-name="T13">lacc</text:span> – latte.</text:p>
      <text:p text:style-name="P51"><text:span text:style-name="T13">lampida</text:span> – limpida.</text:p>
      <text:p text:style-name="P51"><text:span text:style-name="T13">laörèri (da)</text:span> – operaio da laboratorio.</text:p>
      <text:p text:style-name="P51"><text:span text:style-name="T13">lapacc</text:span> – chiacchierone, linguacciuto.</text:p>
      <text:p text:style-name="P51"><text:span text:style-name="T13">lapazucch</text:span> – mangiazucche.</text:p>
      <text:p text:style-name="P51"><text:span text:style-name="T13">legriòsa</text:span> – allegra.</text:p>
      <text:p text:style-name="P51"><text:span text:style-name="T13">la sa moêu mïa</text:span> – non si muove. Mïa, in bosino vuol <text:soft-page-break/>dire: non, mica.</text:p>
      <text:p text:style-name="P49"><text:span text:style-name="T13">lecco</text:span> – eco.</text:p>
      <text:p text:style-name="P49"><text:span text:style-name="T13">lëona</text:span> – marsina, stiffelius.</text:p>
      <text:p text:style-name="P51"><text:span text:style-name="T13">leng</text:span> – leggere.</text:p>
      <text:p text:style-name="P51"><text:span text:style-name="T13">letrinna</text:span> – latrina. Qui il contenente per il contenuto.</text:p>
      <text:p text:style-name="P51"><text:span text:style-name="T13">lévom da pasturá</text:span> – alleviamo per fare una giovenca.</text:p>
      <text:p text:style-name="P51"><text:span text:style-name="T13">lignoeura</text:span> – cordicella. Al plurale «lignoeur» per fili telefonici.</text:p>
      <text:p text:style-name="P51"><text:span text:style-name="T13">linòsa</text:span> – semi di lino.</text:p>
      <text:p text:style-name="P51"><text:span text:style-name="T13">linscí</text:span> – lì; in quel posto.</text:p>
      <text:p text:style-name="P51"><text:span text:style-name="T13">litratt</text:span> – ritratto; propriamente per fotografia.</text:p>
      <text:p text:style-name="P51"><text:span text:style-name="T13">lobbiett</text:span> – ballatoi; qui per «palchi».</text:p>
      <text:p text:style-name="P51"><text:span text:style-name="T13">loêu-comun</text:span> – luogo comune, cesso.</text:p>
      <text:p text:style-name="P51"><text:span text:style-name="T13">loeuggia</text:span> – svogliatezza.</text:p>
      <text:p text:style-name="P51"><text:span text:style-name="T13">loeugh</text:span> – luogo; qui per «fondo», «proprietà».</text:p>
      <text:p text:style-name="P51"><text:span text:style-name="T13">logàv ra tosa</text:span> – maritarvi la ragazza.</text:p>
      <text:p text:style-name="P51"><text:span text:style-name="T13">loeuv</text:span> – pannocchie di granoturco.</text:p>
      <text:p text:style-name="P51"><text:span text:style-name="T13">luguzzì</text:span> – sdilinquere.</text:p>
      <text:p text:style-name="P51"><text:span text:style-name="T13">lumm</text:span> – lume a olio del contado.</text:p>
      <text:p text:style-name="P51"><text:span text:style-name="T13">luzzòn</text:span> – perditempo, bighellone.</text:p>
      <text:p text:style-name="P47">M</text:p>
      <text:p text:style-name="P49"><text:span text:style-name="T13">’ma</text:span> – come.</text:p>
      <text:p text:style-name="P51"><text:span text:style-name="T13">magèn, magengh</text:span> – fieno maggengo.</text:p>
      <text:p text:style-name="P51"><text:span text:style-name="T13">maggènga</text:span> – di maggio; qui riferito alla tempesta di maggio che è ritenuta la più dannosa.</text:p>
      <text:p text:style-name="P51"><text:span text:style-name="T13">malconsciava</text:span> – mal ridotta</text:p>
      <text:p text:style-name="P51"><text:span text:style-name="T13">mangiafacc</text:span> – bighellone, tipaccio.</text:p>
      <text:p text:style-name="P51"><text:soft-page-break/><text:span text:style-name="T13">magìra</text:span> – magica, misteriosa.</text:p>
      <text:p text:style-name="P49"><text:span text:style-name="T13">maniscetta</text:span> – manevella.</text:p>
      <text:p text:style-name="P49"><text:span text:style-name="T13">manzionalla</text:span> – nominarla.</text:p>
      <text:p text:style-name="P51"><text:span text:style-name="T13">marafizzi</text:span> – malefici, raggiri, mene losche.</text:p>
      <text:p text:style-name="P51"><text:span text:style-name="T13">marcant da brazz</text:span> – mercante di stoffe.</text:p>
      <text:p text:style-name="P51"><text:span text:style-name="T13">marcantìlla</text:span> – commerciabile.</text:p>
      <text:p text:style-name="P51"><text:span text:style-name="T13">magniffona</text:span> – furbacchiona.</text:p>
      <text:p text:style-name="P51"><text:span text:style-name="T13">Mariitt</text:span> – località del contado, in cui era un cimitero.</text:p>
      <text:p text:style-name="P51"><text:span text:style-name="T13">marossee</text:span> – mediatore, sensale.</text:p>
      <text:p text:style-name="P51"><text:span text:style-name="T13">màrtor</text:span> – qui per «corteggiatore».</text:p>
      <text:p text:style-name="P51"><text:span text:style-name="T13">marüa</text:span> – matura, all’età giusta.</text:p>
      <text:p text:style-name="P51"><text:span text:style-name="T13">massarott</text:span> – pattume.</text:p>
      <text:p text:style-name="P51"><text:span text:style-name="T13">mastegà i oss</text:span> – malmenargli le ossa.</text:p>
      <text:p text:style-name="P51"><text:span text:style-name="T13">mattocch</text:span> – scimunito; epiteto tipicamente bosino.</text:p>
      <text:p text:style-name="P51"><text:span text:style-name="T13">ména (busoeugn lassa ch’al)</text:span> – lasciarlo maturare.</text:p>
      <text:p text:style-name="P51"><text:span text:style-name="T13">menà ar bô</text:span> – condurre la giovenca alla monta taurina.</text:p>
      <text:p text:style-name="P51"><text:span text:style-name="T13">mess-ciass dent</text:span> – immischiarsi.</text:p>
      <text:p text:style-name="P51"><text:span text:style-name="T13">messiòn</text:span> – semina e anche raccolto.</text:p>
      <text:p text:style-name="P51"><text:span text:style-name="T13">més-cia</text:span> – mistura.</text:p>
      <text:p text:style-name="P51"><text:span text:style-name="T13">metralogìa</text:span> – storpiatura per «mitologia».</text:p>
      <text:p text:style-name="P51"><text:span text:style-name="T13">méttom in parolla</text:span> – fidanzarmi.</text:p>
      <text:p text:style-name="P51"><text:span text:style-name="T13">micca (pan da)</text:span> – panbianco.</text:p>
      <text:p text:style-name="P51"><text:span text:style-name="T13">miscianna</text:span> – gatta, miciona.</text:p>
      <text:p text:style-name="P51"><text:span text:style-name="T13">mistee</text:span> – mestiere; qui per andamento e connessi.</text:p>
      <text:p text:style-name="P51"><text:span text:style-name="T13">mocch</text:span> – smorfietta di delusione.</text:p>
      <text:p text:style-name="P51"><text:span text:style-name="T13">moeusta (datt ra)</text:span> – spinta, abbrivo; darti la spinta.</text:p>
      <text:p text:style-name="P51"><text:span text:style-name="T13">mojasc</text:span> – molliccio, acquitrinoso.</text:p>
      <text:p text:style-name="P51"><text:span text:style-name="T13">monnaat</text:span> – asinerie, scemenze.</text:p>
      <text:p text:style-name="P51"><text:span text:style-name="T13">’mor</text:span> – amore.</text:p>
      <text:p text:style-name="P51"><text:soft-page-break/><text:span text:style-name="T13">moschin</text:span> – permaloso.</text:p>
      <text:p text:style-name="P51"><text:span text:style-name="T13">’mosfera</text:span> – atmosfera.</text:p>
      <text:p text:style-name="P49"><text:span text:style-name="T13">muttüa</text:span> – come sostantivo vuol dire «abbigliamento»; come aggettivo vuol dire «messa».</text:p>
      <text:p text:style-name="P47">N</text:p>
      <text:p text:style-name="P49"><text:span text:style-name="T13">’nà</text:span> – andare.</text:p>
      <text:p text:style-name="P51"><text:span text:style-name="T13">’naja</text:span> (coma l’è) – andata (come è).</text:p>
      <text:p text:style-name="P51"><text:span text:style-name="T13">’naress</text:span> – bisognerebbe.</text:p>
      <text:p text:style-name="P51"><text:span text:style-name="T13">nariggiòn</text:span> – moccioso.</text:p>
      <text:p text:style-name="P51"><text:span text:style-name="T13">nass (dent trii dì la)</text:span> – fra tre giorni nasce (la farfalla).</text:p>
      <text:p text:style-name="P51"><text:span text:style-name="T13">navèsch</text:span> – erba parassita della famiglia delle graminacee.</text:p>
      <text:p text:style-name="P51"><text:span text:style-name="T13">nébbi</text:span> – nebbie, nuvole.</text:p>
      <text:p text:style-name="P51"><text:span text:style-name="T13">’nemm</text:span> – andiamo.</text:p>
      <text:p text:style-name="P51"><text:span text:style-name="T13">niàsc</text:span> – il letto lasciato dai bachi dopo la mangiata; qui per nido, famiglia.</text:p>
      <text:p text:style-name="P51"><text:span text:style-name="T13">nimà</text:span> – soltanto; se non che.</text:p>
      <text:p text:style-name="P51"><text:span text:style-name="T13">n’incontra (sa)</text:span> – se capita, se vien fatta.</text:p>
      <text:p text:style-name="P51"><text:span text:style-name="T13">noeus</text:span> – nuoce, dispiace.</text:p>
      <text:p text:style-name="P47">O</text:p>
      <text:p text:style-name="P49"><text:span text:style-name="T13">oliatt</text:span> – produttore di olio di semi.</text:p>
      <text:p text:style-name="P47">P</text:p>
      <text:p text:style-name="P49"><text:span text:style-name="T13">pabbiàva</text:span> – stoppia.</text:p>
      <text:p text:style-name="P51"><text:span text:style-name="T13">palpee</text:span> – carta da bigatti; qui in senso traslato per mani<text:soft-page-break/>festo.</text:p>
      <text:p text:style-name="P49"><text:span text:style-name="T13">panell</text:span> – beveraggio caldo per bestiame.</text:p>
      <text:p text:style-name="P49"><text:span text:style-name="T13">parch... da quarta fira</text:span> – ironicamente, per dire loggione.</text:p>
      <text:p text:style-name="P51"><text:span text:style-name="T13">parlà, parlass</text:span> – parlare, parlarsi, amoreggiare.</text:p>
      <text:p text:style-name="P51"><text:span text:style-name="T13">pâr</text:span> – palo.</text:p>
      <text:p text:style-name="P51"><text:span text:style-name="T13">partènd</text:span> – pretendere.</text:p>
      <text:p text:style-name="P51"><text:span text:style-name="T13">parzapitaa</text:span> – tentato, spinto al peccato.</text:p>
      <text:p text:style-name="P51"><text:span text:style-name="T13">passòn</text:span> – pali.</text:p>
      <text:p text:style-name="P51"><text:span text:style-name="T13">pasquee</text:span> – piazza; qui per platea.</text:p>
      <text:p text:style-name="P51"><text:span text:style-name="T13">pastura (conforma ra)</text:span> – foraggio (a seconda del).</text:p>
      <text:p text:style-name="P51"><text:span text:style-name="T13">platon</text:span> – fannullone, chiaccherone.</text:p>
      <text:p text:style-name="P51"><text:span text:style-name="T13">pecc</text:span> – mammelle. Ligaa or pecc: coi capezzoli poco sviluppati; letteralmente: mammelle impedite.</text:p>
      <text:p text:style-name="P51"><text:span text:style-name="T13">pecciee</text:span> – aspettate.</text:p>
      <text:p text:style-name="P51"><text:span text:style-name="T13">péccian da far or lin</text:span> – pettine per cardare il lino.</text:p>
      <text:p text:style-name="P51"><text:span text:style-name="T13">pecitt</text:span> – pettirossi.</text:p>
      <text:p text:style-name="P51"><text:span text:style-name="T13">pédigh da vugnùa</text:span> – pigro; tardi ad arrivare.</text:p>
      <text:p text:style-name="P51"><text:span text:style-name="T13">penaggia</text:span> – zangola.</text:p>
      <text:p text:style-name="P51"><text:span text:style-name="T13">pendizzi</text:span> – appendizi, d’affitto, obblighi di corredo.</text:p>
      <text:p text:style-name="P51"><text:span text:style-name="T13">pensà</text:span> – pensare; qui per preoccupare-rsi.</text:p>
      <text:p text:style-name="P51"><text:span text:style-name="T13">perà</text:span> – pelare.</text:p>
      <text:p text:style-name="P51"><text:span text:style-name="T13">peràva (mal)</text:span> – mal parata.</text:p>
      <text:p text:style-name="P52">perdee<text:span text:style-name="T15"> – preterito, posteriore. Dagh là or perdee: letteralmente porta in là il posteriore; fatti avanti.</text:span></text:p>
      <text:p text:style-name="P51"><text:span text:style-name="T13">pezza (fâ ’nà ra)</text:span> – altro modo per dire: far andare troppo la lingua, chiacchierare.</text:p>
      <text:p text:style-name="P51"><text:span text:style-name="T13">piangìn</text:span> – piagnone, frignone.</text:p>
      <text:p text:style-name="P51"><text:span text:style-name="T13">piantone</text:span> – grossa pania fissa.</text:p>
      <text:p text:style-name="P51"><text:soft-page-break/><text:span text:style-name="T13">piazzaa</text:span> – posto; participio di porre.</text:p>
      <text:p text:style-name="P51"><text:span text:style-name="T13">pìccian</text:span> – pettine.</text:p>
      <text:p text:style-name="P49"><text:span text:style-name="T13">piciùra</text:span> – pittura; qui per illustrazione.</text:p>
      <text:p text:style-name="P51"><text:span text:style-name="T13">pigotòni</text:span> – bamboloni.</text:p>
      <text:p text:style-name="P51"><text:span text:style-name="T13">pi-non-posso</text:span> – a più non posso.</text:p>
      <text:p text:style-name="P51"><text:span text:style-name="T13">piònnan</text:span> – piallano; pionnìn – piallino.</text:p>
      <text:p text:style-name="P51"><text:span text:style-name="T13">pitt ca scappa</text:span> – inezie, quisquillie.</text:p>
      <text:p text:style-name="P51"><text:span text:style-name="T13">piva (fâ ballà ra)</text:span> – sfogare il gozzo; piantá ’la piva – frignare, immusonirsi.</text:p>
      <text:p text:style-name="P51"><text:span text:style-name="T13">polìna</text:span> – letame; propriamente guano di polli.</text:p>
      <text:p text:style-name="P51"><text:span text:style-name="T13">ponta</text:span> – spinge.</text:p>
      <text:p text:style-name="P51"><text:span text:style-name="T13">possà</text:span> – riposarsi; qui per posarsi.</text:p>
      <text:p text:style-name="P51"><text:span text:style-name="T13">pravett</text:span> – praticello.</text:p>
      <text:p text:style-name="P51"><text:span text:style-name="T13">projèttar</text:span> – proiettile.</text:p>
      <text:p text:style-name="P51"><text:span text:style-name="T13">prònta</text:span> – quando la mucca ha da avere il vitello.</text:p>
      <text:p text:style-name="P51"><text:span text:style-name="T13">prozínto</text:span> – procinto; (al) punto di...</text:p>
      <text:p text:style-name="P51"><text:span text:style-name="T13">prusmàndas</text:span> – supponendo; prusmava: desinenza che vale tanto per la I<text:span text:style-name="T18">a</text:span> persona dell’imperfetto di prusmà (supporre): supponevo, quanto per il participio dello stesso verbo: supposta sospettata.</text:p>
      <text:p text:style-name="P51"><text:span text:style-name="T13">pucciuraa</text:span> – pitturate, disegnate.</text:p>
      <text:p text:style-name="P51"><text:span text:style-name="T13">puturinna da merluzz</text:span> – (la forma del) baccalà dissecato.</text:p>
      <text:p text:style-name="P51"><text:span text:style-name="T13">puùron</text:span> – peperoni.</text:p>
      <text:p text:style-name="P48">Q</text:p>
      <text:p text:style-name="P49"><text:span text:style-name="T13">quelònque</text:span> – chiunque.</text:p>
      <text:p text:style-name="P51"><text:span text:style-name="T13">quistionàndas</text:span> – questionando, litigando.</text:p>
      <text:p text:style-name="P49"><text:span text:style-name="T13">quajó</text:span> – quagliotto; qui per tipo equivoco.</text:p>
      <text:p text:style-name="P48"><text:soft-page-break/>R</text:p>
      <text:p text:style-name="P49"><text:span text:style-name="T13">rabelott (a)</text:span> – confusione, buggerio; alla rinfusa.</text:p>
      <text:p text:style-name="P51"><text:span text:style-name="T13">ràdiga</text:span> – radica; qui la parte per il tutto: pipa.</text:p>
      <text:p text:style-name="P51"><text:span text:style-name="T13">ràgnan</text:span> – procurano, provocano.</text:p>
      <text:p text:style-name="P51"><text:span text:style-name="T13">rangògna</text:span> – brontola.</text:p>
      <text:p text:style-name="P51"><text:span text:style-name="T13">ransc</text:span> – avaro, spilorcio.</text:p>
      <text:p text:style-name="P51"><text:span text:style-name="T13">Ranscett</text:span> – denominazione d’un corpo musicale varesino d’altri tempi, in concorrenza con un altro detto «Codiga».</text:p>
      <text:p text:style-name="P51"><text:span text:style-name="T13">rarà</text:span> – arare.</text:p>
      <text:p text:style-name="P51"><text:span text:style-name="T13">regìr</text:span> – raggiro, inganno.</text:p>
      <text:p text:style-name="P51"><text:span text:style-name="T13">regirá r’articol</text:span> – cambiare le carte in tavola.</text:p>
      <text:p text:style-name="P51"><text:span text:style-name="T13">reginn</text:span> – rubinetti.</text:p>
      <text:p text:style-name="P51"><text:span text:style-name="T13">regouejan</text:span> – raccolgono.</text:p>
      <text:p text:style-name="P51"><text:span text:style-name="T13">remett</text:span> – ricontrattarla. Remettùa – rimessa a disposizione per la vendita.</text:p>
      <text:p text:style-name="P51"><text:span text:style-name="T13">repettòn</text:span> – sgarberie.</text:p>
      <text:p text:style-name="P51"><text:span text:style-name="T13">ristrocàpit</text:span> – aristocratico; vocabolo licenzioso.</text:p>
      <text:p text:style-name="P51"><text:span text:style-name="T13">rivetta</text:span> – piccola proda erbosa.</text:p>
      <text:p text:style-name="P51"><text:span text:style-name="T13">rizzàva</text:span> – selciato, acciottolato.</text:p>
      <text:p text:style-name="P51"><text:span text:style-name="T13">roeuda</text:span> – l’antica ruota o tornello, presso conventi o asili in cui si abbandonavano i neonati in incognito.</text:p>
      <text:p text:style-name="P51"><text:span text:style-name="T13">ròccol</text:span> – roccolo, pania, adescamento.</text:p>
      <text:p text:style-name="P51"><text:span text:style-name="T13">ropp</text:span> – cose, oggetti.</text:p>
      <text:p text:style-name="P51"><text:span text:style-name="T13">rozzell</text:span> – ruotelle, carrucole.</text:p>
      <text:p text:style-name="P51"><text:span text:style-name="T13">rugulì</text:span> – regolare le bestie; attendere alle bestie.</text:p>
      <text:p text:style-name="P48"><text:soft-page-break/>S</text:p>
      <text:p text:style-name="P49"><text:span text:style-name="T13">sac-formento</text:span> – eufemismo d’una bestemmia.</text:p>
      <text:p text:style-name="P51"><text:span text:style-name="T13">sagolèj gió</text:span> – satollateli.</text:p>
      <text:p text:style-name="P51"><text:span text:style-name="T13">Sant Grà</text:span> – San Graal; qui è equivocato per il patrono della parrocchia di Bobbiate.</text:p>
      <text:p text:style-name="P51"><text:span text:style-name="T13">sacquagiàda</text:span> – scrollata, che mischia gli elementi contenuti in un recipiente.</text:p>
      <text:p text:style-name="P51"><text:span text:style-name="T13">saròn</text:span> – siero del latte.</text:p>
      <text:p text:style-name="P51"><text:span text:style-name="T13">sbragalòn</text:span> – spaccone, gradasso, ammazzasette.</text:p>
      <text:p text:style-name="P51"><text:span text:style-name="T13">sbrassigaréssom</text:span> – scivoleremmo giù.</text:p>
      <text:p text:style-name="P51"><text:span text:style-name="T13">sblúscia</text:span> – spoglia, arida; qui per povera.</text:p>
      <text:p text:style-name="P51"><text:span text:style-name="T13">scàndor</text:span> – scandalo.</text:p>
      <text:p text:style-name="P51"><text:span text:style-name="T13">scaretta</text:span> – scaletta.</text:p>
      <text:p text:style-name="P51"><text:span text:style-name="T13">scarô</text:span> – vocabolo dai vari significati: sinistro, iettatore; avari, frigidi, indifferenti.</text:p>
      <text:p text:style-name="P51"><text:span text:style-name="T13">scarzell</text:span> – tasche.</text:p>
      <text:p text:style-name="P51"><text:span text:style-name="T13">scatolett</text:span> – scatolette; qui per urne elettorali.</text:p>
      <text:p text:style-name="P51"><text:span text:style-name="T13">scazzigass ra famm</text:span> – aguzzare l’appetito.</text:p>
      <text:p text:style-name="P51"><text:span text:style-name="T13">scenà</text:span> – cenare.</text:p>
      <text:p text:style-name="P51"><text:span text:style-name="T13">scéndra</text:span> – cenere; in senso metaforico per «danaro».</text:p>
      <text:p text:style-name="P51"><text:span text:style-name="T13">scernìva</text:span> – scelta.</text:p>
      <text:p text:style-name="P51"><text:span text:style-name="T13">scèrna</text:span> – cernita.</text:p>
      <text:p text:style-name="P51"><text:span text:style-name="T13">schiscetta</text:span> – bozzolo di scarto.</text:p>
      <text:p text:style-name="P51"><text:span text:style-name="T13">schiscia bamborin</text:span> – modo di dire per indicare gli immorali, gli scandalosi.</text:p>
      <text:p text:style-name="P51"><text:span text:style-name="T13">sciá</text:span> – qui; avverbio prettamente bosino.</text:p>
      <text:p text:style-name="P51"><text:span text:style-name="T13">sciànscia</text:span> – sicumera.</text:p>
      <text:p text:style-name="P51"><text:span text:style-name="T13">s-ciàròn</text:span> – luccicore.</text:p>
      <text:p text:style-name="P49"><text:soft-page-break/><text:span text:style-name="T13">s-cieràgh</text:span> – vederci.</text:p>
      <text:p text:style-name="P51"><text:span text:style-name="T13">sciffòn</text:span> – comodino da notte.</text:p>
      <text:p text:style-name="P51"><text:span text:style-name="T13">scimee</text:span> – cimiero, elmo; in senso figurato anche per comprendonio.</text:p>
      <text:p text:style-name="P51"><text:span text:style-name="T13">s-cioppon</text:span> – frutto rigoglioso; qui per donne rigogliose, tutte vitalità.</text:p>
      <text:p text:style-name="P51"><text:span text:style-name="T13">scioràzzi</text:span> – ricconi.</text:p>
      <text:p text:style-name="P51"><text:span text:style-name="T13">sciucch</text:span> – ceppo; sciucch squadraa: ceppi squadrati; andà ar sciucch: andar sotto; prender la posta.</text:p>
      <text:p text:style-name="P51"><text:span text:style-name="T13">scompartì</text:span> – suddividere.</text:p>
      <text:p text:style-name="P51"><text:span text:style-name="T13">scòpio</text:span> – scopo.</text:p>
      <text:p text:style-name="P51"><text:span text:style-name="T13">scorbatti</text:span> – corvi; qui in senso dispregiativo per preti.</text:p>
      <text:p text:style-name="P51"><text:span text:style-name="T13">scriciùra</text:span> – scrittura, calligrafia.</text:p>
      <text:p text:style-name="P51"><text:span text:style-name="T13">Segraa</text:span> – Sagrato.</text:p>
      <text:p text:style-name="P51"><text:span text:style-name="T13">sentènza</text:span> – qui per destino.</text:p>
      <text:p text:style-name="P51"><text:span text:style-name="T13">serviziàal</text:span> – servizievole, compiacente.</text:p>
      <text:p text:style-name="P51"><text:span text:style-name="T13">sfogatòri</text:span> – soffocatoio.</text:p>
      <text:p text:style-name="P51"><text:span text:style-name="T13">sfolcìssen</text:span> – riempiono.</text:p>
      <text:p text:style-name="P51"><text:span text:style-name="T13">sfongognaa</text:span> – infecondo, per vecchiaia.</text:p>
      <text:p text:style-name="P51"><text:span text:style-name="T13">sgandòllan</text:span> – sbafano; mangiano avidamente.</text:p>
      <text:p text:style-name="P51"><text:span text:style-name="T13">s-gicchetta</text:span> – giacchetta.</text:p>
      <text:p text:style-name="P51"><text:span text:style-name="T13">sgogna</text:span> – deride.</text:p>
      <text:p text:style-name="P51"><text:span text:style-name="T13">sguagn</text:span> – versaccio, miagolio, strillo.</text:p>
      <text:p text:style-name="P51"><text:span text:style-name="T13">sguersciss</text:span> – acceca.</text:p>
      <text:p text:style-name="P51"><text:span text:style-name="T13">sguisii</text:span> – eccezionale, di prima scelta.</text:p>
      <text:p text:style-name="P51"><text:span text:style-name="T13">sintimento</text:span> – qui per amor proprio.</text:p>
      <text:p text:style-name="P51"><text:span text:style-name="T13">sintuaa</text:span> – esentate, eccettuate.</text:p>
      <text:p text:style-name="P51"><text:span text:style-name="T13">siràva</text:span> – serata.</text:p>
      <text:p text:style-name="P51"><text:span text:style-name="T13">sitììva e delicava</text:span> – fine e delicata.</text:p>
      <text:p text:style-name="P49"><text:soft-page-break/><text:span text:style-name="T13">slargà foêu or perdee</text:span> – darsi al buontempo; concedersi degli agi.</text:p>
      <text:p text:style-name="P51"><text:span text:style-name="T13">smètiga</text:span> – appropriato modo di fare; piega, convenevole.</text:p>
      <text:p text:style-name="P51"><text:span text:style-name="T13">smorbi</text:span> – senza senno, a vanvera.</text:p>
      <text:p text:style-name="P51"><text:span text:style-name="T13">soja mi</text:span> – lo so io.</text:p>
      <text:p text:style-name="P51"><text:span text:style-name="T13">socché</text:span> – non so che.</text:p>
      <text:p text:style-name="P51"><text:span text:style-name="T13">Sócca da Velmee</text:span> – macchietta compassionevole di Velmajo.</text:p>
      <text:p text:style-name="P51"><text:span text:style-name="T13">soeu</text:span> – suoi; i parenti.</text:p>
      <text:p text:style-name="P51"><text:span text:style-name="T13">soeuli</text:span> – levigati, uguali, rasati.</text:p>
      <text:p text:style-name="P51"><text:span text:style-name="T13">sognàn (fee no ol)</text:span> – gnorri; non fate lo gnorri.</text:p>
      <text:p text:style-name="P51"><text:span text:style-name="T13">sonell</text:span> – fisarmonica.</text:p>
      <text:p text:style-name="P51"><text:span text:style-name="T13">sorgiumm</text:span> – sorgenti.</text:p>
      <text:p text:style-name="P51"><text:span text:style-name="T13">sorgnitt</text:span> – residuati di carne ancora aderenti alle pelli da concia.</text:p>
      <text:p text:style-name="P51"><text:span text:style-name="T13">sotta da mi</text:span> – se son di mezzo io; sotto di me.</text:p>
      <text:p text:style-name="P51"><text:span text:style-name="T13">spadìnèra</text:span> – raggera fatta di spilloni d’argento; ornamento tipico nei capelli delle donne del contado.</text:p>
      <text:p text:style-name="P51"><text:span text:style-name="T13">spezzà quattritt</text:span> – tener da conto, economizzare.</text:p>
      <text:p text:style-name="P51"><text:span text:style-name="T13">spirlingoni</text:span> – specie di trabocchetti per uccellare.</text:p>
      <text:p text:style-name="P51"><text:span text:style-name="T13">spizziee</text:span> – farmacista.</text:p>
      <text:p text:style-name="P51"><text:span text:style-name="T13">spizzìga</text:span> – stuzzica, alletta.</text:p>
      <text:p text:style-name="P51"><text:span text:style-name="T13">spoeuj d’on ostriga</text:span> – spoglie, valve di un’ostrica.</text:p>
      <text:p text:style-name="P51"><text:span text:style-name="T13">spóttigh</text:span> – genuino, schietto, assoluto; qui per speciale, personale.</text:p>
      <text:p text:style-name="P51"><text:span text:style-name="T13">spüell</text:span> – boria, presunzione.</text:p>
      <text:p text:style-name="P51"><text:span text:style-name="T13">squacc</text:span> – spavento.</text:p>
      <text:p text:style-name="P51"><text:span text:style-name="T13">squaràva in botta</text:span> – partorito.</text:p>
      <text:p text:style-name="P51"><text:span text:style-name="T13">squinzia</text:span> – smorfiosa, sdolcinata.</text:p>
      <text:p text:style-name="P49"><text:soft-page-break/><text:span text:style-name="T13">stadèra</text:span> – bilancia a un piatto.</text:p>
      <text:p text:style-name="P51"><text:span text:style-name="T13">sternì ra stalla</text:span> – pulire la stalla, rinnovando lo stallatico.</text:p>
      <text:p text:style-name="P51"><text:span text:style-name="T13">sticcàva</text:span> – steccato.</text:p>
      <text:p text:style-name="P51"><text:span text:style-name="T13">stimènta</text:span> – trionfante.</text:p>
      <text:p text:style-name="P51"><text:span text:style-name="T13">stracuntaa</text:span> – meravigliato.</text:p>
      <text:p text:style-name="P51"><text:span text:style-name="T13">strasìva</text:span> – esaurita, smunta, mal ridotta.</text:p>
      <text:p text:style-name="P51"><text:span text:style-name="T13">strasordenari</text:span> – straordinario; qui per soprannumero.</text:p>
      <text:p text:style-name="P51"><text:span text:style-name="T13">strebuì</text:span> – distribuire.</text:p>
      <text:p text:style-name="P51"><text:span text:style-name="T13">stréppit</text:span> – fremiti.</text:p>
      <text:p text:style-name="P51"><text:span text:style-name="T13">striarij</text:span> – stregonerie; strij: streghe.</text:p>
      <text:p text:style-name="P51"><text:span text:style-name="T13">strocàpit</text:span> – arristocratici.</text:p>
      <text:p text:style-name="P51"><text:span text:style-name="T13">stroppaj e barlinghitt</text:span> – nastri e lustrini.</text:p>
      <text:p text:style-name="P51"><text:span text:style-name="T13">strologarìa</text:span> – stregoneria.</text:p>
      <text:p text:style-name="P51"><text:span text:style-name="T13">struii</text:span> – istruito.</text:p>
      <text:p text:style-name="P51"><text:span text:style-name="T13">strusòn</text:span> – perditempo.</text:p>
      <text:p text:style-name="P51"><text:span text:style-name="T13">sturbà</text:span> – disturbare.</text:p>
      <text:p text:style-name="P51"><text:span text:style-name="T13">subornazione</text:span> – subordinazione.</text:p>
      <text:p text:style-name="P51"><text:span text:style-name="T13">succia</text:span> – asciutta, sterile.</text:p>
      <text:p text:style-name="P51"><text:span text:style-name="T13">sugurìn</text:span> – scure; ascia.</text:p>
      <text:p text:style-name="P51"><text:span text:style-name="T13">süúta</text:span> – seguita; süuttà, seguitare.</text:p>
      <text:p text:style-name="P51"><text:span text:style-name="T13">sueffaziòn</text:span> – abitudine.</text:p>
      <text:p text:style-name="P51"><text:span text:style-name="T13">svèrgna</text:span> – per finta.</text:p>
      <text:p text:style-name="P51"><text:span text:style-name="T13">svergnadûr</text:span> – bei modi; convenevoli.</text:p>
      <text:p text:style-name="P49"><text:span text:style-name="T13">svergnòna</text:span> – cerimoniosa; che sa far moine.</text:p>
      <text:p text:style-name="P47">T</text:p>
      <text:p text:style-name="P49"><text:span text:style-name="T13">tajàtar</text:span> – teatro inteso in tutti i sensi.</text:p>
      <text:p text:style-name="P49"><text:soft-page-break/><text:span text:style-name="T13">talégar</text:span> – telegrafo; qui per elettricità.</text:p>
      <text:p text:style-name="P51"><text:span text:style-name="T13">tambèrla</text:span> – semplicione, melenso.</text:p>
      <text:p text:style-name="P51"><text:span text:style-name="T13">tambussèri</text:span> – putiferio.</text:p>
      <text:p text:style-name="P51"><text:span text:style-name="T13">tamporii</text:span> – primaticci.</text:p>
      <text:p text:style-name="P51"><text:span text:style-name="T13">tàttiga</text:span> – piano, progetto.</text:p>
      <text:p text:style-name="P51"><text:span text:style-name="T13">tentaa</text:span> – provocati.</text:p>
      <text:p text:style-name="P51"><text:span text:style-name="T13">terìzia</text:span> – itterizia.</text:p>
      <text:p text:style-name="P51"><text:span text:style-name="T13">tira</text:span> – tela.</text:p>
      <text:p text:style-name="P51"><text:span text:style-name="T13">tirà dree</text:span> – tirar dietro; qui per nutrire, allevare.</text:p>
      <text:p text:style-name="P51"><text:span text:style-name="T13">tiràvan su</text:span> – invitavano al ballo.</text:p>
      <text:p text:style-name="P51"><text:span text:style-name="T13">toêu</text:span> – sostantivo e verbo. Sostantivo per parenti e, verbo per comperato (participio e infinito con la stessa ortografia).</text:p>
      <text:p text:style-name="P51"><text:span text:style-name="T13">tombinà</text:span> – incanalare.</text:p>
      <text:p text:style-name="P51"><text:span text:style-name="T13">toson</text:span> – figlio, ragazzo.</text:p>
      <text:p text:style-name="P51"><text:span text:style-name="T13">tramezzadoor</text:span> – mezzadro, sensale.</text:p>
      <text:p text:style-name="P51"><text:span text:style-name="T13">tràsa</text:span> – spreca.</text:p>
      <text:p text:style-name="P51"><text:span text:style-name="T13">travàlli</text:span> – lavoro.</text:p>
      <text:p text:style-name="P51"><text:span text:style-name="T13">trequaal</text:span> – tal quale; per bene, appropriato.</text:p>
      <text:p text:style-name="P51"><text:span text:style-name="T13">tresc</text:span> – tralci.</text:p>
      <text:p text:style-name="P51"><text:span text:style-name="T13">tresch</text:span> – correggia per battere il grano.</text:p>
      <text:p text:style-name="P51"><text:span text:style-name="T13">triadella (menà ra)</text:span> – circonlocuzione per dire mangiare.</text:p>
      <text:p text:style-name="P51"><text:span text:style-name="T13">tribunaal</text:span> – tribunale; qui per legge, codice matrimoniale.</text:p>
      <text:p text:style-name="P51"><text:span text:style-name="T13">tuìjman</text:span> – comperatemi.</text:p>
      <text:p text:style-name="P47">U</text:p>
      <text:p text:style-name="P49"><text:span text:style-name="T13">uttà dree</text:span> – aiutare, dar mano.</text:p>
      <text:p text:style-name="P47"><text:soft-page-break/>V</text:p>
      <text:p text:style-name="P49"><text:span text:style-name="T13">vanzà</text:span> – aver crediti.</text:p>
      <text:p text:style-name="P51"><text:span text:style-name="T13">vasiòn</text:span> – evasione, risposta sodisfacente.</text:p>
      <text:p text:style-name="P51"><text:span text:style-name="T13">vedell</text:span> – vitello.</text:p>
      <text:p text:style-name="P51"><text:span text:style-name="T13">vedènto</text:span> – evidente, chiaro.</text:p>
      <text:p text:style-name="P51"><text:span text:style-name="T13">veduu</text:span> – visto, qui per scoperto.</text:p>
      <text:p text:style-name="P51"><text:span text:style-name="T13">vezz</text:span> – modi, smancerie, vezzi.</text:p>
      <text:p text:style-name="P51"><text:span text:style-name="T13">viament</text:span> – vocabolo a più significati; qui per trambusto, avviamento, azienda agricola e anche: abbrivo, avviamento, maglio.</text:p>
      <text:p text:style-name="P51"><text:span text:style-name="T13">vicc</text:span> – vecchio.</text:p>
      <text:p text:style-name="P51"><text:span text:style-name="T13">vidènta</text:span><text:span text:style-name="T15"> – </text:span>aperta, di bell’aspetto; chiara.</text:p>
      <text:p text:style-name="P51"><text:span text:style-name="T13">vintinoeuv onz e mezza</text:span> – misura antiquata riguardante il bestiame.</text:p>
      <text:p text:style-name="P51"><text:span text:style-name="T13">vocattòn</text:span> – avvocatone, saccentone.</text:p>
      <text:p text:style-name="P51"><text:span text:style-name="T13">vogù</text:span> – sveglio di comprendonio; qui in senso ironico e antitetico.</text:p>
      <text:p text:style-name="P51"><text:span text:style-name="T13">vorcij</text:span> – uccelli.</text:p>
      <text:p text:style-name="P51"><text:span text:style-name="T13">vorecc</text:span> – orecchie.</text:p>
      <text:p text:style-name="P51"><text:span text:style-name="T13">vorlàssan</text:span> – battessero.</text:p>
      <text:p text:style-name="P51"><text:span text:style-name="T13">vostàn</text:span> – fieno agostano.</text:p>
      <text:p text:style-name="P47">Z</text:p>
      <text:p text:style-name="P49">’<text:span text:style-name="T13">zee</text:span> – aceto.</text:p>
      <text:p text:style-name="P51"><text:span text:style-name="T13">zendalinn</text:span> – addobbi a striscie.</text:p>
      <text:p text:style-name="P51"><text:span text:style-name="T13">zent</text:span> – cinghie.</text:p>
      <text:p text:style-name="P51"><text:span text:style-name="T13">zerbaa</text:span> – cambiato; qui riferito all’alimento di erbe fresche sostituito a quello secco invernale.</text:p>
      <text:p text:style-name="P51"><text:soft-page-break/><text:span text:style-name="T13">zicch</text:span> – un po’; on zicch da réqui: un po’ di pace.</text:p>
      <text:p text:style-name="P51"><text:span text:style-name="T13">zìlìzzi</text:span> – cilicio.</text:p>
      <text:p text:style-name="P51"><text:span text:style-name="T13">zimbalda (a la)</text:span> – a la maniera giusta; alla brava, con foga, con tatto e stile.</text:p>
      <text:p text:style-name="P51"><text:span text:style-name="T13">zìrimònni</text:span> – cerimonie.</text:p>
      <text:p text:style-name="P51"><text:span text:style-name="T13">zojàlla</text:span> – ingioiellarla, dotarla degli ori da sposa.</text:p>
      <text:p text:style-name="P51"><text:span text:style-name="T13">zòccor</text:span> – zoccole.</text:p>
      <text:p text:style-name="P51"><text:span text:style-name="T13">zuccor firaa</text:span> – zucchero filato.</text:p>
      <text:p text:style-name="P51"><text:span text:style-name="T13">zurla</text:span> – rotolare, girare.</text:p>
      <text:h text:style-name="Heading_20_1" text:outline-level="1">INDICE</text:h>
      <text:p text:style-name="P24">Presentazione</text:p>
      <text:p text:style-name="P21">I NOSTRI BUONI VILLICI</text:p>
      <text:p text:style-name="P270">Il padrone delle ferriere al Teatro Sociale</text:p>
      <text:p text:style-name="P270">Il viaggio a Milano in occasione dei funerali dell’Arcivescovo</text:p>
      <text:p text:style-name="P270">Davanti alla giustizia</text:p>
      <text:p text:style-name="P270">Divagazioni elettorali<text:line-break/>L’elezione di Varese del 1895</text:p>
      <text:p text:style-name="P270">La guerra d’Africa<text:line-break/>Italo-Abissina</text:p>
      <text:p text:style-name="P270">Alla fiera</text:p>
      <text:p text:style-name="P270">L’ultima veglia al Casino Sociale nel carnevale 1895</text:p>
      <text:p text:style-name="P270">Il tram elettrico</text:p>
      <text:p text:style-name="P270">Naclètto in coscrizione</text:p>
      <text:p text:style-name="P270">Alle corse ippiche</text:p>
      <text:p text:style-name="P270">La riconciliazione</text:p>
      <text:p text:style-name="P270">Epistolario<text:line-break/>La lettera del soldato<text:line-break/>La risposta dei genitori</text:p>
      <text:p text:style-name="P270">Prodromi matrimoniali</text:p>
      <text:p text:style-name="P270">Naclètto al «Lohengrin»</text:p>
      <text:p text:style-name="P270">Il contratto della vacca</text:p>
      <text:p text:style-name="P270"><text:soft-page-break/>Costumi matrimoniali<text:line-break/>Introduzione<text:line-break/>I preliminari<text:line-break/>La «parola»<text:line-break/>La «guarnizione» – Il corredo<text:line-break/>Le pubblicazioni (benisiss) – «Or past di biniis»<text:line-break/>Lo sposalizio – Finale</text:p>
      <text:p text:style-name="P269">I cannoni grandinifughi</text:p>
      <text:p text:style-name="P21">DA I «VERS... DE LIRA»</text:p>
      <text:p text:style-name="P20">A la mia povera mamma</text:p>
      <text:p text:style-name="P20">Panzanegh, novell, canzon</text:p>
      <text:p text:style-name="P271">On dramma su on tècc</text:p>
      <text:p text:style-name="P271">El romanz de duu puvion</text:p>
      <text:p text:style-name="P271">Tutta roba genuinna</text:p>
      <text:p text:style-name="P271">El bernazz de Don Malacchia</text:p>
      <text:p text:style-name="P271">Radegonda</text:p>
      <text:p text:style-name="P271">Ona serenada cont el temporal</text:p>
      <text:p text:style-name="P271">La nonna (giaculatoria)</text:p>
      <text:p text:style-name="P271">Ta sa régordat?</text:p>
      <text:p text:style-name="P271">Su, masséra</text:p>
      <text:p text:style-name="P20">Penellad, bosinad e matoccad</text:p>
      <text:p text:style-name="P271">Al pollin</text:p>
      <text:p text:style-name="P271">Marzio</text:p>
      <text:p text:style-name="P271">On’impression de viagg</text:p>
      <text:p text:style-name="P271">I nost campagn</text:p>
      <text:p text:style-name="P271">La mamma</text:p>
      <text:p text:style-name="P271">On quadrett rustich</text:p>
      <text:p text:style-name="P271">Dimmi con chi pratichi</text:p>
      <text:p text:style-name="P271">Bonn informazion</text:p>
      <text:p text:style-name="P271"><text:soft-page-break/>On episodi giudiziari</text:p>
      <text:p text:style-name="P271">Per ona lapida</text:p>
      <text:p text:style-name="P271">Duett... intonaa</text:p>
      <text:p text:style-name="P271">I primm confidenz</text:p>
      <text:p text:style-name="P271">Patt ciar!</text:p>
      <text:p text:style-name="P271">On alibi sbagliaa</text:p>
      <text:p text:style-name="P271">On mari generos</text:p>
      <text:p text:style-name="P271">Tenerezz coniugai</text:p>
      <text:p text:style-name="P271">El miglior offerent</text:p>
      <text:p text:style-name="P20">Alcune poesie inedite</text:p>
      <text:p text:style-name="P271">La nott del 3 giugn 1938</text:p>
      <text:p text:style-name="P271">Funerali d’on artista</text:p>
      <text:p text:style-name="P271">On’altra storiella de pappagai</text:p>
      <text:p text:style-name="P271">Trii motiv... persuasiv</text:p>
      <text:p text:style-name="P24">Dizionariet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2" svg:font-family="'Times New Roman'" style:font-adornments="Normale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e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1" svg:font-family="Arial" style:font-adornments="Grassetto" style:font-family-generic="swiss" style:font-pitch="variable"/>
    <style:font-face style:name="Arial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font-name="Times New Roman1" fo:font-size="14pt" fo:hyphenate="tru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page-number="auto" fo:keep-with-next="always"/>
      <style:text-properties style:font-name="Times New Roman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/>
    </style:style>
    <style:style style:name="LL_3a__20_nome_20_autore" style:display-name="LL: nome autore" style:family="paragraph" style:parent-style-name="Standard" style:master-page-name="">
      <style:paragraph-properties fo:margin-top="7.699cm" fo:margin-bottom="0cm" fo:text-align="center" style:justify-single-word="false" style:page-number="auto" fo:background-color="transparent" style:shadow="none">
        <style:tab-stops/>
        <style:background-image/>
      </style:paragraph-properties>
      <style:text-properties style:font-name="Arial" fo:font-size="18pt"/>
    </style:style>
    <style:style style:name="LL_3a__20_titolo_20_libro" style:display-name="LL: titolo libro" style:family="paragraph" style:parent-style-name="LL_3a__20_nome_20_autore" style:master-page-name="">
      <style:paragraph-properties fo:margin-top="0.199cm" fo:margin-bottom="0cm" style:page-number="auto">
        <style:tab-stops/>
      </style:paragraph-properties>
      <style:text-properties fo:color="#ff6633" style:font-name="Arial1" fo:font-size="20pt" fo:font-weight="bold"/>
    </style:style>
    <style:style style:name="LL_3a__20_link" style:display-name="LL: link" style:family="paragraph" style:parent-style-name="LL_3a__20_titolo_20_libro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tab-stops/>
        <style:background-image/>
      </style:paragraph-properties>
      <style:text-properties fo:color="#000000" fo:font-size="18pt" fo:font-weight="normal" style:font-weight-asian="normal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/>
      <style:text-properties style:font-name="Courier New" fo:font-size="10pt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/>
      <style:text-properties fo:color="#dc2300" style:font-name="Arial1" fo:font-size="16pt" fo:font-weight="bold"/>
    </style:style>
    <style:style style:name="LL_3a__20_sponsor_20_slogan" style:display-name="LL: sponsor slogan" style:family="paragraph" style:parent-style-name="Standard">
      <style:paragraph-properties fo:text-align="center" style:justify-single-word="false"/>
      <style:text-properties style:font-name="Arial"/>
    </style:style>
    <style:style style:name="LL_3a__20_sponsor_20_link" style:display-name="LL: sponsor link" style:family="paragraph" style:parent-style-name="Standard">
      <style:paragraph-properties fo:text-align="center" style:justify-single-word="false"/>
      <style:text-properties style:font-name="Arial"/>
    </style:style>
    <style:style style:name="LL_3a__20_info" style:display-name="LL: info" style:family="paragraph" style:parent-style-name="Standard">
      <style:text-properties style:font-name="Courier New" fo:font-size="10pt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 fo:break-before="page"/>
      <style:text-properties fo:font-size="140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1.401cm" fo:text-align="center" style:justify-single-word="false" fo:text-indent="0cm" style:auto-text-indent="false" style:page-number="auto" fo:break-before="page" text:number-lines="false" text:line-number="0"/>
      <style:text-properties fo:font-size="140%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1.202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1cm" fo:margin-bottom="0.499cm" fo:line-height="100%" fo:text-align="center" style:justify-single-word="false" fo:text-indent="0cm" style:auto-text-indent="false" style:page-number="auto" fo:break-before="page"/>
      <style:text-properties fo:font-size="130%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align="start" style:justify-single-word="false" fo:text-indent="0cm" style:auto-text-indent="false">
        <style:tab-stops>
          <style:tab-stop style:position="10.703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1cm" fo:margin-bottom="1cm" fo:text-align="center" style:justify-single-word="false" fo:text-indent="0cm" style:auto-text-indent="false" style:page-number="auto" fo:break-before="page"/>
      <style:text-properties fo:font-size="14pt" fo:font-weight="normal" style:font-size-asian="14pt" style:font-weight-asian="bold" style:font-size-complex="14pt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align="start" style:justify-single-word="false" fo:text-indent="0cm" style:auto-text-indent="false">
        <style:tab-stops>
          <style:tab-stop style:position="10.2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personaggio" style:family="paragraph" style:parent-style-name="Preformatted_20_Text" style:master-page-name="">
      <style:paragraph-properties fo:margin-top="0.499cm" fo:margin-bottom="0.3cm" fo:text-align="center" style:justify-single-word="false" fo:hyphenation-ladder-count="no-limit" style:page-number="auto" fo:keep-with-next="always"/>
      <style:text-properties style:font-name="Times New Roman"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azione" style:family="paragraph" style:parent-style-name="Preformatted_20_Text">
      <style:paragraph-properties fo:margin-top="0.3cm" fo:margin-bottom="0.3cm" fo:text-align="end" style:justify-single-word="false"/>
      <style:text-properties style:font-name="Times New Roman" fo:font-size="14pt" style:font-size-asian="14pt" style:font-size-complex="14pt"/>
    </style:style>
    <style:style style:name="strofe" style:family="paragraph" style:parent-style-name="Preformatted_20_Text">
      <style:paragraph-properties fo:margin-left="0cm" fo:margin-right="0cm" fo:margin-top="0cm" fo:margin-bottom="0.499cm" fo:text-align="start" style:justify-single-word="false" fo:text-indent="0.499cm" style:auto-text-indent="false"/>
      <style:text-properties style:font-name="Times New Roman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left="0cm" fo:margin-right="0cm" fo:margin-top="0.4cm" fo:margin-bottom="0.3cm" fo:text-align="center" style:justify-single-word="false" fo:text-indent="0cm" style:auto-text-indent="false" style:page-number="auto"/>
      <style:text-properties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9.705cm" style:type="right" style:leader-style="dotted" style:leader-text="."/>
        </style:tab-stops>
      </style:paragraph-properties>
    </style:style>
    <style:style style:name="strofe_20_2" style:display-name="strofe 2" style:family="paragraph" style:parent-style-name="strofe">
      <style:paragraph-properties fo:margin-left="2cm" fo:margin-right="0cm" fo:margin-top="0cm" fo:margin-bottom="0cm" fo:text-indent="0.499cm" style:auto-text-indent="false"/>
    </style:style>
    <style:style style:name="Footnote" style:family="paragraph" style:parent-style-name="Standard" style:class="extra">
      <style:paragraph-properties fo:margin-left="0cm" fo:margin-right="0cm" fo:margin-top="0cm" fo:margin-bottom="0cm" fo:text-indent="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99cm" fo:margin-bottom="1.799cm" fo:margin-left="1.799cm" fo:margin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14.801cm" fo:page-height="21.001cm" style:num-format="1" style:print-orientation="portrait" fo:margin-top="1.499cm" fo:margin-bottom="1.499cm" fo:margin-left="1.6cm" fo:margin-right="1.6cm" style:shadow="none" fo:background-color="transparent" style:writing-mode="lr-tb" style:footnote-max-height="0cm">
        <style:background-image xlink:href="Pictures/1000000000000578000008986DE1D981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0</text:page-number></text:p>
      </style:foot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Calvo</meta:initial-creator>
    <meta:creation-date>2009-04-23T11:48:03</meta:creation-date>
    <dc:date>2017-07-18T14:22:33</dc:date>
    <meta:editing-duration>PT78H54M05S</meta:editing-duration>
    <meta:editing-cycles>262</meta:editing-cycles>
    <meta:generator>NeoOffice/3.2015.12$Unix OpenOffice.org_project/</meta:generator>
    <dc:title>E-book campione Liber Liber</dc:title>
    <meta:document-statistic meta:table-count="0" meta:image-count="2" meta:object-count="0" meta:page-count="360" meta:paragraph-count="5533" meta:word-count="51833" meta:character-count="266820"/>
    <meta:user-defined meta:name="Info 1"/>
    <meta:user-defined meta:name="Info 2"/>
    <meta:user-defined meta:name="Info 3"/>
    <meta:user-defined meta:name="Info 4"/>
  </office:meta>
</office:document-meta>
</file>