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(testo normale)" svg:font-family="'(testo normale)', 'Times New Roman'" style:font-family-generic="roman"/>
    <style:font-face style:name="MS Mincho" svg:font-family="'MS Mincho', 'Japanese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sto_20_normale">
      <style:paragraph-properties fo:text-align="center" style:justify-single-word="false"/>
    </style:style>
    <style:style style:name="P2" style:family="paragraph" style:parent-style-name="Testo_20_normale">
      <style:paragraph-properties fo:text-align="center" style:justify-single-word="false" fo:orphans="0" fo:widows="0"/>
    </style:style>
    <style:style style:name="P3" style:family="paragraph" style:parent-style-name="Testo_20_normale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sto_20_normale">
      <style:paragraph-properties fo:text-align="center" style:justify-single-word="false" fo:orphans="0" fo:widows="0"/>
      <style:text-properties style:font-name="Times New Roman" fo:font-size="18pt" style:font-size-asian="18pt" style:font-name-complex="Times New Roman" style:font-size-complex="18pt"/>
    </style:style>
    <style:style style:name="P6" style:family="paragraph" style:parent-style-name="Testo_20_normale">
      <style:paragraph-properties fo:text-align="center" style:justify-single-word="false" fo:orphans="0" fo:widows="0"/>
      <style:text-properties style:font-name="Times New Roman" fo:font-size="48pt" style:font-size-asian="48pt" style:font-name-complex="Times New Roman" style:font-size-complex="48pt"/>
    </style:style>
    <style:style style:name="P7" style:family="paragraph" style:parent-style-name="Testo_20_normale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sto_20_normale">
      <style:paragraph-properties fo:text-align="center" style:justify-single-word="false" fo:orphans="0" fo:widows="0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Testo_20_normale">
      <style:paragraph-properties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0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" fo:font-size="12pt" style:font-size-asian="12pt" style:font-name-complex="Times New Roman" style:font-size-complex="12pt"/>
    </style:style>
    <style:style style:name="P11" style:family="paragraph" style:parent-style-name="Testo_20_normale">
      <style:text-properties style:font-name="(testo normale)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Testo_20_normale">
      <style:paragraph-properties fo:text-align="justify" style:justify-single-word="false"/>
    </style:style>
    <style:style style:name="P13" style:family="paragraph" style:parent-style-name="Testo_20_normale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sto_20_normale">
      <style:paragraph-properties fo:text-align="center" style:justify-single-word="false" fo:orphans="0" fo:widows="0" fo:break-before="pag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sto_20_normale">
      <style:paragraph-properties fo:margin-left="4.763cm" fo:margin-right="0cm" fo:text-align="justify" style:justify-single-word="false" fo:text-indent="0cm" style:auto-text-indent="false"/>
    </style:style>
    <style:style style:name="P16" style:family="paragraph" style:parent-style-name="Testo_20_normale">
      <style:paragraph-properties fo:margin-left="4.76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sto_20_normale">
      <style:paragraph-properties fo:margin-left="4.763cm" fo:margin-right="0cm" fo:text-align="justify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18" style:family="paragraph" style:parent-style-name="Testo_20_normale">
      <style:paragraph-properties fo:margin-left="0cm" fo:margin-right="0cm" fo:text-align="justify" style:justify-single-word="false" fo:text-indent="0.501cm" style:auto-text-indent="false"/>
    </style:style>
    <style:style style:name="P19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(testo normale)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Testo_20_normale">
      <style:paragraph-properties fo:margin-left="0.318cm" fo:margin-right="0cm" fo:text-align="justify" style:justify-single-word="false" fo:text-indent="0.501cm" style:auto-text-indent="false"/>
      <style:text-properties style:font-name="(testo normale)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Testo_20_normale">
      <style:paragraph-properties fo:margin-left="0.318cm" fo:margin-right="0cm" fo:text-align="justify" style:justify-single-word="false" fo:text-indent="0.50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LL_3a_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26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27" style:family="paragraph" style:parent-style-name="LL_3a__20_info">
      <style:text-properties style:letter-kerning="true" style:font-name-asian="MS Mincho" style:language-asian="it" style:country-asian="IT" style:font-name-complex="Courier New" style:font-size-complex="10pt"/>
    </style:style>
    <style:style style:name="P28" style:family="paragraph" style:parent-style-name="LL_3a__20_info">
      <style:text-properties fo:language="en" fo:country="GB" style:letter-kerning="true" style:font-name-asian="MS Mincho" style:language-asian="it" style:country-asian="IT" style:font-name-complex="Courier New" style:font-size-complex="10pt"/>
    </style:style>
    <style:style style:name="P29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30" style:family="paragraph" style:parent-style-name="Testo_20_normale">
      <style:paragraph-properties fo:text-align="center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sto_20_norma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sto_20_normale">
      <style:paragraph-properties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33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" fo:font-size="12pt" style:font-size-asian="12pt" style:font-name-complex="Times New Roman" style:font-size-complex="12pt"/>
    </style:style>
    <style:style style:name="P34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7" style:family="paragraph" style:parent-style-name="Testo_20_normale">
      <style:paragraph-properties fo:margin-left="0cm" fo:margin-right="0cm" fo:text-align="justify" style:justify-single-word="false" fo:text-indent="0.501cm" style:auto-text-indent="false"/>
      <style:text-properties style:font-name="(testo normale)" fo:font-size="12pt" fo:font-style="italic" style:font-size-asian="12pt" style:font-style-asian="italic" style:font-name-complex="Times New Roman" style:font-size-complex="12pt"/>
    </style:style>
    <style:style style:name="P38" style:family="paragraph" style:parent-style-name="LL_3a__20_nome_20_autore" style:master-page-name="Standard">
      <style:paragraph-properties style:page-number="auto">
        <style:tab-stops>
          <style:tab-stop style:position="4.815cm"/>
        </style:tab-stops>
      </style:paragraph-properties>
    </style:style>
    <style:style style:name="P39" style:family="paragraph" style:parent-style-name="LL_3a__20_link">
      <style:text-properties style:use-window-font-color="true" fo:language="zxx" fo:country="none" style:text-underline-style="none" style:language-complex="zxx" style:country-complex="none"/>
    </style:style>
    <style:style style:name="P40" style:family="paragraph" style:parent-style-name="LL_3a__20_sponsor_20_pre" style:master-page-name="Conversione_20_1">
      <style:paragraph-properties style:page-number="auto" fo:break-before="page"/>
    </style:style>
    <style:style style:name="P41" style:family="paragraph" style:parent-style-name="LL_3a__20_info">
      <style:text-properties fo:language="en" fo:country="GB" style:letter-kerning="true" style:font-name-asian="MS Mincho" style:language-asian="it" style:country-asian="IT" style:font-name-complex="Courier New" style:font-size-complex="10pt"/>
    </style:style>
    <style:style style:name="P42" style:family="paragraph" style:parent-style-name="LL_3a__20_info" style:master-page-name="Conversione_20_2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letter-kerning="true" style:font-name-asian="MS Mincho" style:language-asian="it" style:country-asian="IT" style:font-name-complex="Courier New" style:font-size-complex="10pt"/>
    </style:style>
    <style:style style:name="T2" style:family="text">
      <style:text-properties fo:language="en" fo:country="GB" style:letter-kerning="true" style:font-name-asian="MS Mincho" style:language-asian="it" style:country-asian="IT" style:font-name-complex="Courier New" style:font-size-complex="10pt"/>
    </style:style>
    <style:style style:name="T3" style:family="text">
      <style:text-properties fo:language="en" fo:country="GB" style:language-asian="it" style:country-asian="IT"/>
    </style:style>
    <style:style style:name="T4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(testo normale)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(testo normale)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10" style:family="text">
      <style:text-properties fo:font-variant="small-caps" style:font-name="(testo normale)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language-asian="it" style:country-asian="IT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alvatore Di Giacomo</text:p>
      <text:p text:style-name="LL_3a__20_titolo_20_libro">A San Francisco<draw:frame draw:style-name="fr1" draw:name="Cornice1" text:anchor-type="char" svg:x="5.519cm" svg:y="18.3cm" svg:width="5.999cm" svg:height="0.799cm" draw:z-index="1"><draw:text-box><text:p text:style-name="P39">www.liberliber.it</text:p></draw:text-box></draw:frame></text:p>
      <text:p text:style-name="P40">Questo e-book è stato realizzato anche grazie al sostegno di:</text:p>
      <text:p text:style-name="LL_3a__20_sponsor_20_logo"><draw:frame draw:style-name="fr2" draw:name="immagini2" text:anchor-type="as-char" svg:width="3.175cm" svg:height="1.27cm" draw:z-index="0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26">http://www.e-text.it/</text:p>
      <text:p text:style-name="LL_3a__20_info"/>
      <text:p text:style-name="LL_3a__20_info">QUESTO E-BOOK:</text:p>
      <text:p text:style-name="LL_3a__20_info"/>
      <text:p text:style-name="LL_3a__20_info">TITOLO: A San Francisco</text:p>
      <text:p text:style-name="LL_3a__20_info">AUTORE: Di Giacomo, Salvatore</text:p>
      <text:p text:style-name="LL_3a__20_info">TRADUTTORE:</text:p>
      <text:p text:style-name="LL_3a__20_info">CURATORE:</text:p>
      <text:p text:style-name="LL_3a__20_info"><text:span text:style-name="T1">NOTE: Il testo è tratto da una copia in formato immagine presente sul sito Internet Archive (</text:span><text:span text:style-name="T11">http://www.archive.org/</text:span><text:span text:style-name="T1">).</text:span></text:p>
      <text:p text:style-name="LL_3a__20_info"><text:span text:style-name="T1">Realizzato in collaborazione con il Project Gutenberg (http://www.gutenberg.net/) tramite </text:span><text:span text:style-name="T2">(Distributed proofreaders (</text:span><text:span text:style-name="T3">http://www.pgdp.net/</text:span><text:span text:style-name="T2">).</text:span></text:p>
      <text:p text:style-name="P28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Teatro / Salvatore di Giacomo - Lanciano : R. Carabba, 1910 - 450 p. ; 19 cm</text:p>
      <text:p text:style-name="LL_3a__20_info"/>
      <text:p text:style-name="LL_3a__20_info">1a EDIZIONE ELETTRONICA DEL: 8 febbraio 2011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P27">ALLA EDIZIONE ELETTRONICA HANNO CONTRIBUITO:</text:p>
      <text:p text:style-name="P28">Distributed proofreaders, http://www.pgdp.net/</text:p>
      <text:p text:style-name="P28"/>
      <text:p text:style-name="P27">REVISIONE:</text:p>
      <text:p text:style-name="P27">Claudio Paganelli, paganelli@mclink.it</text:p>
      <text:p text:style-name="P27"/>
      <text:p text:style-name="P27">PUBBLICAZIONE:</text:p>
      <text:p text:style-name="P27">Claudio Paganelli, paganelli@mclink.it</text:p>
      <text:p text:style-name="LL_3a__20_info_20_titolo">Informazioni sul "progetto Manuzio"</text:p>
      <text:p text:style-name="LL_3a__20_info">Il "progetto Manuzio" è una iniziativa dell'associa­zione culturale Liber Liber. Aperto a chiunque vo­glia collaborare, si pone come scopo la pubblicazio­ne e la diffusione gratuita di opere letterarie in formato elettronico. Ulteriori informazioni sono di­sponibili sul sito Internet:</text:p>
      <text:p text:style-name="P29">http://www.liberliber.it/</text:p>
      <text:p text:style-name="LL_3a__20_info_20_titolo">Aiuta anche tu il "progetto Manuzio"</text:p>
      <text:p text:style-name="LL_3a__20_info">Se questo "libro elettronico" è stato di tuo gradi­mento, o se condividi le finalità del "progetto Ma­nuzio", invia una donazione a Liber Liber. Il tuo sostegno ci aiuterà a far crescere ulteriormente la nostra biblioteca. Qui le istruzioni: <text:line-break/><text:span text:style-name="T4">http://www.liberliber.it/sostieni/</text:span></text:p>
      <text:p text:style-name="P42"/>
      <text:p text:style-name="P4"/>
      <text:p text:style-name="P4"/>
      <text:p text:style-name="P4"/>
      <text:p text:style-name="P4"/>
      <text:p text:style-name="P5">SALVATORE DI GIACOMO</text:p>
      <text:p text:style-name="P4"/>
      <text:p text:style-name="P4"/>
      <text:p text:style-name="P6">TEATRO</text:p>
      <text:p text:style-name="P4"/>
      <text:p text:style-name="P4"/>
      <text:p text:style-name="P4"/>
      <text:p text:style-name="P4"/>
      <text:p text:style-name="P4">'O VOTO - A «SAN FRANCISCO»</text:p>
      <text:p text:style-name="P4">'O MESE MARIANO - ASSUNTA SPINA</text:p>
      <text:p text:style-name="P4">QUAND L'AMOUR MEURT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LANCIANO</text:p>
      <text:p text:style-name="P7"/>
      <text:p text:style-name="P7">R. CARABBA, EDITORE</text:p>
      <text:p text:style-name="P7">1910</text:p>
      <text:p text:style-name="P14"/>
      <text:p text:style-name="P9">Proprietà letteraria</text:p>
      <text:p text:style-name="P3"/>
      <text:p text:style-name="P11">Le copie non firmate dall'Autore sono dichiarate contraffatte</text:p>
      <text:p text:style-name="P3"/>
      <text:p text:style-name="P3"/>
      <text:p text:style-name="P3"/>
      <text:p text:style-name="P12"><text:span text:style-name="T5">Questo volume, per le Compagnie Drammatiche e Comiche, deve essere considerato come manoscritto, da non potersi cedere nè rappresentare senza regolare permesso dell'Autore. (</text:span><text:span text:style-name="T7">Art. 14 del Testo unico, 17 settembre 1882</text:span><text:span text:style-name="T5">).</text:span></text:p>
      <text:p text:style-name="P3"/>
      <text:p text:style-name="P13"/>
      <text:p text:style-name="P3"/>
      <text:p text:style-name="P8">A «SAN FRANCISCO»</text:p>
      <text:p text:style-name="P8"/>
      <text:p text:style-name="P8">UN ATTO</text:p>
      <text:p text:style-name="P3"/>
      <text:p text:style-name="P3"/>
      <text:p text:style-name="P3"/>
      <text:p text:style-name="P16">PERSONAGGI</text:p>
      <text:p text:style-name="P17">Giovanni Arcietto</text:p>
      <text:p text:style-name="P15"><text:span text:style-name="T9">Peppe Pazzia</text:span><text:span text:style-name="T5">, </text:span><text:span text:style-name="T7">camorrista</text:span></text:p>
      <text:p text:style-name="P15"><text:span text:style-name="T9">Don Gennaro</text:span><text:span text:style-name="T5"> </text:span><text:span text:style-name="T7">'o cusetore</text:span></text:p>
      <text:p text:style-name="P15"><text:span text:style-name="T9">Luigiello</text:span><text:span text:style-name="T5">, </text:span><text:span text:style-name="T7">ragazzetto tredicenne</text:span></text:p>
      <text:p text:style-name="P15"><text:span text:style-name="T9">Rafele</text:span><text:span text:style-name="T5"> </text:span><text:span text:style-name="T7">'o masterasciello</text:span></text:p>
      <text:p text:style-name="P17">Cicciariello Spina</text:p>
      <text:p text:style-name="P15"><text:span text:style-name="T9">Federico</text:span><text:span text:style-name="T5"> </text:span><text:span text:style-name="T7">'o pittore</text:span></text:p>
      <text:p text:style-name="P17">Totonno Battimelle</text:p>
      <text:p text:style-name="P15"><text:span text:style-name="T9">Don Peppe</text:span><text:span text:style-name="T5"> </text:span><text:span text:style-name="T7">'o siciliano, carceriere</text:span></text:p>
      <text:p text:style-name="P15"><text:span text:style-name="T5">Tre </text:span><text:span text:style-name="T7">secondini</text:span></text:p>
      <text:p text:style-name="P4"/>
      <text:p text:style-name="P2"><text:span text:style-name="T5">La scena ha luogo in un camerone del carcere di </text:span><text:span text:style-name="T7">San Francesco</text:span><text:span text:style-name="T5">, in Napoli, intorno al 1850.</text:span></text:p>
      <text:p text:style-name="P14"/>
      <text:p text:style-name="P3"/>
      <text:p text:style-name="P3"/>
      <text:p text:style-name="P4">SCENA PRIMA</text:p>
      <text:p text:style-name="P3"/>
      <text:p text:style-name="P19">La tela si leva lentamente. Quando è a metà del palcoscenico s'ode una voce interna cantare malinconicamente da un altro camerone.</text:p>
      <text:p text:style-name="P18"><text:span text:style-name="T8">Rafele</text:span><text:span text:style-name="T6"> e </text:span><text:span text:style-name="T8">Cicciariello</text:span><text:span text:style-name="T6">, seduti sulle tavole di un letto, giocano a carte e fumano.</text:span></text:p>
      <text:p text:style-name="P18"><text:span text:style-name="T8">Federico</text:span><text:span text:style-name="T6"> 'o pittore e </text:span><text:span text:style-name="T8">Totonno</text:span><text:span text:style-name="T6"> seggono sulle tavole di un altro letto: il secondo stende il braccio destro denudato e il primo glie lo va tatuando con un ago e col nerofumo. Il ragazzo </text:span><text:span text:style-name="T8">Luigiello</text:span><text:span text:style-name="T6">, accosto ad essi, osserva curiosamente l'operazione.</text:span></text:p>
      <text:p text:style-name="P18"><text:span text:style-name="T8">Don Gennaro 'o cusetore</text:span><text:span text:style-name="T6"> è occupato a scrivere, con la matita, de' numeri in un libriccino. Siede sulle tavole del primo letto a sinistra dello spettatore.</text:span></text:p>
      <text:p text:style-name="P18"><text:span text:style-name="T6">Steso sul suo letto, col capo poggiato sui materassi ravvoltolati, </text:span><text:span text:style-name="T8">Peppe Pazzia</text:span><text:span text:style-name="T6"> dorme. Sotto al suo letto è una brocca, tra un fiasco di vino e un paio di scarpe.</text:span></text:p>
      <text:p text:style-name="P19">È sera. Tutti tacciono.</text:p>
      <text:p text:style-name="P3"/>
      <text:p text:style-name="P20"/>
      <text:p text:style-name="P9">La voce interna</text:p>
      <text:p text:style-name="P20"/>
      <text:p text:style-name="P22">A San Francisco</text:p>
      <text:p text:style-name="P23">mo' sona 'o risveglio,</text:p>
      <text:p text:style-name="P23">chi dorme e chi veglia,</text:p>
      <text:p text:style-name="P23">chi fa nfamità!...</text:p>
      <text:p text:style-name="P20"/>
      <text:p text:style-name="P9">La voce interna di un carceriere</text:p>
      <text:p text:style-name="P20"/>
      <text:p text:style-name="P18"><text:span text:style-name="T5">Silenzio!... (</text:span><text:span text:style-name="T7">e al tempo stesso s'ode un romore come di porta alla quale si batta violentemente</text:span><text:span text:style-name="T5">).</text:span></text:p>
      <text:p text:style-name="P20"/>
      <text:p text:style-name="P9"><text:soft-page-break/>Peppe</text:p>
      <text:p text:style-name="P20"/>
      <text:p text:style-name="P18"><text:span text:style-name="T5">(</text:span><text:span text:style-name="T7">al romore si sveglia di soprassalto e leva la testa guardando, spaventato, intorno a sè</text:span><text:span text:style-name="T5">):</text:span></text:p>
      <text:p text:style-name="P20">Chi è?... Ch'è stato?!...</text:p>
      <text:p text:style-name="P20"/>
      <text:p text:style-name="P9">Don Gennaro</text:p>
      <text:p text:style-name="P20"/>
      <text:p text:style-name="P18"><text:span text:style-name="T5">(</text:span><text:span text:style-name="T7">senza levarsi, mettendo in saccoccia il libriccino dei suoi numeri</text:span><text:span text:style-name="T5">)</text:span></text:p>
      <text:p text:style-name="P20">Nu' v'appaurate, 'on Peppenié. Chillo è Totonno Sarcenella ca s'è miso a fa 'a soleta letania dint' 'o cammarone appriesso. É miezo pazzo e fa sempe chesto, 'a notte e 'o juorno.</text:p>
      <text:p text:style-name="P20"/>
      <text:p text:style-name="P9">Peppe</text:p>
      <text:p text:style-name="P20"/>
      <text:p text:style-name="P18"><text:span text:style-name="T5">(</text:span><text:span text:style-name="T7">si leva dal letto irritato, nervoso e s' accosta a don Gennaro</text:span><text:span text:style-name="T5">)</text:span></text:p>
      <text:p text:style-name="P20">Quann'è ddimane ca scennimmo 'a passiggiata int' 'o curtile, nun sia pe cumanno, me l'avite nzignà.</text:p>
      <text:p text:style-name="P20"/>
      <text:p text:style-name="P9">Don Gennaro</text:p>
      <text:p text:style-name="P20"/>
      <text:p text:style-name="P20">A chi?</text:p>
      <text:p text:style-name="P20"/>
      <text:p text:style-name="P9">Peppe</text:p>
      <text:p text:style-name="P20"/>
      <text:p text:style-name="P18"><text:span text:style-name="T5">(</text:span><text:span text:style-name="T7">serio, le mani in saccoccia</text:span><text:span text:style-name="T5">)</text:span></text:p>
      <text:p text:style-name="P20">A stu Totonno Sarcenella.</text:p>
      <text:p text:style-name="P20"/>
      <text:p text:style-name="P9">Don Gennaro</text:p>
      <text:p text:style-name="P20"/>
      <text:p text:style-name="P18"><text:span text:style-name="T5">'O vulite canoscere? (</text:span><text:span text:style-name="T7">si leva. Il ragazzo passa a guardare i giocatori</text:span><text:span text:style-name="T5">).</text:span></text:p>
      <text:p text:style-name="P20"><text:soft-page-break/></text:p>
      <text:p text:style-name="P9">Peppe</text:p>
      <text:p text:style-name="P20"/>
      <text:p text:style-name="P20">Lle voglio di' ca m'ha dda fa 'o favore, quanno io sto durmenno, nun ha dda cantà cchiù.</text:p>
      <text:p text:style-name="P20"/>
      <text:p text:style-name="P9">Don Gennaro</text:p>
      <text:p text:style-name="P20"/>
      <text:p text:style-name="P20">Quanno state durmenno?</text:p>
      <text:p text:style-name="P20"/>
      <text:p text:style-name="P9">Peppe</text:p>
      <text:p text:style-name="P20"/>
      <text:p text:style-name="P20">Pricisamente.</text:p>
      <text:p text:style-name="P20"/>
      <text:p text:style-name="P9">Don Gennaro</text:p>
      <text:p text:style-name="P20"/>
      <text:p text:style-name="P20">Nun ha dda cantà?!...</text:p>
      <text:p text:style-name="P20"/>
      <text:p text:style-name="P9">Peppe</text:p>
      <text:p text:style-name="P20"/>
      <text:p text:style-name="P20">Pricisamente.</text:p>
      <text:p text:style-name="P20"/>
      <text:p text:style-name="P9">Don Gennaro</text:p>
      <text:p text:style-name="P20"/>
      <text:p text:style-name="P20">Scusate, 'on Peppenie'... e chillo comm' 'o ssape? Ll'avite dà vuie ll'urario... E po'... v'aggio ditto... chillo s'è miezo scemunito...</text:p>
      <text:p text:style-name="P20"/>
      <text:p text:style-name="P9">Peppe</text:p>
      <text:p text:style-name="P20"/>
      <text:p text:style-name="P20">Nu' ve capacita?</text:p>
      <text:p text:style-name="P20"/>
      <text:p text:style-name="P9">Don Gennaro</text:p>
      <text:p text:style-name="P20"><text:soft-page-break/></text:p>
      <text:p text:style-name="P18"><text:span text:style-name="T5">(</text:span><text:span text:style-name="T7">appaurato</text:span><text:span text:style-name="T5">)</text:span></text:p>
      <text:p text:style-name="P20">A me?... Comme nun me capacita?... Vuie cumannate e io ve servo.</text:p>
      <text:p text:style-name="P20"/>
      <text:p text:style-name="P9">Peppe</text:p>
      <text:p text:style-name="P20"/>
      <text:p text:style-name="P18"><text:span text:style-name="T5">Datemmillo sulamente a canoscere... ca po' ce penzo io... (</text:span><text:span text:style-name="T7">torna a sedere sulle tavole del suo letto</text:span><text:span text:style-name="T5">).</text:span></text:p>
      <text:p text:style-name="P20"/>
      <text:p text:style-name="P9">Cicciariello</text:p>
      <text:p text:style-name="P20"/>
      <text:p text:style-name="P20">Scopa!</text:p>
      <text:p text:style-name="P20"/>
      <text:p text:style-name="P9">Rafele</text:p>
      <text:p text:style-name="P20"/>
      <text:p text:style-name="P20">Sango d' 'a morte!... N' ato asso!</text:p>
      <text:p text:style-name="P20"/>
      <text:p text:style-name="P9">Cicciariello</text:p>
      <text:p text:style-name="P20"/>
      <text:p text:style-name="P20">Scopa! So' fora!</text:p>
      <text:p text:style-name="P20"/>
      <text:p text:style-name="P9">Rafele</text:p>
      <text:p text:style-name="P20"/>
      <text:p text:style-name="P18"><text:span text:style-name="T5">Aspè!... Comme si' fora?... (</text:span><text:span text:style-name="T7">al ragazzo</text:span><text:span text:style-name="T5">) Guaglió', fatte cchiú llà!... 'A che te si' accustato cca bbicino nun so' stato cchiù buono 'e fa na carta!... Aíze, vattenne!</text:span></text:p>
      <text:p text:style-name="P20"/>
      <text:p text:style-name="P9">Cicciariello</text:p>
      <text:p text:style-name="P20"/>
      <text:p text:style-name="P20">Vattenne!... lo spinge, brutalmente).</text:p>
      <text:p text:style-name="P20"/>
      <text:p text:style-name="P9">Luigiello</text:p>
      <text:p text:style-name="P20"><text:soft-page-break/></text:p>
      <text:p text:style-name="P18"><text:span text:style-name="T5">(</text:span><text:span text:style-name="T7">tornando accanto a Totonno</text:span><text:span text:style-name="T5">)</text:span></text:p>
      <text:p text:style-name="P20">E io che ve faccio?</text:p>
      <text:p text:style-name="P20"/>
      <text:p text:style-name="P9">Totonno</text:p>
      <text:p text:style-name="P20"/>
      <text:p text:style-name="P18"><text:span text:style-name="T5">(</text:span><text:span text:style-name="T7">al ragazzo</text:span><text:span text:style-name="T5">)</text:span></text:p>
      <text:p text:style-name="P18"><text:span text:style-name="T5">E ched'è? Mo sì benuto 'a chesta parte?... E bbì si ce fa fa 'o spezziale!... Ah!... Federi!... (</text:span><text:span text:style-name="T7">urlando pel dolore</text:span><text:span text:style-name="T5">) Tu mme struppie!...</text:span></text:p>
      <text:p text:style-name="P20"/>
      <text:p text:style-name="P9">Federico</text:p>
      <text:p text:style-name="P20"/>
      <text:p text:style-name="P20">Mo!... Aspetta... è fenuto...</text:p>
      <text:p text:style-name="P20"/>
      <text:p text:style-name="P9">Peppe</text:p>
      <text:p text:style-name="P20"/>
      <text:p text:style-name="P18"><text:span text:style-name="T5">(</text:span><text:span text:style-name="T7">a don Gennaro, levandosi</text:span><text:span text:style-name="T5">)</text:span></text:p>
      <text:p text:style-name="P20">C' 'ore saranno?</text:p>
      <text:p text:style-name="P20"/>
      <text:p text:style-name="P9">Don Gennaro</text:p>
      <text:p text:style-name="P20"/>
      <text:p text:style-name="P18"><text:span text:style-name="T5">Saranno passate 'e sette e meza: mo aggio ntiso dà 'a voce a chillo d' 'e lupine... (</text:span><text:span text:style-name="T7">una pausa</text:span><text:span text:style-name="T5">) 'On Peppenié, ve mparo na cosa. Pe ve fa capace a </text:span><text:span text:style-name="T5">buie, 'o rilorgio d' 'e ccarcere so' chille che banno vennenno p' 'a via. Abbarate bene: 'a matina, quanno sentite... (</text:span><text:span text:style-name="T7">e fa un fischio lungo e modulato</text:span><text:span text:style-name="T5">).</text:span></text:p>
      <text:p text:style-name="P20"/>
      <text:p text:style-name="P9">Federico</text:p>
      <text:p text:style-name="P20"/>
      <text:p text:style-name="P18"><text:span text:style-name="T5">(</text:span><text:span text:style-name="T7">dal suo letto, imitando la voce del caffettiere</text:span><text:span text:style-name="T5">):</text:span></text:p>
      <text:p text:style-name="P20">'O cafettiere...e...e...e...re!</text:p>
      <text:p text:style-name="P20"/>
      <text:p text:style-name="P9"><text:soft-page-break/>Don Gennaro</text:p>
      <text:p text:style-name="P20"/>
      <text:p text:style-name="P18"><text:span text:style-name="T5">Chist'è isso. 'O cafettiere!... E songo mmerz' 'e seie e nu quarto. Cchiù tarde passa chillo cu 'e pizze: «C' 'o fungetiello e 'alice!» (</text:span><text:span text:style-name="T7">imita la voce e la cadenza</text:span><text:span text:style-name="T5">). E songo l'otto. Mmerze l'unnece, nu poco cchiù nu poco meno... «Cumme volle 'a patana, cumme volle!» (</text:span><text:span text:style-name="T7">c. s.</text:span><text:span text:style-name="T5">) E a n'ato ppucurillo, sotto meziuorno... «Pe chi tene appetito e ha faticato... 'a marenna!...»</text:span></text:p>
      <text:p text:style-name="P20"/>
      <text:p text:style-name="P1"><text:span text:style-name="T9">Totonno</text:span><text:span text:style-name="T5"> e </text:span><text:span text:style-name="T9">Federico</text:span></text:p>
      <text:p text:style-name="P20"/>
      <text:p text:style-name="P18"><text:span text:style-name="T5">(</text:span><text:span text:style-name="T7">dal loro letto, a distesa e forte</text:span><text:span text:style-name="T5">)</text:span></text:p>
      <text:p text:style-name="P20">«'A marenna!...»</text:p>
      <text:p text:style-name="P20"/>
      <text:p text:style-name="P9">Peppe</text:p>
      <text:p text:style-name="P20"/>
      <text:p text:style-name="P20">E bravo! Diceno buono ccà dinto ca vuie site n'ommo assignato e priciso.</text:p>
      <text:p text:style-name="P20"/>
      <text:p text:style-name="P9">Don Gennaro</text:p>
      <text:p text:style-name="P20"/>
      <text:p text:style-name="P20">È buntà vosta. Contro 'e merete mieie cca mme vonno bene tutte quante.</text:p>
      <text:p text:style-name="P20"/>
      <text:p text:style-name="P9">Peppe</text:p>
      <text:p text:style-name="P20"/>
      <text:p text:style-name="P18"><text:span text:style-name="T5">Venite cca, assettateve. (</text:span><text:span text:style-name="T7">siede sul letto e don Gennaro siede anch'egli sulle stesse tavole</text:span><text:span text:style-name="T5">) Tenite pe fumà?</text:span></text:p>
      <text:p text:style-name="P20"/>
      <text:p text:style-name="P9">Don Gennaro</text:p>
      <text:p text:style-name="P20"/>
      <text:p text:style-name="P18"><text:span text:style-name="T5">'A pippa 'a tengo... (</text:span><text:span text:style-name="T7">la cava</text:span><text:span text:style-name="T5">).</text:span></text:p>
      <text:p text:style-name="P20"/>
      <text:p text:style-name="P9"><text:soft-page-break/>Peppe</text:p>
      <text:p text:style-name="P20"/>
      <text:p text:style-name="P18"><text:span text:style-name="T5">Ah, be'... (</text:span><text:span text:style-name="T7">si fruga</text:span><text:span text:style-name="T5">).</text:span></text:p>
      <text:p text:style-name="P20"/>
      <text:p text:style-name="P9">Don Gennaro</text:p>
      <text:p text:style-name="P20"/>
      <text:p text:style-name="P20">Ma è bacante...</text:p>
      <text:p text:style-name="P20"/>
      <text:p text:style-name="P9">Peppe</text:p>
      <text:p text:style-name="P20"/>
      <text:p text:style-name="P18"><text:span text:style-name="T5">'O tabacco v' 'o desse semp'io... Favorite, (</text:span><text:span text:style-name="T7">gli dà tabacco da una borsetta</text:span><text:span text:style-name="T5">).</text:span></text:p>
      <text:p text:style-name="P20"/>
      <text:p text:style-name="P9">Don Gennaro</text:p>
      <text:p text:style-name="P20"/>
      <text:p text:style-name="P20">E io ve ringrazio.</text:p>
      <text:p text:style-name="P18"><text:span text:style-name="T5">(</text:span><text:span text:style-name="T7">Pausa. Peppe carica la sua pipa: l'altro la sua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pensoso</text:span><text:span text:style-name="T5">)</text:span></text:p>
      <text:p text:style-name="P20">Diciteme na cosa...</text:p>
      <text:p text:style-name="P20"/>
      <text:p text:style-name="P9">Don Gennaro</text:p>
      <text:p text:style-name="P20"/>
      <text:p text:style-name="P18"><text:span text:style-name="T5">(</text:span><text:span text:style-name="T7">seguitando a caricar la pipa</text:span><text:span text:style-name="T5">)</text:span></text:p>
      <text:p text:style-name="P20"/>
      <text:p text:style-name="P20">Dicite.</text:p>
      <text:p text:style-name="P20"/>
      <text:p text:style-name="P9">Peppe</text:p>
      <text:p text:style-name="P20"/>
      <text:p text:style-name="P20">Sapisseve... riscifrà... comme si fosse nu suonno ca mm'aggio fatto?</text:p>
      <text:p text:style-name="P20"><text:soft-page-break/></text:p>
      <text:p text:style-name="P9">Don Gennaro</text:p>
      <text:p text:style-name="P20"/>
      <text:p text:style-name="P18"><text:span text:style-name="T5">Eh!... mo vedimmo... (</text:span><text:span text:style-name="T7">cava un fiammifero</text:span><text:span text:style-name="T5">) Na vota 'a smorfia e ciert'ate libbre 'e cunziquenza 'e tenevo ccà dinto... (</text:span><text:span text:style-name="T7">col fornello della pipetta si tocca in fronte</text:span><text:span text:style-name="T5">). Ma mo... nu poco 'e guaie, nu poco l'aità, nu poco... Basta, jate dicenno...</text:span></text:p>
      <text:p text:style-name="P20"/>
      <text:p text:style-name="P9">Cicciariello</text:p>
      <text:p text:style-name="P20"/>
      <text:p text:style-name="P18"><text:span text:style-name="T5">(</text:span><text:span text:style-name="T7">a Rafele, gridando</text:span><text:span text:style-name="T5">)</text:span></text:p>
      <text:p text:style-name="P20">E mò tuorne a cuntà comme vuo' tu!...</text:p>
      <text:p text:style-name="P20"/>
      <text:p text:style-name="P9">Rafele</text:p>
      <text:p text:style-name="P20"/>
      <text:p text:style-name="P20">So' tre punte o no?!...</text:p>
      <text:p text:style-name="P20"/>
      <text:p text:style-name="P9">Cicciariello</text:p>
      <text:p text:style-name="P20"/>
      <text:p text:style-name="P18"><text:span text:style-name="T5">(</text:span><text:span text:style-name="T7">urlando più forte</text:span><text:span text:style-name="T5">)</text:span></text:p>
      <text:p text:style-name="P20">So' ddì punte!</text:p>
      <text:p text:style-name="P20"/>
      <text:p text:style-name="P9">Peppe</text:p>
      <text:p text:style-name="P20"/>
      <text:p text:style-name="P18"><text:span text:style-name="T5">(</text:span><text:span text:style-name="T7">si volta, minaccioso</text:span><text:span text:style-name="T5">)</text:span></text:p>
      <text:p text:style-name="P18"><text:span text:style-name="T5">Nu poco 'e silenzio! (</text:span><text:span text:style-name="T7">i giocatori tacciono; Peppe si rivolta a don Gennaro</text:span><text:span text:style-name="T5">) Dunque... pe ve fa capace a buie... io stevo comme si fosse int'a na cantina 'a Sanità...</text:span></text:p>
      <text:p text:style-name="P20"/>
      <text:p text:style-name="P9">Don Gennaro</text:p>
      <text:p text:style-name="P20"/>
      <text:p text:style-name="P18"><text:span text:style-name="T5">(</text:span><text:span text:style-name="T7">accende il fiammifero</text:span><text:span text:style-name="T5">)</text:span></text:p>
      <text:p text:style-name="P20">Be'...</text:p>
      <text:p text:style-name="P20"><text:soft-page-break/></text:p>
      <text:p text:style-name="P9">Peppe</text:p>
      <text:p text:style-name="P20"/>
      <text:p text:style-name="P20">Stevo io e nn'ati quatto o cinche cumpagne d' 'e mieie... e ghiucavemo 'o tuocco...</text:p>
      <text:p text:style-name="P20"/>
      <text:p text:style-name="P9">Don Gennaro</text:p>
      <text:p text:style-name="P20"/>
      <text:p text:style-name="P18"><text:span text:style-name="T5">Be'... (</text:span><text:span text:style-name="T7">accende la pipa e fuma</text:span><text:span text:style-name="T5">).</text:span></text:p>
      <text:p text:style-name="P20"/>
      <text:p text:style-name="P9">Peppe</text:p>
      <text:p text:style-name="P20"/>
      <text:p text:style-name="P20">Quanto... tutte nzieme... mme pare comme si fosse c' 'o peretto d' 'o vino se fosse rutto...</text:p>
      <text:p text:style-name="P20"/>
      <text:p text:style-name="P9">Don Gennaro</text:p>
      <text:p text:style-name="P20"/>
      <text:p text:style-name="P20">Scasuarmente?</text:p>
      <text:p text:style-name="P20"/>
      <text:p text:style-name="P9">Peppe</text:p>
      <text:p text:style-name="P20"/>
      <text:p text:style-name="P18"><text:span text:style-name="T5">Accussì mme pare... (</text:span><text:span text:style-name="T7">cerca di ricordarsi</text:span><text:span text:style-name="T5">)... Già... scasuarmente... Basta, nun è stato peretto rutto c'aggio visto scorrere 'o vino ncopp' 'a tavula comme si se fosse scatasciata na votta. Io dicevo: Ma ched'è, chesto scorre sempe? E tutto stu vino 'a do' esce?... E chello scurreva, scorreva e ghingheva tutt' 'a cantina... e se faceva cchiù notte, e se stutaveno 'e lume a uno a uno... 'E cumpagne mieie... nun 'e bedevo cchiù... mme sentevo nfonnere 'e piede... 'e gamme... tutt' 'o cuorpo... e 'o vino... scurreva, scurreva sempe... e mm' arrivava m' pietto... (</text:span><text:span text:style-name="T7">agitato, quasi tremante</text:span><text:span text:style-name="T5">) Io... vulevo chiammà int' 'o scuro e... nun putevo chiammà... 'a voce mme veneva meno... mme mancava 'o sciato... e... chellu vino saglieva, saglieva... m' arrivava 'nganna, me </text:span><text:soft-page-break/><text:span text:style-name="T5">sentevo affucà... (</text:span><text:span text:style-name="T7">si leva, emozionato, con le mani alla gola, gli occhi stralunati. Totonno s'accosta e interroga con gli occhi don Gennaro. Luigiello, a bocca aperta, impiedi, ascolta anch'egli con molta attenzione</text:span><text:span text:style-name="T5">).</text:span></text:p>
      <text:p text:style-name="P20"/>
      <text:p text:style-name="P9">Don Gennaro</text:p>
      <text:p text:style-name="P20"/>
      <text:p text:style-name="P20">Chiano chiano... Accarmateve...</text:p>
      <text:p text:style-name="P20"/>
      <text:p text:style-name="P9">Peppe</text:p>
      <text:p text:style-name="P20"/>
      <text:p text:style-name="P18"><text:span text:style-name="T5">(</text:span><text:span text:style-name="T7">dopo un silenzio</text:span><text:span text:style-name="T5">)</text:span></text:p>
      <text:p text:style-name="P18"><text:span text:style-name="T5">Tuccateme nu poco sta mano... (</text:span><text:span text:style-name="T7">gli stende la destra, tremante</text:span><text:span text:style-name="T5">).</text:span></text:p>
      <text:p text:style-name="P20"/>
      <text:p text:style-name="P9">Don Gennaro</text:p>
      <text:p text:style-name="P20"/>
      <text:p text:style-name="P18"><text:span text:style-name="T5">(</text:span><text:span text:style-name="T7">tastando quella mano</text:span><text:span text:style-name="T5">)</text:span></text:p>
      <text:p text:style-name="P18"><text:span text:style-name="T5">Avite raggione. Ve site fatto friddo... (</text:span><text:span text:style-name="T7">a Totonno, voltandosi</text:span><text:span text:style-name="T5">) Tutt'affetto 'e neveratura... (</text:span><text:span text:style-name="T7">Pausa. Peppe si passa la mano sulla fronte</text:span><text:span text:style-name="T5">). Venimmo a nuie... Assettateve... (</text:span><text:span text:style-name="T7">Peppe siede</text:span><text:span text:style-name="T5">). Sti cumpagne vuoste ca steveno cu buie int' 'a cantina...</text:span></text:p>
      <text:p text:style-name="P20"/>
      <text:p text:style-name="P9">Peppe</text:p>
      <text:p text:style-name="P20"/>
      <text:p text:style-name="P20">Scumparettero...</text:p>
      <text:p text:style-name="P20"/>
      <text:p text:style-name="P9">Don Gennaro</text:p>
      <text:p text:style-name="P20"/>
      <text:p text:style-name="P20">Nu mumento... Dico accussì: v'allicurdate buono quant'erano?</text:p>
      <text:p text:style-name="P20"/>
      <text:p text:style-name="P9">Peppe</text:p>
      <text:p text:style-name="P20"/>
      <text:p text:style-name="P20">V' 'aggio ditto... quatto o cinche...</text:p>
      <text:p text:style-name="P20"><text:soft-page-break/></text:p>
      <text:p text:style-name="P9">Don Gennaro</text:p>
      <text:p text:style-name="P20"/>
      <text:p text:style-name="P20">Nu mumento. Pricisate buono... Quatto? O cinco? Vedite... Ricurdateve...</text:p>
      <text:p text:style-name="P20"/>
      <text:p text:style-name="P9">Peppe</text:p>
      <text:p text:style-name="P20"/>
      <text:p text:style-name="P18"><text:span text:style-name="T5">(</text:span><text:span text:style-name="T7">cercando di risovvenirsi</text:span><text:span text:style-name="T5">)</text:span></text:p>
      <text:p text:style-name="P20">Aspettate... mme pare... cinco... Sì... cinco.</text:p>
      <text:p text:style-name="P20"/>
      <text:p text:style-name="P9">Don Gennaro</text:p>
      <text:p text:style-name="P20"/>
      <text:p text:style-name="P18"><text:span text:style-name="T5">Va bene, (</text:span><text:span text:style-name="T7">come parlando a se stesso, e a voce alta</text:span><text:span text:style-name="T5">). Cinco... 'A mano... E... diciteme n'ata cosa...</text:span></text:p>
      <text:p text:style-name="P20"/>
      <text:p text:style-name="P9">Peppe</text:p>
      <text:p text:style-name="P20"/>
      <text:p text:style-name="P20">Dicite...</text:p>
      <text:p text:style-name="P20"/>
      <text:p text:style-name="P9">Don Gennaro</text:p>
      <text:p text:style-name="P20"/>
      <text:p text:style-name="P20">Steveno a mmano deritta o a mmano mancina d' 'a tavula?</text:p>
      <text:p text:style-name="P20"/>
      <text:p text:style-name="P9">Peppe</text:p>
      <text:p text:style-name="P20"/>
      <text:p text:style-name="P18"><text:span text:style-name="T5">(</text:span><text:span text:style-name="T7">indica a destra</text:span><text:span text:style-name="T5">)</text:span></text:p>
      <text:p text:style-name="P20">Steveno 'a ccà...</text:p>
      <text:p text:style-name="P20"/>
      <text:p text:style-name="P9">Don Gennaro</text:p>
      <text:p text:style-name="P20"/>
      <text:p text:style-name="P20">A mmano deritta... Va bene,... sissignore... E vuie ve sentiveve stregnere nganna?...</text:p>
      <text:p text:style-name="P20"><text:soft-page-break/></text:p>
      <text:p text:style-name="P9">Peppe</text:p>
      <text:p text:style-name="P20"/>
      <text:p text:style-name="P20">E pecchesto mme so' scetato una botta e mme so' menato d' 'o lietto...</text:p>
      <text:p text:style-name="P20"/>
      <text:p text:style-name="P9">Don Gennaro</text:p>
      <text:p text:style-name="P20"/>
      <text:p text:style-name="P18"><text:span text:style-name="T5">Mo'... Va bene... Ho capito tutto... Cinco... 'a mano deritta... na mano c'afferra... (</text:span><text:span text:style-name="T7">si leva, lentamente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emozionato</text:span><text:span text:style-name="T5">)</text:span></text:p>
      <text:p text:style-name="P20">E... tutto stu vino?</text:p>
      <text:p text:style-name="P20"/>
      <text:p text:style-name="P9">Don Gennaro</text:p>
      <text:p text:style-name="P20"/>
      <text:p text:style-name="P20">Russo... Vino russo... ovè?...</text:p>
      <text:p text:style-name="P20"/>
      <text:p text:style-name="P9">Peppe</text:p>
      <text:p text:style-name="P20"/>
      <text:p text:style-name="P18"><text:span text:style-name="T5">(</text:span><text:span text:style-name="T7">accenna di sì col capo</text:span><text:span text:style-name="T5">)</text:span></text:p>
      <text:p text:style-name="P20"/>
      <text:p text:style-name="P9">Don Gennaro</text:p>
      <text:p text:style-name="P20"/>
      <text:p text:style-name="P20">Stu vino russo... ca scurreva...</text:p>
      <text:p text:style-name="P20"/>
      <text:p text:style-name="P9">Peppe</text:p>
      <text:p text:style-name="P20"/>
      <text:p text:style-name="P18"><text:span text:style-name="T5">(</text:span><text:span text:style-name="T7">turbato</text:span><text:span text:style-name="T5">)</text:span></text:p>
      <text:p text:style-name="P20">Mbè?...</text:p>
      <text:p text:style-name="P20"/>
      <text:p text:style-name="P9"><text:soft-page-break/>Don Gennaro</text:p>
      <text:p text:style-name="P20"/>
      <text:p text:style-name="P18"><text:span text:style-name="T5">(</text:span><text:span text:style-name="T7">diventato serio, gli prende la mano, gli si accosta quasi faccia a faccia e gli dice sottovoce</text:span><text:span text:style-name="T5">)</text:span></text:p>
      <text:p text:style-name="P20">Vo' di'... sango, 'on Peppenié!</text:p>
      <text:p text:style-name="P18"><text:span text:style-name="T5">(</text:span><text:span text:style-name="T7">Si scosta. Luigiello gli ha dato una strappata alla giacca</text:span><text:span text:style-name="T5">).</text:span></text:p>
      <text:p text:style-name="P20"/>
      <text:p text:style-name="P9">Peppe</text:p>
      <text:p text:style-name="P20"/>
      <text:p text:style-name="P18"><text:span text:style-name="T5">Comme?... (</text:span><text:span text:style-name="T7">turbatissimo</text:span><text:span text:style-name="T5">) Sentite!...</text:span></text:p>
      <text:p text:style-name="P20"/>
      <text:p text:style-name="P9">Rafele</text:p>
      <text:p text:style-name="P20"/>
      <text:p text:style-name="P18"><text:span text:style-name="T5">(</text:span><text:span text:style-name="T7">che in questo ha guardato per lo spioncino</text:span><text:span text:style-name="T5">)</text:span></text:p>
      <text:p text:style-name="P20">A posto!... A posto!...</text:p>
      <text:p text:style-name="P20"/>
      <text:p text:style-name="P20"/>
      <text:p text:style-name="P20"/>
      <text:p text:style-name="P4">SCENA SECONDA</text:p>
      <text:p text:style-name="P20"/>
      <text:p text:style-name="P9">Tre secondini e detti</text:p>
      <text:p text:style-name="P20"/>
      <text:p text:style-name="P18"><text:span text:style-name="T6">La porta s'apre con un romore di chiavistelli. Entrano i tre secondini. I carcerati si sberrettano, si allineano davanti ai letti come in atteggiamento militare e rimangono muti. Il tatuato </text:span><text:span text:style-name="T8">Totonno</text:span><text:span text:style-name="T6"> se ne sta con le braccia sul dosso: </text:span><text:span text:style-name="T8">Rafele</text:span><text:span text:style-name="T6"> ha </text:span><text:span text:style-name="T6">nascosto le carte. </text:span><text:span text:style-name="T8">Peppe</text:span><text:span text:style-name="T6">, impiedi anche lui, rimane pensoso, con gli occhi a terra. La porta si richiude.</text:span></text:p>
      <text:p text:style-name="P19">Il 1° secondino va al muro e lascia scendere in mezzo alla camera la lanterna: rimane accosto al muro per tirarla su quando sarà accesa.</text:p>
      <text:p text:style-name="P19">Il 2° secondino accanto al 3° secondino aspetta che la lanterna discenda. Scesa che è il 2° secondino si fruga in saccoccia.</text:p>
      <text:p text:style-name="P20"/>
      <text:p text:style-name="P1"><text:span text:style-name="T5">2° </text:span><text:span text:style-name="T9">secondino</text:span></text:p>
      <text:p text:style-name="P20"/>
      <text:p text:style-name="P18"><text:soft-page-break/><text:span text:style-name="T5">(</text:span><text:span text:style-name="T7">voltandosi attorno, ironico</text:span><text:span text:style-name="T5">)</text:span></text:p>
      <text:p text:style-name="P20">Pe cumbinazione... nisciuno 'e vuie tene nu fiammifero?</text:p>
      <text:p text:style-name="P20"/>
      <text:p text:style-name="P9">Don Gennaro</text:p>
      <text:p text:style-name="P20"/>
      <text:p text:style-name="P18"><text:span text:style-name="T5">(</text:span><text:span text:style-name="T7">premuroso</text:span><text:span text:style-name="T5">)</text:span></text:p>
      <text:p text:style-name="P18"><text:span text:style-name="T5">Pronte 'e fiammifere! (</text:span><text:span text:style-name="T7">li porge al 2° secondino che accende la lanterna</text:span><text:span text:style-name="T5">) 'On Errì!... Vogliamoci bene!...</text:span></text:p>
      <text:p text:style-name="P20"/>
      <text:p text:style-name="P1"><text:span text:style-name="T5">2° </text:span><text:span text:style-name="T9">secondino</text:span></text:p>
      <text:p text:style-name="P20"/>
      <text:p text:style-name="P18"><text:span text:style-name="T5">Eh! E bedimmece spisso!... (</text:span><text:span text:style-name="T7">al 3° secondino</text:span><text:span text:style-name="T5">) Nun tuculià! (</text:span><text:span text:style-name="T7">accende la lanterna</text:span><text:span text:style-name="T5">).</text:span></text:p>
      <text:p text:style-name="P20"/>
      <text:p text:style-name="P1"><text:span text:style-name="T5">3° </text:span><text:span text:style-name="T9">secondino</text:span></text:p>
      <text:p text:style-name="P20"/>
      <text:p text:style-name="P18"><text:span text:style-name="T5">Io nun me sto muvenno. (</text:span><text:span text:style-name="T7">al 1° secondino</text:span><text:span text:style-name="T5">) Tira ncoppa.</text:span></text:p>
      <text:p text:style-name="P20"/>
      <text:p text:style-name="P18"><text:span text:style-name="T5">(</text:span><text:span text:style-name="T7">La lanterna accesa risale e si ferma. Il 1° secondino annoda la fune a un chiodo. Poi comincia a battere con un ferro sulle inferriate della finestra e s'indugia a guardare per essa nella via</text:span><text:span text:style-name="T5">)</text:span></text:p>
      <text:p text:style-name="P20"/>
      <text:p text:style-name="P1"><text:span text:style-name="T5">2° </text:span><text:span text:style-name="T9">secondino</text:span></text:p>
      <text:p text:style-name="P20"/>
      <text:p text:style-name="P18"><text:span text:style-name="T5">(</text:span><text:span text:style-name="T7">al 1° secondino</text:span><text:span text:style-name="T5">)</text:span></text:p>
      <text:p text:style-name="P20">Espò?... E che se dice?... Ce vulimmo sta ccà?...</text:p>
      <text:p text:style-name="P20"/>
      <text:p text:style-name="P1"><text:span text:style-name="T5">1° </text:span><text:span text:style-name="T9">secondino</text:span></text:p>
      <text:p text:style-name="P20"/>
      <text:p text:style-name="P18"><text:span text:style-name="T5">(</text:span><text:span text:style-name="T7">scendendo dal suo sgabelletto</text:span><text:span text:style-name="T5">)</text:span></text:p>
      <text:p text:style-name="P20">Stevo guardanno int' 'a cantina 'e don Vicienzo. Illuminazione a grand'imprese e sunature preparate...</text:p>
      <text:p text:style-name="P18"><text:span text:style-name="T5">(</text:span><text:span text:style-name="T7">Peppe presta attenzione</text:span><text:span text:style-name="T5">)</text:span></text:p>
      <text:p text:style-name="P20"><text:soft-page-break/></text:p>
      <text:p text:style-name="P1"><text:span text:style-name="T5">2° </text:span><text:span text:style-name="T9">secondino</text:span></text:p>
      <text:p text:style-name="P20"/>
      <text:p text:style-name="P20">Sarrà figliata 'a mugliera.</text:p>
      <text:p text:style-name="P20"/>
      <text:p text:style-name="P1"><text:span text:style-name="T5">1° </text:span><text:span text:style-name="T9">secondino</text:span></text:p>
      <text:p text:style-name="P20"/>
      <text:p text:style-name="P20">'On Errì, ce sta nu piezzo 'e lignammo d' 'a gelosia, ca se n'è caduto...</text:p>
      <text:p text:style-name="P20"/>
      <text:p text:style-name="P1"><text:span text:style-name="T5">2° </text:span><text:span text:style-name="T9">secondino</text:span></text:p>
      <text:p text:style-name="P20"/>
      <text:p text:style-name="P18"><text:span text:style-name="T5">Ne parlammo a ghiuorno. (</text:span><text:span text:style-name="T7">al 3° secondino che va facendo la rivista sotto i letti</text:span><text:span text:style-name="T5">) Nuvità?...</text:span></text:p>
      <text:p text:style-name="P20"/>
      <text:p text:style-name="P1"><text:span text:style-name="T5">3° </text:span><text:span text:style-name="T9">secondino</text:span></text:p>
      <text:p text:style-name="P20"/>
      <text:p text:style-name="P20">Zero.</text:p>
      <text:p text:style-name="P20"/>
      <text:p text:style-name="P18"><text:span text:style-name="T5">(</text:span><text:span text:style-name="T7">I secondini s'avviano alla porta</text:span><text:span text:style-name="T5">)</text:span></text:p>
      <text:p text:style-name="P20"/>
      <text:p text:style-name="P9">Don Gennaro</text:p>
      <text:p text:style-name="P1"><text:span text:style-name="T5">(</text:span><text:span text:style-name="T7">al 2° </text:span><text:span text:style-name="T10">secondino</text:span><text:span text:style-name="T5">)</text:span></text:p>
      <text:p text:style-name="P20"/>
      <text:p text:style-name="P18"><text:span text:style-name="T5">'On Errì... (</text:span><text:span text:style-name="T7">il 2° secondino si ferma e si volta</text:span><text:span text:style-name="T5">) Quanto ve sottometto na prighiera...</text:span></text:p>
      <text:p text:style-name="P20"/>
      <text:p text:style-name="P1"><text:span text:style-name="T5">2° </text:span><text:span text:style-name="T9">secondino</text:span></text:p>
      <text:p text:style-name="P20"/>
      <text:p text:style-name="P20">Che te manca?</text:p>
      <text:p text:style-name="P20"/>
      <text:p text:style-name="P9">Don Gennaro</text:p>
      <text:p text:style-name="P20"/>
      <text:p text:style-name="P20"><text:soft-page-break/>Vedite... 'on Errì... Chiste 'e cumpagne mieie nun se vonno fa 'o mal'anemo e abbóccheno tutto cosa n'cuoll'a me...</text:p>
      <text:p text:style-name="P20"/>
      <text:p text:style-name="P1"><text:span text:style-name="T5">2° </text:span><text:span text:style-name="T9">secondino</text:span></text:p>
      <text:p text:style-name="P20"/>
      <text:p text:style-name="P18"><text:span text:style-name="T5">(</text:span><text:span text:style-name="T7">burbero e impaziente</text:span><text:span text:style-name="T5">)</text:span></text:p>
      <text:p text:style-name="P20">Jammo! Nun me fa perdere tiempo!...</text:p>
      <text:p text:style-name="P20"/>
      <text:p text:style-name="P9">Don Gennaro</text:p>
      <text:p text:style-name="P20"/>
      <text:p text:style-name="P20">'On Errì, ccà simmo sette indivirule e tenimmo se' liette.</text:p>
      <text:p text:style-name="P20"/>
      <text:p text:style-name="P1"><text:span text:style-name="T5">2° </text:span><text:span text:style-name="T9">secondino</text:span></text:p>
      <text:p text:style-name="P20"/>
      <text:p text:style-name="P20">E che buo'?</text:p>
      <text:p text:style-name="P20"/>
      <text:p text:style-name="P9">Don Gennaro</text:p>
      <text:p text:style-name="P20"/>
      <text:p text:style-name="P20">Comme, che boglio?...</text:p>
      <text:p text:style-name="P20"/>
      <text:p text:style-name="P1"><text:span text:style-name="T5">2° </text:span><text:span text:style-name="T9">secondino</text:span></text:p>
      <text:p text:style-name="P20"/>
      <text:p text:style-name="P20">Quante site?</text:p>
      <text:p text:style-name="P20"/>
      <text:p text:style-name="P9">Don Gennaro</text:p>
      <text:p text:style-name="P20"/>
      <text:p text:style-name="P20">Sette cape.</text:p>
      <text:p text:style-name="P20"/>
      <text:p text:style-name="P1"><text:span text:style-name="T5">2° </text:span><text:span text:style-name="T9">secondino</text:span></text:p>
      <text:p text:style-name="P20"/>
      <text:p text:style-name="P20">E a n'ato ppoco ne vene n'ata e site otto.</text:p>
      <text:p text:style-name="P20"/>
      <text:p text:style-name="P9">Rafele</text:p>
      <text:p text:style-name="P20"><text:soft-page-break/></text:p>
      <text:p text:style-name="P18"><text:span text:style-name="T5">Salute! (</text:span><text:span text:style-name="T7">ai compagni</text:span><text:span text:style-name="T5">) Signori mieie, avite ntiso? Mo vene n'ato passaggiero!</text:span></text:p>
      <text:p text:style-name="P20"/>
      <text:p text:style-name="P1"><text:span text:style-name="T5">2° </text:span><text:span text:style-name="T9">secondino</text:span></text:p>
      <text:p text:style-name="P20"/>
      <text:p text:style-name="P18"><text:span text:style-name="T5">(</text:span><text:span text:style-name="T7">al 1° secondino</text:span><text:span text:style-name="T5">)</text:span></text:p>
      <text:p text:style-name="P18"><text:span text:style-name="T5">Jammo, Espo'!... (</text:span><text:span text:style-name="T7">si avviano</text:span><text:span text:style-name="T5">).</text:span></text:p>
      <text:p text:style-name="P20"/>
      <text:p text:style-name="P9">Rafele</text:p>
      <text:p text:style-name="P20"/>
      <text:p text:style-name="P20">Nu mumento!... Ma comm'è?... Chesto nu' sta bene!...</text:p>
      <text:p text:style-name="P20"/>
      <text:p text:style-name="P9">Federico</text:p>
      <text:p text:style-name="P20"/>
      <text:p text:style-name="P20">Ma comme se ntenne? Ce cuccammo a dduie a dduie?</text:p>
      <text:p text:style-name="P20"/>
      <text:p text:style-name="P9">Totonno</text:p>
      <text:p text:style-name="P20"/>
      <text:p text:style-name="P20">Io mme metto a rapporto!</text:p>
      <text:p text:style-name="P20"/>
      <text:p text:style-name="P9">Federico</text:p>
      <text:p text:style-name="P20"/>
      <text:p text:style-name="P20">E che ne cacce? Chisse non te risponneno manco!</text:p>
      <text:p text:style-name="P20"/>
      <text:p text:style-name="P9">Rafele</text:p>
      <text:p text:style-name="P20"/>
      <text:p text:style-name="P20">Fanno chello che bonno lloro!</text:p>
      <text:p text:style-name="P20"/>
      <text:p text:style-name="P10">Cicciariello</text:p>
      <text:p text:style-name="P20"/>
      <text:p text:style-name="P20">Chesto nu' sta bene!</text:p>
      <text:p text:style-name="P20"/>
      <text:p text:style-name="P9"><text:soft-page-break/>Rafele</text:p>
      <text:p text:style-name="P20"/>
      <text:p text:style-name="P20">E contro 'o revulamento!</text:p>
      <text:p text:style-name="P20"/>
      <text:p text:style-name="P9">Totonno</text:p>
      <text:p text:style-name="P20"/>
      <text:p text:style-name="P20">È na schifezza!</text:p>
      <text:p text:style-name="P20"/>
      <text:p text:style-name="P9">Federico</text:p>
      <text:p text:style-name="P20"/>
      <text:p text:style-name="P20">Nce avimmo fa sentì! Signori mieie...</text:p>
      <text:p text:style-name="P9">Totonno</text:p>
      <text:p text:style-name="P20"/>
      <text:p text:style-name="P20">A rapporto! A rapporto!</text:p>
      <text:p text:style-name="P20"/>
      <text:p text:style-name="P9">Rafele</text:p>
      <text:p text:style-name="P20"/>
      <text:p text:style-name="P20">Nun 'o vulimmo!</text:p>
      <text:p text:style-name="P20"/>
      <text:p text:style-name="P9">Federico</text:p>
      <text:p text:style-name="P20"/>
      <text:p text:style-name="P18"><text:span text:style-name="T5">Nun ha dda trasì!... (</text:span><text:span text:style-name="T7">Vocìo, romore alto e confuso di voci che protestano</text:span><text:span text:style-name="T5">).</text:span></text:p>
      <text:p text:style-name="P20"/>
      <text:p text:style-name="P1"><text:span text:style-name="T5">2° </text:span><text:span text:style-name="T9">secondino</text:span></text:p>
      <text:p text:style-name="P20"/>
      <text:p text:style-name="P18"><text:span text:style-name="T5">(</text:span><text:span text:style-name="T7">gridando anche lui</text:span><text:span text:style-name="T5">)</text:span></text:p>
      <text:p text:style-name="P18"><text:span text:style-name="T5">Gue'!... Oh!... E ched'è 'o fatto?!... Quaccuno 'e vuie vulesse scennere abbascio 'e ssigrete?... (</text:span><text:span text:style-name="T7">minaccioso. Silenzio profondo</text:span><text:span text:style-name="T5">) 'O carcere è chisto e nun c'è che fa! Pe stanotte arrangiateve. Quann'è dimane chi nun è cuntento se mettesse a rapporto, (</text:span><text:span text:style-name="T7">a' suoi compagni che hanno riaperta la porta</text:span><text:span text:style-name="T5">). Avanti! (</text:span><text:span text:style-name="T7">escono. La porta si richiude col solito romore</text:span><text:span text:style-name="T5">).</text:span></text:p>
      <text:p text:style-name="P20"><text:soft-page-break/></text:p>
      <text:p text:style-name="P20"/>
      <text:p text:style-name="P20"/>
      <text:p text:style-name="P4">SCENA TERZA</text:p>
      <text:p text:style-name="P20"/>
      <text:p text:style-name="P19">All'uscita dei secondini i carcerati si raggruppano tutti sul davanti della scena. Un silenzio.</text:p>
      <text:p text:style-name="P20"/>
      <text:p text:style-name="P9">Rafele</text:p>
      <text:p text:style-name="P20"/>
      <text:p text:style-name="P20">Avite ntiso?... Che bulimmo fa?</text:p>
      <text:p text:style-name="P20"/>
      <text:p text:style-name="P9">Federico</text:p>
      <text:p text:style-name="P20"/>
      <text:p text:style-name="P20">E c'avimmo fa? Ccà si fossemo tutte uno amorcunzente ce saparriamo revulà 'e n'ata manera. Che buo' fa?... Ce vo' 'a sciurdezza.</text:p>
      <text:p text:style-name="P20"/>
      <text:p text:style-name="P9">Totonno</text:p>
      <text:p text:style-name="P20"/>
      <text:p text:style-name="P18"><text:span text:style-name="T5">Pe cunto mio mme dichiaro 'a mo. Fosse pure Tore 'e Criscienzo ha dda fa festa! Int' 'o lietto mio nun' 'o voglio! (</text:span><text:span text:style-name="T7">guardandosi il braccio denudato</text:span><text:span text:style-name="T5">) Caspeta!... Federì... chisto m'abbruscia ancora!...</text:span></text:p>
      <text:p text:style-name="P20"/>
      <text:p text:style-name="P9">Don Gennaro</text:p>
      <text:p text:style-name="P20"/>
      <text:p text:style-name="P20">E che tiene ncopp' 'o vraccio?</text:p>
      <text:p text:style-name="P20"/>
      <text:p text:style-name="P9">Federico</text:p>
      <text:p text:style-name="P20"/>
      <text:p text:style-name="P20">'On Gennà, ll'avimmo fatto nu risignetto. Senz'offesa ccà stanno 'e maste d' 'e pugneture!</text:p>
      <text:p text:style-name="P20"><text:soft-page-break/></text:p>
      <text:p text:style-name="P9">Totonno</text:p>
      <text:p text:style-name="P20"/>
      <text:p text:style-name="P18"><text:span text:style-name="T5">E over'è... (</text:span><text:span text:style-name="T7">a don Gennaro</text:span><text:span text:style-name="T5">) Liggite. (</text:span><text:span text:style-name="T7">Tutti osservano, meno Peppe che se ne sta in disparte e fuma</text:span><text:span text:style-name="T5">).</text:span></text:p>
      <text:p text:style-name="P20"/>
      <text:p text:style-name="P9">Don Gennaro</text:p>
      <text:p text:style-name="P20"/>
      <text:p text:style-name="P18"><text:span text:style-name="T5">(</text:span><text:span text:style-name="T7">a cui Totonno presenta il braccio, leggendo</text:span><text:span text:style-name="T5">)</text:span></text:p>
      <text:p text:style-name="P20">«La ronna è ingannatricio.» Bravo! E stu pugnale che bene a di'?</text:p>
      <text:p text:style-name="P20"/>
      <text:p text:style-name="P9">Federico</text:p>
      <text:p text:style-name="P20"/>
      <text:p text:style-name="P20">La surisfazione per riflesso della vendetta!</text:p>
      <text:p text:style-name="P20"/>
      <text:p text:style-name="P9">Don Gennaro</text:p>
      <text:p text:style-name="P20"/>
      <text:p text:style-name="P18"><text:span text:style-name="T5">Bravo! (</text:span><text:span text:style-name="T7">Che bella rocchia 'e galantuommene ca sta ccà dinto! </text:span><text:span text:style-name="T5">) (</text:span><text:span text:style-name="T7">al ragazzo che mangia del pane</text:span><text:span text:style-name="T5">) Guaglió, mo te ne faie n'ato ppoco?</text:span></text:p>
      <text:p text:style-name="P20"/>
      <text:p text:style-name="P9">Luigiello</text:p>
      <text:p text:style-name="P20"/>
      <text:p text:style-name="P20">Io tengo famma!</text:p>
      <text:p text:style-name="P20"/>
      <text:p text:style-name="P9">Don Gennaro</text:p>
      <text:p text:style-name="P20"/>
      <text:p text:style-name="P20">E te si' mmiso n'ata vota ncopp' 'o lietto mio?</text:p>
      <text:p text:style-name="P18"><text:span text:style-name="T5">(</text:span><text:span text:style-name="T7">gli si accosta</text:span><text:span text:style-name="T5">).</text:span></text:p>
      <text:p text:style-name="P20"/>
      <text:p text:style-name="P9">Rafele</text:p>
      <text:p text:style-name="P20"/>
      <text:p text:style-name="P18"><text:soft-page-break/><text:span text:style-name="T5">(</text:span><text:span text:style-name="T7">avvicinandosi a Peppe, rimasto seduto sul letto</text:span><text:span text:style-name="T5">)</text:span></text:p>
      <text:p text:style-name="P20">'On Peppenié, che se dice? Ve veco 'e malumore...</text:p>
      <text:p text:style-name="P20"/>
      <text:p text:style-name="P9">Peppe</text:p>
      <text:p text:style-name="P20"/>
      <text:p text:style-name="P20">Niente... Comme si' asciuto?</text:p>
      <text:p text:style-name="P20"/>
      <text:p text:style-name="P9">Rafele</text:p>
      <text:p text:style-name="P20"/>
      <text:p text:style-name="P20">Aggio perzo... Avite ntiso 'o secundino?</text:p>
      <text:p text:style-name="P20"/>
      <text:p text:style-name="P9">Peppe</text:p>
      <text:p text:style-name="P20"/>
      <text:p text:style-name="P20">Aggio ntiso. Dice ca mo ce n'allogge a n'ato.</text:p>
      <text:p text:style-name="P20"/>
      <text:p text:style-name="P9">Rafele</text:p>
      <text:p text:style-name="P20"/>
      <text:p text:style-name="P20">E addo' 'o mettimmo?...</text:p>
      <text:p text:style-name="P20"/>
      <text:p text:style-name="P9">Don Gennaro</text:p>
      <text:p text:style-name="P20"/>
      <text:p text:style-name="P18"><text:span text:style-name="T5">(</text:span><text:span text:style-name="T7">al ragazzo</text:span><text:span text:style-name="T5">)</text:span></text:p>
      <text:p text:style-name="P20">Posa ccà!</text:p>
      <text:p text:style-name="P20"/>
      <text:p text:style-name="P9">Luigiello</text:p>
      <text:p text:style-name="P20"/>
      <text:p text:style-name="P18"><text:span text:style-name="T5">(</text:span><text:span text:style-name="T7">piagnucoloso</text:span><text:span text:style-name="T5">)</text:span></text:p>
      <text:p text:style-name="P20">Io ll'aggio truvato!</text:p>
      <text:p text:style-name="P20"/>
      <text:p text:style-name="P9">Don Gennaro</text:p>
      <text:p text:style-name="P20"/>
      <text:p text:style-name="P18"><text:span text:style-name="T5">Posa ccà! Mo te ceco n'uocchio! (</text:span><text:span text:style-name="T7">Rafele si accosta ad essi</text:span><text:span text:style-name="T5">) S' ha stupetiato 'o muccaturo mio 'a miez' 'e matarazze...</text:span></text:p>
      <text:p text:style-name="P20"><text:soft-page-break/></text:p>
      <text:p text:style-name="P9">Rafele</text:p>
      <text:p text:style-name="P20"/>
      <text:p text:style-name="P18"><text:span text:style-name="T5">(</text:span><text:span text:style-name="T7">al ragazzo</text:span><text:span text:style-name="T5">)</text:span></text:p>
      <text:p text:style-name="P18"><text:span text:style-name="T5">Posa! Miette ccà!... (</text:span><text:span text:style-name="T7">s'impadronisce del fazzoletto</text:span><text:span text:style-name="T5">) Mo vedimmo qua vota te faccio scennere abbascio 'a nfermaria!</text:span></text:p>
      <text:p text:style-name="P20"/>
      <text:p text:style-name="P9">Don Gennaro</text:p>
      <text:p text:style-name="P20"/>
      <text:p text:style-name="P1"><text:span text:style-name="T5">(</text:span><text:span text:style-name="T7">a Luigiello</text:span><text:span text:style-name="T5">)</text:span></text:p>
      <text:p text:style-name="P20"/>
      <text:p text:style-name="P20">Ma comme te pare? Vaie p' 'a ratta pure ccà dinto?</text:p>
      <text:p text:style-name="P20"/>
      <text:p text:style-name="P9">Rafele</text:p>
      <text:p text:style-name="P20"/>
      <text:p text:style-name="P18"><text:span text:style-name="T5">(</text:span><text:span text:style-name="T7">al ragazzo</text:span><text:span text:style-name="T5">)</text:span></text:p>
      <text:p text:style-name="P18"><text:span text:style-name="T5">Pe sta vota t' 'a passo liscia. N'ata vota te faccio nu mierco! (</text:span><text:span text:style-name="T7">mette il fazzoletto in saccoccia</text:span><text:span text:style-name="T5">).</text:span></text:p>
      <text:p text:style-name="P20"/>
      <text:p text:style-name="P9">Don Gennaro</text:p>
      <text:p text:style-name="P20"/>
      <text:p text:style-name="P20">'On Rafilú'...</text:p>
      <text:p text:style-name="P20"/>
      <text:p text:style-name="P9">Rafele</text:p>
      <text:p text:style-name="P20"/>
      <text:p text:style-name="P18"><text:span text:style-name="T5">(</text:span><text:span text:style-name="T7">al ragazzo</text:span><text:span text:style-name="T5">)</text:span></text:p>
      <text:p text:style-name="P20">Essì! Ccà 'e guagliune ce mancaveno! Te si' mmiso a fa 'o palatino pure ccà dinto!...</text:p>
      <text:p text:style-name="P20"/>
      <text:p text:style-name="P9">Don Gennaro</text:p>
      <text:p text:style-name="P20"/>
      <text:p text:style-name="P20">'On Rafè...</text:p>
      <text:p text:style-name="P20"/>
      <text:p text:style-name="P9"><text:soft-page-break/>Rafele</text:p>
      <text:p text:style-name="P20"/>
      <text:p text:style-name="P18"><text:span text:style-name="T5">(</text:span><text:span text:style-name="T7">a Luigiello, minaccioso</text:span><text:span text:style-name="T5">)</text:span></text:p>
      <text:p text:style-name="P18"><text:span text:style-name="T5">Aíze sti scorze 'a terra! (</text:span><text:span text:style-name="T7">gli tira un calcio</text:span><text:span text:style-name="T5">).</text:span></text:p>
      <text:p text:style-name="P20"/>
      <text:p text:style-name="P9">Don Gennaro</text:p>
      <text:p text:style-name="P20"/>
      <text:p text:style-name="P20">'On Rafè... Per semplice ricordo...</text:p>
      <text:p text:style-name="P20"/>
      <text:p text:style-name="P9">Rafele</text:p>
      <text:p text:style-name="P20"/>
      <text:p text:style-name="P20">Va bene', 'on Gennà, aggio capito... Comme se dice? Chi ringrazia esce r'obbligo... A rimettere!...</text:p>
      <text:p text:style-name="P20"/>
      <text:p text:style-name="P9">Don Gennaro</text:p>
      <text:p text:style-name="P20"/>
      <text:p text:style-name="P20">Ma... vedete... io...</text:p>
      <text:p text:style-name="P20"/>
      <text:p text:style-name="P9">Rafele</text:p>
      <text:p text:style-name="P20"/>
      <text:p text:style-name="P18"><text:span text:style-name="T5">(</text:span><text:span text:style-name="T7">gli batte sulla spalla, con aria di protezione</text:span><text:span text:style-name="T5">)</text:span></text:p>
      <text:p text:style-name="P20">A rimettere.</text:p>
      <text:p text:style-name="P20"/>
      <text:p text:style-name="P9">Don Gennaro</text:p>
      <text:p text:style-name="P20"/>
      <text:p text:style-name="P20">(Sepultus est).</text:p>
      <text:p text:style-name="P18"><text:span text:style-name="T5">(</text:span><text:span text:style-name="T7">S'ode di fuori un fischio prolungato</text:span><text:span text:style-name="T5">)</text:span></text:p>
      <text:p text:style-name="P20"/>
      <text:p text:style-name="P9">Peppe</text:p>
      <text:p text:style-name="P20"/>
      <text:p text:style-name="P18"><text:span text:style-name="T5">(</text:span><text:span text:style-name="T7">sorpreso, s'alza</text:span><text:span text:style-name="T5">)</text:span></text:p>
      <text:p text:style-name="P18"><text:span text:style-name="T5">Nu poco 'e silenzio!... (</text:span><text:span text:style-name="T7">Tutti tacciono. Si ode un secondo fischio. Tra sè, sorpreso</text:span><text:span text:style-name="T5">) Nunziata!... E che sarrà?</text:span></text:p>
      <text:p text:style-name="P20"><text:soft-page-break/></text:p>
      <text:p text:style-name="P9">Rafele</text:p>
      <text:p text:style-name="P20"/>
      <text:p text:style-name="P18"><text:span text:style-name="T5">(</text:span><text:span text:style-name="T7">accostandosi a lui</text:span><text:span text:style-name="T5">)</text:span></text:p>
      <text:p text:style-name="P20">Che d'è neh, 'on Peppenié?</text:p>
      <text:p text:style-name="P20"/>
      <text:p text:style-name="P9">Peppe</text:p>
      <text:p text:style-name="P20"/>
      <text:p text:style-name="P18"><text:span text:style-name="T5">(</text:span><text:span text:style-name="T7">pensoso</text:span><text:span text:style-name="T5">)</text:span></text:p>
      <text:p text:style-name="P20">A chest'ora?... Totò?...</text:p>
      <text:p text:style-name="P20"/>
      <text:p text:style-name="P9">Totonno</text:p>
      <text:p text:style-name="P20"/>
      <text:p text:style-name="P20">Sto ccà.</text:p>
      <text:p text:style-name="P20"/>
      <text:p text:style-name="P9">Peppe</text:p>
      <text:p text:style-name="P20"/>
      <text:p text:style-name="P20">Vuo' dà n' uocchio 'a porta?</text:p>
      <text:p text:style-name="P20"/>
      <text:p text:style-name="P9">Totonno</text:p>
      <text:p text:style-name="P20"/>
      <text:p text:style-name="P20">Pronto.</text:p>
      <text:p text:style-name="P20"/>
      <text:p text:style-name="P9">Peppe</text:p>
      <text:p text:style-name="P20"/>
      <text:p text:style-name="P20">E si vide venì a quaccheduno...</text:p>
      <text:p text:style-name="P20"/>
      <text:p text:style-name="P9">Totonno</text:p>
      <text:p text:style-name="P20"/>
      <text:p text:style-name="P18"><text:span text:style-name="T5">Nu sternuto. Nun ce penzate (</text:span><text:span text:style-name="T7">va allo spioncino</text:span><text:span text:style-name="T5">).</text:span></text:p>
      <text:p text:style-name="P20"/>
      <text:p text:style-name="P9">Rafele</text:p>
      <text:p text:style-name="P1"><text:span text:style-name="T5">(</text:span><text:span text:style-name="T7">a Peppe</text:span><text:span text:style-name="T5">)</text:span></text:p>
      <text:p text:style-name="P20"><text:soft-page-break/></text:p>
      <text:p text:style-name="P20">Che se dice?</text:p>
      <text:p text:style-name="P20"/>
      <text:p text:style-name="P9">Peppe</text:p>
      <text:p text:style-name="P20"/>
      <text:p text:style-name="P18"><text:span text:style-name="T5">(</text:span><text:span text:style-name="T7">traendolo da parte</text:span><text:span text:style-name="T5">)</text:span></text:p>
      <text:p text:style-name="P18"><text:span text:style-name="T5">È Nunziata ca m' ha fatto siscà... Certo m'ha dda di' quacche cosa... (</text:span><text:span text:style-name="T7">porge uno scannetto a Rafele</text:span><text:span text:style-name="T5">) Saglie... guarde mmiez' 'a strata... (</text:span><text:span text:style-name="T7">Rafele sale sullo scannetto e guarda dalla gelosia</text:span><text:span text:style-name="T5">) Nce affiure?</text:span></text:p>
      <text:p text:style-name="P20"/>
      <text:p text:style-name="P9">Rafele</text:p>
      <text:p text:style-name="P20"/>
      <text:p text:style-name="P20">Nun beco niente... Aspettate... llà... rimpetto... dint' 'a cantina 'e don Vicienzo...</text:p>
      <text:p text:style-name="P18"><text:span text:style-name="T5">(</text:span><text:span text:style-name="T7">Musica di chitarre e mandolini dalla strada: accordi che precedono la canzone. La musica seguita sempre durante il dialogo sulla scena</text:span><text:span text:style-name="T5">).</text:span></text:p>
      <text:p text:style-name="P20"/>
      <text:p text:style-name="P9">Peppe</text:p>
      <text:p text:style-name="P20"/>
      <text:p text:style-name="P1"><text:span text:style-name="T5">(</text:span><text:span text:style-name="T7">emozionato, a Rafele</text:span><text:span text:style-name="T5">)</text:span></text:p>
      <text:p text:style-name="P20"/>
      <text:p text:style-name="P20">Chi ce sta?...</text:p>
      <text:p text:style-name="P20"/>
      <text:p text:style-name="P9">Rafele</text:p>
      <text:p text:style-name="P20"/>
      <text:p text:style-name="P20">'A nnammurata vosta... cu Gennarino «'o pastore» e cierti sunature...</text:p>
      <text:p text:style-name="P20"/>
      <text:p text:style-name="P9">Totonno</text:p>
      <text:p text:style-name="P20"/>
      <text:p text:style-name="P18"><text:span text:style-name="T5">(</text:span><text:span text:style-name="T7">dalla porta</text:span><text:span text:style-name="T5">)</text:span></text:p>
      <text:p text:style-name="P18"><text:soft-page-break/><text:span text:style-name="T5">Eccì! (</text:span><text:span text:style-name="T7">si scosta dalla porta</text:span><text:span text:style-name="T5">).</text:span></text:p>
      <text:p text:style-name="P20"/>
      <text:p text:style-name="P9">Peppe</text:p>
      <text:p text:style-name="P20"/>
      <text:p text:style-name="P18"><text:span text:style-name="T5">Scínne! (</text:span><text:span text:style-name="T7">a Rafele, che scende. I carcerati tornano per un momento accanto ai loro letti</text:span><text:span text:style-name="T5">).</text:span></text:p>
      <text:p text:style-name="P20"/>
      <text:p text:style-name="P1"><text:span text:style-name="T5">2° </text:span><text:span text:style-name="T9">secondino</text:span></text:p>
      <text:p text:style-name="P20"/>
      <text:p text:style-name="P18"><text:span text:style-name="T5">(</text:span><text:span text:style-name="T7">da fuori, parlando per lo spioncino</text:span><text:span text:style-name="T5">)</text:span></text:p>
      <text:p text:style-name="P20">Battimelle!</text:p>
      <text:p text:style-name="P20"/>
      <text:p text:style-name="P9">Totonno</text:p>
      <text:p text:style-name="P20"/>
      <text:p text:style-name="P20">Presente!</text:p>
      <text:p text:style-name="P20"/>
      <text:p text:style-name="P1"><text:span text:style-name="T5">2° </text:span><text:span text:style-name="T9">secondino</text:span></text:p>
      <text:p text:style-name="P20"/>
      <text:p text:style-name="P20">Dimane scendete a parlatorio... Viene il vostro avvocato.</text:p>
      <text:p text:style-name="P20"/>
      <text:p text:style-name="P9">Totonno</text:p>
      <text:p text:style-name="P20"/>
      <text:p text:style-name="P18"><text:span text:style-name="T5">Sissignore. (</text:span><text:span text:style-name="T7">il secondino s'allontana</text:span><text:span text:style-name="T5">) È passato... (</text:span><text:span text:style-name="T7">guardando per lo spioncino</text:span><text:span text:style-name="T5">) Se n'è gghiuto...</text:span></text:p>
      <text:p text:style-name="P20"/>
      <text:p text:style-name="P9">Peppe</text:p>
      <text:p text:style-name="P20"/>
      <text:p text:style-name="P18"><text:span text:style-name="T5">(</text:span><text:span text:style-name="T7">a Totonno</text:span><text:span text:style-name="T5">)</text:span></text:p>
      <text:p text:style-name="P18"><text:span text:style-name="T5">Nun te movere 'a lloco. (</text:span><text:span text:style-name="T7">sale allo scanno e fischia</text:span><text:span text:style-name="T5">).</text:span></text:p>
      <text:p text:style-name="P20"/>
      <text:p text:style-name="P9">Don Gennaro</text:p>
      <text:p text:style-name="P20"/>
      <text:p text:style-name="P18"><text:span text:style-name="T5">(Rumores fugge!) (</text:span><text:span text:style-name="T7">s'acconcia il letto e vi si stende sopra</text:span><text:span text:style-name="T5">).</text:span></text:p>
      <text:p text:style-name="P18"><text:soft-page-break/><text:span text:style-name="T5">(</text:span><text:span text:style-name="T7">Una voce femminile canta, difuori</text:span><text:span text:style-name="T5">)</text:span></text:p>
      <text:p text:style-name="P20"/>
      <text:p text:style-name="P10">La voce, sulla musica</text:p>
      <text:p text:style-name="P20"/>
      <text:p text:style-name="P22">Ajemmè, che pena ca tengo a stu core!</text:p>
      <text:p text:style-name="P23">Sta int' 'e cancelle il mio beno nzerrato!</text:p>
      <text:p text:style-name="P23">So' binte juorne ca sta carcerato!</text:p>
      <text:p text:style-name="P23">So' binte juorne ca stongo a penà!</text:p>
      <text:p text:style-name="P20"/>
      <text:p text:style-name="P9">Peppe</text:p>
      <text:p text:style-name="P20"/>
      <text:p text:style-name="P18"><text:span text:style-name="T5">(</text:span><text:span text:style-name="T7">a Totonno</text:span><text:span text:style-name="T5">)</text:span></text:p>
      <text:p text:style-name="P20">Tu tiene mente?</text:p>
      <text:p text:style-name="P20"/>
      <text:p text:style-name="P9">Totonno</text:p>
      <text:p text:style-name="P20"/>
      <text:p text:style-name="P20">Nun mme movo.</text:p>
      <text:p text:style-name="P20"/>
      <text:p text:style-name="P10">La voce femminile</text:p>
      <text:p text:style-name="P20"/>
      <text:p text:style-name="P22">Luntanamente sta voce e stu canto</text:p>
      <text:p text:style-name="P23">A chi mme sente paresse lamiento!</text:p>
      <text:p text:style-name="P23">T'arraccumanno, guaglio' statt'attiento!</text:p>
      <text:p text:style-name="P23">C'appriparato nu schianto te sta!</text:p>
      <text:p text:style-name="P20"/>
      <text:p text:style-name="P9">Peppe</text:p>
      <text:p text:style-name="P20"/>
      <text:p text:style-name="P18"><text:span text:style-name="T5">(</text:span><text:span text:style-name="T7">a Rafele</text:span><text:span text:style-name="T5">)</text:span></text:p>
      <text:p text:style-name="P20">Che ddice?</text:p>
      <text:p text:style-name="P20"/>
      <text:p text:style-name="P9">Rafele</text:p>
      <text:p text:style-name="P20"/>
      <text:p text:style-name="P20">Mme pare comme si fosse n'avvertimento.</text:p>
      <text:p text:style-name="P20"><text:soft-page-break/></text:p>
      <text:p text:style-name="P9">Una rauca voce maschile</text:p>
      <text:p text:style-name="P20"/>
      <text:p text:style-name="P22">Amice belle!</text:p>
      <text:p text:style-name="P23">Se salutano 'e giuvene annurate</text:p>
      <text:p text:style-name="P23">'e sti cancelle!...</text:p>
      <text:p text:style-name="P20"/>
      <text:p text:style-name="P9">Peppe</text:p>
      <text:p text:style-name="P1"><text:span text:style-name="T5">(</text:span><text:span text:style-name="T7">a Rafele</text:span><text:span text:style-name="T5">)</text:span></text:p>
      <text:p text:style-name="P20"/>
      <text:p text:style-name="P18"><text:span text:style-name="T5">Saluta! (</text:span><text:span text:style-name="T7">Rafele fischia</text:span><text:span text:style-name="T5">).</text:span></text:p>
      <text:p text:style-name="P20"/>
      <text:p text:style-name="P9">La voce maschile</text:p>
      <text:p text:style-name="P20"/>
      <text:p text:style-name="P22">Anelle, anelle!</text:p>
      <text:p text:style-name="P23">So' servitore 'e st'ommo affezziunato</text:p>
      <text:p text:style-name="P23">ca mm'ha siscato!</text:p>
      <text:p text:style-name="P23">Bonanotte 'e signure 'e sti cancelle!...</text:p>
      <text:p text:style-name="P20"/>
      <text:p text:style-name="P18"><text:span text:style-name="T5">(</text:span><text:span text:style-name="T7">Una distesa: la musica s'allontana, muore a poco a poco. Pausa. Totonno si scosta dalla porta</text:span><text:span text:style-name="T5">).</text:span></text:p>
      <text:p text:style-name="P20"/>
      <text:p text:style-name="P9">Don Gennaro</text:p>
      <text:p text:style-name="P20"/>
      <text:p text:style-name="P18"><text:span text:style-name="T5">(</text:span><text:span text:style-name="T7">'E signure...</text:span><text:span text:style-name="T5"> ca simmo nuie!)</text:span></text:p>
      <text:p text:style-name="P20"/>
      <text:p text:style-name="P9">Peppe</text:p>
      <text:p text:style-name="P20"/>
      <text:p text:style-name="P1"><text:span text:style-name="T5">(</text:span><text:span text:style-name="T7">a Rafele</text:span><text:span text:style-name="T5">)</text:span></text:p>
      <text:p text:style-name="P20"/>
      <text:p text:style-name="P20">Si te rico ca nun aggio capito niente nun te rico buscia...</text:p>
      <text:p text:style-name="P20"/>
      <text:p text:style-name="P9">Rafele</text:p>
      <text:p text:style-name="P20"><text:soft-page-break/></text:p>
      <text:p text:style-name="P20">A me mme pare n'avvertimento... Nisciuno ve vo' male?</text:p>
      <text:p text:style-name="P20"/>
      <text:p text:style-name="P9">Peppe</text:p>
      <text:p text:style-name="P20"/>
      <text:p text:style-name="P18"><text:span text:style-name="T5">(</text:span><text:span text:style-name="T7">pensoso</text:span><text:span text:style-name="T5">)</text:span></text:p>
      <text:p text:style-name="P18"><text:span text:style-name="T5">E che saccio? (</text:span><text:span text:style-name="T7">siede sulle tavole del suo letto. A Rafele che s'accosta al suo</text:span><text:span text:style-name="T5">) Che faie? Te cucche?</text:span></text:p>
      <text:p text:style-name="P20"/>
      <text:p text:style-name="P9">Rafele</text:p>
      <text:p text:style-name="P18"><text:span text:style-name="T5"><text:s/>Tengo nu poco 'e relore 'e capo... (</text:span><text:span text:style-name="T7">rassetta il letto</text:span><text:span text:style-name="T5">).</text:span></text:p>
      <text:p text:style-name="P20"/>
      <text:p text:style-name="P9">Federico</text:p>
      <text:p text:style-name="P20"/>
      <text:p text:style-name="P18"><text:span text:style-name="T5">(</text:span><text:span text:style-name="T7">dal fondo, presso al suo letto</text:span><text:span text:style-name="T5">)</text:span></text:p>
      <text:p text:style-name="P20">Neh, chi s' 'a pigliata 'a pippa mia?</text:p>
      <text:p text:style-name="P20"/>
      <text:p text:style-name="P9">Totonno</text:p>
      <text:p text:style-name="P20"/>
      <text:p text:style-name="P18"><text:span text:style-name="T5">Sta sotto 'o lietto. (</text:span><text:span text:style-name="T7">accostandosi a don Gennaro che scrive in un libretto, col lapis, seduto sul letto</text:span><text:span text:style-name="T5">) 'On Gennà, qua è 'o nummero?</text:span></text:p>
      <text:p text:style-name="P20"/>
      <text:p text:style-name="P9">Don Gennaro</text:p>
      <text:p text:style-name="P20"/>
      <text:p text:style-name="P18"><text:span text:style-name="T5">'O quarantuno a morte. Si mme riesceno cierte revulette ca sto facenno, te voglio fa vedé io chi è don Gennaro. Tiene mente ccà: 'a semmana passata fiura 'e sette su tutta la linea... (</text:span><text:span text:style-name="T7">restano a parlare sottovoce e a guardare nel libro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pensoso</text:span><text:span text:style-name="T5">)</text:span></text:p>
      <text:p text:style-name="P20"><text:soft-page-break/>N'avvertimento?... E che po' essere?...</text:p>
      <text:p text:style-name="P20"/>
      <text:p text:style-name="P9">Federico</text:p>
      <text:p text:style-name="P20"/>
      <text:p text:style-name="P20">A posto! A posto!...</text:p>
      <text:p text:style-name="P20"/>
      <text:p text:style-name="P20"/>
      <text:p text:style-name="P20"/>
      <text:p text:style-name="P4">SCENA QUARTA</text:p>
      <text:p text:style-name="P20"/>
      <text:p text:style-name="P9">Don Giovanni, don Peppe «'o siciliano» il 3° secondino e detti</text:p>
      <text:p text:style-name="P20"/>
      <text:p text:style-name="P18"><text:span text:style-name="T6">Aperta la porta don </text:span><text:span text:style-name="T8">Peppe</text:span><text:span text:style-name="T6"> spinge dentro </text:span><text:span text:style-name="T8">don Giovanni</text:span><text:span text:style-name="T6">. I carcerati si allineano, squadrando quest'ultimo con sospetto e curiosità.</text:span></text:p>
      <text:p text:style-name="P20"/>
      <text:p text:style-name="P9">Don Peppe</text:p>
      <text:p text:style-name="P20"/>
      <text:p text:style-name="P18"><text:span text:style-name="T5">(</text:span><text:span text:style-name="T7">sulla soglia, a don Giovanni</text:span><text:span text:style-name="T5">)</text:span></text:p>
      <text:p text:style-name="P20"/>
      <text:p text:style-name="P20">Trasiti, don.... cumme vi chiamati. Truvativi u puosto, spugghiativi e curcativi.</text:p>
      <text:p text:style-name="P20"/>
      <text:p text:style-name="P9">Don Giovanni</text:p>
      <text:p text:style-name="P20"/>
      <text:p text:style-name="P20">Mme dispiace 'e v'incumudà. Aggio lassato 'a mappetella abbascio, ncopp'a nu scanno...</text:p>
      <text:p text:style-name="P18"><text:span text:style-name="T5">(</text:span><text:span text:style-name="T7">Al suono della sua voce Peppe Pazzia si volta, sorpreso: don Giovanni gli volge le spalle</text:span><text:span text:style-name="T5">)</text:span></text:p>
      <text:p text:style-name="P20"/>
      <text:p text:style-name="P9">Don Peppe</text:p>
      <text:p text:style-name="P20"/>
      <text:p text:style-name="P20">Bravu! Bonu cuminciamo!</text:p>
      <text:p text:style-name="P20"/>
      <text:p text:style-name="P9"><text:soft-page-break/>Don Giovanni</text:p>
      <text:p text:style-name="P20"/>
      <text:p text:style-name="P20">Ve cerco scusa...</text:p>
      <text:p text:style-name="P20"/>
      <text:p text:style-name="P1"><text:span text:style-name="T5">(</text:span><text:span text:style-name="T10">Peppe Pazzia</text:span><text:span text:style-name="T7"> s'alza</text:span><text:span text:style-name="T5">)</text:span></text:p>
      <text:p text:style-name="P20"/>
      <text:p text:style-name="P9">Don Peppe</text:p>
      <text:p text:style-name="P20"/>
      <text:p text:style-name="P18"><text:span text:style-name="T5">E iu uora vi servu. Uora 'a vai a pigghiu. (</text:span><text:span text:style-name="T7">esce</text:span><text:span text:style-name="T5">)</text:span></text:p>
      <text:p text:style-name="P18"><text:span text:style-name="T5">(</text:span><text:span text:style-name="T7">Don Giovanni guarda la porta che si chiude, poi si volta e si trova faccia a faccia con Peppe Pazzia </text:span><text:span text:style-name="T5">)</text:span></text:p>
      <text:p text:style-name="P20"/>
      <text:p text:style-name="P9">Don Giovanni</text:p>
      <text:p text:style-name="P20"/>
      <text:p text:style-name="P18"><text:span text:style-name="T5">(</text:span><text:span text:style-name="T7">sbalordito</text:span><text:span text:style-name="T5">)</text:span></text:p>
      <text:p text:style-name="P20">Tu!...</text:p>
      <text:p text:style-name="P20"/>
      <text:p text:style-name="P9">Peppe</text:p>
      <text:p text:style-name="P20"/>
      <text:p text:style-name="P18"><text:span text:style-name="T5">(</text:span><text:span text:style-name="T7">non meno sorpreso</text:span><text:span text:style-name="T5">)</text:span></text:p>
      <text:p text:style-name="P20">Vuie! Don Giuvà!...</text:p>
      <text:p text:style-name="P20"/>
      <text:p text:style-name="P9">Don Giovanni</text:p>
      <text:p text:style-name="P20"/>
      <text:p text:style-name="P20">Tu'... cca' dinto!... Peppe Pazzia!...</text:p>
      <text:p text:style-name="P20"/>
      <text:p text:style-name="P9">Peppe</text:p>
      <text:p text:style-name="P20"/>
      <text:p text:style-name="P20">'On Giuvanne!... Vuie mmiez'a nuie!...</text:p>
      <text:p text:style-name="P18"><text:span text:style-name="T5">(</text:span><text:span text:style-name="T7">Un silenzio, durante il quale i due si guardano come non credendo a se stessi. Don Giovanni è al colmo dell'emozione, ma cerca padroneggiarsi</text:span><text:span text:style-name="T5">).</text:span></text:p>
      <text:p text:style-name="P20"/>
      <text:p text:style-name="P9"><text:soft-page-break/>Don Giovanni</text:p>
      <text:p text:style-name="P20"/>
      <text:p text:style-name="P20">'E visto?... So' benuto int' 'a cummertazione!</text:p>
      <text:p text:style-name="P20"/>
      <text:p text:style-name="P9">Peppe</text:p>
      <text:p text:style-name="P20"/>
      <text:p text:style-name="P20">C'avite fatto?!...</text:p>
      <text:p text:style-name="P20"/>
      <text:p text:style-name="P9">Don Giovanni</text:p>
      <text:p text:style-name="P20"/>
      <text:p text:style-name="P18"><text:span text:style-name="T5">C'aggio... fatto?... (</text:span><text:span text:style-name="T7">lo guarda come se gli volesse leggere dentro nell'anima. Lo sforzo ch'egli fa per parere indifferente è chiaro</text:span><text:span text:style-name="T5">) Pò' t' 'o ddico... E tu?...</text:span></text:p>
      <text:p text:style-name="P20"/>
      <text:p text:style-name="P9">Peppe</text:p>
      <text:p text:style-name="P20"/>
      <text:p text:style-name="P18"><text:span text:style-name="T5">(</text:span><text:span text:style-name="T7">spallucciando</text:span><text:span text:style-name="T5">)</text:span></text:p>
      <text:p text:style-name="P18"><text:span text:style-name="T5">M'hanno pigliato pe suspetto... pe causa 'e nu richiaramento... Assettateve... (</text:span><text:span text:style-name="T7">trae nel mezzo della scena una scranna. Don Giovanni siede, come spossato</text:span><text:span text:style-name="T5">) Signori mieie! (</text:span><text:span text:style-name="T7">i carcerati si fanno avanti</text:span><text:span text:style-name="T5">) Pe revula vosta e cu rispetto 'e tutta 'a cummertazione, v'appresento st'amico d' 'o mio.</text:span></text:p>
      <text:p text:style-name="P18"><text:span text:style-name="T5">(</text:span><text:span text:style-name="T7">Don Giovanni si alza e si toglie il berretto e saluta. Tutti si sberrettano</text:span><text:span text:style-name="T5">).</text:span></text:p>
      <text:p text:style-name="P20"/>
      <text:p text:style-name="P9">Rafele</text:p>
      <text:p text:style-name="P20"/>
      <text:p text:style-name="P18"><text:span text:style-name="T5">(</text:span><text:span text:style-name="T7">sberrettandosi</text:span><text:span text:style-name="T5">)</text:span></text:p>
      <text:p text:style-name="P20">Pe parte 'e tuttu quante se saluta cu duvere.</text:p>
      <text:p text:style-name="P20"/>
      <text:p text:style-name="P9">Peppe</text:p>
      <text:p text:style-name="P20"/>
      <text:p text:style-name="P18"><text:soft-page-break/><text:span text:style-name="T5">É n' ommo ca se mmereta tutte 'e riguarde pussibbele e avite fa comme si fosse i' stesso. (</text:span><text:span text:style-name="T7">Don Giovanni ascolta, sorridendo, ironico</text:span><text:span text:style-name="T5">) Ntennimmece buono: stu signore nun pava uoglio p' 'a lampa, se po' scegliere 'o pizzo che bo', e si vo' rialà a quaccheduno riala schittamente a chi lle fa 'o lietto. Ce sta nisciuno c'ha dda fa usservazione?</text:span></text:p>
      <text:p text:style-name="P20"/>
      <text:p text:style-name="P9">Rafele</text:p>
      <text:p text:style-name="P20"/>
      <text:p text:style-name="P18"><text:span text:style-name="T5">(</text:span><text:span text:style-name="T7">si fa avanti, solenne</text:span><text:span text:style-name="T5">)</text:span></text:p>
      <text:p text:style-name="P20">Sta mmordo bene.</text:p>
      <text:p text:style-name="P18"><text:span text:style-name="T5">(</text:span><text:span text:style-name="T7">Ciascuno torna al suo letto</text:span><text:span text:style-name="T5">)</text:span></text:p>
      <text:p text:style-name="P20"/>
      <text:p text:style-name="P9">Peppe</text:p>
      <text:p text:style-name="P20"/>
      <text:p text:style-name="P20">Dunque... 'On Giuva', ccà state int' 'a casa vosta.</text:p>
      <text:p text:style-name="P20"/>
      <text:p text:style-name="P9">Don Gennaro</text:p>
      <text:p text:style-name="P20"/>
      <text:p text:style-name="P18"><text:span text:style-name="T5">(</text:span><text:span text:style-name="T7">E ha fatto stu bello quatto 'e maggio!</text:span><text:span text:style-name="T5">)</text:span></text:p>
      <text:p text:style-name="P20"/>
      <text:p text:style-name="P9">Don Giovanni</text:p>
      <text:p text:style-name="P1"><text:span text:style-name="T5">(</text:span><text:span text:style-name="T7">a Peppe</text:span><text:span text:style-name="T5">)</text:span></text:p>
      <text:p text:style-name="P20"/>
      <text:p text:style-name="P20">Ve ringrazio... E mo?...</text:p>
      <text:p text:style-name="P20"/>
      <text:p text:style-name="P9">Peppe</text:p>
      <text:p text:style-name="P20"/>
      <text:p text:style-name="P20">Mo?... Nn' 'o bberite? Ce cuccammo. Tenite suonno?</text:p>
      <text:p text:style-name="P20"/>
      <text:p text:style-name="P9">Don Giovanni</text:p>
      <text:p text:style-name="P20"/>
      <text:p text:style-name="P20">Niente.</text:p>
      <text:p text:style-name="P20"><text:soft-page-break/></text:p>
      <text:p text:style-name="P9">Peppe</text:p>
      <text:p text:style-name="P20"/>
      <text:p text:style-name="P20">Embè... si vulite viglià, vigliammo. Aggio durmuto fino a mo e nun tengo suonno manco io. Si premmettete ve faccio cumpagnia.</text:p>
      <text:p text:style-name="P20"/>
      <text:p text:style-name="P9">Don Giovanni</text:p>
      <text:p text:style-name="P20"/>
      <text:p text:style-name="P20">E... 'o carceriere?</text:p>
      <text:p text:style-name="P20"/>
      <text:p text:style-name="P9">Peppe</text:p>
      <text:p text:style-name="P20"/>
      <text:p text:style-name="P18"><text:span text:style-name="T5">È amico. (</text:span><text:span text:style-name="T7">strizzando l'occhio</text:span><text:span text:style-name="T5">) Mo che bene a purtà 'a mappatella lle mmuccammo quaccosa 'e renare e stammo cchiù sicure. Nu' se' carrì, chest'è tutto...</text:span></text:p>
      <text:p text:style-name="P20"/>
      <text:p text:style-name="P9">Don Giovanni</text:p>
      <text:p text:style-name="P20"/>
      <text:p text:style-name="P18"><text:span text:style-name="T5">(</text:span><text:span text:style-name="T7">lacera la fodera della giacca e ne cava denaro</text:span><text:span text:style-name="T5">)</text:span></text:p>
      <text:p text:style-name="P20">Chest'è 'a muneta.</text:p>
      <text:p text:style-name="P20"/>
      <text:p text:style-name="P9">Peppe</text:p>
      <text:p text:style-name="P20"/>
      <text:p text:style-name="P20">Vedite... è na murtificazione!... Sta muneta l'avesse caccià semp'io... Ma... comme se dice...</text:p>
      <text:p text:style-name="P20"/>
      <text:p text:style-name="P9">Don Gennaro</text:p>
      <text:p text:style-name="P20"/>
      <text:p text:style-name="P18"><text:span text:style-name="T5">(</text:span><text:span text:style-name="T7">A rimettere</text:span><text:span text:style-name="T5">).</text:span></text:p>
      <text:p text:style-name="P20"/>
      <text:p text:style-name="P9">Peppe</text:p>
      <text:p text:style-name="P20"/>
      <text:p text:style-name="P20"><text:soft-page-break/>Quanno ascimmo a' llibertà...</text:p>
      <text:p text:style-name="P20"/>
      <text:p text:style-name="P9">Totonno</text:p>
      <text:p text:style-name="P20"/>
      <text:p text:style-name="P12"><text:span text:style-name="T5">(</text:span><text:span text:style-name="T7">dalla porta</text:span><text:span text:style-name="T5">)</text:span></text:p>
      <text:p text:style-name="P31">Sta venenno 'on Peppe.</text:p>
      <text:p text:style-name="P20"/>
      <text:p text:style-name="P9">Peppe</text:p>
      <text:p text:style-name="P20"/>
      <text:p text:style-name="P18"><text:span text:style-name="T5">(</text:span><text:span text:style-name="T7">a don Giovanni</text:span><text:span text:style-name="T5">)</text:span></text:p>
      <text:p text:style-name="P20">Quartiateve 'a chella parte.</text:p>
      <text:p text:style-name="P20"/>
      <text:p text:style-name="P20"/>
      <text:p text:style-name="P20"/>
      <text:p text:style-name="P4">SCENA QUINTA</text:p>
      <text:p text:style-name="P20"/>
      <text:p text:style-name="P9">Don Peppe e detti</text:p>
      <text:p text:style-name="P20"/>
      <text:p text:style-name="P9">Don Peppe</text:p>
      <text:p text:style-name="P20"/>
      <text:p text:style-name="P18"><text:span text:style-name="T5">(</text:span><text:span text:style-name="T7">a don Giovanni, brusco</text:span><text:span text:style-name="T5">)</text:span></text:p>
      <text:p text:style-name="P18"><text:span text:style-name="T5">A vui!... Favuriti... chista è 'a mappatedda. (</text:span><text:span text:style-name="T7">glie la getta sul letto</text:span><text:span text:style-name="T5">).</text:span></text:p>
      <text:p text:style-name="P20"/>
      <text:p text:style-name="P9">Peppe</text:p>
      <text:p text:style-name="P20"/>
      <text:p text:style-name="P18"><text:span text:style-name="T5">Don Pe', na parola. (</text:span><text:span text:style-name="T7">lo trae da parte: i carcerati si fanno in fondo alla scena</text:span><text:span text:style-name="T5">) Ce sta st'amico mio... (</text:span><text:span text:style-name="T7">indica con l'occhio don Giovanni</text:span><text:span text:style-name="T5">).</text:span></text:p>
      <text:p text:style-name="P20"/>
      <text:p text:style-name="P9">Don Peppe</text:p>
      <text:p text:style-name="P20"/>
      <text:p text:style-name="P18"><text:span text:style-name="T5">(</text:span><text:span text:style-name="T7">grave</text:span><text:span text:style-name="T5">)</text:span></text:p>
      <text:p text:style-name="P20"><text:soft-page-break/>Be'.</text:p>
      <text:p text:style-name="P20"/>
      <text:p text:style-name="P9">Peppe</text:p>
      <text:p text:style-name="P20"/>
      <text:p text:style-name="P20">Mo è trasuto...</text:p>
      <text:p text:style-name="P20"/>
      <text:p text:style-name="P9">Don Peppe</text:p>
      <text:p text:style-name="P20"/>
      <text:p text:style-name="P20">'U saccio.</text:p>
      <text:p text:style-name="P20"/>
      <text:p text:style-name="P9">Peppe</text:p>
      <text:p text:style-name="P20"/>
      <text:p text:style-name="P20">Nun tene suonno.</text:p>
      <text:p text:style-name="P20"/>
      <text:p text:style-name="P9">Don Peppe</text:p>
      <text:p text:style-name="P20"/>
      <text:p text:style-name="P20">E c'aiu a fari?</text:p>
      <text:p text:style-name="P20"/>
      <text:p text:style-name="P9">Peppe</text:p>
      <text:p text:style-name="P20"/>
      <text:p text:style-name="P18"><text:span text:style-name="T5">(</text:span><text:span text:style-name="T7">sottovoce</text:span><text:span text:style-name="T5">)</text:span></text:p>
      <text:p text:style-name="P20">Si premmettete... veglia... rummane vestuto...</text:p>
      <text:p text:style-name="P20"/>
      <text:p text:style-name="P9">Don Peppe</text:p>
      <text:p text:style-name="P20"/>
      <text:p text:style-name="P20">C'ha dda vigghiari! S'ava a curcari! L'amico... mo' è trasuto... nun tene suonno... Ma che mme cunti? Tu a chi vuo' fari ncuitari?</text:p>
      <text:p text:style-name="P20"/>
      <text:p text:style-name="P9">Peppe</text:p>
      <text:p text:style-name="P20"/>
      <text:p text:style-name="P20">E sentite...</text:p>
      <text:p text:style-name="P20"/>
      <text:p text:style-name="P9">Don Peppe</text:p>
      <text:p text:style-name="P20"><text:soft-page-break/></text:p>
      <text:p text:style-name="P18"><text:span text:style-name="T5">Se jssi a curcari! Ccà nu' sta 'a casa suia e particularità 'un si nni fannu! (</text:span><text:span text:style-name="T7">fa per andarsene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più piano</text:span><text:span text:style-name="T5">)</text:span></text:p>
      <text:p text:style-name="P20">Ce steva nu se' carrì...</text:p>
      <text:p text:style-name="P20"/>
      <text:p text:style-name="P9">Don Peppe</text:p>
      <text:p text:style-name="P20"/>
      <text:p text:style-name="P18"><text:span text:style-name="T5">(</text:span><text:span text:style-name="T7">voltandosi</text:span><text:span text:style-name="T5">)</text:span></text:p>
      <text:p text:style-name="P20">C'hai dittu?</text:p>
      <text:p text:style-name="P20"/>
      <text:p text:style-name="P9">Peppe</text:p>
      <text:p text:style-name="P20"/>
      <text:p text:style-name="P20">Aggio ditto... ce steva nu se' carrì nuovo nuovo...</text:p>
      <text:p text:style-name="P20"/>
      <text:p text:style-name="P9">Don Peppe</text:p>
      <text:p text:style-name="P20"/>
      <text:p text:style-name="P18"><text:span text:style-name="T5">Nn'arzari 'a voci! (</text:span><text:span text:style-name="T7">si guarda intorno. I carcerati hanno compreso e fingono di occuparsi a cose loro, guardando sott'occhi</text:span><text:span text:style-name="T5">) Vuoi mi pigghiano pe chiddu ca nun sugno? (</text:span><text:span text:style-name="T7">sottovoce</text:span><text:span text:style-name="T5">) Dammi. (</text:span><text:span text:style-name="T7">Peppe gli dà il denaro</text:span><text:span text:style-name="T5">) Picciuotti, 'a santanotti a tutti! (</text:span><text:span text:style-name="T7">esce</text:span><text:span text:style-name="T5">).</text:span></text:p>
      <text:p text:style-name="P20"/>
      <text:p text:style-name="P10">Tutti</text:p>
      <text:p text:style-name="P20"/>
      <text:p text:style-name="P18"><text:span text:style-name="T5">(</text:span><text:span text:style-name="T7">sberrettandosi</text:span><text:span text:style-name="T5">)</text:span></text:p>
      <text:p text:style-name="P20">Santanotte.</text:p>
      <text:p text:style-name="P20"/>
      <text:p text:style-name="P20"/>
      <text:p text:style-name="P20"/>
      <text:p text:style-name="P4"><text:soft-page-break/>SCENA SESTA</text:p>
      <text:p text:style-name="P20"/>
      <text:p text:style-name="P18"><text:span text:style-name="T8">Don Giovanni</text:span><text:span text:style-name="T6"> apre la «mappatella» e ne cava un fazzoletto, qualche sigaro, un paio di ciabatte che mette a terra sotto un letto. I carcerati cominciano a buttarsi sui letti. </text:span><text:span text:style-name="T8">Peppe</text:span><text:span text:style-name="T6"> rifà il suo</text:span><text:span text:style-name="T5">.</text:span></text:p>
      <text:p text:style-name="P20"/>
      <text:p text:style-name="P9">Luigiello</text:p>
      <text:p text:style-name="P20"/>
      <text:p text:style-name="P18"><text:span text:style-name="T5">(</text:span><text:span text:style-name="T7">canta, lamentoso</text:span><text:span text:style-name="T5">)</text:span></text:p>
      <text:p text:style-name="P20"/>
      <text:p text:style-name="P22">Aggio fatto n'ato penziero:</text:p>
      <text:p text:style-name="P23">arrubbanno nun voglio ì cchiù!</text:p>
      <text:p text:style-name="P23">Vaco sempe carcerato,</text:p>
      <text:p text:style-name="P23">e 'a casa 'e mamma nn' 'a veco cchiù!...</text:p>
      <text:p text:style-name="P20"/>
      <text:p text:style-name="P9">Rafele</text:p>
      <text:p text:style-name="P20"/>
      <text:p text:style-name="P18"><text:span text:style-name="T5">(</text:span><text:span text:style-name="T7">dal suo letto</text:span><text:span text:style-name="T5">)</text:span></text:p>
      <text:p text:style-name="P20">Totò, aiuteme a fa stu lietto!</text:p>
      <text:p text:style-name="P20"/>
      <text:p text:style-name="P9">Totonno</text:p>
      <text:p text:style-name="P20"/>
      <text:p text:style-name="P18"><text:span text:style-name="T5">(</text:span><text:span text:style-name="T7">che si va spogliando</text:span><text:span text:style-name="T5">)</text:span></text:p>
      <text:p text:style-name="P20">Nun te pozzo servì. M'abbruscia 'o vraccio.</text:p>
      <text:p text:style-name="P20"/>
      <text:p text:style-name="P22">L'orologio del carcere suona le ore. Una voce lontana, nel silenzio: «All'erta sentinella!» Un'altra voce: «All'erta sto!» e quindi, fioche, due altre: «All'erta sto!». </text:p>
      <text:p text:style-name="P20"/>
      <text:p text:style-name="P9">Don Giovanni</text:p>
      <text:p text:style-name="P20"/>
      <text:p text:style-name="P18"><text:span text:style-name="T5">(</text:span><text:span text:style-name="T7">è rimasto in piedi sul davanti della scena. Ha cavato un sigaro e fa per spezzarlo. Peppe vede l'atto. Fa segno a don </text:span><text:soft-page-break/><text:span text:style-name="T7">Giovanni di sostare. Ficca la mano nel suo materasso, ne cava un coltello corto e glielo porge. Don Giovanni, macchinalmente, prende l'arma. Gli balena poi in volto come un pensiero improvviso. Egli guarda il coltello e sorride, feroce. Taglia il sigaro e nasconde il coltello nella manica, poi offre metà del sigaro a Peppe che gli si è ravvicinato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sedendo sulla scranna</text:span><text:span text:style-name="T5">)</text:span></text:p>
      <text:p text:style-name="P20">Dunque?!...</text:p>
      <text:p text:style-name="P20"/>
      <text:p text:style-name="P9">Don Giovanni</text:p>
      <text:p text:style-name="P20"/>
      <text:p text:style-name="P18"><text:span text:style-name="T5">Dunque.... (</text:span><text:span text:style-name="T7">siede</text:span><text:span text:style-name="T5">). Aggio fatto 'o guaio, nun c'è che fa!... (</text:span><text:span text:style-name="T7">pausa</text:span><text:span text:style-name="T5">) Tu mo vuo' sapé pecché sto ccà dinto... È naturale... (</text:span><text:span text:style-name="T7">pausa</text:span><text:span text:style-name="T5">) Siente... io avarria stà ccà dinto 'a paricchio tiempo!... Sì!... È n'anno, quase, c' 'a vita mia s'è perduta, è fenuta, è addeventata nu martirio! È n'anno ca nun trovo cchiù arriccietto!... Ca mme so' cagnato! E 'a chill'ommo buono e faticatore ch'ero primma, mme so fatto 'o primmo scellarato nfamo!</text:span></text:p>
      <text:p text:style-name="P20"/>
      <text:p text:style-name="P9">Peppe</text:p>
      <text:p text:style-name="P20"/>
      <text:p text:style-name="P18"><text:span text:style-name="T5">(</text:span><text:span text:style-name="T7">sorpreso e commosso</text:span><text:span text:style-name="T5">)</text:span></text:p>
      <text:p text:style-name="P20">'On Giuvà!... Ma comm'è pussibbele?...</text:p>
      <text:p text:style-name="P20"/>
      <text:p text:style-name="P9">Don Giovanni</text:p>
      <text:p text:style-name="P20"/>
      <text:p text:style-name="P18"><text:span text:style-name="T5">(</text:span><text:span text:style-name="T7">amaramente</text:span><text:span text:style-name="T5">)</text:span></text:p>
      <text:p text:style-name="P18"><text:span text:style-name="T5">È pussibbele... Tant'è vvero ca sto' ccà e... mm' 'o mmereto... Sulamente... (</text:span><text:span text:style-name="T7">sorride, ironico</text:span><text:span text:style-name="T5">) mmiez' a tanta guaie ca m'hanno </text:span><text:soft-page-break/><text:span text:style-name="T5">berzagliato, una furtuna aggio avuta!... Aggio avuto 'a furtuna 'e truvà a te ccà dinto... (</text:span><text:span text:style-name="T7">gli prende la mano quasi come amichevolmente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sorpreso e lusingato</text:span><text:span text:style-name="T5">)</text:span></text:p>
      <text:p text:style-name="P20">A me?</text:p>
      <text:p text:style-name="P20"/>
      <text:p text:style-name="P9">Don Giovanni</text:p>
      <text:p text:style-name="P20"/>
      <text:p text:style-name="P18"><text:span text:style-name="T5">Embè?... Nun sì nu buono amico d' 'o mio?... Nun ce canuscimmo 'a tanto tiempo?... (</text:span><text:span text:style-name="T7">non gli lascia la mano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c. s.</text:span><text:span text:style-name="T5">)</text:span></text:p>
      <text:p text:style-name="P20">Chest'è certo... n'amico fedele...</text:p>
      <text:p text:style-name="P20"/>
      <text:p text:style-name="P9">Don Giovanni</text:p>
      <text:p text:style-name="P20"/>
      <text:p text:style-name="P18"><text:span text:style-name="T5">(</text:span><text:span text:style-name="T7">sorridendo </text:span><text:span text:style-name="T5">)</text:span></text:p>
      <text:p text:style-name="P18"><text:span text:style-name="T5">E pecchesto... mme te pozzo cunfidà... E mme puo' dà pure nu buono cunziglio... (</text:span><text:span text:style-name="T7">sempre con la mano di lui stretta nella sua</text:span><text:span text:style-name="T5">).</text:span></text:p>
      <text:p text:style-name="P20"/>
      <text:p text:style-name="P9">Peppe</text:p>
      <text:p text:style-name="P20"/>
      <text:p text:style-name="P20">Certamente...</text:p>
      <text:p text:style-name="P20"/>
      <text:p text:style-name="P9">Don Giovanni</text:p>
      <text:p text:style-name="P20"/>
      <text:p text:style-name="P18"><text:span text:style-name="T5">(</text:span><text:span text:style-name="T7">guardandolo in faccia</text:span><text:span text:style-name="T5">)</text:span></text:p>
      <text:p text:style-name="P20">Tu triemme?...</text:p>
      <text:p text:style-name="P20"><text:soft-page-break/></text:p>
      <text:p text:style-name="P9">Peppe</text:p>
      <text:p text:style-name="P20"/>
      <text:p text:style-name="P18"><text:span text:style-name="T5">Io?... (</text:span><text:span text:style-name="T7">emozionatissimo</text:span><text:span text:style-name="T5">) No...</text:span></text:p>
      <text:p text:style-name="P20"/>
      <text:p text:style-name="P9">Don Giovanni</text:p>
      <text:p text:style-name="P20"/>
      <text:p text:style-name="P18"><text:span text:style-name="T5">Dunque... Saie c'aggio fatto? (</text:span><text:span text:style-name="T7">gli lascia la mano e si leva. Pepperesta seduto, guardandolo, interrogandolo con gli occhi spaventati</text:span><text:span text:style-name="T5">) Muglierema mm'aveva affeso ncopp'a ll'onore, e io mme so' fatto giustizia...</text:span></text:p>
      <text:p text:style-name="P20"/>
      <text:p text:style-name="P9">Peppe</text:p>
      <text:p text:style-name="P20"/>
      <text:p text:style-name="P18"><text:span text:style-name="T5">(</text:span><text:span text:style-name="T7">palpitante</text:span><text:span text:style-name="T5">)</text:span></text:p>
      <text:p text:style-name="P20">'Onna Ndriana?!...</text:p>
      <text:p text:style-name="P20"/>
      <text:p text:style-name="P9">Don Giovanni</text:p>
      <text:p text:style-name="P20"/>
      <text:p text:style-name="P18"><text:span text:style-name="T5">(</text:span><text:span text:style-name="T7">solenne</text:span><text:span text:style-name="T5">)</text:span></text:p>
      <text:p text:style-name="P20">L'aggio accisa.</text:p>
      <text:p text:style-name="P18"><text:span text:style-name="T5">(</text:span><text:span text:style-name="T7">Peppe si leva di scatto. I carcerati scendono pian piano da' loro letti e s'accostano, intenti</text:span><text:span text:style-name="T5">).</text:span></text:p>
      <text:p text:style-name="P20"/>
      <text:p text:style-name="P9">Peppe</text:p>
      <text:p text:style-name="P20"/>
      <text:p text:style-name="P20">Ndriana!... Accisa!... E... quanno?...</text:p>
      <text:p text:style-name="P20"/>
      <text:p text:style-name="P9">Don Giovanni</text:p>
      <text:p text:style-name="P20"/>
      <text:p text:style-name="P20">Aieressera... E ched'è?... Tanto te fa mpressione?...</text:p>
      <text:p text:style-name="P20"/>
      <text:p text:style-name="P9">Peppe</text:p>
      <text:p text:style-name="P20"><text:soft-page-break/></text:p>
      <text:p text:style-name="P18"><text:span text:style-name="T5">(</text:span><text:span text:style-name="T7">con un grido rauco</text:span><text:span text:style-name="T5">)</text:span></text:p>
      <text:p text:style-name="P18"><text:span text:style-name="T5">Uh! Dio! Dio!... (</text:span><text:span text:style-name="T7">tremante, balbettante, barcollante</text:span><text:span text:style-name="T5">) 'On Giuvà!... (</text:span><text:span text:style-name="T7">lo guarda, con terrore</text:span><text:span text:style-name="T5">).</text:span></text:p>
      <text:p text:style-name="P20"/>
      <text:p text:style-name="P9">Don Giovanni</text:p>
      <text:p text:style-name="P20"/>
      <text:p text:style-name="P18"><text:span text:style-name="T5">Siente... Assèttate... (</text:span><text:span text:style-name="T7">lo costringe a sedere sulla scranna ove siede anche lui</text:span><text:span text:style-name="T5">). Eveno se' mise ca s' 'a ntenneva cu nu mio signore... Mme l'ha cunfessato essa stessa, all'urdemo mumento... Tu siente?...</text:span></text:p>
      <text:p text:style-name="P20"/>
      <text:p text:style-name="P9">Peppe</text:p>
      <text:p text:style-name="P20"/>
      <text:p text:style-name="P18"><text:span text:style-name="T5">Sì... sento... (</text:span><text:span text:style-name="T7">sfinito, appena puo' parlare</text:span><text:span text:style-name="T5">).</text:span></text:p>
      <text:p text:style-name="P20"/>
      <text:p text:style-name="P9">Don Giovanni</text:p>
      <text:p text:style-name="P20"/>
      <text:p text:style-name="P18"><text:span text:style-name="T5">(</text:span><text:span text:style-name="T7">con voce rotta</text:span><text:span text:style-name="T5">)</text:span></text:p>
      <text:p text:style-name="P18"><text:span text:style-name="T5">E mo... ch'è morta... siente... mme fa quase piatà... Fuie ngannata essa pure!... (</text:span><text:span text:style-name="T7">sottovoce, a faccia a faccia</text:span><text:span text:style-name="T5">) Stu mio signore s'era già miso cu n'ata!... E l'antico nnammurato 'e chest'ata femmena... ch'è na certa Nunziata... m'ha ditto tutto cosa...</text:span></text:p>
      <text:p text:style-name="P20"/>
      <text:p text:style-name="P9">Peppe</text:p>
      <text:p text:style-name="P20"/>
      <text:p text:style-name="P18"><text:span text:style-name="T5">(</text:span><text:span text:style-name="T7">scattando</text:span><text:span text:style-name="T5">)</text:span></text:p>
      <text:p text:style-name="P20">Ah!... Scellarato!...</text:p>
      <text:p text:style-name="P20"/>
      <text:p text:style-name="P9">Don Giovanni</text:p>
      <text:p text:style-name="P20"/>
      <text:p text:style-name="P20">E pecché? C' 'o canusce?...</text:p>
      <text:p text:style-name="P20"><text:soft-page-break/></text:p>
      <text:p text:style-name="P9">Peppe</text:p>
      <text:p text:style-name="P20"/>
      <text:p text:style-name="P18"><text:span text:style-name="T5">No... Nun 'o canosco... nun saccio niente... (</text:span><text:span text:style-name="T7">vorrebbe alzarsi: si fruga. Ricorda d'aver dato il coltello a don Giovanni e comprende. Fa ancora per levarsi: don Giovanni lo trattiene. L'attenzione dei carcerati cresce</text:span><text:span text:style-name="T5">).</text:span></text:p>
      <text:p text:style-name="P20"/>
      <text:p text:style-name="P9">Don Giovanni</text:p>
      <text:p text:style-name="P20"/>
      <text:p text:style-name="P18"><text:span text:style-name="T5">(</text:span><text:span text:style-name="T7">tenendogli afferrato il braccio destro</text:span><text:span text:style-name="T5">)</text:span></text:p>
      <text:p text:style-name="P20">Siente... E pecché te scuoste?...</text:p>
      <text:p text:style-name="P20"/>
      <text:p text:style-name="P9">Peppe</text:p>
      <text:p text:style-name="P20"/>
      <text:p text:style-name="P18"><text:span text:style-name="T5">(</text:span><text:span text:style-name="T7">palpitante</text:span><text:span text:style-name="T5">)</text:span></text:p>
      <text:p text:style-name="P20">Io?... nun me scosto...</text:p>
      <text:p text:style-name="P20"/>
      <text:p text:style-name="P9">Don Giovanni</text:p>
      <text:p text:style-name="P20"/>
      <text:p text:style-name="P20">E pecché... te si fatto mpont' 'o scanno?...</text:p>
      <text:p text:style-name="P20"/>
      <text:p text:style-name="P9">Peppe</text:p>
      <text:p text:style-name="P20"/>
      <text:p text:style-name="P20">Io?... No...</text:p>
      <text:p text:style-name="P20"/>
      <text:p text:style-name="P9">Don Giovanni</text:p>
      <text:p text:style-name="P20"/>
      <text:p text:style-name="P18"><text:span text:style-name="T5">Fatte cchiù ccà.... (</text:span><text:span text:style-name="T7">Lo trae pian piano a sè</text:span><text:span text:style-name="T5">).</text:span></text:p>
      <text:p text:style-name="P20"/>
      <text:p text:style-name="P9">Peppe</text:p>
      <text:p text:style-name="P20"/>
      <text:p text:style-name="P20">Sto ccà... nun mme movo...</text:p>
      <text:p text:style-name="P20"><text:soft-page-break/></text:p>
      <text:p text:style-name="P9">Don Giovanni</text:p>
      <text:p text:style-name="P20"/>
      <text:p text:style-name="P20">Siente... Mme ngannava... Ndriana... 'a n'anno... E... saie cu chi?...</text:p>
      <text:p text:style-name="P20"/>
      <text:p text:style-name="P9">Peppe</text:p>
      <text:p text:style-name="P20"/>
      <text:p text:style-name="P18"><text:span text:style-name="T5">(</text:span><text:span text:style-name="T7">al colmo del terrore</text:span><text:span text:style-name="T5">)</text:span></text:p>
      <text:p text:style-name="P20">Cu... chi?...</text:p>
      <text:p text:style-name="P20"/>
      <text:p text:style-name="P9">Don Giovanni</text:p>
      <text:p text:style-name="P20"/>
      <text:p text:style-name="P18"><text:span text:style-name="T5">Mo nn' 'o ssaie cchiù?... (</text:span><text:span text:style-name="T7">terribile, a denti stretti</text:span><text:span text:style-name="T5">) St'amico... nun 'o saie?... (</text:span><text:span text:style-name="T7">fa scorrere il coltello dalla manica nella mano</text:span><text:span text:style-name="T5">).</text:span></text:p>
      <text:p text:style-name="P20"/>
      <text:p text:style-name="P9">Peppe</text:p>
      <text:p text:style-name="P20"/>
      <text:p text:style-name="P18"><text:span text:style-name="T5">(</text:span><text:span text:style-name="T7">con un fil di voce e tentando d'alzarsi</text:span><text:span text:style-name="T5">)</text:span></text:p>
      <text:p text:style-name="P20">Chi?...</text:p>
      <text:p text:style-name="P20"/>
      <text:p text:style-name="P9">Don Giovanni</text:p>
      <text:p text:style-name="P20"/>
      <text:p text:style-name="P18"><text:span text:style-name="T5">(</text:span><text:span text:style-name="T7">feroce: ha cavato il coltello</text:span><text:span text:style-name="T5">)</text:span></text:p>
      <text:p text:style-name="P18"><text:span text:style-name="T5">Chi?!... Chi?... Si' tu! (</text:span><text:span text:style-name="T7">Lo colpisce. Cadono. La scranna si rovescia. Lottano a terra. I carcerati si precipitano da' letti</text:span><text:span text:style-name="T5">).</text:span></text:p>
      <text:p text:style-name="P20"/>
      <text:p text:style-name="P9">Peppe</text:p>
      <text:p text:style-name="P20"/>
      <text:p text:style-name="P18"><text:span text:style-name="T5">Ah!... traritore!... aiu...to!... (</text:span><text:span text:style-name="T7">rantola</text:span><text:span text:style-name="T5">).</text:span></text:p>
      <text:p text:style-name="P20"/>
      <text:p text:style-name="P9">Luigiello</text:p>
      <text:p text:style-name="P20"/>
      <text:p text:style-name="P18"><text:soft-page-break/><text:span text:style-name="T5">(</text:span><text:span text:style-name="T7">terrorizzato, impiedi sul suo letto</text:span><text:span text:style-name="T5">)</text:span></text:p>
      <text:p text:style-name="P20">Mamma mia!... Nun l'accedite!... Nun l'accedite!...</text:p>
      <text:p text:style-name="P20"/>
      <text:p text:style-name="P22">I carcerati fanno per avanzarsi. Don Giovanni si leva col coltello in mano, e li affronta. Peppe è rimasto steso a terra. Romore interno di gente che accorre.</text:p>
      <text:p text:style-name="P20"/>
      <text:p text:style-name="P9">Don Giovanni</text:p>
      <text:p text:style-name="P20"/>
      <text:p text:style-name="P18"><text:span text:style-name="T5">Nisciuno se muvesse! 'A causa è giusta. (</text:span><text:span text:style-name="T7">indica Peppe col coltello</text:span><text:span text:style-name="T5">) St'amico ca vedite ccà nterra m'aveva offeso ncopp'a l'onore! Mm'è custato se' carrì... (</text:span><text:span text:style-name="T7">Entrano dalla porta che si apre in fretta, don Peppe e i secondini. Luigiello indica don Giovanni</text:span><text:span text:style-name="T5">). Tanto valeva!... (</text:span><text:span text:style-name="T7">Getta il coltello. È afferrato e trascinato via. Rimangono dentro nel camerone due secondini che tengono in rispetto i carcerati</text:span><text:span text:style-name="T5">).</text:span></text:p>
      <text:p text:style-name="P20"/>
      <text:p text:style-name="P18"><text:span text:style-name="T5">(</text:span><text:span text:style-name="T7">Gruppo silenzioso e terrorizzato intorno al cadavere. Rafele si china, lo tocca, si rialza, allibito</text:span><text:span text:style-name="T5">).</text:span></text:p>
      <text:p text:style-name="P20"/>
      <text:p text:style-name="P21">La voce di Sarcenella, come quando s'è levata la tela, dal camerone lontano, più lenta e più triste:</text:p>
      <text:p text:style-name="P20"/>
      <text:p text:style-name="P21">A San Francisco</text:p>
      <text:p text:style-name="P24">mo sona 'o risveglio,</text:p>
      <text:p text:style-name="P24">chi dorme e chi veglia,</text:p>
      <text:p text:style-name="P24">chi fa nfamità...</text:p>
      <text:p text:style-name="P21"/>
      <text:p text:style-name="P21">Durante il canto la tela comincia a scendere lentamente. Essa cade sul palcoscenico alle ultime parole della strofa.</text:p>
      <text:p text:style-name="P21">Il gruppo dei carcerati rimane in azione mu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(testo normale)" svg:font-family="'(testo normale)', 'Times New Roman'" style:font-family-generic="roman"/>
    <style:font-face style:name="MS Mincho" svg:font-family="'MS Mincho', 'Japanese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4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lvatore Di Giacomo</dc:title>
    <meta:initial-creator>u011609</meta:initial-creator>
    <meta:creation-date>2010-12-11T16:31:00</meta:creation-date>
    <dc:creator>E-text S.r.l. E-text S.r.l.</dc:creator>
    <dc:date>2011-02-10T11:23:36.73</dc:date>
    <meta:print-date>2010-12-08T12:31:00</meta:print-date>
    <meta:editing-cycles>5</meta:editing-cycles>
    <meta:editing-duration>PT00H03M29S</meta:editing-duration>
    <meta:generator>OpenOffice.org/3.2$Win32 OpenOffice.org_project/320m18$Build-9502</meta:generator>
    <meta:document-statistic meta:table-count="0" meta:image-count="1" meta:object-count="0" meta:page-count="51" meta:paragraph-count="756" meta:word-count="4823" meta:character-count="29596"/>
  </office:meta>
</office:document-meta>
</file>