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 style:family="paragraph" style:parent-style-name="Testo_20_normale">
      <style:paragraph-properties fo:margin-left="0cm" fo:margin-right="0cm" fo:text-align="justify" style:justify-single-word="false" fo:text-indent="0.501cm" style:auto-text-indent="false"/>
    </style:style>
    <style:style style:name="P5"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style:style>
    <style:style style:name="P8" style:family="paragraph" style:parent-style-name="Testo_20_normale">
      <style:paragraph-properties fo:text-align="center" style:justify-single-word="false" fo:orphans="0" fo:widows="0"/>
    </style:style>
    <style:style style:name="P9"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13"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48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5"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16"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19"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20" style:family="paragraph" style:parent-style-name="Testo_20_normale">
      <style:paragraph-properties fo:text-align="center" style:justify-single-word="false" fo:orphans="0" fo:widows="0" fo:break-before="page"/>
      <style:text-properties style:font-name="Times New Roman" fo:font-size="12pt" fo:font-style="italic" style:font-size-asian="12pt" style:font-style-asian="italic" style:font-name-complex="Times New Roman" style:font-size-complex="12pt"/>
    </style:style>
    <style:style style:name="P21" style:family="paragraph" style:parent-style-name="Testo_20_normale">
      <style:paragraph-properties fo:margin-left="2.858cm" fo:margin-right="0cm" fo:text-align="justify" style:justify-single-word="false" fo:text-indent="0cm" style:auto-text-indent="false"/>
    </style:style>
    <style:style style:name="P22" style:family="paragraph" style:parent-style-name="Testo_20_normale">
      <style:paragraph-properties fo:margin-left="2.858cm" fo:margin-right="0cm" fo:text-align="justify" style:justify-single-word="false" fo:text-indent="0cm" style:auto-text-indent="false"/>
      <style:text-properties fo:font-variant="small-caps" style:font-name="Times New Roman" fo:font-size="12pt" style:font-size-asian="12pt" style:font-name-complex="Times New Roman" style:font-size-complex="12pt"/>
    </style:style>
    <style:style style:name="P23" style:family="paragraph" style:parent-style-name="Testo_20_normale">
      <style:paragraph-properties fo:margin-left="2.858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4" style:family="paragraph" style:parent-style-name="Testo_20_normale">
      <style:paragraph-properties fo:margin-left="0.318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25" style:family="paragraph" style:parent-style-name="Testo_20_normale">
      <style:paragraph-properties fo:margin-left="4.44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6" style:family="paragraph" style:parent-style-name="Testo_20_normale">
      <style:paragraph-properties fo:margin-left="4.76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LL_3a__20_link">
      <style:text-properties style:use-window-font-color="true" fo:language="zxx" fo:country="none" style:text-underline-style="none" style:language-complex="zxx" style:country-complex="none"/>
    </style:style>
    <style:style style:name="P2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info">
      <style:text-properties style:letter-kerning="true" style:font-name-asian="MS Mincho" style:language-asian="it" style:country-asian="IT" style:font-name-complex="Courier New" style:font-size-complex="10pt"/>
    </style:style>
    <style:style style:name="P3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3" style:family="paragraph" style:parent-style-name="LL_3a__20_nome_20_autore" style:master-page-name="Standard">
      <style:paragraph-properties style:page-number="auto"/>
    </style:style>
    <style:style style:name="P34" style:family="paragraph" style:parent-style-name="LL_3a__20_sponsor_20_pre" style:master-page-name="Conversione_20_1">
      <style:paragraph-properties style:page-number="auto" fo:break-before="page"/>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fo:language="en" fo:country="GB" style:letter-kerning="true" style:font-name-asian="MS Mincho" style:language-asian="it" style:country-asian="IT" style:font-name-complex="Courier New" style:font-size-complex="10pt"/>
    </style:style>
    <style:style style:name="T3" style:family="text">
      <style:text-properties fo:language="en" fo:country="GB" style:language-asian="it" style:country-asian="I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esto normale)" fo:font-size="12pt" fo:font-style="italic" style:font-size-asian="12pt" style:font-style-asian="italic" style:font-name-complex="Times New Roman" style:font-size-complex="12pt"/>
    </style:style>
    <style:style style:name="T8" style:family="text">
      <style:text-properties style:font-name="(testo normale)" fo:font-size="11pt" fo:font-style="italic" style:font-size-asian="11pt" style:font-style-asian="italic" style:font-name-complex="Times New Roman" style:font-size-complex="11pt"/>
    </style:style>
    <style:style style:name="T9" style:family="text">
      <style:text-properties fo:font-variant="small-caps" style:font-name="Times New Roman" fo:font-size="12pt" style:font-size-asian="12pt" style:font-name-complex="Times New Roman" style:font-size-complex="12pt"/>
    </style:style>
    <style:style style:name="T10" style:family="text">
      <style:text-properties fo:font-variant="small-caps" style:font-name="(testo normale)" fo:font-size="12pt" fo:font-style="italic" style:font-size-asian="12pt" style:font-style-asian="italic" style:font-name-complex="Times New Roman" style:font-size-complex="12pt"/>
    </style:style>
    <style:style style:name="T11" style:family="text">
      <style:text-properties style:language-asian="it" style:country-asian="I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alvatore Di Giacomo</text:p>
      <text:p text:style-name="LL_3a__20_titolo_20_libro">'O voto<draw:frame draw:style-name="fr1" draw:name="Cornice1" text:anchor-type="char" svg:x="5.519cm" svg:y="18.3cm" svg:width="5.999cm" svg:height="0.799cm" draw:z-index="1"><draw:text-box><text:p text:style-name="P27">www.liberliber.it</text:p></draw:text-box></draw:frame></text:p>
      <text:p text:style-name="P3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8">http://www.e-text.it/</text:p>
      <text:p text:style-name="LL_3a__20_info"/>
      <text:p text:style-name="LL_3a__20_info">QUESTO E-BOOK:</text:p>
      <text:p text:style-name="LL_3a__20_info"/>
      <text:p text:style-name="LL_3a__20_info">TITOLO: 'O voto</text:p>
      <text:p text:style-name="LL_3a__20_info">AUTORE: Di Giacomo, Salvatore</text:p>
      <text:p text:style-name="LL_3a__20_info">TRADUTTORE:</text:p>
      <text:p text:style-name="LL_3a__20_info">CURATORE:</text:p>
      <text:p text:style-name="LL_3a__20_info"><text:span text:style-name="T1">NOTE: Il testo è tratto da una copia in formato immagine presente sul sito Internet Archive (</text:span><text:span text:style-name="T11">http://www.archive.org/</text:span><text:span text:style-name="T1">).</text:span></text:p>
      <text:p text:style-name="LL_3a__20_info"><text:span text:style-name="T1">Realizzato in collaborazione con il Project Gutenberg (http://www.gutenberg.net/) tramite </text:span><text:span text:style-name="T2">(Distributed proofreaders (</text:span><text:span text:style-name="T3">http://www.pgdp.net/</text:span><text:span text:style-name="T2">).</text:span></text:p>
      <text:p text:style-name="P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atro / Salvatore di Giacomo - Lanciano : R. Carabba, 1910 - 450 p. ; 19 cm</text:p>
      <text:p text:style-name="LL_3a__20_info"/>
      <text:p text:style-name="LL_3a__20_info">1a EDIZIONE ELETTRONICA DEL: 11 febbra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29">ALLA EDIZIONE ELETTRONICA HANNO CONTRIBUITO:</text:p>
      <text:p text:style-name="P30">Distributed proofreaders, http://www.pgdp.net/</text:p>
      <text:p text:style-name="P30"/>
      <text:p text:style-name="P29">REVISIONE:</text:p>
      <text:p text:style-name="P29">Claudio Paganelli, paganelli@mclink.it</text:p>
      <text:p text:style-name="P29"/>
      <text:p text:style-name="P29">PUBBLICAZIONE:</text:p>
      <text:p text:style-name="P2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Standard"/>
      <text:p text:style-name="P10"/>
      <text:p text:style-name="P10"/>
      <text:p text:style-name="P10"/>
      <text:p text:style-name="P10"/>
      <text:p text:style-name="P10"/>
      <text:p text:style-name="P10"/>
      <text:p text:style-name="P10"/>
      <text:p text:style-name="P12"><text:soft-page-break/>SALVATORE DI GIACOMO</text:p>
      <text:p text:style-name="P10"/>
      <text:p text:style-name="P10"/>
      <text:p text:style-name="P13">TEATRO</text:p>
      <text:p text:style-name="P10"/>
      <text:p text:style-name="P10"/>
      <text:p text:style-name="P10"/>
      <text:p text:style-name="P10"/>
      <text:p text:style-name="P10">'O VOTO - A «SAN FRANCISCO»</text:p>
      <text:p text:style-name="P10">'O MESE MARIANO - ASSUNTA SPINA</text:p>
      <text:p text:style-name="P10">QUAND L'AMOUR MEURT....</text:p>
      <text:p text:style-name="P10"/>
      <text:p text:style-name="P10"/>
      <text:p text:style-name="P10"/>
      <text:p text:style-name="P10"/>
      <text:p text:style-name="P10"/>
      <text:p text:style-name="P10"/>
      <text:p text:style-name="P10"/>
      <text:p text:style-name="P10"/>
      <text:p text:style-name="P14">LANCIANO</text:p>
      <text:p text:style-name="P14"/>
      <text:p text:style-name="P14">R. CARABBA, EDITORE</text:p>
      <text:p text:style-name="P14">1910</text:p>
      <text:p text:style-name="P19"/>
      <text:p text:style-name="P15">Proprietà letteraria</text:p>
      <text:p text:style-name="P2"/>
      <text:p text:style-name="P5">Le copie non firmate dall'Autore sono dichiarate contraffatte</text:p>
      <text:p text:style-name="P2"/>
      <text:p text:style-name="P2"/>
      <text:p text:style-name="P2"/>
      <text:p text:style-name="P17"><text:span text:style-name="T5">Questo volume, per le Compagnie Drammatiche e Comiche, deve essere considerato come manoscritto, da non potersi cedere nè rappresentare senza regolare permesso dell'Autore. (</text:span><text:span text:style-name="T7">Art. 14 del Testo unico, 17 settembre 1882</text:span><text:span text:style-name="T5">).</text:span></text:p>
      <text:p text:style-name="P2"/>
      <text:p text:style-name="P6"/>
      <text:p text:style-name="P2"/>
      <text:p text:style-name="P2"/>
      <text:p text:style-name="P14">'O VOTO</text:p>
      <text:p text:style-name="P2"/>
      <text:p text:style-name="P10">SCENE POPOLARI NAPOLETANE</text:p>
      <text:p text:style-name="P10">IN TRE ATTI</text:p>
      <text:p text:style-name="P2"/>
      <text:p text:style-name="P10">In collaborazione con G. Cognetti.</text:p>
      <text:p text:style-name="P19"/>
      <text:p text:style-name="P2"/>
      <text:p text:style-name="P10"/>
      <text:p text:style-name="P10">PERSONAGGI</text:p>
      <text:p text:style-name="P2"/>
      <text:p text:style-name="P21"><text:span text:style-name="T9">Vito Amante</text:span><text:span text:style-name="T5">--</text:span><text:span text:style-name="T7">tintore</text:span></text:p>
      <text:p text:style-name="P21"><text:span text:style-name="T9">Annetiello</text:span><text:span text:style-name="T5">--</text:span><text:span text:style-name="T7">cocchiere da nolo</text:span></text:p>
      <text:p text:style-name="P21"><text:span text:style-name="T9">Don Marco Auletta</text:span><text:span text:style-name="T5">--</text:span><text:span text:style-name="T7">barbiere</text:span></text:p>
      <text:p text:style-name="P21"><text:span text:style-name="T9">Rafele</text:span><text:span text:style-name="T5"> </text:span><text:span text:style-name="T7">'o tintore--garzone di</text:span><text:span text:style-name="T5"> </text:span><text:span text:style-name="T9">Vito</text:span></text:p>
      <text:p text:style-name="P21"><text:span text:style-name="T5">Il brigadiere delle G. di P. S. </text:span><text:span text:style-name="T9">Amantucci</text:span></text:p>
      <text:p text:style-name="P21"><text:span text:style-name="T5">La guardia </text:span><text:span text:style-name="T9">Bianchetti</text:span><text:span text:style-name="T5"> </text:span><text:span text:style-name="T7">secondo</text:span></text:p>
      <text:p text:style-name="P21"><text:span text:style-name="T9">'O si' Rabbiele</text:span><text:span text:style-name="T5"> </text:span><text:span text:style-name="T7">'o scarparo</text:span></text:p>
      <text:p text:style-name="P21"><text:span text:style-name="T9">Donn'Amalia</text:span><text:span text:style-name="T5">--</text:span><text:span text:style-name="T7">moglie d'</text:span><text:span text:style-name="T9">Annetiello</text:span></text:p>
      <text:p text:style-name="P21"><text:span text:style-name="T9">Donna Rosa</text:span><text:span text:style-name="T5">--</text:span><text:span text:style-name="T7">madre di</text:span><text:span text:style-name="T5"> </text:span><text:span text:style-name="T9">Vito</text:span></text:p>
      <text:p text:style-name="P21"><text:span text:style-name="T9">Cristina</text:span><text:span text:style-name="T5"> </text:span><text:span text:style-name="T7">'a capuana</text:span></text:p>
      <text:p text:style-name="P21"><text:span text:style-name="T9">Nunziata</text:span><text:span text:style-name="T5"> </text:span><text:span text:style-name="T7">'a capera</text:span></text:p>
      <text:p text:style-name="P22">Assunta</text:p>
      <text:p text:style-name="P22">Giovannina</text:p>
      <text:p text:style-name="P22">Sufia</text:p>
      <text:p text:style-name="P21"><text:span text:style-name="T9">Teresina</text:span><text:span text:style-name="T5"> (dieci anni)</text:span></text:p>
      <text:p text:style-name="P21"><text:span text:style-name="T9">Marianna</text:span><text:span text:style-name="T5">--</text:span><text:span text:style-name="T7">cieca, mendicante</text:span></text:p>
      <text:p text:style-name="P22">Donna Cuncetta</text:p>
      <text:p text:style-name="P23">Garzoni della tintoria--Monelli--Guardie</text:p>
      <text:p text:style-name="P21"><text:span text:style-name="T5">Popolani--Un </text:span><text:span text:style-name="T7">maruzzaro</text:span></text:p>
      <text:p text:style-name="P2"/>
      <text:p text:style-name="P2">In Napoli, e in una piazzetta di «Pendino». Epoca presente. Dal 1^o al 2^o atto trascorre un mese.</text:p>
      <text:p text:style-name="P6"/>
      <text:p text:style-name="P2"/>
      <text:p text:style-name="P2"/>
      <text:p text:style-name="P14">'O VOTO</text:p>
      <text:p text:style-name="P10"/>
      <text:p text:style-name="P10">DECORAZIONE</text:p>
      <text:p text:style-name="P2"/>
      <text:p text:style-name="P4"><text:span text:style-name="T6">Una piccola piazzetta al «Pendino». In fondo, tra due vicoli, la tintoria di Vito Amante. Drappi di ogni colore pendono dagli stipiti e da bastoni di legno sull'architrave. Per terra, davanti alla bottega, a sinistra di chi v'entra, è una tinozza. La bottega è buia; in fondo, un lumicino rosso palpita nella oscurità. Sulla porta due corna di cervo. Sulla bottega un balconcello con tendine bianche. Ai ferri della balaustra è attaccata una cassettina sopra cui è scritto </text:span><text:span text:style-name="T8">Albergo della rosa</text:span><text:span text:style-name="T6">. Al 3^o atto un lume, che è dentro la cassettina, rischiara la scritta. Il muro giallo del palazzetto sotto al quale è la tintoria è tutto bucherellato da finestre. Il vicolo a sinistra dello spettatore finisce con una scala di pietra, dai larghi gradini. In principio del vicolo è un Cristo su di una base di mattoni coloriti, e ha davanti voti e lanternine. Sopra al Cristo è una cupola. Più in là è una fontanina publica.</text:span></text:p>
      <text:p text:style-name="P3">A sinistra, sul davanti della scena, un piccolo e sporco palazzetto, dalla porta schiusa, davanti a cui son tre gradini. Sul portoncino una finestra con persiane verdi, di legno a stecche, chiuse.</text:p>
      <text:p text:style-name="P4"><text:span text:style-name="T6">A destra dello spettatore, pur sul davanti, la bottega di barbiere di don Marco. Sull'insegna è scritto </text:span><text:span text:style-name="T8">Salone</text:span><text:span text:style-name="T6">. Sedie e una scranna fuori la bottega. Più in là il banchetto del calzolaio. Poco discosto dalla tintoria un </text:span><text:span text:style-name="T8">Banco del Lotto</text:span><text:span text:style-name="T6">.</text:span></text:p>
      <text:p text:style-name="P3">È un tramonto d'Agosto.</text:p>
      <text:p text:style-name="P6"/>
      <text:p text:style-name="P2"/>
      <text:p text:style-name="P2"/>
      <text:p text:style-name="P14">ATTO PRIMO</text:p>
      <text:p text:style-name="P10"/>
      <text:p text:style-name="P10">SCENA PRIMA</text:p>
      <text:p text:style-name="P2"/>
      <text:p text:style-name="P4"><text:span text:style-name="T6">Al levarsi della tela è un gran movimento nella piazzetta. Davanti alla bottega di </text:span><text:span text:style-name="T8">Vito Amante</text:span><text:span text:style-name="T6"> si affolla gente e si pigia per guardarvi. Gran mormorio d'interrogazioni, di risposte, di osservazioni, di apostrofi. Altra gente comincia ad apparire alle finestre. Il balcone sulla tintoria s'apre e una donna s'affaccia, sporgendosi dalla balaustra, guardando in sotto. </text:span><text:span text:style-name="T8">Annetiello</text:span><text:span text:style-name="T6"> che è pur in mezzo alla folla davanti alla bottega del tintore, se ne allontana lentamente e viene avanti, un mazzo di carte fra mani, e va a sedere davanti alla bottega di </text:span><text:span text:style-name="T8">don Marco</text:span><text:span text:style-name="T6">, cavalcioni a una panca. </text:span><text:span text:style-name="T8">Rafele</text:span><text:span text:style-name="T6"> attinge acqua alla fontanina e riempisce un orciuolo, di tanto in tanto parlando con qualcuna che s'affaccia di sotto alla persiana verde del palazzetto a sinistra dello spettatore. Come la tela si leva </text:span><text:span text:style-name="T8">Nunziata</text:span><text:span text:style-name="T6">, che si trae dietro la ragazzetta </text:span><text:span text:style-name="T8">Teresina</text:span><text:span text:style-name="T6">, le parla in fretta sul davanti della scena. La gente continua a sopraggiungere dai vicoli, e a chiosare, e a fermarsi.</text:span></text:p>
      <text:p text:style-name="P2"/>
      <text:p text:style-name="P15">Nunziata</text:p>
      <text:p text:style-name="P8"><text:span text:style-name="T5">(</text:span><text:span text:style-name="T7">a Teresina</text:span><text:span text:style-name="T5">)</text:span></text:p>
      <text:p text:style-name="P2"/>
      <text:p text:style-name="P2">Va, curre! 'È capito? Addu' don Liborio 'o farmacista, 'a vutata d' 'o vico! Duie solde 'e mistura d' 'e quatte sceruppe...</text:p>
      <text:p text:style-name="P2"/>
      <text:p text:style-name="P15">Teresina</text:p>
      <text:p text:style-name="P8"><text:span text:style-name="T5">(</text:span><text:span text:style-name="T7">lasciando cadere i due soldi nel bicchiere</text:span><text:span text:style-name="T5">)</text:span></text:p>
      <text:p text:style-name="P2"/>
      <text:p text:style-name="P2">Duie solde 'e mistura?...</text:p>
      <text:p text:style-name="P2"><text:soft-page-break/></text:p>
      <text:p text:style-name="P15">Nunziata</text:p>
      <text:p text:style-name="P2"/>
      <text:p text:style-name="P4"><text:span text:style-name="T5">D' 'e quatto Sceruppe! (</text:span><text:span text:style-name="T7">Teresina via, correndo. Nunziata le grida appresso</text:span><text:span text:style-name="T5">): 'Addu' don Liborio!... 'A vutata d' 'o vico!... (</text:span><text:span text:style-name="T7">fa per tornare alla tintoria</text:span><text:span text:style-name="T5">) Curre!</text:span></text:p>
      <text:p text:style-name="P2"/>
      <text:p text:style-name="P16">Sufia</text:p>
      <text:p text:style-name="P8"><text:span text:style-name="T5">(</text:span><text:span text:style-name="T7">fermandola pel braccio</text:span><text:span text:style-name="T5">)</text:span></text:p>
      <text:p text:style-name="P2"/>
      <text:p text:style-name="P2">Nunzià, ch'è stato?</text:p>
      <text:p text:style-name="P2"/>
      <text:p text:style-name="P15">Nunziata</text:p>
      <text:p text:style-name="P2"/>
      <text:p text:style-name="P4"><text:span text:style-name="T5">È benuta na cosa a don Vito 'o tintore... Premmettete... (</text:span><text:span text:style-name="T7">corre alla tintoria</text:span><text:span text:style-name="T5">)</text:span></text:p>
      <text:p text:style-name="P2"/>
      <text:p text:style-name="P15">Assunta</text:p>
      <text:p text:style-name="P8"><text:span text:style-name="T5">(</text:span><text:span text:style-name="T7">arrivando dal vicolo a sinistra</text:span><text:span text:style-name="T5">)</text:span></text:p>
      <text:p text:style-name="P2">Sufì, ch'è stato?</text:p>
      <text:p text:style-name="P2"/>
      <text:p text:style-name="P15">Sufia</text:p>
      <text:p text:style-name="P2"/>
      <text:p text:style-name="P2">Dice ch'è benuta na cosa a don Vito 'o tintore...</text:p>
      <text:p text:style-name="P2"/>
      <text:p text:style-name="P15">Giovannina</text:p>
      <text:p text:style-name="P4"><text:span text:style-name="T5">(</text:span><text:span text:style-name="T7">uscendo di mezzo alla gente che sta davanti alla tintoria</text:span><text:span text:style-name="T5">)</text:span></text:p>
      <text:p text:style-name="P2"/>
      <text:p text:style-name="P4"><text:span text:style-name="T5">Ah! Giesù! Io nun me fido 'e vedé! (</text:span><text:span text:style-name="T7">conduce per mano una bambinella</text:span><text:span text:style-name="T5">)</text:span></text:p>
      <text:p text:style-name="P2"/>
      <text:p text:style-name="P15"><text:soft-page-break/>Rafele</text:p>
      <text:p text:style-name="P8"><text:span text:style-name="T5">(</text:span><text:span text:style-name="T7">tornando dalla fontana con l'orciuolo, a Giovannina</text:span><text:span text:style-name="T5">)</text:span></text:p>
      <text:p text:style-name="P2"/>
      <text:p text:style-name="P2">C'ha fatto? Ll'è passato?</text:p>
      <text:p text:style-name="P2"/>
      <text:p text:style-name="P15">Giovannina</text:p>
      <text:p text:style-name="P8"><text:span text:style-name="T5">(</text:span><text:span text:style-name="T7">pietosa</text:span><text:span text:style-name="T5">)</text:span></text:p>
      <text:p text:style-name="P2"/>
      <text:p text:style-name="P2">Sta chiagnenno...</text:p>
      <text:p text:style-name="P2"/>
      <text:p text:style-name="P15">Sufia</text:p>
      <text:p text:style-name="P8"><text:span text:style-name="T5">(</text:span><text:span text:style-name="T7">cercando di trattenere Rafele</text:span><text:span text:style-name="T5">)</text:span></text:p>
      <text:p text:style-name="P2"/>
      <text:p text:style-name="P2">Rafé, siente...</text:p>
      <text:p text:style-name="P2"/>
      <text:p text:style-name="P15">Rafele</text:p>
      <text:p text:style-name="P8"><text:span text:style-name="T5">(</text:span><text:span text:style-name="T7">liberandosi</text:span><text:span text:style-name="T5">)</text:span></text:p>
      <text:p text:style-name="P2"/>
      <text:p text:style-name="P4"><text:span text:style-name="T5">Lassateme ì... (</text:span><text:span text:style-name="T7">va alla bottega e si mescola alla folla</text:span><text:span text:style-name="T5">) (</text:span><text:span text:style-name="T7">Sofia, Giovannina e Assunta rimangono a parlare sottovoce</text:span><text:span text:style-name="T5">)</text:span></text:p>
      <text:p text:style-name="P2"/>
      <text:p text:style-name="P15">Donna Cuncetta</text:p>
      <text:p text:style-name="P2"/>
      <text:p text:style-name="P4"><text:span text:style-name="T5">(</text:span><text:span text:style-name="T7">da una finestra sulla bottega di Marco, chiamando Annetiello ch'è davanti alla stessa bottega</text:span><text:span text:style-name="T5">)</text:span></text:p>
      <text:p text:style-name="P2">Annetié!</text:p>
      <text:p text:style-name="P2"/>
      <text:p text:style-name="P15">Annetiello</text:p>
      <text:p text:style-name="P8"><text:span text:style-name="T5">(</text:span><text:span text:style-name="T7">levando il capo</text:span><text:span text:style-name="T5">)</text:span></text:p>
      <text:p text:style-name="P2"/>
      <text:p text:style-name="P2">Gnó?</text:p>
      <text:p text:style-name="P2"><text:soft-page-break/></text:p>
      <text:p text:style-name="P15">Donna Cuncetta</text:p>
      <text:p text:style-name="P2"/>
      <text:p text:style-name="P2">Ch'è succieso?</text:p>
      <text:p text:style-name="P2"/>
      <text:p text:style-name="P15">Annetiello</text:p>
      <text:p text:style-name="P8"><text:span text:style-name="T5">(</text:span><text:span text:style-name="T7">facendo segno alla tintoria</text:span><text:span text:style-name="T5">)</text:span></text:p>
      <text:p text:style-name="P2"/>
      <text:p text:style-name="P2">È don Vito...</text:p>
      <text:p text:style-name="P2"/>
      <text:p text:style-name="P15">Donna Cuncetta</text:p>
      <text:p text:style-name="P2"/>
      <text:p text:style-name="P2">Bè?</text:p>
      <text:p text:style-name="P2"/>
      <text:p text:style-name="P15">Annetiello</text:p>
      <text:p text:style-name="P8"><text:span text:style-name="T5">(</text:span><text:span text:style-name="T7">che sta sfogliando le carte</text:span><text:span text:style-name="T5">)</text:span></text:p>
      <text:p text:style-name="P2"/>
      <text:p text:style-name="P2">Ha sputato 'o zuco d' 'e pummarole.</text:p>
      <text:p text:style-name="P2"/>
      <text:p text:style-name="P15">Donna Cuncetta</text:p>
      <text:p text:style-name="P2"/>
      <text:p text:style-name="P4"><text:span text:style-name="T5">Uh, figlio mio! Vicié!... (</text:span><text:span text:style-name="T7">un uomo si affaccia alla finestra stessa accanto a donna Concetta. Parlano sottovoce fra loro. L'uomo ha la pipa in bocca e sputa abbasso. Il parlottio e la ressa continuano sempre. Arriva altra gente dai vicoli e si fanno qua e là dei capannelli. La persiana al palazzetto si schiude lievemente e una mano e un braccio nudo vi compaiono sotto. La mano indica la bottega di Vito</text:span><text:span text:style-name="T5">).</text:span></text:p>
      <text:p text:style-name="P2"/>
      <text:p text:style-name="P15">Sufia</text:p>
      <text:p text:style-name="P8"><text:span text:style-name="T5">(</text:span><text:span text:style-name="T7">ad Assunta</text:span><text:span text:style-name="T5">)</text:span></text:p>
      <text:p text:style-name="P2"><text:soft-page-break/></text:p>
      <text:p text:style-name="P2">Ma 'a mamma 'o ssape o nun 'o ssape?</text:p>
      <text:p text:style-name="P2"/>
      <text:p text:style-name="P15">Assunta</text:p>
      <text:p text:style-name="P2"/>
      <text:p text:style-name="P2">No! Nun sape niente!...</text:p>
      <text:p text:style-name="P2"/>
      <text:p text:style-name="P15">Rafele</text:p>
      <text:p text:style-name="P8"><text:span text:style-name="T5">(</text:span><text:span text:style-name="T7">uscendo dalla folla</text:span><text:span text:style-name="T5">)</text:span></text:p>
      <text:p text:style-name="P2"/>
      <text:p text:style-name="P2">Passe meglio, passe meglio!...</text:p>
      <text:p text:style-name="P2"/>
      <text:p text:style-name="P15">Sufia</text:p>
      <text:p text:style-name="P2"/>
      <text:p text:style-name="P2">Rafè, 'a mamma ha saputo niente?</text:p>
      <text:p text:style-name="P2"/>
      <text:p text:style-name="P15">Rafele</text:p>
      <text:p text:style-name="P2"/>
      <text:p text:style-name="P2">C'ha dda sapé? Chella sta 'a casa...</text:p>
      <text:p text:style-name="P2"/>
      <text:p text:style-name="P15">Giovannina</text:p>
      <text:p text:style-name="P8"><text:span text:style-name="T5">(</text:span><text:span text:style-name="T7">mostrando la bambina che ha per mano</text:span><text:span text:style-name="T5">)</text:span></text:p>
      <text:p text:style-name="P2"/>
      <text:p text:style-name="P2">Si nun tenesse a chesta 'a jesse a chiammà io...</text:p>
      <text:p text:style-name="P2"/>
      <text:p text:style-name="P15">Sufia</text:p>
      <text:p text:style-name="P2"/>
      <text:p text:style-name="P2">Overo! Chella povera vecchia!</text:p>
      <text:p text:style-name="P2"/>
      <text:p text:style-name="P15">Rafele</text:p>
      <text:p text:style-name="P2"/>
      <text:p text:style-name="P2"><text:soft-page-break/>Gnernò, assate 'a ì! Ca chella si scenne ccá bascio revota 'o quartiere!</text:p>
      <text:p text:style-name="P2"/>
      <text:p text:style-name="P15">Assunta</text:p>
      <text:p text:style-name="P2"/>
      <text:p text:style-name="P2">No, io, 'a verità, 'a iesse a chiammà!...</text:p>
      <text:p text:style-name="P2"/>
      <text:p text:style-name="P15">Rafele</text:p>
      <text:p text:style-name="P2"/>
      <text:p text:style-name="P2">Chillo sta buono!</text:p>
      <text:p text:style-name="P2"/>
      <text:p text:style-name="P16">Don Marco</text:p>
      <text:p text:style-name="P8"><text:span text:style-name="T5">(</text:span><text:span text:style-name="T7">dalla tintoria, con un baciletto di stagno in mano</text:span><text:span text:style-name="T5">)</text:span></text:p>
      <text:p text:style-name="P2"/>
      <text:p text:style-name="P2">Ma ch'ebbreca! Nu fatto che succede ogn'anno na vota e uno nun se po' manco abbuscà na nzagnata!</text:p>
      <text:p text:style-name="P2"/>
      <text:p text:style-name="P15">Sufia</text:p>
      <text:p text:style-name="P2"/>
      <text:p text:style-name="P2">Essí! Chillo perde sango e vuie le vulite levà pure 'o riesto!?</text:p>
      <text:p text:style-name="P2"/>
      <text:p text:style-name="P7"><text:span text:style-name="T9">Giovannina</text:span><text:span text:style-name="T5"> e Assunta</text:span></text:p>
      <text:p text:style-name="P2"/>
      <text:p text:style-name="P2">Neh, ma vedite!</text:p>
      <text:p text:style-name="P2"/>
      <text:p text:style-name="P15">Rafele</text:p>
      <text:p text:style-name="P2"/>
      <text:p text:style-name="P2">Ha purtato 'o vacile! Ll'aveva pigliato pe quacche cavallo!</text:p>
      <text:p text:style-name="P2"/>
      <text:p text:style-name="P15">Don Marco</text:p>
      <text:p text:style-name="P2"/>
      <text:p text:style-name="P2"><text:soft-page-break/>Statte zitto, ca tu nun ne capisce niente!</text:p>
      <text:p text:style-name="P2"/>
      <text:p text:style-name="P15">Rafele</text:p>
      <text:p text:style-name="P2"/>
      <text:p text:style-name="P2">Mo nce vo' 'o cchinino!</text:p>
      <text:p text:style-name="P2"/>
      <text:p text:style-name="P15">Don Marco</text:p>
      <text:p text:style-name="P2"/>
      <text:p text:style-name="P2">Vattenne, va tigne 'o cuttone! Isso sape 'o chinino!</text:p>
      <text:p text:style-name="P2"/>
      <text:p text:style-name="P15">Annetiello</text:p>
      <text:p text:style-name="P8"><text:span text:style-name="T5">(</text:span><text:span text:style-name="T7">a don Marco</text:span><text:span text:style-name="T5">)</text:span></text:p>
      <text:p text:style-name="P2"/>
      <text:p text:style-name="P2">Nun te ne ncarricà! Addò te vene fatto tu nzagne</text:p>
      <text:p text:style-name="P2">e miette sanguette.</text:p>
      <text:p text:style-name="P2"/>
      <text:p text:style-name="P15">Don Marco</text:p>
      <text:p text:style-name="P2"/>
      <text:p text:style-name="P4"><text:span text:style-name="T5">'O chinino! È asciuto n'ato Cardarelle! (</text:span><text:span text:style-name="T7">entra nella sua bottega</text:span><text:span text:style-name="T5">)</text:span></text:p>
      <text:p text:style-name="P2"/>
      <text:p text:style-name="P15">Sufia</text:p>
      <text:p text:style-name="P8"><text:span text:style-name="T5">(</text:span><text:span text:style-name="T7">a Rafele</text:span><text:span text:style-name="T5">)</text:span></text:p>
      <text:p text:style-name="P2"/>
      <text:p text:style-name="P2">Ma lle vene sempe, sta mossa?</text:p>
      <text:p text:style-name="P2"/>
      <text:p text:style-name="P15">Rafele</text:p>
      <text:p text:style-name="P2"/>
      <text:p text:style-name="P2">Lle vene quanno... ll'ha dda venì. Si mme stesse a sentere a me, forze forze, ve dico a buie ca starrie pure buono. Ma quanno chillo, a l'aità che tene, tene ancora 'a capa 'e nu guaglione! Già, <text:soft-page-break/>pe me, nun è stato maie ommo 'e carattele. È buono a fa bu bà, e pò se fa mettere 'e piede ncapo 'a tuttu quante.</text:p>
      <text:p text:style-name="P2"/>
      <text:p text:style-name="P15">Sufia</text:p>
      <text:p text:style-name="P2"/>
      <text:p text:style-name="P2">Ave raggione.</text:p>
      <text:p text:style-name="P2"/>
      <text:p text:style-name="P15">Rafele</text:p>
      <text:p text:style-name="P2"/>
      <text:p text:style-name="P2">E tenitelo mente, comme s' è fatto! Vuie v' 'avite ricurdà, che piezzo 'e guaglione ca era!</text:p>
      <text:p text:style-name="P2"/>
      <text:p text:style-name="P15">Sufia</text:p>
      <text:p text:style-name="P2"/>
      <text:p text:style-name="P2">Overo, ch'era bello! Nu piezzo 'e giovene, chiatto, russo...</text:p>
      <text:p text:style-name="P2"/>
      <text:p text:style-name="P15">Assunta</text:p>
      <text:p text:style-name="P2"/>
      <text:p text:style-name="P2">I' chessà! Mo mme pare comme si se fosse arrugnato!</text:p>
      <text:p text:style-name="P2"/>
      <text:p text:style-name="P15">Rafele</text:p>
      <text:p text:style-name="P2"/>
      <text:p text:style-name="P2">Embè, avite visto? Mo chiagne mo, mo se va arraccumannanno a tutte 'e sante, se va addenucchianno pe dint' 'e cchiese... E po', parlanno parlanno, quanto, 'e bbello, s'avota e bà 'e faccia 'n terra!...</text:p>
      <text:p text:style-name="P2"/>
      <text:p text:style-name="P15">Sufia</text:p>
      <text:p text:style-name="P2"/>
      <text:p text:style-name="P2">Uh! Mamma mia!</text:p>
      <text:p text:style-name="P2"/>
      <text:p text:style-name="P15"><text:soft-page-break/>Assunta</text:p>
      <text:p text:style-name="P2"/>
      <text:p text:style-name="P2">Madonna mia, scanzece!</text:p>
      <text:p text:style-name="P2"/>
      <text:p text:style-name="P8"><text:span text:style-name="T5">(</text:span><text:span text:style-name="T7">Il vocio presso alla tintoria aumenta</text:span><text:span text:style-name="T5">)</text:span></text:p>
      <text:p text:style-name="P2"/>
      <text:p text:style-name="P15">Rafele</text:p>
      <text:p text:style-name="P2"/>
      <text:p text:style-name="P4"><text:span text:style-name="T5">'Assateme ì a vedè che se dice. (</text:span><text:span text:style-name="T7">S'avvia, poi tornando</text:span><text:span text:style-name="T5">) Sentite chello ca ve dico io. Chest'è na patella ca si nun se scrasta 'a faccia a chillo scuoglio, io nun lle dongo manco n'ato mese 'e vita...</text:span></text:p>
      <text:p text:style-name="P2"/>
      <text:p text:style-name="P15">Nunziata</text:p>
      <text:p text:style-name="P8"><text:span text:style-name="T5">(</text:span><text:span text:style-name="T7">dalla folla</text:span><text:span text:style-name="T5">)</text:span></text:p>
      <text:p text:style-name="P2"/>
      <text:p text:style-name="P2">Rafè! Iesce ccà!...</text:p>
      <text:p text:style-name="P2"/>
      <text:p text:style-name="P15">Rafele</text:p>
      <text:p text:style-name="P2"/>
      <text:p text:style-name="P4"><text:span text:style-name="T5">Sto ccà... (</text:span><text:span text:style-name="T7">a Sofia e Assunta, sottovoce</text:span><text:span text:style-name="T5">) Chillo ha dda lassà 'onn Amalia!... (</text:span><text:span text:style-name="T7">corre alla bottega. Assunta e Sofia guardano, di sfuggita Annetiello che seguita a rimescolare le carte. Movimento improvviso nella folla che s'è adunata davanti alla tintoria</text:span><text:span text:style-name="T5">).</text:span></text:p>
      <text:p text:style-name="P2"/>
      <text:p text:style-name="P15">Nunziata</text:p>
      <text:p text:style-name="P8"><text:span text:style-name="T5">(</text:span><text:span text:style-name="T7">dalla tintoria</text:span><text:span text:style-name="T5">)</text:span></text:p>
      <text:p text:style-name="P2"/>
      <text:p text:style-name="P4"><text:span text:style-name="T5">Neh, cu premmesso!... Premmettete... Premmettete!... Faciteve nu poco arasso, aggiate pacienzia!... (</text:span><text:span text:style-name="T7">La folla s'apre. Vito Amante </text:span><text:soft-page-break/><text:span text:style-name="T7">appare, sorretto da Nunziata e dai garzoni che gli sono intorno. Ha le maniche rimboccate, le braccia tinte variamente</text:span><text:span text:style-name="T5">) Nu poco d'aria!</text:span></text:p>
      <text:p text:style-name="P2"/>
      <text:p text:style-name="P15">Sufia</text:p>
      <text:p text:style-name="P2"/>
      <text:p text:style-name="P2">Nu poco d'aria!</text:p>
      <text:p text:style-name="P2"/>
      <text:p text:style-name="P15">Tutti</text:p>
      <text:p text:style-name="P2"/>
      <text:p text:style-name="P2">Aria! Aria!</text:p>
      <text:p text:style-name="P2"/>
      <text:p text:style-name="P15">Sufia</text:p>
      <text:p text:style-name="P2"/>
      <text:p text:style-name="P2">Nun ll'affucate!</text:p>
      <text:p text:style-name="P2"/>
      <text:p text:style-name="P15">Assunta</text:p>
      <text:p text:style-name="P2"/>
      <text:p text:style-name="P2">Lassate 'o risciatà!</text:p>
      <text:p text:style-name="P2"/>
      <text:p text:style-name="P15">Un garzone della tintoria</text:p>
      <text:p text:style-name="P8"><text:span text:style-name="T5">(</text:span><text:span text:style-name="T7">a Vito</text:span><text:span text:style-name="T5">)</text:span></text:p>
      <text:p text:style-name="P2"/>
      <text:p text:style-name="P2">Princepà?</text:p>
      <text:p text:style-name="P2"/>
      <text:p text:style-name="P15">Un altro garzone</text:p>
      <text:p text:style-name="P2"/>
      <text:p text:style-name="P2">Comme ve sentite?</text:p>
      <text:p text:style-name="P2"/>
      <text:p text:style-name="P15">Nunziata</text:p>
      <text:p text:style-name="P2"/>
      <text:p text:style-name="P4"><text:soft-page-break/><text:span text:style-name="T5">È niente, è niente! (</text:span><text:span text:style-name="T7">a Vito</text:span><text:span text:style-name="T5">) Assettateve nu poco a ll'aria... Neh, na seggia...</text:span></text:p>
      <text:p text:style-name="P2"/>
      <text:p text:style-name="P15">Tutti</text:p>
      <text:p text:style-name="P2"/>
      <text:p text:style-name="P2">Na seggia! Na seggia!</text:p>
      <text:p text:style-name="P2"/>
      <text:p text:style-name="P15">Don Marco</text:p>
      <text:p text:style-name="P8"><text:span text:style-name="T5">(</text:span><text:span text:style-name="T7">accorrendo con la sedia</text:span><text:span text:style-name="T5">)</text:span></text:p>
      <text:p text:style-name="P2"/>
      <text:p text:style-name="P4"><text:span text:style-name="T5">Ccà sta 'a seggia... (</text:span><text:span text:style-name="T7">Vito siede, in mezzo alla folla, disfatto, il cappello buttato in dietro, delle ciocche di capelli sulla fronte, pallido, quasi tremante</text:span><text:span text:style-name="T5">)</text:span></text:p>
      <text:p text:style-name="P2"/>
      <text:p text:style-name="P15">Nunziata</text:p>
      <text:p text:style-name="P2"/>
      <text:p text:style-name="P2">Me', ch'è cos' 'e niente...</text:p>
      <text:p text:style-name="P2"/>
      <text:p text:style-name="P15">Teresina</text:p>
      <text:p text:style-name="P8"><text:span text:style-name="T5">(</text:span><text:span text:style-name="T7">arriva dal vicolo a sinistra</text:span><text:span text:style-name="T5">)</text:span></text:p>
      <text:p text:style-name="P2"/>
      <text:p text:style-name="P2">Ccà sta 'a mistura!</text:p>
      <text:p text:style-name="P2"/>
      <text:p text:style-name="P15">Sufia</text:p>
      <text:p text:style-name="P2"/>
      <text:p text:style-name="P2">Nunziatè, 'a mistura!</text:p>
      <text:p text:style-name="P2"/>
      <text:p text:style-name="P15">Nunziata</text:p>
      <text:p text:style-name="P8"><text:span text:style-name="T5">(</text:span><text:span text:style-name="T7">a Teresina, che ha il bicchiere tra mani</text:span><text:span text:style-name="T5">)</text:span></text:p>
      <text:p text:style-name="P2"/>
      <text:p text:style-name="P4"><text:soft-page-break/><text:span text:style-name="T5">Miette ccà! (</text:span><text:span text:style-name="T7">Toglie di su il bicchiere la carta che lo ricopre. A Vito, dolcemente</text:span><text:span text:style-name="T5">) Ve ne vulite vevere nu surzo? Me', ca chesta fa miracule... (</text:span><text:span text:style-name="T7">Vito beve. Nunziata gli regge il bicchiere</text:span><text:span text:style-name="T5">) Comm'è? N'ato surzetiello, me'!... (</text:span><text:span text:style-name="T7">Vito fa cenno che è buona. Nunziata restituisce il bicchiere a Teresina</text:span><text:span text:style-name="T5">) Io v' 'aggio ditto, ca chesta ve risturava...</text:span></text:p>
      <text:p text:style-name="P2"/>
      <text:p text:style-name="P15">Sufia</text:p>
      <text:p text:style-name="P2"/>
      <text:p text:style-name="P4"><text:span text:style-name="T5">'On Vì?... (</text:span><text:span text:style-name="T7">chinandosi su Vito</text:span><text:span text:style-name="T5">) Ve so' mancate 'e fforze, nun è overo?</text:span></text:p>
      <text:p text:style-name="P2"/>
      <text:p text:style-name="P15">Un garzone</text:p>
      <text:p text:style-name="P2"/>
      <text:p text:style-name="P2">'E fforze? Chillo è ghiuto 'n terra!</text:p>
      <text:p text:style-name="P2"/>
      <text:p text:style-name="P15">Assunta</text:p>
      <text:p text:style-name="P2"/>
      <text:p text:style-name="P2">Vuie pazziate! Io era cammenante a Nnincurabbele... Ogne mumento nu sparpetulo 'e chiste...</text:p>
      <text:p text:style-name="P2"/>
      <text:p text:style-name="P15">Rafele</text:p>
      <text:p text:style-name="P8"><text:span text:style-name="T5">(</text:span><text:span text:style-name="T7">pigliandola pel braccio e allontanandola</text:span><text:span text:style-name="T5">)</text:span></text:p>
      <text:p text:style-name="P2"/>
      <text:p text:style-name="P2">Assù, va 'o conta a n'ata parte!</text:p>
      <text:p text:style-name="P2"/>
      <text:p text:style-name="P15">Nunziata</text:p>
      <text:p text:style-name="P8"><text:span text:style-name="T5">(</text:span><text:span text:style-name="T7">asciugando la fronte di Vito</text:span><text:span text:style-name="T5">)</text:span></text:p>
      <text:p text:style-name="P2"/>
      <text:p text:style-name="P4"><text:span text:style-name="T5">Me', ch'è niente... Veviteve n' ato surzo 'e mistura... (</text:span><text:span text:style-name="T7">cerca Teresina</text:span><text:span text:style-name="T5">) Miette ccà, ce n'ha dda sta n'ato dito...</text:span></text:p>
      <text:p text:style-name="P9"><text:soft-page-break/></text:p>
      <text:p text:style-name="P15">Rabbiele</text:p>
      <text:p text:style-name="P8"><text:span text:style-name="T5">(</text:span><text:span text:style-name="T7">ridendo</text:span><text:span text:style-name="T5">)</text:span></text:p>
      <text:p text:style-name="P2"/>
      <text:p text:style-name="P2">Chella 'a guagliona s' 'a vevuta!</text:p>
      <text:p text:style-name="P2"/>
      <text:p text:style-name="P15">Nunziata</text:p>
      <text:p text:style-name="P2"/>
      <text:p text:style-name="P2">Neh, ma vedite!</text:p>
      <text:p text:style-name="P2"/>
      <text:p text:style-name="P15">Sufia</text:p>
      <text:p text:style-name="P2"/>
      <text:p text:style-name="P4"><text:span text:style-name="T5">C'ha fatto, s' 'a vevuta? Giesù, Giesù! Vuie vedite sti criature! (</text:span><text:span text:style-name="T7">Teresina mortificata si allontana</text:span><text:span text:style-name="T5">)</text:span></text:p>
      <text:p text:style-name="P2"/>
      <text:p text:style-name="P15">Un garzone</text:p>
      <text:p text:style-name="P8"><text:span text:style-name="T5">(</text:span><text:span text:style-name="T7">a Vito</text:span><text:span text:style-name="T5">)</text:span></text:p>
      <text:p text:style-name="P2"/>
      <text:p text:style-name="P2">Princepà?... Comme ve sentite?</text:p>
      <text:p text:style-name="P2"/>
      <text:p text:style-name="P15">Vito</text:p>
      <text:p text:style-name="P8"><text:span text:style-name="T5">(</text:span><text:span text:style-name="T7">levandosi lentamente</text:span><text:span text:style-name="T5">)</text:span></text:p>
      <text:p text:style-name="P2"/>
      <text:p text:style-name="P4"><text:span text:style-name="T5">Meglio, meglio... Mme sento meglio... Mm'è quase passato... (</text:span><text:span text:style-name="T7">si guarda intorno smarrito</text:span><text:span text:style-name="T5">)</text:span></text:p>
      <text:p text:style-name="P2"/>
      <text:p text:style-name="P15">Nunziata</text:p>
      <text:p text:style-name="P2"/>
      <text:p text:style-name="P2">E nun avite appaura!</text:p>
      <text:p text:style-name="P2"/>
      <text:p text:style-name="P15">Sufia</text:p>
      <text:p text:style-name="P2"><text:soft-page-break/></text:p>
      <text:p text:style-name="P2">'Assate fa Dio!</text:p>
      <text:p text:style-name="P2"/>
      <text:p text:style-name="P15">Assunta</text:p>
      <text:p text:style-name="P2"/>
      <text:p text:style-name="P2">'E chi è sta seggia?</text:p>
      <text:p text:style-name="P2"/>
      <text:p text:style-name="P15">Don Marco</text:p>
      <text:p text:style-name="P2"/>
      <text:p text:style-name="P4"><text:span text:style-name="T5">Miette ccà, è dd' 'a mia... (</text:span><text:span text:style-name="T7">prende la seggiola, ma rimane in iscena</text:span><text:span text:style-name="T5">)</text:span></text:p>
      <text:p text:style-name="P2"/>
      <text:p text:style-name="P15">Vito</text:p>
      <text:p text:style-name="P2"/>
      <text:p text:style-name="P2">Avite... mannato a chiammà... a mammema?</text:p>
      <text:p text:style-name="P2"/>
      <text:p text:style-name="P15">Nunziata</text:p>
      <text:p text:style-name="P2"/>
      <text:p text:style-name="P2">Sissignore, avimmo mannato. Ma vuie mm'avite fa 'o piacere, mò che bene, nun ll'avite spaventà, oh! Chesto che cos'è? Embè, nu giovane comme a bbuie ca s'abbelesce 'e chesta manera?...</text:p>
      <text:p text:style-name="P2"/>
      <text:p text:style-name="P15">Vito</text:p>
      <text:p text:style-name="P2"/>
      <text:p text:style-name="P4"><text:span text:style-name="T5">(</text:span><text:span text:style-name="T7">Impiedi, comincia a singhiozzare e si copre gli occhi col fazzoletto. Tutti premurosamente si riaffollano attorno a lui. Annetiello entra nella bottega di don Marco</text:span><text:span text:style-name="T5">)</text:span></text:p>
      <text:p text:style-name="P2"/>
      <text:p text:style-name="P15">Nunziata</text:p>
      <text:p text:style-name="P8"><text:span text:style-name="T5">(</text:span><text:span text:style-name="T7">commossa</text:span><text:span text:style-name="T5">)</text:span></text:p>
      <text:p text:style-name="P2"/>
      <text:p text:style-name="P2"><text:soft-page-break/>Figlio mio, vuie mme parite nu piccerillo! Ma ch'è stato? Che ve sentite?... Pecchè chiagnite?...</text:p>
      <text:p text:style-name="P2"/>
      <text:p text:style-name="P15">Vito</text:p>
      <text:p text:style-name="P8"><text:span text:style-name="T5">(</text:span><text:span text:style-name="T7">singhiozzando</text:span><text:span text:style-name="T5">)</text:span></text:p>
      <text:p text:style-name="P2"/>
      <text:p text:style-name="P4"><text:span text:style-name="T5">Io... nun mme sento niente... Io mme veco disperato, chest'è... Io nun saccio cchiù a chi mm'aggia raccumannà... Io nun 'o ssaccio io stesso chello che tengo... Io mme veco perzo!... (</text:span><text:span text:style-name="T7">singhiozza e si guarda intorno come smarrito</text:span><text:span text:style-name="T5">)</text:span></text:p>
      <text:p text:style-name="P2"/>
      <text:p text:style-name="P15">Sufia</text:p>
      <text:p text:style-name="P8"><text:span text:style-name="T5">(</text:span><text:span text:style-name="T7">sottovoce ad Assunta</text:span><text:span text:style-name="T5">)</text:span></text:p>
      <text:p text:style-name="P2"/>
      <text:p text:style-name="P2">(Sentite a me, chello è affetto 'e neveratura).</text:p>
      <text:p text:style-name="P2"/>
      <text:p text:style-name="P15">Assunta</text:p>
      <text:p text:style-name="P8"><text:span text:style-name="T5">(</text:span><text:span text:style-name="T7">c. s.</text:span><text:span text:style-name="T5">)</text:span></text:p>
      <text:p text:style-name="P2"/>
      <text:p text:style-name="P2">(A fratemo 'o surdato lle faceva tale e quale!)</text:p>
      <text:p text:style-name="P2"/>
      <text:p text:style-name="P15">Nunziata</text:p>
      <text:p text:style-name="P8"><text:span text:style-name="T5">(</text:span><text:span text:style-name="T7">premurosamente a Vito</text:span><text:span text:style-name="T5">)</text:span></text:p>
      <text:p text:style-name="P2"/>
      <text:p text:style-name="P2">Ve vulite assettà n'ato ppoco?</text:p>
      <text:p text:style-name="P2"/>
      <text:p text:style-name="P15">Vito</text:p>
      <text:p text:style-name="P2"/>
      <text:p text:style-name="P2">No... Nun voglio niente...</text:p>
      <text:p text:style-name="P2"/>
      <text:p text:style-name="P15">Nunziata</text:p>
      <text:p text:style-name="P2"><text:soft-page-break/></text:p>
      <text:p text:style-name="P4"><text:span text:style-name="T5">E che bulite? Dicite. Nun v'appaurate. Nuie stammo tutte quante ccà... Me', arraccumannateve a chillo bello Giesù Cristo, (</text:span><text:span text:style-name="T7">indica il Cristo</text:span><text:span text:style-name="T5">) c' 'a misericordia soia è grossa assaie!...</text:span></text:p>
      <text:p text:style-name="P2"/>
      <text:p text:style-name="P15">Assunta</text:p>
      <text:p text:style-name="P2"/>
      <text:p text:style-name="P2">Isso mm'ha sanato a ppatemo!</text:p>
      <text:p text:style-name="P2"/>
      <text:p text:style-name="P15">Sufia</text:p>
      <text:p text:style-name="P2"/>
      <text:p text:style-name="P2">Isso v'ha dda fa sta buono!</text:p>
      <text:p text:style-name="P2"/>
      <text:p text:style-name="P4"><text:span text:style-name="T5">(</text:span><text:span text:style-name="T7">Tutti si affollano intorno a Vito e lievemente lo spingono al Cristo. Egli, le mani giunte, leva gli occhi al Crocefisso. Un silenzio</text:span><text:span text:style-name="T5">)</text:span></text:p>
      <text:p text:style-name="P2"/>
      <text:p text:style-name="P15">Vito</text:p>
      <text:p text:style-name="P8"><text:span text:style-name="T5">(</text:span><text:span text:style-name="T7">con voce piena d'emozione</text:span><text:span text:style-name="T5">)</text:span></text:p>
      <text:p text:style-name="P2"/>
      <text:p text:style-name="P4"><text:span text:style-name="T5">Ah, Giesù Cristo mio! (</text:span><text:span text:style-name="T7">Si sberretta. Tutti gli uomini si sberrettano. Le donne fanno gruppo. Gente alle finestre. Quelle della mala casa si schiudono e qualche figura appare disotto le persiane</text:span><text:span text:style-name="T5">) Io a vuie mm'arraccumanno!... (</text:span><text:span text:style-name="T7">Cade lentamente in ginocchio. A uno a uno tutti si piegano o s'inginocchiano. Appare, in questo, dal vicolo a destra, donn'Amalia, s'arresta, sorpresa, e ascolta</text:span><text:span text:style-name="T5">) Io a te mm'arraccumanno cull'anema e c' 'o cuorpo! Tu mm'aie da scanzà, tu mm' aie libberà, e p' 'e patimente ca 'è patuto e pe sta curona 'e spine... (</text:span><text:span text:style-name="T7">levandosi risoluto, il </text:span><text:span text:style-name="T7">braccio teso verso il Cristo, il berretto nella mano</text:span><text:span text:style-name="T5">) Io te faccio 'o voto 'e levà na femmena d' 'o peccato!</text:span></text:p>
      <text:p text:style-name="P2"><text:soft-page-break/></text:p>
      <text:p text:style-name="P4"><text:span text:style-name="T5">(</text:span><text:span text:style-name="T7">Gran mormorio di maraviglia e di compiacenza; tutti si levano</text:span><text:span text:style-name="T5">)</text:span></text:p>
      <text:p text:style-name="P2"/>
      <text:p text:style-name="P15">Amalia</text:p>
      <text:p text:style-name="P8"><text:span text:style-name="T5">(</text:span><text:span text:style-name="T7">facendosi avanti, stupefatta</text:span><text:span text:style-name="T5">)</text:span></text:p>
      <text:p text:style-name="P2"/>
      <text:p text:style-name="P2">Chi?... C'ha ditto?... Che bo' fa?...</text:p>
      <text:p text:style-name="P2"/>
      <text:p text:style-name="P15">Sufia</text:p>
      <text:p text:style-name="P8"><text:span text:style-name="T5">(</text:span><text:span text:style-name="T7">mettendosele davanti e nascondendola</text:span><text:span text:style-name="T5">)</text:span></text:p>
      <text:p text:style-name="P2"/>
      <text:p text:style-name="P2">'Onn'Amá, aggiate pacienza, nun è 'o mumento...</text:p>
      <text:p text:style-name="P4"><text:span text:style-name="T5">(</text:span><text:span text:style-name="T7">Tutti sono intorno a Vito e lo carezzano e si congratulano</text:span><text:span text:style-name="T5">)</text:span></text:p>
      <text:p text:style-name="P2"/>
      <text:p text:style-name="P15">Nunziata</text:p>
      <text:p text:style-name="P2"/>
      <text:p text:style-name="P2">Uh! figlio mio</text:p>
      <text:p text:style-name="P2"/>
      <text:p text:style-name="P15">Assunta</text:p>
      <text:p text:style-name="P2"/>
      <text:p text:style-name="P2">Bello mio, beneditto!</text:p>
      <text:p text:style-name="P2"/>
      <text:p text:style-name="P15">Sufia</text:p>
      <text:p text:style-name="P2"/>
      <text:p text:style-name="P2">Mm'ha fatto venì a chiagnere!</text:p>
      <text:p text:style-name="P2"/>
      <text:p text:style-name="P15">Nunziata</text:p>
      <text:p text:style-name="P2"/>
      <text:p text:style-name="P2">Essí! Ha fatto buono, ha fatto buono! E chi dice c'ha fatto malamente l'ha dda schiaffá freva!</text:p>
      <text:p text:style-name="P2"><text:soft-page-break/></text:p>
      <text:p text:style-name="P15">Giovannina</text:p>
      <text:p text:style-name="P2"/>
      <text:p text:style-name="P2">'E mmedicine nun so' niente!</text:p>
      <text:p text:style-name="P2"/>
      <text:p text:style-name="P15">Assunta</text:p>
      <text:p text:style-name="P2">Ce vo' 'a fede, ce vo' 'a carità!</text:p>
      <text:p text:style-name="P2"/>
      <text:p text:style-name="P15">Un garzone</text:p>
      <text:p text:style-name="P8"><text:span text:style-name="T5">(</text:span><text:span text:style-name="T7">a Vito</text:span><text:span text:style-name="T5">)</text:span></text:p>
      <text:p text:style-name="P2"/>
      <text:p text:style-name="P4"><text:span text:style-name="T5">Princepà, v'aggia dà nu vaso! (</text:span><text:span text:style-name="T7">lo abbraccia e lo bacia</text:span><text:span text:style-name="T5">)</text:span></text:p>
      <text:p text:style-name="P2"/>
      <text:p text:style-name="P16">Un altro garzone</text:p>
      <text:p text:style-name="P2"/>
      <text:p text:style-name="P4"><text:span text:style-name="T5">Dateme nu vaso!... (</text:span><text:span text:style-name="T7">fa lo stesso</text:span><text:span text:style-name="T5">)</text:span></text:p>
      <text:p text:style-name="P2"/>
      <text:p text:style-name="P15">Nunziata</text:p>
      <text:p text:style-name="P2"/>
      <text:p text:style-name="P4"><text:span text:style-name="T5">Uno pur a me! Ve n'aggia dà uno pur io! Nun fa niente, io so' mmaretata!... (</text:span><text:span text:style-name="T7">lo abbraccia. Gran confusione. Vito è baciato e abbracciato da tutti. Donn'Amalia, trattenuta da Sufia, cerca di avanzarsi</text:span><text:span text:style-name="T5">)</text:span></text:p>
      <text:p text:style-name="P2"/>
      <text:p text:style-name="P15">Teresina</text:p>
      <text:p text:style-name="P8"><text:span text:style-name="T5">(</text:span><text:span text:style-name="T7">accorrendo dal vicolo a sinistra</text:span><text:span text:style-name="T5">)</text:span></text:p>
      <text:p text:style-name="P2"/>
      <text:p text:style-name="P2">Sta venenno 'onna Rosa!...</text:p>
      <text:p text:style-name="P2"/>
      <text:p text:style-name="P15">Tutti</text:p>
      <text:p text:style-name="P2"/>
      <text:p text:style-name="P2"><text:soft-page-break/>Uh, 'onna Rosa! 'Onna Rosa!</text:p>
      <text:p text:style-name="P2"/>
      <text:p text:style-name="P15">Nunziata</text:p>
      <text:p text:style-name="P2"/>
      <text:p text:style-name="P2">Nun 'a facite mettere appaura!</text:p>
      <text:p text:style-name="P2"/>
      <text:p text:style-name="P15">Un garzone</text:p>
      <text:p text:style-name="P8"><text:span text:style-name="T5">(</text:span><text:span text:style-name="T7">a Vito</text:span><text:span text:style-name="T5">)</text:span></text:p>
      <text:p text:style-name="P2"/>
      <text:p text:style-name="P4"><text:span text:style-name="T5">Trasitevenne, faciteve truvá int' 'a puteca... (</text:span><text:span text:style-name="T7">lo spinge verso la tintoria. Quindi tutta la folla accorre verso il vicolo</text:span><text:span text:style-name="T5">)</text:span></text:p>
      <text:p text:style-name="P2"/>
      <text:p text:style-name="P15">Nunziata</text:p>
      <text:p text:style-name="P2"/>
      <text:p text:style-name="P2">Addó sta?</text:p>
      <text:p text:style-name="P2"/>
      <text:p text:style-name="P15">Rafele</text:p>
      <text:p text:style-name="P2"/>
      <text:p text:style-name="P4"><text:span text:style-name="T5">'A vedite llá... (</text:span><text:span text:style-name="T7">vanno a incontrare Rosa</text:span><text:span text:style-name="T5">)</text:span></text:p>
      <text:p text:style-name="P2"/>
      <text:p text:style-name="P15">Amalia</text:p>
      <text:p text:style-name="P8"><text:span text:style-name="T5">(</text:span><text:span text:style-name="T7">afferrando Vito pel braccio</text:span><text:span text:style-name="T5">)</text:span></text:p>
      <text:p text:style-name="P2"/>
      <text:p text:style-name="P4"><text:span text:style-name="T5">'Assamme sentí... (</text:span><text:span text:style-name="T7">convulsa</text:span><text:span text:style-name="T5">) Che voto 'e' fatto?... Parla!...</text:span></text:p>
      <text:p text:style-name="P2"/>
      <text:p text:style-name="P15">Vito</text:p>
      <text:p text:style-name="P8"><text:span text:style-name="T5">(</text:span><text:span text:style-name="T7">balbettando, indietreggiando</text:span><text:span text:style-name="T5">)</text:span></text:p>
      <text:p text:style-name="P2"/>
      <text:p text:style-name="P2">Lassateme... Aggio fatto 'o voto...</text:p>
      <text:p text:style-name="P2"/>
      <text:p text:style-name="P15">Amalia</text:p>
      <text:p text:style-name="P2"><text:soft-page-break/></text:p>
      <text:p text:style-name="P2">Che voto 'e' fatto?... A chi te vuo' spusà?...</text:p>
      <text:p text:style-name="P2"/>
      <text:p text:style-name="P15">Vito</text:p>
      <text:p text:style-name="P8"><text:span text:style-name="T5">(</text:span><text:span text:style-name="T7">liberandosi</text:span><text:span text:style-name="T5">)</text:span></text:p>
      <text:p text:style-name="P2"/>
      <text:p text:style-name="P2">Aggio fatto 'o voto... Vuie site mmaretata... Scurdateve...</text:p>
      <text:p text:style-name="P2"/>
      <text:p text:style-name="P15">Amalia</text:p>
      <text:p text:style-name="P2"/>
      <text:p text:style-name="P4"><text:span text:style-name="T5">Che dice?!... (</text:span><text:span text:style-name="T7">torna ad agguantarlo</text:span><text:span text:style-name="T5">)</text:span></text:p>
      <text:p text:style-name="P2"/>
      <text:p text:style-name="P15">Vito</text:p>
      <text:p text:style-name="P8"><text:span text:style-name="T5">(</text:span><text:span text:style-name="T7">Inorridito</text:span><text:span text:style-name="T5">)</text:span></text:p>
      <text:p text:style-name="P2"/>
      <text:p text:style-name="P4"><text:span text:style-name="T5">Nun me tuccate!... (</text:span><text:span text:style-name="T7">sulla soglia della bottega</text:span><text:span text:style-name="T5">) È meglio pe me e pe buie!... (</text:span><text:span text:style-name="T7">indicandole il Cristo</text:span><text:span text:style-name="T5">) Raccumannateve a isso!... (</text:span><text:span text:style-name="T7">entra in bottega</text:span><text:span text:style-name="T5">)</text:span></text:p>
      <text:p text:style-name="P2"/>
      <text:p text:style-name="P15">Amalia</text:p>
      <text:p text:style-name="P8"><text:span text:style-name="T5">(</text:span><text:span text:style-name="T7">davanti alla bottega, convulsa, senza osare di entrarvi</text:span><text:span text:style-name="T5">)</text:span></text:p>
      <text:p text:style-name="P2"/>
      <text:p text:style-name="P2">Ma che ddice? Che ddice!... Vito!... Vito!...</text:p>
      <text:p text:style-name="P2"/>
      <text:p text:style-name="P15">Annetiello</text:p>
      <text:p text:style-name="P8"><text:span text:style-name="T5">(</text:span><text:span text:style-name="T7">ch'è uscito dalla bottega di Marco e si è accostato alla moglie</text:span><text:span text:style-name="T5">)</text:span></text:p>
      <text:p text:style-name="P2"/>
      <text:p text:style-name="P8"><text:span text:style-name="T5">Gué?... E ched'è 'affare?... (</text:span><text:span text:style-name="T7">l'afferra pel braccio</text:span><text:span text:style-name="T5">)</text:span></text:p>
      <text:p text:style-name="P10">Nun facimme ll'opera!... lesce ccá!...</text:p>
      <text:p text:style-name="P2"/>
      <text:p text:style-name="P4"><text:span text:style-name="T5">(</text:span><text:span text:style-name="T7">la trascina pel braccio fino alla bottega di Marco</text:span><text:span text:style-name="T5">)</text:span></text:p>
      <text:p text:style-name="P2"><text:soft-page-break/></text:p>
      <text:p text:style-name="P2"/>
      <text:p text:style-name="P2"/>
      <text:p text:style-name="P10">SCENA SECONDA</text:p>
      <text:p text:style-name="P2"/>
      <text:p text:style-name="P15">Donna Rosa--Detti</text:p>
      <text:p text:style-name="P2"/>
      <text:p text:style-name="P15">Tutti</text:p>
      <text:p text:style-name="P2"/>
      <text:p text:style-name="P4"><text:span text:style-name="T5">(</text:span><text:span text:style-name="T7">spuntando donna Rosa in iscena</text:span><text:span text:style-name="T5">)</text:span></text:p>
      <text:p text:style-name="P2"/>
      <text:p text:style-name="P2">È cosa 'e niente! È cosa 'e niente!</text:p>
      <text:p text:style-name="P2"/>
      <text:p text:style-name="P15">Donna Rosa</text:p>
      <text:p text:style-name="P8"><text:span text:style-name="T5">(</text:span><text:span text:style-name="T7">allontanando la folla</text:span><text:span text:style-name="T5">)</text:span></text:p>
      <text:p text:style-name="P2"/>
      <text:p text:style-name="P2">Figlio mio! Figlio mio!... Addo' sta?</text:p>
      <text:p text:style-name="P2"/>
      <text:p text:style-name="P15">Sufia</text:p>
      <text:p text:style-name="P2"/>
      <text:p text:style-name="P2">Nun è niente!</text:p>
      <text:p text:style-name="P2"/>
      <text:p text:style-name="P15">Nunziata</text:p>
      <text:p text:style-name="P2"/>
      <text:p text:style-name="P2">Nun avite appaura!</text:p>
      <text:p text:style-name="P2"/>
      <text:p text:style-name="P15">Donna Rosa</text:p>
      <text:p text:style-name="P2"/>
      <text:p text:style-name="P2">Addo' sta?... Vito!... Figlio mio!... Addo' sta?...</text:p>
      <text:p text:style-name="P2"/>
      <text:p text:style-name="P15">Vito</text:p>
      <text:p text:style-name="P8"><text:soft-page-break/><text:span text:style-name="T5">(</text:span><text:span text:style-name="T7">dalla bottega</text:span><text:span text:style-name="T5">)</text:span></text:p>
      <text:p text:style-name="P2"/>
      <text:p text:style-name="P4"><text:span text:style-name="T5">Sto ccá, sto ccá, sto buono... (</text:span><text:span text:style-name="T7">esce nella piazzetta</text:span><text:span text:style-name="T5">)</text:span></text:p>
      <text:p text:style-name="P2"/>
      <text:p text:style-name="P15">Donna Rosa</text:p>
      <text:p text:style-name="P2"/>
      <text:p text:style-name="P2">Uh, figlio mio!... Io mo moro!...</text:p>
      <text:p text:style-name="P2"/>
      <text:p text:style-name="P15">Vito</text:p>
      <text:p text:style-name="P2"/>
      <text:p text:style-name="P2">Io sto buono!... È stata na cosa 'e niente... Mm'è benuto nu sbenimento...</text:p>
      <text:p text:style-name="P2"/>
      <text:p text:style-name="P15">Donna Rosa</text:p>
      <text:p text:style-name="P8"><text:span text:style-name="T5">(</text:span><text:span text:style-name="T7">toccandolo, guardandolo</text:span><text:span text:style-name="T5">)</text:span></text:p>
      <text:p text:style-name="P2"/>
      <text:p text:style-name="P2">Uh, figlio!... E mò comme staie, comme te siente?... Vuo' niente?... Te ne vuo' venì 'a casa?...</text:p>
      <text:p text:style-name="P2"/>
      <text:p text:style-name="P15">Vito</text:p>
      <text:p text:style-name="P2"/>
      <text:p text:style-name="P2">V'aggio ditto ca sto buono, oí ma! È stato affetto 'e debulezza...</text:p>
      <text:p text:style-name="P2"/>
      <text:p text:style-name="P15">Donna Rosa</text:p>
      <text:p text:style-name="P2"/>
      <text:p text:style-name="P2">E bienetenne 'a casa! Te faccio nu poco 'e broro...</text:p>
      <text:p text:style-name="P2"/>
      <text:p text:style-name="P15">Nunziata</text:p>
      <text:p text:style-name="P2"/>
      <text:p text:style-name="P2">Avite visto, ca nun è niente!</text:p>
      <text:p text:style-name="P2"><text:soft-page-break/></text:p>
      <text:p text:style-name="P15">Donna Rosa</text:p>
      <text:p text:style-name="P8"><text:span text:style-name="T5">(</text:span><text:span text:style-name="T7">a Vito</text:span><text:span text:style-name="T5">)</text:span></text:p>
      <text:p text:style-name="P2"/>
      <text:p text:style-name="P2">Che buo' fa? Vuo' venì 'a casa?...</text:p>
      <text:p text:style-name="P2"/>
      <text:p text:style-name="P15">Vito</text:p>
      <text:p text:style-name="P2"/>
      <text:p text:style-name="P4"><text:span text:style-name="T5">Io v'aggio ditto ca nun è niente! Io v'aggio ditto ca sto buono! E mò si nun mme ne vaco dinto mme fenesco 'e attaccà 'a neveratura! (</text:span><text:span text:style-name="T7">Rientra nella bottega</text:span><text:span text:style-name="T5">)</text:span></text:p>
      <text:p text:style-name="P2"/>
      <text:p text:style-name="P15">Donna Rosa</text:p>
      <text:p text:style-name="P8"><text:span text:style-name="T5">(</text:span><text:span text:style-name="T7">a Nunziata</text:span><text:span text:style-name="T5">)</text:span></text:p>
      <text:p text:style-name="P2"/>
      <text:p text:style-name="P2">Ma sta buono o no? Ma che ll'è benuto, se po' sapé, o nun se po' sapé?... Ma vuie pecché nun mm' 'o vulite di'?</text:p>
      <text:p text:style-name="P2"/>
      <text:p text:style-name="P15">Nunziata</text:p>
      <text:p text:style-name="P2"/>
      <text:p text:style-name="P2">Giesù, niente!</text:p>
      <text:p text:style-name="P2"/>
      <text:p text:style-name="P15">Donna Rosa</text:p>
      <text:p text:style-name="P8"><text:span text:style-name="T5">(</text:span><text:span text:style-name="T7">vedendo donna Amalia</text:span><text:span text:style-name="T5">)</text:span></text:p>
      <text:p text:style-name="P2"/>
      <text:p text:style-name="P2">'Onn'Amà?...</text:p>
      <text:p text:style-name="P2"/>
      <text:p text:style-name="P15">Amalia</text:p>
      <text:p text:style-name="P8"><text:span text:style-name="T5">(</text:span><text:span text:style-name="T7">fredda, amara</text:span><text:span text:style-name="T5">)</text:span></text:p>
      <text:p text:style-name="P2"/>
      <text:p text:style-name="P2">Ma ched'è, nun 'o ssapite stu figlio vuosto c'ha fatto?</text:p>
      <text:p text:style-name="P2"><text:soft-page-break/></text:p>
      <text:p text:style-name="P15">Donna Rosa</text:p>
      <text:p text:style-name="P8"><text:span text:style-name="T5">(</text:span><text:span text:style-name="T7">spaventata</text:span><text:span text:style-name="T5">)</text:span></text:p>
      <text:p text:style-name="P2"/>
      <text:p text:style-name="P2">C'ha fatto?.. Ma che mme vulite fa vení na cosa!...</text:p>
      <text:p text:style-name="P2"/>
      <text:p text:style-name="P4"><text:span text:style-name="T5">(</text:span><text:span text:style-name="T7">Le donne fanno segno ad Amalia che taccia</text:span><text:span text:style-name="T5">)</text:span></text:p>
      <text:p text:style-name="P2"/>
      <text:p text:style-name="P15">Amalia</text:p>
      <text:p text:style-name="P2"/>
      <text:p text:style-name="P2">Ha fatto nu voto...</text:p>
      <text:p text:style-name="P2"/>
      <text:p text:style-name="P15">Donna Rosa</text:p>
      <text:p text:style-name="P8"><text:span text:style-name="T5">(</text:span><text:span text:style-name="T7">c. s.</text:span><text:span text:style-name="T5">)</text:span></text:p>
      <text:p text:style-name="P2"/>
      <text:p text:style-name="P2">Nu voto?... Comme?... E che voto?</text:p>
      <text:p text:style-name="P2"/>
      <text:p text:style-name="P15">Amalia</text:p>
      <text:p text:style-name="P2"/>
      <text:p text:style-name="P2">Stu figlio vuosto caro caro ha fatto 'o voto 'e se spusá na femmena malamente. Chesto ha fatto.</text:p>
      <text:p text:style-name="P8"><text:span text:style-name="T5">(</text:span><text:span text:style-name="T7">Le volta le spalle</text:span><text:span text:style-name="T5">)</text:span></text:p>
      <text:p text:style-name="P2"/>
      <text:p text:style-name="P15">Donna Rosa</text:p>
      <text:p text:style-name="P8"><text:span text:style-name="T5">(</text:span><text:span text:style-name="T7">atterrita</text:span><text:span text:style-name="T5">)</text:span></text:p>
      <text:p text:style-name="P2"/>
      <text:p text:style-name="P2">Chi?!... Vuie che dicite!... Ha fatto 'o voto... Uh, mamma mia! Uh, faccia mia!... Ah, nun è overo, nun è overo!...</text:p>
      <text:p text:style-name="P2"/>
      <text:p text:style-name="P15">Amalia</text:p>
      <text:p text:style-name="P8"><text:span text:style-name="T5">(</text:span><text:span text:style-name="T7">freddamente</text:span><text:span text:style-name="T5">)</text:span></text:p>
      <text:p text:style-name="P2"><text:soft-page-break/></text:p>
      <text:p text:style-name="P2">Addimannate...</text:p>
      <text:p text:style-name="P2"/>
      <text:p text:style-name="P15">Donna Rosa</text:p>
      <text:p text:style-name="P2"/>
      <text:p text:style-name="P4"><text:span text:style-name="T5">Nunzià?... P'ammore 'e Dio! Diciteme 'a verità!... Comme! Vito ha fatto stu voto?... Sufì, è overo?... Neh, Assú... diciteme 'a verità!... Ma è overo?... Uh! faccia mia! Faccia mia!... Addo' sta?... Vito?... Addo' sta?... (</text:span><text:span text:style-name="T7">move verso la tintoria</text:span><text:span text:style-name="T5">)</text:span></text:p>
      <text:p text:style-name="P2"/>
      <text:p text:style-name="P15">Nunziata</text:p>
      <text:p text:style-name="P8"><text:span text:style-name="T5">(</text:span><text:span text:style-name="T7">trattenendola</text:span><text:span text:style-name="T5">)</text:span></text:p>
      <text:p text:style-name="P2"/>
      <text:p text:style-name="P2">'Onna Ró, embé? Lassate 'o sta, mo! Cheste so cose ca po' s'acconciano. Mo 'assat' 'o i'...</text:p>
      <text:p text:style-name="P2"/>
      <text:p text:style-name="P15">Sufia</text:p>
      <text:p text:style-name="P2"/>
      <text:p text:style-name="P2">Vuie 'o facite fenì 'e cadé malato!</text:p>
      <text:p text:style-name="P2"/>
      <text:p text:style-name="P15">Donna Rosa</text:p>
      <text:p text:style-name="P8"><text:span text:style-name="T5">(</text:span><text:span text:style-name="T7">gridando</text:span><text:span text:style-name="T5">)</text:span></text:p>
      <text:p text:style-name="P2"/>
      <text:p text:style-name="P4"><text:span text:style-name="T5">Vuie che dicite? Ma vuie che dicite? Ma vuie avite ntiso chillo c'ha fatto?!... Comme! A na femmena malamente!... E sta faccia mia addo' 'a vaco a mettere?... Uh, mamma mia, e che ddelore ca mme steva astipato a notte a notte!... (</text:span><text:span text:style-name="T7">si volta</text:span><text:span text:style-name="T5">) Neh, 'onn'Amá?... Vuie che mme dicite?...</text:span></text:p>
      <text:p text:style-name="P2"/>
      <text:p text:style-name="P15">Amalia</text:p>
      <text:p text:style-name="P8"><text:span text:style-name="T5">(</text:span><text:span text:style-name="T7">incamminandosi verso il vicolo a sinistra</text:span><text:span text:style-name="T5">)</text:span></text:p>
      <text:p text:style-name="P2"><text:soft-page-break/></text:p>
      <text:p text:style-name="P4"><text:span text:style-name="T5">So' fatte ca nun mm'apparteneno. (</text:span><text:span text:style-name="T7">Scompare nel vicolo</text:span><text:span text:style-name="T5">)</text:span></text:p>
      <text:p text:style-name="P2"/>
      <text:p text:style-name="P15">Donna Rosa</text:p>
      <text:p text:style-name="P8"><text:span text:style-name="T5">(</text:span><text:span text:style-name="T7">correndole appresso</text:span><text:span text:style-name="T5">)</text:span></text:p>
      <text:p text:style-name="P2"/>
      <text:p text:style-name="P4"><text:span text:style-name="T5">'Onn'Amá!... 'Onn'Amá!... E sentite!... (</text:span><text:span text:style-name="T7">La rincorre. Scompare anche lei nel vicolo</text:span><text:span text:style-name="T5">)</text:span></text:p>
      <text:p text:style-name="P2"/>
      <text:p text:style-name="P15">Nunziata</text:p>
      <text:p text:style-name="P8"><text:span text:style-name="T5">(</text:span><text:span text:style-name="T7">a Sufia</text:span><text:span text:style-name="T5">)</text:span></text:p>
      <text:p text:style-name="P2"/>
      <text:p text:style-name="P2">Che ve credite ca stu fatto fenesce mo?</text:p>
      <text:p text:style-name="P2"/>
      <text:p text:style-name="P15">Vito</text:p>
      <text:p text:style-name="P8"><text:span text:style-name="T5">(</text:span><text:span text:style-name="T7">uscendo in fretta dalla bottega</text:span><text:span text:style-name="T5">)</text:span></text:p>
      <text:p text:style-name="P2"/>
      <text:p text:style-name="P2">Nunziá, mammema addo' è ghiuta?</text:p>
      <text:p text:style-name="P2"/>
      <text:p text:style-name="P15">Nunziata</text:p>
      <text:p text:style-name="P2"/>
      <text:p text:style-name="P2">'A vedite llá, cu donn'Amalia...</text:p>
      <text:p text:style-name="P2"/>
      <text:p text:style-name="P15">Vito</text:p>
      <text:p text:style-name="P2"/>
      <text:p text:style-name="P2">Capite? E chella mm'è mamma!...</text:p>
      <text:p text:style-name="P2"/>
      <text:p text:style-name="P15">Nunziata</text:p>
      <text:p text:style-name="P2"/>
      <text:p text:style-name="P2"><text:soft-page-break/>Ma mò che bulite fa? Ve vulite pigliá collera n'ata vota? Mò penzate 'a salute e nun ve nn'incarricate. Facite 'e cose revulare, e a chillo bello Giesú nun lle date collera!</text:p>
      <text:p text:style-name="P2"/>
      <text:p text:style-name="P15">Vito</text:p>
      <text:p text:style-name="P2"/>
      <text:p text:style-name="P4"><text:span text:style-name="T5">Io mme so' raccummanato a isso (</text:span><text:span text:style-name="T7">lo guarda, sberrettandosi</text:span><text:span text:style-name="T5">) e mme pare c'aggio fatto cchiú 'e chello c'aggio pututo. (</text:span><text:span text:style-name="T7">Si copre</text:span><text:span text:style-name="T5">) Abbasta ca isso nun mme fa ncuietá 'a nisciuno!... Pecché io tengo brutte ntenzione!</text:span></text:p>
      <text:p text:style-name="P2"/>
      <text:p text:style-name="P15">Sufia</text:p>
      <text:p text:style-name="P2"/>
      <text:p text:style-name="P2">Va buono, non date audienzia 'a gente...</text:p>
      <text:p text:style-name="P2"/>
      <text:p text:style-name="P15">Nunziata</text:p>
      <text:p text:style-name="P2"/>
      <text:p text:style-name="P2">Basta, venimmo a nuie. Avite mannato a accattá 'e ccere?</text:p>
      <text:p text:style-name="P2"/>
      <text:p text:style-name="P15">Vito</text:p>
      <text:p text:style-name="P2"/>
      <text:p text:style-name="P2">Qua cere?</text:p>
      <text:p text:style-name="P2"/>
      <text:p text:style-name="P15">Sufia</text:p>
      <text:p text:style-name="P2"/>
      <text:p text:style-name="P2">'E ccere d' 'o voto.</text:p>
      <text:p text:style-name="P2"/>
      <text:p text:style-name="P15">Vito</text:p>
      <text:p text:style-name="P2"/>
      <text:p text:style-name="P2">E quante ce ne vonno?</text:p>
      <text:p text:style-name="P2"/>
      <text:p text:style-name="P15"><text:soft-page-break/>Nunziata</text:p>
      <text:p text:style-name="P2"/>
      <text:p text:style-name="P2">Pe revula pe revula ce ne vulessene tre libbre.</text:p>
      <text:p text:style-name="P2"/>
      <text:p text:style-name="P15">Vito</text:p>
      <text:p text:style-name="P2"/>
      <text:p text:style-name="P2">Embé, se piglieno. C'ato ce vò?</text:p>
      <text:p text:style-name="P2"/>
      <text:p text:style-name="P15">Sufia</text:p>
      <text:p text:style-name="P2"/>
      <text:p text:style-name="P2">Duie sciure frische, pe bello vedé...</text:p>
      <text:p text:style-name="P2"/>
      <text:p text:style-name="P15">Vito</text:p>
      <text:p text:style-name="P2"/>
      <text:p text:style-name="P2">E va bene... Che ato?</text:p>
      <text:p text:style-name="P2"/>
      <text:p text:style-name="P15">Nunziata</text:p>
      <text:p text:style-name="P2"/>
      <text:p text:style-name="P2">Avimmo ditto 'e ccere, 'e sciure... Ah!... Mo' ce scurdavemo 'o mmeglio... E 'a messa pezzuta?</text:p>
      <text:p text:style-name="P2"/>
      <text:p text:style-name="P15">Sufia e Assunta</text:p>
      <text:p text:style-name="P2"/>
      <text:p text:style-name="P2">Uh, overo!</text:p>
      <text:p text:style-name="P2"/>
      <text:p text:style-name="P15">Nunziata</text:p>
      <text:p text:style-name="P8"><text:span text:style-name="T5">(</text:span><text:span text:style-name="T7">a Vito</text:span><text:span text:style-name="T5">)</text:span></text:p>
      <text:p text:style-name="P2"/>
      <text:p text:style-name="P2">Sapite c'avite fa? Quann'è dimane susiteve nu poco cchiú ampresso e ghiate addo' rettore 'e Sant'Eliggio. Chillo scenne <text:soft-page-break/>albante iuorno pe dicere 'a messa, e 'o truvate sicuro. Faciteve dá 'a fiura. Anze, vedite c'ha dda tené pure 'e mmedaglielle.</text:p>
      <text:p text:style-name="P2"/>
      <text:p text:style-name="P15">Vito</text:p>
      <text:p text:style-name="P2"/>
      <text:p text:style-name="P2">Bé...</text:p>
      <text:p text:style-name="P2"/>
      <text:p text:style-name="P15">Nunziata</text:p>
      <text:p text:style-name="P2"/>
      <text:p text:style-name="P2">Mettite 'a fiura int'a na guanterella e ghiate attuorno. Chello che facite...</text:p>
      <text:p text:style-name="P2"/>
      <text:p text:style-name="P15">Sufia</text:p>
      <text:p text:style-name="P2"/>
      <text:p text:style-name="P2">Accattate 'e ccere.</text:p>
      <text:p text:style-name="P2"/>
      <text:p text:style-name="P15">Nunziata</text:p>
      <text:p text:style-name="P2"/>
      <text:p text:style-name="P4"><text:span text:style-name="T5">Accatta 'e ccere? Essí! 'E ccere ce l'ha dda mettere isso. (</text:span><text:span text:style-name="T7">a Vito</text:span><text:span text:style-name="T5">) Chello che facite serve p' 'e mmesse...</text:span></text:p>
      <text:p text:style-name="P2"/>
      <text:p text:style-name="P15">Vito</text:p>
      <text:p text:style-name="P8"><text:span text:style-name="T5">(</text:span><text:span text:style-name="T7">a Nunziata</text:span><text:span text:style-name="T5">)</text:span></text:p>
      <text:p text:style-name="P2"/>
      <text:p text:style-name="P2">Diciteme n'ata cosa...</text:p>
      <text:p text:style-name="P2"/>
      <text:p text:style-name="P15">Assunta</text:p>
      <text:p text:style-name="P2"/>
      <text:p text:style-name="P2">'Onna Rosa! 'Onna Rosa!</text:p>
      <text:p text:style-name="P2"/>
      <text:p text:style-name="P15">Nunziata</text:p>
      <text:p text:style-name="P8"><text:soft-page-break/><text:span text:style-name="T5">(</text:span><text:span text:style-name="T7">a Vito, in fretta</text:span><text:span text:style-name="T5">)</text:span></text:p>
      <text:p text:style-name="P2"/>
      <text:p text:style-name="P4"><text:span text:style-name="T5">Iate, ca po' parlammo. (</text:span><text:span text:style-name="T7">Vito rientra in bottega</text:span><text:span text:style-name="T5">)</text:span></text:p>
      <text:p text:style-name="P2"/>
      <text:p text:style-name="P15">Sufia</text:p>
      <text:p text:style-name="P2"/>
      <text:p text:style-name="P2">Nunziá, stateve bona.</text:p>
      <text:p text:style-name="P2"/>
      <text:p text:style-name="P15">Nunziata</text:p>
      <text:p text:style-name="P2"/>
      <text:p text:style-name="P2">Addo' iate?</text:p>
      <text:p text:style-name="P2"/>
      <text:p text:style-name="P15">Sufia</text:p>
      <text:p text:style-name="P2"/>
      <text:p text:style-name="P4"><text:span text:style-name="T5">Mo ce vedimmo... (</text:span><text:span text:style-name="T7">va via con le altre</text:span><text:span text:style-name="T5">)</text:span></text:p>
      <text:p text:style-name="P9"/>
      <text:p text:style-name="P15">Rabbiele</text:p>
      <text:p text:style-name="P8"><text:span text:style-name="T5">(</text:span><text:span text:style-name="T7">martella una suola sul marmo e canta</text:span><text:span text:style-name="T5">)</text:span></text:p>
      <text:p text:style-name="P2"/>
      <text:p text:style-name="P5">«Che passiona che ttengo a stu core! Nennella</text:p>
      <text:p text:style-name="P5">mia sta bona malata! So' vinte juorne...»</text:p>
      <text:p text:style-name="P2"/>
      <text:p text:style-name="P2"/>
      <text:p text:style-name="P2"/>
      <text:p text:style-name="P10">SCENA TERZA</text:p>
      <text:p text:style-name="P2"/>
      <text:p text:style-name="P16">Donna Rosa--Vito--Nunziata--Rabbiele</text:p>
      <text:p text:style-name="P16">poi Don Marco--poi Donn'Amalia</text:p>
      <text:p text:style-name="P2"/>
      <text:p text:style-name="P15">Nunziata</text:p>
      <text:p text:style-name="P8"><text:span text:style-name="T5">(</text:span><text:span text:style-name="T7">a Rosa che si dirizza alla tintoria</text:span><text:span text:style-name="T5">)</text:span></text:p>
      <text:p text:style-name="P2"><text:soft-page-break/></text:p>
      <text:p text:style-name="P4"><text:span text:style-name="T5">'Onna Ro', ve vulisseve fa sta capa? (</text:span><text:span text:style-name="T7">sciogliendo il grembiale che ha attorcigliato intorno alla vita</text:span><text:span text:style-name="T5">)</text:span></text:p>
      <text:p text:style-name="P2"/>
      <text:p text:style-name="P15">Donna Rosa</text:p>
      <text:p text:style-name="P8"><text:span text:style-name="T5">(</text:span><text:span text:style-name="T7">bruscamente</text:span><text:span text:style-name="T5">)</text:span></text:p>
      <text:p text:style-name="P2"/>
      <text:p text:style-name="P2">Ve ringrazio, Nunzià...</text:p>
      <text:p text:style-name="P2"/>
      <text:p text:style-name="P15">Nunziata</text:p>
      <text:p text:style-name="P2"/>
      <text:p text:style-name="P4"><text:span text:style-name="T5">Allora bona sera. Vengo dimane 'a casa... (</text:span><text:span text:style-name="T7">via per la destra. Il ciabattino seguita a martellare la suola</text:span><text:span text:style-name="T5">)</text:span></text:p>
      <text:p text:style-name="P2"/>
      <text:p text:style-name="P15">Donna Rosa</text:p>
      <text:p text:style-name="P2"/>
      <text:p text:style-name="P4"><text:span text:style-name="T5">(</text:span><text:span text:style-name="T7">siede davanti alla tintoria e s'asciuga la fronte con la pezzuola. S'agita e sbuffa</text:span><text:span text:style-name="T5">)</text:span></text:p>
      <text:p text:style-name="P2"/>
      <text:p text:style-name="P15">Vito</text:p>
      <text:p text:style-name="P8"><text:span text:style-name="T5">(</text:span><text:span text:style-name="T7">uscendo sulla soglia della bottega</text:span><text:span text:style-name="T5">)</text:span></text:p>
      <text:p text:style-name="P2"/>
      <text:p text:style-name="P4"><text:span text:style-name="T5">Vuie ccá state? (</text:span><text:span text:style-name="T7">Rosa lo guarda senza rispondere</text:span><text:span text:style-name="T5">) E nun ve ne iate 'a casa? 'A casa sta sola.</text:span></text:p>
      <text:p text:style-name="P2"/>
      <text:p text:style-name="P15">Donna Rosa</text:p>
      <text:p text:style-name="P2"/>
      <text:p text:style-name="P2">Lasse 'a sta sola!</text:p>
      <text:p text:style-name="P2"/>
      <text:p text:style-name="P15">Vito</text:p>
      <text:p text:style-name="P8"><text:span text:style-name="T5">(</text:span><text:span text:style-name="T7">la guarda, poi fa spallucce e siede sotto l'arco della porta. </text:span><text:soft-page-break/><text:span text:style-name="T7">Momento di silenzio</text:span><text:span text:style-name="T5">)</text:span></text:p>
      <text:p text:style-name="P2"/>
      <text:p text:style-name="P2">Ch'è stato, neh, mà?</text:p>
      <text:p text:style-name="P2"/>
      <text:p text:style-name="P15">Donna Rosa</text:p>
      <text:p text:style-name="P2"/>
      <text:p text:style-name="P2">Niente.</text:p>
      <text:p text:style-name="P2"/>
      <text:p text:style-name="P15">Vito</text:p>
      <text:p text:style-name="P2"/>
      <text:p text:style-name="P2">Ah, bé... Quanno nun è niente tanto meglio.</text:p>
      <text:p text:style-name="P2"/>
      <text:p text:style-name="P15">Donna Rosa</text:p>
      <text:p text:style-name="P8"><text:span text:style-name="T5">(</text:span><text:span text:style-name="T7">scattando</text:span><text:span text:style-name="T5">)</text:span></text:p>
      <text:p text:style-name="P2"/>
      <text:p text:style-name="P2">Ch'è stato? Vuo' sapé pure ch'è stato? È stato ch' 'e' fatto nu bello voto, 'e' fatto! Nu voto ca fa proprio onore a tutta 'a razza nosta!</text:p>
      <text:p text:style-name="P2"/>
      <text:p text:style-name="P15">Vito</text:p>
      <text:p text:style-name="P2"/>
      <text:p text:style-name="P2">Chest'è? Io 'o sapevo.</text:p>
      <text:p text:style-name="P2"/>
      <text:p text:style-name="P15">Donna Rosa</text:p>
      <text:p text:style-name="P2"/>
      <text:p text:style-name="P2">Vi', tu me vuo' fa murí primmo d' 'o tiempo!</text:p>
      <text:p text:style-name="P2"/>
      <text:p text:style-name="P15">Vito</text:p>
      <text:p text:style-name="P2"/>
      <text:p text:style-name="P2">Mme pare ca site vuie ca vulite fa murí a me!</text:p>
      <text:p text:style-name="P2"/>
      <text:p text:style-name="P15"><text:soft-page-break/>Donna Rosa</text:p>
      <text:p text:style-name="P2"/>
      <text:p text:style-name="P2">No, si' tu ca mme vuo' amariggiá sti poche ate iuorne ca tengo!</text:p>
      <text:p text:style-name="P2"/>
      <text:p text:style-name="P15">Vito</text:p>
      <text:p text:style-name="P8"><text:span text:style-name="T5">(</text:span><text:span text:style-name="T7">impazientito</text:span><text:span text:style-name="T5">)</text:span></text:p>
      <text:p text:style-name="P2"/>
      <text:p text:style-name="P2">Site vuie, so' io... Va bene, so' io! So' io, sissignore!... E nun ne parlammo cchiú!</text:p>
      <text:p text:style-name="P2"/>
      <text:p text:style-name="P15">Donna Rosa</text:p>
      <text:p text:style-name="P8"><text:span text:style-name="T5">(</text:span><text:span text:style-name="T7">amara</text:span><text:span text:style-name="T5">)</text:span></text:p>
      <text:p text:style-name="P2"/>
      <text:p text:style-name="P2">Haie raggione! A me chesto mme spetta. Sgarbe e male parole...</text:p>
      <text:p text:style-name="P2"/>
      <text:p text:style-name="P15">Vito</text:p>
      <text:p text:style-name="P2"/>
      <text:p text:style-name="P2">Chesto v' 'o penzate vuie. Io nun v'aggio risposto malamente.</text:p>
      <text:p text:style-name="P2"/>
      <text:p text:style-name="P15">Donna Rosa</text:p>
      <text:p text:style-name="P2"/>
      <text:p text:style-name="P4"><text:span text:style-name="T5">E nun me puo' risponnere malamente, 'e' capito? Io te songo mamma e tu nun' 'è 'a sta a sentì a ll'ate; 'e' 'a sta a sentí a me! (</text:span><text:span text:style-name="T7">si alza</text:span><text:span text:style-name="T5">)</text:span></text:p>
      <text:p text:style-name="P2"/>
      <text:p text:style-name="P15">Vito</text:p>
      <text:p text:style-name="P2"/>
      <text:p text:style-name="P2">Chesto fino a nu cierto punto!</text:p>
      <text:p text:style-name="P2"/>
      <text:p text:style-name="P15">Donna Rosa</text:p>
      <text:p text:style-name="P2"><text:soft-page-break/></text:p>
      <text:p text:style-name="P2">No! Fino all'urdemo punto, 'e' capito?... Senza ca m'accummience a mancá 'e rispetto!</text:p>
      <text:p text:style-name="P2"/>
      <text:p text:style-name="P15">Vito</text:p>
      <text:p text:style-name="P2"/>
      <text:p text:style-name="P2">Oi ma', nun accumminciate a mbrugliá a utile vuosto!... E nun mme ncuitate!</text:p>
      <text:p text:style-name="P2"/>
      <text:p text:style-name="P15">Donna Rosa</text:p>
      <text:p text:style-name="P2"/>
      <text:p text:style-name="P4"><text:span text:style-name="T5">Stu voto levatillo 'a capo! Doppo ca io avesse murí ciente vote e no una, na tale e quale comme a chelle ca vaie truvanno tu, int' 'a casa mia nun ce trase, nun ce trase e nun ce trase! (</text:span><text:span text:style-name="T7">Urla. A un palazzetto si apre una finestra e una donna si affaccia a udire</text:span><text:span text:style-name="T5">)</text:span></text:p>
      <text:p text:style-name="P2"/>
      <text:p text:style-name="P15">Vito</text:p>
      <text:p text:style-name="P8"><text:span text:style-name="T5">(</text:span><text:span text:style-name="T7">alzandosi</text:span><text:span text:style-name="T5">)</text:span></text:p>
      <text:p text:style-name="P2"/>
      <text:p text:style-name="P2">Nu' strellate e nun accuminciammo a fa ll'opera mmiez' 'a strata!</text:p>
      <text:p text:style-name="P2"/>
      <text:p text:style-name="P15">Donna Rosa</text:p>
      <text:p text:style-name="P2"/>
      <text:p text:style-name="P4"><text:span text:style-name="T5">Ll'opera 'a vuo' fa tu, e nun fa abbedé ca mo te miette scuorno, famme stu piacere! (</text:span><text:span text:style-name="T7">S'apre un'altra finestra e s'affaccia un'altra donna</text:span><text:span text:style-name="T5">)</text:span></text:p>
      <text:p text:style-name="P2"/>
      <text:p text:style-name="P15">Vito</text:p>
      <text:p text:style-name="P8"><text:span text:style-name="T5">(</text:span><text:span text:style-name="T7">fremendo</text:span><text:span text:style-name="T5">)</text:span></text:p>
      <text:p text:style-name="P2"/>
      <text:p text:style-name="P2"><text:soft-page-break/>Iatevenne 'a casa!...</text:p>
      <text:p text:style-name="P2"/>
      <text:p text:style-name="P15">Donna Rosa</text:p>
      <text:p text:style-name="P2"/>
      <text:p text:style-name="P2">Mo' mme ne cacce pure?</text:p>
      <text:p text:style-name="P2"/>
      <text:p text:style-name="P15">Vito</text:p>
      <text:p text:style-name="P2"/>
      <text:p text:style-name="P2">Io ve dico iatevenne 'a casa!</text:p>
      <text:p text:style-name="P2"/>
      <text:p text:style-name="P15">Donna Rosa</text:p>
      <text:p text:style-name="P2"/>
      <text:p text:style-name="P2">Mo' mme ne cacce pure! Mo' si tu 'o patrone! Mo' faie tutte cose tu! Mo' cumanne tu! 'A quanno è muorto pateto mme staie ntussecanno 'a vita mia!</text:p>
      <text:p text:style-name="P2"/>
      <text:p text:style-name="P15">Vito</text:p>
      <text:p text:style-name="P2"/>
      <text:p text:style-name="P2">Nu' strellate! 'O bbedite ca facite affaccià 'a gente!</text:p>
      <text:p text:style-name="P2"/>
      <text:p text:style-name="P15">Donna Rosa</text:p>
      <text:p text:style-name="P8"><text:span text:style-name="T5">(</text:span><text:span text:style-name="T7">rivolta alle finestre</text:span><text:span text:style-name="T5">)</text:span></text:p>
      <text:p text:style-name="P2"/>
      <text:p text:style-name="P4"><text:span text:style-name="T5">Nun hanno a che penzá! Penzassero 'e ccorna lloro ca ne teneno assaie pure lloro! (</text:span><text:span text:style-name="T7">Le finestre si rinserrano</text:span><text:span text:style-name="T5">)</text:span></text:p>
      <text:p text:style-name="P2"/>
      <text:p text:style-name="P15">Don Marco</text:p>
      <text:p text:style-name="P8"><text:span text:style-name="T5">(</text:span><text:span text:style-name="T7">avvicinandosi alla tintoria</text:span><text:span text:style-name="T5">)</text:span></text:p>
      <text:p text:style-name="P2"/>
      <text:p text:style-name="P4"><text:span text:style-name="T5">'Onna Ró, venite acca', sentite... (</text:span><text:span text:style-name="T7">cerca d'allontanarla</text:span><text:span text:style-name="T5">)</text:span></text:p>
      <text:p text:style-name="P2"/>
      <text:p text:style-name="P15"><text:soft-page-break/>Vito</text:p>
      <text:p text:style-name="P8"><text:span text:style-name="T5">(</text:span><text:span text:style-name="T7">di su la soglia della bottega</text:span><text:span text:style-name="T5">)</text:span></text:p>
      <text:p text:style-name="P2"/>
      <text:p text:style-name="P4"><text:span text:style-name="T5">Io 'o ssaccio chi v'ha mannato 'a chesti parte! Che ve credite ca nun 'o ssaccio? Ma cu me è tiempo perduto! Hanno muzzecá ccá nfaccia! (</text:span><text:span text:style-name="T7">Si tocca il gomito</text:span><text:span text:style-name="T5">) Io faccio chello ca mme pare e piace a me!</text:span></text:p>
      <text:p text:style-name="P2"/>
      <text:p text:style-name="P15">Donna Rosa</text:p>
      <text:p text:style-name="P8"><text:span text:style-name="T5">(</text:span><text:span text:style-name="T7">urlando</text:span><text:span text:style-name="T5">)</text:span></text:p>
      <text:p text:style-name="P2"/>
      <text:p text:style-name="P2">E fallo, fallo! Chi te dice niente?! Chi vo' niente a te? Fallo! Fallo!</text:p>
      <text:p text:style-name="P2"/>
      <text:p text:style-name="P15">Vito</text:p>
      <text:p text:style-name="P8"><text:span text:style-name="T5">(</text:span><text:span text:style-name="T7">urlando anche lui</text:span><text:span text:style-name="T5">)</text:span></text:p>
      <text:p text:style-name="P2"/>
      <text:p text:style-name="P2">E pecché venite ccá bbascio? Pecché ve facite vení tutte sti tirepetirre? Io sto malato!... Vuie a chi vulite atterrá? Vuie site, ca mme vulite vedé muorto!</text:p>
      <text:p text:style-name="P2"/>
      <text:p text:style-name="P15">Don Marco</text:p>
      <text:p text:style-name="P2"/>
      <text:p text:style-name="P2">Zitto, embé!</text:p>
      <text:p text:style-name="P2"/>
      <text:p text:style-name="P15">Donna Rosa</text:p>
      <text:p text:style-name="P2"/>
      <text:p text:style-name="P4"><text:span text:style-name="T5">Io! Io, ové? (</text:span><text:span text:style-name="T7">al Cristo</text:span><text:span text:style-name="T5">) Tu 'o siente?</text:span></text:p>
      <text:p text:style-name="P2"/>
      <text:p text:style-name="P15">Vito</text:p>
      <text:p text:style-name="P2"/>
      <text:p text:style-name="P2"><text:soft-page-break/>Sì, sì, vuie proprio! Vuie site stata ca mm'avite fatto accussì! Ca si mm'avisseve fatto e n'ata manera, c' 'a bbona salute, tutto chesto nun succedarria! A chi aggia ringraziá? Nun aggia ringraziá a vuie?</text:p>
      <text:p text:style-name="P2"/>
      <text:p text:style-name="P8"><text:span text:style-name="T5">(</text:span><text:span text:style-name="T7">Le volta le spalle ed entra nella bottega</text:span><text:span text:style-name="T5">)</text:span></text:p>
      <text:p text:style-name="P2"/>
      <text:p text:style-name="P15">Donna Rosa</text:p>
      <text:p text:style-name="P8"><text:span text:style-name="T5">(</text:span><text:span text:style-name="T7">rivolta alla bottega, quasi piangendo</text:span><text:span text:style-name="T5">)</text:span></text:p>
      <text:p text:style-name="P2"/>
      <text:p text:style-name="P2">Haie raggione, ossá! Chesto ca mm' 'e' ditto ogge Dio t' 'o pozze perdunà!</text:p>
      <text:p text:style-name="P2"/>
      <text:p text:style-name="P15">Don Marco</text:p>
      <text:p text:style-name="P2"/>
      <text:p text:style-name="P2">Stateve zitta, ca chillo ha pazziato...</text:p>
      <text:p text:style-name="P2"/>
      <text:p text:style-name="P15">Vito</text:p>
      <text:p text:style-name="P8"><text:span text:style-name="T5">(</text:span><text:span text:style-name="T7">uscendo sul limitare della tintoria, trattenuto da Rafele e dagli altri garzoni</text:span><text:span text:style-name="T5">)</text:span></text:p>
      <text:p text:style-name="P2"/>
      <text:p text:style-name="P2">E dicite a chella perzona ca v'ha mannato 'a chesti parte, ca se facesse 'o fatto suio, si no io faccio revutá 'o quartiere!</text:p>
      <text:p text:style-name="P2"/>
      <text:p text:style-name="P15">Rafele</text:p>
      <text:p text:style-name="P2"/>
      <text:p text:style-name="P2">Zì, zì!... Stateve zitto!...</text:p>
      <text:p text:style-name="P2"/>
      <text:p text:style-name="P15">Donna Rosa</text:p>
      <text:p text:style-name="P8"><text:span text:style-name="T5"><text:s/>(</text:span><text:span text:style-name="T7">gridando</text:span><text:span text:style-name="T5">)</text:span></text:p>
      <text:p text:style-name="P2"/>
      <text:p text:style-name="P4"><text:soft-page-break/><text:span text:style-name="T5">'O quartiere 'o faccio revutá io, 'e' capito? Io scuorno int' 'a casa mia nun ne voglio! Nun ne voglio! (</text:span><text:span text:style-name="T7">Si ricomincia ad affollare la gente</text:span><text:span text:style-name="T5">)</text:span></text:p>
      <text:p text:style-name="P2"/>
      <text:p text:style-name="P15">Don Marco</text:p>
      <text:p text:style-name="P8"><text:span text:style-name="T5">(</text:span><text:span text:style-name="T7">a Rosa</text:span><text:span text:style-name="T5">)</text:span></text:p>
      <text:p text:style-name="P2"/>
      <text:p text:style-name="P2">Stateve zitta!</text:p>
      <text:p text:style-name="P2"/>
      <text:p text:style-name="P15">Vito</text:p>
      <text:p text:style-name="P8"><text:span text:style-name="T5">(</text:span><text:span text:style-name="T7">a Rosa, minaccioso</text:span><text:span text:style-name="T5">)</text:span></text:p>
      <text:p text:style-name="P2"/>
      <text:p text:style-name="P2">Iatevenne, sì no comm'è bbera 'a iurnata ch'è ogge vuie mme facite fa chello ca nun aggio maie fatto!</text:p>
      <text:p text:style-name="P2"/>
      <text:p text:style-name="P15">Donna Rosa</text:p>
      <text:p text:style-name="P4"><text:span text:style-name="T5">(</text:span><text:span text:style-name="T7">convulsa, urlando</text:span><text:span text:style-name="T5">)</text:span></text:p>
      <text:p text:style-name="P2"/>
      <text:p text:style-name="P2">Pecché, che faie? Mme vatte? Mme vulisse pure vattere? E tu vatteme!...</text:p>
      <text:p text:style-name="P9"/>
      <text:p text:style-name="P15">Rabbiele</text:p>
      <text:p text:style-name="P8"><text:span text:style-name="T5">(</text:span><text:span text:style-name="T7">frapponendosi, a Vito</text:span><text:span text:style-name="T5">)</text:span></text:p>
      <text:p text:style-name="P2"/>
      <text:p text:style-name="P2">E quanno ve ne iate 'a parte 'e dinto?</text:p>
      <text:p text:style-name="P2"/>
      <text:p text:style-name="P15">Don Marco</text:p>
      <text:p text:style-name="P8"><text:span text:style-name="T5">(</text:span><text:span text:style-name="T7">a donna Rosa</text:span><text:span text:style-name="T5">)</text:span></text:p>
      <text:p text:style-name="P2"/>
      <text:p text:style-name="P4"><text:span text:style-name="T5">Iammuncenne... (</text:span><text:span text:style-name="T7">cerca di condurla via</text:span><text:span text:style-name="T5">)</text:span></text:p>
      <text:p text:style-name="P2"/>
      <text:p text:style-name="P15"><text:soft-page-break/>Donna Rosa</text:p>
      <text:p text:style-name="P2"/>
      <text:p text:style-name="P2">Lassateme, 'on Má! Vuie 'o bbedite a che simmo arrivate! Nu figlio c'amminaccia 'a mamma! E n'ato poco mme vatte pure! 'O ssape sulamente Dio chello c'aggio patuto p' 'o fa! E mò dice ca io ll'aggio fatto accussì, capite, ca io só stata!... Ah, ca io avarria ringrazià a pateto ca m'ha lassato nnanze chisto bello suggetto!</text:p>
      <text:p text:style-name="P2"/>
      <text:p text:style-name="P15">Don Marco</text:p>
      <text:p text:style-name="P2"/>
      <text:p text:style-name="P2">Zitta!</text:p>
      <text:p text:style-name="P2"/>
      <text:p text:style-name="P15">Vito</text:p>
      <text:p text:style-name="P2"/>
      <text:p text:style-name="P2">E 'o tenite stu barbaro curaggio e 'annumenà a patemo? Patemo è muorto e vuie nun le putite purtá manco 'e scarpune, muorto e buono!</text:p>
      <text:p text:style-name="P2"/>
      <text:p text:style-name="P15">Rabbiele</text:p>
      <text:p text:style-name="P2"/>
      <text:p text:style-name="P2">Ma chesto che significa?... Iatevenne dinto...</text:p>
      <text:p text:style-name="P2"/>
      <text:p text:style-name="P15">Donna Rosa</text:p>
      <text:p text:style-name="P8"><text:span text:style-name="T5">(</text:span><text:span text:style-name="T7">piangendo</text:span><text:span text:style-name="T5">)</text:span></text:p>
      <text:p text:style-name="P2"/>
      <text:p text:style-name="P2">Haie raggione, haie raggione, mo' si tuttecose tu, mo mme ne può' cacciá pure d' 'a casa!</text:p>
      <text:p text:style-name="P2"/>
      <text:p text:style-name="P15">Rabbiele</text:p>
      <text:p text:style-name="P2"/>
      <text:p text:style-name="P2">Me,' ca chillo pazzeia...</text:p>
      <text:p text:style-name="P2"><text:soft-page-break/></text:p>
      <text:p text:style-name="P15">Don Marco</text:p>
      <text:p text:style-name="P8"><text:span text:style-name="T5">(</text:span><text:span text:style-name="T7">a Vito</text:span><text:span text:style-name="T5">)</text:span></text:p>
      <text:p text:style-name="P2"/>
      <text:p text:style-name="P2">Sentite a mme...</text:p>
      <text:p text:style-name="P2"/>
      <text:p text:style-name="P15">Vito</text:p>
      <text:p text:style-name="P2"/>
      <text:p text:style-name="P2">Io nun mme ne fido cchiú!</text:p>
      <text:p text:style-name="P2"/>
      <text:p text:style-name="P15">Donna Rosa</text:p>
      <text:p text:style-name="P2"/>
      <text:p text:style-name="P2">Io! Io nun mme ne fido cchiú! I' poco ato campo! Tu mme staie atterranno iuorno pe ghiuorno!</text:p>
      <text:p text:style-name="P2"/>
      <text:p text:style-name="P15">Vito</text:p>
      <text:p text:style-name="P8"><text:span text:style-name="T5">(</text:span><text:span text:style-name="T7">esasperato, urlando</text:span><text:span text:style-name="T5">)</text:span></text:p>
      <text:p text:style-name="P2"/>
      <text:p text:style-name="P10">Ma chi v' 'o fa fa? Chi v' 'o fa fa? Vuie 'a me</text:p>
      <text:p text:style-name="P10">che nne vulite?!</text:p>
      <text:p text:style-name="P2"/>
      <text:p text:style-name="P8"><text:span text:style-name="T5">(</text:span><text:span text:style-name="T7">Marco e Rafele lo cacciano a spintoni nella tintoria</text:span><text:span text:style-name="T5">)</text:span></text:p>
      <text:p text:style-name="P2"/>
      <text:p text:style-name="P15">Donna Rosa</text:p>
      <text:p text:style-name="P8"><text:span text:style-name="T5">(</text:span><text:span text:style-name="T7">rivolta al Cristo</text:span><text:span text:style-name="T5">)</text:span></text:p>
      <text:p text:style-name="P2"/>
      <text:p text:style-name="P2">Giesú Cristo mio, o mm' 'o benedice o t' 'o benedico!</text:p>
      <text:p text:style-name="P2"/>
      <text:p text:style-name="P15">Amalia</text:p>
      <text:p text:style-name="P8"><text:span text:style-name="T5">(</text:span><text:span text:style-name="T7">a Rabbiele</text:span><text:span text:style-name="T5">)</text:span></text:p>
      <text:p text:style-name="P2"/>
      <text:p text:style-name="P2"><text:soft-page-break/>E vedite che se vede a l'ebbreca nosta...</text:p>
      <text:p text:style-name="P2"/>
      <text:p text:style-name="P15">Rabbiele</text:p>
      <text:p text:style-name="P8"><text:span text:style-name="T5">(</text:span><text:span text:style-name="T7">ironico</text:span><text:span text:style-name="T5">)</text:span></text:p>
      <text:p text:style-name="P2"/>
      <text:p text:style-name="P2">Eggia'!... Se vedeno paricchie belli ccose!...</text:p>
      <text:p text:style-name="P2"/>
      <text:p text:style-name="P15">Donna Rosa</text:p>
      <text:p text:style-name="P8"><text:span text:style-name="T5">(</text:span><text:span text:style-name="T7">commossa e irritata</text:span><text:span text:style-name="T5">)</text:span></text:p>
      <text:p text:style-name="P2"/>
      <text:p text:style-name="P2">I' mme ne vaco! I' ccá mmiezo nun mme ce fido 'e sta cchiú. I' n'ato poco ca ce stonco se schiatta na vena 'mpietto!</text:p>
      <text:p text:style-name="P2"/>
      <text:p text:style-name="P15">Don Marco</text:p>
      <text:p text:style-name="P4"><text:span text:style-name="T5">(</text:span><text:span text:style-name="T7">uscendo dalla tintoria e accompagnando Rosa al vicolo a sinistra</text:span><text:span text:style-name="T5">)</text:span></text:p>
      <text:p text:style-name="P2"/>
      <text:p text:style-name="P4"><text:span text:style-name="T5">Onna Ro', iammuncenne... Vuie site na femmena raggiunebbele... (</text:span><text:span text:style-name="T7">via con lei, persuadendola</text:span><text:span text:style-name="T5">)</text:span></text:p>
      <text:p text:style-name="P2"/>
      <text:p text:style-name="P15">Rabbiele</text:p>
      <text:p text:style-name="P8"><text:span text:style-name="T5">(</text:span><text:span text:style-name="T7">ad Amalia</text:span><text:span text:style-name="T5">)</text:span></text:p>
      <text:p text:style-name="P2"/>
      <text:p text:style-name="P2">'Onn'Amá, iatevenne pure vuie, sentite a stu servitore d' 'o vuosto, aggiate pacienzia. Ccá, 'a stammatina, io nun pozzo arrivà a mettere nu punto 'nfaccia a na scarpa!</text:p>
      <text:p text:style-name="P2"/>
      <text:p text:style-name="P15">Amalia</text:p>
      <text:p text:style-name="P2"/>
      <text:p text:style-name="P2">'A strata è libbera!...</text:p>
      <text:p text:style-name="P2"/>
      <text:p text:style-name="P15"><text:soft-page-break/>Vito</text:p>
      <text:p text:style-name="P8"><text:span text:style-name="T5">(</text:span><text:span text:style-name="T7">di su la soglia della tintoria, ad Amalia</text:span><text:span text:style-name="T5">)</text:span></text:p>
      <text:p text:style-name="P2"/>
      <text:p text:style-name="P2">Io ve ringrazio, 'o ssapite! Aggio ubbricazione a vuie!</text:p>
      <text:p text:style-name="P2"/>
      <text:p text:style-name="P15">Amalia</text:p>
      <text:p text:style-name="P2"/>
      <text:p text:style-name="P2">Cu me ll'avite?</text:p>
      <text:p text:style-name="P2"/>
      <text:p text:style-name="P15">Vito</text:p>
      <text:p text:style-name="P2"/>
      <text:p text:style-name="P2">Cu vuie proprio.</text:p>
      <text:p text:style-name="P2"/>
      <text:p text:style-name="P15">Amalia</text:p>
      <text:p text:style-name="P2"/>
      <text:p text:style-name="P2">E avite sbagliato 'o palazzo.</text:p>
      <text:p text:style-name="P2"/>
      <text:p text:style-name="P15">Don Marco</text:p>
      <text:p text:style-name="P8"><text:span text:style-name="T5">(</text:span><text:span text:style-name="T7">tornando dal vicolo</text:span><text:span text:style-name="T5">)</text:span></text:p>
      <text:p text:style-name="P2"/>
      <text:p text:style-name="P2">'Onn'Amà, ve vo' 'a sie' Rosa.</text:p>
      <text:p text:style-name="P2"/>
      <text:p text:style-name="P15">Vito</text:p>
      <text:p text:style-name="P8"><text:span text:style-name="T5">(</text:span><text:span text:style-name="T7">ad Amalia, ironico</text:span><text:span text:style-name="T5">)</text:span></text:p>
      <text:p text:style-name="P2"/>
      <text:p text:style-name="P2">Iate, iatela a cunzulà. Iatela a mbuttuná niato ppoco!</text:p>
      <text:p text:style-name="P2"/>
      <text:p text:style-name="P15">Amalia</text:p>
      <text:p text:style-name="P2"/>
      <text:p text:style-name="P2">E pecchè v'amariggiate?</text:p>
      <text:p text:style-name="P2"/>
      <text:p text:style-name="P15"><text:soft-page-break/>Vito</text:p>
      <text:p text:style-name="P2"/>
      <text:p text:style-name="P2">Faciteme 'o piacere, 'a ccá nun ce passate tanto spissamente... Si no po' essere pure ca ve ne pentite!...</text:p>
      <text:p text:style-name="P2"/>
      <text:p text:style-name="P15">Amalia</text:p>
      <text:p text:style-name="P2"/>
      <text:p text:style-name="P2">Overamente?</text:p>
      <text:p text:style-name="P2"/>
      <text:p text:style-name="P15">Don Marco</text:p>
      <text:p text:style-name="P8"><text:span text:style-name="T5">(</text:span><text:span text:style-name="T7">pigliandola pel braccio</text:span><text:span text:style-name="T5">)</text:span></text:p>
      <text:p text:style-name="P2"/>
      <text:p text:style-name="P2">'Onn'Amá...</text:p>
      <text:p text:style-name="P2"/>
      <text:p text:style-name="P15">Vito</text:p>
      <text:p text:style-name="P2"/>
      <text:p text:style-name="P2">Overamente, sì!</text:p>
      <text:p text:style-name="P2"/>
      <text:p text:style-name="P15">Amalia</text:p>
      <text:p text:style-name="P2"/>
      <text:p text:style-name="P4"><text:span text:style-name="T5">E po' vedimmo!... (</text:span><text:span text:style-name="T7">via, minacciosa</text:span><text:span text:style-name="T5">)</text:span></text:p>
      <text:p text:style-name="P2"/>
      <text:p text:style-name="P15">Don Marco</text:p>
      <text:p text:style-name="P2"/>
      <text:p text:style-name="P2">'On Ví, nun ve pigliate collera!</text:p>
      <text:p text:style-name="P2"/>
      <text:p text:style-name="P16">Un uomo</text:p>
      <text:p text:style-name="P8"><text:span text:style-name="T5">(</text:span><text:span text:style-name="T7">dalla destra</text:span><text:span text:style-name="T5">)</text:span></text:p>
      <text:p text:style-name="P2"/>
      <text:p text:style-name="P2">'On Má, mme vulite fa sta barba?</text:p>
      <text:p text:style-name="P2"/>
      <text:p text:style-name="P15"><text:soft-page-break/>Don Marco</text:p>
      <text:p text:style-name="P2"/>
      <text:p text:style-name="P4"><text:span text:style-name="T5">Pronto! Iammuncenne. (</text:span><text:span text:style-name="T7">entra, assieme all'avventore, nella bottega</text:span><text:span text:style-name="T5">)</text:span></text:p>
      <text:p text:style-name="P2"/>
      <text:p text:style-name="P15">Rabbiele</text:p>
      <text:p text:style-name="P8"><text:span text:style-name="T5">(</text:span><text:span text:style-name="T7">rimettendosi a sedere davanti al suo banchetto</text:span><text:span text:style-name="T5">)</text:span></text:p>
      <text:p text:style-name="P2"/>
      <text:p text:style-name="P4"><text:span text:style-name="T5">Aggia vedé si mme fanno turná a sosere! (</text:span><text:span text:style-name="T7">Canta</text:span><text:span text:style-name="T5">)</text:span></text:p>
      <text:p text:style-name="P2"/>
      <text:p text:style-name="P5">«Saglieno e scenneno li prufessore!</text:p>
      <text:p text:style-name="P24">Ll'aggio perduta, nun c'è cchiú speranza!...</text:p>
      <text:p text:style-name="P24">Nu catapláseme ncopp'a la panza...»</text:p>
      <text:p text:style-name="P2"/>
      <text:p text:style-name="P8"><text:span text:style-name="T5">(</text:span><text:span text:style-name="T7">Batte la suola</text:span><text:span text:style-name="T5">)</text:span></text:p>
      <text:p text:style-name="P2"/>
      <text:p text:style-name="P2"/>
      <text:p text:style-name="P15">Voce interna</text:p>
      <text:p text:style-name="P2"/>
      <text:p text:style-name="P2">Rabbiè?</text:p>
      <text:p text:style-name="P2"/>
      <text:p text:style-name="P15">Rabbiele</text:p>
      <text:p text:style-name="P2"/>
      <text:p text:style-name="P2">Gno'?</text:p>
      <text:p text:style-name="P2"/>
      <text:p text:style-name="P2"/>
      <text:p text:style-name="P15">Voce interna</text:p>
      <text:p text:style-name="P2"/>
      <text:p text:style-name="P2">Te vo' don Peppino!</text:p>
      <text:p text:style-name="P2"/>
      <text:p text:style-name="P15">Rabbiele</text:p>
      <text:p text:style-name="P8"><text:soft-page-break/><text:span text:style-name="T5">(</text:span><text:span text:style-name="T7">alzandosi</text:span><text:span text:style-name="T5">)</text:span></text:p>
      <text:p text:style-name="P2"/>
      <text:p text:style-name="P4"><text:span text:style-name="T5">All'arma d' 'e mamme voste! Chesta è 'a quarta susuta! (</text:span><text:span text:style-name="T7">avvicinandosi alla bottega di Marco</text:span><text:span text:style-name="T5">) 'On Má, aggiate pacienza, si ascite date n'uocchio 'o bancariello! (</text:span><text:span text:style-name="T7">via per la destra</text:span><text:span text:style-name="T5">)</text:span></text:p>
      <text:p text:style-name="P2"/>
      <text:p text:style-name="P15">Rafele</text:p>
      <text:p text:style-name="P8"><text:span text:style-name="T5">(</text:span><text:span text:style-name="T7">uscendo sulla soglia della tintoria, a Vito che è rimasto seduto davanti alla bottega</text:span><text:span text:style-name="T5">)</text:span></text:p>
      <text:p text:style-name="P2"/>
      <text:p text:style-name="P2">Mé, nun ve pigliate collera, nun ve n'incarricate cchiú!</text:p>
      <text:p text:style-name="P2"/>
      <text:p text:style-name="P15">Vito</text:p>
      <text:p text:style-name="P2"/>
      <text:p text:style-name="P2">M'hanno strutto, Rafé! Te dico a te ca m'hanno strutto! M'hanno nfracetato 'ncuorpo!...</text:p>
      <text:p text:style-name="P2"/>
      <text:p text:style-name="P15">Rafele</text:p>
      <text:p text:style-name="P2"/>
      <text:p text:style-name="P2">E ba buono. Nun ce penzate cchiù, mo...</text:p>
      <text:p text:style-name="P2"/>
      <text:p text:style-name="P15">Vito</text:p>
      <text:p text:style-name="P2"/>
      <text:p text:style-name="P2">Mo vedimmo si mme fanno fa quacche brutta bestialitá. Lloro me mettesseno n' copp' 'o punto ca po' lle faccio abbedé io chi songo!</text:p>
      <text:p text:style-name="P2"/>
      <text:p text:style-name="P15">Rafele</text:p>
      <text:p text:style-name="P2"/>
      <text:p text:style-name="P4"><text:soft-page-break/><text:span text:style-name="T5">E ba buono. Vuie vulite sentí nu cunziglio d' 'o mio?... (</text:span><text:span text:style-name="T7">Fa per parlargli. Dalla finestra della mala casa una mano lancia una rosa. La rosa cade davanti a Vito</text:span><text:span text:style-name="T5">)</text:span></text:p>
      <text:p text:style-name="P2"/>
      <text:p text:style-name="P15">Vito</text:p>
      <text:p text:style-name="P2"/>
      <text:p text:style-name="P4"><text:span text:style-name="T5">(</text:span><text:span text:style-name="T7">maravigliato, raccattandola</text:span><text:span text:style-name="T5">)</text:span></text:p>
      <text:p text:style-name="P2"/>
      <text:p text:style-name="P2">Chi ha menata sta rosa?</text:p>
      <text:p text:style-name="P2"/>
      <text:p text:style-name="P15">Rafele</text:p>
      <text:p text:style-name="P8"><text:span text:style-name="T5">(</text:span><text:span text:style-name="T7">che ha visto di dove è venuta</text:span><text:span text:style-name="T5">)</text:span></text:p>
      <text:p text:style-name="P2"/>
      <text:p text:style-name="P2">Nun ce abbadate...</text:p>
      <text:p text:style-name="P2"/>
      <text:p text:style-name="P15">Vito</text:p>
      <text:p text:style-name="P2"/>
      <text:p text:style-name="P4"><text:span text:style-name="T5">Chi è stato? (</text:span><text:span text:style-name="T7">s'alza</text:span><text:span text:style-name="T5">)</text:span></text:p>
      <text:p text:style-name="P2"/>
      <text:p text:style-name="P16">Una voce dalla tintoria</text:p>
      <text:p text:style-name="P2"/>
      <text:p text:style-name="P2">Rafe'?!...</text:p>
      <text:p text:style-name="P2"/>
      <text:p text:style-name="P15">Rafele</text:p>
      <text:p text:style-name="P2"/>
      <text:p text:style-name="P2">Quaccheduna... 'A llá ncoppa...</text:p>
      <text:p text:style-name="P2"/>
      <text:p text:style-name="P15">Vito</text:p>
      <text:p text:style-name="P2"/>
      <text:p text:style-name="P2">E chi è? 'A saie tu?</text:p>
      <text:p text:style-name="P2"/>
      <text:p text:style-name="P15"><text:soft-page-break/>Rafele</text:p>
      <text:p text:style-name="P2"/>
      <text:p text:style-name="P4"><text:span text:style-name="T5">Nun ce abbadate. Penzate 'a salute... Cheste ncuieteno 'a gente... (</text:span><text:span text:style-name="T7">entra in bottega</text:span><text:span text:style-name="T5">)</text:span></text:p>
      <text:p text:style-name="P2"/>
      <text:p text:style-name="P2"/>
      <text:p text:style-name="P2"/>
      <text:p text:style-name="P10">SCENA QUARTA</text:p>
      <text:p text:style-name="P2"/>
      <text:p text:style-name="P15">Cristina--Vito--poi Annetiello Rafele--Don Marco</text:p>
      <text:p text:style-name="P2"/>
      <text:p text:style-name="P15">Cristina</text:p>
      <text:p text:style-name="P2"/>
      <text:p text:style-name="P4"><text:span text:style-name="T7">La porta della mala casa si apre. Cristina esce nella piazzetta. Ha una bottiglia in mano e va alla fontanella. Vito la segue con lo sguardo, poi si rimette a sedere sotto la sua porta e gioca con la rosa sempre guardando, </text:span><text:span text:style-name="T7">sottocchi, la giovane, che silenziosamente riempisce la bottiglia. Quando ella ha finito fa per tornare, lentamente, al palazzetto.</text:span></text:p>
      <text:p text:style-name="P2"/>
      <text:p text:style-name="P15">Vito</text:p>
      <text:p text:style-name="P2"/>
      <text:p text:style-name="P2">Psstt!</text:p>
      <text:p text:style-name="P2"/>
      <text:p text:style-name="P15">Cristina</text:p>
      <text:p text:style-name="P2"/>
      <text:p text:style-name="P8"><text:span text:style-name="T5">(</text:span><text:span text:style-name="T7">si volta</text:span><text:span text:style-name="T5">)</text:span></text:p>
      <text:p text:style-name="P2"/>
      <text:p text:style-name="P15">Vito</text:p>
      <text:p text:style-name="P8"><text:span text:style-name="T5">(</text:span><text:span text:style-name="T7">sottovoce</text:span><text:span text:style-name="T5">)</text:span></text:p>
      <text:p text:style-name="P2"/>
      <text:p text:style-name="P2"><text:soft-page-break/>Site stata vuie?</text:p>
      <text:p text:style-name="P2"/>
      <text:p text:style-name="P15">Cristina</text:p>
      <text:p text:style-name="P8"><text:span text:style-name="T5">(</text:span><text:span text:style-name="T7">sottovoce, sorridendo</text:span><text:span text:style-name="T5">)</text:span></text:p>
      <text:p text:style-name="P2"/>
      <text:p text:style-name="P2">Che cosa?</text:p>
      <text:p text:style-name="P2"/>
      <text:p text:style-name="P15">Vito</text:p>
      <text:p text:style-name="P8"><text:span text:style-name="T5">(</text:span><text:span text:style-name="T7">mostrando la rosa</text:span><text:span text:style-name="T5">)</text:span></text:p>
      <text:p text:style-name="P2"/>
      <text:p text:style-name="P2">Mme l'avite menata vuie?</text:p>
      <text:p text:style-name="P2"/>
      <text:p text:style-name="P15">Cristina</text:p>
      <text:p text:style-name="P8"><text:span text:style-name="T5">(</text:span><text:span text:style-name="T7">sottovoce, sorridendo</text:span><text:span text:style-name="T5">)</text:span></text:p>
      <text:p text:style-name="P2"/>
      <text:p text:style-name="P2">Sì...</text:p>
      <text:p text:style-name="P2"/>
      <text:p text:style-name="P15">Vito</text:p>
      <text:p text:style-name="P2"/>
      <text:p text:style-name="P2">E... pecché?</text:p>
      <text:p text:style-name="P2"/>
      <text:p text:style-name="P15">Cristina</text:p>
      <text:p text:style-name="P8"><text:span text:style-name="T5">(</text:span><text:span text:style-name="T7">lo guarda. Poi, dopo un silenzio</text:span><text:span text:style-name="T5">)</text:span></text:p>
      <text:p text:style-name="P2"/>
      <text:p text:style-name="P2">Pe niente.</text:p>
      <text:p text:style-name="P2"/>
      <text:p text:style-name="P15">Vito</text:p>
      <text:p text:style-name="P2"/>
      <text:p text:style-name="P4"><text:span text:style-name="T5">Niente è troppo poco... (</text:span><text:span text:style-name="T7">s' alza e le si accosta</text:span><text:span text:style-name="T5">)</text:span></text:p>
      <text:p text:style-name="P2"/>
      <text:p text:style-name="P15">Cristina</text:p>
      <text:p text:style-name="P8"><text:soft-page-break/><text:span text:style-name="T5">(</text:span><text:span text:style-name="T7">fa per tornarsene</text:span><text:span text:style-name="T5">)</text:span></text:p>
      <text:p text:style-name="P2"/>
      <text:p text:style-name="P2">Bonasera...</text:p>
      <text:p text:style-name="P2"/>
      <text:p text:style-name="P15">Vito</text:p>
      <text:p text:style-name="P2"/>
      <text:p text:style-name="P2">Aspettate... Mme vulite dá nu surzo d'acqua?</text:p>
      <text:p text:style-name="P2"/>
      <text:p text:style-name="P15">Cristina</text:p>
      <text:p text:style-name="P8"><text:span text:style-name="T5">(</text:span><text:span text:style-name="T7">porge la bottiglia</text:span><text:span text:style-name="T5">)</text:span></text:p>
      <text:p text:style-name="P2"/>
      <text:p text:style-name="P2">Tenite...</text:p>
      <text:p text:style-name="P2"/>
      <text:p text:style-name="P15">Vito</text:p>
      <text:p text:style-name="P8"><text:span text:style-name="T5">(</text:span><text:span text:style-name="T7">dopo aver bevuto</text:span><text:span text:style-name="T5">)</text:span></text:p>
      <text:p text:style-name="P2"/>
      <text:p text:style-name="P4"><text:span text:style-name="T5">E io ve ringrazio... (</text:span><text:span text:style-name="T7">Cristina gli porge il suo grembiale a cui Vito asciuga le labbra</text:span><text:span text:style-name="T5">). E ve ringrazio pure d' 'a rosa... (</text:span><text:span text:style-name="T7">non lascia la cocca del grembiale</text:span><text:span text:style-name="T5">).</text:span></text:p>
      <text:p text:style-name="P2"/>
      <text:p text:style-name="P15">Cristina</text:p>
      <text:p text:style-name="P8"><text:span text:style-name="T5">(</text:span><text:span text:style-name="T7">cercando di liberare il grembiale e dolcemente</text:span><text:span text:style-name="T5">)</text:span></text:p>
      <text:p text:style-name="P2"/>
      <text:p text:style-name="P2">Permettete...</text:p>
      <text:p text:style-name="P2"/>
      <text:p text:style-name="P15">Vito</text:p>
      <text:p text:style-name="P2"/>
      <text:p text:style-name="P2">Aspettate... Sentite...</text:p>
      <text:p text:style-name="P2"/>
      <text:p text:style-name="P15">Cristina</text:p>
      <text:p text:style-name="P2"/>
      <text:p text:style-name="P2"><text:soft-page-break/>Che vulite? Lassatemmen'ì... Ccá miezo nun ce pozzo sta... È pruibbito...</text:p>
      <text:p text:style-name="P2"/>
      <text:p text:style-name="P15">Vito</text:p>
      <text:p text:style-name="P2"/>
      <text:p text:style-name="P2">Quanno state cu mme nun c'è paura...</text:p>
      <text:p text:style-name="P2"/>
      <text:p text:style-name="P15">Cristina</text:p>
      <text:p text:style-name="P2"/>
      <text:p text:style-name="P2">Eh, sì!... Lassate...</text:p>
      <text:p text:style-name="P2"/>
      <text:p text:style-name="P15">Vito</text:p>
      <text:p text:style-name="P2"/>
      <text:p text:style-name="P2">E mò!...</text:p>
      <text:p text:style-name="P2"/>
      <text:p text:style-name="P15">Cristina</text:p>
      <text:p text:style-name="P2"/>
      <text:p text:style-name="P2">Ma che vulite?</text:p>
      <text:p text:style-name="P2"/>
      <text:p text:style-name="P15">Vito</text:p>
      <text:p text:style-name="P2"/>
      <text:p text:style-name="P2">Pozzo sapé comme ve chiammate?</text:p>
      <text:p text:style-name="P2"/>
      <text:p text:style-name="P15">Cristina</text:p>
      <text:p text:style-name="P2"/>
      <text:p text:style-name="P2">E che ve mporta?</text:p>
      <text:p text:style-name="P2"/>
      <text:p text:style-name="P15">Vito</text:p>
      <text:p text:style-name="P2"/>
      <text:p text:style-name="P2">Nun mm' 'o vulite di'?</text:p>
      <text:p text:style-name="P2"/>
      <text:p text:style-name="P15"><text:soft-page-break/>Cristina</text:p>
      <text:p text:style-name="P8"><text:span text:style-name="T5">(</text:span><text:span text:style-name="T7">sottovoce</text:span><text:span text:style-name="T5">)</text:span></text:p>
      <text:p text:style-name="P2"/>
      <text:p text:style-name="P2">Mme chiammo Cristina...</text:p>
      <text:p text:style-name="P2"/>
      <text:p text:style-name="P15">Vito</text:p>
      <text:p text:style-name="P8"><text:span text:style-name="T5">(</text:span><text:span text:style-name="T7">lasciando il grembiale</text:span><text:span text:style-name="T5">)</text:span></text:p>
      <text:p text:style-name="P2"/>
      <text:p text:style-name="P2">Cristina chi?</text:p>
      <text:p text:style-name="P2"/>
      <text:p text:style-name="P15">Cristina</text:p>
      <text:p text:style-name="P2"/>
      <text:p text:style-name="P2">Comme, Cristina chi?</text:p>
      <text:p text:style-name="P2"/>
      <text:p text:style-name="P15">Vito</text:p>
      <text:p text:style-name="P2"/>
      <text:p text:style-name="P2">'O cugnome 'un 'o tenite?</text:p>
      <text:p text:style-name="P2"/>
      <text:p text:style-name="P15">Cristina</text:p>
      <text:p text:style-name="P8"><text:span text:style-name="T5">(</text:span><text:span text:style-name="T7">triste</text:span><text:span text:style-name="T5">)</text:span></text:p>
      <text:p text:style-name="P2"/>
      <text:p text:style-name="P2">Vulite sapé pure 'o cugnome?... Nun ne tengo.</text:p>
      <text:p text:style-name="P2"/>
      <text:p text:style-name="P15">Vito</text:p>
      <text:p text:style-name="P2"/>
      <text:p text:style-name="P2">Comme! 'O ddicite pe pazzia?</text:p>
      <text:p text:style-name="P2"/>
      <text:p text:style-name="P15">Cristina</text:p>
      <text:p text:style-name="P2"/>
      <text:p text:style-name="P2">Eh, sì, pazziavo!... Lassatemenn'i'...</text:p>
      <text:p text:style-name="P2"/>
      <text:p text:style-name="P15"><text:soft-page-break/>Vito</text:p>
      <text:p text:style-name="P2"/>
      <text:p text:style-name="P2">Nun tenite a nisciuno?</text:p>
      <text:p text:style-name="P2"/>
      <text:p text:style-name="P15">Cristina</text:p>
      <text:p text:style-name="P2"/>
      <text:p text:style-name="P2">Ma pecché 'o vulite sapé? A vuie che ve ne mporta?</text:p>
      <text:p text:style-name="P2"/>
      <text:p text:style-name="P15">Vito</text:p>
      <text:p text:style-name="P2"/>
      <text:p text:style-name="P2">Ve site pigliato collera?</text:p>
      <text:p text:style-name="P2"/>
      <text:p text:style-name="P15">Cristina</text:p>
      <text:p text:style-name="P2"/>
      <text:p text:style-name="P2">Chesto maie... Lassatemenn'i'...</text:p>
      <text:p text:style-name="P2"/>
      <text:p text:style-name="P15">Vito</text:p>
      <text:p text:style-name="P8"><text:span text:style-name="T5">(</text:span><text:span text:style-name="T7">le toglie di mano la bottiglia e la mette sulla sedia</text:span><text:span text:style-name="T5">)</text:span></text:p>
      <text:p text:style-name="P2"/>
      <text:p text:style-name="P2">'O ssapite che site na bella figliola?...</text:p>
      <text:p text:style-name="P2"/>
      <text:p text:style-name="P15">Cristina</text:p>
      <text:p text:style-name="P8"><text:span text:style-name="T5">(</text:span><text:span text:style-name="T7">sorridendo, triste</text:span><text:span text:style-name="T5">)</text:span></text:p>
      <text:p text:style-name="P2"/>
      <text:p text:style-name="P2">Era... ma mò...</text:p>
      <text:p text:style-name="P2"/>
      <text:p text:style-name="P15">Vito</text:p>
      <text:p text:style-name="P2"/>
      <text:p text:style-name="P2">Pure mò...</text:p>
      <text:p text:style-name="P2"/>
      <text:p text:style-name="P15">Annetiello</text:p>
      <text:p text:style-name="P8"><text:soft-page-break/><text:span text:style-name="T5">(</text:span><text:span text:style-name="T7">dalla sinistra, passando davanti a loro</text:span><text:span text:style-name="T5">)</text:span></text:p>
      <text:p text:style-name="P2"/>
      <text:p text:style-name="P2">Bonasera, 'on Vi'...</text:p>
      <text:p text:style-name="P2"/>
      <text:p text:style-name="P15">Cristina</text:p>
      <text:p text:style-name="P8"><text:span text:style-name="T5">(</text:span><text:span text:style-name="T7">abbassa il capo</text:span><text:span text:style-name="T5">)</text:span></text:p>
      <text:p text:style-name="P2"/>
      <text:p text:style-name="P15">Vito</text:p>
      <text:p text:style-name="P2"/>
      <text:p text:style-name="P2">Bonasera e salute.</text:p>
      <text:p text:style-name="P2"/>
      <text:p text:style-name="P15">Annetiello</text:p>
      <text:p text:style-name="P8"><text:span text:style-name="T5">(</text:span><text:span text:style-name="T7">sorridendo, ironico</text:span><text:span text:style-name="T5">)</text:span></text:p>
      <text:p text:style-name="P2"/>
      <text:p text:style-name="P2">Avite che fa?</text:p>
      <text:p text:style-name="P2"/>
      <text:p text:style-name="P15">Vito</text:p>
      <text:p text:style-name="P8"><text:span text:style-name="T5">(</text:span><text:span text:style-name="T7">seccato</text:span><text:span text:style-name="T5">)</text:span></text:p>
      <text:p text:style-name="P2"/>
      <text:p text:style-name="P2">Mm'avite di' quacche cosa?</text:p>
      <text:p text:style-name="P2"/>
      <text:p text:style-name="P15">Annetiello</text:p>
      <text:p text:style-name="P2"/>
      <text:p text:style-name="P2">Si premmettete... nu mumento a Rafele...</text:p>
      <text:p text:style-name="P2"/>
      <text:p text:style-name="P15">Vito</text:p>
      <text:p text:style-name="P8"><text:span text:style-name="T5">(</text:span><text:span text:style-name="T7">indicando la tintoria</text:span><text:span text:style-name="T5">)</text:span></text:p>
      <text:p text:style-name="P2"/>
      <text:p text:style-name="P2">Chiammatevillo vuie stesso...</text:p>
      <text:p text:style-name="P2"/>
      <text:p text:style-name="P15">Annetiello</text:p>
      <text:p text:style-name="P8"><text:soft-page-break/><text:span text:style-name="T5">(</text:span><text:span text:style-name="T7">alla tintoria</text:span><text:span text:style-name="T5">)</text:span></text:p>
      <text:p text:style-name="P2"/>
      <text:p text:style-name="P2">Rafé!</text:p>
      <text:p text:style-name="P2"/>
      <text:p text:style-name="P15">Rafele</text:p>
      <text:p text:style-name="P8"><text:span text:style-name="T5">(</text:span><text:span text:style-name="T7">di dentro</text:span><text:span text:style-name="T5">)</text:span></text:p>
      <text:p text:style-name="P2"/>
      <text:p text:style-name="P2">Nu mumento...</text:p>
      <text:p text:style-name="P2"/>
      <text:p text:style-name="P5">Annetiello si accosta alla bottega di Marco e prepara il banchetto per giocare. Dopo un momento esce Rafele che prima guarda Vito e Cristina, poi spalluccia e va a sedere rimpetto ad Annetiello. Si mettono a giocare.</text:p>
      <text:p text:style-name="P2"/>
      <text:p text:style-name="P15">Vito</text:p>
      <text:p text:style-name="P8"><text:span text:style-name="T5">(</text:span><text:span text:style-name="T7">a Cristina</text:span><text:span text:style-name="T5">)</text:span></text:p>
      <text:p text:style-name="P2"/>
      <text:p text:style-name="P2">Eremo rimaste...</text:p>
      <text:p text:style-name="P2"/>
      <text:p text:style-name="P15">Cristina</text:p>
      <text:p text:style-name="P8"><text:span text:style-name="T5">(</text:span><text:span text:style-name="T7">cercando di riprendere la bottiglia</text:span><text:span text:style-name="T5">)</text:span></text:p>
      <text:p text:style-name="P2"/>
      <text:p text:style-name="P2">Ca í mme ne vulevo i'...</text:p>
      <text:p text:style-name="P2"/>
      <text:p text:style-name="P15">Vito</text:p>
      <text:p text:style-name="P8"><text:span text:style-name="T5">(</text:span><text:span text:style-name="T7">sorridendo e trattenendola</text:span><text:span text:style-name="T5">)</text:span></text:p>
      <text:p text:style-name="P2"/>
      <text:p text:style-name="P2">E io nun ve ne vulevo fa i'...</text:p>
      <text:p text:style-name="P2"/>
      <text:p text:style-name="P5">Dalla bottega di Marco esce l'uomo che si è raso. S'allontana, dopo aver dato un'occhiata ai giocatori. Marco esce poco dopo <text:soft-page-break/>sulla soglia della sua bottega, si addossa allo stipite e si mette a osservare il giuoco.</text:p>
      <text:p text:style-name="P2"/>
      <text:p text:style-name="P15">Vito</text:p>
      <text:p text:style-name="P8"><text:span text:style-name="T5">(</text:span><text:span text:style-name="T7">a Cristina</text:span><text:span text:style-name="T5">)</text:span></text:p>
      <text:p text:style-name="P2"/>
      <text:p text:style-name="P2">Vuie nun site 'e Napule?</text:p>
      <text:p text:style-name="P2"/>
      <text:p text:style-name="P15">Cristina</text:p>
      <text:p text:style-name="P2"/>
      <text:p text:style-name="P2">Nonzignore... so' 'e Capua,</text:p>
      <text:p text:style-name="P2"/>
      <text:p text:style-name="P15">Vito</text:p>
      <text:p text:style-name="P2"/>
      <text:p text:style-name="P2">Vicino Santamaria?</text:p>
      <text:p text:style-name="P2"/>
      <text:p text:style-name="P15">Cristina</text:p>
      <text:p text:style-name="P2"/>
      <text:p text:style-name="P2">'A sapite?</text:p>
      <text:p text:style-name="P2"/>
      <text:p text:style-name="P15">Vito</text:p>
      <text:p text:style-name="P2"/>
      <text:p text:style-name="P2">Sì. Na vota ce iette pe n'affare... Embé, e comme state a Napule?</text:p>
      <text:p text:style-name="P2"/>
      <text:p text:style-name="P15">Cristina</text:p>
      <text:p text:style-name="P2"/>
      <text:p text:style-name="P2">Avite visto?</text:p>
      <text:p text:style-name="P2"/>
      <text:p text:style-name="P15">Vito</text:p>
      <text:p text:style-name="P2"/>
      <text:p text:style-name="P2"><text:soft-page-break/>Overamente, pecché?</text:p>
      <text:p text:style-name="P2"/>
      <text:p text:style-name="P15">Cristina</text:p>
      <text:p text:style-name="P2"/>
      <text:p text:style-name="P2">È na storia troppo longa... N'ata vota v' 'a conto...</text:p>
      <text:p text:style-name="P2"/>
      <text:p text:style-name="P15">Vito</text:p>
      <text:p text:style-name="P2"/>
      <text:p text:style-name="P2">Cuntatemmella mo'...</text:p>
      <text:p text:style-name="P2"/>
      <text:p text:style-name="P15">Cristina</text:p>
      <text:p text:style-name="P2"/>
      <text:p text:style-name="P2">'Assatemmenn'i'... Ccá nun ce pozzo sta'...</text:p>
      <text:p text:style-name="P2"/>
      <text:p text:style-name="P15">Vito</text:p>
      <text:p text:style-name="P8"><text:span text:style-name="T5">(</text:span><text:span text:style-name="T7">trattenendola</text:span><text:span text:style-name="T5">)</text:span></text:p>
      <text:p text:style-name="P2"/>
      <text:p text:style-name="P2">Sentite...</text:p>
      <text:p text:style-name="P2"/>
      <text:p text:style-name="P8"><text:span text:style-name="T5">(</text:span><text:span text:style-name="T7">continuano a parlare sottovoce</text:span><text:span text:style-name="T5">)</text:span></text:p>
      <text:p text:style-name="P2"/>
      <text:p text:style-name="P15">Annetiello</text:p>
      <text:p text:style-name="P8"><text:span text:style-name="T5">(</text:span><text:span text:style-name="T7">a Rafele</text:span><text:span text:style-name="T5">)</text:span></text:p>
      <text:p text:style-name="P2"/>
      <text:p text:style-name="P2">'E' fatta n'ata scopa! Tiene 'a furtuna int' 'e fforge d' 'o naso!</text:p>
      <text:p text:style-name="P2"/>
      <text:p text:style-name="P15">Rafele</text:p>
      <text:p text:style-name="P2"/>
      <text:p text:style-name="P2">Ioca! Tu tiene 'e chiacchiere sulamente.</text:p>
      <text:p text:style-name="P2"/>
      <text:p text:style-name="P15">Annetiello</text:p>
      <text:p text:style-name="P2"><text:soft-page-break/></text:p>
      <text:p text:style-name="P2">Quatto!</text:p>
      <text:p text:style-name="P2"/>
      <text:p text:style-name="P15">Rafele</text:p>
      <text:p text:style-name="P2"/>
      <text:p text:style-name="P2">Scopa.</text:p>
      <text:p text:style-name="P2"/>
      <text:p text:style-name="P15">Annetiello</text:p>
      <text:p text:style-name="P2"/>
      <text:p text:style-name="P2">Re!</text:p>
      <text:p text:style-name="P2"/>
      <text:p text:style-name="P15">Rafele</text:p>
      <text:p text:style-name="P2"/>
      <text:p text:style-name="P2">Scopa!</text:p>
      <text:p text:style-name="P2"/>
      <text:p text:style-name="P15">Don Marco</text:p>
      <text:p text:style-name="P2"/>
      <text:p text:style-name="P2">Scuse!</text:p>
      <text:p text:style-name="P2"/>
      <text:p text:style-name="P15">Annetiello</text:p>
      <text:p text:style-name="P2"/>
      <text:p text:style-name="P2">Io ccá nun ce veco cchiú...</text:p>
      <text:p text:style-name="P2"/>
      <text:p text:style-name="P15">Rafele</text:p>
      <text:p text:style-name="P2"/>
      <text:p text:style-name="P2">Fa ampresso ca aggio ì a faticá!...</text:p>
      <text:p text:style-name="P2"/>
      <text:p text:style-name="P8"><text:span text:style-name="T5">(</text:span><text:span text:style-name="T7">seguitano a giocare</text:span><text:span text:style-name="T5">)</text:span></text:p>
      <text:p text:style-name="P2"/>
      <text:p text:style-name="P15">Vito</text:p>
      <text:p text:style-name="P8"><text:span text:style-name="T5">(</text:span><text:span text:style-name="T7">a Cristina</text:span><text:span text:style-name="T5">)</text:span></text:p>
      <text:p text:style-name="P2"><text:soft-page-break/></text:p>
      <text:p text:style-name="P2">E vuie 'a llá ncoppa mme vedite?</text:p>
      <text:p text:style-name="P2"/>
      <text:p text:style-name="P15">Cristina</text:p>
      <text:p text:style-name="P2"/>
      <text:p text:style-name="P2">Comme nu' ve veco?</text:p>
      <text:p text:style-name="P2"/>
      <text:p text:style-name="P15">Vito</text:p>
      <text:p text:style-name="P2"/>
      <text:p text:style-name="P2">E... ogge... mm'avite visto?</text:p>
      <text:p text:style-name="P2"/>
      <text:p text:style-name="P15">Cristina</text:p>
      <text:p text:style-name="P2"/>
      <text:p text:style-name="P2">Sì... v'aggio visto...</text:p>
      <text:p text:style-name="P2"/>
      <text:p text:style-name="P15">Vito</text:p>
      <text:p text:style-name="P8"><text:span text:style-name="T5">(</text:span><text:span text:style-name="T7">guardandola fiso, lentamente</text:span><text:span text:style-name="T5">)</text:span></text:p>
      <text:p text:style-name="P2"/>
      <text:p text:style-name="P2">Aggio fatto nu voto...</text:p>
      <text:p text:style-name="P2"/>
      <text:p text:style-name="P15">Cristina</text:p>
      <text:p text:style-name="P2"/>
      <text:p text:style-name="P2">'Aggio ntiso...</text:p>
      <text:p text:style-name="P2"/>
      <text:p text:style-name="P15">Vito</text:p>
      <text:p text:style-name="P2"/>
      <text:p text:style-name="P2">E... che ve ne pare?</text:p>
      <text:p text:style-name="P2"/>
      <text:p text:style-name="P15">Cristina</text:p>
      <text:p text:style-name="P2"/>
      <text:p text:style-name="P2">'E che?...</text:p>
      <text:p text:style-name="P2"><text:soft-page-break/></text:p>
      <text:p text:style-name="P15">Vito</text:p>
      <text:p text:style-name="P2"/>
      <text:p text:style-name="P2">D' 'o voto...</text:p>
      <text:p text:style-name="P2"/>
      <text:p text:style-name="P15">Cristina</text:p>
      <text:p text:style-name="P2"/>
      <text:p text:style-name="P2">E io che ve pozzo di'?... Mme pare ca...</text:p>
      <text:p text:style-name="P2"/>
      <text:p text:style-name="P15">Vito</text:p>
      <text:p text:style-name="P2"/>
      <text:p text:style-name="P4"><text:span text:style-name="T5">Dicite... (</text:span><text:span text:style-name="T7">le prende la mano</text:span><text:span text:style-name="T5">)</text:span></text:p>
      <text:p text:style-name="P2"/>
      <text:p text:style-name="P15">Cristina</text:p>
      <text:p text:style-name="P2"/>
      <text:p text:style-name="P2">Che v'aggia dí?... Vedite 'a stessa cuscienza vosta che v'apporta...</text:p>
      <text:p text:style-name="P2"/>
      <text:p text:style-name="P15">Vito</text:p>
      <text:p text:style-name="P8"><text:span text:style-name="T5">(</text:span><text:span text:style-name="T7">quasi commosso</text:span><text:span text:style-name="T5">)</text:span></text:p>
      <text:p text:style-name="P2"/>
      <text:p text:style-name="P2">Parlate chiaro, Cristí... Diciteme tutto cosa... Forze... chi 'o ssape?... Po' essere ch'è meglio pe buie...</text:p>
      <text:p text:style-name="P2"/>
      <text:p text:style-name="P15">Cristina</text:p>
      <text:p text:style-name="P2"/>
      <text:p text:style-name="P2">Pe me?...</text:p>
      <text:p text:style-name="P2"/>
      <text:p text:style-name="P15">Vito</text:p>
      <text:p text:style-name="P2"/>
      <text:p text:style-name="P2">Tutto po' succedere...</text:p>
      <text:p text:style-name="P2"><text:soft-page-break/></text:p>
      <text:p text:style-name="P15">Cristina</text:p>
      <text:p text:style-name="P8"><text:span text:style-name="T5">(</text:span><text:span text:style-name="T7">guardandolo fiso</text:span><text:span text:style-name="T5">)</text:span></text:p>
      <text:p text:style-name="P2"/>
      <text:p text:style-name="P2">'On Vi'...</text:p>
      <text:p text:style-name="P2"/>
      <text:p text:style-name="P8"><text:span text:style-name="T5">(</text:span><text:span text:style-name="T7">suona l'Avemaria. Cristina si fa il segno di croce</text:span><text:span text:style-name="T5">)</text:span></text:p>
      <text:p text:style-name="P2"/>
      <text:p text:style-name="P15">Rafele</text:p>
      <text:p text:style-name="P8"><text:span text:style-name="T5">(</text:span><text:span text:style-name="T7">ridendo, ad Annetiello</text:span><text:span text:style-name="T5">)</text:span></text:p>
      <text:p text:style-name="P2"/>
      <text:p text:style-name="P2">Fatte 'a croce...</text:p>
      <text:p text:style-name="P2"/>
      <text:p text:style-name="P15">Annetiello</text:p>
      <text:p text:style-name="P8"><text:span text:style-name="T5">(</text:span><text:span text:style-name="T7">irritato</text:span><text:span text:style-name="T5">)</text:span></text:p>
      <text:p text:style-name="P2"/>
      <text:p text:style-name="P2">Ioca!</text:p>
      <text:p text:style-name="P2"/>
      <text:p text:style-name="P15">Vito</text:p>
      <text:p text:style-name="P2"/>
      <text:p text:style-name="P2">Cristí!... Nun mme vulite di' niente?...</text:p>
      <text:p text:style-name="P2"/>
      <text:p text:style-name="P15">Cristina</text:p>
      <text:p text:style-name="P8"><text:span text:style-name="T5">(</text:span><text:span text:style-name="T7">commossa</text:span><text:span text:style-name="T5">)</text:span></text:p>
      <text:p text:style-name="P2"/>
      <text:p text:style-name="P4"><text:span text:style-name="T5">Che v'aggia dí?... V'aggia dí ca io 'a nu mese mme trovo fora d' 'a casa mia, ca po' essere c' 'a casa mia nn' 'a veco cchiù, c' a me tutto chello ca mm'è succieso mme pare nu suonno?.. Che v'aggia dí?... Vuie che ne penzate 'e me?... No... don Vi'... nun ne penzate male, 'e me!... Vuie nun mm'avite... nun mm'avite disprezzà... comme fanno tutte quante l'ate... (</text:span><text:span text:style-name="T7">gli afferra, commossa, le mani</text:span><text:span text:style-name="T5">)</text:span></text:p>
      <text:p text:style-name="P2"><text:soft-page-break/></text:p>
      <text:p text:style-name="P15">Vito</text:p>
      <text:p text:style-name="P8"><text:span text:style-name="T5">(</text:span><text:span text:style-name="T7">intenerito</text:span><text:span text:style-name="T5">)</text:span></text:p>
      <text:p text:style-name="P2"/>
      <text:p text:style-name="P2">No... io nu' ve disprezzo...</text:p>
      <text:p text:style-name="P2"/>
      <text:p text:style-name="P15">Cristina</text:p>
      <text:p text:style-name="P8"><text:span text:style-name="T5">(</text:span><text:span text:style-name="T7">quasi singhiozzando</text:span><text:span text:style-name="T5">)</text:span></text:p>
      <text:p text:style-name="P2"/>
      <text:p text:style-name="P2">Io 'o ssaccio... vuie site nu buono giovene... Ma io mo'... io mo' nun credo a nisciuno cchiú!... A nisciuno!... Tutte m'hanno ngannata!...</text:p>
      <text:p text:style-name="P2"/>
      <text:p text:style-name="P15">Vito</text:p>
      <text:p text:style-name="P2"/>
      <text:p text:style-name="P2">Cristí!... Accussí affennite pure a me...</text:p>
      <text:p text:style-name="P2"/>
      <text:p text:style-name="P15">Cristina</text:p>
      <text:p text:style-name="P2"/>
      <text:p text:style-name="P4"><text:span text:style-name="T5">No, io nun dico pe buie... io v' 'aggio ditto, vuie site 'o primmo ca mme tratta 'e n'ata manera... (</text:span><text:span text:style-name="T7">s' asciuga gli occhi al grembiale</text:span><text:span text:style-name="T5">) Io so' stata trattata malamente... pur 'a patemo... cu tutto c' 'a notte 'o senteva... chiagnere int' 'o suonno... Basta!... Chesta è 'a vita </text:span><text:span text:style-name="T5">mia... Simmo venute 'a Capua io e n'ata... Chest'ata ll'aggio sperza... nun saccio addo' sta cchiù pur essa... simmo arrivate 'e notte... Uh, Giesù, Giesù! A me mme pare nu suonno!... (</text:span><text:span text:style-name="T7">si passa la mano sulla fronte</text:span><text:span text:style-name="T5">)</text:span></text:p>
      <text:p text:style-name="P2"/>
      <text:p text:style-name="P15">Vito</text:p>
      <text:p text:style-name="P2"/>
      <text:p text:style-name="P2">Sentite...</text:p>
      <text:p text:style-name="P2"><text:soft-page-break/></text:p>
      <text:p text:style-name="P15">Cristina</text:p>
      <text:p text:style-name="P8"><text:span text:style-name="T5">(</text:span><text:span text:style-name="T7">quasi parlando a se stessa</text:span><text:span text:style-name="T5">)</text:span></text:p>
      <text:p text:style-name="P2"/>
      <text:p text:style-name="P4"><text:span text:style-name="T5">Sto cchiena 'e diebbete... Pe mme vestí aggia fa diebbete... M' 'o ddanno c' 'a crerenza... Nun mme pozzo movere... (</text:span><text:span text:style-name="T7">si torce le mani</text:span><text:span text:style-name="T5">) Ah, ca io nun era nata pe chesto, nun c'era nata!...</text:span></text:p>
      <text:p text:style-name="P2"/>
      <text:p text:style-name="P15">Vito</text:p>
      <text:p text:style-name="P2"/>
      <text:p text:style-name="P2">Sentite... Cristí... Nun avite maie penzato a quaccheduno ca... ve vulesse libberà?...</text:p>
      <text:p text:style-name="P2"/>
      <text:p text:style-name="P15">Cristina</text:p>
      <text:p text:style-name="P8"><text:span text:style-name="T5">(</text:span><text:span text:style-name="T7">lo guarda, poi lentamente</text:span><text:span text:style-name="T5">)</text:span></text:p>
      <text:p text:style-name="P2"/>
      <text:p text:style-name="P2">Nun ce sta nisciuno.</text:p>
      <text:p text:style-name="P2"/>
      <text:p text:style-name="P15">Vito</text:p>
      <text:p text:style-name="P8"><text:span text:style-name="T5">(</text:span><text:span text:style-name="T7">palpitante, sottovoce</text:span><text:span text:style-name="T5">)</text:span></text:p>
      <text:p text:style-name="P2"/>
      <text:p text:style-name="P2">No... Sentite... Chi v' 'a ditto?...</text:p>
      <text:p text:style-name="P2"/>
      <text:p text:style-name="P15">Cristina</text:p>
      <text:p text:style-name="P8"><text:span text:style-name="T5">(</text:span><text:span text:style-name="T7">c. s.</text:span><text:span text:style-name="T5">)</text:span></text:p>
      <text:p text:style-name="P2"/>
      <text:p text:style-name="P4"><text:span text:style-name="T5">Si ce stesse quaccheduno ca vulesse fa... n'opera 'e carità... Chillo llà... (</text:span><text:span text:style-name="T7">indica il Cristo</text:span><text:span text:style-name="T5">) ll'avarria manná tanto bene pe quanto... (</text:span><text:span text:style-name="T7">spaventata, guardando a destra</text:span><text:span text:style-name="T5">) Uh! Madonna mia! 'E gguardie!... (</text:span><text:span text:style-name="T7">si tira indietro</text:span><text:span text:style-name="T5">)</text:span></text:p>
      <text:p text:style-name="P2"/>
      <text:p text:style-name="P15"><text:soft-page-break/>Vito</text:p>
      <text:p text:style-name="P2"/>
      <text:p text:style-name="P2">Addo' stanno?... Faciteve 'a ccá!...</text:p>
      <text:p text:style-name="P2"/>
      <text:p text:style-name="P15">Cristina</text:p>
      <text:p text:style-name="P8"><text:span text:style-name="T5">(</text:span><text:span text:style-name="T7">piena di terrore</text:span><text:span text:style-name="T5">)</text:span></text:p>
      <text:p text:style-name="P2"/>
      <text:p text:style-name="P2">Uh! Madonna mia!... Io v' 'avevo ditto facitemmenn'í!... Uh, mamma mia!...</text:p>
      <text:p text:style-name="P2"/>
      <text:p text:style-name="P15">Vito</text:p>
      <text:p text:style-name="P2"/>
      <text:p text:style-name="P2">Zitto, zitto, stateve zitta....</text:p>
      <text:p text:style-name="P2"/>
      <text:p text:style-name="P2"/>
      <text:p text:style-name="P2"/>
      <text:p text:style-name="P10">SCENA ULTIMA</text:p>
      <text:p text:style-name="P2"/>
      <text:p text:style-name="P15">Il brigadiere Amantucci e la guardia Bianchetti secondo</text:p>
      <text:p text:style-name="P2"/>
      <text:p text:style-name="P4"><text:span text:style-name="T5">(</text:span><text:span text:style-name="T7">Poi tutti in iscena</text:span><text:span text:style-name="T5">)</text:span></text:p>
      <text:p text:style-name="P2"/>
      <text:p text:style-name="P5">Il brigadiere Amantucci e la guardia Bianchetti secondo, in borghese, dalla destra, vanno difilato ad Annetiello e Rafele. Il brigadiere strappa le carte di mano a Rafele e le fa a pezzetti, quindi butta i pezzetti per terra. La guardia fa lo stesso con Annetiello, in silenzio.</text:p>
      <text:p text:style-name="P2"/>
      <text:p text:style-name="P15">Il Brigadiere</text:p>
      <text:p text:style-name="P8"><text:span text:style-name="T5">(</text:span><text:span text:style-name="T7">a Rafele</text:span><text:span text:style-name="T5">)</text:span></text:p>
      <text:p text:style-name="P2"/>
      <text:p text:style-name="P2"><text:soft-page-break/>Sùsete!</text:p>
      <text:p text:style-name="P2"/>
      <text:p text:style-name="P15">Rafele</text:p>
      <text:p text:style-name="P8"><text:span text:style-name="T5">(</text:span><text:span text:style-name="T7">levandosi ed aprendo le braccia orizzontalmente</text:span><text:span text:style-name="T5">)</text:span></text:p>
      <text:p text:style-name="P2"/>
      <text:p text:style-name="P2">Io so' 'o guarzone 'e don Vito Amante...</text:p>
      <text:p text:style-name="P2"/>
      <text:p text:style-name="P15">Il Brigadiere</text:p>
      <text:p text:style-name="P2"/>
      <text:p text:style-name="P4"><text:span text:style-name="T5">Va buono, va 'o conta a 'o guardaporte! (</text:span><text:span text:style-name="T7">lo perquisisce. Quindi ad Annetiello</text:span><text:span text:style-name="T5">) Guè?</text:span></text:p>
      <text:p text:style-name="P2"/>
      <text:p text:style-name="P15">Annetiello</text:p>
      <text:p text:style-name="P8"><text:span text:style-name="T5">(</text:span><text:span text:style-name="T7">alzandosi</text:span><text:span text:style-name="T5">)</text:span></text:p>
      <text:p text:style-name="P2"/>
      <text:p text:style-name="P2">Pur a mme?</text:p>
      <text:p text:style-name="P2"/>
      <text:p text:style-name="P15">Il Brigadiere</text:p>
      <text:p text:style-name="P2"/>
      <text:p text:style-name="P4"><text:span text:style-name="T5">E che si' priviliggiato? (</text:span><text:span text:style-name="T7">alla guardia</text:span><text:span text:style-name="T5">) Perquisitelo.</text:span></text:p>
      <text:p text:style-name="P2"/>
      <text:p text:style-name="P15">Cristina</text:p>
      <text:p text:style-name="P8"><text:span text:style-name="T5">(</text:span><text:span text:style-name="T7">tremante, cercando di non farsi vedere</text:span><text:span text:style-name="T5">)</text:span></text:p>
      <text:p text:style-name="P2"/>
      <text:p text:style-name="P2">Uh, mamma mia!...</text:p>
      <text:p text:style-name="P2"/>
      <text:p text:style-name="P15">Vito</text:p>
      <text:p text:style-name="P8"><text:span text:style-name="T5">(</text:span><text:span text:style-name="T7">sottovoce</text:span><text:span text:style-name="T5">)</text:span></text:p>
      <text:p text:style-name="P2"/>
      <text:p text:style-name="P2">Nun ve muvite...</text:p>
      <text:p text:style-name="P2"/>
      <text:p text:style-name="P15"><text:soft-page-break/>Il Brigadiere</text:p>
      <text:p text:style-name="P8"><text:span text:style-name="T5">(</text:span><text:span text:style-name="T7">a Rafele</text:span><text:span text:style-name="T5">)</text:span></text:p>
      <text:p text:style-name="P2"/>
      <text:p text:style-name="P4"><text:span text:style-name="T5">Tu nun 'a vuo' fení cu sti carte? Ma tu 'o ssaie ca niata vota ca te trovo iucanno te porto a durmí 'o ffrisco? (</text:span><text:span text:style-name="T7">battendogli con la punta della «cravache» lievemente sulla tempia destra</text:span><text:span text:style-name="T5">). Tagliete stu mazzo 'e petrusino... famme sta finezza!</text:span></text:p>
      <text:p text:style-name="P2"/>
      <text:p text:style-name="P15">Annetiello</text:p>
      <text:p text:style-name="P2"/>
      <text:p text:style-name="P2">Brigadie', se volete mm' 'o taglio io pure...</text:p>
      <text:p text:style-name="P2"/>
      <text:p text:style-name="P15">Il Brigadiere</text:p>
      <text:p text:style-name="P2"/>
      <text:p text:style-name="P2">Nun fa 'o pulicenella.</text:p>
      <text:p text:style-name="P2"/>
      <text:p text:style-name="P5">In questo momento Cristina fa per lanciarsi verso il portoncino della mala casa. La guardia Bianchetti si volta e l'afferra per le braccia.</text:p>
      <text:p text:style-name="P2"/>
      <text:p text:style-name="P15">Cristina</text:p>
      <text:p text:style-name="P8"><text:span text:style-name="T5">(</text:span><text:span text:style-name="T7">con un grido</text:span><text:span text:style-name="T5">)</text:span></text:p>
      <text:p text:style-name="P2"/>
      <text:p text:style-name="P2">Uh! Mamma d' 'o Carmene!</text:p>
      <text:p text:style-name="P2"/>
      <text:p text:style-name="P15">Vito</text:p>
      <text:p text:style-name="P8"><text:span text:style-name="T5">(</text:span><text:span text:style-name="T7">frapponendosi</text:span><text:span text:style-name="T5">)</text:span></text:p>
      <text:p text:style-name="P2"/>
      <text:p text:style-name="P2">Lassate 'a i'!</text:p>
      <text:p text:style-name="P2"/>
      <text:p text:style-name="P15">Cristina</text:p>
      <text:p text:style-name="P2"><text:soft-page-break/></text:p>
      <text:p text:style-name="P2">Brigadie'!... Io so' scesa a pigliá ll'acqua!...</text:p>
      <text:p text:style-name="P2"/>
      <text:p text:style-name="P15">Il Brigadiere</text:p>
      <text:p text:style-name="P2"/>
      <text:p text:style-name="P4"><text:span text:style-name="T5">Chesta è 'a terza vota ca mm' 'o ffaie!... (</text:span><text:span text:style-name="T7">a Vito</text:span><text:span text:style-name="T5">) Levateve 'a miezo, vuie!</text:span></text:p>
      <text:p text:style-name="P2"/>
      <text:p text:style-name="P8"><text:span text:style-name="T5">(</text:span><text:span text:style-name="T7">Esce Marco dalla bottega</text:span><text:span text:style-name="T5">)</text:span></text:p>
      <text:p text:style-name="P2"/>
      <text:p text:style-name="P15">Vito</text:p>
      <text:p text:style-name="P8"><text:span text:style-name="T5">(</text:span><text:span text:style-name="T7">gridando</text:span><text:span text:style-name="T5">)</text:span></text:p>
      <text:p text:style-name="P2"/>
      <text:p text:style-name="P2">Lassate 'a i'!</text:p>
      <text:p text:style-name="P2"/>
      <text:p text:style-name="P15">Il Brigadiere</text:p>
      <text:p text:style-name="P2"/>
      <text:p text:style-name="P4"><text:span text:style-name="T5">Embé, 'on Vi'?!... Mme faccio maraviglia 'e vuie... Levateve 'a miezo... (</text:span><text:span text:style-name="T7">Cerca di aiutare la guardia. Vito libera Cristina e la spinge entro la tintoria. Escono sul limitare della tintoria e nella via i garzoni, quindi man mano tutti si affollano sulla piazzetta</text:span><text:span text:style-name="T5">).</text:span></text:p>
      <text:p text:style-name="P2"/>
      <text:p text:style-name="P15">I Garzoni</text:p>
      <text:p text:style-name="P2"/>
      <text:p text:style-name="P2">Ch'è stato? Che robb'è?</text:p>
      <text:p text:style-name="P2"/>
      <text:p text:style-name="P15">Il Brigadiere</text:p>
      <text:p text:style-name="P2"/>
      <text:p text:style-name="P2">Facitece fa chello c'avimmo fa, aggiate pacienza!</text:p>
      <text:p text:style-name="P2"/>
      <text:p text:style-name="P15">Vito</text:p>
      <text:p text:style-name="P2"><text:soft-page-break/></text:p>
      <text:p text:style-name="P2">Ma che vulite fa?</text:p>
      <text:p text:style-name="P2"/>
      <text:p text:style-name="P15">La guardia Bianchetti</text:p>
      <text:p text:style-name="P2"/>
      <text:p text:style-name="P2">Lassatece fa 'o duvere nuosto, iammo!</text:p>
      <text:p text:style-name="P2"/>
      <text:p text:style-name="P15">Vito</text:p>
      <text:p text:style-name="P2"/>
      <text:p text:style-name="P2">Ma ched'è stu duvere?</text:p>
      <text:p text:style-name="P2"/>
      <text:p text:style-name="P15">Il Brigadiere</text:p>
      <text:p text:style-name="P8"><text:span text:style-name="T5">(</text:span><text:span text:style-name="T7">infastidito</text:span><text:span text:style-name="T5">)</text:span></text:p>
      <text:p text:style-name="P2"/>
      <text:p text:style-name="P4"><text:span text:style-name="T5">Mo t' 'o faccio vedé io! (</text:span><text:span text:style-name="T7">gli dà uno spintone e fa per entrare nella tintoria, dove Cristina ha riparato</text:span><text:span text:style-name="T5">) Iesce fora, tu!...</text:span></text:p>
      <text:p text:style-name="P2"/>
      <text:p text:style-name="P15">Cristina</text:p>
      <text:p text:style-name="P8"><text:span text:style-name="T5">(</text:span><text:span text:style-name="T7">piangendo</text:span><text:span text:style-name="T5">)</text:span></text:p>
      <text:p text:style-name="P2"/>
      <text:p text:style-name="P2">Io ieva a pigliá ll'acqua!.. Iatevenne, iatevenne!... Facitelo pe carità!...</text:p>
      <text:p text:style-name="P2"/>
      <text:p text:style-name="P15">Vito</text:p>
      <text:p text:style-name="P8"><text:span text:style-name="T5">(</text:span><text:span text:style-name="T7">davanti alla bottega</text:span><text:span text:style-name="T5">)</text:span></text:p>
      <text:p text:style-name="P2"/>
      <text:p text:style-name="P2">Chesta è casa mia! Ccà nun ce trase nisciuno!</text:p>
      <text:p text:style-name="P2"/>
      <text:p text:style-name="P8"><text:span text:style-name="T5">(</text:span><text:span text:style-name="T7">Si aprono le finestre, si raduna la folla</text:span><text:span text:style-name="T5">)</text:span></text:p>
      <text:p text:style-name="P2"/>
      <text:p text:style-name="P15">Il Brigadiere</text:p>
      <text:p text:style-name="P8"><text:soft-page-break/><text:span text:style-name="T5">(</text:span><text:span text:style-name="T7">alla folla minacciosa e ai garzoni</text:span><text:span text:style-name="T5">)</text:span></text:p>
      <text:p text:style-name="P2"/>
      <text:p text:style-name="P4"><text:span text:style-name="T5">Indietro! (</text:span><text:span text:style-name="T7">a Vito</text:span><text:span text:style-name="T5">) Mme faccio maraviglia 'e vuie! Vuie nun ve site maie fatto sentí...</text:span></text:p>
      <text:p text:style-name="P2"/>
      <text:p text:style-name="P15">Vito</text:p>
      <text:p text:style-name="P2"/>
      <text:p text:style-name="P2">E mo mme faccio sentí!...</text:p>
      <text:p text:style-name="P2"/>
      <text:p text:style-name="P15">Un garzone</text:p>
      <text:p text:style-name="P2"/>
      <text:p text:style-name="P2">Brigadié, chesto nun sta bene!...</text:p>
      <text:p text:style-name="P2"/>
      <text:p text:style-name="P15">La guardia Bianchetti</text:p>
      <text:p text:style-name="P8"><text:span text:style-name="T5">(</text:span><text:span text:style-name="T7">respingendolo</text:span><text:span text:style-name="T5">)</text:span></text:p>
      <text:p text:style-name="P2"/>
      <text:p text:style-name="P2">Indietro!</text:p>
      <text:p text:style-name="P2"/>
      <text:p text:style-name="P15">Garzone</text:p>
      <text:p text:style-name="P2"/>
      <text:p text:style-name="P2">Avasciate 'e mmane!</text:p>
      <text:p text:style-name="P2"/>
      <text:p text:style-name="P15">Vito</text:p>
      <text:p text:style-name="P8"><text:span text:style-name="T5">(</text:span><text:span text:style-name="T7">gridando</text:span><text:span text:style-name="T5">)</text:span></text:p>
      <text:p text:style-name="P2"/>
      <text:p text:style-name="P2">Avasciate 'e mmane! Ccà nun avimmo miso 'a mano int' 'a sacca a nisciuno!</text:p>
      <text:p text:style-name="P2"/>
      <text:p text:style-name="P15">Il Brigadiere</text:p>
      <text:p text:style-name="P2"/>
      <text:p text:style-name="P2">Indietro, sangue di Giuda!</text:p>
      <text:p text:style-name="P2"><text:soft-page-break/></text:p>
      <text:p text:style-name="P15">La guardia Bianchetti</text:p>
      <text:p text:style-name="P8"><text:span text:style-name="T5">(</text:span><text:span text:style-name="T7">ai garzoni</text:span><text:span text:style-name="T5">)</text:span></text:p>
      <text:p text:style-name="P2"/>
      <text:p text:style-name="P2">Trasitevenne dinto, vuie! Chiste nun so' affare ca v' apparteneno!</text:p>
      <text:p text:style-name="P2"/>
      <text:p text:style-name="P15">Sufia</text:p>
      <text:p text:style-name="P2"/>
      <text:p text:style-name="P2">Chella è scesa a piglià ll'acqua!</text:p>
      <text:p text:style-name="P2"/>
      <text:p text:style-name="P15">Nunziata</text:p>
      <text:p text:style-name="P2"/>
      <text:p text:style-name="P2">Manco ll'acqua ce putimmo vevere! Manco ll'acqua!</text:p>
      <text:p text:style-name="P2"/>
      <text:p text:style-name="P15">Assunta</text:p>
      <text:p text:style-name="P2"/>
      <text:p text:style-name="P4"><text:span text:style-name="T5">Avimmo fatto tanto pe ll'avè, st'acqua! (</text:span><text:span text:style-name="T7">si affollano, strepitano, urlano, minacciano</text:span><text:span text:style-name="T5">).</text:span></text:p>
      <text:p text:style-name="P2"/>
      <text:p text:style-name="P15">Il Brigadiere</text:p>
      <text:p text:style-name="P8"><text:span text:style-name="T5">(</text:span><text:span text:style-name="T7">gridando</text:span><text:span text:style-name="T5">)</text:span></text:p>
      <text:p text:style-name="P2"/>
      <text:p text:style-name="P4"><text:span text:style-name="T5">Iatevenne! (</text:span><text:span text:style-name="T7">a Vito</text:span><text:span text:style-name="T5">) Ma c' avimma fa? Ve ne iate o no? O v'avessemo purtà ncoppa pure a vuie?</text:span></text:p>
      <text:p text:style-name="P2"/>
      <text:p text:style-name="P15">Vito</text:p>
      <text:p text:style-name="P2"/>
      <text:p text:style-name="P2">A chi?</text:p>
      <text:p text:style-name="P2"/>
      <text:p text:style-name="P15">I garzoni</text:p>
      <text:p text:style-name="P2"><text:soft-page-break/></text:p>
      <text:p text:style-name="P2">A chi purtate ncoppa?!</text:p>
      <text:p text:style-name="P2"/>
      <text:p text:style-name="P15">La guardia Bianchetti</text:p>
      <text:p text:style-name="P8"><text:span text:style-name="T5">(</text:span><text:span text:style-name="T7">a Cristina</text:span><text:span text:style-name="T5">)</text:span></text:p>
      <text:p text:style-name="P2"/>
      <text:p text:style-name="P2">Vuo' ascí o no?</text:p>
      <text:p text:style-name="P2"/>
      <text:p text:style-name="P15">Vito</text:p>
      <text:p text:style-name="P8"><text:span text:style-name="T5">(</text:span><text:span text:style-name="T7">opponendosi</text:span><text:span text:style-name="T5">)</text:span></text:p>
      <text:p text:style-name="P2"/>
      <text:p text:style-name="P2">Pe mò sta dinto 'a casa mia e nun esce!</text:p>
      <text:p text:style-name="P2"/>
      <text:p text:style-name="P15">Il Brigadiere</text:p>
      <text:p text:style-name="P8"><text:span text:style-name="T5">(</text:span><text:span text:style-name="T7">gridando, a Vito</text:span><text:span text:style-name="T5">)</text:span></text:p>
      <text:p text:style-name="P2"/>
      <text:p text:style-name="P2">Ma vuie 'a legge 'a sapite o no?</text:p>
      <text:p text:style-name="P2"/>
      <text:p text:style-name="P15">Sufia</text:p>
      <text:p text:style-name="P2"/>
      <text:p text:style-name="P2">Qua legge e legge! Int' 'e ccase noste nun c'è legge!</text:p>
      <text:p text:style-name="P2"/>
      <text:p text:style-name="P15">Tutte le donne</text:p>
      <text:p text:style-name="P8"><text:span text:style-name="T5">(</text:span><text:span text:style-name="T7">con un urlo</text:span><text:span text:style-name="T5">)</text:span></text:p>
      <text:p text:style-name="P2"/>
      <text:p text:style-name="P2">Nun c'è legge! Nun c'è legge!...</text:p>
      <text:p text:style-name="P2"/>
      <text:p text:style-name="P15">La guardia Bianchetti</text:p>
      <text:p text:style-name="P2"/>
      <text:p text:style-name="P2">Indietro!</text:p>
      <text:p text:style-name="P2"/>
      <text:p text:style-name="P15"><text:soft-page-break/>Sufia</text:p>
      <text:p text:style-name="P2"/>
      <text:p text:style-name="P2">Avasciate 'e mmane!</text:p>
      <text:p text:style-name="P2"/>
      <text:p text:style-name="P15">Il Brigadiere</text:p>
      <text:p text:style-name="P8"><text:span text:style-name="T5">(</text:span><text:span text:style-name="T7">a Vito</text:span><text:span text:style-name="T5">)</text:span></text:p>
      <text:p text:style-name="P2"/>
      <text:p text:style-name="P2">Levateve 'a lloco, sì no arresto pure a vuie!</text:p>
      <text:p text:style-name="P2"/>
      <text:p text:style-name="P15">Vito</text:p>
      <text:p text:style-name="P2"/>
      <text:p text:style-name="P2">A chi?</text:p>
      <text:p text:style-name="P2"/>
      <text:p text:style-name="P15">Il Brigadiere</text:p>
      <text:p text:style-name="P8"><text:span text:style-name="T5">(</text:span><text:span text:style-name="T7">afferrandolo</text:span><text:span text:style-name="T5">)</text:span></text:p>
      <text:p text:style-name="P2"/>
      <text:p text:style-name="P2">A te! Iammo! Ncoppa tu pure!</text:p>
      <text:p text:style-name="P2"/>
      <text:p text:style-name="P15">Vito</text:p>
      <text:p text:style-name="P2"/>
      <text:p text:style-name="P2">Lasse!</text:p>
      <text:p text:style-name="P2"/>
      <text:p text:style-name="P8"><text:span text:style-name="T5">(</text:span><text:span text:style-name="T7">Vocìo, confusione, proteste</text:span><text:span text:style-name="T5">)</text:span></text:p>
      <text:p text:style-name="P2"/>
      <text:p text:style-name="P15">Assunta</text:p>
      <text:p text:style-name="P8"><text:span text:style-name="T5">(</text:span><text:span text:style-name="T7">gridando al vico a destra</text:span><text:span text:style-name="T5">)</text:span></text:p>
      <text:p text:style-name="P2"/>
      <text:p text:style-name="P2">Hanno arrestato 'o figlio vuosto! Currite, 'onna Ro'! Hanno arrestato a don Vito!</text:p>
      <text:p text:style-name="P2"/>
      <text:p text:style-name="P15">Donna Rosa</text:p>
      <text:p text:style-name="P8"><text:soft-page-break/><text:span text:style-name="T5">(</text:span><text:span text:style-name="T7">arrivando, convulsa, con lo scialle sul braccio</text:span><text:span text:style-name="T5">)</text:span></text:p>
      <text:p text:style-name="P2"/>
      <text:p text:style-name="P4"><text:span text:style-name="T5">A chi? A chi vonno arrestà? (</text:span><text:span text:style-name="T7">si butta sulle guardie</text:span><text:span text:style-name="T5">) Lassatelo!</text:span></text:p>
      <text:p text:style-name="P2"/>
      <text:p text:style-name="P15">Il Brigadiere</text:p>
      <text:p text:style-name="P8"><text:span text:style-name="T5">(</text:span><text:span text:style-name="T7">respingendola</text:span><text:span text:style-name="T5">)</text:span></text:p>
      <text:p text:style-name="P2"/>
      <text:p text:style-name="P2">Indietro!</text:p>
      <text:p text:style-name="P2"/>
      <text:p text:style-name="P15">Donna Rosa</text:p>
      <text:p text:style-name="P2"/>
      <text:p text:style-name="P2">I' songo 'a mamma!...</text:p>
      <text:p text:style-name="P2"/>
      <text:p text:style-name="P15">La folla</text:p>
      <text:p text:style-name="P2"/>
      <text:p text:style-name="P2">Chella è 'a mamma!</text:p>
      <text:p text:style-name="P2"/>
      <text:p text:style-name="P15">Donna Rosa</text:p>
      <text:p text:style-name="P2"/>
      <text:p text:style-name="P2">Ma c'ha fatto? Vuie pecchè mm' 'o vulite arrestà?</text:p>
      <text:p text:style-name="P2"/>
      <text:p text:style-name="P15">Il Brigadiere</text:p>
      <text:p text:style-name="P8"><text:span text:style-name="T5">(</text:span><text:span text:style-name="T7">gridando</text:span><text:span text:style-name="T5">)</text:span></text:p>
      <text:p text:style-name="P2"/>
      <text:p text:style-name="P2">Facesse 'o tintore, facesse, invece 'e pruteggere 'e femmene malamente!</text:p>
      <text:p text:style-name="P2"/>
      <text:p text:style-name="P15">Donna Rosa</text:p>
      <text:p text:style-name="P8"><text:span text:style-name="T5">(</text:span><text:span text:style-name="T7">gridando</text:span><text:span text:style-name="T5">)</text:span></text:p>
      <text:p text:style-name="P2"/>
      <text:p text:style-name="P2"><text:soft-page-break/>Avite raggione! Avite raggione! Addo' sta, sta bona femmena?...</text:p>
      <text:p text:style-name="P2"/>
      <text:p text:style-name="P15">Cristina</text:p>
      <text:p text:style-name="P2"/>
      <text:p text:style-name="P4"><text:span text:style-name="T5">Madonna mia! (</text:span><text:span text:style-name="T7">si copre la faccia</text:span><text:span text:style-name="T5">)</text:span></text:p>
      <text:p text:style-name="P2"/>
      <text:p text:style-name="P15">Vito</text:p>
      <text:p text:style-name="P8"><text:span text:style-name="T5">(</text:span><text:span text:style-name="T7">al brigadiere</text:span><text:span text:style-name="T5">)</text:span></text:p>
      <text:p text:style-name="P2"/>
      <text:p text:style-name="P2">Embe'! Iammo ncoppa! Ce voglio vení!</text:p>
      <text:p text:style-name="P2"/>
      <text:p text:style-name="P15">Donna Rosa</text:p>
      <text:p text:style-name="P8"><text:span text:style-name="T5">(</text:span><text:span text:style-name="T7">facendosi largo</text:span><text:span text:style-name="T5">)</text:span></text:p>
      <text:p text:style-name="P2"/>
      <text:p text:style-name="P2">Addo' sta? 'A voglio vedé!</text:p>
      <text:p text:style-name="P2"/>
      <text:p text:style-name="P15">Il Brigadiere</text:p>
      <text:p text:style-name="P2"/>
      <text:p text:style-name="P4"><text:span text:style-name="T5">Indietro! (</text:span><text:span text:style-name="T7">afferra Vito pel braccio</text:span><text:span text:style-name="T5">)</text:span></text:p>
      <text:p text:style-name="P2"/>
      <text:p text:style-name="P15">Vito</text:p>
      <text:p text:style-name="P2"/>
      <text:p text:style-name="P2">Nun avite appaura ca io nun mme ne fuio... Lassateme piglià 'a coppola...</text:p>
      <text:p text:style-name="P2"/>
      <text:p text:style-name="P15">Assunta</text:p>
      <text:p text:style-name="P2"/>
      <text:p text:style-name="P4"><text:span text:style-name="T5">Datele 'a coppola! (</text:span><text:span text:style-name="T7">glie la portano</text:span><text:span text:style-name="T5">)</text:span></text:p>
      <text:p text:style-name="P2"/>
      <text:p text:style-name="P5"><text:soft-page-break/>Gran confusione, urtoni, urli, invettive. La folla ingrossata muove verso il vico a sinistra. Vito è tra il brigadiere e la guardia che trascina pur Cristina. La tintoria resta vuota.</text:p>
      <text:p text:style-name="P2"/>
      <text:p text:style-name="P15">Sufia</text:p>
      <text:p text:style-name="P8"><text:span text:style-name="T5">(</text:span><text:span text:style-name="T7">afferrando una bambinella che grida</text:span><text:span text:style-name="T5">)</text:span></text:p>
      <text:p text:style-name="P2"/>
      <text:p text:style-name="P2">'E chi è sta piccerella? A chi è figlia, sta guagliona?...</text:p>
      <text:p text:style-name="P2"/>
      <text:p text:style-name="P15">Una voce dalla folla</text:p>
      <text:p text:style-name="P2"/>
      <text:p text:style-name="P2">Nanní, viene a mamma!</text:p>
      <text:p text:style-name="P2"/>
      <text:p text:style-name="P15">Donna Rosa</text:p>
      <text:p text:style-name="P2"/>
      <text:p text:style-name="P2">Aggia vení pur io!</text:p>
      <text:p text:style-name="P2"/>
      <text:p text:style-name="P15">Amalia</text:p>
      <text:p text:style-name="P2"/>
      <text:p text:style-name="P2">Iammo, vengo pur io!...</text:p>
      <text:p text:style-name="P2"/>
      <text:p text:style-name="P15">Annetiello</text:p>
      <text:p text:style-name="P8"><text:span text:style-name="T5">(</text:span><text:span text:style-name="T7">afferrandola</text:span><text:span text:style-name="T5">)</text:span></text:p>
      <text:p text:style-name="P2"/>
      <text:p text:style-name="P2">Tu statte 'o posto tuio...</text:p>
      <text:p text:style-name="P2"/>
      <text:p text:style-name="P15">Amalia</text:p>
      <text:p text:style-name="P8"><text:span text:style-name="T5">(</text:span><text:span text:style-name="T7">svincolandosi</text:span><text:span text:style-name="T5">)</text:span></text:p>
      <text:p text:style-name="P2"/>
      <text:p text:style-name="P4"><text:span text:style-name="T5">Lasse!... (</text:span><text:span text:style-name="T7">via con gli altri, nel vicolo</text:span><text:span text:style-name="T5">)</text:span></text:p>
      <text:p text:style-name="P2"/>
      <text:p text:style-name="P5"><text:soft-page-break/>Il rumore cresce. Gente alle finestre che pur grida. Le voci della folla arrivano nel vicolo, mentre man mano la scena si vuota.</text:p>
      <text:p text:style-name="P2"/>
      <text:p text:style-name="P15">Annetiello</text:p>
      <text:p text:style-name="P8"><text:span text:style-name="T5">(</text:span><text:span text:style-name="T7">a don Marco, pigliandolo pel braccio</text:span><text:span text:style-name="T5">)</text:span></text:p>
      <text:p text:style-name="P2"/>
      <text:p text:style-name="P2">Va piglia 'a «smorfia»!...</text:p>
      <text:p text:style-name="P2"/>
      <text:p text:style-name="P15">Rafele</text:p>
      <text:p text:style-name="P2"/>
      <text:p text:style-name="P2">So' nummere fatte! Tridece ll'arresto...</text:p>
      <text:p text:style-name="P2"/>
      <text:p text:style-name="P15">Don Marco</text:p>
      <text:p text:style-name="P2"/>
      <text:p text:style-name="P2">Vintuno 'o tintore!...</text:p>
      <text:p text:style-name="P2"/>
      <text:p text:style-name="P15">Rafele</text:p>
      <text:p text:style-name="P2"/>
      <text:p text:style-name="P2">E trenta 'o popolo piccolo! Meza lira pedóno...</text:p>
      <text:p text:style-name="P2"/>
      <text:p text:style-name="P15">Annetiello</text:p>
      <text:p text:style-name="P2"/>
      <text:p text:style-name="P2">Addo' pustiero! A cauro, a cauro!...</text:p>
      <text:p text:style-name="P2"/>
      <text:p text:style-name="P8"><text:span text:style-name="T5">(</text:span><text:span text:style-name="T7">s'avviano al «Banco del Lotto»</text:span><text:span text:style-name="T5">)</text:span></text:p>
      <text:p text:style-name="P2"/>
      <text:p text:style-name="P16">Una donna a una finestra</text:p>
      <text:p text:style-name="P2"/>
      <text:p text:style-name="P2">Tenite, Annetie'!... Quatto solde pure pe mme! Ambo e terno!...</text:p>
      <text:p text:style-name="P2"><text:soft-page-break/></text:p>
      <text:p text:style-name="P5">Butta nella strada i quattro soldi avvolti in un pezzetto di carta.</text:p>
      <text:p text:style-name="P5"/>
      <text:p text:style-name="P5">Si ode ancora romoreggiare, nel vicolo, la folla. Marco, Annetiello e Rafele entrano nel «Banco del Lotto».</text:p>
      <text:p text:style-name="P5"/>
      <text:p text:style-name="P18">La tela. </text:p>
      <text:p text:style-name="P20"/>
      <text:p text:style-name="P2"/>
      <text:p text:style-name="P2"/>
      <text:p text:style-name="P2"/>
      <text:p text:style-name="P14">ATTO SECONDO</text:p>
      <text:p text:style-name="P10"/>
      <text:p text:style-name="P10">DECORAZIONE</text:p>
      <text:p text:style-name="P2"/>
      <text:p text:style-name="P4"><text:span text:style-name="T6">La casa di </text:span><text:span text:style-name="T8">donn'Amalia</text:span><text:span text:style-name="T6">; un </text:span><text:span text:style-name="T8">basso</text:span><text:span text:style-name="T6">. Di fronte allo spettatore una vetrata che si chiude di dentro. A destra della vetrata, nell'interno del </text:span><text:span text:style-name="T8">basso</text:span><text:span text:style-name="T6">, è un «comò» sul quale è una campana di vetro. Sotto alla campana è la statuina di una Madonna, e davanti è una lampada, accesa. Un candeliere a destra, un altro a sinistra della campana di vetro. Pure sul canterano è un piccolo vassoio, nel quale sono una bottiglia e alcuni bicchierini da rosolio. Il letto maritale è a sinistra dello spettatore, con la coverta rossa a mostaccioli. Presso al letto è una teletta con la sua tavola di marmo e lo specchio. Sono sulla teletta i pettini, la scatola della cipria e un busto cilestrino.</text:span></text:p>
      <text:p text:style-name="P3">Presso al «comò» è una frusta da cocchiere; per terra una cavezza di cuoio. A un attaccapanni un cappello da cocchiere, a cilindro, e due sottane. Nel mezzo della camera una tavola.</text:p>
      <text:p text:style-name="P3">La vetrata è aperta e al levarsi della tela si vedono passare sulla via, or lentamente, ora in fretta, parecchi che l'attraversano. È ancora chiaro.</text:p>
      <text:p text:style-name="P2"/>
      <text:p text:style-name="P2"/>
      <text:p text:style-name="P2"/>
      <text:p text:style-name="P10">SCENA PRIMA</text:p>
      <text:p text:style-name="P2"/>
      <text:p text:style-name="P5">Amalia, seduta presso alla soglia del «basso» sbuccia e affetta patate e le lascia cadere in una conchetta che ha accanto, a terra. Di tanto in tanto avanza il capo a guardare nella via. Quindi Nunziata.</text:p>
      <text:p text:style-name="P2"><text:soft-page-break/></text:p>
      <text:p text:style-name="P15">Amalia</text:p>
      <text:p text:style-name="P8"><text:span text:style-name="T5">(</text:span><text:span text:style-name="T7">sospirando</text:span><text:span text:style-name="T5">)</text:span></text:p>
      <text:p text:style-name="P2"/>
      <text:p text:style-name="P4"><text:span text:style-name="T5">Ah, Signo'!... (</text:span><text:span text:style-name="T7">Resta, per poco, immobile, astratta. Poi raccolte le bucce nel grembiale si affaccia per buttarle fuori e vede Nunziata che passa</text:span><text:span text:style-name="T5">) Gué, Nunzià?!...</text:span></text:p>
      <text:p text:style-name="P2"/>
      <text:p text:style-name="P15">Nunziata</text:p>
      <text:p text:style-name="P8"><text:span text:style-name="T5">(</text:span><text:span text:style-name="T7">di fuori, davanti alla porta</text:span><text:span text:style-name="T5">)</text:span></text:p>
      <text:p text:style-name="P2"/>
      <text:p text:style-name="P2">'Onn Amá, i' ve saluto.</text:p>
      <text:p text:style-name="P2"/>
      <text:p text:style-name="P15">Amalia</text:p>
      <text:p text:style-name="P2"/>
      <text:p text:style-name="P2">E ched'è, ve ne passate? Ccà nun v'avimmo fatto niente...</text:p>
      <text:p text:style-name="P2"/>
      <text:p text:style-name="P15">Nunziata</text:p>
      <text:p text:style-name="P2"/>
      <text:p text:style-name="P2">E pecché dicite chesto?</text:p>
      <text:p text:style-name="P2"/>
      <text:p text:style-name="P15">Amalia</text:p>
      <text:p text:style-name="P2"/>
      <text:p text:style-name="P2">Io pazzeio... Comme state?</text:p>
      <text:p text:style-name="P2"/>
      <text:p text:style-name="P15">Nunziata</text:p>
      <text:p text:style-name="P2"/>
      <text:p text:style-name="P2">Cumme vo' Dio... levo nu poco a Sant'Eliggio a sentí a patre Bonaventura ca préreca, e a pigliarme 'a benedizzione... Vuie comme state?</text:p>
      <text:p text:style-name="P2"/>
      <text:p text:style-name="P15"><text:soft-page-break/>Amalia</text:p>
      <text:p text:style-name="P2"/>
      <text:p text:style-name="P4"><text:span text:style-name="T5">Eh... Comm'aggia sta?!... Trasite, Nunziá. Tengo na cosa pe buie. (</text:span><text:span text:style-name="T7">butta fuori le bucce</text:span><text:span text:style-name="T5">).</text:span></text:p>
      <text:p text:style-name="P2"/>
      <text:p text:style-name="P15">Nunziata</text:p>
      <text:p text:style-name="P2"/>
      <text:p text:style-name="P4"><text:span text:style-name="T5">Neh?... (</text:span><text:span text:style-name="T7">entra</text:span><text:span text:style-name="T5">).</text:span></text:p>
      <text:p text:style-name="P2"/>
      <text:p text:style-name="P15">Amalia</text:p>
      <text:p text:style-name="P8"><text:span text:style-name="T5">(</text:span><text:span text:style-name="T7">Apre un fodero del canterano e ne cava fuori un pezzo di stoffa</text:span><text:span text:style-name="T5">)</text:span></text:p>
      <text:p text:style-name="P2"/>
      <text:p text:style-name="P4"><text:span text:style-name="T5">V'aggio astipato stu taglio 'e raso in lana. Me ne vuleva fa nu mantesino pe me, ma mo mme passano cierte ate mantesine p' 'a capa!... (</text:span><text:span text:style-name="T7">Porgendole la stoffa</text:span><text:span text:style-name="T5">) Tenite, v' 'o facite vuie.</text:span></text:p>
      <text:p text:style-name="P2"/>
      <text:p text:style-name="P15">Nunziata</text:p>
      <text:p text:style-name="P2"/>
      <text:p text:style-name="P2">Giesú! E pecché v' 'o vulite levá? Nonzignore!...</text:p>
      <text:p text:style-name="P2"/>
      <text:p text:style-name="P15">Amalia</text:p>
      <text:p text:style-name="P2"/>
      <text:p text:style-name="P2">Pigliatevillo, si no mm' 'o ttengo p'offesa, Nunziá!...</text:p>
      <text:p text:style-name="P2"/>
      <text:p text:style-name="P15">Nunziata</text:p>
      <text:p text:style-name="P8"><text:span text:style-name="T5">(</text:span><text:span text:style-name="T7">come ancora per rifiutare</text:span><text:span text:style-name="T5">)</text:span></text:p>
      <text:p text:style-name="P2"/>
      <text:p text:style-name="P2">Ma vedite! Lassate sta!...</text:p>
      <text:p text:style-name="P2"/>
      <text:p text:style-name="P15">Amalia</text:p>
      <text:p text:style-name="P2"/>
      <text:p text:style-name="P2"><text:soft-page-break/>Me', jammo... Vuie 'o ssapite ca io v' 'o donco cu tutto 'o core...</text:p>
      <text:p text:style-name="P2"/>
      <text:p text:style-name="P15">Nunziata</text:p>
      <text:p text:style-name="P8"><text:span text:style-name="T5">(</text:span><text:span text:style-name="T7">si piglia la stoffa</text:span><text:span text:style-name="T5">)</text:span></text:p>
      <text:p text:style-name="P2"/>
      <text:p text:style-name="P2">E io nun ve ringrazio. Comme se dice? Chi ringrazia esce d'obligo...</text:p>
      <text:p text:style-name="P2"/>
      <text:p text:style-name="P4"><text:span text:style-name="T5">(</text:span><text:span text:style-name="T7">Amalia raccoglie la conchetta dalla soglia e la ripone sulla tavola</text:span><text:span text:style-name="T5">)</text:span></text:p>
      <text:p text:style-name="P2"/>
      <text:p text:style-name="P2">Stasera so' patane? Comme v' 'e facite?</text:p>
      <text:p text:style-name="P2"/>
      <text:p text:style-name="P15">Amalia</text:p>
      <text:p text:style-name="P2"/>
      <text:p text:style-name="P2">No, me l'aggio anticipate pe dimane, Nunziá. Nun aveva che fa e mme so' misa a munná patane... C'ora purtate, neh, Nunziá?</text:p>
      <text:p text:style-name="P2"/>
      <text:p text:style-name="P15">Nunziata</text:p>
      <text:p text:style-name="P2"/>
      <text:p text:style-name="P4"><text:span text:style-name="T5">Sarranno vint'ore, poco cchiú poco meno. Quanno chisto d' 'e pigne, 'e rimpetto, nchiude l'agenzia ce putite giurá ca so' vint'ore. (</text:span><text:span text:style-name="T7">siede accanto alla tavola</text:span><text:span text:style-name="T5">) Be', che se dice? Ve vulisseve fa sta capa?</text:span></text:p>
      <text:p text:style-name="P2"/>
      <text:p text:style-name="P15">Amalia</text:p>
      <text:p text:style-name="P8"><text:span text:style-name="T5">(</text:span><text:span text:style-name="T7">Accennando di no</text:span><text:span text:style-name="T5">)</text:span></text:p>
      <text:p text:style-name="P2"/>
      <text:p text:style-name="P4"><text:span text:style-name="T5">Che v'aggia di', neh, Nunziá?... (</text:span><text:span text:style-name="T7">sospira</text:span><text:span text:style-name="T5">) E buie nun mme dicite niente? (</text:span><text:span text:style-name="T7">siede</text:span><text:span text:style-name="T5">) Diciteme vuie quacche cosa...</text:span></text:p>
      <text:p text:style-name="P2"><text:soft-page-break/></text:p>
      <text:p text:style-name="P15">Nunziata</text:p>
      <text:p text:style-name="P2"/>
      <text:p text:style-name="P2">Io? E che ve pozzo di', sora mia? Vuie 'o ssapite ca io abbado 'e fatte mieie. Io nchiudo l'uocchie e passo. Quase quase nun mme pare manco cchiú ca so' d' 'o quartiere, cu tutto ca ce so' nata e nce aggio fatte 'e figlie! I' chessá, io ccá veco tanta gente nova, veco succedere tanta mmalore 'e nuvitá!...</text:p>
      <text:p text:style-name="P2"/>
      <text:p text:style-name="P15">Amalia</text:p>
      <text:p text:style-name="P2"/>
      <text:p text:style-name="P4"><text:span text:style-name="T5">Me' Nunziá, diciteme quacche cosa! (</text:span><text:span text:style-name="T7">Avvicina la sedia a quella di Nunziata</text:span><text:span text:style-name="T5">).</text:span></text:p>
      <text:p text:style-name="P2"/>
      <text:p text:style-name="P15">Nunziata</text:p>
      <text:p text:style-name="P2"/>
      <text:p text:style-name="P4"><text:span text:style-name="T5">Ma che vulite sape'? (</text:span><text:span text:style-name="T7">guarda alla porta</text:span><text:span text:style-name="T5">).</text:span></text:p>
      <text:p text:style-name="P2"/>
      <text:p text:style-name="P15">Amalia</text:p>
      <text:p text:style-name="P2"/>
      <text:p text:style-name="P2">Nun avite appaura c'Annetiello nun vene pe mo'. Sta abbascio 'a remessa... Nunziá!... Me'... E nun mme facite sta cchiú ncopp' 'e spine!</text:p>
      <text:p text:style-name="P2"/>
      <text:p text:style-name="P15">Nunziata</text:p>
      <text:p text:style-name="P2"/>
      <text:p text:style-name="P2">Sia fatta 'a vuluntá 'e Dio... Ma io che ve pozzo di'?... Vuie mm'addimannate e io ve risponno...</text:p>
      <text:p text:style-name="P2"/>
      <text:p text:style-name="P15">Amalia</text:p>
      <text:p text:style-name="P2"/>
      <text:p text:style-name="P2"><text:soft-page-break/>È overo stu fatto 'e Vito?</text:p>
      <text:p text:style-name="P2"/>
      <text:p text:style-name="P15">Nunziata</text:p>
      <text:p text:style-name="P2"/>
      <text:p text:style-name="P2">Embè, comme nun è overo? Vuie mme pare c' 'o ssapite meglio 'e me...</text:p>
      <text:p text:style-name="P2"/>
      <text:p text:style-name="P15">Amalia</text:p>
      <text:p text:style-name="P2"/>
      <text:p text:style-name="P2">Vuie Facite ancora 'a capa a donna Rosa?</text:p>
      <text:p text:style-name="P2"/>
      <text:p text:style-name="P15">Nunziata</text:p>
      <text:p text:style-name="P2"/>
      <text:p text:style-name="P2">Comme, nun le faccio 'a capa?</text:p>
      <text:p text:style-name="P2"/>
      <text:p text:style-name="P15">Amalia</text:p>
      <text:p text:style-name="P2"/>
      <text:p text:style-name="P2">E essa che dice?</text:p>
      <text:p text:style-name="P2"/>
      <text:p text:style-name="P15">Nunziata</text:p>
      <text:p text:style-name="P2"/>
      <text:p text:style-name="P2">'E chi? D' 'o figlio? E c'ha dda di', povera scunzulata? Se dispera, c'ha dda fa! Iusto ogge, doppo ca ll'aggio fatta 'a capa, avimmo parlato 'e stu fatto cchiú 'e mez'ora...</text:p>
      <text:p text:style-name="P2"/>
      <text:p text:style-name="P15">Amalia</text:p>
      <text:p text:style-name="P2"/>
      <text:p text:style-name="P2">E essa che diceva?...</text:p>
      <text:p text:style-name="P2"/>
      <text:p text:style-name="P15">Nunziata</text:p>
      <text:p text:style-name="P2"/>
      <text:p text:style-name="P2"><text:soft-page-break/>«Ah! - dice - Nunziata mia, lassateme i'! Io aggio fatto 'o voto a chella bella Madonna 'e Pumpeie ca si mme scanza a ffigliemo 'a stu guaio ca vo' passá, io nce 'o porto 'e cera sano sano!... Essa me l'ha dda fa vedé sistemato c'a capa e io, nun porta c'avesse nchiurere ll'uocchie ncopp'a quacche fissazione d' 'a soia, io nchiudo l'uocchie e faccio 'a voluntá 'e Dio! Abbasta ca isso se leva 'a capa a chella brutta faccia 'e ietteca fresca io supporto qualunque ata cosa!»</text:p>
      <text:p text:style-name="P2"/>
      <text:p text:style-name="P15">Amalia</text:p>
      <text:p text:style-name="P2"/>
      <text:p text:style-name="P4"><text:span text:style-name="T5">Accussí v'ha ditto? (</text:span><text:span text:style-name="T7">guardandosi le mani, amaramente:</text:span><text:span text:style-name="T5">) «Suppurto qualunque ata cosa?...»</text:span></text:p>
      <text:p text:style-name="P2"/>
      <text:p text:style-name="P15">Nunziata</text:p>
      <text:p text:style-name="P2"/>
      <text:p text:style-name="P2">Dice: «Faccio qualunque sacrifizio...»</text:p>
      <text:p text:style-name="P2"/>
      <text:p text:style-name="P15">Amalia</text:p>
      <text:p text:style-name="P8"><text:span text:style-name="T5">(</text:span><text:span text:style-name="T7">amara</text:span><text:span text:style-name="T5">)</text:span></text:p>
      <text:p text:style-name="P2"/>
      <text:p text:style-name="P4"><text:span text:style-name="T5">E va bene, 'o Signore nce 'o renne... pure a essa... (</text:span><text:span text:style-name="T7">Dopo un momento</text:span><text:span text:style-name="T5">) E sta mia signora 'a sapite vuie?</text:span></text:p>
      <text:p text:style-name="P2"/>
      <text:p text:style-name="P15">Nunziata</text:p>
      <text:p text:style-name="P2"/>
      <text:p text:style-name="P2">Chi? Crestinella? 'A saccio, cumme fosse, 'e vista, nun giá ca ce fossemo parlato 'e niente. Cierti vote ll'aggio truvata int' 'a chiesia 'e Sant'Eliggio, assettata int' 'e scanne. Anze, 'a verità, mm' aggio fatto maraveglia...</text:p>
      <text:p text:style-name="P2"/>
      <text:p text:style-name="P15"><text:soft-page-break/>Amalia</text:p>
      <text:p text:style-name="P4"><text:span text:style-name="T5">(</text:span><text:span text:style-name="T7">interrompendola</text:span><text:span text:style-name="T5">)</text:span></text:p>
      <text:p text:style-name="P2"/>
      <text:p text:style-name="P4"><text:span text:style-name="T5">E mo' a sant'Eliggio iveve? (</text:span><text:span text:style-name="T7">si leva</text:span><text:span text:style-name="T5">).</text:span></text:p>
      <text:p text:style-name="P2"/>
      <text:p text:style-name="P15">Nunziata</text:p>
      <text:p text:style-name="P2"/>
      <text:p text:style-name="P2">Mme voglio 'i a sentí nu muorzo 'e prereca, onn'Amá!...</text:p>
      <text:p text:style-name="P2"/>
      <text:p text:style-name="P15">Amalia</text:p>
      <text:p text:style-name="P8"><text:span text:style-name="T5">(</text:span><text:span text:style-name="T7">Dopo una pausa, accostandosele e battendole lievemente sulla spalla</text:span><text:span text:style-name="T5">)</text:span></text:p>
      <text:p text:style-name="P2"/>
      <text:p text:style-name="P2">Nunziá, quanno ve truvate int' 'a chiesa, arraccumannateme a chella bella Madonna 'e l'altare maggiore!</text:p>
      <text:p text:style-name="P2"/>
      <text:p text:style-name="P15">Nunziata</text:p>
      <text:p text:style-name="P8"><text:span text:style-name="T5">(</text:span><text:span text:style-name="T7">compunta</text:span><text:span text:style-name="T5">)</text:span></text:p>
      <text:p text:style-name="P2"/>
      <text:p text:style-name="P2">Io ll'arraccumanno tutto 'o prossemo mio come me stessa. Pe riguardo a buie tengo sempe n'avummaria rissiparata, secondo 'a ntenziona vosta...</text:p>
      <text:p text:style-name="P2"/>
      <text:p text:style-name="P15">Amalia</text:p>
      <text:p text:style-name="P2"/>
      <text:p text:style-name="P4"><text:span text:style-name="T5">Nunziá, 'a se' Rosa quanno v'ha ditto chelli parole mazzecate aveva raggione. Io mme meretasse d'essere abbrusciata mmiezo 'o vico, int'a na vótta 'e pece! E si 'a gente mme sputasse 'nfaccia pure fosse poco! (</text:span><text:span text:style-name="T7">Si torce le mani</text:span><text:span text:style-name="T5">).</text:span></text:p>
      <text:p text:style-name="P2"/>
      <text:p text:style-name="P15">Nunziata</text:p>
      <text:p text:style-name="P2"><text:soft-page-break/></text:p>
      <text:p text:style-name="P2">E pecchè dicite chesto, mo'?</text:p>
      <text:p text:style-name="P2"/>
      <text:p text:style-name="P15">Amalia</text:p>
      <text:p text:style-name="P2"/>
      <text:p text:style-name="P4"><text:span text:style-name="T5">Ah, Nunziata mia, io 'o dico pecché accussí è! 'O peccato mio è gruosso, e nun mme fa durmí cchiú manco 'a notte! Ma c'aggia fa? Cierte cose so' destinate!... E io mm' 'o sento int' 'o core ca nu juorno o n'ato ha dda succedere quacche guaio troppo gruosso, troppo gruosso! (</text:span><text:span text:style-name="T7">Afferra Nunziata pel braccio e le mostra la Madonna del canterano</text:span><text:span text:style-name="T5">) Nunziá... Vuie 'a vedite chella bella Addelurata?</text:span></text:p>
      <text:p text:style-name="P2"/>
      <text:p text:style-name="P15">Nunziata</text:p>
      <text:p text:style-name="P8"><text:span text:style-name="T5">(</text:span><text:span text:style-name="T7">buttando un bacio alla Madonna</text:span><text:span text:style-name="T5">)</text:span></text:p>
      <text:p text:style-name="P2"/>
      <text:p text:style-name="P2">Ah, mamma Addelurata mia, aiutece tu!</text:p>
      <text:p text:style-name="P2"/>
      <text:p text:style-name="P15">Amalia</text:p>
      <text:p text:style-name="P2"/>
      <text:p text:style-name="P2">Io mme ll'arraccumanno ogne mumento ca nun mme facesse fa quacche brutta fine, comme a tante ate!</text:p>
      <text:p text:style-name="P2"/>
      <text:p text:style-name="P15">Nunziata</text:p>
      <text:p text:style-name="P2"/>
      <text:p text:style-name="P4"><text:span text:style-name="T5">Lete le'! A 'e cane sia ditto! E pecché ve vuttate sti malaurie ncuollo, neh?... (</text:span><text:span text:style-name="T7">Momento di silenzio. Amalia s'asciuga gli occhi. Nunziata ripiega lentamente sulle ginocchia il pezzo di stoffa</text:span><text:span text:style-name="T5">).</text:span></text:p>
      <text:p text:style-name="P2"/>
      <text:p text:style-name="P15">Amalia</text:p>
      <text:p text:style-name="P2"/>
      <text:p text:style-name="P4"><text:soft-page-break/><text:span text:style-name="T5">Vulite nu giurnale?... Aggiate pacienzia, nun ce avevo manco penzato... (</text:span><text:span text:style-name="T7">s'accosta al canterano e ne riapre un fodero. Cava da quello un giornale</text:span><text:span text:style-name="T5">) Arravugliatela ccá dinto...</text:span></text:p>
      <text:p text:style-name="P2"/>
      <text:p text:style-name="P15">Nunziata</text:p>
      <text:p text:style-name="P2"/>
      <text:p text:style-name="P2">Aspettate...</text:p>
      <text:p text:style-name="P2"/>
      <text:p text:style-name="P15">Amalia</text:p>
      <text:p text:style-name="P2"/>
      <text:p text:style-name="P4"><text:span text:style-name="T5">Mettile ccá, v' 'arravoglio io... (</text:span><text:span text:style-name="T7">Avvolge la stoffa nel giornale e mette il pacchetto sulla tavola</text:span><text:span text:style-name="T5">).</text:span></text:p>
      <text:p text:style-name="P2"/>
      <text:p text:style-name="P15">Nunziata</text:p>
      <text:p text:style-name="P2"/>
      <text:p text:style-name="P4"><text:span text:style-name="T5">Io nun v'abbasto a ringraziá... Comme v'aggia di'... Ve vurria vede' cuntenta... (</text:span><text:span text:style-name="T7">Amalia tentenna il capo. Un silenzio. Amalia </text:span><text:span text:style-name="T7">siede accanto a Nunziata, con gli occhi bassi. Nunziata gira e rigira fra le mani il pacchetto</text:span><text:span text:style-name="T5">).</text:span></text:p>
      <text:p text:style-name="P2"/>
      <text:p text:style-name="P15">Amalia</text:p>
      <text:p text:style-name="P8"><text:span text:style-name="T5">(</text:span><text:span text:style-name="T7">all'improvviso</text:span><text:span text:style-name="T5">)</text:span></text:p>
      <text:p text:style-name="P2"/>
      <text:p text:style-name="P2">Nunziá?... Si ve cercasse nu favore... Mm' 'o faciarrisseve?</text:p>
      <text:p text:style-name="P2"/>
      <text:p text:style-name="P15">Nunziata</text:p>
      <text:p text:style-name="P2"/>
      <text:p text:style-name="P2">A me?</text:p>
      <text:p text:style-name="P2"/>
      <text:p text:style-name="P15">Amalia</text:p>
      <text:p text:style-name="P2"/>
      <text:p text:style-name="P4"><text:soft-page-break/><text:span text:style-name="T5">Nu favore particulare, Nunziá... (</text:span><text:span text:style-name="T7">le prende la mano</text:span><text:span text:style-name="T5">)</text:span></text:p>
      <text:p text:style-name="P2"/>
      <text:p text:style-name="P15">Nunziata</text:p>
      <text:p text:style-name="P8"><text:span text:style-name="T5">(</text:span><text:span text:style-name="T7">dubbiosa, paurosa</text:span><text:span text:style-name="T5">)</text:span></text:p>
      <text:p text:style-name="P2"/>
      <text:p text:style-name="P2">'Onn'Amá, nun mme mettite int'a guaie! Vuie 'o ssapite che vita 'e stiente faccio io!...</text:p>
      <text:p text:style-name="P2"/>
      <text:p text:style-name="P15">Amalia</text:p>
      <text:p text:style-name="P8"><text:span text:style-name="T5">(</text:span><text:span text:style-name="T7">senza lasciarle la mano</text:span><text:span text:style-name="T5">)</text:span></text:p>
      <text:p text:style-name="P2"/>
      <text:p text:style-name="P2">È nu favore ca mm' 'o putite fa vuie soia!...</text:p>
      <text:p text:style-name="P2"/>
      <text:p text:style-name="P15">Nunziata</text:p>
      <text:p text:style-name="P8"><text:span text:style-name="T5">(</text:span><text:span text:style-name="T7">c. s.</text:span><text:span text:style-name="T5">)</text:span></text:p>
      <text:p text:style-name="P2"/>
      <text:p text:style-name="P2">Io che vo pozzo di'?...</text:p>
      <text:p text:style-name="P2"/>
      <text:p text:style-name="P15">Amalia</text:p>
      <text:p text:style-name="P8"><text:span text:style-name="T5">(</text:span><text:span text:style-name="T7">supplichevole</text:span><text:span text:style-name="T5">)</text:span></text:p>
      <text:p text:style-name="P2"/>
      <text:p text:style-name="P2">Nunziá, vuie nun mm'avite dicere 'e no!</text:p>
      <text:p text:style-name="P2"/>
      <text:p text:style-name="P15">Nunziata</text:p>
      <text:p text:style-name="P2"/>
      <text:p text:style-name="P2">Ma che vulite?</text:p>
      <text:p text:style-name="P2"/>
      <text:p text:style-name="P15">Amalia</text:p>
      <text:p text:style-name="P2"/>
      <text:p text:style-name="P2">Purtatemmela ccá!</text:p>
      <text:p text:style-name="P2"/>
      <text:p text:style-name="P15"><text:soft-page-break/>Nunziata</text:p>
      <text:p text:style-name="P8"><text:span text:style-name="T5">(</text:span><text:span text:style-name="T7">ritraendo la mano</text:span><text:span text:style-name="T5">)</text:span></text:p>
      <text:p text:style-name="P2"/>
      <text:p text:style-name="P2">A chi?...</text:p>
      <text:p text:style-name="P2"/>
      <text:p text:style-name="P15">Amalia</text:p>
      <text:p text:style-name="P2"/>
      <text:p text:style-name="P2">A sta Cristina.</text:p>
      <text:p text:style-name="P2"/>
      <text:p text:style-name="P15">Nunziata</text:p>
      <text:p text:style-name="P8"><text:span text:style-name="T5">(</text:span><text:span text:style-name="T7">levandosi</text:span><text:span text:style-name="T5">)</text:span></text:p>
      <text:p text:style-name="P2"/>
      <text:p text:style-name="P4"><text:span text:style-name="T5">Uh, Giesú, Giuseppe e Maria! Ma vuie c'avite perduta 'a capa, o che? Ah, sora mia, nun è cosa, aggiate pacienza! Io dint'a sti mbruoglie nun mme ce pozzo mettere!... Essí! Accussí se scatasce 'o fatto, succede nu mbruoglio cchiù peggio, e chi è stata, neh? Nunziata 'a capera. No, no!... Aggiate pacienza, nu' ve pozzo serví!... (</text:span><text:span text:style-name="T7">Posando il pacchetto della stoffa sulla tavola e più sottovoce</text:span><text:span text:style-name="T5">) Chesto è 'o raso in lana...</text:span></text:p>
      <text:p text:style-name="P2"/>
      <text:p text:style-name="P15">Amalia</text:p>
      <text:p text:style-name="P8"><text:span text:style-name="T5">(</text:span><text:span text:style-name="T7">a denti stretti</text:span><text:span text:style-name="T5">)</text:span></text:p>
      <text:p text:style-name="P2"/>
      <text:p text:style-name="P4"><text:span text:style-name="T5">Ah, mannaggia chella iurnata c'aggio ditto chillo sì nnanze 'o parrucchiano 'e San Giuvanne a Mmare!... (</text:span><text:span text:style-name="T7">si leva, furiosa</text:span><text:span text:style-name="T5">).</text:span></text:p>
      <text:p text:style-name="P2"/>
      <text:p text:style-name="P15">Nunziata</text:p>
      <text:p text:style-name="P8"><text:span text:style-name="T5">(</text:span><text:span text:style-name="T7">spaventata</text:span><text:span text:style-name="T5">)</text:span></text:p>
      <text:p text:style-name="P2"/>
      <text:p text:style-name="P2">Zí, zí! Embé!...</text:p>
      <text:p text:style-name="P2"/>
      <text:p text:style-name="P15"><text:soft-page-break/>Amalia</text:p>
      <text:p text:style-name="P2"/>
      <text:p text:style-name="P2">Ca si nun tenesse 'a catena d'Annetiello a 'o pede, Nunziá, ve faciarria abbede' io che femmena songo!...</text:p>
      <text:p text:style-name="P2"/>
      <text:p text:style-name="P15">Nunziata</text:p>
      <text:p text:style-name="P8"><text:span text:style-name="T5">(</text:span><text:span text:style-name="T7">a mani giunte</text:span><text:span text:style-name="T5">)</text:span></text:p>
      <text:p text:style-name="P2"/>
      <text:p text:style-name="P2">Sia fatta 'a vuluntá 'e Dio!</text:p>
      <text:p text:style-name="P2"/>
      <text:p text:style-name="P15">Amalia</text:p>
      <text:p text:style-name="P8"><text:span text:style-name="T5">(</text:span><text:span text:style-name="T7">c. s.</text:span><text:span text:style-name="T5">)</text:span></text:p>
      <text:p text:style-name="P2"/>
      <text:p text:style-name="P4"><text:span text:style-name="T5">E Vito Amante nun mm' 'a faciarria accussí, sotto 'o musso! Traritore, scellerato ch'è stato sempe! Mannaggia stu core mio ca nun se vo' mpará e nun s' 'o vo' scurdá!... (</text:span><text:span text:style-name="T7">Tornando supplichevole e carezzando Nunziata</text:span><text:span text:style-name="T5">) Nunziá!.... Me'!.... Mm' 'o vulite fa stu favore?... Penzate ca io nun 'o ppozzo dicere a nisciuno ato! Io nun veco a nisciuno, io sulo a vuie tengo! Sentite... A vuie che ve costa? E io nun me ne scordo, Nunziá, vuie 'o ssapite ca io so' femmena ca 'o duvere mio 'o saccio...</text:span></text:p>
      <text:p text:style-name="P2"/>
      <text:p text:style-name="P15">Nunziata</text:p>
      <text:p text:style-name="P2"/>
      <text:p text:style-name="P2">Ah, Signore! Ma vedite!... Ma vuie che mme vulite fa fa?!...</text:p>
      <text:p text:style-name="P2"/>
      <text:p text:style-name="P15">Amalia</text:p>
      <text:p text:style-name="P2"/>
      <text:p text:style-name="P2">E che ve faccio fa? Vuie che ce perdite? Quanto mm' 'a facite vení ccá dinto... A 'o riesto ce penzo io... Che?... Nunziá, nun dubitate, ca nun 'o saparrà manco l'aria... Comme ve ll'aggia di'?...</text:p>
      <text:p text:style-name="P2"><text:soft-page-break/></text:p>
      <text:p text:style-name="P15">Nunziata</text:p>
      <text:p text:style-name="P2"/>
      <text:p text:style-name="P2">Sia fatta 'a vuluntá 'e Dio! Ma... vuie 'a vulite mo'? Ce vulite parlá mo'?</text:p>
      <text:p text:style-name="P2"/>
      <text:p text:style-name="P15">Amalia</text:p>
      <text:p text:style-name="P8"><text:span text:style-name="T5">(</text:span><text:span text:style-name="T7">risoluta</text:span><text:span text:style-name="T5">)</text:span></text:p>
      <text:p text:style-name="P2"/>
      <text:p text:style-name="P2">Mo', mo' proprio! Primma che torna Annetiello d'a remessa...</text:p>
      <text:p text:style-name="P2"/>
      <text:p text:style-name="P15">Nunziata</text:p>
      <text:p text:style-name="P2"/>
      <text:p text:style-name="P2">'Onn'Amá, penzate ca chello ca mme facite fa vuie a me io nun 'o faciarria manco pe chella figlia mia, ca l'aggia vedè situata cu nu buono giovene faticatore!</text:p>
      <text:p text:style-name="P2"/>
      <text:p text:style-name="P15">Amalia</text:p>
      <text:p text:style-name="P2"/>
      <text:p text:style-name="P2">Nunziá, cercateme tutto chello ca vulite vuie, io sto ccá. Io 'o saccio ca chisto è nu favore assaie speciale, ma vuie mme facite chesta caritá e Dio ve n'accresce bene ncopp'a chella figlia vosta!</text:p>
      <text:p text:style-name="P2"/>
      <text:p text:style-name="P15">Nunziata</text:p>
      <text:p text:style-name="P2"/>
      <text:p text:style-name="P2">Ma che le vulite di'?</text:p>
      <text:p text:style-name="P2"/>
      <text:p text:style-name="P15">Amalia</text:p>
      <text:p text:style-name="P2"/>
      <text:p text:style-name="P2">'Assate fa a me; mm' 'o veco io.</text:p>
      <text:p text:style-name="P2"/>
      <text:p text:style-name="P15"><text:soft-page-break/>Nunziata</text:p>
      <text:p text:style-name="P2"/>
      <text:p text:style-name="P4"><text:span text:style-name="T5">'Onn'Amà,.. io mme ne lavo 'e mmane!... (</text:span><text:span text:style-name="T7">si mette lo sciallo</text:span><text:span text:style-name="T5">).</text:span></text:p>
      <text:p text:style-name="P2"/>
      <text:p text:style-name="P15">Amalia</text:p>
      <text:p text:style-name="P2"/>
      <text:p text:style-name="P2">Nun ce penzate...</text:p>
      <text:p text:style-name="P2"/>
      <text:p text:style-name="P15">Nunziata</text:p>
      <text:p text:style-name="P2"/>
      <text:p text:style-name="P2">Sentite, datele quacche cosa 'e denare... Chella è capace ca se ne torna a Capua n'ata vota e accussì v' 'a levate 'a tuorno...</text:p>
      <text:p text:style-name="P2"/>
      <text:p text:style-name="P15">Amalia</text:p>
      <text:p text:style-name="P2"/>
      <text:p text:style-name="P2">Si fosse p' 'e denare io mo mme iesse a mpigná pure sti' rusette che tengo 'a recchia!</text:p>
      <text:p text:style-name="P2"/>
      <text:p text:style-name="P15">Nunziata</text:p>
      <text:p text:style-name="P2"/>
      <text:p text:style-name="P4"><text:span text:style-name="T5">Basta, io vaco... (</text:span><text:span text:style-name="T7">fa per uscire</text:span><text:span text:style-name="T5">).</text:span></text:p>
      <text:p text:style-name="P2"/>
      <text:p text:style-name="P15">Amalia</text:p>
      <text:p text:style-name="P2"/>
      <text:p text:style-name="P2">Nunziá, io sto dint' 'e mmane voste!</text:p>
      <text:p text:style-name="P2"/>
      <text:p text:style-name="P15">Nunziata</text:p>
      <text:p text:style-name="P2"/>
      <text:p text:style-name="P4"><text:span text:style-name="T5">Comme dice 'o mutto? A chi te fa bene falle meglio... (</text:span><text:span text:style-name="T7">Riprende il pacchetto della stoffa</text:span><text:span text:style-name="T5">).</text:span></text:p>
      <text:p text:style-name="P2"/>
      <text:p text:style-name="P15"><text:soft-page-break/>Amalia</text:p>
      <text:p text:style-name="P2"/>
      <text:p text:style-name="P2">'O Signore v' 'o renne, Nunziá!... E facite cose bbone!</text:p>
      <text:p text:style-name="P2"/>
      <text:p text:style-name="P2"/>
      <text:p text:style-name="P2"/>
      <text:p text:style-name="P10">SCENA SECONDA</text:p>
      <text:p text:style-name="P2"/>
      <text:p text:style-name="P15">Annetiello - Rafele - Dette</text:p>
      <text:p text:style-name="P2"/>
      <text:p text:style-name="P15">Annetiello</text:p>
      <text:p text:style-name="P8"><text:span text:style-name="T5">(</text:span><text:span text:style-name="T7">di fuori</text:span><text:span text:style-name="T5">)</text:span></text:p>
      <text:p text:style-name="P2"/>
      <text:p text:style-name="P2">Trase!</text:p>
      <text:p text:style-name="P2"/>
      <text:p text:style-name="P15">Nunziata</text:p>
      <text:p text:style-name="P8"><text:span text:style-name="T5">(</text:span><text:span text:style-name="T7">spaventata</text:span><text:span text:style-name="T5">)</text:span></text:p>
      <text:p text:style-name="P2"/>
      <text:p text:style-name="P2">'O marito vuosto!</text:p>
      <text:p text:style-name="P2"/>
      <text:p text:style-name="P15">Amalia</text:p>
      <text:p text:style-name="P2"/>
      <text:p text:style-name="P2">Annetiello! E comme va?... Iate, iate, nun ve ne ncarricate... Mo nn' 'o manno io...</text:p>
      <text:p text:style-name="P2"/>
      <text:p text:style-name="P15">Annetiello</text:p>
      <text:p text:style-name="P8"><text:span text:style-name="T5">(</text:span><text:span text:style-name="T7">comparendo sulla soglia mentre Nunziata fa per uscire</text:span><text:span text:style-name="T5">)</text:span></text:p>
      <text:p text:style-name="P2"/>
      <text:p text:style-name="P4"><text:span text:style-name="T5">Se'! Topp' 'e faccia! 'Onna Nunziata, 'a raziella vosta! (</text:span><text:span text:style-name="T7">a Rafele che è rimasto fuori</text:span><text:span text:style-name="T5">) Trase, Rafé!... (</text:span><text:span text:style-name="T7">È leggermente brillo</text:span><text:span text:style-name="T5">).</text:span></text:p>
      <text:p text:style-name="P2"/>
      <text:p text:style-name="P15"><text:soft-page-break/>Nunziata</text:p>
      <text:p text:style-name="P2"/>
      <text:p text:style-name="P2">E mme vulite fa passà?</text:p>
      <text:p text:style-name="P2"/>
      <text:p text:style-name="P15">Annetiello</text:p>
      <text:p text:style-name="P8"><text:span text:style-name="T5">(</text:span><text:span text:style-name="T7">scherzoso, le vuole impedire d'uscire</text:span><text:span text:style-name="T5">)</text:span></text:p>
      <text:p text:style-name="P2"/>
      <text:p text:style-name="P2">Passate...</text:p>
      <text:p text:style-name="P2"/>
      <text:p text:style-name="P15">Nunziata</text:p>
      <text:p text:style-name="P2"/>
      <text:p text:style-name="P2">E si nun ve scustate?</text:p>
      <text:p text:style-name="P2"/>
      <text:p text:style-name="P15">Annetiello</text:p>
      <text:p text:style-name="P2"/>
      <text:p text:style-name="P2">E ascite... io nu' ve tocco...</text:p>
      <text:p text:style-name="P2"/>
      <text:p text:style-name="P15">Nunziata</text:p>
      <text:p text:style-name="P2"/>
      <text:p text:style-name="P4"><text:span text:style-name="T5">Neh, 'onn'Amá, c'avimma fa cu stu marito vuosto? (</text:span><text:span text:style-name="T7">Nasconde il pacchetto sotto al grembiale</text:span><text:span text:style-name="T5">).</text:span></text:p>
      <text:p text:style-name="P2"/>
      <text:p text:style-name="P15">Amalia</text:p>
      <text:p text:style-name="P2"/>
      <text:p text:style-name="P2">'A fenisce o no?</text:p>
      <text:p text:style-name="P2"/>
      <text:p text:style-name="P15">Annetiello</text:p>
      <text:p text:style-name="P8"><text:span text:style-name="T5">(</text:span><text:span text:style-name="T7">a Nunziata</text:span><text:span text:style-name="T5">)</text:span></text:p>
      <text:p text:style-name="P2"/>
      <text:p text:style-name="P2">Che purtate sotto?</text:p>
      <text:p text:style-name="P2"/>
      <text:p text:style-name="P15"><text:soft-page-break/>Nunziata</text:p>
      <text:p text:style-name="P8"><text:span text:style-name="T5">(</text:span><text:span text:style-name="T7">ridendo</text:span><text:span text:style-name="T5">)</text:span></text:p>
      <text:p text:style-name="P2"/>
      <text:p text:style-name="P4"><text:span text:style-name="T5">Provole e presotte... Faciteme passá... (</text:span><text:span text:style-name="T7">Riesce a passare</text:span><text:span text:style-name="T5">) Oh!... (</text:span><text:span text:style-name="T7">Via</text:span><text:span text:style-name="T5">).</text:span></text:p>
      <text:p text:style-name="P2"/>
      <text:p text:style-name="P15">Annetiello</text:p>
      <text:p text:style-name="P8"><text:span text:style-name="T5">(</text:span><text:span text:style-name="T7">a Rafele</text:span><text:span text:style-name="T5">)</text:span></text:p>
      <text:p text:style-name="P2"/>
      <text:p text:style-name="P2">Che buo' fa, te vuo' sta lloco fora?... Trase!</text:p>
      <text:p text:style-name="P2"/>
      <text:p text:style-name="P15">Rafele</text:p>
      <text:p text:style-name="P8"><text:span text:style-name="T5">(</text:span><text:span text:style-name="T7">entra</text:span><text:span text:style-name="T5">)</text:span></text:p>
      <text:p text:style-name="P2"/>
      <text:p text:style-name="P2">'Onn'Amá, sèvire voste!...</text:p>
      <text:p text:style-name="P2"/>
      <text:p text:style-name="P15">Amalia</text:p>
      <text:p text:style-name="P8"><text:span text:style-name="T5">(</text:span><text:span text:style-name="T7">seccata</text:span><text:span text:style-name="T5">)</text:span></text:p>
      <text:p text:style-name="P2"/>
      <text:p text:style-name="P4"><text:span text:style-name="T5">Bonasera. (</text:span><text:span text:style-name="T7">Li guarda. Pausa</text:span><text:span text:style-name="T5">).</text:span></text:p>
      <text:p text:style-name="P2"/>
      <text:p text:style-name="P15">Annetiello</text:p>
      <text:p text:style-name="P8"><text:span text:style-name="T5">(</text:span><text:span text:style-name="T7">indeciso, ad Amalia</text:span><text:span text:style-name="T5">)</text:span></text:p>
      <text:p text:style-name="P2"/>
      <text:p text:style-name="P2">Aggio truvato a Papele addo' masto Ciccio...</text:p>
      <text:p text:style-name="P2"/>
      <text:p text:style-name="P15">Amalia</text:p>
      <text:p text:style-name="P8"><text:span text:style-name="T5">(</text:span><text:span text:style-name="T7">a Rafele</text:span><text:span text:style-name="T5">)</text:span></text:p>
      <text:p text:style-name="P2"/>
      <text:p text:style-name="P2">E ched'è, ogge nun avite faticato?</text:p>
      <text:p text:style-name="P2"/>
      <text:p text:style-name="P15"><text:soft-page-break/>Rafele</text:p>
      <text:p text:style-name="P2"/>
      <text:p text:style-name="P2">Gnernó, 'onn'Amá, avimmo levato mane nu poco cchiú ampresso. Chillo 'o principale ha avuto che fa...</text:p>
      <text:p text:style-name="P2"/>
      <text:p text:style-name="P15">Amalia</text:p>
      <text:p text:style-name="P2"/>
      <text:p text:style-name="P4"><text:span text:style-name="T5">Ne? (</text:span><text:span text:style-name="T7">amara</text:span><text:span text:style-name="T5">) Ha avuto che fa? È ghiuto facenno spese pe quacche curredo?...</text:span></text:p>
      <text:p text:style-name="P2"/>
      <text:p text:style-name="P15">Annetiello</text:p>
      <text:p text:style-name="P8"><text:span text:style-name="T5">(</text:span><text:span text:style-name="T7">interrompendola</text:span><text:span text:style-name="T5">)</text:span></text:p>
      <text:p text:style-name="P2"/>
      <text:p text:style-name="P4"><text:span text:style-name="T5">Basta... (</text:span><text:span text:style-name="T7">a Amalia</text:span><text:span text:style-name="T5">) Io aggio mmitato a Papele p' 'o fa fa nu bicchiere 'e vino cu mme.</text:span></text:p>
      <text:p text:style-name="P2"/>
      <text:p text:style-name="P15">Amalia</text:p>
      <text:p text:style-name="P2"/>
      <text:p text:style-name="P2">A qua' cantina?</text:p>
      <text:p text:style-name="P2"/>
      <text:p text:style-name="P15">Annetiello</text:p>
      <text:p text:style-name="P2"/>
      <text:p text:style-name="P2">A qua' cantina? Ccà.</text:p>
      <text:p text:style-name="P2"/>
      <text:p text:style-name="P15">Amalia</text:p>
      <text:p text:style-name="P2"/>
      <text:p text:style-name="P2">Neh? Accussì t'avota 'a capo?</text:p>
      <text:p text:style-name="P2"/>
      <text:p text:style-name="P15">Annetiello</text:p>
      <text:p text:style-name="P2"/>
      <text:p text:style-name="P2">E pecché, ched'è?</text:p>
      <text:p text:style-name="P2"><text:soft-page-break/></text:p>
      <text:p text:style-name="P15">Rafele</text:p>
      <text:p text:style-name="P8"><text:span text:style-name="T5">(</text:span><text:span text:style-name="T7">mortificato</text:span><text:span text:style-name="T5">)</text:span></text:p>
      <text:p text:style-name="P2"/>
      <text:p text:style-name="P2">'Onn'Amá, nun 'o date retta, chillo pazzea...</text:p>
      <text:p text:style-name="P2"/>
      <text:p text:style-name="P15">Amalia</text:p>
      <text:p text:style-name="P2"/>
      <text:p text:style-name="P2">Me dispiace, 'a verità. Ma l'urdema butteglia chisto s' 'a vevuta iusto aieressera.</text:p>
      <text:p text:style-name="P2"/>
      <text:p text:style-name="P15">Annetiello</text:p>
      <text:p text:style-name="P2"/>
      <text:p text:style-name="P2">E va bene, 'o mmannammo 'a ccattá. 'E canteniere pecchesto ce stanno.</text:p>
      <text:p text:style-name="P2"/>
      <text:p text:style-name="P15">Rafele</text:p>
      <text:p text:style-name="P2"/>
      <text:p text:style-name="P2">Nonzignore! E mo' chesto ce mancava! Onn'Amá, io so' venuto pe ve da schittamente 'a bonasera e mo' mme ne vaco pure...</text:p>
      <text:p text:style-name="P2"/>
      <text:p text:style-name="P15">Annetiello</text:p>
      <text:p text:style-name="P8"><text:span text:style-name="T5"><text:s/>(</text:span><text:span text:style-name="T7">trattenendolo</text:span><text:span text:style-name="T5">)</text:span></text:p>
      <text:p text:style-name="P2"/>
      <text:p text:style-name="P4"><text:span text:style-name="T5">Nonzignore! (</text:span><text:span text:style-name="T7">ad Amalia</text:span><text:span text:style-name="T5">) Manna a pigliá stu vino...</text:span></text:p>
      <text:p text:style-name="P2"/>
      <text:p text:style-name="P15">Rafele</text:p>
      <text:p text:style-name="P8"><text:span text:style-name="T5">(</text:span><text:span text:style-name="T7">ad Amalia</text:span><text:span text:style-name="T5">)</text:span></text:p>
      <text:p text:style-name="P2"/>
      <text:p text:style-name="P2">Gnernó... nun ve n'incarricate...</text:p>
      <text:p text:style-name="P2"><text:soft-page-break/></text:p>
      <text:p text:style-name="P15">Annetiello</text:p>
      <text:p text:style-name="P8"><text:span text:style-name="T5">(</text:span><text:span text:style-name="T7">ad Amalia, minaccioso</text:span><text:span text:style-name="T5">)</text:span></text:p>
      <text:p text:style-name="P2"/>
      <text:p text:style-name="P2">'E' ntiso?</text:p>
      <text:p text:style-name="P2"/>
      <text:p text:style-name="P15">Amalia</text:p>
      <text:p text:style-name="P8"><text:span text:style-name="T5">(</text:span><text:span text:style-name="T7">a Rafele, ironica</text:span><text:span text:style-name="T5">)</text:span></text:p>
      <text:p text:style-name="P2"/>
      <text:p text:style-name="P4"><text:span text:style-name="T5">Chisto stesse mbriaco? (</text:span><text:span text:style-name="T7">ad Annetiello</text:span><text:span text:style-name="T5">) 'Ossa', si staie mbriaco vattenne 'a lliggerì ncopp' 'o Muolo!...</text:span></text:p>
      <text:p text:style-name="P2"/>
      <text:p text:style-name="P15">Annetiello</text:p>
      <text:p text:style-name="P8"><text:span text:style-name="T5">(</text:span><text:span text:style-name="T7">c. s.</text:span><text:span text:style-name="T5">)</text:span></text:p>
      <text:p text:style-name="P2"/>
      <text:p text:style-name="P2">Io sto mbriaco? M' 'e' dato a bévere tu?</text:p>
      <text:p text:style-name="P2"/>
      <text:p text:style-name="P15">Rafele</text:p>
      <text:p text:style-name="P2"/>
      <text:p text:style-name="P4"><text:span text:style-name="T5">'Onn'Amá, bonasera... Annetie', io mme ne vaco... (</text:span><text:span text:style-name="T7">ad Amalia</text:span><text:span text:style-name="T5">) Scusate, 'onn'Amá, ca si sapeva chesto io ccà dinto nun ce traseva manco e nun ve devo tanto incomodo. Bona nuttata... (</text:span><text:span text:style-name="T7">via</text:span><text:span text:style-name="T5">).</text:span></text:p>
      <text:p text:style-name="P2"/>
      <text:p text:style-name="P2"/>
      <text:p text:style-name="P2"/>
      <text:p text:style-name="P10">SCENA TERZA</text:p>
      <text:p text:style-name="P2"/>
      <text:p text:style-name="P15">Annetiello - Amalia</text:p>
      <text:p text:style-name="P2"/>
      <text:p text:style-name="P15">Annetiello</text:p>
      <text:p text:style-name="P2"/>
      <text:p text:style-name="P4"><text:soft-page-break/><text:span text:style-name="T5">'E' visto? (</text:span><text:span text:style-name="T7">Pausa</text:span><text:span text:style-name="T5">) Mm' 'e fatta fa n'ata bella figura!</text:span></text:p>
      <text:p text:style-name="P2"/>
      <text:p text:style-name="P15">Amalia</text:p>
      <text:p text:style-name="P2"/>
      <text:p text:style-name="P4"><text:span text:style-name="T5">T' 'aggio fatta fa io? (</text:span><text:span text:style-name="T7">Dopo una pausa</text:span><text:span text:style-name="T5">) Tu saie ca vino nun ce ne sta e vaie mmitanno 'a gente?</text:span></text:p>
      <text:p text:style-name="P2"/>
      <text:p text:style-name="P15">Annetiello</text:p>
      <text:p text:style-name="P2"/>
      <text:p text:style-name="P2">'O pputive manná 'accattá!</text:p>
      <text:p text:style-name="P2"/>
      <text:p text:style-name="P15">Amalia</text:p>
      <text:p text:style-name="P8"><text:span text:style-name="T5">(</text:span><text:span text:style-name="T7">ironica</text:span><text:span text:style-name="T5">)</text:span></text:p>
      <text:p text:style-name="P2"/>
      <text:p text:style-name="P2">'E denare 'e ttiene?</text:p>
      <text:p text:style-name="P2"/>
      <text:p text:style-name="P15">Annetiello</text:p>
      <text:p text:style-name="P2"/>
      <text:p text:style-name="P2">Ll'aggia tené io?</text:p>
      <text:p text:style-name="P2"/>
      <text:p text:style-name="P15">Amalia</text:p>
      <text:p text:style-name="P2"/>
      <text:p text:style-name="P2">E che ll'aggia tené io?</text:p>
      <text:p text:style-name="P2"/>
      <text:p text:style-name="P15">Annetiello</text:p>
      <text:p text:style-name="P8"><text:span text:style-name="T5">(</text:span><text:span text:style-name="T7">ironico, dondolandosi</text:span><text:span text:style-name="T5">)</text:span></text:p>
      <text:p text:style-name="P2"/>
      <text:p text:style-name="P4"><text:span text:style-name="T5">Pecché, nun 'e ttiene?... (</text:span><text:span text:style-name="T7">Pausa</text:span><text:span text:style-name="T5">) I' sa che saccio? Ca pe ll'ate... 'a muneta... esce... E pe mme... Basta, (</text:span><text:span text:style-name="T7">si frega le mani</text:span><text:span text:style-name="T5">) nun ne parlammo cchiù!...</text:span></text:p>
      <text:p text:style-name="P2"/>
      <text:p text:style-name="P15"><text:soft-page-break/>Amalia</text:p>
      <text:p text:style-name="P2"/>
      <text:p text:style-name="P2">Tu fusse venuto c' 'a ntenzione 'e mme ncuitá?</text:p>
      <text:p text:style-name="P2"/>
      <text:p text:style-name="P15">Annetiello</text:p>
      <text:p text:style-name="P2"/>
      <text:p text:style-name="P2">I' t'aggio ditto nun ne parlammo cchiú!?...</text:p>
      <text:p text:style-name="P2"/>
      <text:p text:style-name="P15">Amalia</text:p>
      <text:p text:style-name="P2"/>
      <text:p text:style-name="P2">Ma che buo'?</text:p>
      <text:p text:style-name="P2"/>
      <text:p text:style-name="P15">Annetiello</text:p>
      <text:p text:style-name="P2"/>
      <text:p text:style-name="P4"><text:span text:style-name="T5">Io che voglio? (</text:span><text:span text:style-name="T7">Scattando, dando del pugno sulla tavola</text:span><text:span text:style-name="T5">) Voglio chello che m'attocca, 'e' capito? Mme pare c' 'o patrone cca' dinto avarria essere io!</text:span></text:p>
      <text:p text:style-name="P2"/>
      <text:p text:style-name="P15">Amalia</text:p>
      <text:p text:style-name="P8"><text:span text:style-name="T5">(</text:span><text:span text:style-name="T7">fredda</text:span><text:span text:style-name="T5">)</text:span></text:p>
      <text:p text:style-name="P2"/>
      <text:p text:style-name="P2">E lloco te sbaglie!</text:p>
      <text:p text:style-name="P2"/>
      <text:p text:style-name="P15">Annetiello</text:p>
      <text:p text:style-name="P2"/>
      <text:p text:style-name="P2">Pecché, fusse tu?</text:p>
      <text:p text:style-name="P2"/>
      <text:p text:style-name="P15">Amalia</text:p>
      <text:p text:style-name="P8"><text:span text:style-name="T5">(</text:span><text:span text:style-name="T7">c. s.</text:span><text:span text:style-name="T5">)</text:span></text:p>
      <text:p text:style-name="P2"/>
      <text:p text:style-name="P2">E chi 'o ssape?</text:p>
      <text:p text:style-name="P2"><text:soft-page-break/></text:p>
      <text:p text:style-name="P15">Annetiello</text:p>
      <text:p text:style-name="P2"/>
      <text:p text:style-name="P2">Ah neh? Haie raggione! Tu trase int' 'a casa mia...</text:p>
      <text:p text:style-name="P2"/>
      <text:p text:style-name="P15">Amalia</text:p>
      <text:p text:style-name="P2"/>
      <text:p text:style-name="P2">Ch' 'e mòbbele mieie, c' 'o lietto d' 'o mio, c' 'a biancaria mia, pavanno io 'o pesone e mettennote 'o riesto int' 'a sacca a te! Aize, vattenne! Nun accumminciammo 'a soleta letania!...</text:p>
      <text:p text:style-name="P2"/>
      <text:p text:style-name="P15">Annetiello</text:p>
      <text:p text:style-name="P2"/>
      <text:p text:style-name="P2">Aie raggione tu!</text:p>
      <text:p text:style-name="P2"/>
      <text:p text:style-name="P15">Amalia</text:p>
      <text:p text:style-name="P2"/>
      <text:p text:style-name="P2">'E' ntiso, vattenne!?</text:p>
      <text:p text:style-name="P2"/>
      <text:p text:style-name="P15">Annetiello</text:p>
      <text:p text:style-name="P2"/>
      <text:p text:style-name="P2">Ma ched'è, mo' mme ne cacce?</text:p>
      <text:p text:style-name="P2"/>
      <text:p text:style-name="P15">Amalia</text:p>
      <text:p text:style-name="P8"><text:span text:style-name="T5">(</text:span><text:span text:style-name="T7">irritata, fremendo</text:span><text:span text:style-name="T5">)</text:span></text:p>
      <text:p text:style-name="P2"/>
      <text:p text:style-name="P2">Vattenne!...</text:p>
      <text:p text:style-name="P2"/>
      <text:p text:style-name="P15">Annetiello</text:p>
      <text:p text:style-name="P2"/>
      <text:p text:style-name="P2"><text:soft-page-break/>Me tuorne a di' vattenne?... 'Onn'Amá!... Ca io ve faccio assaggiá quacche brutto dispiacere!</text:p>
      <text:p text:style-name="P2"/>
      <text:p text:style-name="P15">Amalia</text:p>
      <text:p text:style-name="P2"/>
      <text:p text:style-name="P2">Tu?... Na vota mme putive ntussecá, ma mo' è fenuto 'o tiempo!</text:p>
      <text:p text:style-name="P2"/>
      <text:p text:style-name="P15">Annetiello</text:p>
      <text:p text:style-name="P2"/>
      <text:p text:style-name="P4"><text:span text:style-name="T5">Se capisce! (</text:span><text:span text:style-name="T7">Amaro e ironico</text:span><text:span text:style-name="T5">) E c' 'o dice a fa? Io mo dint' a sta casa songo comme si fosse 'a mazza d' 'a scopa! Già, io sta casa 'a tengo pe lucanna e nient'ato!... 'A gente parla? E che mme </text:span><text:span text:style-name="T5">ne mporta? Io faccio comme dice 'o si Rafele 'o ferracavallo: Lloro me iastemmeno e 'i ngrasso!... (</text:span><text:span text:style-name="T7">traballa</text:span><text:span text:style-name="T5">).</text:span></text:p>
      <text:p text:style-name="P2"/>
      <text:p text:style-name="P15">Amalia</text:p>
      <text:p text:style-name="P8"><text:span text:style-name="T5">(</text:span><text:span text:style-name="T7">sprezzante</text:span><text:span text:style-name="T5">)</text:span></text:p>
      <text:p text:style-name="P2"/>
      <text:p text:style-name="P2">Obbí ca staie a bbino?</text:p>
      <text:p text:style-name="P2"/>
      <text:p text:style-name="P15">Annetiello</text:p>
      <text:p text:style-name="P2"/>
      <text:p text:style-name="P2">Io stongo a bbino? Abbare cumme parle!...</text:p>
      <text:p text:style-name="P2"/>
      <text:p text:style-name="P15">Amalia</text:p>
      <text:p text:style-name="P2"/>
      <text:p text:style-name="P2">E batténne!</text:p>
      <text:p text:style-name="P2"/>
      <text:p text:style-name="P15">Annetiello</text:p>
      <text:p text:style-name="P2"/>
      <text:p text:style-name="P2"><text:soft-page-break/>Mo' tuorne a di' vattenne?... Ma ched'è, c'aspiette a quaccheduno?</text:p>
      <text:p text:style-name="P2"/>
      <text:p text:style-name="P15">Amalia</text:p>
      <text:p text:style-name="P8"><text:span text:style-name="T5">(</text:span><text:span text:style-name="T7">facendo per buttarglisi addosso</text:span><text:span text:style-name="T5">)</text:span></text:p>
      <text:p text:style-name="P2"/>
      <text:p text:style-name="P2">Annetie'!...</text:p>
      <text:p text:style-name="P2"/>
      <text:p text:style-name="P15">Annetiello</text:p>
      <text:p text:style-name="P8"><text:span text:style-name="T5">(</text:span><text:span text:style-name="T7">indietreggiando</text:span><text:span text:style-name="T5">)</text:span></text:p>
      <text:p text:style-name="P2"/>
      <text:p text:style-name="P4"><text:span text:style-name="T5">Io a stu tale e quale... nun 'o canosco... Certo è meglio... 'e me... (</text:span><text:span text:style-name="T7">si sberretta</text:span><text:span text:style-name="T5">) e io mme levo pure 'o cappiello... Pecché mo, all'urdemo all'urdemo... chesto m'attocca 'e fa... (</text:span><text:span text:style-name="T7">volgendosi alla porta</text:span><text:span text:style-name="T5">) Favurite... favurite!...</text:span></text:p>
      <text:p text:style-name="P2"/>
      <text:p text:style-name="P15">Amalia</text:p>
      <text:p text:style-name="P8"><text:span text:style-name="T5">(</text:span><text:span text:style-name="T7">c. s.</text:span><text:span text:style-name="T5">)</text:span></text:p>
      <text:p text:style-name="P2"/>
      <text:p text:style-name="P2">Vattenne!...</text:p>
      <text:p text:style-name="P2"/>
      <text:p text:style-name="P15">Annetiello</text:p>
      <text:p text:style-name="P2"/>
      <text:p text:style-name="P4"><text:span text:style-name="T5">Ma... si stu tale e quale... è don Vito Amante... mme dispiace... ma... (</text:span><text:span text:style-name="T7">ghignando</text:span><text:span text:style-name="T5">) 'a cuscienza mm'apporta ca io v'aggio avvisá ca 'e denare ca le mettite int' 'a sacca... chillo nn'accatta robba 'e zuccaro p' 'a nnammurata...</text:span></text:p>
      <text:p text:style-name="P2"/>
      <text:p text:style-name="P15">Amalia</text:p>
      <text:p text:style-name="P8"><text:span text:style-name="T5">(</text:span><text:span text:style-name="T7">livida</text:span><text:span text:style-name="T5">)</text:span></text:p>
      <text:p text:style-name="P2"/>
      <text:p text:style-name="P2"><text:soft-page-break/>Comme! E mm' 'o dice tu? Tu si' ca mme dice chesto?</text:p>
      <text:p text:style-name="P2"/>
      <text:p text:style-name="P15">Annetiello</text:p>
      <text:p text:style-name="P8"><text:span text:style-name="T5">(</text:span><text:span text:style-name="T7">indietreggiando, la mano in petto</text:span><text:span text:style-name="T5">)</text:span></text:p>
      <text:p text:style-name="P2"/>
      <text:p text:style-name="P2">Io faccio 'o duvere mio e ve dico ca Vito Amante se sposa a Cristina...</text:p>
      <text:p text:style-name="P2"/>
      <text:p text:style-name="P15">Amalia</text:p>
      <text:p text:style-name="P8"><text:span text:style-name="T5">(</text:span><text:span text:style-name="T7">furibonda</text:span><text:span text:style-name="T5">)</text:span></text:p>
      <text:p text:style-name="P2"/>
      <text:p text:style-name="P2">Iesce!... Iesce... Vattenne!</text:p>
      <text:p text:style-name="P2"/>
      <text:p text:style-name="P15">Annetiello</text:p>
      <text:p text:style-name="P2"/>
      <text:p text:style-name="P2">Hanno fatto pure 'e carte... E chesto costa a me... E se reverisce, e bonasera!</text:p>
      <text:p text:style-name="P2"/>
      <text:p text:style-name="P8"><text:span text:style-name="T5">(</text:span><text:span text:style-name="T7">Via</text:span><text:span text:style-name="T5">)</text:span></text:p>
      <text:p text:style-name="P2"/>
      <text:p text:style-name="P15">Amalia</text:p>
      <text:p text:style-name="P8"><text:span text:style-name="T5">(</text:span><text:span text:style-name="T7">cadendo a sedere presso al letto</text:span><text:span text:style-name="T5">)</text:span></text:p>
      <text:p text:style-name="P2"/>
      <text:p text:style-name="P8"><text:span text:style-name="T5">Uh, Madonna mia, nun mme fa ascí pazza! (</text:span><text:span text:style-name="T7">Singhiozzando</text:span><text:span text:style-name="T5">)</text:span></text:p>
      <text:p text:style-name="P10">Uh mamma mia, e che castico, che</text:p>
      <text:p text:style-name="P10">castico!...</text:p>
      <text:p text:style-name="P2"/>
      <text:p text:style-name="P2"/>
      <text:p text:style-name="P2"/>
      <text:p text:style-name="P10">SCENA QUARTA</text:p>
      <text:p text:style-name="P2"/>
      <text:p text:style-name="P15"><text:soft-page-break/>Amalia - Nunziata - poi Cristina</text:p>
      <text:p text:style-name="P2"/>
      <text:p text:style-name="P15">Nunziata</text:p>
      <text:p text:style-name="P8"><text:span text:style-name="T5">(</text:span><text:span text:style-name="T7">dalla via, in fretta</text:span><text:span text:style-name="T5">)</text:span></text:p>
      <text:p text:style-name="P2"/>
      <text:p text:style-name="P4"><text:span text:style-name="T5">'Onn'Amá!... 'Onn'Amá!... (</text:span><text:span text:style-name="T7">La scuote</text:span><text:span text:style-name="T5">) Embé?... E</text:span></text:p>
      <text:p text:style-name="P2">ch'è stato?... 'Onn'Amá!...</text:p>
      <text:p text:style-name="P2"/>
      <text:p text:style-name="P15">Amalia</text:p>
      <text:p text:style-name="P8"><text:span text:style-name="T5">(</text:span><text:span text:style-name="T7">singhiozzando</text:span><text:span text:style-name="T5">)</text:span></text:p>
      <text:p text:style-name="P2"/>
      <text:p text:style-name="P2">Io nun mme ne fido cchiú!...</text:p>
      <text:p text:style-name="P2"/>
      <text:p text:style-name="P15">Nunziata</text:p>
      <text:p text:style-name="P2"/>
      <text:p text:style-name="P2">'Onn'Amá, ccá sta Cristina...</text:p>
      <text:p text:style-name="P2"/>
      <text:p text:style-name="P15">Amalia</text:p>
      <text:p text:style-name="P8"><text:span text:style-name="T5">(</text:span><text:span text:style-name="T7">levandosi di scatto e voltandosi</text:span><text:span text:style-name="T5">)</text:span></text:p>
      <text:p text:style-name="P2"/>
      <text:p text:style-name="P2">Addo' sta?</text:p>
      <text:p text:style-name="P2"/>
      <text:p text:style-name="P15">Nunziata</text:p>
      <text:p text:style-name="P2"/>
      <text:p text:style-name="P2">Aspettate, embe'?... Vuie ll'avite pigliá c' 'o buono... Iammo... asciuttateve st'uocchie...</text:p>
      <text:p text:style-name="P2"/>
      <text:p text:style-name="P15">Amalia</text:p>
      <text:p text:style-name="P2"/>
      <text:p text:style-name="P2">Addo' sta?...</text:p>
      <text:p text:style-name="P2"/>
      <text:p text:style-name="P15"><text:soft-page-break/>Nunziata</text:p>
      <text:p text:style-name="P2"/>
      <text:p text:style-name="P2">Sta ccá fora, 'o puntone... 'A pozzo chiammá?</text:p>
      <text:p text:style-name="P2"/>
      <text:p text:style-name="P15">Amalia</text:p>
      <text:p text:style-name="P8"><text:span text:style-name="T5">(</text:span><text:span text:style-name="T7">meno vivamente</text:span><text:span text:style-name="T5">)</text:span></text:p>
      <text:p text:style-name="P2"/>
      <text:p text:style-name="P2">Sí... chiammatela...</text:p>
      <text:p text:style-name="P2"/>
      <text:p text:style-name="P15">Nunziata</text:p>
      <text:p text:style-name="P8"><text:span text:style-name="T5">(</text:span><text:span text:style-name="T7">alla porta, facendo cenno con la mano</text:span><text:span text:style-name="T5">)</text:span></text:p>
      <text:p text:style-name="P2"/>
      <text:p text:style-name="P2">Psst!... Bella figlió!... Trasite!...</text:p>
      <text:p text:style-name="P2"/>
      <text:p text:style-name="P15">Cristina</text:p>
      <text:p text:style-name="P8"><text:span text:style-name="T5">(</text:span><text:span text:style-name="T7">entrando, soffermata sulla soglia</text:span><text:span text:style-name="T5">)</text:span></text:p>
      <text:p text:style-name="P2"/>
      <text:p text:style-name="P4"><text:span text:style-name="T5">Bonasera. (</text:span><text:span text:style-name="T7">Pausa. Donn'Amalia si volta lentamente e la guarda. A donn'Amalia</text:span><text:span text:style-name="T5">) Che v'aggia servì?</text:span></text:p>
      <text:p text:style-name="P2"/>
      <text:p text:style-name="P15">Amalia</text:p>
      <text:p text:style-name="P2"/>
      <text:p text:style-name="P4"><text:span text:style-name="T5">E trasite... (</text:span><text:span text:style-name="T7">ironica</text:span><text:span text:style-name="T5">) Che ve mettite paura?</text:span></text:p>
      <text:p text:style-name="P2"/>
      <text:p text:style-name="P15">Cristina</text:p>
      <text:p text:style-name="P2"/>
      <text:p text:style-name="P4"><text:span text:style-name="T5">Me metto paura?... (</text:span><text:span text:style-name="T7">entrando risoluta</text:span><text:span text:style-name="T5">) 'E che?</text:span></text:p>
      <text:p text:style-name="P2"/>
      <text:p text:style-name="P15">Amalia</text:p>
      <text:p text:style-name="P8"><text:span text:style-name="T5">(</text:span><text:span text:style-name="T7">siede accanto alla tavola</text:span><text:span text:style-name="T5">)</text:span></text:p>
      <text:p text:style-name="P2"/>
      <text:p text:style-name="P2"><text:soft-page-break/>Assettateve...</text:p>
      <text:p text:style-name="P2"/>
      <text:p text:style-name="P15">Nunziata</text:p>
      <text:p text:style-name="P8"><text:span text:style-name="T5">(</text:span><text:span text:style-name="T7">a Cristina</text:span><text:span text:style-name="T5">)</text:span></text:p>
      <text:p text:style-name="P2"/>
      <text:p text:style-name="P4"><text:span text:style-name="T5">Assettateve... (</text:span><text:span text:style-name="T7">siede anche lei</text:span><text:span text:style-name="T5">).</text:span></text:p>
      <text:p text:style-name="P2"/>
      <text:p text:style-name="P15">Cristina</text:p>
      <text:p text:style-name="P8"><text:span text:style-name="T5">(</text:span><text:span text:style-name="T7">rimasta impiedi</text:span><text:span text:style-name="T5">)</text:span></text:p>
      <text:p text:style-name="P2"/>
      <text:p text:style-name="P2">Mme n'aggia i', scusate, aggio che fa. Si mm'avite dicere quacche cosa, aggiate pacienza, dicitemmello ampresso ca mme n'aggia i'...</text:p>
      <text:p text:style-name="P2"/>
      <text:p text:style-name="P15">Amalia</text:p>
      <text:p text:style-name="P2"/>
      <text:p text:style-name="P4"><text:span text:style-name="T5">Nunziá, nun sia pe cumanno, chiudite nu poco chelli lastre. (</text:span><text:span text:style-name="T7">Nunziata si leva, chiude la vetrata e rimane, tornando, impiedi</text:span><text:span text:style-name="T5">) Bella figlió! (</text:span><text:span text:style-name="T7">a Cristina, levandosi lentamente e posando la mano sulla tavola</text:span><text:span text:style-name="T5">) Nunziata nun v'ha parlato 'e niente?</text:span></text:p>
      <text:p text:style-name="P2"/>
      <text:p text:style-name="P15">Cristina</text:p>
      <text:p text:style-name="P2"/>
      <text:p text:style-name="P2">Sissignore, m'ha ditto quacche cosa...</text:p>
      <text:p text:style-name="P2"/>
      <text:p text:style-name="P15">Amalia</text:p>
      <text:p text:style-name="P8"><text:span text:style-name="T5">(</text:span><text:span text:style-name="T7">a Nunziata</text:span><text:span text:style-name="T5">)</text:span></text:p>
      <text:p text:style-name="P2"/>
      <text:p text:style-name="P2">Comme ll'avite ditto?</text:p>
      <text:p text:style-name="P2"/>
      <text:p text:style-name="P15">Nunziata</text:p>
      <text:p text:style-name="P2"><text:soft-page-break/></text:p>
      <text:p text:style-name="P2">Quacche cosa coppa coppa...</text:p>
      <text:p text:style-name="P2"/>
      <text:p text:style-name="P15">Amalia</text:p>
      <text:p text:style-name="P8"><text:span text:style-name="T5">(</text:span><text:span text:style-name="T7">a Cristina</text:span><text:span text:style-name="T5">)</text:span></text:p>
      <text:p text:style-name="P2"/>
      <text:p text:style-name="P2">E buie che ne dicite?</text:p>
      <text:p text:style-name="P2"/>
      <text:p text:style-name="P15">Cristina</text:p>
      <text:p text:style-name="P2"/>
      <text:p text:style-name="P2">A chi aggia risponnere, a vuie o a essa?</text:p>
      <text:p text:style-name="P2"/>
      <text:p text:style-name="P8"><text:span text:style-name="T5">(</text:span><text:span text:style-name="T7">Indica Nunziata che fa segno di non volerne sapere</text:span><text:span text:style-name="T5">).</text:span></text:p>
      <text:p text:style-name="P2"/>
      <text:p text:style-name="P15">Amalia</text:p>
      <text:p text:style-name="P2"/>
      <text:p text:style-name="P2">Avite risponnere a me, bella mia. Chesto so' cose ca riguardano a me schittamente.</text:p>
      <text:p text:style-name="P2"/>
      <text:p text:style-name="P15">Cristina</text:p>
      <text:p text:style-name="P8"><text:span text:style-name="T5">(</text:span><text:span text:style-name="T7">amara</text:span><text:span text:style-name="T5">)</text:span></text:p>
      <text:p text:style-name="P2"/>
      <text:p text:style-name="P4"><text:span text:style-name="T5">'O ccapisco. (</text:span><text:span text:style-name="T7">Pausa. Nunziata si volta, guardando alla vetrata. Amalia, ritta presso alla tavola vi si appoggia con la </text:span><text:span text:style-name="T7">mano. Cristina impiedi avanti a lei ha le mani nelle saccocce del grembiale</text:span><text:span text:style-name="T5">).</text:span></text:p>
      <text:p text:style-name="P2"/>
      <text:p text:style-name="P15">Amalia</text:p>
      <text:p text:style-name="P2"/>
      <text:p text:style-name="P2">Dunque?</text:p>
      <text:p text:style-name="P2"/>
      <text:p text:style-name="P15"><text:soft-page-break/>Cristina</text:p>
      <text:p text:style-name="P2"/>
      <text:p text:style-name="P2">Dunque che?</text:p>
      <text:p text:style-name="P2"/>
      <text:p text:style-name="P15">Amalia</text:p>
      <text:p text:style-name="P2"/>
      <text:p text:style-name="P2">Comme nce 'a mangiammo sta menesta?</text:p>
      <text:p text:style-name="P2"/>
      <text:p text:style-name="P15">Cristina</text:p>
      <text:p text:style-name="P2"/>
      <text:p text:style-name="P2">Comme vulite vuie.</text:p>
      <text:p text:style-name="P2"/>
      <text:p text:style-name="P15">Amalia</text:p>
      <text:p text:style-name="P2"/>
      <text:p text:style-name="P2">Diciteme na cosa, bella figlió, a mme m' hanno ditto ca vuie facite ammore cu don Vito 'o tintore...</text:p>
      <text:p text:style-name="P2"/>
      <text:p text:style-name="P15">Cristina</text:p>
      <text:p text:style-name="P2"/>
      <text:p text:style-name="P2">Sissignore.</text:p>
      <text:p text:style-name="P2"/>
      <text:p text:style-name="P15">Amalia</text:p>
      <text:p text:style-name="P2"/>
      <text:p text:style-name="P2">E ca isso... ve vo' pure spusà...</text:p>
      <text:p text:style-name="P2"/>
      <text:p text:style-name="P15">Cristina</text:p>
      <text:p text:style-name="P8"><text:span text:style-name="T5">(</text:span><text:span text:style-name="T7">freddamente</text:span><text:span text:style-name="T5">)</text:span></text:p>
      <text:p text:style-name="P2"/>
      <text:p text:style-name="P2">Gnorsí...</text:p>
      <text:p text:style-name="P2"/>
      <text:p text:style-name="P15">Amalia</text:p>
      <text:p text:style-name="P8"><text:soft-page-break/><text:span text:style-name="T5">(</text:span><text:span text:style-name="T7">moderandosi a stento</text:span><text:span text:style-name="T5">)</text:span></text:p>
      <text:p text:style-name="P2"/>
      <text:p text:style-name="P2">Embe', 'o vedite... Vuie mm'avarrisseve fa na finezza...</text:p>
      <text:p text:style-name="P2"/>
      <text:p text:style-name="P15">Cristina</text:p>
      <text:p text:style-name="P8"><text:span text:style-name="T5">(</text:span><text:span text:style-name="T7">c. s.</text:span><text:span text:style-name="T5">)</text:span></text:p>
      <text:p text:style-name="P2"/>
      <text:p text:style-name="P2">Iate dicenno...</text:p>
      <text:p text:style-name="P2"/>
      <text:p text:style-name="P15">Amalia</text:p>
      <text:p text:style-name="P8"><text:span text:style-name="T5">(</text:span><text:span text:style-name="T7">Dopo aver dato uno sguardo alla porta</text:span><text:span text:style-name="T5">)</text:span></text:p>
      <text:p text:style-name="P2"/>
      <text:p text:style-name="P2">'A finezza ca mm'avarrisseve fa... ll'avarrisseve dicere vuie stessa ca stu fatto nun po' essere...</text:p>
      <text:p text:style-name="P2"/>
      <text:p text:style-name="P15">Cristina</text:p>
      <text:p text:style-name="P2"/>
      <text:p text:style-name="P2">A chi mo? A don Vito?</text:p>
      <text:p text:style-name="P2"/>
      <text:p text:style-name="P15">Amalia</text:p>
      <text:p text:style-name="P2"/>
      <text:p text:style-name="P2">Eh, seh, a don Vito, a don Vito!...</text:p>
      <text:p text:style-name="P2"/>
      <text:p text:style-name="P15">Cristina</text:p>
      <text:p text:style-name="P8"><text:span text:style-name="T5">(</text:span><text:span text:style-name="T7">fingendo meraviglia</text:span><text:span text:style-name="T5">)</text:span></text:p>
      <text:p text:style-name="P2"/>
      <text:p text:style-name="P2">Neh?... E pecché?</text:p>
      <text:p text:style-name="P2"/>
      <text:p text:style-name="P15">Amalia</text:p>
      <text:p text:style-name="P2"/>
      <text:p text:style-name="P4"><text:soft-page-break/><text:span text:style-name="T5">Pecché nu' po' essere, 'o vedite... Vuie 'o ssapite vuie stessa ca nu' po' essere... (</text:span><text:span text:style-name="T7">a Nunziata</text:span><text:span text:style-name="T5">) Nunziá, parlate pure vuie, dicitecello... Ve pare ca po' essere?...</text:span></text:p>
      <text:p text:style-name="P2"/>
      <text:p text:style-name="P15">Nunziata</text:p>
      <text:p text:style-name="P8"><text:span text:style-name="T5">(</text:span><text:span text:style-name="T7">confusa</text:span><text:span text:style-name="T5">)</text:span></text:p>
      <text:p text:style-name="P2"/>
      <text:p text:style-name="P2">'Onn'Amá, io che ve pozzo di'? Me pare... che saccio...</text:p>
      <text:p text:style-name="P2"/>
      <text:p text:style-name="P15">Cristina</text:p>
      <text:p text:style-name="P2"/>
      <text:p text:style-name="P2">Dicite, che ve pare?...</text:p>
      <text:p text:style-name="P2"/>
      <text:p text:style-name="P15">Nunziata</text:p>
      <text:p text:style-name="P2"/>
      <text:p text:style-name="P4"><text:span text:style-name="T5">I' che saccio?... (</text:span><text:span text:style-name="T7">a Cristina</text:span><text:span text:style-name="T5">) Bella figlio', e parlate pure vuie! Vuie nun dicite niente?</text:span></text:p>
      <text:p text:style-name="P2"/>
      <text:p text:style-name="P15">Cristina</text:p>
      <text:p text:style-name="P2"/>
      <text:p text:style-name="P2">E c'aggia di'? Anfí a mo chello c'aggio ntiso aggio ntiso ca nu' po' essere. E va bene. Ma pecché nu' po' essere? Si nu' ve spiecate!...</text:p>
      <text:p text:style-name="P2"/>
      <text:p text:style-name="P15">Amalia</text:p>
      <text:p text:style-name="P2"/>
      <text:p text:style-name="P2">Sentite, bella figlio', ce stanno cierti cose ca s'avarriano rentennere senza ca uno se spiecasse tanto...</text:p>
      <text:p text:style-name="P2"/>
      <text:p text:style-name="P15">Cristina</text:p>
      <text:p text:style-name="P8"><text:span text:style-name="T5">(</text:span><text:span text:style-name="T7">spallucciando</text:span><text:span text:style-name="T5">)</text:span></text:p>
      <text:p text:style-name="P2"><text:soft-page-break/></text:p>
      <text:p text:style-name="P2">Io so' nu poco ngnurante, che v'aggia di'?</text:p>
      <text:p text:style-name="P2"/>
      <text:p text:style-name="P15">Amalia</text:p>
      <text:p text:style-name="P2"/>
      <text:p text:style-name="P4"><text:span text:style-name="T5">Embé quanno è chesto ca vuie site ngnurante, o vulite fa abbedé 'a ngnurante... io mo' v' 'o dico tale e quale... (</text:span><text:span text:style-name="T7">Guarda alla porta</text:span><text:span text:style-name="T5">) Sentite, bella figlio'... Vuie credo ca ve ne site addunata ca io parlo cu vuie e tremmo soccia soccia...</text:span></text:p>
      <text:p text:style-name="P2"/>
      <text:p text:style-name="P15">Cristina</text:p>
      <text:p text:style-name="P4"><text:span text:style-name="T5">(</text:span><text:span text:style-name="T7">come ironicamente compassionandola</text:span><text:span text:style-name="T5">)</text:span></text:p>
      <text:p text:style-name="P2"/>
      <text:p text:style-name="P2">Neh, e pecchè?</text:p>
      <text:p text:style-name="P2"/>
      <text:p text:style-name="P15">Amalia</text:p>
      <text:p text:style-name="P4"><text:span text:style-name="T5">(</text:span><text:span text:style-name="T7">fremente</text:span><text:span text:style-name="T5">)</text:span></text:p>
      <text:p text:style-name="P2"/>
      <text:p text:style-name="P2">E pecché chisto, pe tutte 'e riguarde, è nu brutto mumento pe me. Io ve vurria di' tutto chello ca mme passa p' 'a capa... ma... iarriemo troppo a luongo... È meglio ca mme faccio anema e curaggio e v' 'o dico una vota e bona... Vuie a Vito l'avite lassá... Pecché stu fatto nu' po' essere, avite capito? Nu po' essere!... Ce stanno tant'uommene ncopp'a terra e vuie ve site iuto sciglienno iusto a chillo! 'O ssapite ca chillo sta malato?... Sentite a me, scigliteve a n'ato. Vuie 'o truvate... Anze, vedite che ve dico, io sarria pure 'a femmena 'e v' 'o truvá. Sentite. Rispunnite a me. Vuie 'a ntenzione vosta qual'è? Chella 'e ve luvà 'a sta vita che state facenno, nun è overo?</text:p>
      <text:p text:style-name="P2"/>
      <text:p text:style-name="P15">Cristina</text:p>
      <text:p text:style-name="P8"><text:soft-page-break/><text:span text:style-name="T5">(</text:span><text:span text:style-name="T7">fredda</text:span><text:span text:style-name="T5">)</text:span></text:p>
      <text:p text:style-name="P2"/>
      <text:p text:style-name="P2">Gnorsì.</text:p>
      <text:p text:style-name="P2"/>
      <text:p text:style-name="P15">Amalia</text:p>
      <text:p text:style-name="P2"/>
      <text:p text:style-name="P2">Embé, io ve torno a ripetere ca ve voglio aiutà! Nuie facimme 'e modo e manera ca vuie ve luvate 'a dinto 'a disgrazia vosta e a Vito nun ce penzate cchiù... Che dicite?</text:p>
      <text:p text:style-name="P2"/>
      <text:p text:style-name="P15">Cristina</text:p>
      <text:p text:style-name="P8"><text:span text:style-name="T5">(</text:span><text:span text:style-name="T7">cocciuta</text:span><text:span text:style-name="T5">)</text:span></text:p>
      <text:p text:style-name="P2"/>
      <text:p text:style-name="P2">Voglio a Vito.</text:p>
      <text:p text:style-name="P2"/>
      <text:p text:style-name="P15">Amalia</text:p>
      <text:p text:style-name="P8"><text:span text:style-name="T5">(</text:span><text:span text:style-name="T7">fremendo, ma moderandosi</text:span><text:span text:style-name="T5">)</text:span></text:p>
      <text:p text:style-name="P2"/>
      <text:p text:style-name="P2">E sentite... Faciteme finí 'e dicere... Vuie site na bona figliola...</text:p>
      <text:p text:style-name="P2"/>
      <text:p text:style-name="P15">Cristina</text:p>
      <text:p text:style-name="P8"><text:span text:style-name="T5">(</text:span><text:span text:style-name="T7">c. s.</text:span><text:span text:style-name="T5">)</text:span></text:p>
      <text:p text:style-name="P2"/>
      <text:p text:style-name="P2">È buntà vosta.</text:p>
      <text:p text:style-name="P2"/>
      <text:p text:style-name="P15">Amalia</text:p>
      <text:p text:style-name="P8"><text:span text:style-name="T5">(</text:span><text:span text:style-name="T7">c. s.</text:span><text:span text:style-name="T5">)</text:span></text:p>
      <text:p text:style-name="P2"/>
      <text:p text:style-name="P4"><text:span text:style-name="T5">Nonzignore, accussí è... Io me so' nfurmata e se so' truvate tutte quante una voce dicente... Vedite... si date audienzia a me, sora mia, io ve dico a buie ca doppo m'annummenate e dicite: </text:span><text:soft-page-break/><text:span text:style-name="T5">Chella donna Amalia aveva ragione e io ll'aggia ringrazià c' 'a faccia pe terra... Sentite... Parlammece chiaro... Vuie tenite diebbete? Io v' 'e levo sotto 'o córpo. Vuie che vulite 'e carte a ll'ispettore subbeto subbeto? E io, cu 'e canuscenze meie, v' 'e </text:span><text:span text:style-name="T5">faccio avé pure dimane matina. Ve servessero denare? Parlate. Ccá stongo io. Che v'aggia di' cchiù? (</text:span><text:span text:style-name="T7">quasi commossa</text:span><text:span text:style-name="T5">) Vulite sti rusette che porto 'e recchie? 'E vulite? E io v' 'e dongo... (</text:span><text:span text:style-name="T7">fa l'atto di togliersele</text:span><text:span text:style-name="T5">).</text:span></text:p>
      <text:p text:style-name="P2"/>
      <text:p text:style-name="P15">Cristina</text:p>
      <text:p text:style-name="P8"><text:span text:style-name="T5">(</text:span><text:span text:style-name="T7">arrestandole la mano</text:span><text:span text:style-name="T5">)</text:span></text:p>
      <text:p text:style-name="P2"/>
      <text:p text:style-name="P2">Lassate sta 'e rusette...</text:p>
      <text:p text:style-name="P2"/>
      <text:p text:style-name="P15">Amalia</text:p>
      <text:p text:style-name="P2"/>
      <text:p text:style-name="P2">E che bulite? Dicite!</text:p>
      <text:p text:style-name="P2"/>
      <text:p text:style-name="P15">Cristina</text:p>
      <text:p text:style-name="P2"/>
      <text:p text:style-name="P2">Voglio a Vito.</text:p>
      <text:p text:style-name="P2"/>
      <text:p text:style-name="P15">Nunziata</text:p>
      <text:p text:style-name="P8"><text:span text:style-name="T5">(</text:span><text:span text:style-name="T7">giungendo le mani e dando un'occhiata alla porta</text:span><text:span text:style-name="T5">)</text:span></text:p>
      <text:p text:style-name="P2"/>
      <text:p text:style-name="P2">Uh, Madonna mia, e che capa 'e calavrese neh! Meh, bella figlio'!...</text:p>
      <text:p text:style-name="P2"/>
      <text:p text:style-name="P15">Cristina</text:p>
      <text:p text:style-name="P8"><text:span text:style-name="T5">(</text:span><text:span text:style-name="T7">ad Amalia che è rimasta muta, addossata alla tavola, gli occhi a terra, le mani in grembo</text:span><text:span text:style-name="T5">)</text:span></text:p>
      <text:p text:style-name="P2"><text:soft-page-break/></text:p>
      <text:p text:style-name="P4"><text:span text:style-name="T5">Mm'avite di' nient'ato? Si nun mm'avite di' niente ato cchiú io mme ne vaco. Bonasera. (</text:span><text:span text:style-name="T7">per uscire</text:span><text:span text:style-name="T5">).</text:span></text:p>
      <text:p text:style-name="P2"/>
      <text:p text:style-name="P15">Nunziata</text:p>
      <text:p text:style-name="P8"><text:span text:style-name="T5">(</text:span><text:span text:style-name="T7">ad Amalia</text:span><text:span text:style-name="T5">)</text:span></text:p>
      <text:p text:style-name="P2"/>
      <text:p text:style-name="P4"><text:span text:style-name="T5">Me', 'onn'Amá!... (</text:span><text:span text:style-name="T7">a Cristina</text:span><text:span text:style-name="T5">) Bella figlio', mme dispiace 'e vuie! I' che saccio, v'avarrisseve avuta fa capace!</text:span></text:p>
      <text:p text:style-name="P2"/>
      <text:p text:style-name="P15">Cristina</text:p>
      <text:p text:style-name="P8"><text:span text:style-name="T5">(</text:span><text:span text:style-name="T7">fredda, impassibile</text:span><text:span text:style-name="T5">)</text:span></text:p>
      <text:p text:style-name="P2"/>
      <text:p text:style-name="P4"><text:span text:style-name="T5">Ma... 'e che? Vuie mme chiammate ccà dinto, mme vulite dà denare, mme vulite fa caccià 'e carte a ll'ispettore, mme vulite rialà 'e rusette... (</text:span><text:span text:style-name="T7">sorride amaramente</text:span><text:span text:style-name="T5">). Ma che pazziate o facite overo? Ma vuie 'o ssapite ca si mo tengo nu vascio pe durmí io pavo 'a mesata cu 'e denare mieie, c' 'o sango mio? Io mangio pane e pane pe nun cercá niente a nisciuno! Io nun aggio avuto niente 'a nisciuno, avite capito? Io nun voglio niente 'a nisciuno! Io voglio a Vito Amante.</text:span></text:p>
      <text:p text:style-name="P2"/>
      <text:p text:style-name="P15">Amalia</text:p>
      <text:p text:style-name="P8"><text:span text:style-name="T5">(</text:span><text:span text:style-name="T7">furibonda, gridando</text:span><text:span text:style-name="T5">)</text:span></text:p>
      <text:p text:style-name="P2"/>
      <text:p text:style-name="P2">Vuo' a Vito, vuo'?!... 'E tu te cride ca na femmena comme a te se po' pigliá a nu figlio 'e mamma comme a chillo?</text:p>
      <text:p text:style-name="P2"/>
      <text:p text:style-name="P15">Cristina</text:p>
      <text:p text:style-name="P8"><text:span text:style-name="T5">(</text:span><text:span text:style-name="T7">ironica, fremendo</text:span><text:span text:style-name="T5">)</text:span></text:p>
      <text:p text:style-name="P2"/>
      <text:p text:style-name="P2"><text:soft-page-break/>Chesto nun ll'avarissive dicere vuie!</text:p>
      <text:p text:style-name="P2"/>
      <text:p text:style-name="P15">Amalia</text:p>
      <text:p text:style-name="P8"><text:span text:style-name="T5">(</text:span><text:span text:style-name="T7">gridando</text:span><text:span text:style-name="T5">)</text:span></text:p>
      <text:p text:style-name="P2"/>
      <text:p text:style-name="P11">Vito Amante nun se sposa a na mala femmena!</text:p>
      <text:p text:style-name="P2"/>
      <text:p text:style-name="P15">Nunziata</text:p>
      <text:p text:style-name="P2"/>
      <text:p text:style-name="P2">Zi'! Zi'!...</text:p>
      <text:p text:style-name="P2"/>
      <text:p text:style-name="P15">Cristina</text:p>
      <text:p text:style-name="P2"/>
      <text:p text:style-name="P2">Mo mm' 'o dicite n'ata vota?</text:p>
      <text:p text:style-name="P2"/>
      <text:p text:style-name="P15">Amalia</text:p>
      <text:p text:style-name="P8"><text:span text:style-name="T5">(</text:span><text:span text:style-name="T7">per afferrarla, Nunziata la trattiene</text:span><text:span text:style-name="T5">)</text:span></text:p>
      <text:p text:style-name="P2"/>
      <text:p text:style-name="P2">T' 'o dico n'ata vota, sí! E si vuo' fa buono, vattenne!</text:p>
      <text:p text:style-name="P2"/>
      <text:p text:style-name="P15">Cristina</text:p>
      <text:p text:style-name="P8"><text:span text:style-name="T5">(</text:span><text:span text:style-name="T7">voltando le spalle</text:span><text:span text:style-name="T5">)</text:span></text:p>
      <text:p text:style-name="P2"/>
      <text:p text:style-name="P2">Stateve bona...</text:p>
      <text:p text:style-name="P2"/>
      <text:p text:style-name="P15">Nunziata</text:p>
      <text:p text:style-name="P8"><text:span text:style-name="T5">(</text:span><text:span text:style-name="T7">fermandola</text:span><text:span text:style-name="T5">)</text:span></text:p>
      <text:p text:style-name="P2"/>
      <text:p text:style-name="P4"><text:span text:style-name="T5">Aspettate!... (</text:span><text:span text:style-name="T7">ad Amalia</text:span><text:span text:style-name="T5">) Ma si facite accussí vuie nun ve cumbinate nè mo nè maie!</text:span></text:p>
      <text:p text:style-name="P2"/>
      <text:p text:style-name="P15"><text:soft-page-break/>Amalia</text:p>
      <text:p text:style-name="P2"/>
      <text:p text:style-name="P4"><text:span text:style-name="T5">Ma vuie 'o bedite chella cumme se vota? Ma 'o bedite ca mme vo' mettere cu 'e spalle nfaccia 'o muro? (</text:span><text:span text:style-name="T7">a Cristina</text:span><text:span text:style-name="T5">) Ma che mme vuó' fa fa nu </text:span><text:span text:style-name="T5">guaio? Tu mme vulisse fa fa nu guaio? (</text:span><text:span text:style-name="T7">Disperata, singhiozza</text:span><text:span text:style-name="T5">) Uh, Madonna mia! Chesta mme vo' fa passà nu guaio overamente! (</text:span><text:span text:style-name="T7">ricade a sedere</text:span><text:span text:style-name="T5">).</text:span></text:p>
      <text:p text:style-name="P2"/>
      <text:p text:style-name="P15">Cristina</text:p>
      <text:p text:style-name="P2"/>
      <text:p text:style-name="P2">Nun avite appaura ca nun 'o passate 'o guaio!</text:p>
      <text:p text:style-name="P2"/>
      <text:p text:style-name="P15">Amalia</text:p>
      <text:p text:style-name="P8"><text:span text:style-name="T5">(</text:span><text:span text:style-name="T7">levandosi e afferrandola</text:span><text:span text:style-name="T5">)</text:span></text:p>
      <text:p text:style-name="P2"/>
      <text:p text:style-name="P2">Siente!...</text:p>
      <text:p text:style-name="P2"/>
      <text:p text:style-name="P15">Cristina</text:p>
      <text:p text:style-name="P2"/>
      <text:p text:style-name="P2">Parlate c' 'a vocca!... 'E mmane 'o pizzo loro!...</text:p>
      <text:p text:style-name="P2"/>
      <text:p text:style-name="P15">Amalia</text:p>
      <text:p text:style-name="P2"/>
      <text:p text:style-name="P4"><text:span text:style-name="T5">Siente!... Te voglio di' n'ata cosa... Viene ccà (</text:span><text:span text:style-name="T7">la conduce davanti al comò</text:span><text:span text:style-name="T5">) Dimmello nnanze a Dio!... Tu 'o vuo' bene overamente? 'O vuo' bene overamente?</text:span></text:p>
      <text:p text:style-name="P2"/>
      <text:p text:style-name="P15">Cristina</text:p>
      <text:p text:style-name="P2"/>
      <text:p text:style-name="P2">Chesto ll'aggia sapé io.</text:p>
      <text:p text:style-name="P2"/>
      <text:p text:style-name="P15"><text:soft-page-break/>Amalia</text:p>
      <text:p text:style-name="P2"/>
      <text:p text:style-name="P4"><text:span text:style-name="T5">O vuo' bene cchiú 'e me? 'O canusce 'a quanno 'o canosco io? E tutto chello c'aggio fatto io pe isso tu l' 'e fatto, tu? 'A quanto tiempo 'o saie? Tu 'o saie a nu mese; e io 'o saccio 'a quatto anne! Tu pe isso ch' 'e fatto? Niente. E io pe causa soia nun so' cchiú guardata 'nfaccia d' 'a gente! Tu 'o saie mo ca sta buono e io 'o saccio 'a quanno steva malato, e mme mannava a chiammá, e io passavo 'e nuttate chiare chiare vicino 'o lietto suio. E mo' te ne viene tu e t' 'o vuo' spusá? Ma che l' 'e' truvato 'n terra? Ma che ssi' pazza o mme vuo' fa ascí pazza a me? (</text:span><text:span text:style-name="T7">Lasciandole la mano e </text:span><text:span text:style-name="T7">respingendola</text:span><text:span text:style-name="T5">) No, tu nun t' 'o spuse! Siente a me ca nun t' 'o </text:span><text:span text:style-name="T5">spuse! Io te scippo ll'uocchie 'a fronte, nfama, scellarata che si'!... (</text:span><text:span text:style-name="T7">fa per avventarsi</text:span><text:span text:style-name="T5">).</text:span></text:p>
      <text:p text:style-name="P2"/>
      <text:p text:style-name="P15">Nunziata</text:p>
      <text:p text:style-name="P2"/>
      <text:p text:style-name="P4"><text:span text:style-name="T5">Gue'! Gue'! P'ammore 'e Dio! (</text:span><text:span text:style-name="T7">Si frappone</text:span><text:span text:style-name="T5">)</text:span></text:p>
      <text:p text:style-name="P2"/>
      <text:p text:style-name="P15">Cristina</text:p>
      <text:p text:style-name="P2"/>
      <text:p text:style-name="P2">Mo' mme pare ca ve n'abusate, avite capito?...</text:p>
      <text:p text:style-name="P2"/>
      <text:p text:style-name="P15">Amalia</text:p>
      <text:p text:style-name="P8"><text:span text:style-name="T5">(</text:span><text:span text:style-name="T7">minacciosa</text:span><text:span text:style-name="T5">)</text:span></text:p>
      <text:p text:style-name="P2"/>
      <text:p text:style-name="P2">Iesce, vattenne!...</text:p>
      <text:p text:style-name="P2"/>
      <text:p text:style-name="P15">Nunziata</text:p>
      <text:p text:style-name="P2"/>
      <text:p text:style-name="P2">Iatevenne, mo... Va, iatevenne...</text:p>
      <text:p text:style-name="P2"><text:soft-page-break/></text:p>
      <text:p text:style-name="P15">Cristina</text:p>
      <text:p text:style-name="P8"><text:span text:style-name="T5">(</text:span><text:span text:style-name="T7">ad Amalia</text:span><text:span text:style-name="T5">)</text:span></text:p>
      <text:p text:style-name="P2"/>
      <text:p text:style-name="P4"><text:span text:style-name="T5">'E tutto chesto ca mm'avite ditto io ve ne faccio cercà cunto, 'o ssapite!... (</text:span><text:span text:style-name="T7">s'avvia alla porta</text:span><text:span text:style-name="T5">).</text:span></text:p>
      <text:p text:style-name="P2"/>
      <text:p text:style-name="P15">Amalia</text:p>
      <text:p text:style-name="P2"/>
      <text:p text:style-name="P2">Tu a me?!... Grannissema...</text:p>
      <text:p text:style-name="P2"/>
      <text:p text:style-name="P15">Nunziata</text:p>
      <text:p text:style-name="P8"><text:span text:style-name="T5">(</text:span><text:span text:style-name="T7">mettendole la mano sulla bocca</text:span><text:span text:style-name="T5">)</text:span></text:p>
      <text:p text:style-name="P2"/>
      <text:p text:style-name="P2">Zitto, zitto!...</text:p>
      <text:p text:style-name="P2"/>
      <text:p text:style-name="P15">Amalia</text:p>
      <text:p text:style-name="P8"><text:span text:style-name="T5">(</text:span><text:span text:style-name="T7">a Cristina, che fa per uscire</text:span><text:span text:style-name="T5">)</text:span></text:p>
      <text:p text:style-name="P2"/>
      <text:p text:style-name="P2">E mannammillo a stu nnammurato tuio, ossá!...</text:p>
      <text:p text:style-name="P2"/>
      <text:p text:style-name="P15">Cristina</text:p>
      <text:p text:style-name="P8"><text:span text:style-name="T5">(</text:span><text:span text:style-name="T7">sulla soglia della porta</text:span><text:span text:style-name="T5">)</text:span></text:p>
      <text:p text:style-name="P2"/>
      <text:p text:style-name="P4"><text:span text:style-name="T5">Va buono. Pe mo' avite raggione vuie... Bonasera!... Nunziá, bonasera... (</text:span><text:span text:style-name="T7">esce</text:span><text:span text:style-name="T5">).</text:span></text:p>
      <text:p text:style-name="P2"/>
      <text:p text:style-name="P15">Amalia</text:p>
      <text:p text:style-name="P8"><text:span text:style-name="T5">(</text:span><text:span text:style-name="T7">disperata, convulsa, cadendo a sedere appiè del letto</text:span><text:span text:style-name="T5">)</text:span></text:p>
      <text:p text:style-name="P2"/>
      <text:p text:style-name="P4"><text:soft-page-break/><text:span text:style-name="T5">Uh, mamma mia! E io comme aggia fa? (</text:span><text:span text:style-name="T7">Singhiozzando</text:span><text:span text:style-name="T5">) Nunziá!... E io comme faccio?</text:span></text:p>
      <text:p text:style-name="P2"/>
      <text:p text:style-name="P15">Nunziata</text:p>
      <text:p text:style-name="P2"/>
      <text:p text:style-name="P2">Sia fatta a' vuluntà 'e Dio!</text:p>
      <text:p text:style-name="P2"/>
      <text:p text:style-name="P15">Amalia</text:p>
      <text:p text:style-name="P2"/>
      <text:p text:style-name="P2">Avite visto, neh, Nunziá?...</text:p>
      <text:p text:style-name="P2"/>
      <text:p text:style-name="P15">Nunziata</text:p>
      <text:p text:style-name="P2"/>
      <text:p text:style-name="P2">C' 'o buono no e c' 'o peggio manco! 'I che capa tosta!</text:p>
      <text:p text:style-name="P2"/>
      <text:p text:style-name="P15">Amalia</text:p>
      <text:p text:style-name="P2"/>
      <text:p text:style-name="P2">E mo' comme aggia fa? Dicite vuie!</text:p>
      <text:p text:style-name="P2"/>
      <text:p text:style-name="P15">Nunziata</text:p>
      <text:p text:style-name="P2"/>
      <text:p text:style-name="P4"><text:span text:style-name="T5">'Onn'Amalia mia, e io che ve pozzo di'?... (</text:span><text:span text:style-name="T7">leggero tuono in lontananza. Annotta</text:span><text:span text:style-name="T5">). Ched'è, vulesse vení pure a chiovere? (</text:span><text:span text:style-name="T7">S'accosta alla porta e guarda fuori</text:span><text:span text:style-name="T5">) Mamma, ma', e comme s'è fatto niro 'o tiempo! E io che tengo 'e llenzola fora 'a loggia!... 'Onn'Amá, ve lasso 'a bona nuttata...</text:span></text:p>
      <text:p text:style-name="P2"/>
      <text:p text:style-name="P15">Amalia</text:p>
      <text:p text:style-name="P8"><text:span text:style-name="T5">(</text:span><text:span text:style-name="T7">si leva</text:span><text:span text:style-name="T5">)</text:span></text:p>
      <text:p text:style-name="P2"/>
      <text:p text:style-name="P2">No, Nunziá, nun ve ne iate!...</text:p>
      <text:p text:style-name="P2"><text:soft-page-break/></text:p>
      <text:p text:style-name="P15">Nunziata</text:p>
      <text:p text:style-name="P2"/>
      <text:p text:style-name="P4"><text:span text:style-name="T5">'Onn'Amalia mia, tengo 'e lenzola for'a loggia. 'E voglio trasí primma ca vene a chiovere... (</text:span><text:span text:style-name="T7">si accosta alla porta e torna a guardare</text:span><text:span text:style-name="T5">) Se sta apparicchianno na brutta trubbea! Abbasta ca dimane a sera nun ce ntussecammo Piererotta!... (</text:span><text:span text:style-name="T7">Tornando subito</text:span><text:span text:style-name="T5">) Uh, 'onn'Amá!... Mme pare ca sta venenno 'on Vito 'a chesta parte!...</text:span></text:p>
      <text:p text:style-name="P2"/>
      <text:p text:style-name="P15">Amalia</text:p>
      <text:p text:style-name="P8"><text:span text:style-name="T5">(</text:span><text:span text:style-name="T7">che, fra tanto, accende un lume</text:span><text:span text:style-name="T5">)</text:span></text:p>
      <text:p text:style-name="P2"/>
      <text:p text:style-name="P2">Chi?... Vito?...</text:p>
      <text:p text:style-name="P2"/>
      <text:p text:style-name="P15">Nunziata</text:p>
      <text:p text:style-name="P8"><text:span text:style-name="T5">(</text:span><text:span text:style-name="T7">guardando fuori</text:span><text:span text:style-name="T5">)</text:span></text:p>
      <text:p text:style-name="P2"/>
      <text:p text:style-name="P2">Isso è, isso è!... Sta parlanno cu Cristina, a 'o puntone... Facitemmenne i' a me, aggiate pacienza!...</text:p>
      <text:p text:style-name="P2"/>
      <text:p text:style-name="P15">Amalia</text:p>
      <text:p text:style-name="P2"/>
      <text:p text:style-name="P2">Aspettate!...</text:p>
      <text:p text:style-name="P2"/>
      <text:p text:style-name="P15">Nunziata</text:p>
      <text:p text:style-name="P2"/>
      <text:p text:style-name="P4"><text:span text:style-name="T5">No, no, mme ne vaco, mme ne vaco... Bonasera... bonasera... (</text:span><text:span text:style-name="T7">Si gitta lo scialle in capo e fa per scappare. Poi torna</text:span><text:span text:style-name="T5">). Mo mme scurdavo 'o raso in lana!... (</text:span><text:span text:style-name="T7">Afferra il pacchetto che aveva lasciato sulla tavola e scappa</text:span><text:span text:style-name="T5">) Bonasera!... Felice notte...</text:span></text:p>
      <text:p text:style-name="P2"><text:soft-page-break/></text:p>
      <text:p text:style-name="P15">Amalia</text:p>
      <text:p text:style-name="P2"/>
      <text:p text:style-name="P4"><text:span text:style-name="T5">(</text:span><text:span text:style-name="T7">Corre allo specchio e vi si rimira. Si asciuga gli occhi in fretta. Quindi continua a far mostra di pettinarsi. Si sente di fuori un colpetto di tosse, e un «buonasera» scambiato fra due uomini. Vito compare sulla soglia</text:span><text:span text:style-name="T5">).</text:span></text:p>
      <text:p text:style-name="P2"/>
      <text:p text:style-name="P2"/>
      <text:p text:style-name="P2"/>
      <text:p text:style-name="P10">SCENA QUINTA</text:p>
      <text:p text:style-name="P2"/>
      <text:p text:style-name="P15">Amalia - Vito - poi Cristina</text:p>
      <text:p text:style-name="P2"/>
      <text:p text:style-name="P15">Vito</text:p>
      <text:p text:style-name="P2"/>
      <text:p text:style-name="P4"><text:span text:style-name="T5">(</text:span><text:span text:style-name="T7">Entra, d'un subito, brusco, accigliato. A mezzo della stanza, s'arresta. Si guarda intorno, aspetta quasi che Amalia si volti e gli parli. Ella è impiedi davanti al comò e finge di spolverarlo. Si </text:span><text:span text:style-name="T7">rivolta, a un momento, con aria tranquilla e seguitando a spolverare</text:span><text:span text:style-name="T5">):</text:span></text:p>
      <text:p text:style-name="P2"/>
      <text:p text:style-name="P15">Amalia</text:p>
      <text:p text:style-name="P2"/>
      <text:p text:style-name="P2">Gué?...</text:p>
      <text:p text:style-name="P2"/>
      <text:p text:style-name="P15">Vito</text:p>
      <text:p text:style-name="P8"><text:span text:style-name="T5">(</text:span><text:span text:style-name="T7">avanza e le si accosta</text:span><text:span text:style-name="T5">)</text:span></text:p>
      <text:p text:style-name="P2"/>
      <text:p text:style-name="P2">'Onn'Amà, ccà è stata Cristina.</text:p>
      <text:p text:style-name="P2"/>
      <text:p text:style-name="P15"><text:soft-page-break/>Amalia</text:p>
      <text:p text:style-name="P8"><text:span text:style-name="T5">(</text:span><text:span text:style-name="T7">gli si volta di faccia. Sorride, parla lentamente</text:span><text:span text:style-name="T5">)</text:span></text:p>
      <text:p text:style-name="P2"/>
      <text:p text:style-name="P2">'A capuana?... Sissignore.</text:p>
      <text:p text:style-name="P2"/>
      <text:p text:style-name="P15">Vito</text:p>
      <text:p text:style-name="P8"><text:span text:style-name="T5">(</text:span><text:span text:style-name="T7">impaziente</text:span><text:span text:style-name="T5">)</text:span></text:p>
      <text:p text:style-name="P2"/>
      <text:p text:style-name="P4"><text:span text:style-name="T5">'A capuana, 'a napulitana... comme vulite vuie... (</text:span><text:span text:style-name="T7">Amalia continua a sorridere</text:span><text:span text:style-name="T5">) Be'!...</text:span></text:p>
      <text:p text:style-name="P2"/>
      <text:p text:style-name="P15">Amalia</text:p>
      <text:p text:style-name="P2"/>
      <text:p text:style-name="P2">Be'?...</text:p>
      <text:p text:style-name="P2"/>
      <text:p text:style-name="P15">Vito</text:p>
      <text:p text:style-name="P8"><text:span text:style-name="T5">(</text:span><text:span text:style-name="T7">deciso</text:span><text:span text:style-name="T5">)</text:span></text:p>
      <text:p text:style-name="P2"/>
      <text:p text:style-name="P2">Mm' avarrisseve fa na finezza... 'onn'Amá!...</text:p>
      <text:p text:style-name="P2"/>
      <text:p text:style-name="P15">Amalia</text:p>
      <text:p text:style-name="P2"/>
      <text:p text:style-name="P4"><text:span text:style-name="T5">Iate dicenno... (</text:span><text:span text:style-name="T7">Lascia lo straccio sul comò e viene avanti</text:span><text:span text:style-name="T5">).</text:span></text:p>
      <text:p text:style-name="P2"/>
      <text:p text:style-name="P15">Vito</text:p>
      <text:p text:style-name="P2"/>
      <text:p text:style-name="P2">Avarrisseve lassà cuieta a chella!</text:p>
      <text:p text:style-name="P2"/>
      <text:p text:style-name="P15">Amalia</text:p>
      <text:p text:style-name="P2"/>
      <text:p text:style-name="P2">Nun avarria a che penzá.</text:p>
      <text:p text:style-name="P2"><text:soft-page-break/></text:p>
      <text:p text:style-name="P15">Vito</text:p>
      <text:p text:style-name="P2"/>
      <text:p text:style-name="P2">Be'!... Quanto cchiù mm' aiutate a di'! Giacché cierte cose nun ve mportano... faciteme 'a finezza... lassate sta 'a gente ca cu vuie nun ce ave che ce spartere!</text:p>
      <text:p text:style-name="P2"/>
      <text:p text:style-name="P15">Amalia</text:p>
      <text:p text:style-name="P8"><text:span text:style-name="T5">(</text:span><text:span text:style-name="T7">È presso alla tavola. Siede accosto ad essa. Leva la testa e guarda Vito, ironica, dominandosi</text:span><text:span text:style-name="T5">)</text:span></text:p>
      <text:p text:style-name="P2"/>
      <text:p text:style-name="P2">Ma a vuie chi v' 'o fa fa?... Vuie pecché ve nfucate, neh, 'on Vi'?...</text:p>
      <text:p text:style-name="P2"/>
      <text:p text:style-name="P15">Vito</text:p>
      <text:p text:style-name="P8"><text:span text:style-name="T5">(</text:span><text:span text:style-name="T7">impiedi, vicino a lei</text:span><text:span text:style-name="T5">)</text:span></text:p>
      <text:p text:style-name="P2"/>
      <text:p text:style-name="P2">Io nun mme nfoco. Io ve dico sulamente lassate 'a i'!</text:p>
      <text:p text:style-name="P2"/>
      <text:p text:style-name="P15">Amalia</text:p>
      <text:p text:style-name="P8"><text:span text:style-name="T5">(</text:span><text:span text:style-name="T7">lenta</text:span><text:span text:style-name="T5">)</text:span></text:p>
      <text:p text:style-name="P2"/>
      <text:p text:style-name="P2">È benuta a ricorrere?</text:p>
      <text:p text:style-name="P2"/>
      <text:p text:style-name="P15">Vito</text:p>
      <text:p text:style-name="P2"/>
      <text:p text:style-name="P2">O è benuta o nun è benuta, chisti so' fatte ca nun v'apparteneno.</text:p>
      <text:p text:style-name="P2"/>
      <text:p text:style-name="P15">Amalia</text:p>
      <text:p text:style-name="P8"><text:span text:style-name="T5">(</text:span><text:span text:style-name="T7">dopo un silenzio, guardandolo</text:span><text:span text:style-name="T5">)</text:span></text:p>
      <text:p text:style-name="P2"><text:soft-page-break/></text:p>
      <text:p text:style-name="P2">I' comme state ammulato!... 'A verità... nun mm' 'o credevo...</text:p>
      <text:p text:style-name="P2"/>
      <text:p text:style-name="P15">Vito</text:p>
      <text:p text:style-name="P2"/>
      <text:p text:style-name="P2">Embè...</text:p>
      <text:p text:style-name="P2"/>
      <text:p text:style-name="P15">Amalia</text:p>
      <text:p text:style-name="P8"><text:span text:style-name="T5">(</text:span><text:span text:style-name="T7">ha cavato la pezzuola, la tormenta, la gualcisce, nervosa</text:span><text:span text:style-name="T5">)</text:span></text:p>
      <text:p text:style-name="P2"/>
      <text:p text:style-name="P4"><text:span text:style-name="T5">È giusto... Comme se dice?... 'O munno è na rutella. Ogge una... (</text:span><text:span text:style-name="T7">lo guarda fiso</text:span><text:span text:style-name="T5">).</text:span></text:p>
      <text:p text:style-name="P2"/>
      <text:p text:style-name="P15">Vito</text:p>
      <text:p text:style-name="P8"><text:span text:style-name="T5">(</text:span><text:span text:style-name="T7">la guarda fiso</text:span><text:span text:style-name="T5">)</text:span></text:p>
      <text:p text:style-name="P2"/>
      <text:p text:style-name="P2">E dimane n'ata.</text:p>
      <text:p text:style-name="P2"/>
      <text:p text:style-name="P15">Amalia</text:p>
      <text:p text:style-name="P8"><text:span text:style-name="T5">(</text:span><text:span text:style-name="T7">accosta alla bocca la pezzuola e, lievemente, la morde</text:span><text:span text:style-name="T5">)</text:span></text:p>
      <text:p text:style-name="P2"/>
      <text:p text:style-name="P2">È giusto... Assettateve...</text:p>
      <text:p text:style-name="P2"/>
      <text:p text:style-name="P15">Vito</text:p>
      <text:p text:style-name="P2"/>
      <text:p text:style-name="P2">Grazie. Mine n'aggia í...</text:p>
      <text:p text:style-name="P2"/>
      <text:p text:style-name="P15">Amalia</text:p>
      <text:p text:style-name="P2"/>
      <text:p text:style-name="P2">E ghiate, ja'...</text:p>
      <text:p text:style-name="P2"/>
      <text:p text:style-name="P15"><text:soft-page-break/>Vito</text:p>
      <text:p text:style-name="P2"/>
      <text:p text:style-name="P2">Sì, mme ne vaco... Ma... v'aggia dà na prighiera...</text:p>
      <text:p text:style-name="P2"/>
      <text:p text:style-name="P15">Amalia</text:p>
      <text:p text:style-name="P8"><text:span text:style-name="T5">(</text:span><text:span text:style-name="T7">sorridendo</text:span><text:span text:style-name="T5">)</text:span></text:p>
      <text:p text:style-name="P2"/>
      <text:p text:style-name="P2">E so' ddoie.</text:p>
      <text:p text:style-name="P2"/>
      <text:p text:style-name="P15">Vito</text:p>
      <text:p text:style-name="P8"><text:span text:style-name="T5">(</text:span><text:span text:style-name="T7">si china, le mani piantate sulla tavola, tamburellandovi con le dita. Parla quasi sottovoce</text:span><text:span text:style-name="T5">)</text:span></text:p>
      <text:p text:style-name="P2"/>
      <text:p text:style-name="P2">Sentite... 'onn'Amá...</text:p>
      <text:p text:style-name="P2"/>
      <text:p text:style-name="P15">Amalia</text:p>
      <text:p text:style-name="P8"><text:span text:style-name="T5">(</text:span><text:span text:style-name="T7">sottovoce, senza guardarlo</text:span><text:span text:style-name="T5">)</text:span></text:p>
      <text:p text:style-name="P2"/>
      <text:p text:style-name="P2">Dicite...</text:p>
      <text:p text:style-name="P2"/>
      <text:p text:style-name="P15">Vito</text:p>
      <text:p text:style-name="P4"><text:span text:style-name="T5">(</text:span><text:span text:style-name="T7">c. s.</text:span><text:span text:style-name="T5">)</text:span></text:p>
      <text:p text:style-name="P2"/>
      <text:p text:style-name="P4"><text:span text:style-name="T5">Io cu mammema mme stongo appiccecanno quasi ogne ghiuorno... (</text:span><text:span text:style-name="T7">Amalia fa per interromperlo, egli stende la mano come per arrestare la parola di lei</text:span><text:span text:style-name="T5">) Aspettate... Dico accussí... </text:span><text:span text:style-name="T5">Inzomma, vuie nun avarrisseve attezzà tanto 'o ffuoco, 'onn'Amá!... (</text:span><text:span text:style-name="T7">diventa quasi minaccioso</text:span><text:span text:style-name="T5">) Si no...</text:span></text:p>
      <text:p text:style-name="P2"/>
      <text:p text:style-name="P15">Amalia</text:p>
      <text:p text:style-name="P8"><text:span text:style-name="T5">(</text:span><text:span text:style-name="T7">leva la testa e lo affisa. Mormora, a denti stretti, pianissimo</text:span><text:span text:style-name="T5">)</text:span></text:p>
      <text:p text:style-name="P2"><text:soft-page-break/></text:p>
      <text:p text:style-name="P2">Si no?...</text:p>
      <text:p text:style-name="P2"/>
      <text:p text:style-name="P15">Vito</text:p>
      <text:p text:style-name="P8"><text:span text:style-name="T5">(</text:span><text:span text:style-name="T7">si rizza, lentamente</text:span><text:span text:style-name="T5">)</text:span></text:p>
      <text:p text:style-name="P2"/>
      <text:p text:style-name="P2">Dico accussí... Vuie... si nun ce venarrisseve cchiú, 'a casa mia... meglio farrisseve...</text:p>
      <text:p text:style-name="P2"/>
      <text:p text:style-name="P15">Amalia</text:p>
      <text:p text:style-name="P8"><text:span text:style-name="T5">(</text:span><text:span text:style-name="T7">si leva, di scatto. Batte con la palma della destra sulla tavola</text:span><text:span text:style-name="T5">)</text:span></text:p>
      <text:p text:style-name="P2"/>
      <text:p text:style-name="P4"><text:span text:style-name="T5">Ah!... Ca... (</text:span><text:span text:style-name="T7">Vito indietreggia</text:span><text:span text:style-name="T5">) Embé... Tu te n'abbuse ca io sto ccà dinto, e stonco sola!... Tu... nnanz' a n'ommo... nun parlarrisse accussí!</text:span></text:p>
      <text:p text:style-name="P2"/>
      <text:p text:style-name="P15">Vito</text:p>
      <text:p text:style-name="P8"><text:span text:style-name="T5">(</text:span><text:span text:style-name="T7">offeso, fremente</text:span><text:span text:style-name="T5">)</text:span></text:p>
      <text:p text:style-name="P2"/>
      <text:p text:style-name="P2">'Onn'Amá!...</text:p>
      <text:p text:style-name="P2"/>
      <text:p text:style-name="P15">Amalia</text:p>
      <text:p text:style-name="P2"/>
      <text:p text:style-name="P4"><text:span text:style-name="T5">Va llà, ca io te saccio!... (</text:span><text:span text:style-name="T7">gli si accosta anche più</text:span><text:span text:style-name="T5">) Tu sì carogna!</text:span></text:p>
      <text:p text:style-name="P2"/>
      <text:p text:style-name="P15">Vito</text:p>
      <text:p text:style-name="P2"/>
      <text:p text:style-name="P4"><text:span text:style-name="T5">Se'?... (</text:span><text:span text:style-name="T7">livido, sprezzante</text:span><text:span text:style-name="T5">) E 'o marito vuosto?...</text:span></text:p>
      <text:p text:style-name="P2"/>
      <text:p text:style-name="P15">Amalia</text:p>
      <text:p text:style-name="P8"><text:soft-page-break/><text:span text:style-name="T5">(</text:span><text:span text:style-name="T7">faccia a faccia con lui, afferrandolo quasi pel petto, sottovoce</text:span><text:span text:style-name="T5">)</text:span></text:p>
      <text:p text:style-name="P2"/>
      <text:p text:style-name="P2">E mmaritemo è cchiú carogna 'e te!</text:p>
      <text:p text:style-name="P2"/>
      <text:p text:style-name="P15">Vito</text:p>
      <text:p text:style-name="P8"><text:span text:style-name="T5">(</text:span><text:span text:style-name="T7">liberandosi dalla stretta, cercando di contenersi</text:span><text:span text:style-name="T5">)</text:span></text:p>
      <text:p text:style-name="P2"/>
      <text:p text:style-name="P4"><text:span text:style-name="T5">Mme dispiace ca state int'a casa vosta... capite... Si no, sta parola v' 'a facesse... (</text:span><text:span text:style-name="T7">si liscia il mento, nervoso</text:span><text:span text:style-name="T5">) Basta... So' parole 'e femmene. E se teneno pe serenata... (</text:span><text:span text:style-name="T7">fa per uscire</text:span><text:span text:style-name="T5">) Bonasera...</text:span></text:p>
      <text:p text:style-name="P2"/>
      <text:p text:style-name="P15">Amalia</text:p>
      <text:p text:style-name="P8"><text:span text:style-name="T5">(</text:span><text:span text:style-name="T7">gli sbarra il passo</text:span><text:span text:style-name="T5">)</text:span></text:p>
      <text:p text:style-name="P2"/>
      <text:p text:style-name="P2">Addo' vaie?...</text:p>
      <text:p text:style-name="P2"/>
      <text:p text:style-name="P15">Vito</text:p>
      <text:p text:style-name="P2"/>
      <text:p text:style-name="P2">Leváteve!... Nun facimmo rirere 'a gente... Chi passa va trova che se crede...</text:p>
      <text:p text:style-name="P2"/>
      <text:p text:style-name="P15">Amalia</text:p>
      <text:p text:style-name="P2"/>
      <text:p text:style-name="P4"><text:span text:style-name="T5">No!... Tu nun iesce! (</text:span><text:span text:style-name="T7">corre alla vetrata e la rinserra. Borbotta, lontanamente, un tuono</text:span><text:span text:style-name="T5">).</text:span></text:p>
      <text:p text:style-name="P2"/>
      <text:p text:style-name="P15">Vito</text:p>
      <text:p text:style-name="P8"><text:span text:style-name="T5">(</text:span><text:span text:style-name="T7">avanzando verso la vetrata</text:span><text:span text:style-name="T5">)</text:span></text:p>
      <text:p text:style-name="P2"/>
      <text:p text:style-name="P2">Facitemmenn' 'i'!... Facitemmenn' 'i' ca è meglio...</text:p>
      <text:p text:style-name="P2"><text:soft-page-break/></text:p>
      <text:p text:style-name="P15">Amalia</text:p>
      <text:p text:style-name="P2"/>
      <text:p text:style-name="P4"><text:span text:style-name="T5">No! No! Nun iesce! No!... (</text:span><text:span text:style-name="T7">la stanza s' è abbuiata. Vito si volta attorno, smania, si torce le mani</text:span><text:span text:style-name="T5">) È nu mese 'a ch' 'e' fatto stu voto... e io te vaco truvanno, e nun te pozzo maie truvà sulo... nun te pozzo maie parlà comme voglio i'!... Mo è benuto 'o mumento!</text:span></text:p>
      <text:p text:style-name="P2"/>
      <text:p text:style-name="P15">Vito</text:p>
      <text:p text:style-name="P8"><text:span text:style-name="T5">(</text:span><text:span text:style-name="T7">l'affronta: cerca di scostarla dalla vetrata</text:span><text:span text:style-name="T5">)</text:span></text:p>
      <text:p text:style-name="P2"/>
      <text:p text:style-name="P2">Famme ascì!... Mannaggia!...</text:p>
      <text:p text:style-name="P2"/>
      <text:p text:style-name="P15">Amalia</text:p>
      <text:p text:style-name="P8"><text:span text:style-name="T5">(</text:span><text:span text:style-name="T7">lo respinge, tra tenera e disperata</text:span><text:span text:style-name="T5">)</text:span></text:p>
      <text:p text:style-name="P2"/>
      <text:p text:style-name="P4"><text:span text:style-name="T5">No!... Nun iesce!... Addo' vuo' i'?... Ma che te sta aspettanno?... Te sta aspettanno, ovè, chella bona femmena?... (</text:span><text:span text:style-name="T7">s'arretra, si china a guardare per la vetrata. Il tuono romoreggia ancora</text:span><text:span text:style-name="T5">) 'A i' llanno, 'a vi'!... Sta 'o puntone... 'O pizzo suio...</text:span></text:p>
      <text:p text:style-name="P2"/>
      <text:p text:style-name="P15">Vito</text:p>
      <text:p text:style-name="P8"><text:span text:style-name="T5">(</text:span><text:span text:style-name="T7">afferrandola</text:span><text:span text:style-name="T5">)</text:span></text:p>
      <text:p text:style-name="P2"/>
      <text:p text:style-name="P2">Lèvete!...</text:p>
      <text:p text:style-name="P2"/>
      <text:p text:style-name="P15">Amalia</text:p>
      <text:p text:style-name="P8"><text:span text:style-name="T5">(</text:span><text:span text:style-name="T7">si libera e afferra lui e lo respinge, convulsa</text:span><text:span text:style-name="T5">)</text:span></text:p>
      <text:p text:style-name="P2"/>
      <text:p text:style-name="P2"><text:soft-page-break/>Ma che l' 'e' fatto a ffa, stu voto?... Pecche ll' 'e' fatto?...</text:p>
      <text:p text:style-name="P2"/>
      <text:p text:style-name="P15">Vito</text:p>
      <text:p text:style-name="P2"/>
      <text:p text:style-name="P4"><text:span text:style-name="T5">Pecché nun mme ne fido cchiú! Pecché sta catena mme pesa! Ll'aggio fatto pe disperazione!... Ma che buo', che buo'?!... Lasseme! Io so' nu sfurtunato! So' n'ommo perzo!... Ma tu ce pienze a chello c'avimmo fatto? A chello che stammo facenno?! (</text:span><text:span text:style-name="T7">si copre la faccia con le mani. Con la voce sorda</text:span><text:span text:style-name="T5">): È peccato!... È peccato!... 'O Pate Eterno s'è stracquato!...</text:span></text:p>
      <text:p text:style-name="P2"/>
      <text:p text:style-name="P15">Amalia</text:p>
      <text:p text:style-name="P2"/>
      <text:p text:style-name="P2">Embè... Si s'è stracquato ce zeffunnasse a tutte e dduie!... È meglio 'a morte! Cientemila vote!...</text:p>
      <text:p text:style-name="P2"/>
      <text:p text:style-name="P15">Vito</text:p>
      <text:p text:style-name="P8"><text:span text:style-name="T5">(</text:span><text:span text:style-name="T7">inorridito</text:span><text:span text:style-name="T5">)</text:span></text:p>
      <text:p text:style-name="P2"/>
      <text:p text:style-name="P2">Ma che dice?... Io aggio fatto nu voto...</text:p>
      <text:p text:style-name="P2"/>
      <text:p text:style-name="P15">Amalia</text:p>
      <text:p text:style-name="P2"/>
      <text:p text:style-name="P2">Assassino! Assassino!... Tu vaie facenno vute 'e leva' femmene d' 'o peccato e te scuorde 'e na femmena ca sta int' 'o peccato pe te!...</text:p>
      <text:p text:style-name="P2"/>
      <text:p text:style-name="P15">Vito</text:p>
      <text:p text:style-name="P2"/>
      <text:p text:style-name="P2">Ah, Dio! Dio!...</text:p>
      <text:p text:style-name="P2"/>
      <text:p text:style-name="P15"><text:soft-page-break/>Amalia</text:p>
      <text:p text:style-name="P2"/>
      <text:p text:style-name="P2">Io mme steva cuieta, 'a casa mia! Tu si' stato ca me si' venuta a tenta'! Tu, tu, tu!... Tu t' 'e' pigliato 'o mmeglio 'e me! Tu si' stato!... E mo mme vuo' lassa'?!...</text:p>
      <text:p text:style-name="P2"/>
      <text:p text:style-name="P15">Vito</text:p>
      <text:p text:style-name="P2"/>
      <text:p text:style-name="P2">Ah, che catena! Che catena!...</text:p>
      <text:p text:style-name="P2"/>
      <text:p text:style-name="P15">Amalia</text:p>
      <text:p text:style-name="P2"/>
      <text:p text:style-name="P2">E chi è c' 'a porta sta catena?... Tu si', ca mm' 'e' levato ll'onore 'a faccia, ca mm' 'e' levata 'a pace d' 'a casa mia, ca mm' 'e' fatto scurdà a mmaritemo, ca mm' 'e' fatto fa cchiú nemice ca nun tengo capille ncapo!.,. Tu! Tu!... Tu mm' 'e' fatto sputà n' faccia 'a maritemo!... Tu mm' 'e' fatto addeventà l'urdema femmena d' 'o munno!... Tu mm' 'e' voluta?... E mo', tieneme!...</text:p>
      <text:p text:style-name="P2"/>
      <text:p text:style-name="P15">Vito</text:p>
      <text:p text:style-name="P2"/>
      <text:p text:style-name="P4"><text:span text:style-name="T5">Ma che buo'?... Che buo'?... Si aggio fatto 'o voto ll'aggio fatto pecchè me so' visto perzo!... Io sto malato!... Io nun so' cchiù chillo 'e primma!... Io mme so' visto 'a morte cu ll'uocchie!... Aggio visto... 'o Giesù Cristo nnanze a me... (</text:span><text:span text:style-name="T7">ansimando, commosso, quasi singhiozzando</text:span><text:span text:style-name="T5">) Mme pareva... ca mme vulesse di': Píentete!... E 'a primma parola... 'a primma parola c'aggio ditto... Aggio ditto: Ah, Giesù Cristo mio!... Fammè sanà... E io... te faccio 'o voto 'e leva'...</text:span></text:p>
      <text:p text:style-name="P2"/>
      <text:p text:style-name="P15">Amalia</text:p>
      <text:p text:style-name="P8"><text:soft-page-break/><text:span text:style-name="T5">(</text:span><text:span text:style-name="T7">gli si getta addosso, gli tura la bocca, urla</text:span><text:span text:style-name="T5">)</text:span></text:p>
      <text:p text:style-name="P2"/>
      <text:p text:style-name="P2">No! No!... Nun 'o ddi' cchiù!... Maie!... Maie!...</text:p>
      <text:p text:style-name="P2"/>
      <text:p text:style-name="P8"><text:span text:style-name="T5">(</text:span><text:span text:style-name="T7">La pioggia comincia a cadere e scroscia di fuori</text:span><text:span text:style-name="T5">)</text:span></text:p>
      <text:p text:style-name="P2"/>
      <text:p text:style-name="P15">Vito</text:p>
      <text:p text:style-name="P2"/>
      <text:p text:style-name="P2">Famme asci'!...</text:p>
      <text:p text:style-name="P2"/>
      <text:p text:style-name="P15">Amalia</text:p>
      <text:p text:style-name="P2"/>
      <text:p text:style-name="P4"><text:span text:style-name="T5">No!... (</text:span><text:span text:style-name="T7">lo afferra, lo respinge, lo carezza, lo minaccia</text:span><text:span text:style-name="T5">) Tu stu voto l' 'e' a spezzà!...</text:span></text:p>
      <text:p text:style-name="P2"/>
      <text:p text:style-name="P15">Vito</text:p>
      <text:p text:style-name="P2"/>
      <text:p text:style-name="P2">È sacrileggio!...</text:p>
      <text:p text:style-name="P2"/>
      <text:p text:style-name="P4"><text:span text:style-name="T5">(</text:span><text:span text:style-name="T7">Un lampo vivissimo. Di fuori la viuzza s'illumina. Dietro la vetrata appare, ritta, Cristina, con lo scialle sul capo. Ella spia per i vetri. La pioggia scroscia</text:span><text:span text:style-name="T5">).</text:span></text:p>
      <text:p text:style-name="P2"/>
      <text:p text:style-name="P15">Vito</text:p>
      <text:p text:style-name="P8"><text:span text:style-name="T5">(</text:span><text:span text:style-name="T7">con la mano tesa alla vetrata</text:span><text:span text:style-name="T5">)</text:span></text:p>
      <text:p text:style-name="P2"/>
      <text:p text:style-name="P2">'A i' llá!...</text:p>
      <text:p text:style-name="P2"/>
      <text:p text:style-name="P15">Cristina</text:p>
      <text:p text:style-name="P8"><text:span text:style-name="T5">(</text:span><text:span text:style-name="T7">scotendo la vetrata</text:span><text:span text:style-name="T5">)</text:span></text:p>
      <text:p text:style-name="P2"/>
      <text:p text:style-name="P7"><text:soft-page-break/><text:span text:style-name="T9">Vito</text:span><text:span text:style-name="T5">!... Vito Amante!...</text:span></text:p>
      <text:p text:style-name="P2"/>
      <text:p text:style-name="P15">Vito</text:p>
      <text:p text:style-name="P8"><text:span text:style-name="T5">(</text:span><text:span text:style-name="T7">balbettando</text:span><text:span text:style-name="T5">)</text:span></text:p>
      <text:p text:style-name="P2"/>
      <text:p text:style-name="P2">Cristina!...</text:p>
      <text:p text:style-name="P2"/>
      <text:p text:style-name="P15">Amalia</text:p>
      <text:p text:style-name="P8"><text:span text:style-name="T5">(</text:span><text:span text:style-name="T7">feroce, lo respinge</text:span><text:span text:style-name="T5">)</text:span></text:p>
      <text:p text:style-name="P2"/>
      <text:p text:style-name="P2">Nun te movere!...</text:p>
      <text:p text:style-name="P2"/>
      <text:p text:style-name="P15">Vito</text:p>
      <text:p text:style-name="P2"/>
      <text:p text:style-name="P4"><text:span text:style-name="T5">Làsseme!... (</text:span><text:span text:style-name="T7">Vuol giungere alla vetrata. Amalia lo afferra e quasi lo atterra. Egli cade a sedere, ansimando, vinto. Amalia si rizza, si volta alla vetrata, nasconde con la sua la figura di Vito. La pioggia continua a scrosciare. Un silenzio. Amalia non leva gli occhi dalla vetrata. Dietro di lei Vito avanza il capo e ancor egli guarda, sbarrando gli occhi. Un lampo</text:span><text:span text:style-name="T5">).</text:span></text:p>
      <text:p text:style-name="P2"/>
      <text:p text:style-name="P15">Cristina</text:p>
      <text:p text:style-name="P2"/>
      <text:p text:style-name="P2">Vito! Vito!...</text:p>
      <text:p text:style-name="P2"/>
      <text:p text:style-name="P15">Amalia</text:p>
      <text:p text:style-name="P2"/>
      <text:p text:style-name="P2">Nun guardà'!...</text:p>
      <text:p text:style-name="P2"/>
      <text:p text:style-name="P15">Vito</text:p>
      <text:p text:style-name="P8"><text:span text:style-name="T5">(</text:span><text:span text:style-name="T7">debolmente</text:span><text:span text:style-name="T5">)</text:span></text:p>
      <text:p text:style-name="P2"><text:soft-page-break/></text:p>
      <text:p text:style-name="P2">No...</text:p>
      <text:p text:style-name="P2"/>
      <text:p text:style-name="P15">Amalia</text:p>
      <text:p text:style-name="P2"/>
      <text:p text:style-name="P2">Giurame ca nun t' 'a spuse!...</text:p>
      <text:p text:style-name="P2"/>
      <text:p text:style-name="P15">Vito</text:p>
      <text:p text:style-name="P8"><text:span text:style-name="T5">(</text:span><text:span text:style-name="T7">c. s.</text:span><text:span text:style-name="T5">)</text:span></text:p>
      <text:p text:style-name="P2"/>
      <text:p text:style-name="P2">No... Nun... m' 'a sposo...</text:p>
      <text:p text:style-name="P2"/>
      <text:p text:style-name="P15">Amalia</text:p>
      <text:p text:style-name="P2"/>
      <text:p text:style-name="P2">C' 'a lasse!...</text:p>
      <text:p text:style-name="P2"/>
      <text:p text:style-name="P15">Vito</text:p>
      <text:p text:style-name="P8"><text:span text:style-name="T5">(</text:span><text:span text:style-name="T7">c. s.</text:span><text:span text:style-name="T5">)</text:span></text:p>
      <text:p text:style-name="P2"/>
      <text:p text:style-name="P2">Sí...</text:p>
      <text:p text:style-name="P2"/>
      <text:p text:style-name="P15">Amalia</text:p>
      <text:p text:style-name="P2"/>
      <text:p text:style-name="P2">Giura!...</text:p>
      <text:p text:style-name="P2"/>
      <text:p text:style-name="P15">Vito</text:p>
      <text:p text:style-name="P8"><text:span text:style-name="T5">(</text:span><text:span text:style-name="T7">sfinito, con un filo di voce</text:span><text:span text:style-name="T5">)</text:span></text:p>
      <text:p text:style-name="P2"/>
      <text:p text:style-name="P2">Sí... giuro...</text:p>
      <text:p text:style-name="P2"/>
      <text:p text:style-name="P15">Cristina</text:p>
      <text:p text:style-name="P2"><text:soft-page-break/></text:p>
      <text:p text:style-name="P2">Vito! Vito Amante!...</text:p>
      <text:p text:style-name="P2"/>
      <text:p text:style-name="P15">Amalia</text:p>
      <text:p text:style-name="P2"/>
      <text:p text:style-name="P4"><text:span text:style-name="T5">(</text:span><text:span text:style-name="T7">Corre alla vetrata. Ne chiude le imposte, sbattendole. Uno scroscio di pioggia. La scena si rabbuia anche più. </text:span><text:span text:style-name="T10">Vito</text:span><text:span text:style-name="T7"> s' è quasi levato. Vorrebbe avanzare. Amalia gli è addosso: lo afferra, lo stringe, se gli avvinghia, gli soffia sul volto:</text:span><text:span text:style-name="T5">) No!... No!... No!...</text:span></text:p>
      <text:p text:style-name="P2"/>
      <text:p text:style-name="P15">Vito</text:p>
      <text:p text:style-name="P8"><text:span text:style-name="T5">(</text:span><text:span text:style-name="T7">balbetta</text:span><text:span text:style-name="T5">)</text:span></text:p>
      <text:p text:style-name="P2"/>
      <text:p text:style-name="P2">Ah, che catena!... Che catena!.</text:p>
      <text:p text:style-name="P2"/>
      <text:p text:style-name="P10">Cade subito la tela.</text:p>
      <text:p text:style-name="P19"/>
      <text:p text:style-name="P2"/>
      <text:p text:style-name="P2"/>
      <text:p text:style-name="P14">ATTO TERZO</text:p>
      <text:p text:style-name="P10"/>
      <text:p text:style-name="P10">DECORAZIONE</text:p>
      <text:p text:style-name="P2"/>
      <text:p text:style-name="P3">La stessa decorazione del primo atto. La notte scende. Una delle due cassette rettangolari, che sono appese alla balaustra de' due balconi sopra la tintoria, ha già il lume dentro e la scritta si legge a trasparente. Come si leva la tela un accenditore di fanali sbuca dal vicolo a sinistra, accende il lampione all'angolo dello stesso vicolo e, quasi correndo, entra nel vicolo a destra, di cui man mano si accendono pure i fanali. L'altro balcone di sulla tintoria s'apre. Un uomo, con la pipa in bocca, colloca un lumicino nell'altra cassetta, saluta, con la mano, il ciabattino che ha levato il capo dal suo banchetto e richiude le vetrate. S'ode una nenia che culla un bambino. E frattanto don Marco strimpella la sua chitarra. Terminata la nenia il ciabattino comincia a picchiare su una suola.</text:p>
      <text:p text:style-name="P2"/>
      <text:p text:style-name="P2"/>
      <text:p text:style-name="P2"/>
      <text:p text:style-name="P10">SCENA PRIMA</text:p>
      <text:p text:style-name="P2"/>
      <text:p text:style-name="P4"><text:span text:style-name="T7">Vito</text:span><text:span text:style-name="T5"> e </text:span><text:span text:style-name="T7">donn'Amalia al cantone del vico a sinistra, parlano sottovoce. I garzoni lavorano nella tintoria. Rafele</text:span><text:span text:style-name="T5"> lava qualcosa nella tinozza, davanti alla tintoria stessa. </text:span><text:span text:style-name="T7">Don Marco</text:span><text:span text:style-name="T5"> davanti alla bottega sua, seduto, accorda una chitarra. </text:span><text:span text:style-name="T7">Rabbiele</text:span><text:span text:style-name="T5"> il ciabattino lavora. Una lucerna è sul banchetto e attorno alla lucerna è una carta verde che fa da paralume. </text:span><text:span text:style-name="T7">Rafele</text:span><text:span text:style-name="T5">, curvo sulla tinozza zufola. Poi si fa avanti con fra le mani una matassa di filo rossastro, e si accosta a Don Marco.</text:span></text:p>
      <text:p text:style-name="P2"><text:soft-page-break/></text:p>
      <text:p text:style-name="P15">Don Marco</text:p>
      <text:p text:style-name="P8"><text:span text:style-name="T5">(</text:span><text:span text:style-name="T7">sottovoce a Rafele, girandosi un po' sulla sedia e additandogli Vito e Amalia</text:span><text:span text:style-name="T5">)</text:span></text:p>
      <text:p text:style-name="P2"/>
      <text:p text:style-name="P2">Avevo raggione io, o no?</text:p>
      <text:p text:style-name="P2"/>
      <text:p text:style-name="P15">Rafele</text:p>
      <text:p text:style-name="P8"><text:span text:style-name="T5">(</text:span><text:span text:style-name="T7">facendo le viste di esaminare la chitarra e sottovoce</text:span><text:span text:style-name="T5">)</text:span></text:p>
      <text:p text:style-name="P2"/>
      <text:p text:style-name="P2">Accussí aveva fení. 'O ssapite comme diceva chillo marito ca teneva 'a mugliera brutta e tutte quante 'o cuffiaveno pecchè isso 'a vuleva bene?</text:p>
      <text:p text:style-name="P2"/>
      <text:p text:style-name="P15">Rabbiele</text:p>
      <text:p text:style-name="P8"><text:span text:style-name="T5">(</text:span><text:span text:style-name="T7">che pur ode, si leva, con una scarpa in mano, e s'accosta a Rafele</text:span><text:span text:style-name="T5">)</text:span></text:p>
      <text:p text:style-name="P2"/>
      <text:p text:style-name="P2">Comme diceva?</text:p>
      <text:p text:style-name="P2"/>
      <text:p text:style-name="P15">Rafele</text:p>
      <text:p text:style-name="P2"/>
      <text:p text:style-name="P2">Dice: si vedisseve a mmuglierema... comme se sciosce bello 'o naso!</text:p>
      <text:p text:style-name="P2"/>
      <text:p text:style-name="P15">Rabbiele</text:p>
      <text:p text:style-name="P8"><text:span text:style-name="T5">(</text:span><text:span text:style-name="T7">ridendo</text:span><text:span text:style-name="T5">)</text:span></text:p>
      <text:p text:style-name="P2"/>
      <text:p text:style-name="P2">Overo?... 'On Ma'?!</text:p>
      <text:p text:style-name="P2"/>
      <text:p text:style-name="P15">Don Marco</text:p>
      <text:p text:style-name="P2"><text:soft-page-break/></text:p>
      <text:p text:style-name="P2">'Ass' 'e fa! Addo' c'è gusto...</text:p>
      <text:p text:style-name="P2"/>
      <text:p text:style-name="P15">Rabbiele</text:p>
      <text:p text:style-name="P2"/>
      <text:p text:style-name="P2">'Un c'è perdenza.</text:p>
      <text:p text:style-name="P2"/>
      <text:p text:style-name="P15">Rafele</text:p>
      <text:p text:style-name="P2"/>
      <text:p text:style-name="P2">Chillo ha ditto ca ce vo' lassà 'o cuorio?...</text:p>
      <text:p text:style-name="P2"/>
      <text:p text:style-name="P15">Don Marco</text:p>
      <text:p text:style-name="P2"/>
      <text:p text:style-name="P2">E 'o cuorio ce lassa, 'un ce penzà!</text:p>
      <text:p text:style-name="P2"/>
      <text:p text:style-name="P15">Rafele</text:p>
      <text:p text:style-name="P8"><text:span text:style-name="T5">(</text:span><text:span text:style-name="T7">sottovoce</text:span><text:span text:style-name="T5">)</text:span></text:p>
      <text:p text:style-name="P2"/>
      <text:p text:style-name="P2">Stasera s' 'a porta a Piererotta...</text:p>
      <text:p text:style-name="P2"/>
      <text:p text:style-name="P15">Don Marco</text:p>
      <text:p text:style-name="P2"/>
      <text:p text:style-name="P2">Salute, salute!</text:p>
      <text:p text:style-name="P2"/>
      <text:p text:style-name="P15">Rafele</text:p>
      <text:p text:style-name="P8"><text:span text:style-name="T5">(</text:span><text:span text:style-name="T7">battendogli sulla spalla</text:span><text:span text:style-name="T5">)</text:span></text:p>
      <text:p text:style-name="P2"/>
      <text:p text:style-name="P2">Int' 'a carrozza d'Annetiello!</text:p>
      <text:p text:style-name="P2"/>
      <text:p text:style-name="P15">Don Marco</text:p>
      <text:p text:style-name="P2"/>
      <text:p text:style-name="P2"><text:soft-page-break/>Salute!</text:p>
      <text:p text:style-name="P2"/>
      <text:p text:style-name="P15">Rafele</text:p>
      <text:p text:style-name="P2"/>
      <text:p text:style-name="P2">È na cannela ca maie fenesce...</text:p>
      <text:p text:style-name="P2"/>
      <text:p text:style-name="P15">Rabbiele</text:p>
      <text:p text:style-name="P2"/>
      <text:p text:style-name="P4"><text:span text:style-name="T5">È nu lucigno ca maie se stu... Zì, zì, stanne venenno... (</text:span><text:span text:style-name="T7">si scosta e va al suo banchetto</text:span><text:span text:style-name="T5">).</text:span></text:p>
      <text:p text:style-name="P2"/>
      <text:p text:style-name="P15">Rafele</text:p>
      <text:p text:style-name="P8"><text:span text:style-name="T5">(</text:span><text:span text:style-name="T7">fingendo di guardare la chitarra</text:span><text:span text:style-name="T5">)</text:span></text:p>
      <text:p text:style-name="P2"/>
      <text:p text:style-name="P2">'On Ma', si vulite 'e corde ca soneno lloro sole avite ì addo' donn'Aniello 'o tabaccaro...</text:p>
      <text:p text:style-name="P2"/>
      <text:p text:style-name="P15">Don Marco</text:p>
      <text:p text:style-name="P8"><text:span text:style-name="T5">(</text:span><text:span text:style-name="T7">strimpellando</text:span><text:span text:style-name="T5">)</text:span></text:p>
      <text:p text:style-name="P2"/>
      <text:p text:style-name="P4"><text:span text:style-name="T5">Pecchè, cheste so' mmalamente? (</text:span><text:span text:style-name="T7">canticchia, stonando</text:span><text:span text:style-name="T5">):</text:span></text:p>
      <text:p text:style-name="P2"/>
      <text:p text:style-name="P5">Oi piccerella! Deh, vieni sul mare!</text:p>
      <text:p text:style-name="P24">Deh, vieni! Deh, vieni!</text:p>
      <text:p text:style-name="P24">Sull'ondi marini!...</text:p>
      <text:p text:style-name="P2"/>
      <text:p text:style-name="P15">Vito</text:p>
      <text:p text:style-name="P8"><text:span text:style-name="T5">(</text:span><text:span text:style-name="T7">a Rafele</text:span><text:span text:style-name="T5">)</text:span></text:p>
      <text:p text:style-name="P2"/>
      <text:p text:style-name="P2">Fa levà mano.</text:p>
      <text:p text:style-name="P2"/>
      <text:p text:style-name="P15"><text:soft-page-break/>Rafele</text:p>
      <text:p text:style-name="P8"><text:span text:style-name="T5">(</text:span><text:span text:style-name="T7">incamminandosi verso la bottega</text:span><text:span text:style-name="T5">)</text:span></text:p>
      <text:p text:style-name="P2"/>
      <text:p text:style-name="P4"><text:span text:style-name="T5">Guagliu', levate mano! (</text:span><text:span text:style-name="T7">Annotta, Rafele entra nella tintoria</text:span><text:span text:style-name="T5">).</text:span></text:p>
      <text:p text:style-name="P2"/>
      <text:p text:style-name="P15">Don Marco</text:p>
      <text:p text:style-name="P8"><text:span text:style-name="T5">(</text:span><text:span text:style-name="T7">levandosi</text:span><text:span text:style-name="T5">)</text:span></text:p>
      <text:p text:style-name="P2"/>
      <text:p text:style-name="P4"><text:span text:style-name="T5">On Vi', bonasera. 'Onn'Amà sèvire voste! (</text:span><text:span text:style-name="T7">va a staccare le lucerne davanti al Cristo</text:span><text:span text:style-name="T5">).</text:span></text:p>
      <text:p text:style-name="P2"/>
      <text:p text:style-name="P15">Vito</text:p>
      <text:p text:style-name="P2"/>
      <text:p text:style-name="P2">Bonasera, 'on Ma'!</text:p>
      <text:p text:style-name="P2"/>
      <text:p text:style-name="P15">Amalia</text:p>
      <text:p text:style-name="P2"/>
      <text:p text:style-name="P2">Bonasera e salute, 'on Ma'!</text:p>
      <text:p text:style-name="P2"/>
      <text:p text:style-name="P15">Rabbiele</text:p>
      <text:p text:style-name="P2"/>
      <text:p text:style-name="P4"><text:span text:style-name="T5">Signori mieie, io levo mano e lasso 'a bonasera a tutte. (</text:span><text:span text:style-name="T7">Rientra in bottega portandosi via il banchetto</text:span><text:span text:style-name="T5">).</text:span></text:p>
      <text:p text:style-name="P2"/>
      <text:p text:style-name="P15">Don Marco</text:p>
      <text:p text:style-name="P2"/>
      <text:p text:style-name="P4"><text:span text:style-name="T5">E io vaco a refonnere st'uoglio. Neh, premmettete?... (</text:span><text:span text:style-name="T7">Entra in bottega dopo essere salito su una sedia e avere staccato le lucerne</text:span><text:span text:style-name="T5">).</text:span></text:p>
      <text:p text:style-name="P2"/>
      <text:p text:style-name="P15">Amalia</text:p>
      <text:p text:style-name="P2"><text:soft-page-break/></text:p>
      <text:p text:style-name="P4"><text:span text:style-name="T5">Facite 'e fatte vuoste... (</text:span><text:span text:style-name="T7">a Vito, che le volta le spalle parlando con quelli della tintoria</text:span><text:span text:style-name="T5">) Neh, Vi'!</text:span></text:p>
      <text:p text:style-name="P2"/>
      <text:p text:style-name="P15">Vito</text:p>
      <text:p text:style-name="P2"/>
      <text:p text:style-name="P4"><text:span text:style-name="T5">Che? (</text:span><text:span text:style-name="T7">voltandosi</text:span><text:span text:style-name="T5">).</text:span></text:p>
      <text:p text:style-name="P2"/>
      <text:p text:style-name="P15">Amalia</text:p>
      <text:p text:style-name="P2"/>
      <text:p text:style-name="P2">Io mme ne vaco pur io. Comme restammo?</text:p>
      <text:p text:style-name="P2"/>
      <text:p text:style-name="P15">Vito</text:p>
      <text:p text:style-name="P2"/>
      <text:p text:style-name="P2">Mme viene a piglià a n'ata mez'ora. Vatte a vestì e io t'aspetto.</text:p>
      <text:p text:style-name="P2"/>
      <text:p text:style-name="P15">Amalia</text:p>
      <text:p text:style-name="P2"/>
      <text:p text:style-name="P2">Ch'ora so'?</text:p>
      <text:p text:style-name="P2"/>
      <text:p text:style-name="P15">Vito</text:p>
      <text:p text:style-name="P2"/>
      <text:p text:style-name="P2">L'otto e nu terzo.</text:p>
      <text:p text:style-name="P2"/>
      <text:p text:style-name="P15">Amalia</text:p>
      <text:p text:style-name="P2"/>
      <text:p text:style-name="P2">Vengo a ll'otto e meza. Va buono?</text:p>
      <text:p text:style-name="P2"/>
      <text:p text:style-name="P15">Vito</text:p>
      <text:p text:style-name="P2"/>
      <text:p text:style-name="P4"><text:soft-page-break/><text:span text:style-name="T5">Va buono... (</text:span><text:span text:style-name="T7">le allunga la mano e glie la stringe. Si guardano. All'angolo del vico donn'Amalia gli getta un bacio</text:span><text:span text:style-name="T5">).</text:span></text:p>
      <text:p text:style-name="P2"/>
      <text:p text:style-name="P15">Don Marco</text:p>
      <text:p text:style-name="P8"><text:span text:style-name="T5">(</text:span><text:span text:style-name="T7">uscendo con le lanterne e accorgendosene</text:span><text:span text:style-name="T5">)</text:span></text:p>
      <text:p text:style-name="P2"/>
      <text:p text:style-name="P5">Oi piccerella! Deh, vieni sul mare!</text:p>
      <text:p text:style-name="P24">Nella barchetta, deh, vieni, deh vieni!</text:p>
      <text:p text:style-name="P24">Oi piccerella!...</text:p>
      <text:p text:style-name="P2"/>
      <text:p text:style-name="P8"><text:span text:style-name="T5">(</text:span><text:span text:style-name="T7">S'avvia al Cristo e sale sulla sedia</text:span><text:span text:style-name="T5">)</text:span></text:p>
      <text:p text:style-name="P2"/>
      <text:p text:style-name="P15">Vito</text:p>
      <text:p text:style-name="P2"/>
      <text:p text:style-name="P2">I' comme stammo allero! Accussì ve voglio!</text:p>
      <text:p text:style-name="P2"/>
      <text:p text:style-name="P15">Don Marco</text:p>
      <text:p text:style-name="P2"/>
      <text:p text:style-name="P4"><text:span text:style-name="T5">Embè, c'avimmo fa? Ce preparammo 'a voce pe stanotte. (</text:span><text:span text:style-name="T7">Stropiccia uno straccetto sui lanternini e mano mano li appende</text:span><text:span text:style-name="T5">) 'On Vi', na quinnicina d'anne fa, nun è pe mm'avantà... ma, ve dico a buie ca mme putiveve sentì... (</text:span><text:span text:style-name="T7">cantando</text:span><text:span text:style-name="T5">) «Ah! dillo ancora! Se tu m'ami!...» (</text:span><text:span text:style-name="T7">scrocca</text:span><text:span text:style-name="T5">) 'A vecchiaia è amara, on' Vi'! (</text:span><text:span text:style-name="T7">attacca l'ultimo lanternino e si volta</text:span><text:span text:style-name="T5">) E buie nun ghiate a Piererotta? (</text:span><text:span text:style-name="T7">scende e rimette la sedia davanti alla sua bottega</text:span><text:span text:style-name="T5">).</text:span></text:p>
      <text:p text:style-name="P2"/>
      <text:p text:style-name="P15">Vito</text:p>
      <text:p text:style-name="P2"/>
      <text:p text:style-name="P2">Embè nun ce ievo? Vuie cu chi iate?</text:p>
      <text:p text:style-name="P2"/>
      <text:p text:style-name="P15">Don Marco</text:p>
      <text:p text:style-name="P8"><text:soft-page-break/><text:span text:style-name="T5">(</text:span><text:span text:style-name="T7">tornando con un lanternino</text:span><text:span text:style-name="T5">)</text:span></text:p>
      <text:p text:style-name="P2"/>
      <text:p text:style-name="P2">A ghi' vaco sulo. Ma po' llà bascio trovo a na cumpagnia d'amice antiche, amice d' 'o quarantotto...</text:p>
      <text:p text:style-name="P2"/>
      <text:p text:style-name="P15">Vito</text:p>
      <text:p text:style-name="P2"/>
      <text:p text:style-name="P2">Venitevenne cu nnuie.</text:p>
      <text:p text:style-name="P2"/>
      <text:p text:style-name="P15">Don Marco</text:p>
      <text:p text:style-name="P2"/>
      <text:p text:style-name="P4"><text:span text:style-name="T5">Onore e piacere. (</text:span><text:span text:style-name="T7">Vito gli offre un sigaro e lui lo prende</text:span><text:span text:style-name="T5">) E i' ve ringrazio... Si è lecito, vuie cu chi iate?</text:span></text:p>
      <text:p text:style-name="P2"/>
      <text:p text:style-name="P15">Vito</text:p>
      <text:p text:style-name="P2"/>
      <text:p text:style-name="P2">Va buono, venite cu nuie. Iammo c' 'a carrozza d'Annetiello e ce sta pure 'o pizzo pe buie. Simmo iusto quatto.</text:p>
      <text:p text:style-name="P2"/>
      <text:p text:style-name="P15">Don Marco</text:p>
      <text:p text:style-name="P2"/>
      <text:p text:style-name="P4"><text:span text:style-name="T5">Aggio capito tutto cosa. Abbasta ca... (</text:span><text:span text:style-name="T7">strizzando l'occhio</text:span><text:span text:style-name="T5">) Capite?... nun mme facite tene' quacche ata lenterna?... (</text:span><text:span text:style-name="T7">Leva il lanternino e glie lo mostra</text:span><text:span text:style-name="T5">).</text:span></text:p>
      <text:p text:style-name="P2"/>
      <text:p text:style-name="P15">Vito</text:p>
      <text:p text:style-name="P2"/>
      <text:p text:style-name="P4"><text:span text:style-name="T5">Oh!... (</text:span><text:span text:style-name="T7">sorridendo</text:span><text:span text:style-name="T5">) Faciteme appiccià... (</text:span><text:span text:style-name="T7">accende il sigaro al lanternino</text:span><text:span text:style-name="T5">) Vuie nun fumate?</text:span></text:p>
      <text:p text:style-name="P2"/>
      <text:p text:style-name="P15">Don Marco</text:p>
      <text:p text:style-name="P2"><text:soft-page-break/></text:p>
      <text:p text:style-name="P2">Si premmettete mm' 'o fumo p' 'a via.</text:p>
      <text:p text:style-name="P2"/>
      <text:p text:style-name="P15">I garzoni</text:p>
      <text:p text:style-name="P8"><text:span text:style-name="T5">(</text:span><text:span text:style-name="T7">uscendo a uno a uno dalla tintoria e infilando le giacche</text:span><text:span text:style-name="T5">)</text:span></text:p>
      <text:p text:style-name="P2"/>
      <text:p text:style-name="P2">- Princepà, bonasera...</text:p>
      <text:p text:style-name="P2">- Bonasera e bona nuttata...</text:p>
      <text:p text:style-name="P4"><text:span text:style-name="T5">- Bonasera a tutte... (</text:span><text:span text:style-name="T7">Se ne vanno</text:span><text:span text:style-name="T5">).</text:span></text:p>
      <text:p text:style-name="P2"/>
      <text:p text:style-name="P15">Vito</text:p>
      <text:p text:style-name="P2"/>
      <text:p text:style-name="P2">Bonasera, bonasera.</text:p>
      <text:p text:style-name="P2"/>
      <text:p text:style-name="P15">Don Marco</text:p>
      <text:p text:style-name="P2"/>
      <text:p text:style-name="P2">'O vedite lloco Annetiello.</text:p>
      <text:p text:style-name="P2"/>
      <text:p text:style-name="P2"/>
      <text:p text:style-name="P2"/>
      <text:p text:style-name="P10">SCENA SECONDA</text:p>
      <text:p text:style-name="P2"/>
      <text:p text:style-name="P15">Annetiello - Vito - Marco - Rafele</text:p>
      <text:p text:style-name="P2"/>
      <text:p text:style-name="P15">Annetiello</text:p>
      <text:p text:style-name="P2"/>
      <text:p text:style-name="P2">'Ossignuria, 'on Vi'! 'On Ma', bonasera!</text:p>
      <text:p text:style-name="P2"/>
      <text:p text:style-name="P15">Vito</text:p>
      <text:p text:style-name="P2"/>
      <text:p text:style-name="P2">'On Marco vene cu nnuie.</text:p>
      <text:p text:style-name="P2"><text:soft-page-break/></text:p>
      <text:p text:style-name="P4"><text:span text:style-name="T5">(</text:span><text:span text:style-name="T7">Si ode venir di lontano un suono di mandolini e di chitarre. Aria di «Carcioffolà». Questo debole suono continua durante il dialogo che segue</text:span><text:span text:style-name="T5">).</text:span></text:p>
      <text:p text:style-name="P2"/>
      <text:p text:style-name="P15">Annetiello</text:p>
      <text:p text:style-name="P2"/>
      <text:p text:style-name="P2">Onore e piacere.</text:p>
      <text:p text:style-name="P2"/>
      <text:p text:style-name="P15">Vito</text:p>
      <text:p text:style-name="P2"/>
      <text:p text:style-name="P2">'O mettimmo 'a parte d' 'e cavalle...</text:p>
      <text:p text:style-name="P2"/>
      <text:p text:style-name="P15">Annetiello</text:p>
      <text:p text:style-name="P2"/>
      <text:p text:style-name="P2">Onore e piacere...</text:p>
      <text:p text:style-name="P2"/>
      <text:p text:style-name="P15">Vito</text:p>
      <text:p text:style-name="P2"/>
      <text:p text:style-name="P2">'On Marco è n'amico...</text:p>
      <text:p text:style-name="P2"/>
      <text:p text:style-name="P7"><text:span text:style-name="T9">Annetiello</text:span><text:span text:style-name="T5"> e Don Marco</text:span></text:p>
      <text:p text:style-name="P2"/>
      <text:p text:style-name="P2">Onore e piacere!</text:p>
      <text:p text:style-name="P2"/>
      <text:p text:style-name="P15">Annetiello</text:p>
      <text:p text:style-name="P2"/>
      <text:p text:style-name="P2">Embè, mme cuffiasseve?</text:p>
      <text:p text:style-name="P2"/>
      <text:p text:style-name="P15">Don Marco</text:p>
      <text:p text:style-name="P2"/>
      <text:p text:style-name="P2"><text:soft-page-break/>Gnernò, nu' ve cuffiassemo!</text:p>
      <text:p text:style-name="P2"/>
      <text:p text:style-name="P15">Annetiello</text:p>
      <text:p text:style-name="P2"/>
      <text:p text:style-name="P2">A me accussì mme pare...</text:p>
      <text:p text:style-name="P2"/>
      <text:p text:style-name="P15">Don Marco</text:p>
      <text:p text:style-name="P2"/>
      <text:p text:style-name="P2">Gnernò...</text:p>
      <text:p text:style-name="P2"/>
      <text:p text:style-name="P15">Annetiello</text:p>
      <text:p text:style-name="P2"/>
      <text:p text:style-name="P2">'E ccapuzzelle che fanno?</text:p>
      <text:p text:style-name="P2"/>
      <text:p text:style-name="P15">Don Marco</text:p>
      <text:p text:style-name="P8"><text:span text:style-name="T5">(</text:span><text:span text:style-name="T7">turbato</text:span><text:span text:style-name="T5">)</text:span></text:p>
      <text:p text:style-name="P2"/>
      <text:p text:style-name="P2">Qua capuzzelle?</text:p>
      <text:p text:style-name="P2"/>
      <text:p text:style-name="P15">Annetiello</text:p>
      <text:p text:style-name="P2"/>
      <text:p text:style-name="P2">Comme! Chelli capuzzelle 'e piecoro c'avite fatto nfurnà e ca tenite annascoste sotto 'o cummò!</text:p>
      <text:p text:style-name="P2"/>
      <text:p text:style-name="P15">Don Marco</text:p>
      <text:p text:style-name="P2"/>
      <text:p text:style-name="P2">Site iuto a bedè pure 'e ccapuzzelle?</text:p>
      <text:p text:style-name="P2"/>
      <text:p text:style-name="P15">Vito</text:p>
      <text:p text:style-name="P8"><text:span text:style-name="T5">(</text:span><text:span text:style-name="T7">ridendo</text:span><text:span text:style-name="T5">)</text:span></text:p>
      <text:p text:style-name="P2"/>
      <text:p text:style-name="P2"><text:soft-page-break/>E bi' quant'è bello stu ppoco!</text:p>
      <text:p text:style-name="P2"/>
      <text:p text:style-name="P15">Annetiello</text:p>
      <text:p text:style-name="P8"><text:span text:style-name="T5">(</text:span><text:span text:style-name="T7">a Don Marco</text:span><text:span text:style-name="T5">)</text:span></text:p>
      <text:p text:style-name="P2"/>
      <text:p text:style-name="P2">Quanno pazziate vuie cu me io nun dico niente. Po' quanno pazzeio io cu vuie nun va buono.</text:p>
      <text:p text:style-name="P2"/>
      <text:p text:style-name="P15">Don Marco</text:p>
      <text:p text:style-name="P2"/>
      <text:p text:style-name="P2">O pazziate o nun pazziate 'e ccapuzzelle stanno 'a fora 'o cumanno vuosto.</text:p>
      <text:p text:style-name="P2"/>
      <text:p text:style-name="P15">Annetiello</text:p>
      <text:p text:style-name="P2"/>
      <text:p text:style-name="P2">Overo? E pecchè?</text:p>
      <text:p text:style-name="P2"/>
      <text:p text:style-name="P15">Don Marco</text:p>
      <text:p text:style-name="P2"/>
      <text:p text:style-name="P2">Pecchè mme costano cinco lirette.</text:p>
      <text:p text:style-name="P2"/>
      <text:p text:style-name="P15">Annetiello</text:p>
      <text:p text:style-name="P2"/>
      <text:p text:style-name="P2">E va buono. Nc' 'e' magnammo a Piererotta.</text:p>
      <text:p text:style-name="P2"/>
      <text:p text:style-name="P8"><text:span text:style-name="T5">(</text:span><text:span text:style-name="T7">Il suono lontano manca a poco a poco e cessa</text:span><text:span text:style-name="T5">)</text:span></text:p>
      <text:p text:style-name="P2"/>
      <text:p text:style-name="P15">Don Marco</text:p>
      <text:p text:style-name="P2"/>
      <text:p text:style-name="P2">E v' 'e bulite mangià gratisse?</text:p>
      <text:p text:style-name="P2"/>
      <text:p text:style-name="P15"><text:soft-page-break/>Annetiello</text:p>
      <text:p text:style-name="P2"/>
      <text:p text:style-name="P2">Quant'onore ponno ricevere.</text:p>
      <text:p text:style-name="P2"/>
      <text:p text:style-name="P15">Don Marco</text:p>
      <text:p text:style-name="P2"/>
      <text:p text:style-name="P4"><text:span text:style-name="T5">'O ccapisco. Ma... vedete, cucchie'... 'a llà dinto (</text:span><text:span text:style-name="T7">indica la sua bottega</text:span><text:span text:style-name="T5">) nun esce manco na mullica 'e pane si nun so' pavato.</text:span></text:p>
      <text:p text:style-name="P2"/>
      <text:p text:style-name="P15">Annetiello</text:p>
      <text:p text:style-name="P2"/>
      <text:p text:style-name="P2">Allora, sotto vostra correzione, siete porco.</text:p>
      <text:p text:style-name="P2"/>
      <text:p text:style-name="P15">Don Marco</text:p>
      <text:p text:style-name="P2"/>
      <text:p text:style-name="P2">Sarraggio puorco ma mme chiammo muneta.</text:p>
      <text:p text:style-name="P2"/>
      <text:p text:style-name="P15">Annetiello</text:p>
      <text:p text:style-name="P2"/>
      <text:p text:style-name="P2">Embè, nuie t'avimmo mmitato?</text:p>
      <text:p text:style-name="P2"/>
      <text:p text:style-name="P15">Don Marco</text:p>
      <text:p text:style-name="P2"/>
      <text:p text:style-name="P2">L'invito è na cosa e l'interesse è n'ata.</text:p>
      <text:p text:style-name="P2"/>
      <text:p text:style-name="P15">Annetiello</text:p>
      <text:p text:style-name="P2"/>
      <text:p text:style-name="P2">E te pare agì 'a galantomo?</text:p>
      <text:p text:style-name="P2"/>
      <text:p text:style-name="P15">Don Marco</text:p>
      <text:p text:style-name="P2"/>
      <text:p text:style-name="P2"><text:soft-page-break/>Sicuro, 'a galantomo e mmiezo.</text:p>
      <text:p text:style-name="P2"/>
      <text:p text:style-name="P15">Vito</text:p>
      <text:p text:style-name="P2"/>
      <text:p text:style-name="P2">Aspettate, 'on Ma'. Ma vuie sti ccapuzzelle overamente 'e ttenite?</text:p>
      <text:p text:style-name="P2"/>
      <text:p text:style-name="P15">Don Marco</text:p>
      <text:p text:style-name="P2"/>
      <text:p text:style-name="P2">Sissignore, songo otto capuzzelle 'e piecoro ca m'aggio mannato a piglià abbascio 'o Pennino. Ma, spiegammoce buono. Nuie eremo quatto amice c'avevama ì a Piererotta, e ognuno pavava 'a purziona soia... Po s'è scumbinato, pecchè uno 'e st'amice è caduto malato...</text:p>
      <text:p text:style-name="P2"/>
      <text:p text:style-name="P15">Vito</text:p>
      <text:p text:style-name="P2"/>
      <text:p text:style-name="P2">E ba buono, purtate 'e ccapuzzelle e ognuno 'e nuie pave 'o ssuio. Ve cunviene?</text:p>
      <text:p text:style-name="P2"/>
      <text:p text:style-name="P15">Don Marco</text:p>
      <text:p text:style-name="P2"/>
      <text:p text:style-name="P2">Comme nun mme cummiene? Quello che fate voi sta tutto ben fatto.</text:p>
      <text:p text:style-name="P2"/>
      <text:p text:style-name="P15">Vito</text:p>
      <text:p text:style-name="P2"/>
      <text:p text:style-name="P4"><text:span text:style-name="T5">Io pavo pe me e pe donn'Amalia... (</text:span><text:span text:style-name="T7">a Annetiello</text:span><text:span text:style-name="T5">) Se permettete...</text:span></text:p>
      <text:p text:style-name="P2"/>
      <text:p text:style-name="P15">Annetiello</text:p>
      <text:p text:style-name="P2"><text:soft-page-break/></text:p>
      <text:p text:style-name="P2">Come! Voi siete sempe 'o patrone.</text:p>
      <text:p text:style-name="P2"/>
      <text:p text:style-name="P15">Don Marco</text:p>
      <text:p text:style-name="P2"/>
      <text:p text:style-name="P2">E pe donna Rosa?</text:p>
      <text:p text:style-name="P2"/>
      <text:p text:style-name="P15">Vito</text:p>
      <text:p text:style-name="P2"/>
      <text:p text:style-name="P2">Pe mammema? 'E femmene nun paveno. Pavo pur io.</text:p>
      <text:p text:style-name="P2"/>
      <text:p text:style-name="P15">Don Marco</text:p>
      <text:p text:style-name="P8"><text:span text:style-name="T5">(</text:span><text:span text:style-name="T7">indicando Annetiello</text:span><text:span text:style-name="T5">)</text:span></text:p>
      <text:p text:style-name="P2"/>
      <text:p text:style-name="P2">E stu mio signore? Nun pava niente?</text:p>
      <text:p text:style-name="P2"/>
      <text:p text:style-name="P15">Annetiello</text:p>
      <text:p text:style-name="P2"/>
      <text:p text:style-name="P2">Io guido 'e cavalle.</text:p>
      <text:p text:style-name="P2"/>
      <text:p text:style-name="P15">Don Marco</text:p>
      <text:p text:style-name="P2"/>
      <text:p text:style-name="P2">Se'!</text:p>
      <text:p text:style-name="P2"/>
      <text:p text:style-name="P15">Annetiello</text:p>
      <text:p text:style-name="P2"/>
      <text:p text:style-name="P2">Pecchè, nun fatico?</text:p>
      <text:p text:style-name="P2"/>
      <text:p text:style-name="P15">Don Marco</text:p>
      <text:p text:style-name="P8"><text:span text:style-name="T5">(</text:span><text:span text:style-name="T7">ironico</text:span><text:span text:style-name="T5">)</text:span></text:p>
      <text:p text:style-name="P2"/>
      <text:p text:style-name="P2"><text:soft-page-break/>È troppo giusto.</text:p>
      <text:p text:style-name="P2"/>
      <text:p text:style-name="P15">Annetiello</text:p>
      <text:p text:style-name="P2"/>
      <text:p text:style-name="P2">A 'o cucchiero ll'avarrisseve da' 'a bbona mano? E mme vulite dà meno 'e diece lire 'e bbona mano?</text:p>
      <text:p text:style-name="P2"/>
      <text:p text:style-name="P15">Don Marco</text:p>
      <text:p text:style-name="P2"/>
      <text:p text:style-name="P2">Ma ch'è 'a carrozza d' 'o cardinale?</text:p>
      <text:p text:style-name="P2"/>
      <text:p text:style-name="P15">Vito</text:p>
      <text:p text:style-name="P2"/>
      <text:p text:style-name="P4"><text:span text:style-name="T5">Va buono, nun perdimmo cchiù tiempo. (</text:span><text:span text:style-name="T7">a Annetiello</text:span><text:span text:style-name="T5">) Iate a mettere in ordine ca po' llà bascio facimmo 'e cunte addo' Mezarecchia. (</text:span><text:span text:style-name="T7">chiamando alla bottega</text:span><text:span text:style-name="T5">) Rafe'?</text:span></text:p>
      <text:p text:style-name="P2"/>
      <text:p text:style-name="P15">Rafele</text:p>
      <text:p text:style-name="P8"><text:span text:style-name="T5">(</text:span><text:span text:style-name="T7">uscendo</text:span><text:span text:style-name="T5">)</text:span></text:p>
      <text:p text:style-name="P2"/>
      <text:p text:style-name="P4"><text:span text:style-name="T5">Sto ccà. Aggio fenuto. (</text:span><text:span text:style-name="T7">accende un sigaro</text:span><text:span text:style-name="T5">) Cucchie', salute! Quanno mme vulite purtà a fa n'ato bicchiere cu buie! Quanno mme vulite fa ave' n'ata murtificazione io ccà sto!</text:span></text:p>
      <text:p text:style-name="P2"/>
      <text:p text:style-name="P15">Vito</text:p>
      <text:p text:style-name="P2"/>
      <text:p text:style-name="P2">Ched'è sta murtificazione?</text:p>
      <text:p text:style-name="P2"/>
      <text:p text:style-name="P15">Annetiello</text:p>
      <text:p text:style-name="P2"/>
      <text:p text:style-name="P2"><text:soft-page-break/>Gnernò, aissera ce iettemo a fa nu bicchiere, e chella 'a cantenera s' amariggiaie nu poco...</text:p>
      <text:p text:style-name="P2"/>
      <text:p text:style-name="P15">Rafele</text:p>
      <text:p text:style-name="P8"><text:span text:style-name="T5">(</text:span><text:span text:style-name="T7">con intenzione, ridendo</text:span><text:span text:style-name="T5">)</text:span></text:p>
      <text:p text:style-name="P2"/>
      <text:p text:style-name="P2">E ce ne cacciaie.</text:p>
      <text:p text:style-name="P2"/>
      <text:p text:style-name="P15">Annetiello</text:p>
      <text:p text:style-name="P2"/>
      <text:p text:style-name="P4"><text:span text:style-name="T5">Basta, è cosa 'e niente, (</text:span><text:span text:style-name="T7">a Rafele, indicando il sigaro ch'egli fuma</text:span><text:span text:style-name="T5">) Tiene 'o suoccio 'e chisto?</text:span></text:p>
      <text:p text:style-name="P2"/>
      <text:p text:style-name="P15">Rafele</text:p>
      <text:p text:style-name="P8"><text:span text:style-name="T5">(</text:span><text:span text:style-name="T7">dandogli un sigaro</text:span><text:span text:style-name="T5">)</text:span></text:p>
      <text:p text:style-name="P2"/>
      <text:p text:style-name="P2">Fumate. È sicco.</text:p>
      <text:p text:style-name="P2"/>
      <text:p text:style-name="P15">Vito</text:p>
      <text:p text:style-name="P8"><text:span text:style-name="T5">(</text:span><text:span text:style-name="T7">andando verso la bottega</text:span><text:span text:style-name="T5">)</text:span></text:p>
      <text:p text:style-name="P2"/>
      <text:p text:style-name="P4"><text:span text:style-name="T5">Signori miei... (</text:span><text:span text:style-name="T7">v'entra</text:span><text:span text:style-name="T5">).</text:span></text:p>
      <text:p text:style-name="P2"/>
      <text:p text:style-name="P15">Rafele</text:p>
      <text:p text:style-name="P2"/>
      <text:p text:style-name="P4"><text:span text:style-name="T5">'On Ma', vulite nu fumariello pure vuie? (</text:span><text:span text:style-name="T7">gli offre un sigaro</text:span><text:span text:style-name="T5">).</text:span></text:p>
      <text:p text:style-name="P2"/>
      <text:p text:style-name="P15">Don Marco</text:p>
      <text:p text:style-name="P2"/>
      <text:p text:style-name="P4"><text:span text:style-name="T5">E ì te ringrazio. M' 'o fumo p' 'a via. Bonasera. (</text:span><text:span text:style-name="T7">a Annetiello</text:span><text:span text:style-name="T5">) Ossegnuria, cucchie'! (</text:span><text:span text:style-name="T7">rientra</text:span><text:span text:style-name="T5">).</text:span></text:p>
      <text:p text:style-name="P2"><text:soft-page-break/></text:p>
      <text:p text:style-name="P15">Annetiello</text:p>
      <text:p text:style-name="P8"><text:span text:style-name="T5">(</text:span><text:span text:style-name="T7">via pel vico, a braccetto di Rafele</text:span><text:span text:style-name="T5">)</text:span></text:p>
      <text:p text:style-name="P2"/>
      <text:p text:style-name="P2">Bonasera, barbié!</text:p>
      <text:p text:style-name="P2"/>
      <text:p text:style-name="P2"/>
      <text:p text:style-name="P2"/>
      <text:p text:style-name="P10">SCENA TERZA</text:p>
      <text:p text:style-name="P2"/>
      <text:p text:style-name="P4"><text:span text:style-name="T7">Marianna 'a cecata</text:span><text:span text:style-name="T5"> dal vicolo a sinistra, con la mano sulla spalla di </text:span><text:span text:style-name="T7">Teresina</text:span><text:span text:style-name="T5">, la quale addenta una mela. Vanno al Cristo. La bambina, con uno straccetto, batte sul gradino e lo spazza. Poi restituisce lo straccetto a </text:span><text:span text:style-name="T7">Marianna</text:span><text:span text:style-name="T5">, che se lo mette in saccoccia. </text:span><text:span text:style-name="T7">Vito</text:span><text:span text:style-name="T5"> esce e si mette a sedere fuori alla sua bottega.</text:span></text:p>
      <text:p text:style-name="P2"/>
      <text:p text:style-name="P15">Marianna</text:p>
      <text:p text:style-name="P8"><text:span text:style-name="T5">(</text:span><text:span text:style-name="T7">a Teresina</text:span><text:span text:style-name="T5">)</text:span></text:p>
      <text:p text:style-name="P2"/>
      <text:p text:style-name="P4"><text:span text:style-name="T5">Si te ne vuo' ì, vatténne... (</text:span><text:span text:style-name="T7">siede sul gradino appié del Cristo</text:span><text:span text:style-name="T5">).</text:span></text:p>
      <text:p text:style-name="P2"/>
      <text:p text:style-name="P15">Teresina</text:p>
      <text:p text:style-name="P8"><text:span text:style-name="T5">(</text:span><text:span text:style-name="T7">distratta, continua a mangiar la mela e volta le spalle alla cieca</text:span><text:span text:style-name="T5">).</text:span></text:p>
      <text:p text:style-name="P2"/>
      <text:p text:style-name="P15">Marianna</text:p>
      <text:p text:style-name="P2"/>
      <text:p text:style-name="P2">Po' mme viene a piglià all'ora soleta... Anze, mme viene a piglià nu poco primmo... Teresì!</text:p>
      <text:p text:style-name="P2"/>
      <text:p text:style-name="P15">Teresina</text:p>
      <text:p text:style-name="P8"><text:soft-page-break/><text:span text:style-name="T5">(</text:span><text:span text:style-name="T7">scotendosi e voltandosi</text:span><text:span text:style-name="T5">)</text:span></text:p>
      <text:p text:style-name="P2"/>
      <text:p text:style-name="P2">Sto ccà! Che vulite?</text:p>
      <text:p text:style-name="P2"/>
      <text:p text:style-name="P15">Marianna</text:p>
      <text:p text:style-name="P2"/>
      <text:p text:style-name="P2">E rispunne!</text:p>
      <text:p text:style-name="P2"/>
      <text:p text:style-name="P15">Teresina</text:p>
      <text:p text:style-name="P2"/>
      <text:p text:style-name="P2">Io sto ccà. Che vulite? Aggio capito, va buono... all'ora soleta...</text:p>
      <text:p text:style-name="P2"/>
      <text:p text:style-name="P15">Marianna</text:p>
      <text:p text:style-name="P2"/>
      <text:p text:style-name="P2">Nonzignore, nu poco cchiù ampresso...</text:p>
      <text:p text:style-name="P2"/>
      <text:p text:style-name="P15">Teresina</text:p>
      <text:p text:style-name="P2"/>
      <text:p text:style-name="P2">Va bene, nu poco cchiù ampresso...</text:p>
      <text:p text:style-name="P2"/>
      <text:p text:style-name="P15">Marianna</text:p>
      <text:p text:style-name="P2"/>
      <text:p text:style-name="P2">Chi ce sta?</text:p>
      <text:p text:style-name="P2"/>
      <text:p text:style-name="P15">Teresina</text:p>
      <text:p text:style-name="P8"><text:span text:style-name="T5">(</text:span><text:span text:style-name="T7">guardando intorno</text:span><text:span text:style-name="T5">)</text:span></text:p>
      <text:p text:style-name="P2"/>
      <text:p text:style-name="P2">Nisciuno. Ce sta don Vito assettato nnanze 'a puteca.</text:p>
      <text:p text:style-name="P2"/>
      <text:p text:style-name="P15">Marianna</text:p>
      <text:p text:style-name="P2"><text:soft-page-break/></text:p>
      <text:p text:style-name="P2">'On Vi', santanotte!</text:p>
      <text:p text:style-name="P2"/>
      <text:p text:style-name="P15">Vito</text:p>
      <text:p text:style-name="P2"/>
      <text:p text:style-name="P2">Santanotte, Marià.</text:p>
      <text:p text:style-name="P2"/>
      <text:p text:style-name="P15">Marianna</text:p>
      <text:p text:style-name="P8"><text:span text:style-name="T5">(</text:span><text:span text:style-name="T7">cavando il rosario</text:span><text:span text:style-name="T5">)</text:span></text:p>
      <text:p text:style-name="P2"/>
      <text:p text:style-name="P2">«Nel primo mistero doloroso si contempla...» Teresì, vattenne, figlia mia...</text:p>
      <text:p text:style-name="P2"/>
      <text:p text:style-name="P15">Teresina</text:p>
      <text:p text:style-name="P2"/>
      <text:p text:style-name="P4"><text:span text:style-name="T5">Bonasera. (</text:span><text:span text:style-name="T7">Se ne va lentamente, mangiucchiando la mela</text:span><text:span text:style-name="T5">).</text:span></text:p>
      <text:p text:style-name="P2"/>
      <text:p text:style-name="P15">Marianna</text:p>
      <text:p text:style-name="P8"><text:span text:style-name="T5">(</text:span><text:span text:style-name="T7">borbottando</text:span><text:span text:style-name="T5">)</text:span></text:p>
      <text:p text:style-name="P2"/>
      <text:p text:style-name="P4"><text:span text:style-name="T5">«Avummaria, grazia plena, e dominus teco...» (</text:span><text:span text:style-name="T7">udendo dei passi e levando la voce piagnucolosa</text:span><text:span text:style-name="T5">) Facite 'a carità a na povera vecchia cecata! Santa Lucia v'accumpagne tutte 'e passe che date!...</text:span></text:p>
      <text:p text:style-name="P2"/>
      <text:p text:style-name="P15">Rabbiele</text:p>
      <text:p text:style-name="P4"><text:span text:style-name="T5">(</text:span><text:span text:style-name="T7">esce dalla sua bottega. Ne chiude le porte e accende un sigaro</text:span><text:span text:style-name="T5">).</text:span></text:p>
      <text:p text:style-name="P2"/>
      <text:p text:style-name="P2">'On Vi', bonasera e buon divertimento...</text:p>
      <text:p text:style-name="P2"/>
      <text:p text:style-name="P15"><text:soft-page-break/>Vito</text:p>
      <text:p text:style-name="P2"/>
      <text:p text:style-name="P2">Altrettanto. Addo' ve ne iate?</text:p>
      <text:p text:style-name="P2"/>
      <text:p text:style-name="P15">Rabbiele</text:p>
      <text:p text:style-name="P2"/>
      <text:p text:style-name="P4"><text:span text:style-name="T5">Aggio arriccettato e mme vene 'a malincunia a restà sulo. Faccio quatte passe anfí abbascio 'a marina. Ve lasso 'a bonasera. (</text:span><text:span text:style-name="T7">S'allontana</text:span><text:span text:style-name="T5">).</text:span></text:p>
      <text:p text:style-name="P2"/>
      <text:p text:style-name="P15">Vito</text:p>
      <text:p text:style-name="P2"/>
      <text:p text:style-name="P2">Bonasera.</text:p>
      <text:p text:style-name="P2"/>
      <text:p text:style-name="P16">Voce del maruzzaro</text:p>
      <text:p text:style-name="P8"><text:span text:style-name="T5">(</text:span><text:span text:style-name="T7">dal vicolo a sinistra</text:span><text:span text:style-name="T5">)</text:span></text:p>
      <text:p text:style-name="P2"/>
      <text:p text:style-name="P2">I' tengo 'e maruzze d' 'a festa, 'o marozzaaà!</text:p>
      <text:p text:style-name="P2"/>
      <text:p text:style-name="P4"><text:span text:style-name="T5">(</text:span><text:span text:style-name="T7">Sbuca dal vicolo il venditore di lumache con la cesta in capo e sulla cesta un fanaletto acceso. Scompare nel vicolo rimpetto</text:span><text:span text:style-name="T5">).</text:span></text:p>
      <text:p text:style-name="P2"/>
      <text:p text:style-name="P15">Marianna</text:p>
      <text:p text:style-name="P2"/>
      <text:p text:style-name="P4"><text:span text:style-name="T5">«Avummaria, grazia plena, e dominus teco...» (</text:span><text:span text:style-name="T7">udendo passi</text:span><text:span text:style-name="T5">) Facite 'a carità a na povera vecchia cecata!...</text:span></text:p>
      <text:p text:style-name="P2"/>
      <text:p text:style-name="P2"/>
      <text:p text:style-name="P2"/>
      <text:p text:style-name="P10">SCENA QUARTA</text:p>
      <text:p text:style-name="P2"/>
      <text:p text:style-name="P7"><text:soft-page-break/><text:span text:style-name="T9">Cristina</text:span><text:span text:style-name="T5"> - Detti</text:span></text:p>
      <text:p text:style-name="P2"/>
      <text:p text:style-name="P15">Cristina</text:p>
      <text:p text:style-name="P8"><text:span text:style-name="T5">(</text:span><text:span text:style-name="T7">lentamente, dal vico a sinistra, con lo scialle sul braccio, disfatta</text:span><text:span text:style-name="T5">)</text:span></text:p>
      <text:p text:style-name="P2"/>
      <text:p text:style-name="P4"><text:span text:style-name="T5">Raccumannateme 'a Madonna... (</text:span><text:span text:style-name="T7">mette una moneta nella mano stesa di Marianna</text:span><text:span text:style-name="T5">).</text:span></text:p>
      <text:p text:style-name="P2"/>
      <text:p text:style-name="P15">Vito</text:p>
      <text:p text:style-name="P2"/>
      <text:p text:style-name="P4"><text:span text:style-name="T5">(</text:span><text:span text:style-name="T7">si volta, fa per levarsi, poi rimane seduto</text:span><text:span text:style-name="T5">).</text:span></text:p>
      <text:p text:style-name="P2"/>
      <text:p text:style-name="P15">Marianna</text:p>
      <text:p text:style-name="P2"/>
      <text:p text:style-name="P2">'A Madonna e Santa Lucia benedetta ve guardeno tutte 'e passe che date! «Avummaria, grazia plena, e dominus teco e beneditta tu...»</text:p>
      <text:p text:style-name="P2"/>
      <text:p text:style-name="P15">Cristina</text:p>
      <text:p text:style-name="P8"><text:span text:style-name="T5">(</text:span><text:span text:style-name="T7">lentamente si avvicina a Vito e gli mette una mano sulla spalla. Poi, quasi sottovoce:</text:span><text:span text:style-name="T5">)</text:span></text:p>
      <text:p text:style-name="P2"/>
      <text:p text:style-name="P2">Bonasera...</text:p>
      <text:p text:style-name="P2"/>
      <text:p text:style-name="P15">Vito</text:p>
      <text:p text:style-name="P8"><text:span text:style-name="T5">(</text:span><text:span text:style-name="T7">voltandosi, lento</text:span><text:span text:style-name="T5">)</text:span></text:p>
      <text:p text:style-name="P2"/>
      <text:p text:style-name="P4"><text:span text:style-name="T5">Bonasera... (</text:span><text:span text:style-name="T7">Momento di silenzio</text:span><text:span text:style-name="T5">) Ch'è stato?</text:span></text:p>
      <text:p text:style-name="P2"/>
      <text:p text:style-name="P15">Cristina</text:p>
      <text:p text:style-name="P2"><text:soft-page-break/></text:p>
      <text:p text:style-name="P2">Niente... Che faie?</text:p>
      <text:p text:style-name="P2"/>
      <text:p text:style-name="P15">Vito</text:p>
      <text:p text:style-name="P2"/>
      <text:p text:style-name="P2">Niente, c'aggia fa?</text:p>
      <text:p text:style-name="P2"/>
      <text:p text:style-name="P15">Cristina</text:p>
      <text:p text:style-name="P2"/>
      <text:p text:style-name="P2">Io te vaco truvanno 'a stammatina...</text:p>
      <text:p text:style-name="P2"/>
      <text:p text:style-name="P15">Vito</text:p>
      <text:p text:style-name="P2"/>
      <text:p text:style-name="P2">E pecchè?</text:p>
      <text:p text:style-name="P2"/>
      <text:p text:style-name="P15">Cristina</text:p>
      <text:p text:style-name="P8"><text:span text:style-name="T5">(</text:span><text:span text:style-name="T7">timidamente</text:span><text:span text:style-name="T5">)</text:span></text:p>
      <text:p text:style-name="P2"/>
      <text:p text:style-name="P2">Mme pozzo piglià na seggia?</text:p>
      <text:p text:style-name="P2"/>
      <text:p text:style-name="P15">Vito</text:p>
      <text:p text:style-name="P8"><text:span text:style-name="T5">(</text:span><text:span text:style-name="T7">spallucciando</text:span><text:span text:style-name="T5">)</text:span></text:p>
      <text:p text:style-name="P2"/>
      <text:p text:style-name="P2">Va, t' 'a piglia...</text:p>
      <text:p text:style-name="P2"/>
      <text:p text:style-name="P15">Cristina</text:p>
      <text:p text:style-name="P8"><text:span text:style-name="T5">(</text:span><text:span text:style-name="T7">entra nella bottega, torna fuori con la seggiola. La colloca accosto a Vito e siede</text:span><text:span text:style-name="T5">)</text:span></text:p>
      <text:p text:style-name="P2"/>
      <text:p text:style-name="P4"><text:span text:style-name="T5">Te vulevo di' c'aggio avuto 'e ccarte... (</text:span><text:span text:style-name="T7">Vito è muto e perplesso</text:span><text:span text:style-name="T5">) Che c'è vuluto!... So' stata cchiù 'e n'ora e mmeza </text:span><text:soft-page-break/><text:span text:style-name="T5">ncopp'a ll'ispezzione... (</text:span><text:span text:style-name="T7">Vito la guarda</text:span><text:span text:style-name="T5">) L'ispettore ha vuluto sapé tu comme te chiammave... Aggio ditto Vito Amante, fu Giuseppe... Iovè?... Fu Giuseppe?...</text:span></text:p>
      <text:p text:style-name="P2"/>
      <text:p text:style-name="P15">Vito</text:p>
      <text:p text:style-name="P2"/>
      <text:p text:style-name="P2">L'ispettore? E comme ce trase st'ispettore?</text:p>
      <text:p text:style-name="P2"/>
      <text:p text:style-name="P15">Cristina</text:p>
      <text:p text:style-name="P8"><text:span text:style-name="T5">(</text:span><text:span text:style-name="T7">meravigliata</text:span><text:span text:style-name="T5">)</text:span></text:p>
      <text:p text:style-name="P2"/>
      <text:p text:style-name="P4"><text:span text:style-name="T5">Comme?... Embè, nun 'o ssaie? (</text:span><text:span text:style-name="T7">Nasconde il volto fra le mani e le lascia scorrere dall'alto in giù per la faccia</text:span><text:span text:style-name="T5">) Madonna mia!... (</text:span><text:span text:style-name="T7">Rassegnata, dolcemente</text:span><text:span text:style-name="T5">) Chest'è 'a legge... Nun se ne po' fa a meno... A fforza addo' ll'ispettore s'ha dda i'!...</text:span></text:p>
      <text:p text:style-name="P2"/>
      <text:p text:style-name="P15">Vito</text:p>
      <text:p text:style-name="P2"/>
      <text:p text:style-name="P2">E chesto mme mancava! Mo' aggia avé che fa pure c' 'a pulezia!</text:p>
      <text:p text:style-name="P2"/>
      <text:p text:style-name="P15">Cristina</text:p>
      <text:p text:style-name="P8"><text:span text:style-name="T5">(</text:span><text:span text:style-name="T7">umilmente</text:span><text:span text:style-name="T5">)</text:span></text:p>
      <text:p text:style-name="P2"/>
      <text:p text:style-name="P2">Aggiu pacienza...</text:p>
      <text:p text:style-name="P2"/>
      <text:p text:style-name="P15">Vito</text:p>
      <text:p text:style-name="P8"><text:span text:style-name="T5">(</text:span><text:span text:style-name="T7">battendosi forte sulla coscia</text:span><text:span text:style-name="T5">)</text:span></text:p>
      <text:p text:style-name="P2"/>
      <text:p text:style-name="P4"><text:span text:style-name="T5">Nun c'è che fa! (</text:span><text:span text:style-name="T7">si leva</text:span><text:span text:style-name="T5">) 'E sta vita mia se ne po' fa na storia!</text:span></text:p>
      <text:p text:style-name="P2"/>
      <text:p text:style-name="P15"><text:soft-page-break/>Cristina</text:p>
      <text:p text:style-name="P8"><text:span text:style-name="T5">(</text:span><text:span text:style-name="T7">seduta, levando lo sguardo</text:span><text:span text:style-name="T5">)</text:span></text:p>
      <text:p text:style-name="P2"/>
      <text:p text:style-name="P2">E d' 'a mia, neh, Vi'?</text:p>
      <text:p text:style-name="P2"/>
      <text:p text:style-name="P15">Vito</text:p>
      <text:p text:style-name="P2"/>
      <text:p text:style-name="P4"><text:span text:style-name="T5">Va buono, aie raggione tu... (</text:span><text:span text:style-name="T7">s'avvia dentro</text:span><text:span text:style-name="T5">).</text:span></text:p>
      <text:p text:style-name="P2"/>
      <text:p text:style-name="P15">Cristina</text:p>
      <text:p text:style-name="P2"/>
      <text:p text:style-name="P2">Addo' vaie?</text:p>
      <text:p text:style-name="P2"/>
      <text:p text:style-name="P15">Vito</text:p>
      <text:p text:style-name="P2"/>
      <text:p text:style-name="P2">Addo' aggia i'? Voglio nchiudere 'a puteca e mme ne voglio i' 'a casa.</text:p>
      <text:p text:style-name="P2"/>
      <text:p text:style-name="P15">Cristina</text:p>
      <text:p text:style-name="P8"><text:span text:style-name="T5">(</text:span><text:span text:style-name="T7">levandosi, lentamente. Le cade il fazzoletto</text:span><text:span text:style-name="T5">)</text:span></text:p>
      <text:p text:style-name="P2"/>
      <text:p text:style-name="P2">'A casa?</text:p>
      <text:p text:style-name="P2"/>
      <text:p text:style-name="P15">Vito</text:p>
      <text:p text:style-name="P2"/>
      <text:p text:style-name="P2">Eh! 'A casa, sì!... E doppo ca nun ghiesse 'a casa mme l'avesse pruibbì quaccheduno?</text:p>
      <text:p text:style-name="P2"/>
      <text:p text:style-name="P15">Cristina</text:p>
      <text:p text:style-name="P2"/>
      <text:p text:style-name="P8"><text:span text:style-name="T5">(</text:span><text:span text:style-name="T7">raccoglie lo scialle. Move un passo</text:span><text:span text:style-name="T5">).</text:span></text:p>
      <text:p text:style-name="P2"><text:soft-page-break/></text:p>
      <text:p text:style-name="P15">Vito</text:p>
      <text:p text:style-name="P2"/>
      <text:p text:style-name="P2">Addo' vaie?</text:p>
      <text:p text:style-name="P2"/>
      <text:p text:style-name="P15">Cristina</text:p>
      <text:p text:style-name="P2"/>
      <text:p text:style-name="P2">Mme ne vaco. Tu vuo' nchiudere 'a puteca e te ne vuo' i'... Mme ne vaco...</text:p>
      <text:p text:style-name="P2"/>
      <text:p text:style-name="P15">Vito</text:p>
      <text:p text:style-name="P8"><text:span text:style-name="T5">(</text:span><text:span text:style-name="T7">spiccando le matasse e i drappi che pendono di sotto all'imposta</text:span><text:span text:style-name="T5">)</text:span></text:p>
      <text:p text:style-name="P2"/>
      <text:p text:style-name="P2">E statte bona...</text:p>
      <text:p text:style-name="P2"/>
      <text:p text:style-name="P15">Marianna</text:p>
      <text:p text:style-name="P8"><text:span text:style-name="T5">(</text:span><text:span text:style-name="T7">borbottando</text:span><text:span text:style-name="T5">)</text:span></text:p>
      <text:p text:style-name="P2"/>
      <text:p text:style-name="P2">«Avummaria, grazia plena, e dominus teco...»</text:p>
      <text:p text:style-name="P2"/>
      <text:p text:style-name="P15">Cristina</text:p>
      <text:p text:style-name="P2"/>
      <text:p text:style-name="P2">Vito?!...</text:p>
      <text:p text:style-name="P2"/>
      <text:p text:style-name="P15">Vito</text:p>
      <text:p text:style-name="P8"><text:span text:style-name="T5">(</text:span><text:span text:style-name="T7">voltandosi</text:span><text:span text:style-name="T5">)</text:span></text:p>
      <text:p text:style-name="P2"/>
      <text:p text:style-name="P2">Ch'è stato?</text:p>
      <text:p text:style-name="P2"/>
      <text:p text:style-name="P15">Cristina</text:p>
      <text:p text:style-name="P2"><text:soft-page-break/></text:p>
      <text:p text:style-name="P2">Ma io che t'aggio fatto?... Io nun t'aggio fatto niente!... Almeno dimme che t'aggio fatto!...</text:p>
      <text:p text:style-name="P2"/>
      <text:p text:style-name="P15">Vito</text:p>
      <text:p text:style-name="P8"><text:span text:style-name="T5">(</text:span><text:span text:style-name="T7">freddamente</text:span><text:span text:style-name="T5">)</text:span></text:p>
      <text:p text:style-name="P2"/>
      <text:p text:style-name="P4"><text:span text:style-name="T5">E che mme vulive fa? Chi te sta dicenno niente? (</text:span><text:span text:style-name="T7">entra in bottega, portandosi dentro le seggiole</text:span><text:span text:style-name="T5">).</text:span></text:p>
      <text:p text:style-name="P2"/>
      <text:p text:style-name="P15">Cristina</text:p>
      <text:p text:style-name="P8"><text:span text:style-name="T5">(</text:span><text:span text:style-name="T7">s'appoggia allo stipite e canticchia</text:span><text:span text:style-name="T5">)</text:span></text:p>
      <text:p text:style-name="P2"/>
      <text:p text:style-name="P5">«Vurria sapere si certo m'amate,</text:p>
      <text:p text:style-name="P24">O pure pe cuperchio mme tenite,</text:p>
      <text:p text:style-name="P24">Calice d'oro mio!...»</text:p>
      <text:p text:style-name="P2"/>
      <text:p text:style-name="P15">Vito</text:p>
      <text:p text:style-name="P8"><text:span text:style-name="T5">(</text:span><text:span text:style-name="T7">di dentro</text:span><text:span text:style-name="T5">)</text:span></text:p>
      <text:p text:style-name="P2"/>
      <text:p text:style-name="P4"><text:span text:style-name="T5">Che staie dicenno? (</text:span><text:span text:style-name="T7">esce</text:span><text:span text:style-name="T5">).</text:span></text:p>
      <text:p text:style-name="P2"/>
      <text:p text:style-name="P15">Cristina</text:p>
      <text:p text:style-name="P2"/>
      <text:p text:style-name="P2">Niente. Sto cantanno...</text:p>
      <text:p text:style-name="P2"/>
      <text:p text:style-name="P15">Vito</text:p>
      <text:p text:style-name="P2"/>
      <text:p text:style-name="P4"><text:span text:style-name="T5">Accussì se canta a Capua? (</text:span><text:span text:style-name="T7">portando via la tinozza</text:span><text:span text:style-name="T5">) Bello paese!</text:span></text:p>
      <text:p text:style-name="P2"/>
      <text:p text:style-name="P15"><text:soft-page-break/>Cristina</text:p>
      <text:p text:style-name="P2"/>
      <text:p text:style-name="P2">Embè... È meglio Napule. Accussì nun ce fosse venuta!</text:p>
      <text:p text:style-name="P2"/>
      <text:p text:style-name="P15">Vito</text:p>
      <text:p text:style-name="P8"><text:span text:style-name="T5">(</text:span><text:span text:style-name="T7">sulla soglia</text:span><text:span text:style-name="T5">)</text:span></text:p>
      <text:p text:style-name="P2"/>
      <text:p text:style-name="P2">E tu pecchè ce si' venuta?</text:p>
      <text:p text:style-name="P2"/>
      <text:p text:style-name="P15">Cristina</text:p>
      <text:p text:style-name="P2"/>
      <text:p text:style-name="P2">Che t'aggia di'?... È stato 'o destino...</text:p>
      <text:p text:style-name="P2"/>
      <text:p text:style-name="P15">Vito</text:p>
      <text:p text:style-name="P8"><text:span text:style-name="T5">(</text:span><text:span text:style-name="T7">raddolcendosi e accostandosele</text:span><text:span text:style-name="T5">)</text:span></text:p>
      <text:p text:style-name="P2"/>
      <text:p text:style-name="P2">Siente, Cristi'...</text:p>
      <text:p text:style-name="P2"/>
      <text:p text:style-name="P2"/>
      <text:p text:style-name="P2"/>
      <text:p text:style-name="P10">SCENA QUINTA</text:p>
      <text:p text:style-name="P2"/>
      <text:p text:style-name="P4"><text:span text:style-name="T8">Donna Rosa</text:span><text:span text:style-name="T6">, in fretta, dal vicolo a sinistra, col crespo addosso e la veste di seta. Quindi </text:span><text:span text:style-name="T8">Amalia, Marco</text:span><text:span text:style-name="T6">, ecc.</text:span></text:p>
      <text:p text:style-name="P2"/>
      <text:p text:style-name="P15">Donna Rosa</text:p>
      <text:p text:style-name="P4"><text:span text:style-name="T5">(</text:span><text:span text:style-name="T7">vedendo Cristina</text:span><text:span text:style-name="T5">)</text:span></text:p>
      <text:p text:style-name="P2"/>
      <text:p text:style-name="P4"><text:span text:style-name="T5">Neh, mia signo'? N'ata vota ccà staie?!... Neh, Vi'! E ched'è st'affare?... Ll' 'e' chiammata n'ata vota? T'è benuta 'arricchì n'ata vota?!... (</text:span><text:span text:style-name="T7">le mani sui fianchi</text:span><text:span text:style-name="T5">).</text:span></text:p>
      <text:p text:style-name="P2"/>
      <text:p text:style-name="P15"><text:soft-page-break/>Vito</text:p>
      <text:p text:style-name="P8"><text:span text:style-name="T5">(</text:span><text:span text:style-name="T7">confuso, balbettando</text:span><text:span text:style-name="T5">)</text:span></text:p>
      <text:p text:style-name="P2"/>
      <text:p text:style-name="P2">Io?... No... Chella è passata e s'è fermata...</text:p>
      <text:p text:style-name="P2"/>
      <text:p text:style-name="P15">Donna Rosa</text:p>
      <text:p text:style-name="P2"/>
      <text:p text:style-name="P4"><text:span text:style-name="T5">E ghiammo ia'! (</text:span><text:span text:style-name="T7">con intenzione, guardando Cristina</text:span><text:span text:style-name="T5">) Facimmo ampresso ca donn'Amalia s'è pure vestuta e 'a carrozza mo' vene! Iammo, ia'! (</text:span><text:span text:style-name="T7">a Vito</text:span><text:span text:style-name="T5">) Spicciammece! (</text:span><text:span text:style-name="T7">Vito entra in bottega. A Cristina, voltandosi</text:span><text:span text:style-name="T5">) Vuie nun ve ne iate?</text:span></text:p>
      <text:p text:style-name="P2"/>
      <text:p text:style-name="P15">Cristina</text:p>
      <text:p text:style-name="P2"/>
      <text:p text:style-name="P2">Mo mme ne vaco...</text:p>
      <text:p text:style-name="P2"/>
      <text:p text:style-name="P15">Amalia</text:p>
      <text:p text:style-name="P2"/>
      <text:p text:style-name="P4"><text:span text:style-name="T5">(</text:span><text:span text:style-name="T7">arrivando in fretta dal vicolo. Anch'ella è vestita a festa e ha una rosa nei capelli, gli orecchini di perle e il crespo giallo nelle spalle. È raggiante</text:span><text:span text:style-name="T5">)</text:span></text:p>
      <text:p text:style-name="P2"/>
      <text:p text:style-name="P2">Cca' stammo nuie!</text:p>
      <text:p text:style-name="P2"/>
      <text:p text:style-name="P15">Donna Rosa</text:p>
      <text:p text:style-name="P2"/>
      <text:p text:style-name="P2">Ebbiva 'onna Amalia! Gue'! È stata 'e parola!</text:p>
      <text:p text:style-name="P2"/>
      <text:p text:style-name="P15">Amalia</text:p>
      <text:p text:style-name="P2"/>
      <text:p text:style-name="P4"><text:soft-page-break/><text:span text:style-name="T5">E nuie simmo sempe 'e parola!... (</text:span><text:span text:style-name="T7">Vede Cristina. Seccata e ironica</text:span><text:span text:style-name="T5">) Uh! Bonasera, bella figlio'!...</text:span></text:p>
      <text:p text:style-name="P2"/>
      <text:p text:style-name="P15">Cristina</text:p>
      <text:p text:style-name="P2"/>
      <text:p text:style-name="P4"><text:span text:style-name="T5">(</text:span><text:span text:style-name="T7">la guarda, trasognata, senza rispondere</text:span><text:span text:style-name="T5">)</text:span></text:p>
      <text:p text:style-name="P2"/>
      <text:p text:style-name="P15">Donna Rosa</text:p>
      <text:p text:style-name="P8"><text:span text:style-name="T5">(</text:span><text:span text:style-name="T7">afferrando donn'Amalia pel braccio e spingendola nella tintoria</text:span><text:span text:style-name="T5">)</text:span></text:p>
      <text:p text:style-name="P2"/>
      <text:p text:style-name="P4"><text:span text:style-name="T5">Favurite! Favurite!... (</text:span><text:span text:style-name="T7">V'entra con lei</text:span><text:span text:style-name="T5">).</text:span></text:p>
      <text:p text:style-name="P2"/>
      <text:p text:style-name="P4"><text:span text:style-name="T5">(</text:span><text:span text:style-name="T7">Lontano romore di tamburelli e di trombette. Il romore caratteristico di tutti gli altri istromenti di Piedigrotta. Voci e canti che s' avvicinano</text:span><text:span text:style-name="T5">).</text:span></text:p>
      <text:p text:style-name="P2"/>
      <text:p text:style-name="P15">Annetiello</text:p>
      <text:p text:style-name="P8"><text:span text:style-name="T5">(</text:span><text:span text:style-name="T7">dal vicolo, facendo schioccar la frusta</text:span><text:span text:style-name="T5">)</text:span></text:p>
      <text:p text:style-name="P2"/>
      <text:p text:style-name="P4"><text:span text:style-name="T5">'Onna Ro'!... Ccà simmo leste!... (</text:span><text:span text:style-name="T7">Tintinnio de' campanelli dei cavalli. Daccapo la frusta schiocca</text:span><text:span text:style-name="T5">).</text:span></text:p>
      <text:p text:style-name="P2"/>
      <text:p text:style-name="P15">Donna Rosa</text:p>
      <text:p text:style-name="P8"><text:span text:style-name="T5">(</text:span><text:span text:style-name="T7">esce dalla tintoria assieme a Amalia</text:span><text:span text:style-name="T5">)</text:span></text:p>
      <text:p text:style-name="P2"/>
      <text:p text:style-name="P2">Iammo, ja'!... Venite! 'A carrozza è pronta!...</text:p>
      <text:p text:style-name="P2"/>
      <text:p text:style-name="P15">Annetiello</text:p>
      <text:p text:style-name="P8"><text:span text:style-name="T5">(</text:span><text:span text:style-name="T7">di dentro</text:span><text:span text:style-name="T5">)</text:span></text:p>
      <text:p text:style-name="P2"/>
      <text:p text:style-name="P4"><text:span text:style-name="T5">Ccà simmo leste! 'Onna Ro'!... (</text:span><text:span text:style-name="T7">La frusta schiocca</text:span><text:span text:style-name="T5">).</text:span></text:p>
      <text:p text:style-name="P2"><text:soft-page-break/></text:p>
      <text:p text:style-name="P4"><text:span text:style-name="T5">(</text:span><text:span text:style-name="T7">Le voci e i canti son più vicini. Si mescola al suono degl'istrumenti di Piedigrotta quello d'un organetto a mantice. Un coro lontano canta una canzone</text:span><text:span text:style-name="T5">).</text:span></text:p>
      <text:p text:style-name="P2"/>
      <text:p text:style-name="P15">Donna Rosa</text:p>
      <text:p text:style-name="P8"><text:span text:style-name="T5">(</text:span><text:span text:style-name="T7">trascinando, quasi, Amalia e gridando al vicolo</text:span><text:span text:style-name="T5">)</text:span></text:p>
      <text:p text:style-name="P2"/>
      <text:p text:style-name="P4"><text:span text:style-name="T5">Mo', mo'!... Nu mumento!... (</text:span><text:span text:style-name="T7">Rivolta alla tintoria grida a Vito</text:span><text:span text:style-name="T5">) Neh, Vi', spiccete, ca è benuta 'a carrozza!... (</text:span><text:span text:style-name="T7">Allegra, prende a braccetto Amalia e scompare con lei nel vico</text:span><text:span text:style-name="T5">).</text:span></text:p>
      <text:p text:style-name="P2"/>
      <text:p text:style-name="P15">Vito</text:p>
      <text:p text:style-name="P2"/>
      <text:p text:style-name="P4"><text:span text:style-name="T5">(</text:span><text:span text:style-name="T7">appare sulla soglia. Vede Cristina ch'è ancora lì, muta, disfatta, immobile. Si guarda intorno come smarrito anche lui e guarda di sfuggita nel vicolo. Poi s'accosta rapidamente a Cristina</text:span><text:span text:style-name="T5">)</text:span></text:p>
      <text:p text:style-name="P2"/>
      <text:p text:style-name="P2">Cristi'?...</text:p>
      <text:p text:style-name="P2"/>
      <text:p text:style-name="P15">Cristina</text:p>
      <text:p text:style-name="P8"><text:span text:style-name="T5">(</text:span><text:span text:style-name="T7">lo guarda, trasognata. Rimane muta</text:span><text:span text:style-name="T5">)</text:span></text:p>
      <text:p text:style-name="P2"/>
      <text:p text:style-name="P15">Vito</text:p>
      <text:p text:style-name="P2"/>
      <text:p text:style-name="P4"><text:span text:style-name="T5">Cristi'... Nun songo io... Non è colpa mia... È mammema, mammema... Ll'ha vuluto mammema... È destino... È destino... (</text:span><text:span text:style-name="T7">Cerca di afferrarle la mano. Il canto s'interrompe</text:span><text:span text:style-name="T5">).</text:span></text:p>
      <text:p text:style-name="P2"/>
      <text:p text:style-name="P15">Cristina</text:p>
      <text:p text:style-name="P8"><text:soft-page-break/><text:span text:style-name="T5">(</text:span><text:span text:style-name="T7">lo allontana, debolmente</text:span><text:span text:style-name="T5">)</text:span></text:p>
      <text:p text:style-name="P2"/>
      <text:p text:style-name="P4"><text:span text:style-name="T5">Lasseme... Va... (</text:span><text:span text:style-name="T7">Leva la mano tremante e indica il vicolo</text:span><text:span text:style-name="T5">).</text:span></text:p>
      <text:p text:style-name="P2"/>
      <text:p text:style-name="P15">Vito</text:p>
      <text:p text:style-name="P2"/>
      <text:p text:style-name="P2">No! No, Cristi'!... Siente... Nun so' stato io...</text:p>
      <text:p text:style-name="P2"/>
      <text:p text:style-name="P15">Donna Rosa</text:p>
      <text:p text:style-name="P8"><text:span text:style-name="T5">(</text:span><text:span text:style-name="T7">accorrendo, dal vicolo, assieme a donn'Amalia</text:span><text:span text:style-name="T5">)</text:span></text:p>
      <text:p text:style-name="P2"/>
      <text:p text:style-name="P4"><text:span text:style-name="T5">Tu vuo' veni' o no?... (</text:span><text:span text:style-name="T7">Afferra Vito pel braccio</text:span><text:span text:style-name="T5">) Iammo!... 'A carrozza è pronta!...</text:span></text:p>
      <text:p text:style-name="P2"/>
      <text:p text:style-name="P15">Vito</text:p>
      <text:p text:style-name="P2"/>
      <text:p text:style-name="P2">Faciteme nchiudere...</text:p>
      <text:p text:style-name="P2"/>
      <text:p text:style-name="P15">Donna Rosa</text:p>
      <text:p text:style-name="P2"/>
      <text:p text:style-name="P4"><text:span text:style-name="T5">Nchiudo io! Nchiudo io!... Muóvete!... Iesce!... (</text:span><text:span text:style-name="T7">a donn'Amalia</text:span><text:span text:style-name="T5">) Purtatevillo!...</text:span></text:p>
      <text:p text:style-name="P2"/>
      <text:p text:style-name="P15">Amalia</text:p>
      <text:p text:style-name="P8"><text:span text:style-name="T5">(</text:span><text:span text:style-name="T7">gli si mette a braccetto</text:span><text:span text:style-name="T5">)</text:span></text:p>
      <text:p text:style-name="P2"/>
      <text:p text:style-name="P4"><text:span text:style-name="T5">E ghiammo, ja'!... (</text:span><text:span text:style-name="T7">Se lo trascina nel vicolo. Rumori di campanelli, rumori di voci, risate, schiamazzo. Poi un silenzio</text:span><text:span text:style-name="T5">).</text:span></text:p>
      <text:p text:style-name="P2"/>
      <text:p text:style-name="P15">Donna Rosa</text:p>
      <text:p text:style-name="P8"><text:span text:style-name="T5">(</text:span><text:span text:style-name="T7">chiude in fretta mezza porta della tintoria</text:span><text:span text:style-name="T5">)</text:span></text:p>
      <text:p text:style-name="P2"><text:soft-page-break/></text:p>
      <text:p text:style-name="P4"><text:span text:style-name="T5">E bi' che se passa! (</text:span><text:span text:style-name="T7">Si volta a Cristina</text:span><text:span text:style-name="T5">) Oie nè'? Tu ancora ccà staie?...</text:span></text:p>
      <text:p text:style-name="P2"/>
      <text:p text:style-name="P15">Cristina</text:p>
      <text:p text:style-name="P8"><text:span text:style-name="T5">(</text:span><text:span text:style-name="T7">quasi sottovoce</text:span><text:span text:style-name="T5">)</text:span></text:p>
      <text:p text:style-name="P2"/>
      <text:p text:style-name="P2">Mo' mme ne vaco...</text:p>
      <text:p text:style-name="P2"/>
      <text:p text:style-name="P15">Donna Rosa</text:p>
      <text:p text:style-name="P8"><text:span text:style-name="T5">(</text:span><text:span text:style-name="T7">alla quale è capitata fra mani la granata scopa davanti alla soglia della tintoria. Irritatissima</text:span><text:span text:style-name="T5">)</text:span></text:p>
      <text:p text:style-name="P2"/>
      <text:p text:style-name="P4"><text:span text:style-name="T5">E va, va!... Fora! Fora!... Int' 'a casa mia se mange onore e ppane! (</text:span><text:span text:style-name="T7">Chiude l'altra metà della porta e si caccia la chiave in saccoccia. Fa per andarsene quando vede per terra il fazzoletto di Cristina</text:span><text:span text:style-name="T5">) Pigliateve 'e ppezze voste!... Iate, iate a arricchì a quacchedun'ato!... (</text:span><text:span text:style-name="T7">Le spinge davanti, con la punta del piede, il fazzoletto. Via nel vicolo, ove il romore ricomincia</text:span><text:span text:style-name="T5">).</text:span></text:p>
      <text:p text:style-name="P2"/>
      <text:p text:style-name="P2"/>
      <text:p text:style-name="P2"/>
      <text:p text:style-name="P10">SCENA ULTIMA</text:p>
      <text:p text:style-name="P2"/>
      <text:p text:style-name="P15">Cristina - Marianna la cieca</text:p>
      <text:p text:style-name="P2"/>
      <text:p text:style-name="P15">Cristina</text:p>
      <text:p text:style-name="P8"><text:span text:style-name="T5">(</text:span><text:span text:style-name="T7">raccattando il fazzoletto</text:span><text:span text:style-name="T5">)</text:span></text:p>
      <text:p text:style-name="P2"/>
      <text:p text:style-name="P4"><text:span text:style-name="T5">E ghiammuncenne... Iammuncenne... (</text:span><text:span text:style-name="T7">Non si muove: ha gli occhi sbarrati nel vuoto. Se li asciuga con la pezzuola. Poi li </text:span><text:soft-page-break/><text:span text:style-name="T7">leva, lentamente, al Cristo illuminato; leva le braccia e sbatte palma a palma, restando con le mani alte e congiunte</text:span><text:span text:style-name="T5">) Giesù Cristo mio!... (</text:span><text:span text:style-name="T7">Dopo un breve silenzio</text:span><text:span text:style-name="T5">) Tu 'o ssaie chello c'aggio sufferto... Tu 'a saie sta vita mia, Cristo ncroce!... E ssi' tu ca mme ce faie turna'!... Si' tu!... (</text:span><text:span text:style-name="T7">Col braccio destro levato, e quasi </text:span><text:span text:style-name="T7">minaccioso, verso il Crocefisso</text:span><text:span text:style-name="T5">) Io mme vulevo salvà! Io aggio fatto 'e tutto pe mme salvà!... Tu nun buo'?... Tu nun buo'?... (</text:span><text:span text:style-name="T7">Romore di sonagli; la frusta schiocca nel vicolo, la carrozza parte. Battimani</text:span><text:span text:style-name="T5">) E accussì sia!... (</text:span><text:span text:style-name="T7">Un coro di ragazzi s'avvicina. Il vicolo s'illumina. Una voce argentina canta</text:span><text:span text:style-name="T5">):</text:span></text:p>
      <text:p text:style-name="P2"/>
      <text:p text:style-name="P25">Carme', quanno te veco!</text:p>
      <text:p text:style-name="P25">Carme', quanno te veco!</text:p>
      <text:p text:style-name="P25">Carme', quanno te veco,</text:p>
      <text:p text:style-name="P25">Mme sbatte 'o core!</text:p>
      <text:p text:style-name="P25"/>
      <text:p text:style-name="P25">Dimmello tu ch'è chesto,</text:p>
      <text:p text:style-name="P25">Dimmello tu ch'è chesto,</text:p>
      <text:p text:style-name="P25">Dimmello tu ch'è chesto</text:p>
      <text:p text:style-name="P25">Si nun è ammore!...</text:p>
      <text:p text:style-name="P8"><text:span text:style-name="T5">(</text:span><text:span text:style-name="T7">Il coro, sul suono degl'istromenti</text:span><text:span text:style-name="T5">)</text:span></text:p>
      <text:p text:style-name="P2"/>
      <text:p text:style-name="P25">Chest'è ammore,</text:p>
      <text:p text:style-name="P26">Oilì! Oilà!...</text:p>
      <text:p text:style-name="P2"/>
      <text:p text:style-name="P8"><text:span text:style-name="T5">(</text:span><text:span text:style-name="T7">Le voci si perdono e muoiono nel lontano</text:span><text:span text:style-name="T5">)</text:span></text:p>
      <text:p text:style-name="P2"/>
      <text:p text:style-name="P15">Cristina</text:p>
      <text:p text:style-name="P2"/>
      <text:p text:style-name="P4"><text:soft-page-break/><text:span text:style-name="T5">(</text:span><text:span text:style-name="T7">Gira intorno lo sguardo. Si china a raccattare un sasso. Corre alla porticella della mala casa e vi picchia col sasso due, tre volte, forte</text:span><text:span text:style-name="T5">).</text:span></text:p>
      <text:p text:style-name="P2"/>
      <text:p text:style-name="P15">Marianna</text:p>
      <text:p text:style-name="P8"><text:span text:style-name="T5">(</text:span><text:span text:style-name="T7">spaventata, levandosi, stendendo le mani</text:span><text:span text:style-name="T5">)</text:span></text:p>
      <text:p text:style-name="P2"/>
      <text:p text:style-name="P2">Chi è?... Chi è?...</text:p>
      <text:p text:style-name="P2"/>
      <text:p text:style-name="P15">Cristina</text:p>
      <text:p text:style-name="P8"><text:span text:style-name="T5">(</text:span><text:span text:style-name="T7">picchiando col sasso, disperatamente</text:span><text:span text:style-name="T5">)</text:span></text:p>
      <text:p text:style-name="P2"/>
      <text:p text:style-name="P2">Arapite!... Arapite!...</text:p>
      <text:p text:style-name="P2"/>
      <text:p text:style-name="P4"><text:span text:style-name="T5">(</text:span><text:span text:style-name="T7">Una voce femminile dalla mala casa, mentre una donna s'affaccia di sotto alla persianella</text:span><text:span text:style-name="T5">).</text:span></text:p>
      <text:p text:style-name="P2"/>
      <text:p text:style-name="P2">Chi è?</text:p>
      <text:p text:style-name="P2"/>
      <text:p text:style-name="P15">Cristina</text:p>
      <text:p text:style-name="P8"><text:span text:style-name="T5">(</text:span><text:span text:style-name="T7">fremente, decisa</text:span><text:span text:style-name="T5">)</text:span></text:p>
      <text:p text:style-name="P2"/>
      <text:p text:style-name="P2">So' io! So' Cristina! 'A capuana!</text:p>
      <text:p text:style-name="P2"/>
      <text:p text:style-name="P16">La donna alla finestra</text:p>
      <text:p text:style-name="P2"/>
      <text:p text:style-name="P2">Uh! È Cristina! Crestinella!... Saglie! Saglie!</text:p>
      <text:p text:style-name="P2"/>
      <text:p text:style-name="P8"><text:span text:style-name="T5">(</text:span><text:span text:style-name="T7">Sparisce. La porta si spalanca</text:span><text:span text:style-name="T5">).</text:span></text:p>
      <text:p text:style-name="P2"/>
      <text:p text:style-name="P4"><text:soft-page-break/><text:span text:style-name="T7">Cristina</text:span><text:span text:style-name="T5"> s'arretra, inorridita. Poi fa un passo verso la porta, si trascina quasi, cade quasi in ginocchio sui gradini che precedono </text:span><text:span text:style-name="T5">la porticella. Si copre la faccia. S'ode il suo singhiozzo. Finalmente, a tentoni, ella entra. La porta si richiude, sbattendo.</text:span></text:p>
      <text:p text:style-name="P4"><text:span text:style-name="T7">Marianna</text:span><text:span text:style-name="T5"> la cieca resta impiedi, tremante, muta, nel silenzio, sotto il Crocefisso.</text:span></text:p>
      <text:p text:style-name="P2">Nel lontano un romore di canti che a poco a poco muore.</text:p>
      <text:p text:style-name="P2"/>
      <text:p text:style-name="P18">Cade lentamente la 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0.501cm" style:auto-text-indent="false"/>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MP1"/>
      </style:footer>
    </style:master-page>
    <style:master-page style:name="Conversione_20_2" style:display-name="Conversione 2" style:page-layout-name="Mpm4">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lvatore Di Giacomo</dc:title>
    <meta:initial-creator>u011609</meta:initial-creator>
    <meta:creation-date>2010-12-12T10:46:00</meta:creation-date>
    <dc:creator>E-text S.r.l. E-text S.r.l.</dc:creator>
    <dc:date>2011-02-11T17:57:26.38</dc:date>
    <meta:editing-cycles>7</meta:editing-cycles>
    <meta:editing-duration>PT00H07M29S</meta:editing-duration>
    <meta:generator>OpenOffice.org/3.2$Win32 OpenOffice.org_project/320m18$Build-9502</meta:generator>
    <meta:document-statistic meta:table-count="0" meta:image-count="1" meta:object-count="0" meta:page-count="178" meta:paragraph-count="2519" meta:word-count="15951" meta:character-count="94837"/>
  </office:meta>
</office:document-meta>
</file>