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100000177000000961DE1155B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2" style:family="paragraph" style:parent-style-name="LL_3a__20_sponsor_20_pre">
      <style:paragraph-properties fo:break-before="page"/>
    </style:style>
    <style:style style:name="P3" style:family="paragraph" style:parent-style-name="Preformatted_20_Text" style:master-page-name="">
      <style:paragraph-properties fo:margin-top="0cm" fo:margin-bottom="0cm" loext:contextual-spacing="false" style:page-number="auto"/>
    </style:style>
    <style:style style:name="P4" style:family="paragraph" style:parent-style-name="LL_3a__20_info">
      <style:text-properties fo:font-weight="normal" style:font-weight-asian="normal" style:font-weight-complex="normal"/>
    </style:style>
    <style:style style:name="P5" style:family="paragraph" style:parent-style-name="riga_20_aggiunta" style:master-page-name="">
      <style:paragraph-properties fo:margin-left="5.265cm" fo:margin-right="0cm" fo:margin-top="0cm" fo:margin-bottom="0.499cm" loext:contextual-spacing="false" fo:text-align="start" style:justify-single-word="false" fo:hyphenation-ladder-count="no-limit" fo:text-indent="0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6" style:family="paragraph" style:parent-style-name="Text_20_body" style:master-page-name="">
      <style:paragraph-properties fo:margin-left="0cm" fo:margin-right="0cm" fo:margin-top="2cm" fo:margin-bottom="2cm" loext:contextual-spacing="false" fo:text-align="center" style:justify-single-word="false" fo:text-indent="0cm" style:auto-text-indent="false" style:page-number="auto" fo:break-before="page"/>
      <style:text-properties fo:font-variant="normal" fo:text-transform="none" fo:font-size="36pt" style:font-size-asian="36pt" style:font-size-complex="36pt"/>
    </style:style>
    <style:style style:name="P7" style:family="paragraph" style:parent-style-name="Text_20_body">
      <style:paragraph-properties fo:margin-left="0cm" fo:margin-right="0cm" fo:margin-top="2cm" fo:margin-bottom="2cm" loext:contextual-spacing="false" fo:text-align="center" style:justify-single-word="false" fo:text-indent="0cm" style:auto-text-indent="false"/>
      <style:text-properties fo:font-size="36pt" style:font-size-asian="36pt" style:font-size-complex="36pt"/>
    </style:style>
    <style:style style:name="P8" style:family="paragraph" style:parent-style-name="strofa_20_1">
      <style:text-properties fo:font-size="14pt" style:font-size-asian="14pt" style:font-size-complex="14pt"/>
    </style:style>
    <style:style style:name="P9" style:family="paragraph" style:parent-style-name="strofa_20_1" style:master-page-name="">
      <style:paragraph-properties fo:margin-top="0cm" fo:margin-bottom="0.4cm" loext:contextual-spacing="false" style:page-number="auto"/>
    </style:style>
    <style:style style:name="P10" style:family="paragraph" style:parent-style-name="strofa_20_1">
      <style:paragraph-properties fo:margin-top="0cm" fo:margin-bottom="0.4cm" loext:contextual-spacing="false"/>
    </style:style>
    <style:style style:name="P11" style:family="paragraph" style:parent-style-name="strofa_20_1">
      <style:paragraph-properties fo:margin-top="0cm" fo:margin-bottom="0.4cm" loext:contextual-spacing="false"/>
      <style:text-properties fo:font-size="14pt" style:font-size-asian="14pt" style:font-size-complex="14pt"/>
    </style:style>
    <style:style style:name="P12" style:family="paragraph" style:parent-style-name="riga_20_aggiunta" style:master-page-name="">
      <style:paragraph-properties fo:margin-left="5.876cm" fo:margin-right="0cm" fo:margin-top="0cm" fo:margin-bottom="0cm" loext:contextual-spacing="false" fo:text-align="start" style:justify-single-word="false" fo:hyphenation-ladder-count="no-limit" fo:text-indent="0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3" style:family="paragraph" style:parent-style-name="riga_20_aggiunta" style:master-page-name="">
      <style:paragraph-properties fo:margin-left="5.992cm" fo:margin-right="0cm" fo:margin-top="0cm" fo:margin-bottom="0.499cm" loext:contextual-spacing="false" fo:text-align="start" style:justify-single-word="false" fo:hyphenation-ladder-count="no-limit" fo:text-indent="0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4" style:family="paragraph" style:parent-style-name="riga_20_aggiunta" style:master-page-name="">
      <style:paragraph-properties fo:margin-left="5.33cm" fo:margin-right="0cm" fo:margin-top="0cm" fo:margin-bottom="0.499cm" loext:contextual-spacing="false" fo:text-align="start" style:justify-single-word="false" fo:hyphenation-ladder-count="no-limit" fo:text-indent="0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5" style:family="paragraph" style:parent-style-name="strofa_20_1" style:master-page-name="">
      <style:paragraph-properties fo:keep-together="always" style:page-number="auto"/>
      <style:text-properties fo:font-size="14pt" style:font-size-asian="14pt" style:font-size-complex="14pt"/>
    </style:style>
    <style:style style:name="P16" style:family="paragraph" style:parent-style-name="Strofa_20_2">
      <style:text-properties fo:font-size="14pt" style:font-size-asian="14pt" style:font-size-complex="14pt"/>
    </style:style>
    <style:style style:name="P17" style:family="paragraph" style:parent-style-name="riga_20_aggiunta" style:master-page-name="">
      <style:paragraph-properties fo:margin-left="6.472cm" fo:margin-right="0cm" fo:margin-top="0cm" fo:margin-bottom="0.499cm" loext:contextual-spacing="false" fo:text-align="start" style:justify-single-word="false" fo:hyphenation-ladder-count="no-limit" fo:text-indent="0cm" style:auto-text-indent="false" style:page-number="auto" style:shadow="none">
        <style:tab-stops/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18" style:family="paragraph" style:parent-style-name="riga_20_aggiunta" style:master-page-name="">
      <style:paragraph-properties fo:margin-left="4.383cm" fo:margin-right="0cm" fo:margin-top="0cm" fo:margin-bottom="0.499cm" loext:contextual-spacing="false" fo:text-align="start" style:justify-single-word="false" fo:hyphenation-ladder-count="no-limit" fo:text-indent="0cm" style:auto-text-indent="false" style:page-number="auto" style:shadow="none">
        <style:tab-stops/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19" style:family="paragraph" style:parent-style-name="riga_20_aggiunta" style:master-page-name="">
      <style:paragraph-properties fo:margin-left="3.593cm" fo:margin-right="0cm" fo:margin-top="0cm" fo:margin-bottom="0.499cm" loext:contextual-spacing="false" fo:text-align="start" style:justify-single-word="false" fo:hyphenation-ladder-count="no-limit" fo:text-indent="0cm" style:auto-text-indent="false" style:page-number="auto" style:shadow="none">
        <style:tab-stops/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20" style:family="paragraph" style:parent-style-name="Strofa_20_5">
      <style:text-properties fo:font-size="14pt" style:font-size-asian="14pt" style:font-size-complex="14pt"/>
    </style:style>
    <style:style style:name="P21" style:family="paragraph" style:parent-style-name="strofa">
      <style:text-properties fo:font-size="14pt" style:font-size-asian="14pt" style:font-size-complex="14pt"/>
    </style:style>
    <style:style style:name="P22" style:family="paragraph" style:parent-style-name="Text_20_body">
      <style:paragraph-properties fo:text-align="end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3" style:family="paragraph" style:parent-style-name="strofa_20_1" style:master-page-name="">
      <style:paragraph-properties fo:margin-top="0.499cm" fo:margin-bottom="0.499cm" loext:contextual-spacing="false" style:page-number="auto"/>
      <style:text-properties fo:font-size="14pt" style:font-size-asian="14pt" style:font-size-complex="14pt"/>
    </style:style>
    <style:style style:name="P24" style:family="paragraph" style:parent-style-name="strofa_20_1">
      <style:paragraph-properties fo:margin-top="0.499cm" fo:margin-bottom="0.499cm" loext:contextual-spacing="false"/>
      <style:text-properties fo:font-size="14pt" style:font-size-asian="14pt" style:font-size-complex="14pt"/>
    </style:style>
    <style:style style:name="P25" style:family="paragraph" style:parent-style-name="Strofa_20_4">
      <style:text-properties fo:font-size="14pt" style:font-size-asian="14pt" style:font-size-complex="14pt"/>
    </style:style>
    <style:style style:name="P26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27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28" style:family="paragraph" style:parent-style-name="Contents_20_3">
      <style:paragraph-properties>
        <style:tab-stops>
          <style:tab-stop style:position="10.204cm" style:type="right" style:leader-style="dotted" style:leader-text="."/>
        </style:tab-stops>
      </style:paragraph-properties>
    </style:style>
    <style:style style:name="P29" style:family="paragraph" style:parent-style-name="Heading_20_3" style:master-page-name="">
      <style:paragraph-properties fo:orphans="2" style:page-number="auto"/>
    </style:style>
    <style:style style:name="P30" style:family="paragraph" style:parent-style-name="Heading_20_1" style:master-page-name="">
      <style:paragraph-properties fo:margin-left="0.4cm" fo:margin-right="0cm" fo:margin-top="0cm" fo:margin-bottom="1.401cm" loext:contextual-spacing="false" fo:text-indent="0cm" style:auto-text-indent="false" style:page-number="auto" fo:break-before="page"/>
      <style:text-properties fo:font-size="19.6000003814697pt" fo:font-weight="bold" style:font-size-asian="19.6000003814697pt" style:font-weight-asian="bold" style:font-size-complex="19.6000003814697pt" style:font-weight-complex="bold"/>
    </style:style>
    <style:style style:name="P31" style:family="paragraph" style:parent-style-name="Heading_20_2">
      <style:text-properties fo:font-size="14pt" style:font-size-asian="14pt" style:font-size-complex="14pt"/>
    </style:style>
    <style:style style:name="P32" style:family="paragraph" style:parent-style-name="Heading_20_2">
      <style:text-properties fo:letter-spacing="-0.018cm"/>
    </style:style>
    <style:style style:name="P33" style:family="paragraph" style:parent-style-name="Heading_20_2">
      <style:text-properties fo:letter-spacing="-0.025cm"/>
    </style:style>
    <style:style style:name="P34" style:family="paragraph" style:parent-style-name="Heading_20_2">
      <style:text-properties fo:letter-spacing="-0.014cm"/>
    </style:style>
    <style:style style:name="P35" style:family="paragraph" style:parent-style-name="Heading_20_2">
      <style:text-properties fo:font-size="16.7000007629395pt" style:font-size-asian="16.7000007629395pt" style:font-size-complex="16.7000007629395pt"/>
    </style:style>
    <style:style style:name="P36" style:family="paragraph" style:parent-style-name="Heading_20_2" style:master-page-name="">
      <style:paragraph-properties style:page-number="auto" fo:break-before="page"/>
    </style:style>
    <style:style style:name="P37" style:family="paragraph" style:parent-style-name="Heading_20_2" style:master-page-name="">
      <style:paragraph-properties fo:margin-top="1.401cm" fo:margin-bottom="0.7cm" loext:contextual-spacing="false" style:page-number="auto"/>
    </style:style>
    <style:style style:name="P38" style:family="paragraph" style:parent-style-name="Heading_20_2">
      <style:paragraph-properties fo:margin-top="1.499cm" fo:margin-bottom="1cm" loext:contextual-spacing="false"/>
    </style:style>
    <style:style style:name="P39" style:family="paragraph" style:parent-style-name="Heading_20_2">
      <style:paragraph-properties fo:margin-top="1.7cm" fo:margin-bottom="0.9cm" loext:contextual-spacing="false"/>
    </style:style>
    <style:style style:name="P40" style:family="paragraph" style:parent-style-name="Heading_20_2">
      <style:paragraph-properties fo:margin-top="1.7cm" fo:margin-bottom="0.9cm" loext:contextual-spacing="false"/>
      <style:text-properties fo:font-size="14pt" style:font-size-asian="14pt" style:font-size-complex="14pt"/>
    </style:style>
    <style:style style:name="P41" style:family="paragraph" style:parent-style-name="Heading_20_2">
      <style:paragraph-properties fo:margin-top="1.799cm" fo:margin-bottom="0.801cm" loext:contextual-spacing="false"/>
      <style:text-properties fo:font-size="16.7000007629395pt" style:font-size-asian="16.7000007629395pt" style:font-size-complex="16.7000007629395pt"/>
    </style:style>
    <style:style style:name="P42" style:family="paragraph" style:parent-style-name="LL_3a__20_nome_20_autore" style:master-page-name="First_20_Page">
      <style:paragraph-properties style:page-number="auto"/>
    </style:style>
    <style:style style:name="T1" style:family="text">
      <style:text-properties fo:color="#000000" style:text-underline-style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etter-spacing="-0.004cm" style:font-size-asian="14pt" style:font-size-complex="14pt"/>
    </style:style>
    <style:style style:name="T5" style:family="text">
      <style:text-properties fo:letter-spacing="-0.004cm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036ca0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" text:anchor-type="page" text:anchor-page-number="1" svg:x="5.6cm" svg:y="18.3cm" draw:z-index="0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42">Olinto Dini</text:p>
      <text:p text:style-name="LL_3a__20_titolo_20_libro">Vita e sogno</text:p>
      <text:p text:style-name="P2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1"><draw:image xlink:href="Pictures/1000020100000177000000961DE1155B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LL_3a__20_info">TITOLO: Vita e sogno</text:p>
      <text:p text:style-name="LL_3a__20_info">AUTORE: Dini, Olinto</text:p>
      <text:p text:style-name="LL_3a__20_info">TRADUTTORE: </text:p>
      <text:p text:style-name="LL_3a__20_info">CURATORE: </text:p>
      <text:p text:style-name="LL_3a__20_info">NOTE: </text:p>
      <text:p text:style-name="LL_3a__20_info">CODICE ISBN E-BOOK: n. d.</text:p>
      <text:p text:style-name="LL_3a__20_info"/>
      <text:p text:style-name="LL_3a__20_info">DIRITTI D’AUTORE: no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n. d.</text:p>
      <text:p text:style-name="LL_3a__20_info"/>
      <text:p text:style-name="LL_3a__20_info"><text:span text:style-name="T2">TRATTO DA: </text:span><text:span text:style-name="Strong_20_Emphasis"><text:span text:style-name="T2">Vita e sogno / Olinto Dini. - Milano : L’eroica, 1920. - 119 p. : ill. ; 27 cm.</text:span></text:span></text:p>
      <text:p text:style-name="P4"/>
      <text:p text:style-name="LL_3a__20_info">CODICE ISBN FONTE: n. d.</text:p>
      <text:p text:style-name="LL_3a__20_info"/>
      <text:p text:style-name="LL_3a__20_info">1a EDIZIONE ELETTRONICA DEL: <text:span text:style-name="T7">2</text:span>8 <text:span text:style-name="T7">settembre</text:span> 2022</text:p>
      <text:p text:style-name="LL_3a__20_info"/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<text:soft-page-break/>2: affidabilità buona</text:p>
      <text:p text:style-name="LL_3a__20_info">3: affidabilità ottima</text:p>
      <text:p text:style-name="LL_3a__20_info"/>
      <text:p text:style-name="LL_3a__20_info">SOGGETTO:</text:p>
      <text:p text:style-name="P3">POE000000 POESIA / Generale</text:p>
      <text:p text:style-name="LL_3a__20_info"/>
      <text:p text:style-name="LL_3a__20_info">DIGITALIZZAZIONE:</text:p>
      <text:p text:style-name="LL_3a__20_info">Paolo Alberti, paoloalberti@iol.it</text:p>
      <text:p text:style-name="LL_3a__20_info"/>
      <text:p text:style-name="LL_3a__20_info">REVISIONE:</text:p>
      <text:p text:style-name="LL_3a__20_info">Catia Righi, catia_righi@tin.it</text:p>
      <text:p text:style-name="LL_3a__20_info"/>
      <text:p text:style-name="LL_3a__20_info">IMPAGINAZIONE:</text:p>
      <text:p text:style-name="LL_3a__20_info">Paolo Alberti, paoloalberti@iol.it</text:p>
      <text:p text:style-name="LL_3a__20_info"/>
      <text:p text:style-name="LL_3a__20_info">PUBBLICAZIONE:</text:p>
      <text:p text:style-name="LL_3a__20_info">Catia Righi, catia_righi@tin.it</text:p>
      <text:p text:style-name="LL_3a__20_info">Claudia Pantanetti, liberabibliotecapgt@gmail.com</text:p>
      <text:h text:style-name="P30" text:outline-level="1"><text:bookmark-start text:name="__RefHeading___Toc349_1637598191"/>Liber Liber<text:bookmark-end text:name="__RefHeading___Toc349_1637598191"/></text:h>
      <text:p text:style-name="P1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www.liberliber.it/online/aiuta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www.liberliber.it</text:a>.</text:p>
      <text:table-of-content text:style-name="Sect1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27"><text:a xlink:type="simple" xlink:href="#__RefHeading___Toc349_1637598191" text:style-name="Index_20_Link" text:visited-style-name="Index_20_Link">Liber Liber<text:tab/>4</text:a></text:p>
          <text:p text:style-name="P27"><text:a xlink:type="simple" xlink:href="#__RefHeading__6714_1983539020" text:style-name="Index_20_Link" text:visited-style-name="Index_20_Link">AMORE<text:tab/>11</text:a></text:p>
          <text:p text:style-name="P26"><text:a xlink:type="simple" xlink:href="#__RefHeading__6716_1983539020" text:style-name="Index_20_Link" text:visited-style-name="Index_20_Link">NELLA PINETA DI VIAREGGIO<text:tab/>12</text:a></text:p>
          <text:p text:style-name="P26"><text:a xlink:type="simple" xlink:href="#__RefHeading__6718_1983539020" text:style-name="Index_20_Link" text:visited-style-name="Index_20_Link">ALLORA ED ORA<text:tab/>13</text:a></text:p>
          <text:p text:style-name="P26"><text:a xlink:type="simple" xlink:href="#__RefHeading__6720_1983539020" text:style-name="Index_20_Link" text:visited-style-name="Index_20_Link">VOCE SOAVE<text:tab/>14</text:a></text:p>
          <text:p text:style-name="P26"><text:a xlink:type="simple" xlink:href="#__RefHeading__6722_1983539020" text:style-name="Index_20_Link" text:visited-style-name="Index_20_Link">INVANO<text:tab/>15</text:a></text:p>
          <text:p text:style-name="P26"><text:a xlink:type="simple" xlink:href="#__RefHeading__6724_1983539020" text:style-name="Index_20_Link" text:visited-style-name="Index_20_Link">AMOR FUGGITO<text:tab/>16</text:a></text:p>
          <text:p text:style-name="P26"><text:a xlink:type="simple" xlink:href="#__RefHeading__6726_1983539020" text:style-name="Index_20_Link" text:visited-style-name="Index_20_Link">UN PO’ DI PRIMAVERA!<text:tab/>17</text:a></text:p>
          <text:p text:style-name="P26"><text:a xlink:type="simple" xlink:href="#__RefHeading__6728_1983539020" text:style-name="Index_20_Link" text:visited-style-name="Index_20_Link">PAROLA D’AMORE<text:tab/>18</text:a></text:p>
          <text:p text:style-name="P26"><text:a xlink:type="simple" xlink:href="#__RefHeading__6730_1983539020" text:style-name="Index_20_Link" text:visited-style-name="Index_20_Link">NIDO D’AMORE<text:tab/>19</text:a></text:p>
          <text:p text:style-name="P26"><text:a xlink:type="simple" xlink:href="#__RefHeading__6732_1983539020" text:style-name="Index_20_Link" text:visited-style-name="Index_20_Link">SORRISO D’AMORE.<text:tab/>20</text:a></text:p>
          <text:p text:style-name="P26"><text:a xlink:type="simple" xlink:href="#__RefHeading__6734_1983539020" text:style-name="Index_20_Link" text:visited-style-name="Index_20_Link">SOAVITÀ D’AMORE<text:tab/>21</text:a></text:p>
          <text:p text:style-name="P26"><text:a xlink:type="simple" xlink:href="#__RefHeading__6736_1983539020" text:style-name="Index_20_Link" text:visited-style-name="Index_20_Link">BONTÀ CONSOLATRICE<text:tab/>22</text:a></text:p>
          <text:p text:style-name="P26"><text:a xlink:type="simple" xlink:href="#__RefHeading__6738_1983539020" text:style-name="Index_20_Link" text:visited-style-name="Index_20_Link">INVITO<text:tab/>23</text:a></text:p>
          <text:p text:style-name="P26"><text:a xlink:type="simple" xlink:href="#__RefHeading__6740_1983539020" text:style-name="Index_20_Link" text:visited-style-name="Index_20_Link">DI SERA<text:tab/>24</text:a></text:p>
          <text:p text:style-name="P26"><text:a xlink:type="simple" xlink:href="#__RefHeading__6742_1983539020" text:style-name="Index_20_Link" text:visited-style-name="Index_20_Link">FUGGIAMO!<text:tab/>25</text:a></text:p>
          <text:p text:style-name="P26"><text:a xlink:type="simple" xlink:href="#__RefHeading__6744_1983539020" text:style-name="Index_20_Link" text:visited-style-name="Index_20_Link">NEERA<text:tab/>26</text:a></text:p>
          <text:p text:style-name="P26"><text:a xlink:type="simple" xlink:href="#__RefHeading__6746_1983539020" text:style-name="Index_20_Link" text:visited-style-name="Index_20_Link">BRIVIDO D’AMORE<text:tab/>27</text:a></text:p>
          <text:p text:style-name="P26"><text:a xlink:type="simple" xlink:href="#__RefHeading__6748_1983539020" text:style-name="Index_20_Link" text:visited-style-name="Index_20_Link">TEMPESTA E CALMA D’AMORE<text:tab/>28</text:a></text:p>
          <text:p text:style-name="P26"><text:a xlink:type="simple" xlink:href="#__RefHeading__6750_1983539020" text:style-name="Index_20_Link" text:visited-style-name="Index_20_Link">GIOIA D’AMORE<text:tab/>29</text:a></text:p>
          <text:p text:style-name="P26"><text:a xlink:type="simple" xlink:href="#__RefHeading__6752_1983539020" text:style-name="Index_20_Link" text:visited-style-name="Index_20_Link">ANGOSCIA D’AMORE<text:tab/>30</text:a></text:p>
          <text:p text:style-name="P26"><text:a xlink:type="simple" xlink:href="#__RefHeading__6754_1983539020" text:style-name="Index_20_Link" text:visited-style-name="Index_20_Link">SOGNO D’AMORE<text:tab/>31</text:a></text:p>
          <text:p text:style-name="P26"><text:a xlink:type="simple" xlink:href="#__RefHeading__6756_1983539020" text:style-name="Index_20_Link" text:visited-style-name="Index_20_Link">AMORE E MORTE<text:tab/>32</text:a></text:p>
          <text:p text:style-name="P26"><text:a xlink:type="simple" xlink:href="#__RefHeading__6758_1983539020" text:style-name="Index_20_Link" text:visited-style-name="Index_20_Link">RITORNANDO A GIOIE TERRENE<text:tab/>33</text:a></text:p>
          <text:p text:style-name="P26"><text:a xlink:type="simple" xlink:href="#__RefHeading__6760_1983539020" text:style-name="Index_20_Link" text:visited-style-name="Index_20_Link">PRONUNZIANDO IL SUO NOME<text:tab/>34</text:a></text:p>
          <text:p text:style-name="P26"><text:soft-page-break/><text:a xlink:type="simple" xlink:href="#__RefHeading__6762_1983539020" text:style-name="Index_20_Link" text:visited-style-name="Index_20_Link">L’IMMAGINE DI LEI LONTANA<text:tab/>35</text:a></text:p>
          <text:p text:style-name="P26"><text:a xlink:type="simple" xlink:href="#__RefHeading__6764_1983539020" text:style-name="Index_20_Link" text:visited-style-name="Index_20_Link">FIORI APPASSITI<text:tab/>36</text:a></text:p>
          <text:p text:style-name="P26"><text:a xlink:type="simple" xlink:href="#__RefHeading__6766_1983539020" text:style-name="Index_20_Link" text:visited-style-name="Index_20_Link">RITORNO D’AMORE<text:tab/>37</text:a></text:p>
          <text:p text:style-name="P26"><text:a xlink:type="simple" xlink:href="#__RefHeading__6768_1983539020" text:style-name="Index_20_Link" text:visited-style-name="Index_20_Link">SÍ<text:tab/>38</text:a></text:p>
          <text:p text:style-name="P26"><text:a xlink:type="simple" xlink:href="#__RefHeading__6770_1983539020" text:style-name="Index_20_Link" text:visited-style-name="Index_20_Link">FIORE DI GIOVINEZZA<text:tab/>39</text:a></text:p>
          <text:p text:style-name="P26"><text:a xlink:type="simple" xlink:href="#__RefHeading__6772_1983539020" text:style-name="Index_20_Link" text:visited-style-name="Index_20_Link">INNO DI GIOVINEZZA<text:tab/>40</text:a></text:p>
          <text:p text:style-name="P26"><text:a xlink:type="simple" xlink:href="#__RefHeading__6774_1983539020" text:style-name="Index_20_Link" text:visited-style-name="Index_20_Link">BELLEZZA SERENATRICE<text:tab/>42</text:a></text:p>
          <text:p text:style-name="P26"><text:a xlink:type="simple" xlink:href="#__RefHeading__6776_1983539020" text:style-name="Index_20_Link" text:visited-style-name="Index_20_Link">RISO<text:tab/>43</text:a></text:p>
          <text:p text:style-name="P26"><text:a xlink:type="simple" xlink:href="#__RefHeading__6778_1983539020" text:style-name="Index_20_Link" text:visited-style-name="Index_20_Link">PACE DI SGUARDO<text:tab/>44</text:a></text:p>
          <text:p text:style-name="P26"><text:a xlink:type="simple" xlink:href="#__RefHeading__6780_1983539020" text:style-name="Index_20_Link" text:visited-style-name="Index_20_Link">DOPO IL CORRUCCIO<text:tab/>45</text:a></text:p>
          <text:p text:style-name="P26"><text:a xlink:type="simple" xlink:href="#__RefHeading__6782_1983539020" text:style-name="Index_20_Link" text:visited-style-name="Index_20_Link">AMOR DI SPOSA<text:tab/>46</text:a></text:p>
          <text:p text:style-name="P26"><text:a xlink:type="simple" xlink:href="#__RefHeading__6784_1983539020" text:style-name="Index_20_Link" text:visited-style-name="Index_20_Link">MENTR’ELLA DORME<text:tab/>48</text:a></text:p>
          <text:p text:style-name="P27"><text:a xlink:type="simple" xlink:href="#__RefHeading__6786_1983539020" text:style-name="Index_20_Link" text:visited-style-name="Index_20_Link">ANELITI E SOGNI<text:tab/>50</text:a></text:p>
          <text:p text:style-name="P26"><text:a xlink:type="simple" xlink:href="#__RefHeading__6788_1983539020" text:style-name="Index_20_Link" text:visited-style-name="Index_20_Link">DOLCE RIFUGIO<text:tab/>51</text:a></text:p>
          <text:p text:style-name="P26"><text:a xlink:type="simple" xlink:href="#__RefHeading__6790_1983539020" text:style-name="Index_20_Link" text:visited-style-name="Index_20_Link">DOLCE TRAMONTO<text:tab/>52</text:a></text:p>
          <text:p text:style-name="P26"><text:a xlink:type="simple" xlink:href="#__RefHeading__6792_1983539020" text:style-name="Index_20_Link" text:visited-style-name="Index_20_Link">AD AURELIO UGOLINI<text:tab/>53</text:a></text:p>
          <text:p text:style-name="P26"><text:a xlink:type="simple" xlink:href="#__RefHeading__6794_1983539020" text:style-name="Index_20_Link" text:visited-style-name="Index_20_Link">PLENILUNIO<text:tab/>54</text:a></text:p>
          <text:p text:style-name="P26"><text:a xlink:type="simple" xlink:href="#__RefHeading__6796_1983539020" text:style-name="Index_20_Link" text:visited-style-name="Index_20_Link">PARANZA<text:tab/>56</text:a></text:p>
          <text:p text:style-name="P26"><text:a xlink:type="simple" xlink:href="#__RefHeading__6798_1983539020" text:style-name="Index_20_Link" text:visited-style-name="Index_20_Link">IN RIVA AL MARE<text:tab/>57</text:a></text:p>
          <text:p text:style-name="P26"><text:a xlink:type="simple" xlink:href="#__RefHeading__6800_1983539020" text:style-name="Index_20_Link" text:visited-style-name="Index_20_Link">STELLE FRA LE NUBI<text:tab/>58</text:a></text:p>
          <text:p text:style-name="P26"><text:a xlink:type="simple" xlink:href="#__RefHeading__6802_1983539020" text:style-name="Index_20_Link" text:visited-style-name="Index_20_Link">DOLCE VERSILIA!<text:tab/>59</text:a></text:p>
          <text:p text:style-name="P26"><text:a xlink:type="simple" xlink:href="#__RefHeading__6804_1983539020" text:style-name="Index_20_Link" text:visited-style-name="Index_20_Link">TRA CIPRESSI<text:tab/>60</text:a></text:p>
          <text:p text:style-name="P26"><text:a xlink:type="simple" xlink:href="#__RefHeading__6806_1983539020" text:style-name="Index_20_Link" text:visited-style-name="Index_20_Link">IN UNA NOTTE INSONNE<text:tab/>61</text:a></text:p>
          <text:p text:style-name="P26"><text:a xlink:type="simple" xlink:href="#__RefHeading__6808_1983539020" text:style-name="Index_20_Link" text:visited-style-name="Index_20_Link">DAL MISTERO<text:tab/>64</text:a></text:p>
          <text:p text:style-name="P26"><text:a xlink:type="simple" xlink:href="#__RefHeading__6810_1983539020" text:style-name="Index_20_Link" text:visited-style-name="Index_20_Link">OLTRE LA TOMBA<text:tab/>65</text:a></text:p>
          <text:p text:style-name="P26"><text:a xlink:type="simple" xlink:href="#__RefHeading__6812_1983539020" text:style-name="Index_20_Link" text:visited-style-name="Index_20_Link">PACE!<text:tab/>66</text:a></text:p>
          <text:p text:style-name="P26"><text:a xlink:type="simple" xlink:href="#__RefHeading__6814_1983539020" text:style-name="Index_20_Link" text:visited-style-name="Index_20_Link">CON DIO<text:tab/>67</text:a></text:p>
          <text:p text:style-name="P26"><text:a xlink:type="simple" xlink:href="#__RefHeading__6816_1983539020" text:style-name="Index_20_Link" text:visited-style-name="Index_20_Link">FEDE<text:tab/>68</text:a></text:p>
          <text:p text:style-name="P26"><text:a xlink:type="simple" xlink:href="#__RefHeading__6818_1983539020" text:style-name="Index_20_Link" text:visited-style-name="Index_20_Link">IN UNA STELLA<text:tab/>69</text:a></text:p>
          <text:p text:style-name="P26"><text:soft-page-break/><text:a xlink:type="simple" xlink:href="#__RefHeading__6820_1983539020" text:style-name="Index_20_Link" text:visited-style-name="Index_20_Link">MORTE SOAVE<text:tab/>74</text:a></text:p>
          <text:p text:style-name="P26"><text:a xlink:type="simple" xlink:href="#__RefHeading__6822_1983539020" text:style-name="Index_20_Link" text:visited-style-name="Index_20_Link">MATTINO D’ANIMA<text:tab/>75</text:a></text:p>
          <text:p text:style-name="P26"><text:a xlink:type="simple" xlink:href="#__RefHeading__6824_1983539020" text:style-name="Index_20_Link" text:visited-style-name="Index_20_Link">TEMPO ED ETERNITÀ<text:tab/>76</text:a></text:p>
          <text:p text:style-name="P26"><text:a xlink:type="simple" xlink:href="#__RefHeading__6826_1983539020" text:style-name="Index_20_Link" text:visited-style-name="Index_20_Link">ETERNITÀ CONSOLATRICE<text:tab/>77</text:a></text:p>
          <text:p text:style-name="P26"><text:a xlink:type="simple" xlink:href="#__RefHeading__6828_1983539020" text:style-name="Index_20_Link" text:visited-style-name="Index_20_Link">AURE D’ETERNITÀ<text:tab/>78</text:a></text:p>
          <text:p text:style-name="P26"><text:a xlink:type="simple" xlink:href="#__RefHeading__6830_1983539020" text:style-name="Index_20_Link" text:visited-style-name="Index_20_Link">DOLCE ETERNITÀ<text:tab/>79</text:a></text:p>
          <text:p text:style-name="P26"><text:a xlink:type="simple" xlink:href="#__RefHeading__6832_1983539020" text:style-name="Index_20_Link" text:visited-style-name="Index_20_Link">DALL’ALBA<text:tab/>80</text:a></text:p>
          <text:p text:style-name="P26"><text:a xlink:type="simple" xlink:href="#__RefHeading__6834_1983539020" text:style-name="Index_20_Link" text:visited-style-name="Index_20_Link">CAMPANE A SERA<text:tab/>81</text:a></text:p>
          <text:p text:style-name="P26"><text:a xlink:type="simple" xlink:href="#__RefHeading__6836_1983539020" text:style-name="Index_20_Link" text:visited-style-name="Index_20_Link">ESTASI<text:tab/>82</text:a></text:p>
          <text:p text:style-name="P26"><text:a xlink:type="simple" xlink:href="#__RefHeading__6838_1983539020" text:style-name="Index_20_Link" text:visited-style-name="Index_20_Link">MUSICA<text:tab/>83</text:a></text:p>
          <text:p text:style-name="P26"><text:a xlink:type="simple" xlink:href="#__RefHeading__6840_1983539020" text:style-name="Index_20_Link" text:visited-style-name="Index_20_Link">IDEALE<text:tab/>84</text:a></text:p>
          <text:p text:style-name="P26"><text:a xlink:type="simple" xlink:href="#__RefHeading__6842_1983539020" text:style-name="Index_20_Link" text:visited-style-name="Index_20_Link">PER CAMMINO ARCANO<text:tab/>85</text:a></text:p>
          <text:p text:style-name="P26"><text:a xlink:type="simple" xlink:href="#__RefHeading__6844_1983539020" text:style-name="Index_20_Link" text:visited-style-name="Index_20_Link">RIVA DI SOGNO<text:tab/>87</text:a></text:p>
          <text:p text:style-name="P26"><text:a xlink:type="simple" xlink:href="#__RefHeading__6846_1983539020" text:style-name="Index_20_Link" text:visited-style-name="Index_20_Link">TRANQUILLITÀ<text:tab/>89</text:a></text:p>
          <text:p text:style-name="P26"><text:a xlink:type="simple" xlink:href="#__RefHeading__7705_427667422" text:style-name="Index_20_Link" text:visited-style-name="Index_20_Link">DESIDERIO DI PACE<text:tab/>92</text:a></text:p>
          <text:p text:style-name="P26"><text:a xlink:type="simple" xlink:href="#__RefHeading__7707_427667422" text:style-name="Index_20_Link" text:visited-style-name="Index_20_Link">CAMPANA EVOCATRICE<text:tab/>93</text:a></text:p>
          <text:p text:style-name="P26"><text:a xlink:type="simple" xlink:href="#__RefHeading__7709_427667422" text:style-name="Index_20_Link" text:visited-style-name="Index_20_Link">VISIONI SERENE<text:tab/>94</text:a></text:p>
          <text:p text:style-name="P26"><text:a xlink:type="simple" xlink:href="#__RefHeading__7711_427667422" text:style-name="Index_20_Link" text:visited-style-name="Index_20_Link">VOCI CARE<text:tab/>96</text:a></text:p>
          <text:p text:style-name="P26"><text:a xlink:type="simple" xlink:href="#__RefHeading__7713_427667422" text:style-name="Index_20_Link" text:visited-style-name="Index_20_Link">VISIONI E MUSICHE<text:tab/>98</text:a></text:p>
          <text:p text:style-name="P26"><text:a xlink:type="simple" xlink:href="#__RefHeading__7715_427667422" text:style-name="Index_20_Link" text:visited-style-name="Index_20_Link">SOGNI VELATI<text:tab/>100</text:a></text:p>
          <text:p text:style-name="P26"><text:a xlink:type="simple" xlink:href="#__RefHeading__7717_427667422" text:style-name="Index_20_Link" text:visited-style-name="Index_20_Link">CAREZZANDO UN DOLCE DOLORE<text:tab/>102</text:a></text:p>
          <text:p text:style-name="P27"><text:a xlink:type="simple" xlink:href="#__RefHeading__7719_427667422" text:style-name="Index_20_Link" text:visited-style-name="Index_20_Link">TRISTEZZE<text:tab/>103</text:a></text:p>
          <text:p text:style-name="P26"><text:a xlink:type="simple" xlink:href="#__RefHeading__7721_427667422" text:style-name="Index_20_Link" text:visited-style-name="Index_20_Link">SOLE E TOMBE<text:tab/>104</text:a></text:p>
          <text:p text:style-name="P26"><text:a xlink:type="simple" xlink:href="#__RefHeading__7723_427667422" text:style-name="Index_20_Link" text:visited-style-name="Index_20_Link">ANSIA DELUSA<text:tab/>105</text:a></text:p>
          <text:p text:style-name="P26"><text:a xlink:type="simple" xlink:href="#__RefHeading__7725_427667422" text:style-name="Index_20_Link" text:visited-style-name="Index_20_Link">DOLORE<text:tab/>106</text:a></text:p>
          <text:p text:style-name="P26"><text:a xlink:type="simple" xlink:href="#__RefHeading__7727_427667422" text:style-name="Index_20_Link" text:visited-style-name="Index_20_Link">DESIDERIO DI LUOGHI ASPRI E DESOLATI<text:tab/>107</text:a></text:p>
          <text:p text:style-name="P26"><text:a xlink:type="simple" xlink:href="#__RefHeading__7729_427667422" text:style-name="Index_20_Link" text:visited-style-name="Index_20_Link">ORA TETRA<text:tab/>108</text:a></text:p>
          <text:p text:style-name="P26"><text:a xlink:type="simple" xlink:href="#__RefHeading__7731_427667422" text:style-name="Index_20_Link" text:visited-style-name="Index_20_Link">PASQUA SENZA SOLE<text:tab/>109</text:a></text:p>
          <text:p text:style-name="P26"><text:a xlink:type="simple" xlink:href="#__RefHeading__7733_427667422" text:style-name="Index_20_Link" text:visited-style-name="Index_20_Link">NEL GIORNO DE’ MORTI<text:tab/>110</text:a></text:p>
          <text:p text:style-name="P26"><text:soft-page-break/><text:a xlink:type="simple" xlink:href="#__RefHeading__7735_427667422" text:style-name="Index_20_Link" text:visited-style-name="Index_20_Link">FIORI DI TOMBE<text:tab/>111</text:a></text:p>
          <text:p text:style-name="P26"><text:a xlink:type="simple" xlink:href="#__RefHeading__7737_427667422" text:style-name="Index_20_Link" text:visited-style-name="Index_20_Link">TRISTEZZA D’APRILE<text:tab/>112</text:a></text:p>
          <text:p text:style-name="P26"><text:a xlink:type="simple" xlink:href="#__RefHeading__7739_427667422" text:style-name="Index_20_Link" text:visited-style-name="Index_20_Link">SERA TRISTE<text:tab/>113</text:a></text:p>
          <text:p text:style-name="P27"><text:a xlink:type="simple" xlink:href="#__RefHeading__7741_427667422" text:style-name="Index_20_Link" text:visited-style-name="Index_20_Link">VISIONI E SENSAZIONI APUANE<text:tab/>114</text:a></text:p>
          <text:p text:style-name="P26"><text:a xlink:type="simple" xlink:href="#__RefHeading__7743_427667422" text:style-name="Index_20_Link" text:visited-style-name="Index_20_Link">RITORNANDO IN DOLORE AL PAESE NATIO<text:tab/>115</text:a></text:p>
          <text:p text:style-name="P26"><text:a xlink:type="simple" xlink:href="#__RefHeading__7745_427667422" text:style-name="Index_20_Link" text:visited-style-name="Index_20_Link">RITORNANDO FRA I MONTI NATIVI<text:tab/>116</text:a></text:p>
          <text:p text:style-name="P26"><text:a xlink:type="simple" xlink:href="#__RefHeading__7747_427667422" text:style-name="Index_20_Link" text:visited-style-name="Index_20_Link">GARFAGNANA<text:tab/>117</text:a></text:p>
          <text:p text:style-name="P28"><text:a xlink:type="simple" xlink:href="#__RefHeading__7749_427667422" text:style-name="Index_20_Link" text:visited-style-name="Index_20_Link">I.<text:tab/>117</text:a></text:p>
          <text:p text:style-name="P28"><text:a xlink:type="simple" xlink:href="#__RefHeading__7751_427667422" text:style-name="Index_20_Link" text:visited-style-name="Index_20_Link">II<text:tab/>118</text:a></text:p>
          <text:p text:style-name="P26"><text:a xlink:type="simple" xlink:href="#__RefHeading__7753_427667422" text:style-name="Index_20_Link" text:visited-style-name="Index_20_Link">DALL’ALBA ALLA NOTTE<text:tab/>119</text:a></text:p>
          <text:p text:style-name="P28"><text:a xlink:type="simple" xlink:href="#__RefHeading__7755_427667422" text:style-name="Index_20_Link" text:visited-style-name="Index_20_Link">I.<text:tab/>119</text:a></text:p>
          <text:p text:style-name="P28"><text:a xlink:type="simple" xlink:href="#__RefHeading__7757_427667422" text:style-name="Index_20_Link" text:visited-style-name="Index_20_Link">II.<text:tab/>120</text:a></text:p>
          <text:p text:style-name="P26"><text:a xlink:type="simple" xlink:href="#__RefHeading__7759_427667422" text:style-name="Index_20_Link" text:visited-style-name="Index_20_Link">FRA LE ALPI APUANE<text:tab/>121</text:a></text:p>
          <text:p text:style-name="P26"><text:a xlink:type="simple" xlink:href="#__RefHeading__7761_427667422" text:style-name="Index_20_Link" text:visited-style-name="Index_20_Link">FORZA RUPESTRA<text:tab/>122</text:a></text:p>
          <text:p text:style-name="P26"><text:a xlink:type="simple" xlink:href="#__RefHeading__7763_427667422" text:style-name="Index_20_Link" text:visited-style-name="Index_20_Link">PRESSO UNA RUPE<text:tab/>124</text:a></text:p>
          <text:p text:style-name="P26"><text:a xlink:type="simple" xlink:href="#__RefHeading__7765_427667422" text:style-name="Index_20_Link" text:visited-style-name="Index_20_Link">FALCHI NEL TURBINE<text:tab/>125</text:a></text:p>
          <text:p text:style-name="P26"><text:a xlink:type="simple" xlink:href="#__RefHeading__7767_427667422" text:style-name="Index_20_Link" text:visited-style-name="Index_20_Link">DI SU LA PANIA<text:tab/>127</text:a></text:p>
          <text:p text:style-name="P26"><text:a xlink:type="simple" xlink:href="#__RefHeading__7769_427667422" text:style-name="Index_20_Link" text:visited-style-name="Index_20_Link">ORRORE<text:tab/>129</text:a></text:p>
          <text:p text:style-name="P26"><text:a xlink:type="simple" xlink:href="#__RefHeading__7771_427667422" text:style-name="Index_20_Link" text:visited-style-name="Index_20_Link">ALPE<text:tab/>130</text:a></text:p>
          <text:p text:style-name="P26"><text:a xlink:type="simple" xlink:href="#__RefHeading__7773_427667422" text:style-name="Index_20_Link" text:visited-style-name="Index_20_Link">PASSANDO NUVOLE SU UNA MONTAGNA<text:tab/>131</text:a></text:p>
          <text:p text:style-name="P26"><text:a xlink:type="simple" xlink:href="#__RefHeading__7775_427667422" text:style-name="Index_20_Link" text:visited-style-name="Index_20_Link">FIOR SOLITARIO<text:tab/>132</text:a></text:p>
          <text:p text:style-name="P26"><text:a xlink:type="simple" xlink:href="#__RefHeading__7777_427667422" text:style-name="Index_20_Link" text:visited-style-name="Index_20_Link">PRESSO UNA FONTE<text:tab/>133</text:a></text:p>
          <text:p text:style-name="P26"><text:a xlink:type="simple" xlink:href="#__RefHeading__7779_427667422" text:style-name="Index_20_Link" text:visited-style-name="Index_20_Link">DALL’AFA<text:tab/>134</text:a></text:p>
          <text:p text:style-name="P26"><text:a xlink:type="simple" xlink:href="#__RefHeading__7781_427667422" text:style-name="Index_20_Link" text:visited-style-name="Index_20_Link">BREZZA ALPINA<text:tab/>135</text:a></text:p>
          <text:p text:style-name="P26"><text:a xlink:type="simple" xlink:href="#__RefHeading__7783_427667422" text:style-name="Index_20_Link" text:visited-style-name="Index_20_Link">GIOIE AGRESTI<text:tab/>136</text:a></text:p>
          <text:p text:style-name="P26"><text:a xlink:type="simple" xlink:href="#__RefHeading__7785_427667422" text:style-name="Index_20_Link" text:visited-style-name="Index_20_Link">SILENZIO<text:tab/>138</text:a></text:p>
          <text:p text:style-name="P26"><text:a xlink:type="simple" xlink:href="#__RefHeading__7787_427667422" text:style-name="Index_20_Link" text:visited-style-name="Index_20_Link">MATTINO<text:tab/>139</text:a></text:p>
          <text:p text:style-name="P26"><text:a xlink:type="simple" xlink:href="#__RefHeading__7789_427667422" text:style-name="Index_20_Link" text:visited-style-name="Index_20_Link">FRESCHEZZA D’ANIMA<text:tab/>140</text:a></text:p>
          <text:p text:style-name="P26"><text:soft-page-break/><text:a xlink:type="simple" xlink:href="#__RefHeading__7791_427667422" text:style-name="Index_20_Link" text:visited-style-name="Index_20_Link">POLLA MONTANA<text:tab/>141</text:a></text:p>
          <text:p text:style-name="P26"><text:a xlink:type="simple" xlink:href="#__RefHeading__7793_427667422" text:style-name="Index_20_Link" text:visited-style-name="Index_20_Link">PRIMA NEVE<text:tab/>142</text:a></text:p>
          <text:p text:style-name="P27"><text:a xlink:type="simple" xlink:href="#__RefHeading__7795_427667422" text:style-name="Index_20_Link" text:visited-style-name="Index_20_Link">AFFETTI DOMESTICI<text:tab/>143</text:a></text:p>
          <text:p text:style-name="P26"><text:a xlink:type="simple" xlink:href="#__RefHeading__7797_427667422" text:style-name="Index_20_Link" text:visited-style-name="Index_20_Link">DALL’INFANZIA<text:tab/>144</text:a></text:p>
          <text:p text:style-name="P26"><text:a xlink:type="simple" xlink:href="#__RefHeading__7799_427667422" text:style-name="Index_20_Link" text:visited-style-name="Index_20_Link">VIGILIA DI NATALE<text:tab/>145</text:a></text:p>
          <text:p text:style-name="P26"><text:a xlink:type="simple" xlink:href="#__RefHeading__7801_427667422" text:style-name="Index_20_Link" text:visited-style-name="Index_20_Link">MEMORIE DI FANCIULLA<text:tab/>147</text:a></text:p>
          <text:p text:style-name="P27"><text:a xlink:type="simple" xlink:href="#__RefHeading__7803_427667422" text:style-name="Index_20_Link" text:visited-style-name="Index_20_Link">LIRICHE VARIE<text:tab/>149</text:a></text:p>
          <text:p text:style-name="P26"><text:a xlink:type="simple" xlink:href="#__RefHeading__7805_427667422" text:style-name="Index_20_Link" text:visited-style-name="Index_20_Link">BACIO DI SOLE<text:tab/>150</text:a></text:p>
          <text:p text:style-name="P26"><text:a xlink:type="simple" xlink:href="#__RefHeading__7807_427667422" text:style-name="Index_20_Link" text:visited-style-name="Index_20_Link">SALENDO LA COLLINA DI MONDOVÌ<text:tab/>151</text:a></text:p>
          <text:p text:style-name="P26"><text:a xlink:type="simple" xlink:href="#__RefHeading__7809_427667422" text:style-name="Index_20_Link" text:visited-style-name="Index_20_Link">VITTORIO ALFIERI<text:tab/>152</text:a></text:p>
          <text:p text:style-name="P26"><text:a xlink:type="simple" xlink:href="#__RefHeading__7811_427667422" text:style-name="Index_20_Link" text:visited-style-name="Index_20_Link">SERA DANTESCA<text:tab/>153</text:a></text:p>
          <text:p text:style-name="P28"><text:a xlink:type="simple" xlink:href="#__RefHeading__7813_427667422" text:style-name="Index_20_Link" text:visited-style-name="Index_20_Link">I.<text:tab/>153</text:a></text:p>
          <text:p text:style-name="P28"><text:a xlink:type="simple" xlink:href="#__RefHeading__7815_427667422" text:style-name="Index_20_Link" text:visited-style-name="Index_20_Link">II.<text:tab/>154</text:a></text:p>
        </text:index-body>
      </text:table-of-content>
      <text:p text:style-name="P6">OLINTO DINI</text:p>
      <text:p text:style-name="P7">VITA E SOGNO</text:p>
      <text:h text:style-name="Heading_20_1" text:outline-level="1"><text:bookmark-start text:name="__RefHeading__6714_1983539020"/>AMORE<text:bookmark-end text:name="__RefHeading__6714_1983539020"/></text:h>
      <text:h text:style-name="P36" text:outline-level="2"><text:bookmark-start text:name="__RefHeading__6716_1983539020"/>NELLA PINETA DI VIAREGGIO<text:bookmark-end text:name="__RefHeading__6716_1983539020"/></text:h>
      <text:p text:style-name="strofa_20_1">Or che tra’ rami de’ solenni pini<text:line-break/><text:span text:style-name="T3">ch’adombran queste imbalsamate sponde,<text:line-break/>fantastici candori alabastrini<text:line-break/>l’estivo plenilunio diffonde;</text:span></text:p>
      <text:p text:style-name="P8">or che mi recan gli àsoli marini<text:line-break/>fragranze d’alga e melodie gioconde:<text:line-break/>gioconde melodie di violini,<text:line-break/>miste al soave murmure dell’onde;</text:p>
      <text:p text:style-name="P8">con che gioia, amor mio, l’anima sento<text:line-break/>misteriosamente inebriare<text:line-break/>della pace da’ cieli radiante,</text:p>
      <text:p text:style-name="P8">e sogno, fiso in queste acque di mare,<text:line-break/>vive di mille tremolii d’argento,<text:line-break/>l’arcano ne’ tuoi grandi occhi stellante!</text:p>
      <text:h text:style-name="Heading_20_2" text:outline-level="2"><text:bookmark-start text:name="__RefHeading__6718_1983539020"/>ALLORA ED ORA<text:bookmark-end text:name="__RefHeading__6718_1983539020"/></text:h>
      <text:p text:style-name="strofa_20_1">Quando, in cospetto a questo riso immenso<text:line-break/><text:span text:style-name="T3">di cielo e mare, in questa dolce riva,<text:line-break/>tutta di canti e musiche giuliva,</text:span></text:p>
      <text:p text:style-name="P8">Ella, lampo di splendida bellezza,<text:line-break/>a me dinanzi sfolgorò, su lei<text:line-break/>volaron pronti i desideri miei.</text:p>
      <text:p text:style-name="P8">Poi sognai dolce, al lume della luna,<text:line-break/>i suoi grandi occhi e la sua chioma bruna.</text:p>
      <text:p text:style-name="P8">Or mentre l’ansia del mio cuor la freme,<text:line-break/>ove s’asconde? O gran mare ti desta<text:line-break/>e inalza le tranquille onde in tempesta!</text:p>
      <text:p text:style-name="P8">Meglio, d’inverno, tra l’alpi natie,<text:line-break/>vedere, ombrate da nubilo cielo,<text:line-break/>sparute selve; veder neve, gelo,</text:p>
      <text:p text:style-name="P8">e udir per cupi dirupi torrenti<text:line-break/>precipitare e sibili di venti.</text:p>
      <text:h text:style-name="Heading_20_2" text:outline-level="2"><text:bookmark-start text:name="__RefHeading__6720_1983539020"/>VOCE SOAVE<text:bookmark-end text:name="__RefHeading__6720_1983539020"/></text:h>
      <text:p text:style-name="strofa_20_1">La melodia del tuo soave accento,<text:line-break/><text:span text:style-name="T3">posato il capo alla tua chioma bionda,<text:line-break/>parmi suono di flauti che lento<text:line-break/>lento in un plenilunio s’effonda.<text:line-break/>Beata del suo dolce smarrimento,<text:line-break/>mi va errando l’anima nell’onda<text:line-break/>d’un fantastico oceano canoro<text:line-break/>lieto di mille visioni d’oro.</text:span></text:p>
      <text:h text:style-name="Heading_20_2" text:outline-level="2"><text:bookmark-start text:name="__RefHeading__6722_1983539020"/>INVANO<text:bookmark-end text:name="__RefHeading__6722_1983539020"/></text:h>
      <text:p text:style-name="strofa">O sacra a morte precoce, che duolo<text:line-break/><text:span text:style-name="T3">se il tuo sorriso a sognare m’invita<text:line-break/>sogni d’amore! È la brama del volo</text:span></text:p>
      <text:p text:style-name="P5">nell’ala ferita!</text:p>
      <text:h text:style-name="Heading_20_2" text:outline-level="2"><text:bookmark-start text:name="__RefHeading__6724_1983539020"/>AMOR FUGGITO<text:bookmark-end text:name="__RefHeading__6724_1983539020"/></text:h>
      <text:p text:style-name="strofa_20_1">Com’elegia di flauto nel lume<text:line-break/><text:span text:style-name="T3">d’un plenilunio; o, in pura alba, lontano<text:line-break/>flebile e lungo murmure di fiume;</text:span></text:p>
      <text:p text:style-name="P8">o, in roseo vespro, fra squallor montano,<text:line-break/>soavi colli; o, nel sole di maggio,<text:line-break/>malinconica pioggia su gran piano;</text:p>
      <text:p text:style-name="P8">o fra cipressi, tremolante raggio<text:line-break/>di stella; o solitudine gioconda<text:line-break/>di fiori, in mezzo a bosco aspro e selvaggio;</text:p>
      <text:p text:style-name="P8">o sospir di viole, che s’effonda<text:line-break/>da ghirlanda caduta; o, in ermo lito,<text:line-break/>argenteo sorriso di lenta onda:</text:p>
      <text:p text:style-name="P8">mi parli al cuore, o dolce amor fuggito.</text:p>
      <text:p text:style-name="P8">Tu sei stanotte dalla tomba uscita,<text:line-break/>e con la luna a me tu sei venuta;<text:line-break/>m’hai detto cose che non sa la vita.</text:p>
      <text:h text:style-name="Heading_20_2" text:outline-level="2"><text:bookmark-start text:name="__RefHeading__6726_1983539020"/>UN PO’ DI PRIMAVERA!<text:bookmark-end text:name="__RefHeading__6726_1983539020"/></text:h>
      <text:p text:style-name="strofa">Fiori di sogni e di speranze intessi,<text:line-break/><text:span text:style-name="T3">dolce fanciulla, da mattina a sera.<text:line-break/>Ma la mia vita è folta di cipressi<text:line-break/>e come nembo tempestosa e nera.<text:line-break/>Dolce fanciulla mia, se tu sapessi!...<text:line-break/>Dammi, fanciulla, un po’ di primavera!<text:line-break/>Spiccalo un fiore dalla tua ghirlanda,<text:line-break/>e con un po’ d’amore a me lo manda.</text:span></text:p>
      <text:h text:style-name="Heading_20_2" text:outline-level="2"><text:bookmark-start text:name="__RefHeading__6728_1983539020"/>PAROLA D’AMORE<text:bookmark-end text:name="__RefHeading__6728_1983539020"/></text:h>
      <text:p text:style-name="strofa">Dolce fanciulla, nubiloso in fronte,<text:line-break/><text:span text:style-name="T3">una via batto taciturna e sola.<text:line-break/>Sarebbe il lieto mormorio del fonte</text:span></text:p>
      <text:p text:style-name="P17">la tua parola.</text:p>
      <text:p text:style-name="strofa">Allor l’Ignoto che mi scava il cuore<text:line-break/><text:span text:style-name="T3">ne ritrarrebbe lo spietato artiglio,<text:line-break/>e su dal sangue spunterebbe un fiore</text:span></text:p>
      <text:p text:style-name="P18">d’un bel vermiglio:</text:p>
      <text:p text:style-name="strofa">il fior di gioia che con tanta guerra,<text:line-break/><text:span text:style-name="T3">il dèmon ch’entro mi tempesta e rugge,<text:line-break/>appena il vede rifiorire, afferra</text:span></text:p>
      <text:p text:style-name="P19">sterpa distrugge.</text:p>
      <text:h text:style-name="P37" text:outline-level="2"><text:bookmark-start text:name="__RefHeading__6730_1983539020"/>NIDO D’AMORE<text:bookmark-end text:name="__RefHeading__6730_1983539020"/></text:h>
      <text:p text:style-name="strofa">E oggi un sogno, cui l’autunno tinge<text:line-break/><text:span text:style-name="T3">del pallido color diffuso in cielo,<text:line-break/>mi reca dolcemente a un vago colle<text:line-break/>versiliese, presso la marina.<text:line-break/>Ivi, in romita stanza, siamo soli,<text:line-break/>siamo due soli e ci adoriamo: è un mondo!<text:line-break/>Essa è la donna che sovente, come<text:line-break/>aurora in onda, mi brilla nell’anima:<text:line-break/>quella che, terreno angelo al tuo fianco,<text:line-break/>ti svia l’abisso e ti conduce a cime<text:line-break/>sì alte ch’è stupor l’averle giunte;<text:line-break/>quella che le iridate fantasie,<text:line-break/>che nei tumulti della vita a poco<text:line-break/>a poco tristamente s’adombrarono,<text:line-break/>pur con un lieve riso ti ravviva;<text:line-break/>sì che ti senti un vigor lieto e nuovo,<text:line-break/>un alacre desio d’opre e battaglie,<text:line-break/>ed il sentiero ti s’affolta d’alberi<text:line-break/>maravigliosi, al cui rezzo odorante<text:line-break/>buona è la sosta ad obliar la morte<text:line-break/>o a pensarla soave come sonno<text:line-break/>dopo onesta fatica o come lume<text:line-break/>che nella luce chiudasi tranquillo,<text:line-break/>in serena alba vespero di stella.</text:span></text:p>
      <text:h text:style-name="Heading_20_2" text:outline-level="2"><text:bookmark-start text:name="__RefHeading__6732_1983539020"/>SORRISO D’AMORE.<text:bookmark-end text:name="__RefHeading__6732_1983539020"/></text:h>
      <text:p text:style-name="strofa">Ritorno a casa ottenebrato e stanco;<text:line-break/><text:span text:style-name="T3">ma sulla soglia il tuo sorriso attende:<text:line-break/>sorriso dolce come un bel fior bianco<text:line-break/>che tra vermiglie rose al sole splende.</text:span></text:p>
      <text:h text:style-name="P31" text:outline-level="2"><text:bookmark-start text:name="__RefHeading__6734_1983539020"/>SOAVITÀ D’AMORE<text:bookmark-end text:name="__RefHeading__6734_1983539020"/></text:h>
      <text:p text:style-name="strofa_20_1">Come, o buona, il tuo sguardo mi consola<text:line-break/><text:span text:style-name="T3">l’anima con la sua lunga carezza!<text:line-break/>Dal cuore al labbro mi sale dolcezza<text:line-break/>d’amor; ma il labbro non sa far parola.</text:span></text:p>
      <text:p text:style-name="P8">Si forma in baci quel parlare muto;<text:line-break/>e mentre da tue mani il capo sciolgo,<text:line-break/>e gli occhi ancor socchiusi intorno volgo,<text:line-break/>mi sembra in altro mondo esser vissuto.</text:p>
      <text:h text:style-name="Heading_20_2" text:outline-level="2"><text:bookmark-start text:name="__RefHeading__6736_1983539020"/>BONTÀ CONSOLATRICE<text:bookmark-end text:name="__RefHeading__6736_1983539020"/></text:h>
      <text:p text:style-name="strofa">Giovane donna, la bontà che piovi<text:line-break/><text:span text:style-name="T3">su me dalle pie ciglia,<text:line-break/>si mescola col mio torbido pianto,<text:line-break/>come mattin ridente<text:line-break/>con piena di torrente<text:line-break/>o com’alba di luna<text:line-break/>con un mare in fortuna.<text:line-break/>E quella tua carezza<text:line-break/>mi scorre tra le lagrime in sì nuovi<text:line-break/>brividi di dolcezza,<text:line-break/>che fan del pianto un amoroso incanto,<text:line-break/>di cui soave il cuore maraviglia.</text:span></text:p>
      <text:h text:style-name="Heading_20_2" text:outline-level="2"><text:bookmark-start text:name="__RefHeading__6738_1983539020"/>INVITO<text:bookmark-end text:name="__RefHeading__6738_1983539020"/></text:h>
      <text:p text:style-name="strofa">Posa al mio viso del tuo viso il fiore,<text:line-break/>c<text:span text:style-name="T3">he d’amorosa passione langue!<text:line-break/>Vo’ sul mio sentir battere il tuo cuore,<text:line-break/>sulla mia tempia battere il tuo sangue.</text:span></text:p>
      <text:h text:style-name="Heading_20_2" text:outline-level="2"><text:bookmark-start text:name="__RefHeading__6740_1983539020"/>DI SERA<text:bookmark-end text:name="__RefHeading__6740_1983539020"/></text:h>
      <text:p text:style-name="strofa">Acuto odor d’acacia e di vainiglia<text:line-break/><text:span text:style-name="T3">la sera empie e mi sveglia de’ tuoi baci<text:line-break/>brama sì forte che quasi n’ho pena.</text:span></text:p>
      <text:h text:style-name="Heading_20_2" text:outline-level="2"><text:bookmark-start text:name="__RefHeading__6742_1983539020"/>FUGGIAMO!<text:bookmark-end text:name="__RefHeading__6742_1983539020"/></text:h>
      <text:p text:style-name="strofa_20_1">Qual ti tormenta, o bella prigioniera,<text:line-break/><text:span text:style-name="T3">irrequieto sogno? Dove lanci<text:line-break/>l’anima che in desio d’amor si duole?</text:span></text:p>
      <text:p text:style-name="P8">Vieni! Fuggiamo dove primavera<text:line-break/>sorrida eterna, dove odor d’aranci<text:line-break/>si sposi eterno con tepor di sole!</text:p>
      <text:h text:style-name="Heading_20_2" text:outline-level="2"><text:bookmark-start text:name="__RefHeading__6744_1983539020"/>NEERA<text:bookmark-end text:name="__RefHeading__6744_1983539020"/></text:h>
      <text:p text:style-name="strofa">Un folto ammasso di brune viole<text:line-break/><text:span text:style-name="T3">i suoi capelli, e gli occhi d’un bel fosco,<text:line-break/>come fra nubi vespertino sole<text:line-break/>o come lume di luna in un bosco.</text:span></text:p>
      <text:h text:style-name="Heading_20_2" text:outline-level="2"><text:bookmark-start text:name="__RefHeading__6746_1983539020"/>BRIVIDO D’AMORE<text:bookmark-end text:name="__RefHeading__6746_1983539020"/></text:h>
      <text:p text:style-name="strofa_20_1">Cupa s’alza or da’ monti mentre avvampa<text:line-break/><text:span text:style-name="T3">meridiano dell’agosto il fuoco<text:line-break/>e da lontano il tuono ulula roco,<text:line-break/>schiera di nubi, e in mezzo al ciel s’accampa;</text:span></text:p>
      <text:p text:style-name="P8">e il sol da quella, a guisa d’una lampa<text:line-break/>funerea, traspare incerto e fioco,<text:line-break/>e sulla terra con alterno gioco<text:line-break/>strane forme di luci e d’ombre stampa;</text:p>
      <text:p text:style-name="P8">la terra sembra oppressa di terrore;<text:line-break/>gli uccelli, sbigottiti, volan presti,<text:line-break/>cercando il nido con acute strida;</text:p>
      <text:p text:style-name="P8">par ch’ogni vital senso il ciel conquida,<text:line-break/>ed un’attesa trepida sol resti.<text:line-break/>Così talvolta a me il tuo nume, Amore.</text:p>
      <text:h text:style-name="Heading_20_2" text:outline-level="2"><text:bookmark-start text:name="__RefHeading__6748_1983539020"/>TEMPESTA E CALMA D’AMORE<text:bookmark-end text:name="__RefHeading__6748_1983539020"/></text:h>
      <text:p text:style-name="strofa">Rideva il vespro in roseo splendore<text:line-break/><text:span text:style-name="T3">al giardino elegante<text:line-break/>ove, di giovinezza Ella esultante,<text:line-break/>andava in veste color di viola.<text:line-break/>Col bruno lampo de’ grandi occhi il cuore<text:line-break/>m’assalse e vi distrusse<text:line-break/>ogn’altro senso e vi dominò sola.<text:line-break/>Poi l’immagine sua spesso m’addusse<text:line-break/>in parte inculta ed erma,<text:line-break/>ed ivi, gli occhi ferma<text:line-break/>sulla mia tremebonda anima, ignoti<text:line-break/>vi suscitò d’acre dolcezza moti.<text:line-break/>Ora il ricordo della sua persona,<text:line-break/>come in piaggia solinga<text:line-break/>una lontana musica, mi suona<text:line-break/>nel cuor placato; e par di sé mi pinga<text:line-break/>ogn’altra cosa bella;<text:line-break/>e con l’aura e con l’onda mi favella;<text:line-break/>e più deliziose<text:line-break/>mi fa le mute voci delle cose.</text:span></text:p>
      <text:h text:style-name="Heading_20_2" text:outline-level="2"><text:bookmark-start text:name="__RefHeading__6750_1983539020"/>GIOIA D’AMORE<text:bookmark-end text:name="__RefHeading__6750_1983539020"/></text:h>
      <text:p text:style-name="strofa_20_1">Gran duolo avevo in cuor quando m’arrise<text:line-break/><text:span text:style-name="T3">il bel volto sereno.<text:line-break/>Ella in me tenne dolcemente fise<text:line-break/>le pupille, infondendomi nel seno<text:line-break/>tal gioia che sopito<text:line-break/>ne fu il dolor che pria m’era infinito:</text:span></text:p>
      <text:p text:style-name="P8">aura di maggio che in aprica aiola<text:line-break/>odorato sospiro di corolle<text:line-break/>innamorata invola,<text:line-break/>e ne inebria la molle<text:line-break/>notte lunare. Sosta il viatore<text:line-break/>all’improvviso incanto,<text:line-break/>e, se dolente ha il cuore,<text:line-break/>smarrisce a un tratto la cagion del pianto.</text:p>
      <text:h text:style-name="Heading_20_2" text:outline-level="2"><text:bookmark-start text:name="__RefHeading__6752_1983539020"/>ANGOSCIA D’AMORE<text:bookmark-end text:name="__RefHeading__6752_1983539020"/></text:h>
      <text:p text:style-name="strofa_20_1">Langue il desio che in gioia di ballata<text:line-break/><text:span text:style-name="T3">mi volea spanta un’amorosa gioia:<text:line-break/>triste rosa che muoia<text:line-break/>prima che al sole trionfi sbocciata.</text:span></text:p>
      <text:p text:style-name="P8">E Primavera, di gai fiori e fronde<text:line-break/>il capo cinta, mi sorride e chiama<text:line-break/>di tra belle ombre presso limpide onde,<text:line-break/>e m’appresenta una fiorita rama.<text:line-break/>Ma, come quegli che di pianto ho brama,<text:line-break/>sogguardo appena l’arridente aspetto,<text:line-break/>e mi sono a dispetto<text:line-break/>i nidi che gli fan la mattinata.</text:p>
      <text:p text:style-name="P8">Esser vorrei lassú tra quelle rupi,<text:line-break/>ov’è più aspro e desolato orrore,<text:line-break/>ed agitar tra que’ silenzi cupi<text:line-break/>quest’angoscioso e iroso mio dolore<text:line-break/>che a quando a quando mi grida nel cuore:<text:line-break/>Ella non t’ama; e, mentre si t’adiri,<text:line-break/>drizza a un altro i sospiri<text:line-break/>tutta di voglie amorose infiammata.</text:p>
      <text:h text:style-name="P31" text:outline-level="2"><text:bookmark-start text:name="__RefHeading__6754_1983539020"/>SOGNO D’AMORE<text:bookmark-end text:name="__RefHeading__6754_1983539020"/></text:h>
      <text:p text:style-name="strofa_20_1">Ti vedo in sogno lungo una riviera,<text:line-break/><text:span text:style-name="T3">cui mille innanzi odorano aranceti,<text:line-break/>andar pensosa mentre il mar di lieti<text:line-break/>riflessi d’oro s’anima alla sera;</text:span></text:p>
      <text:p text:style-name="P8">o in sale splendide agile e leggera<text:line-break/>danzare su finissimi tappeti;<text:line-break/>o ridermi ne’ canti de’ poeti<text:line-break/>come in frementi selve primavera.</text:p>
      <text:p text:style-name="P8">M’affiso e perdo, senza batter ciglia,<text:line-break/>nell’immagine tua, col rapimento<text:line-break/>di chi melodiose note ascolta;</text:p>
      <text:p text:style-name="P8">e con dolce tremar di maraviglia<text:line-break/>improvvisi nell’anima mi sento<text:line-break/>rigermogliare i fiori d’una volta.</text:p>
      <text:h text:style-name="Heading_20_2" text:outline-level="2"><text:bookmark-start text:name="__RefHeading__6756_1983539020"/>AMORE E MORTE<text:bookmark-end text:name="__RefHeading__6756_1983539020"/></text:h>
      <text:p text:style-name="strofa">A immenso amor l’immenso mondo è poco.<text:line-break/><text:span text:style-name="T3">Dell’estasi d’amore a sommo splende<text:line-break/>il desio della morte, come fuoco.<text:line-break/>E il suo riflesso l’infinito accende.</text:span></text:p>
      <text:h text:style-name="Heading_20_2" text:outline-level="2"><text:bookmark-start text:name="__RefHeading__6758_1983539020"/>RITORNANDO A GIOIE TERRENE<text:bookmark-end text:name="__RefHeading__6758_1983539020"/></text:h>
      <text:p text:style-name="strofa_20_1">Attinsi con un triste sorriso la vetta sparuta<text:line-break/><text:span text:style-name="T3">della vita, e sgomento sentii di mia vittoria.</text:span></text:p>
      <text:p text:style-name="P8">Ma tu con soave occhio, serena fanciulla, mi torni<text:line-break/>per umili sentieri dolci di rezzi e fiori;</text:p>
      <text:p text:style-name="P8">onde alfine nel cuore freschezza di gioia mi ride:<text:line-break/>polla riscintillante al mattutino sole.</text:p>
      <text:h text:style-name="Heading_20_2" text:outline-level="2"><text:bookmark-start text:name="__RefHeading__6760_1983539020"/>PRONUNZIANDO IL SUO NOME<text:bookmark-end text:name="__RefHeading__6760_1983539020"/></text:h>
      <text:p text:style-name="strofa_20_1"><text:span text:style-name="T5">Con negli occhi socchiusi, fanciulla, l’immagine tua</text:span><text:line-break/><text:span text:style-name="T3">or nitida or velata come tra nuvole astro,</text:span></text:p>
      <text:p text:style-name="strofa_20_1"><text:span text:style-name="T4">pronunzio a mezza voce il dolce tuo nome più volte;</text:span><text:span text:style-name="T3"><text:line-break/>ed ogni volta provo lene dolcezza nuova.</text:span></text:p>
      <text:p text:style-name="P8">Tra le sillabe il cuore, pervaso da gioia amorosa,<text:line-break/>m’erra come profumo fra tremule corolle.</text:p>
      <text:h text:style-name="Heading_20_2" text:outline-level="2"><text:bookmark-start text:name="__RefHeading__6762_1983539020"/>L’IMMAGINE DI LEI LONTANA<text:bookmark-end text:name="__RefHeading__6762_1983539020"/></text:h>
      <text:p text:style-name="strofa">Come nel maggio un turbo che mentre squassa</text:p>
      <text:p text:style-name="P12">erma boscaglia</text:p>
      <text:p text:style-name="strofa">il profumo v’effonda d’una lontana aiola,<text:line-break/><text:span text:style-name="T3">cosí mentr’or l’amore tempesta nell’anima mia;<text:line-break/>la odora dell’immagin di Lei che m’è lontana.</text:span></text:p>
      <text:h text:style-name="Heading_20_2" text:outline-level="2"><text:bookmark-start text:name="__RefHeading__6764_1983539020"/>FIORI APPASSITI<text:bookmark-end text:name="__RefHeading__6764_1983539020"/></text:h>
      <text:p text:style-name="Strofa_20_2">Fiori appassiti. I suoi fior! Tremo. Intenta<text:line-break/><text:span text:style-name="T3">in lor mi sta</text:span></text:p>
      <text:p text:style-name="P20">l’anima a lungo e ne beve una lenta<text:line-break/>soavità.</text:p>
      <text:p text:style-name="Strofa_20_2">Sento, pervaso da quella dolcezza,<text:line-break/><text:span text:style-name="T3">gioiosi di</text:span></text:p>
      <text:p text:style-name="P16">venire al cuor dalla mia giovinezza,<text:line-break/>che via fuggí.</text:p>
      <text:h text:style-name="Heading_20_2" text:outline-level="2"><text:bookmark-start text:name="__RefHeading__6766_1983539020"/>RITORNO D’AMORE<text:bookmark-end text:name="__RefHeading__6766_1983539020"/></text:h>
      <text:p text:style-name="strofa_20_1">Col riso del mattino,<text:line-break/><text:span text:style-name="T3">con inneggiar di nidi, con l’odore<text:line-break/>che sale dal domestico giardino,<text:line-break/>mi sei tornato, amore!<text:line-break/>Me lo ridà colei ch’or va giuliva<text:line-break/>lungo la verde riva<text:line-break/>del mio paterno fiume<text:line-break/>riscintillante al lume<text:line-break/>del vermiglio oriente.</text:span></text:p>
      <text:p text:style-name="P8">Alla fanciulla m’abbraccio repente<text:line-break/>con l’anima, che par frema di mille<text:line-break/>desiose pupille<text:line-break/>e mille labbra bacianti; poi gli occhi<text:line-break/>chiudo, ché non trabocchi<text:line-break/>dall’anima la gioia di quell’amplesso.<text:line-break/>Godo, chiuso in me stesso,<text:line-break/>sentirla entrar, con onde<text:line-break/>rapide, calde, sin nelle profonde<text:line-break/>parti dell’esser mio, che di sereno<text:line-break/>smarrimento vien meno.</text:p>
      <text:h text:style-name="Heading_20_2" text:outline-level="2"><text:bookmark-start text:name="__RefHeading__6768_1983539020"/>SÍ<text:bookmark-end text:name="__RefHeading__6768_1983539020"/></text:h>
      <text:p text:style-name="strofa">Pria tenne il volto lungamente chino<text:line-break/><text:span text:style-name="T3">con aggrottate ciglia;<text:line-break/>poi ratto lo levò, guardommi breve,<text:line-break/>e mi disse, vermiglia<text:line-break/>di pudore, con lieve<text:line-break/>voce che quasi parve alito: Sí...</text:span></text:p>
      <text:h text:style-name="Heading_20_2" text:outline-level="2"><text:bookmark-start text:name="__RefHeading__6770_1983539020"/>FIORE DI GIOVINEZZA<text:bookmark-end text:name="__RefHeading__6770_1983539020"/></text:h>
      <text:p text:style-name="strofa_20_1">M’arrise a sommo d’un pensier d’amore<text:line-break/><text:span text:style-name="T3">della sua giovinezza il vago fiore.</text:span></text:p>
      <text:p text:style-name="P8">Ed or m’odora questa pia favella<text:line-break/>al cuor, su cui s’è dolcemente inchino:<text:line-break/>Vengo, felice dell’età novella,<text:line-break/>ad offrirmi compagno al tuo cammino<text:line-break/>perché riabbia luce di mattino<text:line-break/>la giovinezza tua che piange e muore.</text:p>
      <text:h text:style-name="Heading_20_2" text:outline-level="2"><text:bookmark-start text:name="__RefHeading__6772_1983539020"/>INNO DI GIOVINEZZA<text:bookmark-end text:name="__RefHeading__6772_1983539020"/></text:h>
      <text:p text:style-name="strofa_20_1">Lungo il nitido mio fiume natale<text:line-break/><text:span text:style-name="T3">che a’ raggi del mattin scintilla d’oro,<text:line-break/>vai tra verzura per cui scende sale,<text:line-break/>gira d’uccelli un giubilo canoro<text:line-break/>che col sussurro tremulo dell’ale,<text:line-break/>delle foglie e dell’acque, in un gran coro,<text:line-break/>saluta il chiaro nascere del giorno<text:line-break/>e primavera che sorride intorno.</text:span></text:p>
      <text:p text:style-name="P8">Cosí nel seno fervida e gioconda<text:line-break/>la giovinezza, o bella, ti risuona,<text:line-break/>e dallo sguardo, che di luce abbonda,<text:line-break/>dal sorriso, da tutta la persona,<text:line-break/>al nuovo sole con la fremebonda<text:line-break/>vita che dalla terra si sprigiona<text:line-break/>e l’armonia dell’argentin tintinno<text:line-break/>che fan liete campane, alza un lieto inno.</text:p>
      <text:p text:style-name="strofa_20_1"><text:span text:style-name="T3">Respiro da quell’inno aura giuliva<text:line-break/>che per la trepida anima mi va,<text:line-break/>e, rapida, d’un fresco la ravviva<text:line-break/>sano rigoglio di felicità.<text:line-break/></text:span><text:soft-page-break/><text:span text:style-name="T3">Parmi esser giunto ad incantata riva<text:line-break/>che nessun’ombra di dolore sa:<text:line-break/>riva in cui senso che non sia di gioia<text:line-break/>convien che in gioia si trasformi o muoia.</text:span></text:p>
      <text:h text:style-name="Heading_20_2" text:outline-level="2"><text:bookmark-start text:name="__RefHeading__6774_1983539020"/>BELLEZZA SERENATRICE<text:bookmark-end text:name="__RefHeading__6774_1983539020"/></text:h>
      <text:p text:style-name="strofa_20_1">Che giulivo nel cuor tremito quando<text:line-break/><text:span text:style-name="T3">mi s’appressò la bella creatura,<text:line-break/>un gran fascio di rose e di verzura<text:line-break/>sulle braccia, nel sole alte, recando!</text:span></text:p>
      <text:p text:style-name="P8">Che lieta pompa il suo ridente viso<text:line-break/>e l’anelante opulenza del seno<text:line-break/>tra quel gran fascio di rose e di fronde!<text:line-break/>e come l’aure, liete di quel riso<text:line-break/>ed impregnate dell’odor sereno,<text:line-break/>intorno m’aliavano gioconde!<text:line-break/>Da quel vago miracolo uscian onde<text:line-break/>di rigogliosa e balda vita sana,<text:line-break/>che parea dir dolcemente sovrana:<text:line-break/>Qui dov’io regno sia tristezza in bando!</text:p>
      <text:h text:style-name="Heading_20_2" text:outline-level="2"><text:bookmark-start text:name="__RefHeading__6776_1983539020"/>RISO<text:bookmark-end text:name="__RefHeading__6776_1983539020"/></text:h>
      <text:p text:style-name="strofa">Mentr’or vermiglie rose<text:line-break/><text:span text:style-name="T3">e gigli e gelsomini<text:line-break/>guardo brillar di stille rugiadose<text:line-break/>ai raggi mattutini,<text:line-break/>e ne suggo il diffuso intorno odore,<text:line-break/>mi raffigura amore<text:line-break/>del tuo riso la vivida freschezza,<text:line-break/>e me ne sento giungere nel seno<text:line-break/>il mistero sereno<text:line-break/>della tua giovinezza.</text:span></text:p>
      <text:h text:style-name="Heading_20_2" text:outline-level="2"><text:bookmark-start text:name="__RefHeading__6778_1983539020"/>PACE DI SGUARDO<text:bookmark-end text:name="__RefHeading__6778_1983539020"/></text:h>
      <text:p text:style-name="strofa_20_1">Dagli occhi suoi mentr’or li guardo intento<text:line-break/><text:span text:style-name="T3">e l’anima di torbi desii pieno,<text:line-break/>placida luce in me scendere sento.</text:span></text:p>
      <text:p text:style-name="P8">Si queta alla dolcezza luminosa<text:line-break/>che mi va lene per l’anima errando<text:line-break/>ogni torbido fremito d’amore;<text:line-break/>e l’anima in raggiante estasi posa,<text:line-break/>fisa in quegli occhi: salvo a quando a quando<text:line-break/>mi trema il cuore di lieve tremore,<text:line-break/>come in aperti campi, fra splendore<text:line-break/>meridiano, tacito e sereno,<text:line-break/>trema una foglia agli aliti del vento.</text:p>
      <text:h text:style-name="Heading_20_2" text:outline-level="2"><text:bookmark-start text:name="__RefHeading__6780_1983539020"/>DOPO IL CORRUCCIO<text:bookmark-end text:name="__RefHeading__6780_1983539020"/></text:h>
      <text:p text:style-name="strofa_20_1">Poste le braccia sovra il seno in croce,<text:line-break/><text:span text:style-name="T3">mi vien dinanzi e supplica: Perdona!<text:line-break/>Furtivo un sorrisetto le tenzona<text:line-break/>co’ burberi occhi e con la flebil voce.</text:span></text:p>
      <text:p text:style-name="P8">Del corruccio lievissimo una grave<text:line-break/>discordia a sé ed a me finger le giova<text:line-break/>a rappaciarsi con piú vivo ardore;<text:line-break/>e mentr’io, muto, con pensier soave<text:line-break/>m’affiso nella nostra vita nuova<text:line-break/>che fiorirà miracoli d’amore,<text:line-break/>ella, con tutto nello sguardo il cuore<text:line-break/>e raggiante di gioia apre le braccia,<text:line-break/>e, stringendomi al petto, sulla faccia<text:line-break/>baci e poi baci m’imprime veloce.</text:p>
      <text:h text:style-name="Heading_20_2" text:outline-level="2"><text:bookmark-start text:name="__RefHeading__6782_1983539020"/>AMOR DI SPOSA<text:bookmark-end text:name="__RefHeading__6782_1983539020"/></text:h>
      <text:p text:style-name="strofa_20_1">Mentre cade la neve<text:line-break/><text:span text:style-name="T3">tra il vento furiosa,<text:line-break/>placido siedo di tranquilla stanza<text:line-break/>al focolare. Ed ecco a me con lieve<text:line-break/>passo la giovin sposa,<text:line-break/>raggiando amor da’ grandi occhi, s’avanza.<text:line-break/>Mi sorgono a quel raggio<text:line-break/>dal cuor dolcezze ad ogn’attimo nuove<text:line-break/>come da’ campi quando li commuove<text:line-break/>un bel mattin di maggio.</text:span></text:p>
      <text:p text:style-name="strofa_20_1"><text:span text:style-name="T3">Mi siede accanto e pone<text:line-break/>al mio viso il suo viso,<text:line-break/>diffuso d’un raccolto<text:line-break/>gioir di passione.<text:line-break/>In lei tutto m’affiso,<text:line-break/>ed in estasi ascolto<text:line-break/>del suo petto la lena,<text:line-break/>che in dolce ritmo scande<text:line-break/>il fluir della nostra ora serena.<text:line-break/>Poi ci diciamo mille cose blande<text:line-break/>tra baci; né curiamo la bufera<text:line-break/></text:span><text:soft-page-break/><text:span text:style-name="T3">che d’intorno ci stride,<text:line-break/>se non a più sentir la primavera<text:line-break/>che in noi freme e sorride.</text:span></text:p>
      <text:h text:style-name="Heading_20_2" text:outline-level="2"><text:bookmark-start text:name="__RefHeading__6784_1983539020"/>MENTR’ELLA DORME<text:bookmark-end text:name="__RefHeading__6784_1983539020"/></text:h>
      <text:p text:style-name="strofa_20_1">Dalla gronda nidi in coro<text:line-break/><text:span text:style-name="T3">ti fanno la mattinata:<text:line-break/>entra il sol dall’invetrata<text:line-break/>ad accarezzarti d’oro.</text:span></text:p>
      <text:p text:style-name="P8">Ma tu séguiti a dormire,<text:line-break/>ché ti sta dentro le ciglia<text:line-break/>una dolce maraviglia,<text:line-break/>né le lascia riaprire.</text:p>
      <text:p text:style-name="P8">Il sorriso me lo dice<text:line-break/>placidissimo, raccolto<text:line-break/>che t’appar diffuso in volto<text:line-break/>com’un’estasi felice.</text:p>
      <text:p text:style-name="P8">Guardo e penso: Di che belle<text:line-break/>visioni ti compiaci?<text:line-break/>sogni ch’io t’abbracci e baci?<text:line-break/>sogni fiori, angeli o stelle?</text:p>
      <text:p text:style-name="P15"><text:soft-page-break/>o la tua materna valle<text:line-break/>beata al sereno sole,<text:line-break/>olezzando a te viole<text:line-break/>e aliando a te farfalle?</text:p>
      <text:p text:style-name="P8">o una stanza linda e cheta<text:line-break/>dove la tua mano segue<text:line-break/>opra d’ago, nelle tregue<text:line-break/>sorridendomi tu, lieta?</text:p>
      <text:h text:style-name="Heading_20_1" text:outline-level="1"><text:bookmark-start text:name="__RefHeading__6786_1983539020"/>ANELITI E SOGNI<text:bookmark-end text:name="__RefHeading__6786_1983539020"/></text:h>
      <text:h text:style-name="P38" text:outline-level="2"><text:bookmark-start text:name="__RefHeading__6788_1983539020"/>DOLCE RIFUGIO<text:bookmark-end text:name="__RefHeading__6788_1983539020"/></text:h>
      <text:p text:style-name="P9"><text:span text:style-name="T6">O dolce</text:span> immaginar, che dolci suoni<text:line-break/><text:span text:style-name="T3">mi chiami al labbro e sulla fronte il serto,<text:line-break/>che il turbo mi disfiora, ricomponi;</text:span></text:p>
      <text:p text:style-name="P11">ché con il ben gioito o il mal sofferto<text:line-break/>mi fai la blanda luce onde il sentiero<text:line-break/>della vita m’è caro, anche deserto;</text:p>
      <text:p text:style-name="P11">che diffusi di placido mistero<text:line-break/>cieli mi schiudi, dove vive un mondo<text:line-break/>delle terrene realtà piú vero:</text:p>
      <text:p text:style-name="P11">in te – com’antico esule errabondo<text:line-break/>che, dopo a lungo desiate invano<text:line-break/>anime intese al suo dolor profondo,</text:p>
      <text:p text:style-name="P11">al soave atto d’un’amica mano,<text:line-break/>entra un ospite tetto e vi risente<text:line-break/>qualche cosa del suo tetto lontano –</text:p>
      <text:p text:style-name="P11">si riconforta il mio cuore dolente<text:line-break/>e si ritrova. E in faccia al mio cammino<text:line-break/>vaniscono le nebbie sonnolente,</text:p>
      <text:p text:style-name="P8">e si dispiega un fulgido mattino.</text:p>
      <text:h text:style-name="Heading_20_2" text:outline-level="2"><text:bookmark-start text:name="__RefHeading__6790_1983539020"/>DOLCE TRAMONTO<text:bookmark-end text:name="__RefHeading__6790_1983539020"/></text:h>
      <text:p text:style-name="strofa_20_1">Ogni ben che mi muore<text:line-break/><text:span text:style-name="T3">sogno si faccia; dolce suon che, muto,<text:line-break/>in cuor s’aggira più dolce e profondo;<text:line-break/>luce di sol caduto,<text:line-break/>che con lenta carezza sveglia in cuore<text:line-break/>un tenero piacer meditabondo.</text:span></text:p>
      <text:h text:style-name="Heading_20_2" text:outline-level="2"><text:bookmark-start text:name="__RefHeading__6792_1983539020"/>AD AURELIO UGOLINI<text:bookmark-end text:name="__RefHeading__6792_1983539020"/></text:h>
      <text:p text:style-name="strofa">Aurelio, tu lo sai l’arcano pianto<text:line-break/>che mi fa cupo irriquieto e solo:<text:line-break/><text:span text:style-name="T3">onde spesso a me torni e, come canto</text:span></text:p>
      <text:p text:style-name="P13">di rosignolo,</text:p>
      <text:p text:style-name="strofa">mi conduci con te, lungi da ogni<text:line-break/><text:span text:style-name="T3">ombra, da tutti i casi fuggitivi,<text:line-break/>per la stellante eternità de’ sogni,</text:span></text:p>
      <text:p text:style-name="P14">ov’ora vivi.</text:p>
      <text:h text:style-name="Heading_20_2" text:outline-level="2"><text:bookmark-start text:name="__RefHeading__6794_1983539020"/>PLENILUNIO<text:bookmark-end text:name="__RefHeading__6794_1983539020"/></text:h>
      <text:p text:style-name="strofa_20_1"><text:span text:style-name="T6">Le cure </text:span>mi s’involano dal cuore,<text:line-break/><text:span text:style-name="T3">e mi torna serena la pupilla<text:line-break/>ora che, solitario viatore,<text:line-break/>vo per questa pianura erma e tranquilla;<text:line-break/>or che il sorriso del lunare albore<text:line-break/>nelle cose un oblio lene distilla,<text:line-break/>e in terra, in lenta pioggia d’asfodeli,<text:line-break/>la gran soavità piove de’ cieli.</text:span></text:p>
      <text:p text:style-name="P8">Questa de’ cieli placida bellezza<text:line-break/>che in vago lume argenteo s’effonde,<text:line-break/>un’insolita calma, una dolcezza<text:line-break/>misteriosa nel cuore m’infonde.<text:line-break/>E come, a me dappresso, alla carezza<text:line-break/>dell’aura si risentono le fronde,<text:line-break/>si risenton dal lor mite dormire<text:line-break/>con lievi tremolii, senza stormire;</text:p>
      <text:p text:style-name="strofa_20_1"><text:span text:style-name="T3">mi si desta cosí, senza sussulto,<text:line-break/>dalla calma dell’anima, pian piano,<text:line-break/>quel che lunga stagion dormí occulto<text:line-break/>desio di sogni desiato invano<text:line-break/></text:span><text:soft-page-break/><text:span text:style-name="T3">allor che intorno mi fremea il tumulto<text:line-break/>della vita, che parmi ora lontano<text:line-break/>lontano. Per la molle aria d’argento<text:line-break/>vaga quieto ogni mio sentimento.</text:span></text:p>
      <text:h text:style-name="Heading_20_2" text:outline-level="2"><text:bookmark-start text:name="__RefHeading__6796_1983539020"/>PARANZA<text:bookmark-end text:name="__RefHeading__6796_1983539020"/></text:h>
      <text:p text:style-name="strofa">Pende sul mar la gran notte d’estate.<text:line-break/><text:span text:style-name="T3">Quieto il mare. Sola, una paranza<text:line-break/>per l’acque dalla luna inargentate<text:line-break/>misteriosa e placida s’avanza.<text:line-break/>Sembra venir da isole obliate<text:line-break/>che ci vieta lunghissima distanza,<text:line-break/>da isole obliate alla cui sponda<text:line-break/>non giunse fino ad ora altro che l’onda.</text:span></text:p>
      <text:h text:style-name="Heading_20_2" text:outline-level="2"><text:bookmark-start text:name="__RefHeading__6798_1983539020"/>IN RIVA AL MARE<text:bookmark-end text:name="__RefHeading__6798_1983539020"/></text:h>
      <text:p text:style-name="strofa">O mormorio di placide onde, l’anima<text:line-break/><text:span text:style-name="T3">m’adduci a una lontana lontana isola<text:line-break/>misteriosa, dove sogni candidi<text:line-break/>con lor carezza la cura m’addormono,<text:line-break/>e dove giungon d’infinito musiche<text:line-break/>che mi fan della vita una dolce estasi.</text:span></text:p>
      <text:h text:style-name="Heading_20_2" text:outline-level="2"><text:bookmark-start text:name="__RefHeading__6800_1983539020"/>STELLE FRA LE NUBI<text:bookmark-end text:name="__RefHeading__6800_1983539020"/></text:h>
      <text:p text:style-name="strofa">Lente, fra nubi, nella mesta sera,<text:line-break/><text:span text:style-name="T3">sorgon le stelle, come lieti sogni<text:line-break/>d’amore in pensosa anima severa<text:line-break/>che carezze di dolce anima agogni.</text:span></text:p>
      <text:h text:style-name="Heading_20_2" text:outline-level="2"><text:bookmark-start text:name="__RefHeading__6802_1983539020"/>DOLCE VERSILIA!<text:bookmark-end text:name="__RefHeading__6802_1983539020"/></text:h>
      <text:p text:style-name="strofa_20_1">E neve e neve e neve... Oh ritornare<text:line-break/><text:span text:style-name="T3">potessi colaggiù dove s’umilia<text:line-break/>l’alpe Apuana in vaghe onde di clivi!</text:span></text:p>
      <text:p text:style-name="P8">Potessi ritornar presso il tuo mare,<text:line-break/>su’ vaghi colli tuoi, dolce Versilia,<text:line-break/>bianca di marmi e pallida d’olivi!</text:p>
      <text:p text:style-name="P8">Lungo mi piange in cuore il van desio.<text:line-break/>Neve d’intorno, neve sul cuor mio.</text:p>
      <text:h text:style-name="Heading_20_2" text:outline-level="2"><text:bookmark-start text:name="__RefHeading__6804_1983539020"/>TRA CIPRESSI<text:bookmark-end text:name="__RefHeading__6804_1983539020"/></text:h>
      <text:p text:style-name="strofa_20_1">Vo mattutino presso un cimitero.<text:line-break/><text:span text:style-name="T3">Si spande intorno odore di viole,<text:line-break/>oro di sole.</text:span></text:p>
      <text:p text:style-name="P8">Tra cipressi che videro e vedranno<text:line-break/>bare e poi bare, una fanciulla bionda<text:line-break/>passa gioconda.</text:p>
      <text:p text:style-name="P8">Come col vespro luminoso l’ombra,<text:line-break/>si confondon soavi nel mio cuore<text:line-break/>gioia e dolore;</text:p>
      <text:p text:style-name="P8">e nel mio sogno, che sorride mesto,<text:line-break/>Vita e Morte si baciano: due belle<text:line-break/>dolci sorelle.</text:p>
      <text:h text:style-name="Heading_20_2" text:outline-level="2"><text:bookmark-start text:name="__RefHeading__6806_1983539020"/>IN UNA NOTTE INSONNE<text:bookmark-end text:name="__RefHeading__6806_1983539020"/></text:h>
      <text:p text:style-name="strofa_20_1">Furore d’atre onde a una spiaggia<text:line-break/><text:span text:style-name="T3">ingombra di nuvoli cupi;<text:line-break/>macerie da grigi dirupi<text:line-break/>precipiti in selva selvaggia;<text:line-break/>da sera sinistra di roggia<text:line-break/>e scura caligine lampi;<text:line-break/>da ciel fumigante su campi<text:line-break/>deserti crosciare di pioggia;</text:span></text:p>
      <text:p text:style-name="P8">in piena possente torrenti<text:line-break/>rompenti contr’aspri macigni;<text:line-break/>boscaglie tra monti ferrigni<text:line-break/>squassate da ira di vènti;<text:line-break/>o altro di nero, di fiero,<text:line-break/>d’orribil che infuri, somiglia<text:line-break/>il dubbio che m’ange e scompiglia<text:line-break/>e infosca stanotte il pensiero.</text:p>
      <text:p text:style-name="strofa_20_1"><text:span text:style-name="T3">O Sonno, o fanciullo cosperso<text:line-break/>di luna, che in volo quieto,<text:line-break/>da un dolce soggiorno secreto<text:line-break/>discendi allo stanco universo;<text:line-break/></text:span><text:soft-page-break/><text:span text:style-name="T3">e spargi con l’ali un ronzio<text:line-break/>che lieve s’insinua e s’accoglie<text:line-break/>nel cuore e pe’ sensi si scioglie<text:line-break/>in lento fluire d’oblio,</text:span></text:p>
      <text:p text:style-name="P8">deh chiudimi l’occhio sbarrato<text:line-break/>in neri fantasimi orrendi,<text:line-break/>e luce d’amore v’accendi<text:line-break/>che splenda qual cielo stellato:<text:line-break/>amore ch’effondasi in gioia<text:line-break/>serena e con moti tranquilli<text:line-break/>in gioie d’amore s’immilli<text:line-break/>e mai non languisca né muoia!</text:p>
      <text:p text:style-name="P8">L’Amore sarà, dunque, nulla?<text:line-break/>l’Amore ch’è in noi così forte<text:line-break/>che par debba vincer la morte<text:line-break/>e far della tomba una culla!<text:line-break/>l’Amore, che naviga ardito,<text:line-break/>fra tacite musiche arcane,<text:line-break/>le oscure del tempo fiumane<text:line-break/>e irraggia di sé l’infinito!</text:p>
      <text:p text:style-name="strofa_20_1"><text:span text:style-name="T3">Oh l’anima, al passo, l’anelo<text:line-break/>suo vol che qui mai non s’appaga,<text:line-break/>riposi in un’ospite plaga<text:line-break/>arrisa da splendido cielo!<text:line-break/>E incontri, francati da lutti,<text:line-break/>in belle sembianze serene,<text:line-break/></text:span><text:soft-page-break/><text:span text:style-name="T3">color che mi vollero bene,<text:line-break/>color che m’odiarono.... tutti!</text:span></text:p>
      <text:h text:style-name="Heading_20_2" text:outline-level="2"><text:bookmark-start text:name="__RefHeading__6808_1983539020"/>DAL MISTERO<text:bookmark-end text:name="__RefHeading__6808_1983539020"/></text:h>
      <text:p text:style-name="strofa">È un’altra vita nella vita, e quella<text:line-break/><text:span text:style-name="T3">cerco inquieto, come marinaro<text:line-break/>fra l’uragano la polare stella,<text:line-break/>E talor, dopo quel cercare amaro,<text:line-break/>il cuore mi s’illumina di gioia:<text:line-break/>balen d’eternità prima ch’io muoia!</text:span></text:p>
      <text:h text:style-name="Heading_20_2" text:outline-level="2"><text:bookmark-start text:name="__RefHeading__6810_1983539020"/>OLTRE LA TOMBA<text:bookmark-end text:name="__RefHeading__6810_1983539020"/></text:h>
      <text:p text:style-name="strofa">Oh la temuta morte<text:line-break/><text:span text:style-name="T3">fosse la sera luminosa e pia<text:line-break/>che c’incontriamo con chi è partito,<text:line-break/>e si fa insiem la via!<text:line-break/>Oh se l’Amore, ch’arde in noi sí forte<text:line-break/>che infinito ne par, fosse infinito!</text:span></text:p>
      <text:h text:style-name="Heading_20_2" text:outline-level="2"><text:bookmark-start text:name="__RefHeading__6812_1983539020"/>PACE!<text:bookmark-end text:name="__RefHeading__6812_1983539020"/></text:h>
      <text:p text:style-name="strofa">L’anima mia, come una fosca nube<text:line-break/><text:span text:style-name="T3">spinta dall’aquilone,<text:line-break/>va per torbidi cieli.<text:line-break/>Oh si posasse in una serena alba<text:line-break/>e ne bevesse il candido<text:line-break/>musicale silenzio!</text:span></text:p>
      <text:h text:style-name="P39" text:outline-level="2"><text:bookmark-start text:name="__RefHeading__6814_1983539020"/>CON DIO<text:bookmark-end text:name="__RefHeading__6814_1983539020"/></text:h>
      <text:p text:style-name="P10">Doloravo acro. E parvemi su brulla<text:line-break/><text:span text:style-name="T3">vetta salir sospinto da quel duolo,<text:line-break/>supplicandomi invano una fanciulla</text:span></text:p>
      <text:p text:style-name="P11">che rimanessi. Ero trepido solo<text:line-break/>triste su quella sconsolata vetta,<text:line-break/>simile a vetta d’isola di polo.</text:p>
      <text:p text:style-name="P11">Ma l’anima, non più dai sensi stretta,<text:line-break/>alto levata, si vestía di luce,<text:line-break/>ed inneggiava la sua possa schietta.</text:p>
      <text:p text:style-name="P11">Ciò che qui ne addolora o ne seduce<text:line-break/>più non sapevo. Avevo la fortuna<text:line-break/>schiava e soltanto il mio voler per duce.</text:p>
      <text:p text:style-name="P11">E ad or ad or la vita che s’aduna<text:line-break/>secreta nelle cose e vi si svaria<text:line-break/>vedevo farsi in cenni rapidi una:</text:p>
      <text:p text:style-name="P11">rifarsi la Potenza originaria<text:line-break/>di non compresi veri sacra; Dio.<text:line-break/>E intorno ad essa, come procellaria</text:p>
      <text:p text:style-name="P8">volava turbinoso il mio desio.</text:p>
      <text:h text:style-name="Heading_20_2" text:outline-level="2"><text:bookmark-start text:name="__RefHeading__6816_1983539020"/>FEDE<text:bookmark-end text:name="__RefHeading__6816_1983539020"/></text:h>
      <text:p text:style-name="strofa">Voci soavi e balenii di luce<text:line-break/><text:span text:style-name="T3">sento passare nella pace austera<text:line-break/>del mio pensier che, a lungo in sé ribelle,<text:line-break/>a posar nella fede or mi s’induce.<text:line-break/>Cosí talvolta, in ermo luogo, a sera,<text:line-break/>tornano al cuore, in compagnia di stelle,<text:line-break/>ore d’infanzia dolci di preghiera.</text:span></text:p>
      <text:h text:style-name="Heading_20_2" text:outline-level="2"><text:bookmark-start text:name="__RefHeading__6818_1983539020"/>IN UNA STELLA<text:bookmark-end text:name="__RefHeading__6818_1983539020"/></text:h>
      <text:p text:style-name="strofa_20_1">In chete stanze sacre all’opra del pensiero<text:line-break/><text:span text:style-name="T3">o in solitarie plaghe di monti o di colline<text:line-break/>o in urbani passeggi o in tacite marine<text:line-break/>a cui moriano l’onde con tremito leggiero,</text:span></text:p>
      <text:p text:style-name="P8">quante volte, o mio canto d’eterno amore infuso,<text:line-break/>mi fluisti secreto per il sognante cuore,<text:line-break/>come un rivo ove brilli d’un astro lo splendore<text:line-break/>per le odorate aiole d’un muto orto conchiuso!</text:p>
      <text:p text:style-name="P8">Ed ora che dal cuore fervente di rinate<text:line-break/>alacri forze largo il verso mi zampilla,<text:line-break/>or che placida e limpida mi specchia la pupilla<text:line-break/>gli esultanti pel mondo imenei dell’estate;</text:p>
      <text:p text:style-name="P8">or che in sicura pace tiemmi il paterno lare,<text:line-break/>ove di sani affetti l’afflato m’accarezza,<text:line-break/>e dove, a quando a quando, con soave tristezza<text:line-break/>le cose mi ricordano perdute anime care;</text:p>
      <text:p text:style-name="P15"><text:soft-page-break/>ora che maschia possa m’infonde e al ciel m’invita<text:line-break/>delle natie montagne l’alto, rupestro cerchio,<text:line-break/>e, da presso giungendo, il murmure del Serchio<text:line-break/>culla la mia pensosa serenità romita:</text:p>
      <text:p text:style-name="P8">ora, o mio canto, o tenue riflesso d’una stella,<text:line-break/>con prorompente lena rispondi al mio richiamo;<text:line-break/>ed io con fisa gioia t’opro, come un ricamo<text:line-break/>alla Vergin promesso tu, mia dolce sorella.</text:p>
      <text:p text:style-name="P8">Ad una plaga in mezzo a un fulgidissimo astro<text:line-break/>sovente in desioso volo il pensier mi sale:<text:line-break/>un’immensa rassembra margherita d’opale<text:line-break/>in nitido racchiusa castone d’alabastro.</text:p>
      <text:p text:style-name="P8">Ivi per ogni dove son fior di mille tempre,<text:line-break/>e fanno un’indistinta soavità d’odori.<text:line-break/>Tal sarebbe la gioia di due giovani cuori<text:line-break/>che si dicesser: – T’amo –, se durasse per sempre.</text:p>
      <text:p text:style-name="P8">Dal limpido orizzonte una strana melode<text:line-break/>su lievi onde di vento vi giunge a quando a quando,<text:line-break/>come talor ne’ sonni dell’infanzia sognando<text:line-break/>da arpe e violini d’angeli venir s’ode.</text:p>
      <text:p text:style-name="P8">Ogni silenziosa pausa a lungo ritiene<text:line-break/>la nota armoniosa: sí che il silenzio pare<text:line-break/>lenemente tremarne, come il seno del mare,<text:line-break/>se il fil dell’acqua all’aura s’increspi lene lene.</text:p>
      <text:p text:style-name="P8"><text:soft-page-break/>Eros di quel suo splendido lavor fu sí felice<text:line-break/>che un balsamo che agli altri mondi negò v’infuse,<text:line-break/>da cui, com’animato effluvio, si dischiuse<text:line-break/>una forma virginea beata e beatrice:</text:p>
      <text:p text:style-name="P8">d’eternità sorriso in bellezza converso<text:line-break/>ch’ogni desio a lui volto fa vanir di piacere:<text:line-break/>bellezza nel cui lume tutta si può godere<text:line-break/>la luce ch’è diffusa nel sen dell’universo.</text:p>
      <text:p text:style-name="P8">Cosí, qualor la musica da radioso cielo<text:line-break/>ci lampeggi allo sguardo dolcemente stupito<text:line-break/>in femminile immagine un baglior d’infinito,<text:line-break/>che sembri da noi ratto sgombri il corporeo velo,</text:p>
      <text:p text:style-name="P8">sulle vette dell’anima ride l’immagin diva,<text:line-break/>come sopra montagne primaverile aurora,<text:line-break/>e l’anima con brivido sacro l’affisa e adora<text:line-break/>e di sensi d’eterno e più e più s’avviva.</text:p>
      <text:p text:style-name="P8">Quella maravigliosa plaga e la sua regina<text:line-break/>il loro amor si scambiano con visibili incanti,<text:line-break/>come al tempo novello quaggiù le verzicanti<text:line-break/>campagne e una serena rugiadosa mattina:</text:p>
      <text:p text:style-name="P8">o come, se in un’ora di dolce solitudine,<text:line-break/>nel cuore la perduta mia fanciulla ridestasi,<text:line-break/>le nostre anime amanti sento, rapito in estasi,<text:line-break/>farsi un’unica eterea d’amor beatitudine.</text:p>
      <text:p text:style-name="P8"><text:soft-page-break/>L’arcana Forma vive d’un bel sogno intessuto<text:line-break/>d’amore melodia silenzio luce; e suole<text:line-break/>ora posare sovra un letto di viole<text:line-break/>rose muschi giacinti, molle come velluto,</text:p>
      <text:p text:style-name="P8">presso un azzurro lago tranquillo e puro quale<text:line-break/>l’aria che lo sovrasta, o dov’ombre secrete<text:line-break/>una raccolta apprestano delizia di quiete,<text:line-break/>cui l’aura lusinga con soffio lento, uguale;</text:p>
      <text:p text:style-name="P8">ora gode salire sopra un’argentea cimba<text:line-break/>che dallo sparso lume a’ piedi le s’aduna<text:line-break/>(la cimba con lei sopra sembra la mezza luna<text:line-break/>se all’alba un vapor rosa ed aureo la innimba);</text:p>
      <text:p text:style-name="P8">e con molle abbandono naviga per que’ cieli;<text:line-break/>ed essi di gran giubilo fremono al suo passaggio;<text:line-break/>e là dove si posa, come al bacio d’un raggio<text:line-break/>fremono di gran giubilo corolle foglie steli.</text:p>
      <text:p text:style-name="P8">A chi, non appagato mai sentendo il desio,<text:line-break/>cerca la sacra vita che, pel mondo diffusa,<text:line-break/>con afflati d’eterno l’orma divina accusa,<text:line-break/>come un’onda d’ambrosia facea presente il dio,</text:p>
      <text:p text:style-name="P8">la tetra morte è angela che l’anima conduce,<text:line-break/>per un dolce di strana tacita ombra sentiero,<text:line-break/>alle intatte dal tempo dimore ove il mistero<text:line-break/>in rutilanti s’apre maraviglie di luce.</text:p>
      <text:p text:style-name="P8"><text:soft-page-break/>Con quella Forma vivono, in giovanil sembianza,<text:line-break/>spirti che più di cielo sitirono nel mondo.<text:line-break/>Sorride nel loro occhio luminoso e profondo<text:line-break/>una placida gioia d’avverata speranza.</text:p>
      <text:p text:style-name="P8">La luce, ch’essi videro annunziarsi appena<text:line-break/>d’un’ebrezza d’amore sopra la dubbia cima,<text:line-break/>ora d’aperti veri gl’illustra e li sublima,<text:line-break/>a di radiante plenitudin serena.</text:p>
      <text:h text:style-name="Heading_20_2" text:outline-level="2"><text:bookmark-start text:name="__RefHeading__6820_1983539020"/>MORTE SOAVE<text:bookmark-end text:name="__RefHeading__6820_1983539020"/></text:h>
      <text:p text:style-name="strofa_20_1">Tra questa all’aure mobile verzura,<text:line-break/><text:span text:style-name="T3">dove quiete mi fluiscon l’ore,<text:line-break/>ti penso, Morte, in dolcezza d’amore,<text:line-break/>com’un’angelicata creatura.</text:span></text:p>
      <text:p text:style-name="P8">E m’è caro sperar che in tal figura<text:line-break/>il mio trapasso d’un consolatore<text:line-break/>sorriso irraggerai come splendore<text:line-break/>di sorgente astro il giorno che s’oscura:</text:p>
      <text:p text:style-name="P8">e che l’anima mia, di téma sgombra<text:line-break/>e consolata del perduto sole,<text:line-break/>verrà contenta al cenno di tua mano:</text:p>
      <text:p text:style-name="P8">e che tu, sussurrandole parole<text:line-break/>maravigliose di svelato arcano,<text:line-break/>al suo fin l’addurrai per soave ombra.</text:p>
      <text:h text:style-name="Heading_20_2" text:outline-level="2"><text:bookmark-start text:name="__RefHeading__6822_1983539020"/>MATTINO D’ANIMA<text:bookmark-end text:name="__RefHeading__6822_1983539020"/></text:h>
      <text:p text:style-name="strofa_20_1">Come di foglia che turbini al vento<text:line-break/><text:span text:style-name="T3">per nebbioso tramonto novembrino,<text:line-break/>sí per triste di cieli oscuramento<text:line-break/>t’era, poc’anzi, o anima, il cammino.</text:span></text:p>
      <text:p text:style-name="P8">Ma or d’un sogno il dolce incantamento<text:line-break/>guida lo stanco tuo vol pellegrino<text:line-break/>dove, raggiante oceano d’argento,<text:line-break/>ti s’apre il tuo sidereo mattino.</text:p>
      <text:p text:style-name="P8">Oh con che gioia la materna stella<text:line-break/>miri e saluti, o anima affannata<text:line-break/>del dolente per cupa ombra vagare,</text:p>
      <text:p text:style-name="P8">e ti sprofondi nell’interminata<text:line-break/>serenità di quel raggiante mare,<text:line-break/>che ti si mostra ogn’attimo più bella!</text:p>
      <text:h text:style-name="Heading_20_2" text:outline-level="2"><text:bookmark-start text:name="__RefHeading__6824_1983539020"/>TEMPO ED ETERNITÀ<text:bookmark-end text:name="__RefHeading__6824_1983539020"/></text:h>
      <text:p text:style-name="strofa">Pensai sovente del tempo la fuga<text:line-break/>i<text:span text:style-name="T3">nesorata, la rapida fuga<text:line-break/>ch’abbatte schianta strugge porta via:</text:span></text:p>
      <text:p text:style-name="P21">– oh di secoli suono, ora silenzio! –<text:line-break/>– oh cune che in un attimo son bare! –</text:p>
      <text:p text:style-name="P21">Ma presso questa placida marina<text:line-break/>mirando le quiete onde che languide<text:line-break/>languide bacian la sponda tranquilla,<text:line-break/>dell’alterna carezza inebriando<text:line-break/>il silenzio che intorno ode, mi sembra<text:line-break/>con dolce inganno che, com’esse, il tempo<text:line-break/>mentre lento sen va torni in sé lento.<text:line-break/>E mi giova sognare che si culli<text:line-break/>soavemente nell’eternità.</text:p>
      <text:h text:style-name="Heading_20_2" text:outline-level="2"><text:bookmark-start text:name="__RefHeading__6826_1983539020"/>ETERNITÀ CONSOLATRICE<text:bookmark-end text:name="__RefHeading__6826_1983539020"/></text:h>
      <text:p text:style-name="strofa"><text:span text:style-name="T6">Tutto c</text:span>he vedo o sento o penso è pianto.<text:line-break/><text:span text:style-name="T3">Ma da non so qual dolce eternità<text:line-break/>mi viene al cuor dolcezza carezzevole<text:line-break/>che, ricercando lungamente l’anima,<text:line-break/>al mio pianto si mesce, e a poco a poco<text:line-break/>ne fa un sorriso di malinconia.</text:span></text:p>
      <text:h text:style-name="P31" text:outline-level="2"><text:bookmark-start text:name="__RefHeading__6828_1983539020"/>AURE D’ETERNITÀ<text:bookmark-end text:name="__RefHeading__6828_1983539020"/></text:h>
      <text:p text:style-name="strofa_20_1">Di là dal vespro il mio cuore è un sospiro<text:line-break/>ad una lieta pace eterea donde<text:line-break/><text:span text:style-name="T3">s’arretra il tempo come da riva onde.</text:span></text:p>
      <text:p text:style-name="P8">E a quando a quando tra il sospir mi pare<text:line-break/>ch’erri per questa dolce pace rosa<text:line-break/>dell’altra pace un soave aliare,<text:line-break/>e intorno a me se ne imbeva ogni cosa;<text:line-break/>e che nel cuor m’indugi dubitosa<text:line-break/>l’ora, stupita dall’aure gioconde<text:line-break/>che quella pace eterea diffonde.</text:p>
      <text:h text:style-name="P40" text:outline-level="2"><text:bookmark-start text:name="__RefHeading__6830_1983539020"/>DOLCE ETERNITÀ<text:bookmark-end text:name="__RefHeading__6830_1983539020"/></text:h>
      <text:p text:style-name="P9">Spesso il mio cuor, s’oltre la vita indaga,<text:line-break/><text:span text:style-name="T3">scopre, fra il tardo cedere dell’ira<text:line-break/>d’opposti affetti, luminosa plaga:</text:span></text:p>
      <text:p text:style-name="P11">una soave Eternità cui mira<text:line-break/>silenzioso il Tempo, innamorato<text:line-break/>della delizia che da essa spira;</text:p>
      <text:p text:style-name="P11">e dove sempre ride e in ogni lato<text:line-break/>giorno tranquillo, cristallino, pieno:<text:line-break/>dell’alto arcano di non esser nato.</text:p>
      <text:p text:style-name="P11">Ivi l’anima mia di seno in seno<text:line-break/>aleggia lenta lenta e con un lento<text:line-break/>gaudio per felicità vien meno;</text:p>
      <text:p text:style-name="P11">poi da quel dilettoso smarrimento<text:line-break/>si rinnovella in gioia. Cosí scolora<text:line-break/>notte lunare a farsi alba d’argento;</text:p>
      <text:p text:style-name="P11">e così lieto dileguar d’aurora<text:line-break/>co’ nascenti del sol raggi si fonde;<text:line-break/>e così, sotto il sole che le indora,</text:p>
      <text:p text:style-name="P8">rinascono onde dal mancar dell’onde.</text:p>
      <text:h text:style-name="Heading_20_2" text:outline-level="2"><text:bookmark-start text:name="__RefHeading__6832_1983539020"/>DALL’ALBA<text:bookmark-end text:name="__RefHeading__6832_1983539020"/></text:h>
      <text:p text:style-name="strofa_20_1">Dall’alba, nell’onda<text:line-break/><text:span text:style-name="T3">d’un suon di campane<text:line-break/>ch’arriva gioconda<text:line-break/>da chiese lontane,</text:span></text:p>
      <text:p text:style-name="P8">mi sembra che cali<text:line-break/>soave una lieve<text:line-break/>fanciulla dall’ali<text:line-break/>colore di neve,</text:p>
      <text:p text:style-name="P8">e venga a me e in lieto<text:line-break/>sussurro mi sveli<text:line-break/>l’immenso segreto<text:line-break/>ch’è chiuso ne’ cieli.</text:p>
      <text:h text:style-name="Heading_20_2" text:outline-level="2"><text:bookmark-start text:name="__RefHeading__6834_1983539020"/>CAMPANE A SERA<text:bookmark-end text:name="__RefHeading__6834_1983539020"/></text:h>
      <text:p text:style-name="strofa_20_1">Nella sera d’april, velatamente<text:line-break/><text:span text:style-name="T3">mi giungono onde di campana lente,<text:line-break/>e mi fan dolce andar pe’ campi solo.</text:span></text:p>
      <text:p text:style-name="P8">Pe’ campi vo, con le pupille assorte<text:line-break/>in una vision che m’innamora:<text:line-break/>vedo oltre un cupo tenebror di morte<text:line-break/>una serena eterea dimora<text:line-break/>dal cui sen, come dall’alba l’aurora,<text:line-break/>a poco a poco si leva ridente<text:line-break/>di perduti che amai fulgido stuolo.</text:p>
      <text:p text:style-name="P8">Sempre più alta a ogn’onda di campana<text:line-break/>l’anima sale con ratto desio;<text:line-break/>e, giunta a quella maraviglia arcana,<text:line-break/>ne beve l’amoroso alito pio;<text:line-break/>poi, d’improvviso, dal soave oblio<text:line-break/>delle terrene cose si risente,<text:line-break/>tutta tremando del gioito volo.</text:p>
      <text:h text:style-name="Heading_20_2" text:outline-level="2"><text:bookmark-start text:name="__RefHeading__6836_1983539020"/>ESTASI<text:bookmark-end text:name="__RefHeading__6836_1983539020"/></text:h>
      <text:p text:style-name="strofa">Sparsa su veste candida il crin biondo,<text:line-break/><text:span text:style-name="T3">l’esile giovinetta rassomiglia<text:line-break/>splendente al sole arbusto nevicato.<text:line-break/>Quasi non curi il mondo,<text:line-break/>al cielo tiene lo sguardo levato,<text:line-break/>né muove la persona o batte ciglia.<text:line-break/>Ed io, di cupe interne pugne stanco,<text:line-break/>sento cader dagli occhi ogni reo velo<text:line-break/>mentre tutto m’affiso<text:line-break/>con un lungo sorriso<text:line-break/>in quell’effuso d’oro mister bianco,<text:line-break/>che par viva di cielo.</text:span></text:p>
      <text:h text:style-name="Heading_20_2" text:outline-level="2"><text:bookmark-start text:name="__RefHeading__6838_1983539020"/>MUSICA<text:bookmark-end text:name="__RefHeading__6838_1983539020"/></text:h>
      <text:p text:style-name="strofa_20_1">Mi sembra m’abbia dal mondo diviso<text:line-break/><text:span text:style-name="T3">questa passionata melodia,<text:line-break/>e presso, in forma d’angela mi stia,<text:line-break/>la Morte, gli occhi io guardandole fiso.</text:span></text:p>
      <text:p text:style-name="P8">Quell’alto lume d’infinito amore<text:line-break/>che vidi già con l’anima in tempesta,<text:line-break/>splende negli occhi tuoi, Morte, sereno;<text:line-break/>ed io, pur fiso nel dolce splendore<text:line-break/>che m’innamora, reclino la testa<text:line-break/>abbandonatamente sul tuo seno;<text:line-break/>e mentre intorno ogni luce vien meno<text:line-break/>fuor che la tua, con te varco, su nave<text:line-break/>misteriosa, per onda soave,<text:line-break/>ad una riva d’odorante eliso.</text:p>
      <text:h text:style-name="Heading_20_2" text:outline-level="2"><text:bookmark-start text:name="__RefHeading__6840_1983539020"/>IDEALE<text:bookmark-end text:name="__RefHeading__6840_1983539020"/></text:h>
      <text:p text:style-name="strofa">Con canto d’usignolo,<text:line-break/><text:span text:style-name="T3">con profumo di rosa<text:line-break/>e con lume lunare<text:line-break/>formo ne’ sogni una beltà; e m’è cosa<text:line-break/>dolce ov’è più silenzioso e solo<text:line-break/>questa dolce bellezza vagheggiare.</text:span></text:p>
      <text:h text:style-name="Heading_20_2" text:outline-level="2"><text:bookmark-start text:name="__RefHeading__6842_1983539020"/>PER CAMMINO ARCANO<text:bookmark-end text:name="__RefHeading__6842_1983539020"/></text:h>
      <text:p text:style-name="strofa_20_1">Stamani, in erma parte, mentre squallida<text:line-break/><text:span text:style-name="T3">mi piangeva nell’anima la vita,<text:line-break/>lento un desio mi dischiuse una via<text:line-break/>lungi dal mondo, fiorita<text:line-break/>di fiori strani, dal profumo strano,<text:line-break/>tacita, piena d’arcano,<text:line-break/>velata d’una tenue nebbia pallida<text:line-break/>da cui pallida luce trasparía.</text:span></text:p>
      <text:p text:style-name="P8">Diè quella luce a un tratto un leggier tremito,<text:line-break/>quasi corsa da un’aura; e d’improvviso<text:line-break/>mi mostrò Lei che spesso in placide ore<text:line-break/>di sogno, a lungo, con fiso<text:line-break/>piacer formai da musiche silenti<text:line-break/>di la dal ciel venienti.<text:line-break/>Rapido all’inattesa vista un fremito<text:line-break/>di fresca gioia mi corse pel cuore.</text:p>
      <text:p text:style-name="strofa_20_1"><text:span text:style-name="T3">Mi prese a dir con voce carezzevole,<text:line-break/>di cui pareva il silenzio gioire,<text:line-break/>maraviglie d’amor la vergin nuova;<text:line-break/>ed io sentia da quel dire<text:line-break/></text:span><text:soft-page-break/><text:span text:style-name="T3">per l’anima fluirmi un gaudio lene,<text:line-break/>come talora in serene<text:line-break/>solitudini, al dolce suono fievole<text:line-break/>d’onda che lenta alla sponda si muova.</text:span></text:p>
      <text:p text:style-name="P8">Misteri lieti di luce siderea<text:line-break/>che non seppero mai dolor né morte<text:line-break/>mi parlava la vergine soave;<text:line-break/>sí ch’obliata ogni sorte<text:line-break/>umana, il cuore, con un moto blando<text:line-break/>blando, m’andava aliando<text:line-break/>per quella senza fine pace eterea;<text:line-break/>e si smarriva; ma non gli era grave.</text:p>
      <text:h text:style-name="Heading_20_2" text:outline-level="2"><text:bookmark-start text:name="__RefHeading__6844_1983539020"/>RIVA DI SOGNO<text:bookmark-end text:name="__RefHeading__6844_1983539020"/></text:h>
      <text:p text:style-name="strofa_20_1">M’errò l’anima invano<text:line-break/><text:span text:style-name="T3">da una in altra cosa<text:line-break/>se al suo dolor profondo<text:line-break/>alfine trovasse ristoro.<text:line-break/>E mentre, cupa e stanca,<text:line-break/>si volge con sete d’arcano<text:line-break/>fuori del nostro mondo,<text:line-break/>a lei giunge una bianca<text:line-break/>fata per le vie d’oro<text:line-break/>del vespertino cielo,<text:line-break/>e, pia sorridendo, le addita<text:line-break/>dolce riva romita<text:line-break/>effusa di pallido velo.</text:span></text:p>
      <text:p text:style-name="strofa_20_1"><text:span text:style-name="T3">E, accoltala nel seno<text:line-break/>di un’ala, per cheto sentiero,<text:line-break/>con rapido volo leggero<text:line-break/>l’adduce a quel nido sereno;<text:line-break/>e l’adagia su molle<text:line-break/>verde cima di colle<text:line-break/>dinanzi ad un placido mare.<text:line-break/>Ivi ella con ridente<text:line-break/></text:span><text:soft-page-break/><text:span text:style-name="T3">maraviglia si sente<text:line-break/>da ogni dolor liberare;<text:line-break/>e sente rinascer con lievi<text:line-break/>fremiti di dolcezza<text:line-break/>la candida purezza<text:line-break/>ch’avea ne’ suoi giorni primevi.</text:span></text:p>
      <text:h text:style-name="Heading_20_2" text:outline-level="2"><text:bookmark-start text:name="__RefHeading__6846_1983539020"/>TRANQUILLITÀ<text:bookmark-end text:name="__RefHeading__6846_1983539020"/></text:h>
      <text:p text:style-name="strofa_20_1">Tranquillità, sull’ultime vicende<text:line-break/><text:span text:style-name="T3">della lunga del mio cuore tempesta<text:line-break/>il tuo sorriso irideggiando splende.</text:span></text:p>
      <text:p text:style-name="P8">E, a quel sorriso, in cuore mi si desta,<text:line-break/>come tra nebbie lento serenare,<text:line-break/>una memoria dolcemente mesta:</text:p>
      <text:p text:style-name="P8">mi vedo bimbo intorno a un focolare<text:line-break/>a cui da’ vetri la caduta neve<text:line-break/>traluce sparsa di chiaror lunare:</text:p>
      <text:p text:style-name="P8">e com’allora, l’anima mia beve<text:line-break/>la fantasmagoria d’una novella,<text:line-break/>e per l’aria sen va, con volo lieve,</text:p>
      <text:p text:style-name="P8">a un palagio di fate entro una stella.</text:p>
      <text:p text:style-name="P8">Giova, Tranquillità, disceso il monte,<text:line-break/>posar con te nel cuore a molle sponda<text:line-break/>le stanche membra e la sudata fronte,</text:p>
      <text:p text:style-name="P15"><text:soft-page-break/>e lasciare che l’anima, a seconda<text:line-break/>della sua voglia, d’ogni cura in bando,<text:line-break/>del rinascente suo vigor gioconda,</text:p>
      <text:p text:style-name="P8">aleggi tra le cose con vol blando,<text:line-break/>e a questa e a quella con un lungo amplesso<text:line-break/>dolci sensi d’amor vada spirando.</text:p>
      <text:p text:style-name="P8">Mi sogno assiso in gran pace sovr’esso<text:line-break/>un facil clivo, lieto di verzura<text:line-break/>e dove il vento mormori sommesso.</text:p>
      <text:p text:style-name="P8">E l’anima, in quel sogno, or d’un’altura<text:line-break/>la cima ascende, or su ondanti biade<text:line-break/>per una vasta stendesi pianura;</text:p>
      <text:p text:style-name="P8">or con un bianco serpeggiar di strade<text:line-break/>s’insinua tra il verde, or con torrente<text:line-break/>giù per muscosi sassi a balzi cade;</text:p>
      <text:p text:style-name="P8">or va per largo pian con lente lente<text:line-break/>onde di maestosa ampia fiumana,<text:line-break/>or con rivo che scorre rattamente;</text:p>
      <text:p text:style-name="P8">ora s’adagia sovra una lontana<text:line-break/>linea di montagne o di colline,<text:line-break/>che m’è soave appaia quasi vana;</text:p>
      <text:p text:style-name="P15"><text:soft-page-break/>e lí, dal cielo che par abbia fine,<text:line-break/>muovesi con indugio di desio<text:line-break/>verso altro cielo che non ha confine:</text:p>
      <text:p text:style-name="P8">non sí rapita dal beato oblio<text:line-break/>da non sentire che le s’accompagna,<text:line-break/>a richiamarla al mondo, sussurrio</text:p>
      <text:p text:style-name="P8">di foglie e acque, odore di campagna.</text:p>
      <text:h text:style-name="Heading_20_2" text:outline-level="2"><text:bookmark-start text:name="__RefHeading__7705_427667422"/>DESIDERIO DI PACE<text:bookmark-end text:name="__RefHeading__7705_427667422"/></text:h>
      <text:p text:style-name="strofa"><text:span text:style-name="T6">Da lungo tem</text:span>po a te, pace, sospiro.<text:line-break/><text:span text:style-name="T3">Sogno starmene assiso<text:line-break/>d’amata donna al fianco,<text:line-break/>e i placidi occhi ai placidi occhi fiso,<text:line-break/>riposare lo stanco<text:line-break/>capo sovra il suo seno,<text:line-break/>e ascoltarvi il sereno<text:line-break/>ritmo del suo respiro.</text:span></text:p>
      <text:h text:style-name="Heading_20_2" text:outline-level="2"><text:bookmark-start text:name="__RefHeading__7707_427667422"/>CAMPANA EVOCATRICE<text:bookmark-end text:name="__RefHeading__7707_427667422"/></text:h>
      <text:p text:style-name="strofa">Dalla vicina pieve<text:line-break/><text:span text:style-name="T3">in queste selve dolcemente sole<text:line-break/>mi giunge un dolce suono di campana<text:line-break/>a onde lente, uguali;<text:line-break/>e mi richiama al cuor dalla lontana<text:line-break/>mia prima età natali<text:line-break/>bianchi di neve e pasque auree di sole.</text:span></text:p>
      <text:h text:style-name="Heading_20_2" text:outline-level="2"><text:bookmark-start text:name="__RefHeading__7709_427667422"/>VISIONI SERENE<text:bookmark-end text:name="__RefHeading__7709_427667422"/></text:h>
      <text:p text:style-name="strofa">Sopra lontana linea di monti<text:line-break/><text:span text:style-name="T3">l’annunziarsi d’una limpida alba:<text:line-break/>chiesetta alpina alzante nel silenzio<text:line-break/>lunga soavità di litanie:<text:line-break/>biondo splendore di meriggio estivo<text:line-break/>su facil colle dove un greggie posi:<text:line-break/>in cheta baia tremula di luna,<text:line-break/>nocchieri in vista del materno lido<text:line-break/>cantanti un lieto canto di ritorno:<text:line-break/>solatii clivi di vendemmia allegri:<text:line-break/>gioia d’agreste reduce lavoro<text:line-break/>in un tramonto vivido di brezze<text:line-break/>e di stridii di rondini giulio:<text:line-break/>di maggio, a vespro, in odorosa via,<text:line-break/>da fiorito veron bionda fanciulla<text:line-break/>i grandi e luminosi occhi affissando<text:line-break/>nelle speranze del suo primo amore:<text:line-break/>in erma solitudine un poeta<text:line-break/>nella sacra ora in cui, dopo una lunga<text:line-break/>di meditar dolcezza, all’improvviso<text:line-break/>la ricercata immagine gli splenda:<text:line-break/>agli dei sorridenti Ebe versante<text:line-break/></text:span><text:soft-page-break/><text:span text:style-name="T3">nell’auree coppe le nettaree spume:<text:line-break/>negli ombrosi ambulacri d’Academo,<text:line-break/>della vittoria d’un sudato vero<text:line-break/>irraggiata la tua fronte, Platone.</text:span></text:p>
      <text:h text:style-name="Heading_20_2" text:outline-level="2"><text:bookmark-start text:name="__RefHeading__7711_427667422"/>VOCI CARE<text:bookmark-end text:name="__RefHeading__7711_427667422"/></text:h>
      <text:p text:style-name="strofa_20_1">È soave canzone di fanciulla<text:line-break/><text:span text:style-name="T3">innamorata; è ninnananna pia<text:line-break/>accompagnante un dondolar di culla;</text:span></text:p>
      <text:p text:style-name="P8">è rosignolo che di melodia<text:line-break/>l’odorosa dintorno primavera<text:line-break/>empie, ond’alcuno la sua pena oblia;</text:p>
      <text:p text:style-name="P8">è fremito concorde di preghiera<text:line-break/>che, la prim’alba, s’alza da montana<text:line-break/>chiesa; è zampogna di pastori a sera;</text:p>
      <text:p text:style-name="P8">è lungo suon di campana lontana<text:line-break/>che un inquieto cuor di pace anelo<text:line-break/>rapisce in plaga dolcemente arcana;</text:p>
      <text:p text:style-name="P8">è di verdi ombre sussurrante velo<text:line-break/>a un pensoso d’amore; è lodoletta<text:line-break/>che cantando si spazia nel cielo;</text:p>
      <text:p text:style-name="P8">è garrito festevole che getta<text:line-break/>rondine allor che in gran giubilo arriva<text:line-break/>al giubilio del nido che l’aspetta;</text:p>
      <text:p text:style-name="P8"><text:soft-page-break/>è rapida tra sassi acqua sorgiva<text:line-break/>che con allegro mormoreggiamento<text:line-break/>l’alto silenzio di boschi ermi avviva;</text:p>
      <text:p text:style-name="P8">è per solinga spiaggia echeggiar lento<text:line-break/>di marina onda; è in orto, tra be’ fiori,<text:line-break/>sommessa e profumata aura di vento;</text:p>
      <text:p text:style-name="P8">e della luna ne’ diffusi albori<text:line-break/>lene armonia di flauti che ogni<text:line-break/>cura involando dagl’intenti cuori</text:p>
      <text:p text:style-name="P8">agli occhi schiude un’iride di sogni.</text:p>
      <text:h text:style-name="Heading_20_2" text:outline-level="2"><text:bookmark-start text:name="__RefHeading__7713_427667422"/>VISIONI E MUSICHE<text:bookmark-end text:name="__RefHeading__7713_427667422"/></text:h>
      <text:p text:style-name="strofa_20_1">Echi lontani di musiche blande<text:line-break/><text:span text:style-name="T3">da visioni fantastiche sento<text:line-break/>al cuor sull’ali del vento arrivar,<text:line-break/>mentre di questa campagna sul grande<text:line-break/>ampio silenzio dolcezza d’argento<text:line-break/>irraggia il puro sorriso lunar:</text:span></text:p>
      <text:p text:style-name="P8">d’arpe e di cetre giulivo tintinno<text:line-break/>da elisia plaga cosparsa di rose<text:line-break/>e di mortella e di bianco asfodel;<text:line-break/>da mille schiere cherubiche un inno<text:line-break/>che da vie d’aureo splendor luminose<text:line-break/>fulgidi m’apre segreti di ciel;</text:p>
      <text:p text:style-name="P8">da chiesa alpina, in un’alba tranquilla<text:line-break/>litaniare che sembra innamori<text:line-break/>la circostante quiete di sé;<text:line-break/>da un incantato palagio che brilla<text:line-break/>di gemmei fregi lieta aria di cori<text:line-break/>che risuona alta al cospetto d’un re;</text:p>
      <text:p text:style-name="P15"><text:soft-page-break/>campane a festa da sere di neve<text:line-break/>trascorse in pace in istanza che tepe<text:line-break/>del focolare al giocondo calor,<text:line-break/>e dove in pia fervida estasi beve<text:line-break/>sguardo di bimbi raccolti al presepe<text:line-break/>la gloriosa umiltà del Signor.</text:p>
      <text:p text:style-name="P8">Oh nelle scene che musiche blande<text:line-break/>m’inviano al cuore sull’ali del vento<text:line-break/>quanto m’è caro il dolore obliar,<text:line-break/>mentre di questa campagna sul grande<text:line-break/>ampio silenzio dolcezza d’argento<text:line-break/>irraggia il puro sorriso lunar!</text:p>
      <text:h text:style-name="Heading_20_2" text:outline-level="2"><text:bookmark-start text:name="__RefHeading__7715_427667422"/>SOGNI VELATI<text:bookmark-end text:name="__RefHeading__7715_427667422"/></text:h>
      <text:p text:style-name="strofa_20_1">M’ha schiuso un vago paese incantato<text:line-break/><text:span text:style-name="T3">la fantasia;<text:line-break/>e tu me l’hai d’ombre dolci velato,<text:line-break/>malinconia.</text:span></text:p>
      <text:p text:style-name="P8">Ivi su laghi recinti di sponde<text:line-break/>multicolori,<text:line-break/>filano barche snellette, gioconde<text:line-break/>di canti e fiori:</text:p>
      <text:p text:style-name="P8">un paggio a dama che incede tra gigli<text:line-break/>viole e rose<text:line-break/>dice d’amore, con ansi bisbigli,<text:line-break/>soavi cose:</text:p>
      <text:p text:style-name="P8">guarda una bionda da un alto palagio<text:line-break/>dinanzi al mare<text:line-break/>un cavaliero scampato al naufragio<text:line-break/>a lei tornare:</text:p>
      <text:p text:style-name="P15"><text:soft-page-break/>fanciulle, al capo una verde ghirlanda,<text:line-break/>danzano in coro<text:line-break/>su colle dove l’occiduo sol manda<text:line-break/>riflessi d’oro.</text:p>
      <text:p text:style-name="P8">Con occhi fisi le magiche scene<text:line-break/>pallidamente<text:line-break/>velate seguo, e un’incerta mi tiene<text:line-break/>gioia che sente</text:p>
      <text:p text:style-name="P8">di pianto: un lieto disfarsi di spume<text:line-break/>su mesta riva:<text:line-break/>o lontanante tra fumide brume<text:line-break/>eco giuliva.</text:p>
      <text:h text:style-name="Heading_20_2" text:outline-level="2"><text:bookmark-start text:name="__RefHeading__7717_427667422"/>CAREZZANDO UN DOLCE DOLORE<text:bookmark-end text:name="__RefHeading__7717_427667422"/></text:h>
      <text:p text:style-name="strofa"><text:span text:style-name="T6">Innamorato </text:span>d’un dolce dolore,<text:line-break/><text:span text:style-name="T3">sono venuto a carezzarlo in questa<text:line-break/>silvestre cima, da molti anni amica<text:line-break/>alla mia pensosa anima. Il tramonto<text:line-break/>va morendo soavemente pallido,<text:line-break/>e della sua penombra malinconica<text:line-break/>sparge il sottil piacere ond’accarezzo<text:line-break/>il mio dolor che freme sussulta arde<text:line-break/>e poi, languendo, si trasforma in estasi<text:line-break/>che a poco a poco visioni m’apre<text:line-break/>miste di riso e pianto: un molle sogno<text:line-break/>di violette che al venir di marzo<text:line-break/>alita sulla circostante neve<text:line-break/>odorosi desii di primavera;<text:line-break/>raggio tremulo d’Espero su mare<text:line-break/>baciante lento una squallida riva;<text:line-break/>solingo, in sera splendida, un poeta<text:line-break/>che mentre piange il fuggir della vita<text:line-break/>vede a un tratto arrivar maraviglie auree<text:line-break/>da una luminosa eternità.</text:span></text:p>
      <text:h text:style-name="Heading_20_1" text:outline-level="1"><text:bookmark-start text:name="__RefHeading__7719_427667422"/>TRISTEZZE<text:bookmark-end text:name="__RefHeading__7719_427667422"/></text:h>
      <text:h text:style-name="Heading_20_2" text:outline-level="2"><text:bookmark-start text:name="__RefHeading__7721_427667422"/>SOLE E TOMBE<text:bookmark-end text:name="__RefHeading__7721_427667422"/></text:h>
      <text:p text:style-name="strofa_20_1">Talor, se vado per fiorite piagge,<text:line-break/><text:span text:style-name="T3">mi ricorda dell’ora che salivo,<text:line-break/>il sol calando, un dilettoso clivo.</text:span></text:p>
      <text:p text:style-name="P8">A sommo il clivo il loro amor felice<text:line-break/>cantavan vaghe giovinette in coro<text:line-break/>da’ be’ riflessi del tramonto d’oro</text:p>
      <text:p text:style-name="P8">illuminate il sorridente volto.<text:line-break/>Tutto l’altro tacea come in ascolto.</text:p>
      <text:p text:style-name="P23">Rapito dalla lieta aria del canto,<text:line-break/>dolci sogni sognai: maravigliose<text:line-break/>plaghe odorate di perpetue rose.</text:p>
      <text:p text:style-name="strofa_20_1">Ma or per questa sconsolata landa<text:line-break/>s<text:span text:style-name="T3">ovra cui tedio d’atre nubi incombe,<text:line-break/>pensa la mia dolente anima tombe.</text:span></text:p>
      <text:p text:style-name="P8">Pensa il nostro fra pianti ultimo addio<text:line-break/>e il gran silenzio dell’eterno oblio.</text:p>
      <text:h text:style-name="Heading_20_2" text:outline-level="2"><text:bookmark-start text:name="__RefHeading__7723_427667422"/>ANSIA DELUSA<text:bookmark-end text:name="__RefHeading__7723_427667422"/></text:h>
      <text:p text:style-name="strofa_20_1">Rado m’avvien godere ore serene:<text:line-break/><text:span text:style-name="T3">perché spesso il mio cuor, sordo all’invito<text:line-break/>di seguir dolci fantasie terrene,</text:span></text:p>
      <text:p text:style-name="P8">si lancia invano verso l’infinito,<text:line-break/>come una turbinosa foga d’onde<text:line-break/>che a un tempo invade ed abbandona il lito.</text:p>
      <text:p text:style-name="P8">Più che lo cerco, e più mi si nasconde<text:line-break/>questo ch’è intorno pauroso arcano;<text:line-break/>e se a dimore placide e gioconde</text:p>
      <text:p text:style-name="P8">giungo, repente fuggono lontano.</text:p>
      <text:h text:style-name="Heading_20_2" text:outline-level="2"><text:bookmark-start text:name="__RefHeading__7725_427667422"/>DOLORE<text:bookmark-end text:name="__RefHeading__7725_427667422"/></text:h>
      <text:p text:style-name="strofa">Vuoi figurarti il duol ch’entro mi sento?<text:line-break/><text:span text:style-name="T3">Artigli pensa d’avvoltoio che sbrani<text:line-break/>la preda: intorno, lunghi urli di vento,<text:line-break/>cupi, fra cupi vertici montani.</text:span></text:p>
      <text:h text:style-name="P32" text:outline-level="2"><text:bookmark-start text:name="__RefHeading__7727_427667422"/>DESIDERIO DI LUOGHI ASPRI E DESOLATI<text:bookmark-end text:name="__RefHeading__7727_427667422"/></text:h>
      <text:p text:style-name="Strofa_20_4">Addio, valli fiorite! addio, soli splendidi! Io voglio<text:line-break/><text:span text:style-name="T3">brumosa squallida erma plaga cinta di rupi.</text:span></text:p>
      <text:p text:style-name="P25">Ivi, o dolor che il cuore mi stringi con spire serpigne<text:line-break/>inebriarti voglio di desolazione.</text:p>
      <text:h text:style-name="Heading_20_2" text:outline-level="2"><text:bookmark-start text:name="__RefHeading__7729_427667422"/>ORA TETRA<text:bookmark-end text:name="__RefHeading__7729_427667422"/></text:h>
      <text:p text:style-name="strofa_20_1">Aspra mi fanno vita e morte guerra;<text:line-break/>né<text:span text:style-name="T3"> la contrasta il cuor che si fa gelo;<text:line-break/>pioggia di tedio si versa dal cielo,<text:line-break/>nebbia di tedio sale dalla terra.</text:span></text:p>
      <text:p text:style-name="P8">È l’ora che ben so, l’ora che spoglia<text:line-break/>d’ogni serena immagine la vita<text:line-break/>e dalla morte ogni speranza esclude:<text:line-break/>onde l’anima mia, ch’ospite soglia<text:line-break/>in nessun luogo trova, sbigottita<text:line-break/>nel suo cupo dolor tutta si chiude;<text:line-break/>e quel dolore, come nelle nude<text:line-break/>gole dell’alpe che mi verna in faccia<text:line-break/>gemitio d’acqua che tetro s’agghiaccia,<text:line-break/>in un gelido spasimo si serra.</text:p>
      <text:h text:style-name="P41" text:outline-level="2"><text:bookmark-start text:name="__RefHeading__7731_427667422"/>PASQUA SENZA SOLE<text:bookmark-end text:name="__RefHeading__7731_427667422"/></text:h>
      <text:p text:style-name="P8">È più che mezz’aprile e ancor la neve<text:line-break/>è sui prossimi colli,<text:line-break/>e gli alberi son vedovi di fronde:<text:line-break/>e al mio cuore che chiede errar su molli<text:line-break/>aure serene serenato e lieve,<text:line-break/>pioggia e vento con greve uggia risponde.<text:line-break/>Sí triste è questa Pasqua senza sole,<text:line-break/>che la sospiro, come se non fosse.<text:line-break/>Ci sono le viole,<text:line-break/>ma dal nembo percosse<text:line-break/>e alla terra piegate,<text:line-break/>sembrano dolorare d’esser nate.</text:p>
      <text:p text:style-name="P8">Il nembo un cupo fremere d’attesa<text:line-break/>delusa pare; e l’osannante canto<text:line-break/>della vicina chiesa<text:line-break/>non mi suscita in cuor gioia ma pianto;<text:line-break/>e la tinnula festa<text:line-break/>delle campane in cuor non mi s’arresta<text:line-break/>a richiamarvi dolci sogni: in cuore<text:line-break/>mi vien meno l’anelo<text:line-break/>pensare un lieto giorno, come stelo<text:line-break/>che manchi prima di portare il fiore.</text:p>
      <text:h text:style-name="Heading_20_2" text:outline-level="2"><text:bookmark-start text:name="__RefHeading__7733_427667422"/>NEL GIORNO DE’ MORTI<text:bookmark-end text:name="__RefHeading__7733_427667422"/></text:h>
      <text:p text:style-name="strofa_20_1">Tepe sereno il giorno,<text:line-break/>alla mestizia novembrina pio.<text:line-break/><text:span text:style-name="T3">Sembra tornato aprile<text:line-break/>a rifiorire il mondo disadorno.<text:line-break/>Sei cara, o illusione di ritorno,<text:line-break/>che consoli gentile<text:line-break/>questo d’intorno gran pianto d’addio!</text:span></text:p>
      <text:p text:style-name="P8"><text:span text:style-name="T6">Cosí par </text:span>che si spanda<text:line-break/>oggi dal cimitero<text:line-break/>soavità di ritornanti vite,<text:line-break/>che parlano una blanda<text:line-break/>tristezza di mistero<text:line-break/>ai cuor che van piangendole fuggite.</text:p>
      <text:p text:style-name="P8">Poi ch’ognora più sole<text:line-break/>mie giornate diventano e più nude,<text:line-break/>come dolci i saluti<text:line-break/>che la morte dischiude!<text:line-break/>Dolce il sogno che illude<text:line-break/>sorrida aprile nel novembre e i muti<text:line-break/>avelli avviva d’arcane parole!</text:p>
      <text:h text:style-name="Heading_20_2" text:outline-level="2"><text:bookmark-start text:name="__RefHeading__7735_427667422"/>FIORI DI TOMBE<text:bookmark-end text:name="__RefHeading__7735_427667422"/></text:h>
      <text:p text:style-name="strofa">Talor da cuori ove scavò la cura<text:line-break/><text:span text:style-name="T3">spuntano, come dalle tombe, fiori.<text:line-break/>È la vita che nasce dalla morte.<text:line-break/>Coglieteli, serbateli, adorateli!</text:span></text:p>
      <text:h text:style-name="Heading_20_2" text:outline-level="2"><text:bookmark-start text:name="__RefHeading__7737_427667422"/>TRISTEZZA D’APRILE<text:bookmark-end text:name="__RefHeading__7737_427667422"/></text:h>
      <text:p text:style-name="strofa">Aprile, invano alla gioia mi chiami!<text:line-break/><text:span text:style-name="T3">Al tuo carezzevole invito<text:line-break/>desio di steli s’è fatto corolle,<text:line-break/>fronda desio di rami,<text:line-break/>erba desio di zolle.<text:line-break/>Ma il desio del mio cuore<text:line-break/>in gioia non ha fiorito:<text:line-break/>anzi sento che muore.</text:span></text:p>
      <text:h text:style-name="Heading_20_2" text:outline-level="2"><text:bookmark-start text:name="__RefHeading__7739_427667422"/>SERA TRISTE<text:bookmark-end text:name="__RefHeading__7739_427667422"/></text:h>
      <text:p text:style-name="strofa_20_1">Fiore di loto!<text:line-break/><text:span text:style-name="T3">Triste è la sera e il bosco dispogliato,<text:line-break/>e mi sento nell’anima un gran vuoto.</text:span></text:p>
      <text:p text:style-name="P8">Che triste sera! E il mio cuore s’esilia<text:line-break/>verso una lontananza che m’ammalia:<text:line-break/>le tue colline e il tuo mare, Versilia!</text:p>
      <text:h text:style-name="Heading_20_1" text:outline-level="1"><text:bookmark-start text:name="__RefHeading__7741_427667422"/>VISIONI E SENSAZIONI APUANE<text:bookmark-end text:name="__RefHeading__7741_427667422"/></text:h>
      <text:h text:style-name="P33" text:outline-level="2"><text:bookmark-start text:name="__RefHeading__7743_427667422"/>RITORNANDO IN DOLORE AL PAESE NATIO<text:bookmark-end text:name="__RefHeading__7743_427667422"/></text:h>
      <text:p text:style-name="strofa_20_1">Di mutar luogo una dolente smania,<text:line-break/><text:span text:style-name="T3">incerto, stanco, alla materna terra<text:line-break/>mi risospinge; e mentre inquieto erra<text:line-break/>per essa il duol che il seno mi dilania,</text:span></text:p>
      <text:p text:style-name="P8">la dileguante nebbia ecco la Pania<text:line-break/>nel radioso vespero disserra:<text:line-break/>la Pania, rassembrante argin di guerra<text:line-break/>inalzato da gran possa titania.</text:p>
      <text:p text:style-name="P8">Il mio dolor, com’impeto di vento<text:line-break/>sale del monte per le ripide erte<text:line-break/>e intorno agli ardui vertici s’aggira;</text:p>
      <text:p text:style-name="P8">e, tornato nel cuor, vi si converte<text:line-break/>in una voluttà fera ove sento<text:line-break/>pulsar la forza che dal monte spira.</text:p>
      <text:h text:style-name="Heading_20_2" text:outline-level="2"><text:bookmark-start text:name="__RefHeading__7745_427667422"/>RITORNANDO FRA I MONTI NATIVI<text:bookmark-end text:name="__RefHeading__7745_427667422"/></text:h>
      <text:p text:style-name="strofa_20_1">D’ali inquieto battere nel mio<text:line-break/><text:span text:style-name="T3">petto, gran tempo; ma v’ho scorto appena,<text:line-break/>o natii monti, che mi si disfrena<text:line-break/>e in voi si placa il volo del desio.</text:span></text:p>
      <text:p text:style-name="P8">Te rivedendo, amato suol natio,<text:line-break/>l’anima sento ritornar serena,<text:line-break/>e scorrere mi sento in ogni vena<text:line-break/>vita novella in fremito giulio.</text:p>
      <text:p text:style-name="P8">O grigia forza d’alpe, o smeraldino<text:line-break/>silenzio di boscaglie, o limpide acque,<text:line-break/>o intorno a molli paschi antri rupestri,</text:p>
      <text:p text:style-name="P8">come giova al mio cuore, che rinacque<text:line-break/>ai sani affetti e tutto ferve d’estri,<text:line-break/>gioir tra voi di questo suo mattino!</text:p>
      <text:h text:style-name="Heading_20_2" text:outline-level="2"><text:bookmark-start text:name="__RefHeading__7747_427667422"/>GARFAGNANA<text:bookmark-end text:name="__RefHeading__7747_427667422"/></text:h>
      <text:h text:style-name="Heading_20_3" text:outline-level="3"><text:bookmark-start text:name="__RefHeading__7749_427667422"/>I.<text:bookmark-end text:name="__RefHeading__7749_427667422"/></text:h>
      <text:p text:style-name="strofa_20_1">Che fiera gioia allor ch’aspra tenzone<text:line-break/><text:span text:style-name="T3">i tuoi boschi sostengono co’ venti,<text:line-break/>e allor che i fiumi tuoi mugghian possenti<text:line-break/>nel furiare dell’alluvione!</text:span></text:p>
      <text:p text:style-name="P8">E che gioia di dolci cose buone<text:line-break/>nella pura alba i mormoranti argenti<text:line-break/>de’ tuoi limpidi rivoli e gli armenti<text:line-break/>sparsi per le tue valli al solleone!</text:p>
      <text:p text:style-name="P8">E che malinconia dolce nel canto<text:line-break/>passionato del pastor, la sera<text:line-break/>tra fronda e fronda respirando lieve,</text:p>
      <text:p text:style-name="P8">e risaltando nel lunare incanto,<text:line-break/>sulla pace dei colli alta e severa,<text:line-break/>i monti bianchi della prima neve!</text:p>
      <text:h text:style-name="Heading_20_3" text:outline-level="3"><text:bookmark-start text:name="__RefHeading__7751_427667422"/><text:soft-page-break/>II<text:bookmark-end text:name="__RefHeading__7751_427667422"/></text:h>
      <text:p text:style-name="strofa_20_1">Come in suo torbo desiderio spezza<text:line-break/><text:span text:style-name="T3">aquila le ritorte ond’è impedita,<text:line-break/>e riardendo di selvaggia vita<text:line-break/>sogna volare alla nativa altezza:</text:span></text:p>
      <text:p text:style-name="P8">così l’anima mia fra la tristezza<text:line-break/>questa spesso bramò plaga romita,<text:line-break/>di montagne aspra e d’alberi vestita,<text:line-break/>bella di forza e di selvatichezza.</text:p>
      <text:p text:style-name="P8">Con accesi occhi ne’ tuoi massi rudi,<text:line-break/>negli ermi boschi tuoi, nelle tue forre,<text:line-break/>viver ti sento in me, terra materna!</text:p>
      <text:p text:style-name="P8">Sento che nelle vene mi s’interna<text:line-break/>e impetuoso e fervido le corre<text:line-break/>lo spirito possente che racchiudi.</text:p>
      <text:h text:style-name="Heading_20_2" text:outline-level="2"><text:bookmark-start text:name="__RefHeading__7753_427667422"/>DALL’ALBA ALLA NOTTE<text:bookmark-end text:name="__RefHeading__7753_427667422"/></text:h>
      <text:h text:style-name="Heading_20_3" text:outline-level="3"><text:bookmark-start text:name="__RefHeading__7755_427667422"/>I.<text:bookmark-end text:name="__RefHeading__7755_427667422"/></text:h>
      <text:p text:style-name="strofa_20_1">Oh quante volte, tregua alle contese<text:line-break/><text:span text:style-name="T3">con sé stesso o col fato, in lieta aiola<text:line-break/>o per campagna dolcemente sola,<text:line-break/>pace notturna, il mio cuore t’attese!</text:span></text:p>
      <text:p text:style-name="P8">E in me con gran soavità discese<text:line-break/>l’incanto della tua muta parola,<text:line-break/>che di sublimi fantasie consola<text:line-break/>tanto più caro quanto men palese.</text:p>
      <text:p text:style-name="P8">Ma ora in questo di selve aspre orrore,<text:line-break/>ove ruggendo collere rubeste,<text:line-break/>la piena del natio fiume dirupa,</text:p>
      <text:p text:style-name="P8">d’atre nubi il pensiero mi si veste,<text:line-break/>e mi s’aggira un’inquieta e cupa<text:line-break/>di dolenti memorie onda nel cuore.</text:p>
      <text:h text:style-name="Heading_20_3" text:outline-level="3"><text:bookmark-start text:name="__RefHeading__7757_427667422"/><text:soft-page-break/>II.<text:bookmark-end text:name="__RefHeading__7757_427667422"/></text:h>
      <text:p text:style-name="strofa_20_1">Nel mio torvo pensiero la vicenda<text:line-break/><text:span text:style-name="T3">delle sofferte avversità figura<text:line-break/>assume d’una cosa che si stenda<text:line-break/>sinistramente per la notte scura.</text:span></text:p>
      <text:p text:style-name="P8">Empion la notte, a guisa di tregenda,<text:line-break/>l’atre sembianze d’ogni mia sventura,<text:line-break/>e si fa il cuore in quella vista orrenda<text:line-break/>selvaggia gioia della sua rancura.</text:p>
      <text:p text:style-name="P8">Ma l’alba rifiorendo del suo riso,<text:line-break/>alpi Apuane, il vostro giogo brullo,<text:line-break/>d’argentea pace l’occhio mi s’allieta;</text:p>
      <text:p text:style-name="P8">e come sfuma cruccio di fanciullo<text:line-break/>al blando cenno del materno viso,<text:line-break/>il tumulto del mio cuor si quieta.</text:p>
      <text:h text:style-name="Heading_20_2" text:outline-level="2"><text:bookmark-start text:name="__RefHeading__7759_427667422"/>FRA LE ALPI APUANE<text:bookmark-end text:name="__RefHeading__7759_427667422"/></text:h>
      <text:p text:style-name="strofa_20_1">E queste gigantesche alpi Apuane<text:line-break/><text:span text:style-name="T3">che innanzi al guardo di primeve genti<text:line-break/>sorgean com’oggi, imperturbata, immane<text:line-break/>sfida all’ira de’ secoli e de’ venti;</text:span></text:p>
      <text:p text:style-name="P8">anch’esse ch’odon le parole arcane<text:line-break/>degli astri e l’armonia de’ firmamenti,<text:line-break/>nella ruina delle cose umane<text:line-break/>ruineranno sotto i cieli spenti</text:p>
      <text:p text:style-name="P8">per sempre! Oh allor non più questo giocondo<text:line-break/>lume del sole infonderà alla vita<text:line-break/>l’infaticato spirito fecondo!</text:p>
      <text:p text:style-name="P8">Allor, sepolto in un oblio profondo,<text:line-break/>entro un’orrenda tenebra infinita<text:line-break/>tacerà, immenso cimitero, il mondo.</text:p>
      <text:h text:style-name="Heading_20_2" text:outline-level="2"><text:bookmark-start text:name="__RefHeading__7761_427667422"/>FORZA RUPESTRA<text:bookmark-end text:name="__RefHeading__7761_427667422"/></text:h>
      <text:p text:style-name="strofa_20_1">Senso di forza che da que’ massi irti<text:line-break/><text:span text:style-name="T3">di rupi in cuor mi penetri e vi crei<text:line-break/>un ribollire di selvaggi spirti,</text:span></text:p>
      <text:p text:style-name="P8">piacer grande, sebbene acro, mi sei.<text:line-break/>Qual più soave amenità da colli<text:line-break/>vegnente al cuor, per te rifiuterei.</text:p>
      <text:p text:style-name="P8">Con tal gioia nel cuore mi ribolli<text:line-break/>che, a disdegnarli, richiamar mi piace<text:line-break/>ricordi di sereni sogni molli.</text:p>
      <text:p text:style-name="P8">E poi che, o forza, non ritrovi pace<text:line-break/>ne’ bollenti entro me spiriti rudi,<text:line-break/>da essi, con un impeto pugnace,</text:p>
      <text:p text:style-name="P8">in un’ansia di canto ti dischiudi.</text:p>
      <text:p text:style-name="P24">E dischiusa cosí, forza rupestra,<text:line-break/>e quasi avessi forma, ti combatto,<text:line-break/>ti palpo, ti ricerco con la destra</text:p>
      <text:p text:style-name="strofa_20_1"><text:soft-page-break/>fremente d’inquieto moto ratto;<text:line-break/><text:span text:style-name="T3">e nell’ardore della creazione<text:line-break/>ora un picco, ora un gibbo, ora un anfratto,</text:span></text:p>
      <text:p text:style-name="P8">ora una forra ed ora uno scheggione<text:line-break/>arcanamente mi si fa parole<text:line-break/>con una pronta trasformazione.</text:p>
      <text:p text:style-name="P8">Ed io le inalzo, rubesto inno, al sole.</text:p>
      <text:h text:style-name="Heading_20_2" text:outline-level="2"><text:bookmark-start text:name="__RefHeading__7763_427667422"/>PRESSO UNA RUPE<text:bookmark-end text:name="__RefHeading__7763_427667422"/></text:h>
      <text:p text:style-name="strofa">A te d’intorno, come nembo, o rupe,<text:line-break/><text:span text:style-name="T3">irrequieto il pensier mio s’aggira,<text:line-break/>e all’orrida si mesce ombra che sembra<text:line-break/>protendersi da te per quest’alpestra<text:line-break/>squallida chiostra sino all’orizzonte.<text:line-break/>Né fortemente mai come quest’ombra<text:line-break/>mi prese il cuor dolcezza che movesse<text:line-break/>dalla natura: non odorata aura<text:line-break/>da conchiusi orti per urbane vie;<text:line-break/>non d’onde o fronde murmure; non riso<text:line-break/>da alba o vespro; non da seren cielo<text:line-break/>lume di luna; non da verdi clivi<text:line-break/>meridiano altissimo silenzio.</text:span></text:p>
      <text:h text:style-name="Heading_20_2" text:outline-level="2"><text:bookmark-start text:name="__RefHeading__7765_427667422"/>FALCHI NEL TURBINE<text:bookmark-end text:name="__RefHeading__7765_427667422"/></text:h>
      <text:p text:style-name="strofa_20_1">Com’ansia di battaglia<text:line-break/><text:span text:style-name="T3">da animo alto intorno a cui s’accalchi<text:line-break/>avversità di fato,<text:line-break/>dal Sombra, esercitato<text:line-break/>dal turbine, si scaglia,<text:line-break/>lungo ululando il tuon, volo di falchi.</text:span></text:p>
      <text:p text:style-name="P8">Quanto sei bello a fronte<text:line-break/>dell’apuano monte,<text:line-break/>che cresce di fierezza al turbin negro,<text:line-break/>o fiero vol di falchi! Io mi rallegro<text:line-break/>selvaggiamente in te: per la tua via<text:line-break/>lancio con ebro ardor l’anima mia.</text:p>
      <text:p text:style-name="P8">Tra l’orribile mischia<text:line-break/>te seguo delle nubi:<text:line-break/>e allor ch’eccelso agli occhi miei ti rubi,<text:line-break/>e allor che ne’ fumanti abissi piombi.<text:line-break/>Il vento ne’ faggeti acuto fischia;<text:line-break/>la pioggia stride fra mugghi, fra rombi.</text:p>
      <text:p text:style-name="P15"><text:soft-page-break/>M’è l’anima sí lieta<text:line-break/>di quel tumulto, ch’avrei forte angoscia<text:line-break/>nel veder l’aria ritornar quieta.<text:line-break/>L’anima insiem col nembo mugghia croscia<text:line-break/>sibila tuona folgora caliga,<text:line-break/>l’acre io palpando voglia che l’istiga.</text:p>
      <text:h text:style-name="Heading_20_2" text:outline-level="2"><text:bookmark-start text:name="__RefHeading__7767_427667422"/>DI SU LA PANIA<text:bookmark-end text:name="__RefHeading__7767_427667422"/></text:h>
      <text:p text:style-name="strofa_20_1">Dai faggi del Pigliònico, che fuma<text:line-break/><text:span text:style-name="T3">di carbonaie e tremola di brezze,<text:line-break/>o gigantesca Pania, ti vedo<text:line-break/>apparir nel mattin schietto e tranquillo.<text:line-break/>E senz’indugio, a saziar l’ardente<text:line-break/>desio della tua cima, per te salgo;<text:line-break/>né l’impervio cammino arduo di ronchi,<text:line-break/>che il piè m’addoglia e il petto m’affatica,<text:line-break/>il desio frena che dal sen m’erompe<text:line-break/>come stridere d’aquila o di falco<text:line-break/>in vista al covo. E, giunta alfin la cima,<text:line-break/>esulto di vittoria e maraviglio<text:line-break/>l’immenso spazio che nel sol dai gioghi<text:line-break/>dell’Appennin cerulei si stende<text:line-break/>fino a laggiù dov’azzurreggia il mare.</text:span></text:p>
      <text:p text:style-name="strofa_20_1"><text:span text:style-name="T3">E dolce gli occhi m’è posar nel verde<text:line-break/>di castagneti patrio suolo o in quello<text:line-break/>versiliese, pallido d’olivi:<text:line-break/>or vagheggiando limpidi meandri<text:line-break/>di fiumi, ora liete ombre, ora foschi antri;<text:line-break/>or paeselli o casolari taciti;<text:line-break/></text:span><text:soft-page-break/><text:span text:style-name="T3">ora sentieri tortuosamente<text:line-break/>erti per colli ed or tra frondeggiante<text:line-break/>di valli amenità lunghe vie bianche.</text:span></text:p>
      <text:p text:style-name="P8">Ma in quegli aspetti di serena pace<text:line-break/>m’indugio breve; ché mi svian da essi<text:line-break/>con forte invito i montagnosi massi<text:line-break/>che di qui si dilungano: gran possa<text:line-break/>grigia o scura o ferrigna, irta di punte<text:line-break/>dentate, corsa da scoscesi anfratti,<text:line-break/>cupa di forre, asperrima di rupi:<text:line-break/>una terrigena ansia di cielo<text:line-break/>che in remoto evo dislagò convulsa.</text:p>
      <text:p text:style-name="P8">Ora di ciò che veggo altro non curo,<text:line-break/>o sorelle alpi, fuor che voi: d’amore<text:line-break/>vi circonfondo, l’anima nutrendo<text:line-break/>di vostra forza perché nuovo torni<text:line-break/>all’opera dell’arte e la mia vita<text:line-break/>rivolga con tenacità più salda<text:line-break/>ad alti segni dove pura luce,<text:line-break/>come su’ vostri picchi alba, sorrida.</text:p>
      <text:h text:style-name="Heading_20_2" text:outline-level="2"><text:bookmark-start text:name="__RefHeading__7769_427667422"/>ORRORE<text:bookmark-end text:name="__RefHeading__7769_427667422"/></text:h>
      <text:p text:style-name="strofa_20_1"><text:span text:style-name="T6">In facc</text:span>ia al monte che, com’ardua torre,<text:line-break/>domina questa cupa erta inaprica,<text:line-break/><text:span text:style-name="T3">presso deserto margine a cui scorre<text:line-break/>picciola onda, tra massi aspri, a fatica;</text:span></text:p>
      <text:p text:style-name="P8">qui dove dell’orror di borri forre<text:line-break/>rupi macigni l’ora si nutrica,<text:line-break/>m’è gran gioia dall’anima deporre<text:line-break/>ogni dolcezza a dolci sogni amica.</text:p>
      <text:p text:style-name="P8">M’ascende e scende l’anima per nude<text:line-break/>balze, o s’aggira per burrati fondi,<text:line-break/>od a ronchiosi picchi s’aggavigna;</text:p>
      <text:p text:style-name="P8">e, inebriata, mescesi a te, rude<text:line-break/>vita, sublime d’ombra, che t’effondi<text:line-break/>dall’erma attorno maestà petrigna.</text:p>
      <text:h text:style-name="P31" text:outline-level="2"><text:bookmark-start text:name="__RefHeading__7771_427667422"/>ALPE<text:bookmark-end text:name="__RefHeading__7771_427667422"/></text:h>
      <text:p text:style-name="strofa_20_1">Gigantesca alpe, che d’un netto incidi<text:line-break/><text:span text:style-name="T3">aspro ferrigno taglio il mattin schietto,<text:line-break/>quando dall’erta per cui vo soletto<text:line-break/>e con l’anima sgombra di fastidi</text:span></text:p>
      <text:p text:style-name="P8">te, lunga e ardente mia brama, rividi,<text:line-break/>mi balzar pronte dal fervido petto<text:line-break/>novelle forze, qual d’un giovinetto<text:line-break/>falco volante alla tua cima stridi.</text:p>
      <text:p text:style-name="P8">Oh dolce, in piena libertà, su questa<text:line-break/>selvosa cima lievemente mossa<text:line-break/>da fresche e salutari aure di venti,</text:p>
      <text:p text:style-name="P8">respirare, alpe, la tua fiera possa,<text:line-break/>ed in gioiosa mescervi tempesta<text:line-break/>le nuove forze dal mio sen rompenti!</text:p>
      <text:h text:style-name="P34" text:outline-level="2"><text:bookmark-start text:name="__RefHeading__7773_427667422"/>PASSANDO NUVOLE SU UNA MONTAGNA<text:bookmark-end text:name="__RefHeading__7773_427667422"/></text:h>
      <text:p text:style-name="strofa">Mentre piove dal ciel meridiana<text:line-break/><text:span text:style-name="T3">serena gioia che dal cuor mi sgombra<text:line-break/>ogni gravezza e ombra,<text:line-break/>passan nuvole lievi<text:line-break/>su quell’eccelsa cuspide montana.<text:line-break/>Tal mille e mille vi passarono evi.<text:line-break/>Guardo le nubi e nel guardar mi sembra<text:line-break/>l’anima mi si sciolga dalle membra,<text:line-break/>e sí leggiera, con soave ardire,<text:line-break/>l’alba del Tempo vada penetrando,<text:line-break/>e ne senta il silenzio fluire<text:line-break/>lungo, quieto, blando.</text:span></text:p>
      <text:h text:style-name="Heading_20_2" text:outline-level="2"><text:bookmark-start text:name="__RefHeading__7775_427667422"/>FIOR SOLITARIO<text:bookmark-end text:name="__RefHeading__7775_427667422"/></text:h>
      <text:p text:style-name="strofa_20_1">Fiore ch’io colgo su quest’ermo picco<text:line-break/><text:span text:style-name="T3">che s’inalza aspro sovra pian di lieta<text:line-break/>selva e di messi biondeggianti ricco,</text:span></text:p>
      <text:p text:style-name="P8">come ti vidi, in te posi la meta<text:line-break/>del mio cammino, ardendo di godere<text:line-break/>una teco nell’alto ora secreta!</text:p>
      <text:p text:style-name="P8">Io t’amo, o fior che sai mille bufere,<text:line-break/>fiore che mille sai dell’infinito<text:line-break/>musiche dolci, musiche severe;</text:p>
      <text:p text:style-name="P8">e mentre l’ima valle, il sol fuggito,<text:line-break/>mesta s’adombra, sei nel sole ancora;<text:line-break/>e mentre tarda al mattutino invito</text:p>
      <text:p text:style-name="P8">si sveglia, splendi ai baci dell’aurora!</text:p>
      <text:h text:style-name="Heading_20_2" text:outline-level="2"><text:bookmark-start text:name="__RefHeading__7777_427667422"/>PRESSO UNA FONTE<text:bookmark-end text:name="__RefHeading__7777_427667422"/></text:h>
      <text:p text:style-name="strofa_20_1">Con che dolcezza in quest’amena altura,<text:line-break/><text:span text:style-name="T3">viva or di liete musiche di trilli,<text:line-break/>a cui, salendo su da la pianura,<text:line-break/>mescesi il lungo sibilio de’ grilli,</text:span></text:p>
      <text:p text:style-name="P8">m’adagio solitario onde tu, pura<text:line-break/>linfa, ti spandi in tenui zampilli<text:line-break/>che, al suol caduti, fan tra la verzura<text:line-break/>serpeggiamenti nitidi e tranquilli!</text:p>
      <text:p text:style-name="P8">Quanto m’è caro, o mia fonte, in cospetto<text:line-break/>di monti e selve, a le fresche ore tarde,<text:line-break/>sognar posato al tuo mormorio roco;</text:p>
      <text:p text:style-name="P8">o, mentre violento il Leone arde,<text:line-break/>contemplar fiso il limpido tuo getto<text:line-break/>balzante nella grave aria di fuoco!</text:p>
      <text:h text:style-name="Heading_20_2" text:outline-level="2"><text:bookmark-start text:name="__RefHeading__7779_427667422"/>DALL’AFA<text:bookmark-end text:name="__RefHeading__7779_427667422"/></text:h>
      <text:p text:style-name="strofa_20_1">Su noi grava sonnolento<text:line-break/><text:span text:style-name="T3">l’infocato aer d’estate.<text:line-break/>Oh su monti il vivo argento<text:line-break/>di freschissime cascate!</text:span></text:p>
      <text:p text:style-name="P8">Oh la rorida verdezza<text:line-break/>dell’erbette tenerine,<text:line-break/>variante alla carezza<text:line-break/>dell’aurette mattutine!</text:p>
      <text:h text:style-name="Heading_20_2" text:outline-level="2"><text:bookmark-start text:name="__RefHeading__7781_427667422"/>BREZZA ALPINA<text:bookmark-end text:name="__RefHeading__7781_427667422"/></text:h>
      <text:p text:style-name="strofa_20_1">Alzo il capo da’ libri. Oh dolci baci<text:line-break/><text:span text:style-name="T3">d’alpina brezza sulla stanca fronte!<text:line-break/>Oh come, ilare brezza, mi compiaci<text:line-break/>di salutari spiriti di monte!<text:line-break/>Schiette dal cuor mi balzano e vivaci<text:line-break/>novelle forze, e circolano pronte<text:line-break/>col vispo tremolio della frescura<text:line-break/>per la gran vampa dell’estiva arsura.</text:span></text:p>
      <text:p text:style-name="P8">Par che nell’ombra della stanza cheta<text:line-break/>l’immacolata vision d’argento<text:line-break/>di montana alba mi si spieghi lieta;<text:line-break/>par corra pel silenzio sonnolento<text:line-break/>il garrulo svettio d’una faggeta;<text:line-break/>par con un lene mormoreggiamento<text:line-break/>vi pulluli e vi scivoli giuliva<text:line-break/>una gelida e limpida sorgiva.</text:p>
      <text:h text:style-name="Heading_20_2" text:outline-level="2"><text:bookmark-start text:name="__RefHeading__7783_427667422"/>GIOIE AGRESTI<text:bookmark-end text:name="__RefHeading__7783_427667422"/></text:h>
      <text:p text:style-name="strofa_20_1">Ora men vado per secreti boschi,<text:line-break/><text:span text:style-name="T3">dove mi godo, mentre il sol con fiera<text:line-break/>vampa risplende, la soave sera<text:line-break/>che tremuli vi fanno rezzi foschi;</text:span></text:p>
      <text:p text:style-name="P8">o m’adagio a un ruscello che declina<text:line-break/>per arborato clivo ed al sol brilla,<text:line-break/>turbando gaio la sua via tranquilla<text:line-break/>con la rapidità diamantina;</text:p>
      <text:p text:style-name="P8">o presso dove foga di torrente<text:line-break/>tra frondeggiante amenità di sponde<text:line-break/>in spumeggianti ferve e sonanti onde,<text:line-break/>come di forte vate inno fremente;</text:p>
      <text:p text:style-name="P8">o salgo per aspra erta, che m’induce<text:line-break/>maschio piacer nell’anima, a qualche alto<text:line-break/>culmine solitario, ove m’esalto<text:line-break/>di vasto cielo e pura onda di luce;</text:p>
      <text:p text:style-name="P15"><text:soft-page-break/>o nell’aria da leni aure commossa<text:line-break/>bevo la sanità che si disserra<text:line-break/>per zolle e fronde dal tuo seno, o terra,<text:line-break/>e mi nutrisce l’anima di possa.</text:p>
      <text:p text:style-name="P8">Lieti dal cuore, senza che li chiami,<text:line-break/>mi spuntan sogni; e poi volano a’ cieli,<text:line-break/>cantan co’ nidi, ondeggian con gli steli,<text:line-break/>scorron con l’acque, tremolan co’ rami;</text:p>
      <text:p text:style-name="P8">o per verde silenzio romito<text:line-break/>si stendono con gran pace beata,<text:line-break/>o da una vetta aperta e soleggiata<text:line-break/>si cullano tra il mondo e l’infinito.</text:p>
      <text:h text:style-name="Heading_20_2" text:outline-level="2"><text:bookmark-start text:name="__RefHeading__7785_427667422"/>SILENZIO<text:bookmark-end text:name="__RefHeading__7785_427667422"/></text:h>
      <text:p text:style-name="strofa_20_1">Tramonto rosa<text:line-break/><text:span text:style-name="T3">sulla lontana<text:line-break/>pace montana<text:line-break/>quieto posa.</text:span></text:p>
      <text:p text:style-name="P8">Da ogni cosa<text:line-break/>ch’è intorno emana<text:line-break/>musica arcana<text:line-break/>silenziosa.</text:p>
      <text:p text:style-name="P8">Lento la beve<text:line-break/>l’anima e va,<text:line-break/>senz’una meta,</text:p>
      <text:p text:style-name="P8">errando lieve<text:line-break/>per una lieta<text:line-break/>immensità.</text:p>
      <text:h text:style-name="Heading_20_2" text:outline-level="2"><text:bookmark-start text:name="__RefHeading__7787_427667422"/>MATTINO<text:bookmark-end text:name="__RefHeading__7787_427667422"/></text:h>
      <text:p text:style-name="strofa_20_1">Chi m’ha levato via<text:line-break/><text:span text:style-name="T3">dagli occhi il nero velo<text:line-break/>della malinconia?</text:span></text:p>
      <text:p text:style-name="P8">L’azzurrina freschezza<text:line-break/>che spira dal mattino<text:line-break/>e m’empie di dolcezza<text:line-break/>il solingo cammino.<text:line-break/>Quel sorriso azzurrino<text:line-break/>m’entra in cuore e fa cielo<text:line-break/>tutta l’anima mia.</text:p>
      <text:h text:style-name="Heading_20_2" text:outline-level="2"><text:bookmark-start text:name="__RefHeading__7789_427667422"/>FRESCHEZZA D’ANIMA<text:bookmark-end text:name="__RefHeading__7789_427667422"/></text:h>
      <text:p text:style-name="strofa_20_1">Oh come dolce il cuor mi si rinfranca<text:line-break/><text:span text:style-name="T3">in questo alle brezzette vespertine<text:line-break/>ondoleggiar di fioritura bianca!</text:span></text:p>
      <text:p text:style-name="P8">Sento farsi alla nivea carezza<text:line-break/>sereno, vivido, agile il pensiero<text:line-break/>e l’anima una candida freschezza<text:line-break/>che trema tutta d’un tremor leggero,<text:line-break/>e poi si spazia nell’alto mistero<text:line-break/>che sale a’ cieli da monti e colline<text:line-break/>mentre soave il pallido dí manca.</text:p>
      <text:h text:style-name="Heading_20_2" text:outline-level="2"><text:bookmark-start text:name="__RefHeading__7791_427667422"/>POLLA MONTANA<text:bookmark-end text:name="__RefHeading__7791_427667422"/></text:h>
      <text:p text:style-name="strofa_20_1">Polla che il niveo zampillio leggero<text:line-break/><text:span text:style-name="T3">e l’arguta canzon graziosetta<text:line-break/>arridi carezzevole all’austero<text:line-break/>alto silenzio di quest’erma vetta,</text:span></text:p>
      <text:p text:style-name="P8">allor che mi balzò nelle pupille<text:line-break/>il tuo nel sol fulgor diamantino,<text:line-break/>e mi lenisti di vivaci stille<text:line-break/>le fauci arse dall’aspro cammino,</text:p>
      <text:p text:style-name="P8">mi sentii quella tua freschezza snella<text:line-break/>onde alla luce scivoli dal monte<text:line-break/>fluir pel cuore a ogni attimo novella<text:line-break/>e scintillar giulía dentro la fronte.</text:p>
      <text:p text:style-name="P8">Dolce dentro la fronte e dolce in cuore<text:line-break/>m’è il gaio e fresco tremito d’argento,<text:line-break/>e mi veste di limpido candore<text:line-break/>ogni pensiero ed ogni sentimento.</text:p>
      <text:h text:style-name="Heading_20_2" text:outline-level="2"><text:bookmark-start text:name="__RefHeading__7793_427667422"/>PRIMA NEVE<text:bookmark-end text:name="__RefHeading__7793_427667422"/></text:h>
      <text:p text:style-name="strofa_20_1">La campagna, ormai stanca,<text:line-break/><text:span text:style-name="T3">sotto la prima neve si riposa,<text:line-break/>e com’una m’appar silenziosa<text:line-break/>estasi bianca.</text:span></text:p>
      <text:p text:style-name="P8">Tra l’immoto candore,<text:line-break/>che fa del mondo sì dolce portento,<text:line-break/>lievi, quiete, tacite, d’argento<text:line-break/>fluiscon l’ore.</text:p>
      <text:h text:style-name="Heading_20_1" text:outline-level="1"><text:bookmark-start text:name="__RefHeading__7795_427667422"/>AFFETTI DOMESTICI<text:bookmark-end text:name="__RefHeading__7795_427667422"/></text:h>
      <text:h text:style-name="Heading_20_2" text:outline-level="2"><text:bookmark-start text:name="__RefHeading__7797_427667422"/>DALL’INFANZIA<text:bookmark-end text:name="__RefHeading__7797_427667422"/></text:h>
      <text:p text:style-name="strofa_20_1">D’intorno, alta pace montana;<text:line-break/><text:span text:style-name="T3">per l’aria, un sonar di campana<text:line-break/>che sveglia dal triste mio cuore<text:line-break/>l’infanzia: un soave chiarore<text:line-break/>velato, ove a tratti discerno<text:line-break/>lo spento sorriso materno.</text:span></text:p>
      <text:h text:style-name="P35" text:outline-level="2"><text:bookmark-start text:name="__RefHeading__7799_427667422"/>VIGILIA DI NATALE<text:bookmark-end text:name="__RefHeading__7799_427667422"/></text:h>
      <text:p text:style-name="strofa">Rompe il silenzio suono di campane<text:line-break/><text:span text:style-name="T3">annunziando che domani è Ceppo.<text:line-break/>Le lente di quel suono onde risvegliano<text:line-break/>dal dolce sonno una lontana sera,<text:line-break/>e me la portan carezzosa al cuore.<text:line-break/>Per che mi vedo bimbo col fratello,<text:line-break/>con le sorelle, con i genitori,<text:line-break/>seduto intorno della Capannuccia<text:line-break/>che fe’ de’ bossi del giardin paterno<text:line-break/>Michele, il buon domestico. Vi splende<text:line-break/>alto una stella che i re Magi guardano;<text:line-break/>per arenoso piccolo sentiero<text:line-break/>variopinti villici e pastori<text:line-break/>vi recan doni al piccolo Gesú<text:line-break/>roseo tra’ fieni. Noi bimbi miriamo<text:line-break/>estasiati quella pace mistica;<text:line-break/>e poi co’ grandi al focolar sediamo<text:line-break/>d’un’altra stanza, con ancor negli occhi<text:line-break/>la cara visione. E dai nostri occhi<text:line-break/>un sorridente spirito si muove<text:line-break/>che alle fronti de’ grandi aleggia intorno<text:line-break/>e le accarezza, come un’aura d’alba,<text:line-break/></text:span><text:soft-page-break/><text:span text:style-name="T3">di memorie infantili. È così bella<text:line-break/>quella scena domestica, che l’ora<text:line-break/>ci sembra che s’indugi a più goderla.<text:line-break/>Fuori, per l’aria argentea di luna,<text:line-break/>scender vediamo un candido vol d’angeli.</text:span></text:p>
      <text:h text:style-name="Heading_20_2" text:outline-level="2"><text:bookmark-start text:name="__RefHeading__7801_427667422"/>MEMORIE DI <text:span text:style-name="T6">FANCIULLA</text:span><text:bookmark-end text:name="__RefHeading__7801_427667422"/></text:h>
      <text:p text:style-name="strofa_20_1">Mentre salgo erta di verdi giuliva<text:line-break/>tremuli rezzi, un sonar di campane<text:line-break/><text:span text:style-name="T3">con onda lenta ed uguale m’arriva.</text:span></text:p>
      <text:p text:style-name="P8">L’eco de’ tocchi nel cuor mi rimane<text:line-break/>lunga, e vi desta e le mesce a quest’ora<text:line-break/>care memorie di cose lontane:</text:p>
      <text:p text:style-name="P8">la fanciullezza, che, luce d’aurora,<text:line-break/>mi va sorgendo dall’anima, lieta<text:line-break/>di ritrovarsi la stessa d’allora,</text:p>
      <text:p text:style-name="P8">quasi non fosse mai stata inquieta<text:line-break/>per doloranti dissidi, né mai<text:line-break/>saputo avesse la cura secreta</text:p>
      <text:p text:style-name="P8">ed incompresa onde tanto penai.<text:line-break/>A me dinanzi, con fiso piacere,<text:line-break/>vedo aliar sogni or placidi or gai:</text:p>
      <text:p text:style-name="P8">gioite al fuoco pacifiche sere<text:line-break/>in mezzo a’ cari e in ascolto di fole<text:line-break/>che vissi come se fossero vere;</text:p>
      <text:p text:style-name="P8"><text:soft-page-break/>per cielo azzurro inondato dal sole<text:line-break/>speranze liete, ridendomi intorno<text:line-break/>variopinta fiorita d’aiole;</text:p>
      <text:p text:style-name="P8">l’accolto a voci festose ritorno<text:line-break/>del babbo mentre sul desco scintilla<text:line-break/>il radiante seren mezzogiorno;</text:p>
      <text:p text:style-name="P8">ed il tuo, mamma, sorriso, che stilla<text:line-break/>lene dolcezza di tenero amore<text:line-break/>sulla mia faccia che in gioia tranquilla</text:p>
      <text:p text:style-name="P8">ti risorride posata al tuo cuore.</text:p>
      <text:h text:style-name="Heading_20_1" text:outline-level="1"><text:bookmark-start text:name="__RefHeading__7803_427667422"/>LIRICHE VARIE<text:bookmark-end text:name="__RefHeading__7803_427667422"/></text:h>
      <text:h text:style-name="Heading_20_2" text:outline-level="2"><text:bookmark-start text:name="__RefHeading__7805_427667422"/>BACIO DI SOLE<text:bookmark-end text:name="__RefHeading__7805_427667422"/></text:h>
      <text:p text:style-name="strofa_20_1">Vidi, un mattino, bionda giovinetta<text:line-break/><text:span text:style-name="T3">in prato coglier fior, mormorando onde,<text:line-break/>cantando nidi, sussurrando fronde.</text:span></text:p>
      <text:p text:style-name="P8">E quando in grazioso atto levata<text:line-break/>dalla dolce opra, fise l’oriente,<text:line-break/>il primo sole la baciò repente.</text:p>
      <text:p text:style-name="P8">Poi fu ne’ cieli, ne’ campi, tra’ fiori,<text:line-break/>una gran festa di raggi e bagliori.</text:p>
      <text:h text:style-name="P35" text:outline-level="2"><text:bookmark-start text:name="__RefHeading__7807_427667422"/>SALENDO LA COLLINA DI MONDOVÌ<text:bookmark-end text:name="__RefHeading__7807_427667422"/></text:h>
      <text:p text:style-name="P8">Con l’Italia nel cuor, questa collina,<text:line-break/>lieta di vigne e di castagni austera,<text:line-break/>salgo mentre la nuova primavera<text:line-break/>fremiti inalza al sole che declina.</text:p>
      <text:p text:style-name="P8">Solenne nella dolce aria azzurrina<text:line-break/>di gran fulgori d’oro arde la sera,<text:line-break/>ed orna di fantastica raggera<text:line-break/>la maestà della catena alpina,</text:p>
      <text:p text:style-name="P8">Anima, in alto! Simile al granito<text:line-break/>dell’immense Alpi, sovra cui s’accende<text:line-break/>di sfolgoranti fiamme l’orizzonte,</text:p>
      <text:p text:style-name="P8">a me, superba vision, risplende<text:line-break/>di luce di vittoria redimito,<text:line-break/>l’epico valor tuo, ferreo Piemonte!</text:p>
      <text:h text:style-name="Heading_20_2" text:outline-level="2"><text:bookmark-start text:name="__RefHeading__7809_427667422"/>VITTORIO ALFIERI<text:bookmark-end text:name="__RefHeading__7809_427667422"/></text:h>
      <text:p text:style-name="strofa_20_1">Mentre d’intorno, inane melodia,<text:line-break/><text:span text:style-name="T3">sonava il canto di poeti imbelli,<text:line-break/>Egli, calcando, ben lontano a quelli,<text:line-break/>disdegnoso, aspro, solitaria via;</text:span></text:p>
      <text:p text:style-name="P8">Ei, cui nella grand’anima ruggia<text:line-break/>gran tumulto di fremiti ribelli,<text:line-break/>gittò fiero le mani entro i capelli<text:line-break/>della vil serva Italia che dormia.</text:p>
      <text:p text:style-name="P8">E nel cuore di Lei, dall’insueta<text:line-break/>scossa ridesta, infuse il suo gran cuore<text:line-break/>che palpitava i palpiti di Dante;</text:p>
      <text:p text:style-name="P8">e all’etadi sublimi onde profeta<text:line-break/>sicuro il fece l’indomato amore,<text:line-break/>d’umile ancella la tornò gigante.</text:p>
      <text:h text:style-name="Heading_20_2" text:outline-level="2"><text:bookmark-start text:name="__RefHeading__7811_427667422"/>SERA DANTESCA<text:bookmark-end text:name="__RefHeading__7811_427667422"/></text:h>
      <text:p text:style-name="P22">A Francesco Flamini.</text:p>
      <text:h text:style-name="Heading_20_3" text:outline-level="3"><text:bookmark-start text:name="__RefHeading__7813_427667422"/>I.<text:bookmark-end text:name="__RefHeading__7813_427667422"/></text:h>
      <text:p text:style-name="strofa_20_1">Mentre men vo – intorno l’Ariosto<text:line-break/><text:span text:style-name="T3">rivive e canta – lungo il patrio fiume<text:line-break/>lieto di rossi tremolii nel lume<text:line-break/>del rifulgente vespero d’agosto,</text:span></text:p>
      <text:p text:style-name="P8">tu, presso il mare a questi monti opposto,<text:line-break/>con devota ansia figgerai l’acume<text:line-break/>del prode ingegno a chiedere al volume<text:line-break/>sacro l’arcano senso più riposto.</text:p>
      <text:p text:style-name="P8">E dalla spiaggia, a cui dopo l’austera<text:line-break/>opra ti chiama la dolce aura fresca,<text:line-break/>vedrai, compreso d’alta maraviglia,</text:p>
      <text:p text:style-name="P8">la grandiosa vision dantesca<text:line-break/>di luci e ombre popolar la sera,<text:line-break/>sopra l’onde tirrene aurea e vermiglia.</text:p>
      <text:h text:style-name="P29" text:outline-level="3"><text:bookmark-start text:name="__RefHeading__7815_427667422"/><text:soft-page-break/>II.<text:bookmark-end text:name="__RefHeading__7815_427667422"/></text:h>
      <text:p text:style-name="strofa_20_1">Or la dantesca vision t’emana<text:line-break/><text:span text:style-name="T3">da Bocca d’Arno, dall’occiduo fuoco,<text:line-break/>dal Tirreno, ch’a’ piè ti freme roco,<text:line-break/>e dal silenzio della Pietrapana.</text:span></text:p>
      <text:p text:style-name="P8">E come induca nelle cose arcana<text:line-break/>quiete l’ombra del tramonto fioco,<text:line-break/>ti sembrerà vanire a poco a poco<text:line-break/>in una regione oltramondana.</text:p>
      <text:p text:style-name="P8">E come su da’ monti la luna arda,<text:line-break/>entrar per gli occhi sentirai nel cuore<text:line-break/>una soavità celestiale,</text:p>
      <text:p text:style-name="P8">e vedrai intorno, nel lunare albore,<text:line-break/>muoversi mille e mille angeliche ale<text:line-break/>e graziosa ridere Piccar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indent="0.499cm" style:auto-text-indent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3cm" fo:margin-bottom="1cm" loext:contextual-spacing="false" fo:text-align="center" style:justify-single-word="false" fo:text-indent="0cm" style:auto-text-indent="false" style:page-number="auto" fo:break-before="page"/>
      <style:text-properties fo:font-size="20pt" fo:font-weight="normal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2cm" fo:margin-bottom="1cm" loext:contextual-spacing="false" fo:text-align="center" style:justify-single-word="false" fo:text-indent="0cm" style:auto-text-indent="false" style:page-number="auto" fo:break-before="page"/>
      <style:text-properties fo:color="#ff6633" fo:font-size="12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align="center" style:justify-single-word="false" fo:text-indent="0cm" style:auto-text-indent="false"/>
      <style:text-properties fo:font-size="15pt" fo:font-weight="normal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text-indent="0.499cm" style:auto-text-indent="false" text:number-lines="false" text:line-number="0"/>
      <style:text-properties fo:font-size="12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strofa" style:family="paragraph" style:parent-style-name="Text_20_body" style:class="text">
      <style:paragraph-properties fo:margin-left="1cm" fo:margin-right="0cm" fo:margin-top="0cm" fo:margin-bottom="0cm" loext:contextual-spacing="false" fo:text-align="start" style:justify-single-word="false" fo:text-indent="0cm" style:auto-text-indent="false"/>
    </style:style>
    <style:style style:name="strofa_20_1" style:display-name="strofa 1" style:family="paragraph" style:parent-style-name="strofa" style:class="text" style:master-page-name="">
      <style:paragraph-properties fo:margin-left="1cm" fo:margin-right="0cm" fo:margin-top="0cm" fo:margin-bottom="0.499cm" loext:contextual-spacing="false" fo:text-indent="0cm" style:auto-text-indent="false" style:page-number="auto" fo:break-before="auto" fo:break-after="auto"/>
    </style:style>
    <style:style style:name="riga_20_aggiunta" style:display-name="riga aggiunta" style:family="paragraph" style:parent-style-name="strofa" style:class="text" style:master-page-name="">
      <style:paragraph-properties fo:margin-left="5.5cm" fo:margin-right="0cm" fo:margin-top="0cm" fo:margin-bottom="0.499cm" loext:contextual-spacing="false" fo:text-indent="0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rofa_20_2" style:display-name="Strofa 2" style:family="paragraph" style:parent-style-name="strofa" style:class="text">
      <style:paragraph-properties fo:margin-left="1.499cm" fo:margin-right="0cm" fo:text-indent="-0.499cm" style:auto-text-indent="false">
        <style:tab-stops/>
      </style:paragraph-properties>
    </style:style>
    <style:style style:name="Strofa_20_3" style:display-name="Strofa 3" style:family="paragraph" style:parent-style-name="strofa" style:class="text">
      <style:paragraph-properties fo:margin-left="0cm" fo:margin-right="0cm" fo:text-indent="0cm" style:auto-text-indent="false"/>
    </style:style>
    <style:style style:name="Strofa_20_4" style:display-name="Strofa 4" style:family="paragraph" style:parent-style-name="Strofa_20_3" style:class="text">
      <style:paragraph-properties fo:margin-top="0cm" fo:margin-bottom="0.499cm" loext:contextual-spacing="false"/>
    </style:style>
    <style:style style:name="Strofa_20_5" style:display-name="Strofa 5" style:family="paragraph" style:parent-style-name="Strofa_20_2" style:class="text">
      <style:paragraph-properties fo:margin-top="0cm" fo:margin-bottom="0.499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e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5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22-09-28T15:26:36.840050996</dc:date>
    <meta:editing-duration>P2DT9H59M44S</meta:editing-duration>
    <meta:editing-cycles>148</meta:editing-cycles>
    <meta:generator>NeoOffice/3.2022.1$MacOSX_AARCH64 NeoOffice_project/0</meta:generator>
    <dc:title>Vita e sogno, di Olinto Dini</dc:title>
    <meta:document-statistic meta:table-count="0" meta:image-count="2" meta:object-count="0" meta:page-count="154" meta:paragraph-count="670" meta:word-count="10556" meta:character-count="61746" meta:non-whitespace-character-count="51846"/>
    <meta:user-defined meta:name="Info 1"/>
    <meta:user-defined meta:name="Info 2"/>
    <meta:user-defined meta:name="Info 3"/>
    <meta:user-defined meta:name="Info 4"/>
  </office:meta>
</office:document-meta>
</file>