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2C0000012C8EBF90B0.png" manifest:media-type="image/png"/>
  <manifest:file-entry manifest:full-path="Pictures/100002000000017700000096D6288114.png" manifest:media-type="image/pn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Times New Roman2" svg:font-family="'Times New Roman'" style:font-adornments="Normale"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2" svg:font-family="Arial" style:font-family-generic="swiss"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Footer">
      <style:paragraph-properties fo:text-align="start" style:justify-single-word="false"/>
    </style:style>
    <style:style style:name="P3" style:family="paragraph" style:parent-style-name="Text_20_body">
      <style:text-properties fo:font-style="normal" style:font-style-asian="normal" style:font-style-complex="normal"/>
    </style:style>
    <style:style style:name="P4" style:family="paragraph" style:parent-style-name="Text_20_body">
      <style:paragraph-properties fo:margin-top="0cm" fo:margin-bottom="0.199cm" loext:contextual-spacing="false"/>
    </style:style>
    <style:style style:name="P5" style:family="paragraph" style:parent-style-name="Text_20_body">
      <style:paragraph-properties fo:margin-top="0cm" fo:margin-bottom="0.6cm" loext:contextual-spacing="false"/>
      <style:text-properties fo:font-style="italic" style:font-style-asian="italic" style:font-style-complex="italic"/>
    </style:style>
    <style:style style:name="P6" style:family="paragraph" style:parent-style-name="Text_20_body">
      <style:paragraph-properties fo:margin-left="5.997cm" fo:margin-right="0cm" fo:margin-top="0cm" fo:margin-bottom="0.199cm" loext:contextual-spacing="false" fo:text-indent="0.6cm" style:auto-text-indent="false"/>
      <style:text-properties fo:font-variant="small-caps" fo:font-style="normal" style:font-style-asian="normal" style:font-style-complex="normal"/>
    </style:style>
    <style:style style:name="P7" style:family="paragraph" style:parent-style-name="Vocabolario">
      <style:text-properties fo:color="#000000"/>
    </style:style>
    <style:style style:name="P8" style:family="paragraph" style:parent-style-name="Vocabolario">
      <style:text-properties fo:font-style="normal" style:font-style-asian="normal" style:font-style-complex="normal"/>
    </style:style>
    <style:style style:name="P9" style:family="paragraph" style:parent-style-name="Vocabolario">
      <style:paragraph-properties>
        <style:tab-stops>
          <style:tab-stop style:position="0.898cm"/>
        </style:tab-stops>
      </style:paragraph-properties>
      <style:text-properties fo:font-style="normal" style:font-style-asian="normal" style:font-style-complex="normal"/>
    </style:style>
    <style:style style:name="P10" style:family="paragraph" style:parent-style-name="Vocabolario">
      <style:text-properties fo:font-style="normal" fo:background-color="transparent" style:font-style-asian="normal" style:font-style-complex="normal"/>
    </style:style>
    <style:style style:name="P11" style:family="paragraph" style:parent-style-name="Vocabolario">
      <style:paragraph-properties fo:margin-left="1.199cm" fo:margin-right="0cm" fo:text-indent="-0.6cm" style:auto-text-indent="false"/>
    </style:style>
    <style:style style:name="P12" style:family="paragraph" style:parent-style-name="Vocabolario">
      <style:paragraph-properties fo:margin-left="1.199cm" fo:margin-right="0cm" fo:text-indent="-0.6cm" style:auto-text-indent="false"/>
      <style:text-properties fo:font-style="normal" style:font-style-asian="normal" style:font-style-complex="normal"/>
    </style:style>
    <style:style style:name="P13" style:family="paragraph" style:parent-style-name="Text_20_body">
      <style:paragraph-properties fo:margin-left="0cm" fo:margin-right="0cm" fo:margin-top="0cm" fo:margin-bottom="0.6cm" loext:contextual-spacing="false" fo:text-align="center" style:justify-single-word="false" fo:hyphenation-ladder-count="no-limit" fo:text-indent="0cm" style:auto-text-indent="false" style:shadow="none">
        <style:tab-stops>
          <style:tab-stop style:position="0.898cm"/>
        </style:tab-stops>
      </style:paragraph-properties>
      <style:text-properties fo:font-size="16pt" fo:font-style="normal" fo:font-weight="bold" style:font-size-asian="16pt" style:font-style-asian="normal" style:font-weight-asian="bold" style:font-size-complex="16pt" style:font-style-complex="normal" style:font-weight-complex="bold" fo:hyphenate="true" fo:hyphenation-remain-char-count="2" fo:hyphenation-push-char-count="2"/>
    </style:style>
    <style:style style:name="P14" style:family="paragraph" style:parent-style-name="Text_20_body">
      <style:paragraph-properties fo:margin-left="0cm" fo:margin-right="0cm" fo:margin-top="0cm" fo:margin-bottom="0.6cm" loext:contextual-spacing="false" fo:text-align="center" style:justify-single-word="false" fo:hyphenation-ladder-count="no-limit" fo:text-indent="0cm" style:auto-text-indent="false" style:shadow="none">
        <style:tab-stops>
          <style:tab-stop style:position="0.898cm"/>
        </style:tab-stops>
      </style:paragraph-properties>
      <style:text-properties fo:font-size="14pt" fo:font-style="normal" fo:font-weight="bold" style:font-size-asian="14pt" style:font-style-asian="normal" style:font-weight-asian="bold" style:font-size-complex="14pt" style:font-style-complex="normal" style:font-weight-complex="bold" fo:hyphenate="true" fo:hyphenation-remain-char-count="2" fo:hyphenation-push-char-count="2"/>
    </style:style>
    <style:style style:name="P15" style:family="paragraph" style:parent-style-name="Text_20_body">
      <style:paragraph-properties fo:margin-left="0cm" fo:margin-right="0cm" fo:margin-top="0cm" fo:margin-bottom="0.6cm" loext:contextual-spacing="false" fo:text-align="center" style:justify-single-word="false" fo:hyphenation-ladder-count="no-limit" fo:text-indent="0cm" style:auto-text-indent="false" style:shadow="none">
        <style:tab-stops>
          <style:tab-stop style:position="0.898cm"/>
        </style:tab-stops>
      </style:paragraph-properties>
      <style:text-properties fo:font-size="12pt" fo:font-style="normal" fo:font-weight="bold" style:font-size-asian="12pt" style:font-style-asian="normal" style:font-weight-asian="bold" style:font-size-complex="12pt" style:font-style-complex="normal" style:font-weight-complex="bold" fo:hyphenate="true" fo:hyphenation-remain-char-count="2" fo:hyphenation-push-char-count="2"/>
    </style:style>
    <style:style style:name="P16" style:family="paragraph" style:parent-style-name="Text_20_body">
      <style:paragraph-properties fo:margin-left="0cm" fo:margin-right="0cm" fo:margin-top="0cm" fo:margin-bottom="0.3cm" loext:contextual-spacing="false" fo:text-align="center" style:justify-single-word="false" fo:hyphenation-ladder-count="no-limit" fo:text-indent="0cm" style:auto-text-indent="false" style:shadow="none">
        <style:tab-stops>
          <style:tab-stop style:position="0.898cm"/>
        </style:tab-stops>
      </style:paragraph-properties>
      <style:text-properties fo:font-size="12pt" fo:font-style="normal" fo:font-weight="bold" style:font-size-asian="12pt" style:font-style-asian="normal" style:font-weight-asian="bold" style:font-size-complex="12pt" style:font-style-complex="normal" style:font-weight-complex="bold" fo:hyphenate="true" fo:hyphenation-remain-char-count="2" fo:hyphenation-push-char-count="2"/>
    </style:style>
    <style:style style:name="P17" style:family="paragraph" style:parent-style-name="Text_20_body">
      <style:paragraph-properties fo:margin-left="0cm" fo:margin-right="0cm" fo:text-align="center" style:justify-single-word="false" fo:hyphenation-ladder-count="no-limit" fo:text-indent="0cm" style:auto-text-indent="false" style:shadow="none">
        <style:tab-stops>
          <style:tab-stop style:position="0.898cm"/>
        </style:tab-stops>
      </style:paragraph-properties>
      <style:text-properties fo:font-size="12pt" fo:font-style="normal" fo:font-weight="bold" style:font-size-asian="12pt" style:font-style-asian="normal" style:font-weight-asian="bold" style:font-size-complex="12pt" style:font-style-complex="normal" style:font-weight-complex="bold" fo:hyphenate="true" fo:hyphenation-remain-char-count="2" fo:hyphenation-push-char-count="2"/>
    </style:style>
    <style:style style:name="P18" style:family="paragraph" style:parent-style-name="Text_20_body">
      <style:paragraph-properties fo:margin-left="0cm" fo:margin-right="0cm" fo:text-align="center" style:justify-single-word="false" fo:hyphenation-ladder-count="no-limit" fo:text-indent="0cm" style:auto-text-indent="false" style:shadow="none">
        <style:tab-stops>
          <style:tab-stop style:position="0.898cm"/>
        </style:tab-stops>
      </style:paragraph-properties>
      <style:text-properties fo:font-size="12pt" fo:font-style="normal" style:font-size-asian="12pt" style:font-style-asian="normal" style:font-size-complex="12pt" style:font-style-complex="normal" fo:hyphenate="true" fo:hyphenation-remain-char-count="2" fo:hyphenation-push-char-count="2"/>
    </style:style>
    <style:style style:name="P19" style:family="paragraph" style:parent-style-name="Text_20_body">
      <style:paragraph-properties fo:margin-left="0cm" fo:margin-right="0cm" fo:text-align="center" style:justify-single-word="false" fo:hyphenation-ladder-count="no-limit" fo:text-indent="0cm" style:auto-text-indent="false" style:shadow="none">
        <style:tab-stops>
          <style:tab-stop style:position="0.898cm"/>
        </style:tab-stops>
      </style:paragraph-properties>
      <style:text-properties fo:font-size="16pt" fo:font-style="normal" style:font-size-asian="16pt" style:font-style-asian="normal" style:font-size-complex="16pt" style:font-style-complex="normal" fo:hyphenate="true" fo:hyphenation-remain-char-count="2" fo:hyphenation-push-char-count="2"/>
    </style:style>
    <style:style style:name="P20" style:family="paragraph" style:parent-style-name="Text_20_body">
      <style:paragraph-properties fo:margin-left="0cm" fo:margin-right="0cm" fo:text-align="center" style:justify-single-word="false" fo:hyphenation-ladder-count="no-limit" fo:text-indent="0cm" style:auto-text-indent="false" style:shadow="none">
        <style:tab-stops>
          <style:tab-stop style:position="0.898cm"/>
        </style:tab-stops>
      </style:paragraph-properties>
      <style:text-properties fo:font-size="11pt" fo:font-style="normal" style:font-size-asian="11pt" style:font-style-asian="normal" style:font-size-complex="11pt" style:font-style-complex="normal" fo:hyphenate="true" fo:hyphenation-remain-char-count="2" fo:hyphenation-push-char-count="2"/>
    </style:style>
    <style:style style:name="P21" style:family="paragraph" style:parent-style-name="Text_20_body">
      <style:paragraph-properties fo:margin-left="0cm" fo:margin-right="0cm" fo:text-align="center" style:justify-single-word="false" fo:hyphenation-ladder-count="no-limit" fo:text-indent="0cm" style:auto-text-indent="false" style:shadow="none">
        <style:tab-stops>
          <style:tab-stop style:position="0.898cm"/>
        </style:tab-stops>
      </style:paragraph-properties>
      <style:text-properties fo:text-transform="uppercase" fo:font-size="12pt" fo:font-style="normal" fo:font-weight="bold" style:font-size-asian="12pt" style:font-style-asian="normal" style:font-weight-asian="bold" style:font-size-complex="12pt" style:font-style-complex="normal" style:font-weight-complex="bold" fo:hyphenate="true" fo:hyphenation-remain-char-count="2" fo:hyphenation-push-char-count="2"/>
    </style:style>
    <style:style style:name="P22" style:family="paragraph" style:parent-style-name="Text_20_body">
      <style:paragraph-properties fo:margin-left="0cm" fo:margin-right="0cm" fo:margin-top="0cm" fo:margin-bottom="2cm" loext:contextual-spacing="false" fo:text-align="center" style:justify-single-word="false" fo:hyphenation-ladder-count="no-limit" fo:text-indent="0cm" style:auto-text-indent="false" style:shadow="none" style:writing-mode="page">
        <style:tab-stops>
          <style:tab-stop style:position="0.898cm"/>
        </style:tab-stops>
      </style:paragraph-properties>
      <style:text-properties fo:font-size="12pt" fo:font-style="normal" fo:font-weight="normal" style:font-size-asian="12pt" style:font-style-asian="normal" style:font-weight-asian="normal" style:font-size-complex="12pt" style:font-style-complex="normal" style:font-weight-complex="normal" fo:hyphenate="true" fo:hyphenation-remain-char-count="2" fo:hyphenation-push-char-count="2"/>
    </style:style>
    <style:style style:name="P23" style:family="paragraph" style:parent-style-name="Text_20_body">
      <style:paragraph-properties fo:margin-left="0cm" fo:margin-right="0cm" fo:margin-top="0cm" fo:margin-bottom="0.199cm" loext:contextual-spacing="false" fo:text-align="center" style:justify-single-word="false" fo:hyphenation-ladder-count="no-limit" fo:text-indent="0cm" style:auto-text-indent="false" style:shadow="none" style:writing-mode="page">
        <style:tab-stops>
          <style:tab-stop style:position="0.898cm"/>
        </style:tab-stops>
      </style:paragraph-properties>
      <style:text-properties fo:font-size="10pt" fo:font-style="normal" fo:font-weight="normal" style:font-size-asian="10pt" style:font-style-asian="normal" style:font-weight-asian="normal" style:font-size-complex="10pt" style:font-style-complex="normal" style:font-weight-complex="normal" fo:hyphenate="true" fo:hyphenation-remain-char-count="2" fo:hyphenation-push-char-count="2"/>
    </style:style>
    <style:style style:name="P24" style:family="paragraph" style:parent-style-name="Text_20_body" style:master-page-name="">
      <style:paragraph-properties fo:margin-left="0cm" fo:margin-right="0cm" fo:margin-top="1.199cm" fo:margin-bottom="0cm" loext:contextual-spacing="false" fo:text-align="center" style:justify-single-word="false" fo:hyphenation-ladder-count="no-limit" fo:text-indent="0cm" style:auto-text-indent="false" style:page-number="auto" fo:break-before="page" style:shadow="none">
        <style:tab-stops>
          <style:tab-stop style:position="0.898cm"/>
        </style:tab-stops>
      </style:paragraph-properties>
      <style:text-properties fo:font-size="16pt" fo:font-style="normal" fo:font-weight="bold" style:font-size-asian="16pt" style:font-style-asian="normal" style:font-weight-asian="bold" style:font-size-complex="16pt" style:font-style-complex="normal" style:font-weight-complex="bold" fo:hyphenate="true" fo:hyphenation-remain-char-count="2" fo:hyphenation-push-char-count="2"/>
    </style:style>
    <style:style style:name="P25" style:family="paragraph" style:parent-style-name="Vocabolario">
      <style:paragraph-properties fo:margin-left="0.6cm" fo:margin-right="0cm" fo:text-indent="0.3cm" style:auto-text-indent="false" style:writing-mode="page"/>
      <style:text-properties fo:font-style="normal" style:font-style-asian="normal" style:font-style-complex="normal"/>
    </style:style>
    <style:style style:name="P26" style:family="paragraph" style:parent-style-name="Vocabolario">
      <style:paragraph-properties fo:margin-left="1.799cm" fo:margin-right="0cm" fo:text-indent="-0.6cm" style:auto-text-indent="false"/>
      <style:text-properties fo:font-style="normal" style:font-style-asian="normal" style:font-style-complex="normal"/>
    </style:style>
    <style:style style:name="P27" style:family="paragraph" style:parent-style-name="Text_20_body">
      <style:paragraph-properties fo:margin-top="0cm" fo:margin-bottom="1cm" loext:contextual-spacing="false" fo:text-align="center" style:justify-single-word="false"/>
    </style:style>
    <style:style style:name="P28" style:family="paragraph" style:parent-style-name="Contents_20_1">
      <style:paragraph-properties>
        <style:tab-stops>
          <style:tab-stop style:position="11.202cm" style:type="right" style:leader-style="dotted" style:leader-text="."/>
        </style:tab-stops>
      </style:paragraph-properties>
    </style:style>
    <style:style style:name="P29" style:family="paragraph" style:parent-style-name="Contents_20_3">
      <style:paragraph-properties>
        <style:tab-stops>
          <style:tab-stop style:position="10.204cm" style:type="right" style:leader-style="dotted" style:leader-text="."/>
        </style:tab-stops>
      </style:paragraph-properties>
    </style:style>
    <style:style style:name="P30" style:family="paragraph" style:parent-style-name="Heading_20_3">
      <style:text-properties fo:background-color="transparent"/>
    </style:style>
    <style:style style:name="P31" style:family="paragraph" style:parent-style-name="Heading_20_3">
      <style:paragraph-properties fo:margin-top="6.001cm" fo:margin-bottom="1.199cm" loext:contextual-spacing="false" fo:break-before="page" style:writing-mode="page"/>
    </style:style>
    <style:style style:name="P32" style:family="paragraph" style:parent-style-name="Heading_20_3" style:master-page-name="Vocabolario_20_DX">
      <style:paragraph-properties fo:margin-top="3.5cm" fo:margin-bottom="1.199cm" loext:contextual-spacing="false" style:page-number="auto" style:writing-mode="page"/>
    </style:style>
    <style:style style:name="P33" style:family="paragraph" style:parent-style-name="LL_3a__20_nome_20_autore" style:master-page-name="First_20_Page">
      <style:paragraph-properties style:page-number="auto"/>
    </style:style>
    <style:style style:name="P34" style:family="paragraph" style:parent-style-name="Heading_20_1" style:master-page-name="Predefinito_20_senza_20_numero_20_pagina">
      <style:paragraph-properties style:page-number="1"/>
    </style:style>
    <style:style style:name="P35" style:family="paragraph" style:parent-style-name="Heading_20_1" style:master-page-name="Standard">
      <style:paragraph-properties style:page-number="1"/>
    </style:style>
    <style:style style:name="P36" style:family="paragraph" style:parent-style-name="Heading_20_1" style:master-page-name="Predefinito_20_senza_20_numero_20_pagina">
      <style:paragraph-properties fo:margin-top="2cm" fo:margin-bottom="1.401cm" loext:contextual-spacing="false" style:page-number="auto" style:writing-mode="page"/>
      <style:text-properties fo:text-transform="uppercase"/>
    </style:style>
    <style:style style:name="P37" style:family="paragraph" style:parent-style-name="LL_3a__20_sponsor_20_pre" style:master-page-name="Predefinito_20_senza_20_numero_20_pagina">
      <style:paragraph-properties style:page-number="auto" fo:break-before="page"/>
    </style:style>
    <style:style style:name="P38" style:family="paragraph" style:parent-style-name="Text_20_body">
      <style:paragraph-properties fo:margin-left="0cm" fo:margin-right="0cm" fo:margin-top="0.3cm" fo:margin-bottom="1.799cm" loext:contextual-spacing="false" fo:text-align="center" style:justify-single-word="false" fo:hyphenation-ladder-count="no-limit" fo:text-indent="0cm" style:auto-text-indent="false" style:shadow="none">
        <style:tab-stops>
          <style:tab-stop style:position="0.898cm"/>
        </style:tab-stops>
      </style:paragraph-properties>
      <style:text-properties style:font-name="Times New Roman" fo:font-size="20pt" fo:font-style="normal" fo:font-weight="normal" style:font-size-asian="20pt" style:font-style-asian="normal" style:font-weight-asian="normal" style:font-size-complex="20pt" style:font-style-complex="normal" style:font-weight-complex="normal" style:text-scale="100%" fo:hyphenate="true" fo:hyphenation-remain-char-count="2" fo:hyphenation-push-char-count="2"/>
    </style:style>
    <style:style style:name="P39" style:family="paragraph" style:parent-style-name="Text_20_body">
      <style:paragraph-properties fo:margin-left="0cm" fo:margin-right="0cm" fo:margin-top="0cm" fo:margin-bottom="0cm" loext:contextual-spacing="false" fo:text-align="center" style:justify-single-word="false" fo:hyphenation-ladder-count="no-limit" fo:text-indent="0cm" style:auto-text-indent="false" style:shadow="none">
        <style:tab-stops>
          <style:tab-stop style:position="0.898cm"/>
        </style:tab-stops>
      </style:paragraph-properties>
      <style:text-properties fo:font-size="32pt" fo:font-style="normal" fo:font-weight="bold" style:font-size-asian="32pt" style:font-style-asian="normal" style:font-weight-asian="bold" style:font-size-complex="32pt" style:font-style-complex="normal" style:font-weight-complex="bold" style:text-scale="100%" fo:hyphenate="true" fo:hyphenation-remain-char-count="2" fo:hyphenation-push-char-count="2"/>
    </style:style>
    <style:style style:name="T1" style:family="text">
      <style:text-properties fo:color="#000000"/>
    </style:style>
    <style:style style:name="T2" style:family="text">
      <style:text-properties fo:color="#000000" style:text-underline-style="none"/>
    </style:style>
    <style:style style:name="T3" style:family="text">
      <style:text-properties fo:font-weight="bold" style:font-weight-asian="bold" style:font-weight-complex="bold"/>
    </style:style>
    <style:style style:name="T4" style:family="text">
      <style:text-properties fo:font-style="italic" style:font-style-asian="italic" style:font-style-complex="italic"/>
    </style:style>
    <style:style style:name="T5" style:family="text">
      <style:text-properties fo:font-style="italic" fo:font-weight="normal" style:font-style-asian="italic" style:font-weight-asian="normal" style:font-style-complex="italic" style:font-weight-complex="normal"/>
    </style:style>
    <style:style style:name="T6" style:family="text">
      <style:text-properties fo:font-style="italic" fo:background-color="transparent" loext:char-shading-value="0" style:font-style-asian="italic" style:font-style-complex="italic"/>
    </style:style>
    <style:style style:name="T7" style:family="text">
      <style:text-properties fo:font-style="italic" fo:font-weight="bold" style:font-style-asian="italic" style:font-weight-asian="bold" style:font-style-complex="italic" style:font-weight-complex="bold"/>
    </style:style>
    <style:style style:name="T8" style:family="text">
      <style:text-properties style:font-name="Times New Roman2"/>
    </style:style>
    <style:style style:name="T9" style:family="text">
      <style:text-properties style:font-name="Times New Roman2" fo:font-style="italic" style:font-style-asian="italic" style:font-style-complex="italic"/>
    </style:style>
    <style:style style:name="T10" style:family="text">
      <style:text-properties style:font-name="Times New Roman2" fo:font-weight="bold" style:font-weight-asian="bold" style:font-weight-complex="bold"/>
    </style:style>
    <style:style style:name="T11" style:family="text">
      <style:text-properties style:font-name="Times New Roman2" fo:font-style="normal" fo:font-weight="bold" style:font-style-asian="normal" style:font-weight-asian="bold" style:font-style-complex="normal" style:font-weight-complex="bold"/>
    </style:style>
    <style:style style:name="T12" style:family="text">
      <style:text-properties style:font-name="Times New Roman2" fo:font-style="normal" style:font-style-asian="normal" style:font-style-complex="normal"/>
    </style:style>
    <style:style style:name="T13" style:family="text">
      <style:text-properties style:font-name="Times New Roman2" fo:font-weight="normal" style:font-weight-asian="normal" style:font-weight-complex="normal"/>
    </style:style>
    <style:style style:name="T14" style:family="text">
      <style:text-properties fo:font-style="normal" style:font-style-asian="normal" style:font-style-complex="normal"/>
    </style:style>
    <style:style style:name="T15" style:family="text">
      <style:text-properties fo:font-style="normal" fo:font-weight="bold" style:font-style-asian="normal" style:font-weight-asian="bold" style:font-style-complex="normal" style:font-weight-complex="bold"/>
    </style:style>
    <style:style style:name="T16" style:family="text">
      <style:text-properties fo:font-style="normal" fo:font-weight="bold" fo:background-color="transparent" loext:char-shading-value="0" style:font-style-asian="normal" style:font-weight-asian="bold" style:font-style-complex="normal" style:font-weight-complex="bold"/>
    </style:style>
    <style:style style:name="T17" style:family="text">
      <style:text-properties fo:font-style="normal" fo:background-color="transparent" loext:char-shading-value="0" style:font-style-asian="normal" style:font-style-complex="normal"/>
    </style:style>
    <style:style style:name="T18" style:family="text">
      <style:text-properties style:font-name="Times New Roman1"/>
    </style:style>
    <style:style style:name="T19" style:family="text">
      <style:text-properties style:font-name="Times New Roman1" fo:font-weight="bold" style:font-weight-asian="bold" style:font-weight-complex="bold"/>
    </style:style>
    <style:style style:name="T20" style:family="text">
      <style:text-properties style:font-name="Times New Roman1" fo:font-style="normal" fo:font-weight="bold" style:font-style-asian="normal" style:font-weight-asian="bold" style:font-style-complex="normal" style:font-weight-complex="bold"/>
    </style:style>
    <style:style style:name="T21" style:family="text">
      <style:text-properties fo:font-weight="normal" style:font-weight-asian="normal" style:font-weight-complex="normal"/>
    </style:style>
    <style:style style:name="T22" style:family="text">
      <style:text-properties fo:font-size="9pt" style:font-size-asian="9pt" style:font-size-complex="9pt"/>
    </style:style>
    <style:style style:name="T23" style:family="text">
      <style:text-properties fo:font-variant="small-caps" fo:font-style="normal" style:font-style-asian="normal" style:font-style-complex="normal"/>
    </style:style>
    <style:style style:name="T24" style:family="text">
      <style:text-properties fo:background-color="transparent" loext:char-shading-value="0"/>
    </style:style>
    <style:style style:name="T25" style:family="text">
      <style:text-properties fo:font-variant="normal" fo:text-transform="none" style:font-name="Courier New1" fo:font-size="9pt" fo:font-style="normal" fo:font-weight="normal" style:font-size-asian="9pt" style:font-weight-asian="normal" style:font-size-complex="9pt" style:font-weight-complex="normal"/>
    </style:style>
    <style:style style:name="T26" style:family="text">
      <style:text-properties officeooo:rsid="0005c43c"/>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draw:z-index="0">
        <draw:text-box fo:min-height="0.801cm" fo:min-width="6.001cm">
          <text:p text:style-name="LL_3a__20_link"><text:a xlink:type="simple" xlink:href="https://www.liberliber.it/" text:style-name="Internet_20_link" text:visited-style-name="Visited_20_Internet_20_Link"><text:span text:style-name="T2">www.liberliber.it</text:span></text:a></text:p>
        </draw:text-box>
      </draw:frame>
      <text:p text:style-name="P33">Pietro Fanfani</text:p>
      <text:p text:style-name="LL_3a__20_titolo_20_libro">Una casa fiorentina da vendere</text:p>
      <text:p text:style-name="P37">Questo e-book è stato realizzato anche grazie al sostegno di:</text:p>
      <text:p text:style-name="LL_3a__20_sponsor_20_logo"><draw:a xlink:type="simple" xlink:href="https://www.e-text.it/"><draw:frame draw:style-name="fr2" draw:name="E-text" text:anchor-type="as-char" svg:width="3.175cm" svg:height="1.27cm" draw:z-index="1"><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s://www.e-text.it/" text:style-name="Internet_20_link" text:visited-style-name="Visited_20_Internet_20_Link">www.e-text.it</text:a></text:p>
      <text:p text:style-name="LL_3a__20_info"/>
      <text:p text:style-name="LL_3a__20_info">QUESTO E-BOOK:</text:p>
      <text:p text:style-name="LL_3a__20_info"/>
      <text:p text:style-name="LL_3a__20_info">TITOLO: Una casa fiorentina da vendere. Con un racconto morale e un esercizio lessicografico</text:p>
      <text:p text:style-name="LL_3a__20_info">AUTORE: Fanfani, Pietro</text:p>
      <text:p text:style-name="LL_3a__20_info">TRADUTTORE: </text:p>
      <text:p text:style-name="LL_3a__20_info">CURATORE: </text:p>
      <text:p text:style-name="LL_3a__20_info">NOTE: </text:p>
      <text:p text:style-name="LL_3a__20_info">CODICE ISBN E-BOOK: n. d.</text:p>
      <text:p text:style-name="LL_3a__20_info"/>
      <text:p text:style-name="LL_3a__20_info">DIRITTI DʼAUTORE: no</text:p>
      <text:p text:style-name="LL_3a__20_info"/>
      <text:p text:style-name="LL_3a__20_info">LICENZA: questo testo è distribuito con la licenza specificata al seguente indirizzo Internet: <text:a xlink:type="simple" xlink:href="https://www.liberliber.it/online/opere/libri/licenze" text:style-name="Internet_20_link" text:visited-style-name="Visited_20_Internet_20_Link">www.liberliber.it/online/opere/libri/licenze</text:a></text:p>
      <text:p text:style-name="LL_3a__20_info"/>
      <text:p text:style-name="LL_3a__20_info">COPERTINA: n. d.</text:p>
      <text:p text:style-name="LL_3a__20_info"/>
      <text:p text:style-name="LL_3a__20_info">TRATTO DA: <text:span text:style-name="Strong_20_Emphasis"><text:span text:style-name="T25">Una casa fiorentina da vendere : con un racconto morale e un esercizio lessicografico / di Pietro Fanfani. - Firenze : All'insegna di S. Antonino, 1868. - VIII, 94 p. ; 19 cm.</text:span></text:span></text:p>
      <text:p text:style-name="LL_3a__20_info"/>
      <text:p text:style-name="LL_3a__20_info">CODICE ISBN FONTE: n. d.</text:p>
      <text:p text:style-name="LL_3a__20_info"/>
      <text:p text:style-name="LL_3a__20_info">1a EDIZIONE ELETTRONICA DEL: <text:span text:style-name="T26">25</text:span> <text:span text:style-name="T26">settembre</text:span> 2019</text:p>
      <text:p text:style-name="LL_3a__20_info"/>
      <text:p text:style-name="LL_3a__20_info">INDICE DI AFFIDABILITÀ: 1</text:p>
      <text:p text:style-name="LL_3a__20_info">0: affidabilità bassa</text:p>
      <text:p text:style-name="LL_3a__20_info">1: affidabilità standard</text:p>
      <text:p text:style-name="LL_3a__20_info"><text:soft-page-break/>2: affidabilità buona</text:p>
      <text:p text:style-name="LL_3a__20_info">3: affidabilità ottima</text:p>
      <text:p text:style-name="LL_3a__20_info"/>
      <text:p text:style-name="LL_3a__20_info">SOGGETTO:</text:p>
      <text:p text:style-name="LL_3a__20_info">JNF027000 NON-FICTION PER RAGAZZI / Casa e Abitazione</text:p>
      <text:p text:style-name="LL_3a__20_info">JNF031000 NON-FICTION PER RAGAZZI / Stili di Vita / Vita di Città</text:p>
      <text:p text:style-name="LL_3a__20_info">JNF055000 NON-FICTION PER RAGAZZI / Supporti Didattici / Generale</text:p>
      <text:p text:style-name="LL_3a__20_info">REF025000 RIFERIMENTO / Elenchi Parole</text:p>
      <text:p text:style-name="LL_3a__20_info"/>
      <text:p text:style-name="LL_3a__20_info">DIGITALIZZAZIONE:</text:p>
      <text:p text:style-name="LL_3a__20_info">Alberto Montemagni</text:p>
      <text:p text:style-name="LL_3a__20_info"/>
      <text:p text:style-name="LL_3a__20_info">REVISIONE:</text:p>
      <text:p text:style-name="LL_3a__20_info">Gabriella Dodero</text:p>
      <text:p text:style-name="LL_3a__20_info"/>
      <text:p text:style-name="LL_3a__20_info">IMPAGINAZIONE:</text:p>
      <text:p text:style-name="LL_3a__20_info">Alberto Montemagni</text:p>
      <text:p text:style-name="LL_3a__20_info">Gabriella Dodero</text:p>
      <text:p text:style-name="LL_3a__20_info"/>
      <text:p text:style-name="LL_3a__20_info">PUBBLICAZIONE:</text:p>
      <text:p text:style-name="LL_3a__20_info">Catia Righi</text:p>
      <text:h text:style-name="P34" text:outline-level="1"><text:bookmark-start text:name="__RefHeading__12517_1490768439"/>Liber Liber<text:bookmark-end text:name="__RefHeading__12517_1490768439"/></text:h>
      <text:p text:style-name="P27"><draw:a xlink:type="simple" xlink:href="https://www.liberliber.it/online/aiuta/"><draw:frame draw:style-name="fr3" draw:name="HTTP://WWW.LIBERLIBER.IT/ONLINE/AIUTA/" text:anchor-type="as-char" svg:width="5.001cm" svg:height="5.001cm" draw:z-index="2"><draw:image xlink:href="Pictures/100002010000012C0000012C8EBF90B0.png" xlink:type="simple" xlink:show="embed" xlink:actuate="onLoad"/></draw:frame></draw:a></text:p>
      <text:p text:style-name="Text_20_body"><text:span text:style-name="T14">Se questo libro ti è piaciuto, aiutaci a realizzarne altri. Fai una donazione: </text:span><text:a xlink:type="simple" xlink:href="https://www.liberliber.it/online/aiuta/" text:style-name="Internet_20_link" text:visited-style-name="Visited_20_Internet_20_Link"><text:span text:style-name="T14">www.liberliber.it/online/aiuta</text:span></text:a><text:span text:style-name="T14">.</text:span></text:p>
      <text:p text:style-name="Text_20_body"><text:span text:style-name="T14">Scopri sul sito Internet di Liber Liber ciò che stiamo realizzando: migliaia di ebook gratuiti in edizione integrale, audiolibri, brani musicali con licenza libera, video e tanto altro: </text:span><text:a xlink:type="simple" xlink:href="https://www.liberliber.it/" text:style-name="Internet_20_link" text:visited-style-name="Visited_20_Internet_20_Link"><text:span text:style-name="T14">www.liberliber.it</text:span></text:a><text:span text:style-name="T14">.</text:span></text:p>
      <text:p text:style-name="P24">UNA</text:p>
      <text:p text:style-name="P39">CASA FIORENTINA</text:p>
      <text:p text:style-name="P13">DA VENDERE</text:p>
      <text:p text:style-name="P14">CON UN RACCONTO MORALE</text:p>
      <text:p text:style-name="P15">E</text:p>
      <text:p text:style-name="P16">UN ESERCIZIO LESSICOGRAFICO</text:p>
      <text:p text:style-name="P17">DI</text:p>
      <text:p text:style-name="P38">PIETRO FANFANI</text:p>
      <text:p text:style-name="P21">Libretto per le scuole</text:p>
      <text:p text:style-name="P22">Seconda edizione riveduta e corretta.</text:p>
      <text:p text:style-name="P19">FIRENZE</text:p>
      <text:p text:style-name="P20">TIPOGRAF<text:span text:style-name="T8">Í</text:span>A ALL’INSEGNA DI S. ANTONIO</text:p>
      <text:p text:style-name="P23">Via del Castellaccio, N. 8</text:p>
      <text:p text:style-name="P18">1868</text:p>
      <text:table-of-content text:style-name="Sect1" text:protected="true" text:name="Indice generale1">
        <text:table-of-content-source text:outline-level="10">
          <text:index-title-template text:style-name="Contents_20_Heading">Indice general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dice generale1_Head">
            <text:p text:style-name="Contents_20_Heading">Indice generale</text:p>
          </text:index-title>
          <text:p text:style-name="P28"><text:a xlink:type="simple" xlink:href="#__RefHeading__12517_1490768439" text:style-name="Index_20_Link" text:visited-style-name="Index_20_Link">Liber Liber<text:tab/>1</text:a></text:p>
          <text:p text:style-name="P28"><text:a xlink:type="simple" xlink:href="#__RefHeading___Toc13020_569338091" text:style-name="Index_20_Link" text:visited-style-name="Index_20_Link">Avvertimento<text:tab/>1</text:a></text:p>
          <text:p text:style-name="P29"><text:a xlink:type="simple" xlink:href="#__RefHeading__66407_1091215774" text:style-name="Index_20_Link" text:visited-style-name="Index_20_Link">Facciata<text:tab/>4</text:a></text:p>
          <text:p text:style-name="P29"><text:a xlink:type="simple" xlink:href="#__RefHeading__66457_1091215774" text:style-name="Index_20_Link" text:visited-style-name="Index_20_Link">Il Terreno<text:tab/>5</text:a></text:p>
          <text:p text:style-name="P29"><text:a xlink:type="simple" xlink:href="#__RefHeading__66459_1091215774" text:style-name="Index_20_Link" text:visited-style-name="Index_20_Link">Mezzaníno<text:tab/>5</text:a></text:p>
          <text:p text:style-name="P29"><text:a xlink:type="simple" xlink:href="#__RefHeading__66461_1091215774" text:style-name="Index_20_Link" text:visited-style-name="Index_20_Link">Entratura<text:tab/>6</text:a></text:p>
          <text:p text:style-name="P29"><text:a xlink:type="simple" xlink:href="#__RefHeading__66463_1091215774" text:style-name="Index_20_Link" text:visited-style-name="Index_20_Link">Biliardo<text:tab/>6</text:a></text:p>
          <text:p text:style-name="P29"><text:a xlink:type="simple" xlink:href="#__RefHeading__66465_1091215774" text:style-name="Index_20_Link" text:visited-style-name="Index_20_Link">Salotto da ricevere<text:tab/>8</text:a></text:p>
          <text:p text:style-name="P29"><text:a xlink:type="simple" xlink:href="#__RefHeading__66467_1091215774" text:style-name="Index_20_Link" text:visited-style-name="Index_20_Link">Salottino da lavoro<text:tab/>9</text:a></text:p>
          <text:p text:style-name="P29"><text:a xlink:type="simple" xlink:href="#__RefHeading__66614_1091215774" text:style-name="Index_20_Link" text:visited-style-name="Index_20_Link">Toelette<text:tab/>9</text:a></text:p>
          <text:p text:style-name="P29"><text:a xlink:type="simple" xlink:href="#__RefHeading__66616_1091215774" text:style-name="Index_20_Link" text:visited-style-name="Index_20_Link">Camera da sposi<text:tab/>10</text:a></text:p>
          <text:p text:style-name="P29"><text:a xlink:type="simple" xlink:href="#__RefHeading__66618_1091215774" text:style-name="Index_20_Link" text:visited-style-name="Index_20_Link">Stanza del bagno<text:tab/>12</text:a></text:p>
          <text:p text:style-name="P29"><text:a xlink:type="simple" xlink:href="#__RefHeading__66620_1091215774" text:style-name="Index_20_Link" text:visited-style-name="Index_20_Link">Guardaroba<text:tab/>12</text:a></text:p>
          <text:p text:style-name="P29"><text:a xlink:type="simple" xlink:href="#__RefHeading__66638_1091215774" text:style-name="Index_20_Link" text:visited-style-name="Index_20_Link">Altre Camere<text:tab/>13</text:a></text:p>
          <text:p text:style-name="P29"><text:a xlink:type="simple" xlink:href="#__RefHeading__38746_2080614629" text:style-name="Index_20_Link" text:visited-style-name="Index_20_Link">Studio<text:tab/>14</text:a></text:p>
          <text:p text:style-name="P29"><text:a xlink:type="simple" xlink:href="#__RefHeading__38748_2080614629" text:style-name="Index_20_Link" text:visited-style-name="Index_20_Link">Salotto da pranzo<text:tab/>15</text:a></text:p>
          <text:p text:style-name="P29"><text:a xlink:type="simple" xlink:href="#__RefHeading__38750_2080614629" text:style-name="Index_20_Link" text:visited-style-name="Index_20_Link">Tinello<text:tab/>17</text:a></text:p>
          <text:p text:style-name="P29"><text:a xlink:type="simple" xlink:href="#__RefHeading__39003_2080614629" text:style-name="Index_20_Link" text:visited-style-name="Index_20_Link">Cucina<text:tab/>17</text:a></text:p>
          <text:p text:style-name="P29"><text:a xlink:type="simple" xlink:href="#__RefHeading__39005_2080614629" text:style-name="Index_20_Link" text:visited-style-name="Index_20_Link">Stanzone<text:tab/>19</text:a></text:p>
          <text:p text:style-name="P29"><text:a xlink:type="simple" xlink:href="#__RefHeading__39007_2080614629" text:style-name="Index_20_Link" text:visited-style-name="Index_20_Link">Ridotto<text:tab/>19</text:a></text:p>
          <text:p text:style-name="P29"><text:a xlink:type="simple" xlink:href="#__RefHeading__39009_2080614629" text:style-name="Index_20_Link" text:visited-style-name="Index_20_Link">Giardino<text:tab/>20</text:a></text:p>
          <text:p text:style-name="P29"><text:a xlink:type="simple" xlink:href="#__RefHeading__39011_2080614629" text:style-name="Index_20_Link" text:visited-style-name="Index_20_Link">Cantina<text:tab/>20</text:a></text:p>
          <text:p text:style-name="P29"><text:a xlink:type="simple" xlink:href="#__RefHeading__39013_2080614629" text:style-name="Index_20_Link" text:visited-style-name="Index_20_Link">Racconto morale<text:tab/>21</text:a></text:p>
          <text:p text:style-name="P28"><text:a xlink:type="simple" xlink:href="#__RefHeading__39015_2080614629" text:style-name="Index_20_Link" text:visited-style-name="Index_20_Link">Esercizio Lessicografico<text:tab/>27</text:a></text:p>
          <text:p text:style-name="P29"><text:a xlink:type="simple" xlink:href="#__RefHeading__39017_2080614629" text:style-name="Index_20_Link" text:visited-style-name="Index_20_Link">A<text:tab/>29</text:a></text:p>
          <text:p text:style-name="P29"><text:a xlink:type="simple" xlink:href="#__RefHeading__62698_2080614629" text:style-name="Index_20_Link" text:visited-style-name="Index_20_Link">B<text:tab/>33</text:a></text:p>
          <text:p text:style-name="P29"><text:soft-page-break/><text:a xlink:type="simple" xlink:href="#__RefHeading__62700_2080614629" text:style-name="Index_20_Link" text:visited-style-name="Index_20_Link">C<text:tab/>39</text:a></text:p>
          <text:p text:style-name="P29"><text:a xlink:type="simple" xlink:href="#__RefHeading__62702_2080614629" text:style-name="Index_20_Link" text:visited-style-name="Index_20_Link">D<text:tab/>50</text:a></text:p>
          <text:p text:style-name="P29"><text:a xlink:type="simple" xlink:href="#__RefHeading__89366_1091215774" text:style-name="Index_20_Link" text:visited-style-name="Index_20_Link">E<text:tab/>51</text:a></text:p>
          <text:p text:style-name="P29"><text:a xlink:type="simple" xlink:href="#__RefHeading__89368_1091215774" text:style-name="Index_20_Link" text:visited-style-name="Index_20_Link">F<text:tab/>51</text:a></text:p>
          <text:p text:style-name="P29"><text:a xlink:type="simple" xlink:href="#__RefHeading__89370_1091215774" text:style-name="Index_20_Link" text:visited-style-name="Index_20_Link">G<text:tab/>56</text:a></text:p>
          <text:p text:style-name="P29"><text:a xlink:type="simple" xlink:href="#__RefHeading__89372_1091215774" text:style-name="Index_20_Link" text:visited-style-name="Index_20_Link">I<text:tab/>59</text:a></text:p>
          <text:p text:style-name="P29"><text:a xlink:type="simple" xlink:href="#__RefHeading__89374_1091215774" text:style-name="Index_20_Link" text:visited-style-name="Index_20_Link">L<text:tab/>61</text:a></text:p>
          <text:p text:style-name="P29"><text:a xlink:type="simple" xlink:href="#__RefHeading__89376_1091215774" text:style-name="Index_20_Link" text:visited-style-name="Index_20_Link">M<text:tab/>64</text:a></text:p>
          <text:p text:style-name="P29"><text:a xlink:type="simple" xlink:href="#__RefHeading__89378_1091215774" text:style-name="Index_20_Link" text:visited-style-name="Index_20_Link">N<text:tab/>68</text:a></text:p>
          <text:p text:style-name="P29"><text:a xlink:type="simple" xlink:href="#__RefHeading__101169_1091215774" text:style-name="Index_20_Link" text:visited-style-name="Index_20_Link">O<text:tab/>69</text:a></text:p>
          <text:p text:style-name="P29"><text:a xlink:type="simple" xlink:href="#__RefHeading__52420_929020803" text:style-name="Index_20_Link" text:visited-style-name="Index_20_Link">P<text:tab/>70</text:a></text:p>
          <text:p text:style-name="P29"><text:a xlink:type="simple" xlink:href="#__RefHeading__101171_1091215774" text:style-name="Index_20_Link" text:visited-style-name="Index_20_Link">Q<text:tab/>77</text:a></text:p>
          <text:p text:style-name="P29"><text:a xlink:type="simple" xlink:href="#__RefHeading__101173_1091215774" text:style-name="Index_20_Link" text:visited-style-name="Index_20_Link">R<text:tab/>77</text:a></text:p>
          <text:p text:style-name="P29"><text:a xlink:type="simple" xlink:href="#__RefHeading__101175_1091215774" text:style-name="Index_20_Link" text:visited-style-name="Index_20_Link">S<text:tab/>80</text:a></text:p>
          <text:p text:style-name="P29"><text:a xlink:type="simple" xlink:href="#__RefHeading__52194_929020803" text:style-name="Index_20_Link" text:visited-style-name="Index_20_Link">T<text:tab/>89</text:a></text:p>
          <text:p text:style-name="P29"><text:a xlink:type="simple" xlink:href="#__RefHeading__52196_929020803" text:style-name="Index_20_Link" text:visited-style-name="Index_20_Link">U<text:tab/>94</text:a></text:p>
          <text:p text:style-name="P29"><text:a xlink:type="simple" xlink:href="#__RefHeading__52198_929020803" text:style-name="Index_20_Link" text:visited-style-name="Index_20_Link">V<text:tab/>95</text:a></text:p>
          <text:p text:style-name="P29"><text:a xlink:type="simple" xlink:href="#__RefHeading__52200_929020803" text:style-name="Index_20_Link" text:visited-style-name="Index_20_Link">Z<text:tab/>97</text:a></text:p>
        </text:index-body>
      </text:table-of-content>
      <text:h text:style-name="P35" text:outline-level="1"><text:bookmark-start text:name="__RefHeading___Toc13020_569338091"/>Avvertimento<text:bookmark-end text:name="__RefHeading___Toc13020_569338091"/></text:h>
      <text:p text:style-name="Text_20_body">Tra’ modi proposti dall’illustre Manzoni per diffondere l’uso della buona lingua, ci è quello di compilare, per le scuole elementari, ed anche per le tecniche, de’ piccoli vocabolarj domestici e d’arti e mestieri. Non dirò che tal modo non possa essere efficace; ma tuttavia, ripensando tra me e me, come, a volere imparare una disciplina, non basta il vederla solo composta per le sue parti, ma bisogna pur vederla qual è composta nel suo tutto; e come i Vocabolarj non sono libri da studiargli seguitamente, ma da semplici riscontri; mi ficcai nella mente che, ad ottener buoni effetti in questa materia, bisogna far libri che abbiano tutte e due tali qualità, che sieno vo’ dire scrittura distesa e vocabolario ad un’ora, e dieno occasione a’ giovanetti di esercitarvisi, non solo con profitto, ma con diletto altresì. Secondo questo pensiero è fatto il libretto presente; e come la lingua domestica è veramente assai poco comune in Italia, ed è ragionevole che, dovendola diffondere, si dia per esempio quella di Firenze; così per primo saggio lo presento alle scuole italiane; ed ecco il proposito e il disegno di esso. Ho immaginato che in Firenze ci sia una casa da vendere, la quale minutamente descrivo tutta quanta, per aver occasione di nominare gli oggetti più usuali di tutte le case, mettendo in carattere corsivo le voci significative di essi oggetti. Alla descrizione faccio <text:soft-page-break/>seguitare un <text:span text:style-name="T14">Esercizio lessicografico</text:span>, nel quale per alfabeto si registrano tutte le voci scritte in corsivo nel corpo del libro; e l’ho fatto stampare in colonna, acciocché vi resti un bel pezzo di margine bianco, dove i giovanetti di ciascuna provincia possano scrivere, dicontro ad ogni voce, la corrispondente de’ lor dialetti. Siccome poi è un fatto doloroso ma vero, che parecchi oggetti domestici si nominano con voce o francese o altrimenti barbara, così ho dovuto scrivere anche quelle, perchè sono dell’uso comune; ma, registrandole nell’<text:span text:style-name="T14">Esercizio</text:span>, le ho discusse biasimandole e proponendo la sostituzione italiana, come sarebbero <text:span text:style-name="T14">Ceslonga, Berzò, Crochet, Vis-a-vis, Toelette</text:span> ed altre non poche. Modo sì fatto pare a me efficacissimo, perchè il giovanetto prima vede nella scrittura distesa tutte le voci ed il loro collocamento di sintassi: poi se le ribadisce in mente, rileggendole dichiarate nell’<text:span text:style-name="T4">Esercizio</text:span>, e le ritiene di certo quando per la terza volta dee meditarvi su, per trovare il corrispondente del dialetto: e questo esercizio tanto profitterà più, quanto è piacevole e dilettoso. Senza che, altra utilità grandissima ne avranno gli studj di lingua; che a poco per volta avrassi così bell’e preparata la materia per un <text:span text:style-name="T14">fedele</text:span> vocabolario domestico dei dialetti, sol che non gravi ad un maestro di ciascuna provincia il mandarci una copia del libretto, dove sieno state scritte in modo certo le voci corrispondenti del dialetto. A sempre maggiore ammaestramento de’ giovani poi, alle voci registrate nell’<text:span text:style-name="T14">Esercizio</text:span> ho posto gli accenti tonici, ed ho segnato con accento grave le <text:span text:style-name="T23">e</text:span> e <text:soft-page-break/>gli <text:span text:style-name="T23">o</text:span> larghi o aperti, ponendolo acuto su quegli che debbono pronunziarsi stretti o chiusi, come <text:span text:style-name="T14">péra</text:span>, (frutto) e <text:span text:style-name="T14">pèra</text:span> (muoja), <text:span text:style-name="T14">fóro</text:span> (buco) e <text:span text:style-name="T14">fòro</text:span> (piazza). In fine della descrizione ho poi aggiunto un racconto morale, un poco per dare al mio lavoro qualche varietà, ed un poco per buono esempio a’ fanciulli; e vi ho posto qua e là de’ modi più vivaci e più eletti del parlar fiorentino, affinchè il maestro gli spieghi loro, e ne pigli materia a ragionarvi sopra.</text:p>
      <text:p text:style-name="P5">Questa piccola operetta io l’ho fatta con tutta diligenza, e proprio di volontà, parendomi cosa buona e utile: se troverà lieta accoglienza appresso maestri e discenti, ed appresso i capi di istituti d’insegnamento, mi darò a farne altre delle simili, e anche un libretto di prime letture: se troverà il contrario, avrò pazienza, e lascerò ad altri il far meglio di me, pago di poter dire: <text:span text:style-name="T14">et voluisse sat est.</text:span></text:p>
      <text:p text:style-name="P6">Pietro Fanfani.</text:p>
      <text:h text:style-name="P31" text:outline-level="3"><text:bookmark-start text:name="__RefHeading__66407_1091215774"/><text:bookmark-start text:name="Facciata"/>Facciata<text:bookmark-end text:name="__RefHeading__66407_1091215774"/><text:bookmark-end text:name="Facciata"/></text:h>
      <text:p text:style-name="P4"><text:span text:style-name="T14">La casa che si vuol vendere è posta in una delle più belle</text:span> <text:bookmark-start text:name="Strada"/><text:span text:style-name="T4">strade</text:span><text:bookmark-end text:name="Strada"/> <text:span text:style-name="T14">di Firenze: d’assai pregevole architettura: di tre</text:span> <text:bookmark-start text:name="Piano (di casa)"/><text:span text:style-name="T4">piani</text:span><text:bookmark-end text:name="Piano (di casa)"/>, <text:span text:style-name="T14">senza il</text:span> <text:bookmark-start text:name="Mezzaníno"/><text:span text:style-name="T4">mezzan</text:span><text:span text:style-name="T9">í</text:span><text:span text:style-name="T4">no</text:span><text:bookmark-end text:name="Mezzaníno"/> <text:span text:style-name="T14">e le</text:span> <text:bookmark-start text:name="Soffitta"/><text:span text:style-name="T4">soffitte</text:span><text:bookmark-end text:name="Soffitta"/>; <text:span text:style-name="T14">con</text:span> <text:bookmark-start text:name="Bozzato"/><text:span text:style-name="T4">bozzato</text:span><text:bookmark-end text:name="Bozzato"/> <text:span text:style-name="T14">di</text:span> <text:bookmark-start text:name="Pietra serena"/><text:span text:style-name="T4">pietra serena</text:span><text:bookmark-end text:name="Pietra serena"/><text:span text:style-name="T14"> fin sopra al mezzan</text:span><text:span text:style-name="T12">í</text:span><text:span text:style-name="T14">no, e </text:span><text:bookmark-start text:name="Pietrame"/><text:span text:style-name="T4">pietrami</text:span><text:bookmark-end text:name="Pietrame"/><text:span text:style-name="T4"> lavorati</text:span><text:span text:style-name="T14"> alle finestre, che sono sette per piano, fuorché al primo, dove, </text:span><text:bookmark-start text:name="Scambio"/><text:span text:style-name="T4">scambio</text:span><text:bookmark-end text:name="Scambio"/> <text:span text:style-name="T14">della finestra </text:span><text:bookmark-start text:name="Mezzo (di o del)"/><text:span text:style-name="T4">di mezzo</text:span><text:bookmark-end text:name="Mezzo (di o del)"/>, <text:span text:style-name="T14">ha un vago</text:span> <text:bookmark-start text:name="Terrazzino (a balaustro)"/><text:span text:style-name="T4">terrazzino</text:span><text:bookmark-end text:name="Terrazzino (a balaustro)"/><text:span text:style-name="T4"> a </text:span><text:bookmark-start text:name="Balaustro"/><text:span text:style-name="T4">balaustro</text:span><text:bookmark-end text:name="Balaustro"/> <text:span text:style-name="T14">di pietra. La</text:span> <text:bookmark-start text:name="Tettoja"/><text:span text:style-name="T4">tettoja</text:span><text:bookmark-end text:name="Tettoja"/> <text:span text:style-name="T14">della casa è molto </text:span><text:bookmark-start text:name="Sporgente"/><text:span text:style-name="T4">sporgente</text:span><text:bookmark-end text:name="Sporgente"/> <text:span text:style-name="T14">in fuori, secondo l’antico uso di Firenze; ed è </text:span><text:bookmark-start text:name="Sorreggere (di costruzione)"/><text:span text:style-name="T4">sorretta</text:span><text:bookmark-end text:name="Sorreggere (di costruzione)"/> <text:span text:style-name="T14">da bellissimi </text:span><text:bookmark-start text:name="Beccatello [architettura]"/><text:span text:style-name="T4">beccatelli</text:span><text:bookmark-end text:name="Beccatello [architettura]"/><text:span text:style-name="T4"> d’</text:span><text:bookmark-start text:name="Albero"/><text:span text:style-name="T4">albero</text:span><text:bookmark-end text:name="Albero"/>,<text:span text:style-name="T14"> intagliati e </text:span><text:bookmark-start text:name="Tinto a olio"/><text:span text:style-name="T4">tinti a </text:span><text:bookmark-start text:name="Olio (tinto a) - detto di mobili"/><text:span text:style-name="T4">olio</text:span><text:bookmark-end text:name="Tinto a olio"/><text:bookmark-end text:name="Olio (tinto a) - detto di mobili"/><text:span text:style-name="T14"> con </text:span><text:bookmark-start text:name="Macchia"/><text:span text:style-name="T4">macchie</text:span><text:bookmark-end text:name="Macchia"/><text:span text:style-name="T4"> d’abete</text:span>:<text:span text:style-name="T14"> e s’intende che la tettoja ha le sue </text:span><text:bookmark-start text:name="Doccia"/><text:span text:style-name="T4">docce</text:span><text:bookmark-end text:name="Doccia"/> <text:span text:style-name="T14">per raccogliere l’acqua </text:span><text:bookmark-start text:name="Acqua piovana"/><text:span text:style-name="T4">piovana</text:span><text:bookmark-end text:name="Acqua piovana"/>,<text:span text:style-name="T14"> tinte a olio</text:span> <text:bookmark-start text:name="Colore"/><text:span text:style-name="T4">color di</text:span><text:bookmark-end text:name="Colore"/><text:span text:style-name="T4"> pietra</text:span>, <text:span text:style-name="T14">le quali scendono fin sotto terra, e si </text:span><text:bookmark-start text:name="Scaricarsi"/><text:span text:style-name="T4">scaricano</text:span><text:bookmark-end text:name="Scaricarsi"/> <text:span text:style-name="T14">nel</text:span> <text:bookmark-start text:name="Fognone"/><text:span text:style-name="T4">fognone</text:span><text:bookmark-end text:name="Fognone"/>.<text:span text:style-name="T14"> L’</text:span><text:bookmark-start text:name="Uscio di strada"/><text:span text:style-name="T4">uscio</text:span><text:bookmark-end text:name="Uscio di strada"/><text:span text:style-name="T14"> di strada è d’albero anch’esso, </text:span><text:span text:style-name="T4">bene </text:span><text:bookmark-start text:name="Scorniciato"/><text:span text:style-name="T4">scorniciato</text:span><text:bookmark-end text:name="Scorniciato"/>,<text:span text:style-name="T14"> e </text:span><text:bookmark-start text:name="Verniciato (di porta)"/><text:span text:style-name="T4">verniciato</text:span><text:bookmark-end text:name="Verniciato (di porta)"/><text:span text:style-name="T14"> pulitamente, con </text:span><text:span text:style-name="T4">macchie d’abete</text:span>: <text:span text:style-name="T14">e ha due magnifiche </text:span><text:bookmark-start text:name="Campanella"/><text:soft-page-break/><text:span text:style-name="T4">campanelle</text:span><text:bookmark-end text:name="Campanella"/><text:span text:style-name="T14"> d’ottone lavorate </text:span><text:bookmark-start text:name="Disegno"/><text:span text:style-name="T4">di buon disegno</text:span><text:bookmark-end text:name="Disegno"/>,<text:span text:style-name="T14"> ma poste a semplice ornamento, essendovi per ciascun quartiere il suo </text:span><text:bookmark-start text:name="Campanello a scatto"/><text:span text:style-name="T4">campanello a scatto</text:span><text:bookmark-end text:name="Campanello a scatto"/>.<text:span text:style-name="T14"> La casa è </text:span><text:bookmark-start text:name="Mobiliato"/><text:bookmark-start text:name="Ammobiliata"/><text:span text:style-name="T4">mobiliata</text:span><text:bookmark-end text:name="Mobiliato"/><text:bookmark-end text:name="Ammobiliata"/><text:span text:style-name="T14"> di tutto punto, e si vende </text:span><text:bookmark-start text:name="Porta (a porte chiuse)"/><text:span text:style-name="T4">a porte chiuse</text:span><text:bookmark-end text:name="Porta (a porte chiuse)"/>;<text:span text:style-name="T14"> e però descriveremo minutamente ogni cosa </text:span><text:bookmark-start text:name="Stanza"/><text:span text:style-name="T4">stanza</text:span><text:bookmark-end text:name="Stanza"/><text:span text:style-name="T14"> per </text:span><text:span text:style-name="T4">stanza</text:span>.<text:span text:style-name="T14"> Le quattro botteghe, </text:span><text:bookmark-start text:name="Qua (Tanti di qua e tanti di là)"/><text:span text:style-name="T14">due </text:span><text:span text:style-name="T4">di qua e due di là</text:span><text:bookmark-end text:name="Qua (Tanti di qua e tanti di là)"/> <text:span text:style-name="T14">dall’uscio di strada, le</text:span> <text:bookmark-start text:name="Saltare (in descrizione)"/><text:span text:style-name="T4">salteremo</text:span><text:bookmark-end text:name="Saltare (in descrizione)"/>,<text:span text:style-name="T14"> perchè quelle si appigionano </text:span><text:bookmark-start text:name="Vuoto"/><text:span text:style-name="T4">vuote</text:span><text:bookmark-end text:name="Vuoto"/>.<text:span text:style-name="T14"> Ma entriamo in casa.</text:span></text:p>
      <text:h text:style-name="Heading_20_3" text:outline-level="3"><text:bookmark-start text:name="__RefHeading__66457_1091215774"/>Il <text:bookmark-start text:name="Terreno"/>Terreno<text:bookmark-end text:name="__RefHeading__66457_1091215774"/><text:bookmark-end text:name="Terreno"/></text:h>
      <text:p text:style-name="P4"><text:span text:style-name="T14">A mano destra una stanzetta per la </text:span><text:bookmark-start text:name="Portinaja"/><text:span text:style-name="T4">portinaja</text:span><text:bookmark-end text:name="Portinaja"/>;<text:span text:style-name="T14"> ed è</text:span> <text:span text:style-name="T4">vuota</text:span>,<text:span text:style-name="T14"> perchè la mobilia dee chi vi torna portarla da sè: a sinistra un altro </text:span><text:bookmark-start text:name="Stambugio"/><text:span text:style-name="T4">stambugio</text:span><text:bookmark-end text:name="Stambugio"/>, <text:span text:style-name="T14">anzi un </text:span><text:bookmark-start text:name="Sottoscala"/><text:span text:style-name="T4">sottoscala</text:span><text:bookmark-end text:name="Sottoscala"/>,<text:span text:style-name="T14"> dove la portinaja suole riporre suoi </text:span><text:bookmark-start text:name="Attrezzi"/><text:span text:style-name="T4">attrezzi</text:span><text:bookmark-end text:name="Attrezzi"/>,<text:span text:style-name="T14"> e dove fa un po’ da mangiare con un </text:span><text:bookmark-start text:name="Fornellino di creta"/><text:span text:style-name="T4">fornellino di creta</text:span><text:bookmark-end text:name="Fornellino di creta"/>:<text:span text:style-name="T14"> dirimpetto è la prima </text:span><text:bookmark-start text:name="Branca"/><text:span text:style-name="T4">branca</text:span><text:bookmark-end text:name="Branca"/><text:span text:style-name="T14"> della scala, la quale è </text:span><text:bookmark-start text:name="Scala a pozzo"/><text:span text:style-name="T4">a pozzo</text:span><text:bookmark-end text:name="Scala a pozzo"/>,<text:span text:style-name="T14"> e ha dodici</text:span> <text:bookmark-start text:name="Scalino"/><text:span text:style-name="T4">scalini</text:span><text:bookmark-end text:name="Scalino"/><text:span text:style-name="T14"> per branca; e le branche sono otto fin su alla</text:span> <text:bookmark-start text:name="Lanterna"/><text:span text:style-name="T4">lanterna</text:span><text:bookmark-end text:name="Lanterna"/>.<text:span text:style-name="T14"> Nel </text:span><text:bookmark-start text:name="Vano (tra pareti)"/><text:span text:style-name="T4">vano</text:span><text:bookmark-end text:name="Vano (tra pareti)"/><text:span text:style-name="T14"> che formano giù in terreno le prime branche v’è una porticina, che mette a una scaletta, per la quale si scende in </text:span><text:span text:style-name="T4">cantina</text:span>,<text:span text:style-name="T14"> dove andremo nel </text:span><text:bookmark-start text:name="Tornar via"/><text:span text:style-name="T4">tornar via</text:span><text:bookmark-end text:name="Tornar via"/>.<text:span text:style-name="T14"> Sul primo </text:span><text:bookmark-start text:name="Pianerottolo"/><text:span text:style-name="T4">pianerottolo</text:span><text:bookmark-end text:name="Pianerottolo"/><text:span text:style-name="T14"> sono due porte, l’una a destra, l’altra a sinistra, che mettono al</text:span></text:p>
      <text:h text:style-name="Heading_20_3" text:outline-level="3"><text:bookmark-start text:name="__RefHeading__66459_1091215774"/>Mezzaníno<text:bookmark-end text:name="__RefHeading__66459_1091215774"/></text:h>
      <text:p text:style-name="P4"><text:span text:style-name="T14">Questo Mezzan</text:span><text:span text:style-name="T12">í</text:span><text:span text:style-name="T14">no è composto di piccole stanzette di</text:span> <text:bookmark-start text:name="Palco (di palco basso)"/><text:span text:style-name="T4">palco basso</text:span><text:bookmark-end text:name="Palco (di palco basso)"/>, <text:span text:style-name="T4">ammobiliate </text:span><text:bookmark-start text:name="Meglio (alla)"/><text:span text:style-name="T4">alla meglio</text:span><text:bookmark-end text:name="Meglio (alla)"/> <text:span text:style-name="T14">per la</text:span> <text:bookmark-start text:name="Servitù"/><text:span text:style-name="T4">servitù</text:span><text:bookmark-end text:name="Servitù"/>,<text:span text:style-name="T14"> e parte senza mobilia per mettervi </text:span><text:bookmark-start text:name="Ciarpe"/><text:span text:style-name="T4">ciarpe</text:span><text:bookmark-end text:name="Ciarpe"/><text:span text:style-name="T14"> e attrezzi di va</text:span><text:soft-page-break/><text:span text:style-name="T14">rio genere, </text:span><text:bookmark-start text:name="Mazzo (di fiaschi)"/><text:span text:style-name="T4">mazzi</text:span><text:bookmark-end text:name="Mazzo (di fiaschi)"/><text:span text:style-name="T14"> di </text:span><text:bookmark-start text:name="Fiasco"/><text:span text:style-name="T4">fiaschi</text:span><text:bookmark-end text:name="Fiasco"/><text:span text:style-name="T14"> vuoti, e da </text:span><text:bookmark-start text:name="Rivestire"/><text:span text:style-name="T4">rivestire</text:span><text:bookmark-end text:name="Rivestire"/>, <text:bookmark-start text:name="Scaldino"/><text:span text:style-name="T4">scaldini</text:span><text:bookmark-end text:name="Scaldino"/>, <text:bookmark-start text:name="Cecia"/><text:span text:style-name="T4">cecie</text:span><text:bookmark-end text:name="Cecia"/>,<text:span text:style-name="T4"> </text:span><text:bookmark-start text:name="Arcuccio"/><text:span text:style-name="T4">arcucci da bambini</text:span><text:bookmark-end text:name="Arcuccio"/>, <text:bookmark-start text:name="Scaldaletto"/><text:span text:style-name="T4">scaldaletti</text:span><text:bookmark-end text:name="Scaldaletto"/>,<text:span text:style-name="T14"> come </text:span><text:bookmark-start text:name="Padella (di rame)"/><text:span text:style-name="T4">padella</text:span><text:bookmark-end text:name="Padella (di rame)"/>, <text:bookmark-start text:name="Trabiccolo"/><text:span text:style-name="T4">trabiccoli</text:span><text:bookmark-end text:name="Trabiccolo"/><text:span text:style-name="T14"> e </text:span><text:bookmark-start text:name="Prete"/><text:span text:style-name="T4">preti</text:span><text:bookmark-end text:name="Prete"/>;<text:span text:style-name="T14"> un </text:span><text:bookmark-start text:name="Semicupio"/><text:span text:style-name="T4">semicupio</text:span><text:bookmark-end text:name="Semicupio"/>,<text:span text:style-name="T14"> una </text:span><text:bookmark-start text:name="Tinozza (di latta)"/><text:span text:style-name="T4">tinozza</text:span><text:bookmark-end text:name="Tinozza (di latta)"/><text:span text:style-name="T14"> col suo </text:span><text:bookmark-start text:name="Tubo"/><text:span text:style-name="T4">tubo</text:span><text:bookmark-end text:name="Tubo"/>; <text:bookmark-start text:name="Seggiola"/><text:span text:style-name="T14">seggiole</text:span><text:bookmark-end text:name="Seggiola"/><text:span text:style-name="T14"> rotte, </text:span><text:bookmark-start text:name="Ferro da tenda"/><text:span text:style-name="T4">ferri</text:span><text:bookmark-end text:name="Ferro da tenda"/><text:span text:style-name="T14"> da tende, e simili cose. Le stesse due porte sono al secondo e al terzo pianerottolo; e tanto di qua che di là vi è un</text:span> <text:bookmark-start text:name="Quartiere"/><text:span text:style-name="T4">quartiere</text:span><text:bookmark-end text:name="Quartiere"/><text:span text:style-name="T14"> dello stesso numero di stanze, delle quali, volendo, si possono fare due</text:span> <text:bookmark-start text:name="Locazione"/><text:span text:style-name="T4">locazioni</text:span><text:bookmark-end text:name="Locazione"/>,<text:span text:style-name="T14"> chiudendo la </text:span><text:bookmark-start text:name="Comunicazione"/><text:span text:style-name="T4">comunicazione</text:span><text:bookmark-end text:name="Comunicazione"/><text:span text:style-name="T14"> che v’è. Ma il primo piano è ora tutto occupato dal padrone, ed è disposto nel modo seguente:</text:span></text:p>
      <text:h text:style-name="Heading_20_3" text:outline-level="3"><text:bookmark-start text:name="__RefHeading__66461_1091215774"/><text:bookmark-start text:name="Entratura"/>Entratura<text:bookmark-end text:name="__RefHeading__66461_1091215774"/><text:bookmark-end text:name="Entratura"/></text:h>
      <text:p text:style-name="P4"><text:span text:style-name="T14">L’uscio a destra, da cui </text:span><text:bookmark-start text:name="Penzolare"/><text:span text:style-name="T4">penzola</text:span><text:bookmark-end text:name="Penzolare"/><text:span text:style-name="T14"> un </text:span><text:span text:style-name="T4">cordone</text:span><text:span text:style-name="T14"> da campanello, e dove è </text:span><text:bookmark-start text:name="Imbullettare"/><text:span text:style-name="T4">imbullettata</text:span><text:bookmark-end text:name="Imbullettare"/><text:span text:style-name="T14"> una </text:span><text:bookmark-start text:name="Lastra"/><text:span text:style-name="T4">lastra</text:span><text:bookmark-end text:name="Lastra"/><text:span text:style-name="T14"> d’ottone, scrittovi il nome del padrone, </text:span><text:bookmark-start text:name="Mettere (detto di una stanza)"/><text:span text:style-name="T4">mette</text:span><text:bookmark-end text:name="Mettere (detto di una stanza)"/><text:span text:style-name="T14"> in un’assai grande </text:span><text:span text:style-name="T4">entratura</text:span>,<text:span text:style-name="T14"> nella quale sono due belle </text:span><text:bookmark-start text:name="Cassapanca"/><text:span text:style-name="T4">cassapanche</text:span><text:bookmark-end text:name="Cassapanca"/><text:span text:style-name="T14"> antiche di noce </text:span><text:bookmark-start text:name="Intagliato (di legno)"/><text:span text:style-name="T4">intagliato</text:span><text:bookmark-end text:name="Intagliato (di legno)"/><text:span text:style-name="T14">, con armi medicee, e quattro nobili ciscranne, antiche anch’esse, con </text:span><text:bookmark-start text:name="Sedere"/><text:span text:style-name="T4">sederi</text:span><text:bookmark-end text:name="Sedere"/><text:span text:style-name="T14"> e </text:span><text:bookmark-start text:name="Spalliera"/><text:span text:style-name="T4">spalliere</text:span><text:bookmark-end text:name="Spalliera"/><text:span text:style-name="T14"> di </text:span><text:bookmark-start text:name="Corame"/><text:span text:style-name="T4">corame</text:span><text:bookmark-end text:name="Corame"/><text:span text:style-name="T14"> rosso, </text:span><text:bookmark-start text:name="Bullettone"/><text:span text:style-name="T4">bullettoni</text:span><text:bookmark-end text:name="Bullettone"/><text:span text:style-name="T14"> dorati, e </text:span><text:bookmark-start text:name="Penero"/><text:span text:style-name="T4">peneri</text:span><text:bookmark-end text:name="Penero"/><text:span text:style-name="T14"> di seta.</text:span></text:p>
      <text:h text:style-name="Heading_20_3" text:outline-level="3"><text:bookmark-start text:name="__RefHeading__66463_1091215774"/>Biliardo<text:bookmark-end text:name="__RefHeading__66463_1091215774"/></text:h>
      <text:p text:style-name="P4"><text:span text:style-name="T14">Da questa stanza si entra nella </text:span><text:bookmark-start text:name="Sala da biliardo"/><text:span text:style-name="T4">Sala</text:span><text:bookmark-end text:name="Sala da biliardo"/><text:span text:style-name="T4"> da biliardo</text:span>,<text:span text:style-name="T14"> molto grande e </text:span><text:bookmark-start text:name="Sfogato"/><text:span text:style-name="T4">sfogata</text:span><text:bookmark-end text:name="Sfogato"/>,<text:span text:style-name="T14"> che ha il soffitto </text:span><text:bookmark-start text:name="Stojato"/><text:span text:style-name="T4">stojato</text:span><text:bookmark-end text:name="Stojato"/> <text:span text:style-name="T14">e dipinto</text:span> <text:bookmark text:name="Fresco (a buon-Biliardo)"/>a<text:span text:style-name="T4"> buon fresco</text:span>, <text:span text:style-name="T14">e l’</text:span><text:bookmark-start text:name="Impiantito"/><text:span text:style-name="T4">impiantito</text:span><text:bookmark-end text:name="Impiantito"/><text:span text:style-name="T14"> di legno </text:span><text:span text:style-name="T4">a </text:span><text:bookmark-start text:name="Commesso"/><text:span text:style-name="T4">commesso</text:span><text:bookmark-end text:name="Commesso"/>;<text:span text:style-name="T14"> è </text:span><text:bookmark-start text:name="Parato (di stanza)"/><text:span text:style-name="T4">parata</text:span><text:bookmark-end text:name="Parato (di stanza)"/> <text:span text:style-name="T14">con </text:span><text:bookmark-start text:name="Carta di Francia"/><text:span text:style-name="T4">carta di Francia</text:span><text:bookmark-end text:name="Carta di Francia"/><text:span text:style-name="T4"> </text:span><text:bookmark-start text:name="Scuro"/><text:span text:style-name="T4">scura</text:span><text:bookmark-end text:name="Scuro"/> <text:span text:style-name="T14">a</text:span> <text:bookmark-start text:name="Fiorame"/><text:span text:style-name="T4">fiorami</text:span><text:bookmark-end text:name="Fiorame"/>, <text:bookmark text:name="coloresopracolore2"/><text:bookmark text:name="Colore sopra colore(oro)"/><text:span text:style-name="T4">colore sopra colore</text:span>,<text:span text:style-name="T14"> con qualche </text:span><text:bookmark-start text:name="Filatura"/><text:span text:style-name="T4">filatura</text:span><text:bookmark-end text:name="Filatura"/> <text:span text:style-name="T14">d’oro</text:span>. <text:span text:style-name="T14">Tutta la sala è circondata da </text:span><text:bookmark-start text:name="Divano"/><text:span text:style-name="T4">divani</text:span><text:bookmark-end text:name="Divano"/><text:span text:style-name="T4"> </text:span><text:bookmark-start text:name="Imbottito"/><text:span text:style-name="T4">imbottiti</text:span><text:bookmark-end text:name="Imbottito"/>,<text:span text:style-name="T14"> e ricoperti di una </text:span><text:bookmark-start text:name="Stoffa di lana e seta"/><text:span text:style-name="T4">stoffa</text:span><text:bookmark-end text:name="Stoffa di lana e seta"/><text:span text:style-name="T4"> di lana </text:span><text:soft-page-break/><text:span text:style-name="T4">e seta</text:span>,<text:span text:style-name="T14"> che </text:span><text:bookmark-start text:name="Riprendere"/><text:span text:style-name="T4">riprende</text:span><text:bookmark-end text:name="Riprendere"/><text:span text:style-name="T14"> il colore e il disegno della carta: il</text:span> <text:bookmark-start text:name="Biliardo"/><text:span text:style-name="T4">biliardo</text:span><text:bookmark-end text:name="Biliardo"/><text:span text:style-name="T14"> è bellissimo, le </text:span><text:bookmark-start text:name="Zampa (di tavolo)"/><text:span text:style-name="T4">zampe</text:span><text:bookmark-end text:name="Zampa (di tavolo)"/><text:span text:style-name="T14"> e il </text:span><text:bookmark-start text:name="Telajo"/><text:span text:style-name="T4">telajo</text:span><text:bookmark-end text:name="Telajo"/><text:span text:style-name="T14"> sono di noce ben tornito, e </text:span><text:bookmark text:name="Tirato2"/><text:bookmark text:name="Tirato(a pulimento-Biliardo)"/><text:span text:style-name="T4">tirato a pulimento</text:span>:<text:span text:style-name="T14"> il </text:span><text:bookmark-start text:name="Piano (di biliardo)"/><text:span text:style-name="T4">piano</text:span><text:bookmark-end text:name="Piano (di biliardo)"/><text:span text:style-name="T14"> è perfetto, bene </text:span><text:bookmark-start text:name="Stagionato"/><text:span text:style-name="T4">stagionato</text:span><text:bookmark-end text:name="Stagionato"/>, <text:span text:style-name="T14">e coperto di panno finissimo: le </text:span><text:bookmark-start text:name="Mattonella"/><text:span text:style-name="T4">mattonelle</text:span><text:bookmark-end text:name="Mattonella"/><text:span text:style-name="T14"> ben </text:span><text:bookmark-start text:name="Battute"/><text:span text:style-name="T4">battute</text:span><text:bookmark-end text:name="Battute"/><text:span text:style-name="T14"> ed </text:span><text:bookmark-start text:name="Elastico"/><text:span text:style-name="T4">elastiche</text:span><text:bookmark-end text:name="Elastico"/>,<text:span text:style-name="T14"> che </text:span><text:bookmark-start text:name="Rendere (di mattonella da biliardo)"/><text:span text:style-name="T4">rendono</text:span><text:bookmark-end text:name="Rendere (di mattonella da biliardo)"/><text:span text:style-name="T14"> mirabilmente, tanto che la </text:span><text:span text:style-name="T4">battuta</text:span><text:span text:style-name="T14"> è sicura, e il </text:span><text:bookmark-start text:name="Giocatore"/><text:span text:style-name="T4">giocatore</text:span><text:bookmark-end text:name="Giocatore"/><text:span text:style-name="T14"> è certo, </text:span><text:bookmark-start text:name="Tirare (un tiro a biliardo)"/><text:span text:style-name="T4">tirando</text:span><text:bookmark-end text:name="Tirare (un tiro a biliardo)"/> <text:span text:style-name="T14">o</text:span> <text:bookmark-start text:name="Raddoppio"/><text:span text:style-name="T4">raddoppj</text:span><text:bookmark-end text:name="Raddoppio"/>,<text:span text:style-name="T14"> o </text:span><text:bookmark-start text:name="Rinterzo"/><text:span text:style-name="T4">rinterzi</text:span><text:bookmark-end text:name="Rinterzo"/>,<text:span text:style-name="T14"> o </text:span><text:bookmark-start text:name="Rinquarto"/><text:span text:style-name="T4">rinquarti</text:span><text:bookmark-end text:name="Rinquarto"/>,<text:span text:style-name="T14"> o </text:span><text:bookmark-start text:name="Striscio"/><text:span text:style-name="T4">striscj</text:span><text:bookmark-end text:name="Striscio"/>,<text:span text:style-name="T14"> o </text:span><text:bookmark text:name="Carambolo"/><text:span text:style-name="T4">caramboli</text:span>,<text:span text:style-name="T14"> o </text:span><text:bookmark-start text:name="Calcio"/><text:bookmark-start text:name="Calcio di prima di seconda o di terza mattonella"/><text:span text:style-name="T4">calci</text:span><text:bookmark-end text:name="Calcio"/><text:span text:style-name="T4"> di prima</text:span>,<text:span text:style-name="T14"> di </text:span><text:span text:style-name="T4">seconda</text:span> <text:span text:style-name="T14">o di </text:span><text:span text:style-name="T4">terza</text:span> <text:span text:style-name="T4">mattonella</text:span><text:bookmark-end text:name="Calcio di prima di seconda o di terza mattonella"/>,<text:span text:style-name="T14"> di </text:span><text:span text:style-name="T4">fare il </text:span><text:bookmark-start text:name="Tiro (a biliardo)"/><text:span text:style-name="T4">tiro</text:span><text:bookmark-end text:name="Tiro (a biliardo)"/>, <text:span text:style-name="T14">se la palla ha battuto dove dee battere. Le</text:span> <text:bookmark-start text:name="Buca (o Bilia)"/><text:span text:style-name="T4">buche</text:span><text:bookmark-end text:name="Buca (o Bilia)"/><text:span text:style-name="T14"> sono </text:span><text:bookmark-start text:name="Giusto"/><text:span text:style-name="T4">giuste</text:span><text:bookmark-end text:name="Giusto"/>; <text:span text:style-name="T14">e le </text:span><text:bookmark-start text:name="Borsa"/><text:span text:style-name="T4">borse</text:span><text:bookmark-end text:name="Borsa"/><text:span text:style-name="T14"> dove </text:span><text:bookmark-start text:name="Bilia (fare)"/><text:span text:style-name="T14">cascano le palle</text:span><text:bookmark-end text:name="Bilia (fare)"/><text:span text:style-name="T14"> sono di </text:span><text:bookmark-start text:name="Reticella"/><text:span text:style-name="T4">reticella</text:span><text:bookmark-end text:name="Reticella"/><text:span text:style-name="T14"> di seta verde. Non manca poi nulla ad una competente </text:span><text:bookmark-start text:name="Fornitura"/><text:span text:style-name="T4">fornitura</text:span><text:bookmark-end text:name="Fornitura"/>:<text:span text:style-name="T14"> i suoi </text:span><text:bookmark-start text:name="Lume a bilancia"/><text:span text:style-name="T4">lumi doppj a bilancia</text:span><text:bookmark-end text:name="Lume a bilancia"/>, <text:bookmark-start text:name="Stecca (da biliardo)"/><text:span text:style-name="T4">stecche</text:span><text:bookmark-end text:name="Stecca (da biliardo)"/><text:span text:style-name="T14"> tutte </text:span><text:span text:style-name="T4">a commesso</text:span>,<text:span text:style-name="T14"> o </text:span><text:span text:style-name="T4">di </text:span><text:bookmark-start text:name="Pezzo (stecca di pezzi)"/><text:span text:style-name="T4">pezzi</text:span><text:bookmark-end text:name="Pezzo (stecca di pezzi)"/> <text:span text:style-name="T14">che s’abbia a dire, di varie grossezze, col suo </text:span><text:bookmark-start text:name="Cuojo"/><text:span text:style-name="T4">cuojo</text:span><text:bookmark-end text:name="Cuojo"/><text:span text:style-name="T14"> a ciascuna, e di più un </text:span><text:bookmark-start text:name="Assortimento"/><text:span text:style-name="T4">assortimento</text:span><text:bookmark-end text:name="Assortimento"/><text:span text:style-name="T14"> di cuoj per cambiargli al bisogno:</text:span> <text:bookmark-start text:name="Palla"/><text:span text:style-name="T4">palle</text:span><text:bookmark-end text:name="Palla"/> <text:span text:style-name="T14">d’avorio da tutti i giuochi: da </text:span><text:bookmark-start text:name="Birillo"/><text:bookmark-start text:name="Birilli (gioco)"/><text:span text:style-name="T4">birilli</text:span><text:bookmark-end text:name="Birillo"/><text:bookmark-end text:name="Birilli (gioco)"/> <text:span text:style-name="T14">un po’ più grosse, con </text:span><text:bookmark-start text:name="Pallíno"/><text:span text:style-name="T4">pall</text:span><text:span text:style-name="T9">í</text:span><text:span text:style-name="T4">no</text:span><text:bookmark-end text:name="Pallíno"/><text:span text:style-name="T14"> e co’ </text:span><text:span text:style-name="T4">birilli</text:span><text:span text:style-name="T14"> ottimamente torniti, tra’ quali quello </text:span>del mezzo,<text:span text:style-name="T14"> che suol chiamarsi il </text:span><text:bookmark-start text:name="Priore"/><text:span text:style-name="T4">priore</text:span><text:bookmark-end text:name="Priore"/>,<text:span text:style-name="T14"> e farsi più alto degli altri, ha in punta un grazioso intaglio: poi vi ha le due palle da </text:span><text:span text:style-name="T4">corda</text:span>,<text:span text:style-name="T14"> le cinque da </text:span><text:bookmark-start text:name="Carolina"/><text:span text:style-name="T4">carol</text:span><text:span text:style-name="T9">í</text:span><text:span text:style-name="T4">na</text:span><text:bookmark-end text:name="Carolina"/>,<text:span text:style-name="T14"> le tre da </text:span><text:bookmark-start text:name="Carambola"/><text:span text:style-name="T4">carambola francese</text:span><text:bookmark-end text:name="Carambola"/>.<text:span text:style-name="T14"> La </text:span><text:bookmark-start text:name="Tavola (di biliardo)"/><text:span text:style-name="T4">tavola</text:span><text:bookmark-end text:name="Tavola (di biliardo)"/><text:span text:style-name="T14"> da segnare i </text:span><text:bookmark-start text:name="Punto"/><text:span text:style-name="T4">punti</text:span><text:bookmark-end text:name="Punto"/> <text:span text:style-name="T14">è anch’essa di noce: le </text:span><text:bookmark-start text:name="Pallottola"/><text:span text:style-name="T4">pallottole</text:span><text:bookmark-end text:name="Pallottola"/><text:span text:style-name="T14"> per i punti de’ birilli sono infilate in un filo di ottone, la prima fila di </text:span><text:bookmark-start text:name="Osso"/><text:span text:style-name="T4">osso</text:span><text:bookmark-end text:name="Osso"/> <text:span text:style-name="T14">bianco, la seconda di osso tinto di nero: </text:span><text:bookmark-start text:name="Parte (dalle parti)"/><text:span text:style-name="T4">dalle parti</text:span><text:bookmark-end text:name="Parte (dalle parti)"/><text:span text:style-name="T14"> la tavola ha le </text:span><text:bookmark-start text:name="Cartella"/><text:span text:style-name="T4">cartelle</text:span><text:bookmark-end text:name="Cartella"/><text:span text:style-name="T14"> per segnare gli </text:span><text:bookmark-start text:name="Occhio"/><text:span text:style-name="T4">occhi</text:span><text:bookmark-end text:name="Occhio"/><text:span text:style-name="T14"> al giuoco della corda, dieci </text:span><text:bookmark-start text:name="Casella"/><text:span text:style-name="T4">caselle</text:span><text:bookmark-end text:name="Casella"/><text:span text:style-name="T14"> per ciascuna cartella, le quali si scuoprono o si cuoprono per mezzo di </text:span><text:bookmark-start text:name="Assicellina scorrevole"/><text:span text:style-name="T4">assicell</text:span><text:span text:style-name="T9">í</text:span><text:span text:style-name="T4">ne </text:span><text:bookmark-start text:name="Scorrevole"/><text:span text:style-name="T4">scorrevoli</text:span><text:bookmark-end text:name="Assicellina scorrevole"/><text:bookmark-end text:name="Scorrevole"/>. <text:span text:style-name="T14">Nel mezzo alle due finestre vi ha un’ampia </text:span><text:bookmark-start text:name="Consolle"/><text:span text:style-name="T4">consolle</text:span><text:bookmark-end text:name="Consolle"/><text:span text:style-name="T14"> col largo </text:span><text:span text:style-name="T4">cassetto</text:span><text:span text:style-name="T14"> da riporvi palle e birilli; e sul</text:span> <text:soft-page-break/><text:span text:style-name="T14">piano di essa consolle vi ha nel mezzo un bell’orologio con la </text:span><text:bookmark-start text:name="Musica (orologio con)"/><text:span text:style-name="T4">musica</text:span><text:bookmark-end text:name="Musica (orologio con)"/>,<text:span text:style-name="T14"> e di qua e di là due </text:span><text:bookmark-start text:name="Candelabro"/><text:span text:style-name="T4">candelabri</text:span><text:bookmark-end text:name="Candelabro"/><text:span text:style-name="T14"> di bronzo dorato.</text:span></text:p>
      <text:h text:style-name="Heading_20_3" text:outline-level="3"><text:bookmark-start text:name="Salotto da ricevere"/><text:bookmark-start text:name="__RefHeading__66465_1091215774"/>Salotto<text:bookmark-end text:name="Salotto da ricevere"/> da ricevere<text:bookmark-end text:name="__RefHeading__66465_1091215774"/></text:h>
      <text:p text:style-name="P4"><text:span text:style-name="T14">La stanza che seguita verso ponente è un </text:span><text:span text:style-name="T4">salotto da ricevere</text:span>, <text:span text:style-name="T14">assai grande, con soffitto stojato, e </text:span><text:bookmark-start text:name="Pavimento a stucco"/><text:span text:style-name="T4">pavimento a stucco</text:span><text:bookmark-end text:name="Pavimento a stucco"/><text:span text:style-name="T4">, </text:span><text:bookmark-start text:name="Verniciato (di pavimento)"/><text:span text:style-name="T4">verniciato</text:span><text:bookmark-end text:name="Verniciato (di pavimento)"/><text:span text:style-name="T14"> con elegante disegno: è tappezzato di </text:span><text:bookmark-start text:name="Damasco"/><text:span text:style-name="T4">damasco</text:span><text:bookmark-end text:name="Damasco"/><text:span text:style-name="T14"> rosso; ed alle pareti vi sono due pregiati quadri a olio, che uno </text:span><text:bookmark-start text:name="Riscontro (fare)"/><text:span text:style-name="T4">fa riscontro</text:span><text:bookmark-end text:name="Riscontro (fare)"/><text:span text:style-name="T14"> all’altro: </text:span><text:bookmark-start text:name="Sedia"/><text:span text:style-name="T4">sedie</text:span><text:bookmark-end text:name="Sedia"/>, <text:bookmark-start text:name="Poltrona"/><text:span text:style-name="T4">poltrone</text:span><text:bookmark-end text:name="Poltrona"/>, <text:bookmark-start text:name="Canapè"/><text:span text:style-name="T4">canapè</text:span><text:bookmark-end text:name="Canapè"/>, <text:span text:style-name="T14">il tutto è </text:span><text:bookmark-start text:name="Dorato"/><text:span text:style-name="T4">dorato</text:span><text:bookmark-end text:name="Dorato"/>,<text:span text:style-name="T14"> e ricoperto di damasco simile alle pareti: nel mezzo una ricca </text:span><text:bookmark-start text:name="Sultana"/><text:span text:style-name="T4">sultana</text:span><text:bookmark-end text:name="Sultana"/>,<text:span text:style-name="T14"> ricoperta del medesimo: alla parete una nobile consolle, tutta dorata, con begli intagli </text:span><text:bookmark-start text:name="Rococò"/><text:span text:style-name="T4">alla rococò</text:span><text:bookmark-end text:name="Rococò"/>, <text:span text:style-name="T4">suvvi</text:span> <text:span text:style-name="T14">una magnifica</text:span> <text:bookmark-start text:name="Spèra"/><text:span text:style-name="T4">spera</text:span><text:bookmark-end text:name="Spèra"/><text:span text:style-name="T14"> con la </text:span><text:bookmark-start text:name="Luce (di spèra)"/><text:span text:style-name="T4">luce</text:span><text:bookmark-end text:name="Luce (di spèra)"/><text:span text:style-name="T4"> </text:span><text:bookmark-start text:name="Tutt'un pezzo"/><text:span text:style-name="T4">tutt’un pezzo</text:span><text:bookmark-end text:name="Tutt'un pezzo"/>,<text:span text:style-name="T14"> e cornice a bei </text:span><text:bookmark-start text:name="Fogliame"/><text:span text:style-name="T4">fogliami</text:span><text:bookmark-end text:name="Fogliame"/> <text:span text:style-name="T14">tutta dorata: ai lati dello specchio due vasi egiziani di gran </text:span><text:bookmark-start text:name="Valuta"/><text:span text:style-name="T4">valuta</text:span><text:bookmark-end text:name="Valuta"/>,<text:span text:style-name="T14"> e dinanzi un orologio inglese del secolo passato, col </text:span><text:bookmark-start text:name="Fusto"/><text:span text:style-name="T4">fusto</text:span><text:bookmark-end text:name="Fusto"/><text:span text:style-name="T14"> di </text:span><text:span text:style-name="T4">ebano </text:span><text:bookmark-start text:name="Intarsiato"/><text:span text:style-name="T4">intarsiato</text:span><text:bookmark-end text:name="Intarsiato"/>, <text:span text:style-name="T14">e dinanzi ad esso una graziosa </text:span><text:bookmark-start text:name="Panierina"/><text:span text:style-name="T4">panierina</text:span><text:bookmark-end text:name="Panierina"/> <text:span text:style-name="T14">di</text:span> <text:bookmark-start text:name="Fiori finti"/><text:span text:style-name="T4">fiori finti</text:span><text:bookmark-end text:name="Fiori finti"/> <text:span text:style-name="T14">che </text:span><text:bookmark-start text:name="Sbagliare (dal vero)"/><text:span text:style-name="T4">si sbagliano da’ veri</text:span><text:bookmark-end text:name="Sbagliare (dal vero)"/>.<text:span text:style-name="T14"> Dirimpetto alla consolle v’è un </text:span><text:bookmark-start text:name="Camminetto"/><text:span text:style-name="T4">camminetto</text:span><text:bookmark-end text:name="Camminetto"/> di <text:span text:style-name="T14">marmo eccellentemente </text:span><text:bookmark-start text:name="Intagliato (di marmo)"/><text:span text:style-name="T4">intagliato</text:span><text:bookmark-end text:name="Intagliato (di marmo)"/>,<text:span text:style-name="T14"> sopra il quale un altro grazioso orologio di bronzo dorato, e due </text:span><text:bookmark-start text:name="Moderatore"/><text:span text:style-name="T4">moderatori</text:span><text:bookmark-end text:name="Moderatore"/><text:span text:style-name="T14"> di</text:span> <text:bookmark-start text:name="Porcellana del Giappone"/><text:span text:style-name="T4">porcellana</text:span><text:bookmark-end text:name="Porcellana del Giappone"/><text:span text:style-name="T14"> del Giappone. Le </text:span><text:bookmark-start text:name="Tenda (alla divisa)"/><text:span text:style-name="T4">tende</text:span><text:bookmark-end text:name="Tenda (alla divisa)"/> <text:span text:style-name="T14">sono </text:span><text:bookmark-start text:name="Divisa (alla)"/><text:span text:style-name="T4">alla divisa</text:span><text:bookmark-end text:name="Divisa (alla)"/>,<text:span text:style-name="T14"> una parte di </text:span><text:bookmark-start text:name="Mossolina"/><text:span text:style-name="T4">mussolina</text:span><text:bookmark-end text:name="Mossolina"/><text:span text:style-name="T4"> </text:span><text:bookmark-start text:name="Ricamato"/><text:span text:style-name="T4">ricamata</text:span><text:bookmark-end text:name="Ricamato"/>,<text:span text:style-name="T14"> l’altra di damasco come quello della </text:span><text:bookmark-start text:name="Mobilia"/><text:span text:style-name="T4">mobilia</text:span><text:bookmark-end text:name="Mobilia"/>:<text:span text:style-name="T14"> i </text:span><text:bookmark-start text:name="Drappellone"/><text:span text:style-name="T4">drappelloni</text:span><text:bookmark-end text:name="Drappellone"/><text:span text:style-name="T14"> delle tende sono ricchissimi, con </text:span><text:bookmark-start text:name="Frangia"/><text:span text:style-name="T4">frange</text:span><text:bookmark-end text:name="Frangia"/>, <text:bookmark-start text:name="Cordone"/><text:span text:style-name="T4">cordoni</text:span><text:bookmark-end text:name="Cordone"/> <text:span text:style-name="T14">e </text:span><text:bookmark-start text:name="Nappa"/><text:span text:style-name="T4">nappe</text:span><text:bookmark-end text:name="Nappa"/><text:span text:style-name="T14"> di seta bianca e rossa, e con </text:span><text:bookmark-start text:name="Borchia"/><text:span text:style-name="T4">borchie</text:span><text:bookmark-end text:name="Borchia"/> <text:span text:style-name="T14">dorate </text:span><text:bookmark-start text:name="Oro (a oro buono)"/><text:span text:style-name="T4">a oro</text:span><text:bookmark-end text:name="Oro (a oro buono)"/><text:span text:style-name="T4"> buono</text:span>.</text:p>
      <text:h text:style-name="Heading_20_3" text:outline-level="3"><text:bookmark-start text:name="__RefHeading__66467_1091215774"/><text:soft-page-break/>Salottino da lavoro<text:bookmark-end text:name="__RefHeading__66467_1091215774"/></text:h>
      <text:p text:style-name="P4"><text:span text:style-name="T14">Accanto al </text:span><text:span text:style-name="T4">salotto da ricevere</text:span>,<text:span text:style-name="T14"> seguita il </text:span><text:bookmark-start text:name="Salotto da lavoro"/><text:span text:style-name="T4">salottino</text:span><text:bookmark-end text:name="Salotto da lavoro"/><text:span text:style-name="T4"> da lavoro</text:span>,<text:span text:style-name="T14"> tutto </text:span><text:span text:style-name="T4">dipinto </text:span><text:bookmark-start text:name="Fresco (a)"/><text:span text:style-name="T4">a fresco</text:span><text:bookmark-end text:name="Fresco (a)"/><text:span text:style-name="T14"> da buon artista: l’</text:span><text:bookmark text:name="Impiantito2"/><text:bookmark text:name="Impiantito(salottino da lavoro)"/><text:span text:style-name="T4">impiantito</text:span> <text:span text:style-name="T14">è anche questo a </text:span><text:bookmark-start text:name="Mestica"/><text:span text:style-name="T4">mestica</text:span><text:bookmark-end text:name="Mestica"/><text:span text:style-name="T4"> verniciato</text:span> <text:span text:style-name="T14">(ma nell’inverno, così questa come le altre stanze sono tutte </text:span><text:bookmark-start text:name="Tappetato"/><text:span text:style-name="T4">tappetate</text:span><text:bookmark-end text:name="Tappetato"/>): <text:span text:style-name="T14">in un canto vi ha una piccola </text:span><text:bookmark-start text:name="Stufa"/><text:span text:style-name="T4">stufa</text:span><text:bookmark-end text:name="Stufa"/><text:span text:style-name="T14"> con gli ornati </text:span><text:bookmark-start text:name="Oro (a)"/><text:span text:style-name="T4">a oro</text:span><text:bookmark-end text:name="Oro (a)"/>:<text:span text:style-name="T14"> la mobilia è tutta d’</text:span><text:bookmark-start text:name="Acero"/><text:span text:style-name="T4">àcero</text:span><text:bookmark-end text:name="Acero"/><text:span text:style-name="T4"> </text:span><text:bookmark-start text:name="Lustro (a)"/><text:span text:style-name="T4">a lustro</text:span><text:bookmark-end text:name="Lustro (a)"/>,<text:span text:style-name="T14"> ricoperta di finissimo</text:span> <text:bookmark-start text:name="Cambrì"/><text:span text:style-name="T4">cambrì</text:span><text:bookmark-end text:name="Cambrì"/><text:span text:style-name="T4"> </text:span><text:bookmark-start text:name="Fondo (a)"/><text:span text:style-name="T4">a fondo</text:span><text:span text:style-name="T14"> bianco</text:span><text:bookmark-end text:name="Fondo (a)"/><text:span text:style-name="T14"> con fiori </text:span><text:bookmark-start text:name="Minuto"/><text:span text:style-name="T4">minuti</text:span><text:bookmark-end text:name="Minuto"/>,<text:span text:style-name="T14"> ma vaghi quanto mai e di </text:span><text:bookmark-start text:name="Vivacissimo"/><text:span text:style-name="T4">vivacissimi</text:span><text:bookmark-end text:name="Vivacissimo"/><text:span text:style-name="T14"> colori: le tende sono fatte </text:span><text:bookmark text:name="Croscè"/>a <text:span text:style-name="T4">croscè</text:span>, <text:span text:style-name="T14">con </text:span><text:span text:style-name="T4">drappelloni</text:span><text:span text:style-name="T14"> di </text:span><text:bookmark-start text:name="Morens (drappelloni)"/><text:span text:style-name="T4">morens</text:span><text:bookmark-end text:name="Morens (drappelloni)"/><text:span text:style-name="T4">,</text:span><text:span text:style-name="T14"> e </text:span><text:span text:style-name="T4">nappe</text:span><text:span text:style-name="T14"> di seta. Vi sono due piccoli </text:span><text:bookmark-start text:name="Scaffale a palchetti"/><text:span text:style-name="T4">scaffali</text:span><text:bookmark-end text:name="Scaffale a palchetti"/><text:span text:style-name="T14"> a </text:span><text:bookmark-start text:name="Palchetto (di scaffale)"/><text:span text:style-name="T4">palchett</text:span><text:bookmark-end text:name="Palchetto (di scaffale)"/><text:span text:style-name="T4">i </text:span><text:span text:style-name="T14">mobili</text:span>, <text:span text:style-name="T14">con libri riccamente</text:span> <text:bookmark-start text:name="Legato"/><text:span text:style-name="T4">legati</text:span><text:bookmark-end text:name="Legato"/>:<text:span text:style-name="T14"> il </text:span><text:bookmark-start text:name="Tavolino da lavoro"/><text:span text:style-name="T4">tavolino da lavoro</text:span><text:bookmark-end text:name="Tavolino da lavoro"/><text:span text:style-name="T14"> è tornito e lavorato pulitissimamente, e vi è sopra un grazioso </text:span><text:bookmark-start text:name="Astuccio"/><text:span text:style-name="T4">astuccio</text:span><text:bookmark-end text:name="Astuccio"/> <text:span text:style-name="T14">col</text:span> <text:bookmark-start text:name="Necessario"/><text:span text:style-name="T4">necessario</text:span><text:bookmark-end text:name="Necessario"/> <text:span text:style-name="T14">a’ lavori</text:span> <text:bookmark-start text:name="Lavori donneschi"/><text:span text:style-name="T4">donneschi</text:span><text:bookmark-end text:name="Lavori donneschi"/>: <text:bookmark-start text:name="Agorajo"/><text:span text:style-name="T4">agorajo</text:span><text:bookmark-end text:name="Agorajo"/>, <text:bookmark-start text:name="Ditale"/><text:span text:style-name="T4">ditale</text:span><text:bookmark-end text:name="Ditale"/><text:span text:style-name="T4"> d’argento</text:span>, <text:bookmark-start text:name="Cisoíne da ricamo"/><text:span text:style-name="T4">ciso</text:span><text:span text:style-name="T9">í</text:span><text:span text:style-name="T4">ne da ricamo</text:span><text:bookmark-end text:name="Cisoíne da ricamo"/>, <text:bookmark-start text:name="Ago da crochet"/><text:span text:style-name="T4">aghi da crochet</text:span><text:bookmark-end text:name="Ago da crochet"/>, <text:bookmark-start text:name="Forabuchi"/><text:span text:style-name="T4">forabuchi</text:span><text:bookmark-end text:name="Forabuchi"/><text:span text:style-name="T14"> ec. Sul tavolino più grande un </text:span><text:span text:style-name="T4">palchetto</text:span><text:span text:style-name="T14"> a </text:span><text:bookmark-start text:name="Scansia"/><text:span text:style-name="T4">scans</text:span><text:span text:style-name="T9">í</text:span><text:span text:style-name="T4">a</text:span><text:bookmark-end text:name="Scansia"/> <text:span text:style-name="T14">col</text:span> <text:bookmark-start text:name="Bisognevole"/><text:span text:style-name="T4">bisognevole</text:span><text:bookmark-end text:name="Bisognevole"/> <text:span text:style-name="T14">per scrivere, </text:span><text:span text:style-name="T4">carta</text:span>, <text:bookmark-start text:name="Busta o Sopraccarta"/><text:span text:style-name="T4">buste</text:span> <text:span text:style-name="T14">o</text:span> <text:bookmark text:name="Sopraccarta"/><text:span text:style-name="T4">sopraccarte</text:span><text:bookmark-end text:name="Busta o Sopraccarta"/>, <text:bookmark-start text:name="Ceralacca"/><text:span text:style-name="T4">ceralacca</text:span><text:bookmark-end text:name="Ceralacca"/>, <text:bookmark-start text:name="Sigillo"/><text:span text:style-name="T4">sigillo</text:span><text:bookmark-end text:name="Sigillo"/>, <text:bookmark-start text:name="Stecca"/><text:span text:style-name="T4">stecca</text:span><text:bookmark-end text:name="Stecca"/>, <text:bookmark-start text:name="Grattino"/><text:span text:style-name="T4">grattino</text:span><text:bookmark-end text:name="Grattino"/>, <text:span text:style-name="T4">temper</text:span><text:span text:style-name="T9">í</text:span><text:span text:style-name="T4">no</text:span>, <text:bookmark-start text:name="Lapis"/><text:span text:style-name="T4">lapis</text:span><text:bookmark-end text:name="Lapis"/>, <text:bookmark-start text:name="Penna di ferro"/><text:span text:style-name="T4">penne di ferro</text:span><text:bookmark-end text:name="Penna di ferro"/> <text:span text:style-name="T14">con sue </text:span><text:bookmark-start text:name="Asticciuola"/><text:span text:style-name="T4">asticciuole</text:span><text:bookmark-end text:name="Asticciuola"/>, <text:span text:style-name="T4">calcafogli</text:span>, <text:span text:style-name="T14">e un bel calamajo di bronzo dorato e cristallo </text:span><text:bookmark-start text:name="Arrotato"/><text:span text:style-name="T4">arrotato</text:span><text:bookmark-end text:name="Arrotato"/>.<text:span text:style-name="T14"> A canto al canapè penzola un bel </text:span><text:bookmark-start text:name="Tiracampanello"/><text:span text:style-name="T4">tiracampanello</text:span><text:bookmark-end text:name="Tiracampanello"/><text:span text:style-name="T14"> con </text:span><text:bookmark-start text:name="Maniglia"/><text:span text:style-name="T4">maniglia</text:span><text:bookmark-end text:name="Maniglia"/><text:span text:style-name="T14"> dorata: e nella parete dirimpetto agli scaffali un eccellente </text:span><text:bookmark-start text:name="Pianforte verticale"/><text:span text:style-name="T4">pianforte verticale</text:span><text:bookmark-end text:name="Pianforte verticale"/>.<text:span text:style-name="T14"> Questa stanza dà sul giardino, e le finestre sono </text:span><text:bookmark-start text:name="Fino a terra"/><text:span text:style-name="T4">fino a terra</text:span><text:bookmark-end text:name="Fino a terra"/>,<text:span text:style-name="T14"> perchè mettono in su un </text:span><text:bookmark-start text:name="Terrazzino (a ringhiera)"/><text:span text:style-name="T4">terraz</text:span><text:bookmark-end text:name="Terrazzino (a ringhiera)"/><text:span text:style-name="T4">ino</text:span> <text:span text:style-name="T14">con leggiadra </text:span><text:bookmark-start text:name="Ringhiera"/><text:span text:style-name="T4">ringhiera</text:span><text:bookmark-end text:name="Ringhiera"/> <text:span text:style-name="T14">di</text:span> <text:bookmark-start text:name="Ferro fuso"/><text:span text:style-name="T4">ferro fuso</text:span><text:bookmark-end text:name="Ferro fuso"/>.</text:p>
      <text:h text:style-name="Heading_20_3" text:outline-level="3"><text:bookmark-start text:name="__RefHeading__66614_1091215774"/>Toelette<text:bookmark-end text:name="__RefHeading__66614_1091215774"/></text:h>
      <text:p text:style-name="P4"><text:span text:style-name="T14">Dalla </text:span><text:bookmark-start text:name="Bussola"/><text:span text:style-name="T4">bussola</text:span><text:bookmark-end text:name="Bussola"/><text:span text:style-name="T14"> che è nella parete a destra (e tutte le </text:span><text:soft-page-break/><text:span text:style-name="T14">bussole sono bianche, </text:span><text:bookmark-start text:name="Tirato a pulimento"/><text:span text:style-name="T4">tirate a pulimento</text:span><text:bookmark-end text:name="Tirato a pulimento"/>, <text:span text:style-name="T14">con </text:span><text:bookmark-start text:name="Contorno"/><text:span text:style-name="T4">contorni</text:span><text:bookmark-end text:name="Contorno"/> <text:span text:style-name="T14">a oro) si entra nella </text:span><text:bookmark-start text:name="Toelette (stanza)"/><text:span text:style-name="T4">toelette</text:span><text:bookmark-end text:name="Toelette (stanza)"/>, <text:span text:style-name="T14">dove sono i mobili di noce a intaglio, </text:span><text:bookmark-start text:name="Ricoperto"/><text:span text:style-name="T4">ricoperti</text:span><text:bookmark-end text:name="Ricoperto"/> <text:span text:style-name="T14">di cambrì </text:span><text:bookmark-start text:name="Verde mare"/><text:span text:style-name="T4">verde mare</text:span><text:bookmark-end text:name="Verde mare"/> <text:span text:style-name="T14">a piccoli fiori, tra’ quali mobili è notabile un </text:span><text:bookmark-start text:name="Vis-à-vis"/><text:span text:style-name="T4">vis-a-vis</text:span><text:bookmark-end text:name="Vis-à-vis"/> <text:span text:style-name="T14">di singolare forma: le pareti sono a carte di Francia, simili, nel colore e nell’</text:span><text:bookmark-start text:name="Opera (disegno)"/><text:span text:style-name="T4">opera</text:span><text:bookmark-end text:name="Opera (disegno)"/>, <text:span text:style-name="T14">al cambrì della mobilia; e vi sono delle belle</text:span> <text:bookmark-start text:name="Fotografia"/><text:span text:style-name="T4">fotograf</text:span><text:span text:style-name="T9">í</text:span><text:span text:style-name="T4">e</text:span><text:bookmark-end text:name="Fotografia"/><text:span text:style-name="T14"> con </text:span><text:bookmark-start text:name="Veduta"/><text:span text:style-name="T4">vedute</text:span><text:bookmark-end text:name="Veduta"/><text:span text:style-name="T14"> di Firenze e delle principali città d’Italia. La </text:span><text:bookmark-start text:name="Toelette (tavolino)"/><text:span text:style-name="T4">toelette</text:span><text:bookmark-end text:name="Toelette (tavolino)"/><text:span text:style-name="T14"> è nel mezzo della stanza, con suo</text:span> <text:bookmark-start text:name="Padiglione (di toelette)"/><text:span text:style-name="T4">padiglione</text:span><text:bookmark-end text:name="Padiglione (di toelette)"/><text:span text:style-name="T14"> e </text:span><text:bookmark-start text:name="Pedana"/><text:span text:style-name="T4">pedana</text:span><text:bookmark-end text:name="Pedana"/> <text:span text:style-name="T14">di </text:span><text:bookmark-start text:name="Percalle"/><text:span text:style-name="T4">percalle</text:span><text:bookmark-end text:name="Percalle"/><text:span text:style-name="T4"> a </text:span><text:bookmark-start text:name="Opera (tessuto)"/><text:span text:style-name="T4">opera</text:span><text:bookmark-end text:name="Opera (tessuto)"/>,<text:span text:style-name="T14"> simile alle tende; ed è fornita di tutto il desiderabile:</text:span> <text:bookmark text:name="Pomata (Toelette)"/><text:span text:style-name="T4">pomate, </text:span><text:bookmark-start text:name="Acqua d'odore"/><text:span text:style-name="T4">acque d’odore,</text:span><text:bookmark-end text:name="Acqua d'odore"/><text:span text:style-name="T4"> </text:span><text:bookmark-start text:name="Aceto cosmetico"/><text:span text:style-name="T4">aceti cosmetici</text:span><text:bookmark-end text:name="Aceto cosmetico"/><text:span text:style-name="T4">, </text:span><text:bookmark-start text:name="Ceretta"/><text:span text:style-name="T4">cerette</text:span><text:bookmark-end text:name="Ceretta"/><text:span text:style-name="T4">, </text:span><text:bookmark-start text:name="Saponetta"/><text:span text:style-name="T4">saponette</text:span><text:bookmark-end text:name="Saponetta"/><text:span text:style-name="T4"> </text:span><text:bookmark-start text:name="Sopraffine"/><text:span text:style-name="T4">sopraffini</text:span><text:bookmark-end text:name="Sopraffine"/><text:span text:style-name="T4">, </text:span><text:bookmark-start text:name="Pettine"/><text:span text:style-name="T4">pettini fitti e radi</text:span><text:bookmark-end text:name="Pettine"/><text:span text:style-name="T4">, </text:span><text:bookmark-start text:name="Pettinino da ciglia"/><text:span text:style-name="T4">pettinini da ciglia</text:span><text:bookmark-end text:name="Pettinino da ciglia"/><text:span text:style-name="T4">, </text:span><text:bookmark-start text:name="Stuzzicadenti"/><text:span text:style-name="T4">stuzzicadenti</text:span><text:bookmark-end text:name="Stuzzicadenti"/><text:span text:style-name="T4">, </text:span><text:bookmark-start text:name="Nettadenti"/><text:span text:style-name="T4">nettadenti</text:span><text:bookmark-end text:name="Nettadenti"/><text:span text:style-name="T4">, </text:span><text:bookmark-start text:name="Limettina da ugne"/><text:span text:style-name="T4">limett</text:span><text:span text:style-name="T9">í</text:span><text:span text:style-name="T4">ne</text:span><text:bookmark-end text:name="Limettina da ugne"/><text:span text:style-name="T4"> e </text:span><text:bookmark-start text:name="Cisoíne da ugne"/><text:span text:style-name="T4">ciso</text:span><text:span text:style-name="T9">í</text:span><text:span text:style-name="T4">ne da ugne</text:span><text:bookmark-end text:name="Cisoíne da ugne"/><text:span text:style-name="T4">, </text:span><text:bookmark-start text:name="Ago da scriminatura"/><text:span text:style-name="T4">aghi da scriminatura</text:span><text:bookmark-end text:name="Ago da scriminatura"/><text:span text:style-name="T4">, </text:span><text:bookmark-start text:name="Spazzola"/><text:span text:style-name="T4">spazzole</text:span><text:bookmark-end text:name="Spazzola"/><text:span text:style-name="T4"> </text:span><text:span text:style-name="T14">e</text:span><text:span text:style-name="T4"> </text:span><text:bookmark-start text:name="Setolino"/><text:span text:style-name="T4">setol</text:span><text:span text:style-name="T9">í</text:span><text:span text:style-name="T4">ni</text:span><text:bookmark-end text:name="Setolino"/> <text:span text:style-name="T14">d’ogni genere, e se altro. In un piccolo </text:span><text:bookmark-start text:name="Stanzino (per lavarsi)"/><text:span text:style-name="T4">stanzino</text:span><text:bookmark-end text:name="Stanzino (per lavarsi)"/> <text:span text:style-name="T14">accanto c’è il </text:span><text:bookmark-start text:name="Comodo"/><text:span text:style-name="T4">comodo</text:span><text:bookmark-end text:name="Comodo"/><text:span text:style-name="T14"> per lavarsi; </text:span><text:bookmark-start text:name="Bidè"/><text:span text:style-name="T4">bidè</text:span><text:bookmark-end text:name="Bidè"/> <text:span text:style-name="T14">con </text:span><text:bookmark-start text:name="Armatura"/><text:span text:style-name="T4">armatura</text:span><text:bookmark-end text:name="Armatura"/><text:span text:style-name="T14"> o </text:span><text:bookmark text:name="Carcassa"/><text:span text:style-name="T4">carcassa</text:span> <text:span text:style-name="T14">di ferro fuso:</text:span> <text:bookmark-start text:name="Lavamano"/><text:span text:style-name="T4">lavamano</text:span><text:bookmark-end text:name="Lavamano"/><text:span text:style-name="T14"> pur di ferro fuso, con sua </text:span><text:bookmark-start text:name="Catinella"/><text:span text:style-name="T4">catinella</text:span><text:bookmark-end text:name="Catinella"/><text:span text:style-name="T14"> e </text:span><text:bookmark-start text:name="Mesciacqua"/><text:span text:style-name="T4">mesciacqua</text:span><text:bookmark-end text:name="Mesciacqua"/><text:span text:style-name="T14"> di porcellana fine; e lì accosto v’è lo </text:span><text:bookmark-start text:name="Stanzino (luogo comodo)"/><text:span text:style-name="T4">stanzino</text:span><text:bookmark-end text:name="Stanzino (luogo comodo)"/>,<text:span text:style-name="T14"> o </text:span><text:bookmark-start text:name="Luogo"/><text:bookmark-start text:name="Luogo comodo"/><text:span text:style-name="T4">luogo</text:span><text:bookmark-end text:name="Luogo"/><text:span text:style-name="T4"> comodo</text:span><text:bookmark-end text:name="Luogo comodo"/><text:span text:style-name="T14"> a </text:span><text:bookmark-start text:name="Irrigatore"/><text:span text:style-name="T4">irrigatore</text:span><text:bookmark-end text:name="Irrigatore"/>,<text:span text:style-name="T14"> con suo </text:span><text:bookmark-start text:name="Sedere (del luogo comodo)"/><text:span text:style-name="T4">sedere</text:span><text:bookmark-end text:name="Sedere (del luogo comodo)"/><text:span text:style-name="T14"> di marmo, la sua </text:span><text:bookmark-start text:name="Tavola bucata"/><text:span text:style-name="T4">tavola bucata</text:span><text:bookmark-end text:name="Tavola bucata"/> <text:span text:style-name="T14">da mettervi sopra, e la </text:span><text:bookmark-start text:name="Ciambella"/><text:span text:style-name="T4">ciambella</text:span><text:bookmark-end text:name="Ciambella"/><text:span text:style-name="T14"> per chi non volesse la tavola; e in un </text:span><text:bookmark-start text:name="Cantuccio"/><text:span text:style-name="T4">cantuccio</text:span><text:bookmark-end text:name="Cantuccio"/>,<text:span text:style-name="T14"> presso al </text:span><text:bookmark-start text:name="Finestrino"/><text:span text:style-name="T4">finestrino</text:span><text:bookmark-end text:name="Finestrino"/>,<text:span text:style-name="T14"> v’è il </text:span><text:bookmark-start text:name="Lavatojo (per mani)"/><text:span text:style-name="T4">lavatojo</text:span><text:bookmark-end text:name="Lavatojo (per mani)"/> <text:span text:style-name="T14">di marmo con </text:span><text:bookmark-start text:name="Cannella"/><text:span text:style-name="T4">cannella</text:span><text:bookmark-end text:name="Cannella"/> <text:span text:style-name="T14">d’ottone; perchè in casa, oltre il pozzo, di acqua eccellente, v’è l’</text:span><text:bookmark-start text:name="Acqua a tromba"/><text:span text:style-name="T4">acqua a tromba</text:span><text:bookmark-end text:name="Acqua a tromba"/>, <text:span text:style-name="T14">i cui </text:span><text:span text:style-name="T4">tubi</text:span>,<text:span text:style-name="T14"> o </text:span><text:span text:style-name="T4">cannelle</text:span>, <text:bookmark-start text:name="Rigirare"/><text:span text:style-name="T4">rigirano</text:span><text:bookmark-end text:name="Rigirare"/> <text:span text:style-name="T14">per molte stanze</text:span>.</text:p>
      <text:h text:style-name="Heading_20_3" text:outline-level="3"><text:bookmark-start text:name="__RefHeading__66616_1091215774"/>Camera da sposi<text:bookmark-end text:name="__RefHeading__66616_1091215774"/></text:h>
      <text:p text:style-name="P4"><text:span text:style-name="T14">Dalla toelette si entra nella </text:span><text:bookmark-start text:name="Camera da sposi"/><text:span text:style-name="T4">camera da sposi</text:span><text:bookmark-end text:name="Camera da sposi"/>,<text:span text:style-name="T14"> stanza assai grande, nella quale sono, dirimpetto all’uscio, che</text:span> <text:soft-page-break/><text:span text:style-name="T14">ha </text:span><text:bookmark-start text:name="Bussola e controbussola"/><text:span text:style-name="T4">bussola</text:span><text:span text:style-name="T14"> e </text:span><text:bookmark-start text:name="Controbussola"/><text:span text:style-name="T4">controbussola</text:span><text:bookmark-end text:name="Bussola e controbussola"/><text:bookmark-end text:name="Controbussola"/>,<text:span text:style-name="T14"> due </text:span><text:bookmark-start text:name="Letti gemelli"/><text:span text:style-name="T4">letti gemelli</text:span><text:bookmark-end text:name="Letti gemelli"/>, <text:span text:style-name="T14">col</text:span> <text:bookmark-start text:name="Parato (di letto)"/><text:span text:style-name="T4">parato</text:span><text:bookmark-end text:name="Parato (di letto)"/> <text:span text:style-name="T14">e con </text:span><text:bookmark-start text:name="Tornaletto"/><text:span text:style-name="T4">tornaletto</text:span><text:bookmark-end text:name="Tornaletto"/> <text:span text:style-name="T14">di</text:span> <text:span text:style-name="T4">percalle</text:span><text:span text:style-name="T14"> ricamato, e </text:span><text:bookmark-start text:name="Padiglione (di letto)"/><text:span text:style-name="T4">padiglione</text:span><text:bookmark-end text:name="Padiglione (di letto)"/> <text:span text:style-name="T14">di stoffa rossa </text:span><text:span text:style-name="T4">damascata</text:span><text:span text:style-name="T14">, simile alle tende; e su le </text:span><text:span text:style-name="T4">colonne</text:span><text:span text:style-name="T14"> di tutti e due i letti ci ha per </text:span><text:bookmark-start text:name="Finale"/><text:span text:style-name="T4">finale</text:span><text:bookmark-end text:name="Finale"/><text:span text:style-name="T14"> un giglio dorato: i</text:span> <text:bookmark-start text:name="Saccone a molla"/><text:span text:style-name="T4">sacconi</text:span><text:bookmark-end text:name="Saccone a molla"/> <text:span text:style-name="T14">sono</text:span> <text:span text:style-name="T4">a </text:span><text:bookmark-start text:name="Molla"/><text:span text:style-name="T4">molla</text:span><text:bookmark-end text:name="Molla"/>, <text:span text:style-name="T14">ed i letti son forniti di tutto il necessario: due buone </text:span><text:bookmark-start text:name="Materassa"/><text:span text:style-name="T4">materasse</text:span><text:bookmark-end text:name="Materassa"/><text:span text:style-name="T14"> di lana, e una di </text:span><text:bookmark-start text:name="Crino"/><text:span text:style-name="T4">crino</text:span><text:bookmark-end text:name="Crino"/> <text:span text:style-name="T14">per l’estate: </text:span><text:bookmark-start text:name="Coltrone"/><text:span text:style-name="T4">coltroni</text:span><text:bookmark-end text:name="Coltrone"/>, <text:bookmark-start text:name="Pannolano"/><text:span text:style-name="T4">pannilani</text:span><text:bookmark-end text:name="Pannolano"/>, <text:bookmark-start text:name="Piumino"/><text:span text:style-name="T4">pium</text:span><text:span text:style-name="T9">í</text:span><text:span text:style-name="T4">ni</text:span><text:bookmark-end text:name="Piumino"/>, <text:bookmark-start text:name="Coperta da letto"/><text:span text:style-name="T4">coperte</text:span><text:bookmark-end text:name="Coperta da letto"/> <text:span text:style-name="T14">e</text:span> <text:bookmark-start text:name="Guanciale"/><text:span text:style-name="T4">guanciali</text:span><text:bookmark-end text:name="Guanciale"/> <text:span text:style-name="T14">con</text:span> <text:bookmark-start text:name="Federa"/><text:span text:style-name="T4">federe</text:span><text:bookmark-end text:name="Federa"/><text:span text:style-name="T14"> ricamate</text:span>.<text:span text:style-name="T14"> I </text:span><text:bookmark-start text:name="Mobili (l'insieme)"/><text:span text:style-name="T4">mobili</text:span><text:bookmark-end text:name="Mobili (l'insieme)"/><text:span text:style-name="T14"> sono tutti di </text:span><text:bookmark-start text:name="Mogogano"/><text:span text:style-name="T6">mogogano</text:span><text:bookmark-end text:name="Mogogano"/><text:span text:style-name="T24">,</text:span><text:span text:style-name="T17"> così</text:span><text:span text:style-name="T14"> il </text:span><text:span text:style-name="T4">cassettone</text:span><text:span text:style-name="T14"> come i </text:span><text:span text:style-name="T4">comod</text:span><text:span text:style-name="T9">í</text:span><text:span text:style-name="T4">ni</text:span>, <text:span text:style-name="T14">e </text:span><text:bookmark-start text:name="Inginocchiatojo"/><text:span text:style-name="T14">l’</text:span><text:span text:style-name="T4">inginocchiatojo</text:span><text:bookmark-end text:name="Inginocchiatojo"/>:<text:span text:style-name="T14"> le seggiole e le poltrone sono ricoperte di stoffa rossa damascata, come quella de’ padiglioni de’ letti e delle tende: a canto a ciascuno de’ letti è una </text:span><text:bookmark-start text:name="Poltrona a sdrajo"/><text:span text:style-name="T4">poltrona a sdrajo</text:span><text:bookmark-end text:name="Poltrona a sdrajo"/>,<text:span text:style-name="T14"> ricoperta di cambrì a </text:span><text:span text:style-name="T4">fiorami</text:span> <text:span text:style-name="T14">grandi. Sopra il</text:span> <text:span text:style-name="T4">cassettone</text:span> <text:span text:style-name="T14">vi ha una magnifica spera </text:span><text:span text:style-name="T4">alla rococò</text:span>, <text:span text:style-name="T14">a’ lati della quale due </text:span><text:bookmark-start text:name="Mazzo (di fiori)"/><text:span text:style-name="T4">mazzi</text:span><text:bookmark-end text:name="Mazzo (di fiori)"/> <text:span text:style-name="T14">di fiori finti dentro a’ lor </text:span><text:span text:style-name="T4">vasi</text:span>, <text:span text:style-name="T14">sotto una </text:span><text:bookmark-start text:name="Campana"/><text:span text:style-name="T4">campana</text:span><text:bookmark-end text:name="Campana"/>:<text:span text:style-name="T14"> sul dinanzi del </text:span><text:bookmark-start text:name="Marmo"/><text:span text:style-name="T4">marmo</text:span><text:bookmark-end text:name="Marmo"/><text:span text:style-name="T14"> una bella tazza di cristallo per </text:span><text:bookmark-start text:name="Pot-pourri"/><text:span text:style-name="T4">pot-pourri</text:span><text:bookmark-end text:name="Pot-pourri"/>,<text:span text:style-name="T14"> un elegante </text:span><text:bookmark-start text:name="Guancialino da spilli"/><text:span text:style-name="T4">guancial</text:span><text:span text:style-name="T9">í</text:span><text:span text:style-name="T4">no</text:span> <text:span text:style-name="T14">da</text:span> <text:bookmark-start text:name="Spillo e Spilla"/><text:span text:style-name="T4">spille</text:span><text:bookmark-end text:name="Guancialino da spilli"/><text:bookmark-end text:name="Spillo e Spilla"/>,<text:span text:style-name="T14"> e dinanzi alla spera un </text:span><text:bookmark text:name="Orologio a dondolo"/><text:span text:style-name="T14">orologio di bronzo </text:span><text:span text:style-name="T4">a </text:span><text:bookmark-start text:name="Dondolo"/><text:span text:style-name="T4">dondolo</text:span><text:bookmark-end text:name="Dondolo"/>,<text:span text:style-name="T14"> col </text:span><text:span text:style-name="T4">dondolo</text:span><text:span text:style-name="T14"> in figura di un </text:span><text:bookmark-start text:name="Bambíno o puttíno"/><text:span text:style-name="T4">bamb</text:span><text:span text:style-name="T9">í</text:span><text:span text:style-name="T4">no</text:span>,<text:span text:style-name="T14"> o </text:span><text:bookmark text:name="Puttino"/><text:span text:style-name="T4">putt</text:span><text:span text:style-name="T9">í</text:span><text:span text:style-name="T4">no</text:span><text:bookmark-end text:name="Bambíno o puttíno"/> <text:span text:style-name="T14">che </text:span><text:bookmark-start text:name="Fare all'altalena"/><text:span text:style-name="T14">fa </text:span><text:span text:style-name="T4">all’</text:span><text:bookmark-start text:name="Altalena"/><text:span text:style-name="T4">altalena</text:span><text:bookmark-end text:name="Fare all'altalena"/><text:bookmark-end text:name="Altalena"/>,<text:span text:style-name="T14"> col </text:span><text:span text:style-name="T4">moto </text:span><text:bookmark-start text:name="Avanti"/><text:span text:style-name="T4">dall’avanti all’indietro</text:span><text:bookmark-end text:name="Avanti"/>,<text:span text:style-name="T14"> colla</text:span> <text:bookmark-start text:name="Patina"/><text:span text:style-name="T4">patina</text:span><text:bookmark-end text:name="Patina"/><text:span text:style-name="T4"> ben contraffatta</text:span>. <text:span text:style-name="T14">Un’altra </text:span><text:bookmark text:name="Spera girevole"/><text:span text:style-name="T14">spera </text:span><text:bookmark-start text:name="Girevole (di spèra)"/><text:span text:style-name="T4">girevole</text:span><text:bookmark-end text:name="Girevole (di spèra)"/>,<text:span text:style-name="T14"> e </text:span><text:span text:style-name="T4">fino a terra</text:span>, <text:span text:style-name="T14">è tra le due finestre; e dirimpetto al cassettone, all’altra parete, una gran </text:span><text:span text:style-name="T4">consolle</text:span><text:span text:style-name="T14"> dorata, sopra cui uno</text:span> <text:span text:style-name="T4">stipo</text:span> <text:span text:style-name="T14">antico di </text:span><text:span text:style-name="T4">ebano</text:span><text:span text:style-name="T14"> intarsiato d’avorio, con </text:span><text:bookmark-start text:name="Figurine"/><text:span text:style-name="T4">figur</text:span><text:span text:style-name="T9">í</text:span><text:span text:style-name="T4">ne</text:span><text:bookmark-end text:name="Figurine"/> <text:span text:style-name="T14">pur d’avorio, con graziosi </text:span><text:span text:style-name="T4">cassetti</text:span><text:span text:style-name="T14"> e </text:span><text:bookmark-start text:name="Cassettino"/><text:span text:style-name="T4">cassett</text:span><text:span text:style-name="T9">í</text:span><text:span text:style-name="T4">ni</text:span><text:bookmark-end text:name="Cassettino"/>, <text:span text:style-name="T14">e con ingegnosi segreti. </text:span><text:span text:style-name="T4">A </text:span><text:bookmark-start text:name="Capo del letto"/><text:span text:style-name="T4">capo</text:span> <text:span text:style-name="T14">de’ letti</text:span><text:bookmark-end text:name="Capo del letto"/><text:span text:style-name="T14"> sopra i </text:span><text:bookmark-start text:name="Comodino"/><text:span text:style-name="T4">comod</text:span><text:span text:style-name="T9">í</text:span><text:span text:style-name="T4">ni</text:span><text:bookmark-end text:name="Comodino"/>,<text:span text:style-name="T14"> pendono appiccate al muro le </text:span><text:bookmark-start text:name="Pilettina dell'acqua santa"/><text:span text:style-name="T4">pilettine</text:span> <text:span text:style-name="T14">dell’</text:span><text:bookmark-start text:name="Acqua santa"/><text:span text:style-name="T4">acqua santa</text:span><text:bookmark-end text:name="Pilettina dell'acqua santa"/><text:bookmark-end text:name="Acqua santa"/>, <text:span text:style-name="T14">d’argento dorato, e accanto ad una di esse un </text:span><text:bookmark-start text:name="Crocifisso"/><text:span text:style-name="T4">Crocifisso</text:span><text:bookmark-end text:name="Crocifisso"/> <text:span text:style-name="T14">con la croce d’ebano, e il Cristo d’avorio, eccellente</text:span> <text:soft-page-break/><text:span text:style-name="T14">opera di antico artista; dove accanto all’altra vi ha una</text:span> <text:span text:style-name="T4">Concezione</text:span>,<text:span text:style-name="T14"> piccolo </text:span><text:bookmark text:name="Quadretto a olio"/><text:bookmark-start text:name="Quadretto"/><text:span text:style-name="T4">quadretto</text:span><text:bookmark-end text:name="Quadretto"/><text:span text:style-name="T4"> a </text:span><text:bookmark-start text:name="Olio (a) - detto di quadri"/><text:span text:style-name="T4">olio</text:span><text:bookmark-end text:name="Olio (a) - detto di quadri"/>.<text:span text:style-name="T14"> Sull’uno de’ comodini poi è un garbato </text:span><text:bookmark-start text:name="Orologio alla ufiziala"/><text:span text:style-name="T4">orologio all’ufiziala</text:span><text:bookmark-end text:name="Orologio alla ufiziala"/> <text:span text:style-name="T14">con</text:span> <text:bookmark-start text:name="Sveglia"/><text:span text:style-name="T4">sveglia</text:span><text:bookmark-end text:name="Sveglia"/>.<text:span text:style-name="T14"> La stanza è coperta con carta di Francia </text:span><text:bookmark-start text:name="Canarino"/><text:span text:style-name="T4">canarina</text:span><text:bookmark-end text:name="Canarino"/><text:span text:style-name="T4">, </text:span><text:bookmark text:name="Colore sopra colore(giallo)"/><text:bookmark text:name="coloresopracolore1"/><text:span text:style-name="T4">colore sopra colore</text:span>. <text:span text:style-name="T14">Là vicino a una delle finestre è un</text:span> <text:span text:style-name="T4">usciol</text:span><text:span text:style-name="T9">í</text:span><text:span text:style-name="T4">no</text:span> <text:span text:style-name="T14">che mette nella</text:span></text:p>
      <text:h text:style-name="Heading_20_3" text:outline-level="3"><text:bookmark-start text:name="__RefHeading__66618_1091215774"/><text:bookmark-start text:name="Stanza del bagno"/>Stanza del bagno<text:bookmark-end text:name="__RefHeading__66618_1091215774"/><text:bookmark-end text:name="Stanza del bagno"/></text:h>
      <text:p text:style-name="P4"><text:span text:style-name="T14">Questa stanza è assai vaga. Dipinta ad </text:span><text:bookmark-start text:name="Paese allegro"/><text:span text:style-name="T4">allegro paese</text:span><text:bookmark-end text:name="Paese allegro"/> <text:span text:style-name="T14">da buon </text:span><text:bookmark-start text:name="Paesista"/><text:span text:style-name="T4">paesista</text:span><text:bookmark-end text:name="Paesista"/>,<text:span text:style-name="T14"> ha un buon </text:span><text:bookmark-start text:name="Lettíno a canapè"/><text:span text:style-name="T4">lett</text:span><text:span text:style-name="T9">í</text:span><text:span text:style-name="T4">no a canapè</text:span><text:bookmark-end text:name="Lettíno a canapè"/><text:span text:style-name="T14"> ricoperto di cambrì </text:span><text:bookmark-start text:name="Gridellino"/><text:span text:style-name="T4">gridell</text:span><text:span text:style-name="T9">í</text:span><text:span text:style-name="T4">no</text:span><text:bookmark-end text:name="Gridellino"/><text:span text:style-name="T14"> a piccole rose: uno scaffal</text:span><text:span text:style-name="T12">í</text:span><text:span text:style-name="T14">no di noce con pochi e scelti libri di piacevole lettura: una</text:span> <text:bookmark-start text:name="Toelettina"/><text:span text:style-name="T4">toelett</text:span><text:span text:style-name="T9">í</text:span><text:span text:style-name="T4">na</text:span><text:bookmark-end text:name="Toelettina"/> <text:span text:style-name="T14">con</text:span> <text:bookmark-start text:name="Boccetta"/><text:span text:style-name="T4">boccette</text:span><text:bookmark-end text:name="Boccetta"/> <text:span text:style-name="T14">di </text:span><text:bookmark-start text:name="Essenze"/><text:span text:style-name="T4">essenze</text:span><text:bookmark-end text:name="Essenze"/>,<text:span text:style-name="T14"> con </text:span><text:bookmark-start text:name="Pomata"/><text:span text:style-name="T4">pomate</text:span><text:bookmark-end text:name="Pomata"/>,<text:span text:style-name="T14"> e altre</text:span> <text:bookmark-start text:name="Bazzecole"/><text:span text:style-name="T4">bazzecole</text:span><text:bookmark-end text:name="Bazzecole"/> <text:span text:style-name="T14">da donne: un acconcio </text:span><text:bookmark-start text:name="Armadio a muro"/><text:span text:style-name="T4">armad</text:span><text:span text:style-name="T9">í</text:span><text:span text:style-name="T4">no</text:span><text:span text:style-name="T14"> a muro</text:span><text:bookmark-end text:name="Armadio a muro"/><text:span text:style-name="T14">, con qualche bottiglia di vino eccellente, </text:span><text:bookmark-start text:name="Rosolio"/><text:span text:style-name="T4">rosolj</text:span><text:bookmark-end text:name="Rosolio"/>, <text:bookmark-start text:name="Alchermes"/><text:span text:style-name="T4">alchermes</text:span><text:bookmark-end text:name="Alchermes"/>, <text:span text:style-name="T14">ed altre simili cose da confortare lo stomaco. La </text:span><text:bookmark-start text:name="Tinozza (della stanza del bagno)"/><text:span text:style-name="T4">tinozza</text:span><text:bookmark-end text:name="Tinozza (della stanza del bagno)"/> <text:span text:style-name="T14">è di marmo finissimo: le </text:span><text:span text:style-name="T4">cannelle</text:span><text:span text:style-name="T14"> sono di ottone: i </text:span><text:bookmark-start text:name="Mascheroncini"/><text:span text:style-name="T4">mascheronc</text:span><text:span text:style-name="T9">í</text:span><text:span text:style-name="T4">ni</text:span><text:bookmark-end text:name="Mascheroncini"/><text:span text:style-name="T14"> di esse cannelle sono anch’essi di marmo, e di forma garbatamente capricciosa. Adesso rientriamo in camera per passare da essa nella</text:span></text:p>
      <text:h text:style-name="Heading_20_3" text:outline-level="3"><text:bookmark-start text:name="__RefHeading__66620_1091215774"/><text:bookmark-start text:name="Guardaroba"/><text:bookmark-start text:name="Cascina"/>Guardaroba<text:bookmark-end text:name="__RefHeading__66620_1091215774"/><text:bookmark-end text:name="Guardaroba"/><text:bookmark-end text:name="Cascina"/></text:h>
      <text:p text:style-name="P4"><text:span text:style-name="T14">Tale stanza, che pur dicesi la </text:span><text:bookmark-start text:name="Stanza degli armadj"/><text:span text:style-name="T4">Stanza degli armadj</text:span><text:bookmark-end text:name="Stanza degli armadj"/>,<text:span text:style-name="T14"> è circondata da begli armadj d’</text:span><text:span text:style-name="T12">á</text:span><text:span text:style-name="T14">cero, con lavoro di </text:span><text:bookmark-start text:name="Scorniciatura"/><text:span text:style-name="T4">scorniciatura</text:span><text:bookmark-end text:name="Scorniciatura"/> <text:span text:style-name="T14">e d’intaglio, che terminano in un </text:span><text:bookmark-start text:name="Cornicioncíno"/><text:span text:style-name="T4">cornicionc</text:span><text:span text:style-name="T9">í</text:span><text:span text:style-name="T4">no</text:span><text:bookmark-end text:name="Cornicioncíno"/><text:span text:style-name="T14"> di assai vago disegno: essi armadj hanno varj </text:span><text:bookmark-start text:name="Scompartimento (di armadio)"/><text:span text:style-name="T4">scompartimenti</text:span><text:bookmark-end text:name="Scompartimento (di armadio)"/><text:span text:style-name="T14"> e di varia grandezza, secondo che vi si dee</text:span> <text:bookmark-start text:name="Riponere o Riporre"/><text:soft-page-break/><text:span text:style-name="T4">riporre</text:span><text:bookmark-end text:name="Riponere o Riporre"/> <text:span text:style-name="T14">o </text:span><text:bookmark-start text:name="Biancheria da letto"/><text:span text:style-name="T4">biancher</text:span><text:span text:style-name="T9">í</text:span><text:span text:style-name="T4">a da letto</text:span><text:bookmark-end text:name="Biancheria da letto"/>, <text:span text:style-name="T14">o </text:span><text:bookmark-start text:name="Biancheria da tavola"/><text:span text:style-name="T4">da tavola</text:span><text:bookmark-end text:name="Biancheria da tavola"/>,<text:span text:style-name="T14"> o </text:span><text:bookmark-start text:name="Biancheria da dosso"/><text:span text:style-name="T4">da dosso</text:span><text:bookmark-end text:name="Biancheria da dosso"/>: <text:span text:style-name="T14">sono forniti di piccoli </text:span><text:bookmark-start text:name="Cappellinajo"/><text:span text:style-name="T4">cappellinaj</text:span><text:bookmark-end text:name="Cappellinajo"/><text:span text:style-name="T14"> o </text:span><text:bookmark-start text:name="Attaccapanni"/><text:span text:style-name="T4">attaccapanni</text:span><text:bookmark-end text:name="Attaccapanni"/>; <text:span text:style-name="T14">e in due di essi vi ha un compartimento </text:span><text:bookmark-start text:name="Alto"/><text:span text:style-name="T4">alto</text:span><text:bookmark-end text:name="Alto"/><text:span text:style-name="T14"> e </text:span><text:bookmark-start text:name="Grande"/><text:span text:style-name="T4">grande</text:span><text:bookmark-end text:name="Grande"/><text:span text:style-name="T4"> due </text:span><text:bookmark-start text:name="Terzo"/><text:span text:style-name="T4">terzi</text:span><text:bookmark-end text:name="Terzo"/> <text:span text:style-name="T14">di tutto l’armadio, con </text:span><text:bookmark-start text:name="Ferro (di armadio)"/><text:span text:style-name="T4">ferri</text:span><text:bookmark-end text:name="Ferro (di armadio)"/><text:span text:style-name="T14"> e </text:span><text:bookmark-start text:name="Gruccia"/><text:span text:style-name="T4">grucce</text:span><text:bookmark-end text:name="Gruccia"/><text:span text:style-name="T14"> da abiti da uomo e da donna; e l’altro terzo è diviso in piccoli scompartimenti per cappelli da donna con suoi </text:span><text:bookmark text:name="Trabiccolino"/><text:span text:style-name="T4">trabiccol</text:span><text:span text:style-name="T9">í</text:span><text:span text:style-name="T4">ni</text:span> <text:span text:style-name="T14">o </text:span><text:bookmark-start text:name="Fungo"/><text:span text:style-name="T4">funghi</text:span><text:bookmark-end text:name="Fungo"/>,<text:span text:style-name="T14"> come altri gli chiama, da mettervegli sopra. Nel mezzo alla stanza è una gran </text:span><text:bookmark-start text:name="Tavola (di assi)"/><text:span text:style-name="T4">tavola</text:span><text:bookmark-end text:name="Tavola (di assi)"/> <text:span text:style-name="T14">d’albero per </text:span><text:bookmark-start text:name="Bagnare il bucato"/><text:span text:style-name="T4">bagnarvi</text:span><text:span text:style-name="T14"> il </text:span><text:bookmark-start text:name="Bucato (bagnare)"/><text:span text:style-name="T4">bucato</text:span><text:bookmark-end text:name="Bagnare il bucato"/><text:bookmark-end text:name="Bucato (bagnare)"/>, <text:bookmark-start text:name="Piegare (la biancheria)"/><text:span text:style-name="T4">piegarvi</text:span> <text:span text:style-name="T14">la</text:span> <text:bookmark-start text:name="Biancheria"/><text:span text:style-name="T4">biancher</text:span><text:span text:style-name="T9">í</text:span><text:span text:style-name="T4">a</text:span><text:bookmark-end text:name="Piegare (la biancheria)"/><text:bookmark-end text:name="Biancheria"/>, <text:span text:style-name="T14">e </text:span><text:bookmark-start text:name="Stirare"/><text:span text:style-name="T4">stirarvela</text:span><text:bookmark-end text:name="Stirare"/>:<text:span text:style-name="T14"> in un canto rimasto vuoto dagli armadj v’è un </text:span><text:bookmark-start text:name="Fornellino da stirare"/><text:span text:style-name="T4">fornell</text:span><text:span text:style-name="T9">í</text:span><text:span text:style-name="T4">no</text:span> <text:span text:style-name="T14">da stirare</text:span><text:bookmark-end text:name="Fornellino da stirare"/><text:span text:style-name="T14">, e un discreto fornimento di </text:span><text:bookmark-start text:name="Ferro da stirare"/><text:span text:style-name="T4">ferri a lastra</text:span><text:bookmark-end text:name="Ferro da stirare"/> <text:span text:style-name="T14">ed</text:span> <text:bookmark-start text:name="Ferro a cassetta"/><text:span text:style-name="T4">a cassetta</text:span><text:bookmark-end text:name="Ferro a cassetta"/>, <text:bookmark-start text:name="Cucchiaja"/><text:span text:style-name="T4">cucchiaje</text:span><text:bookmark-end text:name="Cucchiaja"/> <text:span text:style-name="T14">da stirar </text:span><text:bookmark-start text:name="Gala"/><text:span text:style-name="T4">gale</text:span><text:bookmark-end text:name="Gala"/>, <text:bookmark-start text:name="Cannoncino"/><text:span text:style-name="T4">cannonc</text:span><text:span text:style-name="T9">í</text:span><text:span text:style-name="T4">ni</text:span><text:bookmark-end text:name="Cannoncino"/> <text:span text:style-name="T14">e</text:span> <text:bookmark-start text:name="Lattuga"/><text:span text:style-name="T4">lattughe</text:span><text:bookmark-end text:name="Lattuga"/> <text:span text:style-name="T14">da camicie, e </text:span><text:bookmark-start text:name="Ferretto"/><text:span text:style-name="T4">ferretti</text:span><text:bookmark-end text:name="Ferretto"/><text:span text:style-name="T14"> più piccoli da </text:span><text:bookmark-start text:name="Piegolinare"/><text:span text:style-name="T4">piegolinare</text:span><text:bookmark-end text:name="Piegolinare"/>.</text:p>
      <text:h text:style-name="Heading_20_3" text:outline-level="3"><text:bookmark-start text:name="__RefHeading__66638_1091215774"/>Altre Camere<text:bookmark-end text:name="__RefHeading__66638_1091215774"/></text:h>
      <text:p text:style-name="P4"><text:span text:style-name="T14">Si esce dalla Guardaroba, e per un piccolo </text:span><text:bookmark-start text:name="Anditino"/><text:span text:style-name="T4">andit</text:span><text:span text:style-name="T9">í</text:span><text:span text:style-name="T4">no</text:span><text:bookmark-end text:name="Anditino"/> <text:span text:style-name="T14">un poco </text:span><text:bookmark-start text:name="Bujo"/><text:span text:style-name="T4">bujo</text:span><text:bookmark-end text:name="Bujo"/>, <text:span text:style-name="T14">si entra in un’altra camera, che ne ha di seguito </text:span><text:bookmark-start text:name="Altro"/><text:span text:style-name="T4">un’altra</text:span> <text:span text:style-name="T4">poi</text:span><text:bookmark-end text:name="Altro"/>, <text:span text:style-name="T14">e son mobiliate ambedue nel medesimo modo: un </text:span><text:bookmark-start text:name="Letto bastardo"/><text:span text:style-name="T4">letto</text:span> <text:span text:style-name="T4">bastardo</text:span><text:bookmark-end text:name="Letto bastardo"/><text:span text:style-name="T14"> fornito </text:span>di tutto <text:span text:style-name="T4">punto: </text:span><text:bookmark-start text:name="Cassettone"/><text:bookmark-start text:name="Canterano o cassettone"/><text:span text:style-name="T4">cassettone</text:span><text:bookmark-end text:name="Cassettone"/><text:bookmark-end text:name="Canterano o cassettone"/><text:span text:style-name="T4"> di noce</text:span> <text:span text:style-name="T14">a tre </text:span><text:span text:style-name="T4">cassetti</text:span><text:span text:style-name="T14"> assai </text:span><text:bookmark-start text:name="Fondo (di cassetto)"/><text:span text:style-name="T4">fondi</text:span><text:bookmark-end text:name="Fondo (di cassetto)"/>,<text:span text:style-name="T14"> sopra il quale un’assai bella spera con cornice ben lavorata: seggiole pur di noce ricoperte di </text:span><text:bookmark-start text:name="Morens (sedie)"/><text:span text:style-name="T4">morens</text:span><text:bookmark-end text:name="Morens (sedie)"/><text:span text:style-name="T14"> rosso a fiori bianchi; ed un canapè simile alle seggiole: ambedue le camere sono </text:span><text:bookmark-start text:name="Riquadrato"/><text:span text:style-name="T4">riquadrate</text:span><text:bookmark-end text:name="Riquadrato"/><text:span text:style-name="T4"> a </text:span><text:bookmark-start text:name="Stampino"/><text:span text:style-name="T4">stampino</text:span><text:bookmark-end text:name="Stampino"/>, <text:span text:style-name="T14">l’una di largo e bel disegno col fondo </text:span><text:bookmark-start text:name="Celeste chiaro"/><text:span text:style-name="T4">celeste chiaro</text:span><text:bookmark-end text:name="Celeste chiaro"/> <text:span text:style-name="T14">e la </text:span><text:bookmark-start text:name="Stampinatura"/>s<text:span text:style-name="T4">tampinatura</text:span><text:bookmark-end text:name="Stampinatura"/><text:span text:style-name="T4"> </text:span><text:bookmark-start text:name="Celeste cupo"/><text:span text:style-name="T4">celeste cupa</text:span><text:bookmark-end text:name="Celeste cupo"/>, <text:span text:style-name="T14">e </text:span><text:bookmark-start text:name="Lambrì"/><text:span text:style-name="T4">lambrì</text:span><text:bookmark-end text:name="Lambrì"/><text:span text:style-name="T4"> a marmo</text:span>; <text:span text:style-name="T14">l’altra di disegno più minuto, colore</text:span> <text:bookmark-start text:name="Caffè e latte"/><text:span text:style-name="T4">caffè e latte</text:span><text:bookmark-end text:name="Caffè e latte"/>,<text:span text:style-name="T14"> e stampinatura </text:span><text:bookmark-start text:name="Cremisi"/><text:span text:style-name="T4">cremisi</text:span><text:bookmark-end text:name="Cremisi"/>,<text:span text:style-name="T14"> con lambrì parimente a marmo: il soffitto è semplice, con un </text:span><text:bookmark-start text:name="Rosone"/><text:span text:style-name="T4">rosone</text:span><text:bookmark-end text:name="Rosone"/><text:span text:style-name="T14"> nel</text:span> <text:soft-page-break/><text:span text:style-name="T14">mezzo. Tende e parati de’ letti sono di </text:span><text:bookmark text:name="Percalle (letti)"/><text:span text:style-name="T4">percalle</text:span><text:span text:style-name="T14"> con</text:span> <text:bookmark-start text:name="Bordura"/><text:span text:style-name="T4">bordura</text:span><text:bookmark-end text:name="Bordura"/><text:span text:style-name="T14"> rossa e bianca </text:span><text:span text:style-name="T4">a </text:span><text:bookmark-start text:name="Meandro"/><text:span text:style-name="T4">meandro</text:span><text:bookmark-end text:name="Meandro"/>.<text:span text:style-name="T14"> I comod</text:span><text:span text:style-name="T12">í</text:span><text:span text:style-name="T14">ni han la loro</text:span> <text:bookmark text:name="Seggetta"/><text:span text:style-name="T4">seggetta</text:span>, <text:span text:style-name="T14">e spazio sufficiente per il </text:span><text:bookmark-start text:name="Vaso da notte"/><text:span text:style-name="T4">vaso da notte</text:span><text:bookmark-end text:name="Vaso da notte"/> <text:span text:style-name="T14">o </text:span><text:bookmark-start text:name="Cantero"/><text:span text:style-name="T4">cantero</text:span><text:bookmark-end text:name="Cantero"/>,<text:span text:style-name="T14"> e per la camicia e </text:span><text:bookmark-start text:name="Berretto da notte"/><text:span text:style-name="T4">berretto da notte</text:span><text:bookmark-end text:name="Berretto da notte"/>.<text:span text:style-name="T14"> Adesso andiamocene nello</text:span></text:p>
      <text:h text:style-name="Heading_20_3" text:outline-level="3"><text:bookmark-start text:name="__RefHeading__38746_2080614629"/>Studio<text:bookmark-end text:name="__RefHeading__38746_2080614629"/></text:h>
      <text:p text:style-name="P4"><text:span text:style-name="T14">Lo </text:span><text:bookmark-start text:name="Studio"/><text:span text:style-name="T4">studio</text:span><text:bookmark-end text:name="Studio"/><text:span text:style-name="T14"> è un’assai bella stanza circondata </text:span><text:bookmark-start text:name="Torno torno"/><text:span text:style-name="T4">torno torno</text:span><text:bookmark-end text:name="Torno torno"/><text:span text:style-name="T14"> di </text:span><text:bookmark-start text:name="Scaffale (libreria)"/><text:span text:style-name="T4">scaffal</text:span><text:bookmark-end text:name="Scaffale (libreria)"/><text:span text:style-name="T4">i</text:span>,<text:span text:style-name="T14"> alti </text:span><text:bookmark-start text:name="Fin quasi"/><text:span text:style-name="T4">fin quasi</text:span><text:bookmark-end text:name="Fin quasi"/><text:span text:style-name="T14"> al </text:span><text:bookmark-start text:name="Palco (del solajo)"/><text:span text:style-name="T4">palco</text:span><text:bookmark-end text:name="Palco (del solajo)"/>,<text:span text:style-name="T14"> di dieci </text:span><text:span text:style-name="T4">palchetti</text:span> <text:span text:style-name="T14">l’uno, tutti pieni di libri, la più parte assai ben </text:span><text:span text:style-name="T4">legati</text:span>,<text:span text:style-name="T14"> e qualcuno con </text:span><text:bookmark text:name="Legato (di lusso)"/><text:bookmark-start text:name="Legatura2"/><text:bookmark-start text:name="Legatura"/><text:span text:style-name="T4">lega</text:span><text:bookmark-end text:name="Legatura2"/><text:span text:style-name="T4">ture</text:span><text:bookmark-end text:name="Legatura"/><text:span text:style-name="T4"> di lusso</text:span>. <text:bookmark-start text:name="Ciascuno"/><text:span text:style-name="T4">Gli scaffali ciascuno</text:span><text:bookmark-end text:name="Ciascuno"/> <text:span text:style-name="T14">è segnato da una lettera dell’alfabeto: i palchetti da </text:span><text:bookmark-start text:name="Numero romano"/><text:span text:style-name="T4">numero romano</text:span><text:bookmark-end text:name="Numero romano"/>; <text:span text:style-name="T14">e le opere da </text:span><text:bookmark-start text:name="Numero arabico"/><text:span text:style-name="T4">numero arabico</text:span><text:bookmark-end text:name="Numero arabico"/>; <text:span text:style-name="T14">e </text:span><text:user-index-mark text:string-value="Pag.14: ciaecun - ciascun" text:index-name="Indice dei refusi" text:outline-level="1"/><text:span text:style-name="T14">ciascun libro ha giù in fondo alla </text:span><text:bookmark-start text:name="Costola"/><text:span text:style-name="T4">costola</text:span><text:bookmark-end text:name="Costola"/> <text:span text:style-name="T14">un cartell</text:span><text:span text:style-name="T12">í</text:span><text:span text:style-name="T14">no </text:span><text:user-index-mark text:string-value="Pag.14: eegnatovi - segnatovi" text:index-name="Indice dei refusi" text:outline-level="1"/><text:span text:style-name="T14">segnatovi lettera dello scaffale, numero del palchetto, e numero dell’opera. In mezzo alla stanza un gran </text:span><text:bookmark-start text:name="Banco"/><text:span text:style-name="T4">banco</text:span><text:bookmark-end text:name="Banco"/>, <text:span text:style-name="T14">sopra il quale è tutto l’</text:span><text:bookmark-start text:name="Occorrente"/><text:span text:style-name="T4">occorrente</text:span><text:bookmark-end text:name="Occorrente"/> <text:span text:style-name="T14">per scrivere:</text:span> <text:bookmark-start text:name="Carta da minute"/><text:span text:style-name="T4">carta da </text:span><text:bookmark text:name="Minuta"/><text:span text:style-name="T4">minute</text:span><text:bookmark-end text:name="Carta da minute"/>, <text:bookmark-start text:name="Carta tagliata"/><text:span text:style-name="T4">carta tagliata</text:span><text:bookmark-end text:name="Carta tagliata"/><text:span text:style-name="T14"> </text:span><text:user-index-mark text:string-value="Pag.14: genoveee - genovese" text:index-name="Indice dei refusi" text:outline-level="1"/><text:span text:style-name="T14">genovese, </text:span><text:bookmark-start text:name="Carta da lettere"/><text:span text:style-name="T4">carta da lettere</text:span><text:bookmark-end text:name="Carta da lettere"/><text:span text:style-name="T14"> e </text:span><text:bookmark-start text:name="Carta da biglietti"/><text:span text:style-name="T4">da biglietti</text:span><text:bookmark-end text:name="Carta da biglietti"/>, <text:bookmark-start text:name="Busta"/><text:span text:style-name="T4">buste</text:span><text:bookmark-end text:name="Busta"/><text:span text:style-name="T14"> di varie </text:span><text:span text:style-name="T4">grandezze</text:span>, <text:bookmark-start text:name="Scatola"/><text:span text:style-name="T4">scatole</text:span><text:bookmark-end text:name="Scatola"/> <text:span text:style-name="T14">di </text:span><text:bookmark text:name="Penna metallica"/><text:span text:style-name="T4">penne metalliche</text:span>, <text:span text:style-name="T14">con sue </text:span><text:span text:style-name="T4">asticciuole</text:span> <text:span text:style-name="T14">di più maniere, </text:span><text:bookmark-start text:name="Temperino"/><text:span text:style-name="T4">temperini</text:span><text:bookmark-end text:name="Temperino"/>, <text:bookmark text:name="Grattino2"/><text:bookmark text:name="Grattino(studio)"/><text:span text:style-name="T4">gratt</text:span><text:span text:style-name="T9">í</text:span><text:span text:style-name="T4">no</text:span>, <text:bookmark-start text:name="Penna d'oca"/><text:span text:style-name="T4">penne d’oca</text:span><text:bookmark-end text:name="Penna d'oca"/>,<text:span text:style-name="T14"> e </text:span><text:bookmark-start text:name="Macchinetta da temperare"/><text:span text:style-name="T4">macchinetta</text:span><text:bookmark-end text:name="Macchinetta da temperare"/><text:span text:style-name="T14"> da </text:span><text:bookmark-start text:name="Temperare la penna"/><text:span text:style-name="T4">temperarle</text:span><text:bookmark-end text:name="Temperare la penna"/>, <text:span text:style-name="T4">lapis</text:span> <text:span text:style-name="T14">neri e rossi, </text:span><text:bookmark-start text:name="Toccalapis"/><text:span text:style-name="T4">toccalapis</text:span><text:bookmark-end text:name="Toccalapis"/>, <text:bookmark-start text:name="Panino di gomma"/><text:span text:style-name="T4">pan</text:span><text:span text:style-name="T9">í</text:span><text:span text:style-name="T4">ni di </text:span><text:bookmark-start text:name="Gomma"/><text:span text:style-name="T4">gomma</text:span><text:bookmark-end text:name="Panino di gomma"/><text:bookmark-end text:name="Gomma"/> <text:span text:style-name="T14">e di</text:span> <text:bookmark-start text:name="Gutta perca"/><text:span text:style-name="T4">gutta perca</text:span><text:bookmark-end text:name="Gutta perca"/>, <text:bookmark-start text:name="Riga"/><text:span text:style-name="T4">righe</text:span><text:bookmark-end text:name="Riga"/>, <text:bookmark-start text:name="Quadrello"/><text:span text:style-name="T4">quadrelli</text:span><text:bookmark-end text:name="Quadrello"/>, <text:bookmark text:name="STecca (cartoleria)"/><text:span text:style-name="T4">stecche</text:span>, <text:bookmark-start text:name="Calcafogli"/><text:span text:style-name="T4">calcafogli</text:span><text:bookmark-end text:name="Calcafogli"/><text:span text:style-name="T14"> di varie forme, </text:span><text:span text:style-name="T4">sigilli</text:span>, <text:bookmark-start text:name="Ceralacca odorosa"/><text:span text:style-name="T4">ceralacca</text:span><text:bookmark-end text:name="Ceralacca odorosa"/> <text:span text:style-name="T14">odorosa di varj colori, </text:span><text:bookmark-start text:name="Ostia gommata"/><text:span text:style-name="T4">ostie gommate</text:span><text:bookmark-end text:name="Ostia gommata"/><text:span text:style-name="T14"> con </text:span><text:span text:style-name="T4">ritratti</text:span> <text:span text:style-name="T14">e </text:span><text:span text:style-name="T4">figur</text:span><text:span text:style-name="T9">i</text:span><text:span text:style-name="T4">ne</text:span><text:span text:style-name="T14"> diverse, ed un magnifico </text:span><text:bookmark-start text:name="Calamajo"/><text:span text:style-name="T4">calamajo</text:span><text:bookmark-end text:name="Calamajo"/> <text:span text:style-name="T14">di </text:span><text:bookmark-start text:name="Cristallo arrotato"/><text:span text:style-name="T14">cristallo </text:span><text:span text:style-name="T4">arrotato</text:span><text:bookmark-end text:name="Cristallo arrotato"/>.<text:span text:style-name="T14"> Sul davanti uno </text:span><text:span text:style-name="T4">scannello</text:span> <text:span text:style-name="T14">di noce con</text:span> <text:bookmark-start text:name="Ribalta"/><text:span text:style-name="T4">ribalta</text:span><text:bookmark-end text:name="Ribalta"/><text:span text:style-name="T14"> da chiudersi a chiave, ricoperta di panno verde: a sinistra un </text:span><text:bookmark-start text:name="Leggío"/><text:span text:style-name="T4">legg</text:span><text:span text:style-name="T9">í</text:span><text:span text:style-name="T4">o</text:span><text:bookmark-end text:name="Leggío"/><text:span text:style-name="T14"> pur di noce, girevole, e </text:span><text:span text:style-name="T4">imperniato</text:span> <text:soft-page-break/><text:span text:style-name="T14">sulla tavola: a destra due lunghe </text:span><text:bookmark-start text:name="Cassetta da schede"/><text:span text:style-name="T4">cassette</text:span><text:bookmark-end text:name="Cassetta da schede"/><text:span text:style-name="T14"> con le </text:span><text:bookmark-start text:name="Scheda"/><text:span text:style-name="T4">schede</text:span><text:bookmark-end text:name="Scheda"/> <text:span text:style-name="T14">di tutti i libri per ordine di alfabeto, con 24 </text:span><text:bookmark-start text:name="Tramezzo"/><text:span text:style-name="T4">tramezzi</text:span><text:bookmark-end text:name="Tramezzo"/><text:span text:style-name="T14"> di</text:span> <text:bookmark-start text:name="Assicella"/><text:span text:style-name="T4">assicella</text:span><text:bookmark-end text:name="Assicella"/>, <text:span text:style-name="T14">più alti </text:span><text:bookmark-start text:name="Po' (un)"/><text:span text:style-name="T4">un po</text:span><text:bookmark-end text:name="Po' (un)"/><text:span text:style-name="T4">’</text:span><text:span text:style-name="T14"> delle </text:span><text:user-index-mark text:string-value="Pag.15: scbede - schede" text:index-name="Indice dei refusi" text:outline-level="1"/><text:span text:style-name="T14">schede, segnatovi </text:span><text:bookmark-start text:name="Cima"/><text:span text:style-name="T4">in cima</text:span><text:bookmark-end text:name="Cima"/> <text:span text:style-name="T14">a ciascuno una lettera dell’alfabeto, perchè </text:span><text:bookmark-start text:name="Occhiata"/><text:span text:style-name="T4">alla prima occhiata</text:span><text:bookmark-end text:name="Occhiata"/><text:span text:style-name="T14"> si possa vedere quali sono gli autori che cominciano per A, o per B fino alla Z. Il banco, di qua e di là dal </text:span><text:bookmark-start text:name="Vano (di un banco)"/><text:span text:style-name="T4">vano</text:span><text:bookmark-end text:name="Vano (di un banco)"/> <text:span text:style-name="T14">dove si tengon le gambe, ha tre cassette assai fonde, con sua </text:span><text:user-index-mark text:string-value="Pag.15: cbiavicína - chiavicína" text:index-name="Indice dei refusi" text:outline-level="1"/><text:span text:style-name="T14">chiavic</text:span><text:span text:style-name="T12">í</text:span><text:span text:style-name="T14">na, che </text:span><text:bookmark-start text:name="Internarsi"/><text:span text:style-name="T4">s’internano</text:span><text:bookmark-end text:name="Internarsi"/> <text:span text:style-name="T14">fino a mezza grossezza di esso; dalla parte di dietro ha due </text:span><text:bookmark-start text:name="Armadino"/><text:span text:style-name="T4">armad</text:span><text:span text:style-name="T9">ín</text:span><text:span text:style-name="T4">i</text:span><text:bookmark-end text:name="Armadino"/> <text:span text:style-name="T14">tramezzati da un </text:span><text:bookmark-start text:name="Palchetto (di armadio)"/><text:span text:style-name="T4">palchett</text:span><text:bookmark-end text:name="Palchetto (di armadio)"/><text:span text:style-name="T4">o</text:span><text:span text:style-name="T14"> orizzontalmente. Dalla parte destra della poltrona v’è la </text:span><text:bookmark-start text:name="Paniera"/><text:span text:style-name="T4">paniera</text:span><text:bookmark-end text:name="Paniera"/><text:span text:style-name="T14"> de’ </text:span><text:bookmark-start text:name="Fogliacci"/><text:span text:style-name="T4">fogliacci</text:span><text:bookmark-end text:name="Fogliacci"/>: <text:span text:style-name="T14">vi </text:span><text:user-index-mark text:string-value="Pag.15: vi ba pur - vi ha pur" text:index-name="Indice dei refusi" text:outline-level="1"/><text:span text:style-name="T14">ha pur nella stanza un altro </text:span><text:bookmark-start text:name="Tavolinetto"/><text:span text:style-name="T4">tavolinetto</text:span><text:bookmark-end text:name="Tavolinetto"/><text:span text:style-name="T14"> con poltrona dinanzi; e un’altra poltrona a sdrajo con molle, ricoperta di</text:span> <text:bookmark-start text:name="Tela d'America"/><text:span text:style-name="T4">tela d’America</text:span><text:bookmark-end text:name="Tela d'America"/><text:span text:style-name="T14"> nera; e finalmente uno </text:span><text:bookmark-start text:name="Scalèo"/><text:span text:style-name="T4">scalèo</text:span><text:bookmark-end text:name="Scalèo"/><text:span text:style-name="T14"> a quattro scalini per poter </text:span><text:bookmark-start text:name="Arrivare"/><text:span text:style-name="T14">arrivare</text:span><text:bookmark-end text:name="Arrivare"/><text:span text:style-name="T14"> i libri degli ultimi </text:span><text:user-index-mark text:string-value="Pag.15: palcbetti - palchetti" text:index-name="Indice dei refusi" text:outline-level="1"/><text:bookmark-start text:name="Palchetto (libri)"/><text:span text:style-name="T14">palchett</text:span><text:bookmark-end text:name="Palchetto (libri)"/><text:span text:style-name="T14">i. Dallo studio, per una assai vaga </text:span><text:bookmark-start text:name="Galleria"/><text:span text:style-name="T4">galler</text:span><text:span text:style-name="T9">ía</text:span><text:bookmark-end text:name="Galleria"/><text:span text:style-name="T12"> </text:span><text:span text:style-name="T14">dipinta </text:span>a <text:bookmark-start text:name="Paesaggio"/><text:span text:style-name="T4">paesaggio</text:span><text:bookmark-end text:name="Paesaggio"/>,<text:span text:style-name="T14"> con belle </text:span><text:bookmark-start text:name="Vetrata"/><text:span text:style-name="T4">vetrate</text:span><text:bookmark-end text:name="Vetrata"/>,<text:span text:style-name="T14"> e </text:span><text:bookmark-start text:name="Tenda (di tela stampata)"/><text:span text:style-name="T4">tend</text:span><text:bookmark-end text:name="Tenda (di tela stampata)"/><text:span text:style-name="T4">e</text:span><text:span text:style-name="T14"> di </text:span><text:bookmark-start text:name="Tela stampata"/><text:span text:style-name="T4">tela stampata</text:span><text:bookmark-end text:name="Tela stampata"/> <text:span text:style-name="T14">all’esterno, che </text:span><text:bookmark-start text:name="Dare (di una porta o finestra)"/><text:span text:style-name="T4">dà</text:span><text:bookmark-end text:name="Dare (di una porta o finestra)"/> <text:span text:style-name="T14">sul </text:span><text:bookmark-start text:name="Giardinetto"/><text:span text:style-name="T4">giardinetto</text:span><text:bookmark-end text:name="Giardinetto"/>, <text:span text:style-name="T14">si passa nel</text:span></text:p>
      <text:h text:style-name="Heading_20_3" text:outline-level="3"><text:bookmark-start text:name="Salotto da pranzo"/><text:bookmark-start text:name="__RefHeading__38748_2080614629"/>Salotto<text:bookmark-end text:name="Salotto da pranzo"/> da pranzo<text:bookmark-end text:name="__RefHeading__38748_2080614629"/></text:h>
      <text:p text:style-name="P4"><text:span text:style-name="T14">Questo salotto è </text:span><text:bookmark-start text:name="Bislungo"/><text:span text:style-name="T4">bislungo</text:span><text:bookmark-end text:name="Bislungo"/>, <text:span text:style-name="T14">ed assai elegante, come quello che è dipinto tutto </text:span><text:bookmark-start text:name="Fresco (a buon)"/><text:span text:style-name="T4">a buon fresco</text:span><text:bookmark-end text:name="Fresco (a buon)"/>,<text:span text:style-name="T14"> ritrattovi scene </text:span><text:user-index-mark text:string-value="Pag.16: campeetri - campestri" text:index-name="Indice dei refusi" text:outline-level="1"/><text:span text:style-name="T14">campestri di balli, conviti, ed altri sollazzi. Dalla </text:span><text:bookmark-start text:name="Volta"/><text:span text:style-name="T4">volta</text:span><text:bookmark-end text:name="Volta"/> <text:span text:style-name="T14">penzolano tre ricche lumiere di </text:span><text:span text:style-name="T4">bronzo dorato</text:span> <text:span text:style-name="T14">da acconciarvi moderatori, e candele a piacere, perchè le branche delle lumiere sono da svitarsi, ed a piacere si può tenervi o i </text:span><text:bookmark-start text:name="Piatto (per lume moderatore)"/><text:span text:style-name="T4">piatti</text:span><text:bookmark-end text:name="Piatto (per lume moderatore)"/> <text:span text:style-name="T14">per i moderatori, o i </text:span><text:bookmark-start text:name="Gruppetto"/><text:span text:style-name="T4">gruppetti</text:span><text:bookmark-end text:name="Gruppetto"/> <text:span text:style-name="T14">di</text:span> <text:span text:style-name="T4">bocciuoli</text:span> <text:span text:style-name="T14">per le candele. La tavola da mangiare, </text:span><text:user-index-mark text:string-value="Pag.16: cbe - che" text:index-name="Indice dei refusi" text:outline-level="1"/><text:span text:style-name="T14">che è </text:span><text:bookmark-start text:name="Mezzo (nel mezzo de' mezzi)"/><text:span text:style-name="T4">nel mezzo </text:span><text:soft-page-break/><text:span text:style-name="T4">de’ mezzi</text:span><text:bookmark-end text:name="Mezzo (nel mezzo de' mezzi)"/>,<text:span text:style-name="T14"> è bislunga pur essa, ma da </text:span><text:bookmark-start text:name="Allungare"/><text:span text:style-name="T4">allungarsi</text:span><text:bookmark-end text:name="Allungare"/>,<text:span text:style-name="T14"> per via di </text:span><text:bookmark-start text:name="Pezzo (detto di tavola da pranzo)"/><text:span text:style-name="T4">pezzi</text:span><text:bookmark-end text:name="Pezzo (detto di tavola da pranzo)"/><text:span text:style-name="T14">, fino ad esser sufficiente per 20 persone. Dall’un de’ capi della </text:span><text:user-index-mark text:string-value="Pag.16: etanza - stanza" text:index-name="Indice dei refusi" text:outline-level="1"/><text:span text:style-name="T14">stanza vi </text:span><text:user-index-mark text:string-value="Pag.16: vi ba - vi ha" text:index-name="Indice dei refusi" text:outline-level="1"/><text:span text:style-name="T14">ha una magnifica </text:span><text:bookmark-start text:name="Credenza"/><text:span text:style-name="T4">credenza</text:span><text:bookmark-end text:name="Credenza"/><text:span text:style-name="T14"> di mogogano, tutta ben lavorata, a tre </text:span><text:bookmark-start text:name="Palco (di mobile)"/><text:span text:style-name="T4">palchi</text:span><text:bookmark-end text:name="Palco (di mobile)"/>, <text:span text:style-name="T14">il primo de’ quali è un </text:span><text:user-index-mark text:string-value="Pag.16: aeeai - assai" text:index-name="Indice dei refusi" text:outline-level="1"/><text:span text:style-name="T14">assai ampio </text:span><text:bookmark-start text:name="Armadiuolo"/><text:span text:style-name="T4">armadiuolo</text:span><text:bookmark-end text:name="Armadiuolo"/><text:span text:style-name="T14"> a due </text:span><text:bookmark text:name="Palchetto (porcellana)"/><text:span text:style-name="T4">palchetti</text:span>,<text:span text:style-name="T14"> dove sta riposto, nel primo un </text:span><text:bookmark-start text:name="Servito"/><text:span text:style-name="T4">servito</text:span><text:bookmark-end text:name="Servito"/><text:span text:style-name="T14"> compiuto di </text:span><text:span text:style-name="T4">porcellana</text:span><text:span text:style-name="T14"> di nobile e ricca fattura, </text:span><text:bookmark-start text:name="Scodella"/><text:span text:style-name="T4">scodelle</text:span><text:bookmark-end text:name="Scodella"/>, <text:bookmark-start text:name="Piatto (per vivande)"/><text:span text:style-name="T4">piatti</text:span><text:bookmark-end text:name="Piatto (per vivande)"/>, <text:span text:style-name="T14">o</text:span> <text:bookmark-start text:name="Tondino"/><text:span text:style-name="T4">tond</text:span><text:span text:style-name="T9">í</text:span><text:span text:style-name="T4">ni</text:span><text:bookmark-end text:name="Tondino"/> <text:span text:style-name="T14">come altri dice, </text:span><text:bookmark-start text:name="Saliera"/><text:span text:style-name="T4">saliere</text:span><text:bookmark-end text:name="Saliera"/>, <text:bookmark-start text:name="Fruttiera"/><text:span text:style-name="T4">fruttiere</text:span><text:bookmark-end text:name="Fruttiera"/>, <text:bookmark-start text:name="Pesciajuola"/><text:span text:style-name="T4">pesciajuole</text:span><text:bookmark-end text:name="Pesciajuola"/>, <text:bookmark-start text:name="Piattino da frutte"/><text:span text:style-name="T4">piatt</text:span><text:span text:style-name="T9">í</text:span><text:span text:style-name="T4">ni da frutte</text:span><text:bookmark-end text:name="Piattino da frutte"/>, <text:bookmark-start text:name="Ovajuolo"/><text:span text:style-name="T4">ovajuoli</text:span><text:bookmark-end text:name="Ovajuolo"/>,<text:span text:style-name="T14"> con tutto il servito da caffè,</text:span> <text:bookmark-start text:name="Chicchera"/><text:span text:style-name="T4">chicchere</text:span><text:bookmark-end text:name="Chicchera"/><text:span text:style-name="T14"> così da caffè come da </text:span><text:bookmark-start text:name="Cioccolata"/><text:span text:style-name="T4">cioccolata</text:span><text:bookmark-end text:name="Cioccolata"/><text:span text:style-name="T14"> co’ loro</text:span> <text:bookmark-start text:name="Piattino da chicchere"/><text:span text:style-name="T4">piatt</text:span><text:span text:style-name="T9">í</text:span><text:span text:style-name="T4">ni</text:span><text:bookmark-end text:name="Piattino da chicchere"/>, <text:bookmark-start text:name="Caffettiera"/><text:span text:style-name="T4">caffettiera</text:span><text:bookmark-end text:name="Caffettiera"/>, <text:bookmark-start text:name="Lattiera"/><text:span text:style-name="T4">lattiera</text:span><text:bookmark-end text:name="Lattiera"/><text:span text:style-name="T14"> e </text:span><text:bookmark-start text:name="Zuccheriera"/><text:span text:style-name="T4">zuccheriera</text:span><text:bookmark-end text:name="Zuccheriera"/>.<text:span text:style-name="T14"> Nel </text:span><text:bookmark text:name="Palchetto (cristallame)"/><text:span text:style-name="T14">palchetto secondo vi sta il </text:span><text:bookmark-start text:name="Cristallame"/><text:span text:style-name="T4">cristallame</text:span><text:bookmark-end text:name="Cristallame"/>: <text:bookmark-start text:name="Boccia"/><text:span text:style-name="T4">bocce</text:span><text:bookmark-end text:name="Boccia"/>, <text:bookmark-start text:name="Bicchiere"/><text:bookmark-start text:name="Bicchiere a calice"/><text:span text:style-name="T4">bicchieri</text:span><text:bookmark-end text:name="Bicchiere"/><text:span text:style-name="T4"> a calice</text:span><text:bookmark-end text:name="Bicchiere a calice"/><text:span text:style-name="T14"> e</text:span> <text:bookmark-start text:name="Bicchiere a bombè"/><text:span text:style-name="T4">tondi</text:span><text:bookmark-end text:name="Bicchiere a bombè"/>, <text:bookmark-start text:name="Bicchierino"/><text:bookmark-start text:name="Bicchierino da vermut"/><text:span text:style-name="T4">bicchier</text:span><text:span text:style-name="T9">í</text:span><text:span text:style-name="T4">ni</text:span><text:bookmark-end text:name="Bicchierino"/><text:span text:style-name="T14"> da vermut</text:span><text:bookmark-end text:name="Bicchierino da vermut"/><text:span text:style-name="T14">, </text:span><text:span text:style-name="T4">da bottiglia</text:span>, <text:bookmark-start text:name="Bicchierino da sciampagna"/><text:span text:style-name="T4">da sciampagna</text:span><text:bookmark-end text:name="Bicchierino da sciampagna"/>,<text:span text:style-name="T14"> detti anco </text:span><text:bookmark-start text:name="Rocca (bicchierini)"/><text:span text:style-name="T4">rocche</text:span><text:bookmark-end text:name="Rocca (bicchierini)"/>,<text:span text:style-name="T14"> e </text:span><text:bookmark-start text:name="Bicchierino da rosolio"/><text:span text:style-name="T4">da rosolio</text:span><text:bookmark-end text:name="Bicchierino da rosolio"/><text:span text:style-name="T14">, con una elegante</text:span> <text:bookmark-start text:name="Ampolliera"/><text:span text:style-name="T4">ampolliera</text:span><text:bookmark-end text:name="Ampolliera"/>, <text:span text:style-name="T14">e sue </text:span><text:bookmark-start text:name="Ampolla"/><text:span text:style-name="T4">ampolle</text:span><text:bookmark-end text:name="Ampolla"/><text:span text:style-name="T14"> di cristallo limpidissimo e finamente arrotato, </text:span><text:user-index-mark text:string-value="Pag.17: aimile - simile" text:index-name="Indice dei refusi" text:outline-level="1"/><text:span text:style-name="T14">simile a tutto il ricordato </text:span><text:span text:style-name="T4">cristallame</text:span>. <text:span text:style-name="T14">Il secondo palco della credenza è </text:span><text:span text:style-name="T4">sorretto</text:span><text:span text:style-name="T14"> da quattro</text:span> <text:bookmark-start text:name="Zampa (di mobile)"/><text:span text:style-name="T4">zampe</text:span><text:bookmark-end text:name="Zampa (di mobile)"/><text:span text:style-name="T14"> ben tornite, e si alza sopra il primo un buon mezzo metro: ha un </text:span><text:bookmark-start text:name="Cassetto"/><text:span text:style-name="T4">cassetto</text:span><text:bookmark-end text:name="Cassetto"/><text:span text:style-name="T14"> con due graziosi </text:span><text:bookmark-start text:name="Tirante"/><text:span text:style-name="T4">tiranti</text:span><text:bookmark-end text:name="Tirante"/>,<text:span text:style-name="T14"> e la tavola di marmo: il terzo palco, più stretto, forma come una </text:span><text:span text:style-name="T4">spalliera</text:span>: <text:span text:style-name="T14">e i tre </text:span><text:bookmark-start text:name="Ripiano"/><text:span text:style-name="T4">ripiani</text:span><text:bookmark-end text:name="Ripiano"/> <text:span text:style-name="T14">che </text:span><text:user-index-mark text:string-value="Pag.17: aon - son" text:index-name="Indice dei refusi" text:outline-level="1"/><text:span text:style-name="T14">son formati da’ palchi,</text:span> <text:bookmark-start text:name="Servire"/><text:span text:style-name="T4">servono</text:span><text:bookmark-end text:name="Servire"/>,<text:span text:style-name="T14"> e ne avanza, a distendervi tutto ciò che può abbisognare alla mensa. A’ tre angoli della </text:span><text:user-index-mark text:string-value="Pag.17: atanza - stanza" text:index-name="Indice dei refusi" text:outline-level="1"/><text:span text:style-name="T14">stanza vi sono tre belle </text:span><text:bookmark-start text:name="Cantoniera"/><text:span text:style-name="T4">cantoniere</text:span><text:bookmark-end text:name="Cantoniera"/> <text:span text:style-name="T14">dello </text:span><text:user-index-mark text:string-value="Pag.17: atesso - stesso" text:index-name="Indice dei refusi" text:outline-level="1"/><text:span text:style-name="T14">stesso mogogano, ben tornite, e a </text:span><text:bookmark-start text:name="Colonnetta spirale"/><text:span text:style-name="T4">colonnette spirali</text:span><text:bookmark-end text:name="Colonnetta spirale"/>: <text:span text:style-name="T14">nel quarto angolo un </text:span><text:bookmark-start text:name="Mobile"/><text:span text:style-name="T4">mobile</text:span><text:bookmark-end text:name="Mobile"/>,<text:span text:style-name="T14"> pur di mogogano, in forma di colonna, su cui posa un </text:span><text:bookmark-start text:name="Orologio di Parigi"/><text:span text:style-name="T4">orologio di Parigi</text:span><text:bookmark-end text:name="Orologio di Parigi"/><text:span text:style-name="T14"> con </text:span><text:bookmark-start text:name="Musica (orologio di Parigi)"/><text:span text:style-name="T4">musica</text:span><text:bookmark-end text:name="Musica (orologio di Parigi)"/>.<text:span text:style-name="T14"> Le seggiole, anch’esse del medesimo legno, </text:span><text:user-index-mark text:string-value="Pag.17: aono - sono" text:index-name="Indice dei refusi" text:outline-level="1"/><text:span text:style-name="T14">sono bene </text:span><text:bookmark text:name="Imbottito(sedia)"/><text:bookmark text:name="Imbottite2"/><text:span text:style-name="T4">imbottite</text:span>,<text:span text:style-name="T14"> e ricoperte di stoffa a fiorami.</text:span></text:p>
      <text:h text:style-name="Heading_20_3" text:outline-level="3"><text:bookmark-start text:name="__RefHeading__38750_2080614629"/><text:soft-page-break/>Tinello<text:bookmark-end text:name="__RefHeading__38750_2080614629"/></text:h>
      <text:p text:style-name="P4"><text:span text:style-name="T14">Accanto al salotto da pranzo è un’altra stanza, che serve per </text:span><text:bookmark-start text:name="Tinello"/><text:span text:style-name="T4">tinello</text:span><text:bookmark-end text:name="Tinello"/><text:span text:style-name="T14">, da starvi la </text:span><text:bookmark text:name="Servitù2"/><text:bookmark text:name="Servitù(dove mangia)"/><text:span text:style-name="T4">servitù</text:span><text:span text:style-name="T14"> a mangiare, e coloro che </text:span><text:bookmark-start text:name="Servire a tavola"/><text:span text:style-name="T4">servono a tavola</text:span><text:bookmark-end text:name="Servire a tavola"/><text:span text:style-name="T14"> a preparare tutto il bisognevole. Questa stanza ha solo una gran tavola nel mezzo, e </text:span><text:bookmark-start text:name="Seggiola di Pisa"/><text:span text:style-name="T4">seggiole di Pisa</text:span><text:bookmark-end text:name="Seggiola di Pisa"/><text:span text:style-name="T4"> </text:span><text:bookmark-start text:name="Impagliato"/><text:span text:style-name="T4">impagliate</text:span><text:bookmark-end text:name="Impagliato"/>.<text:span text:style-name="T14"> Dalla </text:span><text:span text:style-name="T4">volta</text:span> <text:span text:style-name="T14">pende una </text:span><text:bookmark-start text:name="Ventola a contrappeso"/><text:span text:style-name="T4">ventola a contrappeso</text:span><text:bookmark-end text:name="Ventola a contrappeso"/>,<text:span text:style-name="T14"> nel cui piatto si pone un </text:span><text:bookmark-start text:name="Lume a petrolio"/><text:span text:style-name="T4">lume a </text:span><text:bookmark-start text:name="Petrolio"/><text:span text:style-name="T4">petrolio</text:span><text:bookmark-end text:name="Lume a petrolio"/><text:bookmark-end text:name="Petrolio"/> <text:span text:style-name="T14">per quando </text:span><text:span text:style-name="T4">si </text:span><text:bookmark-start text:name="Desinare"/><text:span text:style-name="T4">desina</text:span><text:bookmark-end text:name="Desinare"/><text:span text:style-name="T14"> la sera. In una parte vi ha un armadio a muro da riporvi i </text:span><text:span text:style-name="T4">lumi</text:span>,<text:span text:style-name="T14"> che sono quasi tutti </text:span><text:span text:style-name="T4">moderatori</text:span> <text:span text:style-name="T14">(salvochè due </text:span><text:bookmark-start text:name="Lucernina"/><text:span text:style-name="T4">lucernine</text:span><text:bookmark-end text:name="Lucernina"/><text:span text:style-name="T14"> d’ottone all’antica), co’ loro </text:span><text:bookmark-start text:name="Paralume"/><text:span text:style-name="T4">paralumi</text:span><text:bookmark-end text:name="Paralume"/>,<text:span text:style-name="T14"> e </text:span><text:bookmark-start text:name="Scartoccio"/><text:span text:style-name="T4">scartocci</text:span><text:bookmark-end text:name="Scartoccio"/><text:span text:style-name="T14"> di bel cristallo. Vi ha pure diversi </text:span><text:bookmark-start text:name="Lume a mano"/><text:span text:style-name="T4">lumi a mano</text:span><text:bookmark-end text:name="Lume a mano"/><text:span text:style-name="T14"> d’ottone, come </text:span><text:bookmark-start text:name="Rocca (lume a mano)"/><text:span text:style-name="T4">rocche</text:span><text:bookmark-end text:name="Rocca (lume a mano)"/><text:span text:style-name="T14"> e </text:span><text:bookmark-start text:name="Cipolla imperniata"/><text:span text:style-name="T4">cipolle </text:span><text:bookmark-start text:name="Imperniato"/><text:span text:style-name="T4">imperniate</text:span><text:bookmark-end text:name="Cipolla imperniata"/><text:bookmark-end text:name="Imperniato"/><text:span text:style-name="T14"> per andare qua e là per casa. Di qui, per una piccola </text:span><text:bookmark-start text:name="Scala a chiocciola"/><text:span text:style-name="T4">scaletta a chiocciola</text:span><text:bookmark-end text:name="Scala a chiocciola"/><text:span text:style-name="T14"> si scende in</text:span></text:p>
      <text:h text:style-name="Heading_20_3" text:outline-level="3"><text:bookmark-start text:name="__RefHeading__39003_2080614629"/>Cuc<text:span text:style-name="T8">i</text:span>na<text:bookmark-end text:name="__RefHeading__39003_2080614629"/></text:h>
      <text:p text:style-name="P4"><text:span text:style-name="T14">La </text:span><text:span text:style-name="T4">cuc</text:span><text:span text:style-name="T9">i</text:span><text:span text:style-name="T4">na</text:span><text:span text:style-name="T14"> è molto ampia, e benché abbia il </text:span><text:bookmark-start text:name="Focolare"/><text:span text:style-name="T4">focolare</text:span><text:bookmark-end text:name="Focolare"/> <text:span text:style-name="T14">all’antica, con </text:span><text:user-index-mark text:string-value="Pag.18: nna - una" text:index-name="Indice dei refusi" text:outline-level="1"/><text:span text:style-name="T14">una gran </text:span><text:bookmark-start text:name="Cappa del cammino"/><text:span text:style-name="T4">cappa del </text:span><text:bookmark text:name="Cammino"/><text:bookmark-start text:name="Segnalibro 2"/><text:bookmark-start text:name="Segnalibro 3"/><text:span text:style-name="T4">cammino</text:span><text:bookmark-end text:name="Cappa del cammino"/><text:bookmark-end text:name="Segnalibro 2"/><text:bookmark-end text:name="Segnalibro 3"/>,<text:span text:style-name="T14"> tuttav</text:span><text:span text:style-name="T12">í</text:span><text:span text:style-name="T14">a esso è così ben fornito di </text:span><text:bookmark-start text:name="Buca o Fornello"/><text:span text:style-name="T4">buche</text:span><text:span text:style-name="T14"> e di </text:span><text:span text:style-name="T4">fornelli</text:span><text:bookmark-end text:name="Buca o Fornello"/>,<text:span text:style-name="T14"> che vi si può cuocere qualunque più magnifico pranzo. Notabili poi sono gli </text:span><text:bookmark-start text:name="Alari"/><text:span text:style-name="T4">alari</text:span><text:bookmark-end text:name="Alari"/>, <text:span text:style-name="T14">molto antichi e di ferro, che terminano in due figure di diavolo egregiamente lavorate. Accanto al fuoco, su in alto, è un gran </text:span><text:bookmark-start text:name="Girarrosto a pesi"/><text:span text:style-name="T4">girarrosto</text:span> <text:span text:style-name="T14">a pesi</text:span><text:bookmark-end text:name="Girarrosto a pesi"/><text:span text:style-name="T14">, da</text:span> <text:bookmark-start text:name="Arrostire"/><text:span text:style-name="T4">arrostirvi</text:span><text:bookmark-end text:name="Arrostire"/>,<text:span text:style-name="T14"> sto per dir, mezzo </text:span><text:bookmark-start text:name="Manzo"/><text:span text:style-name="T4">manzo</text:span><text:bookmark-end text:name="Manzo"/>;<text:span text:style-name="T14"> ma vi sono poi altri due </text:span><text:bookmark-start text:name="Girarrosto portatile"/><text:span text:style-name="T4">girarrosti </text:span><text:bookmark-start text:name="Portatile"/><text:span text:style-name="T4">portatili</text:span><text:bookmark-end text:name="Girarrosto portatile"/><text:bookmark-end text:name="Portatile"/><text:span text:style-name="T4"> a molla</text:span>, <text:span text:style-name="T14">o come anche dicesi </text:span><text:bookmark-start text:name="Girarrosto a orologio"/><text:span text:style-name="T4">ad orologio</text:span><text:bookmark-end text:name="Girarrosto a orologio"/>,<text:span text:style-name="T14"> con assortimento di </text:span><text:bookmark-start text:name="Spiede"/><text:span text:style-name="T4">spiedi</text:span><text:bookmark-end text:name="Spiede"/>,<text:span text:style-name="T14"> da </text:span><text:bookmark-start text:name="Rosbiffe"/><text:span text:style-name="T4">rosbiffe</text:span><text:bookmark-end text:name="Rosbiffe"/>,<text:span text:style-name="T14"> da </text:span><text:bookmark-start text:name="Pollanca (o tacchina)"/><text:span text:style-name="T4">pollanche</text:span><text:bookmark-end text:name="Pollanca (o tacchina)"/>,<text:span text:style-name="T14"> da </text:span><text:bookmark-start text:name="Tacchinotto"/><text:span text:style-name="T4">tacchinotti</text:span><text:bookmark-end text:name="Tacchinotto"/>,<text:span text:style-name="T14"> da </text:span><text:span text:style-name="T4">polli</text:span>,<text:span text:style-name="T14"> da </text:span><text:span text:style-name="T4">uccelli</text:span> <text:span text:style-name="T14">e da </text:span><text:span text:style-name="T4">uccell</text:span><text:span text:style-name="T9">í</text:span><text:span text:style-name="T4">ni</text:span>; <text:span text:style-name="T14">e vi ha due o tre </text:span><text:bookmark-start text:name="Fattorino"/><text:span text:style-name="T4">fattor</text:span><text:span text:style-name="T9">í</text:span><text:span text:style-name="T4">ni</text:span><text:bookmark-end text:name="Fattorino"/><text:span text:style-name="T14"> per </text:span><text:bookmark-start text:name="Sorreggere"/><text:span text:style-name="T4">sorreggergli</text:span><text:bookmark-end text:name="Sorreggere"/>.<text:span text:style-name="T14"> </text:span><text:bookmark-start text:name="Rigovernare e rigovernatura"/><text:span text:style-name="T14">L’</text:span><text:bookmark-start text:name="Acquajo"/><text:span text:style-name="T4">acquajo</text:span><text:bookmark-end text:name="Rigovernare e rigovernatura"/><text:bookmark-end text:name="Acquajo"/><text:span text:style-name="T14"> è</text:span> <text:soft-page-break/><text:span text:style-name="T14">molto ampio, con due ricchissime </text:span><text:span text:style-name="T4">cannelle</text:span><text:span text:style-name="T14"> d’acqua. Una parete della cucina si potrebbe dire tappezzata di</text:span> <text:bookmark-start text:name="Rami"/><text:span text:style-name="T4">rami</text:span><text:bookmark-end text:name="Rami"/>,<text:span text:style-name="T14"> disposti con bell’ordine: </text:span><text:bookmark-start text:name="Cazzaruola"/><text:span text:style-name="T4">cazzaruole</text:span><text:bookmark-end text:name="Cazzaruola"/>, <text:bookmark-start text:name="Teglia"/><text:span text:style-name="T4">teglie</text:span><text:bookmark-end text:name="Teglia"/><text:span text:style-name="T14"> e </text:span><text:bookmark-start text:name="Teglione"/><text:span text:style-name="T4">teglioni</text:span><text:bookmark-end text:name="Teglione"/>, <text:bookmark-start text:name="Bastardella di rame"/><text:span text:style-name="T4">bastardelle</text:span><text:bookmark-end text:name="Bastardella di rame"/><text:span text:style-name="T14"> di più </text:span><text:bookmark text:name="Grandezza"/><text:span text:style-name="T14">grandezze, </text:span><text:bookmark-start text:name="Stufajuola"/><text:span text:style-name="T4">stufaruole</text:span><text:bookmark-end text:name="Stufajuola"/>, <text:bookmark-start text:name="Calderotto"/><text:span text:style-name="T4">calderotti</text:span><text:bookmark-end text:name="Calderotto"/>, <text:bookmark-start text:name="Pajolina"/><text:span text:style-name="T4">pajoline</text:span><text:bookmark-end text:name="Pajolina"/>, <text:bookmark-start text:name="Forma da budino"/><text:span text:style-name="T4">forme da bud</text:span><text:span text:style-name="T9">í</text:span><text:span text:style-name="T4">ni</text:span><text:bookmark-end text:name="Forma da budino"/>, <text:span text:style-name="T14">forme di </text:span><text:bookmark-start text:name="Latta"/><text:span text:style-name="T4">latta</text:span><text:bookmark-end text:name="Latta"/><text:span text:style-name="T14"> da piatti in </text:span><text:bookmark-start text:name="Gelatina"/><text:span text:style-name="T4">gelatina</text:span><text:bookmark-end text:name="Gelatina"/>, <text:bookmark-start text:name="Ghiotta"/><text:span text:style-name="T4">ghiotte</text:span><text:bookmark-end text:name="Ghiotta"/><text:span text:style-name="T14"> o </text:span><text:bookmark-start text:name="Leccarda"/><text:span text:style-name="T4">leccarde</text:span><text:bookmark-end text:name="Leccarda"/>, <text:bookmark-start text:name="Bricco"/><text:span text:style-name="T4">bricchi</text:span><text:bookmark-end text:name="Bricco"/><text:span text:style-name="T14"> da caffè e </text:span><text:bookmark-start text:name="Bricco da cioccolata"/><text:span text:style-name="T14">da</text:span> <text:span text:style-name="T4">cioccolata</text:span><text:bookmark-end text:name="Bricco da cioccolata"/>, <text:bookmark-start text:name="Ramino"/><text:span text:style-name="T4">ram</text:span><text:span text:style-name="T9">í</text:span><text:span text:style-name="T4">ni</text:span><text:bookmark-end text:name="Ramino"/>,<text:span text:style-name="T14"> </text:span><text:bookmark-start text:name="Caldaja da cucina"/><text:span text:style-name="T14">e se altro</text:span><text:bookmark-end text:name="Caldaja da cucina"/><text:span text:style-name="T14">. Le altre pareti hanno diverse </text:span><text:bookmark-start text:name="Asse"/><text:span text:style-name="T4">asse</text:span><text:bookmark-end text:name="Asse"/><text:span text:style-name="T14"> che posano su </text:span><text:bookmark-start text:name="Beccatello"/><text:span text:style-name="T4">beccatelli</text:span><text:bookmark-end text:name="Beccatello"/>, <text:span text:style-name="T14">e quivi stanno, pur disposti con ordine, altri </text:span><text:bookmark-start text:name="Utensile"/><text:span text:style-name="T4">utensili</text:span><text:bookmark-end text:name="Utensile"/>,<text:span text:style-name="T14"> come sarebbe il </text:span><text:bookmark-start text:name="Fornello da campagna"/><text:span text:style-name="T4">fornello da campagna</text:span><text:bookmark-end text:name="Fornello da campagna"/>,<text:span text:style-name="T14"> il </text:span><text:bookmark-start text:name="Tostino"/><text:span text:style-name="T4">tost</text:span><text:span text:style-name="T9">í</text:span><text:span text:style-name="T4">no</text:span><text:bookmark-end text:name="Tostino"/><text:span text:style-name="T14"> e il </text:span><text:bookmark-start text:name="Macinino da caffè"/><text:span text:style-name="T4">macin</text:span><text:span text:style-name="T9">í</text:span><text:span text:style-name="T4">no</text:span><text:bookmark-end text:name="Macinino da caffè"/><text:span text:style-name="T14"> da caffè,</text:span> <text:bookmark-start text:name="Sorbettiera"/><text:span text:style-name="T4">sorbettiere</text:span><text:bookmark-end text:name="Sorbettiera"/><text:span text:style-name="T14"> e </text:span><text:bookmark-start text:name="Formettina"/><text:span text:style-name="T4">formett</text:span><text:span text:style-name="T9">í</text:span><text:span text:style-name="T4">ne</text:span><text:bookmark-end text:name="Formettina"/><text:span text:style-name="T14"> da </text:span><text:bookmark-start text:name="Pezzo gelato"/><text:span text:style-name="T4">pezzi gelati</text:span><text:bookmark-end text:name="Pezzo gelato"/>;<text:span text:style-name="T14"> e tutte le varie</text:span> <text:bookmark-start text:name="Stoviglie"/><text:span text:style-name="T4">stoviglie</text:span><text:bookmark-end text:name="Stoviglie"/>,<text:span text:style-name="T14"> cioè </text:span><text:bookmark-start text:name="Pentola"/><text:span text:style-name="T4">pentole</text:span><text:bookmark-end text:name="Pentola"/>, <text:bookmark-start text:name="Pentolo"/><text:span text:style-name="T4">pentoli</text:span><text:bookmark-end text:name="Pentolo"/><text:span text:style-name="T14"> e </text:span><text:bookmark-start text:name="Pentolino"/><text:span text:style-name="T4">pentol</text:span><text:span text:style-name="T9">í</text:span><text:span text:style-name="T4">ni</text:span><text:bookmark-end text:name="Pentolino"/>, <text:bookmark-start text:name="Tegame"/><text:span text:style-name="T4">tegami</text:span><text:bookmark-end text:name="Tegame"/>, <text:bookmark-start text:name="Tegamina"/><text:span text:style-name="T4">tegam</text:span><text:span text:style-name="T9">í</text:span><text:span text:style-name="T4">ne</text:span><text:bookmark-end text:name="Tegamina"/><text:span text:style-name="T14"> e </text:span><text:bookmark-start text:name="Tegamino"/><text:span text:style-name="T4">tegam</text:span><text:span text:style-name="T9">í</text:span><text:span text:style-name="T4">ni</text:span><text:bookmark-end text:name="Tegamino"/>, <text:bookmark-start text:name="Bastardella d'argilla"/><text:span text:style-name="T4">bastardelle</text:span><text:bookmark-end text:name="Bastardella d'argilla"/><text:span text:style-name="T14"> e simili, co’ loro </text:span><text:bookmark-start text:name="Testo o Copricella"/><text:span text:style-name="T4">testi</text:span><text:bookmark-end text:name="Testo o Copricella"/><text:span text:style-name="T14"> o </text:span><text:bookmark-start text:name="Copricella"/><text:span text:style-name="T4">copricelle</text:span><text:bookmark-end text:name="Copricella"/>;<text:span text:style-name="T14"> e dalla parte di sotto delle assi vi ha degli </text:span><text:bookmark-start text:name="Uncinello"/><text:span text:style-name="T4">uncinelli</text:span><text:bookmark-end text:name="Uncinello"/>, <text:span text:style-name="T14">da cui penzolano arnesi più minuti, le </text:span><text:bookmark-start text:name="Grattugia"/><text:span text:style-name="T4">grattugie</text:span><text:bookmark-end text:name="Grattugia"/><text:span text:style-name="T4">, </text:span><text:bookmark-start text:name="Romajuolo"/><text:span text:style-name="T4">romajuoli</text:span><text:bookmark-end text:name="Romajuolo"/><text:span text:style-name="T4">, </text:span><text:bookmark-start text:name="Staccino"/><text:span text:style-name="T4">stacc</text:span><text:span text:style-name="T9">í</text:span><text:span text:style-name="T4">ni</text:span><text:bookmark-end text:name="Staccino"/>,<text:span text:style-name="T14"> e </text:span><text:bookmark-start text:name="Ciabatta"/><text:span text:style-name="T4">ciabatte</text:span><text:bookmark-end text:name="Ciabatta"/>, <text:bookmark-start text:name="Mestola da stumiare"/><text:span text:style-name="T4">mestola da schiumare</text:span><text:bookmark-end text:name="Mestola da stumiare"/><text:span text:style-name="T14"> o</text:span> <text:bookmark-start text:name="Stumiare"/><text:span text:style-name="T4">stiumarola</text:span><text:bookmark-end text:name="Stumiare"/>,<text:span text:style-name="T14"> il </text:span><text:bookmark-start text:name="Colabrodo"/><text:span text:style-name="T4">colabrodo</text:span><text:bookmark-end text:name="Colabrodo"/>,<text:span text:style-name="T14"> o </text:span><text:bookmark text:name="Colino"/><text:span text:style-name="T4">col</text:span><text:span text:style-name="T9">í</text:span><text:span text:style-name="T4">no</text:span>.<text:span text:style-name="T14"> Sotto la cappa stanno appiccate le </text:span><text:bookmark-start text:name="Padella (di ferro)"/><text:span text:style-name="T4">padelle</text:span><text:bookmark-end text:name="Padella (di ferro)"/><text:span text:style-name="T14"> grande e piccola; due </text:span><text:bookmark-start text:name="Gratella"/><text:span text:style-name="T4">gratelle</text:span><text:bookmark-end text:name="Gratella"/> <text:span text:style-name="T14">una da </text:span><text:bookmark-start text:name="Bistecca"/><text:span text:style-name="T4">bistecche</text:span><text:bookmark-end text:name="Bistecca"/>,<text:span text:style-name="T14"> ed una </text:span><text:bookmark-start text:name="Gratella a rete"/><text:span text:style-name="T4">a rete</text:span><text:bookmark-end text:name="Gratella a rete"/><text:span text:style-name="T14"> da </text:span><text:bookmark-start text:name="Arrostire il pane"/><text:span text:style-name="T4">arrostirvi</text:span><text:span text:style-name="T14"> il pane</text:span><text:bookmark-end text:name="Arrostire il pane"/><text:span text:style-name="T14">; il </text:span><text:bookmark-start text:name="Pajuolo"/><text:span text:style-name="T4">pajuolo</text:span><text:bookmark-end text:name="Pajuolo"/><text:span text:style-name="T14"> attaccato alla sua </text:span><text:bookmark-start text:name="Catena"/><text:span text:style-name="T4">catena</text:span><text:bookmark-end text:name="Catena"/>;<text:span text:style-name="T14"> nè accade dir delle </text:span><text:bookmark-start text:name="Molle"/><text:span text:style-name="T4">molle</text:span><text:bookmark-end text:name="Molle"/> <text:span text:style-name="T14">e della </text:span><text:bookmark-start text:name="Paletta"/><text:span text:style-name="T4">paletta</text:span><text:bookmark-end text:name="Paletta"/>,<text:span text:style-name="T14"> del </text:span><text:bookmark-start text:name="Soffietto"/><text:span text:style-name="T4">soffietto</text:span><text:bookmark-end text:name="Soffietto"/>,<text:span text:style-name="T14"> della </text:span><text:bookmark-start text:name="Ventola (per camino)"/><text:span text:style-name="T4">ventola</text:span><text:bookmark-end text:name="Ventola (per camino)"/>,<text:span text:style-name="T14"> e del </text:span><text:bookmark-start text:name="Soffione"/><text:span text:style-name="T4">soffione</text:span><text:bookmark-end text:name="Soffione"/>;<text:span text:style-name="T14"> né del </text:span><text:bookmark-start text:name="Tagliere"/><text:span text:style-name="T4">tagliere</text:span><text:bookmark-end text:name="Tagliere"/>, <text:bookmark-start text:name="Mezzaluna"/><text:span text:style-name="T4">mezzaluna</text:span><text:bookmark-end text:name="Mezzaluna"/>, <text:bookmark-start text:name="Coltella"/><text:span text:style-name="T4">coltelle</text:span><text:bookmark-end text:name="Coltella"/><text:span text:style-name="T14"> grandi e piccole:</text:span> <text:span text:style-name="T14">nè del </text:span><text:bookmark-start text:name="Mortajo"/><text:span text:style-name="T4">mortajo</text:span><text:bookmark-end text:name="Mortajo"/><text:span text:style-name="T14"> col suo </text:span><text:bookmark-start text:name="Pestello"/><text:span text:style-name="T4">pestello</text:span><text:bookmark-end text:name="Pestello"/>;<text:span text:style-name="T14"> né della </text:span><text:bookmark-start text:name="Tavola da spianare"/><text:span text:style-name="T4">tavola</text:span> <text:span text:style-name="T14">da</text:span> <text:span text:style-name="T4">spianare </text:span><text:bookmark-start text:name="Paste"/><text:span text:style-name="T4">paste</text:span><text:bookmark-end text:name="Tavola da spianare"/><text:bookmark-end text:name="Paste"/><text:span text:style-name="T4">,</text:span><text:span text:style-name="T14"> con suo </text:span><text:bookmark-start text:name="Matterello"/><text:span text:style-name="T4">matterello</text:span><text:bookmark-end text:name="Matterello"/>,<text:span text:style-name="T14"> o </text:span><text:bookmark text:name="Spianatojo"/><text:span text:style-name="T4">spianatojo</text:span>,<text:span text:style-name="T14"> e con le sue</text:span> <text:bookmark-start text:name="Stampa"/><text:span text:style-name="T4">stampe</text:span><text:bookmark-end text:name="Stampa"/> <text:span text:style-name="T14">o </text:span><text:bookmark text:name="Tagliapaste"/><text:span text:style-name="T4">tagliapaste</text:span>. <text:span text:style-name="T14">Nel mezzo della stanza è una gran tavola d’albero, dove il cuoco può comodamente preparare qualunque sontuoso </text:span><text:bookmark-start text:name="Pranzo"/><text:span text:style-name="T4">pranzo</text:span><text:bookmark-end text:name="Pranzo"/><text:span text:style-name="T14">. Da un lato una gran</text:span> <text:bookmark-start text:name="Rastrelliera"/><text:span text:style-name="T4">rastrelliera</text:span><text:bookmark-end text:name="Rastrelliera"/><text:span text:style-name="T14"> per le </text:span><text:bookmark text:name="Stoviglie (cucina)"/><text:span text:style-name="T4">stoviglie</text:span><text:span text:style-name="T14"> e piatti da cucina, e sotto di essa un </text:span><text:bookmark-start text:name="Mestolinajo"/><text:span text:style-name="T4">mestolinajo</text:span><text:bookmark-end text:name="Mestolinajo"/>,<text:span text:style-name="T14"> dove stanno infilati </text:span><text:bookmark-start text:name="Mestolo"/><text:span text:style-name="T4">mestoli</text:span><text:bookmark-end text:name="Mestolo"/><text:span text:style-name="T4">, </text:span><text:bookmark-start text:name="Mestolíno"/><text:soft-page-break/><text:span text:style-name="T4">mestol</text:span><text:span text:style-name="T9">íni</text:span><text:bookmark-end text:name="Mestolíno"/><text:span text:style-name="T4">, </text:span><text:bookmark-start text:name="Mestola bucata"/><text:span text:style-name="T4">mestole bucate</text:span><text:bookmark-end text:name="Mestola bucata"/><text:span text:style-name="T14"> da </text:span><text:bookmark-start text:name="Lasagne"/><text:span text:style-name="T4">lasagne</text:span><text:bookmark-end text:name="Lasagne"/>, <text:bookmark-start text:name="Frullino da cioccolata"/><text:span text:style-name="T4">frull</text:span><text:span text:style-name="T9">í</text:span><text:span text:style-name="T4">ni</text:span> <text:span text:style-name="T14">da cioccolata</text:span><text:bookmark-end text:name="Frullino da cioccolata"/> <text:span text:style-name="T14">e </text:span><text:bookmark-start text:name="Frullino da uova"/><text:span text:style-name="T4">da uova</text:span><text:bookmark-end text:name="Frullino da uova"/>.<text:span text:style-name="T14"> Nulla in somma vi manca che </text:span><text:user-index-mark text:string-value="Pag.20: eia necessario - sia necessario" text:index-name="Indice dei refusi" text:outline-level="1"/><text:span text:style-name="T14">sia necessario ad una ben provvista cucina; dalla quale, che risponde sul giardino, si passa per un piccolo uscetto accanto all’acquajo, in un altro</text:span></text:p>
      <text:h text:style-name="Heading_20_3" text:outline-level="3"><text:bookmark-start text:name="__RefHeading__39005_2080614629"/>Stanzone<text:bookmark-end text:name="__RefHeading__39005_2080614629"/></text:h>
      <text:p text:style-name="P4"><text:span text:style-name="T14">Questo </text:span><text:bookmark-start text:name="Stanzone"/><text:span text:style-name="T4">stanzone</text:span><text:bookmark-end text:name="Stanzone"/>,<text:span text:style-name="T14"> il quale, come la cucina, ha due </text:span><text:bookmark-start text:name="Finestrone"/><text:span text:style-name="T4">finestroni</text:span><text:bookmark-end text:name="Finestrone"/> <text:span text:style-name="T14">che rispondono sul giardino, tutti con </text:span><text:bookmark-start text:name="Ferrata"/><text:span text:style-name="T4">ferrata</text:span><text:bookmark-end text:name="Ferrata"/>, <text:span text:style-name="T14">serve per farvi i </text:span><text:span text:style-name="T4">bucati</text:span>,<text:span text:style-name="T14"> avendo esso tutto il comodo da ciò, compreso un gran </text:span><text:bookmark-start text:name="Lavatojo (per bucato)"/><text:span text:style-name="T4">lavatojo</text:span><text:bookmark-end text:name="Lavatojo (per bucato)"/><text:span text:style-name="T14"> abbondantissimo di acqua. Dall’uno de’ lati ci ha un grosso </text:span><text:bookmark-start text:name="Fornello da bucato"/><text:span text:style-name="T4">fornello</text:span><text:bookmark-end text:name="Fornello da bucato"/><text:span text:style-name="T14"> di </text:span><text:bookmark-start text:name="Materiale"/><text:span text:style-name="T4">materiale</text:span><text:bookmark-end text:name="Materiale"/><text:span text:style-name="T14"> per </text:span><text:bookmark-start text:name="Bucato (bollire)"/><text:bookmark-start text:name="Bollire il bucato"/><text:span text:style-name="T4">bollirvi</text:span><text:bookmark-end text:name="Bucato (bollire)"/><text:span text:style-name="T14"> i bucati</text:span><text:bookmark-end text:name="Bollire il bucato"/><text:span text:style-name="T14">; lì presso </text:span><text:bookmark-start text:name="Conca da ranno"/><text:span text:style-name="T4">conche</text:span><text:bookmark-end text:name="Conca da ranno"/><text:span text:style-name="T14"> da </text:span><text:user-index-mark text:string-value="Pag.21: conche da fsrvi - conche da farvi" text:index-name="User-Defined" text:outline-level="1"/><text:span text:style-name="T14">farvi la</text:span> <text:bookmark-start text:name="Rannata"/><text:span text:style-name="T4">rannata</text:span><text:bookmark-end text:name="Rannata"/>,<text:span text:style-name="T14"> un </text:span><text:user-index-mark text:string-value="Pag.21: un csssone - un cassone" text:index-name="User-Defined" text:outline-level="1"/><text:span text:style-name="T14">cassone da </text:span><text:span text:style-name="T4">ceneracci</text:span>, <text:bookmark-start text:name="Caldaja da bucato"/><text:span text:style-name="T4">caldaje</text:span><text:bookmark-end text:name="Caldaja da bucato"/><text:span text:style-name="T14"> e simili arnesi. In questo stanzone vi ha pure molti attrezzi che servono per il giardino, </text:span><text:bookmark-start text:name="Sarchietto"/><text:span text:style-name="T4">sarchietti</text:span><text:bookmark-end text:name="Sarchietto"/><text:span text:style-name="T4">, </text:span><text:bookmark-start text:name="Róncolo"/><text:span text:style-name="T4">róncoli</text:span><text:bookmark-end text:name="Róncolo"/><text:span text:style-name="T4">, </text:span><text:bookmark-start text:name="Cavicchio"/><text:span text:style-name="T4">cavicchi</text:span><text:bookmark-end text:name="Cavicchio"/><text:span text:style-name="T4">, </text:span><text:bookmark-start text:name="Forbici da potare"/><text:span text:style-name="T4">forbici da potare</text:span><text:bookmark-end text:name="Forbici da potare"/><text:span text:style-name="T14"> di varie forme; e poi molti </text:span><text:bookmark-start text:name="Vaso da fiori"/><text:span text:style-name="T4">vasi</text:span><text:bookmark-end text:name="Vaso da fiori"/><text:span text:style-name="T14"> da fiori, </text:span><text:bookmark-start text:name="Conca da limone"/><text:span text:style-name="T4">conche</text:span><text:bookmark-end text:name="Conca da limone"/><text:span text:style-name="T14"> o </text:span><text:bookmark-start text:name="Vaso da limoni"/><text:span text:style-name="T4">vasi</text:span><text:bookmark-end text:name="Vaso da limoni"/><text:span text:style-name="T14"> </text:span><text:user-index-mark text:string-value="Pag.21: vasi ds limoni - vasi da limoni" text:index-name="User-Defined" text:outline-level="1"/><text:span text:style-name="T14">da limoni. Per un uscett</text:span><text:span text:style-name="T12">í</text:span><text:span text:style-name="T14">no assai piccolo si viene in un </text:span><text:user-index-mark text:string-value="Pag.21: un galsnte ridotto - un galante ridotto" text:index-name="Indice dei refusi" text:outline-level="1"/><text:span text:style-name="T14">galante </text:span><text:bookmark-start text:name="Ridotto"/><text:span text:style-name="T4">ridotto</text:span><text:bookmark-end text:name="Ridotto"/><text:span text:style-name="T14"> che ha l’uscio sul giardino, e nel quale si scende anche per una scaletta segreta su dal salotto da pranzo.</text:span></text:p>
      <text:h text:style-name="Heading_20_3" text:outline-level="3"><text:bookmark-start text:name="__RefHeading__39007_2080614629"/>Ridotto<text:bookmark-end text:name="__RefHeading__39007_2080614629"/></text:h>
      <text:p text:style-name="P4"><text:span text:style-name="T14">Questo </text:span><text:span text:style-name="T4">ridotto</text:span><text:span text:style-name="T14"> è piccolo ma grazioso, dipinto tutto a fresco rappresentante un </text:span><text:bookmark-start text:name="Pergolato"/><text:span text:style-name="T4">pergolato</text:span><text:bookmark-end text:name="Pergolato"/><text:span text:style-name="T14"> ricco di pampani e d’uva, che sembra da cogliersi, tanto è </text:span><text:bookmark-start text:name="Vero"/><text:span text:style-name="T4">vera</text:span><text:bookmark-end text:name="Vero"/>.<text:span text:style-name="T14"> Di qua e di là dalle pareti vi sono due </text:span><text:bookmark-start text:name="Sedile"/><text:span text:style-name="T4">sed</text:span><text:span text:style-name="T9">í</text:span><text:span text:style-name="T4">li</text:span><text:bookmark-end text:name="Sedile"/><text:span text:style-name="T14"> con </text:span><text:span text:style-name="T4">spalliera</text:span><text:span text:style-name="T14"> e </text:span><text:bookmark-start text:name="Bracciuolo"/><text:span text:style-name="T4">brac</text:span><text:soft-page-break/><text:span text:style-name="T4">ciuoli</text:span><text:bookmark-end text:name="Bracciuolo"/>,<text:span text:style-name="T14"> e quattro seggiole, il tutto </text:span><text:bookmark-start text:name="Rustica (alla)"/><text:span text:style-name="T4">alla rustica</text:span><text:bookmark-end text:name="Rustica (alla)"/><text:span text:style-name="T14"> di legno di vite. Da questo ridotto, per una porta assai comoda, si entra nel</text:span></text:p>
      <text:h text:style-name="Heading_20_3" text:outline-level="3"><text:bookmark-start text:name="__RefHeading__39009_2080614629"/>Giardino<text:bookmark-end text:name="__RefHeading__39009_2080614629"/></text:h>
      <text:p text:style-name="P4"><text:span text:style-name="T14">Questo non è molto grande, nè molto signorile; ma tuttav</text:span><text:span text:style-name="T12">í</text:span><text:span text:style-name="T14">a ha molto del vago: </text:span><text:bookmark-start text:name="Ajuola"/><text:span text:style-name="T4">ajuole</text:span><text:bookmark-end text:name="Ajuola"/><text:span text:style-name="T14"> e </text:span><text:bookmark-start text:name="Scompartimento (di giardino)"/><text:span text:style-name="T4">scompartim</text:span><text:bookmark-end text:name="Scompartimento (di giardino)"/><text:span text:style-name="T4">enti</text:span> <text:span text:style-name="T14">bene ordinati: nel mezzo una </text:span><text:bookmark-start text:name="Vaschettina"/><text:span text:style-name="T4">vaschett</text:span><text:span text:style-name="T9">í</text:span><text:span text:style-name="T4">na</text:span><text:bookmark-end text:name="Vaschettina"/><text:span text:style-name="T14"> con </text:span><text:bookmark-start text:name="Pesci rossi"/><text:span text:style-name="T4">pesci rossi</text:span><text:bookmark-end text:name="Pesci rossi"/> <text:span text:style-name="T14">ed un vivace </text:span><text:bookmark-start text:name="Spillo d'acqua"/><text:span text:style-name="T4">spillo</text:span><text:bookmark-end text:name="Spillo d'acqua"/><text:span text:style-name="T14"> d’acqua che sorge dal suo centro:</text:span> <text:bookmark-start text:name="Viale"/><text:span text:style-name="T4">viali</text:span><text:bookmark-end text:name="Viale"/><text:span text:style-name="T14"> nettissimi con </text:span><text:bookmark-start text:name="Ghiaja"/><text:span text:style-name="T4">ghiaja</text:span><text:bookmark-end text:name="Ghiaja"/><text:span text:style-name="T4"> minuta</text:span><text:span text:style-name="T14"> ed </text:span><text:bookmark-start text:name="Unito"/><text:span text:style-name="T4">unita</text:span><text:bookmark-end text:name="Unito"/>:<text:span text:style-name="T14"> assai vasi de’ fiori più gentili: piante di camelie delle più rare in un canto </text:span><text:span text:style-name="T4">a bac</text:span><text:span text:style-name="T9">í</text:span><text:bookmark text:name="Bacio (a)"/><text:span text:style-name="T9">o</text:span>:<text:span text:style-name="T14"> in un altro angolo un </text:span><text:bookmark-start text:name="Boschetto"/><text:span text:style-name="T4">boschetto</text:span><text:bookmark-end text:name="Boschetto"/><text:span text:style-name="T14"> di </text:span><text:bookmark-start text:name="Rimondo (albero)"/><text:span text:style-name="T14">alberi rimondi</text:span><text:bookmark-end text:name="Rimondo (albero)"/><text:span text:style-name="T14">; e finalmente un grazioso </text:span><text:bookmark-start text:name="Berzò"/><text:span text:style-name="T4">berzò</text:span><text:bookmark-end text:name="Berzò"/><text:span text:style-name="T14"> con </text:span><text:bookmark-start text:name="Tavola di marmo"/><text:span text:style-name="T4">tavola</text:span><text:bookmark-end text:name="Tavola di marmo"/><text:span text:style-name="T14"> e</text:span> <text:bookmark-start text:name="Panchina"/><text:span text:style-name="T4">panchine</text:span><text:bookmark-end text:name="Panchina"/><text:span text:style-name="T14"> di marmo sotto di esso. Una piccola portic</text:span><text:span text:style-name="T12">í</text:span><text:span text:style-name="T14">na di egresso mette giù in terreno, colà appunto dove, nell’entrare in casa, abbiamo veduto l’uscio che mette in</text:span></text:p>
      <text:h text:style-name="Heading_20_3" text:outline-level="3"><text:bookmark-start text:name="__RefHeading__39011_2080614629"/><text:bookmark-start text:name="Cantina"/><text:bookmark-start text:name="Segnalibro 1"/>Cantina<text:bookmark-end text:name="__RefHeading__39011_2080614629"/><text:bookmark-end text:name="Cantina"/><text:bookmark-end text:name="Segnalibro 1"/></text:h>
      <text:p text:style-name="Text_20_body"><text:span text:style-name="T14">Essa è ben </text:span><text:bookmark-start text:name="Sotto terra"/><text:span text:style-name="T4">sotto terra</text:span><text:bookmark-end text:name="Sotto terra"/> <text:span text:style-name="T14">e vi si scende, come ho detto da principio, per una scaletta assai buja: è ampia bastantemente e piglia luce da una finestrella con </text:span><text:span text:style-name="T4">ferrata</text:span><text:span text:style-name="T14"> e </text:span><text:bookmark-start text:name="Graticola"/><text:span text:style-name="T4">graticola</text:span><text:bookmark-end text:name="Graticola"/>,<text:span text:style-name="T14"> che risponde sulla strada, al pari del </text:span><text:bookmark-start text:name="Lastrico"/><text:span text:style-name="T4">lastrico</text:span><text:bookmark-end text:name="Lastrico"/>.<text:span text:style-name="T14"> È circondata da buoni </text:span><text:bookmark-start text:name="Sedile (da botte)"/><text:span text:style-name="T4">sed</text:span><text:span text:style-name="T9">í</text:span><text:span text:style-name="T4">li</text:span> <text:span text:style-name="T14">da </text:span><text:bookmark-start text:name="Botte"/><text:span text:style-name="T4">botti</text:span><text:bookmark-end text:name="Sedile (da botte)"/><text:bookmark-end text:name="Botte"/><text:span text:style-name="T14"> giù in basso; e in alto delle pareti sono parecchie assi, rette da beccatelli, da tenervi </text:span><text:span text:style-name="T4">fiaschi, </text:span><text:bookmark-start text:name="Fiaschetto"/><text:span text:style-name="T4">fiaschetti</text:span><text:bookmark-end text:name="Fiaschetto"/><text:span text:style-name="T14"> e </text:span><text:bookmark-start text:name="Terzino"/><text:span text:style-name="T4">terz</text:span><text:span text:style-name="T9">í</text:span><text:span text:style-name="T4">ni</text:span><text:bookmark-end text:name="Terzino"/>, <text:span text:style-name="T14">ciascuno de’ quali è coperto dal suo </text:span><text:bookmark-start text:name="Bocciuolo"/><text:span text:style-name="T4">bocciuolo</text:span><text:bookmark-end text:name="Bocciuolo"/><text:span text:style-name="T14"> di terra, </text:span><text:bookmark-start text:name="Per via di"/><text:span text:style-name="T4">per via</text:span><text:bookmark-end text:name="Per via di"/> <text:span text:style-name="T14">de’ topi. Una parete è tutta occupata da un grande scaffale a caselle</text:span> <text:soft-page-break/><text:span text:style-name="T14">numerate, per tenervi </text:span><text:bookmark-start text:name="Sdrajato"/><text:span text:style-name="T4">sdrajate</text:span><text:bookmark-end text:name="Sdrajato"/><text:span text:style-name="T14"> le bottiglie di diverse qualità. Dalla volta pendono, infilati con una fune, quattro o cinque </text:span><text:bookmark text:name="Mazzo (di fiaschi-Cantina)"/><text:bookmark text:name="Mazzi di fiaschi2"/><text:span text:style-name="T4">mazzi</text:span> <text:span text:style-name="T14">di fiaschi. </text:span><text:span text:style-name="T4">Botti, </text:span><text:bookmark-start text:name="Pipa"/><text:span text:style-name="T4">pipe</text:span><text:bookmark-end text:name="Pipa"/><text:span text:style-name="T4">, </text:span><text:bookmark-start text:name="Damigiana"/><text:span text:style-name="T4">damigiane</text:span><text:bookmark-end text:name="Damigiana"/><text:span text:style-name="T14"> e</text:span><text:span text:style-name="T4"> </text:span><text:bookmark-start text:name="Caratello"/><text:span text:style-name="T4">caratelli</text:span><text:bookmark-end text:name="Caratello"/>,<text:span text:style-name="T14"> tutto è pieno di ottimi vini. Ora torniamo su, e andiamocene; chè la casa si può dire esser descritta tutta quanta, dacché gli altri due piani, in tutto simili al primo per la disposizione delle stanze, sono </text:span><text:bookmark-start text:name="Smobiliato"/><text:span text:style-name="T4">smobiliati</text:span><text:bookmark-end text:name="Smobiliato"/><text:span text:style-name="T14"> e da</text:span> <text:bookmark-start text:name="Appigionare"/><text:span text:style-name="T4">appigionarsi</text:span><text:bookmark-end text:name="Appigionare"/>,<text:span text:style-name="T14"> come si vede dall’</text:span><text:bookmark-start text:name="Appigionasi"/><text:span text:style-name="T4">appigionasi</text:span><text:bookmark-end text:name="Appigionasi"/><text:span text:style-name="T14"> che è sulla porta di strada.</text:span></text:p>
      <text:p text:style-name="Text_20_body"><text:span text:style-name="T14">Ma alcuni di coloro che questa descrizione hanno letta potrebbero domandare: O perchè una casa così </text:span><text:span text:style-name="T4">comoda</text:span> <text:span text:style-name="T14">come la presente, si vende dal suo padrone, e si vende con tutto quel che v’è dentro? Tal </text:span><text:span text:style-name="T4">curiosità</text:span> <text:span text:style-name="T14">è onesta, e voglio appagarla col seguente</text:span></text:p>
      <text:h text:style-name="Heading_20_3" text:outline-level="3"><text:bookmark-start text:name="__RefHeading__39013_2080614629"/>Racconto morale<text:bookmark-end text:name="__RefHeading__39013_2080614629"/></text:h>
      <text:p text:style-name="Text_20_body"><text:span text:style-name="T14">La famiglia Guidi fece fabbricare questa casa da’ fondamenti là sul principio del secolo XVII, e ci ha sempre abitato fino al dì d’oggi, avanzando sempre di bene in meglio, e dando a’ suoi cittadini frequenti esempj di segnalate virtù, per le quali è stata in ogni tempo riverita e portata in palma di mano; ed ora si spenge nel signor Gualberto, ultimo fiato di essa, se sta fermo nel non volersi accasar, come dice; perchè Federigo fratello di lui, può dirsi già morto, come udirete, benchè viva tuttora. Il padre e la madre di questi due giovani erano quanta cortes</text:span><text:span text:style-name="T12">í</text:span><text:span text:style-name="T14">a e quanta onoratezza avesse Firenze; e lascio pensare a voi se avevan posto ogni cura a tirar su questi fi</text:span><text:soft-page-break/><text:span text:style-name="T14">gliuoli in modo da onorar sè, la famiglia e la patria. Da principio le cose andavan bene, se non quanto Federigo, che era il maggiore, si mostrava più cupo e più ritroso di Gualberto; ma quando cominciarono ad esser grandicelli, come Gualberto era tutto casa e tutto mamma, così Federigo mostravasi troppo vago di andar fuori a suo piacere, bazzicando con alcuni giovani mal avvezzi e tristi, che gli guastavano l’intelletto ed il cuore; per modo che, se da una parte i genitori godevano nel vedere l’altro loro figliuolo rispondere in tutto e per tutto alle loro speranze, amoroso, diligente, ubbidiente, sincero, divoto, e sollecito fin da ragazzo di ogni virtuosa e onorata cosa; si attristavano dall’altro vedendo suo fratello esser tutto il contrario; ritroso, disamorato, svogliato, cupo, spesso spregiatore delle cose religiose, e quel che molto accoravagli, finto e bugiardo; e tanto era a pigliarlo con le buone quanto con le cattive chè ogni giorno diventava peggiore dell’altro. Al padre specialmente dava ciò gran pensiero, e studiava ogni modo da correggere, o almen temperare quel maligno costume; ma tutto fu nulla. Anzi dovè sentirne ben presto amarissimi dispiaceri, quando, col crescer dell’età, s’ingolfò sempre più nelle male pratiche de’ più sciagurati e perduti giovani della città, ed ebbe fama ben tosto del peggiore di tutti, giocatore, dissipatore, attacch</text:span><text:span text:style-name="T12">í</text:span><text:span text:style-name="T14">no, bestemmiatore, provocatore, mancator di parola: aveva tutti i vizj, come dicono le mamme, fuor che quello di mangiare il fuoco. Toccava appena 21 anno, e già suo padre avea dovuto pagargli grossi debiti vergognosi: già era stato in prigio</text:span><text:soft-page-break/><text:span text:style-name="T14">ne per rissa: già aveva combattuto in duello; e se in casa qualcuno si attentava a dirgli qualcosa, montava sulle furie, nè più conosceva rispetto di genitori nè altro: anzi una volta minacciò terribilmente lo stesso suo babbo, ed al fratello che si provò a fargliene rimprovero si avventò furiosamente, che ebbe fatica a uscirgli sano dalle mani. Di lì a poco il padre s’ammalò e morì; e Federigo, non che se ne addolorasse, ma non gli parve vero, vedendosi più libero alle sue scelleraggini. Quella povera donna della sua mamma, trovatasi a un tratto senza l’appoggio del marito, si spaventò della sua condizione; e volle pur tentare se, dopo la disgrazia del babbo, il crudo animo del figliuolo si fosse un poco ammollito; e potutolo avere una volta a quattr’occhi, gli parlò così:</text:span></text:p>
      <text:p text:style-name="P3">«Ghigo mio, tu lo vedi, il povero babbo ci ha lasciato: ora tocca a te ed a tuo fratello ad aver cura della casa e di me. Sii buono, via, e promettimi di farlo.»</text:p>
      <text:p text:style-name="P3">A queste parole timidamente amorose egli fece il viso brusco; e secco secco rispose:</text:p>
      <text:p text:style-name="P3">« Si sa, una volta per uno ha a toccare a tutti. Lei poi si ricordi ch’io son fuor de’ pupilli, e che le prediche non le ho sentite mai volentieri.» E voltate le spalle, se ne andò.</text:p>
      <text:p text:style-name="Text_20_body"><text:span text:style-name="T14">Queste parole e questi atti ferocemente crudeli furono coltello acutissimo al cuore della povera donna, che ne rimase atterrita; nè bastavano a consolarla le assidue cure del suo Gualberto, il quale, addolorandosi così della pessima vita del fratello, come dell’accoramento della sua buona mamma, la cui salute mal ferma ne scapitava </text:span><text:soft-page-break/><text:span text:style-name="T14">in modo da far paura, si studiava di esserle più che poteva amoroso, e di mostrarsi sempre più degno della stima de’ suoi cittadini, che, per dire il vero, non eragli mai venuta meno. Federigo intanto faceva di ogni erba fascio, e non passava giorno che qualcheduna non se ne sentisse dire: oggi una spropositata perdita al giuoco: domani vederselo riportare a casa briaco: ora una rissa in luoghi troppo disonesti: ora cose anche peggiori; e la sua sconsigliatezza arrivò a tal punto che si trovò avvolto in un processo di falsità, dal quale non uscì condannato per mancanza di prova evidente, ma ne uscì per altro a processo aperto, e con pessima fama. Egli però non si faceva caso di nulla; anzi quasi quasi facevasene beffe, e non pensò nè punto nè poco ad arrestarsi in quella via del precipizio, dove fin da fanciullo avevanlo condotto le male pratiche e la disubbidienza. La buona sua madre dovè finalmente cedere anch’essa allo strazio che quello snaturato figliuolo faceva di lei, e morì consumata dal grave dolore; se non quanto la consolò un poco il morire fra le braccia del suo diletto Gualberto; il quale, tra per il dispiacere di perder la sua cara mamma, e per lo sgomento di aver tanto scellerato fratello, faceva pietà a vederlo. Nemmeno della morte di sua madre si commosse punto quel tristo di Federigo, il quale sempre più s’imbestialiva nel vizio, tanto che gli antichi amici di casa si vergognavano a guardarlo, ed egli erasi ridotto alla sola compagn</text:span><text:span text:style-name="T12">í</text:span><text:span text:style-name="T14">a della più vile e sciagurata gentaglia di Firenze, che in poco tempo lo condusse a perdizione in questa maniera. Fecer proposito fra tutti di falsificare </text:span><text:soft-page-break/><text:span text:style-name="T14">i biglietti della banca italiana; e come vi erano alcuni tra essi, ne’ quali la perizia di certe arti andava di pari con la nequizia, la cosa riuscì mirabilmente: ed uno di coloro che doveano spacciargli era appunto Federigo. Questi, conosciuto bene in Firenze per quel che era, andava a far sua arte in altra città, e già ne aveva cambiati infinito numero; ma, come la poliz</text:span><text:span text:style-name="T12">í</text:span><text:span text:style-name="T14">a non perdevalo mai d’occhio, così, odorata la cosa, mentre spendeva di tali biglietti sul mercato di Figline, due guardie di sicurezza gli misero le mani addosso. Federigo però, che tanto era forzuto e audace quanto era scellerato, data una forte stratta, si liberò dalle guardie, e in un baleno impugnato uno stile ne ferì sconciamente una, e fuggì via come il vento: non mica per mettersi in salvo ve’, ma per fare sua vendetta. Egli sospettò, per certi suoi riscontri, che uno della compagn</text:span><text:span text:style-name="T12">í</text:span><text:span text:style-name="T14">a lo avesse tradito, e diviato corse a Firenze, andò là dove sapea di trovarlo a posta sicura, ed impugnato un revolver, e dettogli: </text:span><text:span text:style-name="T4">questa è la paga de’ traditori</text:span><text:span text:style-name="T14">, gli piantò una palla nel cuore, che quello sciagurato gli cadde morto su’ piedi. Federigo, vedendosi tutto intriso di sangue, volle per l’orrore gittarsi all’indietro; ma non ebbe forza di muoversi, tanto lo vinse il terrore. Allora gli cadde il velo di sugli occhi: vide quanto era spaventoso l’abisso dove aveanlo travolto le male pratiche e il dispregio d’ogni più santa cosa: gli corsero alla mente i poveri genitori morti di crepacuore per lui, ed i loro amorosi ricordi da lui sempre dispregiati: la sua famiglia da lui vituperata; e tutta la orribile schiera de’ suoi delitti: il rimorso lo cominciò </text:span><text:soft-page-break/><text:span text:style-name="T14">a straziare, e pianse la prima volta in tutta la vita; e sapendosi esecrato da tutti, prese orror di se stesso, e da se stesso si diè alle guardie di sicurezza, alle quali pietosamente si raccomandava, che il togliessero alla vista della gente, ed invocava pronta pena alle sue iniquità. Nè la pena si fece molto aspettare; chè, aperto il processo, e confessato egli questi delitti con tutti i precedenti, fu condannato all’ergastolo a vita, dove ora è consumato dal tardo pentimento, aspettando con desiderio la morte che lo liberi da tanto strazio.</text:span></text:p>
      <text:p text:style-name="P3">Se Gualberto fosse colpito da questi ultimi fatti, non è da domandare: egli se ne pose tanto dolore al cuore, e ne prese tanta vergogna, che, sebbene in Firenze è amato e stimato da tutti come prima per un fiore di gentilezza e di onestà, e tuttochè gli amici il consolino e lo confortino, egli nondimeno ha fatto solenne proposito di lasciar Firenze e l’Italia, vendendo ogni suo bene, e la casa paterna altresì; perchè non gli regge il cuore di vederla deserta e contaminata da un discendente della sua famiglia, la quale per tanti e tanti anni aveala fatta albergo di onore e di cortes<text:span text:style-name="T8">í</text:span>a.</text:p>
      <text:h text:style-name="P36" text:outline-level="1"><text:bookmark-start text:name="__RefHeading__39015_2080614629"/>Esercizio Lessicografico<text:bookmark-end text:name="__RefHeading__39015_2080614629"/></text:h>
      <text:h text:style-name="P32" text:outline-level="3"><text:bookmark-start text:name="__RefHeading__39017_2080614629"/>A<text:bookmark-end text:name="__RefHeading__39017_2080614629"/></text:h>
      <text:p text:style-name="P8"><text:span text:style-name="T10">Á</text:span><text:span text:style-name="T3">cero. </text:span>Albero di alta statura, con foglie a guisa di palma, il cui legno, che è bianco e a onde, lavorato che sia, e tirato a pulimento, è assai bello a vedere, e assai vaghi sono i mobili che se ne fanno. Pag. <text:bookmark-ref text:reference-format="page" text:ref-name="Acero">9</text:bookmark-ref></text:p>
      <text:p text:style-name="P8"><text:span text:style-name="T3">Acéto cosmètico. </text:span>Aceto finissimo, in cui sia infusa una qualche essenza odorifera, il quale si adopra, specialmente dalle signore, per mescolarlo nell’acqua con cui si lavano. <text:bookmark-ref text:reference-format="page" text:ref-name="Aceto cosmetico">10</text:bookmark-ref>.</text:p>
      <text:p text:style-name="P8"><text:span text:style-name="T3">Acqua a trómba. </text:span>Si dice che una casa ha <text:span text:style-name="T4">l’acqua a tromba</text:span> quando, per mezzo di una tromba aspirante, o di condotti di stagno, l’acqua del pozzo si fa salire in un orcio collocato nell’alto della casa, per mandarla, per via d’altri condotti che fanno capo ad una cannella, in cucina ed in altre stanze dova faccia comodo. <text:bookmark-ref text:reference-format="page" text:ref-name="Acqua a tromba">10</text:bookmark-ref>.</text:p>
      <text:p text:style-name="P8"><text:span text:style-name="T3">Acqua. </text:span><text:span text:style-name="T4">Acque d’odore</text:span> si chiamano quelle fatte per distillazione con varie materie odorifere, come fiori, ed altre sostanze. Si usano specialmente dalle donne, e dai giovani galanti. <text:bookmark-ref text:reference-format="page" text:ref-name="Acqua d'odore">10</text:bookmark-ref>.</text:p>
      <text:p text:style-name="P8"><text:span text:style-name="T3">Acqua piov</text:span><text:span text:style-name="T10">á</text:span><text:span text:style-name="T3">na. </text:span>L’acqua che piove, cioè che dalla nuvole cade sulla terra. <text:bookmark-ref text:reference-format="page" text:ref-name="Acqua piovana">4</text:bookmark-ref>.</text:p>
      <text:p text:style-name="P8"><text:span text:style-name="T3">Acqua santa. </text:span>È l’acqua benedetta dal sacerdote, la quale suol tenersi nelle pilettine accanto al letto, dai cattolici, che v’intingono l’estremità delle dita, e con esse così bagnate si fanno il segno della croce. <text:bookmark-ref text:reference-format="page" text:ref-name="Acqua santa">11</text:bookmark-ref>.</text:p>
      <text:p text:style-name="P8"><text:span text:style-name="T3">Acqu</text:span><text:span text:style-name="T10">á</text:span><text:span text:style-name="T3">jo. </text:span>Pila nelle cucine, dove si rigovernano le stoviglie adoprate nel pasto, col suo condotto per ricevere <text:soft-page-break/>la rigovernatura e l’acqua con cui sono lavate, e scaricarla nella fogna. <text:bookmark-ref text:reference-format="page" text:ref-name="Acquajo">17</text:bookmark-ref>.</text:p>
      <text:p text:style-name="P8"><text:span text:style-name="T3">Affittare. </text:span>Cedere altrui il godimento dell’entrate di un podere, o di altro terreno fruttifero, mediante un prezzo pattuito. V. in <text:span text:style-name="T3">Appigionare.</text:span></text:p>
      <text:p text:style-name="Vocabolario"><text:span text:style-name="T15">Ago</text:span><text:span text:style-name="T4"> da crochet.</text:span><text:span text:style-name="T14"> Ago quadrato da un’estremità, e dall’altra terminato ad uncinetto, ordinato ad aggrappare la seta, o il refe col quale le donne fanno una specie di trina a disegno. È fissato in un manico d’avorio; e si cava e mette a piacere, stringendo o allentando una piccola vite. Una parte del manico è vuota, e serve a contenere altri uncinetti di riserva. </text:span><text:span text:style-name="T4">Uncinetto</text:span><text:span text:style-name="T14">, e </text:span><text:span text:style-name="T4">Lavoro d’uncinetto</text:span><text:span text:style-name="T14"> sarebbe il vero parlare italiano; ma la servitù straniera, naturata in noi Italiani, fa dire quasi a tutti </text:span><text:span text:style-name="T4">croscè</text:span><text:span text:style-name="T14"> (crochet). </text:span><text:span text:style-name="T14"><text:bookmark-ref text:reference-format="page" text:ref-name="Ago da crochet">9</text:bookmark-ref></text:span><text:span text:style-name="T14">.</text:span></text:p>
      <text:p text:style-name="P8"><text:span text:style-name="T3">Ago da scriminat</text:span><text:span text:style-name="T10">ú</text:span><text:span text:style-name="T3">ra. </text:span>Strumento d’acciajo, lungo otto o dieci centimetri, alquanto acuto da una estremità, che serve alle donne per farsi la spartizione o scriminatura pari quando si pettinano. Fu detto pure <text:span text:style-name="T4">Ago crinale</text:span>, e <text:span text:style-name="T4">Dirizzatojo</text:span>. <text:bookmark-ref text:reference-format="page" text:ref-name="Ago da scriminatura">10</text:bookmark-ref>.</text:p>
      <text:p text:style-name="P8"><text:span text:style-name="T3">Agor</text:span><text:span text:style-name="T10">á</text:span><text:span text:style-name="T3">jo.</text:span> Cannelletto tondo o stiacciato, di legno, d’avorio, o di metallo, dove si tengono gli aghi (che anticamente si disse <text:span text:style-name="T4">le agora</text:span>) per avergli prontamente a mano. Sono due bocciuoli, che per un certo tratto entra l’uno nell’altro. <text:bookmark-ref text:reference-format="page" text:ref-name="Agorajo">9</text:bookmark-ref>.</text:p>
      <text:p text:style-name="P8"><text:span text:style-name="T3">Ajuòla.</text:span> Ciascuno di quelli spazj rotondi o d’altra forma, che si fanno nei giardini, intersecati da viali, e nei quali si tengono fiori e altre piante. <text:bookmark-ref text:reference-format="page" text:ref-name="Ajuola">20</text:bookmark-ref>.</text:p>
      <text:p text:style-name="P8"><text:span text:style-name="T3">Al</text:span><text:span text:style-name="T10">á</text:span><text:span text:style-name="T3">ri.</text:span> Arnesi da cucina o da camminetto, per lo più di ferro, e talvolta con ornamenti di ottone, di bronzo, o d’altro metallo, ad uso di appoggiarvi sopra le legna da ardere, affinché non posino sul piano del focolare, e possano comodamente pigliar fuoco. <text:bookmark-ref text:reference-format="page" text:ref-name="Alari">17</text:bookmark-ref>.</text:p>
      <text:p text:style-name="P8"><text:span text:style-name="T10">Á</text:span><text:span text:style-name="T3">lbero.</text:span> Nome speciale di una pianta simile al pioppo, che ha il legno biancheggiante, e non molto duro, di cui si fanno mobili di poco riguardo. <text:bookmark-ref text:reference-format="page" text:ref-name="Albero">4</text:bookmark-ref>.</text:p>
      <text:p text:style-name="P8"><text:span text:style-name="T3">Alchèrmes.</text:span> Liquore composto di spirito di vino finissimo, e giulebbe, tinto di cocciniglia, e datogli odore aromatico, dove prevale il garofano. <text:bookmark-ref text:reference-format="page" text:ref-name="Alchermes">12</text:bookmark-ref>.</text:p>
      <text:p text:style-name="P8"><text:span text:style-name="T3">Allungare.</text:span> Si dice che una tavola è da <text:span text:style-name="T4">allungarsi</text:span>, quan<text:soft-page-break/>do è costruita in modo che vi si possano aggiungere altri pezzi, e renderla capace di più persone. <text:bookmark-ref text:reference-format="page" text:ref-name="Allungare">16</text:bookmark-ref>.</text:p>
      <text:p text:style-name="P8"><text:span text:style-name="T3">Altaléna.</text:span> Giuoco fanciullesco, che fanno a questo modo. Legano due funi al palco, o a due alberi, e le fanno calare a doppio fin verso terra, e sopra vi accomodano un’asse, sopra cui si pone uno a sedere, e fatto dare il moto a detta asse, va innanzi e indietro cantando un’aria aggiustata a quell’ondeggiamento. Si fa anche attaccando i capi di lunga fune a’ due punti del palco in modo che venga giù facendo ansa, e sull’ansa si mette un guanciale dove il fanciullo sta a sedere, abbrancando con le mani essa fune di qua e di là. <text:bookmark-ref text:reference-format="page" text:ref-name="Altalena">11</text:bookmark-ref>.</text:p>
      <text:p text:style-name="P8"><text:span text:style-name="T3">Alto.</text:span> Detto di scompartimento di armadj, o simile, accenna la sua profondità dal su in giù. <text:bookmark-ref text:reference-format="page" text:ref-name="Alto">13</text:bookmark-ref>.</text:p>
      <text:p text:style-name="P8"><text:span text:style-name="T3">Altro. </text:span><text:span text:style-name="T4">Un altro poi</text:span>. Quando si nomina una terza cosa, dopo averne nominate due simili con l’aggiunto di <text:span text:style-name="T4">altro</text:span>, al terzo <text:span text:style-name="T4">altro</text:span> suole aggiungersi la particella <text:span text:style-name="T4">poi</text:span>. Es. <text:span text:style-name="T4">Una camera, un’altra camera, e un’altra poi</text:span>. <text:bookmark-ref text:reference-format="page" text:ref-name="Altro">13</text:bookmark-ref>.</text:p>
      <text:p text:style-name="P8"><text:span text:style-name="T3">Ammobiliata.</text:span> Si dice di una casa o di una stanza fornita di tutto ciò che occorre al bisogno o al comodo di chi dee abitarvi. <text:bookmark-ref text:reference-format="page" text:ref-name="Ammobiliata">5</text:bookmark-ref>.</text:p>
      <text:p text:style-name="P8"><text:span text:style-name="T3">Ampólla.</text:span> Vaso di vetro o di cristallo, bislungo e ristretto un poco in verso la bocca, con manico da un lato; e si dice specialmente di quelle che si adoperano a mettervi nell’una l’olio e nell’altra l’aceto per portare in tavola a desinare e a cena. <text:bookmark-ref text:reference-format="page" text:ref-name="Ampolla">16</text:bookmark-ref>.</text:p>
      <text:p text:style-name="P8"><text:span text:style-name="T3">Ampollièra.</text:span> Arnese di legno, di majolica, di cristallo o di metallo, con manico alto nel mezzo, e a’ lati due recipienti da mettervi le due ampolle l’una per l’olio l’altra per l’aceto, che si mettono sulla mensa. Dicesi pure <text:span text:style-name="T4">Oliera</text:span>. <text:bookmark-ref text:reference-format="page" text:ref-name="Ampolliera">16</text:bookmark-ref>.</text:p>
      <text:p text:style-name="Vocabolario"><text:span text:style-name="T15">Andit</text:span><text:span text:style-name="T11">í</text:span><text:span text:style-name="T15">no.</text:span><text:span text:style-name="T3"> </text:span><text:span text:style-name="T14">Andito più stretto e più corto degli ordinarj. </text:span><text:span text:style-name="T14"><text:bookmark-ref text:reference-format="page" text:ref-name="Anditino">13</text:bookmark-ref></text:span><text:span text:style-name="T14">.</text:span></text:p>
      <text:p text:style-name="P8"><text:span text:style-name="T3">Appigionare.</text:span> Dare altrui 1’uso di una casa, di un quartiere, o di una stanza, pigliandone in pagamento una data quantità di denaro. Alcuni dicono impropriamente <text:span text:style-name="T4">affittare</text:span>, che propriamente è de’ poderi e de’ beni immobili. <text:bookmark-ref text:reference-format="page" text:ref-name="Appigionare">21</text:bookmark-ref>.</text:p>
      <text:p text:style-name="P8"><text:soft-page-break/><text:span text:style-name="T3">Appigi</text:span><text:span text:style-name="T10">ó</text:span><text:span text:style-name="T19">nasi</text:span><text:span text:style-name="T3">.</text:span> Polizza, generalmente impastata o imbullettata sopra un’asse o un cartone, nella quale è così scritto a lettere vistose, che si appicca alla facciata de’ luoghi da appigionare. <text:bookmark-ref text:reference-format="page" text:ref-name="Appigionasi">21</text:bookmark-ref>.</text:p>
      <text:p text:style-name="P8"><text:span text:style-name="T3">Arc</text:span><text:span text:style-name="T10">ú</text:span><text:span text:style-name="T3">ccio,</text:span> o <text:span text:style-name="T4">Arcuccio da bambini</text:span>. Arnese arcato, fatto di strisce di legno, che si mette o sulla culla, o nel letto dove sono i bambini per tener sollevate le coperte, affinchè non restino soffocati. <text:bookmark-ref text:reference-format="page" text:ref-name="Arcuccio">6</text:bookmark-ref>.</text:p>
      <text:p text:style-name="P8"><text:span text:style-name="T3">Armad</text:span><text:span text:style-name="T10">í</text:span><text:span text:style-name="T3">no.</text:span> Piccolo armadio, generalmente a una sola imposta. <text:bookmark-ref text:reference-format="page" text:ref-name="Armadino">15</text:bookmark-ref>.</text:p>
      <text:p text:style-name="P8"><text:span text:style-name="T3">Arm</text:span><text:span text:style-name="T10">á</text:span><text:span text:style-name="T3">dio</text:span> <text:span text:style-name="T4">a muro</text:span>. Vuoto fatto nella grossezza di un muro, adattatovi <text:user-index-mark text:string-value="Pag.36: orrizzontalmente - orizzontalmente" text:index-name="User-Defined" text:outline-level="1"/>orizzontalmente delle assi, che si chiude con una sola imposta generalmente, la quale dalla parte di fuori è degli stessi colori delle pareti della stanza, per modo che a un tratto pare che non vi sia nulla. Si fanno per riporvi roba senza occupare spazio nella stanza. <text:bookmark-ref text:reference-format="page" text:ref-name="Armadio a muro">12</text:bookmark-ref>.</text:p>
      <text:p text:style-name="P8"><text:span text:style-name="T3">Armadiu</text:span><text:span text:style-name="T10">ò</text:span><text:span text:style-name="T3">lo.</text:span> Altra forma diminutiva di armadio, che si suppone alquanto più grande dell’armadino. <text:bookmark-ref text:reference-format="page" text:ref-name="Armadiuolo">16</text:bookmark-ref>.</text:p>
      <text:p text:style-name="P8"><text:span text:style-name="T3">Armat</text:span><text:span text:style-name="T10">ú</text:span><text:span text:style-name="T3">ra.</text:span> Que’ legnami di varia forma, sopra quattro regoli che si chiamano zampe, congegnati in modo che vi si adatti il bidè, o alcuna cosa simile. Dicesi anche <text:span text:style-name="T4">Carcassa</text:span>. <text:bookmark-ref text:reference-format="page" text:ref-name="Armatura">10</text:bookmark-ref>.</text:p>
      <text:p text:style-name="P8"><text:span text:style-name="T3">Arrivare.</text:span> Detto di cosa che sia alta da terra vale Giungere a prenderla con le mani. <text:bookmark-ref text:reference-format="page" text:ref-name="Arrivare">15</text:bookmark-ref>.</text:p>
      <text:p text:style-name="P8"><text:span text:style-name="T3">Arrost</text:span><text:span text:style-name="T10">í</text:span><text:span text:style-name="T3">re. </text:span>È dare alla carne, pesce, o altro una lenta cottura senza acqua, con niuno o poco condimento liquido, che poi si aggiunge successivamente per impedire il troppo disseccamento del pezzo arrostito, e per dargli sapore. Si arrostisce infilando la vivanda nello spiedo col fuoco dinanzi, o mettendola nella gratella con fuoco sotto. <text:bookmark-ref text:reference-format="page" text:ref-name="Arrostire">17</text:bookmark-ref>.</text:p>
      <text:p text:style-name="P8"><text:span text:style-name="T3">Arrost</text:span><text:span text:style-name="T10">í</text:span><text:span text:style-name="T3">re il pane.</text:span> È il metterlo sopra una gratella a rete, con fuoco sotto, finché si prosciughi e prenda il color di nocciuola, o per inzupparlo nel caffè e altre bibite, e per fare zuppe con brodo ec. <text:bookmark-ref text:reference-format="page" text:ref-name="Arrostire il pane">18</text:bookmark-ref>.</text:p>
      <text:p text:style-name="P8"><text:span text:style-name="T3">Arrotato. </text:span><text:span text:style-name="T4">Cristallo arrotato</text:span>. Cristallo sopraffine, ridotto a perfetto pulimento, e lavorato con la ruota a ciò destinata. <text:bookmark-ref text:reference-format="page" text:ref-name="Arrotato">9</text:bookmark-ref>.</text:p>
      <text:p text:style-name="P8"><text:span text:style-name="T3">Asse.</text:span> Tavola piallata, più o meno lunga, che inchiodata <text:soft-page-break/>per piano su beccatelli murati nella parete di una stanza, come la cucina, serve a tenervi sopra varj arnesi e utensili, e stoviglie. <text:bookmark-ref text:reference-format="page" text:ref-name="Asse">18</text:bookmark-ref>.</text:p>
      <text:p text:style-name="P8"><text:span text:style-name="T3">Assicèlla.</text:span> Asse sottile, stretta, e ben piallata. <text:bookmark-ref text:reference-format="page" text:ref-name="Assicellina scorrevole">7</text:bookmark-ref> e <text:bookmark-ref text:reference-format="page" text:ref-name="Assicella">15</text:bookmark-ref>.</text:p>
      <text:p text:style-name="P8"><text:span text:style-name="T3">Assortiménto.</text:span> Quantità di cose d’un genere medesimo, ordinate secondo la specie o sorte di ciascuna. Così <text:span text:style-name="T4">assortimento di cuoj</text:span> sarà una quantità di cuoj di varie grandezze ec. <text:bookmark-ref text:reference-format="page" text:ref-name="Assortimento">7</text:bookmark-ref>.</text:p>
      <text:p text:style-name="P8"><text:span text:style-name="T3">Asticciuòla.</text:span> Fuscelletto rimondo, o meglio, piccolo manico, sottile, di varia forma e materia, come legno, avorio, argento ec. con una ghiera in fondo, nella quale si infila la penna di ferro, e di cui ci serviamo per scrivere. <text:bookmark-ref text:reference-format="page" text:ref-name="Asticciuola">9</text:bookmark-ref>.</text:p>
      <text:p text:style-name="P8"><text:span text:style-name="T3">Ast</text:span><text:span text:style-name="T10">ú</text:span><text:span text:style-name="T19">ccio</text:span><text:span text:style-name="T3">. </text:span>Cassetta o gua<text:span text:style-name="T8">í</text:span>na, foderata di velluto, di seta, e d’altro, con tanti incavi dalla parte di dentro, di forma diversa secondo gli strumenti, arnesi o gioje che vi si hanno a custodire. Dicesi pure <text:span text:style-name="T4">Custodia</text:span>. <text:bookmark-ref text:reference-format="page" text:ref-name="Astuccio">9</text:bookmark-ref>.</text:p>
      <text:p text:style-name="P8"><text:span text:style-name="T3">Attaccapanni. </text:span>Arnese or mobile, or fisso, da attaccarvi abiti, cappelli e altro. Se è mobile, è un’asta di legno che si regge su tre o quattro piedi, e alla cui cima sono due o più grucce. Ora si fanno anche di ferro; e quello e questi si chiamano <text:span text:style-name="T4">Servitori</text:span>. Se è fisso, allora sono tre o più grucce ficcate in fila orizzontalmente nel muro, o sopra un’asse fermata o nel muro o in un armadio ec. <text:bookmark-ref text:reference-format="page" text:ref-name="Attaccapanni">13</text:bookmark-ref>.</text:p>
      <text:p text:style-name="P8"><text:span text:style-name="T3">Attrézzi. </text:span>Così chiamansi gli utensili di casa di poco pregio, tavole, scans<text:span text:style-name="T8">í</text:span>e, sedie ridotte in cattivo stato ec. <text:bookmark-ref text:reference-format="page" text:ref-name="Attrezzi">5</text:bookmark-ref>.</text:p>
      <text:p text:style-name="Vocabolario"><text:span text:style-name="T15">Avanti. </text:span><text:span text:style-name="T4">Dall’avanti all’indietro</text:span><text:span text:style-name="T14">. Parlando del moto del dondolo d’un oriuolo, s’intende che, scambio di muoversi per traverso da destra a sinistra, si muove per diritto, cioè accostandosi e scostandosi da chi guarda. </text:span><text:span text:style-name="T14"><text:bookmark-ref text:reference-format="page" text:ref-name="Avanti">11</text:bookmark-ref></text:span><text:span text:style-name="T14">.</text:span></text:p>
      <text:h text:style-name="Heading_20_3" text:outline-level="3"><text:bookmark-start text:name="__RefHeading__62698_2080614629"/>B<text:bookmark-end text:name="__RefHeading__62698_2080614629"/></text:h>
      <text:p text:style-name="P8"><text:span text:style-name="T3">Bac</text:span><text:span text:style-name="T10">í</text:span><text:span text:style-name="T3">o (a). </text:span>Luogo volto verso tramontana, dove non batte sole. <text:bookmark-ref text:reference-format="page" text:ref-name="Bacio (a)">20</text:bookmark-ref>.</text:p>
      <text:p text:style-name="P8"><text:span text:style-name="T3">Bagnare il bucato. </text:span>Spruzzare, con acqua versata nel concavo della mano, i panni stati in bucato, battendo<text:soft-page-break/>li dopo che sono grossamente ripiegati, acciocché piglino l’umido, e si stirino meglio. Dicesi anche <text:span text:style-name="T4">Inumidire il bucato</text:span>. <text:bookmark-ref text:reference-format="page" text:ref-name="Bagnare il bucato">13</text:bookmark-ref>.</text:p>
      <text:p text:style-name="P8"><text:span text:style-name="T3">Bala</text:span><text:span text:style-name="T10">ú</text:span><text:span text:style-name="T3">stro. </text:span>Serie di colonnette lavorate in varie forme, che posano sopra una base comune, e sono sormontate da una comune cornice. <text:bookmark-ref text:reference-format="page" text:ref-name="Balaustro">4</text:bookmark-ref>.</text:p>
      <text:p text:style-name="P8"><text:span text:style-name="T3">Bamb</text:span><text:span text:style-name="T10">í</text:span><text:span text:style-name="T3">no</text:span> o <text:span text:style-name="T3">Putt</text:span><text:span text:style-name="T10">í</text:span><text:span text:style-name="T19">n</text:span><text:span text:style-name="T3">o.</text:span> Si dice così dagli artisti qualunque figura piccola che rappresenti un fanciullo di tenera età. <text:bookmark-ref text:reference-format="page" text:ref-name="Bambíno o puttíno">11</text:bookmark-ref>.</text:p>
      <text:p text:style-name="P8"><text:span text:style-name="T3">Banco. </text:span>Tavola assai grande, con cassetti, e alle volte con piano scorrevole per renderlo anche più grande, per uso di scrivervi, e tenervi l’occorrente a chi studia. <text:bookmark-ref text:reference-format="page" text:ref-name="Banco">14</text:bookmark-ref>.</text:p>
      <text:p text:style-name="P8"><text:span text:style-name="T3">Bastardèlla. </text:span>Vaso non molto cupo, di rame, con fondo uguale alla bocca, stagnato dalla parte di dentro; la bocca senza orlo, da chiudersi con coperchio, che agguantasi pel manico laterale e lunghetto. Ponesi sul fuoco per cuocervi vivande. <text:bookmark-ref text:reference-format="page" text:ref-name="Bastardella di rame">18</text:bookmark-ref>.</text:p>
      <text:p text:style-name="P8"><text:span text:style-name="T3">Bastardèlla. </text:span>È anche vaso di argilla cotta, ovale, corpacciuto, con due piccole anse all’estremità, e con coperchio. Serve allo stesso uso dell’altra. <text:bookmark-ref text:reference-format="page" text:ref-name="Bastardella d'argilla">18</text:bookmark-ref>.</text:p>
      <text:p text:style-name="P8"><text:span text:style-name="T3">Batt</text:span><text:span text:style-name="T10">ú</text:span><text:span text:style-name="T3">te. </text:span>Nel giuoco del biliardo è il punto della mattonella nel quale batte la palla; e dicesi <text:span text:style-name="T4">Battuta sicura</text:span> quando la mattonella è fatta cosi per l’appunto che la palla non va nè più qua nè più là di dove dee andare. <text:bookmark-ref text:reference-format="page" text:ref-name="Battute">7</text:bookmark-ref>.</text:p>
      <text:p text:style-name="P8"><text:span text:style-name="T3">Batt</text:span><text:span text:style-name="T10">ú</text:span><text:span text:style-name="T3">te. </text:span>Al giuoco del biliardo si dicono <text:span text:style-name="T4">ben battu</text:span><text:span text:style-name="T9">te</text:span> le mattonelle, quando le strisce di panno onde si compongono sono bene unite insieme, e per tutto in modo eguale, il perchè le palle battendovi fanno quel giuoco che debbono fare. <text:bookmark-ref text:reference-format="page" text:ref-name="Battute">7</text:bookmark-ref>.</text:p>
      <text:p text:style-name="P8"><text:span text:style-name="T3">Bazzècole. </text:span>Piccole masserizie, coserelle di poco pregio. <text:bookmark-ref text:reference-format="page" text:ref-name="Bazzecole">12</text:bookmark-ref>.</text:p>
      <text:p text:style-name="P8"><text:span text:style-name="T3">Beccatèllo.</text:span> Mensola o Peduccio che si pone per sostegno sotto i capi delle travi fitte nel muro, e sotto i terrazzini, le tettoje, gli sporti e simili. <text:bookmark-ref text:reference-format="page" text:ref-name="Beccatello [architettura]">4</text:bookmark-ref>.</text:p>
      <text:p text:style-name="P8"><text:span text:style-name="T3">Beccatèllo. </text:span>Piccolo regolo di legno quadrato che si ficca nel muro a varia distanza per fissarvi sopra delle lunghe assi, sopra cui suol posarsi alcuni utensili ec. <text:bookmark-ref text:reference-format="page" text:ref-name="Beccatello">18</text:bookmark-ref>.</text:p>
      <text:p text:style-name="P8"><text:span text:style-name="T3">Berrétto da nòtte. </text:span>Copertura del capo, a maglia, a dop<text:soft-page-break/>pio cono, rientrato in se stesso, per modo che viene raddoppiato, e forma un cono solo, con piccola nappa in cima. Si porta la notte dagli uomini, così per coprirsi il capo, come per non conciare le federe de’ guanciali. <text:bookmark-ref text:reference-format="page" text:ref-name="Berretto da notte">14</text:bookmark-ref>.</text:p>
      <text:p text:style-name="P8"><text:span text:style-name="T3">Berzò. </text:span>Ricettacolo artificialmente formato di verzura ne’ giardini, per ripararvisi dalla sferza del caldo, con tavola e sedili di marmo, o di pietra nel mezzo. La parola è schietta francese, chè non è altro che la voce <text:span text:style-name="T4">Berceau</text:span>, la qual significa culla, e non è neppur bella metafora. Tuttavia noi Italiani l’abbiam presa, e la usiamo. Più naturale, più schietta, e meno sforzata, è la voce <text:span text:style-name="T4">cupola</text:span>, o <text:span text:style-name="T4">cupoletta</text:span>: c’è pur chi dice <text:span text:style-name="T4">capannuccio: </text:span>il Tommasèo propone <text:span text:style-name="T4">pergolato</text:span>, non dicendosi solo di viti ma anche d’altro, come si trova anticamente scritto <text:span text:style-name="T4">pergoletta di gelsomini</text:span>. Il Rinuccini finalmente disse: <text:span text:style-name="T4">cupola da giardini</text:span>. Vedete che ci sarebbe da scegliere; ma siamo Italiani!….. <text:bookmark-ref text:reference-format="page" text:ref-name="Berzò">20</text:bookmark-ref>.</text:p>
      <text:p text:style-name="P8"><text:span text:style-name="T3">Biancher</text:span><text:span text:style-name="T10">í</text:span><text:span text:style-name="T19">a</text:span><text:span text:style-name="T3">. </text:span>Ogni sorta di panno lino, come lenzuola, cam<text:span text:style-name="T8">í</text:span>ce, mutande, tovaglie, tovaglioli, ec. già curate e cucite per uso di una famiglia. <text:bookmark-ref text:reference-format="page" text:ref-name="Biancheria">13</text:bookmark-ref>.</text:p>
      <text:p text:style-name="P8"><text:span text:style-name="T3">Biancher</text:span><text:span text:style-name="T10">í</text:span><text:span text:style-name="T19">a</text:span><text:span text:style-name="T3"> </text:span>da letto. Si chiamano così le lenzuola e le coperte bianche da letto, le federe de’ guanciali.</text:p>
      <text:p text:style-name="P12">§ <text:span text:style-name="T4">Da tavola</text:span>. Sono le tovaglie, i tovaglioli, e i tovagliol<text:span text:style-name="T8">í</text:span>ni. <text:bookmark-ref text:reference-format="page" text:ref-name="Biancheria da tavola">13</text:bookmark-ref>.</text:p>
      <text:p text:style-name="P12">§ <text:span text:style-name="T4">Da dosso</text:span>. Sono le cam<text:span text:style-name="T8">í</text:span>ce da uomo e da donna, le mutande, e ogni panno lino che si porta sulla persona, ma sotto gli abiti. <text:bookmark-ref text:reference-format="page" text:ref-name="Biancheria da dosso">13</text:bookmark-ref>.</text:p>
      <text:p text:style-name="P8"><text:span text:style-name="T3">Bidè. </text:span>Catinella o di majolica, o di metallo, di forma bislunga, e ristretta nel mezzo, che si pone sopra l’armatura o carcassa, e sopra vi si sta seduti come a cavallo per lavarsi da basso. Si chiama pure <text:span text:style-name="T4">Bidè</text:span> la Carcassa e la Catinella prese insieme. <text:bookmark-ref text:reference-format="page" text:ref-name="Bidè">10</text:bookmark-ref>.</text:p>
      <text:p text:style-name="P8"><text:span text:style-name="T3">Bicchière. </text:span>Vaso da bere, per lo più di cristallo, alto otto o nove centimetri, o così, largo quanto può comodamente agguantare la mano, di figura per lo più cilindrica. Le sue parti sono l’orlo, la bocca, le pareti, il fondo, che ha sotto di sé un risodo detto Culo; onde per significar che un diamante è falso, si dice che è di <text:span text:style-name="T4">cul di bicchiere</text:span>. <text:bookmark-ref text:reference-format="page" text:ref-name="Bicchiere">16</text:bookmark-ref>.</text:p>
      <text:p text:style-name="P8"><text:soft-page-break/><text:span text:style-name="T3">Bicchière a calice. </text:span>Bicchiere col piede, in forma del calice da messa. <text:bookmark-ref text:reference-format="page" text:ref-name="Bicchiere a calice">16</text:bookmark-ref>.</text:p>
      <text:p text:style-name="P8"><text:span text:style-name="T3">Bicchière a bombè. </text:span>Cosi dicesi quel Bicchiere che si allarga nel mezzo, e fa pancia, per modo che ha forma come di una piccola botticina. <text:bookmark-ref text:reference-format="page" text:ref-name="Bicchiere a bombè">16</text:bookmark-ref>.</text:p>
      <text:p text:style-name="P8"><text:span text:style-name="T3">Bicchier</text:span><text:span text:style-name="T10">í</text:span><text:span text:style-name="T3">no. </text:span>Bicchiere più piccolo, generalmente cilindrico, e della tenuta di una sesta parte del bicchiere comune. <text:bookmark-ref text:reference-format="page" text:ref-name="Bicchierino">16</text:bookmark-ref>.</text:p>
      <text:p text:style-name="P12">— <text:span text:style-name="T4">da vermut</text:span>. Questo è generalmente cilindrico, e della tenuta di una sesta parte del bicchiere comune. <text:bookmark-ref text:reference-format="page" text:ref-name="Bicchierino da vermut">16</text:bookmark-ref>.</text:p>
      <text:p text:style-name="P12">— <text:span text:style-name="T4">da sciampagna</text:span>. È col piede, ed è in forma di cono arrovesciato. È assai alto; e familiarmente i così fatti si chiamano <text:span text:style-name="T4">Rocche.</text:span> <text:bookmark-ref text:reference-format="page" text:ref-name="Bicchierino da sciampagna">16</text:bookmark-ref>.</text:p>
      <text:p text:style-name="P12">— <text:span text:style-name="T4">da rosòlio</text:span>. Più piccolo assai de’ bicchierini da vino, col piede, e in forma o di mezzo cono, o a bombè. <text:bookmark-ref text:reference-format="page" text:ref-name="Bicchierino da rosolio">16</text:bookmark-ref>.</text:p>
      <text:p text:style-name="P8"><text:span text:style-name="T3">B</text:span><text:span text:style-name="T10">í</text:span><text:span text:style-name="T3">lia. </text:span>Ciascuna delle buche del biliardo. <text:bookmark-ref text:reference-format="page" text:ref-name="Buca (o Bilia)">7</text:bookmark-ref>.</text:p>
      <text:p text:style-name="P8"><text:span text:style-name="T3">B</text:span><text:span text:style-name="T10">í</text:span><text:span text:style-name="T3">lia. </text:span><text:span text:style-name="T4">Fare bilia</text:span> si dice al giuoco del biliardo quando si fa andare, battendola con la propria, la palla dell’avversario in una delle buche o bilie. <text:bookmark-ref text:reference-format="page" text:ref-name="Bilia (fare)">7</text:bookmark-ref>.</text:p>
      <text:p text:style-name="Vocabolario"><text:span text:style-name="T15">Biliardo. </text:span><text:span text:style-name="T14">Soda tavola quadrangolare, più o meno bislunga, ben piana, perfettamente orizzontale, coperta di panno lano verde, bene cimato, ben toso, e sulla quale, con palle d’avorio, spinte da stecche di legno, che in cima hanno un girello di cuojo, si fanno certi giuochi in partita. È fiancheggiata da sponde imbottite, dette mattonelle; e ad ogni angolo, e nel mezzo delle mattonelle lunghe, ci sono delle buche, da cui pende all’esterno una tasca, o borsa, per ricevere le palle che i giocatori alle volte vi gettano: e tali buche si chiamano Bilie. </text:span><text:span text:style-name="T14"><text:bookmark-ref text:reference-format="page" text:ref-name="Biliardo">7</text:bookmark-ref></text:span><text:span text:style-name="T14">.</text:span></text:p>
      <text:p text:style-name="P8"><text:span text:style-name="T3">Birillo. </text:span>I birilli sono cinque piccoli rulli, generalmente d’avorio, fatti al tornio, ritti nel mezzo del biliardo, posti in quadrato, uno di essi più alto nel centro (detto il <text:span text:style-name="T4">birillo del mezzo</text:span>) a tal distanza fra loro, che appena la palla ci passi tra l’uno e l’altro. Giocando si dà ne’ birilli con la palla dell’avversario, battendola con la propria, e per la caduta di uno o più si conta un certo numero di punti. <text:bookmark-ref text:reference-format="page" text:ref-name="Birillo">7</text:bookmark-ref>.</text:p>
      <text:p text:style-name="P8"><text:soft-page-break/><text:span text:style-name="T3">Birilli. </text:span><text:span text:style-name="T13">È</text:span> cosi detto quel giuoco di Biliardo che si fa co’ birilli; ed il cui fine è quello di fargli cadere spingendovi la palla dell’avversario. <text:bookmark-ref text:reference-format="page" text:ref-name="Birilli (gioco)">7</text:bookmark-ref>.</text:p>
      <text:p text:style-name="P8"><text:span text:style-name="T3">Bislungo. </text:span>Cosi dicesi di quelle cose di figura quadrata, che han due lati più lunghi degli altri due. <text:bookmark-ref text:reference-format="page" text:ref-name="Bislungo">15</text:bookmark-ref>.</text:p>
      <text:p text:style-name="P8"><text:span text:style-name="T3">Bisognévole</text:span> (il). Tutto ciò che fa di bisogno ad una data operazione. <text:bookmark-ref text:reference-format="page" text:ref-name="Bisognevole">9</text:bookmark-ref>.</text:p>
      <text:p text:style-name="P8"><text:span text:style-name="T3">Bistécca. </text:span>Neologismo dell’uso comune, preso dalla lingua inglese, e significa, una larga fetta di carne, tagliata specialmente dalla lombata, poco arrostita sulla gratella, e che si mangia così guascotta. <text:bookmark-ref text:reference-format="page" text:ref-name="Bistecca">18</text:bookmark-ref>.</text:p>
      <text:p text:style-name="P8"><text:span text:style-name="T3">Boccétta. </text:span>Piccola boccia di cristallo, con tappo generalmente smerigliato. <text:bookmark-ref text:reference-format="page" text:ref-name="Boccetta">12</text:bookmark-ref>.</text:p>
      <text:p text:style-name="P8"><text:span text:style-name="T3">Bòccia. </text:span>Specie di bottiglia, ma di cristallo bianco, e più panciuta, con tappo del medesimo cristallo, a uso di tener sulla mensa l’acqua, e alle volte il vino, travasandolo nel punto che si entra a tavola. <text:bookmark-ref text:reference-format="page" text:ref-name="Boccia">16</text:bookmark-ref>.</text:p>
      <text:p text:style-name="P8"><text:span text:style-name="T3">Bocciuòlo. </text:span>Piccolo strumento di argilla, simile a un bicchierino, che si mette sulla bocca de’ fiaschi, acciocchè i topi non succino da essi l’olio, come sogliono. <text:bookmark-ref text:reference-format="page" text:ref-name="Bocciuolo">20</text:bookmark-ref>.</text:p>
      <text:p text:style-name="P8"><text:span text:style-name="T3">Bollire il bucato. </text:span>Versare sui panni sudici, già preparati nella conca, l’acqua bollente con cenere, acciocchè si formi il ranno, e porti via ogni sudiciume. <text:bookmark-ref text:reference-format="page" text:ref-name="Bollire il bucato">19</text:bookmark-ref>.</text:p>
      <text:p text:style-name="P8"><text:span text:style-name="T3">Bòrchia. </text:span>Scudetto colmo, o di ottone o di rame dorato, diversamente figurato, che serve a varj usi, ma sempre per ornamento. Alcuni hanno dalla parte di dietro un buco, per serrarsi a vite in que’ ferri che si mettono alle parti laterali delle finestre orizzontalmente, sui quali si appoggiano le tende quando si alzano per far loro far padiglione. <text:bookmark-ref text:reference-format="page" text:ref-name="Borchia">8</text:bookmark-ref>.</text:p>
      <text:p text:style-name="P8"><text:span text:style-name="T3">Bord</text:span><text:span text:style-name="T10">ú</text:span><text:span text:style-name="T3">ra. </text:span>Gallicismo comunissimo a significare quell’ornamento o di passamano o di nastro di lana a colori che suol mettersi alla <text:span text:style-name="T1">fimbria</text:span>, o estremità di vesti, di tende, di parati da letto o simili. <text:bookmark-ref text:reference-format="page" text:ref-name="Bordura">14</text:bookmark-ref>.</text:p>
      <text:p text:style-name="P8"><text:span text:style-name="T3">Bórsa. </text:span>Sacchetta o di rete o d’altro, adattata all’apertura esterna delle buche del biliardo, acciocchè vi caschino le palle quando i giocatori ve le spingono, e non vadano in terra. <text:bookmark-ref text:reference-format="page" text:ref-name="Borsa">7</text:bookmark-ref>.</text:p>
      <text:p text:style-name="P8"><text:span text:style-name="T3">Boschétto. </text:span>Piantata di varj alberi, che rende figura come <text:soft-page-break/>di piccolo bosco. <text:bookmark-ref text:reference-format="page" text:ref-name="Boschetto">20</text:bookmark-ref>.</text:p>
      <text:p text:style-name="P8"><text:span text:style-name="T3">Bótte. </text:span>Vaso tondo, di legno, fatto a doghe, cerchiato di ferro o anche di legno, circolarmente piano nelle due testate, e alquanto rigonfio nel mezzo. <text:bookmark-ref text:reference-format="page" text:ref-name="Botte">20</text:bookmark-ref>.</text:p>
      <text:p text:style-name="P8"><text:span text:style-name="T3">Bozzato. </text:span>L’ordine e il disegno di tutte le bozze; che sono quelle pietre le quali con maggiore o minore aggetto sportano in fuori sulla facciata di una fabbrica, con varie sorte di spartimenti: o più brevemente Lavoro d’architettura a bozze. <text:bookmark-ref text:reference-format="page" text:ref-name="Bozzato">4</text:bookmark-ref>.</text:p>
      <text:p text:style-name="P8"><text:span text:style-name="T3">Bracciuòlo. </text:span>Ciascuna di quelle parti laterali di una sedia, o di un canapè, sulle quali, sedendo, si appoggiano le braccia. <text:bookmark-ref text:reference-format="page" text:ref-name="Bracciuolo">19</text:bookmark-ref>.</text:p>
      <text:p text:style-name="P8"><text:span text:style-name="T3">Branca. </text:span>Ciascuno dei pezzi d’una scala, interrotti da pianerottoli. Le branche alle volte seguono una stessa direzione; spesso seguono direzioni opposte. <text:bookmark-ref text:reference-format="page" text:ref-name="Branca">5</text:bookmark-ref>.</text:p>
      <text:p text:style-name="P8"><text:span text:style-name="T3">Bricco. </text:span>Vaso di rame tirato a martello, stagnato dentro e fuori, panciuto e rigonfio in basso, con coperchio mastiettato; e serve per uso di tenervi a scaldare il caffè. <text:bookmark-ref text:reference-format="page" text:ref-name="Bricco">18</text:bookmark-ref>.</text:p>
      <text:p text:style-name="P12">§ <text:span text:style-name="T4">Bricco da cioccolata</text:span>, è pur di rame, ma non stagnato all’esterno, di bocca più larga, perchè vi entri il frullino, e col coperchio non mastiettato, e con un buco nel mezzo, nel quale passa il manico di esso frullino, essendo bene il frullare la cioccolata a bricco chiuso. <text:bookmark-ref text:reference-format="page" text:ref-name="Bricco da cioccolata">18</text:bookmark-ref>.</text:p>
      <text:p text:style-name="P8"><text:span text:style-name="T3">Buca </text:span><text:span text:style-name="T21">o</text:span><text:span text:style-name="T3"> Fornello. </text:span>Apertura fatta nel piano del focolare, che corrisponde con altra apertura fatta nel dinanzi, perchè vi circoli l’aria. Le buche hanno una gratella su cui mettesi brace o carbone per cuocere le vivande. Volendo poi ravvivare il fuoco, si agita fortemente una ventola alla bocca dell’apertura sul davanti. <text:bookmark-ref text:reference-format="page" text:ref-name="Buca o Fornello">17</text:bookmark-ref>.</text:p>
      <text:p text:style-name="P8"><text:span text:style-name="T3">Buca. </text:span>Nel giuoco del Biliardo è lo stesso che <text:span text:style-name="T4">Bilia</text:span>. <text:bookmark-ref text:reference-format="page" text:ref-name="Buca (o Bilia)">7</text:bookmark-ref>.</text:p>
      <text:p text:style-name="P8"><text:span text:style-name="T3">Buc</text:span><text:span text:style-name="T10">á</text:span><text:span text:style-name="T19">to</text:span><text:span text:style-name="T3">. </text:span>Imbiancatura di panni lini o di cotone, fatta con cenere e acqua bollente gittatavi sopra. Si mettono i panni nella conca; si ricuoprono con grosso panno di canapa detto Cener<text:span text:style-name="T8">á</text:span>cciolo, sopra cui si pone la cenere, e poi vi si versa sopra l’acqua bollente. <text:bookmark-ref text:reference-format="page" text:ref-name="Bucato (bagnare)">13</text:bookmark-ref> e <text:bookmark-ref text:reference-format="page" text:ref-name="Bucato (bollire)">19</text:bookmark-ref>.</text:p>
      <text:p text:style-name="P10"><text:span text:style-name="T3">Bujo</text:span> <text:span text:style-name="T4">add.</text:span> detto di una stanza vale Dove non è luce diretta, per mancanza di finestra, ma la riceve da un’altra <text:soft-page-break/>stanza. I muratori dicono anche <text:span text:style-name="T4">lumen de lumine</text:span>. <text:bookmark-ref text:reference-format="page" text:ref-name="Bujo">13</text:bookmark-ref>.</text:p>
      <text:p text:style-name="P10"><text:span text:style-name="T3">Bullettóne. </text:span>Bulletta assai grande con capocchia vantaggiata, o d’ottone, o di altro metallo dorato. Servono per ornamento. <text:bookmark-ref text:reference-format="page" text:ref-name="Bullettone">6</text:bookmark-ref>.</text:p>
      <text:p text:style-name="P10"><text:span text:style-name="T3">B</text:span><text:span text:style-name="T10">ú</text:span><text:span text:style-name="T3">ssola. </text:span>Uscio delle stanze, fatto con certa eleganza, e di legno gentile, verniciato o tinto di bianco a olio, con ornati d’oro. <text:bookmark-ref text:reference-format="page" text:ref-name="Bussola">9</text:bookmark-ref> e <text:bookmark-ref text:reference-format="page" text:ref-name="Bussola e controbussola">11</text:bookmark-ref>.</text:p>
      <text:p text:style-name="P10"><text:span text:style-name="T3">Busta</text:span> o <text:span text:style-name="T3">Sopraccarta. </text:span>Taschettina, o borsettina di carta, quadra o bislunga, con un lembo libero e ingommato, nella quale si mette la lettera piegata, e poi, inumidita la gomma, si chiude il lembo, e sì manda la lettera, scrivendo sulla parte esterna il ricapito. Molti sciocchi dicono alla francese <text:span text:style-name="T4">Enveloppe</text:span>. <text:bookmark-ref text:reference-format="page" text:ref-name="Busta o Sopraccarta">9</text:bookmark-ref> e <text:bookmark-ref text:reference-format="page" text:ref-name="Busta">14</text:bookmark-ref>.</text:p>
      <text:h text:style-name="P30" text:outline-level="3"><text:bookmark-start text:name="__RefHeading__62700_2080614629"/>C<text:bookmark-end text:name="__RefHeading__62700_2080614629"/></text:h>
      <text:p text:style-name="P10"><text:span text:style-name="T3">Caffè e latte. </text:span><text:span text:style-name="T4">Tela, drappo,</text:span> o altro, <text:span text:style-name="T4">caffè e latte,</text:span> si dice quella Tela, drappo, o altro, che è di quel colore che ha la mescolanza del caffè e del latte; il quale è un tanè molto chiaro. <text:bookmark-ref text:reference-format="page" text:ref-name="Caffè e latte">13</text:bookmark-ref>.</text:p>
      <text:p text:style-name="P10"><text:span text:style-name="T3">Caffettièra. </text:span>Vaso di porcellana con beccuccio, in cui si travasa il caffè dal bricco dove ha bollito, per portarlo in tavola. <text:bookmark-ref text:reference-format="page" text:ref-name="Caffettiera">16</text:bookmark-ref>.</text:p>
      <text:p text:style-name="P10"><text:span text:style-name="T3">Calam</text:span><text:span text:style-name="T10">á</text:span><text:span text:style-name="T3">jo. </text:span>Vaso di diverse forme e materie, dove si tiene l’inchiostro per scrivere. <text:bookmark-ref text:reference-format="page" text:ref-name="Calamajo">14</text:bookmark-ref>.</text:p>
      <text:p text:style-name="P10"><text:span text:style-name="T3">Calcafògli</text:span> o <text:span text:style-name="T3">Calcalèttere. </text:span>Pezzo di marmo o di cristallo piano e liscio per disotto, e talora con una presa qualunque di varia forma dalla parte superiore. Si pone sulle lettere spiegate e ammontate, o sopra altre carte che s’abbiano a mano, affinchè restino separate da altre che sien vicine, o che una folata di vento non le disordini e le disperda. <text:bookmark-ref text:reference-format="page" text:ref-name="Calcafogli">14</text:bookmark-ref>.</text:p>
      <text:p text:style-name="P10"><text:span text:style-name="T3">Calcalèttere. </text:span>V. <text:span text:style-name="T3">Calcafogli.</text:span></text:p>
      <text:p text:style-name="P10"><text:span text:style-name="T3">Calcio. </text:span>Nel giuoco del biliardo si chiama calcio quel tiro nel quale non si tira alla palla direttamente, ma battesi prima nella mattonella. <text:bookmark-ref text:reference-format="page" text:ref-name="Calcio">7</text:bookmark-ref>.</text:p>
      <text:p text:style-name="Vocabolario"><text:span text:style-name="T16">Calcio</text:span><text:span text:style-name="T17"> </text:span><text:span text:style-name="T6">di prima, di seconda, di terza mattonella.</text:span><text:span text:style-name="T17"> Dicesi</text:span> <text:span text:style-name="T14">nel giuoco del biliardo quando, per andare a colpire la palla dell’avversario, si batte la palla propria, o in una sola mattonella, o si tira in modo che batta prima </text:span><text:soft-page-break/><text:span text:style-name="T14">in una, poi in un’altra, e poi in un’altra. </text:span><text:span text:style-name="T14"><text:bookmark-ref text:reference-format="page" text:ref-name="Calcio di prima di seconda o di terza mattonella">7</text:bookmark-ref></text:span><text:span text:style-name="T14">.</text:span></text:p>
      <text:p text:style-name="P8"><text:span text:style-name="T3">Cald</text:span><text:span text:style-name="T10">á</text:span><text:span text:style-name="T3">ja. </text:span>La Caldaja da bucato è un Ampio vaso di rame o di ferro collocato, e talora fermato con stabile ingessatura, nel fornello, in cui si fa bollir l’acqua per fare il ranno, e si fa ribollire il ranno stesso per riversarla sul ceneracciolo. <text:bookmark-ref text:reference-format="page" text:ref-name="Caldaja da bucato">19</text:bookmark-ref>.</text:p>
      <text:p text:style-name="P12">§ La caldaja da cucina è poco dissimile: è di fondo più stretto che la bocca, senza manico, o al più due maniglie per sollevarla e metterla sul fornello, o altro muricciuolo fatto apposta. Serve solo a scaldarvi l’acqua. <text:bookmark-ref text:reference-format="page" text:ref-name="Caldaja da cucina">18</text:bookmark-ref>.</text:p>
      <text:p text:style-name="P8"><text:span text:style-name="T3">Calderòtto. </text:span>Vaso minore della caldaja; con fondo più largo della bocca, la quale è senz’orlo, e da potersi chiudere con coperchio che calza. <text:bookmark-ref text:reference-format="page" text:ref-name="Calderotto">18</text:bookmark-ref>.</text:p>
      <text:p text:style-name="P8"><text:span text:style-name="T3">Cambrì. </text:span>Tela di cotone, più che altro da camicie, se bianco; e da vestiti da donna, e da ricoprir mobili, se a fiori o a disegno: così detto dalla città di Cambray, dove prima si lavorò. <text:bookmark-ref text:reference-format="page" text:ref-name="Cambrì">9</text:bookmark-ref>.</text:p>
      <text:p text:style-name="P8"><text:span text:style-name="T3">C</text:span><text:span text:style-name="T10">á</text:span><text:span text:style-name="T3">mera da spòsi. </text:span>È quella, o con un letto grande, o con due letti gemelli, nella quale dormono marito e moglie. <text:bookmark-ref text:reference-format="page" text:ref-name="Camera da sposi">10</text:bookmark-ref>.</text:p>
      <text:p text:style-name="P8"><text:span text:style-name="T3">Camminétto. </text:span>Luogo della casa, nel quale si accende il fuoco, differente in ciò dal cammino, che il cammino è alto da terra, e serve per la cucina: il camminetto è fino al pari dell’impiantito, ornato e ben incorniciato al di fuori, ed è nelle stanze nobili per semplice uso di riscaldarle, o starvi dinanzi seduto chi vuole scaldarsi. <text:bookmark-ref text:reference-format="page" text:ref-name="Camminetto">8</text:bookmark-ref>.</text:p>
      <text:p text:style-name="P8"><text:span text:style-name="T3">Camm</text:span><text:span text:style-name="T10">í</text:span><text:span text:style-name="T3">no. </text:span>È quella specie di torretta che si inalza sul tetto, per la quale esce fuori il fumo che si fa nel focolare. <text:span text:style-name="T4">Camm</text:span><text:span text:style-name="T9">í</text:span><text:span text:style-name="T4">no</text:span> chiamasi altresì tutto quanto il canal verticale, aperto nella grossezza del muro, che dal focolare va fin sopra al tetto. V. in <text:span text:style-name="T3">Camminetto</text:span>. </text:p>
      <text:p text:style-name="P8"><text:span text:style-name="T3">Camp</text:span><text:span text:style-name="T10">á</text:span><text:span text:style-name="T3">na. </text:span>Quell’arnese di cristallo, fatto in forma di campana, più o meno allungato, col quale sogliono coprirsi orologi, fiori finti o altri oggetti, per salvarli ad un tempo dalla polvere, e potere esser veduti da chi guarda. <text:bookmark-ref text:reference-format="page" text:ref-name="Campana">11</text:bookmark-ref>.</text:p>
      <text:p text:style-name="P8"><text:span text:style-name="T3">Campanèlla. </text:span>Cerchio per lo più di ferro o d’ottone, che si appicca all’uscio di strada, ad ambedue le imposte, <text:soft-page-break/>per picchiare o tirarle a sé e per ornamento. Chiamansi così altri molti anelli di ferro, o fitti ne’ muri o adattati altrove per usi varj. <text:bookmark-ref text:reference-format="page" text:ref-name="Campanella">5</text:bookmark-ref>.</text:p>
      <text:p text:style-name="P8"><text:span text:style-name="T3">Campanèllo a scatto. </text:span>Specie di piccola campana, che si pone in una stanza de’ vari piani di una casa rispondente sopra l’uscio di strada, con filo di ferro che scende per un foro giù sino a detto uscio, dove è raccomandato a una molla, la quale si fa scattare tirando a sè un manubrio collocato dalla parte di fuori; e così il campanello suona, e la gente di casa va ad aprire l’uscio, tirando la corda. <text:bookmark-ref text:reference-format="page" text:ref-name="Campanello a scatto">5</text:bookmark-ref>.</text:p>
      <text:p text:style-name="Vocabolario"><text:span text:style-name="T15">Canapè. </text:span><text:span text:style-name="T14">Specie di panca con spalliera a bracciuoli, per lo più imbottita, e ricoperta di cambrì o stoffa o damasco, su cui possono star sedute tre o quattro persone, e una anche adagiarvisi distesa. Il legname è di varie qualità e variamente lavorato secondo la maggiore o minore eleganza, e così è varia la roba con cui è ricoperto. </text:span><text:span text:style-name="T14"><text:bookmark-ref text:reference-format="page" text:ref-name="Canapè">8</text:bookmark-ref></text:span><text:span text:style-name="T14">.</text:span></text:p>
      <text:p text:style-name="P8"><text:span text:style-name="T3">Canar</text:span><text:span text:style-name="T10">í</text:span><text:span text:style-name="T3">no. </text:span><text:span text:style-name="T4">Tela, Stoffa,</text:span> o altro, <text:span text:style-name="T4">canarina</text:span> vale Di quel colore che sono le penne delle passere di Canaria o Canarini, cioè giallo assai chiaro. <text:bookmark-ref text:reference-format="page" text:ref-name="Canarino">12</text:bookmark-ref>.</text:p>
      <text:p text:style-name="P8"><text:span text:style-name="T3">Candel</text:span><text:span text:style-name="T10">á</text:span><text:span text:style-name="T3">bro. </text:span>Candeliere grande, ornato, a più rami, da potervi adattar più candele. Generalmente usansi per le chiese; ora si veggono anche per le case, ma più piccoli, e generalmente di bronzo dorato, e di vario disegno. <text:bookmark-ref text:reference-format="page" text:ref-name="Candelabro">8</text:bookmark-ref>.</text:p>
      <text:p text:style-name="P8"><text:span text:style-name="T3">Cannèlla. </text:span>Tubo generalmente di ottone, apposto presso il fondo di canali o di conserve d’acqua, o d’altro liquido, e col quale, girando il mastio o chiavetta, si dà o si toglie il libero effluvio di tal liquido. <text:bookmark-ref text:reference-format="page" text:ref-name="Cannella">10</text:bookmark-ref>.</text:p>
      <text:p text:style-name="P8"><text:span text:style-name="T3">Cannèlla. </text:span>Piccolo doccione de’ condotti, o di piombo, o di terra cotta, o d’altra materia. <text:bookmark-ref text:reference-format="page" text:ref-name="Cannella">10</text:bookmark-ref>.</text:p>
      <text:p text:style-name="P8"><text:span text:style-name="T3">Cannonc</text:span><text:span text:style-name="T10">í</text:span><text:span text:style-name="T3">no. </text:span>Le stiratore chiamano così quelle increspature della tela insaldata, alle quali si fa pigliar la forma come accartocciata per mezzo della cucchiaja ben calda. <text:bookmark-ref text:reference-format="page" text:ref-name="Cannoncino">13</text:bookmark-ref>.</text:p>
      <text:p text:style-name="P8"><text:span text:style-name="T3">Canter</text:span><text:span text:style-name="T10">á</text:span><text:span text:style-name="T3">no. </text:span>V. <text:span text:style-name="T3">Cassettone</text:span>. <text:bookmark-ref text:reference-format="page" text:ref-name="Cassettone">13</text:bookmark-ref>. </text:p>
      <text:p text:style-name="P8"><text:span text:style-name="T3">C</text:span><text:span text:style-name="T10">á</text:span><text:span text:style-name="T3">ntero. </text:span>Vaso di terra invetriato, in forma di piccolo orciuolo basso e corpacciuto, con manico laterale in verso l’orlo, e che si tiene nel comodino per i bisogni <text:soft-page-break/>corporali. <text:bookmark-ref text:reference-format="page" text:ref-name="Cantero">14</text:bookmark-ref>.</text:p>
      <text:p text:style-name="P8"><text:span text:style-name="T3">Cant</text:span><text:span text:style-name="T10">í</text:span><text:span text:style-name="T3">na. </text:span>Stanza sotterranea dove si tiene il vino, acciocchè meglio si conservi. Alcuni dicono <text:span text:style-name="T4">Cella</text:span> e <text:span text:style-name="T4">Volta.</text:span> <text:bookmark-ref text:reference-format="page" text:ref-name="Cantina">20</text:bookmark-ref><text:span text:style-name="T4">.</text:span></text:p>
      <text:p text:style-name="P8"><text:span text:style-name="T3">Cantonièra. </text:span>Mobile di legno di varie forme, che si adatta ne’ canti delle stanze, e che serve a riporvi roba se è da chiudere; o a tenervela per puro ornamento, se è aperta. <text:bookmark-ref text:reference-format="page" text:ref-name="Cantoniera">16</text:bookmark-ref>.</text:p>
      <text:p text:style-name="P8"><text:span text:style-name="T3">Cant</text:span><text:span text:style-name="T10">ú</text:span><text:span text:style-name="T3">ccio. </text:span>Quel canto della stanza che, per aver vicino dei mobili, è meno in veduta degli altri. <text:bookmark-ref text:reference-format="page" text:ref-name="Cantuccio">10</text:bookmark-ref>.</text:p>
      <text:p text:style-name="P8"><text:span text:style-name="T3">Capo. </text:span><text:span text:style-name="T4">Capo del letto</text:span>. Quella parte della parete di una camera che rimane sopra dove è appoggiato il letto.</text:p>
      <text:p text:style-name="P11"><text:span text:style-name="T14">§ </text:span><text:span text:style-name="T4">Il da capo</text:span><text:span text:style-name="T14"> di un letto è quella parte di esso dove è il capezzale, su cui posasi il capo. — </text:span><text:span text:style-name="T4">Il da piede</text:span><text:span text:style-name="T14"> la parte dove corrispondono i piedi di</text:span> <text:span text:style-name="T14">chi giace in esso letto. </text:span><text:span text:style-name="T14"><text:bookmark-ref text:reference-format="page" text:ref-name="Capo del letto">11</text:bookmark-ref></text:span><text:span text:style-name="T14">.</text:span></text:p>
      <text:p text:style-name="P8"><text:span text:style-name="T3">Cappa del cammino. </text:span>Così chiamasi la base della gola del cammino, quando essa base è sporgente verso la stanza, e fatta come una mezza tramoggia rovesciata, cioè più ampia in basso che in alto. <text:bookmark-ref text:reference-format="page" text:ref-name="Cappa del cammino">17</text:bookmark-ref>.</text:p>
      <text:p text:style-name="P8"><text:span text:style-name="T3">Cappellin</text:span><text:span text:style-name="T10">á</text:span><text:span text:style-name="T3">jo.</text:span> Arnese di legno o di ferro, attaccato al muro, o anche in un armadio, al quale si appiccano cappelli ed abiti. V. <text:span text:style-name="T3">Attaccapanni</text:span><text:span text:style-name="T21">.</text:span> <text:bookmark-ref text:reference-format="page" text:ref-name="Cappellinajo">13</text:bookmark-ref>.</text:p>
      <text:p text:style-name="P8"><text:span text:style-name="T3">Car</text:span><text:span text:style-name="T10">á</text:span><text:span text:style-name="T3">mbola </text:span><text:span text:style-name="T4">francese.</text:span> Giuoco di biliardo che si fa con due palle bianche e una rossa, nel quale non si fanno altro per vincere che caramboli e bilie. <text:bookmark-ref text:reference-format="page" text:ref-name="Carambola">7</text:bookmark-ref>.</text:p>
      <text:p text:style-name="P8"><text:span text:style-name="T3">Car</text:span><text:span text:style-name="T10">á</text:span><text:span text:style-name="T3">mbolo. </text:span>Così dicesi nel giuoco di carol<text:span text:style-name="T8">í</text:span>na, o di carambola francese, il battere colla propria palla una delle palle che sono sul biliardo, in modo che poi ne vada a toccare un’altra. <text:bookmark-ref text:reference-format="page" text:ref-name="Carambolo">7</text:bookmark-ref>.</text:p>
      <text:p text:style-name="P8"><text:span text:style-name="T3">Caratèllo. </text:span>Botticella della tenuta da’ 10 a 15 litri, bislunga e panciuta, da tenervi vini scelti. <text:bookmark-ref text:reference-format="page" text:ref-name="Caratello">21</text:bookmark-ref>.</text:p>
      <text:p text:style-name="P8"><text:span text:style-name="T3">Carcassa.</text:span> V. <text:span text:style-name="T3">Armatura</text:span><text:span text:style-name="T21">. </text:span><text:span text:style-name="T21"><text:bookmark-ref text:reference-format="page" text:ref-name="Carcassa">10</text:bookmark-ref></text:span></text:p>
      <text:p text:style-name="P8"><text:span text:style-name="T3">Carol</text:span><text:span text:style-name="T10">í</text:span><text:span text:style-name="T3">na. </text:span>Giuoco che si fa sul biliardo con cinque palle, una rossa, una turchina ed una gialla, che al principio del giuoco si accomodano sul biliardo per lo lungo a distanze eguali; le altre due bianche toccano una per uno a’ giocatori. Il giuoco è di 48 punti, o di più secondo le usanze, e si vince a forza di caramboli e bilie. C’è anche la <text:span text:style-name="T4">Carolina co’ birilli.</text:span> <text:bookmark-ref text:reference-format="page" text:ref-name="Carolina">7</text:bookmark-ref>.</text:p>
      <text:p text:style-name="P8"><text:soft-page-break/><text:span text:style-name="T3">Carta da min</text:span><text:span text:style-name="T10">ú</text:span><text:span text:style-name="T3">te. </text:span>Cosi chiamasi quella qualità di carta, la quale si mette in commercio senza punto raffilarla; e tra la carta da scrivere è la più rozza; e si dice da minute, perchè generalmente si usa per scrivervi la minuta delle cose da mettere poi al pulito. <text:bookmark-ref text:reference-format="page" text:ref-name="Carta da minute">14</text:bookmark-ref>.</text:p>
      <text:p text:style-name="P8"><text:span text:style-name="T3">Carta tagliata. </text:span>Quella che si mette in vendita in quaderni raffilati; è più gentile dell’altra, e serve per le copie a buono. <text:bookmark-ref text:reference-format="page" text:ref-name="Carta tagliata">14</text:bookmark-ref>.</text:p>
      <text:p text:style-name="P8"><text:span text:style-name="T3">Carta da lettere. </text:span>È più piccola di forma che la carta comune, e più gentile nella materia. L’uso lo dice la voce. <text:bookmark-ref text:reference-format="page" text:ref-name="Carta da lettere">14</text:bookmark-ref>.</text:p>
      <text:p text:style-name="P12">§ <text:span text:style-name="T4">Carta da biglietti.</text:span> Anche più piccola di quella da lettere; e serve a scrivere biglietti confidenziali a persone che vivono nella stessa città di chi scrive. <text:bookmark-ref text:reference-format="page" text:ref-name="Carta da biglietti">14</text:bookmark-ref>.</text:p>
      <text:p text:style-name="P8"><text:span text:style-name="T3">Carta. </text:span><text:span text:style-name="T4">Carta di Francia.</text:span> Carta fatta a macchina, a strisce larghe e lunghe come la tela o il drappo, che a similitudine del drappo si disegna e si colorisce per modo che sembra proprio desso, ed è bellissima a vedere. Si adopera comunemente per coprirne le pareti delle stanze. <text:bookmark-ref text:reference-format="page" text:ref-name="Carta di Francia">6</text:bookmark-ref>.</text:p>
      <text:p text:style-name="P8"><text:span text:style-name="T3">Cartèlla. </text:span>Si chiama così qualunque asse riquadrata e incorniciata, su cui sia adattata carta scrittovi qualche cosa, o vi sieno de’ segni qualunque indicanti alcun che. <text:bookmark-ref text:reference-format="page" text:ref-name="Cartella">7</text:bookmark-ref>.</text:p>
      <text:p text:style-name="P8"><text:span text:style-name="T3">Casc</text:span><text:span text:style-name="T10">í</text:span><text:span text:style-name="T3">na. </text:span>Legno ridotto in sottili asserelle, a cui si dà varie forme per fare massimamente scatole, stacci ec.</text:p>
      <text:p text:style-name="P8"><text:span text:style-name="T3">Casèlla. </text:span>Così è chiamato ciascuno di que’ piccoli spazj, ne’ quali è divisa o una tavola, o una cartella, o simili. <text:bookmark-ref text:reference-format="page" text:ref-name="Casella">7</text:bookmark-ref>.</text:p>
      <text:p text:style-name="P8"><text:span text:style-name="T3">Cassapanca. </text:span>Grosso mobile in forma di panca da sedervi, con spalliera; ed il cui piano da chiudersi a chiave serve di coperchio ad una cassa. Sogliono tenersi nelle stanze d’entratura; e ce ne ha delle antiche di noce intagliato che sono mirabili. <text:bookmark-ref text:reference-format="page" text:ref-name="Cassapanca">6</text:bookmark-ref>.</text:p>
      <text:p text:style-name="P8"><text:span text:style-name="T3">Cassétta da schède. </text:span>Piccola cassa, senza coperchio, generalmente d’albero, lunga un metro o così, larga tanto da potervi stare una facciuola di carta, cioè l’ottava parte d’un foglio, nella quale si tengono disposte per alfabeto le schede o dei cataloghi, o dei <text:soft-page-break/>vocabolarj. <text:bookmark-ref text:reference-format="page" text:ref-name="Cassetta da schede">15</text:bookmark-ref>.</text:p>
      <text:p text:style-name="P8"><text:span text:style-name="T3">Cassétta. </text:span>V. in <text:span text:style-name="T3">Cassetto</text:span>.</text:p>
      <text:p text:style-name="P8"><text:span text:style-name="T3">Cassett</text:span><text:span text:style-name="T10">í</text:span><text:span text:style-name="T3">no. </text:span>Piccolo cassetto di forma quadra, da riporvi cose preziose. Se ne veggono molti negli Stipi. <text:bookmark-ref text:reference-format="page" text:ref-name="Cassettino">11</text:bookmark-ref>.</text:p>
      <text:p text:style-name="P8"><text:span text:style-name="T3">Cassétto. </text:span>Ciascuno di quei recipienti che sono l’un sopra l’altro ne’ cassettoni, i quali si chiudono a chiave, e si aprono tirandoli in fuori per prendere la roba che vi si custodisce. Un cassetto simile suol farsi spesso alle <text:span text:style-name="T4">Consolle</text:span> e alle <text:span text:style-name="T4">Credenze</text:span>. <text:span text:style-name="T4">Cassetto</text:span> chiamasi pure quello simile, ma più piccolo, de’ tavolini, come di altri mobili. Quelli del cassettone si chiamano in molti luoghi <text:span text:style-name="T4">cassette</text:span>. <text:bookmark-ref text:reference-format="page" text:ref-name="Cassetto">16</text:bookmark-ref> e altrove.</text:p>
      <text:p text:style-name="P8"><text:span text:style-name="T3">Cassettóne. </text:span>Certo arnese, o masserizia di legname, in forma di cassa grande, ma più alta delle comuni, dove sono collocate, l’una sopra l’altra, tre o quattro cassette, o cassetti, che si chiudono a chiave, e si aprono; e si tiran fuori per dinanzi. Si tiene in camera, ed accosto al muro. In più luoghi dicesi <text:span text:style-name="T4">Canterano</text:span>. <text:bookmark-ref text:reference-format="page" text:ref-name="Cassettone">13</text:bookmark-ref>.</text:p>
      <text:p text:style-name="P8"><text:span text:style-name="T3">Caténa </text:span>Quella che pendente da una spranga di ferro che più in alto attraversa la gola del cammino della cucina, è terminata da un gancio, a cui si attacca il pajuolo, o simile, sopra la fiamma, o per iscaldar l’acqua, specialmente da rigovernare, o per altro. <text:bookmark-ref text:reference-format="page" text:ref-name="Catena">18</text:bookmark-ref>.</text:p>
      <text:p text:style-name="Vocabolario"><text:span text:style-name="T15">Catinèlla. </text:span><text:span text:style-name="T14">Vaso assai cupo di majolica, di porcellana, o d’altro, di forma quasi emisferica, che si posa sul cerchio del lavamano per lavarsi le mani e il viso. </text:span><text:span text:style-name="T14"><text:bookmark-ref text:reference-format="page" text:ref-name="Catinella">10</text:bookmark-ref></text:span><text:span text:style-name="T14">.</text:span></text:p>
      <text:p text:style-name="P8"><text:span text:style-name="T3">Cav</text:span><text:span text:style-name="T10">í</text:span><text:span text:style-name="T3">cchio. </text:span>Pezzo di bastoncello, lungo venti centimetri o così, aguzzo da una parte, del quale i contadini e ortolani si servono per fare il buco nel terreno, quando piantano i polloni del cavolo, dell’insalata ec. <text:bookmark-ref text:reference-format="page" text:ref-name="Cavicchio">19</text:bookmark-ref>.</text:p>
      <text:p text:style-name="P8"><text:span text:style-name="T3">Cazzaruòla. </text:span>Vaso da cucina, generalmente di rame, stagnato dalla parte di dentro, non molto cupo, largo in cima come in fondo, con manico laterale, che si cuopre con coperchio piano, anch’esso di rame e col manico. Si adopera a cuocervi vivande in umido, mettendolo sul fuoco alle buche. Fuori di Toscana dicesi <text:span text:style-name="T4">Casserola</text:span>: la voce toscana per altro serba traccia della sua origine, venendo dal latino barbaro <text:span text:style-name="T4">Cazola</text:span>. <text:bookmark-ref text:reference-format="page" text:ref-name="Cazzaruola">18</text:bookmark-ref>.</text:p>
      <text:p text:style-name="P8"><text:soft-page-break/><text:span text:style-name="T3">Cècia. </text:span>Così chiamasi volgarmente uno scaldino largo, basso, e a fondo piatto, che si adopera per metterlo a letto attaccato al prete, per scaldare esso letto. <text:bookmark-ref text:reference-format="page" text:ref-name="Cecia">6</text:bookmark-ref>.</text:p>
      <text:p text:style-name="P8"><text:span text:style-name="T3">Celèste chiaro. </text:span>Quel Colore celeste, che pende molto verso il bianco. <text:bookmark-ref text:reference-format="page" text:ref-name="Celeste chiaro">13</text:bookmark-ref>.</text:p>
      <text:p text:style-name="P12">§ <text:span text:style-name="T3">Celeste cupo. </text:span>Quel colore celeste che pende molto verso l’azzurro, del quale in sostanza è una gradazione. <text:bookmark-ref text:reference-format="page" text:ref-name="Celeste cupo">13</text:bookmark-ref>.</text:p>
      <text:p text:style-name="P8"><text:span text:style-name="T3">Cener</text:span><text:span text:style-name="T10">á</text:span><text:span text:style-name="T3">cciolo. </text:span>Vedi in <text:span text:style-name="T3">Bucato</text:span>.</text:p>
      <text:p text:style-name="P8"><text:span text:style-name="T3">Ceral</text:span><text:span text:style-name="T10">á</text:span><text:span text:style-name="T3">cca. </text:span>Composizione di resina, lacca, spirito di vino, alla quale si dà il colore rosso col vermiglione, o altro colore con altre sostanze, che si riduce in bacchettine, per sigillar lettere o altro, riducendola liquida al lume di candela o di lucerna. <text:bookmark-ref text:reference-format="page" text:ref-name="Ceralacca">9</text:bookmark-ref> e <text:bookmark-ref text:reference-format="page" text:ref-name="Ceralacca odorosa">14</text:bookmark-ref>.</text:p>
      <text:p text:style-name="P8"><text:span text:style-name="T3">Cerétta. </text:span>Cannelletto di pomata alquanto soda, datole questo o quell’odore, che si usa per ungersi e tenere stesi i capelli, ed i baffi. <text:bookmark-ref text:reference-format="page" text:ref-name="Ceretta">10</text:bookmark-ref>.</text:p>
      <text:p text:style-name="P8"><text:span text:style-name="T3">Chiavétta. </text:span>Vedi in <text:span text:style-name="T3">Mastio.</text:span></text:p>
      <text:p text:style-name="P8"><text:span text:style-name="T3">Ch</text:span><text:span text:style-name="T10">í</text:span><text:span text:style-name="T3">cchera. </text:span>Piccolo vasetto di porcellana o altra terra cotta, della forma su per giù di un bicchiere, e alle volte di piccola ciotola, col manichetto o presa, che serve a bervi la cioccolata, il caffè, il caffè e latte, e simili bibite. <text:bookmark-ref text:reference-format="page" text:ref-name="Chicchera">16</text:bookmark-ref>.</text:p>
      <text:p text:style-name="P8"><text:span text:style-name="T3">Ciabatta. </text:span>Stecca di legno, o di cascina, piegata in se stessa per modo che faccia come un’ansa, nella cui parte di sotto è imbullettata della tela da <text:span text:style-name="T1">staccio</text:span>. Serve per colar liquidi nei bicchieri; ed è così detta volgarmente perchè ha la forma quasi di una ciabatta. <text:bookmark-ref text:reference-format="page" text:ref-name="Ciabatta">18</text:bookmark-ref>.</text:p>
      <text:p text:style-name="P8"><text:span text:style-name="T3">Ciambèlla. </text:span>Arnese fatto in forma di grossa ciambella, o di sala da fiaschi intessuta, o di crine ricoperto di pelle, che alcuni mettono sopra la buca del luogo per non posarsi sul marmo o sul legno, dove può essere qualche immondezza. <text:bookmark-ref text:reference-format="page" text:ref-name="Ciambella">10</text:bookmark-ref>.</text:p>
      <text:p text:style-name="P8"><text:span text:style-name="T3">Ciarpe. </text:span>Dicesi di ogni roba vile e vecchia, Stracci, Bazzecole. <text:bookmark-ref text:reference-format="page" text:ref-name="Ciarpe">5</text:bookmark-ref>.</text:p>
      <text:p text:style-name="P8"><text:span text:style-name="T3">Ciasc</text:span><text:span text:style-name="T10">ú</text:span><text:span text:style-name="T3">no. </text:span><text:span text:style-name="T4">Gli scaffali ciascuno</text:span>. La voce <text:span text:style-name="T4">ciascuno</text:span> nell’uso comune si usa volentieri così dopo il nome a cui si riferisce, trasandando un poco la regola grammaticale, la quale vorrebbe che si dicesse <text:span text:style-name="T4">Ciascuno </text:span><text:soft-page-break/><text:span text:style-name="T4">degli scaffali</text:span>. <text:bookmark-ref text:reference-format="page" text:ref-name="Ciascuno">14</text:bookmark-ref>.</text:p>
      <text:p text:style-name="P8"><text:span text:style-name="T3">Cima. </text:span><text:span text:style-name="T4">In cima</text:span> dicesi per accennare la parte più alta di cosa anche piccola. <text:bookmark-ref text:reference-format="page" text:ref-name="Cima">15</text:bookmark-ref>.</text:p>
      <text:p text:style-name="P8"><text:span text:style-name="T3">Cioccol</text:span><text:span text:style-name="T10">á</text:span><text:span text:style-name="T3">ta. </text:span>Pasta di diversi ingredienti, tra’ quali tengono il maggior luogo il caccao abbrustolito, e lo zucchero. Se ne fa panetti di forma diversa, che, sciolti poi nell’acqua bollente, si ottiene|una grata e nutriente bevanda, detta pur cioccolata. <text:bookmark-ref text:reference-format="page" text:ref-name="Cioccolata">16</text:bookmark-ref>.</text:p>
      <text:p text:style-name="P8"><text:span text:style-name="T3">Cip</text:span><text:span text:style-name="T10">ó</text:span><text:span text:style-name="T3">lla imperniata. </text:span>Lume a mano d’ottone, della forma quasi di una cipolla da cui piglia il nome, con luminello dalla parte di sopra, e bene piombato dalla parte di sotto. Questo è imperniato a’ due lati di un mezzo cerchio d’ottone col convesso di sotto, il quale posa su un piede rotondo con piccola presa in forma di anello. Questo lume è assai comodo, perchè quando si ha in mano, in qualunque modo si tenga, e qualunque moto si faccia, l’olio mai non si versa, perchè, essendo girevole, ed essendo piombato in fondo, resta sempre col luminello all’insù e col fondo all’ingiù. <text:bookmark-ref text:reference-format="page" text:ref-name="Cipolla imperniata">17</text:bookmark-ref>.</text:p>
      <text:p text:style-name="P8"><text:span text:style-name="T3">Ciso</text:span><text:span text:style-name="T10">í</text:span><text:span text:style-name="T3">ne da ricamo. </text:span>Piccole forbicine, a lame corte e bene appuntate, che si adoprano per ritagliare la tela su cui è stato ricamato e per altri gentili lavori d’ago. <text:bookmark-ref text:reference-format="page" text:ref-name="Cisoíne da ricamo">9</text:bookmark-ref>.</text:p>
      <text:p text:style-name="P8"><text:span text:style-name="T3">Ciso</text:span><text:span text:style-name="T10">í</text:span><text:span text:style-name="T3">ne da ugne. </text:span>Simili alle precedenti, se non quanto le lame sono un poco più grossette, dovendo far forza maggiore sulla cosa che hanno a tagliare. <text:bookmark-ref text:reference-format="page" text:ref-name="Cisoíne da ugne">10</text:bookmark-ref>.</text:p>
      <text:p text:style-name="P8"><text:span text:style-name="T3">Códolo. </text:span>Così chiamano i coltellinaj quella parte più sottile, e non lavorata, della lama del coltello o altro, la quale si ferma nel manico. V. in <text:span text:style-name="T3">Mezzaluna.</text:span></text:p>
      <text:p text:style-name="P8"><text:span text:style-name="T3">Colabròdo. </text:span>Vaso di rame stagnato o di latta, a fondo bucherellato, o fatto a reticella di filo d’ottone, e anche di tela metallica, che serve a colare il brodo e sughi per separarne ossicini, e altre simili cose da gettarsi via. <text:bookmark-ref text:reference-format="page" text:ref-name="Colabrodo">18</text:bookmark-ref>.</text:p>
      <text:p text:style-name="P8"><text:span text:style-name="T3">Col</text:span><text:span text:style-name="T10">í</text:span><text:span text:style-name="T3">no. </text:span>Lo stesso che <text:span text:style-name="T5">Colabrodo</text:span>. <text:bookmark-ref text:reference-format="page" text:ref-name="Colino">18</text:bookmark-ref></text:p>
      <text:p text:style-name="P8"><text:span text:style-name="T3">Colonnétta spirale. </text:span>Dicesi quella che sembra fatta di un bastone avvolto regolarmente in se stesso, come alcune se ne vedono nelle antiche opere di architettura. <text:bookmark-ref text:reference-format="page" text:ref-name="Colonnetta spirale">16</text:bookmark-ref>.</text:p>
      <text:p text:style-name="P8"><text:soft-page-break/><text:span text:style-name="T3">Colóre. </text:span><text:span text:style-name="T4">Colore di</text:span>. Quando si vuol indicare che una cosa è di questo o di quel colore si tace nell’uso fiorentino la preposizione, e invece di dire per esempio <text:span text:style-name="T4">stoffa o carta del colore della rosa</text:span>, dicesi <text:span text:style-name="T4">color di rosa</text:span>. <text:bookmark-ref text:reference-format="page" text:ref-name="Colore">4</text:bookmark-ref>.</text:p>
      <text:p text:style-name="P8"><text:span text:style-name="T3">Colóre. </text:span><text:span text:style-name="T4">Colore sopra colore</text:span>. Suol dirsi così quando sopra una <text:span text:style-name="T4">stoffa, carta</text:span> o altro di un dato colore, vi si fa un’opera o un disegno del colore stesso, ma più cupo. <text:bookmark-ref text:reference-format="page" text:ref-name="Colore sopra colore(oro)">6</text:bookmark-ref> <text:span text:style-name="T24">e </text:span><text:span text:style-name="T24"><text:bookmark-ref text:reference-format="page" text:ref-name="Colore sopra colore(giallo)">12</text:bookmark-ref></text:span><text:span text:style-name="T24">.</text:span></text:p>
      <text:p text:style-name="P8"><text:span text:style-name="T3">Coltèlla,</text:span> o <text:span text:style-name="T3">Coltello da cucina. </text:span>È quel coltello più grande degli ordinari, che serve per ispezzare o tagliare cose mangerecce in cucina. <text:bookmark-ref text:reference-format="page" text:ref-name="Coltella">18</text:bookmark-ref>.</text:p>
      <text:p text:style-name="P8"><text:span text:style-name="T3">Coltróne. </text:span>Coperta da letto doppia, cioè fatta di due panni, o lini o altro, fra’ quali è trapuntata della bambagia. <text:bookmark-ref text:reference-format="page" text:ref-name="Coltrone">11</text:bookmark-ref>.</text:p>
      <text:p text:style-name="Vocabolario"><text:span text:style-name="T15">Commésso.</text:span><text:span text:style-name="T3"> </text:span><text:span text:style-name="T4">A commesso</text:span>, <text:span text:style-name="T14">cioè Formato di tanti pezzi di legno di varia forma e colore, disposti con disegno. </text:span><text:span text:style-name="T14"><text:bookmark-ref text:reference-format="page" text:ref-name="Commesso">6</text:bookmark-ref></text:span><text:span text:style-name="T14">.</text:span></text:p>
      <text:p text:style-name="P8"><text:span text:style-name="T3">Còmodo. </text:span>L’agio, Un luogo acconcio a fare una cosa, con tutto il bisognevole per esso. <text:bookmark-ref text:reference-format="page" text:ref-name="Comodo">10</text:bookmark-ref>.</text:p>
      <text:p text:style-name="P8"><text:span text:style-name="T3">Comod</text:span><text:span text:style-name="T10">í</text:span><text:span text:style-name="T3">no. </text:span>Mobile di legno, che si tiene accanto al letto, appoggiato al muro, il quale serve per tenere la boccia dell’acqua, il cantero, la candela co’ fiammiferi. Suole aver la tavola di marmo, una specie di armadietto a una sola imposta, e giù in basso una cassetta assai fonda per la seggetta. <text:bookmark-ref text:reference-format="page" text:ref-name="Comodino">11</text:bookmark-ref>.</text:p>
      <text:p text:style-name="P8"><text:span text:style-name="T3">Comunicazióne. </text:span>Cosi dicesi quell’uscio, o andito, per via del quale da un quartiere, o da una casa, si può passare in un’altra. <text:bookmark-ref text:reference-format="page" text:ref-name="Comunicazione">6</text:bookmark-ref>.</text:p>
      <text:p text:style-name="P8"><text:span text:style-name="T3">Cónca. </text:span>Largo vaso di terra, in forma d’orcio, a uso di acconciarvi i panni del bucato, e farvi il ranno. <text:bookmark-ref text:reference-format="page" text:ref-name="Conca da ranno">19</text:bookmark-ref>.</text:p>
      <text:p text:style-name="P8"><text:span text:style-name="T3">Cónca </text:span><text:span text:style-name="T4">da limoni</text:span>. Gran vaso di terra cotta, in forma di conca, ma con un buco di sotto, nel quale si tiene una pianta di limoni. <text:bookmark-ref text:reference-format="page" text:ref-name="Conca da limone">19</text:bookmark-ref>.</text:p>
      <text:p text:style-name="P8"><text:span text:style-name="T3">Consòlle. </text:span>Mobile alto come un cassettone, il quale ha tre facciate che si vedono, e la quarta sta accosta al muro, con quattro piedi alti, o lisci o intagliati, alla metà de’ quali sorge un palchetto o centinato o scorniciato. A questo mobile dà fine su in alto il piano di marmo, sopra il quale generalmente si mette uno specchio. <text:bookmark-ref text:reference-format="page" text:ref-name="Consolle">7</text:bookmark-ref>.</text:p>
      <text:p text:style-name="Vocabolario"><text:soft-page-break/><text:span text:style-name="T15">Contórno. </text:span><text:span text:style-name="T14">Ornamento col quale si abbellisce attorno attorno qualche lavoro. </text:span><text:span text:style-name="T14"><text:bookmark-ref text:reference-format="page" text:ref-name="Contorno">10</text:bookmark-ref></text:span><text:span text:style-name="T14">.</text:span></text:p>
      <text:p text:style-name="P8"><text:span text:style-name="T3">Controb</text:span><text:span text:style-name="T10">ú</text:span><text:span text:style-name="T3">ssola. </text:span>Bussola posta dirimpetto ad un’altra dal lato opposto della grossezza del muro. <text:bookmark-ref text:reference-format="page" text:ref-name="Controbussola">11</text:bookmark-ref>.</text:p>
      <text:p text:style-name="P8"><text:span text:style-name="T3">Copèrta,</text:span> o <text:span text:style-name="T3">Coperta da letto. </text:span>Ampio pezzo di stoffa di varie materie, che si pone sopra la lenzuola, e le ricopre largamente. <text:bookmark-ref text:reference-format="page" text:ref-name="Coperta da letto">11</text:bookmark-ref>.</text:p>
      <text:p text:style-name="P8"><text:span text:style-name="T3">Còpia a buono. </text:span>L’ultima scrittura che si fa di un lavoro, dopo averla distesa in minuta e correttala. V. <text:span text:style-name="T3">Carta tagliata</text:span>.</text:p>
      <text:p text:style-name="P8"><text:span text:style-name="T3">Copricèlla.</text:span> Il testo col quale si cuoprono i pentoli e i tegami. <text:bookmark-ref text:reference-format="page" text:ref-name="Copricella">18</text:bookmark-ref>.</text:p>
      <text:p text:style-name="P8"><text:span text:style-name="T3">Cor</text:span><text:span text:style-name="T10">á</text:span><text:span text:style-name="T3">me. </text:span>Cuojo lavorato con modo speciale e ridotto assai gentile per uso di mobili o adornamenti da stanze, come fu costume per antico, e come ora si rinnovella. <text:bookmark-ref text:reference-format="page" text:ref-name="Corame">6</text:bookmark-ref>.</text:p>
      <text:p text:style-name="P8"><text:span text:style-name="T3">Còrda. </text:span>Quella sottil fune che, attaccata al salisicendi dell’uscio di strada si fa salire fin sopra ne’ quartieri; e che, tirandola con forza, alza esso saliscendi, e l’uscio si apre; il che si dice <text:span text:style-name="T4">Tirar la corda</text:span>. Ora ci sono a tal fine i fili di ferro variamente congegnati; ma nondimeno si dice sempre <text:span text:style-name="T4">Tirar la corda</text:span>, quando chi apre l’uscio sta ne’ piani di sopra. V. in <text:span text:style-name="T3">Campanello.</text:span></text:p>
      <text:p text:style-name="P8"><text:span text:style-name="T3">Cordóne. </text:span>Quella Cordicella gentile, o di cotone o di seta, che si adatta alle tende per aprirle o chiuderle tirandola. E quella altresì che s’appicca alla leva de’ campanelli interni della casa, per sonargli tirandola. <text:bookmark-ref text:reference-format="page" text:ref-name="Cordone">8</text:bookmark-ref>.</text:p>
      <text:p text:style-name="P8"><text:span text:style-name="T3">Cornicionc</text:span><text:span text:style-name="T10">í</text:span><text:span text:style-name="T3">no. </text:span>Piccolo cornicione col quale si rifiniscono alcuni mobili come armadj, o simili, per cagione di ornamento. <text:bookmark-ref text:reference-format="page" text:ref-name="Cornicioncíno">12</text:bookmark-ref>.</text:p>
      <text:p text:style-name="P8"><text:span text:style-name="T3">Còstola. </text:span>Parlandosi de’ libri, è la parte di dietro di essi, la quale generalmente dai legatori si ricuopre di pelle con fregi d’oro, e vi si fa in lettere d’oro il titolo del libro col nome dell’autore. <text:bookmark-ref text:reference-format="page" text:ref-name="Costola">14</text:bookmark-ref>.</text:p>
      <text:p text:style-name="P8"><text:span text:style-name="T3">Credènza. </text:span>Quel mobile che si tiene nelle stanze da pranzo, e sul quale si distendono i piatti, i vini, le frutte o altro che serva per uso della cucina. <text:bookmark-ref text:reference-format="page" text:ref-name="Credenza">16</text:bookmark-ref>.</text:p>
      <text:p text:style-name="P8"><text:span text:style-name="T3">Crèmisi. </text:span>Colore rosso acceso, che gli antichi dissero Chermisi. <text:bookmark-ref text:reference-format="page" text:ref-name="Cremisi">13</text:bookmark-ref>.</text:p>
      <text:p text:style-name="P8"><text:soft-page-break/><text:span text:style-name="T3">Crino. </text:span>Crine di cavallo, concio in modo particolare per diversi usi, come imbottir guanciali, materasse ec. o tessuto per farne coperte da seggiole, canapè e simili. <text:bookmark-ref text:reference-format="page" text:ref-name="Crino">11</text:bookmark-ref>.</text:p>
      <text:p text:style-name="P8"><text:span text:style-name="T3">Cristall</text:span><text:span text:style-name="T10">á</text:span><text:span text:style-name="T3">me. </text:span>Fornimento di vasi di cristallo per servizio della tavola, come bocce, bicchieri, bicchierini ec. <text:bookmark-ref text:reference-format="page" text:ref-name="Cristallame">16</text:bookmark-ref>.</text:p>
      <text:p text:style-name="P8"><text:span text:style-name="T3">Cristallo arrotato. </text:span>Cosi dicesi quello che per via di rota è ridotto all’ultima perfezione, o è sfaccettato, o disegnato in alcuna cosa. <text:bookmark-ref text:reference-format="page" text:ref-name="Cristallo arrotato">14</text:bookmark-ref>.</text:p>
      <text:p text:style-name="P8"><text:span text:style-name="T3">Crocifisso. </text:span>Così chiamasi una croce, di più o meno grandezza, dalla quale penda Cristo inchiodatovi per i piedi e per le mani. Si tiene per le chiese, e questi sono grandi; per le case, e questi sono piccoli e di materie più gentili, e anche preziose. <text:bookmark-ref text:reference-format="page" text:ref-name="Crocifisso">11</text:bookmark-ref>.</text:p>
      <text:p text:style-name="P8"><text:span text:style-name="T3">Croscè</text:span> o <text:span text:style-name="T3">Crochet. </text:span>V. <text:span text:style-name="T3">Ago da crochet. </text:span><text:span text:style-name="T3"><text:bookmark-ref text:reference-format="page" text:ref-name="Croscè">9</text:bookmark-ref></text:span><text:span text:style-name="T21">.</text:span></text:p>
      <text:p text:style-name="P8"><text:span text:style-name="T3">Crostare. </text:span>Fare indurire al fuoco la superficie di alcune vivande, sì che prendano il color di nocciuola e facciano crosta. V. in <text:span text:style-name="T3">Fornello da campagna</text:span>.</text:p>
      <text:p text:style-name="P8"><text:span text:style-name="T3">Cucchi</text:span><text:span text:style-name="T10">á</text:span><text:span text:style-name="T3">ja. </text:span>Ferro tondo, disposto per lo più a gruccia, piantato su una base di legno. Sulla cucchiaja riscaldata si stirano le gale, i cannoncini, e certe increspature e sgonfietti degli abiti da donna. <text:bookmark-ref text:reference-format="page" text:ref-name="Cucchiaja">13</text:bookmark-ref>.</text:p>
      <text:p text:style-name="P8"><text:span text:style-name="T3">Culo. </text:span>Quel risodo che è in fondo al bicchiere.</text:p>
      <text:p text:style-name="P12">§ <text:span text:style-name="T4">Culo di bicchiere</text:span> dicesi un diamante falso. V. in <text:span text:style-name="T3">Bicchiere.</text:span></text:p>
      <text:p text:style-name="P8"><text:span text:style-name="T3">Cu</text:span><text:span text:style-name="T10">ò</text:span><text:span text:style-name="T3">jo. </text:span>Piccola girellina di cuojo, incollato di sotto, e rotondato un poco di sopra, che si appicca in cima alle stecche da biliardo per dar maggior forza alla palla, battendola, o per farle fare questo piuttosto che quel moto, dandole o sull’una o sull’altra parte. <text:bookmark-ref text:reference-format="page" text:ref-name="Cuojo">7</text:bookmark-ref>.</text:p>
      <text:p text:style-name="P8"><text:span text:style-name="T3">Curand</text:span><text:span text:style-name="T10">á</text:span><text:span text:style-name="T3">jo</text:span> e <text:span text:style-name="T3">Curand</text:span><text:span text:style-name="T10">a</text:span><text:span text:style-name="T3">ja.</text:span> Colui e Colei che per mestiere cura i panni lini. V. <text:span text:style-name="T3">Curare.</text:span></text:p>
      <text:p text:style-name="P8"><text:span text:style-name="T3">Curare. </text:span>Parlandosi di tela greggia, vale Imbiancarla con spesse lavature, e coll’azione alternata della rugiada e del sole, ajutata qualche volta da un po’ di calce. V. in <text:span text:style-name="T3">Biancher</text:span><text:span text:style-name="T10">í</text:span><text:span text:style-name="T3">a. </text:span>Chi fa tal mestiere dicesi <text:span text:style-name="T4">Curand</text:span><text:span text:style-name="T9">a</text:span><text:span text:style-name="T4">jo</text:span> o <text:span text:style-name="T4">Curand</text:span><text:span text:style-name="T9">a</text:span><text:span text:style-name="T4">ja</text:span>.</text:p>
      <text:p text:style-name="P8"><text:span text:style-name="T3">Custòdia, </text:span>V. <text:span text:style-name="T3">Astuccio.</text:span></text:p>
      <text:h text:style-name="Heading_20_3" text:outline-level="3"><text:bookmark-start text:name="__RefHeading__62702_2080614629"/><text:soft-page-break/>D<text:bookmark-end text:name="__RefHeading__62702_2080614629"/></text:h>
      <text:p text:style-name="P8"><text:span text:style-name="T3">Damasco, </text:span>o <text:span text:style-name="T3">Dommasco. </text:span>Drappo assai massiccio, di seta, fatto a fiori e a disegni, colore sopra colore, detto così perchè si tessè prima a Damasco. <text:bookmark-ref text:reference-format="page" text:ref-name="Damasco">8</text:bookmark-ref>.</text:p>
      <text:p text:style-name="P8"><text:span text:style-name="T3">Damigi</text:span><text:span text:style-name="T10">á</text:span><text:span text:style-name="T3">na. </text:span>Vaso di vetro in forma di gran fiasco, vestito d’ordinario con tessuto di vimini, per uso di conservarvi o trasportar il vino, e altri liquori. La sua tenuta suol essere di circa quaranta litri. <text:bookmark-ref text:reference-format="page" text:ref-name="Damigiana">21</text:bookmark-ref>.</text:p>
      <text:p text:style-name="P8"><text:span text:style-name="T3">Dare. </text:span>Di una finestra, che rimanga sopra una strada, una piazza, un giardino, suol dirsi che essa <text:span text:style-name="T4">dà</text:span> su quella strada, piazza, o giardino. <text:bookmark-ref text:reference-format="page" text:ref-name="Dare (di una porta o finestra)">15</text:bookmark-ref>.</text:p>
      <text:p text:style-name="P8"><text:span text:style-name="T3">Desinare. </text:span>Il mangiare clie si fa per solito nelle prime ore dopo mezzodì in alcuni luoghi, e generalmente verso la sera nelle grandi città. <text:bookmark-ref text:reference-format="page" text:ref-name="Desinare">17</text:bookmark-ref>.</text:p>
      <text:p text:style-name="P8"><text:span text:style-name="T3">Diségno. </text:span><text:span text:style-name="T4">Di buon disegno,</text:span> cioè Che mostra la perizia e la correttezza dell’arte. <text:bookmark-ref text:reference-format="page" text:ref-name="Disegno">5</text:bookmark-ref>.</text:p>
      <text:p text:style-name="P8"><text:span text:style-name="T3">Dit</text:span><text:span text:style-name="T10">á</text:span><text:span text:style-name="T3">le. </text:span>Quel piccolo bocciuolo, butterato dalla parte di fuori, dove le donne e i sartori, fanno entrare la falange prima del dito medio per spingere l’ago nel cucire. <text:bookmark-ref text:reference-format="page" text:ref-name="Ditale">9</text:bookmark-ref>.</text:p>
      <text:p text:style-name="P8"><text:span text:style-name="T3">Div</text:span><text:span text:style-name="T10">á</text:span><text:span text:style-name="T3">no. </text:span>Canapè basso di sedere, senza alcuna spalliera, rialzato dalla imbottitura e da’ guanciali. Ha una fascia larga e curva detta <text:span text:style-name="T4">la gobba:</text:span> i piedi sono bassissimi, e sotto la gobba una lista alta e liscia. Si pone sempre lungo le pareti di una sala. <text:bookmark-ref text:reference-format="page" text:ref-name="Divano">6</text:bookmark-ref>.</text:p>
      <text:p text:style-name="P8"><text:span text:style-name="T3">Divisa. </text:span>Vedi <text:span text:style-name="T3">Scriminatura. </text:span></text:p>
      <text:p text:style-name="P8"><text:span text:style-name="T3">Div</text:span><text:span text:style-name="T10">í</text:span><text:span text:style-name="T3">sa</text:span> (alla). Dicesi di vesti, tende, o altro, una parte delle quali è d’un colore, e l’altra d’un altro. Delle vesti si usò per antico; ora non più. <text:bookmark-ref text:reference-format="page" text:ref-name="Divisa (alla)">8</text:bookmark-ref>.</text:p>
      <text:p text:style-name="P8"><text:span text:style-name="T3">Dóccia. </text:span>Canale per lo più di latta, tinto a olio, che si pone lungo l’estremo lembo della gronda per ricevere l’acqua piovana che viene dal tetto. <text:bookmark-ref text:reference-format="page" text:ref-name="Doccia">4</text:bookmark-ref>.</text:p>
      <text:p text:style-name="P8"><text:span text:style-name="T3">Dóndolo. </text:span><text:span text:style-name="T4">Orologio a dondolo</text:span> o <text:span text:style-name="T4">a pendolo</text:span>. È un orologio stabile, sia esso a pesi ovvero a molla, il quale abbia per regolatore un dondolo o pendolo, cioè una verga metallica, che in basso è aggravata da un peso, come più appropriata a diminuire nelle oscillazioni la resistenza dell’aria. Alcuni dicono alla francese <text:span text:style-name="T4">La pendola</text:span>. Sciocchi! <text:bookmark-ref text:reference-format="page" text:ref-name="Dondolo">11</text:bookmark-ref>.</text:p>
      <text:p text:style-name="P8"><text:soft-page-break/><text:span text:style-name="T3">Dor</text:span><text:span text:style-name="T10">á</text:span><text:span text:style-name="T3">to. </text:span>Si dice di metallo, legno, o altro oggetto, sulla cui superfice sia stato disteso e appiccato oro. <text:bookmark-ref text:reference-format="page" text:ref-name="Dorato">8</text:bookmark-ref>.</text:p>
      <text:p text:style-name="P8"><text:span text:style-name="T3">Drappellóne. </text:span>Sono que’ pezzi di drappo, diversi di forma e di disegno, che si appiccano pendenti al cielo del letto, alla cima della tende ec. <text:bookmark-ref text:reference-format="page" text:ref-name="Drappellone">8</text:bookmark-ref>.</text:p>
      <text:h text:style-name="Heading_20_3" text:outline-level="3"><text:bookmark-start text:name="__RefHeading__89366_1091215774"/>E<text:bookmark-end text:name="__RefHeading__89366_1091215774"/></text:h>
      <text:p text:style-name="P8"><text:span text:style-name="T3">El</text:span><text:span text:style-name="T10">á</text:span><text:span text:style-name="T3">stico. </text:span>Dicesi di quei corpi che resistono più o meno alla pressione, e si rimettono nello stato in cui erano, appena che la forza comprimente cessa di operare. Le mattonelle del biliardo, se sono bene elastiche, danno alla palla che batte in esse una maggior velocità, dove non essendo tali, vi resta come morta. <text:bookmark-ref text:reference-format="page" text:ref-name="Elastico">7</text:bookmark-ref>.</text:p>
      <text:p text:style-name="P8"><text:span text:style-name="T3">Entrat</text:span><text:span text:style-name="T10">ú</text:span><text:span text:style-name="T3">ra. </text:span>Così chiamasi la prima stanza d’un quartiere nella quale entra chi viene di fuori. Dicesi anche <text:span text:style-name="T4">Stanza d’entratura o d’ingresso</text:span>. <text:bookmark-ref text:reference-format="page" text:ref-name="Entratura">6</text:bookmark-ref>.</text:p>
      <text:p text:style-name="P8"><text:span text:style-name="T3">Enveloppe. </text:span>V. <text:span text:style-name="T3">Busta.</text:span></text:p>
      <text:p text:style-name="P8"><text:span text:style-name="T3">Essènze. </text:span>Cosi chiamansi que’ liquori estratti per distillazione da’ fiori o dalle droghe. Hanno poca o punta untuosità; odore gradevole. <text:bookmark-ref text:reference-format="page" text:ref-name="Essenze">12</text:bookmark-ref>.</text:p>
      <text:h text:style-name="Heading_20_3" text:outline-level="3"><text:bookmark-start text:name="__RefHeading__89368_1091215774"/>F<text:bookmark-end text:name="__RefHeading__89368_1091215774"/></text:h>
      <text:p text:style-name="P8"><text:span text:style-name="T3">Facci</text:span><text:span text:style-name="T10">á</text:span><text:span text:style-name="T3">ta. </text:span>La parte esterna anteriore di un edifizio, dov’è la porta principale, e dove sono i maggiori ornamenti d’architettura. <text:bookmark-ref text:reference-format="page" text:ref-name="Facciata">4</text:bookmark-ref>.</text:p>
      <text:p text:style-name="P8"><text:span text:style-name="T3">Fare all’altaléna. </text:span>Esercitarsi nel fare detto giuoco. <text:bookmark-ref text:reference-format="page" text:ref-name="Fare all'altalena">11</text:bookmark-ref>.</text:p>
      <text:p text:style-name="P8"><text:span text:style-name="T3">Fattor</text:span><text:span text:style-name="T10">í</text:span><text:span text:style-name="T3">no. </text:span>Arnese di ferro, ritto su tre piedi, con fusto verticale che ha parecchi rampini a scaletta, cioè a varie altezze, per sostegno della punta dello spiede. <text:bookmark-ref text:reference-format="page" text:ref-name="Fattorino">17</text:bookmark-ref>.</text:p>
      <text:p text:style-name="P8"><text:span text:style-name="T3">Fèdera. S</text:span>opraccoperta di panno lino gentile, fatta a guisa di sacco quadro, ed ornata spesso di gale, o ricamata, nella quale si mettono i guanciali, stringendola con un cordoncino infilato nei buchi che sono nella parte che rimane aperta, e che è come la bocca del sacco. <text:bookmark-ref text:reference-format="page" text:ref-name="Federa">11</text:bookmark-ref>.</text:p>
      <text:p text:style-name="P8"><text:span text:style-name="T3">Ferr</text:span><text:span text:style-name="T10">á</text:span><text:span text:style-name="T3">ta. </text:span>Lavoro fatto o di lastra o di bastoncelli di ferro incrocicchiati in diversa guisa, che si mura dirimpet<text:soft-page-break/>to a finestre o altra apertura terrena che, oltre la porta, sia in un edifizio, per renderla sicura da’ ladri. Dicesi anche <text:span text:style-name="T4">Ferriata</text:span>. <text:bookmark-ref text:reference-format="page" text:ref-name="Ferrata">19</text:bookmark-ref>.</text:p>
      <text:p text:style-name="P8"><text:span text:style-name="T3">Ferrétto. </text:span>Piccolo ferro da stirare, che si adopera per far piegoline. <text:bookmark-ref text:reference-format="page" text:ref-name="Ferretto">13</text:bookmark-ref>.</text:p>
      <text:p text:style-name="P8"><text:span text:style-name="T3">Fèrro. </text:span>Lungo bastoncello di ferro, con una ripiegatura a ciascuna estremità, che suol infilarsi in due anelletti fermati a vite per la sua lunghezza, dentro un armadio, ed al quale si appiccano per il loro uncino le grucce, sulle quali si adattano i panni da chiudersi in esso armadio. <text:bookmark-ref text:reference-format="page" text:ref-name="Ferro (di armadio)">13</text:bookmark-ref>.</text:p>
      <text:p text:style-name="P8"><text:span text:style-name="T3">Fèrro da stirare. </text:span>Lastra di ferro, lunga circa un palmo, larga meno, grossa un centimetro, ottusamente appuntata in cima, ben liscia per di sotto; e nella superficie opposta è una maniglia ferma da tenerlo in mano e usarlo. Per adoperarlo si mette a scaldar bene, e poi si striscia con più o men forza sulla biancher<text:span text:style-name="T8">í</text:span>a. Dicesi pure <text:span text:style-name="T4">Ferro a lastra</text:span>. <text:bookmark-ref text:reference-format="page" text:ref-name="Ferro da stirare">13</text:bookmark-ref>.</text:p>
      <text:p text:style-name="P8"><text:span text:style-name="T3">Fèrro a cassétta. </text:span>Ferro da stirare, ma con sponde rilevate intorno intorno, da potervi mettere carboni accesi per conservarlo sempre caldo, affine di non averlo a cambiare spesso. È munito di un coperchio, sostenuto da spranghette a una certa distanza tra il carbone e la maniglia o impugnatura di legno. <text:bookmark-ref text:reference-format="page" text:ref-name="Ferro a cassetta">13</text:bookmark-ref>.</text:p>
      <text:p text:style-name="P8"><text:span text:style-name="T3">Fèrro. </text:span><text:span text:style-name="T4">Ferri da tende.</text:span> Lunghi bastoncelli di ferro, fermati su al palchetto della tenda, nei quali si infilano quelle campanelle che son unite all’orlo superiore della tenda, per poterla aprire o serrare tirando un cordone, che è fermato alle campanelle prima ed ultima. <text:bookmark-ref text:reference-format="page" text:ref-name="Ferro da tenda">6</text:bookmark-ref>.</text:p>
      <text:p text:style-name="P8"><text:span text:style-name="T3">Fèrro fuso. </text:span>Pasta metallica, più o meno pura, del minerale che si fonde nella fornace; e se ne fa lavori di getto. <text:bookmark-ref text:reference-format="page" text:ref-name="Ferro fuso">9</text:bookmark-ref>.</text:p>
      <text:p text:style-name="P8"><text:span text:style-name="T3">Fiaschétto. </text:span>Fiasco più piccolo degli ordinarj. <text:bookmark-ref text:reference-format="page" text:ref-name="Fiaschetto">20</text:bookmark-ref>.</text:p>
      <text:p text:style-name="P8"><text:span text:style-name="T3">Fiasco. </text:span>Vaso di vetro sottile, col corpo rotondo ma senza piede, vestito di sala, per conservarvi specialmente il vino. Ma si usa anche per altri liquidi. <text:bookmark-ref text:reference-format="page" text:ref-name="Fiasco">6</text:bookmark-ref>.</text:p>
      <text:p text:style-name="P8"><text:span text:style-name="T3">Figur</text:span><text:span text:style-name="T10">í</text:span><text:span text:style-name="T3">ne. </text:span>Piccole figure o di avorio, o d’argento, o d’altra materia, che si pongono per ornamento in alcuni mobili; e qualunque altra piccola figura rappre<text:soft-page-break/>sentata dovecchess<text:span text:style-name="T8">í</text:span>a o in colore, o in rilievo. <text:bookmark-ref text:reference-format="page" text:ref-name="Figurine">11</text:bookmark-ref>.</text:p>
      <text:p text:style-name="P8"><text:span text:style-name="T3">Fil</text:span><text:span text:style-name="T10">á</text:span><text:span text:style-name="T3">tura</text:span>, o <text:span text:style-name="T3">Filettatura. </text:span>Linee di doratura che si tirano per adornamento sopra lavori di arti e mestieri, come bussole, legature di libri ec. <text:bookmark-ref text:reference-format="page" text:ref-name="Filatura">6</text:bookmark-ref>.</text:p>
      <text:p text:style-name="P8"><text:span text:style-name="T3">Filettatura.</text:span> Vedi <text:span text:style-name="T3">Filatura.</text:span></text:p>
      <text:p text:style-name="P8"><text:span text:style-name="T3">Fin</text:span><text:span text:style-name="T10">á</text:span><text:span text:style-name="T3">le. </text:span>Ciascuno di quegli oggetti o di rame o di legno dorato, che si mettono alle estremità de’ bastoni da tende, o in cima allo colonne de’ letti di ferro per ornamento; chè a lasciargli mozzi farebbero brutto vedere. <text:bookmark-ref text:reference-format="page" text:ref-name="Finale">11</text:bookmark-ref>.</text:p>
      <text:p text:style-name="P8"><text:span text:style-name="T3">Finestr</text:span><text:span text:style-name="T10">í</text:span><text:span text:style-name="T3">no. </text:span>Qualunque piccola apertura con sua imposta, fatta in alcun luogo della casa; e specialmente quelle degli stanzini del luogo comodo. <text:bookmark-ref text:reference-format="page" text:ref-name="Finestrino">10</text:bookmark-ref>.</text:p>
      <text:p text:style-name="P8"><text:span text:style-name="T3">Finestróne. </text:span>Finestra molto più grande delle ordinarie, come sogliono farsi per dar molta luce a grandi stanze terrene. Generalmente sono assicurate con la ferrata.</text:p>
      <text:p text:style-name="P12">§ Finestroni si chiamano specialmente quelli delle Chiese. <text:bookmark-ref text:reference-format="page" text:ref-name="Finestrone">19</text:bookmark-ref>.</text:p>
      <text:p text:style-name="P8"><text:span text:style-name="T3">Fino a terra. </text:span>Si dice di quelle finestre che non hanno parapetto, ma hanno l’apertura sino al pari del pavimento. Dinanzi a queste suol mettersi una ringhiera o larga quanto l’apertura, e allora serve di parapetto; o più larga e sporgente in fuori e allora vi si può stare in più d’uno, uscendo con tutta la persona fuori della stanza. <text:bookmark-ref text:reference-format="page" text:ref-name="Fino a terra">9</text:bookmark-ref>.</text:p>
      <text:p text:style-name="P8"><text:span text:style-name="T3">Fin quasi. </text:span>Suol dirsi così, piuttosto che <text:span text:style-name="T4">quasi infino</text:span>, allorchè una cosa giunge quasi a toccarne un’altra che è molto in alto; e ciò per accennare anche quella esser assai alta nel suo genere. <text:bookmark-ref text:reference-format="page" text:ref-name="Fin quasi">14</text:bookmark-ref>.</text:p>
      <text:p text:style-name="P8"><text:span text:style-name="T3">Fior</text:span><text:span text:style-name="T10">á</text:span><text:span text:style-name="T3">me. </text:span>Dicesi di quella tela, stoffa, o carta di francia sul cui fondo si veggono ritratte rame di fiori. <text:bookmark-ref text:reference-format="page" text:ref-name="Fiorame">6</text:bookmark-ref>.</text:p>
      <text:p text:style-name="P8"><text:span text:style-name="T3">Fióri finti. </text:span>Questi si fanno con carte colorate di diverso genere, le quali si ritagliano o con le cisoje, o con stampini fatti a posta, per dare a’ diversi pezzi la forma delle foglie, che poi riunite insieme formano il fiore, e de’ fiori si fanno i mazzi. Questa industria è adesso ridotta quasi alla perfezione, e ci sono certi mazzi che a discernerli da’ veri bisogna guardargli e guardargli bene. <text:bookmark-ref text:reference-format="page" text:ref-name="Fiori finti">8</text:bookmark-ref>.</text:p>
      <text:p text:style-name="P8"><text:soft-page-break/><text:span text:style-name="T3">Focol</text:span><text:span text:style-name="T10">á</text:span><text:span text:style-name="T3">re. </text:span>Quel largo ripiano di materiale, coperto da quadroni di terra cotta, che si vede in tutte le cucine, sul quale si accende il fuoco per cuocere le vivande. <text:bookmark-ref text:reference-format="page" text:ref-name="Focolare">17</text:bookmark-ref>.</text:p>
      <text:p text:style-name="P8"><text:span text:style-name="T3">Fogli</text:span><text:span text:style-name="T10">á</text:span><text:span text:style-name="T3">cci. </text:span>Così si dicono tutti que’ pezzi di carta, lettere stracciate, minute rifiutate, e simili, che si gettano in una paniera solita tenersi a un lato del tavolino da studio, per poi mandargli al macero. <text:bookmark-ref text:reference-format="page" text:ref-name="Fogliacci">15</text:bookmark-ref>.</text:p>
      <text:p text:style-name="P8"><text:span text:style-name="T3">Fogli</text:span><text:span text:style-name="T10">á</text:span><text:span text:style-name="T3">me. </text:span>Lavoro di ornato fatto in forma di foglie ordinatamente disposte. <text:bookmark-ref text:reference-format="page" text:ref-name="Fogliame">8</text:bookmark-ref>.</text:p>
      <text:p text:style-name="P8"><text:span text:style-name="T3">Fognóne. </text:span>La principal fogna di una città, cioè quel gran condotto sotterraneo murato fatto sotto il pavimento delle vie principali, per menar fuori le acque piovane e i diversi scoli delle case o in gora aperta, o in un fiume se v’è. In esso fan capo le fogne minori e i fognuoli. <text:bookmark-ref text:reference-format="page" text:ref-name="Fognone">4</text:bookmark-ref>.</text:p>
      <text:p text:style-name="P8"><text:span text:style-name="T3">Fognuòlo. </text:span>Ciascuno di que’ piccoli condotti sotterranei murati, che fanno capo nelle fogne, nelle quali scaricano gli scoli delle case. V. <text:span text:style-name="T3">Fognone.</text:span></text:p>
      <text:p text:style-name="P8"><text:span text:style-name="T3">Fóndo. </text:span><text:span text:style-name="T4">A fondo bianco, a fondo rosso</text:span> ec. Dicesi di quella tela, o parete, il cui campo, diciam cosi, è del nominato colore, e sopra ha un’opera di colori e disegni diversi. <text:bookmark-ref text:reference-format="page" text:ref-name="Fondo (a)">9</text:bookmark-ref>.</text:p>
      <text:p text:style-name="P8"><text:span text:style-name="T3">Fóndo. </text:span><text:span text:style-name="T4">Add</text:span>. Si dice di quel cassetto, scatola, o simile che ha le pareti molto alte, ed il cui vano per conseguenza è assai grande d’alto in basso. <text:bookmark-ref text:reference-format="page" text:ref-name="Fondo (di cassetto)">13</text:bookmark-ref>.</text:p>
      <text:p text:style-name="P8"><text:span text:style-name="T3">Forab</text:span><text:span text:style-name="T10">ú</text:span><text:span text:style-name="T3">chi. </text:span>Piccola asticciuola di ferro o d’acciajo, aguzzo da una parte, e dall’altra infilata in un manico. Lo usano le cucitrici per forare la tela in quel punto dove voglion far buchi, per passarvi cordicella o altro, cucendolo poi torno torno, acciocché non sfilaccichi. <text:bookmark-ref text:reference-format="page" text:ref-name="Forabuchi">9</text:bookmark-ref>.</text:p>
      <text:p text:style-name="P8"><text:span text:style-name="T3">Fòrbici da potare. </text:span>Forbici grandissime, massicce, con lame corte e ben taglienti, che si adoperano per tagliare i virgulti delle piante gentili o giovani, specialmente ne’ giardini. <text:bookmark-ref text:reference-format="page" text:ref-name="Forbici da potare">19</text:bookmark-ref>.</text:p>
      <text:p text:style-name="P8"><text:span text:style-name="T3">Fórma da budino. </text:span>Vaso più o meno fondo, di latta o di rame stagnato, di varie forme, e senza coperchio, dentro cui si mette, o la pasta da budino, o l’intriso del pane di spagna, o altro che di simile, che messo a cuocere prende la forma medesima in rilievo, e fa <text:soft-page-break/>buona vista sulla mensa. <text:bookmark-ref text:reference-format="page" text:ref-name="Forma da budino">18</text:bookmark-ref>.</text:p>
      <text:p text:style-name="P8"><text:span text:style-name="T3">Formett</text:span><text:span text:style-name="T10">í</text:span><text:span text:style-name="T3">na. </text:span>Piccoli recipienti a doppio guscio, generalmente di stagno, nel cui vano si imprima la forma o di un grappolo, o di un frutto, o di un pesce, o d’altro; queste si riempiono di sorbetto, poi ben chiuse si rimettono in ghiaccio, e quando si levano per prendere il sorbetto, si vede questo aver presa la forma di cui vi era l’incavo. <text:bookmark-ref text:reference-format="page" text:ref-name="Formettina">18</text:bookmark-ref>.</text:p>
      <text:p text:style-name="P8"><text:span text:style-name="T3">Fornell</text:span><text:span text:style-name="T10">ín</text:span><text:span text:style-name="T3">o di creta. </text:span>Fornelletto portatile, alto mezzo metro o così, di argilla cotta a mezzo, nel quale si accende il fuoco, e si fa da mangiare in qual si voglia luogo. È fatto in modo, che dà gran calore, e poco fumo. <text:bookmark-ref text:reference-format="page" text:ref-name="Fornellino di creta">5</text:bookmark-ref>.</text:p>
      <text:p text:style-name="P8"><text:span text:style-name="T3">Fornell</text:span><text:span text:style-name="T10">í</text:span><text:span text:style-name="T3">no. </text:span>Cassetta quadrata di ferro, con ferrata a mezzo da tenervi carbone acceso, e una finestrella sul davanti del suo fondo, retta da quattro zampe pure di ferro, assai alte. Vi si tengono a scaldare i ferri da stirare. <text:bookmark-ref text:reference-format="page" text:ref-name="Fornellino da stirare">13</text:bookmark-ref>.</text:p>
      <text:p text:style-name="P8"><text:span text:style-name="T3">Fornèllo. </text:span>Cassetta quadra di ferro, con sua graticola a mezzo, e finestrella sul davanti del suo fondo, la quale si adatta al piano del focolare, e serve por cuocervi pietanze. V. <text:span text:style-name="T3">Buca.</text:span></text:p>
      <text:p text:style-name="P8"><text:span text:style-name="T3">Fornèllo da bucati. </text:span>Gran quadrato di materiale, vuoto dalla parte di sotto per accendervi il fuoco, e con un’apertura tanto ampia dalla parte di sopra, che vi si possa adattar la caldaja dove si fa bollir l’acqua. <text:bookmark-ref text:reference-format="page" text:ref-name="Fornello da bucato">19</text:bookmark-ref>.</text:p>
      <text:p text:style-name="P8"><text:span text:style-name="T3">Fornèllo da campagna. </text:span>Arnese portatile, in forma di tamburlano, di ferro, retto da tre piccole zampe di ferro, con coperchio, ad uso di cuocere pasticcer<text:span text:style-name="T8">í</text:span>e o crostare vivande. II fuoco si mette sotto tra la zampe, e sopra al coperchio. <text:bookmark-ref text:reference-format="page" text:ref-name="Fornello da campagna">18</text:bookmark-ref>.</text:p>
      <text:p text:style-name="P8"><text:span text:style-name="T3">Forn</text:span><text:span text:style-name="T10">itúr</text:span><text:span text:style-name="T3">a. </text:span>Tutto ciò che abbisogna ad una data operazione, cioè tutti gli arnesi o piccoli o grandi. <text:bookmark-ref text:reference-format="page" text:ref-name="Fornitura">7</text:bookmark-ref>.</text:p>
      <text:p text:style-name="P8"><text:span text:style-name="T3">Fotograf</text:span><text:span text:style-name="T10">í</text:span><text:span text:style-name="T3">a. </text:span>Arte del far che la luce disegni in un corpo a ciò preparato, l’immagine degli oggetti. <text:bookmark-ref text:reference-format="page" text:ref-name="Fotografia">10</text:bookmark-ref>.</text:p>
      <text:p text:style-name="P8"><text:span text:style-name="T3">Fr</text:span><text:span text:style-name="T10">á</text:span><text:span text:style-name="T3">ngia. </text:span>Guarnizione che si pone alle estremità delle tende, de’ parati da letto ec. <text:bookmark-ref text:reference-format="page" text:ref-name="Frangia">8</text:bookmark-ref>.</text:p>
      <text:p text:style-name="P8"><text:span text:style-name="T3">Frésco. </text:span><text:span text:style-name="T4">A buon fresco</text:span>, dicesi di pittura fatta sul muro mentre l’intonaco è tuttora fresco. <text:bookmark-ref text:reference-format="page" text:ref-name="Fresco (a buon-Biliardo)">6</text:bookmark-ref> <text:span text:style-name="T24">e</text:span> <text:bookmark-ref text:reference-format="page" text:ref-name="Fresco (a buon)">15</text:bookmark-ref>.</text:p>
      <text:p text:style-name="P8"><text:span text:style-name="T3">Fresco. </text:span><text:span text:style-name="T4">A fresco</text:span>, dicesi di pittura fatta sul muro <text:bookmark-ref text:reference-format="page" text:ref-name="Fresco (a)">9</text:bookmark-ref>.</text:p>
      <text:p text:style-name="P8"><text:soft-page-break/><text:span text:style-name="T3">Frull</text:span><text:span text:style-name="T10">í</text:span><text:span text:style-name="T3">no. </text:span>Asticciuola tonda di legno, cui in basso è inserito un ingrossamento mazzocchiuto, variamente intagliato e traforato. Si usa per agitarlo vorticosamente nella cioccolata (il che si dice <text:span text:style-name="T4">frullarla</text:span>), acciocchè in quel moto parecchia aria si frammescoli in essa cioccolata, e la renda schiumosa. <text:bookmark-ref text:reference-format="page" text:ref-name="Frullino da cioccolata">19</text:bookmark-ref>.</text:p>
      <text:p text:style-name="P8"><text:span text:style-name="T3">Frull</text:span><text:span text:style-name="T10">í</text:span><text:span text:style-name="T3">no da uòva. </text:span>È simile al precedente, se non quanto è più piccolo e l’ingrossamento ha la forma di mezz’uovo, profondamente solcato e diviso a spicchj; e serve a frullare un torlo d’uovo con zucchero, a uso specialmente di preparare il caffè con l’uovo. <text:bookmark-ref text:reference-format="page" text:ref-name="Frullino da uova">19</text:bookmark-ref>.</text:p>
      <text:p text:style-name="P8"><text:span text:style-name="T3">Fruttièra. </text:span>Vassojo di majolica o di porcellana, assai cupo, di forma come una navicella, nel quale si mettono le frutte per portarle in tavola. <text:bookmark-ref text:reference-format="page" text:ref-name="Fruttiera">16</text:bookmark-ref>.</text:p>
      <text:p text:style-name="P8"><text:span text:style-name="T3">Fungo. </text:span>Piccolo bastoncello d’albero, lungo circa venti centimetri, imperniato in un piede quadro, e sormontato da altro pezzo di legno ridotto alla forma come della cappella di un fungo. Si tiene negli armadj per mettervi sopra i cappelli da donna, che, posando sul piano, si gualcirebbero. <text:bookmark-ref text:reference-format="page" text:ref-name="Fungo">13</text:bookmark-ref>.</text:p>
      <text:p text:style-name="P8"><text:span text:style-name="T3">Fusto. </text:span>Tutta l’armatura nella quale si adatta l’orologio da tenersi su consolle o su camminetto. Le si danno diverse forme, con diversi ornamenti, e si fanno di diverse materie; ma il più di bronzo dorato. <text:bookmark-ref text:reference-format="page" text:ref-name="Fusto">8</text:bookmark-ref>.</text:p>
      <text:h text:style-name="Heading_20_3" text:outline-level="3"><text:bookmark-start text:name="__RefHeading__89370_1091215774"/>G<text:bookmark-end text:name="__RefHeading__89370_1091215774"/></text:h>
      <text:p text:style-name="P8"><text:span text:style-name="T3">Gala. </text:span>Nome generico di guarnizione di lino, di seta, <text:s/>o d’altro, lunga e stretta, or liscia ora increspata, che si aggiunge per ornamento alle cuffie, o allo scollo del vestito da donna, o altrove; e talora si cuce allo sparato delle camice da uomo, nel qual caso le gale si chiamano <text:span text:style-name="T4">Lattughe</text:span>. <text:bookmark-ref text:reference-format="page" text:ref-name="Gala">13</text:bookmark-ref>.</text:p>
      <text:p text:style-name="P8"><text:span text:style-name="T3">Galler</text:span><text:span text:style-name="T10">í</text:span><text:span text:style-name="T3">a. S</text:span>tanza molto più lunga che larga su un lato della casa, o che dà accesso alle stanze d’un quartiere, o che serve di comunicazione tra stanza e stanza. <text:bookmark-ref text:reference-format="page" text:ref-name="Galleria">15</text:bookmark-ref>.</text:p>
      <text:p text:style-name="P8"><text:span text:style-name="T3">Gelat</text:span><text:span text:style-name="T10">í</text:span><text:span text:style-name="T19">n</text:span><text:span text:style-name="T3">a. </text:span>Materiale di che son principalmente formate le parti bianche o molli degli animali, dalle quali si cava per lunga cottura. La gelat<text:span text:style-name="T8">í</text:span>na, freddandosi, si <text:soft-page-break/>rappiglia in massa gialliccia, trasparente e tremula; sostanzioso e salubre alimento. <text:bookmark-ref text:reference-format="page" text:ref-name="Gelatina">18</text:bookmark-ref>.</text:p>
      <text:p text:style-name="P8"><text:span text:style-name="T3">Ghiaja. </text:span><text:span text:style-name="T4">Ghiaja minuta</text:span>. La Ghiaja sono que’ sassi che si trovano mescolati alla rena; e la Ghiaja minuta sono i più piccoli tra que’ sassi, passati per vaglio. Suol mettersi ne’ viali de’ giardini, affinchè, piovendo, non divengano fangosi. <text:bookmark-ref text:reference-format="page" text:ref-name="Ghiaja">20</text:bookmark-ref>.</text:p>
      <text:p text:style-name="P8"><text:span text:style-name="T3">Ghièra. </text:span>Cerchietto, o guarnitura di acciajo o d’altro metallo, che si mette attorno alla estremità o bocca d’alcuni arnesi, utensili o strumenti, o per rinforzo, o per ornamento, o per adattarvi checchessia. V. in <text:span text:style-name="T3">Asticciuola.</text:span></text:p>
      <text:p text:style-name="P8"><text:span text:style-name="T3">Ghiótta. </text:span>Vaso piano, lungo e stretto, di rame stagnato, a sponde bassissime, con manico che dal mezzo della sua lunghezza viene in avanti, e con un incavo rotondo nel mezzo del suo piano. Si pone sotto all’arrosto girante nello spiede, per ricevere l’unto che da esso cade. <text:bookmark-ref text:reference-format="page" text:ref-name="Ghiotta">18</text:bookmark-ref>.</text:p>
      <text:p text:style-name="P8">G<text:span text:style-name="T3">iallo canario</text:span>, o <text:span text:style-name="T3">canar</text:span><text:span text:style-name="T10">í</text:span><text:span text:style-name="T3">no</text:span>. V. in <text:span text:style-name="T3">Canar</text:span><text:span text:style-name="T10">í</text:span><text:span text:style-name="T19">n</text:span><text:span text:style-name="T3">o.</text:span></text:p>
      <text:p text:style-name="P8"><text:span text:style-name="T3">Giardinétto. </text:span>Diminutivo, e vezzeggiativo di giardino, giardino non grande, ma grazioso. <text:bookmark-ref text:reference-format="page" text:ref-name="Giardinetto">15</text:bookmark-ref>.</text:p>
      <text:p text:style-name="P8"><text:span text:style-name="T3">Giocatóre. </text:span>Colui che attualmente fa un giuoco in partita. <text:bookmark-ref text:reference-format="page" text:ref-name="Giocatore">7</text:bookmark-ref>.</text:p>
      <text:p text:style-name="P8"><text:span text:style-name="T3">Girarròsto. </text:span>Macchinetta a ruote, con la quale si fa girare su di sè lo spiede, e con esso la carne che vi è infilzata, per cuocerla arrosto. Le sue ruote girano per effetto di un peso che pende dall’alto, e va discendendo lentamente sino a terra, mentre una corda perpetua o catenella, avvolta in alto a una girella del girarrosto, viene in basso ad avvolgersi alla girella dello spiede, e lo fa girare sopra di sè. <text:bookmark-ref text:reference-format="page" text:ref-name="Girarrosto a pesi">17</text:bookmark-ref>.</text:p>
      <text:p text:style-name="P8"><text:span text:style-name="T3">Girarròsto a orològio. </text:span>Lo stesso che <text:span text:style-name="T4">Girarrosto portatile</text:span> o <text:span text:style-name="T4">a molla</text:span>. <text:bookmark-ref text:reference-format="page" text:ref-name="Girarrosto a orologio">17</text:bookmark-ref>.</text:p>
      <text:p text:style-name="P8"><text:span text:style-name="T3">Girarròsto port</text:span><text:span text:style-name="T10">á</text:span><text:span text:style-name="T3">tile, a mòlla </text:span>Cassetta di lamiera, nella quale le ruote si muovono per forza di molla, da caricarsi con chiave, o manico girevole. Si pone sul piano del focolare, e vi si annette il capo dello spiede. <text:bookmark-ref text:reference-format="page" text:ref-name="Girarrosto portatile">17</text:bookmark-ref>.</text:p>
      <text:p text:style-name="P8"><text:span text:style-name="T3">Girévole. </text:span>Dicasi di quella spera bilicata per modo da poterla volgere per ogni verso. <text:bookmark-ref text:reference-format="page" text:ref-name="Girevole (di spèra)">11</text:bookmark-ref>.</text:p>
      <text:p text:style-name="P8"><text:soft-page-break/><text:span text:style-name="T3">Gi</text:span><text:span text:style-name="T10">ú</text:span><text:span text:style-name="T3">sto. </text:span>Dicesi di una cosa non troppo grande né troppo piccola, secondo l’ufficio a cui è ordinata. <text:bookmark-ref text:reference-format="page" text:ref-name="Giusto">7</text:bookmark-ref>.</text:p>
      <text:p text:style-name="Vocabolario"><text:span text:style-name="T15">Góla. </text:span><text:span text:style-name="T14">La gola del cammino è quel Canale verticale entro il muro, che dal focolare mena il fumo su fuori del tetto. V. </text:span><text:span text:style-name="T15">Cappa del camm</text:span><text:span text:style-name="T11">í</text:span><text:span text:style-name="T15">no.</text:span></text:p>
      <text:p text:style-name="P8"><text:span text:style-name="T3">Gómma, </text:span>o <text:span text:style-name="T3">Gomma el</text:span><text:span text:style-name="T10">á</text:span><text:span text:style-name="T3">stica. </text:span>Così chiamasi volgarmente un prodotto vegetale, che nell’arte della scrittura, e in quella del disegno, serve al doppio uso di torre di su la carta i segni della matita, e di rendere atto a ricevere nuova scrittura il luogo dove la carta sia stata raschiata. <text:bookmark-ref text:reference-format="page" text:ref-name="Gomma">14</text:bookmark-ref>.</text:p>
      <text:p text:style-name="P8"><text:span text:style-name="T3">Grande. </text:span>Si adopera a significare anche una parte di un tutto: per esempio: <text:span text:style-name="T4">Il cassetto è grande due terzi di tutto il cassettone</text:span>. <text:bookmark-ref text:reference-format="page" text:ref-name="Grande">13</text:bookmark-ref>.</text:p>
      <text:p text:style-name="P8"><text:span text:style-name="T3">Grandézza. </text:span>Significa spesso <text:span text:style-name="T4">dimensione</text:span>, come quando si dice: <text:span text:style-name="T4">spazzole, buste,</text:span> o altro, <text:span text:style-name="T4">di varie grandezze</text:span>. V. in <text:span text:style-name="T3">Grande</text:span><text:span text:style-name="T21">. </text:span><text:span text:style-name="T21"><text:bookmark-ref text:reference-format="page" text:ref-name="Grandezza">18</text:bookmark-ref></text:span></text:p>
      <text:p text:style-name="P8"><text:span text:style-name="T3">Gratèlla. </text:span>Arnese di ferro, su cui s’arrostisce carne o pesce che non s’arrostisca in forno o sullo spiede. <text:span text:style-name="T8">È</text:span><text:span text:style-name="T18"> </text:span>formata di varie spranghette parallele, quadrangolari, intraversate in un telajetto di ferro, che ha quattro piedini e un manico. <text:bookmark-ref text:reference-format="page" text:ref-name="Gratella">18</text:bookmark-ref>.</text:p>
      <text:p text:style-name="P8"><text:span text:style-name="T3">Gratèlla a réte. </text:span>La stessa della precedente, se non quanto, invece delle spranghette, ha una reticella di ferro raccomandata lungo tutti i lati del telajo. <text:bookmark-ref text:reference-format="page" text:ref-name="Gratella a rete">18</text:bookmark-ref>.</text:p>
      <text:p text:style-name="P8"><text:span text:style-name="T3">Grat</text:span><text:span text:style-name="T10">í</text:span><text:span text:style-name="T19">cola. </text:span>Rete di fil di ferro assai grosso, adattata a un telajo pure di ferro, che si suol mettere dinanzi a certe finestre, acciocchè non possano gettarsi o sassi o lordure dentro la stanza dove la finestra corrisponde. <text:bookmark-ref text:reference-format="page" text:ref-name="Graticola">20</text:bookmark-ref>.</text:p>
      <text:p text:style-name="P8"><text:span text:style-name="T3">Gratt</text:span><text:span text:style-name="T10">í</text:span><text:span text:style-name="T3">no. </text:span>Specie di coltello con manico lungo, un po’ panciuto mezzo, e con lama in forma di cuore, tagliente da ambe le parti. Si adopra a togliere di sulla carta, rastiandola con esso, o sgorbj, o lettere o parole da <text:span text:style-name="T1">torne</text:span> via. Gl’infrancesati dicono tale quale <text:span text:style-name="T4">Grattoir</text:span>. <text:bookmark-ref text:reference-format="page" text:ref-name="Grattino">9</text:bookmark-ref> e <text:bookmark-ref text:reference-format="page" text:ref-name="Grattino(studio)">14</text:bookmark-ref>.</text:p>
      <text:p text:style-name="P8"><text:span text:style-name="T3">Gratt</text:span><text:span text:style-name="T10">ú</text:span><text:span text:style-name="T19">gia.</text:span><text:span text:style-name="T3"> </text:span>Arnese fatto di lamiera o di latta bucherata, che il riccio dei buchi rende ronchiosa da una parte, e su questa si frega e si stropiccia o cacio, o pane o altro che si voglia ridurre in minuti bricioli. Ce ne ha <text:soft-page-break/>di varie forme e fogge. <text:bookmark-ref text:reference-format="page" text:ref-name="Grattugia">18</text:bookmark-ref>.</text:p>
      <text:p text:style-name="P8"><text:span text:style-name="T3">Gridell</text:span><text:span text:style-name="T10">í</text:span><text:span text:style-name="T3">no. </text:span>Colore gentilissimo, che è tra il rosso ed il bigio, detto anche con voce francese <text:span text:style-name="T4">Lilla</text:span>. <text:bookmark-ref text:reference-format="page" text:ref-name="Gridellino">12</text:bookmark-ref>.</text:p>
      <text:p text:style-name="P8"><text:span text:style-name="T3">Gr</text:span><text:span text:style-name="T10">ú</text:span><text:span text:style-name="T19">cci</text:span><text:span text:style-name="T3">a. </text:span>Arnese in forma di T, di asse d’albero, con un gancio di ferro in cima all’asta di mezzo, col quale si appende al ferro dell’armadio, e serve per appiccarvi i panni, che, standovi distesi per largo, non si gualciscono. <text:bookmark-ref text:reference-format="page" text:ref-name="Gruccia">13</text:bookmark-ref>.</text:p>
      <text:p text:style-name="P8"><text:span text:style-name="T3">Gruppétto. </text:span>Tre o quattro bocciuoli da candele, riuniti insieme per mazzo di un gambo comune. <text:bookmark-ref text:reference-format="page" text:ref-name="Gruppetto">15</text:bookmark-ref>.</text:p>
      <text:p text:style-name="P8"><text:span text:style-name="T3">Gualc</text:span><text:span text:style-name="T10">í</text:span><text:span text:style-name="T3">re. </text:span>Si dice di vesti, di cappelli o simili che, premuti da qualcosa di grave, o buttati là senza cura, pigliano delle brutte pieghe, e si malmenano. V. in <text:span text:style-name="T3">Fungo.</text:span></text:p>
      <text:p text:style-name="P8"><text:span text:style-name="T3">Guanciàle. </text:span>Specie di tasca quadrata, cucita da tutti i lati, ripiena di lana generalmente, sulla quale, coperta della sua federa, si posa la guancia quando si giace. Chiamansi così anche gli altri cuscini, o piumacci, ripieni o di borra, o di piuma, e coperti di stoffa, di pelle o d’altro, per altri usi. <text:bookmark-ref text:reference-format="page" text:ref-name="Guanciale">11</text:bookmark-ref>.</text:p>
      <text:p text:style-name="P8"><text:span text:style-name="T3">Guancial</text:span><text:span text:style-name="T10">í</text:span><text:span text:style-name="T3">no da spilli. </text:span>Piccolo sacchetto di stoffa, ripieno di crino, o anche di crusca, a uso di tenervi piantati gli spilli e gli aghi per avergli pronti a mano. <text:bookmark-ref text:reference-format="page" text:ref-name="Guancialino da spilli">11</text:bookmark-ref>.</text:p>
      <text:p text:style-name="P8"><text:span text:style-name="T3">Guardaròba. </text:span>Quella stanza dove sono armadj da tenervi vesti, biancherie, e altre masserizie. <text:bookmark-ref text:reference-format="page" text:ref-name="Guardaroba">12</text:bookmark-ref>.</text:p>
      <text:p text:style-name="P8"><text:span text:style-name="T3">Gutta pèrca. </text:span>Sostanza simile per la sua composizione alla Gomma elastica, fuor che nel colore, che è cenerino. Si trova nel sugo di alcune piante, e particolarmente nell’<text:span text:style-name="T4">isonandra perca</text:span> dell’Hooker, la quale cresce nell’isola di Singapore, nell’isole Malesi e nella penisola di Malacca. </text:p>
      <text:p text:style-name="P25">La Gutta perca è dura alla temperatura ordinaria, diviene pastosa e semifluida al calore dell’acqua bollente. In questo stato prende le diverse forme, che conserva dopo raffreddata. Se ne fanno vari arnesi, e anche piccoli panettini che servono all’uso stesso della gomma elastica. <text:bookmark-ref text:reference-format="page" text:ref-name="Gutta perca">14</text:bookmark-ref>.</text:p>
      <text:h text:style-name="Heading_20_3" text:outline-level="3"><text:bookmark-start text:name="__RefHeading__89372_1091215774"/><text:soft-page-break/>I<text:bookmark-end text:name="__RefHeading__89372_1091215774"/></text:h>
      <text:p text:style-name="P8"><text:span text:style-name="T3">Imbott</text:span><text:span text:style-name="T10">ít</text:span><text:span text:style-name="T3">e. </text:span>Dicesi imbottita una seggiola o altro mobile simile, sul cui sedere sia stato posto o crino, o capecchio bene steso, e ben fermo, ricoperto poscia o di stoffa, o di pelle, o d’altro. <text:bookmark-ref text:reference-format="page" text:ref-name="Imbottito">6</text:bookmark-ref> e <text:bookmark-ref text:reference-format="page" text:ref-name="Imbottito(sedia)">16</text:bookmark-ref><text:span text:style-name="T24">.</text:span></text:p>
      <text:p text:style-name="P8"><text:span text:style-name="T3">Imbullett</text:span><text:span text:style-name="T10">á</text:span><text:span text:style-name="T3">re. </text:span>Fermare o fissare una tal cosa sopra checchess<text:span text:style-name="T8">í</text:span>a per mezzo di piccole bullette. <text:bookmark-ref text:reference-format="page" text:ref-name="Imbullettare">6</text:bookmark-ref>.</text:p>
      <text:p text:style-name="P8"><text:span text:style-name="T3">Impagli</text:span><text:span text:style-name="T10">á</text:span><text:span text:style-name="T3">to. </text:span>Cosi chiamasi quella seggiola, il cui sederino è formato da cordicelle di sala, intessute variamente sopra un telajo di legno. <text:bookmark-ref text:reference-format="page" text:ref-name="Impagliato">17</text:bookmark-ref>.</text:p>
      <text:p text:style-name="P8"><text:span text:style-name="T3">Imperni</text:span><text:span text:style-name="T10">á</text:span><text:span text:style-name="T3">to. </text:span>Dicesi di cosa che sia infilata in un pernio. <text:bookmark-ref text:reference-format="page" text:ref-name="Imperniato">17</text:bookmark-ref>.</text:p>
      <text:p text:style-name="P8"><text:span text:style-name="T3">Impiant</text:span><text:span text:style-name="T10">í</text:span><text:span text:style-name="T3">to. </text:span>Il piano o suolo di una stanza ammattonato con mattoni posti per pianta. <text:bookmark-ref text:reference-format="page" text:ref-name="Impiantito">6</text:bookmark-ref> e <text:bookmark-ref text:reference-format="page" text:ref-name="Impiantito(salottino da lavoro)">9</text:bookmark-ref>.</text:p>
      <text:p text:style-name="P8"><text:span text:style-name="T3">Inginocchiatòjo. </text:span>Mobile di legno con due piani orizzontali, uno basso sul davanti, a modo di scalino, per inginocchiarvisi, l’altro gli sorge accosto parallelo, per servire di appoggio alle braccia. Vi si inginocchia chi dice le orazioni. <text:bookmark-ref text:reference-format="page" text:ref-name="Inginocchiatojo">11</text:bookmark-ref>.</text:p>
      <text:p text:style-name="P8"><text:span text:style-name="T3">Intagli</text:span><text:span text:style-name="T10">á</text:span><text:span text:style-name="T3">to. </text:span>Dicesi di un mobile di legno non lavorato a tornio, ma sul quale, con lo scalpello, e secondo le regole dell’arte, sieno rappresentati ornati, figurine ec. <text:bookmark-ref text:reference-format="page" text:ref-name="Intagliato (di legno)">6</text:bookmark-ref>.</text:p>
      <text:p text:style-name="P8"><text:span text:style-name="T3">Intagli</text:span><text:span text:style-name="T10">á</text:span><text:span text:style-name="T3">to. </text:span>Si dice pure del marmo dove sieno stati fatti gli stessi minuti ornamenti, specialmente parlandosi di camminetti, o simili. <text:bookmark-ref text:reference-format="page" text:ref-name="Intagliato (di marmo)">8</text:bookmark-ref>.</text:p>
      <text:p text:style-name="P8"><text:span text:style-name="T3">Intarsi</text:span><text:span text:style-name="T10">á</text:span><text:span text:style-name="T3">to. </text:span>Lavorato a tars<text:span text:style-name="T8">í</text:span>a, che è l’arte di formare sopra un legno piano e liscio varie figure e disegni, mediante sottili e piccole falde, laminette o fila di altri legni di diverso colore, fattivi penetrare a forza in corrispondenti incastri, e tenutivi fermi anche con la colla. <text:bookmark-ref text:reference-format="page" text:ref-name="Intarsiato">8</text:bookmark-ref>.</text:p>
      <text:p text:style-name="P8"><text:span text:style-name="T3">Internarsi. </text:span>Penetrare, o arrivare nella parte interna. <text:bookmark-ref text:reference-format="page" text:ref-name="Internarsi">15</text:bookmark-ref>.</text:p>
      <text:p text:style-name="P8"><text:span text:style-name="T3">Inumidire il bucato. </text:span>V. <text:span text:style-name="T3">Bagnare il bucato.</text:span></text:p>
      <text:p text:style-name="P8"><text:span text:style-name="T3">Irrigatóre. </text:span><text:span text:style-name="T4">Luogo comodo a irrigatore</text:span> si dice quello dove, al principio della sua apertura o buca si adatta una macchinetta, mediante la quale a volontà, girando una cannella, si fa venir l’acqua, e cosi si tiene netto. <text:bookmark-ref text:reference-format="page" text:ref-name="Irrigatore">10</text:bookmark-ref>.</text:p>
      <text:h text:style-name="Heading_20_3" text:outline-level="3"><text:bookmark-start text:name="__RefHeading__89374_1091215774"/><text:soft-page-break/>L<text:bookmark-end text:name="__RefHeading__89374_1091215774"/></text:h>
      <text:p text:style-name="P8"><text:span text:style-name="T3">Là. </text:span>V. <text:span text:style-name="T3">Qua.</text:span></text:p>
      <text:p text:style-name="P8"><text:span text:style-name="T3">Lambrì. </text:span>Quella fascia che i riquadratori di stanze fanno con la tinta, giù nella parte inferiore della parete, e che serve come di base al disegno dello stampino.</text:p>
      <text:p text:style-name="P12">— <text:span text:style-name="T4">a marmo</text:span> dicesi quello che è fatto di tinta a olio, e macchiato in modo che paja marmo. <text:bookmark-ref text:reference-format="page" text:ref-name="Lambrì">13</text:bookmark-ref>.</text:p>
      <text:p text:style-name="P8"><text:span text:style-name="T3">Lantèrna. </text:span>L’apertura sopra il tetto che serve a dar luce alle scale a pozzo, la quale generalmente è chiusa da una cupoletta di grossi cristalli. <text:bookmark-ref text:reference-format="page" text:ref-name="Lanterna">5</text:bookmark-ref>.</text:p>
      <text:p text:style-name="P8"><text:span text:style-name="T3">L</text:span><text:span text:style-name="T10">á</text:span><text:span text:style-name="T3">pis. </text:span>Pietre naturale, di poca durezza, della quale si servono i pittori per fare i disegni sui fogli; e se ne servono pure altri per tirar linee, pigliare appunti ec. Suol incastrarsene un pezzetto bislungo riquadrato in una asticciuola o tonda o quadra di legno, che poi si aguzza per servirsene. È di varj colori nero, o piombato, rosso, o bianco ec. <text:bookmark-ref text:reference-format="page" text:ref-name="Lapis">9</text:bookmark-ref>.</text:p>
      <text:p text:style-name="P8"><text:span text:style-name="T3">L</text:span><text:span text:style-name="T10">á</text:span><text:span text:style-name="T3">pis nero</text:span> o <text:span text:style-name="T3">rosso.</text:span> V. qui sopra.</text:p>
      <text:p text:style-name="P8"><text:span text:style-name="T3">Las</text:span><text:span text:style-name="T10">ágne</text:span><text:span text:style-name="T3">. </text:span>Pasta di farina di grano che si stende sottilissimamente col matterello sopra una tavola da ciò, e poi tagliata a pezzi d’una certa grandezza, si cuociono nel brodo. <text:bookmark-ref text:reference-format="page" text:ref-name="Lasagne">19</text:bookmark-ref>.</text:p>
      <text:p text:style-name="P8"><text:span text:style-name="T3">Lastra. </text:span>Lamina più o men larga, e non molto grossa, o di metallo o di marmo, dove sia scritto qualcosa. <text:bookmark-ref text:reference-format="page" text:ref-name="Lastra">6</text:bookmark-ref>.</text:p>
      <text:p text:style-name="P8"><text:span text:style-name="T3">L</text:span><text:span text:style-name="T10">ástrico</text:span><text:span text:style-name="T3">. </text:span>Quello strato di pietre quadrate, col quale in alcune città d’Italia si cuopre il suolo delle strade. <text:bookmark-ref text:reference-format="page" text:ref-name="Lastrico">20</text:bookmark-ref>.</text:p>
      <text:p text:style-name="P8"><text:span text:style-name="T3">Latta. </text:span>Lamiera sottile di ferro, distesa in falda, e coperta di stagno. <text:bookmark-ref text:reference-format="page" text:ref-name="Latta">18</text:bookmark-ref>.</text:p>
      <text:p text:style-name="P8"><text:span text:style-name="T3">Lattièra. </text:span>Vaso o di porcellana, o di metallo, generalmente senza coperchio, e a bocca un poco larga, nel quale si pone il latte per portarlo in tavola. <text:bookmark-ref text:reference-format="page" text:ref-name="Lattiera">16</text:bookmark-ref>.</text:p>
      <text:p text:style-name="P8"><text:span text:style-name="T3">Latt</text:span><text:span text:style-name="T10">ú</text:span><text:span text:style-name="T19">ga</text:span><text:span text:style-name="T3">. </text:span>Le gale che si mettono al davanti delle cam<text:span text:style-name="T8">í</text:span>ce da uomo. V. in <text:span text:style-name="T3">Gala.</text:span> <text:bookmark-ref text:reference-format="page" text:ref-name="Lattuga">13</text:bookmark-ref>.</text:p>
      <text:p text:style-name="P8"><text:span text:style-name="T3">Lavam</text:span><text:span text:style-name="T10">áno</text:span><text:span text:style-name="T3">. </text:span>Arnese di legno o di ferro, composto di tre aste o spranghette verticali, o variamente ricurve, ritto su tre piedi, terminato in alto con un cerchio da posarvi la catinella per lavarsi le mani. <text:bookmark-ref text:reference-format="page" text:ref-name="Lavamano">10</text:bookmark-ref>.</text:p>
      <text:p text:style-name="P8"><text:span text:style-name="T3">Lavat</text:span><text:span text:style-name="T10">ó</text:span><text:span text:style-name="T3">jo. </text:span>Piccola pila di marmo, murata per lo più in un angolo della stanza, sopra il quale corrisponde il con<text:soft-page-break/>dotto dell’acqua con cannella, ad uso di lavarsi le mani. <text:bookmark-ref text:reference-format="page" text:ref-name="Lavatojo (per mani)">10</text:bookmark-ref>.</text:p>
      <text:p text:style-name="P8"><text:span text:style-name="T3">Lavat</text:span><text:span text:style-name="T10">ó</text:span><text:span text:style-name="T3">jo. </text:span>Gran truogolo, costruito stabilmente, con mattoni e con pietra, col piano superiore delle spallette di cinta inclinato in dentro, e coperto di pietra, nel quale è sempre abbondanza d’acqua, ad uso di lavar bucati ed altro. <text:bookmark-ref text:reference-format="page" text:ref-name="Lavatojo (per bucato)">19</text:bookmark-ref>.</text:p>
      <text:p text:style-name="P8"><text:span text:style-name="T3">Lavóri donnéschi. </text:span>Tutti i lavori che sogliono far le donne: cucire, ricamare, far calze, e simili. <text:bookmark-ref text:reference-format="page" text:ref-name="Lavori donneschi">9</text:bookmark-ref>.</text:p>
      <text:p text:style-name="P8"><text:span text:style-name="T3">Lecc</text:span><text:span text:style-name="T10">á</text:span><text:span text:style-name="T3">rda. </text:span>Lo stesso che <text:span text:style-name="T5">Ghiotta.</text:span> <text:bookmark-ref text:reference-format="page" text:ref-name="Leccarda">18</text:bookmark-ref>.</text:p>
      <text:p text:style-name="P8"><text:span text:style-name="T3">Leg</text:span><text:span text:style-name="T10">á</text:span><text:span text:style-name="T3">to. </text:span>Legare i libri si dice del cucirgli con cura, raffilargli, e coprirgli poi più o men riccamente. <text:bookmark-ref text:reference-format="page" text:ref-name="Legato">9</text:bookmark-ref> e <text:bookmark-ref text:reference-format="page" text:ref-name="Legato (di lusso)">14</text:bookmark-ref><text:span text:style-name="T24">.</text:span></text:p>
      <text:p text:style-name="P8"><text:span text:style-name="T3">Legat</text:span><text:span text:style-name="T10">ú</text:span><text:span text:style-name="T3">ra. </text:span>La coperta che si mette a’ libri che si legano. La quale o è tutta in pelle, o di pelle ha solo la culatta e le punte, con qualche doratura.</text:p>
      <text:p text:style-name="P11"><text:span text:style-name="T14">§ </text:span><text:span text:style-name="T4">Legatura di lusso,</text:span> <text:span text:style-name="T14">dicesi quando la coperta del libro che si lega è tutta di pelle pregevole, ed ha molte dorature. </text:span><text:span text:style-name="T14"><text:bookmark-ref text:reference-format="page" text:ref-name="Legatura">14</text:bookmark-ref></text:span><text:span text:style-name="T14">.</text:span></text:p>
      <text:p text:style-name="P8"><text:span text:style-name="T3">Legg</text:span><text:span text:style-name="T10">í</text:span><text:span text:style-name="T3">o. </text:span>Arnese di legno o di metallo, di varia forma, congegnato in modo che si alza e s’abbassa, sul quale si posa il libro, o altro, o leggendo, o copiando ec. <text:bookmark-ref text:reference-format="page" text:ref-name="Leggío">14</text:bookmark-ref>.</text:p>
      <text:p text:style-name="P8"><text:span text:style-name="T3">Lett</text:span><text:span text:style-name="T10">í</text:span><text:span text:style-name="T19">n</text:span><text:span text:style-name="T3">o </text:span><text:span text:style-name="T4">a canapè.</text:span> Canapè più grande degli ordinari, sul cui sedere è una materassetta ricoperta di stoffa, con grande spalliera ricoperta del medesimo, da levare e mettere, e con quattro guanciali simili, che uniti insieme formano la lunghezza di tutto il canapè e servono come di seconda materassa. Questo mobile fa la figura di canapè da sedere; e volendolo usare per letto, si leva la spalliera, si distendono i guanciali, e si mettono lenzuola e coperte. <text:bookmark-ref text:reference-format="page" text:ref-name="Lettíno a canapè">12</text:bookmark-ref>.</text:p>
      <text:p text:style-name="P8"><text:span text:style-name="T3">Lètto bastardo, </text:span>è quello di mezzana grandezza tra il letto da due, e il letto da una persona, per modo che suole dormirvi uno solo, ma a un bisogno vi possono dormire anche due insieme. <text:bookmark-ref text:reference-format="page" text:ref-name="Letto bastardo">13</text:bookmark-ref>.</text:p>
      <text:p text:style-name="P8"><text:span text:style-name="T3">Lètto. </text:span><text:span text:style-name="T4">Letti gemelli</text:span>, si dicono que’ due, l’uno simile all’altro, e nella grandezza e nel parato, che si pongono accanto l’uno all’altro nella camera da sposi, acciocchè possa dormirvi in uno il marito, nell’altro la moglie. <text:bookmark-ref text:reference-format="page" text:ref-name="Letti gemelli">11</text:bookmark-ref>.</text:p>
      <text:p text:style-name="P8"><text:soft-page-break/><text:span text:style-name="T3">Lìlla. </text:span>Nome di colore. V. <text:span text:style-name="T3">Gridell</text:span><text:span text:style-name="T10">í</text:span><text:span text:style-name="T3">no.</text:span></text:p>
      <text:p text:style-name="P8"><text:span text:style-name="T3">Limett</text:span><text:span text:style-name="T10">ín</text:span><text:span text:style-name="T3">a da ugne. </text:span>Dicesi quella lima sottile e minutissima con la quale si pareggiano le unghie tagliate di fresco passandola sopra l’orlo di esse più volte. <text:bookmark-ref text:reference-format="page" text:ref-name="Limettina da ugne">10</text:bookmark-ref>.</text:p>
      <text:p text:style-name="P8"><text:span text:style-name="T3">L</text:span><text:span text:style-name="T10">í</text:span><text:span text:style-name="T3">scio. </text:span>Dicesi di tela o drappo tessuti senza verun disegno; contrario di <text:span text:style-name="T4">Operato</text:span> o <text:span text:style-name="T4">A opera</text:span>. V. in <text:span text:style-name="T3">Opera.</text:span></text:p>
      <text:p text:style-name="P8"><text:span text:style-name="T3">Locazióne. </text:span>Dicesi l’atto e il patto dell’appigionare un quartiere. Parola rimastaci dal latino. <text:bookmark-ref text:reference-format="page" text:ref-name="Locazione">6</text:bookmark-ref>.</text:p>
      <text:p text:style-name="P8"><text:span text:style-name="T3">Lomb</text:span><text:span text:style-name="T10">á</text:span><text:span text:style-name="T3">ta. </text:span>Tutta quella parte dell’animale macellato in cui contengasi uno dei lombi; che è a ciascuno dei lati della spina dorsale.</text:p>
      <text:p text:style-name="P8"><text:span text:style-name="T3">Luce. </text:span>Parlandosi di specchio, è la lastra di cristallo colla sua foglia, esclusa la cornice, e ogni altro ornamento. <text:bookmark-ref text:reference-format="page" text:ref-name="Luce (di spèra)">8</text:bookmark-ref>.</text:p>
      <text:p text:style-name="P8"><text:span text:style-name="T3">Lucern</text:span><text:span text:style-name="T10">í</text:span><text:span text:style-name="T3">na. </text:span>Lume generalmente tutto d’ottone, composto di un piede, dal cui centro sorge un fusto grosso come il dito mignolo, e anche meno, lungo circa mezzo metro, nel quale è infilato il recipiente dell’olio, da cui sorgono due o tre beccucci per i lucignoli, con coperchio conico; sopra questo s’infila un cerchietto da cui pendono le catenelle con le mollette, lo smoccolatojo e il fusellino, che si adopra per infilare o attizzare i lucignoli. <text:bookmark-ref text:reference-format="page" text:ref-name="Lucernina">17</text:bookmark-ref>.</text:p>
      <text:p text:style-name="P8"><text:span text:style-name="T3">Lume. </text:span><text:span text:style-name="T4">Lume a bilancia</text:span>. Que’ due lumi appiccati alle estremità d’un’asta orizzontale, generalmente di ferro, fermata nel mezzo a un’asta simile che scende verticalmente dal palco, in modo che forma con esso due angoli eguali. Si adoperano generalmente per i biliardi. <text:bookmark-ref text:reference-format="page" text:ref-name="Lume a bilancia">7</text:bookmark-ref>.</text:p>
      <text:p text:style-name="P8"><text:span text:style-name="T3">Lume a petròlio. </text:span>Dicesi a quello di varie forme, ma sempre con scartoccio rigonfio in fondo, in cui la luce è alimentata da petrolio o olio di miniera. <text:bookmark-ref text:reference-format="page" text:ref-name="Lume a petrolio">17</text:bookmark-ref>.</text:p>
      <text:p text:style-name="P8"><text:span text:style-name="T3">Lume a mano. </text:span>Piccolo lume di varie forme, sempre a olio, che si usa per girare qua e là per casa. <text:bookmark-ref text:reference-format="page" text:ref-name="Lume a mano">17</text:bookmark-ref>.</text:p>
      <text:p text:style-name="P8"><text:span text:style-name="T3">Lumen de lumine.</text:span> V. in <text:span text:style-name="T3">Bujo</text:span> adiettivo.</text:p>
      <text:p text:style-name="P8"><text:span text:style-name="T3">Luògo. </text:span><text:span text:style-name="T4">Il luogo</text:span> si chiama per antonomasia il luogo comodo o cesso. V. in <text:span text:style-name="T3">Ciambella</text:span><text:span text:style-name="T21">. </text:span><text:span text:style-name="T21"><text:bookmark-ref text:reference-format="page" text:ref-name="Luogo">10</text:bookmark-ref></text:span><text:span text:style-name="T21">.</text:span></text:p>
      <text:p text:style-name="P8"><text:span text:style-name="T3">Luògo còmodo.</text:span> Quello stanzino dove è il cesso, quel luogo vo’ dire, dove si fanno i bisogni corporali. <text:bookmark-ref text:reference-format="page" text:ref-name="Luogo comodo">10</text:bookmark-ref>.</text:p>
      <text:p text:style-name="P8"><text:span text:style-name="T3">Lustro.</text:span> <text:span text:style-name="T4">A lustro</text:span>, dicesi di que’ mobili prima ben pomi<text:soft-page-break/>ciati, e poi renduti lucidi passandovi e ripassandovi sopra con un piumaccetto bagnato di vernice a olio. <text:bookmark-ref text:reference-format="page" text:ref-name="Lustro (a)">9</text:bookmark-ref>.</text:p>
      <text:h text:style-name="Heading_20_3" text:outline-level="3"><text:bookmark-start text:name="__RefHeading__89376_1091215774"/>M<text:bookmark-end text:name="__RefHeading__89376_1091215774"/></text:h>
      <text:p text:style-name="P8"><text:span text:style-name="T3">M</text:span><text:span text:style-name="T10">á</text:span><text:span text:style-name="T3">cchia. </text:span>I verniciatori chiamano così quelle pennellate di tinta scura che fanno qua e là su’ mobili a’ quali danno la vernice, per imitare il legno di alcuni alberi che sono così macchiati. <text:bookmark-ref text:reference-format="page" text:ref-name="Macchia">4</text:bookmark-ref>.</text:p>
      <text:p text:style-name="P8"><text:span text:style-name="T3">Macchinétta da temperare. </text:span>Piccolo ingegno di ebano o simile legno compatto, composto di due pezzi imperniati per modo, che il più corto si ripiega sul più lungo. Ciascuno dei due pezzi ha congegnato dentro di sè un ferro arrotato disposto in modo che, ficcata per il foro superiore una penna d’oca, e serrata fortemente la macchinetta, la penna si trova temperata. <text:bookmark-ref text:reference-format="page" text:ref-name="Macchinetta da temperare">14</text:bookmark-ref>.</text:p>
      <text:p text:style-name="P8"><text:span text:style-name="T3">M</text:span><text:span text:style-name="T10">á</text:span><text:span text:style-name="T3">cero. </text:span>Il luogo dove si tengono a macerare i cenci e i fogliacci, co’ quali poi si fa la carta. V. in <text:span text:style-name="T3">Fogliacci.</text:span></text:p>
      <text:p text:style-name="P8"><text:span text:style-name="T3">Macin</text:span><text:span text:style-name="T10">í</text:span><text:span text:style-name="T3">no da caffè. </text:span>Macchinetta di forme e materie diverse, nella quale è congegnato un ordigno che serve a ridurre in polvere il caffè tostato. <text:bookmark-ref text:reference-format="page" text:ref-name="Macinino da caffè">18</text:bookmark-ref>.</text:p>
      <text:p text:style-name="P8"><text:span text:style-name="T3">Man</text:span><text:span text:style-name="T10">í</text:span><text:span text:style-name="T3">glia. </text:span>Qualunque pezzo o di legno, o di metallo, o di cristallo, appiccato ad un oggetto, affine di dar una presa alle mani di chi voglia o alzarlo da terra, o mutarlo da luogo a luogo, o tirarlo a sé, o in su o in giù. <text:bookmark-ref text:reference-format="page" text:ref-name="Maniglia">9</text:bookmark-ref>.</text:p>
      <text:p text:style-name="P8"><text:span text:style-name="T3">Manzo. </text:span>Bue giovane che ha lasciato i dentini, di carne squisita. <text:bookmark-ref text:reference-format="page" text:ref-name="Manzo">17</text:bookmark-ref>.</text:p>
      <text:p text:style-name="P8"><text:span text:style-name="T3">Marmo. </text:span>Quella lastra di marmo, riquadrato e ben pomiciato, che si mette, per servir loro di piano, su’ cassettoni, comod<text:span text:style-name="T8">í</text:span>ni, consolle ec. <text:bookmark-ref text:reference-format="page" text:ref-name="Marmo">11</text:bookmark-ref>.</text:p>
      <text:p text:style-name="P8"><text:span text:style-name="T3">Mascheronc</text:span><text:span text:style-name="T10">í</text:span><text:span text:style-name="T3">ni. </text:span>Diminutivo di Mascherone; e Mascheroni chiamasi ogni sorta di scultura rappresentante una faccia che abbia del contraffatto, simile a quelle che fingonsi avere i Satiri; e per lo più si mettono alle fontane per far apparire che dalla loro bocca esce l’acqua ec. <text:bookmark-ref text:reference-format="page" text:ref-name="Mascheroncini">12</text:bookmark-ref>.</text:p>
      <text:p text:style-name="P8"><text:span text:style-name="T3">M</text:span><text:span text:style-name="T10">á</text:span><text:span text:style-name="T3">stio. </text:span>Pezzo sodo di ottone, leggermente conico, che entra e può farsi girare nel corrispondente foro della <text:soft-page-break/>cannella. Alcuni la chiamano <text:span text:style-name="T4">Chiavetta.</text:span> V. in <text:span text:style-name="T3">Cannella.</text:span></text:p>
      <text:p text:style-name="P8"><text:span text:style-name="T3">Materassa. </text:span>Specie di gran tasca quadra, larga e lunga quanto il letto, ripiena per lo più di lana e impuntita, per giacervi sopra. <text:bookmark-ref text:reference-format="page" text:ref-name="Materassa">11</text:bookmark-ref>.</text:p>
      <text:p text:style-name="P8"><text:span text:style-name="T3">Materi</text:span><text:span text:style-name="T10">á</text:span><text:span text:style-name="T3">le. </text:span>Tutto ciò che serve a far lavori di muro, come sassi, mattoni, calcina ec. <text:bookmark-ref text:reference-format="page" text:ref-name="Materiale">19</text:bookmark-ref>.</text:p>
      <text:p text:style-name="P8"><text:span text:style-name="T3">Matterèllo. </text:span>Legno lungo un metro in circa, rotondo e ben liscio, col quale si spiana la pasta sulla tavola da ciò, per farne lasagne o altro. V. <text:span text:style-name="T3">Spianatoio.</text:span> <text:bookmark-ref text:reference-format="page" text:ref-name="Matterello">18</text:bookmark-ref>.</text:p>
      <text:p text:style-name="P8"><text:span text:style-name="T3">Mattonèlla. </text:span>Ciascuna della quattro sponde, imbottite dalla parte di dentro, che fiancheggiano la tavola del biliardo. <text:bookmark-ref text:reference-format="page" text:ref-name="Mattonella">7</text:bookmark-ref>.</text:p>
      <text:p text:style-name="P8"><text:span text:style-name="T3">Mazzo. </text:span><text:span text:style-name="T4">Mazzo di fiori,</text:span> sono fiori di varie qualità, accozzati e disposti con garbo, e spesso con arte, riuniti per il gambo, e legati tutti insieme o con filo o con nastro. <text:bookmark-ref text:reference-format="page" text:ref-name="Mazzo (di fiori)">11</text:bookmark-ref>.</text:p>
      <text:p text:style-name="P8"><text:span text:style-name="T3">Mazzo. </text:span><text:span text:style-name="T4">Mazzo di fiaschi,</text:span> sono più fiaschi, generalmente venti, riuniti insieme per le loro corde con fune o altro, che poi soglionsi appiccare ad arpioni o a beccatelli, o penzolone dal palco. <text:bookmark-ref text:reference-format="page" text:ref-name="Mazzo (di fiaschi)">6</text:bookmark-ref> e <text:bookmark-ref text:reference-format="page" text:ref-name="Mazzo (di fiaschi-Cantina)">21</text:bookmark-ref>.</text:p>
      <text:p text:style-name="P8"><text:span text:style-name="T3">Me</text:span><text:span text:style-name="T10">á</text:span><text:span text:style-name="T3">ndro. </text:span>Ornamento che si suol mettere per balza a vestiti, tende o altro; ed è una listella condotta con molte volte e rivolte, ma tutte ad angolo, e a disegno; detto cosi dal fiume Meandro nell’Asia minore, il quale è celebre per le tortuosità del suo corso. <text:bookmark-ref text:reference-format="page" text:ref-name="Meandro">14</text:bookmark-ref>.</text:p>
      <text:p text:style-name="P8"><text:span text:style-name="T3">Mèglio. </text:span><text:span text:style-name="T4">Alla meglio,</text:span> dicesi di cosa fatta senza troppa cura, troppo lusso. <text:bookmark-ref text:reference-format="page" text:ref-name="Meglio (alla)">5</text:bookmark-ref>.</text:p>
      <text:p text:style-name="P8"><text:span text:style-name="T3">Mesci</text:span><text:span text:style-name="T10">á</text:span><text:span text:style-name="T3">cqua. </text:span>Vaso panciuto, che si ristringe al collo, si slarga da capo nella bocca, ma da una sola parte, nel quale si tiene l’acqua per lavarsi le mani e il viso. Suol essere di majolica, di porcellana o simili: ora si fanno anche di latta tinti a olio. <text:bookmark-ref text:reference-format="page" text:ref-name="Mesciacqua">10</text:bookmark-ref>.</text:p>
      <text:p text:style-name="P8"><text:span text:style-name="T3">Mèstica. </text:span>Impasto di gesso, còlla, e olio cotto, che serve per tirare il piano agli oggetti da ridurre a pulimento. Se ne dà quanta bisogna appunto per trovare il piano, e si spiana a secco, o con acqua e pomice. <text:bookmark-ref text:reference-format="page" text:ref-name="Mestica">9</text:bookmark-ref>.</text:p>
      <text:p text:style-name="P8"><text:span text:style-name="T3">Méstola bucata. </text:span>Arnese di legno, in forma di gran cucchiajo, forato da buchi assai grossi, che serve per tirar su dalla caldaja le paste o lasagne che vi sono a <text:soft-page-break/>cuocere, e che scoli ben tutta l’acqua. <text:bookmark-ref text:reference-format="page" text:ref-name="Mestola bucata">19</text:bookmark-ref>.</text:p>
      <text:p text:style-name="P8"><text:span text:style-name="T3">Méstola da stumiare. </text:span>Arnese che ha somiglianza col romajuolo, ma poco concavo e bucherellato, a uso specialmente di tor via la schiuma dalla carne che bolle, e di trarre checchess<text:span text:style-name="T8">í</text:span>a dalla pentola, lasciatone scolar bene il brodo. <text:bookmark-ref text:reference-format="page" text:ref-name="Mestola da stumiare">18</text:bookmark-ref>.</text:p>
      <text:p text:style-name="P8"><text:span text:style-name="T3">Mestolin</text:span><text:span text:style-name="T10">áio</text:span><text:span text:style-name="T3">. </text:span>Cencio bucato, che si appicca alla parete della cucina, ne’ buchi del quale s’infilano i mestoli. <text:bookmark-ref text:reference-format="page" text:ref-name="Mestolinajo">18</text:bookmark-ref>.</text:p>
      <text:p text:style-name="P8"><text:span text:style-name="T3">Mestol</text:span><text:span text:style-name="T10">í</text:span><text:span text:style-name="T19">no</text:span><text:span text:style-name="T3">. </text:span>Mestolo più piccolo degli ordinarj. <text:bookmark-ref text:reference-format="page" text:ref-name="Mestolíno">19</text:bookmark-ref>.</text:p>
      <text:p text:style-name="P8"><text:span text:style-name="T3">Méstolo. </text:span>Specie di cucchiajo di legno, pochissimo incavato e di lungo manico, che serve per rimestar la roba ne’ vasi da cucina e da fornello. <text:bookmark-ref text:reference-format="page" text:ref-name="Mestolo">18</text:bookmark-ref>.</text:p>
      <text:p text:style-name="P8"><text:span text:style-name="T3">Méttere. </text:span>Detto di una stanza, <text:span text:style-name="T4">Mette in un’altra</text:span>, vale da quella s’entra nell’altra, e l’una dà accesso all’altra. <text:bookmark-ref text:reference-format="page" text:ref-name="Mettere (detto di una stanza)">6</text:bookmark-ref>.</text:p>
      <text:p text:style-name="P8"><text:span text:style-name="T3">Mezzal</text:span><text:span text:style-name="T10">ú</text:span><text:span text:style-name="T3">na. </text:span>Specie di coltella curva, tagliente dal lato convesso, e i cui due capi, che finiscono in un codolo, sono ficcati e ribaditi in due impugnature, o manichetti di legno verticali. Si adopra sul tagliere per tritarvi carne o altro, pigiando e agitando forte da destra a sinistra. <text:bookmark-ref text:reference-format="page" text:ref-name="Mezzaluna">18</text:bookmark-ref>.</text:p>
      <text:p text:style-name="P8"><text:span text:style-name="T3">Mezzan</text:span><text:span text:style-name="T10">í</text:span><text:span text:style-name="T19">no</text:span><text:span text:style-name="T3">. </text:span>Quell’ordine di stanze, che in una casa restano subito sopra il pian terreno, o anche tramezzo a’ piani superiori, quando esse stanze sono notabilmente più basse, e le corrispondenti finestre sono molto più piccole di quello dei piani fra’ quali sta il mezzanino. <text:bookmark-ref text:reference-format="page" text:ref-name="Mezzaníno">4</text:bookmark-ref>.</text:p>
      <text:p text:style-name="P8"><text:span text:style-name="T3">Mèzzo. </text:span><text:span text:style-name="T4">Finestra, birillo,</text:span> o altro, <text:span text:style-name="T4">di mezzo</text:span> o <text:span text:style-name="T4">del mezzo</text:span> si dice quella finestra, birillo, o altro che è posto in mezzo ad altri loro simili. <text:bookmark-ref text:reference-format="page" text:ref-name="Mezzo (di o del)">4</text:bookmark-ref>.</text:p>
      <text:p text:style-name="P8"><text:span text:style-name="T3">Mèzzo. </text:span><text:span text:style-name="T4">Nel mezzo de’ mezzi.</text:span> Nel mezzo appunto, Nel diritto mezzo, come disse Dante. <text:bookmark-ref text:reference-format="page" text:ref-name="Mezzo (nel mezzo de' mezzi)">15</text:bookmark-ref>.</text:p>
      <text:p text:style-name="P8"><text:span text:style-name="T3">Min</text:span><text:span text:style-name="T10">ú</text:span><text:span text:style-name="T19">ta</text:span><text:span text:style-name="T3">. </text:span>La prima scrittura di un componimento qualunque, che si fa scrivendo solo la mezza parte del foglio, e in carattere minuto, per potervi fare le necessarie correzioni. V. in <text:span text:style-name="T3">Carta da minute</text:span><text:span text:style-name="T21">. </text:span><text:span text:style-name="T21"><text:bookmark-ref text:reference-format="page" text:ref-name="Minuta">14</text:bookmark-ref></text:span></text:p>
      <text:p text:style-name="P8"><text:span text:style-name="T3">Min</text:span><text:span text:style-name="T10">ú</text:span><text:span text:style-name="T3">to. </text:span>Dicesi di cosa piccola nel suo genere quando ne sono molte insieme, come <text:span text:style-name="T4">Fiori min</text:span><text:span text:style-name="T9">ú</text:span><text:span text:style-name="T4">ti, ghiaja min</text:span><text:span text:style-name="T9">ú</text:span><text:span text:style-name="T4">ta</text:span> ec ec. <text:bookmark-ref text:reference-format="page" text:ref-name="Minuto">9</text:bookmark-ref>.</text:p>
      <text:p text:style-name="P8"><text:soft-page-break/><text:span text:style-name="T3">Mòbile. </text:span>O l’uno o l’altro de’ mobili d’una casa. <text:bookmark-ref text:reference-format="page" text:ref-name="Mobile">16</text:bookmark-ref>.</text:p>
      <text:p text:style-name="P8"><text:span text:style-name="T3">Mòbili. </text:span>Così chiamansi tutti quegli oggetti che nelle case sono per comodo altrui, o per adornamento dalle stanze, come sedie, cassettoni, consolle, orologi ec. <text:bookmark-ref text:reference-format="page" text:ref-name="Mobili (l'insieme)">11</text:bookmark-ref>.</text:p>
      <text:p text:style-name="P8"><text:span text:style-name="T3">Mob</text:span><text:span text:style-name="T10">í</text:span><text:span text:style-name="T19">lia</text:span><text:span text:style-name="T3">. </text:span>Tutti i mobili che sono in una casa, considerati in complesso. <text:bookmark-ref text:reference-format="page" text:ref-name="Mobilia">8</text:bookmark-ref>.</text:p>
      <text:p text:style-name="P8"><text:span text:style-name="T3">Mob</text:span><text:span text:style-name="T10">í</text:span><text:span text:style-name="T19">liato</text:span><text:span text:style-name="T3">. </text:span>Dicesi di casa o stanza fornita di tutti i mobili necessarj. <text:bookmark-ref text:reference-format="page" text:ref-name="Mobiliato">5</text:bookmark-ref>.</text:p>
      <text:p text:style-name="P8"><text:span text:style-name="T3">Moderatóre. </text:span>Lume a olio, congegnato per modo che si carica come un orologio, e secondo che si scarica porta l’olio su verso il lucignolo. Venuto da questo, che i meccanici danno tal nome, in certe macchine, ad un ordigno che serve a moderare la velocità del moto e a regolarlo. Lume sì fatto ha il suo scartoccio e ventola. <text:bookmark-ref text:reference-format="page" text:ref-name="Moderatore">8</text:bookmark-ref>.</text:p>
      <text:p text:style-name="P8"><text:span text:style-name="T3">Mogògano. </text:span>Legno compatto e pregiatissimo di un albero di questo nome, giallo rossigno, del quale si fanno mobili di riguardo. <text:bookmark-ref text:reference-format="page" text:ref-name="Mogogano">11</text:bookmark-ref>.</text:p>
      <text:p text:style-name="P8"><text:span text:style-name="T3">Mòlla. </text:span>Grosso filo di ferro ravvolto spiralmente in forma di doppio cono, che si mette, insieme ad altri, sul piano di seggiola o canapè, ricoprendogli poi con capecchio e stoffa, acciocchè rendano elastico il sedere di essi canapè, sedie ec. <text:bookmark-ref text:reference-format="page" text:ref-name="Molla">11</text:bookmark-ref>.</text:p>
      <text:p text:style-name="P8"><text:span text:style-name="T3">Mòlle. </text:span>Strumento di ferro da prendere tizzoni o carboni accesi, ravviare o rattizzare il fuoco. È formato di una robusta lama di ferro piegata in due, che stretta con la mano serve a pigliare ciò che si vuole. Le due parti parallele terminano in piccol disco, e con quello si stringe l’oggetto: nella ripiegatura il ferro è più largo, e fa molla: dal mezzo di essa ripiegatura alle volte sorge un codolo che entra in un manico d’ottone, e vi è ribattuto. <text:bookmark-ref text:reference-format="page" text:ref-name="Molle">18</text:bookmark-ref>.</text:p>
      <text:p text:style-name="P8"><text:span text:style-name="T3">Mont</text:span><text:span text:style-name="T10">á</text:span><text:span text:style-name="T19">to</text:span><text:span text:style-name="T3">. </text:span>Si dice della panna, o fior di latte, o delle chiare d’uovo sbattute fortemente con arnese da ciò, fatte spumeggiare.</text:p>
      <text:p text:style-name="P8"><text:span text:style-name="T3">Mòrens. </text:span>Tessuto di lana e seta, fatto a disegni diversi, che si adopera per ricoprir sedie e canapè, far padiglioni a tende e simili. <text:bookmark-ref text:reference-format="page" text:ref-name="Morens (drappelloni)">9</text:bookmark-ref> e <text:bookmark-ref text:reference-format="page" text:ref-name="Morens (sedie)">13</text:bookmark-ref>.</text:p>
      <text:p text:style-name="P8"><text:span text:style-name="T3">Mort</text:span><text:span text:style-name="T10">áj</text:span><text:span text:style-name="T3">o. </text:span>Vaso cupo o di pietra o di marmo, o di bronzo, <text:soft-page-break/>di grosse pareti, a uso di ammaccare, infrangere, o polverizzare checchess<text:span text:style-name="T8">í</text:span><text:span text:style-name="T18">a col pestello. </text:span><text:span text:style-name="T18"><text:bookmark-ref text:reference-format="page" text:ref-name="Mortajo">18</text:bookmark-ref></text:span><text:span text:style-name="T18">.</text:span></text:p>
      <text:p text:style-name="P8"><text:span text:style-name="T3">Mossol</text:span><text:span text:style-name="T10">ína. </text:span><text:span text:style-name="T8">Sorta di tela finissima di cotone, così detta dalla città di Mossul, dove si fabbricò la prima volta. </text:span><text:span text:style-name="T8"><text:bookmark-ref text:reference-format="page" text:ref-name="Mossolina">8</text:bookmark-ref></text:span><text:span text:style-name="T8">.</text:span></text:p>
      <text:p text:style-name="P8"><text:span text:style-name="T10">Música. </text:span><text:span text:style-name="T9">Orologio colla musica</text:span><text:span text:style-name="T8">. Si dice che un orologio ha la musica quando ha per base una scatola armonica, la quale ogni ora fa una sonata, perché allora per mezzo di una molla che scatta si mette in moto il cilindro di essa scatola. </text:span><text:span text:style-name="T8"><text:bookmark-ref text:reference-format="page" text:ref-name="Musica (orologio con)">8</text:bookmark-ref></text:span><text:span text:style-name="T8"> e </text:span><text:span text:style-name="T8"><text:bookmark-ref text:reference-format="page" text:ref-name="Musica (orologio di Parigi)">16</text:bookmark-ref></text:span><text:span text:style-name="T8">.</text:span></text:p>
      <text:p text:style-name="P8"><text:span text:style-name="T3">Mutande. </text:span>Brache di panno lino, o bambagino, ed anche di lana che si portano sotto a’ calzoni a maggior riparo dal freddo, o anche per pura nettezza. V. in <text:span text:style-name="T3">Biancher</text:span><text:span text:style-name="T10">í</text:span><text:span text:style-name="T3">a.</text:span></text:p>
      <text:h text:style-name="Heading_20_3" text:outline-level="3"><text:bookmark-start text:name="__RefHeading__89378_1091215774"/>N<text:bookmark-end text:name="__RefHeading__89378_1091215774"/></text:h>
      <text:p text:style-name="P8"><text:span text:style-name="T3">N</text:span><text:span text:style-name="T10">á</text:span><text:span text:style-name="T3">ppa. </text:span>Ornamento fatto di più fili di seta, lana, o simili, legati insieme per guisa che facciano un mazzocchio, il quale si pone per lo più agli estremi de’ cordoni delle tende, o a’ drappelloni, o per ornamento, o perché si mantengano tesi. <text:bookmark-ref text:reference-format="page" text:ref-name="Nappa">8</text:bookmark-ref>.</text:p>
      <text:p text:style-name="P8"><text:span text:style-name="T3">Necess</text:span><text:span text:style-name="T10">ário</text:span><text:span text:style-name="T3"> </text:span>(il). Tutto ciò che si richiede a una data operazione. <text:bookmark-ref text:reference-format="page" text:ref-name="Necessario">9</text:bookmark-ref>.</text:p>
      <text:p text:style-name="P8"><text:span text:style-name="T3">Nettadènti. </text:span>Lastrettina di acciajo terminata da una parte in una piccola punta per nettare gli spazj tra dente e dente, e dall’altra in una specie di cucchiajetta arrotata con la quale si toglie il tartaro o altra lordura di su’ denti. <text:bookmark-ref text:reference-format="page" text:ref-name="Nettadenti">10</text:bookmark-ref>.</text:p>
      <text:p text:style-name="P8"><text:span text:style-name="T3">Numero arabico. </text:span>Cosi chiamansi le cifre significative de’ numeri, come si fanno comunemente, così dette perchè si vuole che le trovassero gli scienziati arabi. <text:bookmark-ref text:reference-format="page" text:ref-name="Numero arabico">14</text:bookmark-ref>.</text:p>
      <text:p text:style-name="P8"><text:span text:style-name="T3">Numero romano. </text:span>Cosi chiamansi i numeri significati per mezzo di lettere dell’alfabeto majuscole, così detti perché così usavano i Romani. Si usano anche adesso per certe occorrenze­, e nelle epigrafi. <text:bookmark-ref text:reference-format="page" text:ref-name="Numero romano">14</text:bookmark-ref>.</text:p>
      <text:h text:style-name="Heading_20_3" text:outline-level="3"><text:bookmark-start text:name="__RefHeading__101169_1091215774"/><text:soft-page-break/>O<text:bookmark-end text:name="__RefHeading__101169_1091215774"/></text:h>
      <text:p text:style-name="P8"><text:span text:style-name="T3">Occhiata. </text:span><text:span text:style-name="T4">Alla prima occhiata</text:span>, si dice di cosa che vedesi appena l’occhio si volge verso di essa; che malamente, ed alla francese, alcuni dicono <text:span text:style-name="T4">A colpo d’occhio</text:span>. <text:bookmark-ref text:reference-format="page" text:ref-name="Occhiata">15</text:bookmark-ref>.</text:p>
      <text:p text:style-name="P8"><text:span text:style-name="T10">Ò</text:span><text:span text:style-name="T3">cchio. </text:span>Si chiamano occhi que’ tre segni neri tondi, che si fanno nelle <text:span text:style-name="T4">caselle</text:span> del giuoco della corda, e che si cuoprono coll’assicella scorrevole, a uno per volta, quando il giocatore perde una bilia; e allora si dice <text:span text:style-name="T4">perdere un occhio, o averne perduti due</text:span> ec. <text:bookmark-ref text:reference-format="page" text:ref-name="Occhio">7</text:bookmark-ref>.</text:p>
      <text:p text:style-name="P8"><text:span text:style-name="T3">Occorrènte </text:span>(l’). Tutto ciò che occorre a fare una data operazione. <text:bookmark-ref text:reference-format="page" text:ref-name="Occorrente">14</text:bookmark-ref>.</text:p>
      <text:p text:style-name="P8"><text:span text:style-name="T10">Ò</text:span><text:span text:style-name="T3">lio. </text:span><text:span text:style-name="T4">A olio</text:span>, dicesi de’ quadri dipinti coi colori stemperati nell’olio, per distinguergli dagli altri <text:span text:style-name="T4">a fresco</text:span>. <text:bookmark-ref text:reference-format="page" text:ref-name="Olio (a) - detto di quadri">12</text:bookmark-ref>.</text:p>
      <text:p text:style-name="P8"><text:span text:style-name="T10">Ò</text:span><text:span text:style-name="T3">lio. </text:span>V. <text:span text:style-name="T3">Tinto a olio,</text:span> dicesi di que’ mobili a’ quali siano state date più mani di tinta, il cui colore è prima stemperato e mesticato con olio. <text:bookmark-ref text:reference-format="page" text:ref-name="Olio (tinto a) - detto di mobili">4</text:bookmark-ref>.</text:p>
      <text:p text:style-name="P8"><text:span text:style-name="T10">Ò</text:span><text:span text:style-name="T3">pera. </text:span>È il disegno, come di fiorami, di figure, o altro, che si fa ne’ tessuti di seta, di lino, o di lana. <text:bookmark-ref text:reference-format="page" text:ref-name="Opera (disegno)">10</text:bookmark-ref>.</text:p>
      <text:p text:style-name="P8"><text:span text:style-name="T10">Ò</text:span><text:span text:style-name="T3">pera. </text:span><text:span text:style-name="T4">A opera,</text:span> si dice di drappi o tele non tessute lisce, ma con disegni o di foglie, o di fiori o di altre figure. Dicesi pure <text:span text:style-name="T4">Operato</text:span>. <text:bookmark-ref text:reference-format="page" text:ref-name="Opera (tessuto)">10</text:bookmark-ref>.</text:p>
      <text:p text:style-name="P8"><text:span text:style-name="T3">Oper</text:span><text:span text:style-name="T10">á</text:span><text:span text:style-name="T3">to. </text:span>Detto di drappo o tela vale <text:span text:style-name="T4">Tessuto a opera</text:span>. V. qui sopra.</text:p>
      <text:p text:style-name="P8"><text:span text:style-name="T3">Òro. </text:span><text:span text:style-name="T4">A oro. </text:span>Lo stesso che Messo a oro, Dorato; ma anche di oro falso. <text:bookmark-ref text:reference-format="page" text:ref-name="Oro (a)">9</text:bookmark-ref>.</text:p>
      <text:p text:style-name="P8"><text:span text:style-name="T3">Òro. </text:span><text:span text:style-name="T4">A oro buono,</text:span> dicesi di un arnese dorato con foglia d’oro schietto o con poca lega. <text:bookmark-ref text:reference-format="page" text:ref-name="Oro (a oro buono)">8</text:bookmark-ref>.</text:p>
      <text:p text:style-name="P8"><text:span text:style-name="T3">Orològio </text:span><text:span text:style-name="T5">a dondolo</text:span><text:span text:style-name="T21">,</text:span> o <text:span text:style-name="T5">a pendolo</text:span><text:span text:style-name="T21">,</text:span> V. <text:span text:style-name="T3">Dondolo</text:span>. <text:bookmark-ref text:reference-format="page" text:ref-name="Orologio a dondolo">11</text:bookmark-ref>.</text:p>
      <text:p text:style-name="P8"><text:span text:style-name="T3">Orològio di Parigi, </text:span>dicesi quello adattato su un fusto con colonne e cornici, di varj modelli, e sempre a dondolo. <text:bookmark-ref text:reference-format="page" text:ref-name="Orologio di Parigi">16</text:bookmark-ref>.</text:p>
      <text:p text:style-name="P8"><text:span text:style-name="T3">Orològio alla ufiziala. </text:span>Dicesi quello chiuso come in piccolo armadietto, o di ottone, o di bronzo dorato, con piccola maniglia dalla parte di sopra, per potersi portare da luogo a luogo, e con sveglia. <text:bookmark-ref text:reference-format="page" text:ref-name="Orologio alla ufiziala">12</text:bookmark-ref>.</text:p>
      <text:p text:style-name="P8"><text:span text:style-name="T3">Òsso. </text:span>Osso di manzo o di altro simile animale, lavorato o a tornio o in altro modo per farne varj arnesi. <text:bookmark-ref text:reference-format="page" text:ref-name="Osso">7</text:bookmark-ref>.</text:p>
      <text:p text:style-name="P8"><text:span text:style-name="T3">Òstia gommata. </text:span>Piccoli pezzettini di carta, impressa da <text:soft-page-break/>una parte di figurine varie, o ritratti, anche colorati, e dall’altra bagnati con una soluzione di gomma. Servono per sigillare le lettere; e non si mettono sotto la carta della piegatura, ma sopra. <text:bookmark-ref text:reference-format="page" text:ref-name="Ostia gommata">14</text:bookmark-ref>.</text:p>
      <text:p text:style-name="P8"><text:span text:style-name="T3">Ovaju</text:span><text:span text:style-name="T10">ó</text:span><text:span text:style-name="T3">lo. </text:span>Vasetto della forma di mezz’uovo, o di metallo o di majolica, col suo piede. Vi si pone l’uovo scaldato sulla cenere calda, e che si sta bevendo <text:bookmark-ref text:reference-format="page" text:ref-name="Ovajuolo">16</text:bookmark-ref>.</text:p>
      <text:h text:style-name="Heading_20_3" text:outline-level="3"><text:bookmark-start text:name="__RefHeading__52420_929020803"/>P<text:bookmark-end text:name="__RefHeading__52420_929020803"/></text:h>
      <text:p text:style-name="P8"><text:span text:style-name="T3">Padèlla. </text:span>Vaso generalmente di ferro, rotondo, e non molto cupo, con lungo manico inclinato per tenerla sul fuoco rimanendo a una certa distanza, per uso di friggere. <text:bookmark-ref text:reference-format="page" text:ref-name="Padella (di ferro)">18</text:bookmark-ref>.</text:p>
      <text:p text:style-name="P8"><text:span text:style-name="T3">Padèlla. </text:span>Vaso di rame rotondo, e assai cupo con coperchio rialzato da fili d’ottone che, fissi al cerchio, si ricongiungono al centro, con lungo manico orizzontale di legno. Si empie di brace, e si adopra per iscaldare il letto, strisciandola e ristrisciandola per tutta la lunghezza e larghezza di esso. <text:bookmark-ref text:reference-format="page" text:ref-name="Padella (di rame)">6</text:bookmark-ref>.</text:p>
      <text:p text:style-name="P8"><text:span text:style-name="T3">Padiglióne. </text:span>Quella tenda di panno lino o di velo, che circondata di gale, e sorretta in alto, o per mezzo di un’asta, o d’altro, serve come di baldacchino alla toelette. <text:bookmark-ref text:reference-format="page" text:ref-name="Padiglione (di toelette)">10</text:bookmark-ref>.</text:p>
      <text:p text:style-name="P8"><text:span text:style-name="T3">Padiglióne. </text:span>Quell’ornato di stoffa o d’altro, fatto a punte, o a centine grandi, con nappe e bordura, che si mette o in cima alle tende, o intorno a’ parati de’ letti. <text:bookmark-ref text:reference-format="page" text:ref-name="Padiglione (di letto)">11</text:bookmark-ref>.</text:p>
      <text:p text:style-name="P8"><text:span text:style-name="T3">Paes</text:span><text:span text:style-name="T10">á</text:span><text:span text:style-name="T3">ggio.</text:span> Paese rappresentato in pittura. <text:bookmark-ref text:reference-format="page" text:ref-name="Paesaggio">15</text:bookmark-ref>.</text:p>
      <text:p text:style-name="P8"><text:span text:style-name="T3">Paése allégro. </text:span>Paese ricco di piante, con graziose colline, per modo che rallegri a vederlo. <text:bookmark-ref text:reference-format="page" text:ref-name="Paese allegro">12</text:bookmark-ref>.</text:p>
      <text:p text:style-name="P8"><text:span text:style-name="T3">Paes</text:span><text:span text:style-name="T10">í</text:span><text:span text:style-name="T3">sta. </text:span>Pittore che specialmente rappresenta con la sua arte paesi, o copiando la natura, o inventando. <text:bookmark-ref text:reference-format="page" text:ref-name="Paesista">12</text:bookmark-ref>.</text:p>
      <text:p text:style-name="P8"><text:span text:style-name="T3">Pajol</text:span><text:span text:style-name="T10">í</text:span><text:span text:style-name="T3">na</text:span> e anche <text:span text:style-name="T3">Pajuòla.</text:span> Vaso di rame stagnato, o d’ottone, con due maniglie ferme, fondo concavo, per poter ben rimestare, con la mestola, la roba sul fuoco, come lo zucchero che si chiarisce, il mosto che vi si cuoce ec. <text:bookmark-ref text:reference-format="page" text:ref-name="Pajolina">18</text:bookmark-ref>.</text:p>
      <text:p text:style-name="P8"><text:span text:style-name="T3">Pajuòlo. </text:span>Vaso di rame, rotondo, e assai cupo, con manico di ferro armato o mobile: è arnese da cucina, e serve per farvi bollir acqua o altro. <text:bookmark-ref text:reference-format="page" text:ref-name="Pajuolo">18</text:bookmark-ref>.</text:p>
      <text:p text:style-name="P8"><text:soft-page-break/><text:span text:style-name="T3">Palchétto. </text:span>Quelle assi trasversali che si collocano a maggior o minor distanza negli scaffali, per disporvi sopra i libri. <text:bookmark-ref text:reference-format="page" text:ref-name="Palchetto (di scaffale)">9</text:bookmark-ref> e <text:bookmark-ref text:reference-format="page" text:ref-name="Palchetto (libri)">15</text:bookmark-ref>.</text:p>
      <text:p text:style-name="P12">§ Dicesi anche di quelle assi che si collocano traversalmente negli armadj per collocarvi su checchess<text:span text:style-name="T8">í</text:span>a. <text:bookmark-ref text:reference-format="page" text:ref-name="Palchetto (di armadio)">15</text:bookmark-ref> e <text:bookmark-ref text:reference-format="page" text:ref-name="Palchetto (cristallame)">16</text:bookmark-ref>.</text:p>
      <text:p text:style-name="P8"><text:span text:style-name="T3">Palco. </text:span>La superfice inferiore del solajo, quella cioè che rimane sopra capo a chi è nella stanza. <text:bookmark-ref text:reference-format="page" text:ref-name="Palco (del solajo)">14</text:bookmark-ref>.</text:p>
      <text:p text:style-name="P8"><text:span text:style-name="T3">Palco. </text:span>Ciascuno di que’ vuoti o tramezzi ne’ quali è diviso un mobile per larghezza, e che sono conficcati su assi più e men grosse. <text:bookmark-ref text:reference-format="page" text:ref-name="Palco (di mobile)">16</text:bookmark-ref>.</text:p>
      <text:p text:style-name="P8"><text:span text:style-name="T3">Palco. </text:span><text:span text:style-name="T4">Palco basso,</text:span> o <text:span text:style-name="T4">stanza di palco basso</text:span> dicesi quella che è poco alta, ed il cui palco non si alza molto sopra il capo di chi vi è dentro. <text:bookmark-ref text:reference-format="page" text:ref-name="Palco (di palco basso)">5</text:bookmark-ref>.</text:p>
      <text:p text:style-name="P8"><text:span text:style-name="T3">Palétta. </text:span>Arnese di ferro, in forma di piccola pala, con basse sponde laterali, acconcia a prender bracia o cenere di sul focolare. <text:bookmark-ref text:reference-format="page" text:ref-name="Paletta">18</text:bookmark-ref>.</text:p>
      <text:p text:style-name="P8"><text:span text:style-name="T3">Palla. </text:span>Nel biliardo è ciascuno di que’ corpi sferici d’avorio, co’ quali si giuoca battendogli con la stecca. <text:bookmark-ref text:reference-format="page" text:ref-name="Palla">7</text:bookmark-ref>.</text:p>
      <text:p text:style-name="P8"><text:span text:style-name="T3">Pall</text:span><text:span text:style-name="T10">ín</text:span><text:span text:style-name="T3">o. </text:span>Quella piccolissima palla d’avorio che si adopera nel giuoco del biliardo, e che in certi tiri si cerca di colpire con la palla per far dei punti. <text:bookmark-ref text:reference-format="page" text:ref-name="Pallíno">7</text:bookmark-ref>.</text:p>
      <text:p text:style-name="P8"><text:span text:style-name="T3">Pallòttola. </text:span>Nel giuoco del biliardo sono quelle piccole palline di legno, bucate e infilate in un filo di ferro fermato alle estremità sopra una tavola di legno affissa al muro. I ferri sono due, uno sotto e uno sopra, in ciascuno v’è infilato venti palline numerate, le quali si fanno scorrere da un capo all’altro per segnare i punti che fa ciascun giocatore. <text:bookmark-ref text:reference-format="page" text:ref-name="Pallottola">7</text:bookmark-ref>.</text:p>
      <text:p text:style-name="P8"><text:span text:style-name="T3">Panch</text:span><text:span text:style-name="T10">í</text:span><text:span text:style-name="T3">na. </text:span>Sedile di pietra concia, come sogliono mettersi ne’ luoghi di passeggio, ne’ giardini ec. <text:bookmark-ref text:reference-format="page" text:ref-name="Panchina">20</text:bookmark-ref>.</text:p>
      <text:p text:style-name="P8"><text:span text:style-name="T3">Pane di Spagna. </text:span>Pasta fatta con rossi d’uovo, zucchero e un poco di farina, ogni cosa mestato insieme, e che poi si unisce alle chiare dell’uova fatte spumeggiare, o come dicono, montate, per metterlo nella forma, e cuocerlo.</text:p>
      <text:p text:style-name="P8"><text:span text:style-name="T3">Panièra. </text:span>Cesta piuttosto alta, e rotonda, tessuta di vimini, che suol tenersi accanto al banco dove si scrive, per gettarvi i fogli che si stracciano. <text:bookmark-ref text:reference-format="page" text:ref-name="Paniera">15</text:bookmark-ref>.</text:p>
      <text:p text:style-name="P8"><text:span text:style-name="T3">Panier</text:span><text:span text:style-name="T10">í</text:span><text:span text:style-name="T3">na. </text:span>Piccol canestro, tessuto di vimini, di forma <text:soft-page-break/>bislunga, e con manico fisso arcuato, che si adopera per mettervi acconciamente o fiori o altro che di gentile. <text:bookmark-ref text:reference-format="page" text:ref-name="Panierina">8</text:bookmark-ref></text:p>
      <text:p text:style-name="P8"><text:span text:style-name="T3">Pan</text:span><text:span text:style-name="T10">í</text:span><text:span text:style-name="T3">no di gómma. </text:span>Pezzetto quadro di gomma elastica, che si adopera per cassare di sulla carta i segni del lapis. <text:bookmark-ref text:reference-format="page" text:ref-name="Panino di gomma">14</text:bookmark-ref>.</text:p>
      <text:p text:style-name="P8"><text:span text:style-name="T3">Pannol</text:span><text:span text:style-name="T10">á</text:span><text:span text:style-name="T3">no. </text:span>Quel pezzo di panno di lana, grande quanto un lenzuolo, e tessuto apposta, che si mette sul letto per difendersi dal freddo. <text:bookmark-ref text:reference-format="page" text:ref-name="Pannolano">11</text:bookmark-ref>.</text:p>
      <text:p text:style-name="P8"><text:span text:style-name="T3">Paral</text:span><text:span text:style-name="T10">ú</text:span><text:span text:style-name="T3">me. </text:span>Quell’arnese di latta, o di cartoncino, o di carte colorate e figurate, fatto a cono tronco, che a qualche distanza circonda la fiamma della lucerna, e ne para la luce orizzontalmente all’intorno. <text:bookmark-ref text:reference-format="page" text:ref-name="Paralume">17</text:bookmark-ref>.</text:p>
      <text:p text:style-name="P8"><text:span text:style-name="T3">Par</text:span><text:span text:style-name="T10">á</text:span><text:span text:style-name="T3">to. </text:span>È tutto l’addobbo col quale si ammanta un letto di ferro. <text:bookmark-ref text:reference-format="page" text:ref-name="Parato (di letto)">11</text:bookmark-ref>.</text:p>
      <text:p text:style-name="P8"><text:span text:style-name="T3">Par</text:span><text:span text:style-name="T10">á</text:span><text:span text:style-name="T3">to. </text:span>Dicesi di una stanza, le cui pareti sono ricoperte o di stoffa o di carta di Francia. <text:bookmark-ref text:reference-format="page" text:ref-name="Parato (di stanza)">6</text:bookmark-ref>.</text:p>
      <text:p text:style-name="P8"><text:span text:style-name="T3">Parte. </text:span><text:span text:style-name="T4">Dalle parti,</text:span> vale Da ciascuno dei lati. <text:bookmark-ref text:reference-format="page" text:ref-name="Parte (dalle parti)">7</text:bookmark-ref>.</text:p>
      <text:p text:style-name="P8"><text:span text:style-name="T3">Paste. </text:span>Tutte le qualità di minestra che si fanno con farina di grano intrisa con acqua. <text:bookmark-ref text:reference-format="page" text:ref-name="Paste">18</text:bookmark-ref>.</text:p>
      <text:p text:style-name="P8"><text:span text:style-name="T3">P</text:span><text:span text:style-name="T10">á</text:span><text:span text:style-name="T3">tina. </text:span>Quel velamento naturale che i secoli inducono sulle opere di bronzo. <text:bookmark-ref text:reference-format="page" text:ref-name="Patina">11</text:bookmark-ref>.</text:p>
      <text:p text:style-name="P8"><text:span text:style-name="T3">Paviménto a stucco. </text:span>Dicesi quello su cui è stato disteso uno strato di stucco, per poi dargli la vernice. <text:bookmark-ref text:reference-format="page" text:ref-name="Pavimento a stucco">8</text:bookmark-ref>.</text:p>
      <text:p text:style-name="P8"><text:span text:style-name="T3">Pedana. </text:span>Dicesi così quel telo di lino, o di lana, o di percalle che si fa rigirare attorno ai tre lati di un tavolino, per modo che non si vedano le zampe di esso, e restino parate le gambe di chi vi sta seduto. <text:bookmark-ref text:reference-format="page" text:ref-name="Pedana">10</text:bookmark-ref>.</text:p>
      <text:p text:style-name="P8"><text:span text:style-name="T3">Pèndola. </text:span>V. in <text:span text:style-name="T3">Dondolo.</text:span></text:p>
      <text:p text:style-name="P8"><text:span text:style-name="T3">Pènero. </text:span>È veramente quella parte dell’ordito che rimane senza esser tessuta; ma poi si dice anche di una guarnizione tessuta apposta, ad anse con nappa, che si mette lungo gli orli delle tende, de’ parati o simili. <text:bookmark-ref text:reference-format="page" text:ref-name="Penero">6</text:bookmark-ref>.</text:p>
      <text:p text:style-name="P8"><text:span text:style-name="T3">Pénna d’òca. </text:span>Una di quelle penne maestre dell’ali o d’oca o d’altro grosso uccello, il cui cannello o con cenere calda, o con altro artifizio è stato privato di ogni umido e di ogni natural grassume per renderla più atta all’uso dello scrivere, temperata che sia. <text:bookmark-ref text:reference-format="page" text:ref-name="Penna d'oca">14</text:bookmark-ref>.</text:p>
      <text:p text:style-name="P8"><text:span text:style-name="T3">Pénna met</text:span><text:span text:style-name="T10">á</text:span><text:span text:style-name="T3">llica. </text:span>V. P<text:span text:style-name="T3">enna di ferro</text:span><text:span text:style-name="T21">. </text:span><text:span text:style-name="T21"><text:bookmark-ref text:reference-format="page" text:ref-name="Penna metallica">14</text:bookmark-ref></text:span><text:span text:style-name="T21">.</text:span></text:p>
      <text:p text:style-name="P8"><text:span text:style-name="T3">Pénne</text:span> <text:span text:style-name="T4">di ferro, o metalliche</text:span>. Laminetta d’acciajo, fatta a <text:soft-page-break/>doccia, coi tagli a foggia di penna temperata, che si adatta in un’asticciuola per tenerla fra le dita come le altre penne. <text:bookmark-ref text:reference-format="page" text:ref-name="Penna di ferro">9</text:bookmark-ref>.</text:p>
      <text:p text:style-name="Vocabolario"><text:span text:style-name="T15">Péntola. </text:span><text:span text:style-name="T14">Vaso cupo, di argilla cotta, con ventre gonfio, la bocca e il fondo più stretto, con due manichetti pure di terra, a guisa d’orecchie verso l’orlo. Si adopera per cuocervi il lesso, la minestra, o altro da cuocer bollendo. </text:span><text:span text:style-name="T14"><text:bookmark-ref text:reference-format="page" text:ref-name="Pentola">18</text:bookmark-ref></text:span><text:span text:style-name="T14">.</text:span></text:p>
      <text:p text:style-name="P8"><text:span text:style-name="T3">Pentol</text:span><text:span text:style-name="T10">í</text:span><text:span text:style-name="T3">no. </text:span>Piccol pentolo da cuocervi la pappa per i bambini. <text:bookmark-ref text:reference-format="page" text:ref-name="Pentolino">18</text:bookmark-ref>.</text:p>
      <text:p text:style-name="P8"><text:span text:style-name="T3">Péntolo. </text:span>Pentola assai più piccola delle ordinarie. <text:bookmark-ref text:reference-format="page" text:ref-name="Pentolo">18</text:bookmark-ref>.</text:p>
      <text:p text:style-name="P8"><text:span text:style-name="T3">Penzol</text:span><text:span text:style-name="T10">á</text:span><text:span text:style-name="T3">re. </text:span>Dicesi di una cosa che sia tenuta sospesa in alto, o vi sia attaccata con fune o altro, e che resti così sospesa in aria. <text:bookmark-ref text:reference-format="page" text:ref-name="Penzolare">6</text:bookmark-ref>.</text:p>
      <text:p text:style-name="P8"><text:span text:style-name="T3">Perc</text:span><text:span text:style-name="T10">álle</text:span><text:span text:style-name="T3">. </text:span>Tessuto sopraffino come di velo, che si adopera a far tende, e parati da letto. <text:bookmark-ref text:reference-format="page" text:ref-name="Percalle">10</text:bookmark-ref> e <text:bookmark-ref text:reference-format="page" text:ref-name="Percalle (letti)">14</text:bookmark-ref>.</text:p>
      <text:p text:style-name="P8"><text:span text:style-name="T3">Pergol</text:span><text:span text:style-name="T10">át</text:span><text:span text:style-name="T3">o. </text:span>Pergola molto lunga, cioè un ingraticolato di pali, di stecconi o altro, a foggia di palco o di volta, su cui si mandano le viti. <text:bookmark-ref text:reference-format="page" text:ref-name="Pergolato">19</text:bookmark-ref>.</text:p>
      <text:p text:style-name="P8"><text:span text:style-name="T3">Pèrnio. </text:span>Legno o ferro rotondo in cima che regge un corpo solido, e serve a farlo girare attorno a sé. V. <text:span text:style-name="T3">Imperni</text:span><text:span text:style-name="T10">á</text:span><text:span text:style-name="T3">to.</text:span></text:p>
      <text:p text:style-name="P8"><text:span text:style-name="T3">Per via di. </text:span>Lo stesso che Per cagione di: è modo dell’uso comune. <text:bookmark-ref text:reference-format="page" text:ref-name="Per via di">20</text:bookmark-ref>.</text:p>
      <text:p text:style-name="P8"><text:span text:style-name="T3">Pésci róssi. </text:span>Quelle specie di pesci che hanno le scaglie rosse, e che si mettono per vaghezza nelle vasche de’ giardini, o anche in casa in vasi di cristallo pieni d’acqua. <text:bookmark-ref text:reference-format="page" text:ref-name="Pesci rossi">20</text:bookmark-ref>.</text:p>
      <text:p text:style-name="P8"><text:span text:style-name="T3">Pesciajuòla. </text:span>Vassojo bislungo, o di porcellana, o d’argento, o d’altro, nel quale si mettono i pesci grossi che si portano in tavola. <text:bookmark-ref text:reference-format="page" text:ref-name="Pesciajuola">16</text:bookmark-ref>.</text:p>
      <text:p text:style-name="P12">§ È anche il vaso, nel quale si cuoce il pesce.</text:p>
      <text:p text:style-name="Vocabolario"><text:span text:style-name="T15">Pestèllo. </text:span><text:span text:style-name="T14">Corto cilindro di metallo o di legno, che serve d’impugnatura, ingrossato e tondeggiante dall’un dei capi o da tutti e due, a uso di pestare la roba nel mortaio. </text:span><text:span text:style-name="T14"><text:bookmark-ref text:reference-format="page" text:ref-name="Pestello">18</text:bookmark-ref></text:span><text:span text:style-name="T14">.</text:span></text:p>
      <text:p text:style-name="P8"><text:span text:style-name="T3">Petròlio. </text:span>Così chiamasi un bitume liquido che trovasi naturalmente in alcuni terreni, e che, depurato, serve per arderlo collo scopo di far lume; e ci sono i lumi fatti a posta. <text:bookmark-ref text:reference-format="page" text:ref-name="Petrolio">17</text:bookmark-ref>.</text:p>
      <text:p text:style-name="P8"><text:soft-page-break/><text:span text:style-name="T3">Pèttine. </text:span><text:span text:style-name="T4">Pettine fitto</text:span>, e <text:span text:style-name="T4">Pettine rado</text:span>. Il pettine è quella sottil lamina a punte, di corno, di tartaruga, d’avorio, di bossolo, e anche di metallo, che serve a pettinare i capelli, o a tenerli in sesto: sono di varie forme, secondo l’uso.</text:p>
      <text:p text:style-name="P12">§ <text:span text:style-name="T4">Pettine rado</text:span> è quello che ha denti radi e grossetti, che serve per strigare e ravviare i capelli. <text:bookmark-ref text:reference-format="page" text:ref-name="Pettine">10</text:bookmark-ref>.</text:p>
      <text:p text:style-name="P12">§ <text:span text:style-name="T4">Pettine fitto</text:span> quello i cui denti sono sottili e fitti, e serve a nettare capo e capelli. <text:bookmark-ref text:reference-format="page" text:ref-name="Pettine">10</text:bookmark-ref>.</text:p>
      <text:p text:style-name="P8"><text:span text:style-name="T3">Pettin</text:span><text:span text:style-name="T10">í</text:span><text:span text:style-name="T3">no </text:span>da ciglia. Piccolo pettine, fatto come una lama di coltello, e co’ denti da una parte sola, che serve per ravviare i peli delle ciglia <text:bookmark-ref text:reference-format="page" text:ref-name="Pettinino da ciglia">10</text:bookmark-ref>.</text:p>
      <text:p text:style-name="P8"><text:span text:style-name="T3">Pèzzo. </text:span>Qualunque di quelle assi, piallate e lavorate, che si possono aggiungere o levare, mediante un congegno, alle tavole da pranzo. <text:bookmark-ref text:reference-format="page" text:ref-name="Pezzo (detto di tavola da pranzo)">16</text:bookmark-ref>.</text:p>
      <text:p text:style-name="P8"><text:span text:style-name="T3">Pèzzo. </text:span><text:span text:style-name="T4">Stecca di pezzi</text:span>. Si dice quella, nel giuoco del biliardo, che, invece di esser tutta di un pezzo, è di più, incastrati a punta l’uno nell’altro, il che rende più difficile il rimbarcarsi. <text:bookmark-ref text:reference-format="page" text:ref-name="Pezzo (stecca di pezzi)">7</text:bookmark-ref>.</text:p>
      <text:p text:style-name="P8"><text:span text:style-name="T3">Pèzzo gelato. </text:span>Quella data quantità di sorbetto, messo in certe formett<text:span text:style-name="T8">í</text:span>ne di stagno incavate in diverse figure, che poi si rimette in ghiaccio, e così diventa più sodo del sorbetto comune. <text:bookmark-ref text:reference-format="page" text:ref-name="Pezzo gelato">18</text:bookmark-ref>.</text:p>
      <text:p text:style-name="P8"><text:span text:style-name="T3">Pianeròttolo. </text:span>Quello spazio quadrato e piano, che è in cima a ciascuna branca di scala. <text:bookmark-ref text:reference-format="page" text:ref-name="Pianerottolo">5</text:bookmark-ref>.</text:p>
      <text:p text:style-name="P8"><text:span text:style-name="T3">Pianfòrte </text:span><text:span text:style-name="T4">verticale</text:span>. È quello che ha le corde poste verticalmente, con la tastiera a mezzo della sua altezza. Sono fatti per tenere appoggiati alla parete, e così occupano meno spazio. <text:bookmark-ref text:reference-format="page" text:ref-name="Pianforte verticale">9</text:bookmark-ref>.</text:p>
      <text:p text:style-name="P8"><text:span text:style-name="T3">Piano. </text:span><text:span text:style-name="T4">Piani</text:span> si dicono i diversi Ordini o Serie di stanze ne’ quali si divide orizzontalmente una casa; e di qui si dice <text:span text:style-name="T5">Casa di quattro, di tre, di due piani, o di un piano solo</text:span>. <text:bookmark-ref text:reference-format="page" text:ref-name="Piano (di casa)">4</text:bookmark-ref>.</text:p>
      <text:p text:style-name="P8"><text:span text:style-name="T3">Piano</text:span> (dei biliardo). È la tavola di esso, coperta di panno verde, così detta perchè debb’essere un piano perfetto al possibile. <text:bookmark-ref text:reference-format="page" text:ref-name="Piano (di biliardo)">7</text:bookmark-ref>.</text:p>
      <text:p text:style-name="P8"><text:span text:style-name="T3">Piatt</text:span><text:span text:style-name="T10">í</text:span><text:span text:style-name="T3">no. </text:span>Quel piccolo piattello di porcellana, sopra cui si mette la chicchera o da caffè o da cioccolata. <text:bookmark-ref text:reference-format="page" text:ref-name="Piattino da chicchere">16</text:bookmark-ref>.</text:p>
      <text:p text:style-name="P8"><text:span text:style-name="T3">Piatt</text:span><text:span text:style-name="T10">í</text:span><text:span text:style-name="T3">no </text:span><text:span text:style-name="T4">da frutte</text:span>. È quello più piccolo dei piatti da vivande, ma simile a loro nella forma e negli ornati, e <text:soft-page-break/>più grande dei piattini da caffè. Si mettono in tavola quando vengono le frutte. <text:bookmark-ref text:reference-format="page" text:ref-name="Piattino da frutte">16</text:bookmark-ref>.</text:p>
      <text:p text:style-name="P8"><text:span text:style-name="T3">Piatto. </text:span>Disco di porcellana o d’altra terra cotta, e anche di metallo, più e men largo, più e meno concavo, sopra cui si pongono le vivande. <text:bookmark-ref text:reference-format="page" text:ref-name="Piatto (per vivande)">16</text:bookmark-ref>.</text:p>
      <text:p text:style-name="P8"><text:span text:style-name="T3">Piatto. </text:span>Quel disco di bronzo, o con piede suo proprio, o invitato alle branche di una lumiera, sul quale si posa il lume moderatore. <text:bookmark-ref text:reference-format="page" text:ref-name="Piatto (per lume moderatore)">15</text:bookmark-ref>.</text:p>
      <text:p text:style-name="P8"><text:span text:style-name="T3">Piegare</text:span> <text:span text:style-name="T4">la biancheria</text:span>. È il Porre le lenzuola, le tovaglie, altro, a più doppj, con certo ordine, così per poterla mettere acconciamente negli armadj, come perchè si conservi meglio, e faccia vista migliore. <text:bookmark-ref text:reference-format="page" text:ref-name="Piegare (la biancheria)">13</text:bookmark-ref>.</text:p>
      <text:p text:style-name="P8"><text:span text:style-name="T3">Piegolinare. </text:span>È il ridurre, prima con le mani, e poi coi ferri caldi, alcune biancher<text:span text:style-name="T8">í</text:span>e gentili, in minutissime pieghe. <text:bookmark-ref text:reference-format="page" text:ref-name="Piegolinare">13</text:bookmark-ref>.</text:p>
      <text:p text:style-name="P8"><text:span text:style-name="T3">Piètra seréna. </text:span>Quella pietra, non molto compatta, del colore della cenere, con la quale si sogliono adornare le facciate delle case. <text:bookmark-ref text:reference-format="page" text:ref-name="Pietra serena">4</text:bookmark-ref>.</text:p>
      <text:p text:style-name="P8"><text:span text:style-name="T3">Pietr</text:span><text:span text:style-name="T10">á</text:span><text:span text:style-name="T3">me. </text:span>Tutti gli ornamenti di pietra che sono sulla facciata, o altrove, in una fabbrica. <text:bookmark-ref text:reference-format="page" text:ref-name="Pietrame">4</text:bookmark-ref>.</text:p>
      <text:p text:style-name="P8"><text:span text:style-name="T3">Pilett</text:span><text:span text:style-name="T10">í</text:span><text:span text:style-name="T3">na </text:span><text:span text:style-name="T4">dell’acqua santa</text:span>. Vasetto di majolica o di metallo, variamente ornato, appeso accanto al letto per tenervi l’acqua benedetta. <text:span text:style-name="T8">È</text:span> generalmente una piccola vaschettina appiccata in fondo di una spalliera. <text:bookmark-ref text:reference-format="page" text:ref-name="Pilettina dell'acqua santa">11</text:bookmark-ref>.</text:p>
      <text:p text:style-name="P8"><text:span text:style-name="T3">Pipa. </text:span>Sorte di botte bislunga, un poco panciuta, che serve a contenere vini e liquori. Si usano più che altrove nelle parti di levante; ma, venuta qua, si adopra anche noi. <text:bookmark-ref text:reference-format="page" text:ref-name="Pipa">21</text:bookmark-ref>.</text:p>
      <text:p text:style-name="P8"><text:span text:style-name="T3">Pium</text:span><text:span text:style-name="T10">í</text:span><text:span text:style-name="T3">no. </text:span>Cuscino assai grande, ripieno di piuma e coperto generalmente di seta, che suol tenersi sul letto l’inverno giù da’ piedi, per tenergli caldi. <text:bookmark-ref text:reference-format="page" text:ref-name="Piumino">11</text:bookmark-ref>.</text:p>
      <text:p text:style-name="P8"><text:span text:style-name="T3">Po’. </text:span><text:span text:style-name="T4">Un po’. Po’</text:span> è apocope comunissima di <text:span text:style-name="T4">Poco</text:span>, e <text:span text:style-name="T4">Un po’</text:span> è lo stesso che <text:span text:style-name="T4">un poco</text:span>, cioè Tanto o quanto, non molto; che dicesi così di tempo come di spazio, <text:bookmark-ref text:reference-format="page" text:ref-name="Po' (un)">15</text:bookmark-ref></text:p>
      <text:p text:style-name="P8"><text:span text:style-name="T3">Poll</text:span><text:span text:style-name="T10">á</text:span><text:span text:style-name="T3">nca. </text:span>Grosso volatile domestico, il doppio di una gallina, screziato di bianco e di nero, con testa senza penne ma coperta di una sostanza carnosa. Dicesi pure <text:span text:style-name="T4">Tacchina</text:span>. <text:bookmark-ref text:reference-format="page" text:ref-name="Pollanca (o tacchina)">17</text:bookmark-ref>.</text:p>
      <text:p text:style-name="P8"><text:span text:style-name="T3">Poltróna. </text:span>Ampia seggiola a bracciuoli, generalmente imbottita per istarvi con maggiore comodità. <text:bookmark-ref text:reference-format="page" text:ref-name="Poltrona">8</text:bookmark-ref>.</text:p>
      <text:p text:style-name="P8"><text:soft-page-break/><text:span text:style-name="T3">Poltróna a sdrajo. </text:span>Dicesi quella più ampia ancora delle ordinarie, con la spalliera che per mezzo di molle si abbassa, e allora ci si distende sopra quasi come sul letto. <text:bookmark-ref text:reference-format="page" text:ref-name="Poltrona a sdrajo">11</text:bookmark-ref>.</text:p>
      <text:p text:style-name="P8"><text:span text:style-name="T3">Pom</text:span><text:span text:style-name="T10">áta. </text:span>Specie di manteca fatta con grasso di bove o di porco, depurato, e profumato con diversi aromati, o essenze di fiori. Si fa o assai sciolta, e allora si mette in vasetti; o più dura, e allora se ne fa cannelli, che diconsi anche <text:span text:style-name="T4">Cerette</text:span>. <text:bookmark-ref text:reference-format="page" text:ref-name="Pomata (Toelette)">10</text:bookmark-ref><text:span text:style-name="T24"> e</text:span> <text:bookmark-ref text:reference-format="page" text:ref-name="Pomata">12</text:bookmark-ref>.</text:p>
      <text:p text:style-name="P8"><text:span text:style-name="T3">Porcell</text:span><text:span text:style-name="T10">á</text:span><text:span text:style-name="T3">na del Giappone. </text:span>Terra di porcellana finissima e ottimamente lavorata, che viene dal Giappone. <text:bookmark-ref text:reference-format="page" text:ref-name="Porcellana del Giappone">8</text:bookmark-ref>.</text:p>
      <text:p text:style-name="P8"><text:span text:style-name="T3">Pòrta. </text:span><text:span text:style-name="T4">A porte chiuse,</text:span> dicesi che una casa si vende a porta chiuse quando si vende con tutto quel che c’è dentro. <text:bookmark-ref text:reference-format="page" text:ref-name="Porta (a porte chiuse)">5</text:bookmark-ref>.</text:p>
      <text:p text:style-name="P8"><text:span text:style-name="T3">Port</text:span><text:span text:style-name="T10">átile. </text:span><text:span text:style-name="T13">Di</text:span><text:span text:style-name="T21">cesi</text:span> di quelli oggetti che si possono tramutare agevolmente da luogo a luogo, col solo ajuto delle braccia. <text:bookmark-ref text:reference-format="page" text:ref-name="Portatile">17</text:bookmark-ref>.</text:p>
      <text:p text:style-name="P8"><text:span text:style-name="T3">Portin</text:span><text:span text:style-name="T10">ája. </text:span><text:span text:style-name="T13">Quella donna che si suol tenere in una stanza </text:span><text:span text:style-name="T21">terrena delle case dove sono assai pigionali, affinchè riceva lettere, ambasciate, o altro. </text:span><text:span text:style-name="T21"><text:bookmark-ref text:reference-format="page" text:ref-name="Portinaja">5</text:bookmark-ref></text:span><text:span text:style-name="T21">.</text:span></text:p>
      <text:p text:style-name="P8"><text:span text:style-name="T3">Pot-pourri. </text:span>Dicesi così francescamente a quella mescolanza di fiori di varie qualità più odorose, bagnati con essenze o cospersi di polveri odorifere, e tenuti in un vaso di cristallo, dove si mette alle volte dell’ottimo aceto. Il popolo pronunzia<text:span text:style-name="T4"> Popurrì</text:span>; e suol tenersi sui cassettoni per odore. <text:bookmark-ref text:reference-format="page" text:ref-name="Pot-pourri">11</text:bookmark-ref>.</text:p>
      <text:p text:style-name="P8"><text:span text:style-name="T3">Pranzo. </text:span>Così chiamasi il Desinare più lauto e sontuoso dell’ordinario. <text:bookmark-ref text:reference-format="page" text:ref-name="Pranzo">18</text:bookmark-ref>.</text:p>
      <text:p text:style-name="P8"><text:span text:style-name="T3">Prète. </text:span>Arnese di legno intelajato, con un piano quadrato sotto e uno sopra, sorretto da regoli fissi: dal piano di sopra pende un uncino, a cui si appicca lo scald<text:span text:style-name="T8">í</text:span>no con brace, acciocché, messo tale arnese fra le lenzuola, si scaldi il letto. <text:bookmark-ref text:reference-format="page" text:ref-name="Prete">6</text:bookmark-ref>.</text:p>
      <text:p text:style-name="P8"><text:span text:style-name="T3">Prióre. </text:span>Al giuoco del biliardo si chiama per ischerzo il priore quel birillo più grosso degli altri quattro, che si colloca in mezzo ad essi. <text:bookmark-ref text:reference-format="page" text:ref-name="Priore">7</text:bookmark-ref>.</text:p>
      <text:p text:style-name="P8"><text:span text:style-name="T3">Punto. </text:span>Ciascuno di quei vantaggi che il giuocatore guadagna sul suo avversario, e che si appuntano a proporzione che si fanno, per vedere chi prima giunge al numero determinato, e per conseguenza vince la par<text:soft-page-break/>tita. <text:bookmark-ref text:reference-format="page" text:ref-name="Punto">7</text:bookmark-ref>.</text:p>
      <text:p text:style-name="P8"><text:span text:style-name="T3">Putt</text:span><text:span text:style-name="T10">í</text:span><text:span text:style-name="T3">no. </text:span>V. <text:span text:style-name="T3">Bamb</text:span><text:span text:style-name="T10">í</text:span><text:span text:style-name="T3">no</text:span><text:span text:style-name="T21">. </text:span><text:span text:style-name="T21"><text:bookmark-ref text:reference-format="page" text:ref-name="Puttino">11</text:bookmark-ref></text:span><text:span text:style-name="T21">.</text:span></text:p>
      <text:h text:style-name="Heading_20_3" text:outline-level="3"><text:bookmark-start text:name="__RefHeading__101171_1091215774"/>Q<text:bookmark-end text:name="__RefHeading__101171_1091215774"/></text:h>
      <text:p text:style-name="P8"><text:span text:style-name="T3">Qua. </text:span><text:span text:style-name="T4">Tanti di qua e tanti di là</text:span>, dicesi di cose che sieno poste ai lati di un’altra in numero eguale così da un lato come dall’altro. <text:bookmark-ref text:reference-format="page" text:ref-name="Qua (Tanti di qua e tanti di là)">5</text:bookmark-ref>.</text:p>
      <text:p text:style-name="P8"><text:span text:style-name="T3">Quadrèllo. </text:span>Bacchetto di legno, lungo circa mezzo metro, ben diritto e ben riquadrato, che si adopra per rigare la carta col lapis, rivoltando e segnando continuamente; e così come i lati del quadrello son pari, così vengono pari le distanze tra rigo e rigo. <text:bookmark-ref text:reference-format="page" text:ref-name="Quadrello">14</text:bookmark-ref>.</text:p>
      <text:p text:style-name="P8"><text:span text:style-name="T3">Quadrétto. </text:span>Piccolo quadro dipinto. <text:bookmark-ref text:reference-format="page" text:ref-name="Quadretto a olio">12</text:bookmark-ref><text:span text:style-name="T24">.</text:span></text:p>
      <text:p text:style-name="P8"><text:span text:style-name="T3">Quadróne. </text:span>Gran lastra di terra cotta, alta tre o quattro centimetri, di forma quadra, con due o tre delle quali si cuopre il piano dei forni, e dei focolari. V. in <text:span text:style-name="T3">Focolare.</text:span></text:p>
      <text:p text:style-name="P8"><text:span text:style-name="T3">Quartière. </text:span>Quel dato numero di stanze di una casa, nelle quali possa abitare una famiglia. Le case sono divise a piani, uno sopra l’altro: spesso ogni piano è pure un quartiere; ma nelle case grandi, in un piano, sono due e anche tre quartieri. <text:bookmark-ref text:reference-format="page" text:ref-name="Quartiere">6</text:bookmark-ref>.</text:p>
      <text:h text:style-name="Heading_20_3" text:outline-level="3"><text:bookmark-start text:name="__RefHeading__101173_1091215774"/>R<text:bookmark-end text:name="__RefHeading__101173_1091215774"/></text:h>
      <text:p text:style-name="P8"><text:span text:style-name="T3">Raddóppio. </text:span>Nel giuoco del biliardo è quel tiro per il quale, facendo battere la palla dell’avversario nella mattonella di faccia a chi tira, si viene a fare o i birilli, o il pallino, o la bilia, ritornando essa palla all’ingiù senza battere in altre mattonelle. <text:bookmark-ref text:reference-format="page" text:ref-name="Raddoppio">7</text:bookmark-ref>.</text:p>
      <text:p text:style-name="P8"><text:span text:style-name="T3">Rami. </text:span>Tutti gli utensili di rame, che si trovano in una cucina. <text:bookmark-ref text:reference-format="page" text:ref-name="Rami">18</text:bookmark-ref>.</text:p>
      <text:p text:style-name="P8"><text:span text:style-name="T3">Ram</text:span><text:span text:style-name="T10">í</text:span><text:span text:style-name="T3">no. </text:span>Vaso di rame, per lo più a guisa d’orciuolo, con manico, che serve per iscaldarvi l’acqua. <text:bookmark-ref text:reference-format="page" text:ref-name="Ramino">18</text:bookmark-ref>.</text:p>
      <text:p text:style-name="P8"><text:span text:style-name="T3">Rann</text:span><text:span text:style-name="T10">á</text:span><text:span text:style-name="T3">ta.</text:span> Quell’acqua che si trae dalla conca de’ panni sudici, gettatavi bollente sopra la cenere. <text:bookmark-ref text:reference-format="page" text:ref-name="Rannata">19</text:bookmark-ref>.</text:p>
      <text:p text:style-name="P8"><text:span text:style-name="T3">Rastrellièra. </text:span>Arnese di legno, su cui si mettono ritti i piatti rigovernati, per fargli sgocciolare e asciugare. È una specie di cassa quadrangolare, sul cui fondo ri<text:soft-page-break/>corrono paralleli due regoli intaccati a scaletta, a ritegno de’ piatti che vi si posano per coltello, superiormente appoggiati ad alcune traverse. <text:bookmark-ref text:reference-format="page" text:ref-name="Rastrelliera">18</text:bookmark-ref>.</text:p>
      <text:p text:style-name="P8"><text:span text:style-name="T3">Rèndere. </text:span>Dicesi che le mattonelle di un biliardo <text:span text:style-name="T4">rendono bene</text:span>, quando sono bene elastiche, e ben pari, per modo che la palla, battendo in esse, ritorna indietro con forza e con esattezza. <text:bookmark-ref text:reference-format="page" text:ref-name="Rendere (di mattonella da biliardo)">7</text:bookmark-ref>.</text:p>
      <text:p text:style-name="P8"><text:span text:style-name="T3">Reticèlla, </text:span>Cordoncino di seta o d’altro, intessuto a modo di rete da pescare. <text:bookmark-ref text:reference-format="page" text:ref-name="Reticella">7</text:bookmark-ref>.</text:p>
      <text:p text:style-name="P8"><text:span text:style-name="T3">Rib</text:span><text:span text:style-name="T10">á</text:span><text:span text:style-name="T3">lta. </text:span>Piano della scrivania, sul quale si scrive, e che è mobile su’ mastietti, per poterlo abbassare, rialzare, e chiuderlo a chiave. <text:bookmark-ref text:reference-format="page" text:ref-name="Ribalta">14</text:bookmark-ref>.</text:p>
      <text:p text:style-name="P8"><text:span text:style-name="T3">Ricam</text:span><text:span text:style-name="T10">á</text:span><text:span text:style-name="T3">to. </text:span>Dicesi di quel drappo o tessuto qualunque, su cui sieno fatti varj lavori con ago, a disegno, o sia il filo con cui si ricama di seta, o d’oro, o di cotone. <text:bookmark-ref text:reference-format="page" text:ref-name="Ricamato">8</text:bookmark-ref>.</text:p>
      <text:p text:style-name="P8"><text:span text:style-name="T3">Ricopèrto. </text:span>Ricoprire i mobili, vale Distendere sulla parte di essi sulla quale o si siede o si appoggiano le spalle, un drappo di questa o di quella specie, per più o maggior decoro. <text:bookmark-ref text:reference-format="page" text:ref-name="Ricoperto">10</text:bookmark-ref>.</text:p>
      <text:p text:style-name="P8"><text:span text:style-name="T3">Ridótto. </text:span>Quella stanza che si trova la prima entrando in casa per un uscio che risponda sul giardino. A Siena chiamano ridotto anche quelle stanze dove s’entra per l’uscio di strada, che a Firenze dicesi <text:span text:style-name="T4">il terreno</text:span>. <text:bookmark-ref text:reference-format="page" text:ref-name="Ridotto">19</text:bookmark-ref>.</text:p>
      <text:p text:style-name="P8"><text:span text:style-name="T3">Riga. </text:span>Strumento di legno o di metallo, di superficie piana e sottile, perfettamente diritto, e lungo circa mezzo metro, ma più e meno, col quale si tirano le linee rette. <text:bookmark-ref text:reference-format="page" text:ref-name="Riga">14</text:bookmark-ref>.</text:p>
      <text:p text:style-name="P8"><text:span text:style-name="T3">Rigirare. </text:span>Dicesi di canale, di tubo, filo di ferro o altro, che da un punto della casa si fa passare per diverse stanze di essa. <text:bookmark-ref text:reference-format="page" text:ref-name="Rigirare">10</text:bookmark-ref>.</text:p>
      <text:p text:style-name="P8"><text:span text:style-name="T3">Rigovernare. </text:span>Nettare scodelle e piatti serviti per mangiarvi, tenendoli un poco nell’acqua calda con cenere, e risciacquati poi con acqua pura.</text:p>
      <text:p text:style-name="P8"><text:span text:style-name="T3">Rìgovernat</text:span><text:span text:style-name="T10">ú</text:span><text:span text:style-name="T3">ra. </text:span>L’acqua nella quale sono state rigovernate le stoviglie. <text:bookmark-ref text:reference-format="page" text:ref-name="Rigovernare e rigovernatura">17</text:bookmark-ref>.</text:p>
      <text:p text:style-name="P8"><text:span text:style-name="T3">Rimbarcarsi. </text:span>Dicesi del legno che, per effetto del calore, o di altra cagione, si piega tanto o quanto in arco. V. in <text:span text:style-name="T3">Pèzzo.</text:span></text:p>
      <text:p text:style-name="P8"><text:span text:style-name="T3">Rimóndo. </text:span><text:span text:style-name="T4">Albero rimondo</text:span>, dicesi quello al quale è stato <text:soft-page-break/>tolto via ogni ramo lussureggiante, ed è stato ridotto a perfetta simmetr<text:span text:style-name="T8">í</text:span>a. <text:bookmark-ref text:reference-format="page" text:ref-name="Rimondo (albero)">20</text:bookmark-ref>.</text:p>
      <text:p text:style-name="P8"><text:span text:style-name="T3">Ringhièra. </text:span>Riparo di ferro, a mezza vita, lungo il margine della scala, dove non è muraglia; ed anche di balcone o ballatojo. È formata di bacchette verticali, parallele, semplici o variamente lavorate, fissate dalla parte di sotto sulla pietra, e di sopra in un appoggiatojo comune, <text:bookmark-ref text:reference-format="page" text:ref-name="Ringhiera">9</text:bookmark-ref>.</text:p>
      <text:p text:style-name="P8"><text:span text:style-name="T3">Rinquarto. </text:span>Dicesi al giuoco del biliardo quel tiro dove la palla dell’un avversario battuta dall’altro, urtando in tre mattonelle, va poi a trovare o i birilli o il pallino, e fa più o meno punti. <text:bookmark-ref text:reference-format="page" text:ref-name="Rinquarto">7</text:bookmark-ref>.</text:p>
      <text:p text:style-name="P8"><text:span text:style-name="T3">Rintèrzo. </text:span>Nel giuoco del biliardo è quel tiro, dove la palla dell’avversario battendo in due mattonelle va a trovare i birilli o ‘l pallino, e fa più o meno punti. <text:bookmark-ref text:reference-format="page" text:ref-name="Rinterzo">7</text:bookmark-ref>.</text:p>
      <text:p text:style-name="P8"><text:span text:style-name="T3">Ripi</text:span><text:span text:style-name="T10">á</text:span><text:span text:style-name="T3">no. </text:span>Ciascuno di quegli spazj piani che si fanno sopra i mobili a più palchi. <text:bookmark-ref text:reference-format="page" text:ref-name="Ripiano">16</text:bookmark-ref>.</text:p>
      <text:p text:style-name="P8"><text:span text:style-name="T3">Ripónere</text:span> o <text:span text:style-name="T3">Ripórre.</text:span> Si dice del Chiudere alcuna cosa o in cassa, o in armadio o altrove, per conservarla o per celarla altrui. <text:bookmark-ref text:reference-format="page" text:ref-name="Riponere o Riporre">13</text:bookmark-ref>.</text:p>
      <text:p text:style-name="P8"><text:span text:style-name="T3">Riprèndere. </text:span>Quando gli ornamenti, e il colore, o di un mobile o di checchess<text:span text:style-name="T8">í</text:span>a, sono simili a quelli di altro mobile, si dice che <text:span text:style-name="T4">gli riprendono</text:span>, cioè fanno loro riscontro. <text:bookmark-ref text:reference-format="page" text:ref-name="Riprendere">7</text:bookmark-ref>.</text:p>
      <text:p text:style-name="P8"><text:span text:style-name="T3">Riquadr</text:span><text:span text:style-name="T10">á</text:span><text:span text:style-name="T3">to. </text:span><text:span text:style-name="T4">Riquadrare una stanza</text:span> è il darle quella tinta che più aggrada, facendovi altri fregi, con balza e cornici a chiaro scuro, secondo il gusto. <text:bookmark-ref text:reference-format="page" text:ref-name="Riquadrato">13</text:bookmark-ref>.</text:p>
      <text:p text:style-name="P8"><text:span text:style-name="T3">Risciacquare. </text:span>Diguazzare nell’acqua o panni o altro, acciocché si nettino da ogni resto di sudiciume. V. in <text:span text:style-name="T3">Bucato.</text:span></text:p>
      <text:p text:style-name="P8"><text:span text:style-name="T3">Riscóntro. </text:span><text:span text:style-name="T4">Fare riscontro</text:span>, si dice di una cosa, come quadro, statua, fabbrica o simile che si mette allato a un’altra per accompagnatura simmetrica. Alcuni dicono francescamente <text:span text:style-name="T4">Fare pandant</text:span>, asserendo che nell’italiano non c’è il corrispondente. Poveri ciechi! <text:bookmark-ref text:reference-format="page" text:ref-name="Riscontro (fare)">8</text:bookmark-ref>.</text:p>
      <text:p text:style-name="P8"><text:span text:style-name="T3">Rivest</text:span><text:span text:style-name="T10">í</text:span><text:span text:style-name="T3">re. </text:span>Si dice de’ fiaschi quando loro si rassetta o si rifà nuovo quel tessuto di sala, con cui essi sono coperti il quale si chiama <text:span text:style-name="T4">Veste</text:span>. <text:bookmark-ref text:reference-format="page" text:ref-name="Rivestire">6</text:bookmark-ref>.</text:p>
      <text:p text:style-name="P8"><text:span text:style-name="T3">Rócca. </text:span>Così chiamano alcuni i bicchierini da Sciampa<text:soft-page-break/>gna, per la loro forma, che in qualche modo rendono figura di una rócca. <text:bookmark-ref text:reference-format="page" text:ref-name="Rocca (bicchierini)">16</text:bookmark-ref>.</text:p>
      <text:p text:style-name="P8"><text:span text:style-name="T3">Rócca. </text:span>Cosi chiamasi ancora un lume a mano di ottone con manico lunghetto fisso in un piede, e sormontato da un recipiente rotondo per l’olio: detto anch’esso così per una certa similitudine con la rócca da filare. <text:bookmark-ref text:reference-format="page" text:ref-name="Rocca (lume a mano)">17</text:bookmark-ref>.</text:p>
      <text:p text:style-name="P8"><text:span text:style-name="T3">Rococò. </text:span>Si chiamano <text:span text:style-name="T4">alla rococò</text:span> que’ mobili con molti ornamenti di fogliami o d’altro, generalmente dorati, che non sono di disegno corretto e classico, ma che pure fanno assai bella vista, al modo che si usava nel secolo passato. <text:bookmark-ref text:reference-format="page" text:ref-name="Rococò">8</text:bookmark-ref>.</text:p>
      <text:p text:style-name="P8"><text:span text:style-name="T3">Romaiu</text:span><text:span text:style-name="T10">ó</text:span><text:span text:style-name="T3">lo. </text:span>Arnese da cucina, di ferro stagnato o di legno fatto a guisa di mezza palla vuota, con manico stretto e sottile, col quale si leva da pentole o da zuppiere la roba liquida. <text:bookmark-ref text:reference-format="page" text:ref-name="Romajuolo">18</text:bookmark-ref>.</text:p>
      <text:p text:style-name="P8"><text:span text:style-name="T3">Róncolo. </text:span>Coltello adunco, da aprirsi e serrarsi, con manico pure adunco; e serve generalmente a’ contadini per potare. <text:bookmark-ref text:reference-format="page" text:ref-name="Róncolo">19</text:bookmark-ref>.</text:p>
      <text:p text:style-name="P8"><text:span text:style-name="T3">Rosb</text:span><text:span text:style-name="T10">í</text:span><text:span text:style-name="T3">ffe. </text:span>Neologismo usitatissimo, preso dagli Inglesi, che significa Grosso pezzo di bove fatto arrosto nello spiede. È parola inglese, che significa appunto <text:span text:style-name="T4">Bove arrosto</text:span>. <text:bookmark-ref text:reference-format="page" text:ref-name="Rosbiffe">17</text:bookmark-ref>.</text:p>
      <text:p text:style-name="P8"><text:span text:style-name="T3">Rosòlio. </text:span>Sorta di liquore composto d’acquavite finissima, zucchero ben chiarito e droghe, con varie altre essenze di più sapori e odori. <text:bookmark-ref text:reference-format="page" text:ref-name="Rosolio">12</text:bookmark-ref>.</text:p>
      <text:p text:style-name="P8"><text:span text:style-name="T3">Rosóne. </text:span>Ornato di figura circolare, che si dipinge in mezzo al soffitto di una stanza, rappresentandovi simmetricamente oggetti diversi. <text:bookmark-ref text:reference-format="page" text:ref-name="Rosone">13</text:bookmark-ref>.</text:p>
      <text:p text:style-name="P7"><text:span text:style-name="T15">R</text:span><text:span text:style-name="T11">ú</text:span><text:span text:style-name="T20">sti</text:span><text:span text:style-name="T15">co. </text:span><text:span text:style-name="T4">Alla rustica</text:span><text:span text:style-name="T14"> dicesi di quelle cose fatte senza nulla di squisito e di elegante; e parlandosi di mobilia s’intende quella fatta di pedali e tralci di viti piegati, ripiegati, e confitti insieme per modo, che abbiano forma di seggiole, di canapè ec. </text:span><text:span text:style-name="T14"><text:bookmark-ref text:reference-format="page" text:ref-name="Rustica (alla)">20</text:bookmark-ref></text:span><text:span text:style-name="T14">.</text:span></text:p>
      <text:h text:style-name="Heading_20_3" text:outline-level="3"><text:bookmark-start text:name="__RefHeading__101175_1091215774"/>S<text:bookmark-end text:name="__RefHeading__101175_1091215774"/></text:h>
      <text:p text:style-name="P8"><text:span text:style-name="T3">Saccóne. </text:span>Ampio sacco di tela grossa, lungo e largo quanto il letto, che si empie di foglie di granturco secche, e si pone sopra le assi del letto sotto le materasse. V. <text:soft-page-break/>qui appresso.</text:p>
      <text:p text:style-name="P8"><text:span text:style-name="T3">Saccóne. </text:span><text:span text:style-name="T4">Saccone a molla</text:span>, è quello in cui alle foglie sono sostituite più dozzine di molle fatte di grosso fil di ferro, ravvolto spiralmente in forma di doppio sacco, fissate sopra un piano di legno. <text:bookmark-ref text:reference-format="page" text:ref-name="Saccone a molla">11</text:bookmark-ref>.</text:p>
      <text:p text:style-name="P8"><text:span text:style-name="T3">Sala. </text:span>È una specie di alga, della quale, secca che sia, se ne intessono sederi da seggiole, ed altri arnesi, e se ne vestono i fiaschi. V. in <text:span text:style-name="T3">Ciambella.</text:span></text:p>
      <text:p text:style-name="P8"><text:span text:style-name="T3">Sala da biliardo. </text:span>Stanza assai grande, e generalmente bislunga, dove si tiene il biliardo. <text:bookmark-ref text:reference-format="page" text:ref-name="Sala da biliardo">6</text:bookmark-ref>.</text:p>
      <text:p text:style-name="P8"><text:span text:style-name="T3">Salièra. </text:span>Vasetto di varia forma e di varia materia, ma specialmente di cristallo, poco cupo, a larga bocca, tondo o ovale, da tenervi il sale per uso della tavola. <text:bookmark-ref text:reference-format="page" text:ref-name="Saliera">16</text:bookmark-ref>.</text:p>
      <text:p text:style-name="P8"><text:span text:style-name="T3">Salòtto </text:span><text:span text:style-name="T4">da lavóro. </text:span>Quella stanzetta non molto grande, generalmente un poco appartata, nella quale suole la padrona di casa stare a lavorare. <text:bookmark-ref text:reference-format="page" text:ref-name="Salotto da lavoro">9</text:bookmark-ref>.</text:p>
      <text:p text:style-name="P8"><text:span text:style-name="T3">Salòtto </text:span><text:span text:style-name="T4">da pranzo</text:span>. Quella stanza dove si raccoglie la famiglia a mangiare. <text:bookmark-ref text:reference-format="page" text:ref-name="Salotto da pranzo">15</text:bookmark-ref>.</text:p>
      <text:p text:style-name="P8"><text:span text:style-name="T3">Salòtto </text:span><text:span text:style-name="T4">da ricevere</text:span>. La stanza più ricca, e meglio addobbata della casa, dove si ricevono le persone civili, e dove si tiene conversazione; dicesi pure il <text:span text:style-name="T4">Salotto buono</text:span>. <text:bookmark-ref text:reference-format="page" text:ref-name="Salotto da ricevere">8</text:bookmark-ref>.</text:p>
      <text:p text:style-name="P8"><text:span text:style-name="T3">Salòtto buòno. </text:span>V. Qui sopra.</text:p>
      <text:p text:style-name="P8"><text:span text:style-name="T3">Saltare. </text:span>Nel descrivere checchess<text:span text:style-name="T8">í</text:span>a si dice che una cosa <text:span text:style-name="T4">si salta</text:span> quando lasciasi di parlarne. <text:bookmark-ref text:reference-format="page" text:ref-name="Saltare (in descrizione)">5</text:bookmark-ref>.</text:p>
      <text:p text:style-name="P8"><text:span text:style-name="T3">Saponétta. </text:span>Piccolo pane di sapone finissimo e odoroso. <text:bookmark-ref text:reference-format="page" text:ref-name="Saponetta">10</text:bookmark-ref>.</text:p>
      <text:p text:style-name="P8"><text:span text:style-name="T3">Sarchiétto. </text:span>Diminutivo di Sarchio, che è un piccolo arnese da contadini o da ortolani, in forma di marra, che serve per ripulire il terreno dall’erbe salvatiche tagliandole con esso. <text:bookmark-ref text:reference-format="page" text:ref-name="Sarchietto">19</text:bookmark-ref>.</text:p>
      <text:p text:style-name="P8"><text:span text:style-name="T3">Sbagliare. </text:span><text:span text:style-name="T4">Si sbaglia dal vero</text:span>, suol dirsi di una cosa imitata così bene per arte, che sembra vera a chi la guarda, come Dante disse:</text:p>
      <text:p text:style-name="P26"><text:span text:style-name="T22">Non vide me’ di me chi vide il vero. </text:span><text:span text:style-name="T22"><text:bookmark-ref text:reference-format="page" text:ref-name="Sbagliare (dal vero)">8</text:bookmark-ref></text:span>.</text:p>
      <text:p text:style-name="P8"><text:span text:style-name="T3">Scaff</text:span><text:span text:style-name="T10">á</text:span><text:span text:style-name="T3">le. </text:span>Mobile per lo più di legname, che ha varie capacità e scompartimenti, ne’ quali si pongono ordinatamente i libri. <text:bookmark-ref text:reference-format="page" text:ref-name="Scaffale a palchetti">9</text:bookmark-ref> e <text:bookmark-ref text:reference-format="page" text:ref-name="Scaffale (libreria)">14</text:bookmark-ref>.</text:p>
      <text:p text:style-name="P8"><text:span text:style-name="T3">Scala a chiòcciola. </text:span>Quella che, rigirando sopra se stessa, <text:soft-page-break/>quasi come il guscio delle chiocciole, o <text:span text:style-name="T1">a elice</text:span>, si volge attorno a una colonna, la quale dal terreno va fino su dova arriva essa scala. <text:bookmark-ref text:reference-format="page" text:ref-name="Scala a chiocciola">17</text:bookmark-ref>.</text:p>
      <text:p text:style-name="P8"><text:span text:style-name="T3">Scala a p</text:span><text:span text:style-name="T10">ó</text:span><text:span text:style-name="T3">zzo. </text:span>Così chiamasi quella, che è fiancheggiata di muraglie da una parte sola, e dall’altra ha una ringhiera, e le cui molte branche si volgono e si rivolgono per tutti i lati, sì che nel mezzo rimane uno spazio quasi a modo di pozzo. <text:bookmark-ref text:reference-format="page" text:ref-name="Scala a pozzo">5</text:bookmark-ref>.</text:p>
      <text:p text:style-name="P8"><text:span text:style-name="T3">Scalcare. </text:span>Fare in pezzi, secondo l’arte che ciò insegna, gli animali cotti che si portano in tavola. V. in <text:span text:style-name="T3">Vassojo.</text:span></text:p>
      <text:p text:style-name="P8"><text:span text:style-name="T3">Scaldalètto. </text:span>Arnese di diverse forme, nel quale si acconcia uno scaldino per metterlo sotto le lenzuola, e scaldare il letto nell’inverno. <text:bookmark-ref text:reference-format="page" text:ref-name="Scaldaletto">6</text:bookmark-ref>.</text:p>
      <text:p text:style-name="P8"><text:span text:style-name="T3">Scald</text:span><text:span text:style-name="T10">í</text:span><text:span text:style-name="T3">no.</text:span> Vaso di terra cotta, o di rame, con manico armato fisso, e nel quale si mette brace accendendovela per iscaldarsi nel verno. <text:bookmark-ref text:reference-format="page" text:ref-name="Scaldino">6</text:bookmark-ref>.</text:p>
      <text:p text:style-name="P8"><text:span text:style-name="T3">Scalèo.</text:span> Scala di legno, manevole e di pochi scalini, che si regge da sè sulla propria base. <text:bookmark-ref text:reference-format="page" text:ref-name="Scalèo">15</text:bookmark-ref>.</text:p>
      <text:p text:style-name="P8"><text:span text:style-name="T3">Scal</text:span><text:span text:style-name="T10">í</text:span><text:span text:style-name="T19">n</text:span><text:span text:style-name="T3">o.</text:span> Ciascuna di quelle lastre di pietra concia, onde si compongono le scale delle case. E così chiamansi pure le assi o regoli delle scale di legno. <text:bookmark-ref text:reference-format="page" text:ref-name="Scalino">5</text:bookmark-ref>.</text:p>
      <text:p text:style-name="P8"><text:span text:style-name="T3">Sc</text:span><text:span text:style-name="T10">á</text:span><text:span text:style-name="T3">mbio. </text:span>Usato a modo di avverbio, è lo stesso che Invece; ed è comunissimo. <text:bookmark-ref text:reference-format="page" text:ref-name="Scambio">4</text:bookmark-ref>.</text:p>
      <text:p text:style-name="P8"><text:span text:style-name="T3">Scans</text:span><text:span text:style-name="T10">í</text:span><text:span text:style-name="T3">a. </text:span>Arnese, o Mobile per lo più di legno, fatto a palchetti, ad uso di tenervi libri, scritture o simili. È più piccola dello scaffale. <text:bookmark-ref text:reference-format="page" text:ref-name="Scansia">9</text:bookmark-ref>.</text:p>
      <text:p text:style-name="P8"><text:span text:style-name="T3">Scaricarsi. </text:span>Dicesi di acque che, venendo dall’alto per varj canali, si versano in qualche comune ricettacolo. <text:bookmark-ref text:reference-format="page" text:ref-name="Scaricarsi">4</text:bookmark-ref>.</text:p>
      <text:p text:style-name="P8"><text:span text:style-name="T3">Scartòccio. </text:span>Cosi chiamasi quel cilindro di cristallo che ponesi a’ lumi moderatori, e a tutti quelli di lucignolo tondo, acciocché la luce, chiusa dentro di essi, si raccolga più, e sia più viva. <text:bookmark-ref text:reference-format="page" text:ref-name="Scartoccio">17</text:bookmark-ref>.</text:p>
      <text:p text:style-name="P8"><text:span text:style-name="T3">Sc</text:span><text:span text:style-name="T10">á</text:span><text:span text:style-name="T3">tola. </text:span>Piccolo recipiente di cartone, quadro, e con suo coperchio, per uso di mettervi le penne di ferro che si mandano in commercio. È nome comune a tutti gli arnesi di simil forma, benché di grandezza e materia diversa. <text:bookmark-ref text:reference-format="page" text:ref-name="Scatola">14</text:bookmark-ref>.</text:p>
      <text:p text:style-name="P8"><text:span text:style-name="T3">Sc</text:span><text:span text:style-name="T10">átola</text:span><text:span text:style-name="T3"> armònica. </text:span>Cassetta di maggiore o minor gran<text:soft-page-break/>dezza, dentro la quale è congegnato un cilindro lungo quanto essa è lunga, o di legno o d’ottone, nel quale sono tante puntoline di ottone, disposte per modo che nel girare il cilindro, quelle punte battono in una filata di piccole lastrettine di acciajo acconciamente fissate alla parete della scatola, le quali venendo alzate con forza danno un suono. Le puntine sono disposte secondo l’arte, par modo che girando il cilindro si ha una sonata musicale. V. in <text:span text:style-name="T3">Musica.</text:span></text:p>
      <text:p text:style-name="P8"><text:span text:style-name="T3">Schèda. </text:span>Facciuola di carta dove si scrivono cose che poi vadano messe per alfabeto, come titoli di libri, voci con sue dichiarazioni. <text:bookmark-ref text:reference-format="page" text:ref-name="Scheda">15</text:bookmark-ref>.</text:p>
      <text:p text:style-name="P8"><text:span text:style-name="T3">Scodell</text:span><text:span text:style-name="T10">á</text:span><text:span text:style-name="T3">re. </text:span>V. in <text:span text:style-name="T3">Scodella.</text:span></text:p>
      <text:p text:style-name="P8"><text:span text:style-name="T3">Scodèlla. </text:span>Piatto più cupo degli ordinarj, che serve per lo più a mettervi dentro la minestra. E di fatto l’operazione del mescere la minestra si dice Scodellare. <text:bookmark-ref text:reference-format="page" text:ref-name="Scodella">16</text:bookmark-ref>.</text:p>
      <text:p text:style-name="P8"><text:span text:style-name="T3">Scòllo. </text:span>Ampia apertura superiore della camicia da donna, per la quale infila il capo chi se la veste. V. in <text:span text:style-name="T3">Gala.</text:span></text:p>
      <text:p text:style-name="P8"><text:span text:style-name="T3">Scompartiménto. </text:span>Ciascuna delle parti nelle quali è diviso un tutto, come armadio, giardino, o altro. <text:bookmark-ref text:reference-format="page" text:ref-name="Scompartimento (di armadio)">12</text:bookmark-ref> e <text:bookmark-ref text:reference-format="page" text:ref-name="Scompartimento (di giardino)">20</text:bookmark-ref>.</text:p>
      <text:p text:style-name="P8"><text:span text:style-name="T3">Scorniciàto. </text:span>Lavorato a modo di cornice; e dicesi pure di una porta o armadio dove sieno fatti lavori a similitudine di cornice. <text:bookmark-ref text:reference-format="page" text:ref-name="Scorniciato">4</text:bookmark-ref>.</text:p>
      <text:p text:style-name="P8"><text:span text:style-name="T3">Scorniciat</text:span><text:span text:style-name="T10">ú</text:span><text:span text:style-name="T19">r</text:span><text:span text:style-name="T3">a. </text:span>L’insieme de’ lavori che sono in un mobile scorniciato; e il modo come essi lavori sono fatti. <text:bookmark-ref text:reference-format="page" text:ref-name="Scorniciatura">12</text:bookmark-ref>.</text:p>
      <text:p text:style-name="P8"><text:span text:style-name="T3">Scorrévole. </text:span>Dicesi di una cosa congegnata in modo con un’altra, che possa scorrere sopra essa dall’avanti all’indietro, dal di dentro al di fuori. <text:bookmark-ref text:reference-format="page" text:ref-name="Scorrevole">7</text:bookmark-ref>.</text:p>
      <text:p text:style-name="P8"><text:span text:style-name="T3">Scriminat</text:span><text:span text:style-name="T10">ú</text:span><text:span text:style-name="T3">ra. </text:span>Quello spartimento di capelli in contraria direzione, che fa apparire sul cranio una specie di solco; detta più spesso la <text:span text:style-name="T4">divisa</text:span> o la <text:span text:style-name="T4">spartizione</text:span>.</text:p>
      <text:p text:style-name="P8"><text:span text:style-name="T3">Scuro. </text:span>Dicesi di quel colore che più è vicino al nero che al bianco; e <text:span text:style-name="T4">tela</text:span>, o altra cosa <text:span text:style-name="T4">scura</text:span>, vale tela di colore scuro. <text:bookmark-ref text:reference-format="page" text:ref-name="Scuro">6</text:bookmark-ref>.</text:p>
      <text:p text:style-name="P8"><text:span text:style-name="T3">Sdraj</text:span><text:span text:style-name="T10">á</text:span><text:span text:style-name="T3">to. </text:span>Dicesi di bottiglia o altro, che, scambio di tenerla ritta, si posi giù distesa orizzontalmente. <text:bookmark-ref text:reference-format="page" text:ref-name="Sdrajato">21</text:bookmark-ref>.</text:p>
      <text:p text:style-name="P8"><text:span text:style-name="T3">Sedére. </text:span>Il piano della seggiola sul quale altri sta seduto. <text:bookmark-ref text:reference-format="page" text:ref-name="Sedere">6</text:bookmark-ref>.</text:p>
      <text:p text:style-name="P8"><text:span text:style-name="T3">Sedére. </text:span>Così dicesi anche il piano del luogo comodo, su <text:soft-page-break/>cui altri si adagia per fare i suoi bisogni. <text:bookmark-ref text:reference-format="page" text:ref-name="Sedere (del luogo comodo)">10</text:bookmark-ref>.</text:p>
      <text:p text:style-name="P8"><text:span text:style-name="T3">Sèdia. </text:span>Quel mobile su cui altri sta seduto, formato di quattro zampe, un piano, detto sedere, e spalliera. <text:bookmark-ref text:reference-format="page" text:ref-name="Sedia">8</text:bookmark-ref>.</text:p>
      <text:p text:style-name="P8"><text:span text:style-name="T3">Sed</text:span><text:span text:style-name="T10">í</text:span><text:span text:style-name="T3">le. </text:span>Arnese per lo più immobile, di legno o di pietra, a uso di sedervi sopra una o più persone. Si veggono o ne’ terreni, o ne’ giardini ec. non mai nelle stanze pulite. <text:bookmark-ref text:reference-format="page" text:ref-name="Sedile">19</text:bookmark-ref>.</text:p>
      <text:p text:style-name="P8"><text:span text:style-name="T3">Sed</text:span><text:span text:style-name="T10">í</text:span><text:span text:style-name="T3">le da bótte. </text:span>Quel sostegno fatto di grosse assi conteste, sul quale nelle cantine si collocano le botti. <text:bookmark-ref text:reference-format="page" text:ref-name="Sedile (da botte)">20</text:bookmark-ref>.</text:p>
      <text:p text:style-name="P9"><text:span text:style-name="T3">Seggétta. </text:span>Quella cassetta con entro il cantero, che si acconcia ne’ comodini, per il caso che occorra l’andar del corpo la notte senza andare allo stanzino. V. <text:span text:style-name="T3">Comod</text:span><text:span text:style-name="T10">í</text:span><text:span text:style-name="T3">no</text:span><text:span text:style-name="T21">. </text:span><text:span text:style-name="T21"><text:bookmark-ref text:reference-format="page" text:ref-name="Seggetta">14</text:bookmark-ref></text:span><text:span text:style-name="T21">.</text:span></text:p>
      <text:p text:style-name="P8"><text:span text:style-name="T3">Sèggiola. </text:span>Lo stesso che sedia; ma è più volgare, e più usitata. <text:bookmark-ref text:reference-format="page" text:ref-name="Seggiola">6</text:bookmark-ref>.</text:p>
      <text:p text:style-name="P8"><text:span text:style-name="T3">Sèggiola di Pisa. </text:span>Quella che ha gli staggi, le zampe, la spalliera ec. di albero verniciato, e il piano o sedere impagliato. <text:bookmark-ref text:reference-format="page" text:ref-name="Seggiola di Pisa">17</text:bookmark-ref>.</text:p>
      <text:p text:style-name="P8"><text:span text:style-name="T3">Semic</text:span><text:span text:style-name="T10">ú</text:span><text:span text:style-name="T3">pio. </text:span>Piccola tinozza rotonda di latta tinta a olio, in forma quasi di una poltrona, con spalliera, e con orlo largo e abbassato dinanzi, che serve per fare un bagno immergendo nell’acqua la sola parte di mezzo del corpo, lasciate fuori le estremità e il busto: il qual bagno dicesi pur Semicupio. <text:bookmark-ref text:reference-format="page" text:ref-name="Semicupio">6</text:bookmark-ref>.</text:p>
      <text:p text:style-name="P8"><text:span text:style-name="T3">Serv</text:span><text:span text:style-name="T10">í</text:span><text:span text:style-name="T3">re. </text:span>Nell’uso comune si adopera nel significato di Bastare, Esser sufficiente. <text:bookmark-ref text:reference-format="page" text:ref-name="Servire">16</text:bookmark-ref>.</text:p>
      <text:p text:style-name="P8"><text:span text:style-name="T3">Servire a t</text:span><text:span text:style-name="T10">á</text:span><text:span text:style-name="T3">vola. </text:span>Dicesi per Recare in tavola le vivande, e provvedere a tutto ciò che fa di bisogno a chi è a mensa. <text:bookmark-ref text:reference-format="page" text:ref-name="Servire a tavola">17</text:bookmark-ref>.</text:p>
      <text:p text:style-name="P8"><text:span text:style-name="T3">Serv</text:span><text:span text:style-name="T10">ít</text:span><text:span text:style-name="T3">o. </text:span>Si dice a tutti insieme i piatti, scodelle, e altri vasi piccoli e grandi, o di porcellana o d’altro, che possono <text:user-index-mark text:string-value="Pag.83: occorere - occorrere" text:index-name="User-Defined" text:outline-level="1"/>occorrere a un pranzo. <text:bookmark-ref text:reference-format="page" text:ref-name="Servito">16</text:bookmark-ref>.</text:p>
      <text:p text:style-name="P8"><text:span text:style-name="T3">Servitóre. </text:span>V. in <text:span text:style-name="T3">Attaccapanni.</text:span></text:p>
      <text:p text:style-name="P8"><text:span text:style-name="T3">Servitù. </text:span><text:span text:style-name="T4">La servitù </text:span>si chiamano tutti i servitori di una casa, considerati insieme. <text:bookmark-ref text:reference-format="page" text:ref-name="Servitù">5</text:bookmark-ref> e <text:bookmark-ref text:reference-format="page" text:ref-name="Servitù(dove mangia)">17</text:bookmark-ref><text:span text:style-name="T24">.</text:span></text:p>
      <text:p text:style-name="P8"><text:span text:style-name="T3">Setol</text:span><text:span text:style-name="T10">í</text:span><text:span text:style-name="T3">no. </text:span>Spazzola di setole, di varie forme, ma generalmente bislunga, e più o meno gentile, per nettare i panni dalla polvere, o da altra lordura. <text:bookmark-ref text:reference-format="page" text:ref-name="Setolino">10</text:bookmark-ref>.</text:p>
      <text:p text:style-name="P8"><text:span text:style-name="T3">Sfilaccicare. </text:span>L’uscir delle fila da un panno o rotto o sfondato, nel punto della rottura o della sfondatura.</text:p>
      <text:p text:style-name="P8"><text:soft-page-break/><text:span text:style-name="T3">Sfog</text:span><text:span text:style-name="T10">á</text:span><text:span text:style-name="T19">to</text:span><text:span text:style-name="T3">. </text:span>Dicesi una stanza che abbia il palco assai alto, o dove l’aria circoli bene. <text:bookmark-ref text:reference-format="page" text:ref-name="Sfogato">6</text:bookmark-ref>.</text:p>
      <text:p text:style-name="P8"><text:span text:style-name="T3">Sig</text:span><text:span text:style-name="T10">í</text:span><text:span text:style-name="T3">llo. </text:span>Pezzetto piano di metallo, o di pietra dura, su cui è incisa arme gentilizia, o altra impresa, o cifra, per farne l’impronta o sulla ceralacca, o sull’ostia. È adattato ad un manico grossetto, da poter premere con qualche forza. <text:bookmark-ref text:reference-format="page" text:ref-name="Sigillo">9</text:bookmark-ref>.</text:p>
      <text:p text:style-name="P8"><text:span text:style-name="T3">Smerigliare.</text:span> Fregare un tappo di cristallo con lo smeriglio, acciocché, non essendo più liscio, tappi meglio e più tenacementa o bocce, o boccette, o altri vasi di cristallo. V. in <text:span text:style-name="T3">Boccetta.</text:span></text:p>
      <text:p text:style-name="P8"><text:span text:style-name="T3">Smer</text:span><text:span text:style-name="T10">í</text:span><text:span text:style-name="T3">glio.</text:span> Sorta di minerale simile alla rena di ferro, che, ridotto in polvere, serve a segare e pulire le pietre dure, a torre il liscio e il lucido al vetro, e ad altre cose. V. in <text:span text:style-name="T3">Smerigliare.</text:span></text:p>
      <text:p text:style-name="P8"><text:span text:style-name="T3">Smobiliato. </text:span>Dicesi di quella stanza, o quartiere, o casa, nella quale non sia punta mobilia. <text:bookmark-ref text:reference-format="page" text:ref-name="Smobiliato">21</text:bookmark-ref>.</text:p>
      <text:p text:style-name="P8"><text:span text:style-name="T3">Soffióne. </text:span>Canna di ferro, che generalmente è una canna da schioppo smessa, della quale alcuni si servono per soffiare nel fuoco, mettendosela a bocca: e ciò per poterlo fare senza troppo accostarsi al fuoco. <text:bookmark-ref text:reference-format="page" text:ref-name="Soffione">18</text:bookmark-ref>.</text:p>
      <text:p text:style-name="P8"><text:span text:style-name="T3">Soff</text:span><text:span text:style-name="T10">ítt</text:span><text:span text:style-name="T3">a. </text:span>Quella serie di stanze in una casa, che rimangono appunto sotto al tetto, e che per conseguenza sono irregolari e basse, non acconce ad abitarvi, ma solo a tenervi ciarpe e attrezzi grossolani. <text:bookmark-ref text:reference-format="page" text:ref-name="Soffitta">4</text:bookmark-ref>.</text:p>
      <text:p text:style-name="P8"><text:span text:style-name="T3">Soffiétto. </text:span>Strumento in forma di piccolo mantice, col quale spingendosi l’aria si genera vento per far accender carbone, o per far mandar fiamma a legna non bene accese, o simili. <text:bookmark-ref text:reference-format="page" text:ref-name="Soffietto">18</text:bookmark-ref>.</text:p>
      <text:p text:style-name="P8"><text:span text:style-name="T3">Sopraccarta. </text:span>V. in <text:span text:style-name="T3">Busta</text:span>. <text:bookmark-ref text:reference-format="page" text:ref-name="Sopraccarta">9</text:bookmark-ref>.</text:p>
      <text:p text:style-name="P8"><text:span text:style-name="T3">Sopraff</text:span><text:span text:style-name="T10">í</text:span><text:span text:style-name="T3">ne. </text:span>Dicesi di qualunque composizione, sostanza, o oggetto fatto con ogni squisitezza, così per la materia come per il lavoro. <text:bookmark-ref text:reference-format="page" text:ref-name="Sopraffine">10</text:bookmark-ref>.</text:p>
      <text:p text:style-name="P8"><text:span text:style-name="T3">Sorbettièra. </text:span>Vaso cilindrico di stagno, coperchiato, nel quale, circondato di neve o di ghiaccio messo in un bigonciuolo, si fanno i sorbetti. <text:bookmark-ref text:reference-format="page" text:ref-name="Sorbettiera">18</text:bookmark-ref>.</text:p>
      <text:p text:style-name="P8"><text:span text:style-name="T3">Sorrèggere. </text:span>Dicesi del servire ad una cosa come di sostegno, senza per altro sopportarne tutto quanto il peso. <text:bookmark-ref text:reference-format="page" text:ref-name="Sorreggere (di costruzione)">4</text:bookmark-ref> e <text:bookmark-ref text:reference-format="page" text:ref-name="Sorreggere">17</text:bookmark-ref>.</text:p>
      <text:p text:style-name="P8"><text:span text:style-name="T3">Sótto tèrra. </text:span>Dicesi di una cosa che si profonda assai nel<text:soft-page-break/>la terra, che arriva o penetra assai sotto il suolo. <text:bookmark-ref text:reference-format="page" text:ref-name="Sotto terra">20</text:bookmark-ref>.</text:p>
      <text:p text:style-name="P8"><text:span text:style-name="T3">Sottosc</text:span><text:span text:style-name="T10">á</text:span><text:span text:style-name="T3">la. </text:span>Quello spazio vuoto, a guisa di piccola stanza, che rimane sotto le branche di una scala. <text:bookmark-ref text:reference-format="page" text:ref-name="Sottoscala">5</text:bookmark-ref>.</text:p>
      <text:p text:style-name="P8"><text:span text:style-name="T3">Spallièra. </text:span>Quella parte della panca o della seggiola, che sorge dalla parte di dietro del piano o sedere, e alla quale si appoggiano lo spalle sedendo. <text:bookmark-ref text:reference-format="page" text:ref-name="Spalliera">6</text:bookmark-ref> e altrove.</text:p>
      <text:p text:style-name="P8"><text:span text:style-name="T3">Spar</text:span><text:span text:style-name="T10">á</text:span><text:span text:style-name="T3">to. </text:span>Quel Taglio nella parte superiore e anteriore della camicia da uomo, per cui fa passare il capo colui che se la mette; e che quando è addosso si tiene chiuso con due o tre bottoni. V. in <text:span text:style-name="T3">Gala</text:span>.</text:p>
      <text:p text:style-name="P8"><text:span text:style-name="T3">Spartizióne.</text:span> V. in <text:span text:style-name="T3">Scriminatura</text:span><text:span text:style-name="T21">.</text:span></text:p>
      <text:p text:style-name="P8"><text:span text:style-name="T3">Sp</text:span><text:span text:style-name="T10">á</text:span><text:span text:style-name="T3">zzola. </text:span>Specie di setolino più grande degli ordinarj, nel quale invece di setole, si pone barba di stipa. Serve all’uso medesimo; se non quanto si adopera per nettar panni di un gran riguardo. <text:bookmark-ref text:reference-format="page" text:ref-name="Spazzola">10</text:bookmark-ref>.</text:p>
      <text:p text:style-name="P8"><text:span text:style-name="T3">Spèra, </text:span>che più nobilmente dicesi <text:span text:style-name="T4">Specchio</text:span>, è Una lastra di cristallo, coperto, in una delle due superficie, di foglia metallica, per cui la lastra si rende atta a riflettere l’immagine dei corpi che si appresentano alla superficie opposta. Le spere sono più e men grandi; e sono circondate da cornice di varie materie, più o meno ornate. <text:bookmark-ref text:reference-format="page" text:ref-name="Spèra">8</text:bookmark-ref> <text:span text:style-name="T24">e </text:span><text:span text:style-name="T24"><text:bookmark-ref text:reference-format="page" text:ref-name="Spera girevole">11</text:bookmark-ref></text:span>.</text:p>
      <text:p text:style-name="P8"><text:span text:style-name="T3">Spianat</text:span><text:span text:style-name="T10">ó</text:span><text:span text:style-name="T3">jo. </text:span>Lo stesso che <text:span text:style-name="T4">Matterello</text:span>. V. a questa voce. <text:bookmark-ref text:reference-format="page" text:ref-name="Spianatojo">18</text:bookmark-ref>.</text:p>
      <text:p text:style-name="P8"><text:span text:style-name="T3">Spiède. </text:span>Sottile asta di ferro, appuntata dall’un de’ lati per infilzarvi le vivande da cuocersi arrosto. Dall’altro lato ha una girella, la quale, infilata nella fune del girarrosto, serve a farlo girare, posato che sia dall’altra parte sul fattorino. Se lo spiede è molto grosso, si dice <text:span text:style-name="T4">da carne grossa</text:span>, se è sottil sottile, si dice <text:span text:style-name="T4">da uccelli</text:span>. Lo spiede chiamasi pure <text:span text:style-name="T4">Stidione</text:span>. <text:bookmark-ref text:reference-format="page" text:ref-name="Spiede">17</text:bookmark-ref></text:p>
      <text:p text:style-name="P8"><text:span text:style-name="T3">Spillo</text:span> e <text:span text:style-name="T3">Spilla. </text:span>Piccol filo di rame o d’altro metallo, corto e acuto da un’estremità, e dall’altra con piccol globettino rotondo, detto <text:span text:style-name="T4">capo</text:span>, e di cui ci serviamo per fermare veli, o altri adornamenti nella persona, e per altri usi simili; il che dicesi <text:span text:style-name="T4">Appuntare</text:span>. <text:bookmark-ref text:reference-format="page" text:ref-name="Spillo e Spilla">11</text:bookmark-ref>.</text:p>
      <text:p text:style-name="P8"><text:span text:style-name="T3">Spillo d’acqua. </text:span>Getto d’acqua sottilissimo che vien su con forza, o <text:span text:style-name="T4">spilla</text:span>, come propriamente si dice, da una vasca o altro, per mezzo di artificiale condotto. <text:bookmark-ref text:reference-format="page" text:ref-name="Spillo d'acqua">20</text:bookmark-ref>.</text:p>
      <text:p text:style-name="P8"><text:soft-page-break/><text:span text:style-name="T3">Spillare. <text:s/></text:span>V. in <text:span text:style-name="T3">Spillo.</text:span></text:p>
      <text:p text:style-name="P8"><text:span text:style-name="T3">Sporgènte. </text:span>Dicesi di ciò che viene innanzi, o esce più o meno, dal piano o perpendicolo dove sta affisso. <text:bookmark-ref text:reference-format="page" text:ref-name="Sporgente">4</text:bookmark-ref>.</text:p>
      <text:p text:style-name="P8"><text:span text:style-name="T3">Stacc</text:span><text:span text:style-name="T10">í</text:span><text:span text:style-name="T3">no. </text:span>Piccolo staccio ad uso di colar brodo, o passare altra materia tanto o quanto densa. <text:bookmark-ref text:reference-format="page" text:ref-name="Staccino">18</text:bookmark-ref>.</text:p>
      <text:p text:style-name="P8"><text:span text:style-name="T3">Staggi. </text:span>Sono que’ regoli lunghi, dato loro questo o quel garbo, che sono dalla parte di dietro della seggiola, e che formano per l’una metà le zampe di dietro, per l’altra la spalliera. V. <text:span text:style-name="T3">Seggiola di Pisa</text:span><text:span text:style-name="T21">.</text:span></text:p>
      <text:p text:style-name="P8"><text:span text:style-name="T3">Stagion</text:span><text:span text:style-name="T10">át</text:span><text:span text:style-name="T3">o. </text:span>Così dicesi quel legno che, essendo tagliato da un pezzo, ed esposto a caldi e a geli, non fa più nessuna mutazione per queste cagioni, lavorato che sia. <text:bookmark-ref text:reference-format="page" text:ref-name="Stagionato">7</text:bookmark-ref>.</text:p>
      <text:p text:style-name="P8"><text:span text:style-name="T3">Stamb</text:span><text:span text:style-name="T10">ú</text:span><text:span text:style-name="T3">gio. </text:span>Stanzino piccolo, rozzo ed oscuro. <text:bookmark-ref text:reference-format="page" text:ref-name="Stambugio">5</text:bookmark-ref>.</text:p>
      <text:p text:style-name="P8"><text:span text:style-name="T3">Stampa. </text:span>Sottile e stretta lamina di latta, ripiegata in cerchio, o a croce, o a stella, o in altra figura che si voglia dare a’ pezzi che con essa s’intagliano nella pasta spianata per farne pasticcer<text:span text:style-name="T8">í</text:span>e. <text:bookmark-ref text:reference-format="page" text:ref-name="Stampa">18</text:bookmark-ref>.</text:p>
      <text:p text:style-name="P8"><text:span text:style-name="T3">Stampinat</text:span><text:span text:style-name="T10">ú</text:span><text:span text:style-name="T3">ra. </text:span>Il modo dei fiori o degli ornati fatti su una parete per mezzo dello stampino. <text:bookmark-ref text:reference-format="page" text:ref-name="Stampinatura">13</text:bookmark-ref>.</text:p>
      <text:p text:style-name="P8"><text:span text:style-name="T3">Stamp</text:span><text:span text:style-name="T10">í</text:span><text:span text:style-name="T3">no. </text:span><text:span text:style-name="T4">A stampino</text:span>, dicesi del lavoro fatto con lo stampino, che è Un pezzo di carta grossa verniciata, o di lastra di metallo, con trafori e intagli fatti a disegno, che si applica a una parete, e vi si passa sopra con un pennello <text:user-index-mark text:string-value="Pag.85: inzzuppato - inzuppato" text:index-name="Indice dei refusi" text:outline-level="1"/><text:span text:style-name="T1">inzuppato</text:span> nella tinta, acciocché sopra di essa rimanga o l’ornato o la figura intagliata in esso. <text:bookmark-ref text:reference-format="page" text:ref-name="Stampino">13</text:bookmark-ref>.</text:p>
      <text:p text:style-name="P8"><text:span text:style-name="T3">Stanza. </text:span>Nome generico di quegli spazj, ne’ quali è diviso un quartiere, per lo più quadrangolari, e compresi fra quattro pareti, il pavimento e il palco. <text:bookmark-ref text:reference-format="page" text:ref-name="Stanza">5</text:bookmark-ref>.</text:p>
      <text:p text:style-name="P8"><text:span text:style-name="T3">Stanza degli arm</text:span><text:span text:style-name="T10">á</text:span><text:span text:style-name="T3">dj. </text:span>È quella dove si tengono gli armadj della biancher<text:span text:style-name="T8">í</text:span>a; la quale chiamasi pur <text:span text:style-name="T4">Guardaroba.</text:span> <text:bookmark-ref text:reference-format="page" text:ref-name="Stanza degli armadj">12</text:bookmark-ref>.</text:p>
      <text:p text:style-name="P8"><text:span text:style-name="T3">Stanza del bagno. </text:span>Piccola, ma generalmente elegante, con tinozza di marmo, e con tutti i comodi per chi fa il bagno. <text:bookmark-ref text:reference-format="page" text:ref-name="Stanza del bagno">12</text:bookmark-ref>.</text:p>
      <text:p text:style-name="P8"><text:span text:style-name="T3">Stanz</text:span><text:span text:style-name="T10">í</text:span><text:span text:style-name="T3">no. </text:span>Stanza piccola col bisognevole per lavarsi. <text:bookmark-ref text:reference-format="page" text:ref-name="Stanzino (per lavarsi)">10</text:bookmark-ref>.</text:p>
      <text:p text:style-name="P8"><text:span text:style-name="T3">Stanz</text:span><text:span text:style-name="T10">í</text:span><text:span text:style-name="T3">no. </text:span>Così chiamasi per antonomasia quella piccola stanzetta o recesso dov’è il luogo da farvi i suoi bisogni, cioè il cesso. <text:bookmark-ref text:reference-format="page" text:ref-name="Stanzino (luogo comodo)">10</text:bookmark-ref>.</text:p>
      <text:p text:style-name="P8"><text:soft-page-break/><text:span text:style-name="T3">Stanz</text:span><text:span text:style-name="T10">ón</text:span><text:span text:style-name="T3">e. </text:span>Stanza grande; ma specialmente si dice di quelle che danno su’ giardini, nelle quali si raccolgono attrezzi di molto impaccio, vi si fa il comodo per i bucati ec. <text:bookmark-ref text:reference-format="page" text:ref-name="Stanzone">19</text:bookmark-ref>.</text:p>
      <text:p text:style-name="P8"><text:span text:style-name="T3">Stécca. </text:span>Piccola lama o d’osso, o d’avorio, e anche di bossolo, con manico o senza, che si adopera per piegar fogli, per dividergli in pezzi piegati che sieno, per tagliare le piegature de’ fogli de’ libri nuovi ec. <text:bookmark-ref text:reference-format="page" text:ref-name="Stecca">9</text:bookmark-ref> e <text:bookmark-ref text:reference-format="page" text:ref-name="STecca (cartoleria)">14</text:bookmark-ref>.</text:p>
      <text:p text:style-name="P8"><text:span text:style-name="T3">Stécca. </text:span><text:span text:style-name="T4">Stecca a commesso</text:span> o <text:span text:style-name="T4">di pezzi</text:span>. Arnese di legno di più pezzi incastrati l’uno nell’altro, lungo circa due metri, largo in fondo quanto possa abbrancare comodamente la mano, e che va assottigliandosi fino alla larghezza di un centesimo o poco più alla punta, sulla quale è incollato un girello di cuojo. Serve per giocare al biliardo. <text:bookmark-ref text:reference-format="page" text:ref-name="Stecca (da biliardo)">7</text:bookmark-ref>.</text:p>
      <text:p text:style-name="P8"><text:span text:style-name="T3">Stirare. </text:span>Passare col ferro caldo sopra panni lini più e più volte, per torne via ogni minima grinza, e rendergli lisci e di bella veduta; o perchè si assodi e si lisci bene l’amido sciolto, nel quale sono stati bagnati. <text:bookmark-ref text:reference-format="page" text:ref-name="Stirare">13</text:bookmark-ref>.</text:p>
      <text:p text:style-name="P8"><text:span text:style-name="T3">Stumiaròla. </text:span>V. in <text:span text:style-name="T3">Mestola da stumiare</text:span><text:span text:style-name="T21">.</text:span></text:p>
      <text:p text:style-name="P8"><text:span text:style-name="T3">Stòffa. </text:span><text:span text:style-name="T4">Stoffa di lana e seta.</text:span> Tessuto composto di queste due materie, con opera diversa, che si adopra per ricoprire seggiole e canapè. È simile al Morens, ma più gentile. <text:bookmark-ref text:reference-format="page" text:ref-name="Stoffa di lana e seta">6</text:bookmark-ref>.</text:p>
      <text:p text:style-name="P8"><text:span text:style-name="T3">Stoj</text:span><text:span text:style-name="T10">át</text:span><text:span text:style-name="T3">o. </text:span>Dicesi quella stanza il cui palco è fatto di una stoja, coperta di un intonaco, sì che la stanza pare a volta. <text:bookmark-ref text:reference-format="page" text:ref-name="Stojato">6</text:bookmark-ref>.</text:p>
      <text:p text:style-name="P8"><text:span text:style-name="T3">Stov</text:span><text:span text:style-name="T10">í</text:span><text:span text:style-name="T3">glie. </text:span>Generalmente diconsi a questo modo Tutti i vasi di terra, onde ci serviamo per uso della cucina. <text:bookmark-ref text:reference-format="page" text:ref-name="Stoviglie">18</text:bookmark-ref> e <text:bookmark-ref text:reference-format="page" text:ref-name="Stoviglie (cucina)">18</text:bookmark-ref>.</text:p>
      <text:p text:style-name="P8"><text:span text:style-name="T3">Strada. </text:span>Così, piuttosto che contrada, come impropriamente dicesi altrove, chiamansi le vie della città. <text:bookmark-ref text:reference-format="page" text:ref-name="Strada">4</text:bookmark-ref>.</text:p>
      <text:p text:style-name="P8"><text:span text:style-name="T3">Str</text:span><text:span text:style-name="T10">í</text:span><text:span text:style-name="T3">scio. </text:span>Nel giuoco del biliardo è quel tiro dove, battendo la palla dell’avversarlo, ci ingegniamo di farla percuotere quasi strisciando sulla mattonella lunga, perchè poi ribattendo su un lato della mattonella corta, venga giù a dar ne’ birilli. <text:bookmark-ref text:reference-format="page" text:ref-name="Striscio">7</text:bookmark-ref>.</text:p>
      <text:p text:style-name="P8"><text:span text:style-name="T3">St</text:span><text:span text:style-name="T10">ú</text:span><text:span text:style-name="T3">dio. </text:span>Quella stanza dove altri sta a studiare, e dove sono i libri con tutto l’occorrente per scrivere. <text:bookmark-ref text:reference-format="page" text:ref-name="Studio">14</text:bookmark-ref>.</text:p>
      <text:p text:style-name="P8"><text:soft-page-break/><text:span text:style-name="T3">Stufa. </text:span>Specie di cassa, di varie forme, per lo più di terra cotta o di lamiera, con focolare strettissimo da chiudersi con sportellino. Vi si accendono legna e si riscaldano le stanze, dando esito al fumo per un tubo di lamiera, che si fa riuscir fuori di casa o per il tetto, o per un’altra apertura. <text:bookmark-ref text:reference-format="page" text:ref-name="Stufa">9</text:bookmark-ref>.</text:p>
      <text:p text:style-name="P8"><text:span text:style-name="T3">Stufajuòla. </text:span>Specie di cazzaruola con coperchio, nella quale si cuoce lo stufato. <text:bookmark-ref text:reference-format="page" text:ref-name="Stufajuola">18</text:bookmark-ref>.</text:p>
      <text:p text:style-name="P8"><text:span text:style-name="T3">Stumiare, </text:span>Il tor via dalla pentola, con la mestola bucata da ciò, la stumia che fa la carne quando è per bollire. <text:bookmark-ref text:reference-format="page" text:ref-name="Stumiare">18</text:bookmark-ref>.</text:p>
      <text:p text:style-name="P8"><text:span text:style-name="T3">Stuzzicadènti. </text:span>Sottile e piccolo fuscello, o simile strumento, con che si cava il cibo o altro rimasto fra’ denti. <text:bookmark-ref text:reference-format="page" text:ref-name="Stuzzicadenti">10</text:bookmark-ref>.</text:p>
      <text:p text:style-name="P8"><text:span text:style-name="T3">Stuzzicorécchi. </text:span>Piccola asticciuola d’avorio, o d’altro, terminata da un lato in una piccolissima cucchia<text:span text:style-name="T8">í</text:span>na, con la quale si porta fuori dagli orecchi la lordura che può raccogliervisi.</text:p>
      <text:p text:style-name="P8"><text:span text:style-name="T3">Sult</text:span><text:span text:style-name="T10">á</text:span><text:span text:style-name="T3">na. </text:span>Quella specie di canapè rotondo, ricoperto di stoffa più o meno ricca, il quale suol mettersi nel bel mezzo della stanza per uso di sedervi più persone. <text:bookmark-ref text:reference-format="page" text:ref-name="Sultana">8</text:bookmark-ref>.</text:p>
      <text:p text:style-name="P8"><text:span text:style-name="T3">Svéglia. </text:span>Squilla degli orologi, che si fa sonare, caricandola, a tempo determinato, per destare chi dorme; e chiamasi così l’orologio stesso con sveglia. <text:bookmark-ref text:reference-format="page" text:ref-name="Sveglia">12</text:bookmark-ref>.</text:p>
      <text:h text:style-name="Heading_20_3" text:outline-level="3"><text:bookmark-start text:name="__RefHeading__52194_929020803"/>T<text:bookmark-end text:name="__RefHeading__52194_929020803"/></text:h>
      <text:p text:style-name="P8"><text:span text:style-name="T3">Tacchinòtto. </text:span>Tacch<text:span text:style-name="T8">í</text:span>no giovane, ottimo da farsi arrosto. Per la specie di questi uccelli V. in <text:span text:style-name="T3">Pollanca.</text:span> <text:bookmark-ref text:reference-format="page" text:ref-name="Tacchinotto">17</text:bookmark-ref>.</text:p>
      <text:p text:style-name="P8"><text:span text:style-name="T3">Tagliap</text:span><text:span text:style-name="T10">á</text:span><text:span text:style-name="T3">ste. </text:span>V. <text:span text:style-name="T3">Stampa</text:span>. <text:bookmark-ref text:reference-format="page" text:ref-name="Tagliapaste">18</text:bookmark-ref>.</text:p>
      <text:p text:style-name="P8"><text:span text:style-name="T3">Taglière. </text:span>Arnese di legno quadrilatero e con manico, che si adopera in cucina per pestarvi la carne o altro. <text:bookmark-ref text:reference-format="page" text:ref-name="Tagliere">18</text:bookmark-ref>.</text:p>
      <text:p text:style-name="P8"><text:span text:style-name="T3">Tamburl</text:span><text:span text:style-name="T10">á</text:span><text:span text:style-name="T3">no. </text:span>Così chiamasi il Tostino, anzi quella parte di esso, che è di ferro e a foggia di tamburo, con manico da una parte, e un vaso dall’altra, dove si mette il caffè per tostarlo, adattandolo sopra un fornello, e girandolo sempre.</text:p>
      <text:p text:style-name="P12">§ Dicesi pure di qualunque altro arnese in forma di tamburo, che serve a usi diversi. V. in <text:span text:style-name="T3">Fornello da campagna</text:span><text:span text:style-name="T21">.</text:span></text:p>
      <text:p text:style-name="P8"><text:soft-page-break/><text:span text:style-name="T3">Tanè. </text:span>Colore mezzano tra il rosso e il nero, che è simile alla buccia della castagna.</text:p>
      <text:p text:style-name="P8"><text:span text:style-name="T3">Tappet</text:span><text:span text:style-name="T10">á</text:span><text:span text:style-name="T3">to. </text:span>Dicesi di quelle stanze sul cui pavimento sia disteso un tappeto. <text:bookmark-ref text:reference-format="page" text:ref-name="Tappetato">9</text:bookmark-ref>.</text:p>
      <text:p text:style-name="P8"><text:span text:style-name="T3">Tars</text:span><text:span text:style-name="T10">í</text:span><text:span text:style-name="T3">a. </text:span>V. in <text:span text:style-name="T3">Intarsi</text:span><text:span text:style-name="T10">á</text:span><text:span text:style-name="T3">to.</text:span></text:p>
      <text:p text:style-name="P8"><text:span text:style-name="T3">T</text:span><text:span text:style-name="T10">á</text:span><text:span text:style-name="T3">vola. </text:span>Arnese quadrato di assi di legno, che si tiene appeso a una parete della sala da biliardo, con tutto il bisognevole per segnare i punti che si fanno giocando. <text:bookmark-ref text:reference-format="page" text:ref-name="Tavola (di biliardo)">7</text:bookmark-ref>.</text:p>
      <text:p text:style-name="P8"><text:span text:style-name="T3">T</text:span><text:span text:style-name="T10">á</text:span><text:span text:style-name="T3">vola. </text:span>Piano formato di assi, posate sopra un telajo sorretto da quattro zampe. Serve per diversi usi, per mensa, per iscrivervi, per giocarvi, per stirarvi ec. <text:bookmark-ref text:reference-format="page" text:ref-name="Tavola (di assi)">13</text:bookmark-ref>.</text:p>
      <text:p text:style-name="P8"><text:span text:style-name="T3">T</text:span><text:span text:style-name="T10">á</text:span><text:span text:style-name="T3">vola bucata. </text:span>Quella nel cui mezzo è una buca tonda della stessa grandezza di quella del cesso, e che si mette sopra il piano di questo per non posarsi sopra il marmo allorché si va a fare i bisogni corporali. <text:bookmark-ref text:reference-format="page" text:ref-name="Tavola bucata">10</text:bookmark-ref>.</text:p>
      <text:p text:style-name="P8"><text:span text:style-name="T3">T</text:span><text:span text:style-name="T10">á</text:span><text:span text:style-name="T3">vola da spianare. </text:span>Arnese quadrato, composto di assi ben piallate, ed alle volte con sponde a tre lati, sul quale si distende la pasta col matterello, o spianatojo. <text:bookmark-ref text:reference-format="page" text:ref-name="Tavola da spianare">18</text:bookmark-ref>.</text:p>
      <text:p text:style-name="P8"><text:span text:style-name="T3">T</text:span><text:span text:style-name="T10">á</text:span><text:span text:style-name="T3">vola di marmo. </text:span>Specie di desco consistente in un risodo di materiale o di pietra, sormontato da una lastra di marmo o di pietra, da starvi la gente seduta attorno come a una tavola. Sogliono mettersi ne’ giardini. <text:bookmark-ref text:reference-format="page" text:ref-name="Tavola di marmo">20</text:bookmark-ref>.</text:p>
      <text:p text:style-name="P8"><text:span text:style-name="T3">Tavolinétto. </text:span>Tavolino non tanto grande quanto gli ordinarj; ma neppur molto piccolo. <text:bookmark-ref text:reference-format="page" text:ref-name="Tavolinetto">15</text:bookmark-ref></text:p>
      <text:p text:style-name="P8"><text:span text:style-name="T3">Tavol</text:span><text:span text:style-name="T10">í</text:span><text:span text:style-name="T3">no da lavóro. </text:span>Piccolo tavolino, generalmente rotondo, e di legno gentile ben lavorato, dinanzi a cui stanno sedute le signore quando lavorano, posandovi su tutto il necessario a’ lavori loro. <text:bookmark-ref text:reference-format="page" text:ref-name="Tavolino da lavoro">9</text:bookmark-ref>.</text:p>
      <text:p text:style-name="P8"><text:span text:style-name="T3">Teg</text:span><text:span text:style-name="T10">á</text:span><text:span text:style-name="T3">me. </text:span>Vaso di terra cotta, con fondo piano e circolare, con sponda diritta, più o meno alta, che si adopra in cucina per cuocervi uova, farvi salse ec. <text:bookmark-ref text:reference-format="page" text:ref-name="Tegame">18</text:bookmark-ref>.</text:p>
      <text:p text:style-name="P8"><text:span text:style-name="T3">Tegam</text:span><text:span text:style-name="T10">í</text:span><text:span text:style-name="T3">na. </text:span>Tegame un po’ più grande degli ordinarj, e a sponda più bassa. <text:bookmark-ref text:reference-format="page" text:ref-name="Tegamina">18</text:bookmark-ref>.</text:p>
      <text:p text:style-name="P8"><text:span text:style-name="T3">Tegam</text:span><text:span text:style-name="T10">í</text:span><text:span text:style-name="T3">no. </text:span>Tegame più piccolo assai degli ordinarj. <text:bookmark-ref text:reference-format="page" text:ref-name="Tegamino">18</text:bookmark-ref>.</text:p>
      <text:p text:style-name="P8"><text:span text:style-name="T3">Téglia. </text:span>Vaso di rame piano e stagnato di dentro, con sponda bassa, nel quale si cuociono alcune vivande. <text:soft-page-break/><text:span text:style-name="T8">È</text:span><text:span text:style-name="T18"> </text:span>della forma stessa del tegame. <text:bookmark-ref text:reference-format="page" text:ref-name="Teglia">18</text:bookmark-ref>.</text:p>
      <text:p text:style-name="P8"><text:span text:style-name="T3">Teglióne. </text:span>Teglia grande, ma quadrata, e generalmente di ferro, con sponda bassa, che adoprasi per cuocervi le paste in forno. <text:bookmark-ref text:reference-format="page" text:ref-name="Teglione">18</text:bookmark-ref>.</text:p>
      <text:p text:style-name="P8"><text:span text:style-name="T3">Téla d’Amèrica. </text:span>Telaggio assai grosso, spalmato pulitissimamente di una vernice di colori diversi, che gli dà aspetto di pelle concia e colorata. <text:bookmark-ref text:reference-format="page" text:ref-name="Tela d'America">15</text:bookmark-ref>.</text:p>
      <text:p text:style-name="P8"><text:span text:style-name="T3">Téla stamp</text:span><text:span text:style-name="T10">á</text:span><text:span text:style-name="T3">ta. </text:span>Telaggio su cui, con una macchinetta simile al torchio da stampa, sono impressi o paesaggi, o fiorami o altro, con vaghi colori. <text:bookmark-ref text:reference-format="page" text:ref-name="Tela stampata">15</text:bookmark-ref>.</text:p>
      <text:p text:style-name="P8"><text:span text:style-name="T3">Tel</text:span><text:span text:style-name="T10">á</text:span><text:span text:style-name="T3">jo. </text:span>Tutto il legname commesso in quadro, e sorretto da zampe, nel quale poi si incastra il piano o del biliardo, o di una tavola o simile. <text:bookmark-ref text:reference-format="page" text:ref-name="Telajo">7</text:bookmark-ref>.</text:p>
      <text:p text:style-name="P8"><text:span text:style-name="T3">Temperare la pénna. </text:span>Farle la punta col temperino o con macchinetta, e spaccarla per renderla atta a scrivere. <text:bookmark-ref text:reference-format="page" text:ref-name="Temperare la penna">14</text:bookmark-ref>.</text:p>
      <text:p text:style-name="P8"><text:span text:style-name="T3">Temper</text:span><text:span text:style-name="T10">í</text:span><text:span text:style-name="T3">no. </text:span>Piccolo strumento tagliente, con lama assai stretta e di acciajo finissimo, che si ripiega nel manico. Serve per temperare la penne; e spesso i temperini si fanno a due lame, l’una con punta, e l’altra senza. <text:bookmark-ref text:reference-format="page" text:ref-name="Temperino">14</text:bookmark-ref>.</text:p>
      <text:p text:style-name="P8"><text:span text:style-name="T3">Tènda. </text:span>Ampio panno lino, di bambagino o di seta, generalmente diviso per lo lungo in due, appeso alla finestra dalla parte interna per parare il sole, la vista, e anche per ornamento. <text:bookmark-ref text:reference-format="page" text:ref-name="Tenda (alla divisa)">8</text:bookmark-ref> e <text:bookmark-ref text:reference-format="page" text:ref-name="Tenda (di tela stampata)">15</text:bookmark-ref>.</text:p>
      <text:p text:style-name="P8"><text:span text:style-name="T3">Terrazz</text:span><text:span text:style-name="T10">í</text:span><text:span text:style-name="T3">no. </text:span>Piano orizzontale, per lo più di pietra, il quale fa aggetto nella parte esteriore della casa, davanti a una finestra senza parapetto, ed è ricinto da una ringhiera o da balaustro. <text:bookmark-ref text:reference-format="page" text:ref-name="Terrazzino (a balaustro)">4</text:bookmark-ref> e <text:bookmark-ref text:reference-format="page" text:ref-name="Terrazzino (a ringhiera)">9</text:bookmark-ref>.</text:p>
      <text:p text:style-name="P8"><text:span text:style-name="T3">Terréno. </text:span><text:span text:style-name="T4">Il terreno </text:span>è la prima stanza che si trova entrando in una casa; e il <text:span text:style-name="T4">Terreno</text:span> o <text:span text:style-name="T4">pian terreno</text:span> è tutta quella serie di stanze che sono al piano della strada innanzi che si salgano scale. <text:bookmark-ref text:reference-format="page" text:ref-name="Terreno">5</text:bookmark-ref>.</text:p>
      <text:p text:style-name="P8"><text:span text:style-name="T3">Terz</text:span><text:span text:style-name="T10">í</text:span><text:span text:style-name="T3">no. </text:span>Fiaschetto piccolo, con collo molto lungo, che tiene la terza parte di un fiasco. <text:bookmark-ref text:reference-format="page" text:ref-name="Terzino">20</text:bookmark-ref>.</text:p>
      <text:p text:style-name="P8"><text:span text:style-name="T3">Tèrzo. </text:span><text:span text:style-name="T4">Un tèrzo, due tèrzi</text:span>. Si dice che una parte è grande o alta un <text:span text:style-name="T4">terzo</text:span> o <text:span text:style-name="T4">due terzi</text:span> il suo tutto, quando ne occupa la terza parte, o le due terze parti. <text:bookmark-ref text:reference-format="page" text:ref-name="Terzo">13</text:bookmark-ref>.</text:p>
      <text:p text:style-name="P8"><text:span text:style-name="T3">Tèsto. </text:span>Quel disco di terra cotta, con piccola presa sorgente dal suo mezzo, e che serve a coprire pentole e <text:soft-page-break/>tegami. Volgarmente in Firenze dicesi anche Copricella. <text:bookmark-ref text:reference-format="page" text:ref-name="Testo o Copricella">18</text:bookmark-ref>.</text:p>
      <text:p text:style-name="P8"><text:span text:style-name="T3">Tettója. </text:span>La parte del tetto sporgente in fuori dalla casa. <text:bookmark-ref text:reference-format="page" text:ref-name="Tettoja">4</text:bookmark-ref>.</text:p>
      <text:p text:style-name="P8"><text:span text:style-name="T3">Tinèllo. </text:span>Così chiamasi quella stanza dove suol mangiare la servitù in una casa tanto o quanto signorile. <text:bookmark-ref text:reference-format="page" text:ref-name="Tinello">17</text:bookmark-ref>.</text:p>
      <text:p text:style-name="P8"><text:span text:style-name="T3">Tinòzza. </text:span>Vaso molto cupo, e assai grande, di rame o di latta tinta a olio, che si empie d’acqua per lavarsi tutta la persona, o per far bagni per cagioni di <text:span text:style-name="T21">malatt</text:span><text:span text:style-name="T13">í</text:span><text:span text:style-name="T21">a</text:span>. <text:bookmark-ref text:reference-format="page" text:ref-name="Tinozza (di latta)">6</text:bookmark-ref>.</text:p>
      <text:p text:style-name="P8"><text:span text:style-name="T3">Tinòzza. </text:span>Chiamasi così anche quella di terra cotta o di marmo che si fissa al terreno nelle stanze da bagni. <text:bookmark-ref text:reference-format="page" text:ref-name="Tinozza (della stanza del bagno)">12</text:bookmark-ref>.</text:p>
      <text:p text:style-name="P8"><text:span text:style-name="T3">Tinto a òlio. </text:span>Dicesi <text:span text:style-name="T4">Tingere a olio</text:span> il passar più volte sulla superficie di <text:span text:style-name="T21">checchess</text:span><text:span text:style-name="T13">í</text:span><text:span text:style-name="T21">a</text:span> con pennello intriso di una tinta di questo o quel colore sciolta nell’olio con vernice. <text:bookmark-ref text:reference-format="page" text:ref-name="Tinto a olio">4</text:bookmark-ref>.</text:p>
      <text:p text:style-name="P8"><text:span text:style-name="T3">Tiracampanèllo. </text:span>Larga striscia di roba ricamata a fiori di seta o di lana, che dall’una parte si attacca con uno spago alla leva del campanello, da dove per conseguenza penzola, e in fondo vi è adattata una maniglia più e men ricca per far sonare il campanello tirandola giù. <text:bookmark-ref text:reference-format="page" text:ref-name="Tiracampanello">9</text:bookmark-ref>.</text:p>
      <text:p text:style-name="P8"><text:span text:style-name="T3">Tir</text:span><text:span text:style-name="T10">á</text:span><text:span text:style-name="T3">nte. </text:span>Quelle due, o campanelle, o maniglie, che si fissano alle parti laterali di un cassetto per tirarlo a sè quando si vuole aprire. <text:bookmark-ref text:reference-format="page" text:ref-name="Tirante">16</text:bookmark-ref>.</text:p>
      <text:p text:style-name="P8"><text:span text:style-name="T3">Tirare. </text:span><text:span text:style-name="T4">Tirare un tiro</text:span> al giuoco del biliardo vale Battere la palla dell’avversario in questo o in quel modo, per farla andare o su’ birilli o altrove, affine di far de’ punti. <text:bookmark-ref text:reference-format="page" text:ref-name="Tirare (un tiro a biliardo)">7</text:bookmark-ref>.</text:p>
      <text:p text:style-name="P8"><text:span text:style-name="T3">Tir</text:span><text:span text:style-name="T10">á</text:span><text:span text:style-name="T3">to</text:span><text:span text:style-name="T7"> </text:span><text:span text:style-name="T5">a pulimento</text:span><text:span text:style-name="T21">.</text:span><text:span text:style-name="T3"> </text:span>Dicesi di quel legname da mobilia, su cui sia passata e ripassata la pomice, e che poi sia stato ben verniciato. <text:bookmark-ref text:reference-format="page" text:ref-name="Tirato(a pulimento-Biliardo)">7</text:bookmark-ref><text:span text:style-name="T24"> e</text:span> <text:bookmark-ref text:reference-format="page" text:ref-name="Tirato a pulimento">10</text:bookmark-ref>.</text:p>
      <text:p text:style-name="P8"><text:span text:style-name="T3">Tiro. </text:span><text:span text:style-name="T4">Fare il tiro,</text:span> dicesi al giuoco del biliardo quando il giocatore prende la palla in modo che o fa cadere i birilli, e tocca il pallino, o fa carambolo. <text:bookmark-ref text:reference-format="page" text:ref-name="Tiro (a biliardo)">7</text:bookmark-ref>.</text:p>
      <text:p text:style-name="P8"><text:span text:style-name="T3">Toccal</text:span><text:span text:style-name="T10">á</text:span><text:span text:style-name="T3">pis. </text:span>Cannello metallico, lungo circa un palmo, grosso quanto una penna da scrivere, e alle cui estremità rifesse si adatta un pezzo di lapis, tenutovi stretto con un anello corsojo. Si adopra per pigliare appunti nel taccuino ec. <text:bookmark-ref text:reference-format="page" text:ref-name="Toccalapis">14</text:bookmark-ref>.</text:p>
      <text:p text:style-name="P8"><text:soft-page-break/><text:span text:style-name="T3">Toelètte. </text:span>Il tavolino dinanzi a cui stanno sedute le donne quando s’abbigliano. Da una tela che soleva stendersi su questo Tavolino i Francesi lo chiamano <text:span text:style-name="T4">Toilette</text:span>, e almeno dicono qualche cosa; noi pigliamo la voce tale quale, e non diciamo nulla, perchè <text:span text:style-name="T4">toelette</text:span> in italiano non ha significato. Il Parini, per dir qualcosa, disse <text:span text:style-name="T4">Teletta</text:span>, mantenendo la figura francese della parte per il tutto; e non fu bene italiano. Lo <text:span text:style-name="T4">specchio</text:span> è parte principale di esso tavolino, e senza esso non è possibile abbigliarsi: il perchè, gl’Italiani, più temperati dei Francesi nella figura e nella metafora, quel Tavolino nominarono dallo specchio, come si vede fino dai tempi di Dante; ed ora continuamente si ode dire di una donna vaga di abbigliarsi, che <text:span text:style-name="T4">non farebb’altro che stare allo specchio; </text:span>di una donna che s’abbiglia:<text:span text:style-name="T4"> è di là alla spera </text:span>(chè <text:span text:style-name="T4">spera</text:span> e <text:span text:style-name="T4">specchio</text:span> è l’istesso). E pure noi Italiani, sordi a quello che tutto dì sentiamo dire, e in modo tanto migliore, siamo schifi della voce nostra e bellissima, per pigliar la francese. Anzi si arriva a dire che in Italiano non abbiamo voce significativa di ciò, e a forza di dir <text:span text:style-name="T4">Toelette</text:span> l’abbiamo adagio adagio insegnata a tutti. <text:bookmark-ref text:reference-format="page" text:ref-name="Toelette (tavolino)">10</text:bookmark-ref>.</text:p>
      <text:p text:style-name="P8"><text:span text:style-name="T3">Toelètte. </text:span>La stanza dove le donne si abbigliano. I Francesi chiamano<text:span text:style-name="T4"> Toilette</text:span> il tavolino dove sta lo specchio, e le altre cose da abbligliarsi; ma non la stanza. Noi andiamo più là di loro, tanto siamo incalliti nella servitù. Potrebbe dirsi <text:span text:style-name="T4">Abbigliatojo</text:span>. <text:bookmark-ref text:reference-format="page" text:ref-name="Toelette (stanza)">10</text:bookmark-ref>.</text:p>
      <text:p text:style-name="P8"><text:span text:style-name="T3">Toelett</text:span><text:span text:style-name="T10">ín</text:span><text:span text:style-name="T3">a. </text:span>Cassetta di legno nobile con coperchio imperniato, che dalla parte di dentro ha in sé incastrato un cristallo da specchio; divisa in varj compartimenti per pettini, acque d’odore, saponette. Francesismo, come i precedenti, benché sia antica presso di noi, e più significativa, la voce <text:span text:style-name="T4">pettiniera</text:span>, o <text:span text:style-name="T4">saponiera</text:span>. <text:bookmark-ref text:reference-format="page" text:ref-name="Toelettina">12</text:bookmark-ref>.</text:p>
      <text:p text:style-name="P8"><text:span text:style-name="T3">Tond</text:span><text:span text:style-name="T10">í</text:span><text:span text:style-name="T3">no. </text:span>Lo stesso che Piatto da mangiarci. <text:bookmark-ref text:reference-format="page" text:ref-name="Tondino">16</text:bookmark-ref>.</text:p>
      <text:p text:style-name="P8"><text:span text:style-name="T3">Tornalètto. </text:span>Larga lista di stoffa, la quale, unita a crespe, e agganciata intorno al saccone, pende quasi fino in terra. <text:bookmark-ref text:reference-format="page" text:ref-name="Tornaletto">11</text:bookmark-ref>.</text:p>
      <text:p text:style-name="P8"><text:span text:style-name="T3">Tornar via. </text:span>Uscire da un luogo, dopo aver fatto quello per che vi eravamo andati. <text:bookmark-ref text:reference-format="page" text:ref-name="Tornar via">5</text:bookmark-ref>.</text:p>
      <text:p text:style-name="P8"><text:span text:style-name="T3">Tórno tórno. </text:span>Dicesi di quella cosa che è posta continua<text:soft-page-break/>mente attorno a una stanza, ad un edifizio, a una veste ec. <text:bookmark-ref text:reference-format="page" text:ref-name="Torno torno">14</text:bookmark-ref>.</text:p>
      <text:p text:style-name="P8"><text:span text:style-name="T3">Tost</text:span><text:span text:style-name="T10">í</text:span><text:span text:style-name="T3">no. </text:span>Dicesi così quel Fornello col suo tamburlano che si adopera per tostare il caffè. <text:bookmark-ref text:reference-format="page" text:ref-name="Tostino">18</text:bookmark-ref>.</text:p>
      <text:p text:style-name="P8"><text:span text:style-name="T3">Tost</text:span><text:span text:style-name="T10">á</text:span><text:span text:style-name="T3">re. </text:span>Si dice specialmente per abbrustolire il caffè. V. qui appresso.</text:p>
      <text:p text:style-name="P8"><text:span text:style-name="T3">Trabiccol</text:span><text:span text:style-name="T10">í</text:span><text:span text:style-name="T3">no. </text:span>Quel piccolo arnese su cui si posano i cappelli da donna. V. <text:span text:style-name="T3">Fungo</text:span><text:span text:style-name="T21">. </text:span><text:span text:style-name="T21"><text:bookmark-ref text:reference-format="page" text:ref-name="Trabiccolino">13</text:bookmark-ref></text:span><text:span text:style-name="T21">.</text:span></text:p>
      <text:p text:style-name="P8"><text:span text:style-name="T3">Trab</text:span><text:span text:style-name="T10">í</text:span><text:span text:style-name="T3">ccolo. </text:span>Arnese composto di alcune stecche di legno curvate in forma di cupola, a cui si appicca un caldano o per metterlo nel letto affinché si scaldi, o per porvi sopra biancher<text:span text:style-name="T8">í</text:span>a ad asciugare. <text:bookmark-ref text:reference-format="page" text:ref-name="Trabiccolo">6</text:bookmark-ref>.</text:p>
      <text:p text:style-name="P8"><text:span text:style-name="T3">Tramèzzo. </text:span>Asse che serve di separazione tra un vuoto e l’altro di un mobile fatto a palchi. <text:bookmark-ref text:reference-format="page" text:ref-name="Tramezzo">15</text:bookmark-ref>.</text:p>
      <text:p text:style-name="P8"><text:span text:style-name="T3">Tubo. </text:span>Grosso cilindro vuoto, di rame o di latta, che si empie di carbone acceso, e si immerge nella tinozza acciocché l’acqua si scaldi. Perchè vi sia circolazione d’aria e il carbone rimanga acceso, dalle parti laterali di esso fondo sorgono due altri tubi, che salgono fino in cima, e servono anche di presa. <text:bookmark-ref text:reference-format="page" text:ref-name="Tubo">6</text:bookmark-ref>.</text:p>
      <text:p text:style-name="P8"><text:span text:style-name="T3">Tubo. </text:span>Così chiamansi quelle Cannelle di piombo che servono a condur l’acqua dal pozzo alle varie stanze d’una casa dove sia l’acqua a tromba. V. in <text:span text:style-name="T3">Acqua a tromba</text:span>.</text:p>
      <text:p text:style-name="P8"><text:span text:style-name="T3">Tutt’un pèzzo. </text:span>Dicesi a modo di adjettivo, di tavola, o lastra di marmo e di cristallo, assai grande, non formato di più pezzi uniti insieme, ma di uno solo. <text:bookmark-ref text:reference-format="page" text:ref-name="Tutt'un pezzo">8</text:bookmark-ref>.</text:p>
      <text:h text:style-name="Heading_20_3" text:outline-level="3"><text:bookmark-start text:name="__RefHeading__52196_929020803"/>U<text:bookmark-end text:name="__RefHeading__52196_929020803"/></text:h>
      <text:p text:style-name="P8"><text:span text:style-name="T3">Uncinèllo. </text:span>Piccolo uncino e sottile. <text:bookmark-ref text:reference-format="page" text:ref-name="Uncinello">18</text:bookmark-ref>.</text:p>
      <text:p text:style-name="P8"><text:span text:style-name="T3">Uncinétto. </text:span>Parola schietta italiana, invece della più comune <text:span text:style-name="T4">Croscè</text:span> (Crochet). V. questa voce.</text:p>
      <text:p text:style-name="P8"><text:span text:style-name="T3">Un</text:span><text:span text:style-name="T10">í</text:span><text:span text:style-name="T3">to. </text:span>Si dice, o di superficie ben pari, o di uno strato di cose minute, quasi tutte eguali in grossezza per modo che facciano una superfice quasi pari. <text:bookmark-ref text:reference-format="page" text:ref-name="Unito">20</text:bookmark-ref>.</text:p>
      <text:p text:style-name="P8"><text:span text:style-name="T10">Ú</text:span><text:span text:style-name="T3">scio di strada. </text:span>La porta principale di una casa, la quale dalla via dà ingresso nella medesima. <text:bookmark-ref text:reference-format="page" text:ref-name="Uscio di strada">4</text:bookmark-ref>.</text:p>
      <text:p text:style-name="P8"><text:span text:style-name="T3">Utens</text:span><text:span text:style-name="T10">í</text:span><text:span text:style-name="T3">li. </text:span>Cosi chiamansi quegli strumenti, arnesi, e mobili che vengono spesso ad uso nella case, nelle offi<text:soft-page-break/>cine e specialmente nelle cucine. <text:bookmark-ref text:reference-format="page" text:ref-name="Utensile">18</text:bookmark-ref>.</text:p>
      <text:h text:style-name="Heading_20_3" text:outline-level="3"><text:bookmark-start text:name="__RefHeading__52198_929020803"/>V<text:bookmark-end text:name="__RefHeading__52198_929020803"/></text:h>
      <text:p text:style-name="P8"><text:span text:style-name="T3">Val</text:span><text:span text:style-name="T10">ú</text:span><text:span text:style-name="T3">ta. </text:span>È il prezzo che costa una data cosa; onde <text:span text:style-name="T4">Cosa di gran valuta</text:span> vale Cosa che costa molto prezzo. <text:bookmark-ref text:reference-format="page" text:ref-name="Valuta">8</text:bookmark-ref>.</text:p>
      <text:p text:style-name="P8"><text:span text:style-name="T3">Vano. </text:span>Lo spazio che riman vuoto fra due o tre pareti di una scala; o aperto nel mezzo di un banco da scrivere, e simile. <text:bookmark-ref text:reference-format="page" text:ref-name="Vano (tra pareti)">5</text:bookmark-ref> e <text:bookmark-ref text:reference-format="page" text:ref-name="Vano (di un banco)">15</text:bookmark-ref>.</text:p>
      <text:p text:style-name="P8"><text:span text:style-name="T3">Vaschett</text:span><text:span text:style-name="T10">í</text:span><text:span text:style-name="T3">na. </text:span>Piccola vasca, che è un ricetto murato dove ricade, e si raccoglie l’acqua d’una fontana. <text:bookmark-ref text:reference-format="page" text:ref-name="Vaschettina">20</text:bookmark-ref>.</text:p>
      <text:p text:style-name="P8"><text:span text:style-name="T3">Vaso da fióri. </text:span>Quello in forma di un cono troncato a mezzo, con orlo alla bocca, e un buco dalla parte di sotto. Si empie di terra, e vi si piantano i fiori. <text:bookmark-ref text:reference-format="page" text:ref-name="Vaso da fiori">19</text:bookmark-ref>.</text:p>
      <text:p text:style-name="P8"><text:span text:style-name="T3">Vaso da limóni. </text:span>Simile al precedente, ma più grande, da parere una conca, dove si tengono le piante di limoni. <text:bookmark-ref text:reference-format="page" text:ref-name="Vaso da limoni">19</text:bookmark-ref>.</text:p>
      <text:p text:style-name="P8"><text:span text:style-name="T3">Vaso da nòtte. </text:span>Lo stesso che Cantero, o altro vaso qualunque dove si orina. <text:bookmark-ref text:reference-format="page" text:ref-name="Vaso da notte">14</text:bookmark-ref>.</text:p>
      <text:p text:style-name="P8"><text:span text:style-name="T3">Vassójo. </text:span>Dicesi a ciascuno di que’ piatti, più grandi e più fondi degli ordinarj, ne’ quali si portano in tavola le vivande, e anco vi si scalcano. V. in <text:span text:style-name="T3">Fruttièra.</text:span></text:p>
      <text:p text:style-name="P8"><text:span text:style-name="T3">Veduta. </text:span>Così chiamasi quella stampa o incisa o in fotografia, che rappresenta o paesi, o edifizj, o parti di una città. <text:bookmark-ref text:reference-format="page" text:ref-name="Veduta">10</text:bookmark-ref>.</text:p>
      <text:p text:style-name="P8"><text:span text:style-name="T3">Vèntola. </text:span>Treccia di grosse paglie, unita circolarmente in modo da formare un disco, il quale poi si ferma tra mezzo a una canna fessa, che fa anche da manico, e ci se ne serve per soffiare nel fuoco agitandola fortemente dinanzi a’ fornelli. <text:bookmark-ref text:reference-format="page" text:ref-name="Ventola (per camino)">18</text:bookmark-ref>.</text:p>
      <text:p text:style-name="P8"><text:span text:style-name="T3">Vèntola. </text:span>Pezzo di latta circolare, ma in forma di cono troncato, che si adatta ai lumi così detti all’inglese, perchè difendano circolarmente la luce. V. qui appresso.</text:p>
      <text:p text:style-name="P8"><text:span text:style-name="T3">Vèntola a contrappeso. </text:span>Più grande della precedente, dalla quale pendono due ferretti arcuati, lunghi mezzo metro o così; che in fondo si ravvicinano per comprendere fra sé un piatto di bronzo da posarvi su un moderatore. Questo si attacca a un cordone di seta o di bambagia, il quale, fatto passare dentro una carru<text:soft-page-break/>cola, che è su alla volta, dall’altro capo, e penzolante all’ingiù, gli si attacca un peso di piombo, il quale essendo più peso della ventola, la fa stare all’altezza che si vuole; e la fa calare in giù quando colle mani si tien sollevato il peso, essendo allora la ventola più grave di esso. <text:bookmark-ref text:reference-format="page" text:ref-name="Ventola a contrappeso">17</text:bookmark-ref>.</text:p>
      <text:p text:style-name="P8"><text:span text:style-name="T3">Vérde. </text:span><text:span text:style-name="T4">Verde mare.</text:span> Il colore simile a quello che, sotto alcuni punti di luce, si vede prendere all’acqua del mare, specialmente quando è gonfio; che è un verde assai chiaro, e un poco torbiccio. <text:bookmark-ref text:reference-format="page" text:ref-name="Verde mare">10</text:bookmark-ref>.</text:p>
      <text:p text:style-name="P8"><text:span text:style-name="T3">Vern</text:span><text:span text:style-name="T10">í</text:span><text:span text:style-name="T3">ce. </text:span>Composizione di resina strutta al fuoco, mescolatovi prima olio, e poi acqua di ragia, che si adopera per spalmarne porte, finestre, mobili, pavimenti ec. V. in <text:span text:style-name="T3">Vernici</text:span><text:span text:style-name="T10">á</text:span><text:span text:style-name="T3">to.</text:span></text:p>
      <text:p text:style-name="P8"><text:span text:style-name="T3">Vernici</text:span><text:span text:style-name="T10">á</text:span><text:span text:style-name="T3">to. </text:span>Dicesi di quel mobile, uscio, finestra ec. che sia stato tutto quanto spalmato di vernice, passandovi sopra due o tre volte con pennello intinto in essa. <text:bookmark-ref text:reference-format="page" text:ref-name="Verniciato (di porta)">4</text:bookmark-ref> e <text:bookmark-ref text:reference-format="page" text:ref-name="Verniciato (di pavimento)">8</text:bookmark-ref>.</text:p>
      <text:p text:style-name="P8"><text:span text:style-name="T3">Véro. </text:span>Dicesi di qualunque oggetto o corpo nel suo essere proprio e naturale, per contrapposto al corpo e oggetto simile rappresentato dall’arte; e dicesi <text:span text:style-name="T4">Vero</text:span> a quell’oggetto o corpo rappresentato dall’arte così eccellentemente, che sembra tale qual’è nel suo essere proprio e naturale. <text:bookmark-ref text:reference-format="page" text:ref-name="Vero">19</text:bookmark-ref>.</text:p>
      <text:p text:style-name="P8"><text:span text:style-name="T3">Vetr</text:span><text:span text:style-name="T10">á</text:span><text:span text:style-name="T3">ta. </text:span>Chiusura di vetri tenuti insieme da regoli o da altro, che si fa all’apertura di finestra, di terrazzo, d’armadio ec. <text:bookmark-ref text:reference-format="page" text:ref-name="Vetrata">15</text:bookmark-ref>.</text:p>
      <text:p text:style-name="P8"><text:span text:style-name="T3">Vi</text:span><text:span text:style-name="T10">á</text:span><text:span text:style-name="T3">le. </text:span>Ne’ giardini si chiamano <text:span text:style-name="T4">Viali</text:span> que’ luoghi dove si passeggia, che sono coperti di ghiaja, e rigirano attorno le ajuole. <text:bookmark-ref text:reference-format="page" text:ref-name="Viale">20</text:bookmark-ref>.</text:p>
      <text:p text:style-name="P8"><text:span text:style-name="T3">Vis-à-vis. </text:span>Mobile formato di due poltrone unite insieme, l’una delle quali guarda per un verso, l’altra per l’altro, in modo che standovi seduta una persona su questa e su quella, si trovano colla faccia accosta fra loro, e parlano insieme senza troppo volgere il collo. <text:bookmark-ref text:reference-format="page" text:ref-name="Vis-à-vis">10</text:bookmark-ref>.</text:p>
      <text:p text:style-name="P8"><text:span text:style-name="T3">Vivac</text:span><text:span text:style-name="T10">í</text:span><text:span text:style-name="T3">ssimo. </text:span>Detto di colore, significa che esso è bello nel suo genere, e vistoso. <text:bookmark-ref text:reference-format="page" text:ref-name="Vivacissimo">9</text:bookmark-ref>.</text:p>
      <text:p text:style-name="P8"><text:span text:style-name="T3">Vòlta. </text:span>Il palco di una stanza quando non è sostenuto da travi o travicelli, ma quando è tutto di materiale, e <text:soft-page-break/>fatto di muro ad archi; e dicesi così anche quando è fatto con le travi e travicelli, ma poi è stojato. <text:bookmark-ref text:reference-format="page" text:ref-name="Volta">15</text:bookmark-ref>.</text:p>
      <text:p text:style-name="P8"><text:span text:style-name="T3">Vuòto. </text:span>Così dicesi quella stanza o quartiere che è al tutto senza mobilia. <text:bookmark-ref text:reference-format="page" text:ref-name="Vuoto">5</text:bookmark-ref>.</text:p>
      <text:h text:style-name="Heading_20_3" text:outline-level="3"><text:bookmark-start text:name="__RefHeading__52200_929020803"/>Z<text:bookmark-end text:name="__RefHeading__52200_929020803"/></text:h>
      <text:p text:style-name="P8"><text:span text:style-name="T3">Zampa. </text:span>Ciascuno di quei sostegni, che sono generalmente quattro, su cui posano le tavole o da mangiare, o da lavoro ec. E dicesi pure di quelli delle seggiole. <text:bookmark-ref text:reference-format="page" text:ref-name="Zampa (di tavolo)">7</text:bookmark-ref> e <text:bookmark-ref text:reference-format="page" text:ref-name="Zampa (di mobile)">16</text:bookmark-ref>.</text:p>
      <text:p text:style-name="Vocabolario"><text:span text:style-name="T15">Zuccherièra. </text:span><text:span text:style-name="T14">Vaso cupo, di porcellana, d’argento, o d’altra materia, e di varie forme, nel quale si mette lo zucchero da portare in tavola. </text:span><text:span text:style-name="T14"><text:bookmark-ref text:reference-format="page" text:ref-name="Zuccheriera">16</text:bookmark-ref></text:span><text:span text:style-name="T1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ahoma1" svg:font-family="Tahoma"/>
    <style:font-face style:name="Times New Roman2" svg:font-family="'Times New Roman'" style:font-adornments="Normale"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2" svg:font-family="Arial" style:font-family-generic="swiss"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e_20_1" draw:display-name="Bitmape 1" xlink:href="Pictures/1000000000000578000008986DE1D981.pn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cm" fo:margin-right="0cm" fo:margin-top="0cm" fo:margin-bottom="0cm" loext:contextual-spacing="false" fo:text-indent="0.499cm" style:auto-text-indent="false" style:page-number="auto" style:writing-mode="page"/>
      <style:text-properties fo:font-style="italic" style:font-style-asian="italic" style:font-style-complex="italic"/>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401cm" loext:contextual-spacing="false"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loext:contextual-spacing="false" fo:text-align="center" style:justify-single-word="false" fo:text-indent="0cm" style:auto-text-indent="false" style:page-number="auto" fo:break-before="page"/>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paragraph-properties fo:text-align="center" style:justify-single-word="false"/>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Vocabolario" style:family="paragraph" style:parent-style-name="Text_20_body">
      <loext:graphic-properties draw:fill="none" draw:fill-color="#729fcf"/>
      <style:paragraph-properties fo:margin-left="0.6cm" fo:margin-right="0cm" fo:margin-top="0cm" fo:margin-bottom="0cm" loext:contextual-spacing="false" fo:text-align="justify" style:justify-single-word="false" fo:hyphenation-ladder-count="no-limit" fo:text-indent="-0.6cm" style:auto-text-indent="false" fo:background-color="transparent" style:shadow="none">
        <style:tab-stops>
          <style:tab-stop style:position="0.898cm"/>
        </style:tab-stops>
      </style:paragraph-properties>
      <style:text-properties fo:font-size="10pt" style:font-size-asian="10pt" style:font-size-complex="10pt" fo:hyphenate="true" fo:hyphenation-remain-char-count="2" fo:hyphenation-push-char-count="2"/>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dex_20_Link" style:display-name="Index Link"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start" style:justify-single-word="false"/>
    </style:style>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draw:fill="bitmap" draw:fill-image-name="Bitmape_20_1" style:repeat="stretch" draw:fill-image-ref-point="top-left" style:footnote-max-height="0cm">
        <style:background-image xlink:href="Pictures/1000000000000578000008986DE1D981.pn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14.801cm" fo:page-height="21.001cm" style:num-format="1" style:print-orientation="portrait" fo:margin-top="1.799cm" fo:margin-bottom="1.799cm" fo:margin-left="1.799cm" fo:margin-right="1.799cm" style:shadow="none" fo:background-color="transparent" style:writing-mode="lr-tb" draw:fill="none" draw:fill-color="#729fcf" style:footnote-max-height="0cm">
        <style:columns fo:column-count="1" fo:column-gap="0cm"/>
        <style:footnote-sep style:width="0.018cm" style:distance-before-sep="0.101cm" style:distance-after-sep="0.101cm" style:line-style="none" style:adjustment="left" style:rel-width="0%" style:color="#000000"/>
      </style:page-layout-properties>
      <style:header-style/>
      <style:footer-style/>
    </style:page-layout>
    <style:page-layout style:name="Mpm5" style:page-usage="right">
      <style:page-layout-properties fo:page-width="14.801cm" fo:page-height="21.001cm" style:num-format="1" style:print-orientation="portrait" fo:margin-top="1.799cm" fo:margin-bottom="1.799cm" fo:margin-left="1.799cm" fo:margin-right="4.6cm" fo:border-top="none" fo:border-bottom="none" fo:border-left="none" fo:border-right="0.06pt solid #000000" fo:padding="0.25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6" style:page-usage="left">
      <style:page-layout-properties fo:page-width="14.801cm" fo:page-height="21.001cm" style:num-format="1" style:print-orientation="portrait" fo:margin-top="1.799cm" fo:margin-bottom="1.799cm" fo:margin-left="4.6cm" fo:margin-right="1.799cm" fo:border-top="none" fo:border-bottom="none" fo:border-left="0.06pt solid #000000" fo:border-right="none" fo:padding="0.25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office:automatic-styles>
  <office:master-styles>
    <style:master-page style:name="Standard" style:page-layout-name="Mpm1">
      <style:footer>
        <text:p text:style-name="Footer"><text:page-number text:select-page="current">26</text:page-number></text:p>
      </style:footer>
    </style:master-page>
    <style:master-page style:name="First_20_Page" style:display-name="First Page" style:page-layout-name="Mpm2" style:next-style-name="Standard"/>
    <style:master-page style:name="HTML" style:page-layout-name="Mpm3"/>
    <style:master-page style:name="Predefinito_20_senza_20_numero_20_pagina" style:display-name="Predefinito senza numero pagina" style:page-layout-name="Mpm4"/>
    <style:master-page style:name="Vocabolario_20_DX" style:display-name="Vocabolario DX" style:page-layout-name="Mpm5" style:next-style-name="Vocabolario_20_SX">
      <style:footer>
        <text:p text:style-name="MP1"><text:page-number text:select-page="current">97</text:page-number></text:p>
      </style:footer>
    </style:master-page>
    <style:master-page style:name="Vocabolario_20_SX" style:display-name="Vocabolario SX" style:page-layout-name="Mpm6" style:next-style-name="Vocabolario_20_DX">
      <style:footer>
        <text:p text:style-name="MP2"><text:page-number text:select-page="current">96</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3</meta:creation-date>
    <dc:date>2019-09-25T13:39:48.707030486</dc:date>
    <meta:editing-duration>P5DT16H37M38S</meta:editing-duration>
    <meta:editing-cycles>245</meta:editing-cycles>
    <meta:generator>NeoOffice/3.2017.19$MacOSX_X86_64 NeoOffice_project/0</meta:generator>
    <dc:title>E-book campione Liber Liber</dc:title>
    <meta:document-statistic meta:table-count="0" meta:image-count="2" meta:object-count="0" meta:page-count="105" meta:paragraph-count="927" meta:word-count="28317" meta:character-count="164336" meta:non-whitespace-character-count="136930"/>
    <meta:user-defined meta:name="Info 1"/>
    <meta:user-defined meta:name="Info 2"/>
    <meta:user-defined meta:name="Info 3"/>
    <meta:user-defined meta:name="Info 4"/>
  </office:meta>
</office:document-meta>
</file>