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text-align="center" style:justify-single-word="false"/>
      <style:text-properties fo:font-style="italic" style:font-style-asian="italic" style:font-style-complex="italic"/>
    </style:style>
    <style:style style:name="P4" style:family="paragraph" style:parent-style-name="Text_20_body">
      <style:paragraph-properties fo:text-align="center" style:justify-single-word="false"/>
      <style:text-properties fo:font-style="italic" fo:font-weight="normal" style:font-style-asian="italic" style:font-weight-asian="normal" style:font-style-complex="italic" style:font-weight-complex="normal"/>
    </style:style>
    <style:style style:name="P5" style:family="paragraph" style:parent-style-name="Text_20_body">
      <style:paragraph-properties fo:text-align="center" style:justify-single-word="false"/>
    </style:style>
    <style:style style:name="P6" style:family="paragraph" style:parent-style-name="Text_20_body">
      <style:text-properties fo:font-size="13pt" fo:font-style="italic" style:font-size-asian="13pt" style:font-style-asian="italic" style:font-size-complex="13pt" style:font-style-complex="italic"/>
    </style:style>
    <style:style style:name="P7" style:family="paragraph" style:parent-style-name="Text_20_body">
      <style:paragraph-properties fo:text-align="end" style:justify-single-word="false"/>
    </style:style>
    <style:style style:name="P8" style:family="paragraph" style:parent-style-name="Text_20_body">
      <style:text-properties fo:font-size="14pt" fo:font-style="italic" style:font-size-asian="14pt" style:font-style-asian="italic" style:font-size-complex="14pt" style:font-style-complex="italic"/>
    </style:style>
    <style:style style:name="P9" style:family="paragraph" style:parent-style-name="Text_20_body">
      <style:paragraph-properties fo:text-align="center" style:justify-single-word="false"/>
      <style:text-properties fo:font-size="16pt" fo:font-style="italic" style:font-size-asian="16pt" style:font-style-asian="italic" style:font-size-complex="16pt" style:font-style-complex="italic"/>
    </style:style>
    <style:style style:name="P10" style:family="paragraph" style:parent-style-name="Text_20_body">
      <style:paragraph-properties fo:margin-top="0cm" fo:margin-bottom="0.21cm"/>
    </style:style>
    <style:style style:name="P11" style:family="paragraph" style:parent-style-name="Text_20_body">
      <style:paragraph-properties fo:margin-top="0cm" fo:margin-bottom="0.21cm" fo:text-align="center" style:justify-single-word="false" fo:keep-with-next="always"/>
      <style:text-properties fo:font-style="italic" style:font-style-asian="italic" style:font-style-complex="italic"/>
    </style:style>
    <style:style style:name="P12" style:family="paragraph" style:parent-style-name="Text_20_body">
      <style:paragraph-properties fo:margin-left="1.251cm" fo:margin-right="0cm" fo:margin-top="0cm" fo:margin-bottom="0.21cm" fo:text-indent="0cm" style:auto-text-indent="false"/>
    </style:style>
    <style:style style:name="P13" style:family="paragraph" style:parent-style-name="Text_20_body">
      <style:paragraph-properties fo:margin-left="1.251cm" fo:margin-right="0cm" fo:text-indent="0cm" style:auto-text-indent="false"/>
    </style:style>
    <style:style style:name="P14" style:family="paragraph" style:parent-style-name="Text_20_body">
      <style:paragraph-properties fo:margin-left="1.251cm" fo:margin-right="0cm" fo:text-indent="0cm" style:auto-text-indent="false"/>
      <style:text-properties fo:font-size="13pt" fo:font-style="italic" style:font-size-asian="13pt" style:font-style-asian="italic" style:font-size-complex="13pt" style:font-style-complex="italic"/>
    </style:style>
    <style:style style:name="P15" style:family="paragraph" style:parent-style-name="Text_20_body">
      <style:paragraph-properties fo:margin-left="0cm" fo:margin-right="0cm" fo:margin-top="0cm" fo:margin-bottom="0.21cm" fo:text-indent="0cm" style:auto-text-indent="false"/>
      <style:text-properties fo:font-size="14pt" fo:font-style="italic" style:font-size-asian="14pt" style:font-style-asian="italic" style:font-size-complex="14pt" style:font-style-complex="italic"/>
    </style:style>
    <style:style style:name="P16" style:family="paragraph" style:parent-style-name="Text_20_body" style:master-page-name="">
      <style:paragraph-properties fo:margin-left="0cm" fo:margin-right="0cm" fo:margin-top="0cm" fo:margin-bottom="0.21cm" fo:text-align="center" style:justify-single-word="false" fo:text-indent="0cm" style:auto-text-indent="false" style:page-number="auto" fo:keep-with-next="always"/>
      <style:text-properties fo:font-style="italic" style:font-style-asian="italic" style:font-style-complex="italic"/>
    </style:style>
    <style:style style:name="P17" style:family="paragraph" style:parent-style-name="versi" style:master-page-name="">
      <style:paragraph-properties fo:margin-left="0cm" fo:margin-right="0cm" fo:text-indent="0cm" style:auto-text-indent="false" style:page-number="auto"/>
      <style:text-properties fo:font-style="italic" style:font-style-asian="italic" style:font-style-complex="italic"/>
    </style:style>
    <style:style style:name="P18" style:family="paragraph" style:parent-style-name="LL_3a__20_titolo_20_libro">
      <style:text-properties fo:font-size="14pt" style:font-size-asian="14pt" style:font-size-complex="14pt"/>
    </style:style>
    <style:style style:name="P19" style:family="paragraph" style:parent-style-name="LL_3a__20_titolo_20_libro">
      <style:text-properties fo:font-size="16pt" style:font-size-asian="16pt" style:font-size-complex="16pt"/>
    </style:style>
    <style:style style:name="P20" style:family="paragraph" style:parent-style-name="Text_20_body">
      <style:paragraph-properties fo:margin-left="0.476cm" fo:margin-right="0cm" fo:margin-top="0cm" fo:margin-bottom="0.21cm" fo:text-indent="-0.476cm" style:auto-text-indent="false">
        <style:tab-stops/>
      </style:paragraph-properties>
    </style:style>
    <style:style style:name="P21" style:family="paragraph" style:parent-style-name="Text_20_body">
      <style:paragraph-properties fo:margin-left="0.476cm" fo:margin-right="0cm" fo:margin-top="0cm" fo:margin-bottom="0.21cm" fo:text-align="justify" style:justify-single-word="false" fo:hyphenation-ladder-count="no-limit" fo:text-indent="-0.476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22" style:family="paragraph" style:parent-style-name="LL_3a__20_info">
      <style:paragraph-properties fo:text-align="start" style:justify-single-word="false"/>
    </style:style>
    <style:style style:name="P23" style:family="paragraph" style:parent-style-name="LL_3a__20_info">
      <style:text-properties style:font-name="Courier New1" fo:font-size="10pt" style:font-size-asian="10pt" style:font-size-complex="10pt"/>
    </style:style>
    <style:style style:name="P24" style:family="paragraph" style:parent-style-name="LL_3a__20_info">
      <style:paragraph-properties fo:line-height="115%" fo:text-align="start" style:justify-single-word="false"/>
      <style:text-properties style:font-name="Courier New1" fo:font-size="10pt" style:font-size-asian="10pt" style:font-size-complex="10pt"/>
    </style:style>
    <style:style style:name="P25" style:family="paragraph" style:parent-style-name="Standard" style:master-page-name="">
      <style:paragraph-properties fo:margin-top="1cm" fo:margin-bottom="0cm" fo:line-height="150%" fo:text-align="center" style:justify-single-word="false" style:page-number="auto" fo:break-before="page"/>
    </style:style>
    <style:style style:name="P26" style:family="paragraph" style:parent-style-name="Text_20_body">
      <style:paragraph-properties fo:margin-top="0.4cm" fo:margin-bottom="0cm" fo:text-align="center" style:justify-single-word="false"/>
      <style:text-properties fo:font-size="18pt" style:font-size-asian="18pt" style:font-size-complex="18pt"/>
    </style:style>
    <style:style style:name="P27" style:family="paragraph" style:parent-style-name="versi" style:master-page-name="">
      <style:paragraph-properties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P28" style:family="paragraph" style:parent-style-name="versi" style:master-page-name="">
      <style:paragraph-properties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29" style:family="paragraph" style:parent-style-name="versi" style:master-page-name="">
      <style:paragraph-properties fo:hyphenation-ladder-count="no-limit" style:page-number="auto" fo:background-color="transparent" style:shadow="none">
        <style:tab-stops/>
        <style:background-image/>
      </style:paragraph-properties>
      <style:text-properties fo:font-size="14pt" fo:hyphenate="true" fo:hyphenation-remain-char-count="2" fo:hyphenation-push-char-count="2"/>
    </style:style>
    <style:style style:name="P30" style:family="paragraph" style:parent-style-name="Text_20_body" style:master-page-name="">
      <style:paragraph-properties fo:text-align="center" style:justify-single-word="false" style:page-number="auto" fo:keep-with-next="always"/>
      <style:text-properties fo:font-style="italic" style:font-style-asian="italic" style:font-style-complex="italic"/>
    </style:style>
    <style:style style:name="P31" style:family="paragraph" style:parent-style-name="personaggio" style:master-page-name="">
      <style:paragraph-properties style:page-number="auto"/>
    </style:style>
    <style:style style:name="P32" style:family="paragraph" style:parent-style-name="versi">
      <style:paragraph-properties>
        <style:tab-stops>
          <style:tab-stop style:position="5.398cm"/>
        </style:tab-stops>
      </style:paragraph-properties>
    </style:style>
    <style:style style:name="P33" style:family="paragraph" style:parent-style-name="versi">
      <style:text-properties fo:font-size="13pt"/>
    </style:style>
    <style:style style:name="P34" style:family="paragraph" style:parent-style-name="versi">
      <style:text-properties fo:font-size="14pt"/>
    </style:style>
    <style:style style:name="P35" style:family="paragraph" style:parent-style-name="versi">
      <style:text-properties fo:font-style="italic" style:font-style-asian="italic" style:font-style-complex="italic"/>
    </style:style>
    <style:style style:name="P36" style:family="paragraph" style:parent-style-name="Text_20_body">
      <style:paragraph-properties fo:margin-top="0.4cm" fo:margin-bottom="0.21cm" fo:text-align="center" style:justify-single-word="false"/>
    </style:style>
    <style:style style:name="P37" style:family="paragraph" style:parent-style-name="versi">
      <style:paragraph-properties fo:hyphenation-ladder-count="no-limit" fo:background-color="transparent" style:shadow="none">
        <style:tab-stops/>
        <style:background-image/>
      </style:paragraph-properties>
      <style:text-properties fo:hyphenate="true" fo:hyphenation-remain-char-count="2" fo:hyphenation-push-char-count="2"/>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Contents_20_2">
      <style:paragraph-properties>
        <style:tab-stops>
          <style:tab-stop style:position="10.703cm" style:type="right" style:leader-style="dotted" style:leader-text="."/>
        </style:tab-stops>
      </style:paragraph-properties>
    </style:style>
    <style:style style:name="P40" style:family="paragraph" style:parent-style-name="Text_20_body">
      <style:paragraph-properties fo:text-align="center" style:justify-single-word="false" fo:keep-with-next="always"/>
      <style:text-properties fo:font-style="italic" style:font-style-asian="italic" style:font-style-complex="italic"/>
    </style:style>
    <style:style style:name="P41" style:family="paragraph" style:parent-style-name="Text_20_body">
      <style:paragraph-properties fo:margin-top="2cm" fo:margin-bottom="0.21cm" fo:text-align="justify" style:justify-single-word="false" fo:hyphenation-ladder-count="no-limit" fo:background-color="transparent" style:shadow="none">
        <style:tab-stops/>
        <style:background-image/>
      </style:paragraph-properties>
      <style:text-properties style:font-name="Times New Roman1" fo:font-size="14pt" fo:font-style="italic" style:font-style-asian="italic" style:font-style-complex="italic" fo:hyphenate="true" fo:hyphenation-remain-char-count="2" fo:hyphenation-push-char-count="2"/>
    </style:style>
    <style:style style:name="P42" style:family="paragraph" style:parent-style-name="Text_20_body" style:master-page-name="">
      <style:paragraph-properties fo:margin-top="2cm" fo:margin-bottom="0.21cm" style:page-number="auto"/>
      <style:text-properties fo:font-style="italic" style:font-style-asian="italic" style:font-style-complex="italic"/>
    </style:style>
    <style:style style:name="P43" style:family="paragraph" style:parent-style-name="LL_3a__20_nome_20_autore" style:master-page-name="First_20_Page">
      <style:paragraph-properties style:page-number="auto"/>
    </style:style>
    <style:style style:name="P44" style:family="paragraph" style:parent-style-name="Heading_20_2" style:master-page-name="">
      <style:paragraph-properties style:page-number="auto" fo:keep-with-next="always"/>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2" style:font-name-asian="Times New Roman2" style:font-name-complex="Times New Roman2"/>
    </style:style>
    <style:style style:name="T6" style:family="text">
      <style:text-properties style:font-name="Times New Roman2" fo:font-size="14pt" style:font-name-asian="Times New Roman2" style:font-name-complex="Times New Roman2"/>
    </style:style>
    <style:style style:name="T7" style:family="text">
      <style:text-properties fo:font-style="italic" style:font-style-asian="italic" style:font-style-complex="italic"/>
    </style:style>
    <style:style style:name="T8" style:family="text">
      <style:text-properties fo:font-style="italic" style:font-size-asian="13pt" style:font-style-asian="italic" style:font-size-complex="13pt" style:font-style-complex="italic"/>
    </style:style>
    <style:style style:name="T9" style:family="text">
      <style:text-properties fo:font-size="13pt" fo:font-style="italic" style:font-size-asian="13pt" style:font-style-asian="italic" style:font-size-complex="13pt" style:font-style-complex="italic"/>
    </style:style>
    <style:style style:name="T10" style:family="text">
      <style:text-properties fo:font-size="13pt" style:font-size-asian="13pt" style:font-size-complex="13pt"/>
    </style:style>
    <style:style style:name="T11" style:family="text">
      <style:text-properties fo:font-size="14pt" style:font-size-asian="14pt"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style:font-size-asian="12.25pt" style:font-size-complex="14pt"/>
    </style:style>
    <style:style style:name="T14"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5" style:family="text">
      <style:text-properties fo:font-size="16pt" style:font-size-asian="16pt" style:font-size-complex="16pt"/>
    </style:style>
    <style:style style:name="T16" style:family="text">
      <style:text-properties fo:font-size="12pt" style:font-size-asian="12pt" style:font-size-complex="12pt"/>
    </style:style>
    <style:style style:name="T17" style:family="text">
      <style:text-properties fo:font-size="28pt" style:font-size-asian="28pt" style:font-size-complex="28pt"/>
    </style:style>
    <style:style style:name="T18" style:family="text">
      <style:text-properties fo:font-size="26pt" style:font-size-asian="26pt" style:font-size-complex="26pt"/>
    </style:style>
    <style:style style:name="T19" style:family="text">
      <style:text-properties style:font-name="Times New Roman1"/>
    </style:style>
    <style:style style:name="T20" style:family="text">
      <style:text-properties style:font-name="Times New Roman1" fo:font-size="14pt"/>
    </style:style>
    <style:style style:name="T21" style:family="text">
      <style:text-properties style:font-name="Times New Roman1" fo:font-size="13pt" fo:font-style="italic" style:font-size-asian="13pt" style:font-style-asian="italic" style:font-size-complex="13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3">Jacopo (Giacomo) Ferretti</text:p>
      <text:p text:style-name="LL_3a__20_titolo_20_libro">La Cenerentola<text:line-break/><text:span text:style-name="T16">ossia</text:span><text:line-break/><text:span text:style-name="T15">La bontà in trionfo</text:span></text:p>
      <text:p text:style-name="P19">-------</text:p>
      <text:p text:style-name="P18">Dramma giocoso in due atti<text:line-break/>per la musica di Gioachino Rossi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2">TITOLO: La Cenerentola ossia La bontà in trionfo Dramma giocoso in due atti</text:p>
      <text:p text:style-name="LL_3a__20_info">AUTORE: Ferretti, Jacopo</text:p>
      <text:p text:style-name="LL_3a__20_info">TRADUTTORE: </text:p>
      <text:p text:style-name="LL_3a__20_info">CURATORE: Beghelli, Marco e Gallino, Nicola</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utti i libretti di Rossini / a cura di Marco Beghelli e Nicola Gallino. - Milano : Garzanti, 1991. - XXXVII, 1014 p. : ill. ; 22 cm.</text:p>
      <text:p text:style-name="LL_3a__20_info"/>
      <text:p text:style-name="LL_3a__20_info">CODICE ISBN FONTE: 88-11-41059-2</text:p>
      <text:p text:style-name="LL_3a__20_info"/>
      <text:p text:style-name="LL_3a__20_info">1a EDIZIONE ELETTRONICA DEL: 16 maggio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2">Dario Zanotti</text:p>
      <text:p text:style-name="LL_3a__20_info"/>
      <text:p text:style-name="LL_3a__20_info">REVISIONE:</text:p>
      <text:p text:style-name="P22">Mario Sciubba Caniglia, msciubbacaniglia&lt;at&gt;alice.it</text:p>
      <text:p text:style-name="LL_3a__20_info"/>
      <text:p text:style-name="P23">IMPAGINAZIONE:</text:p>
      <text:p text:style-name="P24">Mario Sciubba Caniglia, msciubbacaniglia&lt;at&gt;alice.it</text:p>
      <text:p text:style-name="P23"/>
      <text:p text:style-name="LL_3a__20_info">PUBBLICAZIONE:</text:p>
      <text:p text:style-name="P23">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38">PERSONAGGI<text:tab/>7</text:p>
          <text:p text:style-name="P38">AI MIEI CORTESI FRATELLI DRAMMATICI<text:tab/>8</text:p>
          <text:p text:style-name="P38">ATTO PRIMO<text:tab/>10</text:p>
          <text:p text:style-name="P39">Scena Prima<text:tab/>10</text:p>
          <text:p text:style-name="P39">Scena Seconda<text:tab/>17</text:p>
          <text:p text:style-name="P39">Scena Terza<text:tab/>21</text:p>
          <text:p text:style-name="P39">Scena Quarta<text:tab/>22</text:p>
          <text:p text:style-name="P39">Scena Quinta<text:tab/>25</text:p>
          <text:p text:style-name="P39">Scena Sesta<text:tab/>27</text:p>
          <text:p text:style-name="P39">Scena Settima<text:tab/>38</text:p>
          <text:p text:style-name="P39">Scena Ottava<text:tab/>41</text:p>
          <text:p text:style-name="P39">Scena Nona<text:tab/>43</text:p>
          <text:p text:style-name="P39">Scena Decima<text:tab/>46</text:p>
          <text:p text:style-name="P39">Scena Undicesima<text:tab/>49</text:p>
          <text:p text:style-name="P39">Scena Dodicesima<text:tab/>50</text:p>
          <text:p text:style-name="P39">Scena Tredicesima<text:tab/>52</text:p>
          <text:p text:style-name="P39">Scena Quattordicesima<text:tab/>54</text:p>
          <text:p text:style-name="P39">Scena Quindicesima<text:tab/>56</text:p>
          <text:p text:style-name="P38">ATTO SECONDO<text:tab/>59</text:p>
          <text:p text:style-name="P39">Scena Prima<text:tab/>59</text:p>
          <text:p text:style-name="P39">Scena Seconda<text:tab/>65</text:p>
          <text:p text:style-name="P39">Scena Terza<text:tab/>69</text:p>
          <text:p text:style-name="P39">Scena Quarta<text:tab/>77</text:p>
          <text:p text:style-name="P39">Scena Quinta<text:tab/>78</text:p>
          <text:p text:style-name="P39">Scena Sesta<text:tab/>79</text:p>
          <text:p text:style-name="P39"><text:soft-page-break/>Scena Settima<text:tab/>81</text:p>
          <text:p text:style-name="P39">Scena Ottava<text:tab/>84</text:p>
          <text:p text:style-name="P39">Scena Nona<text:tab/>90</text:p>
          <text:p text:style-name="P39">Scena Decima e Ultima<text:tab/>92</text:p>
          <text:p text:style-name="P38">APPENDICE<text:tab/>96</text:p>
          <text:p text:style-name="P39">Atto Primo, Scena Settima: versione 1821<text:tab/>96</text:p>
        </text:index-body>
      </text:table-of-content>
      <text:p text:style-name="P25"><text:span text:style-name="T17">La Cenerentola</text:span><text:line-break/><text:span text:style-name="T18">ossia<text:line-break/>La bontà in trionfo</text:span></text:p>
      <text:p text:style-name="P9">Dramma giocoso in due atti</text:p>
      <text:p text:style-name="P26">Libretto di Jacopo [Giacomo] Ferretti</text:p>
      <text:h text:style-name="Heading_20_1" text:outline-level="1">PERSONAGGI</text:h>
      <text:p text:style-name="P10"><text:span text:style-name="T3">Don Ramiro</text:span>, Principe di Salerno (tenore)</text:p>
      <text:p text:style-name="P10"><text:span text:style-name="T3">Dandini</text:span><text:span text:style-name="T4">,</text:span> suo cameriere (basso)</text:p>
      <text:p text:style-name="P20"><text:span text:style-name="T3">Don Magnifico</text:span>, barone di Montefiascone, padre di Clo-rinda e di Tisbe (buffo)</text:p>
      <text:p text:style-name="P10"><text:span text:style-name="T3">Clorinda</text:span> (soprano)</text:p>
      <text:p text:style-name="P10"><text:span text:style-name="T3">Tisbe</text:span> (mezzosoprano)</text:p>
      <text:p text:style-name="P21"><text:span text:style-name="T3">Angiolina</text:span>, sotto il nome di <text:span text:style-name="T3">Cenerentola</text:span>, figliastra di Don Magnifico (contralto)</text:p>
      <text:p text:style-name="P10"><text:span text:style-name="T3">Alidoro</text:span>, filosofo, maestro di Don Ramiro (basso)</text:p>
      <text:p text:style-name="P10"><text:span text:style-name="T3">Dame</text:span> che non parlano. <text:span text:style-name="T3">Coro di cortigiani</text:span> del Principe</text:p>
      <text:p text:style-name="P6">La scena, parte in un vecchio palazzo di Don Magnifico, e parte in un casino di delizie del Principe distante mezzo miglio.</text:p>
      <text:h text:style-name="Heading_20_1" text:outline-level="1">AI MIEI CORTESI FRATELLI DRAMMATICI</text:h>
      <text:p text:style-name="Text_20_body">La mia povera Cenerentola, figlia inaspettata e lavoro di pochi giorni, vuol essere a voi raccomandata, perché balzando fuori dal cenere del focolare dimanda un tutore, e non sa trovarlo meglio che in voi. Vuol anche che per me saper vi si faccia che, s’ella non comparisce con la compagnia di un mago operatore di fantasmagoria o di una gatta che parla, e non perde nel ballo una pantofola (ma più tosto uno smaniglio) come sul teatro francese o su qualche vasto teatro italiano, ciò non deve considerarsi un crimen<text:span text:style-name="T5">-</text:span>læsæ, ma più tosto una necessità nelle scene del Teatro Valle, ed un rispetto alla delicatezza del gusto romano, che non soffre sul palco scenico ciò che lo diverte in una storiella accanto al fuoco. La precipitanza in cui fu di mestieri scegliere l’argomento e sceneggiarlo, per presentarlo di tratto in tratto versificato al Maestro, avrà forse tolto la possibilità di evitare qualcuno de’ soliti difetti de’ drammi buffi. Ma la vostra cortesia e la vostra sperienza cosa non sapranno perdonare? Vi prega infine la mia Cenerentola che saper facciate, come buoni tutori a que’ pochi che nol sanno, ch’ella è figliastra e non figlia di Don Magnifico, e quindi mostrar può qualche giorno di più di vita delle due sorelle, e che una delle forti ragioni che mi persua<text:soft-page-break/>sero a scegliere quest’argomento fu appunto quell’aria d’ingenua bontà, che forma uno de’ caratteri distinti della brava Madama Giorgi, carattere premiato in Cenerentola, secondo la Cronaca delle fate.</text:p>
      <text:p text:style-name="Text_20_body">Miei fratelli! Conosco la mediocrità de’ miei versi non ritornati sull’incude: ma ho la fortuna di consegnarli al moderno Prometeo dell’armonia, che saprà scaldarli con la favilla del sole.</text:p>
      <text:p text:style-name="P7">G. F.</text:p>
      <text:h text:style-name="Heading_20_1" text:outline-level="1">ATTO PRIMO</text:h>
      <text:p text:style-name="P3">Antica sala terrena nel castello del Barone, con cinque porte; a de-stra camino, tavolino con specchio, cestello con fiori, e sedie.</text:p>
      <text:h text:style-name="Heading_20_2" text:outline-level="2">Scena Prima</text:h>
      <text:p text:style-name="P4">Clorinda provando uno sciassé; Tisbe acconciando un fiore ora alla fronte ora al petto; Cenerentola soffiando con un manticetto al camino per far bollire un cuccumo di caffè; indi Alidoro da povero; poi seguaci di Ramiro.</text:p>
      <text:p text:style-name="personaggio">Clorinda</text:p>
      <text:p text:style-name="versi">No no no: non v’è, non v’è<text:line-break/>Chi trinciar sappia così<text:line-break/>Leggerissimo sciassé.</text:p>
      <text:p text:style-name="personaggio">Tisbe</text:p>
      <text:p text:style-name="versi">Sì sì sì: va bene lì.<text:line-break/>Meglio lì; no, meglio qui.<text:line-break/>Risaltar di più mi fa.</text:p>
      <text:p text:style-name="personaggio">Clorinda e Tisbe</text:p>
      <text:p text:style-name="versi">A quest’arte, a tal beltà<text:line-break/>Sdrucciolare ognun dovrà.</text:p>
      <text:p text:style-name="personaggio">Cenerentola</text:p>
      <text:p text:style-name="versi"><text:span text:style-name="T9">(con tuono flemmatico)<text:line-break/></text:span><text:soft-page-break/>Una volta c’era un Re,<text:line-break/>Che a star solo s’annoiò:<text:line-break/>Cerca, cerca, ritrovò;<text:line-break/>Ma il volean sposare in tre.</text:p>
      <text:p text:style-name="versi">Cosa fa?<text:line-break/>Sprezza il fasto e la beltà.<text:line-break/>E alla fin sceglie per sé<text:line-break/>L’innocenza e la bontà.</text:p>
      <text:p text:style-name="versi">La la là<text:line-break/>Li li lì<text:line-break/>La la là.</text:p>
      <text:p text:style-name="personaggio">Clorinda e Tisbe</text:p>
      <text:p text:style-name="versi">Cenerentola, finiscila<text:line-break/>Con la solita canzone.</text:p>
      <text:p text:style-name="personaggio">Cenerentola</text:p>
      <text:p text:style-name="versi">Presso al fuoco in un cantone<text:line-break/>Via lasciatemi cantar.<text:line-break/>Una volta c’era un Re<text:line-break/>Una volta…</text:p>
      <text:p text:style-name="personaggio">Clorinda</text:p>
      <text:p text:style-name="versi">E due, e tre.</text:p>
      <text:p text:style-name="personaggio">Clorinda e Tisbe</text:p>
      <text:p text:style-name="versi">La finisci sì o no?<text:line-break/>Se non taci ti darò.</text:p>
      <text:p text:style-name="personaggio">Cenerentola</text:p>
      <text:p text:style-name="P27">Una volta…</text:p>
      <text:p text:style-name="P8"><text:soft-page-break/>S’ode picchiare. Cenerentola apre, ed entra Alidoro da povero.</text:p>
      <text:p text:style-name="personaggio">Clorinda, Tisbe e Cenerentola</text:p>
      <text:p text:style-name="P27">Chi sarà?</text:p>
      <text:p text:style-name="personaggio">Alidoro</text:p>
      <text:p text:style-name="P13">Un tantin di carità.</text:p>
      <text:p text:style-name="personaggio">Clorinda e Tisbe</text:p>
      <text:p text:style-name="P27">Accattoni! Via di qua.</text:p>
      <text:p text:style-name="personaggio">Cenerentola</text:p>
      <text:p text:style-name="versi">Zitto, zitto: su prendete<text:line-break/>Questo po’ di colazione.<text:line-break/><text:span text:style-name="T9">(versa una tazza di caffè, e la dà con un pane ad Alidoro coprendolo dalle sorelle)<text:line-break/></text:span>Ah non reggo alla passione,<text:line-break/>Che crudel fatalità!</text:p>
      <text:p text:style-name="personaggio">Alidoro</text:p>
      <text:p text:style-name="versi">Forse il Cielo il guiderdone<text:line-break/>Pria di notte vi darà.</text:p>
      <text:p text:style-name="personaggio">Clorinda e Tisbe</text:p>
      <text:p text:style-name="versi"><text:span text:style-name="T9">(pavoneggiandosi)<text:line-break/></text:span>Risvegliar dolce passione<text:line-break/>Più di me nessuna sa.<text:line-break/><text:span text:style-name="T9">(volgendosi ad osservare Alidoro)<text:line-break/></text:span>Ma che vedo! Ancora lì!<text:line-break/>Anche un pane? anche il caffè?<text:line-break/><text:span text:style-name="T9">(scagliandosi contro Cenerentola)<text:line-break/></text:span>Prendi, prendi, questo a te.</text:p>
      <text:p text:style-name="personaggio"><text:soft-page-break/>Cenerentola</text:p>
      <text:p text:style-name="P27">Ah! soccorso chi mi dà!</text:p>
      <text:p text:style-name="personaggio">Alidoro</text:p>
      <text:p text:style-name="versi"><text:span text:style-name="T9">(frapponendosi inutilmente)<text:line-break/></text:span>Vi fermate, per pietà.</text:p>
      <text:p text:style-name="P2">Si picchia fortemente; Cenerentola corre ad aprire, ed entrano i cavalieri.</text:p>
      <text:p text:style-name="personaggio">Coro</text:p>
      <text:p text:style-name="versi">O figlie amabili <text:span text:style-name="T5">–</text:span> Di Don Magnifico<text:line-break/>Ramiro il Principe <text:span text:style-name="T5">–</text:span> Or or verrà,<text:line-break/>Al suo palagio <text:span text:style-name="T5">–</text:span> Vi condurrà.<text:line-break/>Si canterà <text:span text:style-name="T5">–</text:span> Si danzerà:<text:line-break/>Poi la bellissima <text:span text:style-name="T5">–</text:span> Fra l’altre femmine<text:line-break/>Sposa carissima <text:span text:style-name="T5">–</text:span> Per lui sarà.</text:p>
      <text:p text:style-name="personaggio">Clorinda e Tisbe</text:p>
      <text:p text:style-name="P27">Ma dunque il Principe? <text:span text:style-name="T5">–</text:span></text:p>
      <text:p text:style-name="personaggio">Coro</text:p>
      <text:p text:style-name="P27">Or or verrà.</text:p>
      <text:p text:style-name="personaggio">Clorinda e Tisbe</text:p>
      <text:p text:style-name="P27">E la bellissima? <text:span text:style-name="T5">–</text:span></text:p>
      <text:p text:style-name="personaggio">Coro</text:p>
      <text:p text:style-name="P27">Si sceglierà.</text:p>
      <text:p text:style-name="personaggio">Clorinda e Tisbe</text:p>
      <text:p text:style-name="versi">Cenerentola vien qua.<text:line-break/>Le mie scarpe, il mio bonné.<text:line-break/>Cenerentola vien qua.<text:line-break/><text:soft-page-break/>Le mie penne, il mio collié.</text:p>
      <text:p text:style-name="versi">Nel cervello ho una fucina;<text:line-break/>Son più bella e vo’ trionfar.<text:line-break/>A un sorriso, a un’occhiatina<text:line-break/>Don Ramiro ha da cascar.</text:p>
      <text:p text:style-name="personaggio">Cenerentola</text:p>
      <text:p text:style-name="versi">Cenerentola vien qua.<text:line-break/>Cenerentola va’ là.<text:line-break/>Cenerentola va’ su.<text:line-break/>Cenerentola va’ giù.</text:p>
      <text:p text:style-name="versi">Questo è proprio uno strapazzo!<text:line-break/>Mi volete far crepar?<text:line-break/>Chi alla festa, chi al solazzo<text:line-break/>Ed io resto qui a soffiar.</text:p>
      <text:p text:style-name="personaggio">Alidoro</text:p>
      <text:p text:style-name="versi">Nel cervello una fucina<text:line-break/>Sta le pazze a martellar.<text:line-break/>Ma già pronta è la ruina.<text:line-break/>Voglio ridere a schiattar.</text:p>
      <text:p text:style-name="personaggio">Coro</text:p>
      <text:p text:style-name="versi">Già nel capo una fucina<text:line-break/>Sta le donne a martellar;<text:line-break/>Il cimento si avvicina,<text:line-break/>Il gran punto di trionfar.</text:p>
      <text:p text:style-name="personaggio">Clorinda</text:p>
      <text:p text:style-name="versi"><text:span text:style-name="T9">(dando una moneta a Cenerentola, onde la dia ai se</text:span><text:soft-page-break/><text:span text:style-name="T9">guaci del Principe)<text:line-break/></text:span>Date lor mezzo scudo. Grazie. Ai cenni<text:line-break/>Del Principe noi siamo.<text:line-break/><text:span text:style-name="T9">(osservando il povero e raggricciando il naso)<text:line-break/></text:span>Ancor qui siete?<text:line-break/>Qual tanfo! Andate, o ve ne pentirete.</text:p>
      <text:p text:style-name="personaggio">Cenerentola</text:p>
      <text:p text:style-name="versi"><text:span text:style-name="T9">(accompagnando Alidoro)<text:line-break/></text:span>(Io poi quel mezzo scudo<text:line-break/>A voi l’avrei donato;<text:line-break/>Ma non ho mezzo soldo. Il core in mezzo<text:line-break/>Mi spaccherei per darlo a un infelice.)<text:line-break/><text:span text:style-name="T9">(marcato assai, e Alidoro parte)</text:span></text:p>
      <text:p text:style-name="personaggio">Alidoro</text:p>
      <text:p text:style-name="P27">(Forse al novello dì sarai felice.)</text:p>
      <text:p text:style-name="personaggio">Tisbe</text:p>
      <text:p text:style-name="versi">Cenerentola, presto<text:line-break/>Prepara i nastri, i manti.</text:p>
      <text:p text:style-name="personaggio">Clorinda</text:p>
      <text:p text:style-name="P27">Gli unguenti, le pomate.</text:p>
      <text:p text:style-name="personaggio">Tisbe</text:p>
      <text:p text:style-name="P27">I miei diamanti.</text:p>
      <text:p text:style-name="personaggio">Cenerentola</text:p>
      <text:p text:style-name="P27">Uditemi, sorelle…</text:p>
      <text:p text:style-name="personaggio">Clorinda</text:p>
      <text:p text:style-name="versi"><text:span text:style-name="T9">(altera)<text:line-break/></text:span><text:soft-page-break/>Che sorelle!<text:line-break/>Non profanarci con sì fatto nome.</text:p>
      <text:p text:style-name="P31">Tisbe</text:p>
      <text:p text:style-name="versi"><text:span text:style-name="T9">(minacciandola)<text:line-break/></text:span>E guai per te se t’uscirà di bocca.</text:p>
      <text:p text:style-name="P31">Cenerentola</text:p>
      <text:p text:style-name="versi">(Sempre nuove pazzie soffrir mi tocca.)<text:line-break/><text:span text:style-name="T9">(entra a sinistra)</text:span></text:p>
      <text:p text:style-name="P31">Tisbe</text:p>
      <text:p text:style-name="P27">Non v’è da perder tempo.</text:p>
      <text:p text:style-name="P31">Clorinda</text:p>
      <text:p text:style-name="versi">Nostro padre<text:line-break/>Avvisarne convien.</text:p>
      <text:p text:style-name="P2">Questionando fra loro, ed opponendosi a vicenda d’entrare a destra.</text:p>
      <text:p text:style-name="P31">Tisbe</text:p>
      <text:p text:style-name="versi">Esser la prima<text:line-break/>Voglio a darne la nuova.</text:p>
      <text:p text:style-name="P31">Clorinda</text:p>
      <text:p text:style-name="versi">Oh! mi perdoni.<text:line-break/>Io sono la maggiore.</text:p>
      <text:p text:style-name="P31">Tisbe</text:p>
      <text:p text:style-name="P27">No no, gliel vo’ dir io.</text:p>
      <text:p text:style-name="P17">Crescendo nella rabbia fra loro.</text:p>
      <text:p text:style-name="P31"><text:soft-page-break/>Clorinda</text:p>
      <text:p text:style-name="versi">È questo il dover mio.<text:line-break/>Io svegliare lo vuo’. Venite appresso.</text:p>
      <text:p text:style-name="personaggio">Tisbe</text:p>
      <text:p text:style-name="P27">Oh! non la vincerai.</text:p>
      <text:p text:style-name="personaggio">Clorinda</text:p>
      <text:p text:style-name="versi"><text:span text:style-name="T9">(osservando fra le scene)<text:line-break/></text:span>Ecco egli stesso.</text:p>
      <text:h text:style-name="Heading_20_2" text:outline-level="2">Scena Seconda</text:h>
      <text:p text:style-name="P3">Don Magnifico, bieco in volto, esce in berretta da notte e veste da camera, e detti; indi Cenerentola.</text:p>
      <text:p text:style-name="personaggio">Don Magnifico</text:p>
      <text:p text:style-name="versi">Miei rampolli femminini,<text:line-break/>Vi ripudio; mi vergogno!<text:line-break/>Un magnifico mio sogno<text:line-break/>Mi veniste a sconcertar.<text:line-break/><text:span text:style-name="T9">(ricusando di dar loro a baciar la mano)</text:span></text:p>
      <text:p text:style-name="P2">Clorinda e Tisbe ridono quando non le guarda.</text:p>
      <text:p text:style-name="versi"><text:span text:style-name="T9">(da sé, osservandole)<text:line-break/></text:span>Come son mortificate!<text:line-break/>Degne figlie d’un Barone!<text:line-break/>Via: silenzio ed attenzione.<text:line-break/>State il sogno a meditar.<text:line-break/>Mi sognai fra il fosco e il chiaro<text:line-break/><text:soft-page-break/>Un bellissimo somaro.<text:line-break/>Un somaro, ma solenne.<text:line-break/>Quando a un tratto, oh che portento!<text:line-break/>Su le spalle a cento a cento<text:line-break/>Gli spuntavano le penne<text:line-break/>Ed in alto, <text:span text:style-name="T7">fsct</text:span>, volò!<text:line-break/>Ed in cima a un campanile<text:line-break/>Come in trono si fermò.</text:p>
      <text:p text:style-name="versi">Si sentiano per di sotto<text:line-break/>Le campane sdindonar.<text:line-break/>Col cì cì, ciù ciù di botto<text:line-break/>Mi faceste risvegliar.</text:p>
      <text:p text:style-name="versi">Ma d’un sogno sì intralciato<text:line-break/>Ecco il simbolo spiegato.<text:line-break/>La campana suona a festa?<text:line-break/>Allegrezza in casa è questa.<text:line-break/>Quelle penne? Siete voi.<text:line-break/>Quel gran volo? Plebe addio.<text:line-break/>Resta l’asino di poi?<text:line-break/>Ma quell’asino son io.<text:line-break/>Chi vi guarda vede chiaro<text:line-break/>Che il somaro è il genitor.</text:p>
      <text:p text:style-name="versi">Fertilissima Regina<text:line-break/>L’una e l’altra diverrà;<text:line-break/>Ed il nonno una dozzina<text:line-break/>Di nepoti abbraccierà.<text:line-break/>Un Re piccolo di qua.<text:line-break/><text:soft-page-break/>Un Re bambolo di là.<text:line-break/>E la gloria mia sarà.</text:p>
      <text:p text:style-name="P8">Interrompendosi e strappandosi Don Magnifico.</text:p>
      <text:p text:style-name="personaggio">Clorinda</text:p>
      <text:p text:style-name="P27">Sappiate che fra poco…</text:p>
      <text:p text:style-name="personaggio">Tisbe</text:p>
      <text:p text:style-name="P27">Il Principe Ramiro…</text:p>
      <text:p text:style-name="personaggio">Clorinda</text:p>
      <text:p text:style-name="P27">Che son tre dì che nella deliziosa…</text:p>
      <text:p text:style-name="personaggio">Tisbe</text:p>
      <text:p text:style-name="versi">Vicina mezzo miglio<text:line-break/>Venuto è ad abitar…</text:p>
      <text:p text:style-name="personaggio">Clorinda</text:p>
      <text:p text:style-name="P27">Sceglie una sposa…</text:p>
      <text:p text:style-name="personaggio">Tisbe</text:p>
      <text:p text:style-name="P27">Ci mandò ad invitar…</text:p>
      <text:p text:style-name="personaggio">Clorinda</text:p>
      <text:p text:style-name="P27">E fra momenti…</text:p>
      <text:p text:style-name="personaggio">Tisbe</text:p>
      <text:p text:style-name="P27">Arriverà per prenderci…</text:p>
      <text:p text:style-name="personaggio">Clorinda</text:p>
      <text:p text:style-name="versi">E la scelta<text:line-break/>La più bella sarà…</text:p>
      <text:p text:style-name="personaggio">Don Magnifico</text:p>
      <text:p text:style-name="versi"><text:span text:style-name="T9">(in aria di stupore ed importanza)</text:span><text:line-break/><text:soft-page-break/>Figlie, che dite!<text:line-break/>Quel principon! Quantunque io nol conosco…<text:line-break/>Sceglierà!… v’invitò… Sposa… più bella!<text:line-break/>Io cado in svenimento. Alla favella<text:line-break/>È venuto il sequestro. Il principato<text:line-break/>Per la spinal midolla<text:line-break/>Già mi serpeggia, ed in una parola<text:line-break/>Il sogno è storia, ed il somaro vola.</text:p>
      <text:p text:style-name="P2">Cenerentola entra, vota il caffè e lo reca nella camera di Don Magni-fico.</text:p>
      <text:p text:style-name="versi">Cenerentola, presto.<text:line-break/>Portami il mio caffè. Viscere mie.<text:line-break/>Metà del mio palazzo è già crollata,<text:line-break/>E l’altra è in agonia. Fatevi onore.<text:line-break/>Mettiamoci un puntello.<text:line-break/><text:span text:style-name="T9">(andando e tornando, e riprendendo le figlie, che stanno per entrare)</text:span><text:line-break/>Figlie state in cervello.<text:line-break/>Parlate in punto e virgola.<text:line-break/>Per carità: pensate ad abbigliarvi;<text:line-break/>Si tratta niente men che imprinciparvi.</text:p>
      <text:p text:style-name="P2">Entra nelle sue stanze, Clorinda e Tisbe nella loro.</text:p>
      <text:h text:style-name="P44" text:outline-level="2"><text:soft-page-break/>Scena Terza</text:h>
      <text:p text:style-name="P11">Don Ramiro e Cenerentola.</text:p>
      <text:p text:style-name="P11">Don Ramiro vestito da scudiero; guarda intorno e si avanza a poco a poco.</text:p>
      <text:p text:style-name="personaggio">Ramiro</text:p>
      <text:p text:style-name="versi">Tutto è deserto. Amici?<text:line-break/>Nessun risponde. In questa<text:line-break/>Simulata sembianza<text:line-break/>Le belle osserverò. Né viene alcuno?<text:line-break/>Eppur mi diè speranza<text:line-break/>Il sapiente Alidoro,<text:line-break/>Che qui, saggia e vezzosa,<text:line-break/>Degna di me trovar saprò la sposa.<text:line-break/>Sposarsi… e non amar! Legge tiranna,<text:line-break/>Che nel fior de’ miei giorni<text:line-break/>Alla difficil scelta mi condanna.<text:line-break/>Cerchiam, vediamo.</text:p>
      <text:h text:style-name="P44" text:outline-level="2">Scena Quarta</text:h>
      <text:p text:style-name="P40">Cenerentola cantando fra’ denti con sottocoppa e tazza da caffè, en-tra spensierata nella stanza, e si trova a faccia a faccia con Ramiro; le cade tutto di mano, e si ritira in un angolo.</text:p>
      <text:p text:style-name="personaggio">Cenerentola</text:p>
      <text:p text:style-name="versi">Una volta c’era…<text:line-break/><text:soft-page-break/>Ah! è fatta.</text:p>
      <text:p text:style-name="personaggio">Ramiro</text:p>
      <text:p text:style-name="P13">Cos’è?</text:p>
      <text:p text:style-name="personaggio">Cenerentola</text:p>
      <text:p text:style-name="P13">Che batticuore!</text:p>
      <text:p text:style-name="personaggio">Ramiro</text:p>
      <text:p text:style-name="P13">Forse un mostro son io!</text:p>
      <text:p text:style-name="personaggio">Cenerentola</text:p>
      <text:p text:style-name="versi"><text:span text:style-name="T10">(</text:span><text:span text:style-name="T9">prima astratta poi correggendosi con naturalezza)</text:span><text:span text:style-name="T7"><text:line-break/></text:span>Sì… no, signore.</text:p>
      <text:p text:style-name="personaggio">Ramiro</text:p>
      <text:p text:style-name="versi">Un soave non so che<text:line-break/>In quegl’occhi scintillò!</text:p>
      <text:p text:style-name="personaggio">Cenerentola</text:p>
      <text:p text:style-name="versi">Io vorrei saper perché<text:line-break/>Il mio cor mi palpitò?</text:p>
      <text:p text:style-name="personaggio">Ramiro</text:p>
      <text:p text:style-name="P13">Le direi… ma non ardisco.</text:p>
      <text:p text:style-name="personaggio">Cenerentola</text:p>
      <text:p text:style-name="P13">Parlar voglio, e taccio intanto.</text:p>
      <text:p text:style-name="personaggio">Cenerentola e Ramiro</text:p>
      <text:p text:style-name="versi">Una grazia, un certo incanto<text:line-break/>Par che brilli su quel viso!<text:line-break/>Quanto caro è quel sorriso.<text:line-break/>Scende all’alma e fa sperar.</text:p>
      <text:p text:style-name="personaggio"><text:soft-page-break/>Ramiro</text:p>
      <text:p text:style-name="versi">Del Baron le figlie io chiedo<text:line-break/>Dove son? qui non le vedo.</text:p>
      <text:p text:style-name="personaggio">Cenerentola</text:p>
      <text:p text:style-name="versi">Stan di là nell’altre stanze.<text:line-break/>Or verranno. (Addio speranze.)</text:p>
      <text:p text:style-name="personaggio">Ramiro</text:p>
      <text:p text:style-name="versi"><text:span text:style-name="T9">(con interesse)</text:span><text:line-break/>Ma di grazia, voi chi siete?</text:p>
      <text:p text:style-name="personaggio">Cenerentola</text:p>
      <text:p text:style-name="versi">Io chi sono? Eh! non lo so.</text:p>
      <text:p text:style-name="personaggio">Ramiro</text:p>
      <text:p text:style-name="P27">Nol sapete?</text:p>
      <text:p text:style-name="personaggio">Cenerentola</text:p>
      <text:p text:style-name="P12">Quasi no.</text:p>
      <text:p text:style-name="versi"><text:span text:style-name="T9">(accostandosi a lui sottovoce e rapidissima, correg</text:span><text:span text:style-name="T9">gendosi ed imbrogliandosi)</text:span><text:line-break/>Quel ch’è padre, non è padre…<text:line-break/>Onde poi le due sorelle…<text:line-break/>Era vedova mia madre…<text:line-break/>Ma fu madre ancor di quelle…<text:line-break/>Questo padre pien d’orgoglio…<text:line-break/>Sta’ a vedere che m’imbroglio?<text:line-break/>Deh! scusate, perdonate<text:line-break/>Alla mia semplicità.</text:p>
      <text:p text:style-name="personaggio"><text:soft-page-break/>Ramiro</text:p>
      <text:p text:style-name="versi">Mi seduce, m’innamora<text:line-break/>Quella sua semplicità.</text:p>
      <text:p text:style-name="personaggio">Clorinda, Tisbe e Don Magnifico</text:p>
      <text:p text:style-name="versi"><text:span text:style-name="T9">(dalle loro stanze, a vicenda ed insieme)</text:span><text:line-break/>Cenerentola… da me.</text:p>
      <text:p text:style-name="personaggio">Ramiro</text:p>
      <text:p text:style-name="P27">Quante voci! che cos’è?</text:p>
      <text:p text:style-name="personaggio">Cenerentola</text:p>
      <text:p text:style-name="versi">A ponente ed a levante,<text:line-break/>A scirocco e a tramontana,<text:line-break/>Non ho calma un solo istante,<text:line-break/>Tutto tutto tocca a me.</text:p>
      <text:p text:style-name="versi"><text:span text:style-name="T9">(ora verso una, ora verso l’altra delle porte)</text:span><text:line-break/>Vengo, vengo. Addio, signore.<text:line-break/><text:span text:style-name="T9">(con passione)</text:span><text:line-break/>(Ah ci lascio proprio il core,<text:line-break/>Questo cor più mio non è.)</text:p>
      <text:p text:style-name="personaggio">Ramiro</text:p>
      <text:p text:style-name="versi"><text:span text:style-name="T9">(da sé, astratto, osservandola sempre)</text:span><text:line-break/>(Quell’accento, quel sembiante<text:line-break/>È una cosa sovrumana.<text:line-break/>Io mi perdo in quest’istante<text:line-break/>Già più me non trovo in me.<text:line-break/>Che innocenza! che candore!<text:line-break/>Ah! m’invola proprio il core!<text:line-break/>Questo cor più mio non è.)</text:p>
      <text:h text:style-name="Heading_20_2" text:outline-level="2"><text:soft-page-break/>Scena Quinta</text:h>
      <text:p text:style-name="P5"><text:span text:style-name="T7">Ramiro solo; indi Don Magnifico in abito di gala senza cappello</text:span>.</text:p>
      <text:p text:style-name="personaggio">Ramiro</text:p>
      <text:p text:style-name="versi">Non so che dir. Come in sì rozze spoglie<text:line-break/>Sì bel volto e gentil! Ma Don Magnifico<text:line-break/>Non apparisce ancor? Nunziar vorrei<text:line-break/>Fortunato consiglio!<text:line-break/>Da semplice scudiero<text:line-break/>Il core delle femmine<text:line-break/>Meglio svelar saprò. Dandini intanto<text:line-break/>Recitando da Principe….</text:p>
      <text:p text:style-name="personaggio">Don Magnifico</text:p>
      <text:p text:style-name="versi">Domando<text:line-break/>Un milion di perdoni.<text:line-break/>Dica: e Sua Altezza il Principe?</text:p>
      <text:p text:style-name="personaggio">Ramiro</text:p>
      <text:p text:style-name="P27">Or ora arriva.</text:p>
      <text:p text:style-name="personaggio">Don Magnifico</text:p>
      <text:p text:style-name="P27">E quando?</text:p>
      <text:p text:style-name="personaggio">Ramiro</text:p>
      <text:p text:style-name="P27">Tra tre minuti.</text:p>
      <text:p text:style-name="personaggio">Don Magnifico</text:p>
      <text:p text:style-name="versi"><text:span text:style-name="T9">(in agitazione)</text:span><text:line-break/>Tre minuti! ah figlie!<text:line-break/><text:soft-page-break/>Sbrigatevi: che serve?<text:line-break/>Le vado ad affrettar. Scusi; per queste<text:line-break/>Ragazze benedette,<text:line-break/>Un secolo è un momento alla toelette.<text:line-break/><text:span text:style-name="T9">(entra dalle figlie)</text:span></text:p>
      <text:p text:style-name="personaggio">Ramiro</text:p>
      <text:p text:style-name="versi">Che buffone! E Alidoro mio maestro<text:line-break/>Sostien che in queste mura<text:line-break/>Sta la bontà più pura!<text:line-break/>Basta basta, vedrem. Alle sue figlie<text:line-break/>Convien che m’avvicini.<text:line-break/>Qual fragor!… non m’inganno. Ecco Dandini.</text:p>
      <text:h text:style-name="P44" text:outline-level="2">Scena Sesta</text:h>
      <text:p text:style-name="P16">Cavalieri, Dandini e detti; indi Clorinda e Tisbe.</text:p>
      <text:p text:style-name="personaggio">Coro</text:p>
      <text:p text:style-name="versi">Scegli la sposa, affrettati:<text:line-break/>S’invola via l’età.<text:line-break/>La principesca linea<text:line-break/>Se no s’estinguerà.</text:p>
      <text:p text:style-name="personaggio">Dandini</text:p>
      <text:p text:style-name="versi">Come un’ape ne’ giorni d’aprile<text:line-break/>Va volando leggiera e scherzosa;<text:line-break/>Corre al giglio, poi salta alla rosa,<text:line-break/>Dolce un fiore a cercare per sé;<text:line-break/>Fra le belle m’aggiro e rimiro;<text:line-break/><text:soft-page-break/>Ne ho vedute già tante e poi tante<text:line-break/>Ma non trovo un giudizio, un sembiante,<text:line-break/>Un boccone squisito per me.</text:p>
      <text:p text:style-name="P2">Clorinda e Tisbe escono, e sono presentate a Dandini da Don Magnifico in gala.</text:p>
      <text:p text:style-name="personaggio">Clorinda</text:p>
      <text:p text:style-name="P27">Prence!</text:p>
      <text:p text:style-name="personaggio">Tisbe</text:p>
      <text:p text:style-name="P27">Sire…</text:p>
      <text:p text:style-name="personaggio">Clorinda e Tisbe</text:p>
      <text:p text:style-name="P27">Ma quanti favori!</text:p>
      <text:p text:style-name="personaggio">Don Magnifico</text:p>
      <text:p text:style-name="P27">Che diluvio! che abisso di onori!</text:p>
      <text:p text:style-name="personaggio">Dandini</text:p>
      <text:p text:style-name="versi">Nulla, nulla;<text:line-break/><text:span text:style-name="T9">(con espressione or all’una ora all’altra)</text:span><text:line-break/>Vezzosa; graziosa!<text:line-break/><text:span text:style-name="T9">(accostandosi a Ramiro)</text:span><text:line-break/>(Dico bene?) Son tutte papà.</text:p>
      <text:p text:style-name="personaggio">Ramiro</text:p>
      <text:p text:style-name="P27">(Bestia! attento! ti scosta; va’ là.)</text:p>
      <text:p text:style-name="personaggio">Dandini</text:p>
      <text:p text:style-name="versi"><text:span text:style-name="T9">(alle due sorelle che lo guardano con passione)</text:span><text:line-break/>Per pietà, quelle ciglia abbassate.<text:line-break/>Galoppando sen va la ragione,<text:line-break/>E fra i colpi d’un doppio cannone<text:line-break/><text:soft-page-break/>Spalancato è il mio core di già.<text:line-break/><text:span text:style-name="T9">(da sé)</text:span><text:line-break/>(Ma al finir della nostra commedia<text:line-break/>Che tragedia qui nascer dovrà.)</text:p>
      <text:p text:style-name="personaggio">Clorinda e Tisbe</text:p>
      <text:p text:style-name="versi"><text:span text:style-name="T9">(ognuna da sé)</text:span><text:line-break/>(Ei mi guarda. Sospira, delira;<text:line-break/>Non v’è dubbio: è mio schiavo di già.)</text:p>
      <text:p text:style-name="personaggio">Ramiro</text:p>
      <text:p text:style-name="versi"><text:span text:style-name="T9">(sempre osservando con interesse se torna Cenerentola)</text:span><text:line-break/>(Ah! perché qui non viene colei,<text:line-break/>Con quell’aria di grazia e bontà?)</text:p>
      <text:p text:style-name="personaggio">Don Magnifico</text:p>
      <text:p text:style-name="versi"><text:span text:style-name="T9">(da sé osservando con compiacenza Dandini, che sembra innamorato)</text:span><text:line-break/>(E già cotto, stracotto, spolpato,<text:line-break/>L’Eccellenza si cangia in Maestà.)</text:p>
      <text:p text:style-name="personaggio">Dandini</text:p>
      <text:p text:style-name="versi"><text:span text:style-name="T9">(osservando Clorinda, Tisbe e Don Magnifico)</text:span><text:line-break/>Allegrissimamente! che bei quadri!<text:line-break/>Che bocchino! che ciglia!<text:line-break/>Siete l’ottava e nona meraviglia.<text:line-break/>Già tales patris talem filias.</text:p>
      <text:p text:style-name="personaggio">Clorinda</text:p>
      <text:p text:style-name="versi"><text:span text:style-name="T9">(con inchino)</text:span><text:line-break/>Grazie!</text:p>
      <text:p text:style-name="personaggio"><text:soft-page-break/>Don Magnifico</text:p>
      <text:p text:style-name="versi"><text:span text:style-name="T9">(curvandosi)<text:line-break/></text:span>Altezza delle Altezze!<text:line-break/>Che dice? mi confonde. Debolezze.</text:p>
      <text:p text:style-name="personaggio">Dandini</text:p>
      <text:p text:style-name="versi">Vere figure etrusche!<text:line-break/><text:span text:style-name="T9">(piano a Ramiro)</text:span><text:line-break/>(Dico bene?)</text:p>
      <text:p text:style-name="personaggio">Ramiro</text:p>
      <text:p text:style-name="versi"><text:span text:style-name="T9">(piano a Dandini)</text:span><text:line-break/>(Cominci a dirle grosse.)</text:p>
      <text:p text:style-name="personaggio">Dandini</text:p>
      <text:p text:style-name="versi"><text:span text:style-name="T9">(piano a Ramiro)<text:line-break/></text:span>(Io recito da grande, e grande essendo,<text:line-break/>Grandi le ho da sparar.)</text:p>
      <text:p text:style-name="personaggio">Don Magnifico</text:p>
      <text:p text:style-name="versi"><text:span text:style-name="T9">(piano alle figlie con compiacenza)<text:line-break/></text:span>(Bel principotto!<text:line-break/>Che non vi fugga: attente.)</text:p>
      <text:p text:style-name="personaggio">Dandini</text:p>
      <text:p text:style-name="versi">Or dunque seguitando quel discorso<text:line-break/>Che non ho cominciato;<text:line-break/>Dai miei lunghi viaggi ritornato<text:line-break/>E il mio papà trovato,<text:line-break/>Che fra i quondam è capitombolato,<text:line-break/>E spirando ha ordinato<text:line-break/>Che a vista qual cambiale io sia sposato,<text:line-break/><text:soft-page-break/>O son diseredato,<text:line-break/>Fatto ho un invito a tutto il vicinato.<text:line-break/>E trovando un boccone delicato,<text:line-break/>Per me l’ho destinato.<text:line-break/>Ho detto, ho detto, e adesso prendo fiato.</text:p>
      <text:p text:style-name="personaggio">Don Magnifico</text:p>
      <text:p text:style-name="versi"><text:span text:style-name="T9">(sorpreso)</text:span><text:line-break/>(Che eloquenza norcina!)</text:p>
      <text:p text:style-name="personaggio">Cenerentola</text:p>
      <text:p text:style-name="versi"><text:span text:style-name="T9">(entrando osserva l’abito del Principe, e Ramiro che la guarda)</text:span><text:line-break/>(Ih, che bell’abito!<text:line-break/>E quell’altro mi guarda.)</text:p>
      <text:p text:style-name="personaggio">Ramiro</text:p>
      <text:p text:style-name="versi">(Ecco colei!<text:line-break/>Mi ripalpita il cor.)</text:p>
      <text:p text:style-name="personaggio">Dandini</text:p>
      <text:p text:style-name="versi">Belle ragazze,<text:line-break/>Se vi degnate inciambellare il braccio<text:line-break/>Ai nostri cavalieri, il legno è pronto.</text:p>
      <text:p text:style-name="P2">Servite dai cavalieri.</text:p>
      <text:p text:style-name="personaggio">Clorinda</text:p>
      <text:p text:style-name="P27">Andiam.</text:p>
      <text:p text:style-name="personaggio">Tisbe</text:p>
      <text:p text:style-name="versi">Papà Eccellenza,<text:line-break/>Non tardate a venir.</text:p>
      <text:p text:style-name="P2"><text:soft-page-break/>Escono.</text:p>
      <text:p text:style-name="personaggio">Don Magnifico</text:p>
      <text:p text:style-name="versi"><text:span text:style-name="T9">(a Cenerentola voltandosi)</text:span><text:line-break/>Che fai tu qui?<text:line-break/>Il cappello e il bastone.</text:p>
      <text:p text:style-name="personaggio">Cenerentola</text:p>
      <text:p text:style-name="versi">Eh… Signor sì.<text:line-break/><text:span text:style-name="T9">(scuotendosi dal guardar Ramiro, e parte)</text:span></text:p>
      <text:p text:style-name="personaggio">Dandini</text:p>
      <text:p text:style-name="versi">Perseguitate presto<text:line-break/>Con i piè baronali<text:line-break/>I magnifici miei quarti reali.<text:line-break/><text:span text:style-name="T9">(parte)</text:span></text:p>
      <text:p text:style-name="personaggio">Don Magnifico</text:p>
      <text:p text:style-name="versi">Monti in carrozza, e vengo.<text:line-break/><text:span text:style-name="T9">(andando nella camera dove è entrata Cenerentola)</text:span></text:p>
      <text:p text:style-name="personaggio">Ramiro</text:p>
      <text:p text:style-name="versi">(E pur colei<text:line-break/>Vo’ riveder.)</text:p>
      <text:p text:style-name="personaggio">Don Magnifico</text:p>
      <text:p text:style-name="versi"><text:span text:style-name="T9">(di dentro in collera)</text:span><text:line-break/>Ma lasciami.</text:p>
      <text:p text:style-name="personaggio">Ramiro</text:p>
      <text:p text:style-name="P27">(La sgrida?)</text:p>
      <text:p text:style-name="personaggio">Cenerentola</text:p>
      <text:p text:style-name="P27">Sentite.</text:p>
      <text:p text:style-name="personaggio"><text:soft-page-break/>Don Magnifico</text:p>
      <text:p text:style-name="versi"><text:span text:style-name="T9">(esce con cappello e bastone trattenuto con ingenuità da Cenerentola)</text:span><text:line-break/>Il tempo vola.</text:p>
      <text:p text:style-name="personaggio">Ramiro</text:p>
      <text:p text:style-name="P27">(Che vorrà?)</text:p>
      <text:p text:style-name="personaggio">Don Magnifico</text:p>
      <text:p text:style-name="P27">Vuoi lasciarmi?</text:p>
      <text:p text:style-name="personaggio">Cenerentola</text:p>
      <text:p text:style-name="versi">Una parola.<text:line-break/>Signore, una parola:<text:line-break/>In casa di quel Principe<text:line-break/>Un’ora, un’ora sola<text:line-break/>Portatemi a ballar.</text:p>
      <text:p text:style-name="personaggio">Don Magnifico</text:p>
      <text:p text:style-name="versi">Ih! Ih! La bella Venere!<text:line-break/>Vezzosa! Pomposetta!<text:line-break/>Sguaiata! Cova<text:span text:style-name="T5">–</text:span>cenere!<text:line-break/>Lasciami, deggio andar.</text:p>
      <text:p text:style-name="personaggio">Dandini</text:p>
      <text:p text:style-name="versi"><text:span text:style-name="T9">(tornando indietro, ed osservando Ramiro immobile)</text:span><text:line-break/>Cos’è? qui fa la statua?</text:p>
      <text:p text:style-name="P2">Sottovoce fra loro in tempo del solo di Don Magnifico.</text:p>
      <text:p text:style-name="personaggio">Ramiro</text:p>
      <text:p text:style-name="P27">Silenzio, ed osserviamo.</text:p>
      <text:p text:style-name="personaggio"><text:soft-page-break/>Dandini</text:p>
      <text:p text:style-name="P27">Ma andiamo o non andiamo!</text:p>
      <text:p text:style-name="personaggio">Ramiro</text:p>
      <text:p text:style-name="P27">Mi sento lacerar.</text:p>
      <text:p text:style-name="personaggio">Cenerentola</text:p>
      <text:p text:style-name="P27">Ma una mezz’ora… un quarto.</text:p>
      <text:p text:style-name="personaggio">Don Magnifico</text:p>
      <text:p text:style-name="versi"><text:span text:style-name="T9">(alzando minaccioso il bastone)</text:span><text:line-break/>Ma lasciami o ti stritolo.</text:p>
      <text:p text:style-name="P31">Ramiro e Dandini</text:p>
      <text:p text:style-name="versi"><text:span text:style-name="T9">(accorrendo a trattenerlo)</text:span><text:line-break/>Fermate.</text:p>
      <text:p text:style-name="personaggio">Don Magnifico</text:p>
      <text:p text:style-name="versi"><text:span text:style-name="T9">(sorpreso, curvandosi rispettoso a Dandini)</text:span><text:line-break/>Serenissima!<text:line-break/><text:span text:style-name="T9">(ora a Dandini ora a Cenerentola)</text:span><text:line-break/>Ma vattene. <text:span text:style-name="T5">–</text:span> Altezzissima!<text:line-break/>Servaccia ignorantissima!</text:p>
      <text:p text:style-name="personaggio">Ramiro e Dandini</text:p>
      <text:p text:style-name="P27">Serva?</text:p>
      <text:p text:style-name="personaggio">Cenerentola</text:p>
      <text:p text:style-name="P27">Cioè…</text:p>
      <text:p text:style-name="personaggio">Don Magnifico</text:p>
      <text:p text:style-name="versi"><text:span text:style-name="T9">(mettendole una mano sulla bocca e interrompendola)</text:span><text:line-break/>Vilissima.<text:line-break/><text:soft-page-break/>D’un’estrazion bassissima,<text:line-break/>Vuol far la sufficiente,<text:line-break/>La cara, l’avvenente,<text:line-break/>E non è buona a niente.<text:line-break/><text:span text:style-name="T9">(minacciando e trascinando)</text:span><text:line-break/>Va’ in camera, va’ in camera<text:line-break/>La polvere a spazzar.</text:p>
      <text:p text:style-name="personaggio">Dandini</text:p>
      <text:p text:style-name="versi"><text:span text:style-name="T9">(opponendosi con autorità)<text:line-break/></text:span>Ma caro Don Magnifico<text:line-break/>Via, non la strapazzar.</text:p>
      <text:p text:style-name="personaggio">Ramiro</text:p>
      <text:p text:style-name="versi"><text:span text:style-name="T9">(fra sé, con sdegno represso)<text:line-break/></text:span>Or ora la mia collera<text:line-break/>Non posso più frenar.</text:p>
      <text:p text:style-name="personaggio">Cenerentola</text:p>
      <text:p text:style-name="versi"><text:span text:style-name="T9">(con tuono d’ingenuità)<text:line-break/></text:span>Signori, persuadetelo;<text:line-break/>Portatemi a ballar.<text:line-break/>Ah! sempre fra la cenere,<text:line-break/>Sempre dovrò restar?</text:p>
      <text:p text:style-name="P2">Nel momento che Don Magnifico staccasi da Cenerentola ed è tratto via da Dandini, entra Alidoro con taccuino aperto.</text:p>
      <text:p text:style-name="personaggio">Alidoro</text:p>
      <text:p text:style-name="versi">Qui nel mio codice<text:line-break/>Delle zitelle<text:line-break/><text:soft-page-break/>Con Don Magnifico<text:line-break/>Stan tre sorelle.</text:p>
      <text:p text:style-name="versi"><text:span text:style-name="T9">(a Don Magnifico con autorità)<text:line-break/></text:span>Or che va il Principe<text:line-break/>La sposa a scegliere,<text:line-break/>La terza figlia<text:line-break/>Io vi domando.</text:p>
      <text:p text:style-name="personaggio">Don Magnifico</text:p>
      <text:p text:style-name="versi"><text:span text:style-name="T9">(confuso ed alterato)<text:line-break/></text:span>Che terza figlia<text:line-break/>Mi va figliando?</text:p>
      <text:p text:style-name="personaggio">Alidoro</text:p>
      <text:p text:style-name="P27">Terza sorella…</text:p>
      <text:p text:style-name="personaggio">Don Magnifico</text:p>
      <text:p text:style-name="P27"><text:span text:style-name="T9">(atterrito)<text:line-break/></text:span>Ella… morì…</text:p>
      <text:p text:style-name="personaggio">Alidoro</text:p>
      <text:p text:style-name="versi">Eppur nel codice<text:line-break/>Non v’è così.</text:p>
      <text:p text:style-name="personaggio">Cenerentola</text:p>
      <text:p text:style-name="versi">(Ah! di me parlano.)<text:line-break/><text:span text:style-name="T9">(ponendosi in mezzo con ingenuità)</text:span><text:line-break/>No, non morì.</text:p>
      <text:p text:style-name="personaggio">Don Magnifico</text:p>
      <text:p text:style-name="P27">Sta’ zitta lì.</text:p>
      <text:p text:style-name="personaggio"><text:soft-page-break/>Alidoro</text:p>
      <text:p text:style-name="P27">Guardate qui!</text:p>
      <text:p text:style-name="personaggio">Don Magnifico</text:p>
      <text:p text:style-name="versi"><text:span text:style-name="T9">(balzando Cenerentola in un cantone)<text:line-break/></text:span>Se tu respiri,<text:line-break/>Ti scanno qui.</text:p>
      <text:p text:style-name="personaggio">Ramiro, Dandini e Alidoro</text:p>
      <text:p text:style-name="P27">Dunque morì?</text:p>
      <text:p text:style-name="personaggio">Don Magnifico</text:p>
      <text:p text:style-name="versi"><text:span text:style-name="T9">(sempre tremante)<text:line-break/></text:span>Altezza sì.</text:p>
      <text:p text:style-name="P2">Momento di silenzio.</text:p>
      <text:p text:style-name="personaggio">Tutti</text:p>
      <text:p text:style-name="versi"><text:span text:style-name="T9">(guardandosi scambievolmente)<text:line-break/></text:span>Nel volto estatico<text:line-break/>Di questo e quello<text:line-break/>Si legge il vortice<text:line-break/>Del lor cervello,<text:line-break/>Che ondeggia e dubita<text:line-break/>E incerto sta.</text:p>
      <text:p text:style-name="personaggio">Don Magnifico</text:p>
      <text:p text:style-name="versi"><text:span text:style-name="T9">(fra’ denti, trascinando Cenerentola)<text:line-break/></text:span>Se tu più mormori<text:line-break/>Solo una sillaba<text:line-break/>Un cimiterio<text:line-break/>Qui si farà.</text:p>
      <text:p text:style-name="personaggio"><text:soft-page-break/>Cenerentola</text:p>
      <text:p text:style-name="versi"><text:span text:style-name="T9">(con passione)<text:line-break/></text:span>Deh soccorretemi,<text:line-break/>Deh non lasciatemi,<text:line-break/>Ah! di me, misera<text:line-break/>Che mai sarà?</text:p>
      <text:p text:style-name="personaggio">Ramiro</text:p>
      <text:p text:style-name="versi">Via consolatevi.<text:line-break/>Signor lasciatela.<text:line-break/><text:span text:style-name="T9">(strappandola da Don Magnifico)<text:line-break/></text:span>(Già la mia furia<text:line-break/>Crescendo va.)</text:p>
      <text:p text:style-name="personaggio">Alidoro</text:p>
      <text:p text:style-name="versi"><text:span text:style-name="T9">(frapponendosi)<text:line-break/></text:span>Via meno strepito:<text:line-break/>Fate silenzio.<text:line-break/>O qualche scandalo<text:line-break/>Qui nascerà.</text:p>
      <text:p text:style-name="personaggio">Dandini</text:p>
      <text:p text:style-name="versi">Io sono un Principe,<text:line-break/>O sono un cavolo?<text:line-break/>Vi mando al diavolo:<text:line-break/>Venite qua.<text:line-break/><text:span text:style-name="T9">(strappa Cenerentola da Don Magnifico, e lo conduce via)</text:span></text:p>
      <text:p text:style-name="P2">Tutti seguono Dandini. Cenerentola corre in camera. Si chiude la porta di mezzo; un momento dopo rientra Ali<text:soft-page-break/>doro con mantello da povero.</text:p>
      <text:h text:style-name="Heading_20_2" text:outline-level="2">Scena Settima</text:h>
      <text:p text:style-name="P3">Dopo qualche momento di silenzio entra Alidoro in abito di pellegrino con gli abiti da filosofo sotto, indi Cenerentola.</text:p>
      <text:p text:style-name="personaggio">Alidoro</text:p>
      <text:p text:style-name="versi">Grazie, vezzi, beltà scontrar potrai<text:line-break/>Ad ogni passo; ma bontà, innocenza,<text:line-break/>Se non si cerca, non si trova mai.<text:line-break/>Gran ruota è il mondo…<text:line-break/><text:span text:style-name="T9">(chiama verso la camera di Cenerentola)</text:span><text:line-break/>Figlia!</text:p>
      <text:p text:style-name="personaggio">Cenerentola</text:p>
      <text:p text:style-name="versi"><text:span text:style-name="T9">(esce e rimane sorpresa)</text:span><text:line-break/>Figlia voi mi chiamate? O questa è bella!<text:line-break/>Il padrigno Barone<text:line-break/>Non vuole essermi padre, e voi…</text:p>
      <text:p text:style-name="personaggio">Alidoro</text:p>
      <text:p text:style-name="versi">Tacete.<text:line-break/>Venite meco.</text:p>
      <text:p text:style-name="personaggio">Cenerentola</text:p>
      <text:p text:style-name="P27">E dove?</text:p>
      <text:p text:style-name="personaggio">Alidoro</text:p>
      <text:p text:style-name="versi">Or ora un cocchio<text:line-break/><text:soft-page-break/>S’appresserà. Del Principe<text:line-break/>Anderemo al festin.</text:p>
      <text:p text:style-name="personaggio">Cenerentola</text:p>
      <text:p text:style-name="versi"><text:span text:style-name="T9">(guardando lui, e accenna gli abiti)<text:line-break/></text:span>Con questi stracci?<text:line-break/>Come Paris e Vienna? oh che bell’ambo!</text:p>
      <text:p text:style-name="P8">Nel momento che si volge, Alidoro gitta il manto.</text:p>
      <text:p text:style-name="personaggio">Alidoro</text:p>
      <text:p text:style-name="versi">Osservate. Silenzio. Abiti, gioie,<text:line-break/>Tutto avrete da me. Fasto, ricchezza<text:line-break/>Non v’abbaglino il cor. Dama sarete;<text:line-break/>Scoprirvi non dovrete. Amor soltanto<text:line-break/>Tutto v’insegnerà.</text:p>
      <text:p text:style-name="personaggio">Cenerentola</text:p>
      <text:p text:style-name="versi">Ma questa è storia<text:line-break/>Oppure una commedia?</text:p>
      <text:p text:style-name="personaggio">Alidoro</text:p>
      <text:p text:style-name="versi">Figlia mia,<text:line-break/>L’allegrezza e la pena<text:line-break/>Son commedia e tragedia, e il mondo è scena.</text:p>
      <text:p text:style-name="versi">Il mondo è un gran teatro.<text:line-break/>Siam tutti commedianti.<text:line-break/>Si può fra brevi istanti<text:line-break/>Carattere cangiar.</text:p>
      <text:p text:style-name="versi">Quel ch’oggi è un Arlecchino<text:line-break/>Battuto dal padrone,<text:line-break/><text:soft-page-break/>Domani è un signorone,<text:line-break/>Un uomo d’alto affar.</text:p>
      <text:p text:style-name="versi">Tra misteriose nuvole<text:line-break/>Che l’occhio uman non penetra<text:line-break/>Sta scritto quel carattere<text:line-break/>Che devi recitar.</text:p>
      <text:p text:style-name="P8">S’ode avvicinare una carrozza.</text:p>
      <text:p text:style-name="versi">Odo del cocchio crescere<text:line-break/>Il prossimo fragore…<text:line-break/>Figlia, t’insegni il core,<text:line-break/>Colui che devi amar.</text:p>
      <text:p text:style-name="P8">Aprono la porta; vedesi una carrozza. Cenerentola vi monta. Alidoro chiude la porta e sentesi la partenza della carrozza.</text:p>
      <text:p text:style-name="P42">Gabinetto nel casino di Don Ramiro.</text:p>
      <text:h text:style-name="Heading_20_2" text:outline-level="2">Scena Ottava</text:h>
      <text:p text:style-name="P3">Dandini entrando con Clorinda e Tisbe sotto il braccio; Don Magnifico e Don Ramiro.</text:p>
      <text:p text:style-name="personaggio">Dandini</text:p>
      <text:p text:style-name="versi">Ma bravo, bravo, bravo!<text:line-break/><text:soft-page-break/>Caro il mio Don Magnifico! Di vigne,<text:line-break/>Di vendemmie e di vino<text:line-break/>M’avete fatto una disertazione,<text:line-break/>Lodo il vostro talento.<text:line-break/>Si vede che ha studiato.<text:line-break/><text:span text:style-name="T9">(a Don Ramiro)<text:line-break/></text:span>Si porti sul momento<text:line-break/>Dove sta il nostro vino conservato.<text:line-break/>E se sta saldo e intrepido<text:line-break/>Al trigesimo assaggio<text:line-break/>Lo promovo all’onor di cantiniero.<text:line-break/>Io distinguo i talenti e premio il saggio.</text:p>
      <text:p text:style-name="personaggio">Don Magnifico</text:p>
      <text:p text:style-name="versi">Prence! L’Altezza Vostra<text:line-break/>È un pozzo di bontà. Più se ne cava,<text:line-break/>Più ne resta a cavar.<text:line-break/><text:span text:style-name="T9">(piano alle figlie)</text:span><text:line-break/>(Figlie! Vedete?<text:line-break/>Non regge al vostro merto;<text:line-break/>N’è la mia promozion indizio certo.)<text:line-break/><text:span text:style-name="T9">(forte)</text:span><text:line-break/>Clorinduccia, Tisbina,<text:line-break/>Tenete allegro il Re. Vado in cantina.<text:line-break/><text:span text:style-name="T9">(parte)</text:span></text:p>
      <text:p text:style-name="personaggio">Ramiro</text:p>
      <text:p text:style-name="versi"><text:span text:style-name="T9">(piano a Dandini)</text:span><text:line-break/>(Esamina, disvela, e fedelmente<text:line-break/>Tutto mi narrerai. Anch’io fra poco<text:line-break/><text:soft-page-break/>Il cor ne tenterò. Del volto i vezzi<text:line-break/>Svaniscon con l’età. Ma il core…)</text:p>
      <text:p text:style-name="personaggio">Dandini</text:p>
      <text:p text:style-name="versi">(Il core<text:line-break/>Credo che sia un melon tagliato a fette,<text:line-break/>Un timballo l’ingegno,<text:line-break/>E il cervello una casa spigionata.)<text:line-break/><text:span text:style-name="T9">(forte, come seguendo il discorso fatto sottovoce)</text:span><text:line-break/>Il mio voler ha forza d’un editto.<text:line-break/>Eseguite trottando il cenno mio.<text:line-break/>Udiste?</text:p>
      <text:p text:style-name="personaggio">Ramiro</text:p>
      <text:p text:style-name="P27">Udii.</text:p>
      <text:p text:style-name="P31">Dandini</text:p>
      <text:p text:style-name="P27">Fido vassallo, addio.</text:p>
      <text:p text:style-name="P8">Parte Don Ramiro.</text:p>
      <text:h text:style-name="P44" text:outline-level="2">Scena Nona</text:h>
      <text:p text:style-name="P30">Dandini, Clorinda e Tisbe.</text:p>
      <text:p text:style-name="personaggio">Dandini</text:p>
      <text:p text:style-name="versi"><text:span text:style-name="T9">(alle donne)<text:line-break/></text:span>Ora sono da voi. Scommetterei<text:line-break/>Che siete fatte al torno<text:line-break/>E che il guercetto amore<text:line-break/>È stato il tornitore.</text:p>
      <text:p text:style-name="personaggio"><text:soft-page-break/>Clorinda</text:p>
      <text:p text:style-name="versi"><text:span text:style-name="T9">(tirando a sé Dandini)<text:line-break/></text:span>Con permesso:<text:line-break/>(La maggiore son io, onde la prego<text:line-break/>Darmi la preferenza.)</text:p>
      <text:p text:style-name="personaggio">Tisbe</text:p>
      <text:p text:style-name="versi"><text:span text:style-name="T9">(come sopra)<text:line-break/></text:span>Con sua buona licenza.<text:line-break/>(La minore son io.<text:line-break/>M’invecchierò più tardi.)</text:p>
      <text:p text:style-name="personaggio">Clorinda</text:p>
      <text:p text:style-name="versi">Scusi. (Quella è fanciulla.<text:line-break/>Proprio non sa di nulla.)</text:p>
      <text:p text:style-name="personaggio">Tisbe</text:p>
      <text:p text:style-name="versi">Permetta. (Quella è un’acqua senza sale,<text:line-break/>Non fa né ben né male.)</text:p>
      <text:p text:style-name="personaggio">Clorinda</text:p>
      <text:p text:style-name="versi">Di grazia. (I dritti miei<text:line-break/>La prego bilanciar.)</text:p>
      <text:p text:style-name="personaggio">Tisbe</text:p>
      <text:p text:style-name="versi">Perdoni. (Veda,<text:line-break/>Io non tengo rossetto.)</text:p>
      <text:p text:style-name="personaggio">Clorinda</text:p>
      <text:p text:style-name="P27">Ascolti. (Quel suo bianco è di bianchetto.)</text:p>
      <text:p text:style-name="personaggio">Tisbe</text:p>
      <text:p text:style-name="P27">Senta…</text:p>
      <text:p text:style-name="personaggio"><text:soft-page-break/>Clorinda</text:p>
      <text:p text:style-name="P27">Mi favorisca…</text:p>
      <text:p text:style-name="personaggio">Dandini</text:p>
      <text:p text:style-name="versi"><text:span text:style-name="T9">(sbarazzandosi con un poco di collera)<text:line-break/></text:span>Anime belle!<text:line-break/>Mi volete spaccar? Non dubitate.<text:line-break/>Ho due occhi reali<text:line-break/>E non adopro occhiali<text:line-break/><text:span text:style-name="T9">(a Clorinda)<text:line-break/></text:span>(Fidati pur di me.)<text:line-break/><text:span text:style-name="T9">(piano a Tisbe</text:span><text:span text:style-name="T7">)<text:line-break/></text:span>(Sta’ allegra o cara.)<text:line-break/>(A rivederci presto alla Longara.)<text:line-break/><text:span text:style-name="T9">(parte)</text:span></text:p>
      <text:p text:style-name="personaggio">Tisbe</text:p>
      <text:p text:style-name="P27">M’inchino a Vostr’Altezza.</text:p>
      <text:p text:style-name="personaggio">Clorinda</text:p>
      <text:p text:style-name="P27">Anzi all’Altezza Vostra.</text:p>
      <text:p text:style-name="P8">Ironicamente fra loro.</text:p>
      <text:p text:style-name="personaggio">Tisbe</text:p>
      <text:p text:style-name="P27">Verrò a portarle qualche memoriale.</text:p>
      <text:p text:style-name="personaggio">Clorinda</text:p>
      <text:p text:style-name="P35">Lectum.</text:p>
      <text:p text:style-name="personaggio">Tisbe</text:p>
      <text:p text:style-name="versi">Ce la vedremo.</text:p>
      <text:p text:style-name="personaggio"><text:soft-page-break/>Clorinda</text:p>
      <text:p text:style-name="P27">Forse sì, forse no.</text:p>
      <text:p text:style-name="personaggio">Tisbe</text:p>
      <text:p text:style-name="P27">Poter del mondo!</text:p>
      <text:p text:style-name="personaggio">Clorinda</text:p>
      <text:p text:style-name="P27">Le faccio riverenza!</text:p>
      <text:p text:style-name="personaggio">Tisbe</text:p>
      <text:p text:style-name="P27">Oh! mi sprofondo!</text:p>
      <text:p text:style-name="P2">Partono da parti opposte.</text:p>
      <text:p text:style-name="P41">Deliziosa nel Casino del Principe Don Ramiro.</text:p>
      <text:h text:style-name="Heading_20_2" text:outline-level="2">Scena Decima</text:h>
      <text:p text:style-name="P3">Don Magnifico a cui i cavalieri pongono un mantello color ponsò con ricami in argento di grappoli d’uva, e gli saltano intorno battendo i piedi in tempo di musica. Tavolini con recapito da scrivere.</text:p>
      <text:p text:style-name="personaggio">Coro</text:p>
      <text:p text:style-name="versi">Conciosiacosaché<text:line-break/>Trenta botti già gustò!<text:line-break/>E bevuto ha già per tre<text:line-break/>E finor non barcollò!</text:p>
      <text:p text:style-name="versi"><text:soft-page-break/>È piaciuto a Sua Maestà<text:line-break/>Nominarlo cantinier.<text:line-break/>Intendente dei bicchier<text:line-break/>Con estesa autorità.</text:p>
      <text:p text:style-name="versi">Presidente al vendemmiar.<text:line-break/>Direttor dell’evoè;<text:line-break/>Onde tutti intorno a te<text:line-break/>S’affolliamo qui a saltar.</text:p>
      <text:p text:style-name="personaggio">Don Magnifico</text:p>
      <text:p text:style-name="versi">Intendente! Direttor!<text:line-break/>Presidente! Cantinier!<text:line-break/>Grazie, grazie; che piacer!<text:line-break/>Che girandola ho nel cor.</text:p>
      <text:p text:style-name="versi">Si venga a scrivere<text:line-break/>Quel che dettiamo.</text:p>
      <text:p text:style-name="P8">Pongonsi intorno ai tavolini, e scrivono.</text:p>
      <text:p text:style-name="versi">Sei mila copie<text:line-break/>Poi ne vogliamo.</text:p>
      <text:p text:style-name="personaggio">Coro</text:p>
      <text:p text:style-name="versi">Già pronti a scrivere<text:line-break/>Tutti siam qui.</text:p>
      <text:p text:style-name="personaggio">Don Magnifico</text:p>
      <text:p text:style-name="versi">Noi Don Magnifico…<text:line-break/><text:span text:style-name="T9">(osservando come scrivono)</text:span><text:line-break/>Questo in maiuscole.<text:line-break/>Bestie! Maiuscole.<text:line-break/><text:soft-page-break/>Bravi! così.</text:p>
      <text:p text:style-name="versi">Noi Don Magnifico<text:line-break/>Duca e Barone<text:line-break/>Dell’antichissimo<text:line-break/>Montefiascone;<text:line-break/>Grand’intendente;<text:line-break/>Gran presidente,</text:p>
      <text:p text:style-name="versi">Con gli altri titoli<text:line-break/>Con venti etcetera,<text:line-break/>Di nostra propria<text:line-break/>Autorità,<text:line-break/>Riceva l’ordine<text:line-break/>Chi leggerà,</text:p>
      <text:p text:style-name="versi">Di più non mescere<text:line-break/>Per anni quindici<text:line-break/>Nel vino amabile<text:line-break/>D’acqua una gocciola.<text:line-break/>Alias capietur<text:line-break/>Et stranguletur<text:line-break/>Perché ita etcetera<text:line-break/>Laonde etcetera<text:line-break/>Barone etcetera.<text:line-break/><text:span text:style-name="T9">(sottoscrivendosi)</text:span></text:p>
      <text:p text:style-name="personaggio">Coro</text:p>
      <text:p text:style-name="versi">Barone etcetera;<text:line-break/>È fatto già.</text:p>
      <text:p text:style-name="personaggio"><text:soft-page-break/>Don Magnifico</text:p>
      <text:p text:style-name="versi">Ora affiggetelo<text:line-break/>Per la città.</text:p>
      <text:p text:style-name="personaggio">Coro</text:p>
      <text:p text:style-name="versi">Il pranzo in ordine<text:line-break/>Andiamo a mettere.<text:line-break/>Vino a diluvio<text:line-break/>Si beverà.</text:p>
      <text:p text:style-name="personaggio">Don Magnifico</text:p>
      <text:p text:style-name="versi">Premio bellissimo<text:line-break/>Di piastre sedici<text:line-break/>A chi più Malaga<text:line-break/>Si succhierà.</text:p>
      <text:p text:style-name="P2">Partono saltando attorno a Don Magnifico.</text:p>
      <text:h text:style-name="Heading_20_2" text:outline-level="2">Scena Undicesima</text:h>
      <text:p text:style-name="P3">Dandini e Don Ramiro correndo sul davanti del palco, osservando per ogni parte.</text:p>
      <text:p text:style-name="personaggio">Ramiro</text:p>
      <text:p text:style-name="versi"><text:span text:style-name="T7">(sotto voce)<text:line-break/></text:span>Zitto zitto, piano piano;<text:line-break/>Senza strepito e rumore:<text:line-break/>Delle due qual è l’umore?<text:line-break/>Esattezza e verità.</text:p>
      <text:p text:style-name="personaggio"><text:soft-page-break/>Dandini</text:p>
      <text:p text:style-name="versi">Sotto voce a mezzo tuono;<text:line-break/>In estrema confidenza:<text:line-break/>Sono un misto d’insolenza,<text:line-break/>Di capriccio e vanità.</text:p>
      <text:p text:style-name="personaggio">Ramiro</text:p>
      <text:p text:style-name="versi">E Alidoro mi dicea<text:line-break/>Che una figlia del Barone…</text:p>
      <text:p text:style-name="personaggio">Dandini</text:p>
      <text:p text:style-name="versi">Eh! il maestro ha un gran testone.<text:line-break/>Oca eguale non si dà.<text:line-break/>(Son due vere banderuole…<text:line-break/>Mi convien dissimular.)</text:p>
      <text:p text:style-name="personaggio">Ramiro</text:p>
      <text:p text:style-name="versi">(Se le sposi pur chi vuole…<text:line-break/>Seguitiamo a recitar.)</text:p>
      <text:h text:style-name="Heading_20_2" text:outline-level="2">Scena Dodicesima</text:h>
      <text:p text:style-name="P3">Clorinda, accorrendo da una parte, e Tisbe dall’altra.</text:p>
      <text:p text:style-name="personaggio">Clorinda</text:p>
      <text:p text:style-name="versi"><text:span text:style-name="T9">(di dentro)<text:line-break/></text:span>Principino dove state?</text:p>
      <text:p text:style-name="personaggio">Tisbe</text:p>
      <text:p text:style-name="P27">Principino dove state?</text:p>
      <text:p text:style-name="personaggio"><text:soft-page-break/>Clorinda e Tisbe</text:p>
      <text:p text:style-name="versi">Ah! perché mi abbandonate?<text:line-break/>Mi farete disperar.</text:p>
      <text:p text:style-name="personaggio">Clorinda</text:p>
      <text:p text:style-name="P27">Io vi voglio…</text:p>
      <text:p text:style-name="personaggio">Tisbe</text:p>
      <text:p text:style-name="P27">Vi vogl’io…</text:p>
      <text:p text:style-name="personaggio">Dandini</text:p>
      <text:p text:style-name="versi">Ma non diamo in bagattelle.<text:line-break/>Maritarsi a due sorelle<text:line-break/>Tutte insieme non si può!<text:line-break/>Una sposo.</text:p>
      <text:p text:style-name="personaggio">Clorinda e Tisbe</text:p>
      <text:p text:style-name="versi"><text:span text:style-name="T9">(con interesse di smania)<text:line-break/></text:span>E l’altra?…</text:p>
      <text:p text:style-name="personaggio">Dandini</text:p>
      <text:p text:style-name="versi">E l’altra…<text:line-break/><text:span text:style-name="T9">(accennando Ramiro)</text:span><text:line-break/>All’amico la darò.</text:p>
      <text:p text:style-name="personaggio">Clorinda e Tisbe</text:p>
      <text:p text:style-name="versi">No no no no no,<text:line-break/>Un scudiero! oibò oibò!</text:p>
      <text:p text:style-name="personaggio">Ramiro</text:p>
      <text:p text:style-name="versi"><text:span text:style-name="T9">(ponendosi loro in mezzo con dolcezza)<text:line-break/></text:span>Sarò docile, amoroso,<text:line-break/>Tenerissimo di cuore.</text:p>
      <text:p text:style-name="personaggio"><text:soft-page-break/>Clorinda e Tisbe</text:p>
      <text:p text:style-name="versi"><text:span text:style-name="T9">(guardandolo con disprezzo)</text:span><text:line-break/>Un scudiero! No signore.<text:line-break/>Un scudiero! questo no.</text:p>
      <text:p text:style-name="personaggio">Clorinda</text:p>
      <text:p text:style-name="P27">Con un’anima plebèa!</text:p>
      <text:p text:style-name="personaggio">Tisbe</text:p>
      <text:p text:style-name="P27">Con un’aria dozzinale!</text:p>
      <text:p text:style-name="personaggio">Clorinda e Tisbe</text:p>
      <text:p text:style-name="versi"><text:span text:style-name="T9">(con affettazione)<text:line-break/></text:span>Mi fa male, mi fa male<text:line-break/>Solamente a immaginar.</text:p>
      <text:p text:style-name="personaggio">Ramiro e Dandini</text:p>
      <text:p text:style-name="versi"><text:span text:style-name="T9">(fra loro ridono)<text:line-break/></text:span>La scenetta è originale<text:line-break/>Veramente da contar.</text:p>
      <text:h text:style-name="Heading_20_2" text:outline-level="2">Scena Tredicesima</text:h>
      <text:p text:style-name="P3">Coro di cavalieri dentro le scene, indi Alidoro.</text:p>
      <text:p text:style-name="personaggio">Coro</text:p>
      <text:p text:style-name="versi">Venga, inoltri, avanzi il piè.<text:line-break/>Anticamera non v’è.</text:p>
      <text:p text:style-name="personaggio">Ramiro e Dandini</text:p>
      <text:p text:style-name="versi">Sapientissimo Alidoro,<text:line-break/>Questo strepito cos’è?</text:p>
      <text:p text:style-name="personaggio"><text:soft-page-break/>Alidoro</text:p>
      <text:p text:style-name="versi">Dama incognita qua vien.<text:line-break/>Sopra il volto un velo tien.</text:p>
      <text:p text:style-name="personaggio">Clorinda e Tisbe</text:p>
      <text:p text:style-name="P27">Una dama!</text:p>
      <text:p text:style-name="personaggio">Alidoro</text:p>
      <text:p text:style-name="P27">Signor sì.</text:p>
      <text:p text:style-name="personaggio">Clorinda, Tisbe, Ramiro e Dandini</text:p>
      <text:p text:style-name="P27">Ma chi è?</text:p>
      <text:p text:style-name="personaggio">Alidoro</text:p>
      <text:p text:style-name="P27">Nol palesò.</text:p>
      <text:p text:style-name="personaggio">Clorinda e Tisbe</text:p>
      <text:p text:style-name="P27">Sarà bella?</text:p>
      <text:p text:style-name="personaggio">Alidoro</text:p>
      <text:p text:style-name="P27">Sì e no.</text:p>
      <text:p text:style-name="P31">Ramiro e Dandini</text:p>
      <text:p text:style-name="P27">Chi sarà?</text:p>
      <text:p text:style-name="personaggio">Alidoro</text:p>
      <text:p text:style-name="P27">Ma non si sa.</text:p>
      <text:p text:style-name="personaggio">Clorinda</text:p>
      <text:p text:style-name="P27">Non parlò?</text:p>
      <text:p text:style-name="personaggio">Alidoro</text:p>
      <text:p text:style-name="P27">Signora no.</text:p>
      <text:p text:style-name="personaggio"><text:soft-page-break/>Tisbe</text:p>
      <text:p text:style-name="P27">E qui vien?</text:p>
      <text:p text:style-name="personaggio">Alidoro</text:p>
      <text:p text:style-name="P27">Chi sa perché?</text:p>
      <text:p text:style-name="personaggio">Tutti</text:p>
      <text:p text:style-name="versi">Chi sarà? chi è? Perché?<text:line-break/>Non si sa. Si vedrà.</text:p>
      <text:p text:style-name="P8">Momento di silenzio.</text:p>
      <text:p text:style-name="personaggio">Clorinda e Tisbe</text:p>
      <text:p text:style-name="versi">(Gelosia già già mi lacera,<text:line-break/>Già il cervel più in me non è.)</text:p>
      <text:p text:style-name="personaggio">Alidoro</text:p>
      <text:p text:style-name="versi">(Gelosia già già le rosica,<text:line-break/>Più il cervello in lor non è.)</text:p>
      <text:p text:style-name="personaggio">Ramiro</text:p>
      <text:p text:style-name="versi">(Un ignoto arcano palpito<text:line-break/>Ora m’agita, perché?)</text:p>
      <text:p text:style-name="personaggio">Dandini</text:p>
      <text:p text:style-name="versi">(Diventato son di zucchero:<text:line-break/>Quante mosche intorno a me.)</text:p>
      <text:p text:style-name="P8">Dandini fa cenno ad Alidoro d’introdurre la dama.</text:p>
      <text:h text:style-name="Heading_20_2" text:outline-level="2">Scena Quattordicesima</text:h>
      <text:p text:style-name="P3">Cavalieri che precedono e schieransi in doppia fila per <text:soft-page-break/>ricevere Cenerentola, che, in abito ricco ed elegante, avanzasi velata.</text:p>
      <text:p text:style-name="personaggio">Coro</text:p>
      <text:p text:style-name="versi">Ah! se velata ancor<text:line-break/>Dal seno il cor ci ha tolto,<text:line-break/>Se svelerai quel volto<text:line-break/>Che sarà?</text:p>
      <text:p text:style-name="personaggio">Cenerentola</text:p>
      <text:p text:style-name="versi">Sprezzo quei don che versa<text:line-break/>Fortuna capricciosa.<text:line-break/>M’offra chi mi vuol sposa,<text:line-break/>Rispetto, amor, bontà.</text:p>
      <text:p text:style-name="personaggio">Ramiro</text:p>
      <text:p text:style-name="versi">(Di quella voce il suono<text:line-break/>Ignoto al cor non scende;<text:line-break/>Perché la speme accende?<text:line-break/>Di me maggior mi fa.)</text:p>
      <text:p text:style-name="P31">Dandini</text:p>
      <text:p text:style-name="versi">Begli occhi che dal velo<text:line-break/>Vibrate un raggio acuto,<text:line-break/>Svelatevi un minuto<text:line-break/>Almen per civiltà.</text:p>
      <text:p text:style-name="personaggio">Clorinda e Tisbe</text:p>
      <text:p text:style-name="versi">(Vedremo il gran miracolo<text:line-break/>Di questa rarità.)</text:p>
      <text:p text:style-name="P8">Cenerentola svelasi. Momento di sorpresa, di riconosci<text:soft-page-break/>mento, d’incertezza.</text:p>
      <text:p text:style-name="personaggio">Tutti</text:p>
      <text:p text:style-name="versi"><text:span text:style-name="T9">(eccetto Cenerentola)<text:line-break/></text:span>Ah!</text:p>
      <text:p text:style-name="P8">Ciascuno da sé guardando Cenerentola, e Cenerentola sogguardando Ramiro.</text:p>
      <text:p text:style-name="personaggio">Tutti</text:p>
      <text:p text:style-name="versi"><text:span text:style-name="T9">(tranne Alidoro)<text:line-break/></text:span>(Parlar <text:span text:style-name="T5">–</text:span> pensar <text:span text:style-name="T5">–</text:span> vorrei.<text:line-break/>Parlar <text:span text:style-name="T5">–</text:span> pensar <text:span text:style-name="T5">–</text:span> non so.<text:line-break/>Questo è un inganno, o dei!<text:line-break/>Questo è un incanto, o dei!<text:line-break/>Quel volto mi atterrò.)</text:p>
      <text:p text:style-name="personaggio">Alidoro</text:p>
      <text:p text:style-name="versi">(Parlar <text:span text:style-name="T5">–</text:span> pensar <text:span text:style-name="T5">–</text:span> vorrebbe.<text:line-break/>Parlar <text:span text:style-name="T5">–</text:span> pensar <text:span text:style-name="T5">–</text:span> non può.<text:line-break/>Amar già la dovrebbe,<text:line-break/>Il colpo non sbagliò.)</text:p>
      <text:h text:style-name="Heading_20_2" text:outline-level="2">Scena Quindicesima</text:h>
      <text:p text:style-name="P3">Don Magnifico accorrendo, e detti.</text:p>
      <text:p text:style-name="personaggio">Don Magnifico</text:p>
      <text:p text:style-name="versi">Signora Altezza, in tavola<text:line-break/>Che… co… chi… sì… che bestia!<text:line-break/>Quando si dice i simili!<text:line-break/><text:soft-page-break/>Non sembra Cenerentola?</text:p>
      <text:p text:style-name="personaggio">Clorinda e Tisbe</text:p>
      <text:p text:style-name="versi">Pareva ancora a noi,<text:line-break/>Ma a riguardarla poi…<text:line-break/>La nostra è goffa e attratta,<text:line-break/>Questa è un po’ più ben fatta;<text:line-break/>Ma poi non è una Venere<text:line-break/>Da farci spaventar.</text:p>
      <text:p text:style-name="personaggio">Don Magnifico</text:p>
      <text:p text:style-name="versi">Quella sta nella cenere;<text:line-break/>Ha stracci sol per abiti.</text:p>
      <text:p text:style-name="personaggio">Cenerentola e Alidoro</text:p>
      <text:p text:style-name="P27">(Il vecchio guarda e dubita.)</text:p>
      <text:p text:style-name="personaggio">Ramiro</text:p>
      <text:p text:style-name="P27">(Mi guarda, e par che palpiti.)</text:p>
      <text:p text:style-name="personaggio">Dandini</text:p>
      <text:p text:style-name="versi">Ma non facciam le statue.<text:line-break/>Patisce l’individuo:<text:line-break/>Andiamo presto in tavola.<text:line-break/>Poi balleremo il Taice,<text:line-break/>E quindi la bellissima…<text:line-break/>Con me s’ha da sposar.</text:p>
      <text:p text:style-name="personaggio">Tutti</text:p>
      <text:p text:style-name="versi"><text:span text:style-name="T9">(meno Dandini)<text:line-break/></text:span>Andiamo, andiamo a tavola.<text:line-break/>Si voli a giubilar.</text:p>
      <text:p text:style-name="personaggio"><text:soft-page-break/>Dandini</text:p>
      <text:p text:style-name="versi">Oggi che fo da Principe<text:line-break/>Per quattro io vuo’ mangiar.</text:p>
      <text:p text:style-name="personaggio">Tutti</text:p>
      <text:p text:style-name="versi">Mi par d’essere sognando<text:line-break/>Fra giardini e fra boschetti;<text:line-break/>I ruscelli sussurrando,<text:line-break/>Gorgheggiando gli augelletti,<text:line-break/>In un mare di delizie<text:line-break/>Fanno l’anima notar.</text:p>
      <text:p text:style-name="versi">Ma ho timor che sotto terra<text:line-break/>Piano piano a poco a poco<text:line-break/>Si sviluppi un certo foco.<text:line-break/>E improvviso a tutti ignoto<text:line-break/>Balzi fuori un terremoto,<text:line-break/>Che crollando, strepitando<text:line-break/>Fracassando, sconquassando<text:line-break/>Poi mi venga a risvegliar.</text:p>
      <text:p text:style-name="versi">E ho paura che il mio sogno<text:line-break/>Vada in fumo a dileguar.</text:p>
      <text:h text:style-name="Heading_20_1" text:outline-level="1">ATTO SECONDO</text:h>
      <text:p text:style-name="P3">Gabinetto nel palazzo di Don Ramiro.</text:p>
      <text:h text:style-name="Heading_20_2" text:outline-level="2">Scena Prima</text:h>
      <text:p text:style-name="P3">Cavalieri, Don Magnifico, entrando con Clorinda e Tisbe sotto il braccio, ed osservando i cavalieri che partono.</text:p>
      <text:p text:style-name="personaggio">Coro</text:p>
      <text:p text:style-name="versi">Ah! Della bella incognita<text:line-break/>L’arrivo inaspettato<text:line-break/>Peggior assai del fulmine<text:line-break/>Per certe ninfe è stato.</text:p>
      <text:p text:style-name="versi">La guardano e tarroccano;<text:line-break/>Sorridono, ma fremono;<text:line-break/>Hanno una lima in core<text:line-break/>Che a consumar le va.<text:line-break/>Guardate! Già regnavano.<text:line-break/>Ci ho gusto. Ah ah ah ah.<text:line-break/><text:span text:style-name="T9">(partono deridendole)</text:span></text:p>
      <text:p text:style-name="personaggio">Don Magnifico</text:p>
      <text:p text:style-name="versi"><text:span text:style-name="T9">(in collera caricata)<text:line-break/></text:span>Mi par che quei birbanti<text:line-break/>Ridessero di noi sotto-cappotto.<text:line-break/><text:soft-page-break/>Corpo del mosto cotto,<text:line-break/>Fo un cavaliericidio.</text:p>
      <text:p text:style-name="personaggio">Tisbe</text:p>
      <text:p text:style-name="P27">Papà, non v’inquietate.</text:p>
      <text:p text:style-name="personaggio">Don Magnifico</text:p>
      <text:p text:style-name="versi"><text:span text:style-name="T9">(passeggiando)</text:span><text:line-break/>Ho nella testa<text:line-break/>Quattro mila pensieri. Ci mancava<text:line-break/>Quella madama anonima.</text:p>
      <text:p text:style-name="personaggio">Clorinda</text:p>
      <text:p text:style-name="versi">E credete<text:line-break/>Che del Principe il core ci contrasti?<text:line-break/>Somiglia Cenerentola e vi basti.</text:p>
      <text:p text:style-name="personaggio">Don Magnifico</text:p>
      <text:p text:style-name="P32">Somiglia tanto e tanto<text:line-break/>Che son due goccie d’acqua, e quando a pranzo<text:line-break/>Faceva un certo verso con la bocca,<text:line-break/>Brontolavo fra me: per bacco, è lei.<text:line-break/>Ma come dagli Ebrei<text:line-break/>Prender l’abito a nolo! aver coraggio<text:line-break/>Di venire fra noi?<text:line-break/>E poi parlar coi linci e squinci? e poi<text:line-break/>Starsene con sì gran disinvoltura,<text:line-break/>E non temere una schiaffeggiatura?</text:p>
      <text:p text:style-name="personaggio">Tisbe</text:p>
      <text:p text:style-name="versi">Già già questa figliastra<text:line-break/>Fino in chi la somiglia è a noi funesta.</text:p>
      <text:p text:style-name="personaggio"><text:soft-page-break/>Don Magnifico</text:p>
      <text:p text:style-name="versi">Ma tu sai che tempesta<text:line-break/>Mi piomberebbe addosso,<text:line-break/>Se scuopre alcun come ho dilapidato<text:line-break/>Il patrimonio suo! Per abbigliarvi,<text:line-break/>Al verde l’ho ridotto. È diventato<text:line-break/>Un vero sacco d’ossa. Ah se si scopre,<text:line-break/>Avrei trovato il resto del carlino.</text:p>
      <text:p text:style-name="personaggio">Clorinda</text:p>
      <text:p text:style-name="versi"><text:span text:style-name="T9">(con aria di mistero)</text:span><text:line-break/>E paventar potete a noi vicino?</text:p>
      <text:p text:style-name="personaggio">Don Magnifico</text:p>
      <text:p text:style-name="P27">Vi son buone speranze?</text:p>
      <text:p text:style-name="personaggio">Clorinda</text:p>
      <text:p text:style-name="P27">Eh! niente niente.</text:p>
      <text:p text:style-name="personaggio">Tisbe</text:p>
      <text:p text:style-name="P27">Posso dir ch’è certezza.</text:p>
      <text:p text:style-name="personaggio">Clorinda</text:p>
      <text:p text:style-name="versi">Io quasi quasi<text:line-break/>Potrei dar delle cariche.</text:p>
      <text:p text:style-name="personaggio">Tisbe</text:p>
      <text:p text:style-name="versi">In segreto<text:line-break/>Mi ha detto: anima mia,<text:line-break/>Ha fatto un gran sospiro, è andato via.</text:p>
      <text:p text:style-name="personaggio">Clorinda</text:p>
      <text:p text:style-name="versi">Un sospiro cos’è? quando mi vede<text:line-break/><text:soft-page-break/>Subito ride.</text:p>
      <text:p text:style-name="personaggio">Don Magnifico</text:p>
      <text:p text:style-name="versi"><text:span text:style-name="T9">(riflettendo e guardando ora l’una ora l’altra)</text:span><text:line-break/>Ah! Dunque<text:line-break/>Qui sospira, e qui ride.</text:p>
      <text:p text:style-name="personaggio">Clorinda</text:p>
      <text:p text:style-name="versi">Dite, papà Barone<text:line-break/>Voi che avete un testone:<text:line-break/>Qual è il vostro pensier? ditelo schietto.</text:p>
      <text:p text:style-name="personaggio">Don Magnifico</text:p>
      <text:p text:style-name="versi">Giocato ho un ambo e vincerò l’eletto.<text:line-break/>Da voi due non si scappa; oh come, oh come,<text:line-break/>Figlie mie benedette,<text:line-break/>Si parlerà di me nelle gazzette!<text:line-break/>Questo è il tempo opportuno<text:line-break/>Per rimettermi in piedi. Lo sapete,<text:line-break/>Io sono indebitato.<text:line-break/>Fino i stivali a tromba ho ipotecato.<text:line-break/>Ma che flusso e riflusso<text:line-break/>Avrò di memoriali! ah questo solo<text:line-break/>È il paterno desìo.<text:line-break/>Che facciate il rescritto a modo mio.<text:line-break/>C’intenderem fra noi;<text:line-break/>Viscere mie, mi raccomando a voi.</text:p>
      <text:p text:style-name="versi">Sia qualunque delle figlie<text:line-break/>Che fra poco andrà sul trono<text:line-break/>Ah! non lasci in abbandono<text:line-break/><text:soft-page-break/>Un magnifico papà.</text:p>
      <text:p text:style-name="versi">Già mi par che questo e quello,<text:line-break/>Conficcandomi a un cantone<text:line-break/>E cavandosi il cappello,<text:line-break/>Incominci: sor Barone;<text:line-break/>Alla figlia sua reale<text:line-break/>Porterebbe un memoriale?<text:line-break/>Prende poi la cioccolata,<text:line-break/>E una doppia ben coniata<text:line-break/>Faccia intanto scivolar.<text:line-break/>Io rispondo: eh sì, vedremo.<text:line-break/>Già è di peso? Parleremo.<text:line-break/>Da palazzo può passar.</text:p>
      <text:p text:style-name="versi">Mi rivolto: e vezzosetta,<text:line-break/>Tutta odori e tutta unguenti,<text:line-break/>Mi s’inchina una scuffietta<text:line-break/>Fra sospiri e complimenti:<text:line-break/>Baroncino! Si ricordi<text:line-break/>Quell’affare, e già m’intende;<text:line-break/>Senza argento parla ai sordi.<text:line-break/>La manina alquanto stende,<text:line-break/>Fa una piastra sdrucciolar.</text:p>
      <text:p text:style-name="versi">Io galante: occhietti bei!<text:line-break/>Ah! per voi che non farei!<text:line-break/>Io vi voglio contentar!</text:p>
      <text:p text:style-name="versi">Mi risveglio a mezzo giorno:<text:line-break/>Suono appena il campanello,<text:line-break/><text:soft-page-break/>Che mi vedo al letto intorno<text:line-break/>Supplichevole drappello:<text:line-break/>Questo cerca protezione;<text:line-break/>Quello ha torto e vuol ragione;<text:line-break/>Chi vorrebbe un impieguccio;<text:line-break/>Chi una cattedra ed è un ciuccio;<text:line-break/>Chi l’appalto delle spille,<text:line-break/>Chi la pesca dell’anguille;</text:p>
      <text:p text:style-name="versi">Ed intanto in ogni lato<text:line-break/>Sarà zeppo e contornato<text:line-break/>Di memorie e petizioni,<text:line-break/>Di galline, di sturioni,<text:line-break/>Di bottiglie, di broccati,<text:line-break/>Di candele e marinati,<text:line-break/>Di ciambelle e pasticcetti,<text:line-break/>Di canditi e di confetti,<text:line-break/>Di piastroni, di dobloni,<text:line-break/>Di vaniglia e di caffè.</text:p>
      <text:p text:style-name="versi">Basta basta, non portate!<text:line-break/>Terminate, ve n’andate?<text:line-break/>Serro l’uscio a catenaccio.<text:line-break/>Importuni, seccatori,<text:line-break/>Fuori fuori, via da me.<text:line-break/><text:span text:style-name="T9">(parte)</text:span></text:p>
      <text:p text:style-name="personaggio">Tisbe</text:p>
      <text:p text:style-name="versi"><text:span text:style-name="T9">(accostandosi in confidenza)<text:line-break/></text:span>Di’: sogni ancor che il Principe<text:line-break/>Vada pensando a te?</text:p>
      <text:p text:style-name="personaggio"><text:soft-page-break/>Clorinda</text:p>
      <text:p text:style-name="P27">Me lo domandi?</text:p>
      <text:p text:style-name="personaggio">Tisbe</text:p>
      <text:p text:style-name="P27">Serva di Vostr’Altezza.</text:p>
      <text:p text:style-name="personaggio">Clorinda</text:p>
      <text:p text:style-name="P27">A’ suoi comandi.</text:p>
      <text:p text:style-name="P6"><text:span text:style-name="T11">Partono, scostandosi e complimentandosi ironicamente</text:span>.</text:p>
      <text:h text:style-name="Heading_20_2" text:outline-level="2">Scena Seconda</text:h>
      <text:p text:style-name="P3">Ramiro, indi Cenerentola fuggendo da Dandini; poi Alidoro in disparte.</text:p>
      <text:p text:style-name="personaggio">Ramiro</text:p>
      <text:p text:style-name="versi">Ah! Questa bella incognita<text:line-break/>Con quella somiglianza all’infelice,<text:line-break/>Che mi colpì stamane<text:line-break/>Mi va destando in petto<text:line-break/>Certa ignota premura… Anche Dandini<text:line-break/>Mi sembra innamorato.<text:line-break/>Eccoli: udirli or qui potrò celato.<text:line-break/><text:span text:style-name="T9">(si nasconde)</text:span></text:p>
      <text:p text:style-name="personaggio">Dandini</text:p>
      <text:p text:style-name="versi">Ma non fuggir, per bacco! quattro volte<text:line-break/>Mi hai fatto misurar la galleria.</text:p>
      <text:p text:style-name="personaggio">Cenerentola</text:p>
      <text:p text:style-name="P13">O mutate linguaggio, o vado via.</text:p>
      <text:p text:style-name="personaggio"><text:soft-page-break/>Dandini</text:p>
      <text:p text:style-name="versi">Ma che? Il parlar d’amore<text:line-break/>È forse una stoccata!</text:p>
      <text:p text:style-name="personaggio">Cenerentola</text:p>
      <text:p text:style-name="P13">Ma io d’un altro sono innamorata!</text:p>
      <text:p text:style-name="personaggio">Dandini</text:p>
      <text:p text:style-name="P13">E me lo dici in faccia?</text:p>
      <text:p text:style-name="personaggio">Cenerentola</text:p>
      <text:p text:style-name="versi">Ah! mio signore,<text:line-break/>Deh! non andate in collera<text:line-break/>Col mio labbro sincero.</text:p>
      <text:p text:style-name="personaggio">Dandini</text:p>
      <text:p text:style-name="P27">Ed ami?</text:p>
      <text:p text:style-name="personaggio">Cenerentola</text:p>
      <text:p text:style-name="P27">Scusi…</text:p>
      <text:p text:style-name="personaggio">Dandini</text:p>
      <text:p text:style-name="P27">Ed ami?</text:p>
      <text:p text:style-name="personaggio">Cenerentola</text:p>
      <text:p text:style-name="P27">Il suo scudiero.</text:p>
      <text:p text:style-name="personaggio">Ramiro</text:p>
      <text:p text:style-name="versi"><text:span text:style-name="T9">(palesandosi)</text:span><text:line-break/>Oh gioia! anima mia!</text:p>
      <text:p text:style-name="personaggio">Alidoro</text:p>
      <text:p text:style-name="versi"><text:span text:style-name="T9">(mostrando il suo contento)</text:span><text:line-break/>(Va a meraviglia!)</text:p>
      <text:p text:style-name="personaggio"><text:soft-page-break/>Ramiro</text:p>
      <text:p text:style-name="versi">Ma il grado e la ricchezza<text:line-break/>Non seduce il tuo core?</text:p>
      <text:p text:style-name="personaggio">Cenerentola</text:p>
      <text:p text:style-name="P27">Mio fasto è la virtù, ricchezza è amore.</text:p>
      <text:p text:style-name="personaggio">Ramiro</text:p>
      <text:p text:style-name="P27">Dunque saresti mia?</text:p>
      <text:p text:style-name="personaggio">Cenerentola</text:p>
      <text:p text:style-name="versi">Piano, tu devi pria<text:line-break/>Ricercarmi, conoscermi, vedermi,<text:line-break/>Esaminar la mia fortuna.</text:p>
      <text:p text:style-name="personaggio">Ramiro</text:p>
      <text:p text:style-name="versi">Io teco,<text:line-break/>Cara, verrò volando.</text:p>
      <text:p text:style-name="personaggio">Cenerentola</text:p>
      <text:p text:style-name="P27">Fermati: non seguirmi. Io tel comando.</text:p>
      <text:p text:style-name="personaggio">Ramiro</text:p>
      <text:p text:style-name="P27">E come dunque?</text:p>
      <text:p text:style-name="personaggio">Cenerentola</text:p>
      <text:p text:style-name="versi"><text:span text:style-name="T9">(gli dà un smaniglio)<text:line-break/></text:span>Tieni.<text:line-break/>Cercami; e alla mia destra<text:line-break/>Il compagno vedrai.<text:line-break/>E allor… Se non ti spiaccio… allor m’avrai.<text:line-break/><text:span text:style-name="T9">(parte)</text:span></text:p>
      <text:p text:style-name="P2">Momento di silenzio.</text:p>
      <text:p text:style-name="personaggio"><text:soft-page-break/>Ramiro</text:p>
      <text:p text:style-name="P27">Dandini, che ne dici?</text:p>
      <text:p text:style-name="personaggio">Dandini</text:p>
      <text:p text:style-name="versi">Eh! dico che da Principe<text:line-break/>Sono passato a far da testimonio.</text:p>
      <text:p text:style-name="personaggio">Ramiro</text:p>
      <text:p text:style-name="versi">E allor… se non ti spiaccio… allor m’avrai.<text:line-break/>Quali enigmi son questi?<text:line-break/><text:span text:style-name="T9">(scopre Alidoro)</text:span><text:line-break/>Ah ! mio sapiente<text:line-break/>Venerato Maestro. Il cor m’ingombra<text:line-break/>Misterioso amore.<text:line-break/>Che far degg’io?</text:p>
      <text:p text:style-name="personaggio">Alidoro</text:p>
      <text:p text:style-name="P27">Quel che consiglia il core.</text:p>
      <text:p text:style-name="personaggio">Ramiro</text:p>
      <text:p text:style-name="versi"><text:span text:style-name="T9">(a Dandini)<text:line-break/></text:span>Principe non sei più: di tante sciocche<text:line-break/>Si vuoti il mio palazzo.<text:line-break/><text:span text:style-name="T9">(chiamando i seguaci che entrano)<text:line-break/></text:span>Olà miei fidi<text:line-break/>Sia pronto il nostro cocchio, e fra momenti…<text:line-break/>Così potessi aver l’ali dei venti.</text:p>
      <text:p text:style-name="versi">Sì, ritrovarla io giuro.<text:line-break/>Amore, amor mi muove:<text:line-break/>Se fosse in grembo a Giove,<text:line-break/>Io la ritroverò.</text:p>
      <text:p text:style-name="versi"><text:soft-page-break/><text:span text:style-name="T9">(contempla lo smaniglio)<text:line-break/></text:span>Pegno adorato e caro<text:line-break/>Che mi lusinghi almeno.<text:line-break/>Ah come al labbro e al seno,<text:line-break/>Come ti stringerò!</text:p>
      <text:p text:style-name="personaggio">Coro</text:p>
      <text:p text:style-name="versi">Oh! qual tumulto ha in seno<text:line-break/>Comprenderlo non so.</text:p>
      <text:p text:style-name="personaggio">Ramiro e Coro</text:p>
      <text:p text:style-name="versi">Noi voleremo, <text:span text:style-name="T5">–</text:span> Domanderemo,<text:line-break/>Ricercheremo, <text:span text:style-name="T5">–</text:span> Ritroveremo.<text:line-break/>Dolce speranza, <text:span text:style-name="T5">–</text:span> Freddo timore<text:line-break/>Dentro al mio cuore <text:span text:style-name="T5">–</text:span> Stanno a pugnar.<text:line-break/>Amore, amore <text:span text:style-name="T5">–</text:span> M’hai da guidar.<text:line-break/>Dentro al suo cuore <text:span text:style-name="T5">–</text:span> Stanno a pugnar.<text:line-break/>Amore, amore <text:span text:style-name="T5">–</text:span> L’hai da guidar.<text:line-break/><text:span text:style-name="T9">(parte con i seguaci)</text:span></text:p>
      <text:h text:style-name="Heading_20_2" text:outline-level="2">Scena Terza</text:h>
      <text:p text:style-name="P3">Dandini, Alidoro; indi Don Magnifico.</text:p>
      <text:p text:style-name="personaggio">Alidoro</text:p>
      <text:p text:style-name="versi">(La notte è omai vicina.<text:line-break/>Col favor delle tenebre,<text:line-break/>Rovesciandosi ad arte la carrozza<text:line-break/>Presso la casa del Baron, potrei…<text:line-break/>Son vicini alla meta i desir miei.)<text:line-break/><text:soft-page-break/><text:span text:style-name="T9">(parte frettoloso)</text:span></text:p>
      <text:p text:style-name="personaggio">Dandini</text:p>
      <text:p text:style-name="versi"><text:span text:style-name="T9">(passeggiando)<text:line-break/></text:span>Ma dunque io sono un ex? dal tutto al niente<text:line-break/>Precipito in un tratto?<text:line-break/>Veramente ci ho fatto<text:line-break/>Una bella figura!</text:p>
      <text:p text:style-name="personaggio">Don Magnifico</text:p>
      <text:p text:style-name="versi"><text:span text:style-name="T9">(entra premuroso)<text:line-break/></text:span>Scusi la mia premura…<text:line-break/>Ma quelle due ragazze<text:line-break/>Stan con la febbre a freddo. Si potrebbe<text:line-break/>Sollecitar la scelta.</text:p>
      <text:p text:style-name="personaggio">Dandini</text:p>
      <text:p text:style-name="P27">È fatta, amico.</text:p>
      <text:p text:style-name="personaggio">Don Magnifico</text:p>
      <text:p text:style-name="versi"><text:span text:style-name="T9">(con sorpresa, in ginocchio)</text:span><text:line-break/>È fatta! ah! per pietà! dite, parlate:<text:line-break/>È fatta! e i miei germogli…<text:line-break/><text:span text:style-name="T20">In queste stanze a vegetar verranno?</text:span></text:p>
      <text:p text:style-name="personaggio">Dandini</text:p>
      <text:p text:style-name="versi"><text:span text:style-name="T9">(alzandolo)</text:span><text:line-break/>Tutti poi lo sapranno.<text:line-break/><text:span text:style-name="T20">Per ora è un gran segreto.</text:span></text:p>
      <text:p text:style-name="personaggio">Don Magnifico</text:p>
      <text:p text:style-name="versi">E quale, e quale?<text:line-break/><text:span text:style-name="T20">Clorindina o Tisbetta?</text:span></text:p>
      <text:p text:style-name="personaggio"><text:soft-page-break/>Dandini</text:p>
      <text:p text:style-name="P27">Non giudicate in fretta.</text:p>
      <text:p text:style-name="personaggio">Don Magnifico</text:p>
      <text:p text:style-name="P27">Lo dica ad un papà.</text:p>
      <text:p text:style-name="personaggio">Dandini</text:p>
      <text:p text:style-name="P27">Ma silenzio.</text:p>
      <text:p text:style-name="personaggio">Don Magnifico</text:p>
      <text:p text:style-name="P27">Si sa; via, dica presto.</text:p>
      <text:p text:style-name="personaggio">Dandini</text:p>
      <text:p text:style-name="versi"><text:span text:style-name="T9">(andando ad osservare)</text:span><text:line-break/>Non ci ode alcuno?</text:p>
      <text:p text:style-name="personaggio">Don Magnifico</text:p>
      <text:p text:style-name="versi">In aria<text:line-break/><text:span text:style-name="T20">Non si vede una mosca.</text:span></text:p>
      <text:p text:style-name="personaggio">Dandini</text:p>
      <text:p text:style-name="versi">È un certo arcano<text:line-break/><text:span text:style-name="T20">Che farà sbalordir.</text:span></text:p>
      <text:p text:style-name="personaggio">Don Magnifico</text:p>
      <text:p text:style-name="P33"><text:span text:style-name="T8">(smaniando)<text:line-break/></text:span><text:span text:style-name="T20">Sto sulle spine.</text:span></text:p>
      <text:p text:style-name="personaggio">Dandini</text:p>
      <text:p text:style-name="P34"><text:span text:style-name="T9">(annoiato, portando una sedia)</text:span><text:line-break/><text:span text:style-name="T19">Poniamoci a sedere.</text:span></text:p>
      <text:p text:style-name="personaggio">Don Magnifico</text:p>
      <text:p text:style-name="P27">Presto, per carità.</text:p>
      <text:p text:style-name="personaggio"><text:soft-page-break/>Dandini</text:p>
      <text:p text:style-name="versi">Voi sentirete<text:line-break/><text:span text:style-name="T20">Un caso assai bizzarro.</text:span></text:p>
      <text:p text:style-name="personaggio">Don Magnifico</text:p>
      <text:p text:style-name="versi">(Che volesse<text:line-break/><text:span text:style-name="T20">Maritarsi con me!)</text:span></text:p>
      <text:p text:style-name="personaggio">Dandini</text:p>
      <text:p text:style-name="P27">Mi raccomando.</text:p>
      <text:p text:style-name="personaggio">Don Magnifico</text:p>
      <text:p text:style-name="versi"><text:span text:style-name="T9">(con smania che cresce)</text:span><text:line-break/><text:span text:style-name="T20">Ma si lasci servir.</text:span></text:p>
      <text:p text:style-name="personaggio">Dandini</text:p>
      <text:p text:style-name="versi">Sia sigillato<text:line-break/><text:span text:style-name="T20">Quanto ora udrete dalla bocca mia.</text:span></text:p>
      <text:p text:style-name="personaggio">Don Magnifico</text:p>
      <text:p text:style-name="P27">Io tengo in corpo una segreteria.</text:p>
      <text:p text:style-name="personaggio">Dandini</text:p>
      <text:p text:style-name="versi">Un segreto d’importanza,<text:line-break/>Un arcano interessante<text:line-break/>Io vi devo palesar.<text:line-break/>È una cosa stravagante,<text:line-break/><text:span text:style-name="T20">Vi farà strasecolar.</text:span></text:p>
      <text:p text:style-name="personaggio">Don Magnifico</text:p>
      <text:p text:style-name="versi">Senza battere le ciglia,<text:line-break/>Senza manco trarre il fiato<text:line-break/>Io mi pongo ad ascoltar.<text:line-break/><text:soft-page-break/>Starò qui petrificato<text:line-break/><text:span text:style-name="T20">Ogni sillaba a contar.</text:span></text:p>
      <text:p text:style-name="personaggio">Dandini</text:p>
      <text:p text:style-name="versi">(Oh! che imbroglio! che disdetta!<text:line-break/><text:span text:style-name="T20">Non so come cominciar.)</text:span></text:p>
      <text:p text:style-name="personaggio">Don Magnifico</text:p>
      <text:p text:style-name="versi">(Veh che flemma maledetta!<text:line-break/><text:span text:style-name="T20">Si sbrigasse a incominciar.)</text:span></text:p>
      <text:p text:style-name="personaggio">Dandini</text:p>
      <text:p text:style-name="versi">Uomo saggio e stagionato<text:line-break/>Sempre meglio ci consiglia.<text:line-break/>Se sposassi una sua figlia,<text:line-break/><text:span text:style-name="T20">Come mai l’ho da trattar?</text:span></text:p>
      <text:p text:style-name="personaggio">Don Magnifico</text:p>
      <text:p text:style-name="versi">(Consiglier son già stampato.)<text:line-break/>Ma che eccesso di clemenza!<text:line-break/>Mi stia dunque Sua Eccellenza…<text:line-break/>Bestia!… Altezza, ad ascoltar.</text:p>
      <text:p text:style-name="versi">Abbia sempre pronti in sala<text:line-break/>Trenta servi in piena gala,<text:line-break/>Due staffieri, sei cocchieri,<text:line-break/>Tre portieri, due braccieri,</text:p>
      <text:p text:style-name="versi">Cento sedici cavalli,<text:line-break/>Duchi, conti e marescialli<text:line-break/>A dozzine convitati,<text:line-break/>Pranzi sempre coi gelati.</text:p>
      <text:p text:style-name="versi"><text:soft-page-break/>Poi carrozze, poi bombè,<text:line-break/>Ed innanzi colle fiaccole<text:line-break/><text:span text:style-name="T20">Per lo meno sei lacché.</text:span></text:p>
      <text:p text:style-name="personaggio">Dandini</text:p>
      <text:p text:style-name="versi">Vi rispondo senza arcani<text:line-break/>Che noi siamo assai lontani.<text:line-break/>Ho un lettino, uno stanzino;<text:line-break/>Ma piccino, ma meschino.</text:p>
      <text:p text:style-name="versi">Io non uso far de’ pranzi;<text:line-break/>Mangio sempre degli avanzi.<text:line-break/>Non m’accosto a’ gran signori,<text:line-break/>Tratto sempre servitori.</text:p>
      <text:p text:style-name="versi">Me ne vado sempre a piè,<text:line-break/>O di dietro una scappavia,<text:line-break/><text:span text:style-name="T20">Se qualcun mi vuol con sé.</text:span></text:p>
      <text:p text:style-name="personaggio">Don Magnifico</text:p>
      <text:p text:style-name="P27">Non corbella?</text:p>
      <text:p text:style-name="personaggio">Dandini</text:p>
      <text:p text:style-name="P27">Gliel prometto.</text:p>
      <text:p text:style-name="personaggio">Don Magnifico</text:p>
      <text:p text:style-name="P27">Questo dunque?</text:p>
      <text:p text:style-name="personaggio">Dandini</text:p>
      <text:p text:style-name="versi">È un romanzetto.</text:p>
      <text:p text:style-name="versi">È una burla il principato,<text:line-break/>Sono un uomo mascherato.<text:line-break/>Ma venuto è il vero Principe<text:line-break/><text:soft-page-break/>M’ha strappata alfin la maschera.</text:p>
      <text:p text:style-name="versi">Io ritorno al mio mestiere:<text:line-break/>Son Dandini il cameriere.<text:line-break/>Rifar letti, spazzar abiti<text:line-break/><text:span text:style-name="T20">Far la barba e pettinar.</text:span></text:p>
      <text:p text:style-name="personaggio">Don Magnifico</text:p>
      <text:p text:style-name="versi">Ah che questa è una sassata<text:line-break/>Che fischiando inaspettata<text:line-break/>Mi dà in fronte e all’improvviso<text:line-break/><text:span text:style-name="T20">Mi fa in terra stramazzar.</text:span></text:p>
      <text:p text:style-name="personaggio">Dandini</text:p>
      <text:p text:style-name="versi">Ah che questa è una sassata<text:line-break/>Che fischiando inaspettata<text:line-break/>Gli dà in fronte e all’improvviso<text:line-break/><text:span text:style-name="T20">Lo fa in terra stramazzar.</text:span></text:p>
      <text:p text:style-name="personaggio">Don Magnifico</text:p>
      <text:p text:style-name="versi">Di quest’ingiuria,<text:line-break/>Di quest’affronto<text:line-break/>Il vero Principe<text:line-break/><text:span text:style-name="T20">Mi renda conto.</text:span></text:p>
      <text:p text:style-name="personaggio">Dandini</text:p>
      <text:p text:style-name="versi">Oh non s’incomodi<text:line-break/>Non farà niente.<text:line-break/>Ma parta subito<text:line-break/><text:span text:style-name="T20">Immantinente.</text:span></text:p>
      <text:p text:style-name="P31"><text:soft-page-break/>Don Magnifico</text:p>
      <text:p text:style-name="P27">Non partirò.</text:p>
      <text:p text:style-name="personaggio">Dandini</text:p>
      <text:p text:style-name="P27">Lei partirà.</text:p>
      <text:p text:style-name="personaggio">Don Magnifico</text:p>
      <text:p text:style-name="P27">Sono un Barone.</text:p>
      <text:p text:style-name="personaggio">Dandini</text:p>
      <text:p text:style-name="P27">Pronto è il bastone.</text:p>
      <text:p text:style-name="personaggio">Don Magnifico</text:p>
      <text:p text:style-name="versi">Ci rivedremo<text:line-break/><text:span text:style-name="T20">Ci parleremo.</text:span></text:p>
      <text:p text:style-name="personaggio">Dandini</text:p>
      <text:p text:style-name="versi">Ci rivedremo<text:line-break/><text:span text:style-name="T20">Ci parleremo.</text:span></text:p>
      <text:p text:style-name="personaggio">Don Magnifico</text:p>
      <text:p text:style-name="P27">Non partirò.</text:p>
      <text:p text:style-name="personaggio">Dandini</text:p>
      <text:p text:style-name="P27">Lei partirà.</text:p>
      <text:p text:style-name="personaggio">Don Magnifico</text:p>
      <text:p text:style-name="versi">Tengo nel cerebro<text:line-break/>Un contrabbasso<text:line-break/>Che basso basso<text:line-break/>Frullando va.</text:p>
      <text:p text:style-name="versi">Da cima a fondo,<text:line-break/>Poter del mondo!<text:line-break/><text:soft-page-break/>Che scivolata,<text:line-break/>Che gran cascata!</text:p>
      <text:p text:style-name="versi">Eccolo eccolo<text:line-break/>Tutti diranno<text:line-break/>Mi burleranno<text:line-break/><text:span text:style-name="T20">Per la città.</text:span></text:p>
      <text:p text:style-name="personaggio">Dandini</text:p>
      <text:p text:style-name="versi">Povero diavolo!<text:line-break/>È un gran sconquasso!<text:line-break/>Che d’alto in basso<text:line-break/>Piombar lo fa.</text:p>
      <text:p text:style-name="versi">Vostr’Eccellenza<text:line-break/>Abbia prudenza.<text:line-break/>Se vuol rasoio,<text:line-break/>Sapone e pettine</text:p>
      <text:p text:style-name="versi">Saprò arricciarla,<text:line-break/>Sbarbificarla.<text:line-break/>Ah ah! Guardatelo,<text:line-break/><text:span text:style-name="T20">L’allocco è là.</text:span></text:p>
      <text:p text:style-name="P8">Partono.</text:p>
      <text:h text:style-name="Heading_20_2" text:outline-level="2">Scena Quarta</text:h>
      <text:p text:style-name="P3">Alidoro solo.</text:p>
      <text:p text:style-name="personaggio">Alidoro</text:p>
      <text:p text:style-name="versi">Mi seconda il destino. Amor pietoso<text:line-break/><text:soft-page-break/>Favorisce il disegno. Anche la notte<text:line-break/>Procellosa ed oscura<text:line-break/>Rende più natural quest’avventura.<text:line-break/>La carrozza già è in pronto; ov’è Dandini?<text:line-break/>Seco lo vuol nel suo viaggio. Oh come<text:line-break/>Indocile s’è fatto ed impaziente!<text:line-break/>Che lo pizzica amor segno evidente.<text:line-break/><text:span text:style-name="T9">(entra)</text:span></text:p>
      <text:p text:style-name="P2">Sala terrena con camino in casa di Don Magnifico.</text:p>
      <text:h text:style-name="Heading_20_2" text:outline-level="2">Scena Quinta</text:h>
      <text:p text:style-name="P3">Cenerentola nel solito abito accanto al fuoco.</text:p>
      <text:p text:style-name="personaggio">Cenerentola</text:p>
      <text:p text:style-name="versi">Una volta c’era un Re,<text:line-break/>Che a star solo s’annoiò:<text:line-break/>Cerca, cerca, ritrovò;<text:line-break/>Ma il volean sposare in tre.</text:p>
      <text:p text:style-name="versi">Cosa fa?<text:line-break/>Sprezza il fasto e la beltà.<text:line-break/>E alla fin sceglie per sé<text:line-break/>L’innocenza e la bontà.</text:p>
      <text:p text:style-name="versi">La la là<text:line-break/>Li li lì<text:line-break/>La la là.</text:p>
      <text:p text:style-name="versi"><text:span text:style-name="T9">(guarda lo smaniglio)</text:span><text:line-break/><text:soft-page-break/>Quanto sei caro! E quello<text:line-break/>Cui dato ho il tuo compagno,<text:line-break/>È più caro di te. Quel signor Principe<text:line-break/>Che pretendea con quelle smorfie? Oh bella!<text:line-break/>Io non bado a’ ricami, ed amo solo<text:line-break/>Bel volto e cor sincero,<text:line-break/>E do la preferenza al suo scudiero.<text:line-break/>Le mie sorelle intanto… ma che occhiate!<text:line-break/>Parean stralunate!<text:line-break/><text:span text:style-name="T9">(s’ode bussare fortemente, ed apre)<text:line-break/></text:span>Qual rumore!<text:line-break/>(Uh? chi vedo! che ceffi!) Di ritorno!<text:line-break/>Non credea che tornasse avanti giorno.</text:p>
      <text:h text:style-name="Heading_20_2" text:outline-level="2">Scena Sesta</text:h>
      <text:p text:style-name="P3">Don Magnifico, Clorinda, Tisbe e detta.</text:p>
      <text:p text:style-name="personaggio">Clorinda</text:p>
      <text:p text:style-name="versi"><text:span text:style-name="T9">(entrando, accennando Cenerentola)</text:span><text:line-break/>(Ma! ve l’avevo detto…)</text:p>
      <text:p text:style-name="personaggio">Don Magnifico</text:p>
      <text:p text:style-name="versi">(Ma cospetto! Cospetto!<text:line-break/>Similissime sono affatto affatto.<text:line-break/>Quella è l’original, questa è il ritratto.)<text:line-break/>Hai fatto tutto?</text:p>
      <text:p text:style-name="personaggio">Cenerentola</text:p>
      <text:p text:style-name="versi">Tutto.<text:line-break/><text:soft-page-break/>Perché quel ceffo brutto<text:line-break/>Voi mi fate così?</text:p>
      <text:p text:style-name="personaggio">Don Magnifico</text:p>
      <text:p text:style-name="versi">Perché, perché…<text:line-break/>Per una certa strega<text:line-break/>Che rassomiglia a te…</text:p>
      <text:p text:style-name="personaggio">Clorinda</text:p>
      <text:p text:style-name="versi">Su le tue spalle<text:line-break/>Quasi mi sfogherei.</text:p>
      <text:p text:style-name="personaggio">Cenerentola</text:p>
      <text:p text:style-name="versi">Povere spalle,<text:line-break/>Cosa c’hanno che far?</text:p>
      <text:p text:style-name="personaggio">Tisbe</text:p>
      <text:p text:style-name="versi">Oh fa mal tempo!<text:line-break/>Minaccia un temporale.</text:p>
      <text:p text:style-name="P8">Cominciano lampi e tuoni, indi si sente il rovesciarsi di una carrozza.</text:p>
      <text:p text:style-name="personaggio">Don Magnifico</text:p>
      <text:p text:style-name="versi">Altro che temporale!<text:line-break/>Un fulmine vorrei<text:line-break/>Che incenerisse il camerier…</text:p>
      <text:p text:style-name="personaggio">Cenerentola</text:p>
      <text:p text:style-name="versi">Ma dite,<text:line-break/>Cosa è accaduto? Avete<text:line-break/>Qualche segreta pena?</text:p>
      <text:p text:style-name="P31"><text:soft-page-break/>Don Magnifico</text:p>
      <text:p text:style-name="versi"><text:span text:style-name="T9">(con impeto)<text:line-break/></text:span>Sciocca! va’ là, va’ a preparar la cena.</text:p>
      <text:p text:style-name="personaggio">Cenerentola</text:p>
      <text:p text:style-name="versi">Vado sì, vado. (Ah che cattivo umore.<text:line-break/>Ah! lo scudiere mio mi sta nel core.)<text:line-break/><text:span text:style-name="T9">(parte)</text:span></text:p>
      <text:h text:style-name="Heading_20_2" text:outline-level="2">Scena Settima</text:h>
      <text:p text:style-name="P3">Don Magnifico, Tisbe, Clorinda, indi Ramiro da Principe e Dandini.</text:p>
      <text:p text:style-name="personaggio">Don Magnifico</text:p>
      <text:p text:style-name="versi">Svergognata mia prole! (Ma che tempo!<text:line-break/>Piove a diluvio!)</text:p>
      <text:p text:style-name="personaggio">Clorinda</text:p>
      <text:p text:style-name="P27">Zitto… non sentite?</text:p>
      <text:p text:style-name="personaggio">Don Magnifico</text:p>
      <text:p text:style-name="P12">Una carrozza.</text:p>
      <text:p text:style-name="P15">Si sente cadere una carrozza.</text:p>
      <text:p text:style-name="personaggio">Clorinda</text:p>
      <text:p text:style-name="P27">Che gran botto!</text:p>
      <text:p text:style-name="personaggio">Don Magnifico</text:p>
      <text:p text:style-name="P28"><text:span text:style-name="T20">È fatta.<text:line-break/></text:span>Non si rialza più.</text:p>
      <text:p text:style-name="personaggio"><text:soft-page-break/>Tisbe</text:p>
      <text:p text:style-name="P28"><text:span text:style-name="T20">Forse qualcuno<text:line-break/></text:span>Rovesciato sarà.</text:p>
      <text:p text:style-name="personaggio">Dandini</text:p>
      <text:p text:style-name="P28"><text:span text:style-name="T21">(di dentro)</text:span><text:span text:style-name="T20"><text:line-break/></text:span>Soccorso… aita…</text:p>
      <text:p text:style-name="personaggio">Tisbe</text:p>
      <text:p text:style-name="P27">Corriamo a sollevarli.</text:p>
      <text:p text:style-name="personaggio">Clorinda</text:p>
      <text:p text:style-name="P28"><text:span text:style-name="T20">Scioccarella!<text:line-break/></text:span>Che importa a te di chi si rompe il collo?</text:p>
      <text:p text:style-name="P15">Si sente bussare.</text:p>
      <text:p text:style-name="personaggio">Don Magnifico</text:p>
      <text:p text:style-name="P29"><text:span text:style-name="T19">Diavolo! chi sarà!<text:line-break/></text:span><text:span text:style-name="T9">(apre)</text:span></text:p>
      <text:p text:style-name="P2">Entra Dandini, indi Don Ramiro.</text:p>
      <text:p text:style-name="personaggio">Dandini</text:p>
      <text:p text:style-name="versi">Scusate, amico.<text:line-break/>La carrozza del Principe<text:line-break/>Ribaltò… ma chi vedo?<text:line-break/><text:span text:style-name="T9">(riconoscendo Don Magnifico)</text:span></text:p>
      <text:p text:style-name="personaggio">Don Magnifico</text:p>
      <text:p text:style-name="P28"><text:span text:style-name="T20">Uh! Siete voi!<text:line-break/></text:span>Ma il Principe dov’è?</text:p>
      <text:p text:style-name="personaggio">Dandini</text:p>
      <text:p text:style-name="P28"><text:span text:style-name="T21">(accennando Ramiro)</text:span><text:span text:style-name="T20"><text:line-break/></text:span><text:soft-page-break/>Lo conoscete!</text:p>
      <text:p text:style-name="personaggio">Don Magnifico</text:p>
      <text:p text:style-name="P27"><text:span text:style-name="T9">(rimanendo sorpreso)<text:line-break/></text:span>Lo scudiero? Oh! guardate.</text:p>
      <text:p text:style-name="personaggio">Ramiro</text:p>
      <text:p text:style-name="P28"><text:span text:style-name="T20">Signore perdonate<text:line-break/></text:span>Se una combinazione…</text:p>
      <text:p text:style-name="personaggio">Don Magnifico</text:p>
      <text:p text:style-name="P28"><text:span text:style-name="T20">Che dice! Si figuri! mio padrone.<text:line-break/></text:span><text:span text:style-name="T9">(alle figlie)<text:line-break/></text:span>(Eh non senza perché venuto è qua.<text:line-break/>La sposa, figlie mie, fra voi sarà.)<text:line-break/>Ehi, presto, Cenerentola,<text:line-break/>Porta la sedia nobile.</text:p>
      <text:p text:style-name="personaggio">Ramiro</text:p>
      <text:p text:style-name="P28"><text:span text:style-name="T20">No, no: pochi minuti. Altra carrozza<text:line-break/></text:span>Pronta ritornerà.</text:p>
      <text:p text:style-name="personaggio">Don Magnifico</text:p>
      <text:p text:style-name="P27">Ma che! gli pare!</text:p>
      <text:p text:style-name="personaggio">Clorinda</text:p>
      <text:p text:style-name="P28"><text:span text:style-name="T21">(con premura verso le quinte)</text:span><text:span text:style-name="T20"><text:line-break/></text:span>Ti sbriga, Cenerentola.</text:p>
      <text:h text:style-name="P44" text:outline-level="2"><text:soft-page-break/>Scena Ottava</text:h>
      <text:p text:style-name="P40">Cenerentola recando una sedia nobile a Dandini, che crede il Principe.</text:p>
      <text:p text:style-name="personaggio">Cenerentola</text:p>
      <text:p text:style-name="P27">Son qui.</text:p>
      <text:p text:style-name="personaggio">Don Magnifico</text:p>
      <text:p text:style-name="P27">Dalla al Principe, bestia, eccolo lì.</text:p>
      <text:p text:style-name="personaggio">Cenerentola</text:p>
      <text:p text:style-name="P29"><text:span text:style-name="T19">Questo! Ah che vedo! Principe!<text:line-break/></text:span><text:span text:style-name="T9">(sorpresa riconoscendo per Principe Don Ramiro; si pone le mani sul volto e vuol fuggire)</text:span></text:p>
      <text:p text:style-name="personaggio">Ramiro</text:p>
      <text:p text:style-name="P28"><text:span text:style-name="T20">T’arresta.<text:line-break/></text:span>Che! Lo smaniglio!… è lei! che gioia è questa!</text:p>
      <text:p text:style-name="P37">Siete voi?</text:p>
      <text:p text:style-name="personaggio">Cenerentola</text:p>
      <text:p text:style-name="P28"><text:span text:style-name="T21">(osservando il vestito del Principe)</text:span><text:span text:style-name="T20"><text:line-break/></text:span>Voi Prence siete?</text:p>
      <text:p text:style-name="personaggio">Clorinda e Tisbe</text:p>
      <text:p text:style-name="P28"><text:span text:style-name="T21">(fra loro, attonite)</text:span><text:span text:style-name="T20"><text:line-break/></text:span>Qual sorpresa!</text:p>
      <text:p text:style-name="personaggio">Dandini</text:p>
      <text:p text:style-name="P27">Il caso è bello!</text:p>
      <text:p text:style-name="P31"><text:soft-page-break/>Don Magnifico</text:p>
      <text:p text:style-name="P28"><text:span text:style-name="T21">(volendo interrompere Ramiro)</text:span><text:span text:style-name="T20"><text:line-break/></text:span>Ma…</text:p>
      <text:p text:style-name="personaggio">Ramiro</text:p>
      <text:p text:style-name="P27">Tacete.</text:p>
      <text:p text:style-name="personaggio">Don Magnifico</text:p>
      <text:p text:style-name="P28"><text:span text:style-name="T20">Addio cervello.<text:line-break/></text:span><text:span text:style-name="T9">(prende a sé Ramiro e Dandini)<text:line-break/></text:span>Se…</text:p>
      <text:p text:style-name="personaggio">Ramiro e Dandini</text:p>
      <text:p text:style-name="P27">Silenzio.</text:p>
      <text:p text:style-name="personaggio">Clorinda, Tisbe, Cenerentola, Ramiro, Dandini e Don Magnifico</text:p>
      <text:p text:style-name="P27">Che sarà!</text:p>
      <text:p text:style-name="P28"><text:span text:style-name="T20">Questo è un nodo avviluppato,<text:line-break/></text:span>Questo è un gruppo rintrecciato.<text:line-break/>Chi sviluppa più inviluppa,<text:line-break/>Chi più sgruppa, più raggruppa;</text:p>
      <text:p text:style-name="P28"><text:span text:style-name="T20">Ed intanto la mia testa<text:line-break/></text:span>Vola, vola e poi s’arresta;<text:line-break/>Vo tenton per l’aria oscura,<text:line-break/>E comincio a delirar.</text:p>
      <text:p text:style-name="personaggio">Clorinda</text:p>
      <text:p text:style-name="P28"><text:span text:style-name="T21">(strappando Cenerentola con violenza dal suo sbalordimento)</text:span><text:span text:style-name="T20"><text:line-break/></text:span>Donna sciocca! Alma di fango!<text:line-break/><text:soft-page-break/>Cosa cerchi? che pretendi?<text:line-break/>Fra noi gente d’alto rango<text:line-break/>L’arrestarsi è inciviltà.</text:p>
      <text:p text:style-name="personaggio">Don Magnifico</text:p>
      <text:p text:style-name="P28"><text:span text:style-name="T21">(come sopra, da un’altra parte)</text:span><text:span text:style-name="T20"><text:line-break/></text:span>Serva audace! E chi t’insegna<text:line-break/>Di star qui fra tanti eroi?<text:line-break/>Va’ in cucina, serva indegna,<text:line-break/>Non tornar mai più di qua.</text:p>
      <text:p text:style-name="personaggio">Ramiro</text:p>
      <text:p text:style-name="P28"><text:span text:style-name="T21">(frapponendosi con impeto)</text:span><text:span text:style-name="T20"><text:line-break/></text:span>Alme vili! invan tentate<text:line-break/>Insultar colei che adoro;<text:line-break/>Alme vili! Paventate:<text:line-break/>Il mio fulmine cadrà.</text:p>
      <text:p text:style-name="personaggio">Dandini</text:p>
      <text:p text:style-name="P28"><text:span text:style-name="T20">Già sapea che la commedia<text:line-break/></text:span>Si cangiava al second’atto;<text:line-break/>Ecco aperta la tragedia,<text:line-break/>Me la godo in verità.</text:p>
      <text:p text:style-name="personaggio">Clorinda e Tisbe</text:p>
      <text:p text:style-name="P27">Son di gelo.</text:p>
      <text:p text:style-name="personaggio">Don Magnifico</text:p>
      <text:p text:style-name="P27">Son di stucco.</text:p>
      <text:p text:style-name="personaggio">Ramiro</text:p>
      <text:p text:style-name="P27">(Diventato è un mamalucco.)</text:p>
      <text:p text:style-name="personaggio"><text:soft-page-break/>Clorinda, Tisbe e Don Magnifico</text:p>
      <text:p text:style-name="P27">Ma una serva…</text:p>
      <text:p text:style-name="personaggio">Ramiro</text:p>
      <text:p text:style-name="P28"><text:span text:style-name="T21">(facendo una mossa terribile)</text:span><text:span text:style-name="T20"><text:line-break/></text:span>Olà tacete.<text:line-break/>L’ira mia più fren non ha!</text:p>
      <text:p text:style-name="personaggio">Cenerentola</text:p>
      <text:p text:style-name="P28"><text:span text:style-name="T21">(in ginocchio a Don Ramiro, che la rialza)</text:span><text:span text:style-name="T20"><text:line-break/></text:span>Ah! signor, s’è ver che in petto<text:line-break/>Qualche amor per me serbate,<text:line-break/>Compatite, perdonate,<text:line-break/>E trionfi la bontà.</text:p>
      <text:p text:style-name="personaggio">Clorinda, Tisbe e Don Magnifico</text:p>
      <text:p text:style-name="P28"><text:span text:style-name="T21">(con disprezzo)</text:span><text:span text:style-name="T20"><text:line-break/></text:span>Ah! L’ipocrita guardate!<text:line-break/>Oh che bile che mi fa.</text:p>
      <text:p text:style-name="personaggio">Ramiro e Dandini</text:p>
      <text:p text:style-name="P28"><text:span text:style-name="T21">(a Don Magnifico e le figlie)</text:span><text:span text:style-name="T20"><text:line-break/></text:span>Quelle lagrime mirate:<text:line-break/>Qual candore, qual bontà!</text:p>
      <text:p text:style-name="personaggio">Don Magnifico</text:p>
      <text:p text:style-name="P28"><text:span text:style-name="T20">Ma in somma delle somme,<text:line-break/></text:span>Altezza, cosa vuole?</text:p>
      <text:p text:style-name="personaggio">Ramiro</text:p>
      <text:p text:style-name="P28"><text:span text:style-name="T20">Piano: non più parole.<text:line-break/></text:span><text:span text:style-name="T9">(prende per mano Cenerentola)<text:line-break/></text:span>Questa sarà mia sposa.</text:p>
      <text:p text:style-name="personaggio"><text:soft-page-break/>Clorinda, Tisbe e Don Magnifico</text:p>
      <text:p text:style-name="P28"><text:span text:style-name="T20">Ah! ah! dirà per ridere.<text:line-break/></text:span><text:span text:style-name="T9">(a Cenerentola)<text:line-break/></text:span>Non vedi che ti burlano?</text:p>
      <text:p text:style-name="personaggio">Ramiro</text:p>
      <text:p text:style-name="P27">Lo giuro: mia sarà.</text:p>
      <text:p text:style-name="personaggio">Don Magnifico</text:p>
      <text:p text:style-name="P28"><text:span text:style-name="T20">Ma fra i rampolli miei,<text:line-break/></text:span>Mi par che a creder mio…</text:p>
      <text:p text:style-name="personaggio">Ramiro</text:p>
      <text:p text:style-name="P28"><text:span text:style-name="T21">(con aria di disprezzo, contraffacendolo)</text:span><text:span text:style-name="T20"><text:line-break/></text:span>Per loro non son io.<text:line-break/>Ho l’anima plebea,<text:line-break/>Ho l’aria dozzinale.</text:p>
      <text:p text:style-name="personaggio">Dandini</text:p>
      <text:p text:style-name="P28"><text:span text:style-name="T20">Alfine sul bracciale<text:line-break/></text:span>Ecco il pallon tornò;<text:line-break/>E il giocator maestro<text:line-break/>In aria il ribalzò.</text:p>
      <text:p text:style-name="personaggio">Ramiro</text:p>
      <text:p text:style-name="P28"><text:span text:style-name="T21">(tenendo con dolce violenza Cenerentola)</text:span><text:span text:style-name="T20"><text:line-break/></text:span>Vieni a regnar: lo impongo.</text:p>
      <text:p text:style-name="personaggio">Cenerentola</text:p>
      <text:p text:style-name="P28"><text:span text:style-name="T21">(volendo baciar la mano a Don Magnifico ed abbracciare le sorelle, è rigettata con impeto)</text:span><text:span text:style-name="T20"><text:line-break/></text:span>Su questa mano almeno,<text:line-break/>E prima a questo seno…</text:p>
      <text:p text:style-name="personaggio"><text:soft-page-break/>Don Magnifico</text:p>
      <text:p text:style-name="P27">Ti scosta.</text:p>
      <text:p text:style-name="personaggio">Clorinda e Tisbe</text:p>
      <text:p text:style-name="P27">Ti allontana.</text:p>
      <text:p text:style-name="personaggio">Ramiro</text:p>
      <text:p text:style-name="P28"><text:span text:style-name="T20">Perfida gente insana!<text:line-break/></text:span>Io vi farò tremar.</text:p>
      <text:p text:style-name="personaggio">Cenerentola</text:p>
      <text:p text:style-name="P28"><text:span text:style-name="T21">(passeggiando incerta, e riflettendo ed abbandonandosi a vari sentimenti)</text:span><text:span text:style-name="T20"><text:line-break/></text:span>Dove son? che incanto è questo?<text:line-break/>Io felice! oh quale evento!<text:line-break/>È un inganno! ah! se mi desto!<text:line-break/>Che improvviso cangiamento!<text:line-break/>Sta in tempesta il mio cervello,<text:line-break/>Posso appena respirar.</text:p>
      <text:p text:style-name="personaggio">Gli Altri</text:p>
      <text:p text:style-name="P28"><text:span text:style-name="T20">Quello brontola e borbotta,<text:line-break/></text:span>Questo strepita e s’adira,<text:line-break/>Quello freme, questo fiotta,<text:line-break/>Chi minaccia, chi sospira;<text:line-break/>Va a finir che a’ Pazzarelli<text:line-break/>Ci dovranno trascinar.</text:p>
      <text:p text:style-name="personaggio">Ramiro e Dandini</text:p>
      <text:p text:style-name="P28"><text:span text:style-name="T20">Vieni, vieni. Amor ti guida<text:line-break/></text:span>A regnar e a trionfar.</text:p>
      <text:p text:style-name="P2"><text:soft-page-break/>Ramiro trae seco Cenerentola, ed è seguito da Dandini e da Don Magnifico.</text:p>
      <text:h text:style-name="Heading_20_2" text:outline-level="2">Scena Nona</text:h>
      <text:p text:style-name="P3">Tisbe, Clorinda, indi Alidoro.</text:p>
      <text:p text:style-name="personaggio">Tisbe</text:p>
      <text:p text:style-name="P27">Dunque noi siam burlate?</text:p>
      <text:p text:style-name="personaggio">Clorinda</text:p>
      <text:p text:style-name="P28"><text:span text:style-name="T20">Dalla rabbia<text:line-break/></text:span>Io non vedo più lume.</text:p>
      <text:p text:style-name="personaggio">Tisbe</text:p>
      <text:p text:style-name="P27">Mi pare di sognar; la Cenerentola…</text:p>
      <text:p text:style-name="personaggio">Alidoro</text:p>
      <text:p text:style-name="P28"><text:span text:style-name="T21">(entrando)</text:span><text:span text:style-name="T20"><text:line-break/></text:span>Principessa sarà.</text:p>
      <text:p text:style-name="personaggio">Clorinda</text:p>
      <text:p text:style-name="P27">Chi siete?</text:p>
      <text:p text:style-name="personaggio">Alidoro</text:p>
      <text:p text:style-name="P28"><text:span text:style-name="T21">(con alterigia)</text:span><text:span text:style-name="T20"><text:line-break/></text:span>Io vi cercai la carità.<text:line-break/>Voi mi scacciaste. E l’Angiolina, quella<text:line-break/>Che non fu sorda ai miseri,<text:line-break/>Che voi teneste come vile ancella,<text:line-break/>Fra la cenere e i cenci,<text:line-break/>Or salirà sul trono. Il padre vostro<text:line-break/><text:soft-page-break/>Gli è debitor d’immense somme. Tutta<text:line-break/>Si mangiò la sua dote. E forse forse<text:line-break/>Questa reliquia di palazzo, questi<text:line-break/>Non troppo ricchi mobili, saranno<text:line-break/>Posti al pubblico incanto.</text:p>
      <text:p text:style-name="personaggio">Tisbe</text:p>
      <text:p text:style-name="P27">Che fia di noi, frattanto?</text:p>
      <text:p text:style-name="personaggio">Alidoro</text:p>
      <text:p text:style-name="P28"><text:span text:style-name="T20">Il bivio è questo.<text:line-break/></text:span>O terminar fra la miseria i giorni,<text:line-break/>O curve a piè del trono<text:line-break/>Implorar grazia ed impetrar perdono.<text:line-break/>Nel vicin atrio io stesso,<text:line-break/>Presago dell’evento,<text:line-break/>La festa nuziale ho preparata:<text:line-break/>Questo, questo è il momento.</text:p>
      <text:p text:style-name="personaggio">Clorinda</text:p>
      <text:p text:style-name="P27">Abbassarmi con lei! Son disperata!</text:p>
      <text:p text:style-name="P28"><text:span text:style-name="T20">Sventurata! mi credea<text:line-break/></text:span>Comandar seduta in trono.<text:line-break/>Son lasciata in abbandono<text:line-break/>Senza un’ombra di pietà.</text:p>
      <text:p text:style-name="P28"><text:span text:style-name="T20">Ma che serve! tanto fa:<text:line-break/></text:span>Sono alfine giovinetta,<text:line-break/>Capitar potrà il merlotto.<text:line-break/>Vo’ pelarlo in fretta in fretta,<text:line-break/>E scappar non mi potrà.</text:p>
      <text:p text:style-name="P28"><text:soft-page-break/><text:span text:style-name="T20">Un marito, crederei,<text:line-break/></text:span>Alla fin non mancherà.<text:line-break/><text:span text:style-name="T9">(parte)</text:span></text:p>
      <text:p text:style-name="personaggio">Alidoro</text:p>
      <text:p text:style-name="P28"><text:span text:style-name="T20">La pillola è un po’ dura:<text:line-break/></text:span>Ma inghiottirla dovrà; non v’è rimedio.<text:line-break/>E voi, cosa pensate?</text:p>
      <text:p text:style-name="personaggio">Tisbe</text:p>
      <text:p text:style-name="P28"><text:span text:style-name="T20">Cosa penso?<text:line-break/></text:span>Mi accomodo alla sorte:<text:line-break/>Se mi umilio, alla fin non vado a morte.<text:line-break/><text:span text:style-name="T9">(parte)</text:span></text:p>
      <text:p text:style-name="personaggio">Alidoro</text:p>
      <text:p text:style-name="P28"><text:span text:style-name="T20">Giusto ciel! ti ringrazio! I voti miei<text:line-break/></text:span>Non han più che sperar. L’orgoglio è oppresso.<text:line-break/>Sarà felice il caro alunno. In trono<text:line-break/>Trionfa la bontà. Contento io sono.<text:line-break/><text:span text:style-name="T9">(esce)</text:span></text:p>
      <text:h text:style-name="Heading_20_2" text:outline-level="2"><text:soft-page-break/>Scena Decima e Ultima</text:h>
      <text:p text:style-name="P3">All’alzarsi della tenda scorgesi un atrio con festoni di fiori illuminato, e nel cui fondo su piccola base siedono in due ricche sedie Ramiro e Cenerentola in abito ricco; a destra in piedi Dandini, dame e cavalieri intorno. In un angolo Don Magnifico, confuso, con gli occhi fitti in terra. Indi Alidoro, Clorinda e Tisbe, mortificate, coprendosi il volto.</text:p>
      <text:p text:style-name="personaggio">Coro</text:p>
      <text:p text:style-name="P28"><text:span text:style-name="T20">Della fortuna istabile<text:line-break/></text:span>La revolubil ruota<text:line-break/>Mentre ne giunge al vertice<text:line-break/>Per te s’arresta immota.<text:line-break/>Cadde l’orgoglio in polvere,<text:line-break/>Trionfa la bontà.</text:p>
      <text:p text:style-name="personaggio">Ramiro</text:p>
      <text:p text:style-name="P28"><text:span text:style-name="T21">(scuotendo Cenerentola)</text:span><text:span text:style-name="T20"><text:line-break/></text:span>Sposa…</text:p>
      <text:p text:style-name="personaggio">Cenerentola</text:p>
      <text:p text:style-name="P28"><text:span text:style-name="T21">(stupida per la gioia)</text:span><text:span text:style-name="T20"><text:line-break/></text:span>Signor, perdona<text:line-break/>La tenera incertezza<text:line-break/>Che mi confonde ancor. Poc’anzi, il sai,<text:line-break/>Fra la cenere immonda…<text:line-break/>Ed or sul trono… e un serto mi circonda.</text:p>
      <text:p text:style-name="personaggio"><text:soft-page-break/>Don Magnifico</text:p>
      <text:p text:style-name="P28"><text:span text:style-name="T21">(corre in ginocchio)</text:span><text:span text:style-name="T20"><text:line-break/></text:span>Altezza… a voi si prostra.</text:p>
      <text:p text:style-name="personaggio">Cenerentola</text:p>
      <text:p text:style-name="P27">Né mai m’udrò chiamar la figlia vostra?</text:p>
      <text:p text:style-name="personaggio">Ramiro</text:p>
      <text:p text:style-name="P28"><text:span text:style-name="T21">(accennando le sorelle)</text:span><text:span text:style-name="T20"><text:line-break/></text:span>Quelle orgogliose…</text:p>
      <text:p text:style-name="personaggio">Cenerentola</text:p>
      <text:p text:style-name="P28"><text:span text:style-name="T20">Ah Prence,<text:line-break/></text:span>Io cado ai vostri piè. Le antiche ingiurie<text:line-break/>Mi svanir dalla mente.<text:line-break/>Sul trono io salgo, e voglio<text:line-break/>Starvi maggior del trono.<text:line-break/>E sarà mia vendetta il lor perdono.</text:p>
      <text:p text:style-name="P28"><text:span text:style-name="T20">Nacqui all’affanno, al pianto.<text:line-break/></text:span>Soffrì tacendo il core;<text:line-break/>Ma per soave incanto,<text:line-break/>Dell’età mia nel fiore,<text:line-break/>Come un baleno rapido<text:line-break/>La sorte mia cangiò.</text:p>
      <text:p text:style-name="P28"><text:span text:style-name="T21">(a Don Magnifico e sorelle)</text:span><text:span text:style-name="T20"><text:line-break/>No no; </text:span><text:span text:style-name="T6">–</text:span><text:span text:style-name="T20"> tergete il ciglio;<text:line-break/></text:span>Perché tremar, perché?<text:line-break/>A questo sen volate;<text:line-break/>Figlia, sorella, amica<text:line-break/>Tutto trovate in me.<text:line-break/><text:soft-page-break/><text:span text:style-name="T9">(abbracciandole)</text:span></text:p>
      <text:p text:style-name="personaggio">Tutti meno Cenerentola</text:p>
      <text:p text:style-name="P28"><text:span text:style-name="T20">M’intenerisce e m’agita,<text:line-break/></text:span>È un Nume agli occhi miei.<text:line-break/>Degna del tron tu sei<text:line-break/>Ma è poco un trono a te.</text:p>
      <text:p text:style-name="personaggio">Cenerentola</text:p>
      <text:p text:style-name="P28"><text:span text:style-name="T20">Padre… sposo… amico… oh istante!<text:line-break/></text:span>Non più mesta accanto al fuoco<text:line-break/>Starò sola a gorgheggiar.<text:line-break/>Ah fu un lampo, un sogno, un gioco<text:line-break/>Il mio lungo palpitar.</text:p>
      <text:p text:style-name="personaggio">Coro</text:p>
      <text:p text:style-name="P28"><text:span text:style-name="T20">Tutto cangia a poco a poco<text:line-break/></text:span>Cessa alfin di sospirar.<text:line-break/>Di fortuna fosti il gioco:<text:line-break/>Incomincia a giubilar.</text:p>
      <text:p text:style-name="P36">FINE</text:p>
      <text:h text:style-name="Heading_20_1" text:outline-level="1">APPENDICE</text:h>
      <text:h text:style-name="Heading_20_2" text:outline-level="2">Atto Primo, Scena Settima<text:span text:style-name="T12">: </text:span><text:span text:style-name="T14">versione 1821</text:span></text:h>
      <text:p text:style-name="P3">Dopo qualche momento di silenzio entra Alidoro, in abito da pellegrino, con gli abiti da filosofo sotto; indi Cenerentola.</text:p>
      <text:p text:style-name="personaggio">Alidoro</text:p>
      <text:p text:style-name="P28"><text:span text:style-name="T20">Sì, tutto cangerà. Quel folle orgoglio<text:line-break/></text:span>Poca polve sarà, gioco del vento;<text:line-break/>E al tenero lamento<text:line-break/>Succederà il sorriso.<text:line-break/><text:span text:style-name="T9">(chiama verso la camera di Cenerentola)<text:line-break/></text:span>Figlia… Figlia…</text:p>
      <text:p text:style-name="personaggio">Cenerentola</text:p>
      <text:p text:style-name="P28"><text:span text:style-name="T21">(esce e rimane sorpresa)</text:span><text:span text:style-name="T20"><text:line-break/></text:span>Figlia voi mi chiamate? Oh questa è bella!<text:line-break/>Il padrigno Barone<text:line-break/>Non vuole essermi padre; e voi… Peraltro<text:line-break/>Guardando i stracci vostri e i stracci miei,<text:line-break/>Degna d’un padre tal figlia sarei.</text:p>
      <text:p text:style-name="personaggio">Alidoro</text:p>
      <text:p text:style-name="P27">Taci, figlia, e vien meco.</text:p>
      <text:p text:style-name="P31"><text:soft-page-break/>Cenerentola</text:p>
      <text:p text:style-name="P27">Teco, e dove?</text:p>
      <text:p text:style-name="personaggio">Alidoro</text:p>
      <text:p text:style-name="P27">Del Principe al festino.</text:p>
      <text:p text:style-name="personaggio">Cenerentola</text:p>
      <text:p text:style-name="P28"><text:span text:style-name="T20">Ma dimmi, pellegrino:<text:line-break/></text:span>Perché t’ho data poca colazione,<text:line-break/>Tu mi vieni a burlar? Va’ via… va’ via!<text:line-break/>Voglio serrar la porta…<text:line-break/>Possono entrar de’ ladri, e allora… e allora…<text:line-break/>Starei fresca davvero.</text:p>
      <text:p text:style-name="personaggio">Alidoro</text:p>
      <text:p text:style-name="P28"><text:span text:style-name="T20">No! Sublima il pensiero!<text:line-break/></text:span>Tutto cangiò per te!<text:line-break/>Calpesterai men che fango i tesori,<text:line-break/>Rapirai tutti i cuori.<text:line-break/>Vien meco e non temer: per te dall’Alto<text:line-break/>M’ispira un Nume a cui non crolla il trono.<text:line-break/>E se dubiti ancor, mira chi sono!<text:line-break/><text:span text:style-name="T9">(nel momento che si volge, Alidoro getta il manto)</text:span></text:p>
      <text:p text:style-name="P28"><text:span text:style-name="T20">Là del ciel nell’arcano profondo,<text:line-break/></text:span>Del poter sull’altissimo Trono<text:line-break/>Veglia un Nume, signore del mondo,<text:line-break/>Al cui piè basso mormora il tuono.<text:line-break/>Tutto sa, tutto vede, e non lascia<text:line-break/>Nell’ambascia perir la bontà.</text:p>
      <text:p text:style-name="P28"><text:span text:style-name="T20">Fra la cenere, il pianto, l’affanno,<text:line-break/></text:span><text:soft-page-break/>Ei ti vede, o fanciulla innocente,<text:line-break/>E cangiando il tuo stato tiranno,<text:line-break/>Fra l’orror vibra un lampo innocente.<text:line-break/>Non temer, si è cambiata la scena:<text:line-break/>La tua pena cangiando già va.</text:p>
      <text:p text:style-name="P14">S’ode avvicinarsi una <text:span text:style-name="T13">carrozza.</text:span></text:p>
      <text:p text:style-name="P28"><text:span text:style-name="T20">Un crescente mormorio<text:line-break/></text:span>Non ti sembra d’ascoltar?…<text:line-break/>Ah sta’ lieta: è il cocchio mio<text:line-break/>Su cui voli a trionfar.</text:p>
      <text:p text:style-name="P28"><text:span text:style-name="T20">Tu mi guardi, ti confondi…<text:line-break/></text:span>Ehi ragazza, non rispondi?!<text:line-break/>Sconcertata è la tua testa<text:line-break/>E rimbalza qua e là,<text:line-break/>Come nave in gran tempesta<text:line-break/>Che di sotto in su sen va.</text:p>
      <text:p text:style-name="P28"><text:span text:style-name="T20">Ma già il nembo è terminato,<text:line-break/></text:span>Scintillò serenità.<text:line-break/>Il destino s’è cangiato,<text:line-break/>L’innocenza brillerà.</text:p>
      <text:p text:style-name="Text_20_body"><text:span text:style-name="T7">Aprono la porta; vedesi una carrozza. Cenerentola vi monta, Alidoro chiude la porta e sentesi la partenza </text:span><text:span text:style-name="T7">della carroz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versi" style:family="paragraph" style:parent-style-name="Text_20_body">
      <style:paragraph-properties fo:margin-left="1.251cm" fo:margin-right="0cm" fo:margin-top="0cm" fo:margin-bottom="0.21cm" fo:text-align="start" style:justify-single-word="false" fo:text-indent="0cm" style:auto-text-indent="false"/>
    </style:style>
    <style:style style:name="personaggio" style:family="paragraph" style:parent-style-name="Text_20_body" style:master-page-name="">
      <style:paragraph-properties fo:margin-top="0cm" fo:margin-bottom="0cm" fo:text-align="justify" style:justify-single-word="false" fo:hyphenation-ladder-count="no-limit" style:page-number="auto" fo:background-color="transparent" style:shadow="none" fo:keep-with-next="always">
        <style:tab-stops/>
        <style:background-image/>
      </style:paragraph-properties>
      <style:text-properties style:font-name="Times New Roman1" fo:font-size="14pt" fo:font-weight="bold" style:font-weight-asian="bold" style:font-weight-complex="bold"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16T12:53:24</dc:date>
    <meta:editing-duration>PT71H40M01S</meta:editing-duration>
    <meta:editing-cycles>53</meta:editing-cycles>
    <meta:generator>NeoOffice/3.3$Unix OpenOffice.org_project/Patch 4</meta:generator>
    <meta:document-statistic meta:table-count="0" meta:image-count="1" meta:object-count="0" meta:page-count="97" meta:paragraph-count="1157" meta:word-count="8797" meta:character-count="52946"/>
    <meta:user-defined meta:name="Info 1"/>
    <meta:user-defined meta:name="Info 2"/>
    <meta:user-defined meta:name="Info 3"/>
    <meta:user-defined meta:name="Info 4"/>
  </office:meta>
</office:document-meta>
</file>