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df" manifest:media-type="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12C0000012C8EBF90B0.png" manifest:media-type="image/png"/>
  <manifest:file-entry manifest:full-path="Pictures/100002000000017700000096D6288114.png" manifest:media-type="image/png"/>
  <manifest:file-entry manifest:full-path="Pictures/1000000000000211000002EE6A208BF1.jpg" manifest:media-type="image/jpeg"/>
  <manifest:file-entry manifest:full-path="Pictures/1000000000000578000008986DE1D981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imes New Roman2" svg:font-family="'Times New Roman'" style:font-family-generic="roman"/>
    <style:font-face style:name="Courier New1" svg:font-family="'Courier New'" style:font-family-generic="modern" style:font-pitch="fixed"/>
    <style:font-face style:name="Courier New" svg:font-family="'Courier New'" style:font-adornments="Normale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Grassetto" style:font-family-generic="swiss" style:font-pitch="variable"/>
    <style:font-face style:name="Arial" svg:font-family="Arial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LL_3a__20_sponsor_20_pre">
      <style:paragraph-properties fo:break-before="page"/>
    </style:style>
    <style:style style:name="P2" style:family="paragraph" style:parent-style-name="Title">
      <style:paragraph-properties fo:break-before="page"/>
    </style:style>
    <style:style style:name="P3" style:family="paragraph" style:parent-style-name="Text_20_body">
      <style:paragraph-properties fo:margin-top="0cm" fo:margin-bottom="1cm" loext:contextual-spacing="false" fo:text-align="center" style:justify-single-word="false"/>
    </style:style>
    <style:style style:name="P4" style:family="paragraph" style:parent-style-name="LL_3a__20_info">
      <style:text-properties style:font-name="Courier New1" fo:font-size="10pt" fo:font-weight="normal" officeooo:paragraph-rsid="0025035a" style:font-size-asian="10pt" style:font-weight-asian="normal" style:font-size-complex="10pt" style:font-weight-complex="normal"/>
    </style:style>
    <style:style style:name="P5" style:family="paragraph" style:parent-style-name="LL_3a__20_info">
      <style:text-properties officeooo:rsid="0012ba77" officeooo:paragraph-rsid="0025035a"/>
    </style:style>
    <style:style style:name="P6" style:family="paragraph" style:parent-style-name="LL_3a__20_info">
      <style:text-properties officeooo:paragraph-rsid="0025035a"/>
    </style:style>
    <style:style style:name="P7" style:family="paragraph" style:parent-style-name="LL_3a__20_info">
      <style:text-properties officeooo:paragraph-rsid="002961bf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 New Roman" fo:font-size="14pt" fo:font-style="normal" fo:font-weight="normal" officeooo:paragraph-rsid="0025035a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9" style:family="paragraph" style:parent-style-name="Standard">
      <style:paragraph-properties style:text-autospace="none"/>
      <style:text-properties style:font-name="Times New Roman" fo:font-size="14pt" fo:font-style="normal" fo:font-weight="normal" officeooo:paragraph-rsid="0025035a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10" style:family="paragraph" style:parent-style-name="Standard" style:master-page-name="">
      <style:paragraph-properties fo:margin-top="2cm" fo:margin-bottom="0cm" loext:contextual-spacing="false" style:page-number="auto" fo:break-before="page" style:text-autospace="none"/>
      <style:text-properties style:font-name="Times New Roman" fo:font-size="14pt" fo:font-style="normal" fo:font-weight="normal" officeooo:paragraph-rsid="0025035a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11" style:family="paragraph" style:parent-style-name="Text_20_body">
      <style:paragraph-properties style:text-autospace="none"/>
      <style:text-properties style:font-name="Times New Roman" fo:font-size="14pt" fo:font-style="normal" fo:font-weight="normal" officeooo:paragraph-rsid="0025035a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12" style:family="paragraph" style:parent-style-name="distanziato">
      <style:text-properties fo:font-size="14pt" officeooo:paragraph-rsid="0025035a" style:font-size-asian="14pt" style:font-size-complex="14pt"/>
    </style:style>
    <style:style style:name="P13" style:family="paragraph" style:parent-style-name="distanziato">
      <style:text-properties officeooo:paragraph-rsid="0025035a"/>
    </style:style>
    <style:style style:name="P14" style:family="paragraph" style:parent-style-name="Text_20_body" style:master-page-name="First_20_Page">
      <style:paragraph-properties style:page-number="auto"/>
    </style:style>
    <style:style style:name="P15" style:family="paragraph" style:parent-style-name="LL_3a__20_info">
      <style:text-properties officeooo:paragraph-rsid="0029afe6"/>
    </style:style>
    <style:style style:name="T1" style:family="text">
      <style:text-properties officeooo:rsid="0020a61c"/>
    </style:style>
    <style:style style:name="T2" style:family="text">
      <style:text-properties style:language-asian="it" style:country-asian="IT" style:font-name-complex="Times New Roman"/>
    </style:style>
    <style:style style:name="T3" style:family="text">
      <style:text-properties officeooo:rsid="000ddcfe"/>
    </style:style>
    <style:style style:name="T4" style:family="text">
      <style:text-properties style:font-name="Times New Roman2" style:font-name-asian="Times New Roman2" style:font-name-complex="Times New Roman2"/>
    </style:style>
    <style:style style:name="T5" style:family="text">
      <style:text-properties officeooo:rsid="002961bf"/>
    </style:style>
    <style:style style:name="T6" style:family="text">
      <style:text-properties fo:language="de" fo:country="DE" officeooo:rsid="002961bf"/>
    </style:style>
    <style:style style:name="T7" style:family="text">
      <style:text-properties officeooo:rsid="0029afe6"/>
    </style:style>
    <style:style style:name="fr1" style:family="graphic" style:parent-style-name="Graphics">
      <style:graphic-properties style:wrap="none" style:vertical-pos="middle" style:vertical-rel="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1">Questo e-book è stato realizzato anche grazie al sostegno di:</text:p>
      <text:p text:style-name="LL_3a__20_sponsor_20_logo"><draw:a xlink:type="simple" xlink:href="https://www.e-text.it/"><draw:frame draw:style-name="fr1" draw:name="E-text" text:anchor-type="as-char" svg:width="3.175cm" svg:height="1.27cm" draw:z-index="0"><draw:image xlink:href="Pictures/100002000000017700000096D6288114.png" xlink:type="simple" xlink:show="embed" xlink:actuate="onLoad"/><svg:title>E-text</svg:title></draw:frame></draw:a></text:p>
      <text:p text:style-name="LL_3a__20_sponsor_20_nome">E-text</text:p>
      <text:p text:style-name="LL_3a__20_sponsor_20_slogan">Web design, Editoria, Multimedia</text:p>
      <text:p text:style-name="LL_3a__20_sponsor_20_slogan">(pubblica il tuo libro, o crea il tuo sito con E-text!)</text:p>
      <text:p text:style-name="LL_3a__20_sponsor_20_link"><text:a xlink:type="simple" xlink:href="https://www.e-text.it/" text:style-name="Internet_20_link" text:visited-style-name="Visited_20_Internet_20_Link">www.e-text.it</text:a></text:p>
      <text:p text:style-name="LL_3a__20_info"/>
      <text:p text:style-name="LL_3a__20_info">QUESTO E-BOOK:</text:p>
      <text:p text:style-name="LL_3a__20_info"/>
      <text:p text:style-name="P6">TITOLO: Dei Sepolcri</text:p>
      <text:p text:style-name="P6">AUTORE: Foscolo, Ugo</text:p>
      <text:p text:style-name="P6">TRADUTTORE: </text:p>
      <text:p text:style-name="P6">CURATORE: Pazzaglia, Mario</text:p>
      <text:p text:style-name="P6">NOTE: La prima pubblicazione del "Dei Sepolcri" risale al 1807.</text:p>
      <text:p text:style-name="P15">CODICE ISBN E-BOOK: <text:span text:style-name="T7">9788828102199</text:span></text:p>
      <text:p text:style-name="P6"/>
      <text:p text:style-name="P6">DIRITTI D'AUTORE: no</text:p>
      <text:p text:style-name="P6"/>
      <text:p text:style-name="P6">LICENZA: questo testo è distribuito con la licenza specificata al seguente indirizzo Internet: <text:a xlink:type="simple" xlink:href="http://www.liberliber.it/online/opere/libri/licenze/" text:style-name="Internet_20_link" text:visited-style-name="Visited_20_Internet_20_Link">http://www.liberliber.it/online/opere/libri/licenze/</text:a></text:p>
      <text:p text:style-name="P6"/>
      <text:p text:style-name="P7">COPERTINA: [elaborazione da] "Die Toteninsel <text:span text:style-name="T5">(</text:span>1883, 3<text:span text:style-name="T5">a</text:span> version<text:span text:style-name="T5">e)</text:span>" di Arnold Böcklin (1827–1901). - Alte Nationalgalerie Berlin<text:span text:style-name="T5">o</text:span>, <text:span text:style-name="T6">Germania</text:span>. - https://commons.wikimedia.org/wiki/File:Arnold_Böcklin_-_Die_Toteninsel_III_(Alte_Nationalgalerie,_Berlin).jpg. - Pubblico Dominio.</text:p>
      <text:p text:style-name="P6"/>
      <text:p text:style-name="P4">TRATTO DA: <text:span text:style-name="T2">Letteratura italiana : testi e critica con lineamenti di storia letteraria / Mario Pazzaglia. - Bologna : Zanichelli, 1979. Vol. 3: XVI, 1577 p. ; 21 cm.</text:span></text:p>
      <text:p text:style-name="P6"><text:soft-page-break/></text:p>
      <text:p text:style-name="P6">CODICE ISBN FONTE: n. d.</text:p>
      <text:p text:style-name="P6"/>
      <text:p text:style-name="P6">1a EDIZIONE ELETTRONICA DEL: 20 ottobre 1997</text:p>
      <text:p text:style-name="P6">2a EDIZIONE ELETTRONICA DEL: 23 ottobre 1998</text:p>
      <text:p text:style-name="P6">3a EDIZIONE ELETTRONICA DEL: 9 giugno 2013</text:p>
      <text:p text:style-name="P6"/>
      <text:p text:style-name="P6">INDICE DI AFFIDABILITA': 2</text:p>
      <text:p text:style-name="P6"><text:s text:c="2"/>0: affidabilità bassa</text:p>
      <text:p text:style-name="P6"><text:s text:c="2"/>1: affidabilità media</text:p>
      <text:p text:style-name="P6"><text:s text:c="2"/>2: affidabilità buona</text:p>
      <text:p text:style-name="P6"><text:s text:c="2"/>3: affidabilità ottima</text:p>
      <text:p text:style-name="P6"/>
      <text:p text:style-name="P6">SOGGETTO:</text:p>
      <text:p text:style-name="P6">POE000000<text:tab/>POESIA / Generale</text:p>
      <text:p text:style-name="P6"/>
      <text:p text:style-name="P6">DIGITALIZZAZIONE:</text:p>
      <text:p text:style-name="P6">Enrico Colombini</text:p>
      <text:p text:style-name="P6">Michele Diodati, diodati@mclink.it</text:p>
      <text:p text:style-name="P6">Chiara Tovena</text:p>
      <text:p text:style-name="P6"/>
      <text:p text:style-name="P6">REVISIONE:</text:p>
      <text:p text:style-name="P6">Enrico Colombini</text:p>
      <text:p text:style-name="P6">Michele Diodati, diodati@mclink.it</text:p>
      <text:p text:style-name="P6">Chiara Tovena</text:p>
      <text:p text:style-name="P5">Ugo Santamaria</text:p>
      <text:p text:style-name="P6"/>
      <text:p text:style-name="P6">IMPAGINAZIONE:</text:p>
      <text:p text:style-name="P6">Enrico Colombini</text:p>
      <text:p text:style-name="P6">Michele Diodati, diodati@mclink.it</text:p>
      <text:p text:style-name="P6">Chiara Tovena</text:p>
      <text:p text:style-name="P6">Catia Righi, catia_righi@tin.it</text:p>
      <text:p text:style-name="P6">Gianpaolo Rubbera (ePub)</text:p>
      <text:p text:style-name="P6"><text:span text:style-name="T3">Marco Totolo (revisione ePub)</text:span> </text:p>
      <text:p text:style-name="P6"/>
      <text:p text:style-name="P6">PUBBLICAZIONE:</text:p>
      <text:p text:style-name="P6">Catia Righi, catia_righi@tin.it</text:p>
      <text:h text:style-name="Heading_20_1" text:outline-level="1"><text:bookmark-start text:name="__RefHeading___Toc1243_1637598191"/>Liber Liber<text:bookmark-end text:name="__RefHeading___Toc1243_1637598191"/></text:h>
      <text:p text:style-name="P3"><draw:a xlink:type="simple" xlink:href="https://www.liberliber.it/online/aiuta/"><draw:frame draw:style-name="fr2" draw:name="HTTP://WWW.LIBERLIBER.IT/ONLINE/AIUTA/" text:anchor-type="as-char" svg:width="5.001cm" svg:height="5.001cm" draw:z-index="1"><draw:image xlink:href="Pictures/100002010000012C0000012C8EBF90B0.png" xlink:type="simple" xlink:show="embed" xlink:actuate="onLoad"/></draw:frame></draw:a></text:p>
      <text:p text:style-name="Text_20_body">Se questo libro ti è piaciuto, aiutaci a realizzarne altri. Fai una donazione: <text:a xlink:type="simple" xlink:href="https://www.liberliber.it/online/aiuta/" text:style-name="Internet_20_link" text:visited-style-name="Visited_20_Internet_20_Link"><text:span text:style-name="T1">www.liberliber.it/online/aiuta</text:span></text:a>.</text:p>
      <text:p text:style-name="Text_20_body">Scopri sul sito Internet di Liber Liber ciò che stiamo realizzando: migliaia di ebook gratuiti in edizione integrale, audiolibri, brani musicali con licenza libera, video e tanto altro: <text:a xlink:type="simple" xlink:href="https://www.liberliber.it/" text:style-name="Internet_20_link" text:visited-style-name="Visited_20_Internet_20_Link"><text:span text:style-name="T1">www.liberliber.it</text:span></text:a>.</text:p>
      <text:p text:style-name="Title"/>
      <text:p text:style-name="P2">Dei Sepolcri</text:p>
      <text:p text:style-name="P8">di Ugo Foscolo</text:p>
      <text:p text:style-name="P10">All'ombra de' cipressi e dentro l'urne</text:p>
      <text:p text:style-name="P9">confortate di pianto è forse il sonno</text:p>
      <text:p text:style-name="P9">della morte men duro? Ove piú il Sole</text:p>
      <text:p text:style-name="P9">per me alla terra non fecondi questa</text:p>
      <text:p text:style-name="P9">bella d'erbe famiglia e d'animali,</text:p>
      <text:p text:style-name="P9">e quando vaghe di lusinghe innanzi</text:p>
      <text:p text:style-name="P9">a me non danzeran l'ore future,</text:p>
      <text:p text:style-name="P9">né da te, dolce amico, udrò piú il verso</text:p>
      <text:p text:style-name="P9">e la mesta armonia che lo governa,</text:p>
      <text:p text:style-name="P9">né piú nel cor mi parlerà lo spirto</text:p>
      <text:p text:style-name="P9">delle vergini Muse e dell'amore,</text:p>
      <text:p text:style-name="P9">unico spirto a mia vita raminga,</text:p>
      <text:p text:style-name="P9">qual fia ristoro a' dí perduti un sasso</text:p>
      <text:p text:style-name="P9">che distingua le mie dalle infinite</text:p>
      <text:p text:style-name="P9">ossa che in terra e in mar semina morte?</text:p>
      <text:p text:style-name="P9">Vero è ben, Pindemonte! Anche la Speme,</text:p>
      <text:p text:style-name="P9">ultima Dea, fugge i sepolcri: e involve</text:p>
      <text:p text:style-name="P9">tutte cose l'obblío nella sua notte;</text:p>
      <text:p text:style-name="P9">e una forza operosa le affatica</text:p>
      <text:p text:style-name="P9">di moto in moto; e l'uomo e le sue tombe</text:p>
      <text:p text:style-name="P9">e l'estreme sembianze e le reliquie</text:p>
      <text:p text:style-name="P9">della terra e del ciel traveste il tempo.</text:p>
      <text:p text:style-name="P12">Ma perché pria del tempo a sé il mortale</text:p>
      <text:p text:style-name="P9">invidierà l'illusïon che spento</text:p>
      <text:p text:style-name="P9"><text:soft-page-break/>pur lo sofferma al limitar di Dite?</text:p>
      <text:p text:style-name="P9">Non vive ei forse anche sotterra, quando</text:p>
      <text:p text:style-name="P9">gli sarà muta l'armonia del giorno,</text:p>
      <text:p text:style-name="P9">se può destarla con soavi cure</text:p>
      <text:p text:style-name="P9">nella mente de' suoi? Celeste è questa</text:p>
      <text:p text:style-name="P9">corrispondenza d'amorosi sensi,</text:p>
      <text:p text:style-name="P9">celeste dote è negli umani; e spesso</text:p>
      <text:p text:style-name="P9">per lei si vive con l'amico estinto</text:p>
      <text:p text:style-name="P9">e l'estinto con noi, se pia la terra</text:p>
      <text:p text:style-name="P9">che lo raccolse infante e lo nutriva,</text:p>
      <text:p text:style-name="P9">nel suo grembo materno ultimo asilo</text:p>
      <text:p text:style-name="P9">porgendo, sacre le reliquie renda</text:p>
      <text:p text:style-name="P9">dall'insultar de' nembi e dal profano</text:p>
      <text:p text:style-name="P9">piede del vulgo, e serbi un sasso il nome,</text:p>
      <text:p text:style-name="P9">e di fiori odorata arbore amica</text:p>
      <text:p text:style-name="P9">le ceneri di molli ombre consoli.</text:p>
      <text:p text:style-name="P13">Sol chi non lascia eredità d'affetti</text:p>
      <text:p text:style-name="P9">poca gioia ha dell'urna; e se pur mira</text:p>
      <text:p text:style-name="P9">dopo l'esequie, errar vede il suo spirto</text:p>
      <text:p text:style-name="P9">fra 'l compianto de' templi acherontei,</text:p>
      <text:p text:style-name="P9">o ricovrarsi sotto le grandi ale</text:p>
      <text:p text:style-name="P9">del perdono d'Iddio: ma la sua polve</text:p>
      <text:p text:style-name="P9">lascia alle ortiche di deserta gleba</text:p>
      <text:p text:style-name="P9">ove né donna innamorata preghi,</text:p>
      <text:p text:style-name="P9">né passeggier solingo oda il sospiro</text:p>
      <text:p text:style-name="P9">che dal tumulo a noi manda Natura.</text:p>
      <text:p text:style-name="P9"/>
      <text:p text:style-name="P9">Pur nuova legge impone oggi i sepolcri</text:p>
      <text:p text:style-name="P9"><text:soft-page-break/>fuor de' guardi pietosi, e il nome a' morti</text:p>
      <text:p text:style-name="P9">contende. E senza tomba giace il tuo</text:p>
      <text:p text:style-name="P9">sacerdote, o Talia, che a te cantando</text:p>
      <text:p text:style-name="P9">nel suo povero tetto educò un lauro</text:p>
      <text:p text:style-name="P9">con lungo amore, e t'appendea corone;</text:p>
      <text:p text:style-name="P9">e tu gli ornavi del tuo riso i canti</text:p>
      <text:p text:style-name="P9">che il lombardo pungean Sardanapalo,</text:p>
      <text:p text:style-name="P9">cui solo è dolce il muggito de' buoi</text:p>
      <text:p text:style-name="P9">che dagli antri abdüani e dal Ticino</text:p>
      <text:p text:style-name="P9">lo fan d'ozi beato e di vivande.</text:p>
      <text:p text:style-name="P9">O bella Musa, ove sei tu? Non sento</text:p>
      <text:p text:style-name="P9">spirar l'ambrosia, indizio del tuo nume,</text:p>
      <text:p text:style-name="P9">fra queste piante ov'io siedo e sospiro</text:p>
      <text:p text:style-name="P9">il mio tetto materno. E tu venivi</text:p>
      <text:p text:style-name="P9">e sorridevi a lui sotto quel tiglio</text:p>
      <text:p text:style-name="P9">ch'or con dimesse frondi va fremendo</text:p>
      <text:p text:style-name="P9">perché non copre, o Dea, l'urna del vecchio</text:p>
      <text:p text:style-name="P9">cui già di calma era cortese e d'ombre.</text:p>
      <text:p text:style-name="P9">Forse tu fra plebei tumuli guardi</text:p>
      <text:p text:style-name="P9">vagolando, ove dorma il sacro capo</text:p>
      <text:p text:style-name="P9">del tuo Parini? A lui non ombre pose</text:p>
      <text:p text:style-name="P9">tra le sue mura la città, lasciva</text:p>
      <text:p text:style-name="P9">d'evirati cantori allettatrice,</text:p>
      <text:p text:style-name="P9">non pietra, non parola; e forse l'ossa</text:p>
      <text:p text:style-name="P9">col mozzo capo gl'insanguina il ladro</text:p>
      <text:p text:style-name="P9">che lasciò sul patibolo i delitti.</text:p>
      <text:p text:style-name="P9">Senti raspar fra le macerie e i bronchi</text:p>
      <text:p text:style-name="P9">la derelitta cagna ramingando</text:p>
      <text:p text:style-name="P9">su le fosse e famelica ululando;</text:p>
      <text:p text:style-name="P9"><text:soft-page-break/>e uscir del teschio, ove fuggia la luna,</text:p>
      <text:p text:style-name="P9">l'úpupa, e svolazzar su per le croci</text:p>
      <text:p text:style-name="P9">sparse per la funerëa campagna</text:p>
      <text:p text:style-name="P9">e l'immonda accusar col luttüoso</text:p>
      <text:p text:style-name="P9">singulto i rai di che son pie le stelle</text:p>
      <text:p text:style-name="P9">alle obblïate sepolture. Indarno</text:p>
      <text:p text:style-name="P9">sul tuo poeta, o Dea, preghi rugiade</text:p>
      <text:p text:style-name="P9">dalla squallida notte. Ahi! su gli estinti</text:p>
      <text:p text:style-name="P9">non sorge fiore, ove non sia d'umane</text:p>
      <text:p text:style-name="P9">lodi onorato e d'amoroso pianto.</text:p>
      <text:p text:style-name="P13">Dal dí che nozze e tribunali ed are</text:p>
      <text:p text:style-name="P9">diero alle umane belve esser pietose</text:p>
      <text:p text:style-name="P9">di se stesse e d'altrui, toglieano i vivi</text:p>
      <text:p text:style-name="P9">all'etere maligno ed alle fere</text:p>
      <text:p text:style-name="P9">i miserandi avanzi che Natura</text:p>
      <text:p text:style-name="P9">con veci eterne a sensi altri destina.</text:p>
      <text:p text:style-name="P9">Testimonianza a' fasti eran le tombe,</text:p>
      <text:p text:style-name="P9">ed are a' figli; e uscían quindi i responsi</text:p>
      <text:p text:style-name="P9">de' domestici Lari, e fu temuto</text:p>
      <text:p text:style-name="P9">su la polve degli avi il giuramento:</text:p>
      <text:p text:style-name="P9">religïon che con diversi riti</text:p>
      <text:p text:style-name="P9">le virtú patrie e la pietà congiunta</text:p>
      <text:p text:style-name="P9">tradussero per lungo ordine d'anni.</text:p>
      <text:p text:style-name="P9">Non sempre i sassi sepolcrali a' templi</text:p>
      <text:p text:style-name="P9">fean pavimento; né agl'incensi avvolto</text:p>
      <text:p text:style-name="P9">de' cadaveri il lezzo i supplicanti</text:p>
      <text:p text:style-name="P9">contaminò; né le città fur meste</text:p>
      <text:p text:style-name="P9">d'effigïati scheletri: le madri</text:p>
      <text:p text:style-name="P9"><text:soft-page-break/>balzan ne' sonni esterrefatte, e tendono</text:p>
      <text:p text:style-name="P9">nude le braccia su l'amato capo</text:p>
      <text:p text:style-name="P9">del lor caro lattante onde nol desti</text:p>
      <text:p text:style-name="P9">il gemer lungo di persona morta</text:p>
      <text:p text:style-name="P9">chiedente la venal prece agli eredi</text:p>
      <text:p text:style-name="P9">dal santuario. Ma cipressi e cedri</text:p>
      <text:p text:style-name="P9">di puri effluvi i zefiri impregnando</text:p>
      <text:p text:style-name="P9">perenne verde protendean su l'urne</text:p>
      <text:p text:style-name="P9">per memoria perenne, e prezïosi</text:p>
      <text:p text:style-name="P9">vasi accogliean le lagrime votive.</text:p>
      <text:p text:style-name="P9">Rapían gli amici una favilla al Sole</text:p>
      <text:p text:style-name="P9">a illuminar la sotterranea notte,</text:p>
      <text:p text:style-name="P9">perché gli occhi dell'uom cercan morendo</text:p>
      <text:p text:style-name="P9">il Sole; e tutti l'ultimo sospiro</text:p>
      <text:p text:style-name="P9">mandano i petti alla fuggente luce.</text:p>
      <text:p text:style-name="P9">Le fontane versando acque lustrali</text:p>
      <text:p text:style-name="P9">amaranti educavano e vïole</text:p>
      <text:p text:style-name="P9">su la funebre zolla; e chi sedea</text:p>
      <text:p text:style-name="P9">a libar latte o a raccontar sue pene</text:p>
      <text:p text:style-name="P9">ai cari estinti, una fragranza intorno</text:p>
      <text:p text:style-name="P9">sentía qual d'aura de' beati Elisi.</text:p>
      <text:p text:style-name="P9">Pietosa insania che fa cari gli orti</text:p>
      <text:p text:style-name="P9">de' suburbani avelli alle britanne</text:p>
      <text:p text:style-name="P9">vergini, dove le conduce amore</text:p>
      <text:p text:style-name="P9">della perduta madre, ove clementi</text:p>
      <text:p text:style-name="P9">pregaro i Geni del ritorno al prode</text:p>
      <text:p text:style-name="P9">che tronca fe' la trïonfata nave</text:p>
      <text:p text:style-name="P9">del maggior pino, e si scavò la bara.</text:p>
      <text:p text:style-name="P9">Ma ove dorme il furor d'inclite gesta</text:p>
      <text:p text:style-name="P9"><text:soft-page-break/>e sien ministri al vivere civile</text:p>
      <text:p text:style-name="P9">l'opulenza e il tremore, inutil pompa</text:p>
      <text:p text:style-name="P9">e inaugurate immagini dell'Orco</text:p>
      <text:p text:style-name="P9">sorgon cippi e marmorei monumenti.</text:p>
      <text:p text:style-name="P9">Già il dotto e il ricco ed il patrizio vulgo,</text:p>
      <text:p text:style-name="P9">decoro e mente al bello italo regno,</text:p>
      <text:p text:style-name="P9">nelle adulate reggie ha sepoltura</text:p>
      <text:p text:style-name="P9">già vivo, e i stemmi unica laude. A noi</text:p>
      <text:p text:style-name="P9">morte apparecchi riposato albergo,</text:p>
      <text:p text:style-name="P9">ove una volta la fortuna cessi</text:p>
      <text:p text:style-name="P9">dalle vendette, e l'amistà raccolga</text:p>
      <text:p text:style-name="P9">non di tesori eredità, ma caldi</text:p>
      <text:p text:style-name="P9">sensi e di liberal carme l'esempio.</text:p>
      <text:p text:style-name="P13">A egregie cose il forte animo accendono</text:p>
      <text:p text:style-name="P9">l'urne de' forti, o Pindemonte; e bella</text:p>
      <text:p text:style-name="P9">e santa fanno al peregrin la terra</text:p>
      <text:p text:style-name="P9">che le ricetta. Io quando il monumento</text:p>
      <text:p text:style-name="P9">vidi ove posa il corpo di quel grande</text:p>
      <text:p text:style-name="P9">che temprando lo scettro a' regnatori</text:p>
      <text:p text:style-name="P9">gli allòr ne sfronda, ed alle genti svela</text:p>
      <text:p text:style-name="P9">di che lagrime grondi e di che sangue;</text:p>
      <text:p text:style-name="P9">e l'arca di colui che nuovo Olimpo</text:p>
      <text:p text:style-name="P9">alzò in Roma a' Celesti; e di chi vide</text:p>
      <text:p text:style-name="P9">sotto l'etereo padiglion rotarsi</text:p>
      <text:p text:style-name="P9">piú mondi, e il Sole irradïarli immoto,</text:p>
      <text:p text:style-name="P9">onde all'Anglo che tanta ala vi stese</text:p>
      <text:p text:style-name="P9">sgombrò primo le vie del firmamento:</text:p>
      <text:p text:style-name="P9">– Te beata, gridai, per le felici</text:p>
      <text:p text:style-name="P9"><text:soft-page-break/>aure pregne di vita, e pe' lavacri</text:p>
      <text:p text:style-name="P9">che da' suoi gioghi a te versa Apennino!</text:p>
      <text:p text:style-name="P9">Lieta dell'aer tuo veste la Luna</text:p>
      <text:p text:style-name="P9">di luce limpidissima i tuoi colli</text:p>
      <text:p text:style-name="P9">per vendemmia festanti, e le convalli</text:p>
      <text:p text:style-name="P9">popolate di case e d'oliveti</text:p>
      <text:p text:style-name="P9">mille di fiori al ciel mandano incensi:</text:p>
      <text:p text:style-name="P9">e tu prima, Firenze, udivi il carme</text:p>
      <text:p text:style-name="P9">che allegrò l'ira al Ghibellin fuggiasco,</text:p>
      <text:p text:style-name="P9">e tu i cari parenti e l'idïoma</text:p>
      <text:p text:style-name="P9">désti a quel dolce di Calliope labbro</text:p>
      <text:p text:style-name="P9">che Amore in Grecia nudo e nudo in Roma</text:p>
      <text:p text:style-name="P9">d'un velo candidissimo adornando,</text:p>
      <text:p text:style-name="P9">rendea nel grembo a Venere Celeste;</text:p>
      <text:p text:style-name="P9">ma piú beata che in un tempio accolte</text:p>
      <text:p text:style-name="P9">serbi l'itale glorie, uniche forse</text:p>
      <text:p text:style-name="P9">da che le mal vietate Alpi e l'alterna</text:p>
      <text:p text:style-name="P9">onnipotenza delle umane sorti</text:p>
      <text:p text:style-name="P9">armi e sostanze t'invadeano ed are</text:p>
      <text:p text:style-name="P9">e patria e, tranne la memoria, tutto.</text:p>
      <text:p text:style-name="P9">Che ove speme di gloria agli animosi</text:p>
      <text:p text:style-name="P9">intelletti rifulga ed all'Italia,</text:p>
      <text:p text:style-name="P9">quindi trarrem gli auspici. E a questi marmi</text:p>
      <text:p text:style-name="P9">venne spesso Vittorio ad ispirarsi.</text:p>
      <text:p text:style-name="P9">Irato a' patrii Numi, errava muto</text:p>
      <text:p text:style-name="P9">ove Arno è piú deserto, i campi e il cielo</text:p>
      <text:p text:style-name="P9">desïoso mirando; e poi che nullo</text:p>
      <text:p text:style-name="P9">vivente aspetto gli molcea la cura,</text:p>
      <text:p text:style-name="P9">qui posava l'austero; e avea sul volto</text:p>
      <text:p text:style-name="P9"><text:soft-page-break/>il pallor della morte e la speranza.</text:p>
      <text:p text:style-name="P9">Con questi grandi abita eterno: e l'ossa</text:p>
      <text:p text:style-name="P9">fremono amor di patria. Ah sí! da quella</text:p>
      <text:p text:style-name="P9">religïosa pace un Nume parla:</text:p>
      <text:p text:style-name="P9">e nutria contro a' Persi in Maratona</text:p>
      <text:p text:style-name="P9">ove Atene sacrò tombe a' suoi prodi,</text:p>
      <text:p text:style-name="P9">la virtú greca e l'ira. Il navigante</text:p>
      <text:p text:style-name="P9">che veleggiò quel mar sotto l'Eubea,</text:p>
      <text:p text:style-name="P9">vedea per l'ampia oscurità scintille</text:p>
      <text:p text:style-name="P9">balenar d'elmi e di cozzanti brandi,</text:p>
      <text:p text:style-name="P9">fumar le pire igneo vapor, corrusche</text:p>
      <text:p text:style-name="P9">d'armi ferree vedea larve guerriere</text:p>
      <text:p text:style-name="P9">cercar la pugna; e all'orror de' notturni</text:p>
      <text:p text:style-name="P9">silenzi si spandea lungo ne' campi</text:p>
      <text:p text:style-name="P9">di falangi un tumulto e un suon di tube</text:p>
      <text:p text:style-name="P9">e un incalzar di cavalli accorrenti</text:p>
      <text:p text:style-name="P9">scalpitanti su gli elmi a' moribondi,</text:p>
      <text:p text:style-name="P9">e pianto, ed inni, e delle Parche il canto.</text:p>
      <text:p text:style-name="P13">Felice te che il regno ampio de' venti,</text:p>
      <text:p text:style-name="P9">Ippolito, a' tuoi verdi anni correvi!</text:p>
      <text:p text:style-name="P9">E se il piloto ti drizzò l'antenna</text:p>
      <text:p text:style-name="P9">oltre l'isole egèe, d'antichi fatti</text:p>
      <text:p text:style-name="P9">certo udisti suonar dell'Ellesponto</text:p>
      <text:p text:style-name="P9">i liti, e la marea mugghiar portando</text:p>
      <text:p text:style-name="P9">alle prode retèe l'armi d'Achille</text:p>
      <text:p text:style-name="P9">sovra l'ossa d'Ajace: a' generosi</text:p>
      <text:p text:style-name="P9">giusta di glorie dispensiera è morte;</text:p>
      <text:p text:style-name="P9">né senno astuto né favor di regi</text:p>
      <text:p text:style-name="P9"><text:soft-page-break/>all'Itaco le spoglie ardue serbava,</text:p>
      <text:p text:style-name="P9">ché alla poppa raminga le ritolse</text:p>
      <text:p text:style-name="P9">l'onda incitata dagl'inferni Dei.</text:p>
      <text:p text:style-name="P13">E me che i tempi ed il desio d'onore</text:p>
      <text:p text:style-name="P9">fan per diversa gente ir fuggitivo,</text:p>
      <text:p text:style-name="P9">me ad evocar gli eroi chiamin le Muse</text:p>
      <text:p text:style-name="P9">del mortale pensiero animatrici.</text:p>
      <text:p text:style-name="P9">Siedon custodi de' sepolcri, e quando</text:p>
      <text:p text:style-name="P9">il tempo con sue fredde ale vi spazza</text:p>
      <text:p text:style-name="P9">fin le rovine, le Pimplèe fan lieti</text:p>
      <text:p text:style-name="P9">di lor canto i deserti, e l'armonia</text:p>
      <text:p text:style-name="P9">vince di mille secoli il silenzio.</text:p>
      <text:p text:style-name="P9">Ed oggi nella Troade inseminata</text:p>
      <text:p text:style-name="P9">eterno splende a' peregrini un loco,</text:p>
      <text:p text:style-name="P9">eterno per la Ninfa a cui fu sposo</text:p>
      <text:p text:style-name="P9">Giove, ed a Giove diè Dàrdano figlio,</text:p>
      <text:p text:style-name="P9">onde fur Troia e Assàraco e i cinquanta</text:p>
      <text:p text:style-name="P9">talami e il regno della giulia gente.</text:p>
      <text:p text:style-name="P9">Però che quando Elettra udí la Parca</text:p>
      <text:p text:style-name="P9">che lei dalle vitali aure del giorno</text:p>
      <text:p text:style-name="P9">chiamava a' cori dell'Eliso, a Giove</text:p>
      <text:p text:style-name="P9">mandò il voto supremo: <text:span text:style-name="T4">–</text:span> E se, diceva,</text:p>
      <text:p text:style-name="P9">a te fur care le mie chiome e il viso</text:p>
      <text:p text:style-name="P9">e le dolci vigilie, e non mi assente</text:p>
      <text:p text:style-name="P9">premio miglior la volontà de' fati,</text:p>
      <text:p text:style-name="P9">la morta amica almen guarda dal cielo</text:p>
      <text:p text:style-name="P9">onde d'Elettra tua resti la fama. –</text:p>
      <text:p text:style-name="P9">Cosí orando moriva. E ne gemea</text:p>
      <text:p text:style-name="P9"><text:soft-page-break/>l'Olimpio: e l'immortal capo accennando</text:p>
      <text:p text:style-name="P9">piovea dai crini ambrosia su la Ninfa,</text:p>
      <text:p text:style-name="P9">e fe' sacro quel corpo e la sua tomba.</text:p>
      <text:p text:style-name="P9">Ivi posò Erittonio, e dorme il giusto</text:p>
      <text:p text:style-name="P9">cenere d'Ilo; ivi l'iliache donne</text:p>
      <text:p text:style-name="P9">sciogliean le chiome, indarno ahi! deprecando</text:p>
      <text:p text:style-name="P9">da' lor mariti l'imminente fato;</text:p>
      <text:p text:style-name="P9">ivi Cassandra, allor che il Nume in petto</text:p>
      <text:p text:style-name="P9">le fea parlar di Troia il dí mortale,</text:p>
      <text:p text:style-name="P9">venne; e all'ombre cantò carme amoroso,</text:p>
      <text:p text:style-name="P9">e guidava i nepoti, e l'amoroso</text:p>
      <text:p text:style-name="P9">apprendeva lamento a' giovinetti.</text:p>
      <text:p text:style-name="P9">E dicea sospirando: – Oh se mai d'Argo,</text:p>
      <text:p text:style-name="P9">ove al Tidíde e di Läerte al figlio</text:p>
      <text:p text:style-name="P9">pascerete i cavalli, a voi permetta</text:p>
      <text:p text:style-name="P9">ritorno il cielo, invan la patria vostra</text:p>
      <text:p text:style-name="P9">cercherete! Le mura, opra di Febo,</text:p>
      <text:p text:style-name="P9">sotto le lor reliquie fumeranno.</text:p>
      <text:p text:style-name="P9">Ma i Penati di Troia avranno stanza</text:p>
      <text:p text:style-name="P9">in queste tombe; ché de' Numi è dono</text:p>
      <text:p text:style-name="P9">servar nelle miserie altero nome.</text:p>
      <text:p text:style-name="P9">E voi, palme e cipressi che le nuore</text:p>
      <text:p text:style-name="P9">piantan di Priamo, e crescerete ahi presto</text:p>
      <text:p text:style-name="P9">di vedovili lagrime innaffiati,</text:p>
      <text:p text:style-name="P9">proteggete i miei padri: e chi la scure</text:p>
      <text:p text:style-name="P9">asterrà pio dalle devote frondi</text:p>
      <text:p text:style-name="P9">men si dorrà di consanguinei lutti,</text:p>
      <text:p text:style-name="P9">e santamente toccherà l'altare.</text:p>
      <text:p text:style-name="P9">Proteggete i miei padri. Un dí vedrete</text:p>
      <text:p text:style-name="P9"><text:soft-page-break/>mendico un cieco errar sotto le vostre</text:p>
      <text:p text:style-name="P9">antichissime ombre, e brancolando</text:p>
      <text:p text:style-name="P9">penetrar negli avelli, e abbracciar l'urne,</text:p>
      <text:p text:style-name="P9">e interrogarle. Gemeranno gli antri</text:p>
      <text:p text:style-name="P9">secreti, e tutta narrerà la tomba</text:p>
      <text:p text:style-name="P9">Ilio raso due volte e due risorto</text:p>
      <text:p text:style-name="P9">splendidamente su le mute vie</text:p>
      <text:p text:style-name="P9">per far piú bello l'ultimo trofeo</text:p>
      <text:p text:style-name="P9">ai fatati Pelídi. Il sacro vate,</text:p>
      <text:p text:style-name="P9">placando quelle afflitte alme col canto,</text:p>
      <text:p text:style-name="P9">i prenci argivi eternerà per quante</text:p>
      <text:p text:style-name="P9">abbraccia terre il gran padre Oceàno.</text:p>
      <text:p text:style-name="P9">E tu onore di pianti, Ettore, avrai,</text:p>
      <text:p text:style-name="P9">ove fia santo e lagrimato il sangue</text:p>
      <text:p text:style-name="P9">per la patria versato, e finché il Sole</text:p>
      <text:p text:style-name="P11">risplenderà su le sciagure uman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Tahoma1" svg:font-family="Tahoma"/>
    <style:font-face style:name="Times New Roman2" svg:font-family="'Times New Roman'" style:font-family-generic="roman"/>
    <style:font-face style:name="Courier New1" svg:font-family="'Courier New'" style:font-family-generic="modern" style:font-pitch="fixed"/>
    <style:font-face style:name="Courier New" svg:font-family="'Courier New'" style:font-adornments="Normale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Grassetto" style:font-family-generic="swiss" style:font-pitch="variable"/>
    <style:font-face style:name="Arial" svg:font-family="Arial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_20_1" draw:display-name="Bitmap 1" xlink:href="Pictures/1000000000000578000008986DE1D981.png" xlink:type="simple" xlink:show="embed" xlink:actuate="onLoad"/>
    <draw:fill-image draw:name="copertina_5f_0750x0529" draw:display-name="copertina_0750x0529" xlink:href="Pictures/1000000000000211000002EE6A208BF1.jpg" xlink:type="simple" xlink:show="embed" xlink:actuate="onLoad"/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729fcf"/>
      <style:paragraph-properties fo:text-align="justify" style:justify-single-word="false" fo:hyphenation-ladder-count="no-limit" style:page-number="auto" fo:background-color="transparent" style:shadow="none">
        <style:tab-stops/>
      </style:paragraph-properties>
      <style:text-properties style:font-name="Times New Roman1" fo:font-family="'Times New Roman'" style:font-style-name="Normale" style:font-family-generic="roman" style:font-pitch="variable" fo:font-size="14pt" fo:hyphenate="true" fo:hyphenation-remain-char-count="2" fo:hyphenation-push-char-count="2"/>
    </style:style>
    <style:style style:name="Heading" style:family="paragraph" style:parent-style-name="Standard" style:next-style-name="Text_20_body" style:class="text" style:master-page-name="">
      <style:paragraph-properties fo:margin-top="0.423cm" fo:margin-bottom="0.212cm" loext:contextual-spacing="false" style:page-number="auto" fo:keep-with-next="always"/>
      <style:text-properties style:font-name="Times New Roman1" fo:font-family="'Times New Roman'" style:font-style-name="Normale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212cm" loext:contextual-spacing="false" style:page-number="auto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/>
    </style:style>
    <style:style style:name="LL_3a__20_nome_20_autore" style:display-name="LL: nome autore" style:family="paragraph" style:parent-style-name="Standard" style:master-page-name="">
      <loext:graphic-properties draw:fill="none" draw:fill-color="#729fcf"/>
      <style:paragraph-properties fo:margin-top="7.699cm" fo:margin-bottom="0cm" loext:contextual-spacing="false" fo:text-align="center" style:justify-single-word="false" style:page-number="auto" fo:background-color="transparent" style:shadow="none">
        <style:tab-stops/>
      </style:paragraph-properties>
      <style:text-properties style:font-name="Arial" fo:font-family="Arial" style:font-style-name="Normale" style:font-family-generic="swiss" style:font-pitch="variable" fo:font-size="18pt"/>
    </style:style>
    <style:style style:name="LL_3a__20_titolo_20_libro" style:display-name="LL: titolo libro" style:family="paragraph" style:parent-style-name="LL_3a__20_nome_20_autore" style:master-page-name="">
      <style:paragraph-properties fo:margin-top="0.199cm" fo:margin-bottom="0cm" loext:contextual-spacing="false" style:page-number="auto">
        <style:tab-stops/>
      </style:paragraph-properties>
      <style:text-properties fo:color="#ff6633" style:font-name="Arial1" fo:font-family="Arial" style:font-style-name="Grassetto" style:font-family-generic="swiss" style:font-pitch="variable" fo:font-size="20pt" fo:font-weight="bold"/>
    </style:style>
    <style:style style:name="LL_3a__20_link" style:display-name="LL: link" style:family="paragraph" style:parent-style-name="LL_3a__20_titolo_20_libro" style:master-page-name="">
      <loext:graphic-properties draw:fill="none" draw:fill-color="#729fcf"/>
      <style:paragraph-properties fo:margin-left="0cm" fo:margin-right="0cm" fo:margin-top="0cm" fo:margin-bottom="0cm" loext:contextual-spacing="false" fo:text-indent="0cm" style:auto-text-indent="false" style:page-number="auto" fo:background-color="transparent" style:shadow="none">
        <style:tab-stops/>
      </style:paragraph-properties>
      <style:text-properties fo:color="#000000" fo:font-size="18pt" fo:font-weight="normal" style:font-weight-asian="normal" style:font-weight-complex="normal"/>
    </style:style>
    <style:style style:name="LL_3a__20_sponsor_20_pre" style:display-name="LL: sponsor pre" style:family="paragraph" style:parent-style-name="Standard">
      <style:paragraph-properties fo:text-align="center" style:justify-single-word="false"/>
      <style:text-properties style:font-name="Courier New" fo:font-family="'Courier New'" style:font-style-name="Normale" style:font-family-generic="modern" style:font-pitch="fixed" fo:font-size="10pt"/>
    </style:style>
    <style:style style:name="LL_3a__20_sponsor_20_nome" style:display-name="LL: sponsor nome" style:family="paragraph" style:parent-style-name="Standard">
      <style:paragraph-properties fo:margin-top="0.101cm" fo:margin-bottom="0cm" loext:contextual-spacing="false" fo:text-align="center" style:justify-single-word="false"/>
      <style:text-properties fo:color="#dc2300" style:font-name="Arial1" fo:font-family="Arial" style:font-style-name="Grassetto" style:font-family-generic="swiss" style:font-pitch="variable" fo:font-size="16pt" fo:font-weight="bold"/>
    </style:style>
    <style:style style:name="LL_3a__20_sponsor_20_slogan" style:display-name="LL: sponsor slogan" style:family="paragraph" style:parent-style-name="Standard">
      <style:paragraph-properties fo:text-align="center" style:justify-single-word="false"/>
      <style:text-properties style:font-name="Arial" fo:font-family="Arial" style:font-style-name="Normale" style:font-family-generic="swiss" style:font-pitch="variable"/>
    </style:style>
    <style:style style:name="LL_3a__20_sponsor_20_link" style:display-name="LL: sponsor link" style:family="paragraph" style:parent-style-name="Standard">
      <style:paragraph-properties fo:text-align="center" style:justify-single-word="false"/>
      <style:text-properties style:font-name="Arial" fo:font-family="Arial" style:font-style-name="Normale" style:font-family-generic="swiss" style:font-pitch="variable"/>
    </style:style>
    <style:style style:name="LL_3a__20_info" style:display-name="LL: info" style:family="paragraph" style:parent-style-name="Standard">
      <style:text-properties style:font-name="Courier New" fo:font-family="'Courier New'" style:font-style-name="Normale" style:font-family-generic="modern" style:font-pitch="fixed" fo:font-size="10pt"/>
    </style:style>
    <style:style style:name="LL_3a__20_info_20_titolo" style:display-name="LL: info titolo" style:family="paragraph" style:parent-style-name="LL_3a__20_info">
      <style:paragraph-properties fo:margin-top="0.6cm" fo:margin-bottom="0cm" loext:contextual-spacing="false" fo:text-align="center" style:justify-single-word="false"/>
      <style:text-properties fo:font-weight="bold"/>
    </style:style>
    <style:style style:name="LL_3a__20_sponsor_20_logo" style:display-name="LL: sponsor logo" style:family="paragraph" style:parent-style-name="Standard">
      <style:paragraph-properties fo:margin-top="0.499cm" fo:margin-bottom="0cm" loext:contextual-spacing="false" fo:text-align="center" style:justify-single-word="false"/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left="0cm" fo:margin-right="0cm" fo:margin-top="0cm" fo:margin-bottom="1.401cm" loext:contextual-spacing="false" fo:text-align="center" style:justify-single-word="false" fo:text-indent="0cm" style:auto-text-indent="false" style:page-number="auto" fo:break-before="page"/>
      <style:text-properties fo:font-size="140%" fo:font-weight="bold" style:font-size-asian="115%" style:font-weight-asian="bold" style:font-size-complex="115%" style:font-weight-complex="bold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1.401cm" loext:contextual-spacing="false" fo:text-align="center" style:justify-single-word="false" fo:text-indent="0cm" style:auto-text-indent="false" style:page-number="auto" fo:break-before="page" text:number-lines="false" text:line-number="0"/>
      <style:text-properties fo:font-size="140%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1.202cm" style:type="right" style:leader-style="dotted" style:leader-text=".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left="0cm" fo:margin-right="0cm" fo:margin-top="0cm" fo:margin-bottom="0.6cm" loext:contextual-spacing="false" fo:text-align="center" style:justify-single-word="false" fo:text-indent="0cm" style:auto-text-indent="false" style:page-number="auto" fo:break-before="page"/>
      <style:text-properties fo:font-size="120%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0.703cm" style:type="right" style:leader-style="dotted" style:leader-text=".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10%" fo:font-weight="bold" style:font-size-asian="14pt" style:font-weight-asian="bold" style:font-size-complex="14pt" style:font-weight-complex="bold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0.204cm" style:type="right" style:leader-style="dotted" style:leader-text=".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distanziato" style:family="paragraph" style:parent-style-name="Standard">
      <style:paragraph-properties fo:margin-top="0.499cm" fo:margin-bottom="0cm" loext:contextual-spacing="false" style:text-autospace="none"/>
      <style:text-properties style:font-name="Times New Roman" fo:font-family="'Times New Roman'" style:font-family-generic="roman" style:font-pitch="variable" fo:font-size="14pt" fo:font-style="normal" fo:font-weight="normal" style:font-name-asian="Arial2" style:font-family-asian="Arial" style:font-family-generic-asian="swiss" style:font-pitch-asian="variable" style:font-size-asian="12pt" style:font-style-asian="normal" style:font-weight-asian="normal" style:font-name-complex="Arial2" style:font-family-complex="Arial" style:font-family-generic-complex="swiss" style:font-pitch-complex="variable" style:font-size-complex="12pt" style:font-style-complex="normal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dex_20_Link" style:display-name="Index Link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4.801cm" fo:page-height="21.001cm" style:num-format="1" style:print-orientation="portrait" fo:margin-top="1.799cm" fo:margin-bottom="1.799cm" fo:margin-left="1.799cm" fo:margin-right="1.799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14.801cm" fo:page-height="21.001cm" style:num-format="1" style:print-orientation="portrait" fo:margin-top="0cm" fo:margin-bottom="0cm" fo:margin-left="0cm" fo:margin-right="0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bitmap" draw:fill-color="#729fcf" draw:fill-image-name="copertina_5f_0750x0529" style:repeat="stretch" draw:fill-image-ref-point="top-left" style:footnote-max-height="0cm">
        <style:background-image xlink:href="Pictures/1000000000000211000002EE6A208BF1.jpg" xlink:type="simple" xlink:actuate="onLoad" style:repeat="stretch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14.801cm" fo:page-height="21.001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16</text:page-number></text:p>
      </style:footer>
    </style:master-page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o Calvo</meta:initial-creator>
    <meta:creation-date>2009-04-23T11:48:03</meta:creation-date>
    <dc:date>2020-07-08T13:06:34.261658058</dc:date>
    <meta:editing-duration>PT4H50M26S</meta:editing-duration>
    <meta:editing-cycles>31</meta:editing-cycles>
    <meta:generator>NeoOffice/3.2017.19$MacOSX_X86_64 NeoOffice_project/0</meta:generator>
    <dc:title>E-book campione Liber Liber</dc:title>
    <meta:document-statistic meta:table-count="0" meta:image-count="2" meta:object-count="0" meta:page-count="16" meta:paragraph-count="348" meta:word-count="2164" meta:character-count="12483" meta:non-whitespace-character-count="10652"/>
    <meta:user-defined meta:name="Info 1"/>
    <meta:user-defined meta:name="Info 2"/>
    <meta:user-defined meta:name="Info 3"/>
    <meta:user-defined meta:name="Info 4"/>
  </office:meta>
</office:document-meta>
</file>