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Pictures/10000000000001B3000002AC86203134.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1" svg:font-family="'Courier New'" style:font-family-generic="modern" style:font-pitch="fixed"/>
    <style:font-face style:name="NSimSun" svg:font-family="NSimSun" style:font-family-generic="modern" style:font-pitch="fixed"/>
    <style:font-face style:name="Courier New" svg:font-family="'Courier New'" style:font-family-generic="roman" style:font-pitch="fixed"/>
    <style:font-face style:name="MS Mincho" svg:font-family="'MS Mincho'"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automatic-styles>
    <style:style style:name="Tabella1" style:family="table">
      <style:table-properties style:width="5.98cm" table:align="center" style:may-break-between-rows="false"/>
    </style:style>
    <style:style style:name="Tabella1.A" style:family="table-column">
      <style:table-column-properties style:column-width="0.757cm"/>
    </style:style>
    <style:style style:name="Tabella1.B" style:family="table-column">
      <style:table-column-properties style:column-width="0.847cm"/>
    </style:style>
    <style:style style:name="Tabella1.C" style:family="table-column">
      <style:table-column-properties style:column-width="1.184cm"/>
    </style:style>
    <style:style style:name="Tabella1.D" style:family="table-column">
      <style:table-column-properties style:column-width="0.566cm"/>
    </style:style>
    <style:style style:name="Tabella1.E" style:family="table-column">
      <style:table-column-properties style:column-width="0.303cm"/>
    </style:style>
    <style:style style:name="Tabella1.F" style:family="table-column">
      <style:table-column-properties style:column-width="0.517cm"/>
    </style:style>
    <style:style style:name="Tabella1.G" style:family="table-column">
      <style:table-column-properties style:column-width="0.377cm"/>
    </style:style>
    <style:style style:name="Tabella1.H" style:family="table-column">
      <style:table-column-properties style:column-width="1.429cm"/>
    </style:style>
    <style:style style:name="Tabella1.A1" style:family="table-cell">
      <style:table-cell-properties style:vertical-align="middle" fo:padding="0cm" fo:border="none"/>
    </style:style>
    <style:style style:name="Tabella1.B2" style:family="table-cell">
      <style:table-cell-properties fo:padding="0cm" fo:border="none"/>
    </style:style>
    <style:style style:name="Tabella1.E2" style:family="table-cell">
      <style:table-cell-properties fo:padding="0cm" fo:border="none"/>
    </style:style>
    <style:style style:name="Tabella1.C3" style:family="table-cell">
      <style:table-cell-properties fo:padding="0cm" fo:border="none"/>
    </style:style>
    <style:style style:name="Tabella1.C4" style:family="table-cell">
      <style:table-cell-properties fo:padding="0cm" fo:border="none"/>
    </style:style>
    <style:style style:name="Tabella1.C5" style:family="table-cell">
      <style:table-cell-properties fo:padding="0cm" fo:border="none"/>
    </style:style>
    <style:style style:name="Tabella1.C6" style:family="table-cell">
      <style:table-cell-properties fo:padding="0cm" fo:border="none"/>
    </style:style>
    <style:style style:name="Tabella1.F6" style:family="table-cell">
      <style:table-cell-properties fo:padding="0cm" fo:border="none"/>
    </style:style>
    <style:style style:name="Tabella1.C7" style:family="table-cell">
      <style:table-cell-properties fo:padding="0cm" fo:border="none"/>
    </style:style>
    <style:style style:name="Tabella1.C8" style:family="table-cell">
      <style:table-cell-properties fo:padding="0cm" fo:border="none"/>
    </style:style>
    <style:style style:name="Tabella1.E8" style:family="table-cell">
      <style:table-cell-properties fo:padding="0cm" fo:border="none"/>
    </style:style>
    <style:style style:name="Tabella2" style:family="table">
      <style:table-properties style:width="6.309cm" fo:margin-left="2cm" fo:margin-right="2.893cm" table:align="margins"/>
    </style:style>
    <style:style style:name="Tabella2.A" style:family="table-column">
      <style:table-column-properties style:column-width="1.455cm" style:rel-column-width="15112*"/>
    </style:style>
    <style:style style:name="Tabella2.B" style:family="table-column">
      <style:table-column-properties style:column-width="1.212cm" style:rel-column-width="12579*"/>
    </style:style>
    <style:style style:name="Tabella2.C" style:family="table-column">
      <style:table-column-properties style:column-width="3.644cm" style:rel-column-width="37844*"/>
    </style:style>
    <style:style style:name="Tabella2.A1" style:family="table-cell">
      <style:table-cell-properties style:vertical-align="middle"/>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1cm" loext:contextual-spacing="false" fo:text-align="center" style:justify-single-word="false"/>
      <style:text-properties style:font-name="Times New Roman" fo:font-size="24pt" style:font-size-asian="24pt" style:font-size-complex="24pt"/>
    </style:style>
    <style:style style:name="P4" style:family="paragraph" style:parent-style-name="Text_20_body">
      <style:paragraph-properties fo:margin-left="0cm" fo:margin-right="0cm" fo:text-indent="0cm" style:auto-text-indent="false"/>
    </style:style>
    <style:style style:name="P5" style:family="paragraph" style:parent-style-name="battuta">
      <style:paragraph-properties fo:margin-left="0cm" fo:margin-right="0cm" fo:text-indent="0cm" style:auto-text-indent="false"/>
      <style:text-properties style:font-name="Times New Roman" style:font-name-asian="NSimSun" style:font-name-complex="Courier New" style:font-size-complex="14pt"/>
    </style:style>
    <style:style style:name="P6" style:family="paragraph" style:parent-style-name="ambiente_20_scena">
      <style:paragraph-properties fo:margin-left="0cm" fo:margin-right="0cm" fo:text-align="center" style:justify-single-word="false" fo:text-indent="0cm" style:auto-text-indent="false"/>
      <style:text-properties fo:font-style="normal" style:font-style-asian="normal" style:font-style-complex="normal"/>
    </style:style>
    <style:style style:name="P7" style:family="paragraph" style:parent-style-name="ambiente_20_scena" style:master-page-name="">
      <style:paragraph-properties fo:margin-left="0cm" fo:margin-right="0cm" fo:text-align="center" style:justify-single-word="false" fo:hyphenation-ladder-count="no-limit" fo:text-indent="0cm" style:auto-text-indent="false" style:page-number="auto"/>
      <style:text-properties fo:hyphenate="false"/>
    </style:style>
    <style:style style:name="P8" style:family="paragraph" style:parent-style-name="ambiente_20_scena" style:master-page-name="">
      <style:paragraph-properties fo:margin-left="0cm" fo:margin-right="0cm" fo:text-align="center" style:justify-single-word="false" fo:text-indent="0cm" style:auto-text-indent="false" style:page-number="auto" fo:keep-with-next="always"/>
      <style:text-properties fo:font-style="normal" style:font-style-asian="normal" style:font-style-complex="normal"/>
    </style:style>
    <style:style style:name="P9" style:family="paragraph" style:parent-style-name="battuta">
      <style:paragraph-properties fo:margin-left="0cm" fo:margin-right="0cm" fo:margin-top="1cm" fo:margin-bottom="0cm" loext:contextual-spacing="false" fo:text-align="center" style:justify-single-word="false" fo:text-indent="0cm" style:auto-text-indent="false"/>
    </style:style>
    <style:style style:name="P10" style:family="paragraph" style:parent-style-name="Preformatted_20_Text">
      <style:paragraph-properties fo:margin-top="1cm" fo:margin-bottom="2cm" loext:contextual-spacing="false" fo:text-align="center" style:justify-single-word="false" fo:break-before="page"/>
    </style:style>
    <style:style style:name="P11" style:family="paragraph" style:parent-style-name="Preformatted_20_Text">
      <style:paragraph-properties fo:margin-left="1cm" fo:margin-right="1cm" fo:text-align="center" style:justify-single-word="false" fo:hyphenation-ladder-count="no-limit" fo:text-indent="0cm" style:auto-text-indent="false">
        <style:tab-stops/>
      </style:paragraph-properties>
      <style:text-properties style:font-name="Times New Roman" fo:font-size="14pt" style:font-size-asian="14pt" style:font-size-complex="14pt" fo:hyphenate="false"/>
    </style:style>
    <style:style style:name="P12" style:family="paragraph" style:parent-style-name="Preformatted_20_Text">
      <style:paragraph-properties fo:margin-left="0.499cm" fo:margin-right="0cm" fo:text-align="start" style:justify-single-word="false" fo:text-indent="-0.499cm" style:auto-text-indent="false">
        <style:tab-stops/>
      </style:paragraph-properties>
    </style:style>
    <style:style style:name="P13" style:family="paragraph" style:parent-style-name="Preformatted_20_Text">
      <style:paragraph-properties fo:margin-top="0.499cm" fo:margin-bottom="0cm" loext:contextual-spacing="false" fo:text-align="center" style:justify-single-word="false"/>
      <style:text-properties style:font-name="Times New Roman" fo:font-size="14pt" style:font-size-asian="14pt" style:font-size-complex="14pt"/>
    </style:style>
    <style:style style:name="P14" style:family="paragraph" style:parent-style-name="Preformatted_20_Text">
      <style:paragraph-properties fo:margin-top="0cm" fo:margin-bottom="0.499cm" loext:contextual-spacing="false"/>
      <style:text-properties style:font-name="Times New Roman" fo:font-size="12pt" style:font-size-asian="12pt" style:font-size-complex="12pt"/>
    </style:style>
    <style:style style:name="P15" style:family="paragraph" style:parent-style-name="Preformatted_20_Text">
      <style:paragraph-properties fo:text-align="center" style:justify-single-word="false"/>
      <style:text-properties fo:font-variant="small-caps" style:font-name="Times New Roman" fo:font-size="14pt" style:font-size-asian="14pt" style:font-size-complex="14pt"/>
    </style:style>
    <style:style style:name="P16" style:family="paragraph" style:parent-style-name="Preformatted_20_Text">
      <style:paragraph-properties fo:text-align="end" style:justify-single-word="false">
        <style:tab-stops>
          <style:tab-stop style:position="6.251cm"/>
        </style:tab-stops>
      </style:paragraph-properties>
    </style:style>
    <style:style style:name="P17" style:family="paragraph" style:parent-style-name="battuta">
      <style:paragraph-properties fo:margin-left="4.962cm" fo:margin-right="0cm" fo:text-indent="-0.21cm" style:auto-text-indent="false">
        <style:tab-stops>
          <style:tab-stop style:position="-3.711cm"/>
        </style:tab-stops>
      </style:paragraph-properties>
    </style:style>
    <style:style style:name="P18" style:family="paragraph" style:parent-style-name="battuta">
      <style:paragraph-properties fo:margin-left="1.501cm" fo:margin-right="0cm" fo:text-indent="0cm" style:auto-text-indent="false">
        <style:tab-stops/>
      </style:paragraph-properties>
    </style:style>
    <style:style style:name="P19" style:family="paragraph" style:parent-style-name="battuta">
      <style:paragraph-properties fo:margin-left="4.501cm" fo:margin-right="0cm" fo:text-indent="0cm" style:auto-text-indent="false">
        <style:tab-stops/>
      </style:paragraph-properties>
    </style:style>
    <style:style style:name="P20" style:family="paragraph" style:parent-style-name="battuta">
      <style:paragraph-properties fo:margin-left="2cm" fo:margin-right="0cm" fo:text-indent="0cm" style:auto-text-indent="false"/>
    </style:style>
    <style:style style:name="P21" style:family="paragraph" style:parent-style-name="battuta">
      <style:paragraph-properties fo:margin-left="2cm" fo:margin-right="0cm" fo:text-indent="0cm" style:auto-text-indent="false">
        <style:tab-stops/>
      </style:paragraph-properties>
    </style:style>
    <style:style style:name="P22" style:family="paragraph" style:parent-style-name="battuta">
      <style:paragraph-properties fo:margin-left="0cm" fo:margin-right="0cm" fo:text-indent="0.501cm" style:auto-text-indent="false"/>
    </style:style>
    <style:style style:name="P23" style:family="paragraph" style:parent-style-name="battuta">
      <style:paragraph-properties fo:margin-left="0cm" fo:margin-right="0cm" fo:text-indent="2.501cm" style:auto-text-indent="false"/>
    </style:style>
    <style:style style:name="P24" style:family="paragraph" style:parent-style-name="battuta">
      <style:paragraph-properties fo:margin-left="0cm" fo:margin-right="0cm" fo:text-indent="3.501cm" style:auto-text-indent="false"/>
    </style:style>
    <style:style style:name="P25" style:family="paragraph" style:parent-style-name="battuta">
      <style:paragraph-properties fo:margin-left="0cm" fo:margin-right="0cm" fo:text-indent="2.752cm" style:auto-text-indent="false"/>
    </style:style>
    <style:style style:name="P26" style:family="paragraph" style:parent-style-name="battuta">
      <style:paragraph-properties fo:margin-left="0cm" fo:margin-right="0cm" fo:text-indent="3.002cm" style:auto-text-indent="false"/>
    </style:style>
    <style:style style:name="P27" style:family="paragraph" style:parent-style-name="battuta">
      <style:paragraph-properties fo:margin-left="0cm" fo:margin-right="0cm" fo:text-indent="5.253cm" style:auto-text-indent="false"/>
    </style:style>
    <style:style style:name="P28" style:family="paragraph" style:parent-style-name="Normal">
      <style:paragraph-properties fo:text-align="center" style:justify-single-word="false"/>
      <style:text-properties fo:font-style="italic" style:font-style-asian="italic"/>
    </style:style>
    <style:style style:name="P29" style:family="paragraph" style:parent-style-name="Normal">
      <style:paragraph-properties fo:text-align="justify" style:justify-single-word="false"/>
    </style:style>
    <style:style style:name="P30" style:family="paragraph" style:parent-style-name="Normal">
      <style:paragraph-properties>
        <style:tab-stops>
          <style:tab-stop style:position="11.202cm" style:type="right" style:leader-style="dotted" style:leader-text="."/>
        </style:tab-stops>
      </style:paragraph-properties>
    </style:style>
    <style:style style:name="P31" style:family="paragraph" style:parent-style-name="battuta">
      <style:paragraph-properties fo:margin-left="0cm" fo:margin-right="0cm" fo:text-indent="3.253cm" style:auto-text-indent="false"/>
    </style:style>
    <style:style style:name="P32" style:family="paragraph" style:parent-style-name="battuta">
      <style:paragraph-properties fo:margin-left="0cm" fo:margin-right="0cm" fo:text-indent="4.253cm" style:auto-text-indent="false"/>
    </style:style>
    <style:style style:name="P33" style:family="paragraph" style:parent-style-name="battuta">
      <style:paragraph-properties fo:margin-left="0cm" fo:margin-right="0cm" fo:text-indent="4.002cm" style:auto-text-indent="false"/>
    </style:style>
    <style:style style:name="P34" style:family="paragraph" style:parent-style-name="battuta">
      <style:paragraph-properties fo:margin-left="0cm" fo:margin-right="0cm" fo:text-align="center" style:justify-single-word="false" fo:text-indent="0.751cm" style:auto-text-indent="false"/>
    </style:style>
    <style:style style:name="P35" style:family="paragraph" style:parent-style-name="battuta">
      <style:paragraph-properties fo:margin-left="0cm" fo:margin-right="0cm" fo:text-indent="3.752cm" style:auto-text-indent="false"/>
    </style:style>
    <style:style style:name="P36" style:family="paragraph" style:parent-style-name="battuta">
      <style:paragraph-properties fo:margin-left="0cm" fo:margin-right="0cm" fo:text-indent="4.752cm" style:auto-text-indent="false"/>
    </style:style>
    <style:style style:name="P37" style:family="paragraph" style:parent-style-name="battuta" style:master-page-name="">
      <style:paragraph-properties fo:margin-left="0cm" fo:margin-right="0cm" fo:text-align="start" style:justify-single-word="false" fo:hyphenation-ladder-count="no-limit" fo:text-indent="5.002cm" style:auto-text-indent="false" style:page-number="auto">
        <style:tab-stops/>
      </style:paragraph-properties>
      <style:text-properties fo:hyphenate="true"/>
    </style:style>
    <style:style style:name="P38" style:family="paragraph" style:parent-style-name="battuta">
      <style:paragraph-properties fo:margin-left="7.001cm" fo:margin-right="0cm" fo:text-indent="0cm" style:auto-text-indent="false">
        <style:tab-stops/>
      </style:paragraph-properties>
    </style:style>
    <style:style style:name="P39" style:family="paragraph" style:parent-style-name="battuta">
      <style:paragraph-properties fo:margin-left="4.001cm" fo:margin-right="0cm" fo:text-indent="0.25cm" style:auto-text-indent="false">
        <style:tab-stops/>
      </style:paragraph-properties>
    </style:style>
    <style:style style:name="P40" style:family="paragraph" style:parent-style-name="battuta">
      <style:paragraph-properties fo:margin-left="1.501cm" fo:margin-right="0cm" fo:text-indent="4.001cm" style:auto-text-indent="false">
        <style:tab-stops/>
      </style:paragraph-properties>
    </style:style>
    <style:style style:name="P41" style:family="paragraph" style:parent-style-name="battuta">
      <style:paragraph-properties fo:margin-left="8.502cm" fo:margin-right="0cm" fo:text-indent="0cm" style:auto-text-indent="false">
        <style:tab-stops/>
      </style:paragraph-properties>
    </style:style>
    <style:style style:name="P42" style:family="paragraph" style:parent-style-name="personaggio">
      <style:text-properties fo:language="en" fo:country="US"/>
    </style:style>
    <style:style style:name="P43" style:family="paragraph" style:parent-style-name="personaggio">
      <style:text-properties fo:background-color="transparent"/>
    </style:style>
    <style:style style:name="P44" style:family="paragraph" style:parent-style-name="battuta">
      <style:paragraph-properties fo:margin-left="2.75cm" fo:margin-right="0cm" fo:text-indent="1.002cm" style:auto-text-indent="false">
        <style:tab-stops/>
      </style:paragraph-properties>
    </style:style>
    <style:style style:name="P45" style:family="paragraph" style:parent-style-name="battuta">
      <style:paragraph-properties fo:margin-left="1.501cm" fo:margin-right="0cm" fo:text-indent="4.5cm" style:auto-text-indent="false">
        <style:tab-stops/>
      </style:paragraph-properties>
    </style:style>
    <style:style style:name="P46" style:family="paragraph" style:parent-style-name="battuta">
      <style:paragraph-properties fo:margin-left="0cm" fo:margin-right="0cm" fo:text-indent="6.253cm" style:auto-text-indent="false"/>
    </style:style>
    <style:style style:name="P47" style:family="paragraph" style:parent-style-name="battuta">
      <style:paragraph-properties fo:margin-left="3.501cm" fo:margin-right="0cm" fo:text-indent="0cm" style:auto-text-indent="false">
        <style:tab-stops/>
      </style:paragraph-properties>
    </style:style>
    <style:style style:name="P48" style:family="paragraph" style:parent-style-name="battuta">
      <style:paragraph-properties fo:margin-left="0cm" fo:margin-right="0cm" fo:text-indent="2.002cm" style:auto-text-indent="false"/>
    </style:style>
    <style:style style:name="P49" style:family="paragraph" style:parent-style-name="battuta">
      <style:paragraph-properties fo:margin-left="2.501cm" fo:margin-right="0cm" fo:text-indent="-0.25cm" style:auto-text-indent="false">
        <style:tab-stops/>
      </style:paragraph-properties>
    </style:style>
    <style:style style:name="P50" style:family="paragraph" style:parent-style-name="battuta">
      <style:paragraph-properties fo:margin-left="1.501cm" fo:margin-right="0cm" fo:text-indent="4.251cm" style:auto-text-indent="false">
        <style:tab-stops/>
      </style:paragraph-properties>
    </style:style>
    <style:style style:name="P51" style:family="paragraph" style:parent-style-name="battuta">
      <style:paragraph-properties fo:margin-left="2cm" fo:margin-right="0cm" fo:text-indent="-0.499cm" style:auto-text-indent="false">
        <style:tab-stops/>
      </style:paragraph-properties>
    </style:style>
    <style:style style:name="P52" style:family="paragraph" style:parent-style-name="versi">
      <style:paragraph-properties fo:margin-left="2cm" fo:margin-right="0cm" fo:text-indent="-0.499cm" style:auto-text-indent="false">
        <style:tab-stops/>
      </style:paragraph-properties>
    </style:style>
    <style:style style:name="P53" style:family="paragraph" style:parent-style-name="battuta">
      <style:paragraph-properties fo:margin-left="2cm" fo:margin-right="0cm" fo:text-indent="0.751cm" style:auto-text-indent="false">
        <style:tab-stops/>
      </style:paragraph-properties>
    </style:style>
    <style:style style:name="P54" style:family="paragraph" style:parent-style-name="battuta">
      <style:paragraph-properties fo:margin-left="1.501cm" fo:margin-right="0cm" fo:text-indent="2.499cm" style:auto-text-indent="false">
        <style:tab-stops/>
      </style:paragraph-properties>
    </style:style>
    <style:style style:name="P55" style:family="paragraph" style:parent-style-name="battuta">
      <style:paragraph-properties fo:margin-left="1.251cm" fo:margin-right="0cm" fo:text-indent="0cm" style:auto-text-indent="false">
        <style:tab-stops/>
      </style:paragraph-properties>
    </style:style>
    <style:style style:name="P56" style:family="paragraph" style:parent-style-name="battuta">
      <style:paragraph-properties fo:margin-left="3.752cm" fo:margin-right="0cm" fo:text-indent="0cm" style:auto-text-indent="false">
        <style:tab-stops/>
      </style:paragraph-properties>
    </style:style>
    <style:style style:name="P57" style:family="paragraph" style:parent-style-name="battuta">
      <style:paragraph-properties fo:margin-left="1.501cm" fo:margin-right="0cm" fo:text-indent="5.001cm" style:auto-text-indent="false">
        <style:tab-stops/>
      </style:paragraph-properties>
    </style:style>
    <style:style style:name="P58" style:family="paragraph" style:parent-style-name="battuta">
      <style:paragraph-properties fo:margin-left="2.251cm" fo:margin-right="0cm" fo:text-indent="-0.75cm" style:auto-text-indent="false">
        <style:tab-stops/>
      </style:paragraph-properties>
    </style:style>
    <style:style style:name="P59" style:family="paragraph" style:parent-style-name="battuta">
      <style:paragraph-properties fo:margin-left="5.752cm" fo:margin-right="0cm" fo:text-indent="0.249cm" style:auto-text-indent="false">
        <style:tab-stops/>
      </style:paragraph-properties>
    </style:style>
    <style:style style:name="P60" style:family="paragraph" style:parent-style-name="battuta">
      <style:paragraph-properties fo:margin-left="4.001cm" fo:margin-right="0cm" fo:text-indent="1.002cm" style:auto-text-indent="false">
        <style:tab-stops/>
      </style:paragraph-properties>
    </style:style>
    <style:style style:name="P61" style:family="paragraph" style:parent-style-name="battuta">
      <style:paragraph-properties fo:margin-left="6.251cm" fo:margin-right="0cm" fo:text-indent="0cm" style:auto-text-indent="false">
        <style:tab-stops/>
      </style:paragraph-properties>
    </style:style>
    <style:style style:name="P62" style:family="paragraph" style:parent-style-name="battuta">
      <style:paragraph-properties fo:margin-left="6.502cm" fo:margin-right="0cm" fo:text-indent="1.002cm" style:auto-text-indent="false">
        <style:tab-stops/>
      </style:paragraph-properties>
    </style:style>
    <style:style style:name="P63" style:family="paragraph" style:parent-style-name="battuta">
      <style:paragraph-properties fo:margin-left="2.75cm" fo:margin-right="0cm" fo:text-indent="0cm" style:auto-text-indent="false">
        <style:tab-stops/>
      </style:paragraph-properties>
    </style:style>
    <style:style style:name="P64" style:family="paragraph" style:parent-style-name="battuta">
      <style:paragraph-properties fo:margin-left="1.501cm" fo:margin-right="0cm" fo:text-indent="1cm" style:auto-text-indent="false">
        <style:tab-stops/>
      </style:paragraph-properties>
    </style:style>
    <style:style style:name="P65" style:family="paragraph" style:parent-style-name="battuta">
      <style:paragraph-properties fo:margin-left="5.251cm" fo:margin-right="0cm" fo:text-indent="1.002cm" style:auto-text-indent="false">
        <style:tab-stops/>
      </style:paragraph-properties>
    </style:style>
    <style:style style:name="P66" style:family="paragraph" style:parent-style-name="battuta">
      <style:paragraph-properties fo:margin-left="5.502cm" fo:margin-right="0cm" fo:text-indent="0.25cm" style:auto-text-indent="false">
        <style:tab-stops/>
      </style:paragraph-properties>
    </style:style>
    <style:style style:name="P67" style:family="paragraph" style:parent-style-name="battuta">
      <style:paragraph-properties fo:margin-left="3.752cm" fo:margin-right="0cm" fo:text-indent="1.002cm" style:auto-text-indent="false">
        <style:tab-stops/>
      </style:paragraph-properties>
    </style:style>
    <style:style style:name="P68" style:family="paragraph" style:parent-style-name="battuta">
      <style:paragraph-properties fo:margin-left="2cm" fo:margin-right="0cm" fo:text-indent="4.253cm" style:auto-text-indent="false">
        <style:tab-stops/>
      </style:paragraph-properties>
    </style:style>
    <style:style style:name="P69" style:family="paragraph" style:parent-style-name="battuta">
      <style:paragraph-properties fo:margin-left="1.501cm" fo:margin-right="0cm" fo:text-indent="3.75cm" style:auto-text-indent="false">
        <style:tab-stops/>
      </style:paragraph-properties>
    </style:style>
    <style:style style:name="P70" style:family="paragraph" style:parent-style-name="battuta">
      <style:paragraph-properties fo:margin-left="1.501cm" fo:margin-right="0cm" fo:text-indent="2.75cm" style:auto-text-indent="false">
        <style:tab-stops/>
      </style:paragraph-properties>
    </style:style>
    <style:style style:name="P71" style:family="paragraph" style:parent-style-name="battuta">
      <style:paragraph-properties fo:margin-left="5.251cm" fo:margin-right="0cm" fo:text-indent="0cm" style:auto-text-indent="false">
        <style:tab-stops/>
      </style:paragraph-properties>
    </style:style>
    <style:style style:name="P72" style:family="paragraph" style:parent-style-name="battuta">
      <style:paragraph-properties fo:margin-left="7.752cm" fo:margin-right="0cm" fo:text-indent="0cm" style:auto-text-indent="false">
        <style:tab-stops/>
      </style:paragraph-properties>
    </style:style>
    <style:style style:name="P73" style:family="paragraph" style:parent-style-name="battuta">
      <style:paragraph-properties fo:margin-left="1.251cm" fo:margin-right="0cm" fo:text-indent="4.251cm" style:auto-text-indent="false">
        <style:tab-stops/>
      </style:paragraph-properties>
    </style:style>
    <style:style style:name="P74" style:family="paragraph" style:parent-style-name="battuta">
      <style:paragraph-properties fo:margin-left="8.251cm" fo:margin-right="0cm" fo:text-indent="0cm" style:auto-text-indent="false">
        <style:tab-stops/>
      </style:paragraph-properties>
    </style:style>
    <style:style style:name="P75" style:family="paragraph" style:parent-style-name="battuta">
      <style:paragraph-properties fo:margin-left="5.251cm" fo:margin-right="0cm" fo:text-indent="0.501cm" style:auto-text-indent="false">
        <style:tab-stops/>
      </style:paragraph-properties>
    </style:style>
    <style:style style:name="P76" style:family="paragraph" style:parent-style-name="battuta">
      <style:paragraph-properties fo:margin-left="5.999cm" fo:margin-right="0cm" fo:text-indent="1.503cm" style:auto-text-indent="false">
        <style:tab-stops>
          <style:tab-stop style:position="1.503cm"/>
        </style:tab-stops>
      </style:paragraph-properties>
    </style:style>
    <style:style style:name="P77" style:family="paragraph" style:parent-style-name="battuta">
      <style:paragraph-properties fo:margin-left="4.001cm" fo:margin-right="0cm" fo:text-indent="0.501cm" style:auto-text-indent="false">
        <style:tab-stops/>
      </style:paragraph-properties>
    </style:style>
    <style:style style:name="P78" style:family="paragraph" style:parent-style-name="battuta">
      <style:paragraph-properties fo:text-align="end" style:justify-single-word="false"/>
    </style:style>
    <style:style style:name="P79" style:family="paragraph" style:parent-style-name="battuta">
      <style:paragraph-properties fo:text-align="center" style:justify-single-word="false"/>
      <style:text-properties fo:font-size="11pt" style:font-size-asian="11pt" style:font-size-complex="11pt"/>
    </style:style>
    <style:style style:name="P80" style:family="paragraph" style:parent-style-name="ambiente_20_scena">
      <style:text-properties fo:font-style="normal" style:font-style-asian="normal" style:font-style-complex="normal"/>
    </style:style>
    <style:style style:name="P81" style:family="paragraph" style:parent-style-name="ambiente_20_scena">
      <style:paragraph-properties fo:text-align="center" style:justify-single-word="false"/>
      <style:text-properties fo:font-style="normal" style:font-style-asian="normal" style:font-style-complex="normal"/>
    </style:style>
    <style:style style:name="P82" style:family="paragraph" style:parent-style-name="ambiente_20_scena">
      <style:paragraph-properties fo:text-align="center" style:justify-single-word="false"/>
    </style:style>
    <style:style style:name="P83" style:family="paragraph" style:parent-style-name="ambiente_20_scena">
      <style:paragraph-properties fo:text-align="center" style:justify-single-word="false"/>
      <style:text-properties fo:font-size="14pt" style:font-size-asian="14pt" style:font-size-complex="14pt"/>
    </style:style>
    <style:style style:name="P84" style:family="paragraph" style:parent-style-name="ambiente_20_scena">
      <style:paragraph-properties fo:text-align="center" style:justify-single-word="false"/>
      <style:text-properties fo:font-variant="small-caps" fo:font-style="normal" style:font-style-asian="normal" style:font-style-complex="normal"/>
    </style:style>
    <style:style style:name="P85" style:family="paragraph" style:parent-style-name="ambiente_20_scena">
      <style:paragraph-properties fo:margin-left="0cm" fo:margin-right="1cm" fo:text-align="center" style:justify-single-word="false" fo:text-indent="0cm" style:auto-text-indent="false"/>
      <style:text-properties fo:font-style="normal" style:font-style-asian="normal" style:font-style-complex="normal"/>
    </style:style>
    <style:style style:name="P86" style:family="paragraph" style:parent-style-name="battuta" style:master-page-name="">
      <style:paragraph-properties fo:margin-left="0.796cm" fo:margin-right="0cm" fo:text-align="start" style:justify-single-word="false" fo:hyphenation-ladder-count="no-limit" fo:text-indent="1.752cm" style:auto-text-indent="false" style:page-number="auto">
        <style:tab-stops/>
      </style:paragraph-properties>
      <style:text-properties fo:hyphenate="true"/>
    </style:style>
    <style:style style:name="P87" style:family="paragraph" style:parent-style-name="battuta" style:master-page-name="">
      <style:paragraph-properties fo:margin-left="0cm" fo:margin-right="0cm" fo:text-align="start" style:justify-single-word="false" fo:hyphenation-ladder-count="no-limit" fo:text-indent="4.844cm" style:auto-text-indent="false" style:page-number="auto">
        <style:tab-stops/>
      </style:paragraph-properties>
      <style:text-properties fo:hyphenate="true"/>
    </style:style>
    <style:style style:name="P88" style:family="paragraph" style:parent-style-name="battuta" style:master-page-name="">
      <style:paragraph-properties fo:margin-left="4.583cm" fo:margin-right="0cm" fo:text-align="start" style:justify-single-word="false" fo:hyphenation-ladder-count="no-limit" fo:text-indent="0cm" style:auto-text-indent="false" style:page-number="auto">
        <style:tab-stops/>
      </style:paragraph-properties>
      <style:text-properties fo:hyphenate="true"/>
    </style:style>
    <style:style style:name="P89" style:family="paragraph" style:parent-style-name="battuta" style:master-page-name="">
      <style:paragraph-properties fo:margin-left="0cm" fo:margin-right="0cm" fo:text-align="start" style:justify-single-word="false" fo:hyphenation-ladder-count="no-limit" fo:text-indent="8.516cm" style:auto-text-indent="false" style:page-number="auto">
        <style:tab-stops/>
      </style:paragraph-properties>
      <style:text-properties fo:hyphenate="true"/>
    </style:style>
    <style:style style:name="P90" style:family="paragraph" style:parent-style-name="battuta" style:master-page-name="">
      <style:paragraph-properties fo:margin-left="0cm" fo:margin-right="0cm" fo:text-align="start" style:justify-single-word="false" fo:hyphenation-ladder-count="no-limit" fo:text-indent="4.179cm" style:auto-text-indent="false" style:page-number="auto">
        <style:tab-stops>
          <style:tab-stop style:position="3.002cm"/>
        </style:tab-stops>
      </style:paragraph-properties>
      <style:text-properties fo:hyphenate="true"/>
    </style:style>
    <style:style style:name="P91" style:family="paragraph" style:parent-style-name="battuta" style:master-page-name="">
      <style:paragraph-properties fo:margin-left="0cm" fo:margin-right="0cm" fo:text-align="start" style:justify-single-word="false" fo:hyphenation-ladder-count="no-limit" fo:text-indent="4.179cm" style:auto-text-indent="false" style:page-number="auto">
        <style:tab-stops/>
      </style:paragraph-properties>
      <style:text-properties fo:hyphenate="true"/>
    </style:style>
    <style:style style:name="P92" style:family="paragraph" style:parent-style-name="battuta" style:master-page-name="">
      <style:paragraph-properties fo:margin-left="0cm" fo:margin-right="0cm" fo:text-align="start" style:justify-single-word="false" fo:hyphenation-ladder-count="no-limit" fo:text-indent="4.062cm" style:auto-text-indent="false" style:page-number="auto">
        <style:tab-stops/>
      </style:paragraph-properties>
      <style:text-properties fo:hyphenate="true"/>
    </style:style>
    <style:style style:name="P93" style:family="paragraph" style:parent-style-name="battuta" style:master-page-name="">
      <style:paragraph-properties fo:margin-left="0cm" fo:margin-right="0cm" fo:text-align="start" style:justify-single-word="false" fo:hyphenation-ladder-count="no-limit" fo:text-indent="4.671cm" style:auto-text-indent="false" style:page-number="auto">
        <style:tab-stops/>
      </style:paragraph-properties>
      <style:text-properties fo:hyphenate="true"/>
    </style:style>
    <style:style style:name="P94" style:family="paragraph" style:parent-style-name="battuta" style:master-page-name="">
      <style:paragraph-properties fo:margin-left="0cm" fo:margin-right="0cm" fo:text-align="start" style:justify-single-word="false" fo:hyphenation-ladder-count="no-limit" fo:text-indent="6.579cm" style:auto-text-indent="false" style:page-number="auto">
        <style:tab-stops/>
      </style:paragraph-properties>
      <style:text-properties fo:hyphenate="true"/>
    </style:style>
    <style:style style:name="P95" style:family="paragraph" style:parent-style-name="battuta" style:master-page-name="">
      <style:paragraph-properties fo:margin-left="0cm" fo:margin-right="0cm" fo:text-align="start" style:justify-single-word="false" fo:hyphenation-ladder-count="no-limit" fo:text-indent="6.636cm" style:auto-text-indent="false" style:page-number="auto">
        <style:tab-stops/>
      </style:paragraph-properties>
      <style:text-properties fo:hyphenate="true"/>
    </style:style>
    <style:style style:name="P96" style:family="paragraph" style:parent-style-name="battuta" style:master-page-name="">
      <style:paragraph-properties fo:margin-left="0cm" fo:margin-right="0cm" fo:text-align="start" style:justify-single-word="false" fo:hyphenation-ladder-count="no-limit" fo:text-indent="6.636cm" style:auto-text-indent="false" style:page-number="auto">
        <style:tab-stops>
          <style:tab-stop style:position="6.68cm"/>
        </style:tab-stops>
      </style:paragraph-properties>
      <style:text-properties fo:hyphenate="true"/>
    </style:style>
    <style:style style:name="P97" style:family="paragraph" style:parent-style-name="battuta" style:master-page-name="">
      <style:paragraph-properties fo:margin-left="0cm" fo:margin-right="0cm" fo:text-align="start" style:justify-single-word="false" fo:hyphenation-ladder-count="no-limit" fo:text-indent="6.015cm" style:auto-text-indent="false" style:page-number="auto">
        <style:tab-stops/>
      </style:paragraph-properties>
      <style:text-properties fo:hyphenate="true"/>
    </style:style>
    <style:style style:name="P98" style:family="paragraph" style:parent-style-name="battuta" style:master-page-name="">
      <style:paragraph-properties fo:margin-left="0cm" fo:margin-right="0cm" fo:text-align="start" style:justify-single-word="false" fo:hyphenation-ladder-count="no-limit" fo:text-indent="4.713cm" style:auto-text-indent="false" style:page-number="auto">
        <style:tab-stops/>
      </style:paragraph-properties>
      <style:text-properties fo:hyphenate="true"/>
    </style:style>
    <style:style style:name="P99" style:family="paragraph" style:parent-style-name="battuta" style:master-page-name="">
      <style:paragraph-properties fo:margin-left="0cm" fo:margin-right="0cm" fo:text-align="start" style:justify-single-word="false" fo:hyphenation-ladder-count="no-limit" fo:text-indent="5.667cm" style:auto-text-indent="false" style:page-number="auto">
        <style:tab-stops/>
      </style:paragraph-properties>
      <style:text-properties fo:hyphenate="true"/>
    </style:style>
    <style:style style:name="P100" style:family="paragraph" style:parent-style-name="battuta" style:master-page-name="">
      <style:paragraph-properties fo:margin-left="0cm" fo:margin-right="0cm" fo:text-align="start" style:justify-single-word="false" fo:hyphenation-ladder-count="no-limit" fo:text-indent="5.509cm" style:auto-text-indent="false" style:page-number="auto">
        <style:tab-stops/>
      </style:paragraph-properties>
      <style:text-properties fo:hyphenate="true"/>
    </style:style>
    <style:style style:name="P101" style:family="paragraph" style:parent-style-name="battuta" style:master-page-name="">
      <style:paragraph-properties fo:margin-left="0cm" fo:margin-right="0cm" fo:text-align="start" style:justify-single-word="false" fo:hyphenation-ladder-count="no-limit" fo:text-indent="5.74cm" style:auto-text-indent="false" style:page-number="auto">
        <style:tab-stops/>
      </style:paragraph-properties>
      <style:text-properties fo:hyphenate="true"/>
    </style:style>
    <style:style style:name="P102" style:family="paragraph" style:parent-style-name="battuta" style:master-page-name="">
      <style:paragraph-properties fo:margin-left="0cm" fo:margin-right="0cm" fo:text-align="start" style:justify-single-word="false" fo:hyphenation-ladder-count="no-limit" fo:text-indent="3.962cm" style:auto-text-indent="false" style:page-number="auto">
        <style:tab-stops/>
      </style:paragraph-properties>
      <style:text-properties fo:hyphenate="true"/>
    </style:style>
    <style:style style:name="P103" style:family="paragraph" style:parent-style-name="battuta" style:master-page-name="">
      <style:paragraph-properties fo:margin-left="7.793cm" fo:margin-right="0cm" fo:text-align="start" style:justify-single-word="false" fo:hyphenation-ladder-count="no-limit" fo:text-indent="0cm" style:auto-text-indent="false" style:page-number="auto">
        <style:tab-stops/>
      </style:paragraph-properties>
      <style:text-properties fo:hyphenate="true"/>
    </style:style>
    <style:style style:name="P104" style:family="paragraph" style:parent-style-name="battuta" style:master-page-name="">
      <style:paragraph-properties fo:margin-left="0cm" fo:margin-right="0cm" fo:text-align="start" style:justify-single-word="false" fo:hyphenation-ladder-count="no-limit" fo:text-indent="3.283cm" style:auto-text-indent="false" style:page-number="auto">
        <style:tab-stops/>
      </style:paragraph-properties>
      <style:text-properties fo:hyphenate="true"/>
    </style:style>
    <style:style style:name="P105" style:family="paragraph" style:parent-style-name="battuta" style:master-page-name="">
      <style:paragraph-properties fo:margin-left="0cm" fo:margin-right="0cm" fo:text-align="start" style:justify-single-word="false" fo:hyphenation-ladder-count="no-limit" fo:text-indent="5.639cm" style:auto-text-indent="false" style:page-number="auto">
        <style:tab-stops/>
      </style:paragraph-properties>
      <style:text-properties fo:hyphenate="true"/>
    </style:style>
    <style:style style:name="P106" style:family="paragraph" style:parent-style-name="battuta" style:master-page-name="">
      <style:paragraph-properties fo:margin-left="0cm" fo:margin-right="0cm" fo:text-align="start" style:justify-single-word="false" fo:hyphenation-ladder-count="no-limit" fo:text-indent="5.826cm" style:auto-text-indent="false" style:page-number="auto">
        <style:tab-stops/>
      </style:paragraph-properties>
      <style:text-properties fo:hyphenate="true"/>
    </style:style>
    <style:style style:name="P107" style:family="paragraph" style:parent-style-name="battuta" style:master-page-name="">
      <style:paragraph-properties fo:margin-left="0cm" fo:margin-right="0cm" fo:text-align="start" style:justify-single-word="false" fo:hyphenation-ladder-count="no-limit" fo:text-indent="6.722cm" style:auto-text-indent="false" style:page-number="auto">
        <style:tab-stops/>
      </style:paragraph-properties>
      <style:text-properties fo:hyphenate="true"/>
    </style:style>
    <style:style style:name="P108" style:family="paragraph" style:parent-style-name="battuta" style:master-page-name="">
      <style:paragraph-properties fo:margin-left="0cm" fo:margin-right="0cm" fo:text-align="start" style:justify-single-word="false" fo:hyphenation-ladder-count="no-limit" fo:text-indent="3.789cm" style:auto-text-indent="false" style:page-number="auto">
        <style:tab-stops/>
      </style:paragraph-properties>
      <style:text-properties fo:hyphenate="true"/>
    </style:style>
    <style:style style:name="P109" style:family="paragraph" style:parent-style-name="battuta" style:master-page-name="">
      <style:paragraph-properties fo:margin-left="0cm" fo:margin-right="0cm" fo:text-align="start" style:justify-single-word="false" fo:hyphenation-ladder-count="no-limit" fo:text-indent="4.337cm" style:auto-text-indent="false" style:page-number="auto">
        <style:tab-stops/>
      </style:paragraph-properties>
      <style:text-properties fo:hyphenate="true"/>
    </style:style>
    <style:style style:name="P110" style:family="paragraph" style:parent-style-name="battuta" style:master-page-name="">
      <style:paragraph-properties fo:margin-left="0cm" fo:margin-right="0cm" fo:text-align="start" style:justify-single-word="false" fo:hyphenation-ladder-count="no-limit" fo:text-indent="5.581cm" style:auto-text-indent="false" style:page-number="auto">
        <style:tab-stops/>
      </style:paragraph-properties>
      <style:text-properties fo:hyphenate="true"/>
    </style:style>
    <style:style style:name="P111" style:family="paragraph" style:parent-style-name="battuta" style:master-page-name="">
      <style:paragraph-properties fo:margin-left="0cm" fo:margin-right="0cm" fo:text-align="start" style:justify-single-word="false" fo:hyphenation-ladder-count="no-limit" fo:text-indent="6.839cm" style:auto-text-indent="false" style:page-number="auto">
        <style:tab-stops/>
      </style:paragraph-properties>
      <style:text-properties fo:hyphenate="true"/>
    </style:style>
    <style:style style:name="P112" style:family="paragraph" style:parent-style-name="battuta" style:master-page-name="">
      <style:paragraph-properties fo:margin-left="0cm" fo:margin-right="0cm" fo:text-align="start" style:justify-single-word="false" fo:hyphenation-ladder-count="no-limit" fo:text-indent="6.346cm" style:auto-text-indent="false" style:page-number="auto">
        <style:tab-stops/>
      </style:paragraph-properties>
      <style:text-properties fo:hyphenate="true"/>
    </style:style>
    <style:style style:name="P113" style:family="paragraph" style:parent-style-name="battuta" style:master-page-name="">
      <style:paragraph-properties fo:margin-left="0cm" fo:margin-right="0cm" fo:text-align="start" style:justify-single-word="false" fo:hyphenation-ladder-count="no-limit" fo:text-indent="6.318cm" style:auto-text-indent="false" style:page-number="auto">
        <style:tab-stops/>
      </style:paragraph-properties>
      <style:text-properties fo:hyphenate="true"/>
    </style:style>
    <style:style style:name="P114" style:family="paragraph" style:parent-style-name="battuta" style:master-page-name="">
      <style:paragraph-properties fo:margin-left="0cm" fo:margin-right="0cm" fo:text-align="start" style:justify-single-word="false" fo:hyphenation-ladder-count="no-limit" fo:text-indent="7.548cm" style:auto-text-indent="false" style:page-number="auto">
        <style:tab-stops/>
      </style:paragraph-properties>
      <style:text-properties fo:hyphenate="true"/>
    </style:style>
    <style:style style:name="P115" style:family="paragraph" style:parent-style-name="battuta" style:master-page-name="">
      <style:paragraph-properties fo:margin-left="0cm" fo:margin-right="0cm" fo:text-align="start" style:justify-single-word="false" fo:hyphenation-ladder-count="no-limit" fo:text-indent="5.943cm" style:auto-text-indent="false" style:page-number="auto">
        <style:tab-stops/>
      </style:paragraph-properties>
      <style:text-properties fo:hyphenate="true"/>
    </style:style>
    <style:style style:name="P116" style:family="paragraph" style:parent-style-name="versi">
      <style:paragraph-properties fo:margin-left="2.499cm" fo:margin-right="0cm" fo:text-align="start" style:justify-single-word="false" fo:hyphenation-ladder-count="no-limit" fo:text-indent="-0.499cm" style:auto-text-indent="false">
        <style:tab-stops/>
      </style:paragraph-properties>
      <style:text-properties fo:hyphenate="true"/>
    </style:style>
    <style:style style:name="P117" style:family="paragraph" style:parent-style-name="versi" style:master-page-name="">
      <style:paragraph-properties fo:margin-left="2.499cm" fo:margin-right="0cm" fo:text-align="start" style:justify-single-word="false" fo:hyphenation-ladder-count="no-limit" fo:text-indent="-0.499cm" style:auto-text-indent="false" style:page-number="auto">
        <style:tab-stops/>
      </style:paragraph-properties>
      <style:text-properties fo:hyphenate="true"/>
    </style:style>
    <style:style style:name="P118" style:family="paragraph" style:parent-style-name="ambiente_20_scena" style:master-page-name="">
      <style:paragraph-properties fo:hyphenation-ladder-count="no-limit" style:page-number="auto"/>
      <style:text-properties fo:hyphenate="false"/>
    </style:style>
    <style:style style:name="P119" style:family="paragraph" style:parent-style-name="ambiente_20_scena" style:master-page-name="">
      <style:paragraph-properties fo:text-align="center" style:justify-single-word="false" fo:hyphenation-ladder-count="no-limit" style:page-number="auto"/>
      <style:text-properties fo:hyphenate="false"/>
    </style:style>
    <style:style style:name="P120" style:family="paragraph" style:parent-style-name="ambiente_20_scena" style:master-page-name="">
      <style:paragraph-properties fo:text-align="center" style:justify-single-word="false" style:page-number="auto" fo:keep-with-next="always"/>
    </style:style>
    <style:style style:name="P121" style:family="paragraph" style:parent-style-name="versi" style:master-page-name="">
      <style:paragraph-properties fo:margin-left="2.499cm" fo:margin-right="0cm" fo:text-indent="0cm" style:auto-text-indent="false" style:page-number="auto"/>
    </style:style>
    <style:style style:name="P122" style:family="paragraph" style:parent-style-name="versi" style:master-page-name="">
      <style:paragraph-properties fo:margin-left="2.499cm" fo:margin-right="0cm" fo:text-align="start" style:justify-single-word="false" fo:hyphenation-ladder-count="no-limit" fo:text-indent="0cm" style:auto-text-indent="false" style:page-number="auto">
        <style:tab-stops/>
      </style:paragraph-properties>
      <style:text-properties fo:hyphenate="true"/>
    </style:style>
    <style:style style:name="P123" style:family="paragraph" style:parent-style-name="battuta" style:master-page-name="">
      <style:paragraph-properties fo:margin-left="2.499cm" fo:margin-right="0cm" fo:text-align="start" style:justify-single-word="false" fo:hyphenation-ladder-count="no-limit" fo:text-indent="0cm" style:auto-text-indent="false" style:page-number="auto">
        <style:tab-stops/>
      </style:paragraph-properties>
      <style:text-properties fo:hyphenate="true"/>
    </style:style>
    <style:style style:name="P124" style:family="paragraph" style:parent-style-name="versi">
      <style:paragraph-properties fo:margin-left="2.499cm" fo:margin-right="0cm" fo:text-indent="0cm" style:auto-text-indent="false"/>
    </style:style>
    <style:style style:name="P125" style:family="paragraph" style:parent-style-name="battuta">
      <style:paragraph-properties fo:margin-left="2.499cm" fo:margin-right="0cm" fo:text-indent="0cm" style:auto-text-indent="false"/>
    </style:style>
    <style:style style:name="P126" style:family="paragraph" style:parent-style-name="battuta" style:master-page-name="">
      <style:paragraph-properties fo:margin-left="0cm" fo:margin-right="0cm" fo:text-align="start" style:justify-single-word="false" fo:hyphenation-ladder-count="no-limit" fo:text-indent="8.14cm" style:auto-text-indent="false" style:page-number="auto">
        <style:tab-stops/>
      </style:paragraph-properties>
      <style:text-properties fo:hyphenate="true"/>
    </style:style>
    <style:style style:name="P127" style:family="paragraph" style:parent-style-name="battuta" style:master-page-name="">
      <style:paragraph-properties fo:margin-left="0cm" fo:margin-right="0cm" fo:text-align="start" style:justify-single-word="false" fo:hyphenation-ladder-count="no-limit" fo:text-indent="2.993cm" style:auto-text-indent="false" style:page-number="auto">
        <style:tab-stops/>
      </style:paragraph-properties>
      <style:text-properties fo:hyphenate="true"/>
    </style:style>
    <style:style style:name="P128" style:family="paragraph" style:parent-style-name="battuta" style:master-page-name="">
      <style:paragraph-properties fo:margin-left="0cm" fo:margin-right="0cm" fo:text-align="start" style:justify-single-word="false" fo:hyphenation-ladder-count="no-limit" fo:text-indent="5.392cm" style:auto-text-indent="false" style:page-number="auto">
        <style:tab-stops/>
      </style:paragraph-properties>
      <style:text-properties fo:hyphenate="true"/>
    </style:style>
    <style:style style:name="P129" style:family="paragraph" style:parent-style-name="battuta" style:master-page-name="">
      <style:paragraph-properties fo:margin-left="0cm" fo:margin-right="0cm" fo:text-align="start" style:justify-single-word="false" fo:hyphenation-ladder-count="no-limit" fo:text-indent="5.898cm" style:auto-text-indent="false" style:page-number="auto">
        <style:tab-stops/>
      </style:paragraph-properties>
      <style:text-properties fo:hyphenate="true"/>
    </style:style>
    <style:style style:name="P130" style:family="paragraph" style:parent-style-name="battuta" style:master-page-name="">
      <style:paragraph-properties fo:margin-left="0cm" fo:margin-right="0cm" fo:text-align="start" style:justify-single-word="false" fo:hyphenation-ladder-count="no-limit" fo:text-indent="7.228cm" style:auto-text-indent="false" style:page-number="auto">
        <style:tab-stops/>
      </style:paragraph-properties>
      <style:text-properties fo:hyphenate="true"/>
    </style:style>
    <style:style style:name="P131" style:family="paragraph" style:parent-style-name="battuta" style:master-page-name="">
      <style:paragraph-properties fo:margin-left="0cm" fo:margin-right="0cm" fo:text-align="start" style:justify-single-word="false" fo:hyphenation-ladder-count="no-limit" fo:text-indent="5.798cm" style:auto-text-indent="false" style:page-number="auto">
        <style:tab-stops/>
      </style:paragraph-properties>
      <style:text-properties fo:hyphenate="true"/>
    </style:style>
    <style:style style:name="P132" style:family="paragraph" style:parent-style-name="battuta" style:master-page-name="">
      <style:paragraph-properties fo:margin-left="0cm" fo:margin-right="0cm" fo:text-align="start" style:justify-single-word="false" fo:hyphenation-ladder-count="no-limit" fo:text-indent="5.798cm" style:auto-text-indent="false" style:page-number="auto">
        <style:tab-stops>
          <style:tab-stop style:position="4.501cm"/>
        </style:tab-stops>
      </style:paragraph-properties>
      <style:text-properties fo:hyphenate="true"/>
    </style:style>
    <style:style style:name="P133" style:family="paragraph" style:parent-style-name="battuta" style:master-page-name="">
      <style:paragraph-properties fo:margin-left="0cm" fo:margin-right="0cm" fo:text-align="start" style:justify-single-word="false" fo:hyphenation-ladder-count="no-limit" fo:text-indent="4.974cm" style:auto-text-indent="false" style:page-number="auto">
        <style:tab-stops/>
      </style:paragraph-properties>
      <style:text-properties fo:hyphenate="true"/>
    </style:style>
    <style:style style:name="P134" style:family="paragraph" style:parent-style-name="battuta" style:master-page-name="">
      <style:paragraph-properties fo:margin-left="0cm" fo:margin-right="0cm" fo:text-align="start" style:justify-single-word="false" fo:hyphenation-ladder-count="no-limit" fo:text-indent="5.422cm" style:auto-text-indent="false" style:page-number="auto">
        <style:tab-stops/>
      </style:paragraph-properties>
      <style:text-properties fo:hyphenate="true"/>
    </style:style>
    <style:style style:name="P135" style:family="paragraph" style:parent-style-name="battuta" style:master-page-name="">
      <style:paragraph-properties fo:margin-left="0cm" fo:margin-right="0cm" fo:text-align="start" style:justify-single-word="false" fo:hyphenation-ladder-count="no-limit" fo:text-indent="6.232cm" style:auto-text-indent="false" style:page-number="auto">
        <style:tab-stops/>
      </style:paragraph-properties>
      <style:text-properties fo:hyphenate="true"/>
    </style:style>
    <style:style style:name="P136" style:family="paragraph" style:parent-style-name="battuta" style:master-page-name="">
      <style:paragraph-properties fo:margin-left="0cm" fo:margin-right="0cm" fo:text-align="start" style:justify-single-word="false" fo:hyphenation-ladder-count="no-limit" fo:text-indent="3.628cm" style:auto-text-indent="false" style:page-number="auto">
        <style:tab-stops/>
      </style:paragraph-properties>
      <style:text-properties fo:hyphenate="true"/>
    </style:style>
    <style:style style:name="P137" style:family="paragraph" style:parent-style-name="battuta" style:master-page-name="">
      <style:paragraph-properties fo:margin-left="0cm" fo:margin-right="0cm" fo:text-align="start" style:justify-single-word="false" fo:hyphenation-ladder-count="no-limit" fo:text-indent="5.768cm" style:auto-text-indent="false" style:page-number="auto">
        <style:tab-stops>
          <style:tab-stop style:position="5.74cm"/>
        </style:tab-stops>
      </style:paragraph-properties>
      <style:text-properties fo:hyphenate="true"/>
    </style:style>
    <style:style style:name="P138" style:family="paragraph" style:parent-style-name="battuta" style:master-page-name="">
      <style:paragraph-properties fo:margin-left="0cm" fo:margin-right="0cm" fo:text-align="start" style:justify-single-word="false" fo:hyphenation-ladder-count="no-limit" fo:text-indent="5.768cm" style:auto-text-indent="false" style:page-number="auto">
        <style:tab-stops/>
      </style:paragraph-properties>
      <style:text-properties fo:hyphenate="true"/>
    </style:style>
    <style:style style:name="P139" style:family="paragraph" style:parent-style-name="battuta" style:master-page-name="">
      <style:paragraph-properties fo:margin-left="0cm" fo:margin-right="0cm" fo:text-align="start" style:justify-single-word="false" fo:hyphenation-ladder-count="no-limit" fo:text-indent="3.094cm" style:auto-text-indent="false" style:page-number="auto">
        <style:tab-stops/>
      </style:paragraph-properties>
      <style:text-properties fo:hyphenate="true"/>
    </style:style>
    <style:style style:name="P140" style:family="paragraph" style:parent-style-name="battuta" style:master-page-name="">
      <style:paragraph-properties fo:margin-left="0cm" fo:margin-right="0cm" fo:text-align="start" style:justify-single-word="false" fo:hyphenation-ladder-count="no-limit" fo:text-indent="4.41cm" style:auto-text-indent="false" style:page-number="auto">
        <style:tab-stops/>
      </style:paragraph-properties>
      <style:text-properties fo:hyphenate="true"/>
    </style:style>
    <style:style style:name="P141" style:family="paragraph" style:parent-style-name="battuta" style:master-page-name="">
      <style:paragraph-properties fo:margin-left="0cm" fo:margin-right="0cm" fo:text-align="start" style:justify-single-word="false" fo:hyphenation-ladder-count="no-limit" fo:text-indent="5.567cm" style:auto-text-indent="false" style:page-number="auto">
        <style:tab-stops/>
      </style:paragraph-properties>
      <style:text-properties fo:language="en" fo:country="US" fo:hyphenate="true"/>
    </style:style>
    <style:style style:name="P142" style:family="paragraph" style:parent-style-name="battuta" style:master-page-name="">
      <style:paragraph-properties fo:margin-left="0cm" fo:margin-right="0cm" fo:text-align="start" style:justify-single-word="false" fo:hyphenation-ladder-count="no-limit" fo:text-indent="3.311cm" style:auto-text-indent="false" style:page-number="auto">
        <style:tab-stops/>
      </style:paragraph-properties>
      <style:text-properties fo:language="en" fo:country="US" fo:hyphenate="true"/>
    </style:style>
    <style:style style:name="P143" style:family="paragraph" style:parent-style-name="battuta" style:master-page-name="">
      <style:paragraph-properties fo:margin-left="0cm" fo:margin-right="0cm" fo:text-align="start" style:justify-single-word="false" fo:hyphenation-ladder-count="no-limit" fo:text-indent="4.396cm" style:auto-text-indent="false" style:page-number="auto">
        <style:tab-stops/>
      </style:paragraph-properties>
      <style:text-properties fo:hyphenate="true"/>
    </style:style>
    <style:style style:name="P144" style:family="paragraph" style:parent-style-name="battuta" style:master-page-name="">
      <style:paragraph-properties fo:margin-left="0cm" fo:margin-right="0cm" fo:text-align="start" style:justify-single-word="false" fo:hyphenation-ladder-count="no-limit" fo:text-indent="6.029cm" style:auto-text-indent="false" style:page-number="auto">
        <style:tab-stops/>
      </style:paragraph-properties>
      <style:text-properties fo:hyphenate="true"/>
    </style:style>
    <style:style style:name="P145" style:family="paragraph" style:parent-style-name="battuta" style:master-page-name="">
      <style:paragraph-properties fo:margin-left="0cm" fo:margin-right="0cm" fo:text-align="start" style:justify-single-word="false" fo:hyphenation-ladder-count="no-limit" fo:text-indent="7.128cm" style:auto-text-indent="false" style:page-number="auto">
        <style:tab-stops/>
      </style:paragraph-properties>
      <style:text-properties fo:hyphenate="true"/>
    </style:style>
    <style:style style:name="P146" style:family="paragraph" style:parent-style-name="battuta" style:master-page-name="">
      <style:paragraph-properties fo:margin-left="0cm" fo:margin-right="0cm" fo:text-align="start" style:justify-single-word="false" fo:hyphenation-ladder-count="no-limit" fo:text-indent="3.933cm" style:auto-text-indent="false" style:page-number="auto">
        <style:tab-stops/>
      </style:paragraph-properties>
      <style:text-properties fo:hyphenate="true"/>
    </style:style>
    <style:style style:name="P147" style:family="paragraph" style:parent-style-name="battuta" style:master-page-name="">
      <style:paragraph-properties fo:margin-left="0cm" fo:margin-right="0cm" fo:text-align="start" style:justify-single-word="false" fo:hyphenation-ladder-count="no-limit" fo:text-indent="4.699cm" style:auto-text-indent="false" style:page-number="auto">
        <style:tab-stops/>
      </style:paragraph-properties>
      <style:text-properties fo:hyphenate="true"/>
    </style:style>
    <style:style style:name="P148" style:family="paragraph" style:parent-style-name="battuta" style:master-page-name="">
      <style:paragraph-properties fo:margin-left="0cm" fo:margin-right="0cm" fo:text-align="start" style:justify-single-word="false" fo:hyphenation-ladder-count="no-limit" fo:text-indent="5.219cm" style:auto-text-indent="false" style:page-number="auto">
        <style:tab-stops/>
      </style:paragraph-properties>
      <style:text-properties fo:hyphenate="true"/>
    </style:style>
    <style:style style:name="P149" style:family="paragraph" style:parent-style-name="battuta" style:master-page-name="">
      <style:paragraph-properties fo:margin-left="0cm" fo:margin-right="0cm" fo:text-align="start" style:justify-single-word="false" fo:hyphenation-ladder-count="no-limit" fo:text-indent="8.906cm" style:auto-text-indent="false" style:page-number="auto">
        <style:tab-stops/>
      </style:paragraph-properties>
      <style:text-properties fo:hyphenate="true"/>
    </style:style>
    <style:style style:name="P150" style:family="paragraph" style:parent-style-name="battuta" style:master-page-name="">
      <style:paragraph-properties fo:margin-left="0cm" fo:margin-right="0cm" fo:text-align="start" style:justify-single-word="false" fo:hyphenation-ladder-count="no-limit" fo:text-indent="4.958cm" style:auto-text-indent="false" style:page-number="auto">
        <style:tab-stops/>
      </style:paragraph-properties>
      <style:text-properties fo:hyphenate="true"/>
    </style:style>
    <style:style style:name="P151" style:family="paragraph" style:parent-style-name="battuta" style:master-page-name="">
      <style:paragraph-properties fo:margin-left="0cm" fo:margin-right="0cm" fo:text-align="start" style:justify-single-word="false" fo:hyphenation-ladder-count="no-limit" fo:text-indent="4.743cm" style:auto-text-indent="false" style:page-number="auto">
        <style:tab-stops/>
      </style:paragraph-properties>
      <style:text-properties fo:hyphenate="true"/>
    </style:style>
    <style:style style:name="P152" style:family="paragraph" style:parent-style-name="battuta" style:master-page-name="">
      <style:paragraph-properties fo:margin-left="0cm" fo:margin-right="0cm" fo:text-align="start" style:justify-single-word="false" fo:hyphenation-ladder-count="no-limit" fo:text-indent="6.218cm" style:auto-text-indent="false" style:page-number="auto">
        <style:tab-stops/>
      </style:paragraph-properties>
      <style:text-properties fo:hyphenate="true"/>
    </style:style>
    <style:style style:name="P153" style:family="paragraph" style:parent-style-name="battuta" style:master-page-name="">
      <style:paragraph-properties fo:margin-left="0cm" fo:margin-right="0cm" fo:text-align="start" style:justify-single-word="false" fo:hyphenation-ladder-count="no-limit" fo:text-indent="6.535cm" style:auto-text-indent="false" style:page-number="auto">
        <style:tab-stops/>
      </style:paragraph-properties>
      <style:text-properties fo:hyphenate="true"/>
    </style:style>
    <style:style style:name="P154" style:family="paragraph" style:parent-style-name="battuta" style:master-page-name="">
      <style:paragraph-properties fo:margin-left="0cm" fo:margin-right="0cm" fo:text-align="start" style:justify-single-word="false" fo:hyphenation-ladder-count="no-limit" fo:text-indent="5.465cm" style:auto-text-indent="false" style:page-number="auto">
        <style:tab-stops/>
      </style:paragraph-properties>
      <style:text-properties fo:hyphenate="true"/>
    </style:style>
    <style:style style:name="P155" style:family="paragraph" style:parent-style-name="battuta" style:master-page-name="">
      <style:paragraph-properties fo:margin-left="0cm" fo:margin-right="0cm" fo:text-align="start" style:justify-single-word="false" fo:hyphenation-ladder-count="no-limit" fo:text-indent="6.202cm" style:auto-text-indent="false" style:page-number="auto">
        <style:tab-stops/>
      </style:paragraph-properties>
      <style:text-properties fo:hyphenate="true"/>
    </style:style>
    <style:style style:name="P156" style:family="paragraph" style:parent-style-name="battuta" style:master-page-name="">
      <style:paragraph-properties fo:margin-left="0cm" fo:margin-right="0cm" fo:text-align="start" style:justify-single-word="false" fo:hyphenation-ladder-count="no-limit" fo:text-indent="5.191cm" style:auto-text-indent="false" style:page-number="auto">
        <style:tab-stops/>
      </style:paragraph-properties>
      <style:text-properties fo:hyphenate="true"/>
    </style:style>
    <style:style style:name="P157" style:family="paragraph" style:parent-style-name="battuta" style:master-page-name="">
      <style:paragraph-properties fo:margin-left="0cm" fo:margin-right="0cm" fo:text-align="start" style:justify-single-word="false" fo:hyphenation-ladder-count="no-limit" fo:text-indent="5.191cm" style:auto-text-indent="false" style:page-number="auto">
        <style:tab-stops>
          <style:tab-stop style:position="5.292cm"/>
        </style:tab-stops>
      </style:paragraph-properties>
      <style:text-properties fo:hyphenate="true"/>
    </style:style>
    <style:style style:name="P158" style:family="paragraph" style:parent-style-name="battuta" style:master-page-name="">
      <style:paragraph-properties fo:margin-left="0cm" fo:margin-right="0cm" fo:text-align="start" style:justify-single-word="false" fo:hyphenation-ladder-count="no-limit" fo:text-indent="5.103cm" style:auto-text-indent="false" style:page-number="auto">
        <style:tab-stops/>
      </style:paragraph-properties>
      <style:text-properties fo:hyphenate="true"/>
    </style:style>
    <style:style style:name="P159" style:family="paragraph" style:parent-style-name="battuta" style:master-page-name="">
      <style:paragraph-properties fo:margin-left="0cm" fo:margin-right="0cm" fo:text-align="start" style:justify-single-word="false" fo:hyphenation-ladder-count="no-limit" fo:text-indent="6.939cm" style:auto-text-indent="false" style:page-number="auto">
        <style:tab-stops/>
      </style:paragraph-properties>
      <style:text-properties fo:hyphenate="true"/>
    </style:style>
    <style:style style:name="P160" style:family="paragraph" style:parent-style-name="battuta" style:master-page-name="">
      <style:paragraph-properties fo:margin-left="0cm" fo:margin-right="0cm" fo:text-align="start" style:justify-single-word="false" fo:hyphenation-ladder-count="no-limit" fo:text-indent="4.482cm" style:auto-text-indent="false" style:page-number="auto">
        <style:tab-stops/>
      </style:paragraph-properties>
      <style:text-properties fo:hyphenate="true"/>
    </style:style>
    <style:style style:name="P161" style:family="paragraph" style:parent-style-name="battuta" style:master-page-name="">
      <style:paragraph-properties fo:margin-left="0cm" fo:margin-right="0cm" fo:text-align="start" style:justify-single-word="false" fo:hyphenation-ladder-count="no-limit" fo:text-indent="4.598cm" style:auto-text-indent="false" style:page-number="auto">
        <style:tab-stops>
          <style:tab-stop style:position="2.949cm"/>
        </style:tab-stops>
      </style:paragraph-properties>
      <style:text-properties fo:hyphenate="true"/>
    </style:style>
    <style:style style:name="P162" style:family="paragraph" style:parent-style-name="battuta" style:master-page-name="">
      <style:paragraph-properties fo:margin-left="0cm" fo:margin-right="0cm" fo:text-align="start" style:justify-single-word="false" fo:hyphenation-ladder-count="no-limit" fo:text-indent="4.598cm" style:auto-text-indent="false" style:page-number="auto">
        <style:tab-stops/>
      </style:paragraph-properties>
      <style:text-properties fo:hyphenate="true"/>
    </style:style>
    <style:style style:name="P163" style:family="paragraph" style:parent-style-name="battuta" style:master-page-name="">
      <style:paragraph-properties fo:margin-left="0cm" fo:margin-right="0cm" fo:text-align="start" style:justify-single-word="false" fo:hyphenation-ladder-count="no-limit" fo:text-indent="5.784cm" style:auto-text-indent="false" style:page-number="auto">
        <style:tab-stops/>
      </style:paragraph-properties>
      <style:text-properties fo:hyphenate="true"/>
    </style:style>
    <style:style style:name="P164" style:family="paragraph" style:parent-style-name="battuta" style:master-page-name="">
      <style:paragraph-properties fo:margin-left="0cm" fo:margin-right="0cm" fo:text-align="start" style:justify-single-word="false" fo:hyphenation-ladder-count="no-limit" fo:text-indent="4.526cm" style:auto-text-indent="false" style:page-number="auto">
        <style:tab-stops/>
      </style:paragraph-properties>
      <style:text-properties fo:hyphenate="true"/>
    </style:style>
    <style:style style:name="P165" style:family="paragraph" style:parent-style-name="battuta" style:master-page-name="">
      <style:paragraph-properties fo:margin-left="0cm" fo:margin-right="0cm" fo:text-align="start" style:justify-single-word="false" fo:hyphenation-ladder-count="no-limit" fo:text-indent="6.188cm" style:auto-text-indent="false" style:page-number="auto">
        <style:tab-stops/>
      </style:paragraph-properties>
      <style:text-properties fo:hyphenate="true"/>
    </style:style>
    <style:style style:name="P166" style:family="paragraph" style:parent-style-name="battuta" style:master-page-name="">
      <style:paragraph-properties fo:margin-left="0cm" fo:margin-right="0cm" fo:text-align="start" style:justify-single-word="false" fo:hyphenation-ladder-count="no-limit" fo:text-indent="5.408cm" style:auto-text-indent="false" style:page-number="auto">
        <style:tab-stops/>
      </style:paragraph-properties>
      <style:text-properties fo:hyphenate="true"/>
    </style:style>
    <style:style style:name="P167" style:family="paragraph" style:parent-style-name="battuta" style:master-page-name="">
      <style:paragraph-properties fo:margin-left="0cm" fo:margin-right="0cm" fo:text-align="start" style:justify-single-word="false" fo:hyphenation-ladder-count="no-limit" fo:text-indent="8.199cm" style:auto-text-indent="false" style:page-number="auto">
        <style:tab-stops/>
      </style:paragraph-properties>
      <style:text-properties fo:hyphenate="true"/>
    </style:style>
    <style:style style:name="P168" style:family="paragraph" style:parent-style-name="battuta" style:master-page-name="">
      <style:paragraph-properties fo:margin-left="0cm" fo:margin-right="0cm" fo:text-align="start" style:justify-single-word="false" fo:hyphenation-ladder-count="no-limit" fo:text-indent="4.727cm" style:auto-text-indent="false" style:page-number="auto">
        <style:tab-stops/>
      </style:paragraph-properties>
      <style:text-properties fo:hyphenate="true"/>
    </style:style>
    <style:style style:name="P169" style:family="paragraph" style:parent-style-name="battuta" style:master-page-name="">
      <style:paragraph-properties fo:margin-left="0cm" fo:margin-right="0cm" fo:text-align="start" style:justify-single-word="false" fo:hyphenation-ladder-count="no-limit" fo:text-indent="6.694cm" style:auto-text-indent="false" style:page-number="auto">
        <style:tab-stops/>
      </style:paragraph-properties>
      <style:text-properties fo:hyphenate="true"/>
    </style:style>
    <style:style style:name="P170" style:family="paragraph" style:parent-style-name="battuta" style:master-page-name="">
      <style:paragraph-properties fo:margin-left="0cm" fo:margin-right="0cm" fo:text-align="start" style:justify-single-word="false" fo:hyphenation-ladder-count="no-limit" fo:text-indent="5.87cm" style:auto-text-indent="false" style:page-number="auto">
        <style:tab-stops/>
      </style:paragraph-properties>
      <style:text-properties fo:hyphenate="true"/>
    </style:style>
    <style:style style:name="P171" style:family="paragraph" style:parent-style-name="battuta" style:master-page-name="">
      <style:paragraph-properties fo:margin-left="0cm" fo:margin-right="0cm" fo:text-align="start" style:justify-single-word="false" fo:hyphenation-ladder-count="no-limit" fo:text-indent="4.944cm" style:auto-text-indent="false" style:page-number="auto">
        <style:tab-stops/>
      </style:paragraph-properties>
      <style:text-properties fo:hyphenate="true"/>
    </style:style>
    <style:style style:name="P172" style:family="paragraph" style:parent-style-name="battuta" style:master-page-name="">
      <style:paragraph-properties fo:margin-left="0cm" fo:margin-right="0cm" fo:text-align="start" style:justify-single-word="false" fo:hyphenation-ladder-count="no-limit" fo:text-indent="5.985cm" style:auto-text-indent="false" style:page-number="auto">
        <style:tab-stops/>
      </style:paragraph-properties>
      <style:text-properties fo:hyphenate="true"/>
    </style:style>
    <style:style style:name="P173" style:family="paragraph" style:parent-style-name="battuta" style:master-page-name="">
      <style:paragraph-properties fo:margin-left="0cm" fo:margin-right="0cm" fo:text-align="start" style:justify-single-word="false" fo:hyphenation-ladder-count="no-limit" fo:text-indent="4.627cm" style:auto-text-indent="false" style:page-number="auto">
        <style:tab-stops/>
      </style:paragraph-properties>
      <style:text-properties fo:hyphenate="true"/>
    </style:style>
    <style:style style:name="P174" style:family="paragraph" style:parent-style-name="battuta" style:master-page-name="">
      <style:paragraph-properties fo:margin-left="0cm" fo:margin-right="0cm" fo:text-align="start" style:justify-single-word="false" fo:hyphenation-ladder-count="no-limit" fo:text-indent="4.424cm" style:auto-text-indent="false" style:page-number="auto">
        <style:tab-stops/>
      </style:paragraph-properties>
      <style:text-properties fo:hyphenate="true"/>
    </style:style>
    <style:style style:name="P175" style:family="paragraph" style:parent-style-name="battuta" style:master-page-name="">
      <style:paragraph-properties fo:margin-left="0cm" fo:margin-right="0cm" fo:text-align="start" style:justify-single-word="false" fo:hyphenation-ladder-count="no-limit" fo:text-indent="6.824cm" style:auto-text-indent="false" style:page-number="auto">
        <style:tab-stops/>
      </style:paragraph-properties>
      <style:text-properties fo:hyphenate="true"/>
    </style:style>
    <style:style style:name="P176" style:family="paragraph" style:parent-style-name="battuta" style:master-page-name="">
      <style:paragraph-properties fo:margin-left="0cm" fo:margin-right="0cm" fo:text-align="start" style:justify-single-word="false" fo:hyphenation-ladder-count="no-limit" fo:text-indent="3.397cm" style:auto-text-indent="false" style:page-number="auto">
        <style:tab-stops/>
      </style:paragraph-properties>
      <style:text-properties fo:hyphenate="true"/>
    </style:style>
    <style:style style:name="P177" style:family="paragraph" style:parent-style-name="battuta" style:master-page-name="">
      <style:paragraph-properties fo:margin-left="0cm" fo:margin-right="0cm" fo:text-align="start" style:justify-single-word="false" fo:hyphenation-ladder-count="no-limit" fo:text-indent="6.549cm" style:auto-text-indent="false" style:page-number="auto">
        <style:tab-stops/>
      </style:paragraph-properties>
      <style:text-properties fo:hyphenate="true"/>
    </style:style>
    <style:style style:name="P178" style:family="paragraph" style:parent-style-name="battuta" style:master-page-name="">
      <style:paragraph-properties fo:margin-left="6.579cm" fo:margin-right="0cm" fo:text-align="start" style:justify-single-word="false" fo:hyphenation-ladder-count="no-limit" fo:text-indent="0cm" style:auto-text-indent="false" style:page-number="auto">
        <style:tab-stops/>
      </style:paragraph-properties>
      <style:text-properties fo:hyphenate="true"/>
    </style:style>
    <style:style style:name="P179" style:family="paragraph" style:parent-style-name="battuta" style:master-page-name="">
      <style:paragraph-properties fo:margin-left="0cm" fo:margin-right="0cm" fo:text-align="start" style:justify-single-word="false" fo:hyphenation-ladder-count="no-limit" fo:text-indent="3.918cm" style:auto-text-indent="false" style:page-number="auto">
        <style:tab-stops/>
      </style:paragraph-properties>
      <style:text-properties fo:hyphenate="true"/>
    </style:style>
    <style:style style:name="P180" style:family="paragraph" style:parent-style-name="battuta" style:master-page-name="">
      <style:paragraph-properties fo:margin-left="6.435cm" fo:margin-right="0cm" fo:text-align="start" style:justify-single-word="false" fo:hyphenation-ladder-count="no-limit" fo:text-indent="0.173cm" style:auto-text-indent="false" style:page-number="auto">
        <style:tab-stops>
          <style:tab-stop style:position="0.203cm"/>
        </style:tab-stops>
      </style:paragraph-properties>
      <style:text-properties fo:hyphenate="true"/>
    </style:style>
    <style:style style:name="P181" style:family="paragraph" style:parent-style-name="battuta" style:master-page-name="">
      <style:paragraph-properties fo:margin-left="6.001cm" fo:margin-right="0cm" fo:text-align="start" style:justify-single-word="false" fo:hyphenation-ladder-count="no-limit" fo:text-indent="-0.014cm" style:auto-text-indent="false" style:page-number="auto">
        <style:tab-stops/>
      </style:paragraph-properties>
      <style:text-properties fo:hyphenate="true"/>
    </style:style>
    <style:style style:name="P182" style:family="paragraph" style:parent-style-name="battuta" style:master-page-name="">
      <style:paragraph-properties fo:margin-left="5.752cm" fo:margin-right="0cm" fo:text-align="start" style:justify-single-word="false" fo:hyphenation-ladder-count="no-limit" fo:text-indent="0cm" style:auto-text-indent="false" style:page-number="auto">
        <style:tab-stops/>
      </style:paragraph-properties>
      <style:text-properties fo:hyphenate="true"/>
    </style:style>
    <style:style style:name="P183" style:family="paragraph" style:parent-style-name="battuta" style:master-page-name="">
      <style:paragraph-properties fo:margin-left="0cm" fo:margin-right="0cm" fo:text-align="start" style:justify-single-word="false" fo:hyphenation-ladder-count="no-limit" fo:text-indent="5.233cm" style:auto-text-indent="false" style:page-number="auto">
        <style:tab-stops/>
      </style:paragraph-properties>
      <style:text-properties fo:hyphenate="true"/>
    </style:style>
    <style:style style:name="P184" style:family="paragraph" style:parent-style-name="battuta" style:master-page-name="">
      <style:paragraph-properties fo:margin-left="0cm" fo:margin-right="0cm" fo:text-align="start" style:justify-single-word="false" fo:hyphenation-ladder-count="no-limit" fo:text-indent="4.51cm" style:auto-text-indent="false" style:page-number="auto">
        <style:tab-stops/>
      </style:paragraph-properties>
      <style:text-properties fo:hyphenate="true"/>
    </style:style>
    <style:style style:name="P185" style:family="paragraph" style:parent-style-name="battuta" style:master-page-name="">
      <style:paragraph-properties fo:margin-left="0cm" fo:margin-right="0cm" fo:text-align="start" style:justify-single-word="false" fo:hyphenation-ladder-count="no-limit" fo:text-indent="5.075cm" style:auto-text-indent="false" style:page-number="auto">
        <style:tab-stops/>
      </style:paragraph-properties>
      <style:text-properties fo:hyphenate="true"/>
    </style:style>
    <style:style style:name="P186" style:family="paragraph" style:parent-style-name="battuta" style:master-page-name="">
      <style:paragraph-properties fo:margin-left="0cm" fo:margin-right="0cm" fo:text-align="start" style:justify-single-word="false" fo:hyphenation-ladder-count="no-limit" fo:text-indent="4.872cm" style:auto-text-indent="false" style:page-number="auto">
        <style:tab-stops/>
      </style:paragraph-properties>
      <style:text-properties fo:hyphenate="true"/>
    </style:style>
    <style:style style:name="P187" style:family="paragraph" style:parent-style-name="battuta" style:master-page-name="">
      <style:paragraph-properties fo:margin-left="0cm" fo:margin-right="0cm" fo:text-align="start" style:justify-single-word="false" fo:hyphenation-ladder-count="no-limit" fo:text-indent="4.004cm" style:auto-text-indent="false" style:page-number="auto">
        <style:tab-stops/>
      </style:paragraph-properties>
      <style:text-properties fo:hyphenate="true"/>
    </style:style>
    <style:style style:name="P188" style:family="paragraph" style:parent-style-name="battuta" style:master-page-name="">
      <style:paragraph-properties fo:margin-left="2.457cm" fo:margin-right="0cm" fo:text-align="start" style:justify-single-word="false" fo:hyphenation-ladder-count="no-limit" fo:text-indent="0cm" style:auto-text-indent="false" style:page-number="auto">
        <style:tab-stops/>
      </style:paragraph-properties>
      <style:text-properties fo:hyphenate="true"/>
    </style:style>
    <style:style style:name="P189" style:family="paragraph" style:parent-style-name="battuta" style:master-page-name="">
      <style:paragraph-properties fo:margin-left="0cm" fo:margin-right="0cm" fo:text-align="start" style:justify-single-word="false" fo:hyphenation-ladder-count="no-limit" fo:text-indent="4.815cm" style:auto-text-indent="false" style:page-number="auto">
        <style:tab-stops/>
      </style:paragraph-properties>
      <style:text-properties fo:hyphenate="true"/>
    </style:style>
    <style:style style:name="P190" style:family="paragraph" style:parent-style-name="battuta" style:master-page-name="">
      <style:paragraph-properties fo:margin-left="0cm" fo:margin-right="0cm" fo:text-align="start" style:justify-single-word="false" fo:hyphenation-ladder-count="no-limit" fo:text-indent="6.477cm" style:auto-text-indent="false" style:page-number="auto">
        <style:tab-stops/>
      </style:paragraph-properties>
      <style:text-properties fo:hyphenate="true"/>
    </style:style>
    <style:style style:name="P191" style:family="paragraph" style:parent-style-name="battuta" style:master-page-name="">
      <style:paragraph-properties fo:margin-left="0cm" fo:margin-right="0cm" fo:text-align="start" style:justify-single-word="false" fo:hyphenation-ladder-count="no-limit" fo:text-indent="5.278cm" style:auto-text-indent="false" style:page-number="auto">
        <style:tab-stops/>
      </style:paragraph-properties>
      <style:text-properties fo:hyphenate="true"/>
    </style:style>
    <style:style style:name="P192" style:family="paragraph" style:parent-style-name="battuta" style:master-page-name="">
      <style:paragraph-properties fo:margin-left="0cm" fo:margin-right="0cm" fo:text-align="start" style:justify-single-word="false" fo:hyphenation-ladder-count="no-limit" fo:text-indent="7.142cm" style:auto-text-indent="false" style:page-number="auto">
        <style:tab-stops/>
      </style:paragraph-properties>
      <style:text-properties fo:hyphenate="true"/>
    </style:style>
    <style:style style:name="P193" style:family="paragraph" style:parent-style-name="battuta" style:master-page-name="">
      <style:paragraph-properties fo:margin-left="0cm" fo:margin-right="0cm" fo:text-align="start" style:justify-single-word="false" fo:hyphenation-ladder-count="no-limit" fo:text-indent="6.362cm" style:auto-text-indent="false" style:page-number="auto">
        <style:tab-stops/>
      </style:paragraph-properties>
      <style:text-properties fo:hyphenate="true"/>
    </style:style>
    <style:style style:name="P194" style:family="paragraph" style:parent-style-name="battuta" style:master-page-name="">
      <style:paragraph-properties fo:margin-left="0cm" fo:margin-right="0cm" fo:text-align="start" style:justify-single-word="false" fo:hyphenation-ladder-count="no-limit" fo:text-indent="7.735cm" style:auto-text-indent="false" style:page-number="auto">
        <style:tab-stops/>
      </style:paragraph-properties>
      <style:text-properties fo:hyphenate="true"/>
    </style:style>
    <style:style style:name="P195" style:family="paragraph" style:parent-style-name="battuta" style:master-page-name="">
      <style:paragraph-properties fo:margin-left="0cm" fo:margin-right="0cm" fo:text-align="start" style:justify-single-word="false" fo:hyphenation-ladder-count="no-limit" fo:text-indent="5.884cm" style:auto-text-indent="false" style:page-number="auto">
        <style:tab-stops/>
      </style:paragraph-properties>
      <style:text-properties fo:hyphenate="true"/>
    </style:style>
    <style:style style:name="P196" style:family="paragraph" style:parent-style-name="battuta" style:master-page-name="">
      <style:paragraph-properties fo:margin-left="6.057cm" fo:margin-right="0cm" fo:text-align="start" style:justify-single-word="false" fo:hyphenation-ladder-count="no-limit" fo:text-indent="0cm" style:auto-text-indent="false" style:page-number="auto">
        <style:tab-stops/>
      </style:paragraph-properties>
      <style:text-properties fo:hyphenate="true"/>
    </style:style>
    <style:style style:name="P197" style:family="paragraph" style:parent-style-name="battuta" style:master-page-name="">
      <style:paragraph-properties fo:margin-left="0cm" fo:margin-right="0cm" fo:text-align="start" style:justify-single-word="false" fo:hyphenation-ladder-count="no-limit" fo:text-indent="3.803cm" style:auto-text-indent="false" style:page-number="auto">
        <style:tab-stops/>
      </style:paragraph-properties>
      <style:text-properties fo:hyphenate="true"/>
    </style:style>
    <style:style style:name="P198" style:family="paragraph" style:parent-style-name="battuta" style:master-page-name="">
      <style:paragraph-properties fo:margin-left="0cm" fo:margin-right="0cm" fo:text-align="start" style:justify-single-word="false" fo:hyphenation-ladder-count="no-limit" fo:text-indent="4.366cm" style:auto-text-indent="false" style:page-number="auto">
        <style:tab-stops/>
      </style:paragraph-properties>
      <style:text-properties fo:hyphenate="true"/>
    </style:style>
    <style:style style:name="P199" style:family="paragraph" style:parent-style-name="battuta" style:master-page-name="">
      <style:paragraph-properties fo:margin-left="0cm" fo:margin-right="0cm" fo:text-align="start" style:justify-single-word="false" fo:hyphenation-ladder-count="no-limit" fo:text-indent="5.336cm" style:auto-text-indent="false" style:page-number="auto">
        <style:tab-stops/>
      </style:paragraph-properties>
      <style:text-properties fo:hyphenate="true"/>
    </style:style>
    <style:style style:name="P200" style:family="paragraph" style:parent-style-name="Normal">
      <style:paragraph-properties fo:margin-left="0cm" fo:margin-right="0cm" fo:text-indent="1.251cm" style:auto-text-indent="false"/>
    </style:style>
    <style:style style:name="P201" style:family="paragraph" style:parent-style-name="battuta" style:master-page-name="">
      <style:paragraph-properties fo:margin-left="0cm" fo:margin-right="0cm" fo:text-align="start" style:justify-single-word="false" fo:hyphenation-ladder-count="no-limit" fo:text-indent="4.106cm" style:auto-text-indent="false" style:page-number="auto">
        <style:tab-stops/>
      </style:paragraph-properties>
      <style:text-properties fo:hyphenate="true"/>
    </style:style>
    <style:style style:name="P202" style:family="paragraph" style:parent-style-name="battuta" style:master-page-name="">
      <style:paragraph-properties fo:margin-left="0cm" fo:margin-right="0cm" fo:text-align="start" style:justify-single-word="false" fo:hyphenation-ladder-count="no-limit" fo:text-indent="5.378cm" style:auto-text-indent="false" style:page-number="auto">
        <style:tab-stops/>
      </style:paragraph-properties>
      <style:text-properties fo:hyphenate="true"/>
    </style:style>
    <style:style style:name="P203" style:family="paragraph" style:parent-style-name="battuta" style:master-page-name="">
      <style:paragraph-properties fo:margin-left="0cm" fo:margin-right="0cm" fo:text-align="start" style:justify-single-word="false" fo:hyphenation-ladder-count="no-limit" fo:text-indent="4.02cm" style:auto-text-indent="false" style:page-number="auto">
        <style:tab-stops/>
      </style:paragraph-properties>
      <style:text-properties fo:hyphenate="true"/>
    </style:style>
    <style:style style:name="P204" style:family="paragraph" style:parent-style-name="battuta" style:master-page-name="">
      <style:paragraph-properties fo:margin-left="0cm" fo:margin-right="0cm" fo:text-align="start" style:justify-single-word="false" fo:hyphenation-ladder-count="no-limit" fo:text-indent="5.175cm" style:auto-text-indent="false" style:page-number="auto">
        <style:tab-stops/>
      </style:paragraph-properties>
      <style:text-properties fo:hyphenate="true"/>
    </style:style>
    <style:style style:name="P205" style:family="paragraph" style:parent-style-name="battuta" style:master-page-name="">
      <style:paragraph-properties fo:margin-left="5.075cm" fo:margin-right="0cm" fo:text-align="start" style:justify-single-word="false" fo:hyphenation-ladder-count="no-limit" fo:text-indent="0cm" style:auto-text-indent="false" style:page-number="auto">
        <style:tab-stops>
          <style:tab-stop style:position="0.347cm"/>
        </style:tab-stops>
      </style:paragraph-properties>
      <style:text-properties fo:hyphenate="true"/>
    </style:style>
    <style:style style:name="P206" style:family="paragraph" style:parent-style-name="battuta" style:master-page-name="">
      <style:paragraph-properties fo:margin-left="0cm" fo:margin-right="0cm" fo:text-align="start" style:justify-single-word="false" fo:hyphenation-ladder-count="no-limit" fo:text-indent="4.165cm" style:auto-text-indent="false" style:page-number="auto">
        <style:tab-stops/>
      </style:paragraph-properties>
      <style:text-properties fo:hyphenate="true"/>
    </style:style>
    <style:style style:name="P207" style:family="paragraph" style:parent-style-name="battuta" style:master-page-name="">
      <style:paragraph-properties fo:margin-left="0cm" fo:margin-right="0cm" fo:text-align="start" style:justify-single-word="false" fo:hyphenation-ladder-count="no-limit" fo:text-indent="6.65cm" style:auto-text-indent="false" style:page-number="auto">
        <style:tab-stops/>
      </style:paragraph-properties>
      <style:text-properties fo:hyphenate="true"/>
    </style:style>
    <style:style style:name="P208" style:family="paragraph" style:parent-style-name="battuta" style:master-page-name="">
      <style:paragraph-properties fo:margin-left="0cm" fo:margin-right="0cm" fo:text-align="start" style:justify-single-word="false" fo:hyphenation-ladder-count="no-limit" fo:text-indent="4.265cm" style:auto-text-indent="false" style:page-number="auto">
        <style:tab-stops>
          <style:tab-stop style:position="3.267cm"/>
        </style:tab-stops>
      </style:paragraph-properties>
      <style:text-properties fo:hyphenate="true"/>
    </style:style>
    <style:style style:name="P209" style:family="paragraph" style:parent-style-name="battuta" style:master-page-name="">
      <style:paragraph-properties fo:margin-left="0cm" fo:margin-right="0cm" fo:text-align="start" style:justify-single-word="false" fo:hyphenation-ladder-count="no-limit" fo:text-indent="4.496cm" style:auto-text-indent="false" style:page-number="auto">
        <style:tab-stops/>
      </style:paragraph-properties>
      <style:text-properties fo:hyphenate="true"/>
    </style:style>
    <style:style style:name="P210" style:family="paragraph" style:parent-style-name="battuta" style:master-page-name="">
      <style:paragraph-properties fo:margin-left="0cm" fo:margin-right="0cm" fo:text-align="start" style:justify-single-word="false" fo:hyphenation-ladder-count="no-limit" fo:text-indent="5.754cm" style:auto-text-indent="false" style:page-number="auto">
        <style:tab-stops/>
      </style:paragraph-properties>
      <style:text-properties fo:hyphenate="true"/>
    </style:style>
    <style:style style:name="P211" style:family="paragraph" style:parent-style-name="battuta" style:master-page-name="">
      <style:paragraph-properties fo:margin-left="1.501cm" fo:margin-right="0cm" fo:text-align="start" style:justify-single-word="false" fo:hyphenation-ladder-count="no-limit" fo:text-indent="4.337cm" style:auto-text-indent="false" style:page-number="auto">
        <style:tab-stops/>
      </style:paragraph-properties>
      <style:text-properties fo:hyphenate="true"/>
    </style:style>
    <style:style style:name="P212" style:family="paragraph" style:parent-style-name="battuta" style:master-page-name="">
      <style:paragraph-properties fo:margin-left="0cm" fo:margin-right="0cm" fo:text-align="start" style:justify-single-word="false" fo:hyphenation-ladder-count="no-limit" fo:text-indent="3.5cm" style:auto-text-indent="false" style:page-number="auto">
        <style:tab-stops/>
      </style:paragraph-properties>
      <style:text-properties fo:hyphenate="true"/>
    </style:style>
    <style:style style:name="P213" style:family="paragraph" style:parent-style-name="battuta" style:master-page-name="">
      <style:paragraph-properties fo:margin-left="0cm" fo:margin-right="0cm" fo:text-align="start" style:justify-single-word="false" fo:hyphenation-ladder-count="no-limit" fo:text-indent="7.865cm" style:auto-text-indent="false" style:page-number="auto">
        <style:tab-stops/>
      </style:paragraph-properties>
      <style:text-properties fo:hyphenate="true"/>
    </style:style>
    <style:style style:name="P214" style:family="paragraph" style:parent-style-name="battuta" style:master-page-name="">
      <style:paragraph-properties fo:margin-left="0cm" fo:margin-right="0cm" fo:text-align="start" style:justify-single-word="false" fo:hyphenation-ladder-count="no-limit" fo:text-indent="3.455cm" style:auto-text-indent="false" style:page-number="auto">
        <style:tab-stops/>
      </style:paragraph-properties>
      <style:text-properties fo:hyphenate="true"/>
    </style:style>
    <style:style style:name="P215" style:family="paragraph" style:parent-style-name="battuta" style:master-page-name="">
      <style:paragraph-properties fo:margin-left="0cm" fo:margin-right="0cm" fo:text-align="start" style:justify-single-word="false" fo:hyphenation-ladder-count="no-limit" fo:text-indent="5.495cm" style:auto-text-indent="false" style:page-number="auto">
        <style:tab-stops/>
      </style:paragraph-properties>
      <style:text-properties fo:hyphenate="true"/>
    </style:style>
    <style:style style:name="P216" style:family="paragraph" style:parent-style-name="battuta" style:master-page-name="">
      <style:paragraph-properties fo:margin-left="0cm" fo:margin-right="0cm" fo:text-align="start" style:justify-single-word="false" fo:hyphenation-ladder-count="no-limit" fo:text-indent="5.681cm" style:auto-text-indent="false" style:page-number="auto">
        <style:tab-stops/>
      </style:paragraph-properties>
      <style:text-properties fo:hyphenate="true"/>
    </style:style>
    <style:style style:name="P217" style:family="paragraph" style:parent-style-name="battuta" style:master-page-name="">
      <style:paragraph-properties fo:margin-left="0cm" fo:margin-right="0cm" fo:text-align="start" style:justify-single-word="false" fo:hyphenation-ladder-count="no-limit" fo:text-indent="6.507cm" style:auto-text-indent="false" style:page-number="auto">
        <style:tab-stops/>
      </style:paragraph-properties>
      <style:text-properties fo:hyphenate="true"/>
    </style:style>
    <style:style style:name="P218" style:family="paragraph" style:parent-style-name="battuta" style:master-page-name="">
      <style:paragraph-properties fo:margin-left="0cm" fo:margin-right="0cm" fo:text-align="start" style:justify-single-word="false" fo:hyphenation-ladder-count="no-limit" fo:text-indent="3.369cm" style:auto-text-indent="false" style:page-number="auto">
        <style:tab-stops/>
      </style:paragraph-properties>
      <style:text-properties fo:hyphenate="true"/>
    </style:style>
    <style:style style:name="P219" style:family="paragraph" style:parent-style-name="battuta" style:master-page-name="">
      <style:paragraph-properties fo:margin-left="0cm" fo:margin-right="0cm" fo:text-align="start" style:justify-single-word="false" fo:hyphenation-ladder-count="no-limit" fo:text-indent="4.613cm" style:auto-text-indent="false" style:page-number="auto">
        <style:tab-stops/>
      </style:paragraph-properties>
      <style:text-properties fo:hyphenate="true"/>
    </style:style>
    <style:style style:name="P220" style:family="paragraph" style:parent-style-name="battuta" style:master-page-name="">
      <style:paragraph-properties fo:margin-left="0cm" fo:margin-right="0cm" fo:text-align="start" style:justify-single-word="false" fo:hyphenation-ladder-count="no-limit" fo:text-indent="4.382cm" style:auto-text-indent="false" style:page-number="auto">
        <style:tab-stops/>
      </style:paragraph-properties>
      <style:text-properties fo:hyphenate="true"/>
    </style:style>
    <style:style style:name="P221" style:family="paragraph" style:parent-style-name="battuta" style:master-page-name="">
      <style:paragraph-properties fo:margin-left="0cm" fo:margin-right="0cm" fo:text-align="start" style:justify-single-word="false" fo:hyphenation-ladder-count="no-limit" fo:text-indent="4.916cm" style:auto-text-indent="false" style:page-number="auto">
        <style:tab-stops/>
      </style:paragraph-properties>
      <style:text-properties fo:hyphenate="true"/>
    </style:style>
    <style:style style:name="P222" style:family="paragraph" style:parent-style-name="battuta" style:master-page-name="">
      <style:paragraph-properties fo:margin-left="0cm" fo:margin-right="0cm" fo:text-align="start" style:justify-single-word="false" fo:hyphenation-ladder-count="no-limit" fo:text-indent="7.403cm" style:auto-text-indent="false" style:page-number="auto">
        <style:tab-stops/>
      </style:paragraph-properties>
      <style:text-properties fo:hyphenate="true"/>
    </style:style>
    <style:style style:name="P223" style:family="paragraph" style:parent-style-name="battuta" style:master-page-name="">
      <style:paragraph-properties fo:margin-left="0cm" fo:margin-right="0cm" fo:text-align="start" style:justify-single-word="false" fo:hyphenation-ladder-count="no-limit" fo:text-indent="6.16cm" style:auto-text-indent="false" style:page-number="auto">
        <style:tab-stops/>
      </style:paragraph-properties>
      <style:text-properties fo:hyphenate="true"/>
    </style:style>
    <style:style style:name="P224" style:family="paragraph" style:parent-style-name="battuta" style:master-page-name="">
      <style:paragraph-properties fo:margin-left="1.33cm" fo:margin-right="0cm" fo:text-align="start" style:justify-single-word="false" fo:hyphenation-ladder-count="no-limit" fo:text-indent="0cm" style:auto-text-indent="false" style:page-number="auto">
        <style:tab-stops/>
      </style:paragraph-properties>
      <style:text-properties fo:hyphenate="true"/>
    </style:style>
    <style:style style:name="P225" style:family="paragraph" style:parent-style-name="battuta" style:master-page-name="">
      <style:paragraph-properties fo:margin-left="0cm" fo:margin-right="0cm" fo:text-align="start" style:justify-single-word="false" fo:hyphenation-ladder-count="no-limit" fo:text-indent="4.554cm" style:auto-text-indent="false" style:page-number="auto">
        <style:tab-stops>
          <style:tab-stop style:position="3.002cm"/>
        </style:tab-stops>
      </style:paragraph-properties>
      <style:text-properties fo:hyphenate="true"/>
    </style:style>
    <style:style style:name="P226" style:family="paragraph" style:parent-style-name="battuta" style:master-page-name="">
      <style:paragraph-properties fo:margin-left="0cm" fo:margin-right="0cm" fo:text-align="start" style:justify-single-word="false" fo:hyphenation-ladder-count="no-limit" fo:text-indent="4.554cm" style:auto-text-indent="false" style:page-number="auto">
        <style:tab-stops/>
      </style:paragraph-properties>
      <style:text-properties fo:hyphenate="true"/>
    </style:style>
    <style:style style:name="P227" style:family="paragraph" style:parent-style-name="battuta" style:master-page-name="">
      <style:paragraph-properties fo:margin-left="0cm" fo:margin-right="0cm" fo:text-align="start" style:justify-single-word="false" fo:hyphenation-ladder-count="no-limit" fo:text-indent="4.583cm" style:auto-text-indent="false" style:page-number="auto">
        <style:tab-stops/>
      </style:paragraph-properties>
      <style:text-properties fo:hyphenate="true"/>
    </style:style>
    <style:style style:name="P228" style:family="paragraph" style:parent-style-name="battuta" style:master-page-name="">
      <style:paragraph-properties fo:margin-left="1.272cm" fo:margin-right="0cm" fo:text-align="start" style:justify-single-word="false" fo:hyphenation-ladder-count="no-limit" fo:text-indent="0.014cm" style:auto-text-indent="false" style:page-number="auto">
        <style:tab-stops/>
      </style:paragraph-properties>
      <style:text-properties fo:hyphenate="true"/>
    </style:style>
    <style:style style:name="P229" style:family="paragraph" style:parent-style-name="battuta" style:master-page-name="">
      <style:paragraph-properties fo:margin-left="0cm" fo:margin-right="0cm" fo:text-align="start" style:justify-single-word="false" fo:hyphenation-ladder-count="no-limit" fo:text-indent="4.12cm" style:auto-text-indent="false" style:page-number="auto">
        <style:tab-stops/>
      </style:paragraph-properties>
      <style:text-properties fo:hyphenate="true"/>
    </style:style>
    <style:style style:name="P230" style:family="paragraph" style:parent-style-name="battuta" style:master-page-name="">
      <style:paragraph-properties fo:margin-left="0cm" fo:margin-right="0cm" fo:text-align="start" style:justify-single-word="false" fo:hyphenation-ladder-count="no-limit" fo:text-indent="4.902cm" style:auto-text-indent="false" style:page-number="auto">
        <style:tab-stops/>
      </style:paragraph-properties>
      <style:text-properties fo:hyphenate="true"/>
    </style:style>
    <style:style style:name="P231" style:family="paragraph" style:parent-style-name="battuta" style:master-page-name="">
      <style:paragraph-properties fo:margin-left="2.298cm" fo:margin-right="0cm" fo:text-align="start" style:justify-single-word="false" fo:hyphenation-ladder-count="no-limit" fo:text-indent="0.751cm" style:auto-text-indent="false" style:page-number="auto">
        <style:tab-stops/>
      </style:paragraph-properties>
      <style:text-properties fo:hyphenate="true"/>
    </style:style>
    <style:style style:name="P232" style:family="paragraph" style:parent-style-name="battuta" style:master-page-name="">
      <style:paragraph-properties fo:margin-left="0cm" fo:margin-right="0cm" fo:text-align="start" style:justify-single-word="false" fo:hyphenation-ladder-count="no-limit" fo:text-indent="3.355cm" style:auto-text-indent="false" style:page-number="auto">
        <style:tab-stops/>
      </style:paragraph-properties>
      <style:text-properties fo:hyphenate="true"/>
    </style:style>
    <style:style style:name="P233" style:family="paragraph" style:parent-style-name="battuta" style:master-page-name="">
      <style:paragraph-properties fo:margin-left="0cm" fo:margin-right="0cm" fo:text-align="start" style:justify-single-word="false" fo:hyphenation-ladder-count="no-limit" fo:text-indent="4.048cm" style:auto-text-indent="false" style:page-number="auto">
        <style:tab-stops/>
      </style:paragraph-properties>
      <style:text-properties fo:hyphenate="true"/>
    </style:style>
    <style:style style:name="P234" style:family="paragraph" style:parent-style-name="battuta" style:master-page-name="">
      <style:paragraph-properties fo:margin-left="0cm" fo:margin-right="0cm" fo:text-align="start" style:justify-single-word="false" fo:hyphenation-ladder-count="no-limit" fo:text-indent="5.711cm" style:auto-text-indent="false" style:page-number="auto">
        <style:tab-stops/>
      </style:paragraph-properties>
      <style:text-properties fo:hyphenate="true"/>
    </style:style>
    <style:style style:name="P235" style:family="paragraph" style:parent-style-name="battuta" style:master-page-name="">
      <style:paragraph-properties fo:margin-left="5.251cm" fo:margin-right="0cm" fo:text-align="start" style:justify-single-word="false" fo:hyphenation-ladder-count="no-limit" fo:text-indent="1.229cm" style:auto-text-indent="false" style:page-number="auto">
        <style:tab-stops/>
      </style:paragraph-properties>
      <style:text-properties fo:hyphenate="true"/>
    </style:style>
    <style:style style:name="P236" style:family="paragraph" style:parent-style-name="battuta" style:master-page-name="">
      <style:paragraph-properties fo:margin-left="0cm" fo:margin-right="0cm" fo:text-align="start" style:justify-single-word="false" fo:hyphenation-ladder-count="no-limit" fo:text-indent="6.666cm" style:auto-text-indent="false" style:page-number="auto">
        <style:tab-stops/>
      </style:paragraph-properties>
      <style:text-properties fo:hyphenate="true"/>
    </style:style>
    <style:style style:name="P237" style:family="paragraph" style:parent-style-name="battuta" style:master-page-name="">
      <style:paragraph-properties fo:margin-left="0cm" fo:margin-right="0cm" fo:text-align="start" style:justify-single-word="false" fo:hyphenation-ladder-count="no-limit" fo:text-indent="3.166cm" style:auto-text-indent="false" style:page-number="auto">
        <style:tab-stops/>
      </style:paragraph-properties>
      <style:text-properties fo:hyphenate="true"/>
    </style:style>
    <style:style style:name="P238" style:family="paragraph" style:parent-style-name="battuta" style:master-page-name="">
      <style:paragraph-properties fo:margin-left="0cm" fo:margin-right="0cm" fo:text-align="start" style:justify-single-word="false" fo:hyphenation-ladder-count="no-limit" fo:text-indent="3.138cm" style:auto-text-indent="false" style:page-number="auto">
        <style:tab-stops/>
      </style:paragraph-properties>
      <style:text-properties fo:hyphenate="true"/>
    </style:style>
    <style:style style:name="P239" style:family="paragraph" style:parent-style-name="battuta" style:master-page-name="">
      <style:paragraph-properties fo:margin-left="0cm" fo:margin-right="0cm" fo:text-align="start" style:justify-single-word="false" fo:hyphenation-ladder-count="no-limit" fo:text-indent="4.757cm" style:auto-text-indent="false" style:page-number="auto">
        <style:tab-stops/>
      </style:paragraph-properties>
      <style:text-properties fo:hyphenate="true"/>
    </style:style>
    <style:style style:name="P240" style:family="paragraph" style:parent-style-name="battuta" style:master-page-name="">
      <style:paragraph-properties fo:margin-left="0cm" fo:margin-right="0cm" fo:text-align="start" style:justify-single-word="false" fo:hyphenation-ladder-count="no-limit" fo:text-indent="2.097cm" style:auto-text-indent="false" style:page-number="auto">
        <style:tab-stops/>
      </style:paragraph-properties>
      <style:text-properties fo:hyphenate="true"/>
    </style:style>
    <style:style style:name="P241" style:family="paragraph" style:parent-style-name="battuta" style:master-page-name="">
      <style:paragraph-properties fo:margin-left="0cm" fo:margin-right="0cm" fo:text-align="start" style:justify-single-word="false" fo:hyphenation-ladder-count="no-limit" fo:text-indent="5.45cm" style:auto-text-indent="false" style:page-number="auto">
        <style:tab-stops/>
      </style:paragraph-properties>
      <style:text-properties fo:hyphenate="true"/>
    </style:style>
    <style:style style:name="P242" style:family="paragraph" style:parent-style-name="battuta" style:master-page-name="">
      <style:paragraph-properties fo:margin-left="0cm" fo:margin-right="0cm" fo:text-align="start" style:justify-single-word="false" fo:hyphenation-ladder-count="no-limit" fo:text-indent="5.089cm" style:auto-text-indent="false" style:page-number="auto">
        <style:tab-stops/>
      </style:paragraph-properties>
      <style:text-properties fo:hyphenate="true"/>
    </style:style>
    <style:style style:name="P243" style:family="paragraph" style:parent-style-name="battuta" style:master-page-name="">
      <style:paragraph-properties fo:margin-left="0cm" fo:margin-right="0cm" fo:text-align="start" style:justify-single-word="false" fo:hyphenation-ladder-count="no-limit" fo:text-indent="5.364cm" style:auto-text-indent="false" style:page-number="auto">
        <style:tab-stops/>
      </style:paragraph-properties>
      <style:text-properties fo:hyphenate="true"/>
    </style:style>
    <style:style style:name="P244" style:family="paragraph" style:parent-style-name="battuta" style:master-page-name="">
      <style:paragraph-properties fo:margin-left="5.502cm" fo:margin-right="0cm" fo:text-align="start" style:justify-single-word="false" fo:hyphenation-ladder-count="no-limit" fo:text-indent="0.145cm" style:auto-text-indent="false" style:page-number="auto">
        <style:tab-stops/>
      </style:paragraph-properties>
      <style:text-properties fo:hyphenate="true"/>
    </style:style>
    <style:style style:name="P245" style:family="paragraph" style:parent-style-name="battuta" style:master-page-name="">
      <style:paragraph-properties fo:margin-left="0cm" fo:margin-right="0cm" fo:text-align="start" style:justify-single-word="false" fo:hyphenation-ladder-count="no-limit" fo:text-indent="8.313cm" style:auto-text-indent="false" style:page-number="auto">
        <style:tab-stops/>
      </style:paragraph-properties>
      <style:text-properties fo:hyphenate="true"/>
    </style:style>
    <style:style style:name="P246" style:family="paragraph" style:parent-style-name="battuta" style:master-page-name="">
      <style:paragraph-properties fo:margin-left="4.001cm" fo:margin-right="0cm" fo:text-align="start" style:justify-single-word="false" fo:hyphenation-ladder-count="no-limit" fo:text-indent="1.316cm" style:auto-text-indent="false" style:page-number="auto">
        <style:tab-stops/>
      </style:paragraph-properties>
      <style:text-properties fo:hyphenate="true"/>
    </style:style>
    <style:style style:name="P247" style:family="paragraph" style:parent-style-name="battuta" style:master-page-name="">
      <style:paragraph-properties fo:margin-left="2.75cm" fo:margin-right="0cm" fo:text-align="start" style:justify-single-word="false" fo:hyphenation-ladder-count="no-limit" fo:text-indent="1.446cm" style:auto-text-indent="false" style:page-number="auto">
        <style:tab-stops/>
      </style:paragraph-properties>
      <style:text-properties fo:hyphenate="true"/>
    </style:style>
    <style:style style:name="P248" style:family="paragraph" style:parent-style-name="battuta" style:master-page-name="">
      <style:paragraph-properties fo:margin-left="0cm" fo:margin-right="0cm" fo:text-align="start" style:justify-single-word="false" fo:hyphenation-ladder-count="no-limit" fo:text-indent="7.186cm" style:auto-text-indent="false" style:page-number="auto">
        <style:tab-stops/>
      </style:paragraph-properties>
      <style:text-properties fo:hyphenate="true"/>
    </style:style>
    <style:style style:name="P249" style:family="paragraph" style:parent-style-name="battuta" style:master-page-name="">
      <style:paragraph-properties fo:margin-left="0cm" fo:margin-right="0cm" fo:text-align="start" style:justify-single-word="false" fo:hyphenation-ladder-count="no-limit" fo:text-indent="3.052cm" style:auto-text-indent="false" style:page-number="auto">
        <style:tab-stops/>
      </style:paragraph-properties>
      <style:text-properties fo:hyphenate="true"/>
    </style:style>
    <style:style style:name="P250" style:family="paragraph" style:parent-style-name="battuta" style:master-page-name="">
      <style:paragraph-properties fo:margin-left="0cm" fo:margin-right="0cm" fo:text-align="start" style:justify-single-word="false" fo:hyphenation-ladder-count="no-limit" fo:text-indent="3.152cm" style:auto-text-indent="false" style:page-number="auto">
        <style:tab-stops/>
      </style:paragraph-properties>
      <style:text-properties fo:hyphenate="true"/>
    </style:style>
    <style:style style:name="P251" style:family="paragraph" style:parent-style-name="battuta" style:master-page-name="">
      <style:paragraph-properties fo:margin-left="0cm" fo:margin-right="0cm" fo:text-align="start" style:justify-single-word="false" fo:hyphenation-ladder-count="no-limit" fo:text-indent="5.856cm" style:auto-text-indent="false" style:page-number="auto">
        <style:tab-stops/>
      </style:paragraph-properties>
      <style:text-properties fo:hyphenate="true"/>
    </style:style>
    <style:style style:name="P252" style:family="paragraph" style:parent-style-name="battuta" style:master-page-name="">
      <style:paragraph-properties fo:margin-left="0cm" fo:margin-right="0cm" fo:text-align="start" style:justify-single-word="false" fo:hyphenation-ladder-count="no-limit" fo:text-indent="4.988cm" style:auto-text-indent="false" style:page-number="auto">
        <style:tab-stops/>
      </style:paragraph-properties>
      <style:text-properties fo:hyphenate="true"/>
    </style:style>
    <style:style style:name="P253" style:family="paragraph" style:parent-style-name="battuta" style:master-page-name="">
      <style:paragraph-properties fo:margin-left="0cm" fo:margin-right="0cm" fo:text-align="start" style:justify-single-word="false" fo:hyphenation-ladder-count="no-limit" fo:text-indent="5.436cm" style:auto-text-indent="false" style:page-number="auto">
        <style:tab-stops/>
      </style:paragraph-properties>
      <style:text-properties fo:hyphenate="true"/>
    </style:style>
    <style:style style:name="P254" style:family="paragraph" style:parent-style-name="battuta" style:master-page-name="">
      <style:paragraph-properties fo:margin-left="0cm" fo:margin-right="0cm" fo:text-align="start" style:justify-single-word="false" fo:hyphenation-ladder-count="no-limit" fo:text-indent="7.156cm" style:auto-text-indent="false" style:page-number="auto">
        <style:tab-stops/>
      </style:paragraph-properties>
      <style:text-properties fo:hyphenate="true"/>
    </style:style>
    <style:style style:name="P255" style:family="paragraph" style:parent-style-name="battuta" style:master-page-name="">
      <style:paragraph-properties fo:margin-left="0cm" fo:margin-right="0cm" fo:text-align="start" style:justify-single-word="false" fo:hyphenation-ladder-count="no-limit" fo:text-indent="5.957cm" style:auto-text-indent="false" style:page-number="auto">
        <style:tab-stops/>
      </style:paragraph-properties>
      <style:text-properties fo:hyphenate="true"/>
    </style:style>
    <style:style style:name="P256" style:family="paragraph" style:parent-style-name="battuta" style:master-page-name="">
      <style:paragraph-properties fo:margin-left="0cm" fo:margin-right="0cm" fo:text-align="start" style:justify-single-word="false" fo:hyphenation-ladder-count="no-limit" fo:text-indent="4.93cm" style:auto-text-indent="false" style:page-number="auto">
        <style:tab-stops/>
      </style:paragraph-properties>
      <style:text-properties fo:hyphenate="true"/>
    </style:style>
    <style:style style:name="P257" style:family="paragraph" style:parent-style-name="battuta" style:master-page-name="">
      <style:paragraph-properties fo:margin-left="0cm" fo:margin-right="0cm" fo:text-align="start" style:justify-single-word="false" fo:hyphenation-ladder-count="no-limit" fo:text-indent="6.491cm" style:auto-text-indent="false" style:page-number="auto">
        <style:tab-stops/>
      </style:paragraph-properties>
      <style:text-properties fo:hyphenate="true"/>
    </style:style>
    <style:style style:name="P258" style:family="paragraph" style:parent-style-name="battuta" style:master-page-name="">
      <style:paragraph-properties fo:margin-left="0cm" fo:margin-right="0cm" fo:text-align="start" style:justify-single-word="false" fo:hyphenation-ladder-count="no-limit" fo:text-indent="7.317cm" style:auto-text-indent="false" style:page-number="auto">
        <style:tab-stops/>
      </style:paragraph-properties>
      <style:text-properties fo:hyphenate="true"/>
    </style:style>
    <style:style style:name="P259" style:family="paragraph" style:parent-style-name="battuta" style:master-page-name="">
      <style:paragraph-properties fo:margin-left="0cm" fo:margin-right="0cm" fo:text-align="start" style:justify-single-word="false" fo:hyphenation-ladder-count="no-limit" fo:text-indent="2.949cm" style:auto-text-indent="false" style:page-number="auto">
        <style:tab-stops/>
      </style:paragraph-properties>
      <style:text-properties fo:hyphenate="true"/>
    </style:style>
    <style:style style:name="P260" style:family="paragraph" style:parent-style-name="battuta" style:master-page-name="">
      <style:paragraph-properties fo:margin-left="0cm" fo:margin-right="0cm" fo:text-align="start" style:justify-single-word="false" fo:hyphenation-ladder-count="no-limit" fo:text-indent="4.641cm" style:auto-text-indent="false" style:page-number="auto">
        <style:tab-stops/>
      </style:paragraph-properties>
      <style:text-properties fo:hyphenate="true"/>
    </style:style>
    <style:style style:name="P261" style:family="paragraph" style:parent-style-name="battuta" style:master-page-name="">
      <style:paragraph-properties fo:margin-left="0cm" fo:margin-right="0cm" fo:text-align="start" style:justify-single-word="false" fo:hyphenation-ladder-count="no-limit" fo:text-indent="2.907cm" style:auto-text-indent="false" style:page-number="auto">
        <style:tab-stops/>
      </style:paragraph-properties>
      <style:text-properties fo:hyphenate="true"/>
    </style:style>
    <style:style style:name="P262" style:family="paragraph" style:parent-style-name="battuta" style:master-page-name="">
      <style:paragraph-properties fo:margin-left="0cm" fo:margin-right="0cm" fo:text-align="start" style:justify-single-word="false" fo:hyphenation-ladder-count="no-limit" fo:text-indent="5.553cm" style:auto-text-indent="false" style:page-number="auto">
        <style:tab-stops/>
      </style:paragraph-properties>
      <style:text-properties fo:hyphenate="true"/>
    </style:style>
    <style:style style:name="P263" style:family="paragraph" style:parent-style-name="battuta" style:master-page-name="">
      <style:paragraph-properties fo:margin-left="0cm" fo:margin-right="0cm" fo:text-align="start" style:justify-single-word="false" fo:hyphenation-ladder-count="no-limit" fo:text-indent="5.119cm" style:auto-text-indent="false" style:page-number="auto">
        <style:tab-stops/>
      </style:paragraph-properties>
      <style:text-properties fo:hyphenate="true"/>
    </style:style>
    <style:style style:name="P264" style:family="paragraph" style:parent-style-name="battuta" style:master-page-name="">
      <style:paragraph-properties fo:margin-left="0cm" fo:margin-right="0cm" fo:text-align="start" style:justify-single-word="false" fo:hyphenation-ladder-count="no-limit" fo:text-indent="3.701cm" style:auto-text-indent="false" style:page-number="auto">
        <style:tab-stops/>
      </style:paragraph-properties>
      <style:text-properties fo:hyphenate="true"/>
    </style:style>
    <style:style style:name="P265" style:family="paragraph" style:parent-style-name="battuta" style:master-page-name="">
      <style:paragraph-properties fo:margin-left="5.251cm" fo:margin-right="0cm" fo:text-align="start" style:justify-single-word="false" fo:hyphenation-ladder-count="no-limit" fo:text-indent="2.877cm" style:auto-text-indent="false" style:page-number="auto">
        <style:tab-stops/>
      </style:paragraph-properties>
      <style:text-properties fo:hyphenate="true"/>
    </style:style>
    <style:style style:name="P266" style:family="paragraph" style:parent-style-name="battuta" style:master-page-name="">
      <style:paragraph-properties fo:margin-left="8.775cm" fo:margin-right="0cm" fo:text-align="start" style:justify-single-word="false" fo:hyphenation-ladder-count="no-limit" fo:text-indent="0cm" style:auto-text-indent="false" style:page-number="auto">
        <style:tab-stops/>
      </style:paragraph-properties>
      <style:text-properties fo:hyphenate="true"/>
    </style:style>
    <style:style style:name="P267" style:family="paragraph" style:parent-style-name="battuta" style:master-page-name="">
      <style:paragraph-properties fo:margin-left="0cm" fo:margin-right="0cm" fo:text-align="start" style:justify-single-word="false" fo:hyphenation-ladder-count="no-limit" fo:text-indent="5.031cm" style:auto-text-indent="false" style:page-number="auto">
        <style:tab-stops/>
      </style:paragraph-properties>
      <style:text-properties fo:hyphenate="true"/>
    </style:style>
    <style:style style:name="P268" style:family="paragraph" style:parent-style-name="battuta" style:master-page-name="">
      <style:paragraph-properties fo:margin-left="0cm" fo:margin-right="0cm" fo:text-align="start" style:justify-single-word="false" fo:hyphenation-ladder-count="no-limit" fo:text-indent="4.454cm" style:auto-text-indent="false" style:page-number="auto">
        <style:tab-stops/>
      </style:paragraph-properties>
      <style:text-properties fo:hyphenate="true"/>
    </style:style>
    <style:style style:name="P269" style:family="paragraph" style:parent-style-name="battuta" style:master-page-name="">
      <style:paragraph-properties fo:margin-left="0cm" fo:margin-right="0cm" fo:text-align="start" style:justify-single-word="false" fo:hyphenation-ladder-count="no-limit" fo:text-indent="5.35cm" style:auto-text-indent="false" style:page-number="auto">
        <style:tab-stops/>
      </style:paragraph-properties>
      <style:text-properties fo:hyphenate="true"/>
    </style:style>
    <style:style style:name="P270" style:family="paragraph" style:parent-style-name="battuta" style:master-page-name="">
      <style:paragraph-properties fo:margin-left="0cm" fo:margin-right="0cm" fo:text-align="start" style:justify-single-word="false" fo:hyphenation-ladder-count="no-limit" fo:text-indent="5.161cm" style:auto-text-indent="false" style:page-number="auto">
        <style:tab-stops>
          <style:tab-stop style:position="5.103cm"/>
        </style:tab-stops>
      </style:paragraph-properties>
      <style:text-properties fo:hyphenate="true"/>
    </style:style>
    <style:style style:name="P271" style:family="paragraph" style:parent-style-name="battuta" style:master-page-name="">
      <style:paragraph-properties fo:margin-left="0cm" fo:margin-right="0cm" fo:text-align="start" style:justify-single-word="false" fo:hyphenation-ladder-count="no-limit" fo:text-indent="7.331cm" style:auto-text-indent="false" style:page-number="auto">
        <style:tab-stops/>
      </style:paragraph-properties>
      <style:text-properties fo:hyphenate="true"/>
    </style:style>
    <style:style style:name="P272" style:family="paragraph" style:parent-style-name="battuta" style:master-page-name="">
      <style:paragraph-properties fo:margin-left="0cm" fo:margin-right="0cm" fo:text-align="start" style:justify-single-word="false" fo:hyphenation-ladder-count="no-limit" fo:text-indent="6.708cm" style:auto-text-indent="false" style:page-number="auto">
        <style:tab-stops/>
      </style:paragraph-properties>
      <style:text-properties fo:hyphenate="true"/>
    </style:style>
    <style:style style:name="P273" style:family="paragraph" style:parent-style-name="battuta" style:master-page-name="">
      <style:paragraph-properties fo:margin-left="0cm" fo:margin-right="0cm" fo:text-align="start" style:justify-single-word="false" fo:hyphenation-ladder-count="no-limit" fo:text-indent="7.359cm" style:auto-text-indent="false" style:page-number="auto">
        <style:tab-stops/>
      </style:paragraph-properties>
      <style:text-properties fo:hyphenate="true"/>
    </style:style>
    <style:style style:name="P274" style:family="paragraph" style:parent-style-name="battuta" style:master-page-name="">
      <style:paragraph-properties fo:margin-left="5.251cm" fo:margin-right="0cm" fo:text-align="start" style:justify-single-word="false" fo:hyphenation-ladder-count="no-limit" fo:text-indent="1.055cm" style:auto-text-indent="false" style:page-number="auto">
        <style:tab-stops/>
      </style:paragraph-properties>
      <style:text-properties fo:hyphenate="true"/>
    </style:style>
    <style:style style:name="P275" style:family="paragraph" style:parent-style-name="battuta" style:master-page-name="">
      <style:paragraph-properties fo:margin-left="0cm" fo:margin-right="0cm" fo:text-align="start" style:justify-single-word="false" fo:hyphenation-ladder-count="no-limit" fo:text-indent="6.332cm" style:auto-text-indent="false" style:page-number="auto">
        <style:tab-stops/>
      </style:paragraph-properties>
      <style:text-properties fo:hyphenate="true"/>
    </style:style>
    <style:style style:name="P276" style:family="paragraph" style:parent-style-name="battuta" style:master-page-name="">
      <style:paragraph-properties fo:margin-left="4.001cm" fo:margin-right="0cm" fo:text-align="start" style:justify-single-word="false" fo:hyphenation-ladder-count="no-limit" fo:text-indent="1.547cm" style:auto-text-indent="false" style:page-number="auto">
        <style:tab-stops/>
      </style:paragraph-properties>
      <style:text-properties fo:hyphenate="true"/>
    </style:style>
    <style:style style:name="P277" style:family="paragraph" style:parent-style-name="battuta" style:master-page-name="">
      <style:paragraph-properties fo:margin-left="0cm" fo:margin-right="0cm" fo:text-align="start" style:justify-single-word="false" fo:hyphenation-ladder-count="no-limit" fo:text-indent="5.32cm" style:auto-text-indent="false" style:page-number="auto">
        <style:tab-stops/>
      </style:paragraph-properties>
      <style:text-properties fo:hyphenate="true"/>
    </style:style>
    <style:style style:name="P278" style:family="paragraph" style:parent-style-name="battuta" style:master-page-name="">
      <style:paragraph-properties fo:margin-left="0cm" fo:margin-right="0cm" fo:text-align="start" style:justify-single-word="false" fo:hyphenation-ladder-count="no-limit" fo:text-indent="6.81cm" style:auto-text-indent="false" style:page-number="auto">
        <style:tab-stops/>
      </style:paragraph-properties>
      <style:text-properties fo:hyphenate="true"/>
    </style:style>
    <style:style style:name="P279" style:family="paragraph" style:parent-style-name="battuta" style:master-page-name="">
      <style:paragraph-properties fo:margin-left="0cm" fo:margin-right="0cm" fo:text-align="start" style:justify-single-word="false" fo:hyphenation-ladder-count="no-limit" fo:text-indent="6.463cm" style:auto-text-indent="false" style:page-number="auto">
        <style:tab-stops/>
      </style:paragraph-properties>
      <style:text-properties fo:hyphenate="true"/>
    </style:style>
    <style:style style:name="P280" style:family="paragraph" style:parent-style-name="battuta" style:master-page-name="">
      <style:paragraph-properties fo:margin-left="0cm" fo:margin-right="0cm" fo:text-align="start" style:justify-single-word="false" fo:hyphenation-ladder-count="no-limit" fo:text-indent="3.875cm" style:auto-text-indent="false" style:page-number="auto">
        <style:tab-stops/>
      </style:paragraph-properties>
      <style:text-properties fo:hyphenate="true"/>
    </style:style>
    <style:style style:name="P281" style:family="paragraph" style:parent-style-name="battuta" style:master-page-name="">
      <style:paragraph-properties fo:margin-left="0cm" fo:margin-right="0cm" fo:text-align="start" style:justify-single-word="false" fo:hyphenation-ladder-count="no-limit" fo:text-indent="5.812cm" style:auto-text-indent="false" style:page-number="auto">
        <style:tab-stops/>
      </style:paragraph-properties>
      <style:text-properties fo:hyphenate="true"/>
    </style:style>
    <style:style style:name="P282" style:family="paragraph" style:parent-style-name="battuta" style:master-page-name="">
      <style:paragraph-properties fo:margin-left="0cm" fo:margin-right="0cm" fo:text-align="start" style:justify-single-word="false" fo:hyphenation-ladder-count="no-limit" fo:text-indent="3.224cm" style:auto-text-indent="false" style:page-number="auto">
        <style:tab-stops/>
      </style:paragraph-properties>
      <style:text-properties fo:hyphenate="true"/>
    </style:style>
    <style:style style:name="P283" style:family="paragraph" style:parent-style-name="battuta" style:master-page-name="">
      <style:paragraph-properties fo:margin-left="0cm" fo:margin-right="0cm" fo:text-align="start" style:justify-single-word="false" fo:hyphenation-ladder-count="no-limit" fo:text-indent="6.145cm" style:auto-text-indent="false" style:page-number="auto">
        <style:tab-stops/>
      </style:paragraph-properties>
      <style:text-properties fo:hyphenate="true"/>
    </style:style>
    <style:style style:name="P284" style:family="paragraph" style:parent-style-name="battuta" style:master-page-name="">
      <style:paragraph-properties fo:margin-left="0cm" fo:margin-right="0cm" fo:text-align="start" style:justify-single-word="false" fo:hyphenation-ladder-count="no-limit" fo:text-indent="5.928cm" style:auto-text-indent="false" style:page-number="auto">
        <style:tab-stops/>
      </style:paragraph-properties>
      <style:text-properties fo:hyphenate="true"/>
    </style:style>
    <style:style style:name="P285" style:family="paragraph" style:parent-style-name="battuta" style:master-page-name="">
      <style:paragraph-properties fo:margin-left="0cm" fo:margin-right="0cm" fo:text-align="start" style:justify-single-word="false" fo:hyphenation-ladder-count="no-limit" fo:text-indent="3.759cm" style:auto-text-indent="false" style:page-number="auto">
        <style:tab-stops/>
      </style:paragraph-properties>
      <style:text-properties fo:hyphenate="true"/>
    </style:style>
    <style:style style:name="P286" style:family="paragraph" style:parent-style-name="battuta" style:master-page-name="">
      <style:paragraph-properties fo:margin-left="0cm" fo:margin-right="0cm" fo:text-align="start" style:justify-single-word="false" fo:hyphenation-ladder-count="no-limit" fo:text-indent="3.687cm" style:auto-text-indent="false" style:page-number="auto">
        <style:tab-stops/>
      </style:paragraph-properties>
      <style:text-properties fo:hyphenate="true"/>
    </style:style>
    <style:style style:name="P287" style:family="paragraph" style:parent-style-name="battuta" style:master-page-name="">
      <style:paragraph-properties fo:margin-left="5.826cm" fo:margin-right="0cm" fo:text-align="start" style:justify-single-word="false" fo:hyphenation-ladder-count="no-limit" fo:text-indent="0cm" style:auto-text-indent="false" style:page-number="auto">
        <style:tab-stops/>
      </style:paragraph-properties>
      <style:text-properties fo:hyphenate="true"/>
    </style:style>
    <style:style style:name="P288" style:family="paragraph" style:parent-style-name="battuta" style:master-page-name="">
      <style:paragraph-properties fo:margin-left="2.819cm" fo:margin-right="0cm" fo:text-align="start" style:justify-single-word="false" fo:hyphenation-ladder-count="no-limit" fo:text-indent="0cm" style:auto-text-indent="false" style:page-number="auto">
        <style:tab-stops/>
      </style:paragraph-properties>
      <style:text-properties fo:hyphenate="true"/>
    </style:style>
    <style:style style:name="P289" style:family="paragraph" style:parent-style-name="battuta" style:master-page-name="">
      <style:paragraph-properties fo:margin-left="0cm" fo:margin-right="0cm" fo:text-align="start" style:justify-single-word="false" fo:hyphenation-ladder-count="no-limit" fo:text-indent="4.438cm" style:auto-text-indent="false" style:page-number="auto">
        <style:tab-stops/>
      </style:paragraph-properties>
      <style:text-properties fo:hyphenate="true"/>
    </style:style>
    <style:style style:name="P290" style:family="paragraph" style:parent-style-name="Heading_20_1">
      <style:text-properties fo:font-size="19.6000003814697pt" style:font-size-asian="19.6000003814697pt" style:font-size-complex="19.6000003814697pt"/>
    </style:style>
    <style:style style:name="P291" style:family="paragraph" style:parent-style-name="Heading_20_1">
      <style:paragraph-properties fo:margin-top="1cm" fo:margin-bottom="1cm" loext:contextual-spacing="false"/>
    </style:style>
    <style:style style:name="P292" style:family="paragraph" style:parent-style-name="Heading_20_1">
      <style:paragraph-properties fo:break-before="page"/>
    </style:style>
    <style:style style:name="P293" style:family="paragraph" style:parent-style-name="LL_3a__20_nome_20_autore" style:master-page-name="MPF0">
      <style:paragraph-properties style:page-number="auto" fo:break-before="page"/>
    </style:style>
    <style:style style:name="P294" style:family="paragraph" style:parent-style-name="Heading_20_2">
      <style:paragraph-properties fo:break-before="page"/>
    </style:style>
    <style:style style:name="T1" style:family="text">
      <style:text-properties style:font-name="Times New Roman" fo:font-size="18pt" style:font-size-asian="18pt" style:font-size-complex="18pt"/>
    </style:style>
    <style:style style:name="T2" style:family="text">
      <style:text-properties style:font-name="Times New Roman" fo:font-size="14pt" style:font-size-asian="14pt" style:font-size-complex="14pt"/>
    </style:style>
    <style:style style:name="T3" style:family="text">
      <style:text-properties style:font-name="Times New Roman" fo:font-size="14pt" fo:font-style="italic" style:font-size-asian="14pt" style:font-style-asian="italic" style:font-size-complex="14pt"/>
    </style:style>
    <style:style style:name="T4" style:family="text">
      <style:text-properties style:font-name="Times New Roman" fo:font-size="14pt" fo:font-style="italic" style:font-size-asian="14pt" style:font-style-asian="italic" style:font-size-complex="14pt" style:font-style-complex="italic"/>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style:font-name-complex="Times New Roman"/>
    </style:style>
    <style:style style:name="T8" style:family="text">
      <style:text-properties fo:font-variant="normal" fo:text-transform="none"/>
    </style:style>
    <style:style style:name="T9" style:family="text">
      <style:text-properties fo:font-variant="normal" fo:text-transform="none" fo:font-style="italic" style:font-style-asian="italic"/>
    </style:style>
    <style:style style:name="T10" style:family="text">
      <style:text-properties fo:font-variant="normal" fo:text-transform="none" fo:font-style="italic" style:font-style-asian="italic" style:font-style-complex="italic"/>
    </style:style>
    <style:style style:name="T11"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12" style:family="text">
      <style:text-properties fo:font-variant="normal" fo:text-transform="none" fo:background-color="transparent" loext:char-shading-value="0"/>
    </style:style>
    <style:style style:name="T13" style:family="text">
      <style:text-properties fo:font-size="14pt" style:font-size-asian="14pt"/>
    </style:style>
    <style:style style:name="T14" style:family="text">
      <style:text-properties fo:font-size="14pt" style:font-size-asian="14pt" style:font-size-complex="14pt"/>
    </style:style>
    <style:style style:name="T15" style:family="text">
      <style:text-properties fo:font-size="14pt" fo:font-style="italic" style:font-size-asian="14pt" style:font-style-asian="italic"/>
    </style:style>
    <style:style style:name="T16" style:family="text">
      <style:text-properties fo:font-size="14pt" fo:font-style="italic" style:font-size-asian="14pt" style:font-style-asian="italic" style:font-size-complex="14pt"/>
    </style:style>
    <style:style style:name="T17" style:family="text">
      <style:text-properties fo:font-style="normal" style:font-style-asian="normal" style:font-style-complex="normal"/>
    </style:style>
    <style:style style:name="T18" style:family="text">
      <style:text-properties fo:background-color="transparent" loext:char-shading-value="0"/>
    </style:style>
    <style:style style:name="T19" style:family="text">
      <style:text-properties fo:font-variant="small-caps" fo:font-style="normal" style:font-style-asian="normal" style:font-style-complex="normal"/>
    </style:style>
    <style:style style:name="T20" style:family="text">
      <style:text-properties officeooo:rsid="00178fd5"/>
    </style:style>
    <style:style style:name="T21" style:family="text">
      <style:text-properties fo:color="#000000" style:text-underline-style="none"/>
    </style:style>
    <style:style style:name="T22" style:family="text">
      <style:text-properties officeooo:rsid="0019ec45"/>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2">
        <draw:text-box fo:min-height="0.801cm" fo:min-width="6.001cm">
          <text:p text:style-name="LL_3a__20_link"><text:a xlink:type="simple" xlink:href="https://www.liberliber.it/" text:style-name="Internet_20_link" text:visited-style-name="Visited_20_Internet_20_Link"><text:span text:style-name="T21">www.liberliber.it</text:span></text:a></text:p>
        </draw:text-box>
      </draw:frame>
      <text:p text:style-name="P293">Ferdinando Galiani</text:p>
      <text:p text:style-name="LL_3a__20_titolo_20_libro">Socrate immaginario</text:p>
      <text:p text:style-name="P1">Questo e-book è stato realizzato anche grazie al sostegno di:</text:p>
      <text:p text:style-name="LL_3a__20_sponsor_20_logo"><draw:frame draw:style-name="fr2" draw:name="E-text" text:anchor-type="as-char" svg:y="0cm" svg:width="3.175cm" style:rel-width="scale" svg:height="1.27cm" style:rel-height="scale" draw:z-index="0"><draw:image xlink:href="Pictures/100002000000017700000096D6288114.png" xlink:type="simple" xlink:show="embed" xlink:actuate="onLoad"/><svg:title>E-text</svg:title></draw:frame></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office:target-frame-name="_top" xlink:show="replace" text:style-name="Internet_20_link" text:visited-style-name="Visited_20_Internet_20_Link"><text:span text:style-name="T20">https://www.e-text.it/</text:span></text:a></text:p>
      <text:p text:style-name="LL_3a__20_info"/>
      <text:p text:style-name="LL_3a__20_info">QUESTO E-BOOK:</text:p>
      <text:p text:style-name="LL_3a__20_info"/>
      <text:p text:style-name="LL_3a__20_info">TITOLO: Socrate immaginario</text:p>
      <text:p text:style-name="LL_3a__20_info">AUTORE: Galiani, Ferdinando</text:p>
      <text:p text:style-name="LL_3a__20_info">TRADUTTORE: </text:p>
      <text:p text:style-name="LL_3a__20_info">CURATORE: Rago, Massimo</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text:span text:style-name="T20">s</text:span>://www.liberliber.it/online/opere/libri/licenze/</text:p>
      <text:p text:style-name="LL_3a__20_info"/>
      <text:p text:style-name="LL_3a__20_info">TRATTO DA: <text:span text:style-name="Strong_20_Emphasis"><text:span text:style-name="T11">Socrate immaginario : opera buffa napoletana / Ferdinando Galiani ; posta in versi da G. B. Lorenzi per la musica di G. Paisiello ; a cura di Massimo Rago. - Torino : G. Einaudi, 1943. - XVI, 109 p. ; 19 cm.</text:span></text:span></text:p>
      <text:p text:style-name="LL_3a__20_info"/>
      <text:p text:style-name="LL_3a__20_info">CODICE ISBN FONTE: n. d.</text:p>
      <text:p text:style-name="LL_3a__20_info"/>
      <text:p text:style-name="LL_3a__20_info">1a EDIZIONE ELETTRONICA DEL: <text:span text:style-name="T22">8</text:span> <text:span text:style-name="T22">gennaio</text:span> 201<text:span text:style-name="T22">9</text:span></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LL_3a__20_info">PER015000 ARTI RAPPRESENTATIVE / Commedia</text:p>
      <text:p text:style-name="LL_3a__20_info"/>
      <text:p text:style-name="LL_3a__20_info">DIGITALIZZAZIONE:</text:p>
      <text:p text:style-name="LL_3a__20_info">Francesco Musso</text:p>
      <text:p text:style-name="LL_3a__20_info"/>
      <text:p text:style-name="LL_3a__20_info">REVISIONE:</text:p>
      <text:p text:style-name="LL_3a__20_info">Daniela Di Lisio, danieladilisio2@gmail.com</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290" text:outline-level="1">Liber Liber</text:h>
      <text:p text:style-name="P2"><draw:frame draw:style-name="fr2" draw:name="HTTP://WWW.LIBERLIBER.IT/ONLINE/AIUTA/" text:anchor-type="as-char" svg:y="0cm" svg:width="5.001cm" style:rel-width="scale" svg:height="5.001cm" style:rel-height="scale" draw:z-index="1"><draw:image xlink:href="Pictures/100002010000012C0000012C8EBF90B0.png" xlink:type="simple" xlink:show="embed" xlink:actuate="onLoad"/></draw:frame></text:p>
      <text:p text:style-name="P4">Se questo libro ti è piaciuto, aiutaci a realizzarne altri. Fai una donazione: <text:a xlink:type="simple" xlink:href="https://www.liberliber.it/online/aiuta/" office:target-frame-name="_top" xlink:show="replace" text:style-name="Internet_20_link" text:visited-style-name="Visited_20_Internet_20_Link"><text:span text:style-name="T20">www.liberliber.it/online/aiuta/</text:span></text:a>.</text:p>
      <text:p text:style-name="P4">Scopri sul sito Internet di Liber Liber ciò che stiamo realizzando: migliaia di ebook gratuiti in edizione integrale, audiolibri, brani musicali con licenza libera, video e tanto altro: <text:a xlink:type="simple" xlink:href="https://www.liberliber.it/" office:target-frame-name="_top" xlink:show="replace" text:style-name="Internet_20_link" text:visited-style-name="Visited_20_Internet_20_Link"><text:span text:style-name="T20">www.liberliber.it/</text:span></text:a>.</text:p>
      <text:table-of-content text:style-name="Sect1" text:name="_TOC9">
        <text:table-of-content-source text:outline-level="5">
          <text:index-title-template text:style-name="Contents_20_Heading">Indice generale</text:index-title-template>
          <text:table-of-content-entry-template text:outline-level="1" text:style-name="Normal">
            <text:index-entry-text/>
            <text:index-entry-tab-stop style:type="right" style:leader-char="."/>
            <text:index-entry-page-number/>
          </text:table-of-content-entry-template>
          <text:table-of-content-entry-template text:outline-level="2" text:style-name="Normal">
            <text:index-entry-text/>
            <text:index-entry-tab-stop style:type="right" style:leader-char="."/>
            <text:index-entry-page-number/>
          </text:table-of-content-entry-template>
          <text:table-of-content-entry-template text:outline-level="3" text:style-name="Normal">
            <text:index-entry-text/>
            <text:index-entry-tab-stop style:type="right" style:leader-char="."/>
            <text:index-entry-page-number/>
          </text:table-of-content-entry-template>
          <text:table-of-content-entry-template text:outline-level="4" text:style-name="Normal">
            <text:index-entry-text/>
            <text:index-entry-tab-stop style:type="right" style:leader-char="."/>
            <text:index-entry-page-number/>
          </text:table-of-content-entry-template>
          <text:table-of-content-entry-template text:outline-level="5" text:style-name="Normal">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_TOC9_Head">
            <text:p text:style-name="Contents_20_Heading">Indice generale</text:p>
          </text:index-title>
          <text:p text:style-name="P30">Liber Liber<text:tab/>4</text:p>
          <text:p text:style-name="P30">L’AUTORE<text:tab/>8</text:p>
          <text:p text:style-name="P30">INTERLOCUTORI<text:tab/>10</text:p>
          <text:p text:style-name="P30">ATTO PRIMO<text:tab/>12</text:p>
          <text:p text:style-name="P30">Scena I<text:tab/>12</text:p>
          <text:p text:style-name="P30">Scena II<text:tab/>21</text:p>
          <text:p text:style-name="P30">Scena III<text:tab/>25</text:p>
          <text:p text:style-name="P30">Scena IV<text:tab/>27</text:p>
          <text:p text:style-name="P30">Scena V<text:tab/>33</text:p>
          <text:p text:style-name="P30">Scena VI<text:tab/>38</text:p>
          <text:p text:style-name="P30">Scena VII<text:tab/>41</text:p>
          <text:p text:style-name="P30">Scena VIII<text:tab/>46</text:p>
          <text:p text:style-name="P30">Scena IX<text:tab/>53</text:p>
          <text:p text:style-name="P30">Scena X<text:tab/>57</text:p>
          <text:p text:style-name="P30">Scena XI<text:tab/>59</text:p>
          <text:p text:style-name="P30">Scena XII<text:tab/>62</text:p>
          <text:p text:style-name="P30">Scena XIII<text:tab/>65</text:p>
          <text:p text:style-name="P30">ATTO SECONDO<text:tab/>84</text:p>
          <text:p text:style-name="P30">Scena I<text:tab/>85</text:p>
          <text:p text:style-name="P30">Scena II<text:tab/>90</text:p>
          <text:p text:style-name="P30">Scena III<text:tab/>92</text:p>
          <text:p text:style-name="P30">Scena IV<text:tab/>93</text:p>
          <text:p text:style-name="P30">Scena V<text:tab/>99</text:p>
          <text:p text:style-name="P30">Scena VI<text:tab/>102</text:p>
          <text:p text:style-name="P30">Scena VII<text:tab/>105</text:p>
          <text:p text:style-name="P30">Scena VIII<text:tab/>109</text:p>
          <text:p text:style-name="P30">Scena IX<text:tab/>114</text:p>
          <text:p text:style-name="P30">Scena X<text:tab/>118</text:p>
          <text:p text:style-name="P30">Scena XI<text:tab/>121</text:p>
          <text:p text:style-name="P30">Scena XII<text:tab/>128</text:p>
          <text:p text:style-name="P30"><text:soft-page-break/>Scena XIII<text:tab/>130</text:p>
          <text:p text:style-name="P30">Scena XIV<text:tab/>134</text:p>
          <text:p text:style-name="P30">Scena XV<text:tab/>137</text:p>
          <text:p text:style-name="P30">Scena Ultima<text:tab/>145</text:p>
          <text:p text:style-name="P30">ATTO TERZO<text:tab/>152</text:p>
          <text:p text:style-name="P30">Scena I<text:tab/>153</text:p>
          <text:p text:style-name="P30">Scena II<text:tab/>154</text:p>
          <text:p text:style-name="P30">Scena III<text:tab/>157</text:p>
          <text:p text:style-name="P30">Scena IV<text:tab/>159</text:p>
          <text:p text:style-name="P30">Scena V<text:tab/>165</text:p>
          <text:p text:style-name="P30">Scena VI<text:tab/>171</text:p>
          <text:p text:style-name="P30">Scena VII<text:tab/>177</text:p>
          <text:p text:style-name="P30">Scena Ultima<text:tab/>183</text:p>
        </text:index-body>
      </text:table-of-content>
      <text:p text:style-name="P10"><text:span text:style-name="Default_20_Paragraph_20_Font"><text:span text:style-name="T1">Ferdinando Galiani</text:span></text:span></text:p>
      <text:p text:style-name="P3">SOCRATE IMMAGINARIO</text:p>
      <text:p text:style-name="P11">OPERA BUFFA NAPOLETANA, POSTA IN VERSI DA G. B. LORENZI, PER LA MUSICA DI G. PAISIELLO</text:p>
      <text:h text:style-name="Heading_20_1" text:outline-level="1">L’AUTORE</text:h>
      <text:p text:style-name="Text_20_body">Riuscí all’incomparabil Michel de Cervantes dare nel suo immortal <text:span text:style-name="Default_20_Paragraph_20_Font"><text:span text:style-name="T5">D. Chisciotto</text:span></text:span> un modello della pi<text:span text:style-name="Default_20_Paragraph_20_Font"><text:span text:style-name="T7">ú</text:span></text:span> delicata ed ingegnosa lepidezza. Tutti gli sforzi degl’ingegni, che dopo lui sono stati, non han potuto se non che debolmente imitarlo, senza giungere ad eguagliarlo, non che a superarlo. L’universale sventura di tanti suoi imitatori incoraggisce me a presentare al pubblico con minor rossore questo debole parto del mio ingegno.</text:p>
      <text:p text:style-name="Text_20_body">Ho cercato in esso trarre la materia del ridicolo da un soggetto quasi somigliante, cioè dal supporre un uomo semplice, che dalla cognizione confusa e volgare delle vite de’ Filosofi antichi (come quegli dalle vite de’ Cavalieri erranti) abbia stravolto il cervello, sino a credere di poter ristorare l’antica Filosofia. Tutti gl’incidenti adunque sono presso a poco tratti dalla vita di Socrate, che ci ha lasciata Diogene Laerzio; come a dire il di lui gusto, e il pregio in cui tenne la Musica e la Danza; il carattere impetuoso di sua moglie contrapposto alla sua sofferenza: le due mogli, che in uno stesso tempo ebbe, dopo la famosa peste che spopolò Atene: il sogno di un cigno, di cui gli parve riconoscer l’effigie del giovane Platone, che il d<text:span text:style-name="Default_20_Paragraph_20_Font"><text:span text:style-name="T7">í</text:span></text:span> seguente gli fu presentato: l’oracolo, che lo dichiarò il sommo de’ Savj: il suo perpetuo interrogare: il suo vantarsi di non saper altro, che il saper di <text:soft-page-break/>non sapere: il Demone con cui diceva consigliarsi: la morte in fine datagli dalla superstizione de’ Sacerdoti, per calunniose accuse, colla cicuta; e molte altre particolarità che nel corso del dramma si ravviseranno. Tutte si sono travolte in bernesco, senza intenzione di oltraggiare quella opinione di sapienza, che tanti secoli hanno assicurata al maggior savio del Paganesimo, ma per solo oggetto di divertire un Pubblico, con vere ed originali lepidezze.</text:p>
      <text:h text:style-name="P291" text:outline-level="1">INTERLOCUTORI</text:h>
      <text:p text:style-name="P12"><text:span text:style-name="Default_20_Paragraph_20_Font"><text:span text:style-name="T2">DONNA ROSA:<text:line-break/></text:span></text:span><text:span text:style-name="Default_20_Paragraph_20_Font"><text:span text:style-name="T3">seconda moglie di don Tammaro, donna imperiosa.</text:span></text:span></text:p>
      <text:p text:style-name="P12"><text:span text:style-name="Default_20_Paragraph_20_Font"><text:span text:style-name="T2">EMILIA:<text:line-break/></text:span></text:span><text:span text:style-name="Default_20_Paragraph_20_Font"><text:span text:style-name="T3">figlia del primo letto di don Tammaro, innamorata d’Ippolito.</text:span></text:span></text:p>
      <text:p text:style-name="P12"><text:span text:style-name="Default_20_Paragraph_20_Font"><text:span text:style-name="T2">LAURETTA:<text:line-break/></text:span></text:span><text:span text:style-name="Default_20_Paragraph_20_Font"><text:span text:style-name="T3">cameriera di donna Rosa.</text:span></text:span></text:p>
      <text:p text:style-name="P12"><text:span text:style-name="Default_20_Paragraph_20_Font"><text:span text:style-name="T2">CILLA:<text:line-break/></text:span></text:span><text:span text:style-name="Default_20_Paragraph_20_Font"><text:span text:style-name="T3">figlia di mastro Antonio, ragazza semplice.</text:span></text:span></text:p>
      <text:p text:style-name="P12"><text:span text:style-name="Default_20_Paragraph_20_Font"><text:span text:style-name="T2">IPPOLITO:<text:line-break/></text:span></text:span><text:span text:style-name="Default_20_Paragraph_20_Font"><text:span text:style-name="T3">giovine di onesti natali, amante di Emilia.</text:span></text:span></text:p>
      <text:p text:style-name="P12"><text:span text:style-name="Default_20_Paragraph_20_Font"><text:span text:style-name="T2">MASTRO ANTONIO:<text:line-break/></text:span></text:span><text:span text:style-name="Default_20_Paragraph_20_Font"><text:span text:style-name="T3">barbiere di professione, uomo sciocco, padre di Cilla.</text:span></text:span></text:p>
      <text:p text:style-name="P12"><text:span text:style-name="Default_20_Paragraph_20_Font"><text:span text:style-name="T2">DON TAMMARO PROMONTORIO:<text:line-break/></text:span></text:span><text:span text:style-name="Default_20_Paragraph_20_Font"><text:span text:style-name="T3">benestante di Modugno, marito di donna Rosa, e padre di Emilia, uomo impazzito per la filosofia antica, facendosi chiamare Socrate Secondo.</text:span></text:span></text:p>
      <text:p text:style-name="P12"><text:span text:style-name="Default_20_Paragraph_20_Font"><text:span text:style-name="T2">CALANDRINO:<text:line-break/></text:span></text:span><text:span text:style-name="Default_20_Paragraph_20_Font"><text:span text:style-name="T3">cameriere di don Tammaro, e poi da questi dichiarato suo bibliotecario.</text:span></text:span></text:p>
      <text:p text:style-name="P12"><text:span text:style-name="Default_20_Paragraph_20_Font"><text:span text:style-name="T2">CORO:<text:line-break/></text:span></text:span><text:span text:style-name="Default_20_Paragraph_20_Font"><text:span text:style-name="T3">di discepoli di Socrate, e di finti Demonj.</text:span></text:span></text:p>
      <text:p text:style-name="P13">La scena si finge in Modugno, e proprio nella casa di don Tammaro.</text:p>
      <text:h text:style-name="Heading_20_1" text:outline-level="1">ATTO PRIMO</text:h>
      <text:h text:style-name="Heading_20_2" text:outline-level="2">Scena I</text:h>
      <text:p text:style-name="P80">Cortile con una scala praticabile da un lato, e dall’altro porta che introduce al giardino.</text:p>
      <text:p text:style-name="P14">DON TAMMARO che precipita dalle scale inseguito da DONNA ROSA con un bastone, EMILIA, LAURETTA e CALANDRINO, che la trattengono. IPPOLITO che sopraggiunge, e non veduto ascolta.</text:p>
      <text:p text:style-name="P15">Rosa:</text:p>
      <text:p text:style-name="battuta">Fuora, birbaccio, che in casa mia<text:line-break/>Piú non ti voglio: va via di qua.</text:p>
      <text:p text:style-name="personaggio">Tammaro:</text:p>
      <text:p text:style-name="battuta">Troppo mi onora vossignoria<text:line-break/>Son tutte grazie che lei mi fa.</text:p>
      <text:p text:style-name="P16"><text:span text:style-name="Default_20_Paragraph_20_Font"><text:span text:style-name="T2">(</text:span></text:span><text:span text:style-name="Default_20_Paragraph_20_Font"><text:span text:style-name="T4">sempre con flemma</text:span></text:span><text:span text:style-name="Default_20_Paragraph_20_Font"><text:span text:style-name="T2">)</text:span></text:span></text:p>
      <text:p text:style-name="battuta">Son tutte grazie, che lei mi fa.</text:p>
      <text:p text:style-name="personaggio">Emilia, Lauretta <text:span text:style-name="Default_20_Paragraph_20_Font"><text:span text:style-name="T10">e</text:span></text:span> Calandrino:</text:p>
      <text:p text:style-name="battuta">Ma che vergogna! ma che trattare!</text:p>
      <text:p text:style-name="personaggio"><text:soft-page-break/>Ippolito:</text:p>
      <text:p text:style-name="battuta">(Qui si contrasta: voglio ascoltare).</text:p>
      <text:p text:style-name="personaggio">Rosa:</text:p>
      <text:p text:style-name="battuta">Vo’ disossarlo....</text:p>
      <text:p text:style-name="personaggio">Tammaro:</text:p>
      <text:p text:style-name="P17">Si serva pure.</text:p>
      <text:p text:style-name="personaggio">Rosa:</text:p>
      <text:p text:style-name="P18">Vo’ divorarti...</text:p>
      <text:p text:style-name="personaggio">Tammaro:</text:p>
      <text:p text:style-name="P19">Ho l’ossa dure.</text:p>
      <text:p text:style-name="personaggio">Rosa:</text:p>
      <text:p text:style-name="battuta">Con quella flemma crepar mi fa.</text:p>
      <text:p text:style-name="personaggio">Tammaro:</text:p>
      <text:p text:style-name="battuta">Cara, non si alteri, che suderà.</text:p>
      <text:p text:style-name="personaggio">Emilia, Lauretta e Calandrino:</text:p>
      <text:p text:style-name="battuta">Ma via, finitela, per carità.</text:p>
      <text:p text:style-name="personaggio">Ippolito:</text:p>
      <text:p text:style-name="battuta">(Il cor mi trema: che mai sarà!)</text:p>
      <text:p text:style-name="personaggio">Rosa:</text:p>
      <text:p text:style-name="battuta">Dunque ridotta, oh Dio!</text:p>
      <text:p text:style-name="versi">Son oggi ad un tal segno,<text:line-break/>Che il tenero amor mio,<text:line-break/><text:soft-page-break/>Che il mio severo sdegno,<text:line-break/>In quel tuo cor tiranno<text:line-break/>Non hanno piú valor?</text:p>
      <text:p text:style-name="versi">L’abbiano almeno queste<text:line-break/>Lagrime di dolor! (<text:span text:style-name="Default_20_Paragraph_20_Font"><text:span text:style-name="T5">affetta di piangere</text:span></text:span>)</text:p>
      <text:p text:style-name="personaggio">Tammaro:</text:p>
      <text:p text:style-name="versi">De’ vasi lagrimali<text:line-break/>Tergi quegli escrementi,<text:line-break/>Che appena li stivali<text:line-break/>Bagnan de’ Sapienti:<text:line-break/>Non giunge quell’affanno<text:line-break/>Di Socrate nel cor:</text:p>
      <text:p text:style-name="versi">Ché Birri sono i pianti<text:line-break/>Del sesso ingannator.</text:p>
      <text:p text:style-name="personaggio">Rosa:</text:p>
      <text:p text:style-name="versi">Ah bricconaccio, mi oltraggi ancora?<text:line-break/>Gli occhi dal capo vo’ trarti fuora:<text:line-break/>Quegli occhi perfidi mangiar mi vo’.</text:p>
      <text:p text:style-name="personaggio">Tammaro:</text:p>
      <text:p text:style-name="battuta">Ecco qui gli occhi: la fronte è questa:</text:p>
      <text:p text:style-name="P23">(<text:span text:style-name="Default_20_Paragraph_20_Font"><text:span text:style-name="T5">sempre con flemma, come sopra</text:span></text:span>)</text:p>
      <text:p text:style-name="battuta">Sempre il terz’occhio, cara, mi resta;<text:line-break/>E col terz’occhio ti guarderò.</text:p>
      <text:p text:style-name="personaggio">Rosa:</text:p>
      <text:p text:style-name="battuta">Mi burla il perfido, voi lo vedete?</text:p>
      <text:p text:style-name="battuta">Non posso questa mandarla giú.</text:p>
      <text:p text:style-name="P86"><text:soft-page-break/>(<text:span text:style-name="Default_20_Paragraph_20_Font"><text:span text:style-name="T5">si avvicina al marito nuovamente</text:span></text:span>)</text:p>
      <text:p text:style-name="personaggio">Lauretta<text:span text:style-name="T8"> </text:span><text:span text:style-name="T10">e</text:span><text:span text:style-name="T8"> </text:span>Calandrino: (<text:span text:style-name="Emphasis">a due</text:span>)</text:p>
      <text:p text:style-name="battuta">Ma che vergogna! Sempre starete<text:line-break/>Col fiele in bocca a tu per tu.</text:p>
      <text:p text:style-name="personaggio">Tammaro:</text:p>
      <text:p text:style-name="battuta">Non teme, Socrate: non la tenete:<text:line-break/>La mazza affina la mia virtú.</text:p>
      <text:p text:style-name="personaggio">Emilia<text:span text:style-name="T8"> </text:span><text:span text:style-name="T10">e</text:span><text:span text:style-name="T8"> </text:span>Ippolito: (<text:span text:style-name="Emphasis">a due</text:span>)</text:p>
      <text:p text:style-name="battuta">(Barbari cieli, piú strali avete?<text:line-break/>Tiranne stelle! non posso piú)</text:p>
      <text:p text:style-name="personaggio">Lauretta:</text:p>
      <text:p text:style-name="battuta">Via, padroni, non piú: siete alla fine<text:line-break/>Marito e moglie.</text:p>
      <text:p text:style-name="personaggio">Rosa:</text:p>
      <text:p text:style-name="P87">Il so: cosí mi avesse</text:p>
      <text:p text:style-name="battuta">Mangiata l’orco prima di sposarlo!<text:line-break/>Oltraggiarmi con tante porcherie!<text:line-break/>Oh questa poi...</text:p>
      <text:p text:style-name="personaggio">Calandrino:</text:p>
      <text:p text:style-name="P88">Scusate:</text:p>
      <text:p text:style-name="battuta">Socrate non v’offese col terz’occhio:<text:line-break/>Cosí si chiama l’occhio della mente.</text:p>
      <text:p text:style-name="personaggio"><text:soft-page-break/>Rosa:</text:p>
      <text:p text:style-name="battuta">Mi farebbe la grazia<text:line-break/>Il mio dottor delle castagne secche,<text:line-break/>Di andarsene in cantina?</text:p>
      <text:p text:style-name="personaggio">Calandrino:</text:p>
      <text:p text:style-name="battuta">Anderò, se comanda, anche in cucina.</text:p>
      <text:p text:style-name="personaggio">Tammaro:</text:p>
      <text:p text:style-name="battuta">Eh, mi burlate: il mio bibliotecario<text:line-break/>Deve bibliotecare in biblioteca,<text:line-break/>Non tra i Dei Focolari e i Dei Penati.</text:p>
      <text:p text:style-name="personaggio">Rosa:</text:p>
      <text:p text:style-name="battuta">Io non so tu che dòmine ingarbugli.<text:line-break/>Il fatto sta che se non lasci questa<text:line-break/>Tua pazza idea di maritar l’Emilia<text:line-break/>Quel Mastro Antonio il tuo barbiere...</text:p>
      <text:p text:style-name="personaggio">Emilia:</text:p>
      <text:p text:style-name="P89">Come?</text:p>
      <text:p text:style-name="battuta">Che dite voi?</text:p>
      <text:p text:style-name="personaggio">Ippolito:</text:p>
      <text:p text:style-name="P90">(Che ascolto!)</text:p>
      <text:p text:style-name="personaggio">Rosa:</text:p>
      <text:p text:style-name="battuta">Signor sí, signor sí, ti ha destinata<text:line-break/>Tuo padre a Mastro Antonio.</text:p>
      <text:p text:style-name="personaggio"><text:soft-page-break/>Emilia:</text:p>
      <text:p text:style-name="battuta">E sarà vero?</text:p>
      <text:p text:style-name="personaggio">Tammaro:</text:p>
      <text:p text:style-name="P92">Sí, mia cara figlia,</text:p>
      <text:p text:style-name="battuta">Il genitor ti rese genitrice.</text:p>
      <text:p text:style-name="personaggio">Emilia:</text:p>
      <text:p text:style-name="battuta">(Misera me!)</text:p>
      <text:p text:style-name="personaggio">Ippolito:</text:p>
      <text:p text:style-name="P91">(Ippolito infelice!)</text:p>
      <text:p text:style-name="personaggio">Lauretta:</text:p>
      <text:p text:style-name="battuta">(Povera padroncina!)</text:p>
      <text:p text:style-name="personaggio">Calandrino:</text:p>
      <text:p text:style-name="battuta">(Sostenete l’impegno, e tollerate</text:p>
      <text:p text:style-name="P26">(<text:span text:style-name="Default_20_Paragraph_20_Font"><text:span text:style-name="T5">in secreto a Don Tammaro</text:span></text:span>)</text:p>
      <text:p text:style-name="battuta">Qualunque impertinenza:<text:line-break/>Socrate fu l’idea della pazienza.<text:line-break/>Diogene Laerzio parlò chiaro).</text:p>
      <text:p text:style-name="personaggio">Tammaro:</text:p>
      <text:p text:style-name="battuta">E di me che può dire<text:line-break/>Il mio signor Diogene Laerzio?<text:line-break/>Forse senza parlare<text:line-break/>Non mi lascio da tutti bastonare?</text:p>
      <text:p text:style-name="personaggio"><text:soft-page-break/>Calandrino:</text:p>
      <text:p text:style-name="battuta">(Certissimo: ed il mondo<text:line-break/>Perciò vi chiama Socrate secondo).</text:p>
      <text:p text:style-name="personaggio">Rosa:</text:p>
      <text:p text:style-name="battuta">E ben che si risolve?</text:p>
      <text:p text:style-name="personaggio">Tammaro:</text:p>
      <text:p text:style-name="battuta">Odi, garrula pica:<text:line-break/>Non è piú Mastro Antonio<text:line-break/>Quel Mastro Antonio, che fu Mastro Antonio.<text:line-break/>Sta sottoterra ascoso<text:line-break/>Il tartufo odoroso: il porco immondo<text:line-break/>Lo scava col suo grugno; e quello poi<text:line-break/>Si fa cibo di Dame, e di alti Eroi.<text:line-break/>Stava cosí sepolto<text:line-break/>Mastro Antonio tartufo:<text:line-break/>Il porco io fui, che lo scavai. Lo tenni<text:line-break/>Alla mia Scuola, e in men di sette giorni<text:line-break/>Filosofo divenne Mastro Antonio:</text:p>
      <text:p text:style-name="battuta">Gittò ranno e sapone,<text:line-break/>Vestí la toga, e diventò Platone...</text:p>
      <text:p text:style-name="personaggio">Rosa:</text:p>
      <text:p text:style-name="battuta">Ma dimmi, arcipazzissimo,<text:line-break/>Tu come insegni ad altri<text:line-break/>Filosofia, se appena sai di leggere?</text:p>
      <text:p text:style-name="personaggio">Tammaro:</text:p>
      <text:p text:style-name="battuta">Appunto perché sono<text:line-break/><text:soft-page-break/>Una bestia solenne, io son Filosofo.<text:line-break/>Chi fu Socrate? Un asino.<text:line-break/>E te lo proverò. Mai non parlava<text:line-break/>Costui da sé, ma domandava sempre:<text:line-break/>Chiaro segno evidente,<text:line-break/>Ch’era una bestia, e non sapeva niente...<text:line-break/>Ed io maggior mi stimo<text:line-break/>Filosofo di lui, per la ragione,<text:line-break/>Che ogni qual volta io voglio imitare,<text:line-break/>Nemmeno so che cosa domandare.</text:p>
      <text:p text:style-name="personaggio">Rosa:</text:p>
      <text:p text:style-name="battuta">Orsú: non piú parole.<text:line-break/>Tammaro, senti.</text:p>
      <text:p text:style-name="personaggio">Tammaro:</text:p>
      <text:p text:style-name="P93">Ah! non guastarmi il timpano</text:p>
      <text:p text:style-name="battuta">Con quel nome volgar: chiamami Socrate.<text:line-break/>E tu da questo istante<text:line-break/>Ti chiamerai Xantippe,<text:line-break/>Essendo questo il nome,<text:line-break/>Che avea quell’altra indiavolata moglie<text:line-break/>Di quel Socrate primo. Tu, mia figlia,<text:line-break/>Ti chiamerai Sofròsine;<text:line-break/>Tu, Calandrino, Simia, e tu Lauretta<text:line-break/>Saffo ti chiamerai.</text:p>
      <text:p text:style-name="personaggio">Lauretta:</text:p>
      <text:p text:style-name="battuta">Che baffo e zaffio lei mi va dicendo,<text:line-break/>Io non lascio il mio nome.</text:p>
      <text:p text:style-name="personaggio"><text:soft-page-break/>Tammaro:</text:p>
      <text:p text:style-name="P94">Non lo lasci?</text:p>
      <text:p text:style-name="battuta">L’hai da lasciar, ti dico.<text:line-break/>Chi sei tu, poltroncella?<text:line-break/>Il patrone son io: oh questa è bella.</text:p>
      <text:p text:style-name="personaggio">Rosa:</text:p>
      <text:p text:style-name="battuta">Oh Dio! oh Dio! la testa...</text:p>
      <text:p text:style-name="personaggio">Tammaro:</text:p>
      <text:p text:style-name="P95">In casa mia</text:p>
      <text:p text:style-name="battuta">Voglio, che tutto sia grecismo: e voglio<text:line-break/>Che sin il can, che ho meco,<text:line-break/>Dimeni la sua coda all’uso greco!</text:p>
      <text:p text:style-name="personaggio">Rosa:</text:p>
      <text:p text:style-name="battuta">Non posso piú. Tammaro, patti chiari:<text:line-break/>O registra il cervello,<text:line-break/>E non parlarmi piú di Mastro Antonio,<text:line-break/>O farò... basta... basta.</text:p>
      <text:p text:style-name="personaggio">Tammaro:</text:p>
      <text:p text:style-name="P97">Mia Xantippe,</text:p>
      <text:p text:style-name="battuta">Mia figlia è di Platone, e le mie spalle<text:line-break/>Sono al vostro comando. Ho fatto tale<text:line-break/>Filosofico callo, che all’ingiurie<text:line-break/>Non sol non mi risento,<text:line-break/>Ma l’istesse mazzate io piú non sento.</text:p>
      <text:p text:style-name="personaggio"><text:soft-page-break/>Rosa:</text:p>
      <text:p text:style-name="battuta">Mi burla, il perfido: voi lo vedete.<text:line-break/>Non posso questa mandarla giú.</text:p>
      <text:p text:style-name="P25">(<text:span text:style-name="Default_20_Paragraph_20_Font"><text:span text:style-name="T5">si avventa contro il marito</text:span></text:span>)</text:p>
      <text:p text:style-name="personaggio">Lauretta <text:span text:style-name="T10">e</text:span> Calandrino: (<text:span text:style-name="Emphasis">a due</text:span>)</text:p>
      <text:p text:style-name="battuta">Ma che vergogna! sempre starete<text:line-break/>Col fiele in bocca a tu per tu!</text:p>
      <text:p text:style-name="personaggio">Tammaro:</text:p>
      <text:p text:style-name="battuta">Non teme Socrate, non la tenete:<text:line-break/>La mazza affina la mia virtú.</text:p>
      <text:p text:style-name="personaggio">Emilia <text:span text:style-name="T10">e</text:span> Ippolito: (<text:span text:style-name="Emphasis">a due</text:span>)</text:p>
      <text:p text:style-name="battuta">(Barbari cieli, piú strali avete?<text:line-break/>Tiranne stelle, non posso piú)</text:p>
      <text:p text:style-name="battuta">(<text:span text:style-name="Default_20_Paragraph_20_Font"><text:span text:style-name="T5">parte Don Tammaro, condotto via da Calandrino</text:span></text:span>)</text:p>
      <text:h text:style-name="Heading_20_2" text:outline-level="2">Scena II</text:h>
      <text:p text:style-name="P8">DONNA ROSA, EMILIA, LAURETTA <text:span text:style-name="T6">e</text:span> IPPOLITO</text:p>
      <text:p text:style-name="personaggio">Ippolito:</text:p>
      <text:p text:style-name="battuta">Ah, signora, pietà di un infelice! (<text:span text:style-name="Default_20_Paragraph_20_Font"><text:span text:style-name="T5">si fa avanti</text:span></text:span>)</text:p>
      <text:p text:style-name="personaggio">Emilia:</text:p>
      <text:p text:style-name="battuta">Ippolito, tu qui!</text:p>
      <text:p text:style-name="personaggio"><text:soft-page-break/>Ippolito:</text:p>
      <text:p text:style-name="P98">Sí, bella Emilia,</text:p>
      <text:p text:style-name="battuta">Qui celato ascoltai<text:line-break/>Il decreto fatal della mia morte,<text:line-break/>E già vado a morire.</text:p>
      <text:p text:style-name="personaggio">Emilia:</text:p>
      <text:p text:style-name="battuta">Ingratissimo Ciel, questo è martire! (<text:span text:style-name="Default_20_Paragraph_20_Font"><text:span text:style-name="T5">piange</text:span></text:span>)</text:p>
      <text:p text:style-name="personaggio">Lauretta:</text:p>
      <text:p text:style-name="battuta">Coraggio, Signorina.</text:p>
      <text:p text:style-name="personaggio">Rosa:</text:p>
      <text:p text:style-name="battuta">Animo, buon amico.</text:p>
      <text:p text:style-name="personaggio">Ippolito:</text:p>
      <text:p text:style-name="P99">E qual speranza,</text:p>
      <text:p text:style-name="battuta">Se il destino crudel sdegnato è meco?</text:p>
      <text:p text:style-name="personaggio">Rosa:</text:p>
      <text:p text:style-name="battuta">Non dubitar, che Donna Rosa è teco,<text:line-break/>Sappi, che costei amo<text:line-break/>Piucché se fosse una mia propria figlia,<text:line-break/>Né la voglio veder precipitata.</text:p>
      <text:p text:style-name="personaggio">Ippolito:</text:p>
      <text:p text:style-name="battuta">Ma come opporvi mai<text:line-break/>Alle barbare nozze stabilite<text:line-break/>Dal suo padre inumano?</text:p>
      <text:p text:style-name="personaggio"><text:soft-page-break/>Rosa:</text:p>
      <text:p text:style-name="battuta">Mi opporrò con il senno, e colla mano.</text:p>
      <text:p text:style-name="personaggio">Lauretta:</text:p>
      <text:p text:style-name="battuta">E voi farete il glorïoso acquisto. (<text:span text:style-name="Default_20_Paragraph_20_Font"><text:span text:style-name="T5">ad Emilia</text:span></text:span>)</text:p>
      <text:p text:style-name="personaggio">Rosa:</text:p>
      <text:p text:style-name="battuta">Udite: in ogni disperato caso,<text:line-break/>E che cadesse il Cielo, ad una fuga<text:line-break/>Io vi aprirò la via, ed anderete<text:line-break/>Ove vi guida amore.</text:p>
      <text:p text:style-name="personaggio">Emilia:</text:p>
      <text:p text:style-name="battuta">Tacete, oh Dio! che mi si agghiaccia il core!</text:p>
      <text:p text:style-name="personaggio">Rosa:</text:p>
      <text:p text:style-name="battuta">Come sarebbe a dire?</text:p>
      <text:p text:style-name="personaggio">Emilia:</text:p>
      <text:p text:style-name="battuta">Vorrei prima morire,<text:line-break/>Che macchiare il candor della mia stima,<text:line-break/>Con un atto villano.</text:p>
      <text:p text:style-name="personaggio">Rosa:</text:p>
      <text:p text:style-name="battuta">Oh la casta Penelope di Agnano!</text:p>
      <text:p text:style-name="personaggio">Lauretta:</text:p>
      <text:p text:style-name="battuta">E se papà vi affoga?</text:p>
      <text:p text:style-name="personaggio"><text:soft-page-break/>Emilia:</text:p>
      <text:p text:style-name="P100">Del mio cuore</text:p>
      <text:p text:style-name="battuta">Un sacrificio al mio dover farei.</text:p>
      <text:p text:style-name="personaggio">Rosa:</text:p>
      <text:p text:style-name="battuta">Sposeresti il barbier?</text:p>
      <text:p text:style-name="personaggio">Emilia:</text:p>
      <text:p text:style-name="P101">Lo sposerei.</text:p>
      <text:p text:style-name="personaggio">Ippolito:</text:p>
      <text:p text:style-name="battuta">Oh tiranna virtú, che mi trafiggi!</text:p>
      <text:p text:style-name="personaggio">Rosa:</text:p>
      <text:p text:style-name="battuta">Oh pugni in faccia che perdete tempo!</text:p>
      <text:p text:style-name="personaggio">Lauretta:</text:p>
      <text:p text:style-name="battuta">Eh via la cara Signorina mia,<text:line-break/>Si pulisca quegli occhi,<text:line-break/>E lasci le sentenze ai tribunali.<text:line-break/>La mi creda, che il far da spigolistra<text:line-break/>È bello e buono; ma quel far da sposa<text:line-break/>Con un bel giovanotto è un’altra cosa.</text:p>
      <text:p text:style-name="P117">Una rosa ed un giacinto<text:line-break/>Se portate uniti in petto,<text:line-break/>Bel piacer da quel mazzetto<text:line-break/>Bell’odor che n’uscirà.</text:p>
      <text:p text:style-name="P116">Ma se a guasto tulipano<text:line-break/>Voi la rosa poi unite,<text:line-break/>Quell’odor piú non sentite:<text:line-break/><text:soft-page-break/>Quella rosa marcirà.</text:p>
      <text:p text:style-name="P116">Signorina, si stia bene:<text:line-break/>Lei giudizio già ne tiene:<text:line-break/>Già capisce, come va. (<text:span text:style-name="Default_20_Paragraph_20_Font"><text:span text:style-name="T5">parte</text:span></text:span>)</text:p>
      <text:h text:style-name="Heading_20_2" text:outline-level="2">Scena III</text:h>
      <text:p text:style-name="P85">DONNA ROSA, EMILIA e IPPOLITO.</text:p>
      <text:p text:style-name="personaggio">Ippolito:</text:p>
      <text:p text:style-name="battuta">Misero me!</text:p>
      <text:p text:style-name="personaggio">Rosa:</text:p>
      <text:p text:style-name="P102">Non ti avvilire, amico.</text:p>
      <text:p text:style-name="battuta">In questo punto io vado<text:line-break/>Dal mio Socrate bestia,<text:line-break/>O per farlo disdire, o per cucirlo<text:line-break/>In un sacco di tela e seppellirlo.</text:p>
      <text:p text:style-name="personaggio">Ippolito:</text:p>
      <text:p text:style-name="battuta">Fermate: forse amore<text:line-break/>Mi suggerisce un mezzo,<text:line-break/>Facile piú per ottener l’Emilia;<text:line-break/>Purché d’esser mia sposa<text:line-break/>L’ingrata Emilia si contenti poi.</text:p>
      <text:p text:style-name="personaggio">Emilia:</text:p>
      <text:p text:style-name="battuta">E perché tanto lacerar mi vuoi?</text:p>
      <text:p text:style-name="personaggio"><text:soft-page-break/>Ippolito:</text:p>
      <text:p text:style-name="battuta">Vostro marito già non mi conosce:</text:p>
      <text:p text:style-name="P24">(<text:span text:style-name="Default_20_Paragraph_20_Font"><text:span text:style-name="T5">tra esso e donna Rosa</text:span></text:span>)</text:p>
      <text:p text:style-name="battuta">Voglio abbordarlo, e finger, che da Atene<text:line-break/>Io venga adorator del suo gran nome:<text:line-break/>E dando vento alle sue pazze vele,<text:line-break/>Gli chiederò la figlia.</text:p>
      <text:p text:style-name="personaggio">Rosa:</text:p>
      <text:p text:style-name="battuta">E ben, tentiamo questa strada ancora;<text:line-break/>Ma vedrai, che tra poco<text:line-break/>Pur dovremo venire al taglio, e al foco.<text:line-break/>Andiam.</text:p>
      <text:p text:style-name="P103">(<text:span text:style-name="Default_20_Paragraph_20_Font"><text:span text:style-name="T5">parte</text:span></text:span>)</text:p>
      <text:p text:style-name="personaggio">Ippolito:</text:p>
      <text:p text:style-name="P104">Crudele, ad onta</text:p>
      <text:p text:style-name="battuta">Di quel tuo core, ad acquistarti io vado.</text:p>
      <text:p text:style-name="personaggio">Emilia:</text:p>
      <text:p text:style-name="battuta">Ma che ti feci alfine? Alfin che dissi?<text:line-break/>Parlò la figlia allor; ma in ogni istante,<text:line-break/>Non sai, come mi parla in sen l’amante.</text:p>
      <text:p text:style-name="P117">Pugnano nel mio petto<text:line-break/>L’amore ed il dispetto,<text:line-break/>E la fatal contesa<text:line-break/>Non è decisa ancor.</text:p>
      <text:p text:style-name="P116">Questo dell’alta impresa<text:line-break/>Già vincitor si crede;<text:line-break/>Amor però non cede,<text:line-break/><text:soft-page-break/>Ma non dispera amor. (<text:span text:style-name="Default_20_Paragraph_20_Font"><text:span text:style-name="T5">partono</text:span></text:span>)</text:p>
      <text:h text:style-name="Heading_20_2" text:outline-level="2">Scena IV</text:h>
      <text:p text:style-name="P6">Solitario ritiro di verdure con qualche fontana.</text:p>
      <text:p text:style-name="P28"><text:span text:style-name="T17">DON TAMMARO </text:span>e<text:span text:style-name="T17"> CALANDRINO</text:span></text:p>
      <text:p text:style-name="personaggio">Tammaro:</text:p>
      <text:p text:style-name="battuta">Simia, non replicarmi. Tu già sai<text:line-break/>Che oggi fanno appunto<text:line-break/>Quindici giorni che non vedo letto,<text:line-break/>Pensando, che finora<text:line-break/>La Storia mia non si è stampata ancora;<text:line-break/>Onde tu adesso devi<text:line-break/>Partire per la Grecia.</text:p>
      <text:p text:style-name="personaggio">Calandrino:</text:p>
      <text:p text:style-name="P105">Per la Grecia!</text:p>
      <text:p text:style-name="personaggio">Tammaro:</text:p>
      <text:p text:style-name="battuta">Signorsí, per la Grecia: là ritrova<text:line-break/>Diogene Laerzio;<text:line-break/>Bàciali da parte mia il calamaro<text:line-break/>E digli che non manchi<text:line-break/>Di scriver la mia vita,<text:line-break/>Acciocché possa poi<text:line-break/>Esser un tomo anch’io tra’ tomi suoi.</text:p>
      <text:p text:style-name="personaggio"><text:soft-page-break/>Calandrino:</text:p>
      <text:p text:style-name="battuta">E dove il troverò?</text:p>
      <text:p text:style-name="personaggio">Tammaro:</text:p>
      <text:p text:style-name="P37">Puoi ritrovarlo</text:p>
      <text:p text:style-name="battuta">Verso ventitré ore meno un quarto<text:line-break/>Nel portico di Atene, ove ho saputo<text:line-break/>Per certissima fama<text:line-break/>Che va a giocar con Senofonte a dama.</text:p>
      <text:p text:style-name="personaggio">Calandrino:</text:p>
      <text:p text:style-name="battuta">Ma partire cosí tutto di un botto,<text:line-break/>Per dir la verità, Maestro Socrate,<text:line-break/>Non me la sento, sai?</text:p>
      <text:p text:style-name="personaggio">Tammaro:</text:p>
      <text:p text:style-name="P106">Per la Dea Cerere,</text:p>
      <text:p text:style-name="battuta">Mi dài orror! Dimmi, insapiente Simia,<text:line-break/>Che cosa spinge gli asini?</text:p>
      <text:p text:style-name="personaggio">Calandrino:</text:p>
      <text:p text:style-name="P107">Il bastone.</text:p>
      <text:p text:style-name="personaggio">Tammaro:</text:p>
      <text:p text:style-name="battuta">Benissimo. Chi è quegli</text:p>
      <text:p text:style-name="battuta">Che al cammin di virtú spinge i Discepoli?</text:p>
      <text:p text:style-name="personaggio">Calandrino:</text:p>
      <text:p text:style-name="battuta">Il Maestro.</text:p>
      <text:p text:style-name="personaggio"><text:soft-page-break/>Tammaro:</text:p>
      <text:p text:style-name="P108">Arcibene,</text:p>
      <text:p text:style-name="battuta">Or il Maestro essendo<text:line-break/>Lo stesso che il bastone, gli discepoli<text:line-break/>Che sono poi?</text:p>
      <text:p text:style-name="personaggio">Calandrino:</text:p>
      <text:p text:style-name="P109">Son gli asini.</text:p>
      <text:p text:style-name="personaggio">Tammaro:</text:p>
      <text:p text:style-name="battuta">Dunque partir tu dei:<text:line-break/>Se il bastone son’io, l’asin tu sei.</text:p>
      <text:p text:style-name="personaggio">Calandrino:</text:p>
      <text:p text:style-name="battuta">Son convinto, ubbidisco.</text:p>
      <text:p text:style-name="personaggio">Tammaro:</text:p>
      <text:p text:style-name="battuta">Simia bibliotecario, hai tu notato<text:line-break/>Che ti ho convinto, interrogando? or dimmi,<text:line-break/>Dov’è che asserir possa,<text:line-break/>Ch’io Socrate non sia in carne e in ossa?</text:p>
      <text:p text:style-name="personaggio">Calandrino:</text:p>
      <text:p text:style-name="battuta">E chi lo può negare?</text:p>
      <text:p text:style-name="personaggio">Tammaro:</text:p>
      <text:p text:style-name="P110">E pur Xantippe</text:p>
      <text:p text:style-name="battuta">Mogliema il nega; ma che vuoi? la sorte<text:line-break/>Di noi Socrati è questa.</text:p>
      <text:p text:style-name="personaggio"><text:soft-page-break/>Calandrino:</text:p>
      <text:p text:style-name="battuta">Per Ercole ch’è vero!<text:line-break/>Che non passò quell’altro<text:line-break/>Socrate primo colla moglie sua?<text:line-break/>Ingiurie, oltraggi, scherni...</text:p>
      <text:p text:style-name="personaggio">Tammaro:</text:p>
      <text:p text:style-name="P111">Bastonate...</text:p>
      <text:p text:style-name="personaggio">Calandrino:</text:p>
      <text:p text:style-name="battuta">Di queste veramente non ne parla<text:line-break/>Diogene Laerzio.</text:p>
      <text:p text:style-name="personaggio">Tammaro:</text:p>
      <text:p text:style-name="battuta">E ben: ne parlerà nella mia vita.</text:p>
      <text:p text:style-name="personaggio">Calandrino:</text:p>
      <text:p text:style-name="battuta">Dice bensí che un giorno,<text:line-break/>Saltando a quella certo umor bestiale,<text:line-break/>Versò in testa al Marito un orinale.</text:p>
      <text:p text:style-name="personaggio">Tammaro:</text:p>
      <text:p text:style-name="battuta">Un orinale! Oggi Xantippe voglio,<text:line-break/>Che me ne versi in testa ventiquattro.<text:line-break/>Da Socrate onorato,<text:line-break/>Modugno mi vedrà tutto allagato.</text:p>
      <text:p text:style-name="personaggio">Calandrino:</text:p>
      <text:p text:style-name="battuta">Dunque sospenderò la mia partenza,<text:line-break/>Fin che sia fatto il caso?</text:p>
      <text:p text:style-name="personaggio"><text:soft-page-break/>Tammaro:</text:p>
      <text:p text:style-name="P112">Oibò: non voglio</text:p>
      <text:p text:style-name="battuta">Che a scriver la mia storia si ritardi.<text:line-break/>Partiti adesso adesso, e quando poi<text:line-break/>Ad ottener arrivo<text:line-break/>Il Socratico bagno, te lo scrivo.</text:p>
      <text:p text:style-name="personaggio">Calandrino:</text:p>
      <text:p text:style-name="battuta">(Dunque partir dovrò, senza vedere<text:line-break/>La cara Cilla mia! Giugnesse almeno<text:line-break/>Col padre suo Platone,<text:line-break/>Pria della mia partenza).</text:p>
      <text:p text:style-name="personaggio">Tammaro:</text:p>
      <text:p text:style-name="battuta">Simia, cos’è? borbotti?</text:p>
      <text:p text:style-name="personaggio">Calandrino:</text:p>
      <text:p text:style-name="battuta">Pensavo quale somma di denaro<text:line-break/>Mi dovete contar per il viaggio.</text:p>
      <text:p text:style-name="personaggio">Tammaro:</text:p>
      <text:p text:style-name="battuta">Denaro! ah che mai dici!<text:line-break/>Nel regno filosofico<text:line-break/>La parola denaro è un’eresia:<text:line-break/>"Povera e nuda vai filosofia".</text:p>
      <text:p text:style-name="personaggio">Calandrino:</text:p>
      <text:p text:style-name="battuta">E che diavolo mangio per la strada?<text:line-break/>Datemi qualche lume.</text:p>
      <text:p text:style-name="personaggio"><text:soft-page-break/>Tammaro:</text:p>
      <text:p text:style-name="battuta">Ha ghiande il bosco, ed acqua fresca il fiume.</text:p>
      <text:p text:style-name="personaggio">Calandrino:</text:p>
      <text:p text:style-name="battuta">Oh in quanto a questo poi...</text:p>
      <text:p text:style-name="personaggio">Tammaro:</text:p>
      <text:p text:style-name="battuta">Non piú, taci: obbidisci e parti adesso.<text:line-break/>Ti bacio, Simia mio.</text:p>
      <text:p text:style-name="personaggio">Calandrino:</text:p>
      <text:p text:style-name="battuta">A rivederci. (Cilla, Cilla, addio).</text:p>
      <text:p text:style-name="P117">(Ah, che il core mi si spezza:<text:line-break/>Cilla mia, non posso piú).</text:p>
      <text:p text:style-name="P116">Me ne vado: e prego il Cielo,<text:line-break/>Che a misura del suo zelo,<text:line-break/>Gridi ognuno dàlle... dàlle:<text:line-break/>Ah, il baston per le sue spalle<text:line-break/>Vada sempre su e giú;<text:line-break/>Onde possa nella storia<text:line-break/>La sua gloria andar piú su.</text:p>
      <text:p text:style-name="P116">Signorsí, sto singhiozzando:<text:line-break/>Cosí vado discacciando<text:line-break/>Dal mio cor la debolezza,<text:line-break/>Per lasciarci la virtú.</text:p>
      <text:p text:style-name="P116">(Ah, che il cor mi si spezza:<text:line-break/>Cilla mia, non posso piú). (<text:span text:style-name="Default_20_Paragraph_20_Font"><text:span text:style-name="T5">parte</text:span></text:span>)</text:p>
      <text:h text:style-name="Heading_20_2" text:outline-level="2"><text:soft-page-break/>Scena V</text:h>
      <text:p text:style-name="P7"><text:span text:style-name="T17">DON TAMMARO, CALANDRINO </text:span>che subito ritorna, e poi <text:span text:style-name="T17">MASTRO ANTONIO </text:span>e <text:span text:style-name="T17">CILLA.</text:span></text:p>
      <text:p text:style-name="personaggio">Tammaro:</text:p>
      <text:p text:style-name="battuta">Socrate, in questo tuo<text:line-break/>Solitario ritiro, or va pensando<text:line-break/>Come possa Xantippe oggi onorarti<text:line-break/>Di un orinale in testa, e immortalarti.</text:p>
      <text:p text:style-name="personaggio">Calandrino:</text:p>
      <text:p text:style-name="battuta">Allegrezza, allegrezza:<text:line-break/><text:span text:style-name="Default_20_Paragraph_20_Font"><text:span text:style-name="T7">È</text:span></text:span> arrivato Platone colla figlia.</text:p>
      <text:p text:style-name="personaggio">Tammaro:</text:p>
      <text:p text:style-name="battuta">Oh mio Platone, oh lubrica fontana<text:line-break/>Dove bevono i Dotti. (<text:span text:style-name="Default_20_Paragraph_20_Font"><text:span text:style-name="T5">abbracciandolo</text:span></text:span>)</text:p>
      <text:p text:style-name="personaggio">Antonio:</text:p>
      <text:p text:style-name="battuta">Anzi zampillo delli tuoi condotti.<text:line-break/>A te, mia figlia Aspasia,<text:line-break/>Vasa la mano a Socrate.</text:p>
      <text:p text:style-name="personaggio">Cilla:</text:p>
      <text:p text:style-name="battuta">Schitto la mano, né?</text:p>
      <text:p text:style-name="personaggio">Antonio:</text:p>
      <text:p text:style-name="P110">E che borrisse</text:p>
      <text:p text:style-name="battuta">Vasarle pure... mo te lo deceva.</text:p>
      <text:p text:style-name="personaggio"><text:soft-page-break/>Cilla:</text:p>
      <text:p text:style-name="battuta">E che saccio, ’Gnupa’: co ’Gnorazia<text:line-break/>Nuje nce vasammo ’n faccia.</text:p>
      <text:p text:style-name="personaggio">Antonio:</text:p>
      <text:p text:style-name="battuta">Ma l’ommo, nenna mia,<text:line-break/>Non se vasa, ch’è cacca.</text:p>
      <text:p text:style-name="personaggio">Cilla:</text:p>
      <text:p text:style-name="P113">Porcaria!</text:p>
      <text:p text:style-name="personaggio">Calandrino:</text:p>
      <text:p text:style-name="battuta">(Bella semplicità che m’innamori!)</text:p>
      <text:p text:style-name="personaggio">Tammaro:</text:p>
      <text:p text:style-name="battuta">(Quella innocenza mi rapisce!)</text:p>
      <text:p text:style-name="personaggio">Antonio:</text:p>
      <text:p text:style-name="P114">Socrate,</text:p>
      <text:p text:style-name="battuta">Venimmo al nostro quàtenos.<text:line-break/>Sappi, che io sono stato<text:line-break/>A conzurta’ l’Oracolo<text:line-break/>Nella Grotta Minarda,<text:line-break/>Pe’ sapere chi fosse<text:line-break/>Il maggior sapio de la Magnagrecia:<text:line-break/>E cierti pecorare,<text:line-break/>Che mm’hanno ditto ch’erano<text:line-break/>Li Saciardote de lo Nummo Apollo,<text:line-break/>Dapo’ che mm’hanno ’n cuollo<text:line-break/>Attizzato il cane, e consegnate<text:line-break/><text:soft-page-break/>Cierte poche vrecciate a li filiette,<text:line-break/>Da parte del gran Deo, lo capo Búttaro,<text:line-break/>sia lo capo saciardoto lloro,<text:line-break/>L’aracolo mm’ha ditto:</text:p>
      <text:p text:style-name="battuta">E ccà co’ no cravone mme l’ha scritto.</text:p>
      <text:p text:style-name="P24">(<text:span text:style-name="Default_20_Paragraph_20_Font"><text:span text:style-name="T5">mostra una carta sucida</text:span></text:span>)</text:p>
      <text:p text:style-name="personaggio">Tammaro:</text:p>
      <text:p text:style-name="battuta">Che cartaccia bisunta!</text:p>
      <text:p text:style-name="personaggio">Antonio:</text:p>
      <text:p text:style-name="P115">Te lo credo:</text:p>
      <text:p text:style-name="battuta">Si nce teneva dinto arravogliate<text:line-break/>Lo Saciardoto quattro mozzarelle?</text:p>
      <text:p text:style-name="personaggio">Tammaro:</text:p>
      <text:p text:style-name="battuta">Via leggi. Questo oracolo<text:line-break/>D’intendere mi preme.</text:p>
      <text:p text:style-name="personaggio">Antonio:</text:p>
      <text:p text:style-name="battuta">E sa che mmano, ch’è? Leggimmo ’nzieme:</text:p>
      <text:p text:style-name="personaggio">Tammaro <text:span text:style-name="T10">e</text:span> Antonio:<text:span text:style-name="T18"> (</text:span><text:span text:style-name="Emphasis"><text:span text:style-name="T12">a due</text:span></text:span><text:span text:style-name="T18">)</text:span></text:p>
      <text:p text:style-name="versi"><text:span text:style-name="T18">Sa che </text:span>sa, se sa, chi sa, (<text:span text:style-name="Default_20_Paragraph_20_Font"><text:span text:style-name="T5">leggono</text:span></text:span>)<text:line-break/>Che se sa, non sa, se sa:<text:line-break/>Chi sol sa, che nulla sa,<text:line-break/>Ne sa piú di chi ne sa.</text:p>
      <text:p text:style-name="personaggio">Tammaro:</text:p>
      <text:p text:style-name="battuta">Càttera! in questo oracolo<text:line-break/><text:soft-page-break/>Io ci trovo espressate<text:line-break/>La battaglia de’ cani e le sassate!</text:p>
      <text:p text:style-name="personaggio">Antonio:</text:p>
      <text:p text:style-name="battuta">Feg<text:span text:style-name="Default_20_Paragraph_20_Font"><text:span text:style-name="T7">ú</text:span></text:span>rate che mm’hanno<text:line-break/>Acconciato li crine pe le feste.</text:p>
      <text:p text:style-name="P31">(<text:span text:style-name="Default_20_Paragraph_20_Font"><text:span text:style-name="T5">restano riflettendo la carta</text:span></text:span>)</text:p>
      <text:p text:style-name="personaggio">Calandrino:</text:p>
      <text:p text:style-name="battuta">Dunque tu mi vuoi bene?</text:p>
      <text:p text:style-name="personaggio">Cilla:</text:p>
      <text:p text:style-name="P38">E de che muodo.</text:p>
      <text:p text:style-name="battuta">Io volea tanto bene a no moscillo,<text:line-break/>E ghiusto vuje v’assemigliate a chillo.<text:line-break/>Vedite mo’?</text:p>
      <text:p text:style-name="personaggio">Calandrino:</text:p>
      <text:p text:style-name="P108">Obbligazion, che devo</text:p>
      <text:p text:style-name="battuta">Alla Signora madre, il complimento<text:line-break/>È stato assai grazioso.</text:p>
      <text:p text:style-name="personaggio">Tammaro:</text:p>
      <text:p text:style-name="battuta">Vi è in questa carta un gran mistero ascoso.<text:line-break/>Qui ci vuol riflessione. Orsú, mio Platos,<text:line-break/>Qui resta meco: ho da parlarti, Simia,<text:line-break/>Conduci Aspasia, al suo quartino.</text:p>
      <text:p text:style-name="personaggio">Calandrino:</text:p>
      <text:p text:style-name="P126">Andiamo.</text:p>
      <text:p text:style-name="personaggio"><text:soft-page-break/>Cilla:</text:p>
      <text:p text:style-name="battuta">Jammo. Si masto Socreta,<text:line-break/>Si no ve fosse scòmmeto<text:line-break/>V’avarria de cercare no favore.</text:p>
      <text:p text:style-name="personaggio">Tammaro:</text:p>
      <text:p text:style-name="battuta">Chiedi, mia bella Aspasia.</text:p>
      <text:p text:style-name="personaggio">Cilla:</text:p>
      <text:p text:style-name="battuta">Vorria fa’ no mammuòcciolo de pezze.</text:p>
      <text:p text:style-name="personaggio">Tammaro:</text:p>
      <text:p text:style-name="battuta">Sí, eh?</text:p>
      <text:p text:style-name="personaggio">Cilla:</text:p>
      <text:p text:style-name="P127">E nce vorria</text:p>
      <text:p text:style-name="battuta">Na pettolella de cammisa vecchia.<text:line-break/>Non sapite... pazzéo...</text:p>
      <text:p text:style-name="personaggio">Tammaro:</text:p>
      <text:p text:style-name="battuta">L’averai, l’averai...</text:p>
      <text:p text:style-name="personaggio">Cilla:</text:p>
      <text:p text:style-name="P128">Uh, bene mio!</text:p>
      <text:p text:style-name="battuta">Serva vosta. ’Gnupa’; da me vuò niente?</text:p>
      <text:p text:style-name="personaggio">Antonio:</text:p>
      <text:p text:style-name="battuta">Chiú capo, figlia mia.</text:p>
      <text:p text:style-name="personaggio"><text:soft-page-break/>Calandrino:</text:p>
      <text:p text:style-name="P129">Quanto è innocente!</text:p>
      <text:p text:style-name="P39">(<text:span text:style-name="Default_20_Paragraph_20_Font"><text:span text:style-name="T5">parte Calandrino con Cilla</text:span></text:span>)</text:p>
      <text:h text:style-name="Heading_20_2" text:outline-level="2">Scena VI</text:h>
      <text:p text:style-name="P6">DON TAMMARO <text:span text:style-name="T6">e</text:span> MASTRO ANTONIO</text:p>
      <text:p text:style-name="personaggio">Tammaro:</text:p>
      <text:p text:style-name="battuta">Siedi, Platone, e allunga<text:line-break/>Le orecchie al mio parlar.</text:p>
      <text:p text:style-name="personaggio">Antonio:</text:p>
      <text:p text:style-name="P96">Deponi pure.</text:p>
      <text:p text:style-name="personaggio">Tammaro:</text:p>
      <text:p text:style-name="battuta">Dimmi: chi sono i Cittadini?</text:p>
      <text:p text:style-name="personaggio">Antonio:</text:p>
      <text:p text:style-name="P130">Puorce.</text:p>
      <text:p text:style-name="personaggio">Tammaro:</text:p>
      <text:p text:style-name="battuta">Io non parlo di quelli di Sorrento:<text:line-break/>Degli uomini ti parlo.</text:p>
      <text:p text:style-name="personaggio">Antonio:</text:p>
      <text:p text:style-name="battuta">Scusami: io non capii le tue favelle.</text:p>
      <text:p text:style-name="personaggio"><text:soft-page-break/>Tammaro:</text:p>
      <text:p text:style-name="battuta">La Patria come vive?</text:p>
      <text:p text:style-name="personaggio">Antonio:</text:p>
      <text:p text:style-name="P131">Co le zelle.</text:p>
      <text:p text:style-name="personaggio">Tammaro:</text:p>
      <text:p text:style-name="battuta">Non dico questo, diavolo!</text:p>
      <text:p text:style-name="personaggio">Antonio:</text:p>
      <text:p text:style-name="battuta">Ma oggi, per lo piú, nella mia Patria<text:line-break/>Cosí si scampolea, facenno macchie!</text:p>
      <text:p text:style-name="personaggio">Tammaro:</text:p>
      <text:p text:style-name="battuta">Non dico questo!</text:p>
      <text:p text:style-name="personaggio">Antonio:</text:p>
      <text:p text:style-name="P133">Ma si tu mme ’mbruoglie</text:p>
      <text:p text:style-name="battuta">Co st’argomiente tuoje,<text:line-break/>Parlame, senz’addimmannarme niente.</text:p>
      <text:p text:style-name="personaggio">Tammaro:</text:p>
      <text:p text:style-name="battuta">Sempre domanda Socrate sapiente.<text:line-break/>Ma parlerò piú trito. I cittadini<text:line-break/>Son figli della Patria; e questa vive<text:line-break/>Ne’ figli delli figli<text:line-break/>Nati dai figli delli figli suoi.<text:line-break/>Io sono Cittadino,<text:line-break/>Ergo devo alla Patria i figli miei,<text:line-break/>Io per lei vivo: e per me viva lei.</text:p>
      <text:p text:style-name="personaggio"><text:soft-page-break/>Antonio:</text:p>
      <text:p text:style-name="battuta">Viva, Socrate, viva; io non capisco<text:line-break/>Quel che dici; ma so che dici bene.</text:p>
      <text:p text:style-name="personaggio">Tammaro:</text:p>
      <text:p text:style-name="battuta">Non sei solo a saperlo. Or di’: tua figlia<text:line-break/>Com’è inclinata al mascolino genere?</text:p>
      <text:p text:style-name="personaggio">Antonio:</text:p>
      <text:p text:style-name="battuta">Se nce fa tanto d’uòcchie.</text:p>
      <text:p text:style-name="personaggio">Tammaro:</text:p>
      <text:p text:style-name="battuta">Bene: la sposerò. Colla mia Patria<text:line-break/>Esser non voglio un cittadino ingrato.</text:p>
      <text:p text:style-name="personaggio">Antonio:</text:p>
      <text:p text:style-name="battuta">Ma tu non haje moglièreta?</text:p>
      <text:p text:style-name="personaggio">Tammaro:</text:p>
      <text:p text:style-name="battuta">Socrate n’avea due.</text:p>
      <text:p text:style-name="personaggio">Antonio:</text:p>
      <text:p text:style-name="P134">E quann’è chesto</text:p>
      <text:p text:style-name="battuta">Salute, e lardo viecchio.</text:p>
      <text:p text:style-name="personaggio">Tammaro:</text:p>
      <text:p text:style-name="P135">Io vado adesso</text:p>
      <text:p text:style-name="battuta">Dalla mia moglie massima,<text:line-break/>Acciò si abbracci la mia moglie minima.<text:line-break/>Tu qui m’aspetta.</text:p>
      <text:p text:style-name="personaggio"><text:soft-page-break/>Antonio:</text:p>
      <text:p text:style-name="P133">Va co l’anno buono.</text:p>
      <text:p text:style-name="personaggio">Tammaro:</text:p>
      <text:p text:style-name="battuta">Oh Socrate felice!<text:line-break/>Non altro alfin ti manca,<text:line-break/>Che da Xantippe un orinale in testa (<text:span text:style-name="Default_20_Paragraph_20_Font"><text:span text:style-name="T5">parte</text:span></text:span>)</text:p>
      <text:p text:style-name="personaggio">Antonio:</text:p>
      <text:p text:style-name="battuta">Non dubitar, che l’occasione è chesta!</text:p>
      <text:h text:style-name="Heading_20_2" text:outline-level="2">Scena VII</text:h>
      <text:p text:style-name="P118"><text:span text:style-name="T17">MASTRO ANTONIO </text:span>solo, indi<text:span text:style-name="T17"> DONNA ROSA, EMILIA, LAURETTA</text:span> e<text:span text:style-name="T17"> IPPOLITO </text:span>vestito alla greca.</text:p>
      <text:p text:style-name="personaggio">Antonio:</text:p>
      <text:p text:style-name="battuta">Non c’è che dire: Socrate<text:line-break/>È ommo granne, ma Pratone puro:<text:line-break/>Vide, ca non pazzea.<text:line-break/>Vi’, c’avaraggio letto cinco vote<text:line-break/>Li Riale de Franza.<text:line-break/>Aggio lettura assaje dinto a sta panza!</text:p>
      <text:p text:style-name="personaggio">Ippolito:</text:p>
      <text:p text:style-name="battuta">Ma senti...</text:p>
      <text:p text:style-name="personaggio"><text:soft-page-break/>Emilia:</text:p>
      <text:p text:style-name="P136">Basta, Ippolito:</text:p>
      <text:p text:style-name="battuta">Non accrescermi affanno.<text:line-break/>Chiedimi al padre mio, ma senza inganno.</text:p>
      <text:p text:style-name="personaggio">Lauretta:</text:p>
      <text:p text:style-name="battuta">Ma quando lascerete<text:line-break/>Di far la sputasenno?</text:p>
      <text:p text:style-name="personaggio">Rosa:</text:p>
      <text:p text:style-name="P137">Emilia, Emilia:</text:p>
      <text:p text:style-name="battuta">Ti sei fitta in testa<text:line-break/>Di provar le mie mani stamattina?</text:p>
      <text:p text:style-name="personaggio">Emilia:</text:p>
      <text:p text:style-name="battuta">Ma io...</text:p>
      <text:p text:style-name="personaggio">Rosa:</text:p>
      <text:p text:style-name="P139">Non piú, la cara dottorina.</text:p>
      <text:p text:style-name="battuta">O d’Ippolito Sposa, o in un Convento<text:line-break/>A morir disperata.</text:p>
      <text:p text:style-name="personaggio">Antonio:</text:p>
      <text:p text:style-name="battuta">(Numi di Fregetonte, la mia Fata!</text:p>
      <text:p text:style-name="P40">(<text:span text:style-name="Default_20_Paragraph_20_Font"><text:span text:style-name="T5">avvedendosi d’Emilia</text:span></text:span>)</text:p>
      <text:p text:style-name="battuta">Mi accosterò).</text:p>
      <text:p text:style-name="personaggio">Lauretta:</text:p>
      <text:p text:style-name="P140">(Vedete mastro Antonio).</text:p>
      <text:p text:style-name="personaggio"><text:soft-page-break/>Rosa:</text:p>
      <text:p text:style-name="battuta">(Quel birbo è qui! voglio svisarlo).</text:p>
      <text:p text:style-name="personaggio">Ippolito:</text:p>
      <text:p text:style-name="P41">(Piano:</text:p>
      <text:p text:style-name="battuta">Se qui rumor farete,<text:line-break/>Voi gl’interessi miei rovinerete).</text:p>
      <text:p text:style-name="personaggio">Antonio:</text:p>
      <text:p text:style-name="battuta">Donne, dal Ciel pozza cadervi in testa<text:line-break/>Giove disciolto in perle<text:line-break/>De no ruòtolo l’una.</text:p>
      <text:p text:style-name="P42">Rosa:</text:p>
      <text:p text:style-name="P141">Ah, ah, ah, ah...</text:p>
      <text:p text:style-name="personaggio">Antonio:</text:p>
      <text:p text:style-name="battuta">Gno’? mme redíte ’n faccia?<text:line-break/>Questo è n’affrunto... (<text:span text:style-name="Default_20_Paragraph_20_Font"><text:span text:style-name="T5">piccato</text:span></text:span>)</text:p>
      <text:p text:style-name="personaggio">Lauretta:</text:p>
      <text:p text:style-name="P132">Ah, ah, ah...</text:p>
      <text:p text:style-name="personaggio">Antonio:</text:p>
      <text:p text:style-name="battuta">Tu puro?</text:p>
      <text:p text:style-name="P42">Ippolito:</text:p>
      <text:p text:style-name="P142">Oh Dio! ah ah ah ah...</text:p>
      <text:p text:style-name="personaggio"><text:soft-page-break/>Antonio:</text:p>
      <text:p text:style-name="P114">Porzí ’ossería?</text:p>
      <text:p text:style-name="battuta">E che so’ quacche smorfia de taverna?</text:p>
      <text:p text:style-name="personaggio">Ippolito:</text:p>
      <text:p text:style-name="battuta">Chi siete voi?</text:p>
      <text:p text:style-name="personaggio">Antonio:</text:p>
      <text:p text:style-name="P143">Pratone...</text:p>
      <text:p text:style-name="personaggio">Rosa:</text:p>
      <text:p text:style-name="P144">Chi?</text:p>
      <text:p text:style-name="personaggio">Antonio:</text:p>
      <text:p text:style-name="P145">Pratone...</text:p>
      <text:p text:style-name="battuta">Non sapite, Pratone lo Felòseco?</text:p>
      <text:p text:style-name="personaggio">Rosa:</text:p>
      <text:p text:style-name="battuta">Tu filosofo?</text:p>
      <text:p text:style-name="personaggio">Antonio:</text:p>
      <text:p text:style-name="P146">Io.</text:p>
      <text:p text:style-name="personaggio">Rosa:</text:p>
      <text:p text:style-name="P147">E in che consiste</text:p>
      <text:p text:style-name="battuta">La tua filosofia?</text:p>
      <text:p text:style-name="personaggio">Antonio:</text:p>
      <text:p text:style-name="battuta">E io mo che saccio? ve derría boscia.<text:line-break/>Ma Socrate lo ssa.</text:p>
      <text:p text:style-name="personaggio"><text:soft-page-break/>Ippolito:</text:p>
      <text:p text:style-name="P148">Oh che babbione!</text:p>
      <text:p text:style-name="P44">(<text:span text:style-name="Default_20_Paragraph_20_Font"><text:span text:style-name="T5">lo deridono dandogli delle spinte</text:span></text:span>)</text:p>
      <text:p text:style-name="personaggio">Lauretta:</text:p>
      <text:p text:style-name="battuta">O che testa da farne un lanternone!</text:p>
      <text:p text:style-name="personaggio">Antonio:</text:p>
      <text:p text:style-name="battuta">Non vottàte... o mo faccio,<text:line-break/>Pratone e buono, fora cammesòla!</text:p>
      <text:p text:style-name="personaggio">Emilia:</text:p>
      <text:p text:style-name="battuta">Ma lasciatelo andar, non l’inquietate!</text:p>
      <text:p text:style-name="personaggio">Antonio:</text:p>
      <text:p text:style-name="battuta">E n’àuta vôta co sto riso ’nzateco?<text:line-break/>Chesto che bene a dire?<text:line-break/>O mò... po’ dice ca... vi’ la mmalora...!<text:line-break/>Ma jammoncénne a càncaro,<text:line-break/>’Nnante che se vedesse pe sto riso,<text:line-break/>No sapio de la Grecia muorto ’mpiso.</text:p>
      <text:p text:style-name="P121">Ch’è stato? che bedite,<text:line-break/>Che mme redite ’n faccia?<text:line-break/>Che so’ quacche mammuòcciolo<text:line-break/>Fatto de carta straccia?<text:line-break/>Mmalora! so’ feloseco<text:line-break/>Co’ tanto de scagliune,<text:line-break/>E appriesso li guagliune<text:line-break/>Porzi’ li tricche tracche</text:p>
      <text:p text:style-name="P124">Mme veneno a sparà.</text:p>
      <text:p text:style-name="versi"><text:soft-page-break/>Ved’osseria che smorfie!<text:line-break/>Vi’ la tentazïone!<text:line-break/>Po’ dice ca Pratone<text:line-break/>Te sguarra na cità. <text:tab/>(<text:span text:style-name="Default_20_Paragraph_20_Font"><text:span text:style-name="T5">parte</text:span></text:span>)</text:p>
      <text:h text:style-name="Heading_20_2" text:outline-level="2">Scena VIII</text:h>
      <text:p text:style-name="P120"><text:span text:style-name="T17">DONNA ROSA, EMILIA, LAURETTA, IPPOLITO</text:span> e poi <text:span text:style-name="T17">DON TAMMARO</text:span></text:p>
      <text:p text:style-name="personaggio">Rosa:</text:p>
      <text:p text:style-name="battuta">Ma può trovarsi un uomo piú sciocco?</text:p>
      <text:p text:style-name="personaggio">Ippolito:</text:p>
      <text:p text:style-name="P149">Oh Dio!</text:p>
      <text:p text:style-name="battuta">Per qual figura palpitar degg’io!</text:p>
      <text:p text:style-name="personaggio">Rosa:</text:p>
      <text:p text:style-name="battuta">Tacete: mio marito.<text:line-break/>Fatevi avanti voi; noi qui da parte<text:line-break/>Osserveremo.</text:p>
      <text:p text:style-name="personaggio">Emilia:</text:p>
      <text:p text:style-name="P109">Ma perché volete</text:p>
      <text:p text:style-name="battuta">Ingannarlo cosí?</text:p>
      <text:p text:style-name="personaggio">Rosa:</text:p>
      <text:p text:style-name="P150">Non tante smorfie,</text:p>
      <text:p text:style-name="battuta">Signora, bocca della verità,<text:line-break/><text:soft-page-break/>Che già li grilli me li sento qua.</text:p>
      <text:p text:style-name="personaggio">Lauretta:</text:p>
      <text:p text:style-name="battuta">Eh via: non siate tanto delicata.</text:p>
      <text:p text:style-name="battuta">(<text:span text:style-name="Default_20_Paragraph_20_Font"><text:span text:style-name="T5">le donne si fanno in disparte per ascoltare</text:span></text:span>)</text:p>
      <text:p text:style-name="personaggio">Tammaro:</text:p>
      <text:p text:style-name="battuta">Xantippe spiritata,<text:line-break/>Or che ti voglio, non ti trovo: ed io<text:line-break/>Sento bollirmi in gola<text:line-break/>I figli, l’orinale, e la figliuola.<text:line-break/>Ma qui dov’è Platone?</text:p>
      <text:p text:style-name="personaggio">Ippolito:</text:p>
      <text:p text:style-name="battuta">Socrate, onor del mondo, ti desidera<text:line-break/>Ippolito, salute.</text:p>
      <text:p text:style-name="personaggio">Tammaro:</text:p>
      <text:p text:style-name="P151">E tu chi sei?</text:p>
      <text:p text:style-name="personaggio">Ippolito:</text:p>
      <text:p text:style-name="battuta">Un greco adorator del tuo gran nome.</text:p>
      <text:p text:style-name="personaggio">Tammaro:</text:p>
      <text:p text:style-name="battuta">Un greco! un greco voi!</text:p>
      <text:p text:style-name="personaggio">Ippolito:</text:p>
      <text:p text:style-name="P152">Nacqui in Atene.</text:p>
      <text:p text:style-name="personaggio"><text:soft-page-break/>Tammaro:</text:p>
      <text:p text:style-name="battuta">Greco di Atene! oh mio signor magnifico!<text:line-break/>Che fortuna!... baciamoci...<text:line-break/>Io per Atene mi farei scannare!<text:line-break/>Voi dunque mi sapete?</text:p>
      <text:p text:style-name="personaggio">Ippolito:</text:p>
      <text:p text:style-name="battuta">Il vostro eccelso nome<text:line-break/>Rimbomba in tutt’Atene.</text:p>
      <text:p text:style-name="personaggio">Tammaro:</text:p>
      <text:p text:style-name="P153">Atene! (Ah dove,</text:p>
      <text:p text:style-name="battuta">Dove tu sei adesso,<text:line-break/>Xantippe indemoniata, che non senti<text:line-break/>Come rimbomba Atene, sciocca!)<text:line-break/>E bene, signor Greco, vi dobbiamo<text:line-break/>Rendere alcun servigio?</text:p>
      <text:p text:style-name="personaggio">Ippolito:</text:p>
      <text:p text:style-name="battuta">Altro non chiedo dall’eccelso Socrate<text:line-break/>Se non che accetti in dono alcune poche<text:line-break/>Rarità della Grecia.</text:p>
      <text:p text:style-name="personaggio">Tammaro:</text:p>
      <text:p text:style-name="P154">Mio Signore! (<text:span text:style-name="Default_20_Paragraph_20_Font"><text:span text:style-name="T5">umiliandosi</text:span></text:span>)</text:p>
      <text:p text:style-name="personaggio">Ippolito:</text:p>
      <text:p text:style-name="battuta">In primis vi presento in questa scatola<text:line-break/>Due nottole di Atene imbalsamate.</text:p>
      <text:p text:style-name="personaggio"><text:soft-page-break/>Tammaro:</text:p>
      <text:p text:style-name="battuta">Due nottole di Atene! Mio signore,<text:line-break/>E come mai potrò levarmi questa<text:line-break/>Suprema obbligazione?</text:p>
      <text:p text:style-name="personaggio">Ippolito:</text:p>
      <text:p text:style-name="P155">Compatite:</text:p>
      <text:p text:style-name="battuta">Son bagattelle.</text:p>
      <text:p text:style-name="personaggio">Tammaro:</text:p>
      <text:p text:style-name="P19">Bagattelle? io queste</text:p>
      <text:p text:style-name="battuta">Bestiole imbalsamate<text:line-break/>Un tesoro le chiamo.<text:line-break/>Due nottole di Atene! e che burliamo?</text:p>
      <text:p text:style-name="personaggio">Ippolito:</text:p>
      <text:p text:style-name="battuta">Queste tre caraffine son ripiene<text:line-break/>Dell’acque di tre fiumi,<text:line-break/>Là nella Grecia rinomati tanto.<text:line-break/>Il gran Meandro, il Simoenta e il Xanto.<text:line-break/>Queste son vostre.</text:p>
      <text:p text:style-name="personaggio">Tammaro:</text:p>
      <text:p text:style-name="P156">Mie? io mi subisso</text:p>
      <text:p text:style-name="battuta">Nella mia confusione.</text:p>
      <text:p text:style-name="personaggio">Ippolito:</text:p>
      <text:p text:style-name="P115">Compatite:</text:p>
      <text:p text:style-name="battuta">Queste son bagattelle</text:p>
      <text:p text:style-name="personaggio"><text:soft-page-break/>Tammaro:</text:p>
      <text:p text:style-name="P45">E voi chiamate</text:p>
      <text:p text:style-name="battuta">Bagattelle tre fiumi?<text:line-break/>Questo è regalo che può andare in mano<text:line-break/>Di un Caracalla Imperator Romano!</text:p>
      <text:p text:style-name="personaggio">Ippolito:</text:p>
      <text:p text:style-name="battuta">(Io crepo dalle risa)</text:p>
      <text:p text:style-name="personaggio">Emilia:</text:p>
      <text:p text:style-name="battuta">(Non posso piú...) (<text:span text:style-name="Default_20_Paragraph_20_Font"><text:span text:style-name="T5">risoluta si accosta al padre</text:span></text:span>)</text:p>
      <text:p text:style-name="personaggio">Rosa:</text:p>
      <text:p text:style-name="P158">(Fermati...)</text:p>
      <text:p text:style-name="personaggio">Lauretta:</text:p>
      <text:p text:style-name="P159">(Dove andate?)</text:p>
      <text:p text:style-name="personaggio">Emilia:</text:p>
      <text:p text:style-name="battuta">(Ch’io manchi di rispetto<text:line-break/>Al Padre mio, voi lo sperate invano).<text:line-break/>Signor Padre...</text:p>
      <text:p text:style-name="personaggio">Tammaro:</text:p>
      <text:p text:style-name="P160">Oh! qui siete?</text:p>
      <text:p text:style-name="battuta">Sofrosine, Xantippe, Saffo... allegre...<text:line-break/>Noi abbiamo un tesoro...!<text:line-break/>(A proposito: sopra (<text:span text:style-name="Default_20_Paragraph_20_Font"><text:span text:style-name="T5">in segreto alla moglie</text:span></text:span>)<text:line-break/>Sai se vi sono gli orinali pieni?)</text:p>
      <text:p text:style-name="personaggio"><text:soft-page-break/>Rosa:</text:p>
      <text:p text:style-name="battuta">(Che mi domandi, porco?)</text:p>
      <text:p text:style-name="personaggio">Tammaro:</text:p>
      <text:p text:style-name="battuta">(Signorsí: tu mi devi<text:line-break/>Buttare in testa un orinale. Basta,<text:line-break/>Poi parleremo). Scusi, signor Greco...</text:p>
      <text:p text:style-name="personaggio">Emilia:</text:p>
      <text:p text:style-name="battuta">Che Greco dite voi? tal’ei si finge<text:line-break/>Per avermi da voi con questo inganno:<text:line-break/>Confesso che ci amiamo<text:line-break/>Per quanto amar si può; ma l’amor mio<text:line-break/>Giammai non giunge ad usurpar que’ dritti,<text:line-break/>Che sul cuor di una figlia<text:line-break/>Tutti del Padre son. Della mia mano<text:line-break/>Disponete voi dunque. Il vostro impero,<text:line-break/>Qualunque sia, rispetterò. Son figlia,<text:line-break/>E al mio dover costante<text:line-break/>Nel cor saprò sacrificar l’amante. (<text:span text:style-name="Default_20_Paragraph_20_Font"><text:span text:style-name="T5">parte</text:span></text:span>)</text:p>
      <text:p text:style-name="personaggio">Ippolito:</text:p>
      <text:p text:style-name="battuta">(Virtú crudele!)</text:p>
      <text:p text:style-name="battuta">(<text:span text:style-name="Default_20_Paragraph_20_Font"><text:span text:style-name="T5">si abbandona su di un poggio e dà in un forte pianto</text:span></text:span>)</text:p>
      <text:p text:style-name="personaggio">Lauretta:</text:p>
      <text:p text:style-name="P161">(Spigolistra matta!)</text:p>
      <text:p text:style-name="personaggio"><text:soft-page-break/>Rosa:</text:p>
      <text:p text:style-name="battuta">(La rabbia mi divora).</text:p>
      <text:p text:style-name="personaggio">Tammaro:</text:p>
      <text:p text:style-name="battuta">Signor Greco, falsario,</text:p>
      <text:p text:style-name="P21">(<text:span text:style-name="Default_20_Paragraph_20_Font"><text:span text:style-name="T5">dopo qualche riflessione, cosí parla con tutta la flemma, e gli restituisce li regali</text:span></text:span>)</text:p>
      <text:p text:style-name="battuta">Questi sono i suoi fiumi e i pipistrelli,<text:line-break/>Se ne torni in Atene:<text:line-break/>Gli auguro buon viaggio, e si stia bene.</text:p>
      <text:p text:style-name="personaggio">Ippolito:</text:p>
      <text:p text:style-name="battuta">Ah che mi sento soffocar dal pianto!</text:p>
      <text:p text:style-name="personaggio">Tammaro:</text:p>
      <text:p text:style-name="battuta">Oh gran Mondo briccone!<text:line-break/>Vuoi che un Socrate ancor tenga il lampione!</text:p>
      <text:p text:style-name="personaggio">Ippolito:</text:p>
      <text:p text:style-name="battuta">Lagrime mie di affanno,</text:p>
      <text:p text:style-name="battuta">(<text:span text:style-name="Default_20_Paragraph_20_Font"><text:span text:style-name="T5">sul poggio tra sé flebilmente lagnandosi, e poi nell’agitazione si alza</text:span></text:span>)</text:p>
      <text:p text:style-name="P122">Sospiri del mio cor,<text:line-break/>All’idol mio tiranno<text:line-break/>Spiegate il mio dolor.</text:p>
      <text:p text:style-name="versi">Ma che mi giova, oh Dio!<text:line-break/>Piangere e sospirar,<text:line-break/>Se l’ingrato l’idol mio<text:line-break/>Non cura il mio penar?</text:p>
      <text:p text:style-name="versi">Ah se crudele in seno<text:line-break/><text:soft-page-break/>Non ha pietà per me,<text:line-break/>Un fulmine, un veleno<text:line-break/>Ditemi almen dov’è? (<text:span text:style-name="Default_20_Paragraph_20_Font"><text:span text:style-name="T5">parte disperato</text:span></text:span>)</text:p>
      <text:p text:style-name="personaggio">Lauretta:</text:p>
      <text:p text:style-name="battuta">Va col demonio in petto:</text:p>
      <text:p text:style-name="battuta">Non voglio abbandonar il poveretto.</text:p>
      <text:p text:style-name="P46">(<text:span text:style-name="Default_20_Paragraph_20_Font"><text:span text:style-name="T5">lo segue</text:span></text:span>)</text:p>
      <text:h text:style-name="Heading_20_2" text:outline-level="2">Scena IX</text:h>
      <text:p text:style-name="P82"><text:span text:style-name="T17">DONNA ROSA </text:span>e<text:span text:style-name="T17"> DON TAMMARO</text:span></text:p>
      <text:p text:style-name="personaggio">Rosa:</text:p>
      <text:p text:style-name="battuta">Non so dove mi sia...</text:p>
      <text:p text:style-name="personaggio">Tammaro:</text:p>
      <text:p text:style-name="P163">Fermati, moglie,</text:p>
      <text:p text:style-name="battuta">Deggio parlarti.</text:p>
      <text:p text:style-name="personaggio">Rosa:</text:p>
      <text:p text:style-name="P164">(Affetterò dolcezza:</text:p>
      <text:p text:style-name="battuta">Forse, chi sa, lo vincerò). Che vuoi?</text:p>
      <text:p text:style-name="personaggio">Tammaro:</text:p>
      <text:p text:style-name="battuta">Siedi, ed ascolta come<text:line-break/>Colla Patria ho pensato<text:line-break/>Rendermi un cittadino benemerito.</text:p>
      <text:p text:style-name="personaggio"><text:soft-page-break/>Rosa:</text:p>
      <text:p text:style-name="battuta">Socrate è stato sempre<text:line-break/>Un uomo degno, ed io, sciocca briccona,<text:line-break/>A torto tante volte<text:line-break/>L’ho bastonato; ma da ora avanti</text:p>
      <text:p text:style-name="battuta">Sarò con lui un oglio.</text:p>
      <text:p text:style-name="personaggio">Tammaro:</text:p>
      <text:p text:style-name="battuta">E questo appunto, moglie mia, non voglio.<text:line-break/>S’inselvaticherebbe<text:line-break/>La mia virtú senza la tua molestia.<text:line-break/>Bastonami, cuor mio, come una bestia.</text:p>
      <text:p text:style-name="personaggio">Rosa:</text:p>
      <text:p text:style-name="battuta">No, maritino mio,<text:line-break/>Questo non sarà mai: anzi tu devi,<text:line-break/>Qualora io manco, come un mio Padrone<text:line-break/>Pigliarmi col bastone.</text:p>
      <text:p text:style-name="personaggio">Tammaro:</text:p>
      <text:p text:style-name="battuta">Eh, caro mio tesoro,<text:line-break/>Cosí mi avesse Socrate lasciato<text:line-break/>Qualche esempio di questi, che a quest’ora<text:line-break/>Ti avrei già rotto un’anca,<text:line-break/>Ma che ci fai, ben mio? L’esempio manca.</text:p>
      <text:p text:style-name="personaggio">Rosa:</text:p>
      <text:p text:style-name="battuta">(Sí, maledetto, toccami,<text:line-break/>Vedi quel che puoi fare,<text:line-break/>Che ti fo colla testa camminare!)</text:p>
      <text:p text:style-name="personaggio"><text:soft-page-break/>Tammaro:</text:p>
      <text:p text:style-name="battuta">Or ritornando al quàtenus:<text:line-break/>Per obbligarmi in tutto la mia Patria,<text:line-break/>Indovina, Xantippe,<text:line-break/>Che ho pensato di fare?</text:p>
      <text:p text:style-name="personaggio">Rosa:</text:p>
      <text:p text:style-name="P165">E che so io?</text:p>
      <text:p text:style-name="personaggio">Tammaro:</text:p>
      <text:p text:style-name="battuta">Ma pure?</text:p>
      <text:p text:style-name="personaggio">Rosa:</text:p>
      <text:p text:style-name="P47">Oh Dio! finisci</text:p>
      <text:p text:style-name="battuta">Di darmi corda: di’.</text:p>
      <text:p text:style-name="personaggio">Tammaro:</text:p>
      <text:p text:style-name="P166">Senti, e stupisci.</text:p>
      <text:p text:style-name="battuta">Voglio pigliarmi un’altra moglie...</text:p>
      <text:p text:style-name="personaggio">Rosa:</text:p>
      <text:p text:style-name="P167">Prima</text:p>
      <text:p text:style-name="P48">(<text:span text:style-name="Default_20_Paragraph_20_Font"><text:span text:style-name="T5">saltandogli colle mani al viso</text:span></text:span>)</text:p>
      <text:p text:style-name="battuta">Pigliar ti possa il diavolo. Briccone!<text:line-break/>Dunque tu speri di vedermi morta?</text:p>
      <text:p text:style-name="personaggio">Tammaro:</text:p>
      <text:p text:style-name="battuta">No, cara mia, t’inganni.<text:line-break/>Socrate primo in un istesso tempo<text:line-break/>Ebbe due mogli, e due ne voglio anch’io.<text:line-break/><text:soft-page-break/>Quella da qui e tu di qua. Ché, forse<text:line-break/>Per sostenere il peso di due mogli<text:line-break/>Non son ricco abbastanza?<text:line-break/>Ho tanta roba che mi sopravanza.</text:p>
      <text:p text:style-name="personaggio">Rosa:</text:p>
      <text:p text:style-name="battuta">(Io non so piú che farmi<text:line-break/>Con questo matto. Bastonate, ingiurie,<text:line-break/>Non lo scuotono piú. Tocchiamo, via,<text:line-break/>La strada ancora della gelosia.<text:line-break/>Forse, chi sa?) Tu dunque<text:line-break/>Sei risoluto già?</text:p>
      <text:p text:style-name="personaggio">Tammaro:</text:p>
      <text:p text:style-name="P168">Risolutissimo.</text:p>
      <text:p text:style-name="personaggio">Rosa:</text:p>
      <text:p text:style-name="battuta">E chi sarà la nuova sposa?</text:p>
      <text:p text:style-name="personaggio">Tammaro:</text:p>
      <text:p text:style-name="P169">Aspasia,</text:p>
      <text:p text:style-name="battuta">La figlia di Platone.</text:p>
      <text:p text:style-name="personaggio">Rosa:</text:p>
      <text:p text:style-name="battuta">(Io l’ho da subissar questo briccone!)<text:line-break/>Ebben qualora vuoi<text:line-break/>Prenderti un’altra moglie,<text:line-break/>Voglio un altro marito anch’io pigliarmi:<text:line-break/>Anch’io la Patria mia voglio obbligarmi.</text:p>
      <text:p text:style-name="personaggio"><text:soft-page-break/>Tammaro:</text:p>
      <text:p text:style-name="battuta">E con quai figli? questo, questo è il punto.</text:p>
      <text:p text:style-name="battuta">Ma lo sposo sarebbe?</text:p>
      <text:p text:style-name="personaggio">Rosa:</text:p>
      <text:p text:style-name="P170">Eccolo appunto.</text:p>
      <text:h text:style-name="Heading_20_2" text:outline-level="2">Scena X</text:h>
      <text:p text:style-name="P82"><text:span text:style-name="T17">IPPOLITO </text:span>e detti</text:p>
      <text:p text:style-name="personaggio">Tammaro:</text:p>
      <text:p text:style-name="battuta">Oh bella! Il signor Greco (<text:span text:style-name="Default_20_Paragraph_20_Font"><text:span text:style-name="T5">vedendo Ippolito</text:span></text:span>)<text:line-break/>Delli due pipistrelli imbalsamati?</text:p>
      <text:p text:style-name="personaggio">Rosa:</text:p>
      <text:p text:style-name="battuta">Questi sarà lo sposo mio. Ippolito,<text:line-break/>Dammi la mano.</text:p>
      <text:p text:style-name="personaggio">Ippolito:</text:p>
      <text:p text:style-name="P171">(Come!</text:p>
      <text:p text:style-name="battuta">Che significa questo?)</text:p>
      <text:p text:style-name="personaggio">Rosa:</text:p>
      <text:p text:style-name="P172">(Lo saprai;</text:p>
      <text:p text:style-name="battuta">Secondami per ora).<text:line-break/>E ben, signor Filosofo,<text:line-break/>Non dite nulla? par che vi dispiaccia<text:line-break/>Questo mio matrimonio. Due mariti<text:line-break/><text:soft-page-break/>Voglio ancor io in un istesso tempo.<text:line-break/>Questo da qui e tu di qua. Ché, forse</text:p>
      <text:p text:style-name="P78">(<text:span text:style-name="Default_20_Paragraph_20_Font"><text:span text:style-name="T5">contraffacendolo</text:span></text:span>)</text:p>
      <text:p text:style-name="battuta">Non son ricca ancor io bastantemente?</text:p>
      <text:p text:style-name="personaggio">Tammaro:</text:p>
      <text:p text:style-name="battuta">Moglie, t’inganni: non m’importa niente.</text:p>
      <text:p text:style-name="personaggio">Rosa:</text:p>
      <text:p text:style-name="battuta">(Bestiaccia maledetta,<text:line-break/>Non lo tocca nemmen la gelosia!)</text:p>
      <text:p text:style-name="personaggio">Ippolito</text:p>
      <text:p text:style-name="battuta">(Questa scena io non so che cosa sia).</text:p>
      <text:p text:style-name="personaggio">Rosa:</text:p>
      <text:p text:style-name="battuta">E mi potrai vedere<text:line-break/>Al passeggio, al teatro ed al festino<text:line-break/>Con Ippolito a fianco?</text:p>
      <text:p text:style-name="personaggio">Tammaro:</text:p>
      <text:p text:style-name="battuta">E perché no, mio bene? assai in oggi<text:line-break/>Si veggono forniti<text:line-break/>Di pazienza socratica i mariti.</text:p>
      <text:p text:style-name="personaggio">Rosa:</text:p>
      <text:p text:style-name="battuta">(Io gli darei de’ schiaffi; ma l’attacco<text:line-break/>Bisogna rincalzar con quel vigliacco).</text:p>
      <text:p text:style-name="P49">Sempre in festa, sempre in gioco</text:p>
      <text:p text:style-name="P26">(<text:span text:style-name="Default_20_Paragraph_20_Font"><text:span text:style-name="T5">con espressione ad Ippolito</text:span></text:span>)</text:p>
      <text:p text:style-name="versi"><text:soft-page-break/>Noi staremo, idolo amato.</text:p>
      <text:p text:style-name="versi">(Or che parlo, vedi un poco</text:p>
      <text:p text:style-name="P26">(<text:span text:style-name="Default_20_Paragraph_20_Font"><text:span text:style-name="T5">sottovoce al suddetto</text:span></text:span>)</text:p>
      <text:p text:style-name="versi">Mio marito cosa fa.</text:p>
      <text:p text:style-name="versi">Non fa nulla?) Vieni qua...</text:p>
      <text:p text:style-name="P173">(<text:span text:style-name="Default_20_Paragraph_20_Font"><text:span text:style-name="T5">prendendo per il petto il marito</text:span></text:span>)</text:p>
      <text:p text:style-name="versi">Tu sei uomo o sei cavallo?<text:line-break/>Parla, di’, rispondi a me.<text:line-break/>Le finezze non son buone,<text:line-break/>Colle ingiurie non si arriva,<text:line-break/>Non si arriva col bastone,<text:line-break/>Questa tua è malattia,<text:line-break/>È malia... che cos’è?</text:p>
      <text:p text:style-name="versi">Ah che il pianto mi soffoca,<text:line-break/>Riflettendo al caso mio...<text:line-break/>Fosse qui quella bizzòca<text:line-break/>Che mi fece unir con te!</text:p>
      <text:p text:style-name="P33">(<text:span text:style-name="Default_20_Paragraph_20_Font"><text:span text:style-name="T5">parte con Ippolito</text:span></text:span>)</text:p>
      <text:h text:style-name="Heading_20_2" text:outline-level="2">Scena XI</text:h>
      <text:p text:style-name="ambiente_20_scena"><text:span text:style-name="T17">DON TAMMARO</text:span> solo, indi <text:span text:style-name="T17">CILLA</text:span> e <text:span text:style-name="T17">CALANDRINO</text:span> e poi <text:span text:style-name="T17">MASTRO ANTONIO</text:span></text:p>
      <text:p text:style-name="personaggio">Tammaro:</text:p>
      <text:p text:style-name="battuta">Gran testa stravagante!<text:line-break/>Necessaria però: ché senza questa,<text:line-break/>Non farebbe risalto la mia testa.</text:p>
      <text:p text:style-name="personaggio"><text:soft-page-break/>Cilla:</text:p>
      <text:p text:style-name="battuta">Socreta, mm’haje portato chella péttola?</text:p>
      <text:p text:style-name="personaggio">Tammaro:</text:p>
      <text:p text:style-name="battuta">Che péttola, Aspasiuccia: io ti ho portato<text:line-break/>Un bel marito.</text:p>
      <text:p text:style-name="personaggio">Cilla:</text:p>
      <text:p text:style-name="P174">No marito!</text:p>
      <text:p text:style-name="personaggio">Tammaro:</text:p>
      <text:p text:style-name="P175">Basta.</text:p>
      <text:p text:style-name="personaggio">Calandrino:</text:p>
      <text:p text:style-name="battuta">(Oimè che sento!)</text:p>
      <text:p text:style-name="personaggio">Cilla:</text:p>
      <text:p text:style-name="P156">E quanno mme lo date?</text:p>
      <text:p text:style-name="personaggio">Tammaro:</text:p>
      <text:p text:style-name="battuta">Tra poco...</text:p>
      <text:p text:style-name="personaggio">Antonio:</text:p>
      <text:p text:style-name="P136">Allegramente, mastro Socrate:</text:p>
      <text:p text:style-name="battuta">L’Aracolo s’è sciuòveto, e tu si’ stato<text:line-break/>Da tutte iudecato<text:line-break/>Pe lo chiú sapio de la Magnagrecia.</text:p>
      <text:p text:style-name="personaggio">Tammaro:</text:p>
      <text:p text:style-name="battuta">Io! Come?</text:p>
      <text:p text:style-name="personaggio"><text:soft-page-break/>Antonio:</text:p>
      <text:p text:style-name="P176">Sí, tu sei</text:p>
      <text:p text:style-name="battuta">Tra i mostri della Grecia il mostro raro.<text:line-break/>L’Aracolo d’Apollo parla chiaro:</text:p>
      <text:p text:style-name="P20">Sa che sa, se sa, chi sa<text:line-break/>Che se sa, non sa, se sa:<text:line-break/>Chi sol sa, che nulla sa,<text:line-break/>Ne sa piú di chi ne sa.</text:p>
      <text:p text:style-name="battuta">Dimme: tu si’ na bestia?</text:p>
      <text:p text:style-name="personaggio">Tammaro:</text:p>
      <text:p text:style-name="battuta">Sí: lode a’ sommi Dei.</text:p>
      <text:p text:style-name="personaggio">Antonio:</text:p>
      <text:p text:style-name="battuta">Dunque il piú sapio della Grecia sei.</text:p>
      <text:p text:style-name="personaggio">Tammaro:</text:p>
      <text:p text:style-name="battuta">A te mi umilio, arcoferente Apollo!</text:p>
      <text:p text:style-name="personaggio">Antonio:</text:p>
      <text:p text:style-name="battuta">Orsú, vieni a la scola a fa’ lezione<text:line-break/>A li Scolare tuoje, che quindi poscia,<text:line-break/>Con una manta ’ncuollo all’uso antico,<text:line-break/>Per Modugno in trionfo</text:p>
      <text:p text:style-name="battuta">Strascinar ti vogliamo.</text:p>
      <text:p text:style-name="personaggio">Tammaro:</text:p>
      <text:p text:style-name="P144">Or crepa adesso</text:p>
      <text:p text:style-name="battuta">Xantippe linguacciuta:<text:line-break/>La mia bestialità fu conosciuta.</text:p>
      <text:p text:style-name="P26"><text:soft-page-break/>(<text:span text:style-name="Default_20_Paragraph_20_Font"><text:span text:style-name="T5">parte con Mastro Antonio</text:span></text:span>)</text:p>
      <text:h text:style-name="Heading_20_2" text:outline-level="2">Scena XII</text:h>
      <text:p text:style-name="P82"><text:span text:style-name="T17">CILLA</text:span> e <text:span text:style-name="T17">CALANDRINO</text:span></text:p>
      <text:p text:style-name="P43">Cilla:</text:p>
      <text:p text:style-name="battuta">Maramé, se l’ha fatta Mastro Socreta,<text:line-break/>e manco mm’ave dato<text:line-break/>Chello che m’ha ’impromisso…</text:p>
      <text:p text:style-name="battuta">(<text:span text:style-name="Default_20_Paragraph_20_Font"><text:span text:style-name="T5">raccoglie in fretta le sue coselle e le ripone in sacca</text:span></text:span>)</text:p>
      <text:p text:style-name="personaggio">Calandrino:</text:p>
      <text:p text:style-name="battuta">Dunque tanto ti preme<text:line-break/>La promessa di Socrate?</text:p>
      <text:p text:style-name="personaggio">Cilla:</text:p>
      <text:p text:style-name="P177">Sicuro!</text:p>
      <text:p text:style-name="battuta">Vi’ che specie: se tratta de marito!<text:line-break/>No lo lasso de pede... (<text:span text:style-name="Default_20_Paragraph_20_Font"><text:span text:style-name="T5">vuol partire</text:span></text:span>)</text:p>
      <text:p text:style-name="personaggio">Calandrino:</text:p>
      <text:p text:style-name="battuta">Ascolta, ingrata: e puoi cosí lasciarmi,<text:line-break/>dopo avermi ferito?</text:p>
      <text:p text:style-name="personaggio">Cilla:</text:p>
      <text:p text:style-name="battuta">T’aggio feruto? testemmonnia vostra:<text:line-break/>Tu che mme vaje vennenno?<text:line-break/><text:soft-page-break/>Chesto me mancarria de ghi’ fojenno!</text:p>
      <text:p text:style-name="personaggio">Calandrino:</text:p>
      <text:p text:style-name="battuta">Non dicesti d’amarmi?</text:p>
      <text:p text:style-name="personaggio">Cilla:</text:p>
      <text:p text:style-name="battuta">E ch’è stata qua’ botta de cortiello?</text:p>
      <text:p text:style-name="personaggio">Calandrino:</text:p>
      <text:p text:style-name="battuta">No, cara: anzi vorrei,<text:line-break/>Che tu mi amassi sempre.</text:p>
      <text:p text:style-name="personaggio">Cilla:</text:p>
      <text:p text:style-name="P178">Sí, t’amammo</text:p>
      <text:p text:style-name="personaggio">Calandrino:</text:p>
      <text:p text:style-name="battuta">E mi vuoi per marito?</text:p>
      <text:p text:style-name="personaggio">Cilla:</text:p>
      <text:p text:style-name="P129">Tanto bello.</text:p>
      <text:p text:style-name="personaggio">Calandrino:</text:p>
      <text:p text:style-name="battuta">E se venisse l’altro e ti volesse?</text:p>
      <text:p text:style-name="personaggio">Cilla:</text:p>
      <text:p text:style-name="battuta">Mme piglio a tutte duje: ché, non potesse?</text:p>
      <text:p text:style-name="personaggio">Calandrino:</text:p>
      <text:p text:style-name="battuta">Due mariti in un tempo!</text:p>
      <text:p text:style-name="personaggio"><text:soft-page-break/>Cilla:</text:p>
      <text:p text:style-name="battuta">Sí, ch’è tuòsseco? chillo,<text:line-break/>Si fosse bello chiú de te, co mmico<text:line-break/>Pazzïarria...</text:p>
      <text:p text:style-name="personaggio">Calandrino:</text:p>
      <text:p text:style-name="P179">Ed io?</text:p>
      <text:p text:style-name="personaggio">Cilla:</text:p>
      <text:p text:style-name="battuta">Pazzïarrisse co ’gnuparte mio.</text:p>
      <text:p text:style-name="personaggio">Calandrino:</text:p>
      <text:p text:style-name="battuta">Mille grazie! Ah, ah, ah. Bella innocente!</text:p>
      <text:p text:style-name="personaggio">Cilla:</text:p>
      <text:p text:style-name="battuta">Che d’è? Tu ride? oje scigna,<text:line-break/>Vi’, ca mme ’mpesto, sà! Non te credisse<text:line-break/>De trovare na locca;<text:line-break/>Ca lo judizio ll’aggio nfi’ a la vocca.</text:p>
      <text:p text:style-name="versi">So’ fegliolella,<text:line-break/>Ma non so’ nzemprece;<text:line-break/>Ca lle cervella<text:line-break/>Le tengo ccà.<text:line-break/>Io saccio tòrcere,<text:line-break/>Saccio pelare,<text:line-break/>Saccio le gliòmmere<text:line-break/>Arravogliare:<text:line-break/>E quanno è festa<text:line-break/>Porzí le zeze<text:line-break/>Da la fenesta<text:line-break/><text:soft-page-break/>Sapimmo fa’!</text:p>
      <text:p text:style-name="versi">Vi’ mo, Don Pruocolo,<text:line-break/>Sta figliolella<text:line-break/>Si ’nzemprecella,<text:line-break/>Se pò chiammà! (<text:span text:style-name="Default_20_Paragraph_20_Font"><text:span text:style-name="T5">partono</text:span></text:span>)</text:p>
      <text:h text:style-name="Heading_20_2" text:outline-level="2">Scena XIII</text:h>
      <text:p text:style-name="P80">Sotterraneo, o sia cantina, destinata per la scuola di Socrate. In fondo di essa, rustica scala praticabile, per la quale si ascende ad un passetto, che termina in alto con una piccola porta similmente praticabile. Da un lato della scena altra porta, dalla quale per pochi scalini si cala al piano: anche praticabili.</text:p>
      <text:p text:style-name="P29">DONNA ROSA, LAURETTA e IPPOLITO; indi EMILIA dalla porta vicino al piano, e poi DON TAMMARO, vestito da filosofo all’antica maniera, seguito da MASTRO ANTONIO e quattro suoi discepoli, vestiti ad uso de’ pastori della Basilicata, e finalmente CILLA e CALANDRINO.</text:p>
      <text:p text:style-name="personaggio">Rosa:</text:p>
      <text:p text:style-name="battuta">Zitto: venite meco. Io non veduta<text:line-break/>Voglio osservar quest’altra<text:line-break/>Pazzia di mio marito; e se mai vedo,<text:line-break/>Che colla figlia di quel malandrino<text:line-break/>Faccia tantino il matto,<text:line-break/>Farò con fuoco terminar quest’atto.</text:p>
      <text:p text:style-name="personaggio">Lauretta:</text:p>
      <text:p text:style-name="battuta">Ed io vorrei, signora, che faceste<text:line-break/><text:soft-page-break/>Col matrimonio del signor Ippolito<text:line-break/>Terminar la commedia.</text:p>
      <text:p text:style-name="personaggio">Ippolito:</text:p>
      <text:p text:style-name="battuta">Forse terminerà la mia tragedia!</text:p>
      <text:p text:style-name="personaggio">Rosa:</text:p>
      <text:p text:style-name="battuta">Non temete, io qui sono.</text:p>
      <text:p text:style-name="P51">(<text:span text:style-name="Default_20_Paragraph_20_Font"><text:span text:style-name="T5">vanno per la scaletta, e si celano dietro </text:span></text:span><text:span text:style-name="T5">la porta superiore; nel tempo stesso, che l’Emilia comparisce per l’altra porta </text:span><text:span text:style-name="Default_20_Paragraph_20_Font"><text:span text:style-name="T5">vicino al piano, e poi ritorna a celarsi</text:span></text:span>)</text:p>
      <text:p text:style-name="personaggio">Emilia:</text:p>
      <text:p text:style-name="P159">(E qui son’ io</text:p>
      <text:p text:style-name="battuta">A difender, se occorre, il padre mio).</text:p>
      <text:p text:style-name="personaggio">Antonio:</text:p>
      <text:p text:style-name="battuta">Salute, masto Socrate:<text:line-break/>Comme mo te vedimmo,<text:line-break/>Te pozzammo vede’ de cca a cient’anne.</text:p>
      <text:p text:style-name="personaggio">Tammaro:</text:p>
      <text:p text:style-name="battuta">Basta, Platone, basta: non occorre<text:line-break/>Impegnar la tua lingua nel mio fondo:<text:line-break/>Il fondamento mio già noto è al mondo.</text:p>
      <text:p text:style-name="battuta">(<text:span text:style-name="Default_20_Paragraph_20_Font"><text:span text:style-name="T5">monta su una tina, assistito da Mastro Antonio e dalli suoi Discepoli</text:span></text:span>).</text:p>
      <text:p text:style-name="personaggio"><text:soft-page-break/>Cilla:</text:p>
      <text:p text:style-name="battuta">Maramene! Hanno puosto la si’ Socreta<text:line-break/>’Ncopp’ a na meza votta!<text:line-break/>Che l’hanno da sparare a quacche festa?</text:p>
      <text:p text:style-name="personaggio">Calandrino:</text:p>
      <text:p text:style-name="battuta">Oibò! egli è vestito da Filosofo,<text:line-break/>E sta sulla sua cattedra,<text:line-break/>Per dar lezione alli Scolari suoi.</text:p>
      <text:p text:style-name="personaggio">Rosa:</text:p>
      <text:p text:style-name="battuta">(Càttera, è qui la cara mia rivale!)</text:p>
      <text:p text:style-name="P51">(<text:span text:style-name="Default_20_Paragraph_20_Font"><text:span text:style-name="T5">dalla parte superiore, e da volta in volta si lascia furtivamente vedere</text:span></text:span>)</text:p>
      <text:p text:style-name="personaggio">Tammaro:</text:p>
      <text:p text:style-name="battuta">(Ah Xantippe, ove sei coll’orinale!)<text:line-break/>Oh Aspasia, a tempo siedi</text:p>
      <text:p text:style-name="P50">(<text:span text:style-name="Default_20_Paragraph_20_Font"><text:span text:style-name="T5">avvedendosi di Cilla</text:span></text:span>)</text:p>
      <text:p text:style-name="battuta">Sul mio sinistro fianco: e tu, Platone,<text:line-break/>Siedi, sul destro mio.</text:p>
      <text:p text:style-name="personaggio">Antonio:</text:p>
      <text:p text:style-name="P106">’N faccia a lo masto</text:p>
      <text:p text:style-name="battuta">Pratone non s’assetta.</text:p>
      <text:p text:style-name="personaggio">Tammaro:</text:p>
      <text:p text:style-name="P170">Io te ne priego.</text:p>
      <text:p text:style-name="personaggio"><text:soft-page-break/>Antonio:</text:p>
      <text:p text:style-name="P51">Oh quando è poi cosí, mi accorcio, e piego.</text:p>
      <text:p text:style-name="P51">(<text:span text:style-name="Default_20_Paragraph_20_Font"><text:span text:style-name="T5">siedono tutti: e dopo che don Tammaro </text:span></text:span><text:span text:style-name="T5">ha dato un’occhiata di tenerezza a </text:span><text:span text:style-name="Default_20_Paragraph_20_Font"><text:span text:style-name="T5">Cilla, si spurga per parlare</text:span></text:span>)</text:p>
      <text:p text:style-name="personaggio">Calandrino:</text:p>
      <text:p text:style-name="battuta">(Poter di Bacco! Socrate con gli occhi<text:line-break/>Mi vuol mangiare il caro bene amato).</text:p>
      <text:p text:style-name="personaggio">Antonio:</text:p>
      <text:p text:style-name="battuta">Silenzio, agué: ca Socrato ha rascato.</text:p>
      <text:p text:style-name="personaggio">Tammaro:</text:p>
      <text:p text:style-name="battuta">Diletti Alunni, altissime speranze<text:line-break/>Della Basilicata.<text:line-break/>Due sono i fondamenti<text:line-break/>Della Filosofia: Musica e Ballo.<text:line-break/>Fuggite i libri: questi<text:line-break/>Son la vergogna dell’umano genere,<text:line-break/>Son gli assassini della vita umana.<text:line-break/>Credete a me: la vera<text:line-break/>Filosofia è quella d’ingrassare.</text:p>
      <text:p text:style-name="personaggio">Antonio:</text:p>
      <text:p text:style-name="battuta">E di’, che nce puo’ n’ette allepricare!<text:line-break/>Va chiú ’n’aseno vivo,<text:line-break/>Che ciente para de Dotture muorte.</text:p>
      <text:p text:style-name="personaggio"><text:soft-page-break/>Tammaro:</text:p>
      <text:p text:style-name="battuta">Musica, e ballo, alunni miei. La musica<text:line-break/>Diletta, e fa dormire;<text:line-break/>La Ginnastica poi fa digerire.</text:p>
      <text:p text:style-name="personaggio">Rosa:</text:p>
      <text:p text:style-name="battuta">(Che testa squinternata!)</text:p>
      <text:p text:style-name="personaggio">Tammaro:</text:p>
      <text:p text:style-name="P180">Ora parlandovi</text:p>
      <text:p text:style-name="battuta">Della musica in genere, Discepoli,<text:line-break/>Abbiatelo per massima: il difficile<text:line-break/>Non fu facile mai, essendo il facile<text:line-break/>Una cosa contraria alla difficile.<text:line-break/>Or io che son Filosofo,<text:line-break/>Conoscendo superflui que’ tre generi<text:line-break/>Diatonico, cromatico, enarmonico;<text:line-break/>E che la prima acuta e quarta grave,<text:line-break/>Che dovevan suonar diatessaròn,<text:line-break/>Erano seccature: risolvetti<text:line-break/>Di rompere tre corde<text:line-break/>Al tetracordo mio, ed una sola<text:line-break/>Ce ne lasciai appena; e da qui venne<text:line-break/>Quell’aureo detto poi,<text:line-break/>Tu m’hai rotto tre corde<text:line-break/>E l’altra tiene. Or riducendo<text:line-break/>Ad una corda sol tutta la musica,<text:line-break/>E in conseguenza i musici<text:line-break/>Tutti son legati ad una corda istessa,<text:line-break/>Con certezza sicura<text:line-break/><text:soft-page-break/>La musica sarà facile, e pura.</text:p>
      <text:p text:style-name="personaggio">Antonio:</text:p>
      <text:p text:style-name="battuta">Mmalora! E tu tenive<text:line-break/>Tutto ’sto zuco ’ncuorpo?</text:p>
      <text:p text:style-name="personaggio">Tammaro:</text:p>
      <text:p text:style-name="battuta">Che succo? Io son un asino;<text:line-break/>Ma comecché teneva<text:line-break/>Socrate antico il suo Demonio, anch’io<text:line-break/>Tengo il mio nelle viscere, che parla<text:line-break/>Per la mia bocca; ma ti giuro, amico,<text:line-break/>Ch’io non capisco affatto quel che dico.</text:p>
      <text:p text:style-name="personaggio">Calandrino:</text:p>
      <text:p text:style-name="battuta">Vale a dir, ch’è lo stesso<text:line-break/>Filosofo, che ossesso?</text:p>
      <text:p text:style-name="personaggio">Tammaro:</text:p>
      <text:p text:style-name="P181">E che ci è dubbio?</text:p>
      <text:p text:style-name="battuta">Or va, Simia, a pigliare<text:line-break/>Il mio nuovo istromento. In atto pratico<text:line-break/>Vi voglio, alunni miei, tener convinti,<text:line-break/>Che non vi è corda simile alla mia.</text:p>
      <text:p text:style-name="personaggio">Antonio:</text:p>
      <text:p text:style-name="battuta">Senza pregiudica’ la Vicaria!</text:p>
      <text:p text:style-name="personaggio">Calandrino:</text:p>
      <text:p text:style-name="battuta">Ecco qui l’istromento.</text:p>
      <text:p text:style-name="P53"><text:soft-page-break/>(<text:span text:style-name="Default_20_Paragraph_20_Font"><text:span text:style-name="T5">ritorna Calandrino coll’istromento</text:span></text:span>)</text:p>
      <text:p text:style-name="personaggio">Cilla:</text:p>
      <text:p text:style-name="battuta">Chisto è no tautiello.</text:p>
      <text:p text:style-name="personaggio">Tammaro:</text:p>
      <text:p text:style-name="P182">Or ascoltate.</text:p>
      <text:p text:style-name="battuta">E tu, mia bella Aspasia,<text:line-break/>Gradisci del mio canto e del mio suono<text:line-break/>La Ritmopeja, che a te sacro e dono.</text:p>
      <text:p text:style-name="battuta">(<text:span text:style-name="Default_20_Paragraph_20_Font"><text:span text:style-name="T5">appoggia l’istromento sulle spalle di Calandrino e suona</text:span></text:span>)</text:p>
      <text:p text:style-name="versi">Luci vaghe, care stelle,<text:line-break/>Di quest’alma amati uncini:<text:line-break/>Sfavillanti cannoncini,<text:line-break/>Che smantellano il mio cor.</text:p>
      <text:p text:style-name="versi">Or che dite? Questa corda<text:line-break/>Non l’accorda il Dio d’amor?<text:line-break/>Ne’ suoi tuoni troverete,<text:line-break/>Che passione voi volete:<text:line-break/>Vuoi l’affanno? ahi... ah...<text:line-break/>Vuoi sospiri? ehi... eh...<text:line-break/>Vuoi lo sdegno? ohi... oh...<text:line-break/>Vuoi il pianto? uhi... uh...<text:line-break/>Ma le note le piú belle<text:line-break/>Sono quelle poi d’amor.</text:p>
      <text:p text:style-name="versi">Luci vaghe ecc.</text:p>
      <text:p text:style-name="personaggio">Calandrino:</text:p>
      <text:p text:style-name="battuta">Bravissimo.</text:p>
      <text:p text:style-name="personaggio"><text:soft-page-break/>Rosa:</text:p>
      <text:p text:style-name="P54">(Vedete</text:p>
      <text:p text:style-name="P33">(<text:span text:style-name="Default_20_Paragraph_20_Font"><text:span text:style-name="T5">a Ippolito sul passetto</text:span></text:span>)</text:p>
      <text:p text:style-name="battuta">Che bella tresca? Ma gli voglio rendere<text:line-break/>il contraccambio).</text:p>
      <text:p text:style-name="personaggio">Ippolito:</text:p>
      <text:p text:style-name="P183">(Che volete fare?)</text:p>
      <text:p text:style-name="personaggio">Rosa:</text:p>
      <text:p text:style-name="P55">(Un dispetto da farlo un po’ arrabbiare).</text:p>
      <text:p text:style-name="P56">(<text:span text:style-name="Default_20_Paragraph_20_Font"><text:span text:style-name="T5">partono per la porta superiore</text:span></text:span>)</text:p>
      <text:p text:style-name="personaggio">Antonio:</text:p>
      <text:p text:style-name="battuta">Socrate, chella m<text:span text:style-name="Default_20_Paragraph_20_Font"><text:span text:style-name="T7">ú</text:span></text:span>seca<text:line-break/>Te l’avesse ’mmezzata il tuo Demmonio?</text:p>
      <text:p text:style-name="personaggio">Tammaro:</text:p>
      <text:p text:style-name="battuta">Perché me lo domandi?</text:p>
      <text:p text:style-name="personaggio">Antonio:</text:p>
      <text:p text:style-name="battuta">Ca nc’è pe’ dinto casa de lo Diavolo.</text:p>
      <text:p text:style-name="personaggio">Calandrino:</text:p>
      <text:p text:style-name="battuta">E pur con un padrone viaggiando,<text:line-break/>La stessissima musica<text:line-break/>In Parigi trovai.</text:p>
      <text:p text:style-name="personaggio">Tammaro:</text:p>
      <text:p text:style-name="battuta">Eh colà il gusto è delicato assai.<text:line-break/><text:soft-page-break/>Ti piacque, Aspasia, il canto?</text:p>
      <text:p text:style-name="personaggio">Cilla:</text:p>
      <text:p text:style-name="battuta">Leva le’; mme parívevo<text:line-break/>’No cane quann’abbusca.</text:p>
      <text:p text:style-name="personaggio">Tammaro:</text:p>
      <text:p text:style-name="P57">Poveretta!</text:p>
      <text:p text:style-name="battuta">Non omnibus Corintio entrar licetta.</text:p>
      <text:p text:style-name="personaggio">Antonio:</text:p>
      <text:p text:style-name="battuta">Orsú, Socrate, è tiempo<text:line-break/>De datte lo triunfo. E buje, fegliule,<text:line-break/>Zompanno attuorno a isso,<text:line-break/>Jate cantanno puro<text:line-break/>Chelle parole greche, che sapite.</text:p>
      <text:p text:style-name="personaggio">Tammaro:</text:p>
      <text:p text:style-name="battuta">Ma prima di saltar, miei figli, udite.<text:line-break/>Non vi è nella Ginnastica, chi sia<text:line-break/>Piú della pulce elastico.<text:line-break/>Io presi un giorno a misurare un suo<text:line-break/>Piú piccolo salto. E come?<text:line-break/>Con due punti fissai li due confini<text:line-break/>Del salto fatto, ed indi<text:line-break/>Impressi nella cera<text:line-break/>Li piedi della bestiola, e dopo<text:line-break/>Col compasso ne presi la misura;<text:line-break/>E ritrovai, che avea saltato poi<text:line-break/>Trecento e nove piedi delli suoi.<text:line-break/><text:soft-page-break/>Questa regola dunque<text:line-break/>Abbia ciascun di voi, e diverrete<text:line-break/>Li primi saltatori della Grecia.</text:p>
      <text:p text:style-name="personaggio">Antonio:</text:p>
      <text:p text:style-name="battuta">E facítelo sà, ca non c’è àuto (<text:span text:style-name="Default_20_Paragraph_20_Font"><text:span text:style-name="T5">agli alunni</text:span></text:span>)<text:line-break/>Pe’ ròmperve lo cuollo che sto sàuto.</text:p>
      <text:p text:style-name="personaggio">Coro:</text:p>
      <text:p text:style-name="battuta">Andon apanton.</text:p>
      <text:p text:style-name="battuta">(<text:span text:style-name="Default_20_Paragraph_20_Font"><text:span text:style-name="T5">Li discepoli di don Tammaro cantano, e</text:span></text:span><text:span text:style-name="T5"> saltano per istruirsi nella ginnastica, e lo stesso fanno gli attori, a riserba di Cilla, che siede in un angolo, e si di</text:span><text:span text:style-name="Default_20_Paragraph_20_Font"><text:span text:style-name="T5">vertisce colli suoi straccetti e bambocci</text:span></text:span>)</text:p>
      <text:p text:style-name="battuta">Socrates sofòtatos.</text:p>
      <text:p text:style-name="personaggio">Antonio:</text:p>
      <text:p text:style-name="battuta">Patron apantalon<text:line-break/>Sòreta scrofototos.</text:p>
      <text:p text:style-name="personaggio">Tammaro:</text:p>
      <text:p text:style-name="battuta">Ton d’apamibomènos.</text:p>
      <text:p text:style-name="personaggio">Antonio:</text:p>
      <text:p text:style-name="battuta">Va chia’ mmalora, ca nce spallammo...</text:p>
      <text:p text:style-name="battuta">(<text:span text:style-name="Default_20_Paragraph_20_Font"><text:span text:style-name="T5">saltando si urtano confusamente tra loro e vanno a terra</text:span></text:span>)</text:p>
      <text:p text:style-name="personaggio"><text:soft-page-break/>Calandrino:</text:p>
      <text:p text:style-name="battuta">Quand’io m’infiammo... salto a tempesta...</text:p>
      <text:p text:style-name="personaggio">Tammaro:</text:p>
      <text:p text:style-name="battuta">Oimè, la testa!</text:p>
      <text:p text:style-name="personaggio">Calandrino:</text:p>
      <text:p text:style-name="P184">La gamba, oh Dio!</text:p>
      <text:p text:style-name="personaggio">Antonio:</text:p>
      <text:p text:style-name="battuta">Lo vraccio mio... mm’ha fatto trà.</text:p>
      <text:p text:style-name="personaggio">Cilla:</text:p>
      <text:p text:style-name="battuta">Ah, ah: ’sta vista va no ducato.</text:p>
      <text:p text:style-name="personaggio">Tammaro:</text:p>
      <text:p text:style-name="battuta">Ti hai fatto male?</text:p>
      <text:p text:style-name="personaggio">Calandrino:</text:p>
      <text:p text:style-name="P185">Son rovinato.</text:p>
      <text:p text:style-name="personaggio">Antonio:</text:p>
      <text:p text:style-name="battuta">E io mo animale! – vago a zompa’!</text:p>
      <text:p text:style-name="personaggio">Tammaro:</text:p>
      <text:p text:style-name="battuta">Zitto: parentesi. Quanno si tombola,</text:p>
      <text:p text:style-name="P32">(<text:span text:style-name="Default_20_Paragraph_20_Font"><text:span text:style-name="T5">in aria magistrale</text:span></text:span>)</text:p>
      <text:p text:style-name="battuta">E si rompessero anche le còstole,<text:line-break/>Non fa la macchina che solo smuoversi,<text:line-break/>E il centro perdere di gravità.</text:p>
      <text:p text:style-name="personaggio"><text:soft-page-break/>Antonio:</text:p>
      <text:p text:style-name="battuta">Ma vi’ lo diavolo comm’a proposeto<text:line-break/>Mo scioscia a Socrate pe nce zuca’.</text:p>
      <text:p text:style-name="personaggio">Cilla:</text:p>
      <text:p text:style-name="battuta">Io voglio ridere: tornate a fa’.</text:p>
      <text:p text:style-name="personaggio">Calandrino:</text:p>
      <text:p text:style-name="battuta">Lesto, lestissimo: eccomi qua.</text:p>
      <text:p text:style-name="personaggio">Tammaro:</text:p>
      <text:p text:style-name="battuta">E viva Simia; ma fatti in là.</text:p>
      <text:p text:style-name="personaggio">Antonio:</text:p>
      <text:p text:style-name="battuta">Via ’ncoronàmmolo; menammo va’.</text:p>
      <text:p text:style-name="personaggio">Coro:</text:p>
      <text:p text:style-name="battuta">Andron apanton</text:p>
      <text:p text:style-name="battuta">(<text:span text:style-name="Default_20_Paragraph_20_Font"><text:span text:style-name="T5">Li discepoli cantano e saltano nuovamente, </text:span></text:span><text:span text:style-name="T5">e poi Mastro Antonio incorona don </text:span><text:span text:style-name="Default_20_Paragraph_20_Font"><text:span text:style-name="T5">Tammaro</text:span></text:span>)</text:p>
      <text:p text:style-name="battuta">Socrates sofòtatos.</text:p>
      <text:p text:style-name="personaggio">Antonio:</text:p>
      <text:p text:style-name="battuta">Patron apantalon<text:line-break/>Sòreta scrofototos.</text:p>
      <text:p text:style-name="personaggio">Tammaro:</text:p>
      <text:p text:style-name="battuta">Ton d’apamibomènos.</text:p>
      <text:p text:style-name="personaggio"><text:soft-page-break/>Antonio:</text:p>
      <text:p text:style-name="battuta">Di pampini di quercia</text:p>
      <text:p text:style-name="P34">(<text:span text:style-name="Default_20_Paragraph_20_Font"><text:span text:style-name="T5">gli mette in testa una corona di erba</text:span></text:span>)</text:p>
      <text:p text:style-name="P122">Ricevi sta corona:<text:line-break/>Meriteresti in testa<text:line-break/>Na cercola in persona;<text:line-break/>Ma se le forze mancano,<text:line-break/>Pigliane almeno il cor.</text:p>
      <text:p text:style-name="personaggio">Tammaro:</text:p>
      <text:p text:style-name="versi">Questa corona accetto;<text:line-break/>Ma con Aspasia allato,<text:line-break/>D’altra corona aspetto<text:line-break/>Vedermi incoronato.<text:line-break/>Aspasia, colla Patria<text:line-break/>Dobbiamo farci onor.</text:p>
      <text:p text:style-name="personaggio">Calandrino:</text:p>
      <text:p text:style-name="battuta">(Che diavolo mai dice!<text:line-break/>Che razza di parlar!)</text:p>
      <text:p text:style-name="P58">(<text:span text:style-name="Default_20_Paragraph_20_Font"><text:span text:style-name="T5">Donna Rosa sopraggiunge con Ippolito, che porta una chitarra, Lauretta e detti</text:span></text:span>)</text:p>
      <text:p text:style-name="personaggio">Rosa:</text:p>
      <text:p text:style-name="battuta">Piazza... piazza...</text:p>
      <text:p text:style-name="personaggio">Ippolito:</text:p>
      <text:p text:style-name="P186">Date loco...</text:p>
      <text:p text:style-name="personaggio"><text:soft-page-break/>Lauretta:</text:p>
      <text:p text:style-name="battuta">Fate largo un altro poco.</text:p>
      <text:p text:style-name="personaggio">Rosa:</text:p>
      <text:p text:style-name="battuta">Scendi giú...</text:p>
      <text:p text:style-name="battuta">(<text:span text:style-name="Default_20_Paragraph_20_Font"><text:span text:style-name="T5">fa calare di sopra la tina don Tammaro, e vi monta essa</text:span></text:span>)</text:p>
      <text:p text:style-name="personaggio">Tammaro:</text:p>
      <text:p text:style-name="P187">Tu che vuoi far?</text:p>
      <text:p text:style-name="personaggio">Rosa:</text:p>
      <text:p text:style-name="battuta">Di chitarrica armonia<text:line-break/>Un trattato voglio dar.</text:p>
      <text:p text:style-name="personaggio">Tammaro:</text:p>
      <text:p text:style-name="battuta">Porcheria... porcheria...</text:p>
      <text:p text:style-name="personaggio">Rosa:</text:p>
      <text:p text:style-name="battuta">Ed a te, anima mia, (<text:span text:style-name="Default_20_Paragraph_20_Font"><text:span text:style-name="T5">ad Ippolito</text:span></text:span>)<text:line-break/>Voglio il canto dedicar.</text:p>
      <text:p text:style-name="personaggio">Tammaro:</text:p>
      <text:p text:style-name="battuta">Eresia... eresia...</text:p>
      <text:p text:style-name="personaggio">Ippolito:</text:p>
      <text:p text:style-name="battuta">Io già tocco l’istrumento<text:line-break/>Per l’orecchio dilettar.</text:p>
      <text:p text:style-name="personaggio"><text:soft-page-break/>Tammaro:</text:p>
      <text:p text:style-name="battuta">Non lo sento... non lo sento...</text:p>
      <text:p text:style-name="personaggio">Ippolito:</text:p>
      <text:p text:style-name="battuta">E tu canta, e al bel concento<text:line-break/>Fa qust’anime bear.</text:p>
      <text:p text:style-name="personaggio">Tammaro:</text:p>
      <text:p text:style-name="battuta">Tradimento... tradimento...</text:p>
      <text:p text:style-name="personaggio">Rosa:</text:p>
      <text:p text:style-name="battuta">Taci, olà: né piú parlar.</text:p>
      <text:p text:style-name="personaggio">Lauretta, Ippolito <text:span text:style-name="T10">e</text:span> Calandrino: (<text:span text:style-name="Emphasis"><text:span text:style-name="T8">a tre</text:span></text:span>)</text:p>
      <text:p text:style-name="battuta">Via tacete in carità.</text:p>
      <text:p text:style-name="personaggio">Cilla <text:span text:style-name="T10">e</text:span> Antonio: (<text:span text:style-name="Emphasis"><text:span text:style-name="T8">a due</text:span></text:span>)</text:p>
      <text:p text:style-name="battuta">Zitto mo; che nc’aje da fa’?</text:p>
      <text:p text:style-name="personaggio">Tammaro:</text:p>
      <text:p text:style-name="battuta">Questa è cosa da crepar!</text:p>
      <text:p text:style-name="personaggio">Rosa:</text:p>
      <text:p text:style-name="battuta">Volle il destino mio, volle il mio fato</text:p>
      <text:p text:style-name="battuta">(<text:span text:style-name="Default_20_Paragraph_20_Font"><text:span text:style-name="T5">Ippolito suona la chitarra, e donna Rosa </text:span></text:span><text:span text:style-name="T5">canta, intanto don Tammaro smania, si </text:span><text:span text:style-name="Default_20_Paragraph_20_Font"><text:span text:style-name="T5">contorce, si ottura le orecchie</text:span></text:span>)</text:p>
      <text:p text:style-name="P188">Ch’io dessi ad un crudel questo mio core:</text:p>
      <text:p text:style-name="versi">Pascere lo facea quel dispietato<text:line-break/>Di lagrime, sospiri, e di dolore.</text:p>
      <text:p text:style-name="versi"><text:soft-page-break/>Compassionando il suo dolente stato,<text:line-break/>Me lo ripresi alfin dal traditore:</text:p>
      <text:p text:style-name="versi">Ora lo dono a te, mio bene amato,<text:line-break/>Trattalo con dolcezza, e con amore.</text:p>
      <text:p text:style-name="personaggio">Tutti:</text:p>
      <text:p text:style-name="battuta">Viva, viva...</text:p>
      <text:p text:style-name="personaggio">Tammaro:</text:p>
      <text:p text:style-name="P179">Viva un corno.</text:p>
      <text:p text:style-name="personaggio">Rosa:</text:p>
      <text:p text:style-name="versi">Taci, olà: né piú parlar.<text:line-break/>Miei alunni pecorini,<text:line-break/>Sulle cetre, e violini<text:line-break/>Fate voi la tarantella:<text:line-break/>Che ginnastica piú bela<text:line-break/>Insegnar vi voglio qua.</text:p>
      <text:p text:style-name="battuta">(<text:span text:style-name="Default_20_Paragraph_20_Font"><text:span text:style-name="T5">Li discepoli di don Tammaro prendono </text:span></text:span><text:span text:style-name="T5">le loro cetre, e violini, e suonano la tarantella. Donna Rosa balla, chiamando </text:span><text:span text:style-name="Default_20_Paragraph_20_Font"><text:span text:style-name="T5">in piazza tutti ad uno ad uno</text:span></text:span>)</text:p>
      <text:p text:style-name="personaggio">Tamamro:</text:p>
      <text:p text:style-name="battuta">Oh i miei sudori buttati in aria!</text:p>
      <text:p text:style-name="personaggio">Antonio:</text:p>
      <text:p text:style-name="battuta">Oh disonore dell’Accademia!</text:p>
      <text:p text:style-name="personaggio"><text:soft-page-break/>Rosa, Lauretta <text:span text:style-name="T10">e</text:span> Ippolito: (<text:span text:style-name="Emphasis"><text:span text:style-name="T10">a tre</text:span></text:span>)</text:p>
      <text:p text:style-name="battuta">Questa è ginnastica, cotesta è musica.</text:p>
      <text:p text:style-name="personaggio">Tammaro:</text:p>
      <text:p text:style-name="battuta">È questo il fistolo che vi sgorgozzoli.<text:line-break/>Andate al diavolo, scolari perfidi,</text:p>
      <text:p text:style-name="battuta">(<text:span text:style-name="Default_20_Paragraph_20_Font"><text:span text:style-name="T5">con un legno caccia via li suo Discepoli, </text:span></text:span><text:span text:style-name="T5">e gli dà seguito, e quelli fuggono, e tutti gli vanno appresso, a riserva d’Ip</text:span><text:span text:style-name="Default_20_Paragraph_20_Font"><text:span text:style-name="T5">polito, che vien sorpreso dall’Emilia</text:span></text:span>)</text:p>
      <text:p text:style-name="battuta">La Magnagrecia mi sentirà.</text:p>
      <text:p text:style-name="personaggio"><text:span text:style-name="T8">(</text:span><text:span text:style-name="Default_20_Paragraph_20_Font"><text:span text:style-name="T9">A sei</text:span></text:span><text:span text:style-name="T8">)</text:span></text:p>
      <text:p text:style-name="personaggio">Rosa:</text:p>
      <text:p text:style-name="battuta">È pazzo, è pazzo!</text:p>
      <text:p text:style-name="personaggio">Ippolito, Lauretta:</text:p>
      <text:p text:style-name="battuta">Che bella scena! Ah ah ah ah!</text:p>
      <text:p text:style-name="personaggio">Calandrino:</text:p>
      <text:p text:style-name="battuta">Egli ammattisce per verità!</text:p>
      <text:p text:style-name="personaggio">Antonio:</text:p>
      <text:p text:style-name="battuta">Oh mondo ignaro! Mi fai pietà!</text:p>
      <text:p text:style-name="personaggio">Cilla:</text:p>
      <text:p text:style-name="battuta">E lo marito manco mme dà.</text:p>
      <text:p text:style-name="battuta">(<text:span text:style-name="Default_20_Paragraph_20_Font"><text:span text:style-name="T5">Emilia vien dalla porta prossima al piano e sorprende Ippolito, ch’è restato solo</text:span></text:span>)</text:p>
      <text:p text:style-name="personaggio"><text:soft-page-break/>Emilia:</text:p>
      <text:p text:style-name="versi">Ferma, imprudente, e dimmi:<text:line-break/>Qual legge mai consiglia,<text:line-break/>Che a maritar la figlia<text:line-break/>Si oltraggi il genitor?</text:p>
      <text:p text:style-name="personaggio">Ippolito:</text:p>
      <text:p text:style-name="versi">Emilia mia, perdona:<text:line-break/>È vero: io l’oltraggiai;<text:line-break/>Ma pensa pur, che assai<text:line-break/>Sono oltraggiato ancor.</text:p>
      <text:p text:style-name="P133">(<text:span text:style-name="Default_20_Paragraph_20_Font"><text:span text:style-name="T5">A due</text:span></text:span>)</text:p>
      <text:p text:style-name="versi">Ah dove mai si vide<text:line-break/>Piú tormentato cor?</text:p>
      <text:p text:style-name="battuta">(<text:span text:style-name="Default_20_Paragraph_20_Font"><text:span text:style-name="T5">Don Tammaro che ritorna nella scena con Mastro Antonio, ed indi tutti</text:span></text:span>)</text:p>
      <text:p text:style-name="personaggio">Tammaro:</text:p>
      <text:p text:style-name="versi">Io non mi fido piú di resistere:<text:line-break/>Platone, ammazzami per carità.</text:p>
      <text:p text:style-name="personaggio">Antonio:</text:p>
      <text:p text:style-name="versi">Te servarria con tutta l’anima,<text:line-break/>Ma il boja, amico, mme fa tremmà.</text:p>
      <text:p text:style-name="personaggio">Rosa:</text:p>
      <text:p text:style-name="battuta">È pazzo, è pazzo.</text:p>
      <text:p text:style-name="personaggio">Lauretta:</text:p>
      <text:p text:style-name="battuta">Che bella scena, ah, ah, ah, ah!</text:p>
      <text:p text:style-name="personaggio"><text:soft-page-break/>Calandrino:</text:p>
      <text:p text:style-name="battuta">Egli ammattisce per verità.</text:p>
      <text:p text:style-name="personaggio">Cilla:</text:p>
      <text:p text:style-name="battuta">E lo marito vi’ si mme dà.</text:p>
      <text:p text:style-name="personaggio">Emilia <text:span text:style-name="T10">e</text:span> Ippolito: (<text:span text:style-name="Emphasis"><text:span text:style-name="T10">a due</text:span></text:span>)</text:p>
      <text:p text:style-name="battuta">(Per me piú fulmini il ciel non ha).</text:p>
      <text:p text:style-name="P9">FINE DELL’ATTO PRIMO</text:p>
      <text:h text:style-name="Heading_20_1" text:outline-level="1">ATTO SECONDO</text:h>
      <text:h text:style-name="P294" text:outline-level="2">Scena I</text:h>
      <text:p text:style-name="P81">Camera.</text:p>
      <text:p text:style-name="P82"><text:span text:style-name="T17">LAURETTA, CILLA </text:span>e<text:span text:style-name="T17"> CALANDRINO.</text:span></text:p>
      <text:p text:style-name="personaggio">Calandrino:</text:p>
      <text:p text:style-name="battuta">Lauretta: va’; conduci pur costei<text:line-break/>Da Donna Rosa, e dille<text:line-break/>Che la tenga in ostaggio<text:line-break/>Della mia fedeltà; ch’io, ravveduto,<text:line-break/>Mi fo del suo partito,<text:line-break/>Né aderente piú son di suo marito.</text:p>
      <text:p text:style-name="personaggio">Lauretta:</text:p>
      <text:p text:style-name="battuta">Che mutazione è questa?</text:p>
      <text:p text:style-name="personaggio">Calandrino:</text:p>
      <text:p text:style-name="battuta">Non voglio, Laura mia, perder la testa.<text:line-break/>Tra poco, mia Cilletta,<text:line-break/>Ci rivedrem: frattanto in compagnia<text:line-break/>Tu sarai di Lauretta.</text:p>
      <text:p text:style-name="personaggio">Cilla:</text:p>
      <text:p text:style-name="battuta">No, no: mme piglio scuorno.</text:p>
      <text:p text:style-name="personaggio">Lauretta:</text:p>
      <text:p text:style-name="battuta">E di che, Cilla mia? Io son donna,<text:line-break/><text:soft-page-break/>Come sei tu. Son ragazza anch’io;<text:line-break/>Insieme giuocheremo, mangeremo...</text:p>
      <text:p text:style-name="personaggio">Cilla:</text:p>
      <text:p text:style-name="battuta">E farimmo a l’ammore?</text:p>
      <text:p text:style-name="personaggio">Lauretta:</text:p>
      <text:p text:style-name="P113">Lo faremo.</text:p>
      <text:p text:style-name="personaggio">Cilla:</text:p>
      <text:p text:style-name="battuta">Sí, ’ncopp’ a na chitarra.</text:p>
      <text:p text:style-name="personaggio">Lauretta:</text:p>
      <text:p text:style-name="battuta">E perché, non si può?</text:p>
      <text:p text:style-name="personaggio">Cilla:</text:p>
      <text:p text:style-name="P59">Ca nce vo l’ommo.</text:p>
      <text:p text:style-name="battuta">E che gliannola! Che? Si’ proprio locca.</text:p>
      <text:p text:style-name="personaggio">Lauretta:</text:p>
      <text:p text:style-name="battuta">(Par che l’intenda la mia cara gnocca!)</text:p>
      <text:p text:style-name="personaggio">Calandrino:</text:p>
      <text:p text:style-name="battuta">Non dubitar, Cilletta mia dolcissima,<text:line-break/>Subito sarò teco. Intanto, cara,<text:line-break/>Se Socrate venisse,<text:line-break/>Non gli parlare.</text:p>
      <text:p text:style-name="personaggio">Cilla:</text:p>
      <text:p text:style-name="P189">A mme? Lo brutto arràjeso</text:p>
      <text:p text:style-name="battuta"><text:soft-page-break/>Non mm’ha voluto da’ manco na pettola!<text:line-break/>Ora vi’ si se ponno<text:line-break/>Acconcia’ chiú li sanghe.</text:p>
      <text:p text:style-name="personaggio">Calandrino:</text:p>
      <text:p text:style-name="P190">E dici bene;</text:p>
      <text:p text:style-name="battuta">Ma se a parlar ti viene<text:line-break/>Un’altra volta di marito?</text:p>
      <text:p text:style-name="personaggio">Cilla:</text:p>
      <text:p text:style-name="P153">Appila.</text:p>
      <text:p text:style-name="battuta">Io mme voglio sposare co no ciuccio:<text:line-break/>Ne’ ha che spàrtere niente sto signore?</text:p>
      <text:p text:style-name="personaggio">Lauretta:</text:p>
      <text:p text:style-name="battuta">Il gusto è delicato.</text:p>
      <text:p text:style-name="personaggio">Calandrino:</text:p>
      <text:p text:style-name="P157">E perché un asino,</text:p>
      <text:p text:style-name="battuta">Se qui son io per te? Dunque, mia Cilla,<text:line-break/>Affatto io non ti premo?</text:p>
      <text:p text:style-name="personaggio">Cilla:</text:p>
      <text:p text:style-name="battuta">Ah bene mio, e comme site scemo!<text:line-break/>Quann’aggio ditto ciuccio, ve potívevo<text:line-break/>Smacenare ca ‘ncuorpo<text:line-break/>Io parlava de vuje.</text:p>
      <text:p text:style-name="personaggio">Calandrino:</text:p>
      <text:p text:style-name="P191">Grazie infinite.</text:p>
      <text:p text:style-name="personaggio"><text:soft-page-break/>Lauretta:</text:p>
      <text:p text:style-name="battuta">Ah... ah... bel complimento.</text:p>
      <text:p text:style-name="personaggio">Cilla:</text:p>
      <text:p text:style-name="P192">Nuje trottate</text:p>
      <text:p text:style-name="battuta">Parlammo sempe ’nzifera co l’uommene.<text:line-break/>N’è lo ve’, bella nenna?</text:p>
      <text:p text:style-name="personaggio">Lauretta</text:p>
      <text:p text:style-name="P193">Oh certamente.</text:p>
      <text:p text:style-name="personaggio">Cilla:</text:p>
      <text:p text:style-name="battuta">Avite da fa poco co nnuje fèmmene;<text:line-break/>Sa comme simmo maleziose? càspita!</text:p>
      <text:p text:style-name="personaggio">Calandrino:</text:p>
      <text:p text:style-name="battuta">Oh si vede da te, che la malizia<text:line-break/>Ti piove dalla fronte.</text:p>
      <text:p text:style-name="personaggio">Cilla:</text:p>
      <text:p text:style-name="battuta">Sa’, che partita simmo de lo Conte!</text:p>
      <text:p text:style-name="versi">Si na femmena ve dice:<text:line-break/>Si’ ber giovene bonní<text:line-break/>Co lo core la schefíce<text:line-break/>Fuss’acciso ve vo dí.</text:p>
      <text:p text:style-name="personaggio">Calandrino:</text:p>
      <text:p text:style-name="battuta">Laura, Laura, va cosí?</text:p>
      <text:p text:style-name="personaggio"><text:soft-page-break/>Lauretta:</text:p>
      <text:p text:style-name="versi">Con voi parla, mio signore;<text:line-break/>Ma cosí so che non è.<text:line-break/>Son le donne tutto core,<text:line-break/>E lo veggio ben da me.</text:p>
      <text:p text:style-name="personaggio">Cilla:</text:p>
      <text:p text:style-name="versi">Maramè, vi’ che buscia!</text:p>
      <text:p text:style-name="personaggio">Lauretta:</text:p>
      <text:p text:style-name="P125">Tu t’inganni, Cilla mia,</text:p>
      <text:p text:style-name="P125">Siamo pure colombine...</text:p>
      <text:p text:style-name="personaggio">Cilla:</text:p>
      <text:p text:style-name="P125">Simmo tante marranchine.</text:p>
      <text:p text:style-name="personaggio">Lauretta:</text:p>
      <text:p text:style-name="versi">Siamo candide e sincere...</text:p>
      <text:p text:style-name="personaggio">Cilla:</text:p>
      <text:p text:style-name="P125">Simmo fauze e ’ntapechère.</text:p>
      <text:p text:style-name="personaggio">Laretta:</text:p>
      <text:p text:style-name="versi">È per gli uomini la donna<text:line-break/>Tutt’amore e fedeltà...</text:p>
      <text:p text:style-name="personaggio">Cilla:</text:p>
      <text:p text:style-name="versi">Vi’ la scigna comm’attonna,<text:line-break/>Vi’ si n’ommo vo’ parlà.</text:p>
      <text:p text:style-name="P35">(<text:span text:style-name="Default_20_Paragraph_20_Font"><text:span text:style-name="T5">partono Lauretta e Cilla</text:span></text:span>)</text:p>
      <text:p text:style-name="personaggio"><text:soft-page-break/>Calandrino:</text:p>
      <text:p text:style-name="battuta">Seguitate, ch’è la gara<text:line-break/>Troppo cara – in verità.</text:p>
      <text:h text:style-name="Heading_20_2" text:outline-level="2">Scena II</text:h>
      <text:p text:style-name="P120"><text:span text:style-name="T17">CALANDRINO</text:span> solo, indi <text:span text:style-name="T17">DONNA ROSA</text:span> e <text:span text:style-name="T17">IPPOLITO</text:span></text:p>
      <text:p text:style-name="personaggio">Calandrino:</text:p>
      <text:p text:style-name="battuta">E il mio signor filosofo voleva<text:line-break/>Colla granfetta togliermi di bocca<text:line-break/>Questo tordo gentil? Ma questa volta<text:line-break/>Accade al ser mio Zucca,<text:line-break/>Quello che accadde a’ pifferi di Lucca.</text:p>
      <text:p text:style-name="personaggio">Rosa:</text:p>
      <text:p text:style-name="battuta">Signor Bibliotecario<text:line-break/>Senza la biblioteca, dunque lei<text:line-break/>Conobbe alfin, che mio marito è un matto?</text:p>
      <text:p text:style-name="personaggio">Calandrino:</text:p>
      <text:p text:style-name="battuta">E chi non lo conosce?</text:p>
      <text:p text:style-name="personaggio">Ippolito:</text:p>
      <text:p text:style-name="battuta">E pur ussignoria,<text:line-break/>Con una faccia a prova di sassate,<text:line-break/>L’incensava a due mani.</text:p>
      <text:p text:style-name="personaggio"><text:soft-page-break/>Calandrino:</text:p>
      <text:p text:style-name="battuta">Ma che ci fa, signor? Siam cortigiani.<text:line-break/>Li tempi sono scarsi, li padroni<text:line-break/>Voglion esser grattati... e noi grattiamo.<text:line-break/>Questo è parlar da galantuomo.</text:p>
      <text:p text:style-name="personaggio">Rosa:</text:p>
      <text:p text:style-name="P194">Questo</text:p>
      <text:p text:style-name="battuta">È parlar da birbone. Io so che in Corte<text:line-break/>Vi è pur chi pensa e vive<text:line-break/>Con massime di onor.</text:p>
      <text:p text:style-name="personaggio">Calandrino:</text:p>
      <text:p text:style-name="P195">Ma questo tale</text:p>
      <text:p text:style-name="battuta">Come termina poi? All’Ospedale!<text:line-break/>Ma basta, a penitenza<text:line-break/>Eccomi qui. Serbatemi Cilletta,<text:line-break/>E di me disponete a barda, e a sella.</text:p>
      <text:p text:style-name="personaggio">Rosa:</text:p>
      <text:p text:style-name="battuta">E ben: ritrova il modo<text:line-break/>D’indurre mio marito a dar l’Emilia<text:line-break/>Per isposa ad Ippolito.</text:p>
      <text:p text:style-name="personaggio">Calandrino:</text:p>
      <text:p text:style-name="P196">Non altro?</text:p>
      <text:p text:style-name="battuta">È bello e ritrovato. Il mio parere...</text:p>
      <text:p text:style-name="personaggio">Ippolito:</text:p>
      <text:p text:style-name="battuta">Taci: Tammaro vien col suo barbiere.</text:p>
      <text:p text:style-name="personaggio"><text:soft-page-break/>Rosa:</text:p>
      <text:p text:style-name="battuta">Che gli venga la peste. Donn’Ippolito,<text:line-break/>Ritirati in disparte. Voglio ancora<text:line-break/>Con lui parlare, e poi<text:line-break/>Ti chiamerò.</text:p>
      <text:p text:style-name="personaggio">Ippolito:</text:p>
      <text:p text:style-name="P197">Mi raccomando a voi.</text:p>
      <text:p text:style-name="battuta">(<text:span text:style-name="Default_20_Paragraph_20_Font"><text:span text:style-name="T5">si ritira nella scena, e da volta in volta si fa vedere furtivamente</text:span></text:span>)</text:p>
      <text:h text:style-name="Heading_20_2" text:outline-level="2">Scena III</text:h>
      <text:p text:style-name="P82"><text:span text:style-name="T17">DON TAMMARO, MASTRO ANTONIO, DONNA ROSA</text:span> e<text:span text:style-name="T17"> CALANDRINO</text:span></text:p>
      <text:p text:style-name="personaggio">Tammaro:</text:p>
      <text:p text:style-name="battuta"><text:span text:style-name="T18">Simia b</text:span>ibliotecario, ascolta... oh Dei!</text:p>
      <text:p text:style-name="P60">(<text:span text:style-name="Default_20_Paragraph_20_Font"><text:span text:style-name="T5">avvedendosi di Donna Rosa</text:span></text:span>)</text:p>
      <text:p text:style-name="battuta">Il mio canchero è qui.</text:p>
      <text:p text:style-name="personaggio">Antonio:</text:p>
      <text:p text:style-name="P50">V<text:span text:style-name="Default_20_Paragraph_20_Font"><text:span text:style-name="T7">ô</text:span></text:span>ta, cocchiero,</text:p>
      <text:p text:style-name="battuta">Ca la via è sfonnata...</text:p>
      <text:p text:style-name="personaggio">Tammaro:</text:p>
      <text:p text:style-name="battuta">Perché parti?</text:p>
      <text:p text:style-name="personaggio"><text:soft-page-break/>Antonio:</text:p>
      <text:p text:style-name="P198">Perché sento da lungi</text:p>
      <text:p text:style-name="battuta">Un terribile feto di carocchie.</text:p>
      <text:p text:style-name="personaggio">Tammaro:</text:p>
      <text:p text:style-name="battuta">E bene: in quella stanza<text:line-break/>Attendimi fintanto<text:line-break/>Ch’io non ti appello. Voglio favellare<text:line-break/>Con quella ossessa.</text:p>
      <text:p text:style-name="personaggio">Antonio:</text:p>
      <text:p text:style-name="P199">E si te schiatta n’uocchio?</text:p>
      <text:p text:style-name="personaggio">Tammaro:</text:p>
      <text:p text:style-name="battuta">Volesse il ciel: la mia pazienza allora<text:line-break/>Risalterebbe meglio<text:line-break/>Sulla mia guasta faccia veneranda;<text:line-break/>Ma tanto poi dal ciel sperar non lice.</text:p>
      <text:p text:style-name="personaggio">Antonio:</text:p>
      <text:p text:style-name="battuta">No: statte de buon core,<text:line-break/>Ca sta grazia tu ll’aje:<text:line-break/>E si manc’ogge, non te manca craje.</text:p>
      <text:p text:style-name="P123">(<text:span text:style-name="Default_20_Paragraph_20_Font"><text:span text:style-name="T5">si ritira in un’altra scena, opposta a quella ove si celò Ippolito</text:span></text:span>)</text:p>
      <text:h text:style-name="Heading_20_2" text:outline-level="2">Scena IV</text:h>
      <text:p text:style-name="P82"><text:span text:style-name="T17">DONNA ROSA, DON TAMMARO </text:span>e<text:span text:style-name="T17"> CALANDRINO</text:span></text:p>
      <text:p text:style-name="personaggio"><text:soft-page-break/>Calandrino:</text:p>
      <text:p text:style-name="battuta">(Vediamo un poco dove<text:line-break/>Termina questa scena).</text:p>
      <text:p text:style-name="personaggio">Rosa:</text:p>
      <text:p text:style-name="P61">Eh: tu?... non senti?</text:p>
      <text:p text:style-name="personaggio">Tammaro:</text:p>
      <text:p text:style-name="battuta">(Con me non parla certo. In questo modo<text:line-break/>Se si chiamasse un savio, sentiresti<text:line-break/>Suonare in Grecia le Campane ad armi).</text:p>
      <text:p text:style-name="personaggio">Rosa:</text:p>
      <text:p text:style-name="battuta">Tu... ohi... a chi dico io? Tammaro...</text:p>
      <text:p text:style-name="personaggio">Tammaro:</text:p>
      <text:p text:style-name="P126">Tammaro!</text:p>
      <text:p text:style-name="battuta">Che Tammaro? Chi è Tammaro?<text:line-break/>Dov’è piú questo Tammaro?<text:line-break/>Socrate solo in questa stanza io veggio.</text:p>
      <text:p text:style-name="personaggio">Calandrino:</text:p>
      <text:p text:style-name="battuta">(Se lo fate adirar farete peggio).</text:p>
      <text:p text:style-name="P27">(<text:span text:style-name="Default_20_Paragraph_20_Font"><text:span text:style-name="T5">a donna Rosa</text:span></text:span>)</text:p>
      <text:p text:style-name="personaggio">Rosa:</text:p>
      <text:p text:style-name="battuta">(Moderiamoci). Siedi,<text:line-break/>Marito mio.</text:p>
      <text:p text:style-name="personaggio"><text:soft-page-break/>Tammaro:</text:p>
      <text:p text:style-name="P201">Sediamo. (<text:span text:style-name="Default_20_Paragraph_20_Font"><text:span text:style-name="T5">seggono</text:span></text:span>)</text:p>
      <text:p text:style-name="P43">Rosa:</text:p>
      <text:p text:style-name="battuta"><text:span text:style-name="T18">In som</text:span>ma noi staremo<text:line-break/>Sempre in discordia? Sempre?</text:p>
      <text:p text:style-name="personaggio">Tammaro:</text:p>
      <text:p text:style-name="battuta">E chi ci colpa? Tu.</text:p>
      <text:p text:style-name="personaggio">Rosa:</text:p>
      <text:p text:style-name="P202">Io? mai tal cosa:</text:p>
      <text:p text:style-name="battuta">Ci colpi tu...</text:p>
      <text:p text:style-name="personaggio">Tammaro:</text:p>
      <text:p text:style-name="P203">Tu, tu...</text:p>
      <text:p text:style-name="personaggio">Rosa:</text:p>
      <text:p text:style-name="P99">Tu, tu ci colpi...</text:p>
      <text:p text:style-name="personaggio">Tammaro:</text:p>
      <text:p text:style-name="battuta">Non è vero: lo giuro pel dio Pane,<text:line-break/>De<text:span text:style-name="Default_20_Paragraph_20_Font"><text:span text:style-name="T7">ï</text:span></text:span>tà della Grecia.</text:p>
      <text:p text:style-name="personaggio">Rosa:</text:p>
      <text:p text:style-name="battuta">E io lo giuro per il dio Formaggio,<text:line-break/>Deità della Puglia.</text:p>
      <text:p text:style-name="personaggio">Tammaro:</text:p>
      <text:p text:style-name="battuta">E ti par poco avermi</text:p>
      <text:p text:style-name="battuta"><text:soft-page-break/>Profanata la Scuola?</text:p>
      <text:p text:style-name="personaggio">Rosa:</text:p>
      <text:p text:style-name="battuta">E ti par poco avermi<text:line-break/>Rovinato la Casa?</text:p>
      <text:p text:style-name="personaggio">Tammaro:</text:p>
      <text:p text:style-name="battuta">Non ti par nulla avermi<text:line-break/>Rovinati i Discepoli,<text:line-break/>Derisa la Ginnastica?</text:p>
      <text:p text:style-name="personaggio">Rosa:</text:p>
      <text:p text:style-name="battuta">Non ti par nulla, avermi<text:line-break/>Proposto mastro Antonio<text:line-break/>Per marito di Emilia?</text:p>
      <text:p text:style-name="personaggio">Tammaro:</text:p>
      <text:p text:style-name="battuta">Ti par cosa di niente, alla mia corda,<text:line-break/>Che un altro poco tiene,<text:line-break/>Anteporre il suono<text:line-break/>Di chitarra proterva?</text:p>
      <text:p text:style-name="battuta">Che dirà Grecia? che dirà Minerva?</text:p>
      <text:p text:style-name="personaggio">Rosa:</text:p>
      <text:p text:style-name="battuta">Ti par cosa di niente, con tua moglie<text:line-break/>Dichiararti per Cilla,<text:line-break/>Quando nemmeno è degna<text:line-break/>Di star meco per serva?<text:line-break/>Che dirà Grecia? che dirà Minerva?</text:p>
      <text:p text:style-name="personaggio"><text:soft-page-break/>Calandrino:</text:p>
      <text:p text:style-name="battuta">Ma lasciate i rimproveri una volta,<text:line-break/>E diamo un equilibrio alla bilancia,<text:line-break/>Riguardo a Cilla...</text:p>
      <text:p text:style-name="personaggio">Tammaro:</text:p>
      <text:p text:style-name="P204">Cilla! Chi è Cilla?</text:p>
      <text:p text:style-name="battuta">È uscito Cilla adesso. Aspasia, Aspasia.<text:line-break/>Ma riguardo a costei<text:line-break/>Non accade altro dir. Già del mio letto<text:line-break/>La dichiarai terzo cuscino.</text:p>
      <text:p text:style-name="personaggio">Calandrino:</text:p>
      <text:p text:style-name="P111">(Oh Dio!)</text:p>
      <text:p text:style-name="personaggio">Rosa:</text:p>
      <text:p text:style-name="battuta">(Non ti agitar: già sai (<text:span text:style-name="Default_20_Paragraph_20_Font"><text:span text:style-name="T5">a Calandrino</text:span></text:span>)<text:line-break/>Che parla un matto. Cilla<text:line-break/>È in poter mio, ed io son viva ancora:<text:line-break/>Lasciatelo delirare in sua malora.<text:line-break/>Pensiamo per Ippolito).</text:p>
      <text:p text:style-name="personaggio">Calandrino:</text:p>
      <text:p text:style-name="battuta">E ben resti appagato il vostro genio;</text:p>
      <text:p text:style-name="P62">(<text:span text:style-name="Default_20_Paragraph_20_Font"><text:span text:style-name="T5">a Tammaro</text:span></text:span>)</text:p>
      <text:p text:style-name="battuta">Vuol però la giustizia,<text:line-break/>Che compensata pure in qualche parte<text:line-break/>La compiacenza sia di vostra moglie.</text:p>
      <text:p text:style-name="personaggio"><text:soft-page-break/>Tammaro:</text:p>
      <text:p text:style-name="battuta">E che ho da fare?</text:p>
      <text:p text:style-name="personaggio">Calandrino:</text:p>
      <text:p text:style-name="P205">Date</text:p>
      <text:p text:style-name="battuta">A vostra figlia Ippolito. Che dite?</text:p>
      <text:p text:style-name="personaggio">Tammaro:</text:p>
      <text:p text:style-name="battuta">Ma Platone...</text:p>
      <text:p text:style-name="personaggio">Calandrino:</text:p>
      <text:p text:style-name="P206">Platone è un gran filosofo,</text:p>
      <text:p text:style-name="battuta">E la legge di Socrate,<text:line-break/>Qualunque sia, rispetterà.</text:p>
      <text:p text:style-name="personaggio">Tammaro:</text:p>
      <text:p text:style-name="P207">Va piano:</text:p>
      <text:p text:style-name="battuta">Ho già pensato come<text:line-break/>Salvar la capra, e i cavoli. Platone<text:line-break/>Non averà di che lagnarsi, e Ippolito<text:line-break/>Sposerà la mia figlia.</text:p>
      <text:p text:style-name="personaggio">Rosa:</text:p>
      <text:p text:style-name="battuta">Ah caro mio marito! (<text:span text:style-name="Default_20_Paragraph_20_Font"><text:span text:style-name="T5">l’abbraccia</text:span></text:span>)</text:p>
      <text:p text:style-name="personaggio">Calandrino:</text:p>
      <text:p text:style-name="battuta">Oh Socrate immortale! (<text:span text:style-name="Default_20_Paragraph_20_Font"><text:span text:style-name="T5">gli bacia la mano</text:span></text:span>)</text:p>
      <text:p text:style-name="personaggio">Tammaro:</text:p>
      <text:p text:style-name="battuta">Chi bene sa pensar, non pensa male.</text:p>
      <text:p text:style-name="personaggio"><text:soft-page-break/>Rosa:</text:p>
      <text:p text:style-name="battuta">E si faran le nozze questa sera?</text:p>
      <text:p text:style-name="personaggio">Tammaro:</text:p>
      <text:p text:style-name="battuta">Questa sera? Or, adesso, in questo istante,<text:line-break/>Chiamate Donn’Ippolito, chiamate<text:line-break/>La mia diletta figlia: nozze, nozze.<text:line-break/>Io voglio al mio Laerzio<text:line-break/>Oggi somministrar novello inchiostro.</text:p>
      <text:p text:style-name="personaggio">Rosa:</text:p>
      <text:p text:style-name="battuta">Oh contento!</text:p>
      <text:p text:style-name="personaggio">Calandrino:</text:p>
      <text:p text:style-name="P208">Oh piacer! (Il porco è nostro!)</text:p>
      <text:p text:style-name="battuta">Per quest’azione, cosí magnifica<text:line-break/>Come un pallone, la fama garrula<text:line-break/>Per tutto l’orbite, vi balzerà.<text:line-break/>Socrate, Socrate, diranno gli artici;<text:line-break/>Socrate, Socrate, diran gli antartici;<text:line-break/>E fino il Diavolo, con voce chioccia,<text:line-break/>Socrate, Socrate, risponderà.<text:line-break/>(Ma verrà Cillide, nel mio cubicolo;<text:line-break/>Ma Cilla amabile, la mia sarà).</text:p>
      <text:p text:style-name="battuta">(<text:span text:style-name="Default_20_Paragraph_20_Font"><text:span text:style-name="T5">parte, e s’incontra con Emilia e Lauretta</text:span></text:span>)</text:p>
      <text:h text:style-name="Heading_20_2" text:outline-level="2">Scena V</text:h>
      <text:p text:style-name="P82"><text:span text:style-name="T17">DONNA ROSA, DON TAMMARO, </text:span>indi<text:span text:style-name="T17"> EMILIA, </text:span><text:soft-page-break/><text:span text:style-name="T17">LAURETTA</text:span> e <text:span text:style-name="T17">CALANDRINO</text:span> che ritorna<text:span text:style-name="T17">, IPPOLITO</text:span> da una parte, <text:span text:style-name="T17">MASTRO ANTONIO</text:span> dall’altra.</text:p>
      <text:p text:style-name="personaggio">Rosa:</text:p>
      <text:p text:style-name="battuta">Vieni, Ippolito, vieni. Emilia è tua.</text:p>
      <text:p text:style-name="personaggio">Ippolito:</text:p>
      <text:p text:style-name="battuta">Come? Ah, l’alma mi manca!</text:p>
      <text:p text:style-name="personaggio">Tammaro:</text:p>
      <text:p text:style-name="battuta">Vieni, Platone.</text:p>
      <text:p text:style-name="personaggio">Antonio:</text:p>
      <text:p text:style-name="P209">Jammo mazza franca?</text:p>
      <text:p text:style-name="personaggio">Calandrino:</text:p>
      <text:p text:style-name="battuta">Era qui vostra figlia.</text:p>
      <text:p text:style-name="personaggio">Emilia:</text:p>
      <text:p text:style-name="P210">Eccomi pronta</text:p>
      <text:p text:style-name="battuta">Al paterno volere.</text:p>
      <text:p text:style-name="personaggio">Lauretta:</text:p>
      <text:p text:style-name="battuta">(Gran folla all’osteria! stiamo a vedere).</text:p>
      <text:p text:style-name="personaggio">Tammaro:</text:p>
      <text:p text:style-name="battuta">Mia figlia, il mondo dice,<text:line-break/>Che son io il tuo Padre,<text:line-break/>Per la forte ragione<text:line-break/>Ch’io giammai non poteva esserti madre.<text:line-break/><text:soft-page-break/>Ora dando per vero<text:line-break/>Che mi sei figlia, voglio che distingui,<text:line-break/>Qual differenza ci è tra padre e padre.<text:line-break/>Molti fanno morire<text:line-break/>Disperate le figlie<text:line-break/>Per non darle un marito: io per l’opposto,<text:line-break/>Con saggio avvedimento,<text:line-break/>Due mariti in un punto ti presento.</text:p>
      <text:p text:style-name="battuta">Sposali dunque entrambi, e il mondo impari<text:line-break/>Come i Savi risolvono gli affari.</text:p>
      <text:p text:style-name="versi">Figli, ma non di padre,</text:p>
      <text:p text:style-name="P25">(<text:span text:style-name="Default_20_Paragraph_20_Font"><text:span text:style-name="T5">a Ippolito e mastro Antonio</text:span></text:span>)</text:p>
      <text:p text:style-name="P124">Ecco la vostra moglie:</text:p>
      <text:p text:style-name="P124">Fatevi, o Figli, onor,</text:p>
      <text:p text:style-name="versi">Figlia, diventa madre,<text:line-break/>Anticipa le doglie,<text:line-break/>Consola il genitor.</text:p>
      <text:p text:style-name="versi">Ch’io dalle stelle gravide<text:line-break/>Già veggo in te discendere<text:line-break/>Filosofi, mitologi,<text:line-break/>Istorici, antiquari;<text:line-break/>E tra medaglie e niccoli,<text:line-break/>Sarete voi, miei generi,<text:line-break/>Le due corniole celebri<text:line-break/>Della futura età.</text:p>
      <text:p text:style-name="battuta">Tanto prevede, e annunzia<text:line-break/>La mia bestialità. (<text:span text:style-name="Default_20_Paragraph_20_Font"><text:span text:style-name="T5">parte</text:span></text:span>)</text:p>
      <text:h text:style-name="Heading_20_2" text:outline-level="2"><text:soft-page-break/>Scena VI</text:h>
      <text:p text:style-name="P80">DONNA ROSA, EMILIA, LAURETTA, IPPOLITO, MASTRO ANTONIO <text:span text:style-name="T6">e </text:span>CALANDRINO</text:p>
      <text:p text:style-name="personaggio">Rosa:</text:p>
      <text:p text:style-name="battuta">Matto briccone!</text:p>
      <text:p text:style-name="personaggio">Calandrino:</text:p>
      <text:p text:style-name="P151">Testa di pan cotto.</text:p>
      <text:p text:style-name="personaggio">Ippolito:</text:p>
      <text:p text:style-name="battuta">Udisti Emilia? A questa pazza legge<text:line-break/>Il rispetto filial, che ti consiglia?</text:p>
      <text:p text:style-name="personaggio">Emilia:</text:p>
      <text:p text:style-name="battuta">Povero Genitor! Povera figlia.</text:p>
      <text:p text:style-name="personaggio">Lauretta:</text:p>
      <text:p text:style-name="battuta">(Veramente la legge tanto male<text:line-break/>Poi non sarebbe, se la stesse in uso).</text:p>
      <text:p text:style-name="personaggio">Antonio:</text:p>
      <text:p text:style-name="battuta">(Vi’ mo, ch’àuto cravunchiolo mm’è schiuso!)<text:line-break/>Ora su, cammarata,<text:line-break/>Giacché avimmo d’apri’ ragion cantante,<text:line-break/>Vedimmoncella a cinco primerelle,</text:p>
      <text:p text:style-name="battuta">Chi de nuje primmo l’ha da da’ la mano.</text:p>
      <text:p text:style-name="battuta">(<text:span text:style-name="Default_20_Paragraph_20_Font"><text:span text:style-name="T5">caccia dalla saccoccia un mazzo di carte</text:span></text:span>)</text:p>
      <text:p text:style-name="personaggio"><text:soft-page-break/>Ippolito:</text:p>
      <text:p text:style-name="battuta">(Io perdo la pazienza)</text:p>
      <text:p text:style-name="personaggio">Antonio:</text:p>
      <text:p text:style-name="P211">Che facimmo?</text:p>
      <text:p text:style-name="battuta">Co perucca o pollanca?</text:p>
      <text:p text:style-name="personaggio">Rosa:</text:p>
      <text:p text:style-name="battuta">Eh vanne in tua malora,<text:line-break/>O ti rompo le braccia!</text:p>
      <text:p text:style-name="personaggio">Antonio:</text:p>
      <text:p text:style-name="P172">A chi? A Pratone?</text:p>
      <text:p text:style-name="personaggio">Rosa:</text:p>
      <text:p text:style-name="battuta">A te, a te.</text:p>
      <text:p text:style-name="personaggio">Antonio:</text:p>
      <text:p text:style-name="P212">Oh diavolo!</text:p>
      <text:p text:style-name="personaggio">Ippolito:</text:p>
      <text:p text:style-name="battuta">Se piú parli di nozze:<text:line-break/>Se piú ardisci guardar l’Emilia in faccia,<text:line-break/>Io l’anima ti passo.</text:p>
      <text:p text:style-name="personaggio">Antonio:</text:p>
      <text:p text:style-name="P202">Ohje perucchella,</text:p>
      <text:p text:style-name="battuta">Non te credere asciare Mastro Socrate,<text:line-break/>Ch’è no sacco de mazze; ca la mia<text:line-break/>È n’àuta specie de felosochia.<text:line-break/><text:soft-page-break/>Io zompo arreto e piglio vreccie.</text:p>
      <text:p text:style-name="personaggio">Ippolito:</text:p>
      <text:p text:style-name="P213">Indegno...</text:p>
      <text:p text:style-name="P127">(<text:span text:style-name="Default_20_Paragraph_20_Font"><text:span text:style-name="T5">se gli avventa sopra, ma è trattenuto</text:span></text:span>)</text:p>
      <text:p text:style-name="personaggio">Rosa <text:span text:style-name="T10">ed</text:span> Emilia: (<text:span text:style-name="Emphasis"><text:span text:style-name="T10">a due</text:span></text:span>)</text:p>
      <text:p text:style-name="battuta">Ippolito...</text:p>
      <text:p text:style-name="personaggio">Lauretta <text:span text:style-name="T10">e</text:span> Calandrino: (<text:span text:style-name="Emphasis"><text:span text:style-name="T10">a due</text:span></text:span>)</text:p>
      <text:p text:style-name="P214">Che fate...</text:p>
      <text:p text:style-name="personaggio">Ippolito:</text:p>
      <text:p text:style-name="P215">Oh Dio! Lasciatemi!...</text:p>
      <text:p text:style-name="personaggio">Antonio:</text:p>
      <text:p text:style-name="battuta">No lo lassate, ca ne faccio agniento</text:p>
      <text:p text:style-name="personaggio">Calandrino:</text:p>
      <text:p text:style-name="battuta">Per carità soffrite… (<text:span text:style-name="Default_20_Paragraph_20_Font"><text:span text:style-name="T5">a don Ippolito</text:span></text:span>)</text:p>
      <text:p text:style-name="personaggio">Ippolito:</text:p>
      <text:p text:style-name="battuta">E soffrir deggio che sul volto mio...</text:p>
      <text:p text:style-name="personaggio">Antonio:</text:p>
      <text:p text:style-name="battuta">Zitto mo co sto vordo, ca nce tiene,<text:line-break/>Benedica, na pétena,<text:line-break/>Che manco te la scozzeca<text:line-break/>Na cannonata carrecata a punie!</text:p>
      <text:p text:style-name="personaggio"><text:soft-page-break/>Emlia:</text:p>
      <text:p text:style-name="battuta">E lo vuole insultare!</text:p>
      <text:p text:style-name="personaggio">Ippolito:</text:p>
      <text:p text:style-name="battuta">Ma lasciatemi alfin...</text:p>
      <text:p text:style-name="personaggio">Rosa:</text:p>
      <text:p text:style-name="P216">Ma che vuoi fare?</text:p>
      <text:p text:style-name="personaggio">Ippolito:</text:p>
      <text:p text:style-name="versi">Voglio di quell’audace<text:line-break/>Punir l’infame orgoglio.<text:line-break/>Tu d’insultar capace!<text:line-break/>No, che soffrir non voglio;<text:line-break/>Né lo permette Amor.</text:p>
      <text:p text:style-name="versi">Nell’alma mia lo sdegno<text:line-break/>Non può calmarsi, indegno!<text:line-break/>Né può frenarsi il cor.</text:p>
      <text:p text:style-name="battuta">(<text:span text:style-name="Default_20_Paragraph_20_Font"><text:span text:style-name="T5">terminata l’aria, prende a calci Mastro An</text:span></text:span><text:span text:style-name="T5">tonio, e lo seguita cosí dentro la scena, andandogli appresso Calandrino e Lau</text:span><text:span text:style-name="Default_20_Paragraph_20_Font"><text:span text:style-name="T5">retta</text:span></text:span>)</text:p>
      <text:p text:style-name="personaggio">Antonio:</text:p>
      <text:p text:style-name="battuta">Va chia’... mmalora ci<text:span text:style-name="Default_20_Paragraph_20_Font"><text:span text:style-name="T7">ó</text:span></text:span>ncalo...<text:line-break/>Ca mme stracce la toga... fuss’acciso!</text:p>
      <text:h text:style-name="Heading_20_2" text:outline-level="2">Scena VII</text:h>
      <text:p text:style-name="P82"><text:span text:style-name="T17">DONNA ROSA, EMILIA</text:span> e poi <text:span text:style-name="T17">IPPOLITO</text:span>, che ritorna con <text:span text:style-name="T17">LAURETTA</text:span> e <text:span text:style-name="T17">CALANDRINO</text:span>.</text:p>
      <text:p text:style-name="personaggio"><text:soft-page-break/>Rosa:</text:p>
      <text:p text:style-name="battuta">Lo spettacolo inver degno è di riso.</text:p>
      <text:p text:style-name="personaggio">Emilia:</text:p>
      <text:p text:style-name="battuta">Ecco un nuovo disturbo!</text:p>
      <text:p text:style-name="personaggio">Ippolito:</text:p>
      <text:p text:style-name="P153">Compatite</text:p>
      <text:p text:style-name="battuta">Un mio breve trasporto.</text:p>
      <text:p text:style-name="personaggio">Lauretta:</text:p>
      <text:p text:style-name="P193">Ma calzante.</text:p>
      <text:p text:style-name="personaggio">Calandrino:</text:p>
      <text:p text:style-name="battuta">Il fatto è fatto: ora veniamo al punto.</text:p>
      <text:p text:style-name="personaggio">Ippolito:</text:p>
      <text:p text:style-name="battuta">Ebbene, Emilia mia, vorresti ancora<text:line-break/>Dipender da tuo padre? Già vedesti,<text:line-break/>Nel maritarti a doppio, ch’egli ha fatto,<text:line-break/>Ch’è tra i matti arcimatto.<text:line-break/>E tu vorrai delle sue pazze idee<text:line-break/>Esser piú pazza esecutrice? eh via,</text:p>
      <text:p text:style-name="battuta">Risolviti una volta ad esser mia.</text:p>
      <text:p text:style-name="personaggio">Emilia:</text:p>
      <text:p text:style-name="battuta">E perché mai tu vuoi, che con un fallo<text:line-break/>Io macchi l’innocenza<text:line-break/>Dell’amor mia? Ti sposerò: qualora<text:line-break/>Preceda le mie nozze<text:line-break/><text:soft-page-break/>Un paterno comando.</text:p>
      <text:p text:style-name="personaggio">Calandrino:</text:p>
      <text:p text:style-name="battuta">E siamo lí, ma s’egli è pazzo: diavolo!</text:p>
      <text:p text:style-name="personaggio">Emilia:</text:p>
      <text:p text:style-name="battuta">Potrà guarir. Frenetico<text:line-break/>Egli è di pochi giorni; e se ritorna,<text:line-break/>Come io spero, in buon senno, e che mi trova<text:line-break/>Serva del mio capriccio<text:line-break/>E d’Ippolito moglie, io non m’espongo<text:line-break/>Ai rimproveri suoi? Ancor che fosse<text:line-break/>Debole sempre il suo pensar, costante<text:line-break/>Pur sempre alle sue voglie<text:line-break/>Tenni le mie legate:<text:line-break/>Or perché mai bramate,<text:line-break/>Ch’io perda in pochi istanti<text:line-break/>Il dolce merto di tanti anni, e tanti?</text:p>
      <text:p text:style-name="personaggio">Rosa:</text:p>
      <text:p text:style-name="battuta">Ma tu, sposando Ippolito,<text:line-break/>Ubbidisci benissimo a tuo Padre:<text:line-break/>Egli già due te n’offerí poc’anzi.<text:line-break/>Prenditi questo tu, e l’altro resti<text:line-break/>A nettarsi la bocca,<text:line-break/>Che finalmente uno te ne tocca.</text:p>
      <text:p text:style-name="personaggio">Emilia:</text:p>
      <text:p text:style-name="battuta">Oh Dio! a poco a poco<text:line-break/>Io mi sento sedurre.</text:p>
      <text:p text:style-name="personaggio"><text:soft-page-break/>Ippolito:</text:p>
      <text:p text:style-name="P215">Emilia mia,</text:p>
      <text:p text:style-name="battuta">Abbi di me pietà.</text:p>
      <text:p text:style-name="personaggio">Lauretta:</text:p>
      <text:p text:style-name="P171">Via, che facciamo?</text:p>
      <text:p text:style-name="personaggio">Emilia:</text:p>
      <text:p text:style-name="battuta">E ben: si trovi il modo<text:line-break/>Che ad Ippolito solo<text:line-break/>Oggi dal padre destinata io sia,<text:line-break/>Ed Ippolito avrà la destra mia.</text:p>
      <text:p text:style-name="personaggio">Ippolito:</text:p>
      <text:p text:style-name="battuta">Ah Calandrino amato...</text:p>
      <text:p text:style-name="personaggio">Calandrino:</text:p>
      <text:p text:style-name="battuta">Non piú, tacete. Il modo è già trovato.</text:p>
      <text:p text:style-name="personaggio">Rosa:</text:p>
      <text:p text:style-name="battuta">E che pensi di fare?</text:p>
      <text:p text:style-name="personaggio">Calandrino:</text:p>
      <text:p text:style-name="P215">Udite... Oh càttera!</text:p>
      <text:p text:style-name="battuta">Viene vostro marito.<text:line-break/>Nascondetevi dietro a quella bussola,<text:line-break/>E date orecchio a tutto ciò ch’io dico:<text:line-break/>Ch’io, parlando con lui, farò comprendervi,<text:line-break/>Quel che dovete fare. Tu, Lauretta,</text:p>
      <text:p text:style-name="battuta">Qui meco resta. Andate.</text:p>
      <text:p text:style-name="personaggio"><text:soft-page-break/>Rosa:</text:p>
      <text:p text:style-name="P193">Andiamo, amico.</text:p>
      <text:p text:style-name="personaggio">Ippolito:</text:p>
      <text:p text:style-name="battuta">Vieni, mio dolce amore.</text:p>
      <text:p text:style-name="personaggio">Emilia:</text:p>
      <text:p text:style-name="battuta">Rendimi, amico Ciel, la pace al core.</text:p>
      <text:p text:style-name="battuta">(<text:span text:style-name="Default_20_Paragraph_20_Font"><text:span text:style-name="T5">si ritirano Donna Rosa, Emilia e Ippolito</text:span></text:span>)</text:p>
      <text:h text:style-name="Heading_20_2" text:outline-level="2">Scena VIII</text:h>
      <text:p text:style-name="P119"><text:span text:style-name="T17">LAURETTA, CALANDRINO </text:span>e subito<text:span text:style-name="T17"> DON TAMMARO,</text:span> e<text:span text:style-name="T17"> MASTRO ANTONIO</text:span></text:p>
      <text:p text:style-name="personaggio">Lauretta:</text:p>
      <text:p text:style-name="battuta">Or io che deggio far?</text:p>
      <text:p text:style-name="personaggio">Calandrino:</text:p>
      <text:p text:style-name="P131">Devi dar ciarle</text:p>
      <text:p text:style-name="battuta">A Mastro Antonio, acciò non venga appresso<text:line-break/>Al mio padrone, quando ha da venire<text:line-break/>Con meco in certo luogo, che ho pensato.</text:p>
      <text:p text:style-name="personaggio">Tammaro:</text:p>
      <text:p text:style-name="battuta">Ma veramente fosti bastonato?</text:p>
      <text:p text:style-name="P36">(<text:span text:style-name="Default_20_Paragraph_20_Font"><text:span text:style-name="T5">a Mastro Antonio</text:span></text:span>)</text:p>
      <text:p text:style-name="personaggio"><text:soft-page-break/>Antonio:</text:p>
      <text:p text:style-name="battuta">Comm’a na bestia... Ma so’ ccà li tieste.</text:p>
      <text:p text:style-name="P63">(<text:span text:style-name="Default_20_Paragraph_20_Font"><text:span text:style-name="T5">accennando Lauretta e Calandrino</text:span></text:span>)</text:p>
      <text:p text:style-name="battuta">Parlate vuje: che battaría de càuce<text:line-break/>Aggio avuto mo ’nnante?</text:p>
      <text:p text:style-name="personaggio">Lauretta:</text:p>
      <text:p text:style-name="P217">Il poverino</text:p>
      <text:p text:style-name="battuta">Facea pietà.</text:p>
      <text:p text:style-name="personaggio">Calandrino:</text:p>
      <text:p text:style-name="P187">Facea spezzarmi il cuore.</text:p>
      <text:p text:style-name="personaggio">Antonio:</text:p>
      <text:p text:style-name="battuta">No, Socrato, ’sta vòta<text:line-break/>Si tu non te risiente, io nce so’ ’mpiso.</text:p>
      <text:p text:style-name="personaggio">Tammaro:</text:p>
      <text:p text:style-name="battuta">Platone.</text:p>
      <text:p text:style-name="personaggio">Antonio:</text:p>
      <text:p text:style-name="P218">Gno’.</text:p>
      <text:p text:style-name="personaggio">Tammaro:</text:p>
      <text:p text:style-name="P219">Buttati inginocchioni,</text:p>
      <text:p text:style-name="battuta">E domanda perdono ai Greci Dei.</text:p>
      <text:p text:style-name="personaggio">Antonio:</text:p>
      <text:p text:style-name="battuta">E perché mò?</text:p>
      <text:p text:style-name="personaggio"><text:soft-page-break/>Tammaro:</text:p>
      <text:p text:style-name="P220">Perché un ingrato sei.</text:p>
      <text:p text:style-name="battuta">Dimmi: qual è la via della Sapienza?</text:p>
      <text:p text:style-name="personaggio">Antonio:</text:p>
      <text:p text:style-name="battuta">Porta Sciuscella.</text:p>
      <text:p text:style-name="personaggio">Tammaro:</text:p>
      <text:p text:style-name="P221">Non intendi.</text:p>
      <text:p text:style-name="personaggio">Antonio:</text:p>
      <text:p text:style-name="P222">E ossia</text:p>
      <text:p text:style-name="battuta">Pecché l’addimmanne?</text:p>
      <text:p text:style-name="personaggio">Tammaro:</text:p>
      <text:p text:style-name="P223">La pazienza è strada</text:p>
      <text:p text:style-name="battuta">Della virtú: le bastonate sono<text:line-break/>Strada della pazienza. Il Savio e l’Asino<text:line-break/>Sono specchi tra loro. Il Cielo dunque<text:line-break/>Ti vuol perfezionare,<text:line-break/>Se già principia a farti bastonare.</text:p>
      <text:p text:style-name="personaggio">Antonio:</text:p>
      <text:p text:style-name="battuta">Lo Cielo veramente<text:line-break/>Ne potea fa de manco de pigliarse<text:line-break/>Sto fastidio pe mme.</text:p>
      <text:p text:style-name="personaggio">Calandrino:</text:p>
      <text:p text:style-name="P216">Eh! Mi dispiace,</text:p>
      <text:p text:style-name="battuta">Che se lo piglierà piú di una volta.</text:p>
      <text:p text:style-name="personaggio"><text:soft-page-break/>Lauretta:</text:p>
      <text:p text:style-name="battuta">Ne prese già la via.</text:p>
      <text:p text:style-name="personaggio">Antonio:</text:p>
      <text:p text:style-name="battuta">E chesta appunto è la paura mia!</text:p>
      <text:p text:style-name="P224">(<text:span text:style-name="Default_20_Paragraph_20_Font"><text:span text:style-name="T5">con dispetto va a sedersi in un angolo della scena</text:span></text:span>)</text:p>
      <text:p text:style-name="personaggio">Tammaro:</text:p>
      <text:p text:style-name="battuta">Ma come prevedete<text:line-break/>Tanti abissi di grazie per Platone?</text:p>
      <text:p text:style-name="personaggio">Calandrino:</text:p>
      <text:p text:style-name="battuta">Perché Ippolito tien brutta intenzione.</text:p>
      <text:p text:style-name="personaggio">Antonio:</text:p>
      <text:p text:style-name="battuta">Lo ssiente mo?</text:p>
      <text:p text:style-name="personaggio">Tammaro:</text:p>
      <text:p text:style-name="P225">Felice te! t’invidio.</text:p>
      <text:p text:style-name="personaggio">Antonio:</text:p>
      <text:p text:style-name="battuta">E ba lo trova, apprèttalo,<text:line-break/>Fatte scorna’ pe mme: pozzo di’ àuto?</text:p>
      <text:p text:style-name="personaggio">Calandrino:</text:p>
      <text:p text:style-name="battuta">Socrate, parlo chiaro: nelle nozze,<text:line-break/>Che per tua figlia disponendo vai,<text:line-break/>Io ci distinguo dentro<text:line-break/>Una rea convulsion di stelle isteriche.<text:line-break/><text:soft-page-break/>Dimmi un poco: di questo matrimonio<text:line-break/>Ti consigliasti mai col tuo Demonio?</text:p>
      <text:p text:style-name="personaggio">Tammaro:</text:p>
      <text:p text:style-name="battuta">No, Simia caro.</text:p>
      <text:p text:style-name="personaggio">Calandrino:</text:p>
      <text:p text:style-name="P162">Oh Dio! Socrate primo,</text:p>
      <text:p text:style-name="battuta">Senza cercar consiglio al suo Demonio,<text:line-break/>Nemmen dava un’occhiata:<text:line-break/>E tu, Maestro...</text:p>
      <text:p text:style-name="personaggio">Tammaro:</text:p>
      <text:p text:style-name="P227">Ho fatto la fritatta!</text:p>
      <text:p text:style-name="P64">(<text:span text:style-name="Default_20_Paragraph_20_Font"><text:span text:style-name="T5">si dà uno schiaffo, e resta pensieroso</text:span></text:span>)</text:p>
      <text:p text:style-name="personaggio">Calandrino:</text:p>
      <text:p text:style-name="battuta">Ascolta, fa una cosa:<text:line-break/>In questo punto andiamo (io parlo forte,<text:line-break/>Acciò si senta ben, quel che gli dico),<text:line-break/>Andiamo nel grottone<text:line-break/>Prossimo al tuo giardino, ed ivi prega<text:line-break/>Supplice e penitente il tuo Demonio,<text:line-break/>Che visibil si renda e guidi seco<text:line-break/>L’ombra ancor di Cicilia,<text:line-break/>La prima moglie tua, madre di Emilia.<text:line-break/>Tu con questi consigliati<text:line-break/>Del piú e del meno sopra queste nozze:<text:line-break/>Cosí almen stai sicuro<text:line-break/>Tra Ippolito, e Platone<text:line-break/><text:soft-page-break/>Di non prendere qualche farfallone.<text:line-break/>Riflettici! (Udiste voi, Signora?</text:p>
      <text:p text:style-name="P228">(<text:span text:style-name="Default_20_Paragraph_20_Font"><text:span text:style-name="T5">parla sotto voce verso la scena, dove stanno celati Ippolito, Donna Rosa e l’Emilia</text:span></text:span>)</text:p>
      <text:p text:style-name="battuta">Fate quell’ombra, e faccia Donn’Ippolito<text:line-break/>Quel Demonio, che ho detto. Andate presto).</text:p>
      <text:p text:style-name="personaggio">Lauretta:</text:p>
      <text:p text:style-name="battuta">(Che furbo!)</text:p>
      <text:p text:style-name="personaggio">Calandrino:</text:p>
      <text:p text:style-name="P229">Che facciamo?</text:p>
      <text:p text:style-name="battuta">Non ti risolvi?</text:p>
      <text:p text:style-name="personaggio">Tammaro:</text:p>
      <text:p text:style-name="P209">Ho risoluto: andiamo.</text:p>
      <text:p text:style-name="P230">(<text:span text:style-name="Default_20_Paragraph_20_Font"><text:span text:style-name="T5">parte con Calandrino</text:span></text:span>)</text:p>
      <text:h text:style-name="Heading_20_2" text:outline-level="2">Scena IX</text:h>
      <text:p text:style-name="P82"><text:span text:style-name="T17">LAURETTA </text:span>e<text:span text:style-name="T17"> MASTRO ANTONIO</text:span></text:p>
      <text:p text:style-name="personaggio">Antonio:</text:p>
      <text:p text:style-name="battuta">Addo’ vaje, Mastro Socrate...</text:p>
      <text:p text:style-name="P231">(<text:span text:style-name="Default_20_Paragraph_20_Font"><text:span text:style-name="T5">si avvia per andare appresso a Socrate</text:span></text:span>)</text:p>
      <text:p text:style-name="personaggio">Lauretta:</text:p>
      <text:p text:style-name="P145">Fermate:</text:p>
      <text:p text:style-name="battuta">Egli ha da conferir col suo Demonio,<text:line-break/><text:soft-page-break/>E deve andarci solo.</text:p>
      <text:p text:style-name="personaggio">Antonio:</text:p>
      <text:p text:style-name="P138">Buon viaggio.</text:p>
      <text:p text:style-name="battuta">Ed io mme ne jarraggio da mia figliema<text:line-break/>(Avesse da veni’ chillo mmalora!)</text:p>
      <text:p text:style-name="P37">(<text:span text:style-name="Default_20_Paragraph_20_Font"><text:span text:style-name="T5">si avvia come sopra</text:span></text:span>)</text:p>
      <text:p text:style-name="personaggio">Lauretta:</text:p>
      <text:p text:style-name="battuta">Ma piano, non fuggite,<text:line-break/>Che non son finalmente un coccodrillo.</text:p>
      <text:p text:style-name="personaggio">Antonio:</text:p>
      <text:p text:style-name="battuta">Io non fuggo da te, fuggo da chillo.</text:p>
      <text:p text:style-name="personaggio">Lauretta:</text:p>
      <text:p text:style-name="battuta">Eh: sí. Dite piú presto<text:line-break/>Che per me non avete<text:line-break/>Piú quell’amor di prima, crudelaccio!</text:p>
      <text:p text:style-name="personaggio">Antonio:</text:p>
      <text:p text:style-name="battuta">E chesto mò che nc’entra?</text:p>
      <text:p text:style-name="personaggio">Lauretta:</text:p>
      <text:p text:style-name="battuta">Come che ci entra? forse non son io<text:line-break/>La vostra innamorata?<text:line-break/>Nella notte passata non vi ho detto<text:line-break/>Che Amor per voi mi allaccia<text:line-break/>E voi mi avete sospirato in faccia?</text:p>
      <text:p text:style-name="personaggio"><text:soft-page-break/>Antonio:</text:p>
      <text:p text:style-name="battuta">A mme?</text:p>
      <text:p text:style-name="personaggio">Lauretta:</text:p>
      <text:p text:style-name="P232">Sí voi: ché, dico la bugia?</text:p>
      <text:p text:style-name="battuta">Poi ve n’andaste via,<text:line-break/>E nel vostro partir mi posi a piangere:<text:line-break/>La mano vi baciai:<text:line-break/>E piangendo, piangendo, mi svegliai.</text:p>
      <text:p text:style-name="personaggio">Antonio:</text:p>
      <text:p text:style-name="battuta">Te scetaste?</text:p>
      <text:p text:style-name="personaggio">Lauretta:</text:p>
      <text:p text:style-name="P233">Sicuro: se dormivo.</text:p>
      <text:p text:style-name="personaggio">Antonio:</text:p>
      <text:p text:style-name="battuta">E fuss’accisa: di’, ch’è stato suonno!</text:p>
      <text:p text:style-name="personaggio">Lauretta:</text:p>
      <text:p text:style-name="battuta">Oh sogno, signorsí; ma è stato tale,<text:line-break/>Che parea naturale naturale.</text:p>
      <text:p text:style-name="personaggio">Antonio:</text:p>
      <text:p text:style-name="battuta">Figlia mia, co sti suonne<text:line-break/>Chiantarrisse no chiappo ’n cann’a pàteto.</text:p>
      <text:p text:style-name="personaggio">Lauretta:</text:p>
      <text:p text:style-name="battuta">(Io non so piú che dir per trattenerlo).</text:p>
      <text:p text:style-name="personaggio"><text:soft-page-break/>Antonio:</text:p>
      <text:p text:style-name="battuta">Orsú: schiavo...</text:p>
      <text:p text:style-name="personaggio">Lauretta:</text:p>
      <text:p text:style-name="P168">Sentite:</text:p>
      <text:p text:style-name="battuta">Posso dar qualche fede a questo sogno?</text:p>
      <text:p text:style-name="personaggio">Antonio:</text:p>
      <text:p text:style-name="battuta">Ora vide Cupido<text:line-break/>Comme diavolo tenta li felòsoche!<text:line-break/>Statte bona...</text:p>
      <text:p text:style-name="personaggio">Lauretta:</text:p>
      <text:p text:style-name="P92">Sentite:</text:p>
      <text:p text:style-name="personaggio">Antonio:</text:p>
      <text:p text:style-name="P234">Tu vuo’ proprio</text:p>
      <text:p text:style-name="battuta">Che benga Donn’Ippolito?</text:p>
      <text:p text:style-name="personaggio">Lauretta:</text:p>
      <text:p text:style-name="battuta">Ma vi piace il mio sogno?</text:p>
      <text:p text:style-name="personaggio">Antonio:</text:p>
      <text:p text:style-name="P95">Po’ parlammo...</text:p>
      <text:p text:style-name="personaggio">Lauretta:</text:p>
      <text:p text:style-name="battuta">Ma dite almen...</text:p>
      <text:p text:style-name="personaggio">Antonio:</text:p>
      <text:p text:style-name="P168">Potta de craje matina!</text:p>
      <text:p text:style-name="versi"><text:soft-page-break/>Si’ non ’nghiasto de pece e tremmentina,<text:line-break/>T’aggio ditto, statte bona?<text:line-break/>T’aggio ditto, po’ parlammo?<text:line-break/>E tu torna, canta e sona,<text:line-break/>’Ncoccia, zuca, dàlle, ’nfetta...<text:line-break/>Cara figlia benedetta!<text:line-break/>Non ha il regno zucatorio<text:line-break/>Zucatrice cchiú de te!<text:line-break/>E tu saje ch’a ora a ora<text:line-break/>Po’ veni’ chillo mmalora,<text:line-break/>C’ha l’artèteca co mme.<text:line-break/>E finisci, col malanno<text:line-break/>Che ce vatta a tutte tre.</text:p>
      <text:p text:style-name="P60">(<text:span text:style-name="Default_20_Paragraph_20_Font"><text:span text:style-name="T5">fugge e lo segue Lauretta</text:span></text:span>)</text:p>
      <text:h text:style-name="Heading_20_2" text:outline-level="2">Scena X</text:h>
      <text:p text:style-name="P80">Orrida grotta, nella quale s’introducono poche liste di luce da qualche apertura fatta dal tempo nella volta di essa. Metà del suo prospetto contiene un rustico muro con gran porta di vecchie tavole, fermate da un chiavistello. L’altra metà del prospetto vien formato da molti archi tagliati dallo scalpello nel sasso.</text:p>
      <text:p text:style-name="P120"><text:span text:style-name="T17">DON TAMMARO </text:span>con<text:span text:style-name="T17"> ARPA, </text:span>e<text:span text:style-name="T17"> CALANDRINO </text:span>e<text:span text:style-name="T17"> CORO</text:span> di <text:span text:style-name="T17">FURIE</text:span></text:p>
      <text:p text:style-name="personaggio">Calandrino:</text:p>
      <text:p text:style-name="battuta">Ecco la grotta. Or invocate il vostro<text:line-break/><text:soft-page-break/>Demone amico e l’ombra di Cicilia.<text:line-break/>Ed acciò non vi sia<text:line-break/>Alcuna soggezione, io vado via. (<text:span text:style-name="Default_20_Paragraph_20_Font"><text:span text:style-name="T5">parte</text:span></text:span>)</text:p>
      <text:p text:style-name="personaggio">Tammaro:</text:p>
      <text:p text:style-name="versi">Calimera,<text:line-break/>Calispera,<text:line-break/>Agatonion<text:line-break/>Demonion,<text:line-break/>Pederaticon<text:line-break/>Socraticon.</text:p>
      <text:p text:style-name="personaggio">Coro:</text:p>
      <text:p text:style-name="versi">Chi tra quest’orride<text:line-break/>Caverne orribili<text:line-break/>Con greca musica,<text:line-break/>Che strappa l’anima,<text:line-break/>Ci empie di spasimo<text:line-break/>Dal capo al piè?</text:p>
      <text:p text:style-name="versi">Nel cupo baratro</text:p>
      <text:p text:style-name="battuta">(<text:span text:style-name="Default_20_Paragraph_20_Font"><text:span text:style-name="T5">le Furie ballano intorno a don Tammaro, scuotendo le loro faci in modo disdegnoso</text:span></text:span>)</text:p>
      <text:p text:style-name="P121">L’empio precipiti:</text:p>
      <text:p text:style-name="P124">Ed il suo cranio</text:p>
      <text:p text:style-name="P124">Serva a Proserpina</text:p>
      <text:p text:style-name="P124">Come di chicchera</text:p>
      <text:p text:style-name="P124">Per l’erbatè.</text:p>
      <text:p text:style-name="personaggio">Tammaro:</text:p>
      <text:p text:style-name="battuta">Simia... Simia... ajuto... oimè!</text:p>
      <text:p text:style-name="P60"><text:soft-page-break/>(<text:span text:style-name="Default_20_Paragraph_20_Font"><text:span text:style-name="T5">suona e canta tremando</text:span></text:span>)</text:p>
      <text:p text:style-name="battuta">Me ne torno, Furie care...</text:p>
      <text:p text:style-name="personaggio">Coro:</text:p>
      <text:p text:style-name="battuta">No.</text:p>
      <text:p text:style-name="personaggio">Tammaro:</text:p>
      <text:p text:style-name="battuta">Qui dunque ho da restare? (<text:span text:style-name="Default_20_Paragraph_20_Font"><text:span text:style-name="T5">come sopra</text:span></text:span>)</text:p>
      <text:p text:style-name="personaggio">Coro:</text:p>
      <text:p text:style-name="battuta">Sí.</text:p>
      <text:p text:style-name="personaggio">Tammaro:</text:p>
      <text:p text:style-name="battuta">Ma siate men rubelle, (<text:span text:style-name="Default_20_Paragraph_20_Font"><text:span text:style-name="T5">come sopra</text:span></text:span>)<text:line-break/>Furie belle, almen con me.</text:p>
      <text:p text:style-name="personaggio">Coro:</text:p>
      <text:p text:style-name="versi">Misero bufalo,<text:line-break/>Almeno spiegati:<text:line-break/>Tra queste fetide<text:line-break/>Nere caligini<text:line-break/>Tremante e pallido</text:p>
      <text:p text:style-name="versi">Che vieni a far?<text:line-break/>Qui solo albergano<text:line-break/>Sospiri flebili,<text:line-break/>Dolori colici,<text:line-break/>Affetti isterici,<text:line-break/>E tu qui libero<text:line-break/>Ardisci entrar?</text:p>
      <text:p text:style-name="personaggio"><text:soft-page-break/>Tammaro:</text:p>
      <text:p text:style-name="battuta">Io son Socrate, e vorrei<text:line-break/>(<text:span text:style-name="Default_20_Paragraph_20_Font"><text:span text:style-name="T5">suonando e cantando come si è detto</text:span></text:span>)</text:p>
      <text:p text:style-name="P124">Il mio Demone inchinar;<text:line-break/>E coll’ombra mi dovrei<text:line-break/>Di Cicilia consigliar.</text:p>
      <text:p text:style-name="personaggio">Coro:</text:p>
      <text:p text:style-name="versi">Oh degno Socrate,<text:line-break/>Entraci, entraci:<text:line-break/>Casa del Diavolo<text:line-break/>È al tuo servizio;<text:line-break/>Le porte ferree<text:line-break/>S’apran per te.</text:p>
      <text:h text:style-name="Heading_20_2" text:outline-level="2">Scena XI</text:h>
      <text:p text:style-name="P80">Scoppia un tuono preceduto da un lampo di bianchissima luce, e si riempie la scena di infinite stelle volanti: si spalanca la porta del prospetto, e sopra piccola macchinetta, formata a guisa di un carro, si ritrovano seduti Donna Rosa da ombra di Cicilia adornata di fiori, e Ippolito bizzarramente vestito da Demonio.</text:p>
      <text:p text:style-name="P82"><text:span text:style-name="T17">DONNA ROSA, IPPOLITO </text:span>e<text:span text:style-name="T17"> DETTO</text:span></text:p>
      <text:p text:style-name="P200"><text:span text:style-name="Default_20_Paragraph_20_Font"><text:span text:style-name="T13">(</text:span></text:span><text:span text:style-name="Default_20_Paragraph_20_Font"><text:span text:style-name="T15">Don Tammaro, all’improvviso spettacolo, colpito da forte timore, cade sulle ginocchia e trema</text:span></text:span><text:span text:style-name="Default_20_Paragraph_20_Font"><text:span text:style-name="T13">)</text:span></text:span></text:p>
      <text:p text:style-name="personaggio"><text:soft-page-break/>Ippolito e Rosa: (a due)</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row>
          <table:table-cell table:style-name="Tabella1.A1" table:number-rows-spanned="2" office:value-type="string">
            <text:p text:style-name="P5">Il</text:p>
          </table:table-cell>
          <table:table-cell table:style-name="Tabella1.A1" office:value-type="string">
            <text:p text:style-name="P5">mio</text:p>
          </table:table-cell>
          <table:table-cell table:style-name="Tabella1.A1" table:number-rows-spanned="2" office:value-type="string">
            <text:p text:style-name="P5">bene:</text:p>
          </table:table-cell>
          <table:table-cell table:style-name="Tabella1.A1" table:number-rows-spanned="2" office:value-type="string">
            <text:p text:style-name="P5">il</text:p>
          </table:table-cell>
          <table:table-cell table:style-name="Tabella1.A1" table:number-columns-spanned="2" office:value-type="string">
            <text:p text:style-name="P5">mio</text:p>
          </table:table-cell>
          <table:covered-table-cell/>
          <table:table-cell table:style-name="Tabella1.A1" table:number-rows-spanned="2" table:number-columns-spanned="2" office:value-type="string">
            <text:p text:style-name="P5">consorte</text:p>
          </table:table-cell>
          <table:covered-table-cell/>
        </table:table-row>
        <table:table-row>
          <table:covered-table-cell/>
          <table:table-cell table:style-name="Tabella1.B2" office:value-type="string">
            <text:p text:style-name="P5">tuo</text:p>
          </table:table-cell>
          <table:covered-table-cell/>
          <table:covered-table-cell/>
          <table:table-cell table:style-name="Tabella1.E2" table:number-columns-spanned="2" office:value-type="string">
            <text:p text:style-name="P5">tuo</text:p>
          </table:table-cell>
          <table:covered-table-cell/>
          <table:covered-table-cell/>
          <table:covered-table-cell/>
        </table:table-row>
        <table:table-row>
          <table:table-cell table:style-name="Tabella1.A1" table:number-rows-spanned="2" table:number-columns-spanned="2" office:value-type="string">
            <text:p text:style-name="P5">Oggi</text:p>
          </table:table-cell>
          <table:covered-table-cell/>
          <table:table-cell table:style-name="Tabella1.C8" office:value-type="string">
            <text:p text:style-name="P5">torno</text:p>
          </table:table-cell>
          <table:table-cell table:style-name="Tabella1.A1" table:number-rows-spanned="2" table:number-columns-spanned="5" office:value-type="string">
            <text:p text:style-name="P5">a riveder.</text:p>
          </table:table-cell>
          <table:covered-table-cell/>
          <table:covered-table-cell/>
          <table:covered-table-cell/>
          <table:covered-table-cell/>
        </table:table-row>
        <table:table-row>
          <table:covered-table-cell/>
          <table:covered-table-cell/>
          <table:table-cell table:style-name="Tabella1.C8" office:value-type="string">
            <text:p text:style-name="P5">torni</text:p>
          </table:table-cell>
          <table:covered-table-cell/>
          <table:covered-table-cell/>
          <table:covered-table-cell/>
          <table:covered-table-cell/>
          <table:covered-table-cell/>
        </table:table-row>
        <table:table-row>
          <table:table-cell table:style-name="Tabella1.A1" table:number-rows-spanned="2" table:number-columns-spanned="2" office:value-type="string">
            <text:p text:style-name="P5">Troppo</text:p>
          </table:table-cell>
          <table:covered-table-cell/>
          <table:table-cell table:style-name="Tabella1.C8" office:value-type="string">
            <text:p text:style-name="P5">devo</text:p>
          </table:table-cell>
          <table:table-cell table:style-name="Tabella1.A1" table:number-rows-spanned="2" table:number-columns-spanned="2" office:value-type="string">
            <text:p text:style-name="P5">alla</text:p>
          </table:table-cell>
          <table:covered-table-cell/>
          <table:table-cell table:style-name="Tabella1.A1" table:number-columns-spanned="2" office:value-type="string">
            <text:p text:style-name="P5">mia</text:p>
          </table:table-cell>
          <table:covered-table-cell/>
          <table:table-cell table:style-name="Tabella1.A1" table:number-rows-spanned="2" office:value-type="string">
            <text:p text:style-name="P5">sorte.</text:p>
          </table:table-cell>
        </table:table-row>
        <table:table-row>
          <table:covered-table-cell/>
          <table:covered-table-cell/>
          <table:table-cell table:style-name="Tabella1.C8" office:value-type="string">
            <text:p text:style-name="P5">devi</text:p>
          </table:table-cell>
          <table:covered-table-cell/>
          <table:covered-table-cell/>
          <table:table-cell table:style-name="Tabella1.F6" table:number-columns-spanned="2" office:value-type="string">
            <text:p text:style-name="P5">tua</text:p>
          </table:table-cell>
          <table:covered-table-cell/>
          <table:covered-table-cell/>
        </table:table-row>
        <table:table-row>
          <table:table-cell table:style-name="Tabella1.A1" table:number-rows-spanned="2" table:number-columns-spanned="2" office:value-type="string">
            <text:p text:style-name="P5">Troppo</text:p>
          </table:table-cell>
          <table:covered-table-cell/>
          <table:table-cell table:style-name="Tabella1.C8" office:value-type="string">
            <text:p text:style-name="P5">devo</text:p>
          </table:table-cell>
          <table:table-cell table:style-name="Tabella1.A1" table:number-rows-spanned="2" office:value-type="string">
            <text:p text:style-name="P5">al</text:p>
          </table:table-cell>
          <table:table-cell table:style-name="Tabella1.A1" table:number-columns-spanned="3" office:value-type="string">
            <text:p text:style-name="P5">mio</text:p>
          </table:table-cell>
          <table:covered-table-cell/>
          <table:covered-table-cell/>
          <table:table-cell table:style-name="Tabella1.A1" table:number-rows-spanned="2" office:value-type="string">
            <text:p text:style-name="P5">poter.</text:p>
          </table:table-cell>
        </table:table-row>
        <table:table-row>
          <table:covered-table-cell/>
          <table:covered-table-cell/>
          <table:table-cell table:style-name="Tabella1.C8" office:value-type="string">
            <text:p text:style-name="P5">devi</text:p>
          </table:table-cell>
          <table:covered-table-cell/>
          <table:table-cell table:style-name="Tabella1.E8" table:number-columns-spanned="3" office:value-type="string">
            <text:p text:style-name="P5">tuo</text:p>
          </table:table-cell>
          <table:covered-table-cell/>
          <table:covered-table-cell/>
          <table:covered-table-cell/>
        </table:table-row>
      </table:table>
      <text:p text:style-name="P46">(<text:span text:style-name="Default_20_Paragraph_20_Font"><text:span text:style-name="T5">calano dal carro</text:span></text:span>)</text:p>
      <text:p text:style-name="personaggio">Ippolito:</text:p>
      <text:p text:style-name="battuta">Socrate, è qui Cicilia;<text:line-break/>Il tuo Demone è qui. Parla, se vuoi.</text:p>
      <text:p text:style-name="personaggio">Tammaro:</text:p>
      <text:p text:style-name="battuta">Illustrissimo mio signor Demonio...<text:line-break/>Ombra adorata di Cicilia mia...</text:p>
      <text:p text:style-name="personaggio">Ippolito:</text:p>
      <text:p text:style-name="battuta">Tu tremi?</text:p>
      <text:p text:style-name="personaggio">Tammaro:</text:p>
      <text:p text:style-name="P44">Non signore.</text:p>
      <text:p text:style-name="personaggio">Ippolito:</text:p>
      <text:p text:style-name="P235">E perché tanto</text:p>
      <text:p text:style-name="battuta">Ti balza il core in petto?</text:p>
      <text:p text:style-name="personaggio"><text:soft-page-break/>Tammaro:</text:p>
      <text:p text:style-name="battuta">È rispetto, illustrissima, è rispetto.</text:p>
      <text:p text:style-name="personaggio">Ippolito:</text:p>
      <text:p text:style-name="battuta">Mira la tua Cicilia!...</text:p>
      <text:p text:style-name="personaggio">Tammaro:</text:p>
      <text:p text:style-name="P66">Benedica!...</text:p>
      <text:p text:style-name="battuta">Nell’altro mondo si è ingrassata bene.<text:line-break/>Ma che cosa ella tiene<text:line-break/>Di nero in faccia?</text:p>
      <text:p text:style-name="battuta">(<text:span text:style-name="Default_20_Paragraph_20_Font"><text:span text:style-name="T5">vedendole un mascherino nero, che donna </text:span></text:span><text:span text:style-name="T5">Rosa tiene sul volto per non farsi co</text:span><text:span text:style-name="Default_20_Paragraph_20_Font"><text:span text:style-name="T5">noscere</text:span></text:span>)</text:p>
      <text:p text:style-name="personaggio">Ippolito:</text:p>
      <text:p text:style-name="P60">Nel passar che fece</text:p>
      <text:p text:style-name="battuta">Il fiume di Acheronte,<text:line-break/>Una piccola goccia di quell’acqua<text:line-break/>Le andò sul volto, e lo scottò.</text:p>
      <text:p text:style-name="personaggio">Tammaro:</text:p>
      <text:p text:style-name="P62">Corbezzoli!</text:p>
      <text:p text:style-name="battuta">Ed or come ti senti, anima mia?</text:p>
      <text:p text:style-name="personaggio">Rosa:</text:p>
      <text:p text:style-name="battuta">Crudel, non dirmi tua!<text:line-break/>Se tale io fossi ancora, con Emilia<text:line-break/>Tu non saresti un dispietato padre;<text:line-break/>Chi trafigge la figlia, odia la madre.</text:p>
      <text:p text:style-name="personaggio"><text:soft-page-break/>Tammaro:</text:p>
      <text:p text:style-name="battuta">Io trafigger la figlia!<text:line-break/>Ombra diletta, tu t’inganni l’anima!</text:p>
      <text:p text:style-name="personaggio">Ippolito:</text:p>
      <text:p text:style-name="battuta">Socrate, il tuo delitto<text:line-break/>Non accade negar. Tutto sappiamo<text:line-break/>Le nozze stabilite<text:line-break/>Tra Platone e tua figlia,<text:line-break/>Senza l’intesa mia, son per l’Emilia<text:line-break/>Una morte spietata.</text:p>
      <text:p text:style-name="personaggio">Rosa:</text:p>
      <text:p text:style-name="battuta">Sono per l’ombra mia una stoccata.</text:p>
      <text:p text:style-name="personaggio">Tammaro:</text:p>
      <text:p text:style-name="battuta">Ma Platone...</text:p>
      <text:p text:style-name="personaggio">Ippolito:</text:p>
      <text:p text:style-name="P67">Che parli di Platone?</text:p>
      <text:p text:style-name="battuta">Come puoi un birbone<text:line-break/>Vestir di nome rispettabil tanto?</text:p>
      <text:p text:style-name="personaggio">Tammaro:</text:p>
      <text:p text:style-name="battuta">Senta, signor Demonio: lei non creda<text:line-break/>Ch’io faccia le mie cose<text:line-break/>Con gli occhi nelle scarpe. Io mi sognai<text:line-break/>Un gallinaccio tronfio e pettoruto,<text:line-break/>Che la purpurea testa<text:line-break/>Univa quasi alla rotante coda.<text:line-break/><text:soft-page-break/>Mi sveglio, e mi rammento<text:line-break/>Del Cigno di Platone. La mattina<text:line-break/>Vien da me Mastro Antonio, e in lui ritrovo<text:line-break/>Del gallinaccio mio la vera effigie.<text:line-break/>L’abbracciai, lo baciai,<text:line-break/>E Platone Secondo lo creai.<text:line-break/>Che dice adesso lei?</text:p>
      <text:p text:style-name="personaggio">Rosa:</text:p>
      <text:p text:style-name="battuta">Perbacco, s’io non fossi<text:line-break/>Un’ombra adesso, ti darei de’ schiaffi.</text:p>
      <text:p text:style-name="personaggio">Tammaro:</text:p>
      <text:p text:style-name="battuta">Ombra cara, e perché?</text:p>
      <text:p text:style-name="personaggio">Rosa:</text:p>
      <text:p text:style-name="P144">Perché tu sei</text:p>
      <text:p text:style-name="battuta">Un pazzo arcipazzissimo.</text:p>
      <text:p text:style-name="personaggio">Tammaro:</text:p>
      <text:p text:style-name="P236">Io pazzo!</text:p>
      <text:p text:style-name="personaggio">Rosa:</text:p>
      <text:p text:style-name="battuta">Sí, pazzo. Dimmi un poco: egli è da savio<text:line-break/>Proporre a Donna Rosa<text:line-break/>Di volerti pigliare un’altra moglie?<text:line-break/>Di offerire a tua figlia due mariti?</text:p>
      <text:p text:style-name="personaggio">Tammaro:</text:p>
      <text:p text:style-name="battuta">Ma la popolazione...</text:p>
      <text:p text:style-name="personaggio"><text:soft-page-break/>Rosa:</text:p>
      <text:p text:style-name="battuta">Sei un pazzo, un briccone.</text:p>
      <text:p text:style-name="personaggio">Ippolito:</text:p>
      <text:p text:style-name="battuta">Socrate, si concluda.<text:line-break/>Sposi Ippolito Emilia; Calandrino<text:line-break/>Sia marito di Cilla; e un’altra volta<text:line-break/>Torni a fare il barbiere Mastro Antonio.</text:p>
      <text:p text:style-name="personaggio">Tammaro:</text:p>
      <text:p text:style-name="battuta">Veda, signor Demonio...</text:p>
      <text:p text:style-name="personaggio">Rosa:</text:p>
      <text:p text:style-name="battuta">Di piú, fa donazione a Donna Rosa<text:line-break/>Di tutta la tua roba,<text:line-break/>E applètala che porti<text:line-break/>Le brache in casa, e gitti la gonnella.<text:line-break/>Ah tu non sai, che brava donna è quella.</text:p>
      <text:p text:style-name="personaggio">Tammaro:</text:p>
      <text:p text:style-name="battuta">Ma io...</text:p>
      <text:p text:style-name="personaggio">Ippolito:</text:p>
      <text:p text:style-name="P237">Se piú ti opponi,</text:p>
      <text:p text:style-name="battuta">Tuo nemico sarò, quanto ti fui<text:line-break/>Fido amico finora.</text:p>
      <text:p text:style-name="personaggio">Tammaro:</text:p>
      <text:p text:style-name="battuta">Ma se...</text:p>
      <text:p text:style-name="personaggio"><text:soft-page-break/>Rosa:</text:p>
      <text:p text:style-name="P238">Birbante, difficulti ancora?</text:p>
      <text:p text:style-name="battuta">Perfido, ti abbandono;<text:line-break/>Fuggo; ti lascio; e al mio fatal soggiorno<text:line-break/>Disdegnosa ritorno.<text:line-break/>Passerò nuovamente<text:line-break/>Il fiume di Acheronte;<text:line-break/>E se non ci è Caronte,<text:line-break/>Per uscir d’imbarazzo<text:line-break/>Mi accorcio i panni, e passerollo a guazzo.<text:line-break/>Ma tornerò, vestita poi di lutto,<text:line-break/>Spirto peloso e brutto,<text:line-break/>E ti tormenterò la notte, e il giorno.<text:line-break/>Socrate, trema. A lungo andar ti scorno.</text:p>
      <text:p text:style-name="versi">Se mai vedi quegli occhi sul volto<text:line-break/>Diventarti due grossi palloni,<text:line-break/>Di’: son questi gli estremi schiaffoni,<text:line-break/>Di Cicilia, che freme con me.<text:line-break/>Ma la cosa finita non è.</text:p>
      <text:p text:style-name="versi">Ce n’è per Mastro Antonio,<text:line-break/>Per Cilla pur ce n’è.<text:line-break/>Con calci, schiaffi e pizzichi<text:line-break/>Mi vendico per Bacco:<text:line-break/>Ne voglio far tabacco!<text:line-break/>Li scortico, li sgozzo,<text:line-break/>Li strozzo – per mia fé.</text:p>
      <text:p text:style-name="versi">Già so che l’ombra mia<text:line-break/>Dentro la Vicaria<text:line-break/>Ha da finir per te. (<text:span text:style-name="Default_20_Paragraph_20_Font"><text:span text:style-name="T5">parte</text:span></text:span>)</text:p>
      <text:p text:style-name="personaggio"><text:soft-page-break/>Ippolito:</text:p>
      <text:p text:style-name="battuta">Socrate, che si fa?</text:p>
      <text:p text:style-name="personaggio">Tammaro:</text:p>
      <text:p text:style-name="P202">Son risoluto.</text:p>
      <text:p text:style-name="battuta">Signor Demonio, lei mi dà licenza:<text:line-break/>Vado a disdirmi con Platone e Aspasia.<text:line-break/>Se mi disgusto a lei,<text:line-break/>Un Socrate di stoppa io resterei.<text:line-break/>Non son cosí balordo.<text:line-break/>A rivederla.</text:p>
      <text:p text:style-name="personaggio">Ippolito:</text:p>
      <text:p text:style-name="P187">È nella pania il tordo.</text:p>
      <text:h text:style-name="Heading_20_2" text:outline-level="2">Scena XII</text:h>
      <text:p text:style-name="P82"><text:span text:style-name="T17">DONNA ROSA, EMILIA, </text:span>indi<text:span text:style-name="T17"> LAURETTA </text:span>e detto.</text:p>
      <text:p text:style-name="personaggio">Ippolito:</text:p>
      <text:p text:style-name="battuta">Emilia, sei contenta?</text:p>
      <text:p text:style-name="personaggio">Emilia:</text:p>
      <text:p text:style-name="battuta">Io qui celata vidi<text:line-break/>Quanto l’arte operò. Vediamo adesso<text:line-break/>Quel che il padre risolve.</text:p>
      <text:p text:style-name="personaggio">Rosa:</text:p>
      <text:p text:style-name="P217">Allegramente:</text:p>
      <text:p text:style-name="battuta"><text:soft-page-break/>Superato è l’impegno. Quel barbiere<text:line-break/>Uscirà di mia casa; e tu di Emilia</text:p>
      <text:p text:style-name="P62">(<text:span text:style-name="Default_20_Paragraph_20_Font"><text:span text:style-name="T5">a Ippolito</text:span></text:span>)</text:p>
      <text:p text:style-name="battuta">Sarai alfin contento,<text:line-break/>Se penasti finora.</text:p>
      <text:p text:style-name="personaggio">Emilia:</text:p>
      <text:p text:style-name="battuta">E pure il cor sento tremarmi ancora.</text:p>
      <text:p text:style-name="personaggio">Ippolito:</text:p>
      <text:p text:style-name="battuta">Ma non piú tormentarti, Emilia mia,<text:line-break/>Con que’ palpiti tuoi.</text:p>
      <text:p text:style-name="personaggio">Lauretta:</text:p>
      <text:p text:style-name="battuta">Guai con la pala: poveretti noi! (<text:span text:style-name="Default_20_Paragraph_20_Font"><text:span text:style-name="T5">affannata</text:span></text:span>)</text:p>
      <text:p text:style-name="personaggio">Rosa:</text:p>
      <text:p text:style-name="battuta">Cos’è?</text:p>
      <text:p text:style-name="personaggio">Lauretta:</text:p>
      <text:p text:style-name="P44">Quella sciocchissima di Cilla</text:p>
      <text:p text:style-name="battuta">Vi ha veduti dal buco della chiave<text:line-break/>Vestiti in questa foggia, ed a suo padre<text:line-break/>Il tutto ha riferito.<text:line-break/>La disgrazia ha poi fatto che il padrone,<text:line-break/>In uscir della grotta, s’è incontrato<text:line-break/>Con Mastro Antonio, il quale<text:line-break/>L’avrà parlato certo<text:line-break/>Di questa mascherata;<text:line-break/>Perché, stando io celata,<text:line-break/><text:soft-page-break/>Ho veduto il padron darsi due schiaffi,<text:line-break/>E poi ha detto forte:<text:line-break/>Andiamo da tua figlia:<text:line-break/>Voglio appurar la verità qual sia.<text:line-break/>E mordendosi un dito, è andato via.</text:p>
      <text:p text:style-name="personaggio">Rosa:</text:p>
      <text:p text:style-name="battuta">Ma vedete se il diavolo<text:line-break/>Poteva far di peggio!</text:p>
      <text:p text:style-name="personaggio">Ippolito:</text:p>
      <text:p text:style-name="P138">Iniqua sorte,</text:p>
      <text:p text:style-name="battuta">Sei tu contenta?</text:p>
      <text:p text:style-name="personaggio">Emilia:</text:p>
      <text:p text:style-name="P239">Eccomi, Ciel tiranno,</text:p>
      <text:p text:style-name="battuta">Un’altra volta al mio crudele affanno.</text:p>
      <text:p text:style-name="P240">(<text:span text:style-name="Default_20_Paragraph_20_Font"><text:span text:style-name="T5">si butta sopra un poggio, e piange</text:span></text:span>)</text:p>
      <text:h text:style-name="Heading_20_2" text:outline-level="2">Scena XIII</text:h>
      <text:p text:style-name="P82"><text:span text:style-name="T17">CALANDRINO</text:span> e detti</text:p>
      <text:p text:style-name="personaggio">Calandrino:</text:p>
      <text:p text:style-name="battuta">Salute a lor signori, è morto l’asino.</text:p>
      <text:p text:style-name="personaggio">Ippolito:</text:p>
      <text:p text:style-name="battuta">Cosí morto foss’io.</text:p>
      <text:p text:style-name="personaggio"><text:soft-page-break/>Calandrino:</text:p>
      <text:p text:style-name="P241">Che? Lo sapete?</text:p>
      <text:p text:style-name="battuta">Il diavol colla testa<text:line-break/>Ha dato nella tela, e l’ha guastata.</text:p>
      <text:p text:style-name="personaggio">Rosa:</text:p>
      <text:p text:style-name="battuta">Maledetto destin!</text:p>
      <text:p text:style-name="personaggio">Emilia:</text:p>
      <text:p text:style-name="P156">Sorte spietata!</text:p>
      <text:p text:style-name="personaggio">Lauretta:</text:p>
      <text:p text:style-name="battuta">Signora mia, non furon mai le smanie<text:line-break/>Medicine de’ mali.<text:line-break/>Bisogna rimediar.</text:p>
      <text:p text:style-name="personaggio">Calandrino:</text:p>
      <text:p text:style-name="P242">Risoluzione.</text:p>
      <text:p text:style-name="battuta">Or qui bisogna dare<text:line-break/>Un potente sonnifero al padrone,<text:line-break/>Acciò dorma alla lunga; e per contrario<text:line-break/>Bisogna dare a credere al barbiere<text:line-break/>Che la bevanda sia<text:line-break/>Un venenoso succo,<text:line-break/>Che i giudici di Atene<text:line-break/>Hanno mandato al processato Socrate.</text:p>
      <text:p text:style-name="personaggio">Rosa:</text:p>
      <text:p text:style-name="battuta">Ma perché questo?</text:p>
      <text:p text:style-name="personaggio"><text:soft-page-break/>Calandrino:</text:p>
      <text:p text:style-name="P243">Vi dirò: credendo</text:p>
      <text:p text:style-name="battuta">Mastro Antonio che sia<text:line-break/>Il sonno del padron sonno di morte,<text:line-break/>Senz’altra speme di sposar l’Emilia,<text:line-break/>Anderà via. Piú facilmente allora<text:line-break/>Io potrò Cilla avere;<text:line-break/>E dormendo il padrone,<text:line-break/>Voi potrete di Emilia<text:line-break/>Meglio disporre, e consolare Ippolito.<text:line-break/>Quando si sveglia poi,<text:line-break/>Quello che piace al Ciel sarà di noi.</text:p>
      <text:p text:style-name="personaggio">Ippolito:</text:p>
      <text:p text:style-name="battuta">Tutto va bene; ma con quale industria<text:line-break/>Farai al tuo Padrone<text:line-break/>Tracannar la bevanda?</text:p>
      <text:p text:style-name="personaggio">Calandrino:</text:p>
      <text:p text:style-name="P68">Ho già pensato.</text:p>
      <text:p text:style-name="battuta">Socrate dal Senato<text:line-break/>Fu condannato a bere<text:line-break/>La cicuta spremuta in un bicchiere.<text:line-break/>Noi lo stesso diremo al nostro Socrate,<text:line-break/>Che per rendersi uguale dell’intutto<text:line-break/>A quel Socrate antico, la pozione<text:line-break/>Beverà senza meno,<text:line-break/>Credendola veleno.</text:p>
      <text:p text:style-name="battuta">Anzi di piú farò, che Mastro Antonio<text:line-break/>Vada da certi miei fidati amici,<text:line-break/><text:soft-page-break/>Che travestir farò da Senatori,<text:line-break/>Come venuti dalla Grecia, e questi<text:line-break/>Gli daran la bevanda,<text:line-break/>Acciò Socrate nostro la riceva<text:line-break/>Per mano di Platone, e se la beva.</text:p>
      <text:p text:style-name="personaggio">Rosa:</text:p>
      <text:p text:style-name="battuta">Purché riesca, la pensata è buona.</text:p>
      <text:p text:style-name="personaggio">Calandrino:</text:p>
      <text:p text:style-name="battuta">Ora andate a spogliarvi di questi abiti,<text:line-break/>E afflitti e lagrimanti<text:line-break/>Affollatevi intorno al nostro Socrate,<text:line-break/>Come informati già del suo destino.</text:p>
      <text:p text:style-name="personaggio">Ippolito:</text:p>
      <text:p text:style-name="battuta">Ma per quale delitto gli diremo<text:line-break/>Ch’egli deve morir?</text:p>
      <text:p text:style-name="personaggio">Calandrino:</text:p>
      <text:p text:style-name="P244">Ci penseremo.</text:p>
      <text:p text:style-name="battuta">Non si perda piú tempo. Andiamo.</text:p>
      <text:p text:style-name="personaggio">Rosa:</text:p>
      <text:p text:style-name="P245">Andiamo.</text:p>
      <text:p text:style-name="battuta">Dichiàrati, Fortuna,<text:line-break/>Una volta per noi. (<text:span text:style-name="Default_20_Paragraph_20_Font"><text:span text:style-name="T5">parte con Ippolito</text:span></text:span>)</text:p>
      <text:p text:style-name="personaggio">Ippolito:</text:p>
      <text:p text:style-name="battuta">Sospendi almen per poco i sdegni tuoi.</text:p>
      <text:p text:style-name="personaggio"><text:soft-page-break/>Lauretta:</text:p>
      <text:p text:style-name="battuta">Signorina, cos’è? Non vi movete?<text:line-break/>Andiamo da Papà.</text:p>
      <text:p text:style-name="personaggio">Emilia:</text:p>
      <text:p text:style-name="P246">E con qual volto</text:p>
      <text:p text:style-name="battuta">Posso a lui presentarmi? Egli la trama<text:line-break/>Tutta scovrí.</text:p>
      <text:p text:style-name="personaggio">Lauretta:</text:p>
      <text:p text:style-name="P247">Ma nulla sa di voi.</text:p>
      <text:p text:style-name="personaggio">Emilia:</text:p>
      <text:p text:style-name="battuta">Se nol sa, lo saprebbe:<text:line-break/>L’istesso mio rossor mi accuserebbe.</text:p>
      <text:p text:style-name="versi">Dal mio rimorso atroce<text:line-break/>Con barbaro tormento<text:line-break/>Tutta nel sen mi sento<text:line-break/>L’anima lacerar.</text:p>
      <text:p text:style-name="versi">Tu l’innocenza mia,<text:line-break/>Crudel tiranno Amore<text:line-break/>Volesti nel mio core,<text:line-break/>Perfido, avvelenar.</text:p>
      <text:p text:style-name="P65">(<text:span text:style-name="Default_20_Paragraph_20_Font"><text:span text:style-name="T5">parte con Lauretta</text:span></text:span>)</text:p>
      <text:h text:style-name="Heading_20_2" text:outline-level="2">Scena XIV</text:h>
      <text:p text:style-name="P81">Camera</text:p>
      <text:p text:style-name="P82"><text:span text:style-name="T17">DON TAMMARO </text:span>e<text:span text:style-name="T17"> CILLA.</text:span></text:p>
      <text:p text:style-name="personaggio"><text:soft-page-break/>Tammaro:</text:p>
      <text:p text:style-name="battuta">E si son mascherati?</text:p>
      <text:p text:style-name="personaggio">Cilla:</text:p>
      <text:p text:style-name="battuta">Gnorsí: ve ll’aggio ditto n’àuta vota.<text:line-break/>Essa s’è mmascarata da confrato<text:line-break/>Co no càmmeso janco, e tanta sciure:<text:line-break/>E chillo s’è bestuto cravonaro.</text:p>
      <text:p text:style-name="personaggio">Tammaro:</text:p>
      <text:p text:style-name="battuta">Me l’hanno fatta, via: l’inganno è chiaro!<text:line-break/>Burlar Socrate? Oh Numi!<text:line-break/>E di piú profanare<text:line-break/>Un’Ombra ed un Demonio!</text:p>
      <text:p text:style-name="personaggio">Cilla:</text:p>
      <text:p text:style-name="P248">Né si’ Socreta?</text:p>
      <text:p text:style-name="personaggio">Tammaro:</text:p>
      <text:p text:style-name="battuta">Ma che Demonio poi? Non già lo dico<text:line-break/>Perché sia mio Demonio,<text:line-break/>Ma perché veramente<text:line-break/>Tra li Demoni nasce galantuomo.</text:p>
      <text:p text:style-name="personaggio">Cilla:</text:p>
      <text:p text:style-name="battuta">Si’ Socreta...</text:p>
      <text:p text:style-name="personaggio">Tammaro:</text:p>
      <text:p text:style-name="P229">Che inganno!</text:p>
      <text:p text:style-name="personaggio"><text:soft-page-break/>Cilla:</text:p>
      <text:p text:style-name="battuta">Si’ Socreta, e respúnneme a malanno!</text:p>
      <text:p text:style-name="personaggio">Tammaro:</text:p>
      <text:p text:style-name="battuta">Che vuoi, mio bel visino?</text:p>
      <text:p text:style-name="personaggio">Cilla:</text:p>
      <text:p text:style-name="battuta">Volit’àuto da me?</text:p>
      <text:p text:style-name="personaggio">Tammaro:</text:p>
      <text:p text:style-name="P156">Dove ne vai?</text:p>
      <text:p text:style-name="personaggio">Cilla:</text:p>
      <text:p text:style-name="battuta">Voglio i’ a bedere la pupata mia<text:line-break/>Si s’è scetata. Pe’ beni’ co’ buje<text:line-break/>L’aggio lassata sola<text:line-break/>Dinto a la connolella, e si se sceta<text:line-break/>Sentarisse li strille arrassosia!</text:p>
      <text:p text:style-name="personaggio">Tammaro:</text:p>
      <text:p text:style-name="battuta">Aspetta un altro poco, Aspasia mia.<text:line-break/>(Per rompere le gambe totalmente<text:line-break/>A Xantippe ed al greco delle Nottole,<text:line-break/>Bisogna in questo istante<text:line-break/>Dar mia figlia a Platone,<text:line-break/>Ed io sposarmi questa colombella).</text:p>
      <text:p text:style-name="personaggio">Cilla:</text:p>
      <text:p text:style-name="battuta">Né, che facimmo?</text:p>
      <text:p text:style-name="personaggio"><text:soft-page-break/>Tammaro:</text:p>
      <text:p text:style-name="P60">Io voglio darti, o cara,</text:p>
      <text:p text:style-name="battuta">Quello che ti ho promesso.</text:p>
      <text:p text:style-name="personaggio">Cilla:</text:p>
      <text:p text:style-name="battuta">Comm’a dire?</text:p>
      <text:p text:style-name="personaggio">Tammaro:</text:p>
      <text:p text:style-name="P60">Un marito, adesso adesso.</text:p>
      <text:p text:style-name="personaggio">Cilla:</text:p>
      <text:p text:style-name="battuta">Sí, na cocozza pazza: vuje non site<text:line-break/>Stato capace de mme da’ na pèttola,<text:line-break/>Pe mme fa no mammuocciolo, e spassarme;<text:line-break/>E po’ volite darme<text:line-break/>No marito che fricceca? Sarría<text:line-break/>Na bella locca, se ve creddarría.</text:p>
      <text:p text:style-name="personaggio">Tammaro:</text:p>
      <text:p text:style-name="battuta">Tra poco lo vedrai. Vado a chiamare<text:line-break/>Sofrosine e Platone.<text:line-break/>Ora da te son’io...</text:p>
      <text:h text:style-name="Heading_20_2" text:outline-level="2">Scena XV</text:h>
      <text:p text:style-name="P82"><text:span text:style-name="T17">DONNA ROSA, LAURETTA, EMILIA </text:span>che resta indietro, <text:span text:style-name="T17">IPPOLITO </text:span>e poi<text:span text:style-name="T17"> CALANDRINO </text:span>e detti.</text:p>
      <text:p text:style-name="personaggio"><text:soft-page-break/>Rosa:</text:p>
      <text:p text:style-name="battuta">Ah, ferma... dove vai, marito mio?</text:p>
      <text:p text:style-name="personaggio">Tammaro:</text:p>
      <text:p text:style-name="battuta">Longe, longe da me, profanatori<text:line-break/>D’Ombre vaganti e di Demonî illustri</text:p>
      <text:p text:style-name="P60">(<text:span text:style-name="Default_20_Paragraph_20_Font"><text:span text:style-name="T5">a Donna Rosa e Ippolito</text:span></text:span>)</text:p>
      <text:p text:style-name="personaggio">Rosa:</text:p>
      <text:p text:style-name="battuta">Ah cuor mio, non ti sdegni<text:line-break/>Un picciol scherzo che da noi si fece.<text:line-break/>Un colpo piú funesto<text:line-break/>Ti prepara a soffrir.</text:p>
      <text:p text:style-name="personaggio">Ippolito:</text:p>
      <text:p text:style-name="P69">Che giorno è questo!</text:p>
      <text:p text:style-name="personaggio">Tammaro:</text:p>
      <text:p text:style-name="battuta">Ma che cos’è? parlate.</text:p>
      <text:p text:style-name="personaggio">Rosa:</text:p>
      <text:p text:style-name="battuta">Ecco Simia che vien: parla con esso.</text:p>
      <text:p text:style-name="personaggio">Calandrino:</text:p>
      <text:p text:style-name="battuta">Prendi, Maestro mio, l’ultimo amplesso.</text:p>
      <text:p text:style-name="personaggio">Lauretta:</text:p>
      <text:p text:style-name="battuta">(Or vien la bella scena)</text:p>
      <text:p text:style-name="personaggio"><text:soft-page-break/>Rosa:</text:p>
      <text:p text:style-name="battuta">(È fatto tutto?)</text:p>
      <text:p text:style-name="personaggio">Calandrino:</text:p>
      <text:p text:style-name="P60">(Tutto; e Mastro Antonio</text:p>
      <text:p text:style-name="battuta">Crede vera ogni cosa, e adesso adesso<text:line-break/>Qui verrà colla tazza, e li due Giudici).</text:p>
      <text:p text:style-name="personaggio">Tammaro:</text:p>
      <text:p text:style-name="battuta">Ultimo amplesso! Come?</text:p>
      <text:p text:style-name="personaggio">Calandrino:</text:p>
      <text:p text:style-name="battuta">Oh Dio! Si tratta della tua salute,<text:line-break/>Per decreto degli undici di Atene.</text:p>
      <text:p text:style-name="personaggio">Tammaro:</text:p>
      <text:p text:style-name="battuta">E questo è il male? Li signori undici<text:line-break/>Hanno per me troppa bontà, qualora<text:line-break/>Prendono cura della mia salute.<text:line-break/>Basta: sarò cortese, e passerogli<text:line-break/>In questa settimana<text:line-break/>I miei doveri sopra una membrana.</text:p>
      <text:p text:style-name="personaggio">Rosa:</text:p>
      <text:p text:style-name="battuta">Sí, ringraziali sí, che n’hai ragione!<text:line-break/>Te n’avvedrai tra poco.</text:p>
      <text:p text:style-name="personaggio">Tammaro:</text:p>
      <text:p text:style-name="battuta">Perché? Che ho da vedere?</text:p>
      <text:p text:style-name="personaggio"><text:soft-page-break/>Calandrino:</text:p>
      <text:p text:style-name="battuta">Ti mandan la cicuta in un bicchiere.</text:p>
      <text:p text:style-name="personaggio">Tammaro:</text:p>
      <text:p text:style-name="battuta">E questo non è prova della stima<text:line-break/>Che hanno per me? Sai tu che la cicuta<text:line-break/>In oggi dalli medici,<text:line-break/>Come una panacea universale,<text:line-break/>Si dà liberamente?</text:p>
      <text:p text:style-name="personaggio">Ippolito:</text:p>
      <text:p text:style-name="battuta">E n’ammazzano pochi veramente!</text:p>
      <text:p text:style-name="personaggio">Calandrino:</text:p>
      <text:p text:style-name="battuta">Ma la cicuta che l’Areopago<text:line-break/>Ti manda, e dell’antica<text:line-break/>Che nasce in Grecia, e fa creparti subito.</text:p>
      <text:p text:style-name="personaggio">Tammaro:</text:p>
      <text:p text:style-name="battuta">Fa creparmi? Parliam, che c’intendiamo.<text:line-break/>Cos’è questo crepar?</text:p>
      <text:p text:style-name="personaggio">Calandrino:</text:p>
      <text:p text:style-name="P210">Per certe accuse</text:p>
      <text:p text:style-name="battuta">Che dalli Sacerdoti, e dalli Musici<text:line-break/>In Atene tu avesti:<text:line-break/>E come commerciante col Demonio,<text:line-break/>E com’empio omicida del buon gusto<text:line-break/>E della dolce musica,</text:p>
      <text:p text:style-name="battuta">Ti condannò l’Areopago a morte.</text:p>
      <text:p text:style-name="personaggio"><text:soft-page-break/>Tammaro:</text:p>
      <text:p text:style-name="battuta">Càttera!</text:p>
      <text:p text:style-name="personaggio">Calandrino:</text:p>
      <text:p text:style-name="P44">Sai, che Socrate,</text:p>
      <text:p text:style-name="battuta">Accusato incontrò l’istessa sorte.</text:p>
      <text:p text:style-name="personaggio">Tammaro:</text:p>
      <text:p text:style-name="battuta">Signorsí... (Questo esempio (<text:span text:style-name="Default_20_Paragraph_20_Font"><text:span text:style-name="T5">resta pensieroso</text:span></text:span>)<text:line-break/>Mi rompe il collo!)</text:p>
      <text:p text:style-name="personaggio">Emilia:</text:p>
      <text:p text:style-name="P60">(Io piú non posso un padre</text:p>
      <text:p text:style-name="battuta">Vedere in quelle angustie).<text:line-break/>Padre...</text:p>
      <text:p text:style-name="personaggio">Ippolito:</text:p>
      <text:p text:style-name="P249">(Se parli, Emilia,</text:p>
      <text:p text:style-name="P250">(<text:span text:style-name="Default_20_Paragraph_20_Font"><text:span text:style-name="T5">si fa avanti, e Ippolito la trattiene</text:span></text:span>)</text:p>
      <text:p text:style-name="battuta">Io qui mi passo il cuor di propria mano.<text:line-break/>Ecco l’acciaro). (<text:span text:style-name="Default_20_Paragraph_20_Font"><text:span text:style-name="T5">mostra uno stile</text:span></text:span>)</text:p>
      <text:p text:style-name="personaggio">Emilia:</text:p>
      <text:p text:style-name="P60">(Oh Dio!</text:p>
      <text:p text:style-name="battuta">Qual nuova specie di tormento è il mio!)</text:p>
      <text:p text:style-name="personaggio">Lauretta:</text:p>
      <text:p text:style-name="battuta">(Signora, se vi pare; (<text:span text:style-name="Default_20_Paragraph_20_Font"><text:span text:style-name="T5">a donna Rosa</text:span></text:span>)<text:line-break/>Fatevi un po’ venir le convulsioni).</text:p>
      <text:p text:style-name="personaggio"><text:soft-page-break/>Rosa:</text:p>
      <text:p text:style-name="battuta">(Non sia mai: questa state me le fecero<text:line-break/>Venir a forza, e con certe signore<text:line-break/>Sa il Ciel che ci passai.<text:line-break/>Io piú le convulsioni? non sia mai!)</text:p>
      <text:p text:style-name="personaggio">Cilla:</text:p>
      <text:p text:style-name="battuta">Ne ne; ch’ella ’mpromessa (<text:span text:style-name="Default_20_Paragraph_20_Font"><text:span text:style-name="T5">a don Tammaro</text:span></text:span>)<text:line-break/>Me la volite dare, o mme ne vago?</text:p>
      <text:p text:style-name="personaggio">Tammaro:</text:p>
      <text:p text:style-name="battuta">Cara, la sequestrò l’Areopago.</text:p>
      <text:p text:style-name="personaggio">Calandrino:</text:p>
      <text:p text:style-name="battuta">Socrate, impallidisci?</text:p>
      <text:p text:style-name="personaggio">Tammaro:</text:p>
      <text:p text:style-name="P129">Oh! Che sproposito!</text:p>
      <text:p text:style-name="battuta">Noi Socrati la morte<text:line-break/>Ce la mangiamo appunto<text:line-break/>Come pizza e ricotta.</text:p>
      <text:p text:style-name="personaggio">Calandrino:</text:p>
      <text:p text:style-name="battuta">Che filosofo eccelso!</text:p>
      <text:p text:style-name="personaggio">Ippolito:</text:p>
      <text:p text:style-name="P251">Oh robustezza</text:p>
      <text:p text:style-name="battuta">D’animo grande!</text:p>
      <text:p text:style-name="personaggio"><text:soft-page-break/>Tammaro:</text:p>
      <text:p text:style-name="P252">È vostra gentilezza.</text:p>
      <text:p text:style-name="battuta">Ma il fatto sta, mio Simia, che se devo<text:line-break/>Del pari camminar col vecchio Socrate,<text:line-break/>Io non posso morir.</text:p>
      <text:p text:style-name="personaggio">Calandrino:</text:p>
      <text:p text:style-name="P253">Perché?</text:p>
      <text:p text:style-name="personaggio">Tammaro:</text:p>
      <text:p text:style-name="P254">Colui</text:p>
      <text:p text:style-name="battuta">Bevette la sua morte<text:line-break/>Di settantatré anni,<text:line-break/>Ed io ne ho trentasette; e in conseguenza<text:line-break/>Li Giudici di Atene avran pazienza:<text:line-break/>Mi manca ancor l’età.</text:p>
      <text:p text:style-name="personaggio">Calandrino:</text:p>
      <text:p text:style-name="P255">Maestro, hai torto.</text:p>
      <text:p text:style-name="battuta">Tant’è settantatré, che trentasette.<text:line-break/>Passa il tre dopo il sette<text:line-break/>Ed il tuo trentasette<text:line-break/>Si fa settantatré. O l’uno o l’altro<text:line-break/>Che tu volti, Maestro,<text:line-break/>Sempre l’istessa età porti di Socrate.<text:line-break/>Persuaso ti sei?</text:p>
      <text:p text:style-name="personaggio">Tammaro:</text:p>
      <text:p text:style-name="battuta">Signor mio sí (per li peccati miei!)</text:p>
      <text:p text:style-name="personaggio"><text:soft-page-break/>Rosa:</text:p>
      <text:p text:style-name="battuta">Dunque, marito mio,<text:line-break/>Perder ti deggio?</text:p>
      <text:p text:style-name="personaggio">Tammaro:</text:p>
      <text:p text:style-name="P256">E, e.</text:p>
      <text:p text:style-name="personaggio">Rosa:</text:p>
      <text:p text:style-name="P257">Grecia briccona,</text:p>
      <text:p text:style-name="battuta">Io ti scanno...</text:p>
      <text:p text:style-name="personaggio">Tammaro:</text:p>
      <text:p text:style-name="P70">No, moglie. Le sentenze</text:p>
      <text:p text:style-name="P33">(<text:span text:style-name="Default_20_Paragraph_20_Font"><text:span text:style-name="T5">con gravità sforzata</text:span></text:span>)</text:p>
      <text:p text:style-name="battuta">Quando son scritte in lingua Greca, sono<text:line-break/>Adorabili sempre. Finalmente<text:line-break/>Che cos’è questa vita?<text:line-break/>È quel che non ci è piú, quando è finita.<text:line-break/>Vi raccomando, amici,<text:line-break/>Queste povere donne, in cui la Patria<text:line-break/>Fondò tante speranze. Ad Esculapio<text:line-break/>Lascio il mio gallinaccio, giacché un gallo<text:line-break/>Gli lasciò l’altro Socrate.</text:p>
      <text:p text:style-name="battuta">E tu, Xantippe, giacché non volesti<text:line-break/>Bagnarmi mai in vita,<text:line-break/>In quest’ora funesta<text:line-break/>Versami almen quell’orinale in testa.</text:p>
      <text:p text:style-name="personaggio">Calandrino:</text:p>
      <text:p text:style-name="battuta">Non è piú tempo. Mira<text:line-break/><text:soft-page-break/>Due Giudici di Atene con Platone,<text:line-break/>Che già portan la tazza col veleno.</text:p>
      <text:p text:style-name="personaggio">Rosa, Ippolito, Lauretta <text:span text:style-name="T10">ed</text:span> Emilia: (<text:span text:style-name="T10">a quattro</text:span>)</text:p>
      <text:p text:style-name="battuta">Ahi vista atroce! Piú soffrir non posso!</text:p>
      <text:p text:style-name="battuta">(<text:span text:style-name="Default_20_Paragraph_20_Font"><text:span text:style-name="T5">alzano la voce, fingendo dare in un pianto dirotto</text:span></text:span>)</text:p>
      <text:p text:style-name="personaggio">Cilla:</text:p>
      <text:p text:style-name="battuta">Ch’è stato? maramane! E che bolite<text:line-break/>Farme afferra’ la vermenara?</text:p>
      <text:p text:style-name="personaggio">Tammaro:</text:p>
      <text:p text:style-name="P258">Oh Dei!</text:p>
      <text:p text:style-name="personaggio">Calandrino:</text:p>
      <text:p text:style-name="battuta">Coraggio. Il vecchio Socrate<text:line-break/>Sai che morí ridendo, e la sua gloria<text:line-break/>Maggior divenne allora.</text:p>
      <text:p text:style-name="personaggio">Tammaro:</text:p>
      <text:p text:style-name="battuta">E bene: rideremo noi ancora.</text:p>
      <text:h text:style-name="Heading_20_2" text:outline-level="2">Scena Ultima</text:h>
      <text:p text:style-name="ambiente_20_scena"><text:span text:style-name="T17">MASTRO ANTONIO</text:span>, che con passo grave porta la coppa col veleno, accompagnato da due vestiti da Giudici di Atene, e detti, che restano in diverse situazioni tragiche.</text:p>
      <text:p text:style-name="personaggio"><text:soft-page-break/>Antonio:</text:p>
      <text:p text:style-name="versi">Maestro, a te la Grecia<text:line-break/>Manna sta paparotta:<text:line-break/>Che pozza fa’ na botta<text:line-break/>Chi l’ha mannata ccà.</text:p>
      <text:p text:style-name="personaggio">Calandrino:</text:p>
      <text:p text:style-name="battuta">Ridete.</text:p>
      <text:p text:style-name="personaggio">Tammaro:</text:p>
      <text:p text:style-name="P259">Ah ah ah... (<text:span text:style-name="Default_20_Paragraph_20_Font"><text:span text:style-name="T5">ride sforzatamente</text:span></text:span>)</text:p>
      <text:p text:style-name="battuta">La Grecia assai mi onora,<text:line-break/>Son grazie che mi fa.</text:p>
      <text:p text:style-name="personaggio">Calandrino:</text:p>
      <text:p text:style-name="battuta">Via: non ti muovi ancora?<text:line-break/>Non ti mostrar codardo.</text:p>
      <text:p text:style-name="personaggio">Antonio:</text:p>
      <text:p text:style-name="battuta">Via, zuca mia, ch’è tardo:<text:line-break/>Già, figlio, haje da schiattà.</text:p>
      <text:p text:style-name="personaggio">Tammaro:</text:p>
      <text:p text:style-name="battuta">Son pronto... eccomi qua.</text:p>
      <text:p text:style-name="personaggio">Calandrino:</text:p>
      <text:p text:style-name="battuta">Ridete.</text:p>
      <text:p text:style-name="personaggio">Tammaro:</text:p>
      <text:p text:style-name="P249">Ah ah ah...</text:p>
      <text:p text:style-name="P124"><text:soft-page-break/>Prendo la tazza. Atene,<text:line-break/>Si serva il tuo desío...<text:line-break/>Femine... amici... addio...<text:line-break/>Asino nacque Socrate,<text:line-break/>Asino morirà.</text:p>
      <text:p text:style-name="P44">(<text:span text:style-name="Default_20_Paragraph_20_Font"><text:span text:style-name="T5">beve con vari contorcimenti di bocca</text:span></text:span>)</text:p>
      <text:p text:style-name="personaggio">Rosa, Ippolito, Emilia, Lauretta, Calandrino<text:span text:style-name="T10"> e</text:span> Antonio: (<text:span text:style-name="Default_20_Paragraph_20_Font"><text:span text:style-name="T9">a sei</text:span></text:span><text:span text:style-name="T8">)</text:span></text:p>
      <text:p text:style-name="versi">Ahi! Fiera vista orribile!<text:line-break/>Il caso è fatto già!</text:p>
      <text:p text:style-name="personaggio">Cilla:</text:p>
      <text:p text:style-name="versi">E zitti: ca li súrece<text:line-break/>Farissevo schiantà,</text:p>
      <text:p text:style-name="personaggio">Tammaro:</text:p>
      <text:p text:style-name="versi">Asino nacque Socrate,<text:line-break/>Asino morirà.</text:p>
      <text:p text:style-name="ambiente_20_scena"><text:span text:style-name="T14">(</text:span><text:span text:style-name="Default_20_Paragraph_20_Font"><text:span text:style-name="T16">rimette la tazza sulla sottocoppa, e si ab</text:span></text:span><text:span text:style-name="T16">bandona sopra una sedia, coprendosi il volto con un panno lino. Tutti restano afflitti e immobili nelle diverse loro si</text:span><text:span text:style-name="Default_20_Paragraph_20_Font"><text:span text:style-name="T16">tuazioni tragiche</text:span></text:span><text:span text:style-name="T14">)</text:span></text:p>
      <text:p text:style-name="personaggio"><text:span text:style-name="T10">Tutti, fuor che </text:span>Cilla<text:span text:style-name="T10"> e </text:span>don Tammaro:<text:span text:style-name="T10"> (a sei)</text:span></text:p>
      <text:p text:style-name="versi">Che nero giorno è questo!<text:line-break/>Che caso disperato!<text:line-break/>Che rio destin funesto!<text:line-break/><text:soft-page-break/>Che doloroso fato!<text:line-break/>Tutto è spavento, e tutto<text:line-break/>Lutto, mestizia e orror!</text:p>
      <text:p text:style-name="personaggio">Tammaro:</text:p>
      <text:p text:style-name="battuta">Uh! Che caldo io sento in petto...</text:p>
      <text:p text:style-name="personaggio">Calandrino:</text:p>
      <text:p text:style-name="battuta">Via, portatelo sul letto...</text:p>
      <text:p text:style-name="P71">(<text:span text:style-name="Default_20_Paragraph_20_Font"><text:span text:style-name="T5">vengono due Servitori</text:span></text:span>)</text:p>
      <text:p text:style-name="personaggio">Tammaro:</text:p>
      <text:p text:style-name="battuta">Già la testa... mi si aggrava...</text:p>
      <text:p text:style-name="personaggio">Antonio:</text:p>
      <text:p text:style-name="P20">Ca la zoza è stata brava.</text:p>
      <text:p text:style-name="personaggio">Tammaro:</text:p>
      <text:p text:style-name="versi">Simia mio, ti lascio un bacio,<text:line-break/>Per conferma... del mio amor.</text:p>
      <text:p text:style-name="personaggio">Calandrino:</text:p>
      <text:p text:style-name="P20">Ah che un pane senza cacio</text:p>
      <text:p text:style-name="P65">(<text:span text:style-name="Default_20_Paragraph_20_Font"><text:span text:style-name="T5">fingendo piangere</text:span></text:span>)</text:p>
      <text:p text:style-name="P124">Oggi resto... mio Signor.</text:p>
      <text:p text:style-name="personaggio">Tammaro:</text:p>
      <text:p text:style-name="versi">Questo amplesso... e questo addio...<text:line-break/>Mio Platon... ricevi tu.</text:p>
      <text:p text:style-name="personaggio"><text:soft-page-break/>Antonio:</text:p>
      <text:p text:style-name="versi">Muore priesto, Mastro mio...</text:p>
      <text:p text:style-name="versi">(<text:span text:style-name="Default_20_Paragraph_20_Font"><text:span text:style-name="T5">Si addormenta ed è condotto via dai servi, </text:span></text:span><text:span text:style-name="T5">accompagnato anche dalli due finti Giu</text:span><text:span text:style-name="Default_20_Paragraph_20_Font"><text:span text:style-name="T5">dici</text:span></text:span>)</text:p>
      <text:p text:style-name="P124">No nce affriggere de chiú.</text:p>
      <text:p text:style-name="personaggio">Tammaro:</text:p>
      <text:p text:style-name="versi">Donne... amici... a rivederci....<text:line-break/>Mia Xantippe, al tuo comando...<text:line-break/>L’orinal ti raccomando<text:line-break/>Che sia pieno... fino su...</text:p>
      <text:p text:style-name="versi">(<text:span text:style-name="Default_20_Paragraph_20_Font"><text:span text:style-name="T5">tutto questo restante di finale con voce </text:span></text:span><text:span text:style-name="T5">dimessa, ma spinta e menata fuori da </text:span><text:span text:style-name="Default_20_Paragraph_20_Font"><text:span text:style-name="T5">tutta la rabbia</text:span></text:span>)</text:p>
      <text:p text:style-name="personaggio">Antonio:</text:p>
      <text:p text:style-name="versi">Via mo: quietatevi: salute a buje.<text:line-break/>Si è muorto Socrate, nce stammo nuje,<text:line-break/>Che ghiammo a barra co la virtú.</text:p>
      <text:p text:style-name="personaggio">Rosa:</text:p>
      <text:p text:style-name="battuta">Birbante succido, vanne in malora!</text:p>
      <text:p text:style-name="P72">(<text:span text:style-name="Default_20_Paragraph_20_Font"><text:span text:style-name="T5">piangendo</text:span></text:span>)</text:p>
      <text:p text:style-name="personaggio">Ippolito:</text:p>
      <text:p text:style-name="battuta">Adesso sfratta...</text:p>
      <text:p text:style-name="personaggio">Emilia:</text:p>
      <text:p text:style-name="P260">Cammina fuora...</text:p>
      <text:p text:style-name="personaggio"><text:soft-page-break/>Rosa:</text:p>
      <text:p text:style-name="battuta">Zitto...</text:p>
      <text:p text:style-name="personaggio">Ippolito:</text:p>
      <text:p text:style-name="P261">Ammutisci...</text:p>
      <text:p text:style-name="personaggio">Emilia:</text:p>
      <text:p text:style-name="P262">Va via di qua.</text:p>
      <text:p text:style-name="personaggio">Lauretta <text:span text:style-name="T10">e</text:span> Calandrino: (<text:span text:style-name="Emphasis"><text:span text:style-name="T10">a due</text:span></text:span>)</text:p>
      <text:p text:style-name="versi">Ballate topi, che dorme il gatto.</text:p>
      <text:p text:style-name="personaggio">Cilla:</text:p>
      <text:p text:style-name="battuta">’Gnupa’, ch’è stato?</text:p>
      <text:p text:style-name="personaggio">Antonio:</text:p>
      <text:p text:style-name="P73">Che v’aggio fatto?</text:p>
      <text:p text:style-name="personaggio">Emilia:</text:p>
      <text:p text:style-name="versi">Delle mie pene tu sei cagione:<text:line-break/>Né piú il mio core soffrir ti sa.</text:p>
      <text:p text:style-name="personaggio">Ippolito:</text:p>
      <text:p text:style-name="versi">Il mio tormento fosti, briccone:<text:line-break/>T’odia quest’anima, e t’odierà.</text:p>
      <text:p text:style-name="personaggio">Antonio:</text:p>
      <text:p text:style-name="versi">’Gnorsine: avite vuje mo ragione!<text:line-break/>È muorto Socrate: che nc’ haje da fa’?</text:p>
      <text:p text:style-name="personaggio"><text:soft-page-break/>Cilla:</text:p>
      <text:p text:style-name="versi">’Gnupatre, e sònale no scoppolone.<text:line-break/>Sto si’ Don Cuorno che bo’ da ccà?</text:p>
      <text:p text:style-name="personaggio">Rosa:</text:p>
      <text:p text:style-name="versi">Olà, Lauretta, dammi un bastone:<text:line-break/>Vo’ terminarla, non ci è pietà.</text:p>
      <text:p text:style-name="personaggio">Lauretta<text:span text:style-name="T10"> e </text:span>Calandrino: (<text:span text:style-name="Emphasis"><text:span text:style-name="T10">a due</text:span></text:span>)</text:p>
      <text:p text:style-name="versi">Non fate strepito per il Padrone</text:p>
      <text:p text:style-name="P62">(<text:span text:style-name="Default_20_Paragraph_20_Font"><text:span text:style-name="T5">a donna Rosa</text:span></text:span>)</text:p>
      <text:p text:style-name="P124">(Non dubitate: per voi son qua).</text:p>
      <text:p text:style-name="versi">(<text:span text:style-name="Default_20_Paragraph_20_Font"><text:span text:style-name="T5">a Mastro Antonio, e a Cilla che altri non sentano</text:span></text:span>)</text:p>
      <text:p text:style-name="P9">FINE DELL’ATTO SECONDO</text:p>
      <text:h text:style-name="P292" text:outline-level="1">ATTO TERZO</text:h>
      <text:h text:style-name="P294" text:outline-level="2">Scena I</text:h>
      <text:p text:style-name="P81">Anticamera con lumi</text:p>
      <text:p text:style-name="P82"><text:span text:style-name="T17">DONNA ROSA, EMILIA </text:span>e<text:span text:style-name="T17"> IPPOLITO</text:span></text:p>
      <text:p text:style-name="personaggio">Rosa:</text:p>
      <text:p text:style-name="battuta">Non giova replicar. Quando si desta<text:line-break/>Tuo padre, non ti deve<text:line-break/>Piú ritrovare in casa. Nel cortile<text:line-break/>È già pronto il calesso:<text:line-break/>Tu con costui devi partir adesso.</text:p>
      <text:p text:style-name="personaggio">Emilia:</text:p>
      <text:p text:style-name="battuta">Ah, Signora, pietà. Non sia del vostro<text:line-break/>Precipitoso impegno<text:line-break/>Vittima l’onor mio.</text:p>
      <text:p text:style-name="personaggio">Rosa:</text:p>
      <text:p text:style-name="battuta">Quando pria di partire<text:line-break/>Ippolito tu sposi,<text:line-break/>Ogni male è finito;<text:line-break/>E si dirà che vai con tuo marito.</text:p>
      <text:p text:style-name="personaggio">Emilia:</text:p>
      <text:p text:style-name="battuta">Sí: ma con qual marito? con un uomo<text:line-break/>Scelto dal mio capriccio, e non dal padre.</text:p>
      <text:p text:style-name="personaggio"><text:soft-page-break/>Rosa:</text:p>
      <text:p text:style-name="battuta">Non piú: voglio cosí. Prendila, Ippolito,<text:line-break/>E strascinala teco.</text:p>
      <text:p text:style-name="personaggio">Emilia:</text:p>
      <text:p text:style-name="battuta">Ippolito, rifletti</text:p>
      <text:p text:style-name="battuta">Al tuo dovere.</text:p>
      <text:p text:style-name="personaggio">Ippolito:</text:p>
      <text:p text:style-name="P209">(Oh Dio!</text:p>
      <text:p text:style-name="battuta">In qual cimento barbaro son’io).</text:p>
      <text:p text:style-name="personaggio">Rosa:</text:p>
      <text:p text:style-name="battuta">Ma che fa? Non si muove; (<text:span text:style-name="Default_20_Paragraph_20_Font"><text:span text:style-name="T5">a Ippolito</text:span></text:span>)<text:line-break/>Il mio signor salame innamorato?<text:line-break/>Cammina tu.</text:p>
      <text:p text:style-name="versi">(<text:span text:style-name="Default_20_Paragraph_20_Font"><text:span text:style-name="T5">prende per un braccio Emilia, per strascinarla fuori della stanza</text:span></text:span>)</text:p>
      <text:h text:style-name="Heading_20_2" text:outline-level="2">Scena II</text:h>
      <text:p text:style-name="P83"><text:span text:style-name="T19">Lauretta</text:span> e <text:span text:style-name="T19">Calandrino</text:span> da varie parti, ed uno dopo l’altro e gli anzidetti.</text:p>
      <text:p text:style-name="personaggio">Lauretta:</text:p>
      <text:p text:style-name="P263">Signora, suo marito</text:p>
      <text:p text:style-name="battuta">Si va destando, e par che sotto voce<text:line-break/>Vada chiamando a lei.</text:p>
      <text:p text:style-name="personaggio"><text:soft-page-break/>Rosa:</text:p>
      <text:p text:style-name="battuta">Corpo di bacco, io qui mi scannerei!<text:line-break/>Calandrino, che fa? Tien preparati<text:line-break/>Li musici?</text:p>
      <text:p text:style-name="personaggio">Lauretta:</text:p>
      <text:p text:style-name="P264">Son pronti.</text:p>
      <text:p text:style-name="personaggio">Rosa:</text:p>
      <text:p text:style-name="battuta">Digli, che adesso vengo. <text:tab/>(<text:span text:style-name="Default_20_Paragraph_20_Font"><text:span text:style-name="T5">Lauretta pa</text:span></text:span>rte)<text:line-break/>Presto, Ippolito, presto: per le scale<text:line-break/>Rompiti il collo con costei.</text:p>
      <text:p text:style-name="personaggio">Calandrino:</text:p>
      <text:p text:style-name="P62">Correte:</text:p>
      <text:p text:style-name="battuta">Il Padrone ha chiamato<text:line-break/>Due volte Donna Rosa, e si è svegliato.</text:p>
      <text:p text:style-name="personaggio">Rosa:</text:p>
      <text:p text:style-name="battuta">Disperazione! Vengo.</text:p>
      <text:p text:style-name="personaggio">Lauretta:</text:p>
      <text:p text:style-name="P65">Suo marito (<text:span text:style-name="Default_20_Paragraph_20_Font"><text:span text:style-name="T5">ritorna</text:span></text:span>)</text:p>
      <text:p text:style-name="battuta">Si è levato di letto,<text:line-break/>Ed è passato nella galleria,</text:p>
      <text:p text:style-name="personaggio">Rosa:</text:p>
      <text:p text:style-name="battuta">Sia maledetta la disgrazia mia!<text:line-break/>Ippolito, piú tempo<text:line-break/>Di riguardi non è. Teco costei<text:line-break/><text:soft-page-break/>Conduci suo malgrado<text:line-break/>Tammaro intanto a trattenere io vado.</text:p>
      <text:p text:style-name="P265">(<text:span text:style-name="Default_20_Paragraph_20_Font"><text:span text:style-name="T5">parte</text:span></text:span>)</text:p>
      <text:p text:style-name="personaggio">Calandrino:</text:p>
      <text:p text:style-name="battuta">Lauretta, la mia Cilla</text:p>
      <text:p text:style-name="P44">(<text:span text:style-name="Default_20_Paragraph_20_Font"><text:span text:style-name="T5">con premura in atto di partire</text:span></text:span>)</text:p>
      <text:p text:style-name="battuta">È custodita bene?</text:p>
      <text:p text:style-name="personaggio">Lauretta:</text:p>
      <text:p text:style-name="battuta">Sta in compagnia di Menica, (<text:span text:style-name="Default_20_Paragraph_20_Font"><text:span text:style-name="T5">come sopra</text:span></text:span>)<text:line-break/>La vecchia Balia.</text:p>
      <text:p text:style-name="personaggio">Calandrino:</text:p>
      <text:p text:style-name="P60">E Mastro Antonio?</text:p>
      <text:p text:style-name="personaggio">Lauretta:</text:p>
      <text:p text:style-name="P266">Oh bella!</text:p>
      <text:p text:style-name="battuta">E che solo dovea per te pensare?<text:line-break/>Pensai anche per me.</text:p>
      <text:p text:style-name="personaggio">Calandrino:</text:p>
      <text:p text:style-name="P65">Ah galeotta:</text:p>
      <text:p text:style-name="battuta">Che sí, che sí, che in bocca<text:line-break/>Qualche dente ti duole?</text:p>
      <text:p text:style-name="personaggio">Lauretta:</text:p>
      <text:p text:style-name="battuta">A buon intenditor poche parole.</text:p>
      <text:p text:style-name="P44">(<text:span text:style-name="Default_20_Paragraph_20_Font"><text:span text:style-name="T5">partono con fretta tutti e due</text:span></text:span>)</text:p>
      <text:h text:style-name="Heading_20_2" text:outline-level="2"><text:soft-page-break/>Scena III</text:h>
      <text:p text:style-name="P120"><text:span text:style-name="T17">EMILIA</text:span> e <text:span text:style-name="T17">IPPOLITO</text:span></text:p>
      <text:p text:style-name="personaggio">Ippolito:</text:p>
      <text:p text:style-name="battuta">Emilia mia, udisti con qual legge<text:line-break/>Mi lasciò donna Rosa?</text:p>
      <text:p text:style-name="personaggio">Emilia:</text:p>
      <text:p text:style-name="P65">E ben: che chiedi?</text:p>
      <text:p text:style-name="personaggio">Ippolito:</text:p>
      <text:p text:style-name="battuta">Rendi, ben mio, piú mite<text:line-break/>L’austera tua virtú. Seguimi, o cara.<text:line-break/>Già sai che sempre appresso<text:line-break/>Va colla scusa ogni amoroso eccesso.</text:p>
      <text:p text:style-name="personaggio">Emilia:</text:p>
      <text:p text:style-name="battuta">Ippolito, che dici! Ah come mai,<text:line-break/>Come in un punto rendi<text:line-break/>Te diverso da te! Questi non sono<text:line-break/>Quei sensi d’innocenza,<text:line-break/>Co’ quali alimentasti il nostro fuoco.<text:line-break/>Nel tuo petto abbia loco<text:line-break/>Di nuovo la virtú. Torna in te stesso!<text:line-break/>E se ne vuol divisi<text:line-break/>Un tiranno destino,<text:line-break/>Lasciami almeno l’innocente gloria,<text:line-break/>Ch’io possa il nostro amore<text:line-break/><text:soft-page-break/>Con tutti rammentar senza rossore.</text:p>
      <text:p text:style-name="personaggio">Ippolito:</text:p>
      <text:p text:style-name="battuta">Ma se ti perdo, oh Dio!<text:line-break/>Come viver poss’io?</text:p>
      <text:p text:style-name="personaggio">Emilia:</text:p>
      <text:p text:style-name="P65">Serba innocenti</text:p>
      <text:p text:style-name="battuta">Gli affetti tuoi: serba la tua costanza<text:line-break/>E il Ciel proteggerà la tua speranza.</text:p>
      <text:p text:style-name="versi">Spera, bell’idol mio:<text:line-break/>Placida un dí la sorte<text:line-break/>Forse può divenir.</text:p>
      <text:p text:style-name="personaggio">Ippolito:</text:p>
      <text:p text:style-name="versi">Come sperar poss’io.<text:line-break/>Riparo alla mia morte,<text:line-break/>Se tu mi fai morir?</text:p>
      <text:p text:style-name="personaggio">Emilia:</text:p>
      <text:p text:style-name="versi">Dunque crudel mi credi?</text:p>
      <text:p text:style-name="personaggio">Ippolito:</text:p>
      <text:p text:style-name="versi">Dunque il mio duol non vedi?</text:p>
      <text:p text:style-name="personaggio">Emilia:</text:p>
      <text:p text:style-name="versi">Lo vedo sí, mio bene,<text:line-break/>E mi si spezza il cor.</text:p>
      <text:p text:style-name="personaggio"><text:soft-page-break/>Ippolito:</text:p>
      <text:p text:style-name="versi">Ma intanto alle mie pene<text:line-break/>Non cede il tuo rigor.</text:p>
      <text:p text:style-name="P60">(<text:span text:style-name="Default_20_Paragraph_20_Font"><text:span text:style-name="T5">a due</text:span></text:span>)</text:p>
      <text:p text:style-name="versi">Ah che mancar mi sento.<text:line-break/>Che barbaro tormento!<text:line-break/>Che barbaro dolor. (<text:span text:style-name="Default_20_Paragraph_20_Font"><text:span text:style-name="T5">partono</text:span></text:span>)</text:p>
      <text:h text:style-name="Heading_20_2" text:outline-level="2">Scena IV</text:h>
      <text:p text:style-name="P81">Camera nobile.</text:p>
      <text:p text:style-name="ambiente_20_scena"><text:span text:style-name="T17">DON TAMMARO</text:span> che dorme sopra un sofà con padiglioncino alla turca, <text:span text:style-name="T17">DONNA ROSA, LAURETTA</text:span> e <text:span text:style-name="T17">CALANDRINO</text:span>.</text:p>
      <text:p text:style-name="personaggio">Rosa:</text:p>
      <text:p text:style-name="battuta">Che fa?</text:p>
      <text:p text:style-name="personaggio">Calandrino:</text:p>
      <text:p text:style-name="battuta">Dacché dal letto<text:line-break/>Passò in questo sofà, dorme, ma spesso<text:line-break/>Dimenando si va.</text:p>
      <text:p text:style-name="personaggio">Rosa:</text:p>
      <text:p text:style-name="P267">Quando si desta,</text:p>
      <text:p text:style-name="battuta">Tu fa suonare in quella stanza. Io sento<text:line-break/>Che la musica sia<text:line-break/>Un antidoto ancor per la follia.</text:p>
      <text:p text:style-name="personaggio"><text:soft-page-break/>Calandrino:</text:p>
      <text:p text:style-name="battuta">Vedremo.</text:p>
      <text:p text:style-name="personaggio">Tammaro:</text:p>
      <text:p text:style-name="P214">Uhoa. (<text:span text:style-name="Default_20_Paragraph_20_Font"><text:span text:style-name="T5">sbadiglia</text:span></text:span>)</text:p>
      <text:p text:style-name="personaggio">Lauretta:</text:p>
      <text:p text:style-name="P268">Si sveglia.</text:p>
      <text:p text:style-name="personaggio">Rosa:</text:p>
      <text:p text:style-name="battuta">Sentiamo:</text:p>
      <text:p text:style-name="personaggio">Tammaro:</text:p>
      <text:p text:style-name="P264">Emilia... Rosa...</text:p>
      <text:p text:style-name="personaggio">Calandrino:</text:p>
      <text:p text:style-name="battuta">Come va questa cosa?<text:line-break/>Non chiama piú Sofrosine e Xantippe.</text:p>
      <text:p text:style-name="personaggio">Rosa:</text:p>
      <text:p text:style-name="battuta">Presto su: fa suonare;<text:line-break/>E stiamo noi da parte ad osservare.</text:p>
      <text:p text:style-name="versi">(<text:span text:style-name="Default_20_Paragraph_20_Font"><text:span text:style-name="T5">si suona un flebile notturno e don Tam</text:span></text:span><text:span text:style-name="T5">maro va cacciando a poco a poco la </text:span><text:span text:style-name="Default_20_Paragraph_20_Font"><text:span text:style-name="T5">testa dalle cortine</text:span></text:span>)</text:p>
      <text:p text:style-name="personaggio">Tammaro:</text:p>
      <text:p text:style-name="battuta">Che musica superba! che dolcezza!</text:p>
      <text:p text:style-name="personaggio"><text:soft-page-break/>Calandrino:</text:p>
      <text:p text:style-name="battuta">(Che cos’è? piú non parla<text:line-break/>Della sua bella corda strappa-fegato).</text:p>
      <text:p text:style-name="personaggio">Lauretta:</text:p>
      <text:p text:style-name="battuta">(Ci è della mutazione!)</text:p>
      <text:p text:style-name="personaggio">Tammaro:</text:p>
      <text:p text:style-name="battuta">Chi è fuora...</text:p>
      <text:p text:style-name="personaggio">Rosa:</text:p>
      <text:p text:style-name="P102">Eccomi, o caro,</text:p>
      <text:p text:style-name="battuta">Con Simia e Saffo.</text:p>
      <text:p text:style-name="personaggio">Tammaro:</text:p>
      <text:p text:style-name="P269">Scimia e baffo? Oh bella!</text:p>
      <text:p text:style-name="battuta">Per dar de’ soprannomi, moglie mia,<text:line-break/>Sei fatta a posta. Ti ricordi, quando<text:line-break/>Facevamo all’amore, che mi chiamavi<text:line-break/>Don Sanguinaccio? ed io ridevo tanto.</text:p>
      <text:p text:style-name="personaggio">Rosa:</text:p>
      <text:p text:style-name="battuta">Me ne ricordo, sí.</text:p>
      <text:p text:style-name="personaggio">Tammaro:</text:p>
      <text:p text:style-name="P270">Ditemi, avete</text:p>
      <text:p text:style-name="battuta">Intesa quella musica? Era un pezzo<text:line-break/>Di latte e miele!</text:p>
      <text:p text:style-name="personaggio"><text:soft-page-break/>Calandrino:</text:p>
      <text:p text:style-name="P186">Vi piaceva?</text:p>
      <text:p text:style-name="personaggio">Tammaro:</text:p>
      <text:p text:style-name="P271">E come!</text:p>
      <text:p text:style-name="battuta">Mio Calandrino, era piú bella assai,<text:line-break/>Di quell’altra sonata,<text:line-break/>Che tu fai spesso spesso<text:line-break/>Sul tuo gesolreutto.</text:p>
      <text:p text:style-name="personaggio">Calandrino:</text:p>
      <text:p text:style-name="battuta">(Della musica sua,<text:line-break/>A quel che vedo, ei si è scordato in tutto).</text:p>
      <text:p text:style-name="personaggio">Lauretta:</text:p>
      <text:p text:style-name="battuta">(Che fosse mai guarito?)</text:p>
      <text:p text:style-name="personaggio">Rosa:</text:p>
      <text:p text:style-name="battuta">(Volesse il Cielo, e avessi mozzo un dito!)</text:p>
      <text:p text:style-name="personaggio">Tammaro:</text:p>
      <text:p text:style-name="battuta">Ma, Rosa, dimmi un poco:<text:line-break/>Che musica era quella?</text:p>
      <text:p text:style-name="personaggio">Rosa:</text:p>
      <text:p text:style-name="battuta">Furon certi musici, venuti<text:line-break/>Per suonar questa sera<text:line-break/>Nella festa di ballo,<text:line-break/>Che dànno questi nostri pigionanti.</text:p>
      <text:p text:style-name="personaggio"><text:soft-page-break/>Tammaro:</text:p>
      <text:p text:style-name="battuta">Festa di ballo! Matti da catene!<text:line-break/>Io quando sento ballo, sento il diavolo!</text:p>
      <text:p text:style-name="personaggio">Rosa:</text:p>
      <text:p text:style-name="battuta">(E quella sua ginnastica?)</text:p>
      <text:p text:style-name="personaggio">Tammaro:</text:p>
      <text:p text:style-name="P272">Una volta</text:p>
      <text:p text:style-name="battuta">Per provarmi a ballare il cotiglione,<text:line-break/>M’ebbi a rompere il collo:<text:line-break/>D’allora in poi non ballo piú.</text:p>
      <text:p text:style-name="personaggio">Calandrino:</text:p>
      <text:p text:style-name="P273">Benissimo.</text:p>
      <text:p text:style-name="battuta">Un Filosofo, come siete voi,<text:line-break/>Cosí dovrebbe fare.</text:p>
      <text:p text:style-name="personaggio">Tammaro:</text:p>
      <text:p text:style-name="battuta">Filosofo le brache del compare.<text:line-break/>Io Filosofo? Oh senti!<text:line-break/>Io che in quattordici anni<text:line-break/>Non passai alla scuola i deponenti.</text:p>
      <text:p text:style-name="personaggio">Rosa:</text:p>
      <text:p text:style-name="battuta">(È guarito, è guarito).</text:p>
      <text:p text:style-name="personaggio">Lauretta:</text:p>
      <text:p text:style-name="battuta">(Ma come cosí presto?)</text:p>
      <text:p text:style-name="personaggio"><text:soft-page-break/>Calandrino:</text:p>
      <text:p text:style-name="P135">(Col dormire</text:p>
      <text:p text:style-name="battuta">Spesso i matti si sogliono guarire).</text:p>
      <text:p text:style-name="personaggio">Tammaro:</text:p>
      <text:p text:style-name="battuta">Sai, Rosa, la bella scorpacciata<text:line-break/>Di sonno, che mi ho fatta?<text:line-break/>Io mi sento altrettanto. Veramente<text:line-break/>Ne avevo di bisogno,<text:line-break/>E credo di aver fatto qualche sogno.<text:line-break/>Una confusa idea<text:line-break/>Mi è restata di cose... Che so io…</text:p>
      <text:p text:style-name="personaggio">Rosa:</text:p>
      <text:p text:style-name="battuta">Eh via: non ci pensar; marito mio.</text:p>
      <text:p text:style-name="personaggio">Calandrino:</text:p>
      <text:p text:style-name="battuta">(Quel sonnifero è stato prodigioso!)</text:p>
      <text:p text:style-name="personaggio">Tammaro:</text:p>
      <text:p text:style-name="battuta">Ma l’Emilia dov’è?</text:p>
      <text:p text:style-name="personaggio">Rosa:</text:p>
      <text:p text:style-name="P202">Direi bugia.</text:p>
      <text:p text:style-name="battuta">(Meschina me, se fosse andata via).</text:p>
      <text:p text:style-name="personaggio">Tammaro:</text:p>
      <text:p text:style-name="battuta">Lauretta, va’, la chiama.</text:p>
      <text:p text:style-name="personaggio"><text:soft-page-break/>Lauretta:</text:p>
      <text:p text:style-name="battuta">Eccola, che già viene.</text:p>
      <text:p text:style-name="personaggio">Rosa:</text:p>
      <text:p text:style-name="battuta">(Ritorno in vita).</text:p>
      <text:p text:style-name="personaggio">Calandrino:</text:p>
      <text:p text:style-name="P171">(Corpo del demonio).</text:p>
      <text:p text:style-name="personaggio">Rosa:</text:p>
      <text:p text:style-name="battuta">(Che cos’è?)</text:p>
      <text:p text:style-name="personaggio">Calandrino:</text:p>
      <text:p text:style-name="battuta">(Viene Cilla e Mastro Antonio).</text:p>
      <text:p text:style-name="personaggio">Rosa:</text:p>
      <text:p text:style-name="battuta">(Son tornati! Maledetti!)</text:p>
      <text:h text:style-name="Heading_20_2" text:outline-level="2">Scena V</text:h>
      <text:p text:style-name="P120"><text:span text:style-name="T17">EMILIA</text:span> e <text:span text:style-name="T17">IPPOLITO</text:span> da una parte; <text:span text:style-name="T17">CILLA</text:span> e <text:span text:style-name="T17">MASTRO ANTONIO</text:span> dall’altra, e detti.</text:p>
      <text:p text:style-name="personaggio">Emilia:</text:p>
      <text:p text:style-name="battuta">Ah caro padre mio...</text:p>
      <text:p text:style-name="personaggio">Antonio:</text:p>
      <text:p text:style-name="P65">Core de tata...</text:p>
      <text:p text:style-name="versi">(<text:span text:style-name="Default_20_Paragraph_20_Font"><text:span text:style-name="T5">Emilia prende la mano di don Tam</text:span></text:span><text:span text:style-name="T5">maro, e </text:span><text:soft-page-break/><text:span text:style-name="T5">interrotta dal pianto la bacia, e nell’atto che Mastro Antonio lo pren</text:span><text:span text:style-name="Default_20_Paragraph_20_Font"><text:span text:style-name="T5">de per l’altra mano</text:span></text:span>)</text:p>
      <text:p text:style-name="battuta">Mascolo mio...</text:p>
      <text:p text:style-name="personaggio">Cilla:</text:p>
      <text:p text:style-name="P60">Schiavo, si’ galantommo...</text:p>
      <text:p text:style-name="battuta">Chillo marito è stato proprio guappo.</text:p>
      <text:p text:style-name="personaggio">Antonio:</text:p>
      <text:p text:style-name="battuta">Che buò’... te vedo e nce aggio chillo gusto<text:line-break/>Ch’avette quanno pàtemo<text:line-break/>Se nne fujette da lo Tarcenale.<text:line-break/>Comme staje?</text:p>
      <text:p text:style-name="personaggio">Tammaro:</text:p>
      <text:p text:style-name="P60">Per servirti. Ma che abito</text:p>
      <text:p text:style-name="battuta">Ridicolo è mai questo?</text:p>
      <text:p text:style-name="personaggio">Antonio:</text:p>
      <text:p text:style-name="P274">Comm’a dicere?</text:p>
      <text:p text:style-name="personaggio">Tammaro:</text:p>
      <text:p text:style-name="battuta">Ah... ah... la bella vista!<text:line-break/>Sembri di un Ospedal servizialista.</text:p>
      <text:p text:style-name="personaggio">Antonio:</text:p>
      <text:p text:style-name="battuta">Si’ ma’, mmalora tu mme scannalizze!</text:p>
      <text:p text:style-name="personaggio"><text:soft-page-break/>Tammaro:</text:p>
      <text:p text:style-name="battuta">Ah Ah... per Bacco sei<text:line-break/>Un vero pulcinella!</text:p>
      <text:p text:style-name="personaggio">Antonio:</text:p>
      <text:p text:style-name="battuta">Oh Pluto! Chisto ha perzo le cervella!</text:p>
      <text:p text:style-name="personaggio">Rosa:</text:p>
      <text:p text:style-name="battuta">Marito mio, io ti presento questo<text:line-break/>Gentiluomo onorato...</text:p>
      <text:p text:style-name="personaggio">Ippolito:</text:p>
      <text:p text:style-name="P65">Permettete,</text:p>
      <text:p text:style-name="battuta">Che tra li vostri servi<text:line-break/>Ippolito si conti.</text:p>
      <text:p text:style-name="personaggio">Tammaro:</text:p>
      <text:p text:style-name="P60">Mio signore...</text:p>
      <text:p text:style-name="personaggio">Antonio:</text:p>
      <text:p text:style-name="battuta">(Mo simmo tutte!) Orsú si’ Masto.</text:p>
      <text:p text:style-name="personaggio">Tammaro:</text:p>
      <text:p text:style-name="P74">Aspetta,</text:p>
      <text:p text:style-name="battuta">Mastro Antonio, qui fuora...</text:p>
      <text:p text:style-name="personaggio">Antonio:</text:p>
      <text:p text:style-name="battuta">Comme mò Masto Antonio? Sto schiaffone<text:line-break/>Non doveva dà Socrate a Pratone.</text:p>
      <text:p text:style-name="personaggio"><text:soft-page-break/>Tammaro:</text:p>
      <text:p text:style-name="battuta">A Platone! Che diavolo tu dici?<text:line-break/>Ma lasciamo gli scherzi.<text:line-break/>Aspetta un poco fuori, che poi voglio<text:line-break/>Farmi la barba; hai il bacile?</text:p>
      <text:p text:style-name="personaggio">Antonio:</text:p>
      <text:p text:style-name="P62">Oh diavolo!</text:p>
      <text:p text:style-name="battuta">Nuje addo’ stammo? Quanno maje Pratone<text:line-break/>Fece la varva a Socrate?</text:p>
      <text:p text:style-name="personaggio">Rosa:</text:p>
      <text:p text:style-name="P190">Ma basta:</text:p>
      <text:p text:style-name="battuta">Non piú seccarci col malanno. È questo,</text:p>
      <text:p text:style-name="P65">(<text:span text:style-name="Default_20_Paragraph_20_Font"><text:span text:style-name="T5">mostrandogli Ippolito</text:span></text:span>)</text:p>
      <text:p text:style-name="battuta">Marito mio, un Cavalier di Bari,<text:line-break/>Unico figlio di Pancrazio Tordi,<text:line-break/>Che il Cielo l’abbia in gloria. Ei di tua figlia<text:line-break/>Vorrebb’esser marito:<text:line-break/>Né per lei puoi trovar miglior partito.</text:p>
      <text:p text:style-name="personaggio">Antonio:</text:p>
      <text:p text:style-name="battuta">Chi te l’ha ditto? E nuje, che simmo ciunche?</text:p>
      <text:p text:style-name="personaggio">Tammaro:</text:p>
      <text:p text:style-name="battuta">Zitto tu. (<text:span text:style-name="Default_20_Paragraph_20_Font"><text:span text:style-name="T5">a Mastro Antonio</text:span></text:span>) Mio signore,</text:p>
      <text:p text:style-name="P22">(<text:span text:style-name="Default_20_Paragraph_20_Font"><text:span text:style-name="T5">a Ippolito</text:span></text:span>)</text:p>
      <text:p text:style-name="battuta">Giacché lei si è degnato<text:line-break/>Di pigliar il possesso<text:line-break/>Anticipatamente della casa,<text:line-break/><text:soft-page-break/>Quanto onore può avere la mia figlia<text:line-break/>D’esserle moglie, e serva! Lei la sposi;<text:line-break/>E in segno del mio affetto<text:line-break/>Io verrò di persona a fargli il letto.</text:p>
      <text:p text:style-name="personaggio">Ippolito:</text:p>
      <text:p text:style-name="battuta">Signor, che obbligazione!</text:p>
      <text:p text:style-name="personaggio">Emilia:</text:p>
      <text:p text:style-name="P57">Ah padre... oh Dio!</text:p>
      <text:p text:style-name="P18">(<text:span text:style-name="Default_20_Paragraph_20_Font"><text:span text:style-name="T5">con trasporto amendue e confusi dal piacere</text:span></text:span>)</text:p>
      <text:p text:style-name="personaggio">Ippolito:</text:p>
      <text:p text:style-name="battuta">Cara, sei mia...</text:p>
      <text:p text:style-name="personaggio">Emilia:</text:p>
      <text:p text:style-name="P226">Mio dolce amor, sei mio.</text:p>
      <text:p text:style-name="P150">(<text:span text:style-name="Default_20_Paragraph_20_Font"><text:span text:style-name="T5">si danno la mano di sposi</text:span></text:span>)</text:p>
      <text:p text:style-name="personaggio">Rosa Lauretta<text:span text:style-name="T10"> e </text:span>Calandrino: (<text:span text:style-name="Emphasis"><text:span text:style-name="T10">a tre</text:span></text:span>)</text:p>
      <text:p text:style-name="battuta">Evviva i sposi: evviva.</text:p>
      <text:p text:style-name="personaggio">Cilla:</text:p>
      <text:p text:style-name="battuta">Non c’è de che: ubbrigato a ussignoria.</text:p>
      <text:p text:style-name="personaggio">Antonio:</text:p>
      <text:p text:style-name="battuta">Scòstate, nenna mia,<text:line-break/>Ca non díceno a te. Né che facimmo?</text:p>
      <text:p text:style-name="P65">(<text:span text:style-name="Default_20_Paragraph_20_Font"><text:span text:style-name="T5">a Don Tammaro</text:span></text:span>)</text:p>
      <text:p text:style-name="battuta">Mme sposo io pure a figlieta?</text:p>
      <text:p text:style-name="personaggio"><text:soft-page-break/>Tammaro:</text:p>
      <text:p text:style-name="battuta">Il malan che ti colga, animalaccio.<text:line-break/>Che razza di parlare?</text:p>
      <text:p text:style-name="personaggio">Lauretta:</text:p>
      <text:p text:style-name="battuta">Ma non bisogna strapazzarlo tanto.<text:line-break/>Voi finalmente, quando<text:line-break/>Eravate frenetico, gli avete<text:line-break/>Posto nel capo tante ragazzate.</text:p>
      <text:p text:style-name="personaggio">Tammaro:</text:p>
      <text:p text:style-name="battuta">Io frenetico?</text:p>
      <text:p text:style-name="personaggio">Rosa:</text:p>
      <text:p text:style-name="P39">Lascia,</text:p>
      <text:p text:style-name="battuta">Marito mio, questa canaglia, e meco<text:line-break/>Vieni di là, che tutto<text:line-break/>Fil fil ti conterò.</text:p>
      <text:p text:style-name="personaggio">Tammaro:</text:p>
      <text:p text:style-name="P60">Dunqu’egli è vero</text:p>
      <text:p text:style-name="battuta">Che fui pazzo?...</text:p>
      <text:p text:style-name="personaggio">Rosa:</text:p>
      <text:p text:style-name="P60">Che pazzo?</text:p>
      <text:p text:style-name="battuta">Un poco immaginario.<text:line-break/>Basta: vien meco.</text:p>
      <text:p text:style-name="personaggio">Tammaro:</text:p>
      <text:p text:style-name="P60">Oh càttera!</text:p>
      <text:p text:style-name="battuta"><text:soft-page-break/>Questo sí che non ci era in calendario!<text:line-break/>Ippolito... Emilia...</text:p>
      <text:p text:style-name="versi">(<text:span text:style-name="Default_20_Paragraph_20_Font"><text:span text:style-name="T5">in atto che va via con donna Rosa</text:span></text:span>)</text:p>
      <text:p text:style-name="personaggio">Ippolito:</text:p>
      <text:p text:style-name="battuta">Siamo a servirvi...</text:p>
      <text:p text:style-name="personaggio">Emilia:</text:p>
      <text:p text:style-name="P60">Ora, ben mio, vedesti</text:p>
      <text:p text:style-name="battuta">Il Ciel, che tutto regge,<text:line-break/>Un innocente amor come protegge.</text:p>
      <text:p text:style-name="P75">(<text:span text:style-name="Default_20_Paragraph_20_Font"><text:span text:style-name="T5">seguono li suddetti</text:span></text:span>)</text:p>
      <text:h text:style-name="Heading_20_2" text:outline-level="2">Scena VI</text:h>
      <text:p text:style-name="P119"><text:span text:style-name="T17">LAURETTA, CILLA, MASTRO ANTONIO </text:span>e<text:span text:style-name="T17"> CALANDRINO</text:span></text:p>
      <text:p text:style-name="personaggio">Antonio:</text:p>
      <text:p text:style-name="battuta">Ne, sia Maddamma, è bero<text:line-break/>Ca Socrate ’mpazzette?</text:p>
      <text:p text:style-name="personaggio">Lauretta:</text:p>
      <text:p text:style-name="P275">Certamente;</text:p>
      <text:p text:style-name="battuta">E con quella bevanda<text:line-break/>Che gli portaste voi, si è poi guarito.</text:p>
      <text:p text:style-name="personaggio">Antonio:</text:p>
      <text:p text:style-name="battuta">Oh casum inudito!<text:line-break/><text:soft-page-break/>Chesta è la prima vôta<text:line-break/>Che sanò la cecuta no malato!</text:p>
      <text:p text:style-name="personaggio">Calandrino:</text:p>
      <text:p text:style-name="battuta">S’era cicuta, egli saría crepato.<text:line-break/>Un sonnifero in vece di cicuta<text:line-break/>Ei tracannò; e volle il Cielo poi<text:line-break/>Ch’ei si svegliasse sano di cervello.<text:line-break/>Il fatto sta, che per la sua pazzia<text:line-break/>Perse la testa ancor vossignoria</text:p>
      <text:p text:style-name="personaggio">Antonio:</text:p>
      <text:p text:style-name="battuta">La capa mia? Cioè?</text:p>
      <text:p text:style-name="personaggio">Lauretta:</text:p>
      <text:p text:style-name="P276">Dandoti a credere,</text:p>
      <text:p text:style-name="battuta">Che Socrate egli fosse, e tu Platone.</text:p>
      <text:p text:style-name="personaggio">Antonio:</text:p>
      <text:p text:style-name="battuta">E non era lo vero?</text:p>
      <text:p text:style-name="personaggio">Calandrino:</text:p>
      <text:p text:style-name="P202">Niente affatto.</text:p>
      <text:p text:style-name="battuta">Fu tutta alterazion di fantasia;<text:line-break/>Ma egli è già guarito. Resta solo<text:line-break/>Che si guarisca il tuo cervello ancora.<text:line-break/>Parlo da vero amico.</text:p>
      <text:p text:style-name="personaggio">Antonio:</text:p>
      <text:p text:style-name="battuta">E mme lo dice mo? potta de nnico!<text:line-break/><text:soft-page-break/>Mo che’ m’aggio vennuto lle rasòla?<text:line-break/>E mo comme sbarbizzo? co na crasta?</text:p>
      <text:p text:style-name="personaggio">Lauretta:</text:p>
      <text:p text:style-name="battuta">Non importa: potete,<text:line-break/>Pigliando dote fresca, ritornare<text:line-break/>Al vostro primo stato. Noi siam quattro:<text:line-break/>Due belli matrimonj<text:line-break/>Si potrebbero far cosí tra noi:<text:line-break/>Calandrino con Cilla, ed io con voi.</text:p>
      <text:p text:style-name="personaggio">Antonio:</text:p>
      <text:p text:style-name="battuta">(Lo bolesse lo Cielo, e mme levasse<text:line-break/>St’agliarulo de figliema dall’uocchie!<text:line-break/>Ma pe mme voca fora).</text:p>
      <text:p text:style-name="personaggio">Calandrino:</text:p>
      <text:p text:style-name="P275">(A quel che vedo,</text:p>
      <text:p text:style-name="P62">(<text:span text:style-name="Default_20_Paragraph_20_Font"><text:span text:style-name="T5">a Lauretta</text:span></text:span>)</text:p>
      <text:p text:style-name="battuta">Ancor tu sei entrata<text:line-break/>Di amor nel formicajo).</text:p>
      <text:p text:style-name="personaggio">Lauretta:</text:p>
      <text:p text:style-name="battuta">(Si suol dir che ogni gatta ha il suo gennajo).</text:p>
      <text:p text:style-name="personaggio">Cilla:</text:p>
      <text:p text:style-name="battuta">’Gnupa’, che dice? Nce sposammo ’nquatto.</text:p>
      <text:p text:style-name="personaggio">Antonio:</text:p>
      <text:p text:style-name="battuta">E chillo llà te vo’?</text:p>
      <text:p text:style-name="personaggio"><text:soft-page-break/>Cilla:</text:p>
      <text:p text:style-name="P277">Ah siente, siente:</text:p>
      <text:p text:style-name="P278">(<text:span text:style-name="Default_20_Paragraph_20_Font"><text:span text:style-name="T5">a Calandrino</text:span></text:span>)</text:p>
      <text:p text:style-name="battuta">Dice, si tu mme vuò? Falle a bedere,<text:line-break/>Quanno parle co mmico,<text:line-break/>Comme t’èsceno ll’uocchie.</text:p>
      <text:p text:style-name="personaggio">Antonio:</text:p>
      <text:p text:style-name="P279">Tu la vuoje?</text:p>
      <text:p text:style-name="P76">(<text:span text:style-name="Default_20_Paragraph_20_Font"><text:span text:style-name="T5">a Calandrino</text:span></text:span>)</text:p>
      <text:p text:style-name="personaggio">Calandrino:</text:p>
      <text:p text:style-name="battuta">E tu dimmi di no! Noi fin da oggi<text:line-break/>Già ci sposammo, e siamo fuor di affanno.</text:p>
      <text:p text:style-name="personaggio">Antonio:</text:p>
      <text:p text:style-name="battuta">E fuss’accisa mo me staje zucanno? (<text:span text:style-name="Default_20_Paragraph_20_Font"><text:span text:style-name="T5">a Cilla</text:span></text:span>)</text:p>
      <text:p text:style-name="personaggio">Lauretta:</text:p>
      <text:p text:style-name="battuta">Dunque sol resta di sposarci noi.<text:line-break/>La mano su.</text:p>
      <text:p text:style-name="personaggio">Antonio:</text:p>
      <text:p text:style-name="P77">Bellezza: tu vorrisse,</text:p>
      <text:p text:style-name="battuta">Che se verefecasse chillu suonno,<text:line-break/>Che te faciste? Ma riesce a bèssena.<text:line-break/>Marzo mm’have aggrancato. Statte bona.</text:p>
      <text:p text:style-name="personaggio">Lauretta:</text:p>
      <text:p text:style-name="battuta">Ah barbaro! Fermate.<text:line-break/><text:soft-page-break/>E giacché disprezzate l’amor mio,<text:line-break/>Crudel, qui almen soffrite<text:line-break/>Di vedermi morire, e poi partite.</text:p>
      <text:p text:style-name="personaggio">Calandrino:</text:p>
      <text:p text:style-name="battuta">(Che furba!)</text:p>
      <text:p text:style-name="personaggio">Antonio:</text:p>
      <text:p text:style-name="P280">(Or ussia veda sta Maddamma,</text:p>
      <text:p text:style-name="battuta">Comm’ha pigliato fuoco!)</text:p>
      <text:p text:style-name="personaggio">Lauretta:</text:p>
      <text:p text:style-name="battuta">(Te la farò, se aspetti un altro poco).</text:p>
      <text:p text:style-name="versi">Dunque morir degg’io (<text:span text:style-name="Default_20_Paragraph_20_Font"><text:span text:style-name="T5">finge di piangere</text:span></text:span>)<text:line-break/>Senza trovar pietà?</text:p>
      <text:p text:style-name="personaggio">Cilla:</text:p>
      <text:p text:style-name="versi">Eh bia; ’gnupatre mio,<text:line-break/>Falle sta carità.</text:p>
      <text:p text:style-name="personaggio">Antonio:</text:p>
      <text:p text:style-name="battuta">Mo mmo, quanto lo spio</text:p>
      <text:p text:style-name="P60">(<text:span text:style-name="Default_20_Paragraph_20_Font"><text:span text:style-name="T5">con caricatura e derisione</text:span></text:span>)</text:p>
      <text:p text:style-name="versi">A mamma, che sta ccà.</text:p>
      <text:p text:style-name="personaggio">Calandrino:</text:p>
      <text:p text:style-name="versi">Ma che fierezza, oh Dio!<text:line-break/>Che nera crudeltà!</text:p>
      <text:p text:style-name="personaggio"><text:soft-page-break/>Antonio:</text:p>
      <text:p text:style-name="versi">Non serve che s’appretta<text:line-break/>Il mio Signor Don Quello;<text:line-break/>Ca vidolo zetiello<text:line-break/>Volimmo nuje resta’.</text:p>
      <text:p text:style-name="personaggio">Lauretta:</text:p>
      <text:p text:style-name="versi">Ah che mi manca il fiato...<text:line-break/>Oimè... gelar mi sento...<text:line-break/>Crudel sarai contento...</text:p>
      <text:p text:style-name="P75">(<text:span text:style-name="Default_20_Paragraph_20_Font"><text:span text:style-name="T5">finge di cader svenuta</text:span></text:span>)</text:p>
      <text:p text:style-name="P121">Io cado... io moro già.</text:p>
      <text:p text:style-name="personaggio">Calandrino:</text:p>
      <text:p text:style-name="battuta">Ah soccorretela... la poveretta...</text:p>
      <text:p text:style-name="personaggio">Antonio:</text:p>
      <text:p text:style-name="battuta">Càttera! Un panico per me le venne...</text:p>
      <text:p text:style-name="personaggio">Cilla:</text:p>
      <text:p text:style-name="battuta">’Gnupa’, si è morta, fuimmoncenne.</text:p>
      <text:p text:style-name="personaggio">Antonio:</text:p>
      <text:p text:style-name="battuta">Figlia, resòrzeta.</text:p>
      <text:p text:style-name="personaggio">Lauretta:</text:p>
      <text:p text:style-name="P230">Ah!</text:p>
      <text:p text:style-name="personaggio">Calandrino:</text:p>
      <text:p text:style-name="P281">Su, coraggio...</text:p>
      <text:p text:style-name="battuta"><text:soft-page-break/>Che Mastro Antonio ti sposerà.</text:p>
      <text:p text:style-name="personaggio">Antonio:</text:p>
      <text:p text:style-name="battuta">Gnorsí... te sposo... eccome ccà.</text:p>
      <text:p text:style-name="versi">(<text:span text:style-name="Default_20_Paragraph_20_Font"><text:span text:style-name="T5">la prende per la mano, e Lauretta si alza allegra</text:span></text:span>)</text:p>
      <text:p text:style-name="personaggio">Lauretta:</text:p>
      <text:p text:style-name="battuta">Giacché sei mio, son già sanata:<text:line-break/>Non ho piú male vicino a te.</text:p>
      <text:p text:style-name="personaggio">Antonio:</text:p>
      <text:p text:style-name="battuta">Mmalora e pesta! Mme ll’haje sonata.<text:line-break/>Bellezza, dance co no guè guè.</text:p>
      <text:p text:style-name="personaggio">Cilla:</text:p>
      <text:p text:style-name="battuta">’Gnupa’ na morta te si’ sposata?<text:line-break/>Non t’accostare chiú rente a mme.</text:p>
      <text:p text:style-name="personaggio">Calandrino:</text:p>
      <text:p text:style-name="battuta">La furbacchiona te l’ha piantata!<text:line-break/>Ah ah, che riso. Ci ho gusto, affè (<text:span text:style-name="Default_20_Paragraph_20_Font"><text:span text:style-name="T5">partono</text:span></text:span>)</text:p>
      <text:h text:style-name="Heading_20_2" text:outline-level="2">Scena VII</text:h>
      <text:p text:style-name="P82"><text:span text:style-name="T17">DONNA ROSA</text:span> e <text:span text:style-name="T17">DON TAMMARO</text:span></text:p>
      <text:p text:style-name="personaggio">Tammaro:</text:p>
      <text:p text:style-name="battuta">Ma vedete che bestia! Io mi figuro<text:line-break/><text:soft-page-break/>Di vedermi vestito da filosofo<text:line-break/>In quella strana guisa,<text:line-break/>E mi sento crepare dalle risa.</text:p>
      <text:p text:style-name="personaggio">Rosa:</text:p>
      <text:p text:style-name="battuta">Via, non pensarci piú, marito mio;<text:line-break/>E se vuoi fare a modo<text:line-break/>D’una che ti ama veramente, lascia<text:line-break/>Qualunque prevenzione per l’antica<text:line-break/>Filosofia, e segui la moderna,<text:line-break/>Ch’oggi il gran mondo cosí ben governa.</text:p>
      <text:p text:style-name="personaggio">Tammaro:</text:p>
      <text:p text:style-name="battuta">Il Cielo me ne liberi. Piú presto<text:line-break/>Farei mozzarmi il naso,<text:line-break/>Che piú parlare di filosofia.</text:p>
      <text:p text:style-name="personaggio">Rosa:</text:p>
      <text:p text:style-name="battuta">Di quella antica sí, non della mia.<text:line-break/>Quella, che ti propongo<text:line-break/>Non affligge, non secca, e non fa gli uomini<text:line-break/>Selvaggi e macilenti:<text:line-break/>Ma gli fa grassi, amabili e contenti.</text:p>
      <text:p text:style-name="personaggio">Tammaro:</text:p>
      <text:p text:style-name="battuta">Ma sarà poi in pratica<text:line-break/>Questa filosofia difficiluccia.<text:line-break/>È vero?</text:p>
      <text:p text:style-name="personaggio"><text:soft-page-break/>Rosa:</text:p>
      <text:p text:style-name="P282">Anzi al contrario.</text:p>
      <text:p text:style-name="battuta">Non ci è cosa nel mondo<text:line-break/>Facile piú di questa.<text:line-break/>Basta farsi capace colla testa.</text:p>
      <text:p text:style-name="personaggio">Tammaro:</text:p>
      <text:p text:style-name="battuta">Hoc puntus, moglie cara: il capo mio<text:line-break/>Mai da trent’anni in qua<text:line-break/>Non fu capace di capacità.</text:p>
      <text:p text:style-name="personaggio">Rosa:</text:p>
      <text:p text:style-name="battuta">Ma la filosofia delli moderni<text:line-break/>Può apprenderla ogni testa;<text:line-break/>Perché, ben mio, consiste solamente<text:line-break/>In mangiar, divertirsi, e non far niente.</text:p>
      <text:p text:style-name="personaggio">Tammaro:</text:p>
      <text:p text:style-name="battuta">Càttera! Moglie mia: e tu sapevi<text:line-break/>Questa filosofia, e te ne stavi<text:line-break/>Senza manifestarmela?<text:line-break/>Ad ogni costo mio voglio impararmela.</text:p>
      <text:p text:style-name="personaggio">Rosa:</text:p>
      <text:p text:style-name="battuta">In tre punti consiste<text:line-break/>Tutto il sistema. Primo: se tu vedi,<text:line-break/>Fingi di non vedere.<text:line-break/>Secondo: se tu senti,<text:line-break/>Fingi di non sentire.<text:line-break/>E terzo: quando mai<text:line-break/><text:soft-page-break/>Risentir ti volessi<text:line-break/>Fa come lingua in bocca non avessi.</text:p>
      <text:p text:style-name="personaggio">Tammaro:</text:p>
      <text:p text:style-name="battuta">Cioè, mio bene amato?</text:p>
      <text:p text:style-name="personaggio">Rosa:</text:p>
      <text:p text:style-name="P283">Verbigrazia:</text:p>
      <text:p text:style-name="battuta">Mi vedi corteggiata in una stanza</text:p>
      <text:p text:style-name="battuta">Da due cascanti o tre?<text:line-break/>Senza badar né a me, né agli cascanti,<text:line-break/>Cantando sotto voce,<text:line-break/>O te ne torni indietro o tira avanti.</text:p>
      <text:p text:style-name="personaggio">Tammaro:</text:p>
      <text:p text:style-name="battuta">Niente piú, mio tesoro?</text:p>
      <text:p text:style-name="personaggio">Rosa:</text:p>
      <text:p text:style-name="battuta">Non è facile il punto?</text:p>
      <text:p text:style-name="personaggio">Tammaro:</text:p>
      <text:p text:style-name="P170">Facilissimo.</text:p>
      <text:p text:style-name="battuta">E riguardo al sentire?</text:p>
      <text:p text:style-name="personaggio">Rosa:</text:p>
      <text:p text:style-name="P284">Verbigrazia:</text:p>
      <text:p text:style-name="battuta">Da i due, o tre cascanti,<text:line-break/>Se mai sentissi dirmi: idolo mio;<text:line-break/>Fingendo tu di non sentire allora...</text:p>
      <text:p text:style-name="personaggio"><text:soft-page-break/>Tammaro:</text:p>
      <text:p text:style-name="battuta">Cantando sottovoce,<text:line-break/>O tiro avanti o me ne torno fuora:<text:line-break/>Non è cosí?</text:p>
      <text:p text:style-name="personaggio">Rosa:</text:p>
      <text:p text:style-name="P146">Appunto.</text:p>
      <text:p text:style-name="personaggio">Tammaro:</text:p>
      <text:p text:style-name="battuta">Veniamo, anima mia, al terzo punto.</text:p>
      <text:p text:style-name="personaggio">Rosa:</text:p>
      <text:p text:style-name="battuta">Verbigrazia: se mai,<text:line-break/>Per qualche cosa che ti dasse al naso,<text:line-break/>Volessi meco risentirti, senza<text:line-break/>Alzar la voce incomoda o molesta...</text:p>
      <text:p text:style-name="personaggio">Tammaro:</text:p>
      <text:p text:style-name="battuta">Cantando sotto voce,<text:line-break/>Piglio una sedia, e te la tiro in testa:<text:line-break/>Non è cosí?</text:p>
      <text:p text:style-name="personaggio">Rosa:</text:p>
      <text:p text:style-name="P285">No, caro; che un coltello</text:p>
      <text:p text:style-name="battuta">Io poi ti caccerei nel fegatello.</text:p>
      <text:p text:style-name="personaggio">Tammaro:</text:p>
      <text:p text:style-name="battuta">Ho burlato, mia bella.</text:p>
      <text:p text:style-name="personaggio"><text:soft-page-break/>Rosa:</text:p>
      <text:p text:style-name="P106">In questo caso</text:p>
      <text:p text:style-name="battuta">Devi, senza parlare,<text:line-break/>Vestirti, uscire, e darti a camminare.</text:p>
      <text:p text:style-name="P35">(<text:span text:style-name="Default_20_Paragraph_20_Font"><text:span text:style-name="T5">Don Tammaro pensa</text:span></text:span>)</text:p>
      <text:p text:style-name="battuta">In somma, nella casa<text:line-break/>Non ti devi intrigar di cosa alcuna,<text:line-break/>Come se non ci fossi: ma sol devi<text:line-break/>Badar, che la tua vita sia gioconda,<text:line-break/>E che la tua collottola sia tonda.<text:line-break/>Che pensi?</text:p>
      <text:p text:style-name="personaggio">Tammaro:</text:p>
      <text:p text:style-name="P286">Dimmi un poco:</text:p>
      <text:p text:style-name="battuta">Questa filosofia<text:line-break/>Viene usata da molti?</text:p>
      <text:p text:style-name="personaggio">Rosa:</text:p>
      <text:p text:style-name="P287">E di che modo!</text:p>
      <text:p text:style-name="personaggio">Tammaro:</text:p>
      <text:p text:style-name="battuta">E qualora, idol mio,<text:line-break/>L’usano molti, posso usarla anch’io.</text:p>
      <text:p text:style-name="personaggio">Rosa:</text:p>
      <text:p text:style-name="P52">Marituccio mio grazioso,<text:line-break/>Mangia, mangia, e lascia fare.<text:line-break/>Pensa solo ad ingrassare.<text:line-break/>Né la sbagli in verità.</text:p>
      <text:p text:style-name="personaggio"><text:soft-page-break/>Tammaro:</text:p>
      <text:p text:style-name="P52">Non temer, mio ben vezzoso,<text:line-break/>Non temere, o moglie mia:<text:line-break/>Questa tua filosofia<text:line-break/>Sempre in testa mi starà.</text:p>
      <text:p text:style-name="personaggio">Rosa e Tammaro: (<text:span text:style-name="Emphasis">a due</text:span>)</text:p>
      <table:table table:name="Tabella2" table:style-name="Tabella2">
        <table:table-column table:style-name="Tabella2.A"/>
        <table:table-column table:style-name="Tabella2.B"/>
        <table:table-column table:style-name="Tabella2.C"/>
        <table:table-row>
          <table:table-cell table:style-name="Tabella2.A1" table:number-rows-spanned="2" office:value-type="string">
            <text:p text:style-name="P5">Vieni,</text:p>
          </table:table-cell>
          <table:table-cell office:value-type="string">
            <text:p text:style-name="P5">caro</text:p>
          </table:table-cell>
          <table:table-cell table:style-name="Tabella2.A1" table:number-rows-spanned="2" office:value-type="string">
            <text:p text:style-name="P5">in queste braccia...</text:p>
          </table:table-cell>
        </table:table-row>
        <table:table-row>
          <table:covered-table-cell/>
          <table:table-cell office:value-type="string">
            <text:p text:style-name="P5">cara</text:p>
          </table:table-cell>
          <table:covered-table-cell/>
        </table:table-row>
      </table:table>
      <text:p text:style-name="personaggio">Rosa:</text:p>
      <text:p text:style-name="battuta">Bella grazia...</text:p>
      <text:p text:style-name="personaggio">Tammaro:</text:p>
      <text:p text:style-name="P143">Bella faccia...</text:p>
      <text:p text:style-name="personaggio">Rosa:</text:p>
      <text:p text:style-name="battuta">Ah qual mele in sen mi stilla!<text:line-break/>Come il cor mi balla e brilla!</text:p>
      <text:p text:style-name="personaggio">Tammaro:</text:p>
      <text:p text:style-name="P52">E quest’alma, come pazza,<text:line-break/>Balla e brilla: sguizza e sguazza.</text:p>
      <text:p text:style-name="P60">(<text:span text:style-name="T6">a due</text:span>)</text:p>
      <text:p text:style-name="P52">Che piacer! Che contentezza!<text:line-break/>Che allegrezza... è questa qua.</text:p>
      <text:h text:style-name="Heading_20_2" text:outline-level="2">Scena Ultima</text:h>
      <text:p text:style-name="P84">Tutti</text:p>
      <text:p text:style-name="personaggio"><text:soft-page-break/>Ippolito:</text:p>
      <text:p text:style-name="battuta">Signor, benigno il Cielo<text:line-break/>Rese tutti felici in questo giorno.<text:line-break/>La casa è tutta nozze: Calandrino<text:line-break/>Sposo è di Cilla, e Laura del barbiere.</text:p>
      <text:p text:style-name="personaggio">Tammaro:</text:p>
      <text:p text:style-name="battuta">Davvero? ci ho piacere.<text:line-break/>Allegri dunque: tutti ci daremo<text:line-break/>Ad un istesso studio.</text:p>
      <text:p text:style-name="personaggio">Calandrino:</text:p>
      <text:p text:style-name="battuta">Cioè?</text:p>
      <text:p text:style-name="personaggio">Tammaro:</text:p>
      <text:p text:style-name="P288">Vogliamo, amici,</text:p>
      <text:p text:style-name="battuta">Senza le seccature degli antichi,<text:line-break/>Diventar filosofi moderni.</text:p>
      <text:p text:style-name="personaggio">Antonio:</text:p>
      <text:p text:style-name="battuta">Signo’: vattenne. Di’ te guarda mammeta;<text:line-break/>Ca pe ll’ammore vuosto<text:line-break/>Poco ho mancato che la Magnagrecia<text:line-break/>Vedea co no sbordone<text:line-break/>Pe ste strade pezzí ... chi mo? Pratone!<text:line-break/>Felosochia? e non è stata accisa?</text:p>
      <text:p text:style-name="personaggio">Tammaro:</text:p>
      <text:p text:style-name="battuta">Che sai tu? Questa è un’altra<text:line-break/>Filosofia che insegna solamente<text:line-break/><text:soft-page-break/>D’ingrassar, divertirti e non far niente.<text:line-break/>Parla, parla, moglie mia:<text:line-break/>Spiega a costoro mano man que’ punti,<text:line-break/>Primo, secondo e terzo.</text:p>
      <text:p text:style-name="personaggio">Rosa:</text:p>
      <text:p text:style-name="battuta">Eh via: non piú. Quel che diss’io fu scherzo.<text:line-break/>Tammaro mio, la vera<text:line-break/>Filosofia è quella di badare<text:line-break/>Alla propria famiglia; e se i doveri<text:line-break/>Di buon marito, e di onorato uomo<text:line-break/>Adempiere saprai,<text:line-break/>Filosofo eccellente allor sarai.</text:p>
      <text:p text:style-name="personaggio">Tammaro:</text:p>
      <text:p text:style-name="battuta">Questo è un altro parlare.</text:p>
      <text:p text:style-name="personaggio">Calandrino:</text:p>
      <text:p text:style-name="battuta">Ma giudizioso assai.</text:p>
      <text:p text:style-name="personaggio">Lauretta:</text:p>
      <text:p text:style-name="battuta">Da dottoressa.</text:p>
      <text:p text:style-name="personaggio">Ippolito:</text:p>
      <text:p text:style-name="P289">Emilia, perché mesta?</text:p>
      <text:p text:style-name="personaggio">Emilia:</text:p>
      <text:p text:style-name="battuta">L’estremo mio piacer mi tiene oppressa.</text:p>
      <text:p text:style-name="personaggio"><text:soft-page-break/>Cilla:</text:p>
      <text:p text:style-name="battuta">’Gnupa’, saje ca lo suonno se nne venne?</text:p>
      <text:p text:style-name="personaggio">Antonio:</text:p>
      <text:p text:style-name="battuta">Decimmo bonanotte, e ghiammoncenne.</text:p>
      <text:p text:style-name="personaggio">Coro</text:p>
      <text:p text:style-name="P79">ROSA, EMILIA, IPPOLITO, LAURETTA, CALANDRINO <text:span text:style-name="T6">e</text:span> DON TAMMARO</text:p>
      <text:p text:style-name="versi">Quanto si visse in pene<text:line-break/>Tanto si goda adesso:</text:p>
      <text:p text:style-name="versi">Sempre alle nubi appresso<text:line-break/>Va la serenità.</text:p>
      <text:p text:style-name="personaggio">Cilla e Antonio:</text:p>
      <text:p text:style-name="versi">Gnorsí, va tutto bene:<text:line-break/>Ma jammoce a cor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1" svg:font-family="'Courier New'" style:font-family-generic="modern" style:font-pitch="fixed"/>
    <style:font-face style:name="NSimSun" svg:font-family="NSimSun" style:font-family-generic="modern" style:font-pitch="fixed"/>
    <style:font-face style:name="Courier New" svg:font-family="'Courier New'" style:font-family-generic="roman" style:font-pitch="fixed"/>
    <style:font-face style:name="MS Mincho" svg:font-family="'MS Mincho'"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styles>
    <draw:fill-image draw:name="Bitmap_20_1" draw:display-name="Bitmap 1" xlink:href="Pictures/10000000000001B3000002AC86203134.jpg" xlink:type="simple" xlink:show="embed" xlink:actuate="onLoad"/>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Arial Unicode MS" style:font-size-asian="12pt" style:language-asian="it" style:country-asian="IT"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Arial Unicode MS" style:font-size-asian="12pt" style:language-asian="it" style:country-asian="IT"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properties fo:font-size="14pt" style:font-size-asian="14pt"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sian="MS Mincho" style:font-family-asian="'MS Mincho'" style:font-family-generic-asian="roman" style:font-pitch-asian="fixed" style:font-size-complex="14pt" fo:hyphenate="true"/>
    </style:style>
    <style:style style:name="Text_20_body" style:display-name="Text body" style:family="paragraph" style:parent-style-name="Standard" style:class="text">
      <style:paragraph-properties fo:margin-left="0cm" fo:margin-right="0cm" fo:hyphenation-ladder-count="no-limit" fo:text-indent="0.499cm" style:auto-text-indent="false"/>
      <style:text-properties fo:hyphenate="true"/>
    </style:style>
    <style:style style:name="Heading_20_1" style:display-name="Heading 1" style:family="paragraph" style:parent-style-name="Heading" style:next-style-name="Text_20_body" style:default-outline-level="1" style:class="text">
      <style:paragraph-properties fo:margin-top="1cm" fo:margin-bottom="1.401cm" loext:contextual-spacing="false" fo:text-align="center" style:justify-single-word="false" fo:hyphenation-ladder-count="no-limit" fo:break-before="page"/>
      <style:text-properties fo:font-weight="bold" style:font-weight-asian="bold" style:font-weight-complex="bold" fo:hyphenate="true"/>
    </style:style>
    <style:style style:name="Heading_20_2" style:display-name="Heading 2" style:family="paragraph" style:parent-style-name="Heading" style:next-style-name="Text_20_body" style:default-outline-level="2" style:class="text" style:master-page-name="">
      <style:paragraph-properties fo:margin-top="1cm" fo:margin-bottom="0.499cm" loext:contextual-spacing="false" fo:text-align="center" style:justify-single-word="false" fo:hyphenation-ladder-count="no-limit" style:page-number="auto"/>
      <style:text-properties fo:text-transform="uppercase" fo:font-style="normal" fo:font-weight="normal" style:font-style-asian="italic" style:font-weight-asian="bold" style:font-style-complex="italic" style:font-weight-complex="bold" fo:hyphenate="true"/>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tru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tru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tyle-complex="italic" fo:hyphenate="true"/>
    </style:style>
    <style:style style:name="Index" style:family="paragraph" style:parent-style-name="Standard" style:class="index">
      <style:paragraph-properties fo:hyphenation-ladder-count="no-limit" text:number-lines="false" text:line-number="0"/>
      <style:text-properties fo:hyphenate="tru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498cm" style:type="center"/>
          <style:tab-stop style:position="16.999cm" style:type="right"/>
        </style:tab-stops>
      </style:paragraph-properties>
      <style:text-properties fo:font-size="10pt" style:font-size-asian="10pt" fo:hyphenate="true"/>
    </style:style>
    <style:style style:name="LL_3a__20_nome_20_autore" style:display-name="LL: nome autore" style:family="paragraph" style:parent-style-name="Standard">
      <style:paragraph-properties fo:margin-top="7.699cm" fo:margin-bottom="0cm" loext:contextual-spacing="false" fo:text-align="center" style:justify-single-word="false" fo:hyphenation-ladder-count="no-limit"/>
      <style:text-properties style:font-name="Arial" fo:font-family="Arial" style:font-family-generic="swiss" style:font-pitch="variable" fo:font-size="18pt" style:font-size-asian="18pt" fo:hyphenate="true"/>
    </style:style>
    <style:style style:name="LL_3a__20_titolo_20_libro" style:display-name="LL: titolo libro" style:family="paragraph" style:parent-style-name="LL_3a__20_nome_20_autore">
      <style:paragraph-properties fo:margin-top="0.199cm" fo:margin-bottom="0cm" loext:contextual-spacing="false" fo:hyphenation-ladder-count="no-limit"/>
      <style:text-properties fo:color="#ff6633" fo:font-size="20pt" fo:font-weight="bold" style:font-size-asian="20pt" style:font-weight-asian="bold" fo:hyphenate="true"/>
    </style:style>
    <style:style style:name="LL_3a__20_link" style:display-name="LL: link" style:family="paragraph" style:parent-style-name="LL_3a__20_titolo_20_libro">
      <style:paragraph-properties fo:margin-top="0cm" fo:margin-bottom="0cm" loext:contextual-spacing="false" fo:hyphenation-ladder-count="no-limit"/>
      <style:text-properties fo:color="#000000" fo:font-size="18pt" fo:font-weight="normal" style:font-size-asian="18pt" style:font-weight-asian="normal" fo:hyphenate="true"/>
    </style:style>
    <style:style style:name="LL_3a__20_sponsor_20_pre" style:display-name="LL: sponsor pre" style:family="paragraph" style:parent-style-name="Standard">
      <style:paragraph-properties fo:text-align="center" style:justify-single-word="false" fo:hyphenation-ladder-count="no-limit"/>
      <style:text-properties style:font-name="Courier New" fo:font-family="'Courier New'" style:font-family-generic="roman" style:font-pitch="fixed" fo:font-size="10pt" style:font-size-asian="10pt" fo:hyphenate="true"/>
    </style:style>
    <style:style style:name="LL_3a__20_sponsor_20_nome" style:display-name="LL: sponsor nome" style:family="paragraph" style:parent-style-name="Standard">
      <style:paragraph-properties fo:margin-top="0.101cm" fo:margin-bottom="0cm" loext:contextual-spacing="false" fo:text-align="center" style:justify-single-word="false" fo:hyphenation-ladder-count="no-limit"/>
      <style:text-properties fo:color="#dc2300" style:font-name="Arial" fo:font-family="Arial" style:font-family-generic="swiss" style:font-pitch="variable" fo:font-size="16pt" fo:font-weight="bold" style:font-size-asian="16pt" style:font-weight-asian="bold" fo:hyphenate="true"/>
    </style:style>
    <style:style style:name="LL_3a__20_sponsor_20_slogan" style:display-name="LL: sponsor slogan" style:family="paragraph" style:parent-style-name="Standard">
      <style:paragraph-properties fo:text-align="center" style:justify-single-word="false" fo:hyphenation-ladder-count="no-limit"/>
      <style:text-properties style:font-name="Arial" fo:font-family="Arial" style:font-family-generic="swiss" style:font-pitch="variable" fo:hyphenate="true"/>
    </style:style>
    <style:style style:name="LL_3a__20_sponsor_20_link" style:display-name="LL: sponsor link" style:family="paragraph" style:parent-style-name="Standard">
      <style:paragraph-properties fo:text-align="center" style:justify-single-word="false" fo:hyphenation-ladder-count="no-limit"/>
      <style:text-properties style:font-name="Arial" fo:font-family="Arial" style:font-family-generic="swiss" style:font-pitch="variable" fo:hyphenate="true"/>
    </style:style>
    <style:style style:name="LL_3a__20_info" style:display-name="LL: info" style:family="paragraph" style:parent-style-name="Standard">
      <style:paragraph-properties fo:hyphenation-ladder-count="no-limit"/>
      <style:text-properties style:font-name="Courier New" fo:font-family="'Courier New'" style:font-family-generic="roman" style:font-pitch="fixed" fo:font-size="10pt" style:font-size-asian="10pt" fo:hyphenate="true"/>
    </style:style>
    <style:style style:name="LL_3a__20_info_20_titolo" style:display-name="LL: info titolo" style:family="paragraph" style:parent-style-name="LL_3a__20_info">
      <style:paragraph-properties fo:margin-top="0.6cm" fo:margin-bottom="0cm" loext:contextual-spacing="false" fo:text-align="center" style:justify-single-word="false" fo:hyphenation-ladder-count="no-limit"/>
      <style:text-properties fo:font-weight="bold" style:font-weight-asian="bold" fo:hyphenate="true"/>
    </style:style>
    <style:style style:name="LL_3a__20_sponsor_20_logo" style:display-name="LL: sponsor logo" style:family="paragraph" style:parent-style-name="Standard">
      <style:paragraph-properties fo:margin-top="0.499cm" fo:margin-bottom="0cm" loext:contextual-spacing="false" fo:text-align="center" style:justify-single-word="false" fo:hyphenation-ladder-count="no-limit"/>
      <style:text-properties fo:hyphenate="true"/>
    </style:style>
    <style:style style:name="Frame_20_contents" style:display-name="Frame contents" style:family="paragraph" style:parent-style-name="Text_20_body" style:class="extra">
      <style:paragraph-properties fo:hyphenation-ladder-count="no-limit"/>
      <style:text-properties fo:hyphenate="true"/>
    </style:style>
    <style:style style:name="Contents_20_Heading" style:display-name="Contents Heading" style:family="paragraph" style:parent-style-name="Heading" style:class="index">
      <style:paragraph-properties fo:margin-top="0cm" fo:margin-bottom="1.401cm" loext:contextual-spacing="false" fo:text-align="center" style:justify-single-word="false" fo:hyphenation-ladder-count="no-limit" fo:break-before="page" text:number-lines="false" text:line-number="0"/>
      <style:text-properties fo:font-size="16pt" fo:font-weight="bold" style:font-size-asian="16pt" style:font-weight-asian="bold" style:font-size-complex="16pt" style:font-weight-complex="bold" fo:hyphenate="true"/>
    </style:style>
    <style:style style:name="Contents_20_1" style:display-name="Contents 1" style:family="paragraph" style:parent-style-name="Index" style:class="index">
      <style:paragraph-properties fo:hyphenation-ladder-count="no-limit">
        <style:tab-stops>
          <style:tab-stop style:position="11.202cm" style:type="right" style:leader-style="dotted" style:leader-text="."/>
        </style:tab-stops>
      </style:paragraph-properties>
      <style:text-properties fo:hyphenate="tru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0.703cm" style:type="right" style:leader-style="dotted" style:leader-text="."/>
        </style:tab-stops>
      </style:paragraph-properties>
      <style:text-properties fo:hyphenate="tru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0.204cm" style:type="right" style:leader-style="dotted" style:leader-text="."/>
        </style:tab-stops>
      </style:paragraph-properties>
      <style:text-properties fo:hyphenate="tru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roman" style:font-pitch="fixed" fo:font-size="10pt" style:font-name-asian="NSimSun" style:font-family-asian="NSimSun" style:font-family-generic-asian="modern" style:font-pitch-asian="fixed" style:font-size-asian="10pt" style:font-name-complex="Courier New" style:font-family-complex="'Courier New'" style:font-family-generic-complex="roman" style:font-pitch-complex="fixed" style:font-size-complex="10pt" fo:hyphenate="true"/>
    </style:style>
    <style:style style:name="ambiente_20_scena" style:display-name="ambiente scena" style:family="paragraph" style:parent-style-name="Preformatted_20_Text">
      <style:paragraph-properties fo:margin-left="1cm" fo:margin-right="1cm" fo:margin-top="0cm" fo:margin-bottom="0.499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12pt" fo:font-style="italic" style:font-size-asian="12pt" style:font-style-asian="italic" style:font-size-complex="12pt" style:font-style-complex="italic" fo:hyphenate="true"/>
    </style:style>
    <style:style style:name="personaggio" style:family="paragraph" style:parent-style-name="Preformatted_20_Text">
      <style:paragraph-properties fo:margin-top="0.499cm" fo:margin-bottom="0cm" loext:contextual-spacing="false" fo:text-align="center" style:justify-single-word="false" fo:hyphenation-ladder-count="no-limit" fo:keep-with-next="always"/>
      <style:text-properties fo:font-variant="small-caps" style:font-name="Times New Roman" fo:font-family="'Times New Roman'" style:font-family-generic="roman" style:font-pitch="variable" fo:font-size="14pt" style:font-size-asian="14pt" style:font-size-complex="14pt" fo:hyphenate="true"/>
    </style:style>
    <style:style style:name="vattuta_2b_" style:display-name="vattuta+" style:family="paragraph" style:parent-style-name="Preformatted_20_Text">
      <style:paragraph-properties fo:margin-left="1.499cm" fo:margin-right="0cm" fo:text-align="start"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4pt" style:font-size-asian="14pt" style:font-size-complex="14pt" fo:hyphenate="true"/>
    </style:style>
    <style:style style:name="battuta" style:family="paragraph" style:parent-style-name="Preformatted_20_Text">
      <style:paragraph-properties fo:margin-left="1.499cm" fo:margin-right="0cm" fo:text-align="start"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4pt" style:font-size-asian="14pt" style:font-size-complex="14pt" fo:hyphenate="true"/>
    </style:style>
    <style:style style:name="Header" style:family="paragraph" style:parent-style-name="Normal"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Comment_20_Text" style:display-name="Comment Text" style:family="paragraph" style:parent-style-name="Normal">
      <style:paragraph-properties fo:hyphenation-ladder-count="no-limit"/>
      <style:text-properties fo:hyphenate="false"/>
    </style:style>
    <style:style style:name="Comment_20_Subject" style:display-name="Comment Subject" style:family="paragraph" style:parent-style-name="Comment_20_Text" style:next-style-name="Comment_20_Text">
      <style:paragraph-properties fo:hyphenation-ladder-count="no-limit"/>
      <style:text-properties fo:font-size="10pt" fo:font-weight="bold" style:font-size-asian="10pt" style:font-weight-asian="bold" style:font-size-complex="10pt" style:font-weight-complex="bold" fo:hyphenate="false"/>
    </style:style>
    <style:style style:name="Balloon_20_Text" style:display-name="Balloon Text" style:family="paragraph" style:parent-style-name="Normal">
      <style:paragraph-properties fo:hyphenation-ladder-count="no-limit"/>
      <style:text-properties fo:font-size="9pt" style:font-size-asian="9pt" style:font-name-complex="Times New Roman" style:font-family-complex="'Times New Roman'" style:font-family-generic-complex="roman" style:font-pitch-complex="variable" style:font-size-complex="9pt" fo:hyphenate="false"/>
    </style:style>
    <style:style style:name="versi" style:family="paragraph" style:parent-style-name="battuta">
      <style:paragraph-properties fo:margin-left="2.499cm" fo:margin-right="0cm" fo:text-indent="-0.499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Header_20_Char" style:display-name="Header Char" style:family="text" style:parent-style-name="Default_20_Paragraph_20_Font"/>
    <style:style style:name="Comment_20_Reference" style:display-name="Comment Reference" style:family="text" style:parent-style-name="Default_20_Paragraph_20_Font">
      <style:text-properties fo:font-size="9pt" style:font-size-asian="9pt" style:font-size-complex="9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fo:font-size="9pt" style:font-size-asian="9pt" style:font-name-complex="Times New Roman" style:font-family-complex="'Times New Roman'" style:font-family-generic-complex="roman"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Symbol" fo:font-family="Symbol" style:font-family-generic="roman" style:font-pitch="variable" style:font-charset="x-symbol"/>
    </style:style>
    <style:style style:name="WW_5f_CharLFO1LVL3" style:display-name="WW_CharLFO1LVL3" style:family="text">
      <style:text-properties style:font-name="Courier New" fo:font-family="'Courier New'" style:font-family-generic="roman" style:font-pitch="fixed" style:font-name-complex="Courier New" style:font-family-complex="'Courier New'" style:font-family-generic-complex="roman" style:font-pitch-complex="fixed"/>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Symbol" fo:font-family="Symbol" style:font-family-generic="roman" style:font-pitch="variable" style:font-charset="x-symbol"/>
    </style:style>
    <style:style style:name="WW_5f_CharLFO1LVL7" style:display-name="WW_CharLFO1LVL7" style:family="text">
      <style:text-properties style:font-name="Courier New" fo:font-family="'Courier New'" style:font-family-generic="roman" style:font-pitch="fixed" style:font-name-complex="Courier New" style:font-family-complex="'Courier New'" style:font-family-generic-complex="roman" style:font-pitch-complex="fixed"/>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799cm" fo:margin-bottom="1.799cm" fo:margin-left="1.799cm" fo:margin-right="1.799cm" fo:background-color="transparent" style:writing-mode="lr-tb" draw:fill="none" draw:fill-color="#4472c4" style:footnote-max-height="0cm">
        <style:footnote-sep style:width="0.018cm" style:line-style="none" style:adjustment="left" style:rel-width="33%" style:color="#000000"/>
      </style:page-layout-properties>
      <style:header-style/>
      <style:footer-style>
        <style:header-footer-properties fo:min-height="0.229cm" fo:margin-left="0cm" fo:margin-right="0cm" fo:margin-top="0cm" style:dynamic-spacing="true"/>
      </style:footer-style>
    </style:page-layout>
    <style:page-layout style:name="Mpm3">
      <style:page-layout-properties fo:page-width="14.801cm" fo:page-height="21.001cm" style:num-format="1" style:print-orientation="portrait" fo:margin-top="1.499cm" fo:margin-bottom="1.499cm" fo:margin-left="1.6cm" fo:margin-right="1.6cm" style:writing-mode="lr-tb" draw:fill="bitmap" draw:fill-image-name="ODT_25_20-_25_20ebook_25_20campione_25_202014_25_2004_25_2001_25_20_28_sfondo_29__25_201400x2200" draw:fill-image-width="0cm" draw:fill-image-height="0cm" style:repeat="stretch" draw:fill-image-ref-point="top-left" style:footnote-max-height="0cm">
        <style:background-image xlink:href="Pictures/1000000000000578000008986DE1D981.png" xlink:type="simple" xlink:actuate="onLoad" style:repeat="stretch"/>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text:page-number text:select-page="current">10</text:page-number></text:p>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eoOffice/3.2017.15$MacOSX_X86_64 NeoOffice_project/0</meta:generator>
    <dc:title>E-book campione Liber Liber</dc:title>
    <meta:initial-creator>Marco Calvo</meta:initial-creator>
    <meta:creation-date>2018-12-22T08:11:00Z</meta:creation-date>
    <dc:date>2019-01-08T13:37:59.137169481</dc:date>
    <meta:editing-cycles>47</meta:editing-cycles>
    <meta:editing-duration>PT6H40M44S</meta:editing-duration>
    <meta:document-statistic meta:table-count="2" meta:image-count="2" meta:object-count="0" meta:page-count="185" meta:paragraph-count="2667" meta:word-count="15973" meta:character-count="94007" meta:non-whitespace-character-count="80692"/>
    <meta:user-defined meta:name="Info 1"/>
    <meta:user-defined meta:name="Info 2"/>
    <meta:user-defined meta:name="Info 3"/>
    <meta:user-defined meta:name="Info 4"/>
    <meta:template xlink:type="simple" xlink:actuate="onRequest" xlink:title="" xlink:href="../../galiani22_12.odt/Normal.dotm"/>
  </office:meta>
</office:document-meta>
</file>