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CEAC59CD.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justify" style:justify-single-word="false" fo:orphans="0" fo:widows="0"/>
      <style:text-properties fo:font-size="12pt" style:font-size-asian="12pt" style:font-size-complex="12pt"/>
    </style:style>
    <style:style style:name="P5" style:family="paragraph" style:parent-style-name="Standard" style:master-page-name="">
      <style:paragraph-properties fo:margin-top="1cm" fo:margin-bottom="0cm" fo:line-height="200%" fo:text-align="center" style:justify-single-word="false" fo:orphans="0" fo:widows="0" style:page-number="auto" fo:break-before="page"/>
    </style:style>
    <style:style style:name="P6" style:family="paragraph" style:parent-style-name="Standard">
      <style:paragraph-properties fo:margin-left="0.476cm" fo:margin-right="0cm" fo:text-align="justify" style:justify-single-word="false" fo:hyphenation-ladder-count="no-limit" fo:text-indent="1.251cm" style:auto-text-indent="false" fo:background-color="transparent" style:shadow="none">
        <style:tab-stops>
          <style:tab-stop style:position="5.503cm"/>
        </style:tab-stops>
        <style:background-image/>
      </style:paragraph-properties>
      <style:text-properties fo:hyphenate="true" fo:hyphenation-remain-char-count="2" fo:hyphenation-push-char-count="2"/>
    </style:style>
    <style:style style:name="P7" style:family="paragraph" style:parent-style-name="Standard">
      <style:paragraph-properties fo:margin-left="0.476cm" fo:margin-right="0cm" fo:text-align="justify" style:justify-single-word="false" fo:hyphenation-ladder-count="no-limit" fo:text-indent="1.251cm" style:auto-text-indent="false" fo:background-color="transparent" style:shadow="none">
        <style:tab-stops>
          <style:tab-stop style:position="5.53cm"/>
        </style:tab-stops>
        <style:background-image/>
      </style:paragraph-properties>
      <style:text-properties fo:font-size="6pt" fo:hyphenate="true" fo:hyphenation-remain-char-count="2" fo:hyphenation-push-char-count="2"/>
    </style:style>
    <style:style style:name="P8" style:family="paragraph" style:parent-style-name="Standard" style:master-page-name="">
      <style:paragraph-properties fo:margin-left="0.476cm" fo:margin-right="0cm" fo:margin-top="0cm" fo:margin-bottom="0.199cm" fo:text-align="justify" style:justify-single-word="false" fo:hyphenation-ladder-count="no-limit" fo:text-indent="1.251cm" style:auto-text-indent="false" style:page-number="auto" fo:background-color="transparent" style:shadow="none">
        <style:tab-stops/>
        <style:background-image/>
      </style:paragraph-properties>
      <style:text-properties fo:hyphenate="true" fo:hyphenation-remain-char-count="2" fo:hyphenation-push-char-count="2"/>
    </style:style>
    <style:style style:name="P9" style:family="paragraph" style:parent-style-name="Standard">
      <style:paragraph-properties fo:margin-left="0.476cm" fo:margin-right="0cm" fo:margin-top="0cm" fo:margin-bottom="0.199cm" fo:text-align="justify" style:justify-single-word="false" fo:hyphenation-ladder-count="no-limit" fo:text-indent="1.251cm" style:auto-text-indent="false" fo:background-color="transparent" style:shadow="none">
        <style:tab-stops/>
        <style:background-image/>
      </style:paragraph-properties>
      <style:text-properties fo:hyphenate="true" fo:hyphenation-remain-char-count="2" fo:hyphenation-push-char-count="2"/>
    </style:style>
    <style:style style:name="P10" style:family="paragraph" style:parent-style-name="Standard">
      <style:paragraph-properties fo:margin-left="0.476cm" fo:margin-right="0cm" fo:margin-top="0cm" fo:margin-bottom="0.199cm" fo:text-align="justify" style:justify-single-word="false" fo:hyphenation-ladder-count="no-limit" fo:text-indent="1.251cm" style:auto-text-indent="false" fo:background-color="transparent" style:shadow="none">
        <style:tab-stops>
          <style:tab-stop style:position="5.53cm"/>
        </style:tab-stops>
        <style:background-image/>
      </style:paragraph-properties>
      <style:text-properties fo:hyphenate="true" fo:hyphenation-remain-char-count="2" fo:hyphenation-push-char-count="2"/>
    </style:style>
    <style:style style:name="P11" style:family="paragraph" style:parent-style-name="azione_20_centr">
      <style:text-properties fo:font-size="12pt" style:font-size-asian="12pt" style:font-size-complex="12pt"/>
    </style:style>
    <style:style style:name="P12" style:family="paragraph" style:parent-style-name="scena">
      <style:paragraph-properties fo:keep-with-next="always"/>
      <style:text-properties fo:font-size="12pt" style:font-size-asian="12pt" style:font-size-complex="12pt"/>
    </style:style>
    <style:style style:name="P13" style:family="paragraph" style:parent-style-name="personaggi">
      <style:text-properties fo:font-size="12pt" style:font-size-asian="12pt" style:font-size-complex="12pt"/>
    </style:style>
    <style:style style:name="P14" style:family="paragraph" style:parent-style-name="Standard" style:master-page-name="Standard">
      <style:paragraph-properties fo:margin-top="1cm" fo:margin-bottom="2cm" fo:text-align="center" style:justify-single-word="false" fo:orphans="0" fo:widows="0" style:page-number="auto"/>
      <style:text-properties fo:font-variant="small-caps" fo:font-size="26pt" style:font-name-asian="MS Mincho" style:font-size-asian="26pt" style:font-size-complex="26pt"/>
    </style:style>
    <style:style style:name="P15" style:family="paragraph" style:parent-style-name="Standard">
      <style:paragraph-properties fo:margin-top="0cm" fo:margin-bottom="1cm" fo:text-align="center" style:justify-single-word="false" fo:orphans="0" fo:widows="0"/>
      <style:text-properties fo:font-size="48pt" style:font-name-asian="MS Mincho" style:font-size-asian="48pt" style:font-size-complex="48pt"/>
    </style:style>
    <style:style style:name="P16" style:family="paragraph" style:parent-style-name="Standard">
      <style:paragraph-properties fo:text-align="center" style:justify-single-word="false" fo:orphans="0" fo:widows="0"/>
      <style:text-properties fo:font-size="16pt" style:font-name-asian="MS Mincho" style:font-size-asian="16pt" style:font-size-complex="16pt"/>
    </style:style>
    <style:style style:name="P17" style:family="paragraph" style:parent-style-name="Standard">
      <style:paragraph-properties fo:text-align="center" style:justify-single-word="false" fo:orphans="0" fo:widows="0"/>
      <style:text-properties fo:font-size="16pt" style:font-size-asian="16pt" style:font-size-complex="16pt"/>
    </style:style>
    <style:style style:name="P18" style:family="paragraph" style:parent-style-name="Standard">
      <style:paragraph-properties fo:text-align="center" style:justify-single-word="false" fo:orphans="0" fo:widows="0"/>
      <style:text-properties fo:font-variant="small-caps" fo:font-size="18pt" style:font-name-asian="MS Mincho" style:font-size-asian="18pt" style:font-size-complex="18pt"/>
    </style:style>
    <style:style style:name="P19" style:family="paragraph" style:parent-style-name="Standard">
      <style:paragraph-properties fo:text-align="center" style:justify-single-word="false"/>
      <style:text-properties style:font-name-asian="MS Mincho"/>
    </style:style>
    <style:style style:name="P20" style:family="paragraph" style:parent-style-name="Standard">
      <style:paragraph-properties fo:text-align="center" style:justify-single-word="false" fo:orphans="0" fo:widows="0"/>
      <style:text-properties style:font-name-asian="MS Mincho"/>
    </style:style>
    <style:style style:name="P21" style:family="paragraph" style:parent-style-name="Standard">
      <style:paragraph-properties fo:text-align="justify" style:justify-single-word="false" fo:orphans="0" fo:widows="0"/>
      <style:text-properties fo:font-size="12pt" style:font-name-asian="MS Mincho" style:font-size-asian="12pt" style:font-size-complex="12pt"/>
    </style:style>
    <style:style style:name="P22" style:family="paragraph" style:parent-style-name="Standard">
      <style:paragraph-properties fo:text-align="center" style:justify-single-word="false"/>
      <style:text-properties fo:font-size="12pt" fo:language="pt" fo:country="PT" style:font-name-asian="MS Mincho" style:font-size-asian="12pt" style:font-size-complex="12pt"/>
    </style:style>
    <style:style style:name="P23" style:family="paragraph" style:parent-style-name="Standard">
      <style:paragraph-properties fo:margin-top="5.001cm" fo:margin-bottom="0cm" fo:text-align="center" style:justify-single-word="false" fo:orphans="0" fo:widows="0"/>
      <style:text-properties fo:font-size="14pt" style:font-name-asian="MS Mincho" style:font-size-asian="14pt" style:font-size-complex="14pt"/>
    </style:style>
    <style:style style:name="P24" style:family="paragraph" style:parent-style-name="Standard">
      <style:paragraph-properties fo:margin-top="0.499cm" fo:margin-bottom="0cm" fo:text-align="center" style:justify-single-word="false" fo:orphans="0" fo:widows="0"/>
      <style:text-properties fo:font-size="14pt" style:font-name-asian="MS Mincho" style:font-size-asian="14pt" style:font-size-complex="14pt"/>
    </style:style>
    <style:style style:name="P25" style:family="paragraph" style:parent-style-name="Standard">
      <style:paragraph-properties fo:margin-top="0.499cm" fo:margin-bottom="0cm" fo:text-align="center" style:justify-single-word="false" fo:orphans="0" fo:widows="0"/>
      <style:text-properties fo:font-size="16pt" style:font-name-asian="MS Mincho" style:font-size-asian="16pt" style:font-size-complex="16pt"/>
    </style:style>
    <style:style style:name="P26" style:family="paragraph" style:parent-style-name="Standard">
      <style:paragraph-properties fo:margin-top="0.499cm" fo:margin-bottom="0cm" fo:text-align="center" style:justify-single-word="false" fo:orphans="0" fo:widows="0"/>
    </style:style>
    <style:style style:name="P27" style:family="paragraph" style:parent-style-name="Standard" style:master-page-name="">
      <style:paragraph-properties fo:margin-top="0.499cm" fo:margin-bottom="0cm" fo:text-align="center" style:justify-single-word="false" fo:orphans="0" fo:widows="0" style:page-number="auto"/>
      <style:text-properties style:font-name-asian="MS Mincho"/>
    </style:style>
    <style:style style:name="P28" style:family="paragraph" style:parent-style-name="Standard" style:master-page-name="">
      <style:paragraph-properties fo:margin-top="2cm" fo:margin-bottom="0cm" fo:text-align="center" style:justify-single-word="false" fo:orphans="0" fo:widows="0" style:page-number="auto" fo:break-before="page"/>
      <style:text-properties fo:font-style="italic" style:font-name-asian="MS Mincho" style:font-style-asian="italic" style:font-style-complex="italic"/>
    </style:style>
    <style:style style:name="P29" style:family="paragraph" style:parent-style-name="Standard">
      <style:paragraph-properties fo:margin-left="0.476cm" fo:margin-right="0cm" fo:margin-top="0cm" fo:margin-bottom="0.199cm" fo:text-align="justify" style:justify-single-word="false" fo:hyphenation-ladder-count="no-limit" fo:text-indent="1.251cm" style:auto-text-indent="false" fo:background-color="transparent" style:shadow="none">
        <style:tab-stops/>
        <style:background-image/>
      </style:paragraph-properties>
      <style:text-properties fo:font-variant="small-caps" style:font-name-asian="MS Mincho" fo:hyphenate="true" fo:hyphenation-remain-char-count="2" fo:hyphenation-push-char-count="2"/>
    </style:style>
    <style:style style:name="P30" style:family="paragraph" style:parent-style-name="Standard">
      <style:paragraph-properties fo:margin-left="0.476cm" fo:margin-right="0cm" fo:margin-top="0cm" fo:margin-bottom="0.199cm" fo:text-align="justify" style:justify-single-word="false" fo:hyphenation-ladder-count="no-limit" fo:text-indent="1.251cm" style:auto-text-indent="false" fo:background-color="transparent" style:shadow="none">
        <style:tab-stops>
          <style:tab-stop style:position="6.174cm"/>
          <style:tab-stop style:position="6.38cm" style:type="char" style:char=","/>
          <style:tab-stop style:position="6.673cm" style:type="char" style:char=","/>
          <style:tab-stop style:position="7.086cm" style:type="char" style:char=","/>
          <style:tab-stop style:position="7.29cm"/>
        </style:tab-stops>
        <style:background-image/>
      </style:paragraph-properties>
      <style:text-properties fo:font-variant="small-caps" style:font-name-asian="MS Mincho" fo:hyphenate="true" fo:hyphenation-remain-char-count="2" fo:hyphenation-push-char-count="2"/>
    </style:style>
    <style:style style:name="P31" style:family="paragraph" style:parent-style-name="Standard">
      <style:paragraph-properties fo:margin-left="0.476cm" fo:margin-right="0cm" fo:margin-top="0cm" fo:margin-bottom="0.199cm" fo:text-align="justify" style:justify-single-word="false" fo:hyphenation-ladder-count="no-limit" fo:text-indent="1.251cm" style:auto-text-indent="false" fo:background-color="transparent" style:shadow="none">
        <style:tab-stops>
          <style:tab-stop style:position="5.53cm"/>
        </style:tab-stops>
        <style:background-image/>
      </style:paragraph-properties>
      <style:text-properties fo:font-variant="small-caps" style:font-name-asian="MS Mincho" fo:hyphenate="true" fo:hyphenation-remain-char-count="2" fo:hyphenation-push-char-count="2"/>
    </style:style>
    <style:style style:name="P32" style:family="paragraph" style:parent-style-name="Standard">
      <style:paragraph-properties fo:margin-left="0.476cm" fo:margin-right="0cm" fo:text-align="justify" style:justify-single-word="false" fo:hyphenation-ladder-count="no-limit" fo:text-indent="1.251cm" style:auto-text-indent="false" fo:background-color="transparent" style:shadow="none">
        <style:tab-stops/>
        <style:background-image/>
      </style:paragraph-properties>
      <style:text-properties style:font-name-asian="MS Mincho" fo:hyphenate="true" fo:hyphenation-remain-char-count="2" fo:hyphenation-push-char-count="2"/>
    </style:style>
    <style:style style:name="P33" style:family="paragraph" style:parent-style-name="Standard">
      <style:paragraph-properties fo:margin-left="0.476cm" fo:margin-right="0cm" fo:text-align="justify" style:justify-single-word="false" fo:hyphenation-ladder-count="no-limit" fo:text-indent="1.251cm" style:auto-text-indent="false" fo:background-color="transparent" style:shadow="none">
        <style:tab-stops>
          <style:tab-stop style:position="5.503cm"/>
        </style:tab-stops>
        <style:background-image/>
      </style:paragraph-properties>
      <style:text-properties fo:hyphenate="true" fo:hyphenation-remain-char-count="2" fo:hyphenation-push-char-count="2"/>
    </style:style>
    <style:style style:name="P34" style:family="paragraph" style:parent-style-name="Standard">
      <style:paragraph-properties fo:margin-left="0.476cm" fo:margin-right="0cm" fo:text-align="justify" style:justify-single-word="false" fo:hyphenation-ladder-count="no-limit" fo:text-indent="1.251cm" style:auto-text-indent="false" fo:background-color="transparent" style:shadow="none">
        <style:tab-stops>
          <style:tab-stop style:position="4.263cm"/>
        </style:tab-stops>
        <style:background-image/>
      </style:paragraph-properties>
      <style:text-properties fo:font-size="6pt" fo:hyphenate="true" fo:hyphenation-remain-char-count="2" fo:hyphenation-push-char-count="2"/>
    </style:style>
    <style:style style:name="P35" style:family="paragraph" style:parent-style-name="Standard">
      <style:paragraph-properties fo:margin-left="6.985cm" fo:margin-right="0cm" fo:text-align="justify" style:justify-single-word="false" fo:text-indent="0cm" style:auto-text-indent="false"/>
      <style:text-properties fo:font-size="12pt" style:font-name-asian="MS Mincho" style:font-size-asian="12pt" style:font-size-complex="12pt"/>
    </style:style>
    <style:style style:name="P36" style:family="paragraph" style:parent-style-name="Standard">
      <style:paragraph-properties fo:margin-top="0.499cm" fo:margin-bottom="1.499cm" fo:text-align="center" style:justify-single-word="false" fo:orphans="0" fo:widows="0"/>
      <style:text-properties fo:font-size="16pt" style:font-name-asian="MS Mincho" style:font-size-asian="16pt" style:font-size-complex="16pt"/>
    </style:style>
    <style:style style:name="P37" style:family="paragraph" style:parent-style-name="LL_3a__20_nome_20_autore" style:master-page-name="First_20_Page">
      <style:paragraph-properties style:page-number="auto"/>
    </style:style>
    <style:style style:name="P38" style:family="paragraph" style:parent-style-name="LL_3a__20_info">
      <style:text-properties style:font-name="Courier New1"/>
    </style:style>
    <style:style style:name="P39" style:family="paragraph" style:parent-style-name="LL_3a__20_info">
      <style:text-properties style:font-name="Courier New1" fo:font-size="10pt" style:font-size-asian="10pt" style:font-size-complex="10pt"/>
    </style:style>
    <style:style style:name="P40" style:family="paragraph" style:parent-style-name="Heading_20_1">
      <style:text-properties fo:font-size="19.6000003814697pt" style:font-size-asian="19.6000003814697pt" style:font-size-complex="19.6000003814697pt"/>
    </style:style>
    <style:style style:name="P41" style:family="paragraph" style:parent-style-name="Heading_20_1">
      <style:paragraph-properties fo:break-before="page"/>
      <style:text-properties style:font-name-asian="MS Mincho"/>
    </style:style>
    <style:style style:name="P42" style:family="paragraph" style:parent-style-name="Heading_20_1">
      <style:paragraph-properties fo:break-before="page"/>
      <style:text-properties fo:font-size="19.6000003814697pt" style:font-size-asian="19.6000003814697pt" style:font-size-complex="19.6000003814697pt"/>
    </style:style>
    <style:style style:name="P43" style:family="paragraph" style:parent-style-name="Contents_20_1">
      <style:paragraph-properties>
        <style:tab-stops>
          <style:tab-stop style:position="11.202cm" style:type="right" style:leader-style="dotted" style:leader-text="."/>
        </style:tab-stops>
      </style:paragraph-properties>
    </style:style>
    <style:style style:name="P44" style:family="paragraph" style:parent-style-name="Heading_20_2">
      <style:text-properties style:font-name-asian="MS Mincho"/>
    </style:style>
    <style:style style:name="P45" style:family="paragraph" style:parent-style-name="Heading_20_2" style:master-page-name="">
      <style:paragraph-properties style:page-number="auto" fo:keep-with-next="always"/>
      <style:text-properties style:font-name-asian="MS Mincho"/>
    </style:style>
    <style:style style:name="P46" style:family="paragraph" style:parent-style-name="Heading_20_2" style:master-page-name="">
      <style:paragraph-properties style:page-number="auto" fo:keep-with-next="always"/>
    </style:style>
    <style:style style:name="P47" style:family="paragraph" style:parent-style-name="Heading_20_2" style:master-page-name="">
      <style:paragraph-properties style:page-number="auto" fo:keep-with-next="always"/>
    </style:style>
    <style:style style:name="P48" style:family="paragraph" style:parent-style-name="Heading_20_2" style:master-page-name="">
      <style:paragraph-properties style:page-number="auto" fo:keep-with-next="always"/>
    </style:style>
    <style:style style:name="P49" style:family="paragraph" style:parent-style-name="Contents_20_2">
      <style:paragraph-properties>
        <style:tab-stops>
          <style:tab-stop style:position="10.703cm" style:type="right" style:leader-style="dotted" style:leader-text="."/>
        </style:tab-stops>
      </style:paragraph-properties>
    </style:style>
    <style:style style:name="P50" style:family="paragraph" style:parent-style-name="personaggi">
      <style:text-properties fo:font-variant="small-caps" style:font-name-asian="MS Mincho"/>
    </style:style>
    <style:style style:name="P51" style:family="paragraph" style:parent-style-name="personaggi">
      <style:text-properties fo:font-variant="small-caps" fo:language="pt" fo:country="PT" style:font-name-asian="MS Mincho"/>
    </style:style>
    <style:style style:name="P52" style:family="paragraph" style:parent-style-name="personaggi">
      <style:text-properties fo:font-size="14pt" style:font-size-asian="14pt" style:font-size-complex="14pt"/>
    </style:style>
    <style:style style:name="P53" style:family="paragraph" style:parent-style-name="dialoghi">
      <style:text-properties style:font-name-asian="MS Mincho"/>
    </style:style>
    <style:style style:name="P54" style:family="paragraph" style:parent-style-name="dialoghi">
      <style:text-properties fo:language="pt" fo:country="PT" style:font-name-asian="MS Mincho"/>
    </style:style>
    <style:style style:name="P55" style:family="paragraph" style:parent-style-name="dialoghi" style:master-page-name="">
      <style:paragraph-properties fo:margin-left="0cm" fo:margin-right="0cm" fo:text-indent="0cm" style:auto-text-indent="false" style:page-number="auto"/>
    </style:style>
    <style:style style:name="P56" style:family="paragraph" style:parent-style-name="dialoghi">
      <style:paragraph-properties fo:margin-left="0cm" fo:margin-right="0cm" fo:text-indent="0cm" style:auto-text-indent="false"/>
    </style:style>
    <style:style style:name="P57" style:family="paragraph" style:parent-style-name="azione">
      <style:text-properties style:font-name-asian="MS Mincho"/>
    </style:style>
    <style:style style:name="P58" style:family="paragraph" style:parent-style-name="azione">
      <style:text-properties fo:font-size="12pt" style:font-name-asian="MS Mincho" style:font-size-asian="12pt" style:font-size-complex="12pt"/>
    </style:style>
    <style:style style:name="P59" style:family="paragraph" style:parent-style-name="azione">
      <style:text-properties fo:font-size="12pt" style:font-size-asian="12pt" style:font-size-complex="12pt"/>
    </style:style>
    <style:style style:name="P60" style:family="paragraph" style:parent-style-name="azione_20_centr">
      <style:text-properties fo:font-size="12pt" style:font-size-asian="12pt" style:font-size-complex="12pt"/>
    </style:style>
    <style:style style:name="P61" style:family="paragraph" style:parent-style-name="azione_20_centr" style:master-page-name="">
      <style:paragraph-properties fo:hyphenation-ladder-count="no-limit" style:page-number="auto"/>
      <style:text-properties fo:hyphenate="false" fo:hyphenation-remain-char-count="2" fo:hyphenation-push-char-count="2"/>
    </style:style>
    <style:style style:name="P62" style:family="paragraph" style:parent-style-name="scena">
      <style:text-properties fo:font-size="12pt" style:font-size-asian="12pt" style:font-size-complex="12pt"/>
    </style:style>
    <style:style style:name="P63" style:family="paragraph" style:parent-style-name="scena" style:master-page-name="">
      <style:paragraph-properties style:page-number="auto" fo:keep-with-next="always"/>
      <style:text-properties fo:font-size="12pt" style:font-size-asian="12pt" style:font-size-complex="12pt"/>
    </style:style>
    <style:style style:name="P64" style:family="paragraph" style:parent-style-name="scena" style:master-page-name="">
      <style:paragraph-properties fo:hyphenation-ladder-count="no-limit" style:page-number="auto"/>
      <style:text-properties fo:font-size="12pt" style:font-size-asian="12pt" style:font-size-complex="12pt" fo:hyphenate="false" fo:hyphenation-remain-char-count="2" fo:hyphenation-push-char-count="2"/>
    </style:style>
    <style:style style:name="P65" style:family="paragraph" style:parent-style-name="scena">
      <style:paragraph-properties fo:keep-with-next="always"/>
    </style:style>
    <style:style style:name="P66" style:family="paragraph" style:parent-style-name="scena" style:master-page-name="">
      <style:paragraph-properties style:page-number="auto" fo:keep-with-next="always"/>
      <style:text-properties fo:font-size="12pt" style:font-size-asian="12pt" style:font-size-complex="12pt"/>
    </style:style>
    <style:style style:name="P67" style:family="paragraph" style:parent-style-name="scena" style:master-page-name="">
      <style:paragraph-properties style:page-number="auto" fo:keep-with-next="always"/>
      <style:text-properties fo:font-size="12pt" style:font-size-asian="12pt" style:font-size-complex="12pt"/>
    </style:style>
    <style:style style:name="P68" style:family="paragraph" style:parent-style-name="scena" style:master-page-name="">
      <style:paragraph-properties style:page-number="auto" fo:keep-with-next="always"/>
      <style:text-properties fo:font-size="12pt" style:font-size-asian="12pt" style:font-size-complex="12pt"/>
    </style:style>
    <style:style style:name="P69" style:family="paragraph" style:parent-style-name="Text_20_body">
      <style:text-properties style:font-name="Courier New1" fo:font-size="10pt" style:font-size-asian="10pt" style:font-size-complex="10pt"/>
    </style:style>
    <style:style style:name="P70" style:family="paragraph">
      <style:paragraph-properties fo:text-align="center"/>
      <style:text-properties fo:font-size="12pt"/>
    </style:style>
    <style:style style:name="T1" style:family="text">
      <style:text-properties fo:color="#000000" style:text-underline-style="none"/>
    </style:style>
    <style:style style:name="T2" style:family="text">
      <style:text-properties fo:font-variant="small-caps"/>
    </style:style>
    <style:style style:name="T3" style:family="text">
      <style:text-properties fo:font-variant="small-caps" style:font-name-asian="MS Mincho"/>
    </style:style>
    <style:style style:name="T4" style:family="text">
      <style:text-properties fo:font-variant="small-caps" fo:language="pt" fo:country="PT" style:font-name-asian="MS Mincho"/>
    </style:style>
    <style:style style:name="T5" style:family="text">
      <style:text-properties fo:font-variant="small-caps" fo:language="de" fo:country="DE" style:font-name-asian="MS Mincho"/>
    </style:style>
    <style:style style:name="T6" style:family="text">
      <style:text-properties fo:font-variant="small-caps" fo:language="en" fo:country="GB" style:font-name-asian="MS Mincho"/>
    </style:style>
    <style:style style:name="T7" style:family="text">
      <style:text-properties fo:font-variant="small-caps" fo:language="fr" fo:country="FR" style:font-name-asian="MS Mincho"/>
    </style:style>
    <style:style style:name="T8" style:family="text">
      <style:text-properties fo:font-variant="small-caps" fo:font-size="12pt" style:font-name-asian="MS Mincho" style:font-size-asian="12pt" style:font-size-complex="12pt"/>
    </style:style>
    <style:style style:name="T9" style:family="text">
      <style:text-properties fo:font-variant="small-caps" fo:font-size="14pt" style:font-name-asian="MS Mincho" style:font-size-asian="14pt" style:font-size-complex="14pt"/>
    </style:style>
    <style:style style:name="T10" style:family="text">
      <style:text-properties fo:font-size="16pt" style:font-name-asian="MS Mincho" style:font-size-asian="16pt" style:font-size-complex="16pt"/>
    </style:style>
    <style:style style:name="T11" style:family="text">
      <style:text-properties fo:font-size="16pt" fo:font-style="italic" style:font-name-asian="MS Mincho" style:font-size-asian="16pt" style:font-style-asian="italic" style:font-size-complex="16pt" style:font-style-complex="italic"/>
    </style:style>
    <style:style style:name="T12" style:family="text">
      <style:text-properties fo:font-size="16pt" style:font-size-asian="16pt" style:font-size-complex="16pt"/>
    </style:style>
    <style:style style:name="T13" style:family="text">
      <style:text-properties fo:font-style="italic" style:font-name-asian="MS Mincho" style:font-style-asian="italic" style:font-style-complex="italic"/>
    </style:style>
    <style:style style:name="T14" style:family="text">
      <style:text-properties fo:font-style="italic" style:font-style-asian="italic" style:font-style-complex="italic"/>
    </style:style>
    <style:style style:name="T15" style:family="text">
      <style:text-properties style:font-name-asian="MS Mincho"/>
    </style:style>
    <style:style style:name="T16" style:family="text">
      <style:text-properties fo:font-size="14pt" style:font-name-asian="MS Mincho" style:font-size-asian="14pt" style:font-size-complex="14pt"/>
    </style:style>
    <style:style style:name="T17" style:family="text">
      <style:text-properties fo:font-size="14pt" fo:font-style="italic" style:font-size-asian="14pt" style:font-style-asian="italic" style:font-size-complex="14pt" style:font-style-complex="italic"/>
    </style:style>
    <style:style style:name="T18" style:family="text">
      <style:text-properties fo:language="pt" fo:country="PT"/>
    </style:style>
    <style:style style:name="T19" style:family="text">
      <style:text-properties fo:language="pt" fo:country="PT" style:font-name-asian="MS Mincho"/>
    </style:style>
    <style:style style:name="T20" style:family="text">
      <style:text-properties fo:language="es" fo:country="ES" style:font-name-asian="MS Mincho"/>
    </style:style>
    <style:style style:name="T21" style:family="text">
      <style:text-properties fo:language="de" fo:country="DE" style:font-name-asian="MS Mincho"/>
    </style:style>
    <style:style style:name="T22" style:family="text">
      <style:text-properties fo:language="en" fo:country="GB" style:font-name-asian="MS Mincho"/>
    </style:style>
    <style:style style:name="T23" style:family="text">
      <style:text-properties fo:language="fr" fo:country="FR" style:font-name-asian="MS Mincho"/>
    </style:style>
    <style:style style:name="T24" style:family="text">
      <style:text-properties fo:language="fr" fo:country="FR" fo:font-style="italic" style:font-name-asian="MS Mincho" style:font-style-asian="italic" style:font-style-complex="italic"/>
    </style:style>
    <style:style style:name="T25" style:family="text">
      <style:text-properties fo:font-variant="normal" fo:text-transform="none" fo:font-size="12pt" style:font-name-asian="MS Mincho" style:font-size-asian="12pt" style:font-size-complex="12pt"/>
    </style:style>
    <style:style style:name="T26" style:family="text">
      <style:text-properties fo:font-variant="normal" fo:text-transform="none" fo:font-size="12pt" fo:language="pt" fo:country="PT" style:font-name-asian="MS Mincho" style:font-size-asian="12pt" style:font-size-complex="12pt"/>
    </style:style>
    <style:style style:name="T27" style:family="text">
      <style:text-properties fo:font-variant="normal" fo:text-transform="none" fo:font-size="12pt" fo:language="en" fo:country="GB" style:font-name-asian="MS Mincho" style:font-size-asian="12pt" style:font-size-complex="12pt"/>
    </style:style>
    <style:style style:name="T28" style:family="text">
      <style:text-properties fo:font-variant="normal" fo:text-transform="none" fo:font-size="12pt" fo:language="de" fo:country="DE" style:font-name-asian="MS Mincho" style:font-size-asian="12pt" style:font-size-complex="12pt"/>
    </style:style>
    <style:style style:name="T29" style:family="text">
      <style:text-properties fo:font-variant="normal" fo:text-transform="none" fo:font-size="12pt" fo:font-style="italic" style:font-name-asian="MS Mincho" style:font-size-asian="12pt" style:font-style-asian="italic" style:font-size-complex="12pt" style:font-style-complex="italic"/>
    </style:style>
    <style:style style:name="T30" style:family="text">
      <style:text-properties fo:font-variant="normal" fo:text-transform="none" style:font-name-asian="MS Mincho"/>
    </style:style>
    <style:style style:name="T31"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2" style:family="text">
      <style:text-properties fo:font-variant="normal" fo:text-transform="none" fo:font-size="14pt" style:font-name-asian="MS Mincho" style:font-size-asian="14pt" style:font-size-complex="14pt"/>
    </style:style>
    <style:style style:name="T33" style:family="text">
      <style:text-properties fo:font-size="12pt" style:font-name-asian="MS Mincho" style:font-size-asian="12pt" style:font-size-complex="12pt"/>
    </style:style>
    <style:style style:name="T34" style:family="text">
      <style:text-properties fo:font-size="12pt" fo:font-style="italic" style:font-name-asian="MS Mincho" style:font-size-asian="12pt" style:font-style-asian="italic" style:font-size-complex="12pt" style:font-style-complex="italic"/>
    </style:style>
    <style:style style:name="T35" style:family="text">
      <style:text-properties style:font-name="Courier New1"/>
    </style:style>
    <style:style style:name="T36" style:family="text">
      <style:text-properties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0000"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7">Giuseppe Giacosa</text:p>
      <text:p text:style-name="LL_3a__20_titolo_20_libro">Come le fogli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38">QUESTO E-BOOK:</text:p>
      <text:p text:style-name="P38"/>
      <text:p text:style-name="P38">TITOLO: Come le foglie</text:p>
      <text:p text:style-name="P38">AUTORE: Giacosa, Giuseppe</text:p>
      <text:p text:style-name="P38">TRADUTTORE: </text:p>
      <text:p text:style-name="P38">CURATORE: </text:p>
      <text:p text:style-name="P38">NOTE: Il testo è tratto da una copia in formato immagine presente sul sito Biblioteca Nazionale Braidense (http://www.braidense.it/dire.html).</text:p>
      <text:p text:style-name="P69">Realizzato in collaborazione con il Project Gutenberg (http://www.gutenberg.net/) tramite Distributed proofreaders (http://www.pgdp.net).</text:p>
      <text:p text:style-name="P38"/>
      <text:p text:style-name="P38">CODICE ISBN E-BOOK: </text:p>
      <text:p text:style-name="P38"/>
      <text:p text:style-name="P38">DIRITTI D'AUTORE: no</text:p>
      <text:p text:style-name="P38"/>
      <text:p text:style-name="LL_3a__20_info"><text:span text:style-name="T35">LICENZA: questo testo è distribuito con la licenza specificata al seguente indirizzo Internet: </text:span><text:a xlink:type="simple" xlink:href="http://www.liberliber.it/online/opere/libri/licenze/"><text:span text:style-name="T35">http://www.liberliber.it/online/opere/libri/licenze/</text:span></text:a></text:p>
      <text:p text:style-name="P38"/>
      <text:p text:style-name="LL_3a__20_info"><text:span text:style-name="T35">TRATTO DA: </text:span><text:span text:style-name="Strong_20_Emphasis"><text:span text:style-name="T31">Come le foglie : commedia in quattro atti / Giuseppe Giacosa. - Milano : Treves, stampa 1921. - 275 p. ; 19 cm.</text:span></text:span></text:p>
      <text:p text:style-name="P38"/>
      <text:p text:style-name="P38">CODICE ISBN FON<text:span text:style-name="T36">TE: informazione non disponibile</text:span></text:p>
      <text:p text:style-name="P39"/>
      <text:p text:style-name="P39"><text:soft-page-break/>1a EDIZIONE ELETTRONICA DEL: 14 gennaio 2006</text:p>
      <text:p text:style-name="P39">2a EDIZIONE ELETTRONICA DEL: 7 febbraio 2014</text:p>
      <text:p text:style-name="P38"/>
      <text:p text:style-name="P38">INDICE DI AFFIDABILITA': 1</text:p>
      <text:p text:style-name="P38"><text:s text:c="2"/>0: affidabilità bassa</text:p>
      <text:p text:style-name="P38"><text:s text:c="2"/>1: affidabilità media</text:p>
      <text:p text:style-name="P38"><text:s text:c="2"/>2: affidabilità buona</text:p>
      <text:p text:style-name="P38"><text:s text:c="2"/>3: affidabilità ottima</text:p>
      <text:p text:style-name="P38"/>
      <text:p text:style-name="P39">DIGITALIZZAZIONE:</text:p>
      <text:p text:style-name="P39">Distributed proofreaders, http://www.pgdp.net</text:p>
      <text:p text:style-name="P39"/>
      <text:p text:style-name="P39">REVISIONE:</text:p>
      <text:p text:style-name="P39">Claudio Paganelli, paganelli@mclink.it </text:p>
      <text:p text:style-name="P39"/>
      <text:p text:style-name="P39">IMPAGINAZIONE:</text:p>
      <text:p text:style-name="P38">Catia Righi, catia_righi@tin.it</text:p>
      <text:p text:style-name="P38"/>
      <text:p text:style-name="P38">PUBBLICAZIONE:</text:p>
      <text:p text:style-name="P38">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3">PERSONAGGI.<text:tab/>9</text:p>
          <text:p text:style-name="P43">ATTO PRIMO.<text:tab/>10</text:p>
          <text:p text:style-name="P49">SCENA PRIMA.<text:tab/>10</text:p>
          <text:p text:style-name="P49">SCENA SECONDA.<text:tab/>13</text:p>
          <text:p text:style-name="P49">SCENA TERZA.<text:tab/>19</text:p>
          <text:p text:style-name="P49">SCENA QUARTA.<text:tab/>20</text:p>
          <text:p text:style-name="P49">SCENA QUINTA.<text:tab/>34</text:p>
          <text:p text:style-name="P49">SCENA SESTA.<text:tab/>40</text:p>
          <text:p text:style-name="P49">SCENA SETTIMA.<text:tab/>44</text:p>
          <text:p text:style-name="P49">SCENA OTTAVA.<text:tab/>49</text:p>
          <text:p text:style-name="P49">SCENA NONA.<text:tab/>55</text:p>
          <text:p text:style-name="P49">SCENA DECIMA.<text:tab/>60</text:p>
          <text:p text:style-name="P49">SCENA UNDICESIMA.<text:tab/>67</text:p>
          <text:p text:style-name="P49">SCENA DODICESIMA.<text:tab/>70</text:p>
          <text:p text:style-name="P43">ATTO SECONDO.<text:tab/>74</text:p>
          <text:p text:style-name="P49">SCENA PRIMA.<text:tab/>74</text:p>
          <text:p text:style-name="P49">SCENA SECONDA.<text:tab/>78</text:p>
          <text:p text:style-name="P49">SCENA TERZA.<text:tab/>85</text:p>
          <text:p text:style-name="P49">SCENA QUARTA.<text:tab/>90</text:p>
          <text:p text:style-name="P49">SCENA QUINTA.<text:tab/>92</text:p>
          <text:p text:style-name="P49">SCENA SESTA.<text:tab/>102</text:p>
          <text:p text:style-name="P49">SCENA SETTIMA.<text:tab/>106</text:p>
          <text:p text:style-name="P49">SCENA OTTAVA.<text:tab/>116</text:p>
          <text:p text:style-name="P49">SCENA NONA.<text:tab/>119</text:p>
          <text:p text:style-name="P49">SCENA DECIMA.<text:tab/>128</text:p>
          <text:p text:style-name="P49"><text:soft-page-break/>SCENA UNDICESIMA.<text:tab/>129</text:p>
          <text:p text:style-name="P43">ATTO TERZO.<text:tab/>140</text:p>
          <text:p text:style-name="P49">SCENA PRIMA.<text:tab/>140</text:p>
          <text:p text:style-name="P49">SCENA SECONDA.<text:tab/>144</text:p>
          <text:p text:style-name="P49">SCENA TERZA.<text:tab/>151</text:p>
          <text:p text:style-name="P49">SCENA QUARTA.<text:tab/>155</text:p>
          <text:p text:style-name="P49">SCENA QUINTA.<text:tab/>157</text:p>
          <text:p text:style-name="P49">SCENA SESTA.<text:tab/>160</text:p>
          <text:p text:style-name="P49">SCENA SETTIMA.<text:tab/>162</text:p>
          <text:p text:style-name="P49">SCENA OTTAVA.<text:tab/>167</text:p>
          <text:p text:style-name="P49">SCENA NONA.<text:tab/>168</text:p>
          <text:p text:style-name="P49">SCENA DECIMA.<text:tab/>174</text:p>
          <text:p text:style-name="P49">SCENA UNDICESIMA.<text:tab/>179</text:p>
          <text:p text:style-name="P49">SCENA DODICESIMA.<text:tab/>183</text:p>
          <text:p text:style-name="P49">SCENA TREDICESIMA.<text:tab/>187</text:p>
          <text:p text:style-name="P49">SCENA QUATTORDICESIMA.<text:tab/>189</text:p>
          <text:p text:style-name="P49">SCENA QUINDICESIMA.<text:tab/>201</text:p>
          <text:p text:style-name="P43">ATTO QUARTO.<text:tab/>207</text:p>
          <text:p text:style-name="P49">SCENA UNICA.<text:tab/>207</text:p>
        </text:index-body>
      </text:table-of-content>
      <text:p text:style-name="P14">Giuseppe Giacosa</text:p>
      <text:p text:style-name="P15">Come le Foglie</text:p>
      <text:p text:style-name="P16">COMMEDIA IN QUATTRO ATTI</text:p>
      <text:p text:style-name="P23">MILANO</text:p>
      <text:p text:style-name="P18">Fratelli Treves, Editori</text:p>
      <text:p text:style-name="P24">15.° migliaio.</text:p>
      <text:p text:style-name="P28">Questa commedia fu rappresentata la prima volta a Milano dalla Compagnia Tina Di Lorenzo-Flavio Andò al teatro Manzoni la sera del 31 gennaio 1900.</text:p>
      <text:p text:style-name="P5"><text:span text:style-name="T15">ALL'AMICO<text:line-break/></text:span><text:span text:style-name="T3">Eugenio Torelli-Violler<text:line-break/></text:span><text:span text:style-name="T15">CHE MI FU FEDELE NEI MOMENTI GRAVI<text:line-break/></text:span><text:span text:style-name="T13">Giuseppe Giacosa.</text:span></text:p>
      <text:h text:style-name="P41" text:outline-level="1">PERSONAGGI.</text:h>
      <text:p text:style-name="P8"><text:span text:style-name="T3">Giovanni Rosani</text:span><text:span text:style-name="T15">, 56 anni.</text:span></text:p>
      <text:p text:style-name="P9"><text:span text:style-name="T3">Giulia</text:span><text:span text:style-name="T15">, sua seconda moglie, 34 anni.</text:span></text:p>
      <text:p text:style-name="P6"><draw:custom-shape text:anchor-type="paragraph" draw:z-index="2" draw:style-name="gr1" draw:text-style-name="P70" svg:width="0.216cm" svg:height="1.407cm" svg:x="5.353cm" svg:y="0.18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3">Tommy</text:span><text:span text:style-name="T15">, 27 anni</text:span></text:p>
      <text:p text:style-name="P7"><text:span text:style-name="T3"><text:tab/></text:span><text:span text:style-name="T32">suoi figli di primo letto.</text:span></text:p>
      <text:p text:style-name="P10"><text:span text:style-name="T3">Nennele</text:span><text:span text:style-name="T15">, 22 anni</text:span></text:p>
      <text:p text:style-name="P9"><text:span text:style-name="T3">Massimo Rosani</text:span><text:span text:style-name="T15">, suo nipote, 34 anni.</text:span></text:p>
      <text:p text:style-name="P29">La signora Lauri.</text:p>
      <text:p text:style-name="P29">La signora Irene.</text:p>
      <text:p text:style-name="P29">La signora Lablanche.</text:p>
      <text:p text:style-name="P9"><text:span text:style-name="T3">Helmer Strile</text:span><text:span text:style-name="T15">, pittore.</text:span></text:p>
      <text:p text:style-name="P30">Un altro pittore.</text:p>
      <text:p text:style-name="P29">Un signore.</text:p>
      <text:p text:style-name="P6"><draw:custom-shape text:anchor-type="paragraph" draw:z-index="3" draw:style-name="gr1" draw:text-style-name="P70" svg:width="0.366cm" svg:height="1.602cm" svg:x="3.792cm" svg:y="0.12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5">Andrea</text:span></text:p>
      <text:p text:style-name="P34"><text:span text:style-name="T3"><text:tab/></text:span><text:span text:style-name="T32">domestici.</text:span></text:p>
      <text:p text:style-name="P31">Gaspare</text:p>
      <text:p text:style-name="P9"><text:span text:style-name="T3">Lucia</text:span><text:span text:style-name="T15">, vecchia cameriera.</text:span></text:p>
      <text:p text:style-name="P9"><text:span text:style-name="T3">Marta</text:span><text:span text:style-name="T15">, cuoca.</text:span></text:p>
      <text:p text:style-name="P29">Un groom.</text:p>
      <text:p text:style-name="P32"><text:span text:style-name="T2">Facchini.</text:span></text:p>
      <text:h text:style-name="Heading_20_1" text:outline-level="1">ATTO PRIMO.</text:h>
      <text:p text:style-name="P4"><text:span text:style-name="T15">Un </text:span><text:span text:style-name="T15">salone fastoso aperto (per un'arcata che si può chiudere con imposte scorrenti e rientranti nei muri) verso una fastosissima sala da pranzo. Questa è tappezzata di cuoio a fondo scuro con grandi fiorami dorati, ed ha mobili di noce scolpiti. Il salone ha un soffitto a cassettoni a borchie dorate e le pareti coperte di arazzi. La gran tavola della sala da pranzo è ingombra di sacche da viaggio, porta scialli, porta ombrelli, ecc. Nel salone, mobilio inglese delicatissimo. Nessun sopramobile. Si capisce che la casa sta per essere abbandonata. A destra due porte: la prima mette nella camera di Giovanni, la seconda in quella di Tommy. A sinistra, alla seconda quinta, la porta comune. Alla prima quinta porta che mette nella camera di Giulia. La sala da pranzo ha una sola porta in un angolo, a destra dello spettatore.</text:span></text:p>
      <text:h text:style-name="P44" text:outline-level="2">SCENA PRIMA.</text:h>
      <text:p text:style-name="P3"><text:span text:style-name="T33">Al sorgere della tela, tre facchini, carichi di valigie, vengono dalla sala da pranzo ed escono per la Comune. Si vede nella sala da pranzo </text:span><text:span text:style-name="T8">Lucia</text:span><text:span text:style-name="T33"> che viene e va, portando robe che depone sulla tavola. </text:span><text:span text:style-name="T8">Nennele</text:span><text:span text:style-name="T33"> nel salone, ritta presso una </text:span><text:span text:style-name="T34">consolle</text:span><text:span text:style-name="T33"> sta registrando su di un foglio volante il numero dei colli. Si ode di quando in quando uno scampanellìo rabbioso ed impaziente.</text:span></text:p>
      <text:p text:style-name="P13"><text:span text:style-name="T9">Nennele</text:span><text:span text:style-name="T16"> </text:span><text:span text:style-name="T15">ai facchini.</text:span></text:p>
      <text:p text:style-name="P53">Quante sono?</text:p>
      <text:p text:style-name="P50"><text:soft-page-break/>Un facchino.</text:p>
      <text:p text:style-name="dialoghi">Sei dabbasso e qui tre. Nove.</text:p>
      <text:p text:style-name="P57">Via.</text:p>
      <text:p text:style-name="P50">Nennele.</text:p>
      <text:p text:style-name="P53">Lucia.</text:p>
      <text:p text:style-name="P50">Lucia.</text:p>
      <text:p text:style-name="P53">Signorina.</text:p>
      <text:p text:style-name="P50">Nennele.</text:p>
      <text:p text:style-name="P53">Quante valigie restano?</text:p>
      <text:p text:style-name="P50">Lucia.</text:p>
      <text:p text:style-name="P53">Tre della signora e due del signorino.</text:p>
      <text:p text:style-name="P50">Nennele.</text:p>
      <text:p text:style-name="P53">Sono pronte?</text:p>
      <text:p text:style-name="P50">Lucia.</text:p>
      <text:p text:style-name="P53">Ho chiuso adesso l'ultima della signora. Quelle del signorino non saprei.</text:p>
      <text:p text:style-name="P50">Nennele.</text:p>
      <text:p text:style-name="dialoghi"><text:span text:style-name="T15">Quando verrà la zia Irene bisognerà chiamar subito il </text:span><text:span text:style-name="T15">papà.</text:span></text:p>
      <text:p text:style-name="P50"><text:soft-page-break/>Lucia.</text:p>
      <text:p text:style-name="P53">Sissignora.</text:p>
      <text:p text:style-name="P50">Nennele.</text:p>
      <text:p text:style-name="P53">Dov'è papà?</text:p>
      <text:p text:style-name="P50">Lucia.</text:p>
      <text:p text:style-name="P53">Non lo so. È tutta la mattina che è in giro per la casa. Va, viene, non può star fermo. Sono entrata in camera sua un'ora fa per portargli la posta e stava ritto davanti la specchiera tamburellando colle dita sul cristallo. Poi è sceso in scuderia. Poi è ripassato di qui. Lei non l'ha veduto?</text:p>
      <text:p text:style-name="P50">Nennele.</text:p>
      <text:p text:style-name="P53">Sì sì. Appena levata sono andata a salutarlo.</text:p>
      <text:p text:style-name="P50">Lucia.</text:p>
      <text:p text:style-name="P53">Pensi che alle cinque aveva già chiuso la valigia. E ha aiutato lui Andrea a scenderla. Sapeva bene che dovevano venire i facchini. Ho voluto prendere il suo posto, ma non ci fu verso. Mi ha detto: Lascia fare che mi diverte.</text:p>
      <text:p text:style-name="P58">Pausa, poi quasi piangendo:</text:p>
      <text:p text:style-name="P53">Ah signorina Nennele. Pensare che fra un'ora!...</text:p>
      <text:p text:style-name="P50"><text:soft-page-break/>Nennele.</text:p>
      <text:p text:style-name="P53">Zitta zitta.</text:p>
      <text:p text:style-name="P58">Suono insistente di campanello.</text:p>
      <text:p text:style-name="P53">Ma chi suona così?</text:p>
      <text:p text:style-name="P50">Lucia.</text:p>
      <text:p text:style-name="P53">Dev'essere il signorino.</text:p>
      <text:h text:style-name="P44" text:outline-level="2">SCENA SECONDA.</text:h>
      <text:p text:style-name="scena"><text:span text:style-name="T3">Tommy</text:span><text:span text:style-name="T15"> </text:span><text:span text:style-name="T15">e detti</text:span><text:span text:style-name="T15">.</text:span></text:p>
      <text:p text:style-name="azione_20_centr"><text:span text:style-name="T9">Tommy</text:span><text:span text:style-name="T15"> sull'uscio della sua camera ha i calzoni corti (knickerbockers) e le calze di lana fino al ginocchio, all'alpinista. È in manica di camicia.</text:span></text:p>
      <text:p text:style-name="P53">Gaspare. Dov'è Gaspare?</text:p>
      <text:p text:style-name="P50">Lucia.</text:p>
      <text:p text:style-name="P53">È in cortile per il carico.</text:p>
      <text:p text:style-name="P50">Tommy.</text:p>
      <text:p text:style-name="P53">È mezz'ora che lo chiamo. Digli che salga a finire di vestirmi.</text:p>
      <text:p text:style-name="P50"><text:soft-page-break/>Nennele.</text:p>
      <text:p text:style-name="P53">Lo ha mandato il papà. Non puoi vestirti da te?</text:p>
      <text:p text:style-name="P50">Tommy.</text:p>
      <text:p text:style-name="P53">Sì, colla fretta. A queste ore!</text:p>
      <text:p text:style-name="P50">Nennele.</text:p>
      <text:p text:style-name="P53">Sono le nove e mezza. Io mi sono vestita da me alle sei.</text:p>
      <text:p text:style-name="P50">Tommy.</text:p>
      <text:p text:style-name="P53">Complimenti.</text:p>
      <text:p text:style-name="P58">A Lucia.</text:p>
      <text:p text:style-name="P53">Bene. Lascia stare.</text:p>
      <text:p text:style-name="azione_20_centr"><text:span text:style-name="T3">La voce di</text:span><text:span text:style-name="T9"> Giulia</text:span><text:span text:style-name="T15"> dalla sua camera.</text:span></text:p>
      <text:p text:style-name="P53">Lucia.</text:p>
      <text:p text:style-name="P50">Lucia.</text:p>
      <text:p text:style-name="P53">Comandi.</text:p>
      <text:p text:style-name="P58">Entra in camera di Giulia.</text:p>
      <text:p text:style-name="P50">Nennele.</text:p>
      <text:p text:style-name="P53">Sono leste le tue robe?</text:p>
      <text:p text:style-name="P50"><text:soft-page-break/>Tommy.</text:p>
      <text:p text:style-name="dialoghi"><text:span text:style-name="T15">Sì, esempio di virtù. La valigia grande è lesta. Gaspa</text:span><text:span text:style-name="T15">re stava per chiudere la piccola quando l'hanno chiamato. Ho provato a chiuderla da me, ma sforza. Il </text:span><text:span text:style-name="T13">tub</text:span><text:span text:style-name="T15"> non ci vuole entrare.</text:span></text:p>
      <text:p text:style-name="P50">Nennele.</text:p>
      <text:p text:style-name="P53">Lascialo. Tanto!</text:p>
      <text:p text:style-name="P50">Tommy.</text:p>
      <text:p text:style-name="P53">Brava, non farò il bagno in Svizzera! Poveri, ma puliti.</text:p>
      <text:p text:style-name="P58">Sta annodandosi la cravatta.</text:p>
      <text:p text:style-name="P51">Nennele.</text:p>
      <text:p text:style-name="P54">A me.</text:p>
      <text:p text:style-name="P58">Glie la annoda.</text:p>
      <text:p text:style-name="P53">Oh Tommy. D'ora in avanti domestico e cameriera, eccola qui.</text:p>
      <text:p text:style-name="P50">Tommy.</text:p>
      <text:p text:style-name="P53">Di' la verità, che ti diverte il genere.</text:p>
      <text:p text:style-name="P50">Nennele.</text:p>
      <text:p text:style-name="P53">No, ma non ne muoio dal dolore.</text:p>
      <text:p text:style-name="P50"><text:soft-page-break/>Tommy.</text:p>
      <text:p text:style-name="dialoghi"><text:span text:style-name="T15">E hai ragione. Queste sono le risoluzioni eroiche del primo momento. Vedrai. Si prova.... ma poi! Quando sa</text:span><text:span text:style-name="T15">remo all'estero!</text:span></text:p>
      <text:p text:style-name="P11"><text:span text:style-name="T3">Lucia</text:span><text:span text:style-name="T15"> dalla camera di Giulia s'avvia verso la comune.</text:span></text:p>
      <text:p text:style-name="P50">Nennele.</text:p>
      <text:p text:style-name="P53">Scendi?</text:p>
      <text:p text:style-name="P50">Lucia.</text:p>
      <text:p text:style-name="P53">Vado a portare questi biglietti della signora.</text:p>
      <text:p text:style-name="P50">Nennele.</text:p>
      <text:p text:style-name="P53">Alla posta?</text:p>
      <text:p text:style-name="P50">Lucia.</text:p>
      <text:p text:style-name="P53">No. Al recapito.</text:p>
      <text:p text:style-name="P50">Nennele.</text:p>
      <text:p text:style-name="P53">Adesso?</text:p>
      <text:p text:style-name="P50">Lucia.</text:p>
      <text:p text:style-name="P53">Mi ha detto di prendere una carrozza.</text:p>
      <text:p text:style-name="P51">Nennele.</text:p>
      <text:p text:style-name="P54">Vai vai.</text:p>
      <text:p text:style-name="P58"><text:soft-page-break/>Via Lucia.</text:p>
      <text:p text:style-name="P50">Tommy.</text:p>
      <text:p text:style-name="P53">I saluti della staffa.</text:p>
      <text:p text:style-name="P58">Dà una moneta a Nennele.</text:p>
      <text:p text:style-name="P53">A lei.</text:p>
      <text:p text:style-name="P50">Nennele.</text:p>
      <text:p text:style-name="P53">Cos'è? Un marengo?!</text:p>
      <text:p text:style-name="P50">Tommy.</text:p>
      <text:p text:style-name="dialoghi"><text:span text:style-name="T15">Ti do la mancia. </text:span><text:span text:style-name="T20">Tienilo. Te lo regalo.</text:span></text:p>
      <text:p text:style-name="P50">Nennele.</text:p>
      <text:p text:style-name="P53">E tu?</text:p>
      <text:p text:style-name="P50">Tommy.</text:p>
      <text:p text:style-name="P53">Eh! eh!</text:p>
      <text:p text:style-name="P58">Come a dire che ne ha molti.</text:p>
      <text:p text:style-name="P50">Nennele.</text:p>
      <text:p text:style-name="P53">Grazie allora. Vatti a vestire presto.</text:p>
      <text:p text:style-name="P58">Tommy s'avvia.</text:p>
      <text:p text:style-name="P53">Senti. E poi torna qui che discorriamo un po' tu ed io.</text:p>
      <text:p text:style-name="P50"><text:soft-page-break/>Tommy.</text:p>
      <text:p text:style-name="P53">Ho da fare l'involto degli scialli.</text:p>
      <text:p text:style-name="P50">Nennele.</text:p>
      <text:p text:style-name="P53">Porta qui che ti aiuto. Vuoi?</text:p>
      <text:p text:style-name="P50">Tommy.</text:p>
      <text:p text:style-name="P53">Ma sì, ma sì.</text:p>
      <text:p text:style-name="P58">Rientra in camera. Tornano i facchini scarichi.</text:p>
      <text:p text:style-name="azione_20_centr"><text:span text:style-name="T9">Nennele</text:span><text:span text:style-name="T16"> </text:span><text:span text:style-name="T15">ai facchini.</text:span></text:p>
      <text:p text:style-name="P53">Di qua.</text:p>
      <text:p text:style-name="P58">Bussa all'uscio di Giulia.</text:p>
      <text:p text:style-name="P50">Voce di Giulia.</text:p>
      <text:p text:style-name="P53">Chi è?</text:p>
      <text:p text:style-name="P50">Nennele.</text:p>
      <text:p text:style-name="P53">Possono entrare quegli uomini a prendere i bauli?</text:p>
      <text:p text:style-name="P50">Voce di Giulia.</text:p>
      <text:p text:style-name="P53">Avanti, avanti.</text:p>
      <text:p text:style-name="P58">I facchini entrano.</text:p>
      <text:h text:style-name="P45" text:outline-level="2"><text:soft-page-break/>SCENA TERZA.</text:h>
      <text:p text:style-name="P12"><text:span text:style-name="T3">Andrea</text:span><text:span text:style-name="T15"> e detta.</text:span></text:p>
      <text:p text:style-name="scena"><text:span text:style-name="T9">Andrea</text:span><text:span text:style-name="T33"> senza livrea. Viene dal fondo della sala da pranzo con un mazzo di chiavi.</text:span></text:p>
      <text:p text:style-name="P53">Queste sono le chiavi della nostra camera, della cucina e del tinello.</text:p>
      <text:p text:style-name="personaggi">Nennele.</text:p>
      <text:p text:style-name="dialoghi">Avete fatto voi il giro delle camere di servizio? Non c'è più nulla dentro?</text:p>
      <text:p text:style-name="personaggi">Andrea.</text:p>
      <text:p text:style-name="dialoghi">Nulla che appartenga alla servitù. Ho chiuso io tutto quanto.</text:p>
      <text:p text:style-name="personaggi">Nennele.</text:p>
      <text:p text:style-name="dialoghi">Bravo. Le chiavi mettetele lì nella sala da pranzo nella credenza grande. Nel cassetto a destra ce ne troverete dell'altre. C'è scritto sul cartellino?</text:p>
      <text:p text:style-name="personaggi">Andrea.</text:p>
      <text:p text:style-name="dialoghi">Sì, signorina. Ho verificato io. Tutto è in ordine.</text:p>
      <text:p text:style-name="personaggi"><text:span text:style-name="T2">Nennele.</text:span></text:p>
      <text:p text:style-name="dialoghi">Bravo.</text:p>
      <text:p text:style-name="personaggi"><text:soft-page-break/><text:span text:style-name="T2">Andrea.</text:span></text:p>
      <text:p text:style-name="dialoghi">Mi comanda altro?</text:p>
      <text:p text:style-name="personaggi">Nennele.</text:p>
      <text:p text:style-name="dialoghi">No, andate pure.</text:p>
      <text:p text:style-name="azione">I facchini traversano coi bauli.</text:p>
      <text:h text:style-name="Heading_20_2" text:outline-level="2">SCENA QUARTA.</text:h>
      <text:p text:style-name="P62"><text:span text:style-name="T3">Nennele</text:span><text:span text:style-name="T15"> e </text:span><text:span text:style-name="T3">Tommy.</text:span></text:p>
      <text:p text:style-name="P64"><text:span text:style-name="T9">Tommy</text:span><text:span text:style-name="T15"> porta in un involto per scialli, un plaid, un soprabito chiaro.</text:span></text:p>
      <text:p text:style-name="dialoghi">Là.</text:p>
      <text:p text:style-name="azione">Getta ogni cosa sul sofà.</text:p>
      <text:p text:style-name="dialoghi">Aspetta.</text:p>
      <text:p text:style-name="azione">Torna in camera.</text:p>
      <text:p text:style-name="personaggi"><text:span text:style-name="T2">Nennele.</text:span></text:p>
      <text:p text:style-name="dialoghi">Non troppa roba eh?</text:p>
      <text:p text:style-name="personaggi"><text:span text:style-name="T9">Tommy</text:span><text:span text:style-name="T16"> </text:span><text:span text:style-name="T25">dalla sua camera.</text:span></text:p>
      <text:p text:style-name="dialoghi">Quello che occorre.</text:p>
      <text:p text:style-name="azione">Rientra in scena con altra roba, fra cui due racchette del <text:soft-page-break/>Tennis.</text:p>
      <text:p text:style-name="dialoghi">Ecco tutto. Che vuoi?</text:p>
      <text:p text:style-name="personaggi">Nennele.</text:p>
      <text:p text:style-name="dialoghi">Nulla. Ho bisogno di stare un momento con una persona che m'intenda. Ecco. Col papà devo mostrarmi allegra. Mammà non è nostra madre! Sono qui da tre ore a dare delle disposizioni che mi sembrano mortuarie. Mi pare di seppellire la nostra casa. E poi! E poi!...</text:p>
      <text:p text:style-name="personaggi"><text:span text:style-name="T3">Tommy</text:span><text:span text:style-name="T15">.</text:span></text:p>
      <text:p text:style-name="dialoghi">Come ti lasci abbattere!</text:p>
      <text:p text:style-name="personaggi"><text:span text:style-name="T5">Nennele</text:span><text:span text:style-name="T21">.</text:span></text:p>
      <text:p text:style-name="dialoghi"><text:span text:style-name="T21">Oh. Abbattere! </text:span><text:span text:style-name="T15">Ci vuol altro. Rattristare sì. Tanto tanto. Ho lasciato la mia camera per non entrarci mai più. Ho chiuso le finestre, ho sbarrato le imposte così buio che non sapevo più venir via. Ho avuto come un senso di paura nell'uscirne. Mi pareva di vedermi morta sul letto. C'era morta tutta la mia gioventù, il fiore della vita.</text:span></text:p>
      <text:p text:style-name="personaggi"><text:span text:style-name="T3">Tommy</text:span><text:span text:style-name="T25"> accende una sigaretta.</text:span></text:p>
      <text:p text:style-name="dialoghi">Povera Nennele.</text:p>
      <text:p text:style-name="personaggi"><text:span text:style-name="T3">Nennele</text:span><text:span text:style-name="T15">.</text:span></text:p>
      <text:p text:style-name="dialoghi">C'entreranno degli altri, sarà d'altri.... i muri, i mobili, <text:soft-page-break/>le stoffe. Sai cosa ho scritto sul muro nel vano della finestra? Ho scritto: Chiunque tu sia che occuperai questa camera, sii maledetta. Nennele.</text:p>
      <text:p text:style-name="personaggi"><text:span text:style-name="T3">Tommy</text:span><text:span text:style-name="T15">.</text:span></text:p>
      <text:p text:style-name="dialoghi">Non si troverà più a vendere la casa adesso!</text:p>
      <text:p text:style-name="personaggi"><text:span text:style-name="T3">Nennele</text:span><text:span text:style-name="T15">.</text:span></text:p>
      <text:p text:style-name="dialoghi">Come? Credi?...</text:p>
      <text:p text:style-name="azione">Apre il portascialli e lo stende sulla tavola.</text:p>
      <text:p text:style-name="personaggi"><text:span text:style-name="T3">Tommy</text:span><text:span text:style-name="T33"> </text:span><text:span text:style-name="T25">ridendo.</text:span></text:p>
      <text:p text:style-name="dialoghi"><text:span text:style-name="T15">No, no, no. Vivi tranquilla. Vorrei entrarci io in una camera stregata da te. </text:span><text:span text:style-name="T19">Povera Ninnì, Nenné, Nennele! </text:span><text:span text:style-name="T15">Così giovane e tanto vendicativa! Vedi? Non bisogna mettere amore alle cose terrene!</text:span></text:p>
      <text:p text:style-name="personaggi">Nennele.</text:p>
      <text:p text:style-name="dialoghi">Oh non mi spaventa mica la povertà, sai.</text:p>
      <text:p text:style-name="personaggi">Tommy.</text:p>
      <text:p text:style-name="dialoghi">Però!</text:p>
      <text:p text:style-name="personaggi">Nennele.</text:p>
      <text:p text:style-name="dialoghi">No, no. Guarda, l'ho già detto al papà.</text:p>
      <text:p text:style-name="azione">Piega il soprabito.</text:p>
      <text:p text:style-name="dialoghi"><text:soft-page-break/>Io darò delle lezioni d'inglese. A Ginevra si deve trovare.</text:p>
      <text:p text:style-name="personaggi">Tommy.</text:p>
      <text:p text:style-name="dialoghi">Altro! No, no, no. Le maniche piegate in dentro.</text:p>
      <text:p text:style-name="azione">Piega le maniche.</text:p>
      <text:p text:style-name="dialoghi">Là. E io darò delle lezioni di Tennis. Su le falde adesso....</text:p>
      <text:p text:style-name="personaggi">Nennele.</text:p>
      <text:p text:style-name="dialoghi">Così?</text:p>
      <text:p text:style-name="personaggi">Tommy.</text:p>
      <text:p text:style-name="dialoghi">Sì. Guai a te se mi gualcisci quel pastrano. È un modello di Londra. E mammà dipingerà all'acquerello il lago ed il Castello di Chillon. Vendita sicura.</text:p>
      <text:p text:style-name="personaggi">Nennele.</text:p>
      <text:p text:style-name="dialoghi">Ha fatto ieri la provvista dei colori.</text:p>
      <text:p text:style-name="personaggi">Tommy.</text:p>
      <text:p text:style-name="dialoghi">Bene spesi!</text:p>
      <text:p text:style-name="personaggi">Nennele.</text:p>
      <text:p text:style-name="dialoghi">È venuto stamattina il negoziante a cercare i quattrini.</text:p>
      <text:p text:style-name="personaggi"><text:soft-page-break/>Tommy.</text:p>
      <text:p text:style-name="dialoghi">Non aveva pagato?</text:p>
      <text:p text:style-name="personaggi">Nennele.</text:p>
      <text:p text:style-name="dialoghi">No. Ma lui l'ha saputo che si partiva.... lo sanno tutti, ed è piombato qui con un tono! oh!</text:p>
      <text:p text:style-name="personaggi">Tommy.</text:p>
      <text:p text:style-name="dialoghi">E mammà?</text:p>
      <text:p text:style-name="personaggi">Nennele.</text:p>
      <text:p text:style-name="dialoghi">Era chiusa in camera. Ho dovuto parlarle attraverso l'uscio. Ha risposto che avrebbe mandato prima di partire. L'altro strepitava. Ho pagato io ottanta lire.</text:p>
      <text:p text:style-name="personaggi">Tommy.</text:p>
      <text:p text:style-name="dialoghi">Tu?</text:p>
      <text:p text:style-name="personaggi">Nennele.</text:p>
      <text:p text:style-name="dialoghi">E ho dato altre ottanta lire alla guantaia e sessanta al profumiere, tutte provviste fatte di questi giorni. Ora mi restano poche lire, oltre il tuo marengo. Se ne vengono degli altri bisognerà bene mandarli al papà.</text:p>
      <text:p text:style-name="personaggi">Tommy.</text:p>
      <text:p text:style-name="dialoghi">Ma sì. Però hai fatto bene. Il papà dev'essere a corto di quattrini in questo momento.</text:p>
      <text:p text:style-name="personaggi"><text:soft-page-break/>Nennele.</text:p>
      <text:p text:style-name="dialoghi">S'era tanto raccomandato che gli consegnassimo per tempo tutti i conti, chè non voleva lasciare strascichi.</text:p>
      <text:p text:style-name="personaggi">Tommy.</text:p>
      <text:p text:style-name="dialoghi">Ma sicuro. I piccoli debiti bisogna pagarli.</text:p>
      <text:p text:style-name="personaggi">Nennele.</text:p>
      <text:p text:style-name="dialoghi">Piccoli e grossi.</text:p>
      <text:p text:style-name="personaggi">Tommy.</text:p>
      <text:p text:style-name="dialoghi">S'intende. Voglio dire che i piccoli hanno la voce più stridula.</text:p>
      <text:p text:style-name="personaggi">Nennele.</text:p>
      <text:p text:style-name="dialoghi">È vero. Quella gente mi squadrava con tanta diffidenza! Guardava questi mobili, questo lusso con un'aria così ironica! Non ci credono mica, sai, alla rovina!</text:p>
      <text:p text:style-name="personaggi">Tommy.</text:p>
      <text:p text:style-name="dialoghi">No eh?</text:p>
      <text:p text:style-name="personaggi"><text:span text:style-name="T9">Nennele.</text:span><text:span text:style-name="T25"> prende in mano l'astuccio delle racchette.</text:span></text:p>
      <text:p text:style-name="dialoghi">Le racchette porti?</text:p>
      <text:p text:style-name="personaggi">Tommy.</text:p>
      <text:p text:style-name="dialoghi">To'.</text:p>
      <text:p text:style-name="personaggi"><text:soft-page-break/>Nennele.</text:p>
      <text:p text:style-name="dialoghi">Per farne che?</text:p>
      <text:p text:style-name="personaggi">Tommy.</text:p>
      <text:p text:style-name="dialoghi">Ma non lo sai che Ginevra è un campo delle mie glorie! Sono socio onorario dell'Elvetic Club. Ci ho vinto la gara internazionale del Tennis, due anni fa.</text:p>
      <text:p text:style-name="personaggi">Nennele.</text:p>
      <text:p text:style-name="dialoghi">Altri tempi!</text:p>
      <text:p text:style-name="azione">Sta per mettere l'astuccio nell'involto.</text:p>
      <text:p text:style-name="personaggi">Tommy.</text:p>
      <text:p text:style-name="dialoghi">Che c'è di mutato? Siamo meno ricchi. Cosa fai?</text:p>
      <text:p text:style-name="personaggi">Nennele.</text:p>
      <text:p text:style-name="dialoghi">Metto le racchette.</text:p>
      <text:p text:style-name="personaggi">Tommy.</text:p>
      <text:p text:style-name="dialoghi">Fuori vanno. Sotto le cinghie, che si vedano.</text:p>
      <text:p text:style-name="personaggi">Nennele.</text:p>
      <text:p text:style-name="dialoghi">Dunque nemmeno tu non ci credi alla rovina.</text:p>
      <text:p text:style-name="personaggi"><text:soft-page-break/>Tommy.</text:p>
      <text:p text:style-name="dialoghi">Questione d'intendersi.</text:p>
      <text:p text:style-name="personaggi">Nennele.</text:p>
      <text:p text:style-name="dialoghi">Quel negoziante di colori, diceva che i milioni sono impegolati, che a chi li ha avuti per le mani ne resta sempre attaccato alle dita. E lo diceva per offenderci.</text:p>
      <text:p text:style-name="personaggi">Tommy.</text:p>
      <text:p text:style-name="dialoghi">Che male ci sarebbe?</text:p>
      <text:p text:style-name="personaggi">Nennele.</text:p>
      <text:p text:style-name="dialoghi">Allora questa povertà sarebbe finta. Se non ci fosse male, perchè fingere?</text:p>
      <text:p text:style-name="personaggi">Tommy.</text:p>
      <text:p text:style-name="dialoghi">Insomma tu immagini proprio la miseria nera, la soffitta, il giaciglio e le dame visitatrici in toelette di carità che verranno a portarci la coperta di lana per tutta la famiglia.</text:p>
      <text:p text:style-name="personaggi">Nennele.</text:p>
      <text:p text:style-name="dialoghi">Ieri Lucia ha supplicato il papà che la conducesse con noi..., che ci veniva senza salario. Il papà l'ha ringraziata colle lacrime agli occhi, ho visto io, e le ha risposto che i suoi mezzi non gli permettevano di tenerla in casa.</text:p>
      <text:p text:style-name="personaggi"><text:soft-page-break/>Tommy.</text:p>
      <text:p text:style-name="dialoghi">Sono di quelle cose!</text:p>
      <text:p text:style-name="personaggi">Nennele.</text:p>
      <text:p text:style-name="dialoghi">È una finzione!?</text:p>
      <text:p text:style-name="personaggi">Tommy.</text:p>
      <text:p text:style-name="dialoghi"><text:span text:style-name="T15">Cosa vuoi che ti dica! Non bisogna mettere il senso della vita che abbiamo noi, venuti su fra cose delicate, e nella contemplazione della bellezza, con quello di un uomo che per quarant'anni ha sempre lavorato dalla mattina alla sera. I nostri sentimenti hanno l'elevazione delle cose inutili. Noi rappresentiamo una umanità superiore. La realtà non la facciamo nè tu nè io.</text:span></text:p>
      <text:p text:style-name="personaggi">Nennele.</text:p>
      <text:p text:style-name="dialoghi">Tu però sei disposto ad accettarne i benefici.</text:p>
      <text:p text:style-name="personaggi">Tommy.</text:p>
      <text:p text:style-name="dialoghi">Prendo quello che trovo.</text:p>
      <text:p text:style-name="personaggi">Nennele.</text:p>
      <text:p text:style-name="dialoghi">Mi faresti desiderare la miseria.</text:p>
      <text:p text:style-name="personaggi">Tommy.</text:p>
      <text:p text:style-name="dialoghi">Sono gusti. Del resto, ti giuro che non so nulla.</text:p>
      <text:p text:style-name="personaggi"><text:soft-page-break/>Nennele.</text:p>
      <text:p text:style-name="dialoghi">Ebbene, non pensar male.</text:p>
      <text:p text:style-name="personaggi">Tommy.</text:p>
      <text:p text:style-name="dialoghi">Vuoi che non pensi male? – È fatto. Non penso male.</text:p>
      <text:p text:style-name="personaggi">Nennele.</text:p>
      <text:p text:style-name="dialoghi">Non si può parlare sul serio con te. Aiutami a serrare le cinghie.</text:p>
      <text:p text:style-name="personaggi">Tommy.</text:p>
      <text:p text:style-name="dialoghi">Povera Lucia eh? senza salario veniva!</text:p>
      <text:p text:style-name="personaggi">Nennele.</text:p>
      <text:p text:style-name="dialoghi">È la sola a cui oso ancora dare di tu. I domestici mi fanno soggezione vestiti come l'altra gente.</text:p>
      <text:p text:style-name="personaggi">Tommy.</text:p>
      <text:p text:style-name="dialoghi">Oh, a me no. Gaspare m'è entrato in camera stamattina vestito di un tout-de-même, a scacchi, del mio spoglio dell'anno passato.... e colle scarpe gialle. Eppure.... L'hai veduto?</text:p>
      <text:p text:style-name="personaggi">Nennele.</text:p>
      <text:p text:style-name="dialoghi">Non ci ho badato.</text:p>
      <text:p text:style-name="personaggi"><text:soft-page-break/>Tommy.</text:p>
      <text:p text:style-name="dialoghi">Pareva un gentleman. Sbarbato com'è....</text:p>
      <text:p text:style-name="personaggi">Nennele.</text:p>
      <text:p text:style-name="dialoghi">Non gli manca nulla.</text:p>
      <text:p text:style-name="personaggi">Tommy.</text:p>
      <text:p text:style-name="dialoghi">Certo ha l'aria più distinta di nostro cugino Massimo.... soprannominato il Salvatore.</text:p>
      <text:p text:style-name="personaggi">Nennele.</text:p>
      <text:p text:style-name="dialoghi">Ci vuol poco.</text:p>
      <text:p text:style-name="personaggi">Tommy.</text:p>
      <text:p text:style-name="dialoghi">Pensare che laggiù l'avremo sempre fra i piedi!</text:p>
      <text:p text:style-name="personaggi">Nennele.</text:p>
      <text:p text:style-name="dialoghi">Peggio. Ci avrà lui fra i piedi.</text:p>
      <text:p text:style-name="personaggi">Tommy.</text:p>
      <text:p text:style-name="dialoghi">È così ben calzato! Ti ricordi quegli stivaletti mirobolanti?</text:p>
      <text:p text:style-name="personaggi">Nennele.</text:p>
      <text:p text:style-name="dialoghi">E il gilet? Credeva di far colpo, sai.</text:p>
      <text:p text:style-name="personaggi"><text:soft-page-break/>Tommy.</text:p>
      <text:p text:style-name="dialoghi">E spregiudicato.</text:p>
      <text:p text:style-name="personaggi">Nennele.</text:p>
      <text:p text:style-name="dialoghi">E risoluto.</text:p>
      <text:p text:style-name="personaggi">Tommy.</text:p>
      <text:p text:style-name="dialoghi">E intraprendente.</text:p>
      <text:p text:style-name="personaggi">Nennele.</text:p>
      <text:p text:style-name="dialoghi">E soddisfatto.</text:p>
      <text:p text:style-name="personaggi">Tommy.</text:p>
      <text:p text:style-name="dialoghi">E vorrà sposarti.</text:p>
      <text:p text:style-name="personaggi"><text:span text:style-name="T3">Nennele</text:span><text:span text:style-name="T15">.</text:span></text:p>
      <text:p text:style-name="dialoghi">E lo manderemo a spasso.</text:p>
      <text:p text:style-name="personaggi"><text:span text:style-name="T3">Tommy</text:span><text:span text:style-name="T15">.</text:span></text:p>
      <text:p text:style-name="dialoghi">Offrire a suo zio dugento e cinquanta lire il mese di stipendio!</text:p>
      <text:p text:style-name="personaggi"><text:span text:style-name="T3">Nennele</text:span><text:span text:style-name="T15">.</text:span></text:p>
      <text:p text:style-name="dialoghi">Io non so capire come il papà abbia accettato.</text:p>
      <text:p text:style-name="personaggi"><text:soft-page-break/><text:span text:style-name="T3">Tommy</text:span><text:span text:style-name="T15">.</text:span></text:p>
      <text:p text:style-name="dialoghi">Ma ci sarò io là.</text:p>
      <text:p text:style-name="personaggi"><text:span text:style-name="T5">Nennele</text:span><text:span text:style-name="T21">.</text:span></text:p>
      <text:p text:style-name="dialoghi"><text:span text:style-name="T21">Oh Tommy. </text:span><text:span text:style-name="T15">Fortuna che ci sei tu. Ero nera nera e mi hai tutta rasserenata.</text:span></text:p>
      <text:p text:style-name="personaggi"><text:span text:style-name="T3">Tommy</text:span><text:span text:style-name="T15">.</text:span></text:p>
      <text:p text:style-name="dialoghi">Lascia fare, lascia fare!</text:p>
      <text:p text:style-name="P11"><text:span text:style-name="T3">Gaspare</text:span><text:span text:style-name="T15">, </text:span><text:span text:style-name="T15">appare dalla comune vestito di un tout-de-même a scacchi.</text:span></text:p>
      <text:p text:style-name="personaggi">Nennele.</text:p>
      <text:p text:style-name="dialoghi">Ecco Gaspare.</text:p>
      <text:p text:style-name="personaggi">Tommy.</text:p>
      <text:p text:style-name="dialoghi">Beato chi lo vede!</text:p>
      <text:p text:style-name="personaggi">Gaspare.</text:p>
      <text:p text:style-name="dialoghi">Ero in cortile.</text:p>
      <text:p text:style-name="personaggi"><text:span text:style-name="T4">Tommy</text:span><text:span text:style-name="T19">, </text:span><text:span text:style-name="T26">a Nennele.</text:span></text:p>
      <text:p text:style-name="dialoghi">Guardalo, se non pare un signore.</text:p>
      <text:p text:style-name="personaggi">Gaspare.</text:p>
      <text:p text:style-name="dialoghi">Ha ordini a darmi?</text:p>
      <text:p text:style-name="personaggi"><text:soft-page-break/>Tommy.</text:p>
      <text:p text:style-name="dialoghi"><text:span text:style-name="T15">Ma, se non sbaglio, c'era ancora il </text:span><text:span text:style-name="T13">tub</text:span><text:span text:style-name="T15"> da fare entrare nella mia cesta.</text:span></text:p>
      <text:p text:style-name="personaggi">Gaspare.</text:p>
      <text:p text:style-name="dialoghi">Vado subito.</text:p>
      <text:p text:style-name="personaggi">Tommy.</text:p>
      <text:p text:style-name="dialoghi">Se vuole avere la compiacenza!</text:p>
      <text:p text:style-name="P11"><text:span text:style-name="T3">Gaspare</text:span><text:span text:style-name="T15">, </text:span><text:span text:style-name="T15">entra in camera di Tommy.<text:line-break/></text:span><text:span text:style-name="T15">Questi lo segue.</text:span></text:p>
      <text:p text:style-name="personaggi"><text:span text:style-name="T3">Nennele</text:span><text:span text:style-name="T15"> </text:span><text:span text:style-name="T25">a Tommy che segue Gaspare.</text:span></text:p>
      <text:p text:style-name="dialoghi">Tommy. Te la sei cavata coll'aria canzonatoria, ma del tu non glie lo hai dato.</text:p>
      <text:p text:style-name="personaggi">Tommy.</text:p>
      <text:p text:style-name="dialoghi">Temevo che me lo rendesse.</text:p>
      <text:p text:style-name="azione">Via.</text:p>
      <text:h text:style-name="P46" text:outline-level="2"><text:soft-page-break/>SCENA QUINTA.</text:h>
      <text:p text:style-name="scena"><text:span text:style-name="T3">Nennele</text:span><text:span text:style-name="T15">, </text:span><text:span text:style-name="T3">Andrea</text:span><text:span text:style-name="T15">, poi la signora </text:span><text:span text:style-name="T3">Lablanche </text:span><text:span text:style-name="T15">colla piccola, poi </text:span><text:span text:style-name="T3">Giulia</text:span><text:span text:style-name="T15">.</text:span></text:p>
      <text:p text:style-name="personaggi"><text:span text:style-name="T2">Andrea.</text:span></text:p>
      <text:p text:style-name="dialoghi">Signorina. C'è la signora Lablanche.</text:p>
      <text:p text:style-name="personaggi">Nennele.</text:p>
      <text:p text:style-name="dialoghi">La sarta? Cosa vuole?</text:p>
      <text:p text:style-name="personaggi">Andrea.</text:p>
      <text:p text:style-name="dialoghi">Domanda della signora. Ha con sè la piccola con una scatola.</text:p>
      <text:p text:style-name="personaggi">Nennele.</text:p>
      <text:p text:style-name="dialoghi">O Dio! Non le avete detto?</text:p>
      <text:p text:style-name="personaggi">Andrea.</text:p>
      <text:p text:style-name="dialoghi">Ho detto. Ma insiste.</text:p>
      <text:p text:style-name="personaggi">Nennele.</text:p>
      <text:p text:style-name="dialoghi">Guardate se il papà è in camera sua.</text:p>
      <text:p text:style-name="personaggi">Andrea.</text:p>
      <text:p text:style-name="dialoghi">Non c'è. L'ho visto or ora che stava discorrendo col giardiniere. Lo chiamo?</text:p>
      <text:p text:style-name="personaggi"><text:soft-page-break/>Nennele.</text:p>
      <text:p text:style-name="dialoghi">No no. Dov'è?</text:p>
      <text:p text:style-name="personaggi">Andrea.</text:p>
      <text:p text:style-name="dialoghi">Nella serra.</text:p>
      <text:p text:style-name="personaggi">Nennele.</text:p>
      <text:p text:style-name="dialoghi">Fate passare.</text:p>
      <text:p text:style-name="P11"><text:span text:style-name="T3">Andrea</text:span><text:span text:style-name="T15"> obbedisce. Entra la signora </text:span><text:span text:style-name="T3">Lablanche</text:span><text:span text:style-name="T15">. La piccola depone la scatola sopra una sedia presso l'uscio e sta in fondo.</text:span></text:p>
      <text:p text:style-name="personaggi"><text:span text:style-name="T3">Nennele</text:span><text:span text:style-name="T15"> </text:span><text:span text:style-name="T25">ad Andrea.</text:span></text:p>
      <text:p text:style-name="dialoghi">Avvertite la signora.</text:p>
      <text:p text:style-name="azione">Andrea obbedisce, poi via.</text:p>
      <text:p text:style-name="personaggi">Lablanche.</text:p>
      <text:p text:style-name="dialoghi">Buon giorno, signorina.</text:p>
      <text:p text:style-name="personaggi">Nennele.</text:p>
      <text:p text:style-name="dialoghi">Buon giorno. Mamma verrà subito.</text:p>
      <text:p text:style-name="azione">Va in sala da pranzo.</text:p>
      <text:p text:style-name="P61"><text:span text:style-name="T9">Giulia</text:span><text:span text:style-name="T15"> viene dalla sua camera in un bellissimo costume da viaggio.</text:span></text:p>
      <text:p text:style-name="dialoghi">Ci trova di partenza, signora Lablanche.</text:p>
      <text:p text:style-name="personaggi"><text:soft-page-break/>Lablanche.</text:p>
      <text:p text:style-name="dialoghi">Me lo ha detto ieri sera la signora Altovini, Mi sono subito affrettata di far terminare il suo vestito. Le mie ragazze hanno lavorato tutta la notte.</text:p>
      <text:p text:style-name="personaggi">Giulia.</text:p>
      <text:p text:style-name="dialoghi">La ringrazio, ma non c'era premura. Stavo anzi scrivendole. Un lutto improvviso....</text:p>
      <text:p text:style-name="personaggi">Lablanche.</text:p>
      <text:p text:style-name="dialoghi">Oh mi rincresce!</text:p>
      <text:p text:style-name="personaggi">Giulia.</text:p>
      <text:p text:style-name="dialoghi">E volevo pregarla se potesse disporre altrimenti di quel vestito.</text:p>
      <text:p text:style-name="personaggi">Lablanche.</text:p>
      <text:p text:style-name="dialoghi">Se la signora me lo avesse detto due o tre giorni fa....</text:p>
      <text:p text:style-name="personaggi">Giulia.</text:p>
      <text:p text:style-name="dialoghi">Ha ragione.... m'è passato di mente. Ma rimettendoci al bisogno.... Ora non saprei nemmeno come portarlo via. Non l'aspettavo così presto.</text:p>
      <text:p text:style-name="personaggi">Lablanche.</text:p>
      <text:p text:style-name="dialoghi">Già, ma siccome più tardi non l'avrei trovata....</text:p>
      <text:p text:style-name="personaggi"><text:soft-page-break/>Giulia.</text:p>
      <text:p text:style-name="dialoghi">Va bene, va bene. Me lo spedirà allora.</text:p>
      <text:p text:style-name="personaggi">Lablanche.</text:p>
      <text:p text:style-name="dialoghi">Come comanda.</text:p>
      <text:p text:style-name="azione">Alla piccola.</text:p>
      <text:p text:style-name="dialoghi">Va pure.</text:p>
      <text:p text:style-name="azione">La piccola si avvia lasciando la scatola.</text:p>
      <text:p text:style-name="dialoghi">No, riprendi.</text:p>
      <text:p text:style-name="azione">La piccola esce colla scatola.</text:p>
      <text:p text:style-name="personaggi">Giulia.</text:p>
      <text:p text:style-name="dialoghi">Le manderò l'indirizzo.</text:p>
      <text:p text:style-name="personaggi">Lablanche.</text:p>
      <text:p text:style-name="dialoghi">Ci sarebbe ancora quel piccolo conto.</text:p>
      <text:p text:style-name="personaggi">Giulia.</text:p>
      <text:p text:style-name="dialoghi">Me lo mandi insieme al vestito.</text:p>
      <text:p text:style-name="personaggi">Lablanche.</text:p>
      <text:p text:style-name="dialoghi">Sono mortificata di dover insistere, ma non posso aspettare.</text:p>
      <text:p text:style-name="P11"><text:span text:style-name="T3">Nennele</text:span><text:span text:style-name="T15"> esce risoluta dal fondo della sala da pranzo.</text:span></text:p>
      <text:p text:style-name="personaggi"><text:soft-page-break/>Giulia.</text:p>
      <text:p text:style-name="dialoghi">In questo momento....</text:p>
      <text:p text:style-name="personaggi">Lablanche.</text:p>
      <text:p text:style-name="dialoghi">Non è una gran somma. Mille trecento lire.</text:p>
      <text:p text:style-name="personaggi">Giulia.</text:p>
      <text:p text:style-name="dialoghi">Sul punto della partenza! Sono cose che non si fanno. È un conto di tre mesi alla fine. E non le ho mai fatto perdere un centesimo.</text:p>
      <text:p text:style-name="personaggi">Lablanche.</text:p>
      <text:p text:style-name="dialoghi"><text:span text:style-name="T15">È vero, ma non vorrei cominciare adesso. La signora sa benissimo che non parte per un viaggio di piacere nè per la campagna. Il signor Rosani ha ottenuto un concordato da' suoi creditori. Se ne avessi avuto notizia per tempo, mi sarei fatta viva. Ne fui avvertita ieri sera. Sono commerciante, ho famiglia, devo curare i miei interessi. Se lei crede che mi rivolga a suo marito....</text:span></text:p>
      <text:p text:style-name="personaggi">Giulia.</text:p>
      <text:p text:style-name="dialoghi">No, no, no.</text:p>
      <text:p text:style-name="personaggi">Lablanche.</text:p>
      <text:p text:style-name="dialoghi">Un po' di vergogna è presto passata.</text:p>
      <text:p text:style-name="personaggi"><text:soft-page-break/>Giulia.</text:p>
      <text:p text:style-name="dialoghi">No no.</text:p>
      <text:p text:style-name="azione">S'avvia per la sua stanza, poi si ravvede e va alla porta di Tommy.</text:p>
      <text:p text:style-name="dialoghi">Tommy. Si può entrare?</text:p>
      <text:p text:style-name="personaggi">La voce di Tommy.</text:p>
      <text:p text:style-name="dialoghi">Un momento. Vengo subito.</text:p>
      <text:p text:style-name="personaggi"><text:span text:style-name="T3">Giulia</text:span><text:span text:style-name="T15"> </text:span><text:span text:style-name="T25">alla Lablanche.</text:span></text:p>
      <text:p text:style-name="dialoghi">Facciamo mille. Quell'abito se lo tiene.</text:p>
      <text:p text:style-name="personaggi">Lablanche.</text:p>
      <text:p text:style-name="dialoghi">Mille e cento allora.</text:p>
      <text:p text:style-name="personaggi">Giulia.</text:p>
      <text:p text:style-name="dialoghi">Cento lire di rimessa?</text:p>
      <text:p text:style-name="personaggi">Lablanche.</text:p>
      <text:p text:style-name="dialoghi">E ci rimetto!</text:p>
      <text:p text:style-name="personaggi">Giulia.</text:p>
      <text:p text:style-name="dialoghi">Le do mille lire. Non un soldo di più.</text:p>
      <text:h text:style-name="P46" text:outline-level="2"><text:soft-page-break/>SCENA SESTA.</text:h>
      <text:p text:style-name="P63"><text:span text:style-name="T3">Tommy</text:span><text:span text:style-name="T15"> e dette.</text:span></text:p>
      <text:p text:style-name="P63"><text:span text:style-name="T3">Tommy</text:span><text:span text:style-name="T15"> entra.</text:span></text:p>
      <text:p text:style-name="personaggi"><text:span text:style-name="T3">Giulia</text:span><text:span text:style-name="T25"> lo prende in disparte.</text:span></text:p>
      <text:p text:style-name="dialoghi"><text:span text:style-name="T15">Dammi 500 lire. So che le hai. È un conto che ho dimenticato di consegnare a tuo padre. A dirglielo ora sarebbero lacrime. È un conto di 1000 lire. Io ho le altre 500.</text:span></text:p>
      <text:p text:style-name="personaggi">Tommy.</text:p>
      <text:p text:style-name="dialoghi">Non hai di più?</text:p>
      <text:p text:style-name="personaggi">Giulia.</text:p>
      <text:p text:style-name="dialoghi">È grazia se ci arrivo.</text:p>
      <text:p text:style-name="personaggi"><text:span text:style-name="T3">Tommy</text:span><text:span text:style-name="T25"> incredulo e scherzoso.</text:span></text:p>
      <text:p text:style-name="dialoghi">Mammà!</text:p>
      <text:p text:style-name="personaggi">Giulia.</text:p>
      <text:p text:style-name="dialoghi">Dove le devo pigliare? Non lasciarmi in imbarazzo.</text:p>
      <text:p text:style-name="personaggi">Tommy.</text:p>
      <text:p text:style-name="dialoghi">Giocare che ne hai da parte un mazzetto?</text:p>
      <text:p text:style-name="personaggi"><text:soft-page-break/>Giulia.</text:p>
      <text:p text:style-name="dialoghi">No come è vero Dio. Sii buono, va. Dammele.</text:p>
      <text:p text:style-name="personaggi">Tommy.</text:p>
      <text:p text:style-name="dialoghi">Fuori le tue 500.</text:p>
      <text:p text:style-name="personaggi">Giulia.</text:p>
      <text:p text:style-name="dialoghi">Grazie. Vado a pigliarle.</text:p>
      <text:p text:style-name="azione">Entra correndo nella sua camera.</text:p>
      <text:p text:style-name="azione_20_centr"><text:span text:style-name="T9">Tommy</text:span><text:span text:style-name="T16"> </text:span><text:span text:style-name="T33">zufola a mezzo soffio dondolandosi sulle gambe, poi guarda la signora Lablanche.</text:span></text:p>
      <text:p text:style-name="dialoghi">Ben messa.</text:p>
      <text:p text:style-name="azione">Prende una sigaretta e l'accende.</text:p>
      <text:p text:style-name="dialoghi">È lei che veste la Ricchetti?</text:p>
      <text:p text:style-name="personaggi">Lablanche.</text:p>
      <text:p text:style-name="dialoghi">La cantante? Sissignore.</text:p>
      <text:p text:style-name="personaggi">Tommy.</text:p>
      <text:p text:style-name="dialoghi">I miei complimenti. Ieri sera aveva un amore di costumino floreale.</text:p>
      <text:p text:style-name="personaggi">Lablanche.</text:p>
      <text:p text:style-name="dialoghi">In seta mauve....</text:p>
      <text:p text:style-name="personaggi"><text:soft-page-break/>Tommy.</text:p>
      <text:p text:style-name="dialoghi">Quello.</text:p>
      <text:p text:style-name="personaggi">Lablanche.</text:p>
      <text:p text:style-name="dialoghi">È una così bella persona!</text:p>
      <text:p text:style-name="personaggi">Tommy.</text:p>
      <text:p text:style-name="dialoghi">Quaranta centimetri di vita.</text:p>
      <text:p text:style-name="personaggi">Lablanche.</text:p>
      <text:p text:style-name="dialoghi">Lei l'aiuta a vestirsi.</text:p>
      <text:p text:style-name="personaggi">Tommy.</text:p>
      <text:p text:style-name="dialoghi">Io! S'inganna! Al contrario.</text:p>
      <text:p text:style-name="personaggi"><text:span text:style-name="T3">Giulia</text:span><text:span text:style-name="T15"> </text:span><text:span text:style-name="T25">torna un po' imbarazzata con un biglietto da 1000 che vorrebbe nascondere.</text:span></text:p>
      <text:p text:style-name="P22">A Tommy.</text:p>
      <text:p text:style-name="dialoghi">Qua.</text:p>
      <text:p text:style-name="personaggi">Tommy.</text:p>
      <text:p text:style-name="dialoghi">Ah! Bisogna che tu mi renda. Non ho che biglietti da 1000.</text:p>
      <text:p text:style-name="personaggi"><text:span text:style-name="T3">Giulia</text:span><text:span text:style-name="T15"> </text:span><text:span text:style-name="T25">contrariata.</text:span></text:p>
      <text:p text:style-name="dialoghi">No!</text:p>
      <text:p text:style-name="personaggi"><text:soft-page-break/>Tommy.</text:p>
      <text:p text:style-name="dialoghi">È così. E non mi fido della mia matrigna. A me il resto e sono qui.</text:p>
      <text:p text:style-name="personaggi"><text:span text:style-name="T3">Giulia</text:span><text:span text:style-name="T25"> imbarazzata.</text:span></text:p>
      <text:p text:style-name="dialoghi">Gli è che.... non posso....</text:p>
      <text:p text:style-name="personaggi"><text:span text:style-name="T3">Tommy</text:span><text:span text:style-name="T25"> ridendo.</text:span></text:p>
      <text:p text:style-name="dialoghi">Anche tu?! Ah l'avarona! Hai una carta da 1000 anche tu? Come è vero Dio! Ebbene paga coi tuoi adesso. Appena avrò spezzato ti darò la mia parte.</text:p>
      <text:p text:style-name="personaggi">Giulia.</text:p>
      <text:p text:style-name="dialoghi">Parola?</text:p>
      <text:p text:style-name="personaggi">Tommy.</text:p>
      <text:p text:style-name="dialoghi">Parola da uomo.</text:p>
      <text:p text:style-name="personaggi"><text:span text:style-name="T3">Giulia</text:span><text:span text:style-name="T15"> </text:span><text:span text:style-name="T25">alla signora Lablanche.</text:span></text:p>
      <text:p text:style-name="dialoghi">A lei, signora Lablanche.</text:p>
      <text:p text:style-name="P19"><text:span text:style-name="T2">Lablanche.</text:span></text:p>
      <text:p text:style-name="dialoghi">Grazie. Dove posso scrivere la ricevuta?</text:p>
      <text:p text:style-name="personaggi"><text:span text:style-name="T3">Giulia</text:span><text:span text:style-name="T15"> </text:span><text:span text:style-name="T25">guardando i mobili sguarniti.</text:span></text:p>
      <text:p text:style-name="dialoghi">Non c'è più nulla qui.</text:p>
      <text:p text:style-name="personaggi"><text:soft-page-break/>Tommy.</text:p>
      <text:p text:style-name="dialoghi">Là sulla consolle.</text:p>
      <text:p text:style-name="personaggi"><text:span text:style-name="T9">Lablanche </text:span><text:span text:style-name="T25">va a scrivere la ricevuta, poi la consegna a Giulia.</text:span></text:p>
      <text:p text:style-name="dialoghi">Ecco signora. Ho fatto come lei ha voluto.</text:p>
      <text:h text:style-name="Heading_20_2" text:outline-level="2">SCENA SETTIMA.</text:h>
      <text:p text:style-name="P62"><text:span text:style-name="T15">Detti. </text:span><text:span text:style-name="T3">Giovanni</text:span><text:span text:style-name="T15"> dalla comune.</text:span></text:p>
      <text:p text:style-name="personaggi"><text:span text:style-name="T3">Giovanni</text:span><text:span text:style-name="T25"> alla signora Lablanche.</text:span></text:p>
      <text:p text:style-name="dialoghi">Le domando scusa se mi son fatto <text:span text:style-name="T15">aspettare. Lei ha un conto per me?</text:span></text:p>
      <text:p text:style-name="personaggi">Lablanche.</text:p>
      <text:p text:style-name="dialoghi">Ho firmato adesso la ricevuta.</text:p>
      <text:p text:style-name="personaggi">Giovanni.</text:p>
      <text:p text:style-name="dialoghi">Ah. Va bene.</text:p>
      <text:p text:style-name="personaggi">Lablanche.</text:p>
      <text:p text:style-name="dialoghi">Buon viaggio, signora.</text:p>
      <text:p text:style-name="personaggi">Giulia.</text:p>
      <text:p text:style-name="dialoghi">A rivederla.</text:p>
      <text:p text:style-name="azione"><text:soft-page-break/>Via la signora Lablanche.</text:p>
      <text:p text:style-name="personaggi"><text:span text:style-name="T3">Giovanni</text:span><text:span text:style-name="T15"> </text:span><text:span text:style-name="T30">a Giulia.</text:span></text:p>
      <text:p text:style-name="dialoghi"><text:span text:style-name="T15">Ieri mi avevi domandato ottanta lire per comprare dei colori. Ti ho supplicato di non far spese, ti ho detto che ho i danari contati! Hai insistito, giurandomi di non avere un centesimo. Ero così umiliato! Hai insistito tanto che te li ho dati.</text:span></text:p>
      <text:p text:style-name="personaggi"><text:span text:style-name="T3">Tommy</text:span><text:span text:style-name="T25"> fra sè.</text:span></text:p>
      <text:p text:style-name="dialoghi">Guarda!</text:p>
      <text:p text:style-name="personaggi">Giovanni.</text:p>
      <text:p text:style-name="dialoghi">A quanto ammonta quel conto?</text:p>
      <text:p text:style-name="personaggi">Giulia.</text:p>
      <text:p text:style-name="dialoghi">Oh poco....</text:p>
      <text:p text:style-name="personaggi">Giovanni.</text:p>
      <text:p text:style-name="dialoghi">Fai vedere.</text:p>
      <text:p text:style-name="personaggi">Giulia.</text:p>
      <text:p text:style-name="dialoghi">Ho pregato Tommy, ha fatto lui. Non osavo disturbarti per un'inezia.</text:p>
      <text:p text:style-name="personaggi">Giovanni.</text:p>
      <text:p text:style-name="dialoghi">Fai vedere.</text:p>
      <text:p text:style-name="P59"><text:soft-page-break/><text:span text:style-name="T15">Prende il conto e lo legge. A Tom</text:span><text:span text:style-name="T15">my.</text:span></text:p>
      <text:p text:style-name="dialoghi">Tu hai pagato mille lire?</text:p>
      <text:p text:style-name="personaggi">Tommy.</text:p>
      <text:p text:style-name="dialoghi">La metà, la metà.</text:p>
      <text:p text:style-name="personaggi">Giovanni.</text:p>
      <text:p text:style-name="dialoghi">Sei ricco anche tu.</text:p>
      <text:p text:style-name="personaggi">Tommy.</text:p>
      <text:p text:style-name="dialoghi">Ho fatto male a pagare?</text:p>
      <text:p text:style-name="personaggi">Giovanni.</text:p>
      <text:p text:style-name="dialoghi">Hai fatto benissimo. – I denari che ha mia moglie, li ha avuti da me. Sono il frutto delle economie sulla casa, mi spiace di privamela, ma in sostanza appartengono alla casa. Ma tu, da me non li hai avuti. Sono due mesi che vedevo venire la rovina, la tua vita oziosa mi disgustava da un pezzo, la mia borsa si era chiusa per te.... Sono dunque tuoi. E ti rimborso.</text:p>
      <text:p text:style-name="personaggi">Tommy.</text:p>
      <text:p text:style-name="dialoghi">Oh papà!</text:p>
      <text:p text:style-name="personaggi">Giovanni.</text:p>
      <text:p text:style-name="dialoghi">Voglio che tu li prenda.</text:p>
      <text:p text:style-name="azione"><text:soft-page-break/>Mette un biglietto sulla tavola.</text:p>
      <text:p text:style-name="dialoghi">E se ti fa senso pigliarli, saranno ben collocati. Serbali. Chi sa che un giorno!...</text:p>
      <text:p text:style-name="personaggi">Tommy.</text:p>
      <text:p text:style-name="dialoghi">Ho avuto la vena al giuoco. Ho guadagnato dodici mila lire il mese passato.</text:p>
      <text:p text:style-name="personaggi">Giovanni.</text:p>
      <text:p text:style-name="dialoghi">Lo sapevo. Mentre io mi dibattevo nel terrore del fallimento, tu passavi la notte nelle bische.</text:p>
      <text:p text:style-name="personaggi">Tommy.</text:p>
      <text:p text:style-name="dialoghi">Nelle bische! Al Club.</text:p>
      <text:p text:style-name="personaggi">Giovanni.</text:p>
      <text:p text:style-name="dialoghi"><text:span text:style-name="T15">Hai guadagnato otto mila lire in una notte. Ne fui informato la mattina. Il giorno stesso che ho convocato i miei creditori. Ti ho fatto venire nel mio studio, ti ho esposto lo stato delle cose mie. Non volevo cominciare con dei rimproveri.... non volevo mostrarti che sapevo. Aspettavo un tuo buon movimento! Non hai detto una parola. Mi è caduto l'animo. Non sei avaro. Io so quello che pensi.</text:span></text:p>
      <text:p text:style-name="azione">Silenzio; poi cambiando tono, a tutti e due.</text:p>
      <text:p text:style-name="dialoghi">Guardate che a momenti sarà qui Massimo. Dev'esse<text:soft-page-break/>re arrivato stamattina, e farà viaggio con noi, ben inteso. So che non è nelle vostre grazie, e nemmeno in quelle di Nennele. E si capisce. Ho già detto a Nennele quello che le spetta e dico a voi che non ammetto arie.</text:p>
      <text:p text:style-name="personaggi">Tommy.</text:p>
      <text:p text:style-name="dialoghi">Se io ho mai!...</text:p>
      <text:p text:style-name="personaggi">Giovanni.</text:p>
      <text:p text:style-name="dialoghi"><text:span text:style-name="T15">Massimo è parente vicinissimo, ed è la sola persona che mi sia venuto in aiuto in questa burrasca. Non lo vedevo da molti anni, è sempre vissuto in giro per il mondo, lavorando; non l'ho chiamato, e si è fatto vivo da sè. Senza di lui, sia detto per tua norma, Tommy, non so che sarebbe di noi. Altra cosa. Si passa per Modane, perchè le ferrovie mi hanno dato, come ad antico consigliere, il viaggio gratuito, e conviene quindi portarci quanto si può più in là colle reti italiane. Per la stessa ragione da qui a Modane si viaggierà in prima classe. Ma vi avverto che da Modane in poi basteranno le seconde.</text:span></text:p>
      <text:p text:style-name="azione_20_centr">A Tommy.</text:p>
      <text:p text:style-name="dialoghi">Me ne dispiace per i tuoi knickerbockers, ma quel bel costume ne vedrà dell'altre e si dovrà avvezzare. Si parte di casa fra mezz'ora. Prego di essere puntuali.</text:p>
      <text:p text:style-name="personaggi">Tommy.</text:p>
      <text:p text:style-name="dialoghi">Hai detto tutto? Lo sai che mi hai parlato come ad un <text:soft-page-break/>nemico?</text:p>
      <text:p text:style-name="personaggi"><text:span text:style-name="T3">Giovanni.</text:span><text:span text:style-name="T15"> </text:span><text:span text:style-name="T25">Con impeto prende la testa di Tommy fra le mani e lo bacia in fronte. – Trattenendo un singhiozzo.</text:span></text:p>
      <text:p text:style-name="dialoghi">Ti ho veduto crescere in questa casa. Non inteneriamoci. Ti serva, ti serva.</text:p>
      <text:p text:style-name="azione">Scappa in camera sua, poi riappare.</text:p>
      <text:p text:style-name="dialoghi">È venuta mia sorella?</text:p>
      <text:p text:style-name="personaggi">Tommy.</text:p>
      <text:p text:style-name="dialoghi">La zia Lucia? No.</text:p>
      <text:p text:style-name="personaggi">Giovanni.</text:p>
      <text:p text:style-name="dialoghi">Quando viene, chiamatemi subito.</text:p>
      <text:h text:style-name="Heading_20_2" text:outline-level="2">SCENA OTTAVA.</text:h>
      <text:p text:style-name="P62"><text:span text:style-name="T3">Giulia</text:span><text:span text:style-name="T15">, </text:span><text:span text:style-name="T3">Tommy</text:span><text:span text:style-name="T15">, poi </text:span><text:span text:style-name="T3">Nennele</text:span><text:span text:style-name="T15">, poi </text:span><text:span text:style-name="T3">Lucia</text:span><text:span text:style-name="T15">.</text:span></text:p>
      <text:p text:style-name="personaggi"><text:span text:style-name="T2">Giulia.</text:span></text:p>
      <text:p text:style-name="dialoghi">Bisogna compatirlo perchè ha la testa debole. Se dava retta ai miei consigli non saremmo a queste.</text:p>
      <text:p text:style-name="personaggi"><text:soft-page-break/>Tommy.</text:p>
      <text:p text:style-name="dialoghi">I tuoi consigli?</text:p>
      <text:p text:style-name="personaggi">Giulia.</text:p>
      <text:p text:style-name="dialoghi">M'intendo io. Volevo almeno risparmiargli questa spesa adesso.</text:p>
      <text:p text:style-name="personaggi">Tommy.</text:p>
      <text:p text:style-name="dialoghi">Oh! Tu glie l'avresti risparmiata adesso e poi. Se la signora Lablanche non accorreva, di laggiù non li avrebbe più visti.</text:p>
      <text:p text:style-name="personaggi">Giulia.</text:p>
      <text:p text:style-name="dialoghi">Ne ha avuti tanti! Bada che c'è lì quel danaro.</text:p>
      <text:p text:style-name="personaggi">Tommy.</text:p>
      <text:p text:style-name="dialoghi">Sai bene che non è mio. Mi sono preso l'insaponata per farti piacere.</text:p>
      <text:p text:style-name="personaggi"><text:span text:style-name="T3">Giulia</text:span><text:span text:style-name="T15"> </text:span><text:span text:style-name="T25">prende il biglietto.</text:span></text:p>
      <text:p text:style-name="dialoghi">Vuol dire che non me lo dovrai più. Cosa credi? Li serbo per tutti già. Li ritroverete al momento del bisogno.</text:p>
      <text:p text:style-name="personaggi">Tommy.</text:p>
      <text:p text:style-name="dialoghi">Ma sì.</text:p>
      <text:p text:style-name="personaggi"><text:soft-page-break/>Giulia.</text:p>
      <text:p text:style-name="dialoghi">Dodici mila lire hai guadagnato? Mi avevi detto sei l'altro giorno.</text:p>
      <text:p text:style-name="personaggi">Tommy.</text:p>
      <text:p text:style-name="dialoghi">Di sei me ne hai cercate cinquecento. Se ti dicevo dodici me ne cercavi mille. E poi n'è andata la maggior parte. Avevo anch'io qualche conto da pagare.</text:p>
      <text:p text:style-name="personaggi">Giulia.</text:p>
      <text:p text:style-name="dialoghi">Vergogna!</text:p>
      <text:p text:style-name="personaggi">Tommy.</text:p>
      <text:p text:style-name="dialoghi">Vergogna aver pagato i debiti?</text:p>
      <text:p text:style-name="personaggi">Giulia.</text:p>
      <text:p text:style-name="dialoghi">Aver giocato.</text:p>
      <text:p text:style-name="personaggi">Tommy.</text:p>
      <text:p text:style-name="dialoghi">Volevo ben dire! Un po' di morale!</text:p>
      <text:p text:style-name="azione_20_centr"><text:span text:style-name="T3">Nennele</text:span><text:span text:style-name="T15"> entra dal fondo della sala da pranzo.</text:span></text:p>
      <text:p text:style-name="personaggi">Giulia.</text:p>
      <text:p text:style-name="dialoghi">Vieni qui, vieni qui. Sei andata tu a chiamare il papà, eh?</text:p>
      <text:p text:style-name="personaggi"><text:soft-page-break/>Nennele.</text:p>
      <text:p text:style-name="dialoghi">Sì.</text:p>
      <text:p text:style-name="personaggi">Giulia.</text:p>
      <text:p text:style-name="dialoghi">Bella cosa! Mi stai spiando.</text:p>
      <text:p text:style-name="personaggi"><text:span text:style-name="T3">Tommy</text:span><text:span text:style-name="T15"> </text:span><text:span text:style-name="T25">interponendosi. A Nennele.</text:span></text:p>
      <text:p text:style-name="dialoghi">Non rispondere.</text:p>
      <text:p text:style-name="P11"><text:span text:style-name="T3">Lucia</text:span><text:span text:style-name="T15"> entra dalla comune con un biglietto che consegna a Giulia.</text:span></text:p>
      <text:p text:style-name="P11"><text:span text:style-name="T3">Giulia</text:span><text:span text:style-name="T15"> lo prende, l'apre e lo legge con premura.</text:span></text:p>
      <text:p text:style-name="personaggi"><text:span text:style-name="T3">Tommy</text:span><text:span text:style-name="T25"> durante le azioni sopradette. A Nennele.</text:span></text:p>
      <text:p text:style-name="dialoghi">E non pensare che ci sono io per te? Sarò un cattivo soggetto, ma....</text:p>
      <text:p text:style-name="personaggi">Nennele.</text:p>
      <text:p text:style-name="dialoghi">Perchè dici così?</text:p>
      <text:p text:style-name="personaggi">Tommy.</text:p>
      <text:p text:style-name="dialoghi">Perchè è vero.</text:p>
      <text:p text:style-name="personaggi"><text:span text:style-name="T3">Giulia</text:span><text:span text:style-name="T25"> a Lucia.</text:span></text:p>
      <text:p text:style-name="dialoghi">Hai consegnato in persona i miei biglietti?</text:p>
      <text:p text:style-name="personaggi"><text:soft-page-break/>Lucia.</text:p>
      <text:p text:style-name="dialoghi">Il conte Filippo dormiva ancora. L'ho dato alla cameriera. Il signor Sarzana l'ho incontrato per le scale e mi ha detto che sarebbe andato alla stazione. Don Michele è venuto lui in anticamera a consegnarmi quel biglietto. Mi ha domandato a che ora partivano; si troverà alla stazione anche lui.</text:p>
      <text:p text:style-name="personaggi">Giulia.</text:p>
      <text:p text:style-name="dialoghi">Porteranno dei fiori.</text:p>
      <text:p text:style-name="P20"><text:span text:style-name="T2">Lucia.</text:span></text:p>
      <text:p text:style-name="dialoghi">Sono già di là. È venuto con me il domestico.</text:p>
      <text:p text:style-name="P19"><text:span text:style-name="T2">Giulia.</text:span></text:p>
      <text:p text:style-name="dialoghi">E valli a pigliare.</text:p>
      <text:p text:style-name="azione">Lucia via. Giulia rilegge il biglietto.</text:p>
      <text:p text:style-name="personaggi"><text:span text:style-name="T3">Tommy</text:span><text:span text:style-name="T25"> piano a Nennele.</text:span></text:p>
      <text:p text:style-name="dialoghi">Mancavano i fiori per il viaggio!</text:p>
      <text:p text:style-name="personaggi"><text:span text:style-name="T3">Nennele</text:span><text:span text:style-name="T15"> </text:span><text:span text:style-name="T25">id. a Tommy.</text:span></text:p>
      <text:p text:style-name="dialoghi">Bel viaggio da infiorare.</text:p>
      <text:p text:style-name="P11"><text:span text:style-name="T2">Lucia</text:span> torna coi fiori.</text:p>
      <text:p text:style-name="P11"><text:span text:style-name="T3">Giulia</text:span><text:span text:style-name="T15"> </text:span><text:span text:style-name="T15">li prende.</text:span></text:p>
      <text:p text:style-name="dialoghi">Oh belli belli!</text:p>
      <text:p text:style-name="personaggi"><text:soft-page-break/><text:span text:style-name="T2">Nennele.</text:span></text:p>
      <text:p text:style-name="dialoghi">Mammà, si può chiudere in camera tua?</text:p>
      <text:p text:style-name="personaggi"><text:span text:style-name="T2">Giulia.</text:span></text:p>
      <text:p text:style-name="dialoghi">Sì. Venga Lucia.</text:p>
      <text:p text:style-name="azione">Dà i fiori a Nennele.</text:p>
      <text:p text:style-name="dialoghi">Tieni. Riponili che non si guastino.</text:p>
      <text:p text:style-name="P11"><text:span text:style-name="T3">Nennele</text:span><text:span text:style-name="T15"> li getta sul sofà.</text:span></text:p>
      <text:p text:style-name="personaggi"><text:span text:style-name="T2">Giulia.</text:span></text:p>
      <text:p text:style-name="dialoghi">Che modo è questo?</text:p>
      <text:p text:style-name="personaggi"><text:span text:style-name="T2">Nennele.</text:span></text:p>
      <text:p text:style-name="dialoghi">Dove li devo mettere?</text:p>
      <text:p text:style-name="personaggi"><text:span text:style-name="T3">Giulia</text:span><text:span text:style-name="T25"> la guarda, poi a Lucia.</text:span></text:p>
      <text:p text:style-name="dialoghi">Vieni con me.</text:p>
      <text:p text:style-name="personaggi"><text:span text:style-name="T3">Lucia</text:span><text:span text:style-name="T15"> </text:span><text:span text:style-name="T25">si avvicina a Nennele carezzevole.</text:span></text:p>
      <text:p text:style-name="dialoghi">Signorina.</text:p>
      <text:p text:style-name="personaggi"><text:span text:style-name="T2">Giulia.</text:span></text:p>
      <text:p text:style-name="dialoghi">Andiamo!</text:p>
      <text:p text:style-name="azione">Entra in camera con Lucia.</text:p>
      <text:h text:style-name="Heading_20_2" text:outline-level="2"><text:soft-page-break/>SCENA NONA.</text:h>
      <text:p text:style-name="P62"><text:span text:style-name="T3">Nennele</text:span><text:span text:style-name="T15">, </text:span><text:span text:style-name="T3">Tommy</text:span><text:span text:style-name="T15">, poi </text:span><text:span text:style-name="T3">Andrea</text:span><text:span text:style-name="T15">, poi </text:span><text:span text:style-name="T3">Massimo</text:span><text:span text:style-name="T15">.</text:span></text:p>
      <text:p text:style-name="personaggi">Nennele.</text:p>
      <text:p text:style-name="dialoghi">Ha proprio da aver mente a queste cose, oggi!</text:p>
      <text:p text:style-name="personaggi">Tommy.</text:p>
      <text:p text:style-name="dialoghi">Oh. Non moriremo per andare in Svizzera.</text:p>
      <text:p text:style-name="personaggi"><text:span text:style-name="T3">Andrea</text:span><text:span text:style-name="T25"> dalla comune.</text:span></text:p>
      <text:p text:style-name="dialoghi">Posso mandare Gaspare coi bagagli, per la consegna?</text:p>
      <text:p text:style-name="personaggi">Tommy.</text:p>
      <text:p text:style-name="dialoghi">Le mie valigie?</text:p>
      <text:p text:style-name="personaggi">Andrea.</text:p>
      <text:p text:style-name="dialoghi">Le ha fatte scendere Gaspare per la scaletta.</text:p>
      <text:p text:style-name="personaggi">Nennele.</text:p>
      <text:p text:style-name="dialoghi">Mandatelo pure.</text:p>
      <text:p text:style-name="personaggi">Andrea.</text:p>
      <text:p text:style-name="dialoghi">Sa che è arrivato il signor Rosani.... il nipote.</text:p>
      <text:p text:style-name="personaggi"><text:soft-page-break/>Nennele.</text:p>
      <text:p text:style-name="dialoghi">Massimo? Dov'è?</text:p>
      <text:p text:style-name="personaggi">Andrea.</text:p>
      <text:p text:style-name="dialoghi"><text:span text:style-name="T15">L'ho visto ora dalla finestra che traversava il giardino.</text:span></text:p>
      <text:p text:style-name="personaggi">Nennele.</text:p>
      <text:p text:style-name="dialoghi">C'è già la carrozza?</text:p>
      <text:p text:style-name="personaggi">Andrea.</text:p>
      <text:p text:style-name="dialoghi">Stanno attaccando.</text:p>
      <text:p text:style-name="personaggi"><text:span text:style-name="T3">Massimo</text:span><text:span text:style-name="T25"> dalla comune.</text:span></text:p>
      <text:p text:style-name="dialoghi">Buon giorno.</text:p>
      <text:p text:style-name="azione">Via Andrea.</text:p>
      <text:p text:style-name="personaggi">Nennele.</text:p>
      <text:p text:style-name="dialoghi">Oh Massimo. Quando sei arrivato?</text:p>
      <text:p text:style-name="personaggi">Massimo.</text:p>
      <text:p text:style-name="dialoghi">Stamattina alle sette, diretto da Buda Pest. Buon dì, Tommaso.</text:p>
      <text:p text:style-name="personaggi">Tommy.</text:p>
      <text:p text:style-name="dialoghi">Caro Massimo!</text:p>
      <text:p text:style-name="personaggi"><text:soft-page-break/>Massimo.</text:p>
      <text:p text:style-name="dialoghi">Partite anche voi?</text:p>
      <text:p text:style-name="personaggi">Tommy.</text:p>
      <text:p text:style-name="dialoghi">Non era inteso?</text:p>
      <text:p text:style-name="personaggi">Massimo.</text:p>
      <text:p text:style-name="dialoghi">Quando sono andato via, dieci giorni fa, lo zio era ancora incerto se venir solo o condurvi con sè. Ma ho capito ora a vedere i bagagli che venivate tutti.</text:p>
      <text:p text:style-name="personaggi">Nennele.</text:p>
      <text:p text:style-name="dialoghi">Troppi eh?</text:p>
      <text:p text:style-name="personaggi">Massimo.</text:p>
      <text:p text:style-name="dialoghi">Mai! Meglio, meglio. E lo zio?</text:p>
      <text:p text:style-name="personaggi">Tommy.</text:p>
      <text:p text:style-name="dialoghi">Lo chiamo.</text:p>
      <text:p text:style-name="P59"><text:span text:style-name="T15">Va all'uscio di Giovan</text:span><text:span text:style-name="T15">ni.</text:span></text:p>
      <text:p text:style-name="dialoghi">Papà, c'è Massimo.</text:p>
      <text:p text:style-name="personaggi"><text:span text:style-name="T3">Massimo</text:span><text:span text:style-name="T25"> a Nennele.</text:span></text:p>
      <text:p text:style-name="dialoghi">E come va di umore? S'è riavuto un po'?</text:p>
      <text:p text:style-name="personaggi"><text:soft-page-break/>Nennele.</text:p>
      <text:p text:style-name="dialoghi">È tranquillo.</text:p>
      <text:p text:style-name="personaggi">Massimo.</text:p>
      <text:p text:style-name="dialoghi">E tu? – Ti rincresce venir via?</text:p>
      <text:p text:style-name="personaggi">Nennele.</text:p>
      <text:p text:style-name="dialoghi">Non vedo l'ora d'esser partita.</text:p>
      <text:p text:style-name="personaggi">Massimo.</text:p>
      <text:p text:style-name="dialoghi">Questo non dice. Ti rincresce molto?</text:p>
      <text:p text:style-name="personaggi">Nennele.</text:p>
      <text:p text:style-name="dialoghi">Non vorrei restare.</text:p>
      <text:p text:style-name="personaggi">Massimo.</text:p>
      <text:p text:style-name="dialoghi">Altra risposta che non risponde. Faremo conoscenza col tempo. Siamo primi cugini, ci diamo di tu, mi piacete tutti e due, ma da che siamo al mondo, ci siamo veduti due ore in tutto l'altra settimana.</text:p>
      <text:p text:style-name="personaggi">Tommy.</text:p>
      <text:p text:style-name="dialoghi">Io ricordo di averti veduto che avevi dodici anni. Eri uno sperlungone alto come una pertica. Io ne avevo dieci e Nennele cinque.</text:p>
      <text:p text:style-name="personaggi"><text:soft-page-break/>Massimo.</text:p>
      <text:p text:style-name="dialoghi">Io d'Irene non mi ricordo affatto.</text:p>
      <text:p text:style-name="personaggi">Nennele.</text:p>
      <text:p text:style-name="dialoghi">Nemmeno io di te.</text:p>
      <text:p text:style-name="personaggi">Massimo.</text:p>
      <text:p text:style-name="dialoghi">Si capisce. Di Tommaso sì. Ti detestavo perchè avevi una cravatta più bella della mia.</text:p>
      <text:p text:style-name="personaggi"><text:span text:style-name="T3">Nennele</text:span><text:span text:style-name="T25"> guardandolo.</text:span></text:p>
      <text:p text:style-name="dialoghi">Ora ti ripaghi.</text:p>
      <text:p text:style-name="personaggi">Massimo.</text:p>
      <text:p text:style-name="dialoghi">Colle cravatte? Non ti devono mica andare a genio a te, le mie cravatte.</text:p>
      <text:p text:style-name="personaggi">Nennele.</text:p>
      <text:p text:style-name="dialoghi">Perchè? Combinano con tutto il vestito.</text:p>
      <text:p text:style-name="personaggi">Massimo.</text:p>
      <text:p text:style-name="dialoghi">Vuol dire che ti spiacerà tutto il vestito. Ma non lo cambio.</text:p>
      <text:p text:style-name="personaggi">Tommy.</text:p>
      <text:p text:style-name="dialoghi">E hai ragione.</text:p>
      <text:h text:style-name="Heading_20_2" text:outline-level="2"><text:soft-page-break/>SCENA DECIMA.</text:h>
      <text:p text:style-name="P11"><text:span text:style-name="T3">Giovanni</text:span><text:span text:style-name="T15"> e detti, poi </text:span><text:span text:style-name="T3">Andrea</text:span><text:span text:style-name="T15">.</text:span></text:p>
      <text:p text:style-name="personaggi"><text:span text:style-name="T3">Giovanni</text:span><text:span text:style-name="T15"> </text:span><text:span text:style-name="T25">viene dalla sua camera.</text:span></text:p>
      <text:p text:style-name="dialoghi">Massimo.</text:p>
      <text:p text:style-name="personaggi">Massimo.</text:p>
      <text:p text:style-name="dialoghi">Zio.</text:p>
      <text:p text:style-name="azione">Si abbracciano.</text:p>
      <text:p text:style-name="personaggi">Giovanni.</text:p>
      <text:p text:style-name="dialoghi">Mi fa tanto bene, sentirti con me.</text:p>
      <text:p text:style-name="azione">A Nennele e Tommy.</text:p>
      <text:p text:style-name="dialoghi">Voi altri ci siete poi?</text:p>
      <text:p text:style-name="personaggi">Tommy.</text:p>
      <text:p text:style-name="dialoghi">Pronti.</text:p>
      <text:p text:style-name="personaggi"><text:span text:style-name="T3">Giovanni</text:span><text:span text:style-name="T15"> </text:span><text:span text:style-name="T25">a Nennele.</text:span></text:p>
      <text:p text:style-name="dialoghi">Vedi mammà.</text:p>
      <text:p text:style-name="azione_20_centr">Nennele va in camera di Giulia.<text:line-break/>A Tommy.</text:p>
      <text:p text:style-name="dialoghi">E tu fa il giro di tutta la casa, a vedere se sono chiuse le stanze. E presto.</text:p>
      <text:p text:style-name="azione_20_centr"><text:soft-page-break/>Via Tommy.</text:p>
      <text:p text:style-name="personaggi">Giovanni.</text:p>
      <text:p text:style-name="dialoghi">Hai sbrigato i tuoi affari a Buda-Pest?</text:p>
      <text:p text:style-name="personaggi">Massimo.</text:p>
      <text:p text:style-name="dialoghi">Benone. Ho ceduto l'appalto e con profitto.</text:p>
      <text:p text:style-name="personaggi">Giovanni.</text:p>
      <text:p text:style-name="dialoghi">Mi rincresce che per causa mia....</text:p>
      <text:p text:style-name="personaggi">Massimo.</text:p>
      <text:p text:style-name="dialoghi">Meglio un lavoro solo ed attenderci, che dieci e fare la spola dall'uno all'altro. Tu hai accomodato qui. Ebbi il tuo telegramma.</text:p>
      <text:p text:style-name="personaggi">Giovanni.</text:p>
      <text:p text:style-name="dialoghi"><text:span text:style-name="T15">Il deficit è di ottocento mila lire. Io abbandono questa casa che ha già un'offerta di trecento settanta mila lire. La scuderia, la rimessa, il mobilio, compresi gli arazzi e la biblioteca, furono calcolati ottanta mila, e cento mila la villa di Brianza che mi era costata oltre il mezzo milione. I creditori prenderanno il settanta per cento. A me non resta nulla. So che il Lauri, che era il mio principale creditore, fu così meravigliato della mia dabbenaggine, che mi diede del cretino, testuale, in piena borsa; ed un altro, amico mio anch'esso, e creditore soddisfatto anche </text:span><text:soft-page-break/><text:span text:style-name="T15">lui, un elegantone, parlando del lavoro ostinato di tutta la mia vita e della mia probità altrettanto ostinata, ebbe a dire che sono un mulo corto – testuale anche questo.</text:span></text:p>
      <text:p text:style-name="personaggi">Massimo.</text:p>
      <text:p text:style-name="dialoghi">Eleganza sportiva.</text:p>
      <text:p text:style-name="personaggi">Giovanni.</text:p>
      <text:p text:style-name="dialoghi">Questo è il frutto che ho raccolto fuori di casa. In casa poi....</text:p>
      <text:p text:style-name="personaggi">Massimo.</text:p>
      <text:p text:style-name="dialoghi">Giusto.... tuo cognato?</text:p>
      <text:p text:style-name="personaggi">Giovanni.</text:p>
      <text:p text:style-name="dialoghi">Oh non parlo di lui. Mio cognato, quando le cose furono bene assestate, mandò da me mia sorella....</text:p>
      <text:p text:style-name="personaggi">Massimo.</text:p>
      <text:p text:style-name="dialoghi">La zia Irene la ricordo.</text:p>
      <text:p text:style-name="personaggi">Giovanni.</text:p>
      <text:p text:style-name="dialoghi">A portarmi dieci mila lire.</text:p>
      <text:p text:style-name="personaggi"><text:span text:style-name="T3">Massimo</text:span><text:span text:style-name="T15"> </text:span><text:span text:style-name="T25">con una smorfia.</text:span></text:p>
      <text:p text:style-name="dialoghi">È più volte milionario, mi pare.</text:p>
      <text:p text:style-name="personaggi"><text:soft-page-break/>Giovanni.</text:p>
      <text:p text:style-name="dialoghi">Gli contano sette milioni.</text:p>
      <text:p text:style-name="personaggi">Massimo.</text:p>
      <text:p text:style-name="dialoghi">Già. Naturale!</text:p>
      <text:p text:style-name="personaggi">Giovanni.</text:p>
      <text:p text:style-name="dialoghi">Va là, che ha fatto assai. D'altronde mia sorella mi ha detto ieri che sarebbe venuta stamattina a salutare Nennele che è sua figlioccia e lo diceva con intenzione. M'aspetto già che le porterà una qualche somma.</text:p>
      <text:p text:style-name="personaggi">Massimo.</text:p>
      <text:p text:style-name="dialoghi">Non ti aveva offerto di tenere con sè la tua famiglia i primi tempi?</text:p>
      <text:p text:style-name="personaggi">Giovanni.</text:p>
      <text:p text:style-name="dialoghi"><text:span text:style-name="T15">Sì. E avevo quasi accettato, per aver più agio laggiù di cercar casa. Ma poi.... <text:s/></text:span><text:span text:style-name="T3">Massimo.</text:span><text:span text:style-name="T15"> <text:s/>La casa è trovata. Se ti piacerà s'intende. Me lo ha telegrafato ieri l'altro il mio primo assistente. È una casetta di contadini svizzeri, ma che era stata già casa di campagna di gente agiata. Due piani, sei locali ogni piano, un luogo incantevole fuori di città, un gran prato davanti. Il proprietario ha comperato un podere lì accanto ed è andato a dimorarvi. Il mio assistente l'ha mezzo impegnata, per seicento lire l'anno. Io riterrò due camere a pian terreno, per metterci </text:span><text:soft-page-break/><text:span text:style-name="T15">il tuo studio, e per quelle pagherò io cento lire. Restano cinquecento a tuo carico. Ti va?</text:span></text:p>
      <text:p text:style-name="personaggi">Giovanni.</text:p>
      <text:p text:style-name="dialoghi">Benissimo.</text:p>
      <text:p text:style-name="personaggi">Massimo.</text:p>
      <text:p text:style-name="dialoghi">Bada che non dico per indurti a lasciar qui la famiglia. Si capisce che ti sia di conforto averla subito con te.</text:p>
      <text:p text:style-name="personaggi">Giovanni.</text:p>
      <text:p text:style-name="dialoghi">Oh non è questo.</text:p>
      <text:p text:style-name="azione">Pausa; poi con accento doloroso:</text:p>
      <text:p text:style-name="dialoghi">Sai perchè non li lascio? Non mi fido.</text:p>
      <text:p text:style-name="personaggi">Massimo.</text:p>
      <text:p text:style-name="dialoghi">Di chi non ti fidi?</text:p>
      <text:p text:style-name="personaggi">Giovanni.</text:p>
      <text:p text:style-name="dialoghi">Dei miei. Se tu sapessi cosa ho veduto in casa mia dopo che è venuta la rovina! Mia moglie ti par frivola e svaporata.... eh?</text:p>
      <text:p text:style-name="personaggi">Massimo.</text:p>
      <text:p text:style-name="dialoghi">Non ho mai detto....</text:p>
      <text:p text:style-name="personaggi"><text:soft-page-break/>Giovanni.</text:p>
      <text:p text:style-name="dialoghi">Mi ha portato in casa un avvocato perchè mi persuadesse a frodare i creditori. Mi proponeva degli atti simulati.... per cessione della villa.... voleva vendere questi arazzi, alla macchia, e quando le dissi che sarebbe stata allora la bancarotta fraudolenta, il processo.... la prigione, sai cosa mi ha risposto? Mi ha risposto: Non faranno in tempo. Saremo partiti.</text:p>
      <text:p text:style-name="personaggi">Massimo.</text:p>
      <text:p text:style-name="dialoghi">Già!</text:p>
      <text:p text:style-name="personaggi">Giovanni.</text:p>
      <text:p text:style-name="dialoghi">E mio figlio, quello che Giulia mi proponeva di fare è persuaso che l'abbia bell'e fatto! Oh lui non sa e non misura s'intende, e non me lo avrebbe consigliato, ne sono sicuro; ma così alla grossa crede che il gruzzolo in disparte ci sia.... e ci s'accomoda. E non è l'offesa che mi fa a me. Che m'importa? È il segno dell'animo.... è la promessa di quello che avverrà.</text:p>
      <text:p text:style-name="personaggi">Massimo.</text:p>
      <text:p text:style-name="dialoghi">Per L'avvenire ci saremo noi.</text:p>
      <text:p text:style-name="personaggi">Giovanni.</text:p>
      <text:p text:style-name="dialoghi">Tu forse.... Ma io! Li ho rovinati.</text:p>
      <text:p text:style-name="personaggi"><text:soft-page-break/>Massimo.</text:p>
      <text:p text:style-name="dialoghi">Mio padre mi ha lasciato senza un soldo a quattordici anni, e lo benedico.</text:p>
      <text:p text:style-name="personaggi">Giovanni.</text:p>
      <text:p text:style-name="dialoghi"><text:span text:style-name="T15">Non ho autorità. Sono un bue da lavoro e nulla più. Tu non sai lo sforzo che mi è costato essere severo questi giorni. Non ci saprò durare. Non ho mai esercitata l'autorità. Non ne vedevo il bisogno. La ricchezza abbellisce tanto tutte le cose! Sono un cattivo padre, Massimo.</text:span></text:p>
      <text:p text:style-name="personaggi">Massimo.</text:p>
      <text:p text:style-name="dialoghi">Aria fresca, aria fresca! Vedrai.</text:p>
      <text:p text:style-name="P52"><text:span text:style-name="T3">Voce di Tommy</text:span><text:span text:style-name="T15"> </text:span><text:span text:style-name="T25">dall'anticamera.</text:span></text:p>
      <text:p text:style-name="dialoghi">Ma no.... venite venite. Avranno tutti tanto piacere di vedervi.</text:p>
      <text:p text:style-name="personaggi">Giovanni.</text:p>
      <text:p text:style-name="dialoghi">I commiati ora!</text:p>
      <text:h text:style-name="Heading_20_2" text:outline-level="2"><text:soft-page-break/>SCENA UNDICESIMA.</text:h>
      <text:p text:style-name="P62"><text:span text:style-name="T15">Detti, </text:span><text:span text:style-name="T3">Tommy</text:span><text:span text:style-name="T15">, la signora </text:span><text:span text:style-name="T3">Lauri</text:span><text:span text:style-name="T15">, poi </text:span><text:span text:style-name="T3">Giulia</text:span><text:span text:style-name="T15">, poi </text:span><text:span text:style-name="T3">Nennele</text:span><text:span text:style-name="T15"> e </text:span><text:span text:style-name="T3">Lucia</text:span><text:span text:style-name="T15">.</text:span></text:p>
      <text:p text:style-name="personaggi">Tommy.</text:p>
      <text:p text:style-name="dialoghi">Papà. La signora Lauri.</text:p>
      <text:p text:style-name="personaggi">Lauri.</text:p>
      <text:p text:style-name="dialoghi">Solo un saluto! solo un saluto!</text:p>
      <text:p text:style-name="personaggi">Giovanni.</text:p>
      <text:p text:style-name="dialoghi">La ringrazio.</text:p>
      <text:p text:style-name="personaggi"><text:span text:style-name="T3">Tommy</text:span><text:span text:style-name="T25"> all'uscio di Giulia.</text:span></text:p>
      <text:p text:style-name="dialoghi">Mammà. Nennele.</text:p>
      <text:p text:style-name="personaggi">Lauri.</text:p>
      <text:p text:style-name="dialoghi">Non parlo, non parlo, perchè mi fa troppa pena. Perdo i miei migliori amici. Che desolazione! Chi parte non avverte il distacco; ma quelli che restano! Non ho chiuso occhio in tutta la notte.</text:p>
      <text:p text:style-name="P11"><text:span text:style-name="T3">Giulia</text:span><text:span text:style-name="T15"> entra.</text:span></text:p>
      <text:p text:style-name="personaggi">Lauri.</text:p>
      <text:p text:style-name="dialoghi">Giulia! Tesoro! Due minuti soltanto: il tempo di abbracciarti.</text:p>
      <text:p text:style-name="azione"><text:soft-page-break/>L'abbraccia.</text:p>
      <text:p text:style-name="personaggi">Giulia.</text:p>
      <text:p text:style-name="dialoghi">Come fosti buona!</text:p>
      <text:p text:style-name="personaggi">Lauri.</text:p>
      <text:p text:style-name="dialoghi">E Nennele?</text:p>
      <text:p text:style-name="azione">Nennele entra con Lucia.</text:p>
      <text:p text:style-name="personaggi">Lauri.</text:p>
      <text:p text:style-name="dialoghi">Eccola. Amore.</text:p>
      <text:p text:style-name="azione">L'abbraccia.</text:p>
      <text:p text:style-name="dialoghi">Non posso dire quello che perdo.</text:p>
      <text:p text:style-name="personaggi">Tommy.</text:p>
      <text:p text:style-name="dialoghi"><text:span text:style-name="T19">E a me! </text:span><text:span text:style-name="T15">Parto anch'io.</text:span></text:p>
      <text:p text:style-name="personaggi">Lauri.</text:p>
      <text:p text:style-name="dialoghi">A voi la mano. Anzi tutte e due le mani.</text:p>
      <text:p text:style-name="P11"><text:span text:style-name="T3">Tommy</text:span><text:span text:style-name="T15"> gliele bacia una dopo l'altra.</text:span></text:p>
      <text:p text:style-name="personaggi"><text:span text:style-name="T3">Giovanni</text:span><text:span text:style-name="T15"> </text:span><text:span text:style-name="T25">dal lato opposto della scena, a Massimo</text:span></text:p>
      <text:p text:style-name="dialoghi">Guardali. Guarda mia moglie. Guarda mio figlio. Ti sembrano compresi del loro stato? Tu non sai, tu non sai.</text:p>
      <text:p text:style-name="azione_20_centr"><text:soft-page-break/>È seduto sul canapè. I gomiti appoggiati alle ginocchia e la testa nelle mani.</text:p>
      <text:p text:style-name="personaggi">Lauri.</text:p>
      <text:p text:style-name="dialoghi">Passate per il Gottardo?</text:p>
      <text:p text:style-name="personaggi">Giulia.</text:p>
      <text:p text:style-name="dialoghi">No, per Modane.</text:p>
      <text:p text:style-name="personaggi">Lauri.</text:p>
      <text:p text:style-name="dialoghi">Peccato, il Gottardo è così pittoresco!</text:p>
      <text:p text:style-name="azione_20_centr">A Nennele.</text:p>
      <text:p text:style-name="dialoghi">Tu sei stata mai in Svizzera?</text:p>
      <text:p text:style-name="personaggi">Nennele.</text:p>
      <text:p text:style-name="dialoghi">Mai.</text:p>
      <text:p text:style-name="personaggi"><text:span text:style-name="T3">Massimo</text:span><text:span text:style-name="T15"> </text:span><text:span text:style-name="T25">scuote amorevolmente Giovanni.</text:span></text:p>
      <text:p text:style-name="dialoghi">Coraggio, zio.</text:p>
      <text:p text:style-name="personaggi">Giovanni.</text:p>
      <text:p text:style-name="dialoghi"><text:span text:style-name="T23">Tu non sai. </text:span><text:span text:style-name="T15">Non li conoscevo. La colpa è mia. Ma la prosperità accieca. Ah la grazia, l'eleganza, la gentilezza, cosa nascondono! Vedrai Massimo. Lasciarli qui? Avrebbero seguitato una vita di dissipazione equivoca. </text:span><text:span text:style-name="T20">Ah no! Con me, con me. </text:span><text:span text:style-name="T15">Se pure basterà.</text:span></text:p>
      <text:p text:style-name="personaggi"><text:soft-page-break/>Massimo.</text:p>
      <text:p text:style-name="dialoghi">Oh che dici!</text:p>
      <text:p text:style-name="personaggi">Giovanni.</text:p>
      <text:p text:style-name="dialoghi">Vedrai. Quella è gente che non sa resistere alla bufera. Non c'è fibra Al primo soffio di vento se ne va, se ne va.</text:p>
      <text:h text:style-name="Heading_20_2" text:outline-level="2">SCENA DODICESIMA.</text:h>
      <text:p text:style-name="P62"><text:span text:style-name="T15">Detti, </text:span><text:span text:style-name="T3">Andrea</text:span><text:span text:style-name="T15">, poi la signora </text:span><text:span text:style-name="T3">Irene</text:span><text:span text:style-name="T15">.</text:span></text:p>
      <text:p text:style-name="personaggi"><text:span text:style-name="T3">Andrea</text:span><text:span text:style-name="T25"> a Giovanni.</text:span></text:p>
      <text:p text:style-name="dialoghi">C'è la carrozza.</text:p>
      <text:p text:style-name="personaggi"><text:span text:style-name="T3">Giovanni</text:span><text:span text:style-name="T25"> levandosi.</text:span></text:p>
      <text:p text:style-name="dialoghi">È ora di partire.</text:p>
      <text:p text:style-name="azione">A Massimo.</text:p>
      <text:p text:style-name="dialoghi">Non è venuta.</text:p>
      <text:p text:style-name="azione">Tutti in piedi vestono i soprabiti, cercano ombrellini, bastoni.</text:p>
      <text:p text:style-name="personaggi">Lauri.</text:p>
      <text:p text:style-name="dialoghi">Verremo a trovarvi.</text:p>
      <text:p text:style-name="personaggi"><text:soft-page-break/>Tommy.</text:p>
      <text:p text:style-name="dialoghi">Promessa. Consolare gli esiliati.</text:p>
      <text:p text:style-name="personaggi"><text:span text:style-name="T3">Lauri</text:span><text:span text:style-name="T15"> </text:span><text:span text:style-name="T25">a Giovanni.</text:span></text:p>
      <text:p text:style-name="dialoghi">A lei dico una cosa sola: Cattivo.</text:p>
      <text:p text:style-name="personaggi">Giulia.</text:p>
      <text:p text:style-name="dialoghi">I miei fiori. Dove sono i miei fiori?</text:p>
      <text:p text:style-name="P11"><text:span text:style-name="T3">Lucia</text:span><text:span text:style-name="T15"> porge a Nennele il cappello e la spolverina.</text:span></text:p>
      <text:p text:style-name="personaggi">Nennele.</text:p>
      <text:p text:style-name="dialoghi">Mi giravi attorno, povera Lucia.</text:p>
      <text:p text:style-name="P11"><text:span text:style-name="T3">Lucia</text:span><text:span text:style-name="T15"> vuol baciarle la mano, piangendo.</text:span></text:p>
      <text:p text:style-name="personaggi">Nennele.</text:p>
      <text:p text:style-name="dialoghi">Zitta, zitta.</text:p>
      <text:p text:style-name="personaggi"><text:span text:style-name="T3">Irene</text:span><text:span text:style-name="T25"> entra dalla comune.</text:span></text:p>
      <text:p text:style-name="dialoghi">Ah, vi trovo ancora.</text:p>
      <text:p text:style-name="personaggi">Giovanni.</text:p>
      <text:p text:style-name="dialoghi">Mia sorella.</text:p>
      <text:p text:style-name="personaggi">Irene.</text:p>
      <text:p text:style-name="dialoghi">Avevo una paura di non arrivare in tempo. Sarei an<text:soft-page-break/>data alla stazione.... ma temo di commovermi. Ci sarà mio marito. Nennele. Ti ho portato un po' di cioccolatto.... per il viaggio.</text:p>
      <text:p text:style-name="personaggi">Massimo.</text:p>
      <text:p text:style-name="dialoghi"><text:span text:style-name="T15">Ma guarda. Ma che regalo! Ringrazia, ringrazia la zia. Brava zia.</text:span></text:p>
      <text:p text:style-name="personaggi"><text:span text:style-name="T3">Irene</text:span><text:span text:style-name="T25"> sbalordita.</text:span></text:p>
      <text:p text:style-name="dialoghi">Chi è? Chi è?</text:p>
      <text:p text:style-name="personaggi">Giovanni.</text:p>
      <text:p text:style-name="dialoghi">È Massimo, nostro nipote.</text:p>
      <text:p text:style-name="personaggi">Irene.</text:p>
      <text:p text:style-name="dialoghi">Ah, sei cresciuto.</text:p>
      <text:p text:style-name="personaggi">Massimo.</text:p>
      <text:p text:style-name="dialoghi">Da quando?</text:p>
      <text:p text:style-name="personaggi">Giovanni.</text:p>
      <text:p text:style-name="dialoghi">Presto.</text:p>
      <text:p text:style-name="personaggi">Nennele.</text:p>
      <text:p text:style-name="dialoghi">Addio, zia.</text:p>
      <text:p text:style-name="personaggi"><text:soft-page-break/>Irene.</text:p>
      <text:p text:style-name="dialoghi">Vengo, vengo, scendo con voi.</text:p>
      <text:p text:style-name="personaggi">Lauri.</text:p>
      <text:p text:style-name="dialoghi">Tornerete presto.... me lo dice il cuore.</text:p>
      <text:p text:style-name="azione_20_centr">Escono cicalando per la comune. Giovanni li guarda uscire.</text:p>
      <text:p text:style-name="personaggi"><text:span text:style-name="T3">Massimo</text:span><text:span text:style-name="T25"> a Giovanni.</text:span></text:p>
      <text:p text:style-name="dialoghi">Non temere. Si ricomincia.</text:p>
      <text:p text:style-name="personaggi">Giovanni.</text:p>
      <text:p text:style-name="dialoghi">Speriamo.</text:p>
      <text:p text:style-name="P11">Via tutti.</text:p>
      <text:p text:style-name="P11">Lucia resta sola e si getta a singhiozzare su di una poltrona.</text:p>
      <text:p text:style-name="P11"><text:span text:style-name="T3">Nennele</text:span><text:span text:style-name="T15"> torna correndo, prende Lucia fra le braccia e la bacia mille volte in viso.</text:span></text:p>
      <text:p text:style-name="personaggi">Lucia.</text:p>
      <text:p text:style-name="dialoghi">Nennele. Nennele.</text:p>
      <text:p text:style-name="personaggi">Nennele.</text:p>
      <text:p text:style-name="dialoghi">Zitta, zitta, zitta.</text:p>
      <text:p text:style-name="azione_20_centr">Fugge.</text:p>
      <text:p text:style-name="P27"><text:span text:style-name="T17">Cala la tela.</text:span></text:p>
      <text:h text:style-name="P42" text:outline-level="1">ATTO SECONDO.</text:h>
      <text:p text:style-name="P21">Stanza semplice ma non misera nè del tutto disadorna. Poco alta. Soffitto di legno, pareti di legno. Nella parete a sinistra dello spettatore, un finestrone assai più largo che alto. Occorre che si possano aprire e chiudere le persiane. Fuori, alberi vicini. Nel fondo, due usci. Quello a sinistra mette in una piccola anticamera e di là alla scala. È la porta comune. Quello a destra mette nella camera di Giulia. Fra di essi, appoggiata alla parete, una credenza di legno con suvvi stoviglie. Nella parete a destra dello spettatore all'altezza della prima quinta, l'uscio che mette nella camera di Nennele. Tra questo e il fondo, un tavolino appoggiato al muro. Nel mezzo della stanza, una tavola rotonda coperta da un tappeto. Una sedia a sdraio di legno ricurvo presso la finestra. Sedie di legno.</text:p>
      <text:h text:style-name="Heading_20_2" text:outline-level="2">SCENA PRIMA.</text:h>
      <text:p text:style-name="P62"><text:span text:style-name="T3">Nennele</text:span><text:span text:style-name="T15"> seduta alla tavola del mezzo sta leggendo. </text:span><text:span text:style-name="T3">Tommy</text:span><text:span text:style-name="T15">, a cavalcioni di una seggiola presso la finestra, fuma una pipa corta di legno all'inglese. </text:span><text:span text:style-name="T3">Giovanni</text:span><text:span text:style-name="T15"> entra dalla comune.</text:span></text:p>
      <text:p text:style-name="P19"><text:span text:style-name="T2">Giovanni.</text:span></text:p>
      <text:p text:style-name="dialoghi">Nennele.</text:p>
      <text:p text:style-name="personaggi">Nennele.</text:p>
      <text:p text:style-name="dialoghi">Papà.</text:p>
      <text:p text:style-name="personaggi"><text:soft-page-break/>Giovanni.</text:p>
      <text:p text:style-name="dialoghi">Mi avevi domandato dei danari ieri sera, ti avevo pregato di ricordarmelo stamattina.</text:p>
      <text:p text:style-name="personaggi">Nennele.</text:p>
      <text:p text:style-name="dialoghi">È vero. Non ho osato.</text:p>
      <text:p text:style-name="personaggi">Giovanni.</text:p>
      <text:p text:style-name="dialoghi">Perchè? M'è venuto in mente ora e sono salito a portarteli.</text:p>
      <text:p text:style-name="azione">Le dà monete.</text:p>
      <text:p text:style-name="personaggi">Nennele.</text:p>
      <text:p text:style-name="dialoghi">Troppi.</text:p>
      <text:p text:style-name="personaggi">Giovanni.</text:p>
      <text:p text:style-name="dialoghi">Cento franchi. Ne avrai fino alla fine del mese.</text:p>
      <text:p text:style-name="personaggi">Nennele.</text:p>
      <text:p text:style-name="dialoghi">Preferisco pochi alla volta.</text:p>
      <text:p text:style-name="personaggi">Giovanni.</text:p>
      <text:p text:style-name="dialoghi">Gran somma!</text:p>
      <text:p text:style-name="personaggi">Nennele.</text:p>
      <text:p text:style-name="dialoghi">No, ma.... Degli ultimi che m'hai dato, mi mancano <text:soft-page-break/>trenta lire.</text:p>
      <text:p text:style-name="personaggi">Giovanni.</text:p>
      <text:p text:style-name="dialoghi">Ti mancano...?</text:p>
      <text:p text:style-name="personaggi">Nennele.</text:p>
      <text:p text:style-name="dialoghi">A conti fatti mi dovrebbero rimanere trenta lire e non me le ritrovo.</text:p>
      <text:p text:style-name="personaggi">Giovanni.</text:p>
      <text:p text:style-name="dialoghi">Avrai dimenticato di segnare qualche partita.</text:p>
      <text:p text:style-name="personaggi">Nennele.</text:p>
      <text:p text:style-name="dialoghi">Bisogna dire. Benchè a ripensarci.... o le avrò perdute.... Comunque sia, preferisco domandarteli più spesso. Prendi. Tengo due marenghi.</text:p>
      <text:p text:style-name="personaggi">Giovanni.</text:p>
      <text:p text:style-name="dialoghi">Tieni, tieni tutto. Bisogna imparare.</text:p>
      <text:p text:style-name="azione_20_centr">A Tommy.</text:p>
      <text:p text:style-name="dialoghi">Ti secchi eh, povero Tommy?</text:p>
      <text:p text:style-name="personaggi">Tommy.</text:p>
      <text:p text:style-name="dialoghi">E già con quest'ozio forzato.</text:p>
      <text:p text:style-name="personaggi"><text:soft-page-break/>Giovanni.</text:p>
      <text:p text:style-name="dialoghi">Ci vuol pazienza.</text:p>
      <text:p text:style-name="personaggi">Tommy.</text:p>
      <text:p text:style-name="dialoghi">Ti fa un bel dire a te che sei occupato tutto il giorno.</text:p>
      <text:p text:style-name="personaggi">Giovanni.</text:p>
      <text:p text:style-name="dialoghi">Troveremo, troveremo.</text:p>
      <text:p text:style-name="azione">S'avvia.</text:p>
      <text:p text:style-name="personaggi">Nennele.</text:p>
      <text:p text:style-name="dialoghi"><text:span text:style-name="T15">Scendi? Bada che son quattro giorni che non vai fuori di casa.</text:span></text:p>
      <text:p text:style-name="personaggi">Giovanni.</text:p>
      <text:p text:style-name="dialoghi">Ho da fare.</text:p>
      <text:p text:style-name="personaggi">Nennele.</text:p>
      <text:p text:style-name="dialoghi">E hai l'aria stanca.</text:p>
      <text:p text:style-name="personaggi">Giovanni.</text:p>
      <text:p text:style-name="dialoghi"><text:span text:style-name="T15">No. Questo no. Non sono mai stato così bene come in questi tre mesi </text:span>da che siamo qui. Ah! oggi è giovedì. Viene Massimo.</text:p>
      <text:p text:style-name="personaggi"><text:soft-page-break/><text:span text:style-name="T3">Tommy</text:span><text:span text:style-name="T15"> </text:span><text:span text:style-name="T25">con tono di chi ne sia seccato.</text:span></text:p>
      <text:p text:style-name="dialoghi">Sì.</text:p>
      <text:p text:style-name="personaggi">Giovanni.</text:p>
      <text:p text:style-name="dialoghi">Ebbene, andrò poi stassera ad accompagnarlo alla stazione quando riparte. Sei contenta?</text:p>
      <text:p text:style-name="personaggi">Nennele.</text:p>
      <text:p text:style-name="dialoghi">Va bene.</text:p>
      <text:p text:style-name="azione">Via Giovanni.</text:p>
      <text:h text:style-name="Heading_20_2" text:outline-level="2">SCENA SECONDA.</text:h>
      <text:p text:style-name="P62"><text:span text:style-name="T3">Nennele</text:span><text:span text:style-name="T15"> e </text:span><text:span text:style-name="T3">Tommy.</text:span></text:p>
      <text:p text:style-name="personaggi">Tommy.</text:p>
      <text:p text:style-name="dialoghi">È certo che per lui nulla è mutato. O è mutato in meglio. Lavorava a Milano, lavora qui. Nessun seccatore. Aria buona di campagna aperta. Va in letto alle nove. Dorme. Che fai?</text:p>
      <text:p text:style-name="personaggi">Nennele.</text:p>
      <text:p text:style-name="dialoghi">Studio.</text:p>
      <text:p text:style-name="personaggi"><text:soft-page-break/>Tommy.</text:p>
      <text:p text:style-name="dialoghi">Del resto, centomila lire di rendita e nello stesso luogo dove siamo, una villa all'inglese, invece di questa bicocca gemebonda, e anch'io non domanderei nulla di più al creatore del cielo e della terra.</text:p>
      <text:p text:style-name="personaggi">Nennele.</text:p>
      <text:p text:style-name="dialoghi"><text:span text:style-name="T15">Che importa la casa, quando la bellezza sia fuori delle finestre?</text:span></text:p>
      <text:p text:style-name="personaggi">Tommy.</text:p>
      <text:p text:style-name="dialoghi">Bisogna abbellire la bellezza. La natura è un artefice incompiuto. Intanto qui sotto ci vorrei un parco con dei grandi alberi infruttiferi. E dell'erba sempre rasa. E un'erma solitaria fra i tronchi. E non vedere mammà nel bel mezzo della spianata, seduta sull'ignobile tripode, col cavalletto davanti, intenta a vituperare col pennello la beltà delle cose.</text:p>
      <text:p text:style-name="personaggi">Nennele.</text:p>
      <text:p text:style-name="dialoghi">Sta ancora dipingendo?</text:p>
      <text:p text:style-name="personaggi">Tommy.</text:p>
      <text:p text:style-name="dialoghi">Imperterrita. A quest'ora ha già messo a macerare il suo cinquantesimo Monte Bianco di cotone entro il cinquantesimo lago d'anice.</text:p>
      <text:p text:style-name="personaggi"><text:soft-page-break/>Nennele.</text:p>
      <text:p text:style-name="dialoghi">È sola mammà?</text:p>
      <text:p text:style-name="personaggi">Tommy.</text:p>
      <text:p text:style-name="dialoghi"><text:span text:style-name="T15">Ma ti pare! È coi due artisti confratelli. </text:span><text:span text:style-name="T23">I </text:span><text:span text:style-name="T24">très honorés maîtres</text:span><text:span text:style-name="T23">. </text:span><text:span text:style-name="T15">I grandi crimini non si commettono senza complici. Ma il Monte Bianco lascia fare e non ha l'aria di aversene a male. Guardali. Sembrano montati a macchina tutti e tre. Levano la testa come passerini che aspettano l'imbeccata, insaccano negli occhi la loro porzione di paesaggio e s'affrettano a renderla irriconoscibile sulla tela. Li hai visti mai da vicino quei due?</text:span></text:p>
      <text:p text:style-name="personaggi">Nennele.</text:p>
      <text:p text:style-name="dialoghi">Uno sì. Quel vecchietto. Viene qui qualche volta.</text:p>
      <text:p text:style-name="personaggi">Tommy.</text:p>
      <text:p text:style-name="dialoghi">Lo mandano. Di quando in quando la nostra ingegnosa matrigna s'accorge di aver dimenticato in casa un tubo dì colore, un pennello, il ventaglio, e sempre trotta il vecchio. Mai che si muova quello giovane. E allora il terzetto pittorico si muta in duettino contemplativo.</text:p>
      <text:p text:style-name="personaggi">Nennele.</text:p>
      <text:p text:style-name="dialoghi">Come sei acerbo! Che hai?</text:p>
      <text:p text:style-name="personaggi"><text:soft-page-break/>Tommy.</text:p>
      <text:p text:style-name="dialoghi">Nulla.</text:p>
      <text:p text:style-name="personaggi">Nennele.</text:p>
      <text:p text:style-name="dialoghi">Che disgusto però!</text:p>
      <text:p text:style-name="personaggi">Tommy.</text:p>
      <text:p text:style-name="dialoghi">Quando è che ti sei accorta di quel denaro?</text:p>
      <text:p text:style-name="personaggi">Nennele.</text:p>
      <text:p text:style-name="dialoghi">Che denaro?</text:p>
      <text:p text:style-name="personaggi">Tommy.</text:p>
      <text:p text:style-name="dialoghi">Le trenta lire che ti mancano.</text:p>
      <text:p text:style-name="personaggi">Nennele.</text:p>
      <text:p text:style-name="dialoghi">Ieri l'altro.</text:p>
      <text:p text:style-name="personaggi">Tommy.</text:p>
      <text:p text:style-name="dialoghi">Dove li tieni?</text:p>
      <text:p text:style-name="personaggi">Nennele.</text:p>
      <text:p text:style-name="dialoghi">Lì, nel cassetto del tavolino.</text:p>
      <text:p text:style-name="personaggi">Tommy.</text:p>
      <text:p text:style-name="dialoghi">Non crederai mica che m'informi per profittarne.</text:p>
      <text:p text:style-name="personaggi"><text:soft-page-break/>Nennele.</text:p>
      <text:p text:style-name="dialoghi">Oh Tommy.</text:p>
      <text:p text:style-name="personaggi"><text:span text:style-name="T3">Tommy</text:span><text:span text:style-name="T25"> dopo una leggiera esitazione.</text:span></text:p>
      <text:p text:style-name="dialoghi">Al bisogno te ne domanderei.</text:p>
      <text:p text:style-name="personaggi">Nennele.</text:p>
      <text:p text:style-name="dialoghi">Ne vuoi?</text:p>
      <text:p text:style-name="personaggi">Tommy.</text:p>
      <text:p text:style-name="dialoghi">Povera Nennele!</text:p>
      <text:p text:style-name="personaggi">Nennele.</text:p>
      <text:p text:style-name="dialoghi">Ma già tu ne avevi di tuo.</text:p>
      <text:p text:style-name="personaggi">Tommy.</text:p>
      <text:p text:style-name="dialoghi">Tempo passato. Passato prossimo. Ma passato.</text:p>
      <text:p text:style-name="personaggi">Nennele.</text:p>
      <text:p text:style-name="dialoghi">Poco posso darti. Ne vuoi? Lesinerò sul resto.</text:p>
      <text:p text:style-name="azione">Fa per aprire il cassetto.</text:p>
      <text:p text:style-name="personaggi"><text:span text:style-name="T3">Tommy</text:span><text:span text:style-name="T25"> vincendo la tentazione.</text:span></text:p>
      <text:p text:style-name="dialoghi">Chiudi, chiudi. E tieni sempre chiuso a chiave. Non bisogna indurre la gente in tentazione. Gli artisti sono deboli.</text:p>
      <text:p text:style-name="azione"><text:soft-page-break/>Accenna fuori dalla finestra.</text:p>
      <text:p text:style-name="personaggi">Nennele.</text:p>
      <text:p text:style-name="dialoghi">Non pensar male. Ti sei persuaso, di', che il papà non ne aveva messi in disparte.</text:p>
      <text:p text:style-name="personaggi">Tommy.</text:p>
      <text:p text:style-name="dialoghi">Mah. Pare proprio.</text:p>
      <text:p text:style-name="personaggi">Nennele.</text:p>
      <text:p text:style-name="dialoghi">Ti rincresce?</text:p>
      <text:p text:style-name="personaggi">Tommy.</text:p>
      <text:p text:style-name="dialoghi">Figurati.</text:p>
      <text:p text:style-name="personaggi">Nennele.</text:p>
      <text:p text:style-name="dialoghi">E ora stammi a sentire.</text:p>
      <text:p text:style-name="personaggi">Tommy.</text:p>
      <text:p text:style-name="dialoghi">A sentir che?</text:p>
      <text:p text:style-name="personaggi">Nennele.</text:p>
      <text:p text:style-name="dialoghi">Se ho imparato. Se so. Prendi.</text:p>
      <text:p text:style-name="azione">Gli dà un libro.</text:p>
      <text:p text:style-name="dialoghi">Segui cogli occhi senza interrogare. Comincia di qui. L'articolo.</text:p>
      <text:p text:style-name="personaggi"><text:soft-page-break/>Tommy.</text:p>
      <text:p text:style-name="dialoghi">L'articolo! Tu studi di queste cose?</text:p>
      <text:p text:style-name="personaggi">Nennele.</text:p>
      <text:p text:style-name="dialoghi">Devo insegnarle, non le so.</text:p>
      <text:p text:style-name="personaggi">Tommy.</text:p>
      <text:p text:style-name="dialoghi">Non sai cos'è: l'articolo?</text:p>
      <text:p text:style-name="personaggi">Nennele.</text:p>
      <text:p text:style-name="dialoghi">Avanti, dimmelo tu.</text:p>
      <text:p text:style-name="personaggi">Tommy.</text:p>
      <text:p text:style-name="dialoghi">La, il.</text:p>
      <text:p text:style-name="personaggi">Nennele.</text:p>
      <text:p text:style-name="dialoghi">Sai che quelle parole sono degli articoli. Ma non mi sapresti dire lì netto e spedito che cosa sia l'articolo. E ancora questo forse – ma l'avverbio, ma l'interiezione! Ah!</text:p>
      <text:p text:style-name="personaggi">Tommy.</text:p>
      <text:p text:style-name="dialoghi">Vediamo.</text:p>
      <text:p text:style-name="personaggi">Nennele.</text:p>
      <text:p text:style-name="dialoghi">L'articolo è una paroletta che si può declinare.</text:p>
      <text:p text:style-name="personaggi"><text:soft-page-break/>Tommy.</text:p>
      <text:p text:style-name="dialoghi">Declinabile, dice.</text:p>
      <text:p text:style-name="personaggi">Nennele.</text:p>
      <text:p text:style-name="dialoghi"><text:span text:style-name="T15">Ma non recito mica la lezione: non voglio andare alla lettera. Voglio essere sicura della cognizione. È una parola che si può declinare e che messa innanzi ad un nome indica, determina.... sì, insomma, indica se questo è maschile o femminile, singolare o plurale. Per esempio, </text:span><text:span text:style-name="T13">il pero</text:span><text:span text:style-name="T15"> e </text:span><text:span text:style-name="T13">la mela</text:span><text:span text:style-name="T15">. </text:span><text:span text:style-name="T13">Il</text:span><text:span text:style-name="T15"> è articolo di sesso maschile perchè </text:span><text:span text:style-name="T13">pero</text:span><text:span text:style-name="T15"> è mascolino.</text:span></text:p>
      <text:h text:style-name="Heading_20_2" text:outline-level="2">SCENA TERZA.</text:h>
      <text:p text:style-name="P62"><text:span text:style-name="T3">Massimo</text:span><text:span text:style-name="T15"> e detti.</text:span></text:p>
      <text:p text:style-name="P62"><text:span text:style-name="T3">Massimo</text:span><text:span text:style-name="T15"> entra dal fondo, depone un canestrino sulla prima seggiola, e rimane in ascolto non visto dai due.</text:span></text:p>
      <text:p text:style-name="personaggi"><text:span text:style-name="T3">Nennele</text:span><text:span text:style-name="T25"> continuando.</text:span></text:p>
      <text:p text:style-name="dialoghi"><text:span text:style-name="T15">E </text:span><text:span text:style-name="T13">la</text:span><text:span text:style-name="T15"> è articolo di sesso....</text:span></text:p>
      <text:p text:style-name="personaggi">Tommy.</text:p>
      <text:p text:style-name="dialoghi">Non si dice: sesso, si dice: genere. Sesso è una parola di cattivo genere.</text:p>
      <text:p text:style-name="personaggi"><text:soft-page-break/>Nennele.</text:p>
      <text:p text:style-name="dialoghi">Di genere femminile.</text:p>
      <text:p text:style-name="personaggi">Massimo.</text:p>
      <text:p text:style-name="dialoghi">Cosa diavolo state facendo?</text:p>
      <text:p text:style-name="personaggi">Nennele.</text:p>
      <text:p text:style-name="dialoghi">Oh, eri lì tu? Studio la grammatica per insegnare l'inglese.</text:p>
      <text:p text:style-name="personaggi">Massimo.</text:p>
      <text:p text:style-name="dialoghi">Lo insegni in italiano?</text:p>
      <text:p text:style-name="personaggi">Nennele.</text:p>
      <text:p text:style-name="dialoghi">No. In francese.</text:p>
      <text:p text:style-name="personaggi">Massimo.</text:p>
      <text:p text:style-name="dialoghi">E per insegnare l'inglese in francese, studi la grammatica italiana?</text:p>
      <text:p text:style-name="personaggi">Nennele.</text:p>
      <text:p text:style-name="dialoghi">Perchè parlare so. Quel che mi manca, sono gli elementi. È di sapere che siano quelle cose che sono eguali in tutte le lingue. Capisci?</text:p>
      <text:p text:style-name="personaggi">Massimo.</text:p>
      <text:p text:style-name="dialoghi">No.</text:p>
      <text:p text:style-name="personaggi"><text:soft-page-break/>Nennele.</text:p>
      <text:p text:style-name="dialoghi">Ho fatto una figura l'altro giorno! A quella lezione d'inglese che mi hai procurato tu: il figlio della vedova Rouillet.</text:p>
      <text:p text:style-name="personaggi">Massimo.</text:p>
      <text:p text:style-name="dialoghi">Ci sei andata?</text:p>
      <text:p text:style-name="personaggi">Nennele.</text:p>
      <text:p text:style-name="dialoghi">Non mi pareva vero di guadagnarmi la vita.</text:p>
      <text:p text:style-name="personaggi">Massimo.</text:p>
      <text:p text:style-name="dialoghi">La vita è molto.</text:p>
      <text:p text:style-name="personaggi">Nennele.</text:p>
      <text:p text:style-name="dialoghi">Già un luogo impossibile. La via, la casa, la scala, le stanze: il limbo dei santi padri. E lontano! Pioveva a rovescio. Laghi dapertutto. Buono che Tommy mi accompagnava.</text:p>
      <text:p text:style-name="personaggi">Massimo.</text:p>
      <text:p text:style-name="dialoghi">Per bagnarvi in due.</text:p>
      <text:p text:style-name="personaggi">Nennele.</text:p>
      <text:p text:style-name="dialoghi">Ha preso una carrozza.</text:p>
      <text:p text:style-name="personaggi"><text:soft-page-break/>Tommy.</text:p>
      <text:p text:style-name="dialoghi">Non dire queste cose a Massimo, gli fanno pena.</text:p>
      <text:p text:style-name="personaggi">Massimo.</text:p>
      <text:p text:style-name="dialoghi">A me? Tutt'altro. Che ci stanno a fare le carrozze in piazza?</text:p>
      <text:p text:style-name="personaggi">Nennele.</text:p>
      <text:p text:style-name="dialoghi">Arrivo. Tommy mi saluta. Salgo le scale a tastoni. Avevo un batticuore! Suono. Viene la vedova in persona ad aprirmi.</text:p>
      <text:p text:style-name="personaggi">Massimo.</text:p>
      <text:p text:style-name="dialoghi">Perchè batti tanto su quel vedova? Non l'ha ammazzato lei suo marito.</text:p>
      <text:p text:style-name="personaggi">Nennele.</text:p>
      <text:p text:style-name="dialoghi">Quella è la vedova tipo. Dalla nascita.</text:p>
      <text:p text:style-name="personaggi"><text:span text:style-name="T3">Tommy</text:span><text:span text:style-name="T15"> </text:span><text:span text:style-name="T25">con rimprovero esagerato.</text:span></text:p>
      <text:p text:style-name="dialoghi">Nennele! Una signora che ti paga!</text:p>
      <text:p text:style-name="personaggi"><text:span text:style-name="T3">Massimo</text:span><text:span text:style-name="T15"> </text:span><text:span text:style-name="T25">lo guarda, poi a Nennele.</text:span></text:p>
      <text:p text:style-name="dialoghi">Andiamo avanti.</text:p>
      <text:p text:style-name="personaggi">Nennele.</text:p>
      <text:p text:style-name="dialoghi">La vedi.... scusa.... la signora, mi conduce in una spe<text:soft-page-break/>cie di tinello dove ci mangiano, perchè sapeva di cavoli, e mi squadra da capo a piedi.... con un'aria! Poi mi domanda la mia età.</text:p>
      <text:p text:style-name="personaggi">Massimo.</text:p>
      <text:p text:style-name="dialoghi">Ahi.</text:p>
      <text:p text:style-name="personaggi">Nennele.</text:p>
      <text:p text:style-name="dialoghi">Perchè?</text:p>
      <text:p text:style-name="personaggi">Massimo.</text:p>
      <text:p text:style-name="dialoghi">Ti avevo fatta più vecchia di quello che sei. La tua gioventù poteva essere un impedimento.</text:p>
      <text:p text:style-name="personaggi">Nennele.</text:p>
      <text:p text:style-name="dialoghi">Bravo! Avvertimi! Per poco non s'è litigato. Essa mi dava 26 anni, io picchiavo sui miei 22. Breve: chiama il figliuolo.</text:p>
      <text:p text:style-name="personaggi">Tommy.</text:p>
      <text:p text:style-name="dialoghi">L'orfano.</text:p>
      <text:p text:style-name="personaggi">Nennele.</text:p>
      <text:p text:style-name="dialoghi">Che ha nome Gastone. Un mostricciattolo moccicoso a sedici anni. E Gastone appare. Io stendo il mio Ollendorf sulla tavola e faccio per cominciare. E la madre si mette a sedere a canto al figliuolo e mi pianta gli occhi <text:soft-page-break/>in faccia come per sconcertarmi. Io comincio a dire una proposizione in francese, la traduco in inglese e la faccio ripetere a Gastone. Ma quella! Quella voleva la grammatica, le regole, le definizioni. Una tortura. Ho misurato d'un tratto l'abisso della mia ignoranza. Sai cosa mi ha trattenuto dal fuggire? L'idea della scala buia, che non si può scendere correndo. Non c'era altro che lasciarla dire e seguitare intrepida: il temperino del mio maestro, il cappello della zia, l'ombrello del mio vicino....</text:p>
      <text:h text:style-name="Heading_20_2" text:outline-level="2">SCENA QUARTA.</text:h>
      <text:p text:style-name="P62"><text:span text:style-name="T15">Detti. 1.° </text:span><text:span text:style-name="T3">Pittore</text:span><text:span text:style-name="T15">, un vecchietto, capelli lunghi, aspetto di artista romantico; entra dal fondo non visto.</text:span></text:p>
      <text:p text:style-name="personaggi"><text:span text:style-name="T15">1.° </text:span><text:span text:style-name="T3">Pittore</text:span><text:span text:style-name="T15">,</text:span><text:span text:style-name="T25"> parlando quasi sillabato.</text:span></text:p>
      <text:p text:style-name="dialoghi">Perdono. L'ombrello della signora.</text:p>
      <text:p text:style-name="personaggi">Nennele.</text:p>
      <text:p text:style-name="dialoghi">Eh!?</text:p>
      <text:p text:style-name="azione">Si volta stupita.</text:p>
      <text:p text:style-name="personaggi"><text:span text:style-name="T6">Tommy</text:span><text:span text:style-name="T22"> </text:span><text:span text:style-name="T27">id. id.</text:span></text:p>
      <text:p text:style-name="dialoghi">Il pittore!</text:p>
      <text:p text:style-name="azione"><text:soft-page-break/>Nennele scoppia in una risata e così pure Tommy e Massimo.</text:p>
      <text:p text:style-name="personaggi"><text:span text:style-name="T15">1°. </text:span><text:span text:style-name="T3">Pittore.</text:span></text:p>
      <text:p text:style-name="dialoghi">Perdono. Ho sbagliato forse? Domando l'ombrello della signora.</text:p>
      <text:p text:style-name="personaggi"><text:span text:style-name="T3">Nennele</text:span><text:span text:style-name="T15"> </text:span><text:span text:style-name="T25">sempre ridendo.</text:span></text:p>
      <text:p text:style-name="dialoghi"><text:span text:style-name="T15">L'ombrello di mammà vuol dire. Tommy.... stai stai, vado io a pigliarlo.</text:span></text:p>
      <text:p text:style-name="azione">Via a destra.</text:p>
      <text:p text:style-name="personaggi"><text:span text:style-name="T3">Tommy</text:span><text:span text:style-name="T25"> al pittore.</text:span></text:p>
      <text:p text:style-name="dialoghi">Scusi, il caso ha voluto che lei ripetesse entrando....</text:p>
      <text:p text:style-name="personaggi"><text:span text:style-name="T15">1.° </text:span><text:span text:style-name="T3">Pittore.</text:span></text:p>
      <text:p text:style-name="dialoghi">Prego, prego, intendo. Ma la signora m'aveva mandato. C'è il sole risplendente.</text:p>
      <text:p text:style-name="personaggi"><text:span text:style-name="T3">Nennele</text:span><text:span text:style-name="T15"> </text:span><text:span text:style-name="T25">torna coll'ombrello e lo dà al pittore.</text:span></text:p>
      <text:p text:style-name="dialoghi">Eccolo.</text:p>
      <text:p text:style-name="personaggi"><text:span text:style-name="T15">1.° </text:span><text:span text:style-name="T3">Pittore.</text:span></text:p>
      <text:p text:style-name="dialoghi">Signorina, la ringrazio. Signori.</text:p>
      <text:p text:style-name="azione">Via.</text:p>
      <text:h text:style-name="Heading_20_2" text:outline-level="2"><text:soft-page-break/>SCENA QUINTA.</text:h>
      <text:p text:style-name="P62"><text:span text:style-name="T3">Tommy</text:span><text:span text:style-name="T15">, </text:span><text:span text:style-name="T3">Massimo</text:span><text:span text:style-name="T15">, </text:span><text:span text:style-name="T3">Nennele</text:span><text:span text:style-name="T15">, poi </text:span><text:span text:style-name="T3">Marta </text:span><text:span text:style-name="T15">e il </text:span><text:span text:style-name="T3">Groom</text:span><text:span text:style-name="T15">.</text:span></text:p>
      <text:p text:style-name="personaggi">Massimo.</text:p>
      <text:p text:style-name="dialoghi">Chi è?</text:p>
      <text:p text:style-name="personaggi">Tommy.</text:p>
      <text:p text:style-name="dialoghi">È uno dei pittori di mammà. Un norvegese. Mammà ha scovato due pittori norvegesi al Circolo degli artisti e adesso lavorano insieme.</text:p>
      <text:p text:style-name="personaggi">Massimo.</text:p>
      <text:p text:style-name="dialoghi">Allo stesso quadro?</text:p>
      <text:p text:style-name="personaggi">Tommy.</text:p>
      <text:p text:style-name="dialoghi">No, non sono così discreti. Oh sì! Ne fanno tre dei quadri. Fanno insieme dal vero, copiano al Monte Bianco, ma ciascuno fa il suo. Non ti va?</text:p>
      <text:p text:style-name="personaggi">Massimo.</text:p>
      <text:p text:style-name="dialoghi">Non me ne intendo.</text:p>
      <text:p text:style-name="personaggi">Tommy.</text:p>
      <text:p text:style-name="dialoghi">Hai l'aria di disapprovare. Mammà lo fa a scopo di lucro, sai. Oh sarà una risorsa per la casa.</text:p>
      <text:p text:style-name="personaggi"><text:soft-page-break/>Massimo.</text:p>
      <text:p text:style-name="dialoghi">Li vende?</text:p>
      <text:p text:style-name="personaggi">Tommy.</text:p>
      <text:p text:style-name="dialoghi">Questo è un altro discorso. Li venderebbe.</text:p>
      <text:p text:style-name="personaggi"><text:span text:style-name="T3">Massimo</text:span><text:span text:style-name="T25"> a Nennele.</text:span></text:p>
      <text:p text:style-name="dialoghi">Sicchè quante lezioni hai dato?</text:p>
      <text:p text:style-name="personaggi">Nennele.</text:p>
      <text:p text:style-name="dialoghi">Una sola. Dovevo dar ieri la seconda, ma ho scritto che non mi sentivo bene.</text:p>
      <text:p text:style-name="personaggi">Tommy.</text:p>
      <text:p text:style-name="dialoghi">Di' pure che hai scritto per mio consiglio, anzi che ti ho dettato io la lettera. È la verità. Se Massimo disapprova, sappia almeno con chi pigliarsela.</text:p>
      <text:p text:style-name="personaggi">Massimo.</text:p>
      <text:p text:style-name="dialoghi">Infatti Massimo disapprova. Ma non se la piglia con nessuno. Era da prevedere....</text:p>
      <text:p text:style-name="personaggi">Nennele.</text:p>
      <text:p text:style-name="dialoghi">Con gente così inetta!</text:p>
      <text:p text:style-name="personaggi">Massimo.</text:p>
      <text:p text:style-name="dialoghi"><text:span text:style-name="T15">Vedi, non volevo proprio dir questo. Era da prevedere </text:span><text:soft-page-break/><text:span text:style-name="T15">che alla prima prova tu avresti ingrossate le difficoltà dell'impresa e te ne saresti scoraggita. Ciò avviene di tutte le cose. Quanto alla signora Rouillet se non è nata vedova come tu dici, lo è rimasta dopo otto mesi di matrimonio, perchè suo marito, ingegnere, è morto sotto una frana in una miniera, dove era sceso, dopo uno scoppio di </text:span><text:span text:style-name="T13">grisou</text:span><text:span text:style-name="T15">; la vedova campa di una magra pensione che l'obbliga a mangiare piuttosto cavoli che tartufi, i quali tartufi del resto non olezzano nemmeno essi. Il figlio si chiama Gastone, perchè i nomi si usa darli i primissimi giorni di vita, quando cioè tutti quanti siamo belli e brutti ad un modo. Io, se avrò mai dei figliuoli li chiamerò Giuseppe o Clemente o Bartolomeo, per cansare il pericolo delle antitesi ironiche, ed anche per una certa mia inclinazione a trovare la poesia nelle cose prosaiche. Ma non puoi pretendere che tutti abbiano la mia saggezza. La domanda sull'età, te l'ho spiegata. Nelle case dove non ci sono sale di ricevimento, è naturale che la madre rimanga nel tinello, anche se il figliuolo ci sta imparando l'inglese da una bella signorina italiana, e finalmente quella voleva la grammatica perchè a' suoi tempi le lingue si studiavano così e perchè l'ha studiata e la sa.</text:span></text:p>
      <text:p text:style-name="personaggi">Tommy.</text:p>
      <text:p text:style-name="dialoghi">Piglia e insacca.</text:p>
      <text:p text:style-name="personaggi"><text:soft-page-break/>Nennele.</text:p>
      <text:p text:style-name="dialoghi">E io non la so.</text:p>
      <text:p text:style-name="personaggi">Massimo.</text:p>
      <text:p text:style-name="dialoghi">Oh Dio!</text:p>
      <text:p text:style-name="personaggi">Nennele.</text:p>
      <text:p text:style-name="dialoghi">È vero. Non l'ho mai studiata. Sono passato da una bambinaia toscana ad una governante inglese e da questa ad una tedesca.</text:p>
      <text:p text:style-name="personaggi">Massimo.</text:p>
      <text:p text:style-name="dialoghi">Hai fatto le cose da signore. Senza fatica.</text:p>
      <text:p text:style-name="personaggi">Nennele.</text:p>
      <text:p text:style-name="dialoghi">E sono un'ignorante.</text:p>
      <text:p text:style-name="personaggi">Massimo.</text:p>
      <text:p text:style-name="dialoghi">Tornaci e te la caverai benissimo.</text:p>
      <text:p text:style-name="personaggi">Tommy.</text:p>
      <text:p text:style-name="dialoghi">Ma sì. Tre lire per lezione, due lezioni la settimana, sono sei lire la settimana: ventiquattro lire il mese. Quasi il salario di una cuoca.</text:p>
      <text:p text:style-name="personaggi">Massimo.</text:p>
      <text:p text:style-name="dialoghi">Meno, meno. Se levi un franco e cinquanta di carroz<text:soft-page-break/>za ogni volta, restano dodici franchi il mese, quasi la paga di molte piccole operaie che vanno a piedi anche quando piove.</text:p>
      <text:p text:style-name="personaggi">Tommy.</text:p>
      <text:p text:style-name="dialoghi">Buum!</text:p>
      <text:p text:style-name="personaggi">Massimo.</text:p>
      <text:p text:style-name="dialoghi">Che vuoi dire?</text:p>
      <text:p text:style-name="personaggi">Tommy.</text:p>
      <text:p text:style-name="dialoghi">Niente. Buum. Una cannonata.</text:p>
      <text:p text:style-name="personaggi">Massimo.</text:p>
      <text:p text:style-name="dialoghi">E tu ti contenti di vivere alle spalle di tuo padre?</text:p>
      <text:p text:style-name="personaggi">Tommy.</text:p>
      <text:p text:style-name="dialoghi">Non ho fatto altro da che sono al mondo, e ho sempre goduto della stima pubblica.</text:p>
      <text:p text:style-name="personaggi">Massimo.</text:p>
      <text:p text:style-name="dialoghi">Stima!</text:p>
      <text:p text:style-name="personaggi">Tommy.</text:p>
      <text:p text:style-name="dialoghi">Sissignore. E se vuoi che ti parli sul serio, te ne dirò anche le ragioni. L'uomo non vive di solo pane.</text:p>
      <text:p text:style-name="personaggi"><text:soft-page-break/>Massimo.</text:p>
      <text:p text:style-name="dialoghi">Fuori il tuo companatico.</text:p>
      <text:p text:style-name="personaggi">Tommy.</text:p>
      <text:p text:style-name="dialoghi">C'è al mondo della gente che ha il cómpito della pura intellettualità: che vuol dire di raffinare le sensazioni, di custodire le tradizioni eleganti....</text:p>
      <text:p text:style-name="personaggi">Massimo.</text:p>
      <text:p text:style-name="dialoghi">Le guardie del sepolcro.</text:p>
      <text:p text:style-name="personaggi">Tommy.</text:p>
      <text:p text:style-name="dialoghi">In una parola: di mostrare la bellezza.</text:p>
      <text:p text:style-name="personaggi">Massimo.</text:p>
      <text:p text:style-name="dialoghi">Per bacco. E tu hai quel cómpito lì?</text:p>
      <text:p text:style-name="personaggi">Tommy.</text:p>
      <text:p text:style-name="dialoghi">L'avevo quando ero ricco.</text:p>
      <text:p text:style-name="personaggi">Massimo.</text:p>
      <text:p text:style-name="dialoghi">Ma guarda! Così, se non c'eri tu e se non fossero i tuoi simili, questo povero mondo.... – Ma la bellezza è in noi. E ce n'è più in me che in te, e più intera, e più schietta. A me quel lago dà una sensazione di bellezza a qualunque ora ed in qualunque condizione mi trovi. A te per goderne, occorre di aver dormito in un buon letto, di <text:soft-page-break/>essere ben vestito, seduto in poltrona con un sigaro in bocca. La tua bellezza la fanno dunque in gran parte il materassaio, il sarto, il negoziante di mobili e lo spaccio dei tabacchi.</text:p>
      <text:p text:style-name="azione_20_centr">A Nennele.</text:p>
      <text:p text:style-name="dialoghi">Credi a me. Tornaci.</text:p>
      <text:p text:style-name="personaggi"><text:span text:style-name="T3">Tommy</text:span><text:span text:style-name="T25"> con violenza.</text:span></text:p>
      <text:p text:style-name="dialoghi">Non voglio.</text:p>
      <text:p text:style-name="personaggi">Nennele.</text:p>
      <text:p text:style-name="dialoghi">Tommy!</text:p>
      <text:p text:style-name="personaggi"><text:span text:style-name="T4">Tommy</text:span><text:span text:style-name="T19"> </text:span><text:span text:style-name="T26">a Massimo.</text:span></text:p>
      <text:p text:style-name="dialoghi">È ora di finirla con l'Arcadia edificante che hai cercato di introdurre in casa nostra. Che mia sorella lavori, se trova, nulla di meglio. Io pure cerco di lavorare. Non sorridere perchè me ne sono venuto via dalle tue imprese. Un famoso impiego mi avevi dato. Assistere gli operai che perforano una montagna coperta di ghiaccio. Una via spedita per mandarmi al creatore. Fuori gelo serrato e dentro l'Africa tenebrosa.</text:p>
      <text:p text:style-name="personaggi">Massimo.</text:p>
      <text:p text:style-name="dialoghi">Io ci duro da un anno.</text:p>
      <text:p text:style-name="personaggi"><text:soft-page-break/>Tommy.</text:p>
      <text:p text:style-name="dialoghi"><text:span text:style-name="T23">Tu, tu! </text:span><text:span text:style-name="T15">E novanta lire il mese.</text:span></text:p>
      <text:p text:style-name="personaggi">Massimo.</text:p>
      <text:p text:style-name="dialoghi">Colla tavola e l'alloggio in casa mia. Dovevo pagare un altro assistente che assistesse te e ti insegnasse il mestiere!</text:p>
      <text:p text:style-name="personaggi">Tommy.</text:p>
      <text:p text:style-name="dialoghi">Un fumo umido e spesso.... Uomini ignudi e sudati! Cose da vignette di giornale illustrato. In capo a dieci giorni avevo consumato tre vestiti.</text:p>
      <text:p text:style-name="personaggi">Massimo.</text:p>
      <text:p text:style-name="dialoghi">O già se ti vestivi di bianco!</text:p>
      <text:p text:style-name="personaggi">Tommy.</text:p>
      <text:p text:style-name="dialoghi">Dovevo anche rinnovare la guardaroba? Bell'affare.</text:p>
      <text:p text:style-name="azione">Torna a sedere presso la finestra.</text:p>
      <text:p text:style-name="dialoghi">Per lei e per me voglio un lavoro conforme....</text:p>
      <text:p text:style-name="personaggi">Massimo.</text:p>
      <text:p text:style-name="dialoghi">A che cosa?</text:p>
      <text:p text:style-name="personaggi"><text:soft-page-break/>Tommy.</text:p>
      <text:p text:style-name="dialoghi">Alle nostre attitudini.</text:p>
      <text:p text:style-name="personaggi">Massimo.</text:p>
      <text:p text:style-name="dialoghi">Tu l'hai bell'e trovato. Una pipa inglese, del buon tabacco inglese, una seggiola presso la finestra e sei a posto.</text:p>
      <text:p text:style-name="personaggi">Nennele.</text:p>
      <text:p text:style-name="dialoghi">Non ti permetto di parlare così a mio fratello.</text:p>
      <text:p text:style-name="personaggi">Massimo.</text:p>
      <text:p text:style-name="dialoghi">Il papà è di sotto, eh?</text:p>
      <text:p text:style-name="personaggi">Nennele.</text:p>
      <text:p text:style-name="dialoghi">Sì.</text:p>
      <text:p text:style-name="personaggi">Massimo.</text:p>
      <text:p text:style-name="dialoghi">Vado a salutarlo.</text:p>
      <text:p text:style-name="P59"><text:span text:style-name="T15">S'avvia. Sull'uscio si imbatte in Marta che accompagna un piccolo groom elegantissimo il quale tiene in mano una lettera. Marta esce subito. Il groom dice qual</text:span><text:span text:style-name="T15">che parola che non si sente a Massimo.</text:span></text:p>
      <text:p text:style-name="personaggi"><text:soft-page-break/>Massimo.</text:p>
      <text:p text:style-name="dialoghi">Che? Il signor Rosani figlio? Eccolo là. Guarda, Tommaso. Qui c'è del lavoro per te.</text:p>
      <text:p text:style-name="P11"><text:span text:style-name="T3">Tommy</text:span><text:span text:style-name="T15"> accorre, prende il biglietto e lo legge.</text:span></text:p>
      <text:p text:style-name="personaggi">Massimo.</text:p>
      <text:p text:style-name="dialoghi">Ah, Irene.</text:p>
      <text:p text:style-name="personaggi">Nennele.</text:p>
      <text:p text:style-name="dialoghi">Ti ho già detto che mi chiamo Nennele.</text:p>
      <text:p text:style-name="personaggi">Massimo.</text:p>
      <text:p text:style-name="dialoghi">Scusa: il tuo nome è Irene, come quello di tuo fratello è Tommaso. Io non ci ho colpa, ma è così e non mi riesce di chiamarvi altrimenti. Detesto i vezzeggiativi. Volevo dirti che in quel canestro ci sono sei trote dell'Arve, pescate stanotte a Chamonix, squisite. Faccio colazione con voi.</text:p>
      <text:p text:style-name="azione">Via.</text:p>
      <text:h text:style-name="Heading_20_2" text:outline-level="2"><text:soft-page-break/>SCENA SESTA.</text:h>
      <text:p text:style-name="P62"><text:span text:style-name="T3">Tommy</text:span><text:span text:style-name="T15">, </text:span><text:span text:style-name="T3">Nennele</text:span><text:span text:style-name="T15">, il </text:span><text:span text:style-name="T3">Groom</text:span><text:span text:style-name="T15">, poi </text:span><text:span text:style-name="T3">Marta</text:span><text:span text:style-name="T15">.</text:span></text:p>
      <text:p text:style-name="P62"><text:span text:style-name="T9">Tommy</text:span><text:span text:style-name="T15"> ha letto il biglietto ed è andato alla tavola a scrivere. Straccia un primo foglio, ne ricomincia un altro, con movimenti del capo che esprimono contrasto interno di sentimenti. Nennele intanto ha preso il canestro. Chiama dalla comune.</text:span></text:p>
      <text:p text:style-name="dialoghi">Marta.</text:p>
      <text:p text:style-name="azione">Guarda il groom con aria diffidente.</text:p>
      <text:p text:style-name="P59"><text:span text:style-name="T3">Marta</text:span><text:span text:style-name="T15"> entra. È una contadina vestita molto umil</text:span><text:span text:style-name="T15">mente.</text:span></text:p>
      <text:p text:style-name="personaggi">Nennele.</text:p>
      <text:p text:style-name="dialoghi">Prendi. Sono delle trote per la colazione.</text:p>
      <text:p text:style-name="azione">Marta esce col canestro.</text:p>
      <text:p text:style-name="personaggi"><text:span text:style-name="T3">Tommy</text:span><text:span text:style-name="T15"> </text:span><text:span text:style-name="T25">ha finito di scrivere e chiama il groom.</text:span></text:p>
      <text:p text:style-name="dialoghi">Vieni qui.</text:p>
      <text:p text:style-name="P35">Lo conduce presso la finestra, gli parla sottovoce, quello gli risponde allo stesso modo.</text:p>
      <text:p text:style-name="P11"><text:span text:style-name="T3">Nennele</text:span><text:span text:style-name="T30"> s'avvia per uscire a destra.</text:span></text:p>
      <text:p text:style-name="personaggi"><text:soft-page-break/>Tommy.</text:p>
      <text:p text:style-name="dialoghi">Stai pure, sai.</text:p>
      <text:p text:style-name="personaggi">Nennele.</text:p>
      <text:p text:style-name="dialoghi">No, caro, non sono curiosa.</text:p>
      <text:p text:style-name="personaggi">Tommy.</text:p>
      <text:p text:style-name="dialoghi">È fatto.</text:p>
      <text:p text:style-name="azione">Dà il biglietto al groom.</text:p>
      <text:p text:style-name="dialoghi">Va.</text:p>
      <text:p text:style-name="azione">A Nennele.</text:p>
      <text:p text:style-name="dialoghi">Io non ci sono poi a colazione. Non voglio trovarmi col signor Precettore.</text:p>
      <text:p text:style-name="personaggi"><text:span text:style-name="T3">Nennele</text:span><text:span text:style-name="T15"> </text:span><text:span text:style-name="T25">incredula.</text:span></text:p>
      <text:p text:style-name="dialoghi">Sì.</text:p>
      <text:p text:style-name="personaggi">Tommy.</text:p>
      <text:p text:style-name="dialoghi">D'altronde m'è capitato un invito, in buon punto.</text:p>
      <text:p text:style-name="azione">Silenzio.</text:p>
      <text:p text:style-name="personaggi">Nennele.</text:p>
      <text:p text:style-name="dialoghi">Bada che sono le undici, se vuoi andarti a vestire.</text:p>
      <text:p text:style-name="personaggi"><text:soft-page-break/>Tommy.</text:p>
      <text:p text:style-name="dialoghi">Aspetto che rientri mammà. Ho da parlarle.</text:p>
      <text:p text:style-name="personaggi">Nennele.</text:p>
      <text:p text:style-name="dialoghi">Tu? Miracolo.</text:p>
      <text:p text:style-name="personaggi">Tommy.</text:p>
      <text:p text:style-name="dialoghi"><text:span text:style-name="T15">Il mio invito è per l'una. E ci vado quale mi trovo. </text:span><text:span text:style-name="T23">Un </text:span><text:span text:style-name="T24">déjeuner </text:span><text:span text:style-name="T23">d'uomini.</text:span></text:p>
      <text:p text:style-name="azione">Nennele tace.</text:p>
      <text:p text:style-name="personaggi">Tommy.</text:p>
      <text:p text:style-name="dialoghi">Non credi?</text:p>
      <text:p text:style-name="personaggi">Nennele.</text:p>
      <text:p text:style-name="dialoghi">No. Non credo.</text:p>
      <text:p text:style-name="personaggi">Tommy.</text:p>
      <text:p text:style-name="dialoghi">E va bene!</text:p>
      <text:p text:style-name="azione">S'avvia verso la destra.</text:p>
      <text:p text:style-name="personaggi">Nennele.</text:p>
      <text:p text:style-name="dialoghi">Tommy. Stiamo uniti noi due. Stiamo uniti noi due. Ho tanto bisogno che tu sia con me. Mi sento così abbandonata! Così disarmata!</text:p>
      <text:p text:style-name="personaggi"><text:soft-page-break/>Tommy.</text:p>
      <text:p text:style-name="dialoghi">Che c'è adesso? Che hai?</text:p>
      <text:p text:style-name="personaggi">Nennele.</text:p>
      <text:p text:style-name="dialoghi">Non lo so. A Milano, la rovina, benchè improvvisa, non mi aveva nè abbattuta nè scoraggita. E sì che imaginavo la miseria, te lo ricordi? La miseria non è venuta. Delle privazioni gravi, non mi pare che ne facciamo nessuno. Forse è questo. Non so, non so. Tutto l'insieme della nostra vita, mi ha un'aria sospetta! Mi pare che nessuno è al suo posto. Mi pare che il papà non comanda come dovrebbe.... Mammà.... lo vedi! Tu, tu che a Milano mi piacevi tanto....</text:p>
      <text:p text:style-name="personaggi">Tommy.</text:p>
      <text:p text:style-name="dialoghi">Sono diverso?</text:p>
      <text:p text:style-name="personaggi">Nennele.</text:p>
      <text:p text:style-name="dialoghi">No. Ed è ben questo. Non sei diverso. E qui, in questa casa, con questa vita.... non va più. Sento qualche cosa che si sconsacra. Non ti so dire.</text:p>
      <text:p text:style-name="personaggi">Tommy.</text:p>
      <text:p text:style-name="dialoghi">Prenderò a modello Massimo.</text:p>
      <text:p text:style-name="personaggi"><text:span text:style-name="T3">Nennele</text:span><text:span text:style-name="T15"> </text:span><text:span text:style-name="T25">si trova vicina alla tavola.</text:span></text:p>
      <text:p text:style-name="dialoghi">Che puzza!</text:p>
      <text:p text:style-name="azione"><text:soft-page-break/>Prende la busta del biglietto portato dal groom e la butta in terra.</text:p>
      <text:p text:style-name="personaggi">Tommy.</text:p>
      <text:p text:style-name="dialoghi">Ohe là!</text:p>
      <text:p text:style-name="personaggi">Nennele.</text:p>
      <text:p text:style-name="dialoghi">È la busta soltanto.... non temere! Ecco mammà!</text:p>
      <text:p text:style-name="azione">Va correndo verso l'uscio della sua camera.</text:p>
      <text:p text:style-name="dialoghi">I tuoi commensali non sanno di buono.</text:p>
      <text:p text:style-name="azione">Via.</text:p>
      <text:h text:style-name="Heading_20_2" text:outline-level="2">SCENA SETTIMA.</text:h>
      <text:p text:style-name="P62"><text:span text:style-name="T3">Tommy</text:span><text:span text:style-name="T15">, </text:span><text:span text:style-name="T3">Giulia</text:span><text:span text:style-name="T15"> depone entrando una cassetta da pittore.</text:span></text:p>
      <text:p text:style-name="personaggi">Giulia.</text:p>
      <text:p text:style-name="dialoghi">Un'altra volta mi fate il piacere di non accogliere a risate i miei amici quando hanno la compiacenza di rendermi un servizio.</text:p>
      <text:p text:style-name="personaggi">Tommy.</text:p>
      <text:p text:style-name="dialoghi">Gli ho domandato scusa.</text:p>
      <text:p text:style-name="personaggi"><text:soft-page-break/>Giulia.</text:p>
      <text:p text:style-name="dialoghi">Me l'ha detto, ma non ha capito nulla ed è tornato tutto confuso. – Che buon profumo! M'hai preso la mia boccetta.</text:p>
      <text:p text:style-name="personaggi">Tommy.</text:p>
      <text:p text:style-name="dialoghi">Mammà, non dirlo. Ti fai torto.</text:p>
      <text:p text:style-name="personaggi">Giulia.</text:p>
      <text:p text:style-name="dialoghi">Perchè?</text:p>
      <text:p text:style-name="personaggi">Tommy.</text:p>
      <text:p text:style-name="dialoghi">Ti assicuro che ti fai torto....</text:p>
      <text:p text:style-name="personaggi">Giulia.</text:p>
      <text:p text:style-name="dialoghi">Ah!</text:p>
      <text:p text:style-name="azione">Capisce.</text:p>
      <text:p text:style-name="dialoghi">Ho visto uscire il groom. Sì.</text:p>
      <text:p text:style-name="personaggi">Tommy.</text:p>
      <text:p text:style-name="dialoghi">Ma che groom!</text:p>
      <text:p text:style-name="personaggi">Giulia.</text:p>
      <text:p text:style-name="dialoghi">Sì che non lo si conosce! È la più bella livrea di Ginevra e dintorni. Vuoi vedere?</text:p>
      <text:p text:style-name="azione">Apre la cassetta dove c'è lo <text:soft-page-break/>studio.</text:p>
      <text:p text:style-name="personaggi">Tommy.</text:p>
      <text:p text:style-name="dialoghi">Che cosa?</text:p>
      <text:p text:style-name="personaggi">Giulia.</text:p>
      <text:p text:style-name="dialoghi">Il mio studio di stamani. L'ho buttato giù di getto. Ero invasata. Quell'Helmer Strile è un grande maestro. L'altro, il vecchio, non conta, ha una tecnica discreta, ma davanti al vero vede solamente quello che c'è. Non penetra, non sa estrarre.</text:p>
      <text:p text:style-name="azione">Mostrando la sua pittura.</text:p>
      <text:p text:style-name="dialoghi">Guardami quel cielo, di' tu se l'aria non trema. Pensare che a Milano dipingevo come un'educanda! Non sono ancora della forza di Helmer, no, ma sento di poterci arrivare. Me l'ha assicurato lui. Figurati che voleva portarselo via questo studio. Mi ha detto una parola grande! Voi datate da oggi, mi ha detto: perchè cominciate a rendere l'occulto. Ha delle espressioni! Dice che la pittura è la penetrazione dell'occulto, che non si rivolge ai sensi ma alle anime. Infatti egli trasfigura. I suoi paesaggi volano. Tutte le cose hanno le ali.</text:p>
      <text:p text:style-name="personaggi">Tommy.</text:p>
      <text:p text:style-name="dialoghi">Fermati. – Mi puoi dare cento lire?</text:p>
      <text:p text:style-name="personaggi"><text:soft-page-break/>Giulia.</text:p>
      <text:p text:style-name="dialoghi">Che dici?</text:p>
      <text:p text:style-name="personaggi">Tommy.</text:p>
      <text:p text:style-name="dialoghi"><text:span text:style-name="T15">Se mi puoi dare cento lire. Sul serio, mi occorrono.</text:span></text:p>
      <text:p text:style-name="personaggi">Giulia.</text:p>
      <text:p text:style-name="dialoghi">Ma non le ho. Quei pochi risparmi se ne sono andati. Non per me, sai. La sola tassa di buon ingresso al circolo artistico mi costa 180 lire. Avrei potuto domandarle a tuo padre, perchè in fin dei conti non ci sono entrata per mio gusto. È stato per farmi conoscere. Ho anche dovuto comprare un quadro.</text:p>
      <text:p text:style-name="personaggi">Tommy.</text:p>
      <text:p text:style-name="dialoghi">Un quadro?</text:p>
      <text:p text:style-name="personaggi">Giulia.</text:p>
      <text:p text:style-name="dialoghi"><text:span text:style-name="T15">Sicuro. Il direttore dell'</text:span><text:span text:style-name="T13">Art-Roman</text:span><text:span text:style-name="T15"> ha la mania di dipingere. Dei cerotti! Ma se volevo ingraziarmi quella rivista che va per le mani di tutti i forestieri, bisognava passare di lì. Non saranno gli Svizzeri già ad arricchirmi colla pittura. Ma tu? Le tue dodici mila lire?</text:span></text:p>
      <text:p text:style-name="personaggi">Tommy.</text:p>
      <text:p text:style-name="dialoghi">Ho perduto ieri sera l'ultimo migliaio. M'ero tenuto a galla fin'ora, ma ieri sera è stata una tale disdetta....</text:p>
      <text:p text:style-name="personaggi"><text:soft-page-break/>Giulia.</text:p>
      <text:p text:style-name="dialoghi">Dove? dove? In casa dell'Orloff?</text:p>
      <text:p text:style-name="personaggi">Tommy.</text:p>
      <text:p text:style-name="dialoghi">E già. Dove vuoi che sia?</text:p>
      <text:p text:style-name="personaggi">Giulia.</text:p>
      <text:p text:style-name="dialoghi">È proprio russa?</text:p>
      <text:p text:style-name="personaggi">Tommy.</text:p>
      <text:p text:style-name="dialoghi">Sicuro.</text:p>
      <text:p text:style-name="personaggi">Giulia.</text:p>
      <text:p text:style-name="dialoghi">E ha proprio avuto un marito?</text:p>
      <text:p text:style-name="personaggi">Tommy.</text:p>
      <text:p text:style-name="dialoghi">Che domanda!</text:p>
      <text:p text:style-name="personaggi">Giulia.</text:p>
      <text:p text:style-name="dialoghi">Che età avrà?</text:p>
      <text:p text:style-name="personaggi">Tommy.</text:p>
      <text:p text:style-name="dialoghi">Trentadue anni.</text:p>
      <text:p text:style-name="personaggi">Giulia.</text:p>
      <text:p text:style-name="dialoghi">Dicono quarantacinque. Dicono che ne cerchi un altro <text:soft-page-break/>dei mariti.</text:p>
      <text:p text:style-name="personaggi">Tommy.</text:p>
      <text:p text:style-name="dialoghi">Sono i discorsi del Circolo?</text:p>
      <text:p text:style-name="personaggi">Giulia.</text:p>
      <text:p text:style-name="dialoghi">Fai male a giocare.</text:p>
      <text:p text:style-name="personaggi">Tommy.</text:p>
      <text:p text:style-name="dialoghi">È la sola maniera pulita per un uomo come me di rifarsi uno stato. Mi costa, sai, insistere. Dammi quelle cento lire.</text:p>
      <text:p text:style-name="personaggi">Giulia.</text:p>
      <text:p text:style-name="dialoghi">Non le ho, ti dico. Forse domani.</text:p>
      <text:p text:style-name="personaggi">Tommy.</text:p>
      <text:p text:style-name="dialoghi">Perchè domani e non oggi?</text:p>
      <text:p text:style-name="personaggi">Giulia.</text:p>
      <text:p text:style-name="dialoghi">Ci sarebbe un'occasione, ma tuo padre non vorrà e neanche Nennele poichè è lei che comanda in questa casa.</text:p>
      <text:p text:style-name="personaggi">Tommy.</text:p>
      <text:p text:style-name="dialoghi">Che c'entra Nennele? Quale occasione?</text:p>
      <text:p text:style-name="personaggi"><text:soft-page-break/>Giulia.</text:p>
      <text:p text:style-name="dialoghi">Stassera c'è concerto al Circolo per inaugurare la piccola Esposizione estiva. Io ho mandato una dozzina di studi. Helmer Strile ha tanto insistito che andassi anche al concerto. Mi vorrebbe presentare al Goupil, il famoso negoziante parigino che è qui di passata....</text:p>
      <text:p text:style-name="personaggi">Tommy.</text:p>
      <text:p text:style-name="dialoghi">È pazzo.</text:p>
      <text:p text:style-name="personaggi">Giulia.</text:p>
      <text:p text:style-name="dialoghi">Infatti gli ho detto di no. Peccato, perchè Helmer assicura di farmi vendere tutti i miei studi.</text:p>
      <text:p text:style-name="personaggi">Tommy.</text:p>
      <text:p text:style-name="dialoghi">Chiacchiere.</text:p>
      <text:p text:style-name="personaggi">Giulia.</text:p>
      <text:p text:style-name="dialoghi">Non so vedere che male ci sarebbe.</text:p>
      <text:p text:style-name="personaggi">Tommy.</text:p>
      <text:p text:style-name="dialoghi">Andresti col papà?</text:p>
      <text:p text:style-name="personaggi">Giulia.</text:p>
      <text:p text:style-name="dialoghi">Oh pover'uomo, la sera è stanco.</text:p>
      <text:p text:style-name="personaggi"><text:soft-page-break/>Tommy.</text:p>
      <text:p text:style-name="dialoghi">Allora niente.</text:p>
      <text:p text:style-name="personaggi">Giulia.</text:p>
      <text:p text:style-name="dialoghi">Hai perduto sulla parola?</text:p>
      <text:p text:style-name="personaggi">Tommy.</text:p>
      <text:p text:style-name="dialoghi">Che? Non devo un soldo. Ma oggi mi sento in vena.</text:p>
      <text:p text:style-name="personaggi">Giulia.</text:p>
      <text:p text:style-name="dialoghi">Ci torni?</text:p>
      <text:p text:style-name="personaggi">Tommy.</text:p>
      <text:p text:style-name="dialoghi">Sono là a colazione.</text:p>
      <text:p text:style-name="personaggi">Giulia.</text:p>
      <text:p text:style-name="dialoghi">Gioca anche lei l'Orloff?</text:p>
      <text:p text:style-name="personaggi">Tommy.</text:p>
      <text:p text:style-name="dialoghi">Mai. Le spiace anzi.</text:p>
      <text:p text:style-name="personaggi"><text:span text:style-name="T3">Giulia</text:span><text:span text:style-name="T15"> </text:span><text:span text:style-name="T25">per ingraziarsi Tommy.</text:span></text:p>
      <text:p text:style-name="dialoghi">Che figura interessante! Si direbbe una madonna di Mastro Luca. La mattina passa spesso di qui guidando due ponney. Ha un'aria misteriosa ed estatica.</text:p>
      <text:p text:style-name="personaggi"><text:soft-page-break/>Tommy.</text:p>
      <text:p text:style-name="dialoghi">Mi aggiri per avermi alleato. – Come è basso quello che stiamo pensando e facendo tu ed io!</text:p>
      <text:p text:style-name="personaggi">Giulia.</text:p>
      <text:p text:style-name="dialoghi">Perchè basso?</text:p>
      <text:p text:style-name="personaggi">Tommy.</text:p>
      <text:p text:style-name="dialoghi">Non lo capisci? Vuol dire che sei migliore di me, perchè io lo capisco e....</text:p>
      <text:p text:style-name="azione">Stende la mano.</text:p>
      <text:p text:style-name="dialoghi">Cinquanta, là.</text:p>
      <text:p text:style-name="personaggi">Giulia.</text:p>
      <text:p text:style-name="dialoghi">Come se il Circolo non fosse un luogo per bene! Ci va tutta la colonia forestiera. Helmer aveva proposto di venirmi a pigliare e di ricondurmi. Ma questo non mi va. Non che ci sia male; ma in certe cose io sono riguardosa all'eccesso. Verrebbe il vecchio.</text:p>
      <text:p text:style-name="personaggi">Tommy.</text:p>
      <text:p text:style-name="dialoghi">A che ora il concerto?</text:p>
      <text:p text:style-name="personaggi">Giulia.</text:p>
      <text:p text:style-name="dialoghi">Dalle nove alla mezzanotte. Oh ci ho bell'e rinunziato! Lo dirò a tuo padre, per non avermi poi a rimprove<text:soft-page-break/>rare l'occasione perduta. Ma senza insistere. Quanto ai danari....</text:p>
      <text:p text:style-name="azione">Leva di tasca il portamonete.</text:p>
      <text:p text:style-name="dialoghi">Ti do due marenghi.</text:p>
      <text:p text:style-name="personaggi">Tommy.</text:p>
      <text:p text:style-name="dialoghi">E tre lire per la carrozza; non posso arrivare là impolverato.</text:p>
      <text:p text:style-name="personaggi"><text:span text:style-name="T3">Giulia</text:span><text:span text:style-name="T25"> gli dà le tre lire.</text:span></text:p>
      <text:p text:style-name="dialoghi">Prendi.</text:p>
      <text:p text:style-name="personaggi">Tommy.</text:p>
      <text:p text:style-name="dialoghi">Grazie.</text:p>
      <text:p text:style-name="personaggi">Giulia.</text:p>
      <text:p text:style-name="dialoghi">Ma se guadagni faremo a metà.</text:p>
      <text:p text:style-name="personaggi">Tommy.</text:p>
      <text:p text:style-name="dialoghi">Va bene.</text:p>
      <text:h text:style-name="P46" text:outline-level="2"><text:soft-page-break/>SCENA OTTAVA.</text:h>
      <text:p text:style-name="P65"><text:span text:style-name="T3">Massimo</text:span><text:span text:style-name="T15"> e detti.</text:span></text:p>
      <text:p text:style-name="personaggi"><text:span text:style-name="T2">Massimo.</text:span></text:p>
      <text:p text:style-name="dialoghi">Tommaso....</text:p>
      <text:p text:style-name="azione">A Giulia.</text:p>
      <text:p text:style-name="dialoghi">Oh come va Zia?</text:p>
      <text:p text:style-name="personaggi">Giulia.</text:p>
      <text:p text:style-name="dialoghi">L'uomo selvaggio, è disceso dai monti.</text:p>
      <text:p text:style-name="personaggi">Massimo.</text:p>
      <text:p text:style-name="dialoghi">Abbiamo parlato dei fatti tuoi ora col papà. Mi ha detto che ti secchi a non far nulla.</text:p>
      <text:p text:style-name="personaggi">Tommy.</text:p>
      <text:p text:style-name="dialoghi">Sfido!</text:p>
      <text:p text:style-name="personaggi">Massimo.</text:p>
      <text:p text:style-name="dialoghi">Meglio. Ho un'idea.</text:p>
      <text:p text:style-name="personaggi">Tommy.</text:p>
      <text:p text:style-name="dialoghi">Me la dirai più tardi, ora....</text:p>
      <text:p text:style-name="personaggi"><text:soft-page-break/>Massimo.</text:p>
      <text:p text:style-name="dialoghi"><text:span text:style-name="T15">No, bisogna che te la dica subito. Se ti va, cerco di combinare oggi stesso. Riparto stassera. Io ho un amico qui in Ginevra che è il padrone di una grande segheria a vapore. So che sta cercando un segretario.</text:span></text:p>
      <text:p text:style-name="personaggi">Tommy.</text:p>
      <text:p text:style-name="dialoghi">Grazie, no.</text:p>
      <text:p text:style-name="personaggi">Giulia.</text:p>
      <text:p text:style-name="dialoghi">Segretario d'uno spaccalegna!</text:p>
      <text:p text:style-name="personaggi">Massimo.</text:p>
      <text:p text:style-name="dialoghi">Ma che spaccalegna!</text:p>
      <text:p text:style-name="personaggi">Giulia.</text:p>
      <text:p text:style-name="dialoghi">Segare, spaccare.</text:p>
      <text:p text:style-name="personaggi">Massimo.</text:p>
      <text:p text:style-name="dialoghi">E cos'è Tommaso? Un principe di casa d'Austria?</text:p>
      <text:p text:style-name="personaggi">Tommy.</text:p>
      <text:p text:style-name="dialoghi"><text:span text:style-name="T15">Conosco le tue ragioni, le ho già lette stampate, ma non ho tempo di discuterle ora. Sono aspettato a </text:span><text:span text:style-name="T13">déjeuner</text:span><text:span text:style-name="T15">.</text:span></text:p>
      <text:p text:style-name="personaggi"><text:soft-page-break/>Massimo.</text:p>
      <text:p text:style-name="dialoghi">Ah! Era un invito il biglietto di quel scimiotto?</text:p>
      <text:p text:style-name="personaggi">Giulia.</text:p>
      <text:p text:style-name="dialoghi">Scimiotto! Se ti sentissero! Il groom dell'Orloff.</text:p>
      <text:p text:style-name="personaggi">Massimo.</text:p>
      <text:p text:style-name="dialoghi">Dell'Orloff?</text:p>
      <text:p text:style-name="azione">A Tommy.</text:p>
      <text:p text:style-name="dialoghi">Sei invitato a colazione da quella sgualdrina?</text:p>
      <text:p text:style-name="personaggi">Tommy.</text:p>
      <text:p text:style-name="dialoghi">Massimo!</text:p>
      <text:p text:style-name="personaggi">Massimo.</text:p>
      <text:p text:style-name="dialoghi">Per dire la parola pulita. E ci vai?</text:p>
      <text:p text:style-name="personaggi">Tommy.</text:p>
      <text:p text:style-name="dialoghi">Certo.</text:p>
      <text:p text:style-name="azione">S'avvia.</text:p>
      <text:p text:style-name="personaggi"><text:span text:style-name="T3">Massimo</text:span><text:span text:style-name="T15"> </text:span><text:span text:style-name="T25">lo ghermisce per un braccio.</text:span></text:p>
      <text:p text:style-name="dialoghi">Stai qui. Zia, fammi il piacere di andar di là un momento.</text:p>
      <text:p text:style-name="azione">A Tommy che si divincola.</text:p>
      <text:p text:style-name="dialoghi"><text:soft-page-break/>Guarda che ti strappi il vestito.</text:p>
      <text:p text:style-name="personaggi">Tommy.</text:p>
      <text:p text:style-name="dialoghi">Lasciami.</text:p>
      <text:p text:style-name="personaggi">Massimo.</text:p>
      <text:p text:style-name="dialoghi">Ma sì. Tanto non esci finchè non voglio. Zia.</text:p>
      <text:p text:style-name="personaggi">Giulia.</text:p>
      <text:p text:style-name="dialoghi">Non far scene, da bravo, non far scene! Dio!</text:p>
      <text:p text:style-name="personaggi">Massimo.</text:p>
      <text:p text:style-name="dialoghi">Ti prego di lasciarci soli. Ho da dire delle cose che egli solo può sentire.</text:p>
      <text:p text:style-name="personaggi"><text:span text:style-name="T3">Giulia</text:span><text:span text:style-name="T15"> </text:span><text:span text:style-name="T25">a Tommy.</text:span></text:p>
      <text:p text:style-name="dialoghi">Vado a parlare a tuo padre.</text:p>
      <text:p text:style-name="azione">Via dalla comune.</text:p>
      <text:h text:style-name="Heading_20_2" text:outline-level="2">SCENA NONA.</text:h>
      <text:p text:style-name="P63"><text:span text:style-name="T3">Massimo</text:span><text:span text:style-name="T15"> e </text:span><text:span text:style-name="T3">Tommy</text:span><text:span text:style-name="T15">.</text:span></text:p>
      <text:p text:style-name="personaggi"><text:span text:style-name="T2">Massimo.</text:span></text:p>
      <text:p text:style-name="dialoghi">E subito ti domando scusa della mia violenza; ma è <text:soft-page-break/>stato più forte di me. Sai chi è l'Orloff? Non rispondi. Te lo dico io. È una donna che fu già soggetta alla sorveglianza della polizia.</text:p>
      <text:p text:style-name="personaggi">Tommy.</text:p>
      <text:p text:style-name="dialoghi">Della polizia internazionale politica.</text:p>
      <text:p text:style-name="personaggi">Massimo.</text:p>
      <text:p text:style-name="dialoghi">No. Questo lo dice lei.... calunniando i nichilisti, perchè la voce era corsa e bisognava trovare un ripiego. Il preteso signor Orloff....</text:p>
      <text:p text:style-name="personaggi">Tommy.</text:p>
      <text:p text:style-name="dialoghi">Perchè preteso? Era suo marito.</text:p>
      <text:p text:style-name="personaggi">Massimo.</text:p>
      <text:p text:style-name="dialoghi">Sicuro. E degno marito. Soltanto non si chiamava Orloff, ma Borkì. Orloff è il nome di una terra. Il signor Borkì aveva tenuto in Odessa una casa equivoca. Arricchitosi, stimò bene di cambiar ditta. Quando morì quattro anni or sono, lasciando centomila lire alla chiesa russa di Ginevra, i giornali di Odessa ne raccontarono la vita ed i miracoli. Lo sapevi?</text:p>
      <text:p text:style-name="personaggi">Tommy.</text:p>
      <text:p text:style-name="dialoghi">Ti avverto che fai proprio quello che occorre per indurmi ad andarci caso mai mi fosse rimasto qualche <text:soft-page-break/>dubbio.</text:p>
      <text:p text:style-name="personaggi">Massimo.</text:p>
      <text:p text:style-name="dialoghi">Già. Questo è il rifugio dei poltroni consapevoli. Vogliono poter dire che il male l'hanno fatto per ripicco.</text:p>
      <text:p text:style-name="personaggi">Tommy.</text:p>
      <text:p text:style-name="dialoghi">Se per dugento e cinquanta lire il mese che dai a nostro padre, il quale te le ripaga di sacrosanto lavoro, tu credi di poter spadroneggiare qui dentro!</text:p>
      <text:p text:style-name="personaggi">Massimo.</text:p>
      <text:p text:style-name="dialoghi"><text:span text:style-name="T15">Do a tuo padre, quello che avrei dato a chiunque altro. Non sono un benefattore: posso dunque parlare. E se lo fossi, parlerei lo stesso, perchè disprezzo le vostre delicatezze astinenti. Non si tratta di tirannia, benchè occorrendo mi sentirei di chiuderti a forza in una camera, coi tuoi ventisette anni e di non lasciartene uscire.</text:span></text:p>
      <text:p text:style-name="personaggi">Tommy.</text:p>
      <text:p text:style-name="dialoghi">Con qual diritto?</text:p>
      <text:p text:style-name="personaggi">Massimo.</text:p>
      <text:p text:style-name="dialoghi">Col diritto che mi danno due braccia più robuste delle tue al servizio di una testa più sana. Se ti vedessi in procinto di tirarti una pistolettata, tutti mi riconoscerebbero il diritto di strapparti la pistola di mano anche a costo di <text:soft-page-break/>fare a legnate. Le tue relazioni con quella signora, sarebbero a te ed agli altri più nocive che un colpo di revolver. E ti disarmo.</text:p>
      <text:p text:style-name="personaggi">Tommy.</text:p>
      <text:p text:style-name="dialoghi">Ho conosciuto quella signora due anni fa, quando venni a Ginevra per la gara del Tennis. Una riunione a invito sceltissima. Essa stava in prima fila circondata dal fiore della gioventù sportiva.</text:p>
      <text:p text:style-name="personaggi">Massimo.</text:p>
      <text:p text:style-name="dialoghi">Non del paese. La folla cosmopolita.</text:p>
      <text:p text:style-name="personaggi">Tommy.</text:p>
      <text:p text:style-name="dialoghi">L'ho riveduta tre mesi or sono. Le sue maniere sono di gran dama. Il suo nome figura a capo di tutte le opere benefiche. La sua casa è un modello di eleganza correttissima. Vi si giuoca, perchè il giuoco, fra la gente per bene, esprime quel distacco dal denaro che è il segno degli uomini superiori. Tu queste cose non le puoi intendere. Essa non gioca. Lascia fare per compiacenza, perchè ama aver gente in casa. E ti so dire che ci ho incontrato della gente a cui faresti tanto di cappello.</text:p>
      <text:p text:style-name="personaggi">Massimo.</text:p>
      <text:p text:style-name="dialoghi"><text:span text:style-name="T19">No, no, no! </text:span><text:span text:style-name="T15">Tanto di cappello non lo faccio a nessuno. A cui renderei il saluto, può darsi. Ma gente ricca. I ricchi che la frequentano sono degli imbecilli e nulla più. </text:span><text:soft-page-break/><text:span text:style-name="T15">Ma uno povero che ci bazzichi non può essere che un cattivo soggetto.</text:span></text:p>
      <text:p text:style-name="personaggi">Tommy.</text:p>
      <text:p text:style-name="dialoghi">Sei severo per i poveri!</text:p>
      <text:p text:style-name="personaggi">Massimo.</text:p>
      <text:p text:style-name="dialoghi"><text:span text:style-name="T15">Perchè li stimo di più. Credi che ti conoscerei se tu fossi ancora milionario? Vi ho cercati mai per l'addietro, te ed i tuoi? Che m'importa la parentela? Non sento la voce del sangue, o la sento soltanto quando parla in una piena comunanza di lotte, di sofferenze e di vittorie. Ah! Tre mesi fa, quando ti ho veduto giovane, intelligente e ricondotto alla legge comune del bisogno, quali speranze ho concepito di te! Se tu fossi nato povero, saresti riuscito un tale brav'uomo. Se tu sapessi cosa stai per gettar via. Vieni qui, che ti ripigli. Lasciamo le parole aspre. Non ti parlo di dovere, ti parlo di felicità. Ma credi che ci sia paragone fra quello che ho goduto io della vita e quello che hai goduto tu? Ma soltanto la gioia di volere! E vincere! Altro che le gare del Tennis! Il vostro mondo è un guscio di noce. La vostra gaiezza sta in una bottiglia di champagne. Credi di aver riso mai tu? Di quel ridere che fa buon sangue e scarica il cervello come uno sternuto? Voi sorridete e deridete: ecco tutto. La vostra giocondità esce di piccola vena. La prosperità non vi rallegra, l'avversità vi atterra. Non ridete che della gente simile a voi. Dei dissimili, oggi non ridete più per</text:span><text:soft-page-break/><text:span text:style-name="T15">chè vi fanno paura. Noi ridiamo di noi, di voi, delle vicende prospere e delle avverse. Voi schiumate la pentola: il buon brodo sta in fondo. Vede più cose un merciaiolo ambulante nel giro della sua provincia, che voi nel giro della terra. Vi lagnate di che tutti i paesi si somigliano, e non vi accorgete che tutti gli uomini sono differenti.</text:span></text:p>
      <text:p text:style-name="personaggi">Tommy.</text:p>
      <text:p text:style-name="dialoghi">Sì, la canzonatura della ricchezza!</text:p>
      <text:p text:style-name="personaggi">Massimo.</text:p>
      <text:p text:style-name="dialoghi">Ma guardala lì fuori, la ricchezza. È lì, fuori della finestra. Sono quei prati, quei boschi, quel lago e quei vigneti. La ricchezza è delle cose.</text:p>
      <text:p text:style-name="personaggi">Tommy.</text:p>
      <text:p text:style-name="dialoghi">Ma intanto ti affanni a conquistarla.</text:p>
      <text:p text:style-name="personaggi">Massimo.</text:p>
      <text:p text:style-name="dialoghi">Cerco di bastare a me stesso. La legge della vita è di non campare a spese altrui. Nè dei vivi, nè dei morti.</text:p>
      <text:p text:style-name="azione">Pausa.</text:p>
      <text:p text:style-name="dialoghi">Perchè vai in quella casa? Rispondimi colla stessa buona fede con cui te lo domando. Non vorrei più trattenerti a forza. Ti lascio liberissimo. Perchè ci vai? Non sei innamorato di quella donna?</text:p>
      <text:p text:style-name="personaggi"><text:soft-page-break/>Tommy.</text:p>
      <text:p text:style-name="dialoghi">Chi lo sa?</text:p>
      <text:p text:style-name="personaggi">Massimo.</text:p>
      <text:p text:style-name="dialoghi">Dimmelo in faccia.... senza ridere.</text:p>
      <text:p text:style-name="personaggi">Tommy.</text:p>
      <text:p text:style-name="dialoghi">Ci vado per cercar fortuna. Ecco.</text:p>
      <text:p text:style-name="personaggi">Massimo.</text:p>
      <text:p text:style-name="dialoghi">Al gioco? Al gioco.... che.... esprime, il distacco del danaro.... come hai detto un momento fa? Ah! che è il segno degli uomini superiori.</text:p>
      <text:p text:style-name="personaggi">Tommy.</text:p>
      <text:p text:style-name="dialoghi">Non parlavo di me.</text:p>
      <text:p text:style-name="personaggi">Massimo.</text:p>
      <text:p text:style-name="dialoghi">Si capisce.</text:p>
      <text:p text:style-name="personaggi">Tommy.</text:p>
      <text:p text:style-name="dialoghi">Se tu credi ch'io non mi disprezzi!</text:p>
      <text:p text:style-name="personaggi">Massimo.</text:p>
      <text:p text:style-name="dialoghi">E io!</text:p>
      <text:p text:style-name="personaggi"><text:soft-page-break/>Tommy.</text:p>
      <text:p text:style-name="dialoghi">Ma non mi sono fatto da me, quello che sono.</text:p>
      <text:p text:style-name="personaggi">Massimo.</text:p>
      <text:p text:style-name="dialoghi">Puoi rifarti.</text:p>
      <text:p text:style-name="personaggi">Tommy.</text:p>
      <text:p text:style-name="dialoghi">Non so volere.</text:p>
      <text:p text:style-name="personaggi">Massimo.</text:p>
      <text:p text:style-name="dialoghi">Appoggiati a qualcheduno che voglia in tua vece.</text:p>
      <text:p text:style-name="personaggi">Tommy.</text:p>
      <text:p text:style-name="dialoghi">A te, per esempio?</text:p>
      <text:p text:style-name="personaggi">Massimo.</text:p>
      <text:p text:style-name="dialoghi">Io so infatti.</text:p>
      <text:p text:style-name="personaggi">Tommy.</text:p>
      <text:p text:style-name="dialoghi">Non c'intendiamo.</text:p>
      <text:p text:style-name="personaggi">Massimo.</text:p>
      <text:p text:style-name="dialoghi">A tua sorella.</text:p>
      <text:p text:style-name="personaggi">Tommy.</text:p>
      <text:p text:style-name="dialoghi"><text:span text:style-name="T19">A Nennele? </text:span><text:span text:style-name="T15">Tu hai tanta stima di Nennele?</text:span></text:p>
      <text:p text:style-name="personaggi"><text:soft-page-break/>Massimo.</text:p>
      <text:p text:style-name="dialoghi">Credo di sì.</text:p>
      <text:p text:style-name="personaggi">Tommy.</text:p>
      <text:p text:style-name="dialoghi">Curiosa!</text:p>
      <text:p text:style-name="personaggi">Massimo.</text:p>
      <text:p text:style-name="dialoghi">Molta stima e molta pietà.</text:p>
      <text:p text:style-name="personaggi">Tommy.</text:p>
      <text:p text:style-name="dialoghi">Perchè pietà?</text:p>
      <text:p text:style-name="personaggi">Massimo.</text:p>
      <text:p text:style-name="dialoghi">Perchè le tue relazioni, non le gioveranno al certo. E potrebbero impedirle qualche buon collocamento.</text:p>
      <text:p text:style-name="personaggi">Tommy.</text:p>
      <text:p text:style-name="dialoghi">Ah, ah, ah, il movente! Volevo ben dire, tanto zelo per la mia salute morale!</text:p>
      <text:p text:style-name="personaggi">Massimo.</text:p>
      <text:p text:style-name="dialoghi">Quando io avessi in animo di sposare tua sorella.... se anche tu fossi patentato e bollato per la più fetida canaglia della terra, me la sposerei ad ogni modo.</text:p>
      <text:p text:style-name="personaggi">Tommy.</text:p>
      <text:p text:style-name="dialoghi">Se ti volesse.</text:p>
      <text:p text:style-name="personaggi"><text:soft-page-break/>Massimo.</text:p>
      <text:p text:style-name="dialoghi">Oh già!</text:p>
      <text:p text:style-name="personaggi">Tommy.</text:p>
      <text:p text:style-name="dialoghi">E se non ti volesse? Eh?! Se non ti volesse? Che figura ci farebbe la tua volontà? Di'. Se non ti volesse?! E non ti vorrà! Siamo di una razza diversa! Addio.</text:p>
      <text:p text:style-name="personaggi"><text:span text:style-name="T3">Massimo</text:span><text:span text:style-name="T15"> </text:span><text:span text:style-name="T25">lo prende a braccetto, ironico.</text:span></text:p>
      <text:p text:style-name="dialoghi">Dicono che l'Orloff sia alla ricerca di un secondo marito. Dovresti farti avanti.</text:p>
      <text:p text:style-name="personaggi">Tommy.</text:p>
      <text:p text:style-name="dialoghi">Guarda. È un'idea.</text:p>
      <text:p text:style-name="azione">Vede entrare Nennele.</text:p>
      <text:p text:style-name="dialoghi">Nennele.</text:p>
      <text:h text:style-name="Heading_20_2" text:outline-level="2">SCENA DECIMA.</text:h>
      <text:p text:style-name="P63"><text:span text:style-name="T3">Nennele</text:span><text:span text:style-name="T15"> e detti.</text:span></text:p>
      <text:p text:style-name="P62"><text:span text:style-name="T3">Nennele</text:span><text:span text:style-name="T15"> viene dalla sua camera.</text:span></text:p>
      <text:p text:style-name="personaggi">Massimo.</text:p>
      <text:p text:style-name="dialoghi">Trattieni tuo fratello che va a perdersi. Io ho fatto quello che ho potuto.</text:p>
      <text:p text:style-name="personaggi"><text:soft-page-break/>Nennele.</text:p>
      <text:p text:style-name="dialoghi">Anch'io.</text:p>
      <text:p text:style-name="personaggi">Tommy.</text:p>
      <text:p text:style-name="dialoghi">Tu?</text:p>
      <text:p text:style-name="personaggi">Nennele.</text:p>
      <text:p text:style-name="dialoghi"><text:span text:style-name="T15">So dove vai. Bel merito. Passa qui sotto tutte le mattine, col suo paggetto. Non so chi sia. Ma non dev'essere una gran cosa, se non hai osato dirmi che l'invito ti veniva da lei. Hai sentito il bisogno di mentire per sviarmi.</text:span></text:p>
      <text:h text:style-name="Heading_20_2" text:outline-level="2">SCENA UNDICESIMA.</text:h>
      <text:p text:style-name="P62"><text:span text:style-name="T15">Detti, </text:span><text:span text:style-name="T3">Giulia</text:span><text:span text:style-name="T15"> e </text:span><text:span text:style-name="T3">Giovanni</text:span><text:span text:style-name="T15">.</text:span></text:p>
      <text:p text:style-name="personaggi"><text:span text:style-name="T3">Giulia</text:span><text:span text:style-name="T15"> </text:span><text:span text:style-name="T25">entra dal fondo.</text:span></text:p>
      <text:p text:style-name="dialoghi">Nennele, prepara la tua più bella toeletta. Stassera ti conduco al concerto del Circolo.</text:p>
      <text:p text:style-name="personaggi">Nennele.</text:p>
      <text:p text:style-name="dialoghi">Io!</text:p>
      <text:p text:style-name="personaggi">Tommy.</text:p>
      <text:p text:style-name="dialoghi">Che?</text:p>
      <text:p text:style-name="personaggi"><text:soft-page-break/>Giulia.</text:p>
      <text:p text:style-name="dialoghi">Non mi era venuto in mente. È stato vostro padre a pensarci. Non mi pareva bello andar sola. Tommy non è compagnia che basti. Mentre invece sotto la salvaguardia d'una signorina.... E ha ragione.</text:p>
      <text:p text:style-name="personaggi">Tommy.</text:p>
      <text:p text:style-name="dialoghi">Nennele non ci andrà.</text:p>
      <text:p text:style-name="personaggi">Giovanni.</text:p>
      <text:p text:style-name="dialoghi">Come dici?</text:p>
      <text:p text:style-name="personaggi">Tommy.</text:p>
      <text:p text:style-name="dialoghi">Ti domando scusa, ma tu non conosci....</text:p>
      <text:p text:style-name="personaggi">Giovanni.</text:p>
      <text:p text:style-name="dialoghi">Che cosa? Spiegati.</text:p>
      <text:p text:style-name="personaggi">Tommy.</text:p>
      <text:p text:style-name="dialoghi">Quella non è una società....</text:p>
      <text:p text:style-name="personaggi">Giulia.</text:p>
      <text:p text:style-name="dialoghi">Non è una società rispettabile?</text:p>
      <text:p text:style-name="azione">A Giovanni.</text:p>
      <text:p text:style-name="dialoghi">Domanda a Max che conosce Ginevra da anni.</text:p>
      <text:p text:style-name="personaggi"><text:soft-page-break/>Tommy.</text:p>
      <text:p text:style-name="dialoghi">Non ho detto....</text:p>
      <text:p text:style-name="personaggi">Giulia.</text:p>
      <text:p text:style-name="dialoghi">Domanda a Max, domanda a Max.</text:p>
      <text:p text:style-name="azione">A Massimo.</text:p>
      <text:p text:style-name="dialoghi">Di' tu.</text:p>
      <text:p text:style-name="personaggi">Massimo.</text:p>
      <text:p text:style-name="dialoghi">Ah già. Sono io Max. Non mi ricordo mai che tu mi poetizzi a quel modo. È una società allegra e rispettabilissima.</text:p>
      <text:p text:style-name="personaggi"><text:span text:style-name="T3">Giulia</text:span><text:span text:style-name="T15"> </text:span><text:span text:style-name="T25">a Giovanni.</text:span></text:p>
      <text:p text:style-name="dialoghi">Vedi?</text:p>
      <text:p text:style-name="azione">A Tommy.</text:p>
      <text:p text:style-name="dialoghi">Tu poi....</text:p>
      <text:p text:style-name="personaggi">Tommy.</text:p>
      <text:p text:style-name="dialoghi">Io parlo di Nennele.</text:p>
      <text:p text:style-name="personaggi">Nennele.</text:p>
      <text:p text:style-name="dialoghi">Di me sola?</text:p>
      <text:p text:style-name="personaggi">Tommy.</text:p>
      <text:p text:style-name="dialoghi">E non è questione della società.</text:p>
      <text:p text:style-name="azione"><text:soft-page-break/>A Giovanni.</text:p>
      <text:p text:style-name="dialoghi">Se tu hai permesso che mammà ci entrasse, è segno....</text:p>
      <text:p text:style-name="personaggi">Giovanni.</text:p>
      <text:p text:style-name="dialoghi">Non ho permesso. Me l'ha detto a cose fatte. Mi ha detto che non costava un soldo, che bisognava, per poter smerciare le sue pitture.</text:p>
      <text:p text:style-name="personaggi">Tommy.</text:p>
      <text:p text:style-name="dialoghi">Infatti, mammà è un'artista. Ci si è messa con ardore.... produce....</text:p>
      <text:p text:style-name="personaggi">Nennele.</text:p>
      <text:p text:style-name="dialoghi">Tu parli così!</text:p>
      <text:p text:style-name="personaggi">Tommy.</text:p>
      <text:p text:style-name="dialoghi"><text:span text:style-name="T15">E la frequentazione degli artisti può giovarle a farsi strada. </text:span><text:span text:style-name="T21">Ma Nennele!</text:span></text:p>
      <text:p text:style-name="personaggi">Nennele.</text:p>
      <text:p text:style-name="dialoghi">Se può mammà, posso anch'io. Non vedo che ci sia differenza. O è male andarci e</text:p>
      <text:p text:style-name="azione">A Tommy.</text:p>
      <text:p text:style-name="P55">ti saresti opposto anche per lei.... o non è male, e l'accompagno.</text:p>
      <text:p text:style-name="personaggi"><text:soft-page-break/>Massimo.</text:p>
      <text:p text:style-name="dialoghi">Approvo. Approvo.</text:p>
      <text:p text:style-name="personaggi"><text:span text:style-name="T4">Tommy</text:span><text:span text:style-name="T26"> a Nennele.</text:span></text:p>
      <text:p text:style-name="dialoghi">Sai benissimo....</text:p>
      <text:p text:style-name="personaggi">Giovanni.</text:p>
      <text:p text:style-name="dialoghi">Che sa Nennele?... Ho da saperlo anch'io. Non ammetto reticenze. Fuori.</text:p>
      <text:p text:style-name="personaggi">Tommy.</text:p>
      <text:p text:style-name="dialoghi">Voglio dire che la nostra condizione....</text:p>
      <text:p text:style-name="personaggi">Giulia.</text:p>
      <text:p text:style-name="dialoghi"><text:span text:style-name="T15">La nostra condizione c'è anche per te.... e tu frequenti il bel mondo. E quale!</text:span></text:p>
      <text:p text:style-name="personaggi"><text:span text:style-name="T3">Giovanni</text:span><text:span text:style-name="T25"> stupito.</text:span></text:p>
      <text:p text:style-name="dialoghi">Tommy!?</text:p>
      <text:p text:style-name="personaggi">Giulia.</text:p>
      <text:p text:style-name="dialoghi">Non va oggi a colazione dalla signora Orloff?</text:p>
      <text:p text:style-name="personaggi">Giovanni.</text:p>
      <text:p text:style-name="dialoghi">Chi è?</text:p>
      <text:p text:style-name="personaggi"><text:soft-page-break/>Giulia.</text:p>
      <text:p text:style-name="dialoghi">È una bella....</text:p>
      <text:p text:style-name="personaggi">Giovanni.</text:p>
      <text:p text:style-name="dialoghi">Non domando a te!</text:p>
      <text:p text:style-name="azione">A Massimo e Tommy.</text:p>
      <text:p text:style-name="dialoghi">Chi è questa signora Orloff?</text:p>
      <text:p text:style-name="azione">Silenzio.</text:p>
      <text:p text:style-name="dialoghi">Non rispondete.... nessuno? Sarò il solo in casa mia che ignora.</text:p>
      <text:p text:style-name="personaggi"><text:span text:style-name="T3">Nennele</text:span><text:span text:style-name="T15"> </text:span><text:span text:style-name="T25">con grande impeto.</text:span></text:p>
      <text:p text:style-name="dialoghi">Oh papà. Devi guardare.... devi guardare.</text:p>
      <text:p text:style-name="personaggi">Giulia.</text:p>
      <text:p text:style-name="dialoghi">Parla con rispetto....</text:p>
      <text:p text:style-name="personaggi">Giovanni.</text:p>
      <text:p text:style-name="dialoghi">Che vuoi che veda dal mio guscio? Sono là dalla mattina alla sera.... e ancora....</text:p>
      <text:p text:style-name="personaggi">Nennele.</text:p>
      <text:p text:style-name="dialoghi">Devi uscirne, devi comandare. Non vedi? Tutto si dissolve in questa casa.</text:p>
      <text:p text:style-name="personaggi"><text:soft-page-break/>Giulia.</text:p>
      <text:p text:style-name="dialoghi">Ma che è? Ma che si dissolve? Ma si può dire!?</text:p>
      <text:p text:style-name="personaggi">Giovanni.</text:p>
      <text:p text:style-name="dialoghi">Sta zitta.</text:p>
      <text:p text:style-name="personaggi">Giulia.</text:p>
      <text:p text:style-name="dialoghi">Si viveva tranquilli.... io lavoro.... si dissolve!</text:p>
      <text:p text:style-name="personaggi">Giovanni.</text:p>
      <text:p text:style-name="dialoghi">Sta zitta.</text:p>
      <text:p text:style-name="personaggi"><text:span text:style-name="T3">Tommy</text:span><text:span text:style-name="T15"> </text:span><text:span text:style-name="T25">a Massimo.</text:span></text:p>
      <text:p text:style-name="dialoghi">Sei contento eh!</text:p>
      <text:p text:style-name="personaggi">Massimo.</text:p>
      <text:p text:style-name="dialoghi">Oh tanto!</text:p>
      <text:p text:style-name="personaggi">Nennele.</text:p>
      <text:p text:style-name="dialoghi">Comandare.... comandare, Che importa il danaro! Farò la serva se occorre.... Ma tu, ma tu, la tua mano ci vuole. Ci vuole qui. Ci voleva a Milano.</text:p>
      <text:p text:style-name="personaggi">Tommy.</text:p>
      <text:p text:style-name="dialoghi">Nennele!</text:p>
      <text:p text:style-name="personaggi"><text:soft-page-break/>Giovanni.</text:p>
      <text:p text:style-name="dialoghi">Lasciala. Ha ragione. Ti ricordi, Massimo, quello che ti dicevo a Milano? Un bue da lavoro e nulla più. Li ho rovinati.... e non ho saputo armarli per la rovina....</text:p>
      <text:p text:style-name="personaggi">Nennele.</text:p>
      <text:p text:style-name="dialoghi">Papà....</text:p>
      <text:p text:style-name="personaggi"><text:span text:style-name="T3">Giulia</text:span><text:span text:style-name="T15"> </text:span><text:span text:style-name="T25">a Tommy.</text:span></text:p>
      <text:p text:style-name="dialoghi">Ecco. Ecco.... bel profitto!</text:p>
      <text:p text:style-name="personaggi">Giovanni.</text:p>
      <text:p text:style-name="dialoghi">Te lo dicevo, Massimo.... sono un cattivo padre....</text:p>
      <text:p text:style-name="personaggi">Nennele.</text:p>
      <text:p text:style-name="dialoghi">No, no, no....</text:p>
      <text:p text:style-name="personaggi">Giovanni.</text:p>
      <text:p text:style-name="dialoghi">E dovevi esser tu a rimproverarmelo....</text:p>
      <text:p text:style-name="personaggi"><text:span text:style-name="T3">Nennele</text:span><text:span text:style-name="T15"> </text:span><text:span text:style-name="T25">avvinghiandosi a lui.</text:span></text:p>
      <text:p text:style-name="dialoghi"><text:span text:style-name="T20">No, no.... perdonami. </text:span><text:span text:style-name="T15">No, perdonami....</text:span></text:p>
      <text:p text:style-name="personaggi"><text:span text:style-name="T3">Tommy</text:span><text:span text:style-name="T25"> a Massimo.</text:span></text:p>
      <text:p text:style-name="dialoghi">Oggi mi condurrai dal tuo amico. Accetto l'impiego.</text:p>
      <text:p text:style-name="personaggi"><text:soft-page-break/><text:span text:style-name="T3">Giulia</text:span><text:span text:style-name="T25"> a Tommy e Massimo.</text:span></text:p>
      <text:p text:style-name="dialoghi">Quella là per fare le cose grosse!</text:p>
      <text:p text:style-name="personaggi"><text:span text:style-name="T3">Giovanni</text:span><text:span text:style-name="T15"> </text:span><text:span text:style-name="T25">carezzevole a Nennele.</text:span></text:p>
      <text:p text:style-name="dialoghi">Sì, cara.... sì, cara, mi vuoi bene, lo so.... mi proverò.... vedrai.... lasciami.... adesso.... lasciami.... c'è dell'altro ancora.... voglio.... sapere.... ogni cosa.... bisogna che Tommy....</text:p>
      <text:p text:style-name="personaggi">Massimo.</text:p>
      <text:p text:style-name="dialoghi">Tommaso.... ha rinunziato al bel mondo, come dice tua moglie. Ti spiegherò poi. Quanto al Circolo....</text:p>
      <text:p text:style-name="personaggi">Giulia.</text:p>
      <text:p text:style-name="dialoghi">Ma chi ci pensa nemmeno al Circolo? Sì che ho voglia di divertirmi!</text:p>
      <text:p text:style-name="personaggi">Giovanni.</text:p>
      <text:p text:style-name="dialoghi">Perchè Tommy non voleva che Nennele...?</text:p>
      <text:p text:style-name="personaggi">Massimo.</text:p>
      <text:p text:style-name="dialoghi">Aveva ragione.... quando parlava delle condizioni in cui siete. Nennele cerca delle lezioni e quando venissero a sapere che si diverte.... le sarebbe poi difficile trovarne.</text:p>
      <text:p text:style-name="azione_20_centr">Marta appare dal fondo.</text:p>
      <text:p text:style-name="personaggi"><text:soft-page-break/><text:span text:style-name="T3">Nennele</text:span><text:span text:style-name="T25"> pronta, a Marta.</text:span></text:p>
      <text:p text:style-name="dialoghi">Vieni per apparecchiare? Basto io. Va.</text:p>
      <text:p text:style-name="azione">Prende dalla credenza la tovaglia.</text:p>
      <text:p text:style-name="personaggi"><text:span text:style-name="T3">Giovanni</text:span><text:span text:style-name="T15"> </text:span><text:span text:style-name="T25">a Massimo.</text:span></text:p>
      <text:p text:style-name="dialoghi">Oggi discorreremo a lungo con te.</text:p>
      <text:p text:style-name="P19"><text:span text:style-name="T2">Massimo.</text:span></text:p>
      <text:p text:style-name="dialoghi">Quanto vorrai.</text:p>
      <text:p text:style-name="P11"><text:span text:style-name="T3">Giovanni</text:span><text:span text:style-name="T15"> va a sedere pensieroso presso la finestra.</text:span></text:p>
      <text:p text:style-name="personaggi"><text:span text:style-name="T3">Massimo</text:span><text:span text:style-name="T15"> </text:span><text:span text:style-name="T25">a Nennele.</text:span></text:p>
      <text:p text:style-name="dialoghi">Posso aiutarti?</text:p>
      <text:p text:style-name="personaggi">Nennele.</text:p>
      <text:p text:style-name="dialoghi">Se vuoi.</text:p>
      <text:p text:style-name="azione">Apparecchiano in due.</text:p>
      <text:p text:style-name="personaggi"><text:span text:style-name="T3">Giulia</text:span><text:span text:style-name="T15"> </text:span><text:span text:style-name="T25">a Tommy.</text:span></text:p>
      <text:p text:style-name="dialoghi">Adesso bisogna che scriva un biglietto.</text:p>
      <text:p text:style-name="personaggi">Tommy.</text:p>
      <text:p text:style-name="dialoghi">Io pure. Ma.... chi lo porta? Bisognerebbe subito.</text:p>
      <text:p text:style-name="personaggi"><text:soft-page-break/>Giulia.</text:p>
      <text:p text:style-name="dialoghi">Penso io.</text:p>
      <text:p text:style-name="azione">Va in camera sua.</text:p>
      <text:p text:style-name="P11"><text:span text:style-name="T3">Tommy</text:span><text:span text:style-name="T15"> si mette a scrivere al tavolino.</text:span></text:p>
      <text:p text:style-name="personaggi"><text:span text:style-name="T3">Nennele</text:span><text:span text:style-name="T25"> a Massimo.</text:span></text:p>
      <text:p text:style-name="dialoghi">Domani ripiglio le lezioni.</text:p>
      <text:p text:style-name="personaggi">Massimo.</text:p>
      <text:p text:style-name="dialoghi">A te credo.</text:p>
      <text:p text:style-name="personaggi">Nennele.</text:p>
      <text:p text:style-name="dialoghi">E agli altri?</text:p>
      <text:p text:style-name="personaggi">Massimo.</text:p>
      <text:p text:style-name="dialoghi">Troppo bello. Quando il tempo s'aggiusta in fretta....</text:p>
      <text:p text:style-name="P26"><text:span text:style-name="T11">Cala la tela</text:span><text:span text:style-name="T10">.</text:span></text:p>
      <text:h text:style-name="Heading_20_1" text:outline-level="1">ATTO TERZO.</text:h>
      <text:p text:style-name="scena">La stessa scena del secondo.</text:p>
      <text:h text:style-name="Heading_20_2" text:outline-level="2">SCENA PRIMA.</text:h>
      <text:p text:style-name="P62"><text:span text:style-name="T3">Giulia</text:span><text:span text:style-name="T15"> poi </text:span><text:span text:style-name="T3">Nennele</text:span><text:span text:style-name="T15">.</text:span></text:p>
      <text:p text:style-name="personaggi"><text:span text:style-name="T9">Giulia</text:span><text:span text:style-name="T16"> </text:span><text:span text:style-name="T25">sull'uscio di Nennele.</text:span></text:p>
      <text:p text:style-name="dialoghi">Nennele.</text:p>
      <text:p text:style-name="personaggi">Voce di Nennele.</text:p>
      <text:p text:style-name="dialoghi">Mammà.</text:p>
      <text:p text:style-name="personaggi">Giulia.</text:p>
      <text:p text:style-name="dialoghi">Dammi la chiave del tavolino.</text:p>
      <text:p text:style-name="personaggi"><text:span text:style-name="T3">Nennele</text:span><text:span text:style-name="T15"> </text:span><text:span text:style-name="T25">entra</text:span></text:p>
      <text:p text:style-name="dialoghi">Quale tavolino?</text:p>
      <text:p text:style-name="personaggi"><text:span text:style-name="T3">Giulia</text:span><text:span text:style-name="T25"> indica quello appoggiato alla parete.</text:span></text:p>
      <text:p text:style-name="dialoghi">Quello.</text:p>
      <text:p text:style-name="personaggi"><text:soft-page-break/>Nennele.</text:p>
      <text:p text:style-name="dialoghi">Per farne che?</text:p>
      <text:p text:style-name="personaggi">Giulia.</text:p>
      <text:p text:style-name="dialoghi">Dammela.</text:p>
      <text:p text:style-name="personaggi">Nennele.</text:p>
      <text:p text:style-name="dialoghi">Scusa. Per farne?</text:p>
      <text:p text:style-name="personaggi">Giulia.</text:p>
      <text:p text:style-name="dialoghi">Per pigliar del danaro.</text:p>
      <text:p text:style-name="personaggi">Nennele.</text:p>
      <text:p text:style-name="dialoghi">C'è qualche conto da pagare? Sono qui.</text:p>
      <text:p text:style-name="personaggi">Giulia.</text:p>
      <text:p text:style-name="dialoghi">Nessun conto. Per me. Devo darti causa di scienza?</text:p>
      <text:p text:style-name="personaggi">Nennele.</text:p>
      <text:p text:style-name="dialoghi"><text:span text:style-name="T19">No certo. </text:span><text:span text:style-name="T15">Puoi domandare quello che vuoi al papà e io non ho da saperne nulla. Ma quelli sono per la casa, li ho in custodia e restano per la casa.</text:span></text:p>
      <text:p text:style-name="personaggi">Giulia.</text:p>
      <text:p text:style-name="dialoghi">Sei tu la padrona qui dentro?</text:p>
      <text:p text:style-name="personaggi"><text:soft-page-break/>Nennele.</text:p>
      <text:p text:style-name="dialoghi">No. E appunto per questo non posso disporre di ciò che non mi appartiene.</text:p>
      <text:p text:style-name="personaggi">Giulia.</text:p>
      <text:p text:style-name="dialoghi">Se te ne domandasse Tommy!</text:p>
      <text:p text:style-name="personaggi">Nennele.</text:p>
      <text:p text:style-name="dialoghi">Glie ne ho offerti otto giorni fa.</text:p>
      <text:p text:style-name="personaggi">Giulia.</text:p>
      <text:p text:style-name="dialoghi">Dico bene!</text:p>
      <text:p text:style-name="personaggi">Nennele.</text:p>
      <text:p text:style-name="dialoghi"><text:span text:style-name="T15">Ma non glie ne offrirei più oggi. Ho rimproverato ad altri la debolezza. Non voglio esser debole io.</text:span></text:p>
      <text:p text:style-name="personaggi">Giulia.</text:p>
      <text:p text:style-name="dialoghi">Se credi che Tommy non trovi anche lui ridicole le arie che ti dai.</text:p>
      <text:p text:style-name="personaggi">Nennele.</text:p>
      <text:p text:style-name="dialoghi">Ho visto che ve l'intendete. Sei diventata la sua confidente.</text:p>
      <text:p text:style-name="personaggi">Giulia.</text:p>
      <text:p text:style-name="dialoghi">C'è poco da confidare. Ha accettato un lavoro ingrato <text:soft-page-break/>e ci attende. Ne dubiti?</text:p>
      <text:p text:style-name="personaggi">Nennele.</text:p>
      <text:p text:style-name="dialoghi">No. Non so capire perchè evita di trovarsi con me. Si direbbe che mi nasconde qualche cosa. Se lavora, fa il suo dovere. Mi sono persuasa che qui ognuno deve fare con rigore quello che gli spetta.</text:p>
      <text:p text:style-name="personaggi">Giulia.</text:p>
      <text:p text:style-name="dialoghi">E a te spetta di farmi da istitutrice eh? Da otto giorni ti ho sempre ai panni. Così ha ordinato il padrone di noi tutti, il signor Max.</text:p>
      <text:p text:style-name="personaggi">Nennele.</text:p>
      <text:p text:style-name="dialoghi">Non hai altro a dirmi?</text:p>
      <text:p text:style-name="personaggi">Giulia.</text:p>
      <text:p text:style-name="dialoghi">Ho a dirti che se il signor Max è per te il modello di tutte le perfezioni, dovresti sposartelo e finirla cogli equivoci.</text:p>
      <text:p text:style-name="personaggi">Nennele.</text:p>
      <text:p text:style-name="dialoghi">E dopo questo non hai altro? C'è il papà che sta salendo. Intenditela con lui.</text:p>
      <text:p text:style-name="azione">Rientra in camera.</text:p>
      <text:p text:style-name="personaggi"><text:soft-page-break/>Giulia.</text:p>
      <text:p text:style-name="dialoghi">Impertinente.</text:p>
      <text:h text:style-name="Heading_20_2" text:outline-level="2">SCENA SECONDA.</text:h>
      <text:p text:style-name="P62"><text:span text:style-name="T3">Giovanni</text:span><text:span text:style-name="T15"> e </text:span><text:span text:style-name="T3">Giulia</text:span><text:span text:style-name="T15">.</text:span></text:p>
      <text:p text:style-name="personaggi"><text:span text:style-name="T3">Giovanni</text:span><text:span text:style-name="T15"> </text:span><text:span text:style-name="T25">con un pacco in mano.</text:span></text:p>
      <text:p text:style-name="dialoghi">Hanno portato per te questa roba.</text:p>
      <text:p text:style-name="personaggi">Giulia.</text:p>
      <text:p text:style-name="dialoghi">Che cos'è?</text:p>
      <text:p text:style-name="personaggi">Giovanni.</text:p>
      <text:p text:style-name="dialoghi">Non so.</text:p>
      <text:p text:style-name="personaggi">Giulia.</text:p>
      <text:p text:style-name="dialoghi">Ah sarà il resto dei miei studi. Quelli che non si sono venduti.</text:p>
      <text:p text:style-name="personaggi">Giovanni.</text:p>
      <text:p text:style-name="dialoghi">Ne hai venduti?</text:p>
      <text:p text:style-name="azione">Fa per strappare lo spago.</text:p>
      <text:p text:style-name="personaggi"><text:soft-page-break/><text:span text:style-name="T3">Giulia</text:span><text:span text:style-name="T25"> sorride sdegnosa.</text:span></text:p>
      <text:p text:style-name="dialoghi">Che domanda! Ero sulla lista per gli acquisti del Circolo. Non tirare così che li guasti.</text:p>
      <text:p text:style-name="personaggi">Giovanni.</text:p>
      <text:p text:style-name="dialoghi">Dammi le forbici.</text:p>
      <text:p text:style-name="personaggi">Giulia.</text:p>
      <text:p text:style-name="dialoghi">E sciogli il nodo. Lo spago può servire.</text:p>
      <text:p text:style-name="personaggi">Giovanni.</text:p>
      <text:p text:style-name="dialoghi">Che massaia!</text:p>
      <text:p text:style-name="azione">Fa per sciogliere.</text:p>
      <text:p text:style-name="personaggi">Giulia.</text:p>
      <text:p text:style-name="dialoghi">Nennele sola saprà tener da conto!</text:p>
      <text:p text:style-name="personaggi">Giovanni.</text:p>
      <text:p text:style-name="dialoghi">Oh. Crepi l'avarizia.</text:p>
      <text:p text:style-name="azione">Prende le forbici sul tavolino e taglia.</text:p>
      <text:p text:style-name="dialoghi">Quanti erano?</text:p>
      <text:p text:style-name="personaggi">Giulia.</text:p>
      <text:p text:style-name="dialoghi">Dodici.</text:p>
      <text:p text:style-name="personaggi"><text:soft-page-break/><text:span text:style-name="T3">Giovanni</text:span><text:span text:style-name="T15"> </text:span><text:span text:style-name="T25">li conta.</text:span></text:p>
      <text:p text:style-name="dialoghi">Tre, sei, nove.... Ci sono tutti.</text:p>
      <text:p text:style-name="personaggi">Giulia.</text:p>
      <text:p text:style-name="dialoghi">Impossibile.</text:p>
      <text:p text:style-name="personaggi">Giovanni.</text:p>
      <text:p text:style-name="dialoghi">Contali.</text:p>
      <text:p text:style-name="personaggi">Giulia.</text:p>
      <text:p text:style-name="dialoghi">È stato un errore. Ero sulla lista. Me lo ha detto Helmer. Li manderanno a riprendere. Vedrai.</text:p>
      <text:p text:style-name="azione">Dispone gli studi sulla credenza.</text:p>
      <text:p text:style-name="personaggi">Giovanni.</text:p>
      <text:p text:style-name="dialoghi">Se credi che mi rincresca.</text:p>
      <text:p text:style-name="personaggi">Giulia.</text:p>
      <text:p text:style-name="dialoghi">Ecco alla prima apparenza di un insuccesso non hai più fede in me.</text:p>
      <text:p text:style-name="personaggi">Giovanni.</text:p>
      <text:p text:style-name="dialoghi">Ma non ne ho mai avuta. E ringrazio il Signore che non sei un'artista.</text:p>
      <text:p text:style-name="personaggi"><text:soft-page-break/>Giulia.</text:p>
      <text:p text:style-name="dialoghi">Ah è così? Allora capirai che devo riprendere le mie attribuzioni. Sono tua moglie. Tocca a me il governo della casa.</text:p>
      <text:p text:style-name="personaggi">Giovanni.</text:p>
      <text:p text:style-name="dialoghi">Riprendere? A Milano per le cose grandi c'era Andrea il maggiordomo che faceva i conti con me e per le piccole c'era Lucia che dipendeva da Nennele.</text:p>
      <text:p text:style-name="personaggi">Giulia.</text:p>
      <text:p text:style-name="dialoghi">Perchè una signorina deve imparare....</text:p>
      <text:p text:style-name="personaggi">Giovanni.</text:p>
      <text:p text:style-name="dialoghi">Ecco. E ha imparato.</text:p>
      <text:p text:style-name="personaggi">Giulia.</text:p>
      <text:p text:style-name="dialoghi">Così devo star soggetta a Nennele</text:p>
      <text:p text:style-name="personaggi">Giovanni.</text:p>
      <text:p text:style-name="dialoghi">Non sei soggetta a nessuno. Sono soggetto io?</text:p>
      <text:p text:style-name="personaggi">Giulia.</text:p>
      <text:p text:style-name="dialoghi">Se ho bisogno d'una tazza di caffè dovrò domandar licenza a Nennele?</text:p>
      <text:p text:style-name="personaggi"><text:soft-page-break/>Giovanni.</text:p>
      <text:p text:style-name="dialoghi">Lo dici a Marta. Hai domandato licenza fin'ora?</text:p>
      <text:p text:style-name="personaggi">Giulia.</text:p>
      <text:p text:style-name="dialoghi">Finchè mi credevi e potevo credermi utile per altre vie, ci stavo. Il mio contributo alla casa lo davo. No?</text:p>
      <text:p text:style-name="personaggi">Giovanni.</text:p>
      <text:p text:style-name="dialoghi">Sì sì.</text:p>
      <text:p text:style-name="personaggi">Giulia.</text:p>
      <text:p text:style-name="dialoghi">Ma se non servo ad altro, farò la massaia, come tu dici.</text:p>
      <text:p text:style-name="personaggi">Giovanni.</text:p>
      <text:p text:style-name="dialoghi">Chi ti proibisce di dipingere?</text:p>
      <text:p text:style-name="personaggi">Giulia.</text:p>
      <text:p text:style-name="dialoghi"><text:span text:style-name="T15">La fede ci vuole. Ti rallegri se non mi comprano gli studi? Va benissimo. Allora, qua la cassa, qua il libro dei conti, un grembiule bleu e </text:span><text:span text:style-name="T13">marche.</text:span></text:p>
      <text:p text:style-name="personaggi">Giovanni.</text:p>
      <text:p text:style-name="dialoghi">Misericordia! Non darmi altri fastidi.</text:p>
      <text:p text:style-name="personaggi">Giulia.</text:p>
      <text:p text:style-name="dialoghi">Sono tua moglie? Sono la padrona?</text:p>
      <text:p text:style-name="personaggi"><text:soft-page-break/>Giovanni.</text:p>
      <text:p text:style-name="dialoghi">E io.... cosa sono?</text:p>
      <text:p text:style-name="personaggi">Giulia.</text:p>
      <text:p text:style-name="dialoghi">Non è una ragione per sovvertire l'ordine di natura. Me la vedrò con Nennele.</text:p>
      <text:p text:style-name="personaggi">Giovanni.</text:p>
      <text:p text:style-name="dialoghi">Lascia stare Nennele, brava, lasciala stare.</text:p>
      <text:p text:style-name="personaggi">Giulia.</text:p>
      <text:p text:style-name="dialoghi">Già. Perchè t'intimorisce, perchè fa la voce grossa. Ma l'ho anch'io una voce.</text:p>
      <text:p text:style-name="personaggi">Giovanni.</text:p>
      <text:p text:style-name="dialoghi">Oh se l'hai.</text:p>
      <text:p text:style-name="personaggi">Giulia.</text:p>
      <text:p text:style-name="dialoghi">E mi sentirà madamigella.</text:p>
      <text:p text:style-name="personaggi">Giovanni.</text:p>
      <text:p text:style-name="dialoghi">Guarda. Ho già la testa che non mi regge. Sono stanco, stanco, stanco. Ammalerò se mi date altri fastidi. Tu non sai, nessuno sa la vita che faccio da tre mesi. Nessuno. Prenditi il governo, i conti, il danaro, ma che non siano guai in casa, per carità.</text:p>
      <text:p text:style-name="personaggi"><text:soft-page-break/>Giulia.</text:p>
      <text:p text:style-name="dialoghi">Oh a quel patto! Lo dirai tu a <text:span text:style-name="T15">Nennele.</text:span></text:p>
      <text:p text:style-name="personaggi">Giovanni.</text:p>
      <text:p text:style-name="dialoghi">Sì. Lo dirò io.</text:p>
      <text:p text:style-name="personaggi">Giulia.</text:p>
      <text:p text:style-name="dialoghi">Subito.</text:p>
      <text:p text:style-name="personaggi">Giovanni.</text:p>
      <text:p text:style-name="dialoghi">Il Signore misericordioso poteva ben mandare a qualcuno l'ispirazione di comprarti quei....</text:p>
      <text:p text:style-name="personaggi"><text:span text:style-name="T3">Giulia</text:span><text:span text:style-name="T15"> </text:span><text:span text:style-name="T25">chiama.</text:span></text:p>
      <text:p text:style-name="dialoghi">Nennele.</text:p>
      <text:p text:style-name="personaggi">Giovanni.</text:p>
      <text:p text:style-name="dialoghi">Ora?</text:p>
      <text:p text:style-name="personaggi">Giulia.</text:p>
      <text:p text:style-name="dialoghi">Bisogna battere il ferro mentre è caldo. Vedrai che ordine ti metto io qui dentro. E senza far la pittima.</text:p>
      <text:h text:style-name="Heading_20_2" text:outline-level="2"><text:soft-page-break/>SCENA TERZA.</text:h>
      <text:p text:style-name="P62"><text:span text:style-name="T15">Detti e </text:span><text:span text:style-name="T3">Nennele.</text:span></text:p>
      <text:p text:style-name="personaggi"><text:span text:style-name="T2">Nennele.</text:span></text:p>
      <text:p text:style-name="dialoghi">Hai chiamato? È venuto Massimo?</text:p>
      <text:p text:style-name="personaggi">Giovanni.</text:p>
      <text:p text:style-name="dialoghi">Non ancora.</text:p>
      <text:p text:style-name="personaggi">Nennele.</text:p>
      <text:p text:style-name="dialoghi">Il treno arriva alle nove. Sono le undici.</text:p>
      <text:p text:style-name="personaggi">Giovanni.</text:p>
      <text:p text:style-name="dialoghi">Oh colla burrasca di ieri e di stanotte! Magari è nevicato sulla montagna. Avrà perduto il treno.</text:p>
      <text:p text:style-name="personaggi">Nennele.</text:p>
      <text:p text:style-name="dialoghi">Avrebbe telegrafato.</text:p>
      <text:p text:style-name="personaggi">Giovanni.</text:p>
      <text:p text:style-name="dialoghi">O si sarà trattenuto in città per i suoi affari.</text:p>
      <text:p text:style-name="personaggi">Nennele.</text:p>
      <text:p text:style-name="dialoghi">No, prima viene qui.</text:p>
      <text:p text:style-name="personaggi"><text:soft-page-break/>Giulia.</text:p>
      <text:p text:style-name="dialoghi">Tuo padre ti voleva dire....</text:p>
      <text:p text:style-name="personaggi">Giovanni.</text:p>
      <text:p text:style-name="dialoghi">Lascia a me.</text:p>
      <text:p text:style-name="azione">Trae Nennele in disparte.</text:p>
      <text:p text:style-name="dialoghi">Nennele, mammà desidera di tenere lei d'ora in avanti il governo della casa.</text:p>
      <text:p text:style-name="personaggi">Nennele.</text:p>
      <text:p text:style-name="dialoghi">E tu glie lo dai?</text:p>
      <text:p text:style-name="personaggi">Giovanni.</text:p>
      <text:p text:style-name="dialoghi">È un desiderio legittimo.</text:p>
      <text:p text:style-name="personaggi">Nennele.</text:p>
      <text:p text:style-name="dialoghi">Giusto. È subito fatto. Ecco qui.</text:p>
      <text:p text:style-name="P59"><text:span text:style-name="T15">Va al tavolino per aprire </text:span><text:span text:style-name="T15">il cassetto.</text:span></text:p>
      <text:p text:style-name="personaggi"><text:span text:style-name="T3">Giovanni</text:span><text:span text:style-name="T15"> </text:span><text:span text:style-name="T25">le va vicino, piano.</text:span></text:p>
      <text:p text:style-name="dialoghi">Te n'hai per male?</text:p>
      <text:p text:style-name="personaggi">Nennele.</text:p>
      <text:p text:style-name="dialoghi">No.</text:p>
      <text:p text:style-name="personaggi"><text:soft-page-break/><text:span text:style-name="T3">Giovanni</text:span><text:span text:style-name="T15"> </text:span><text:span text:style-name="T25">c.s.</text:span></text:p>
      <text:p text:style-name="dialoghi">Per la pace.</text:p>
      <text:p text:style-name="personaggi">Nennele.</text:p>
      <text:p text:style-name="dialoghi">Sì.</text:p>
      <text:p text:style-name="personaggi">Giovanni.</text:p>
      <text:p text:style-name="dialoghi">Sorridimi, cara, sorridimi.</text:p>
      <text:p text:style-name="personaggi">Nennele.</text:p>
      <text:p text:style-name="dialoghi">Come sei buono!</text:p>
      <text:p text:style-name="personaggi"><text:span text:style-name="T3">Giovanni</text:span><text:span text:style-name="T25"> c. s.</text:span></text:p>
      <text:p text:style-name="dialoghi">E.... badaci ancora.</text:p>
      <text:p text:style-name="personaggi"><text:span text:style-name="T5">Nennele</text:span><text:span text:style-name="T21"> </text:span><text:span text:style-name="T28">c.s.</text:span></text:p>
      <text:p text:style-name="dialoghi">Non temere.</text:p>
      <text:p text:style-name="azione_20_centr">A Giulia.</text:p>
      <text:p text:style-name="dialoghi">Qui ci sono sessantatre lire e trenta centesimi. Qui c'è il libro delle spese, e questi sono i libretti dei fornitori.</text:p>
      <text:p text:style-name="personaggi">Giovanni.</text:p>
      <text:p text:style-name="dialoghi">Vi annunzio che domenica vi conduco tutt'e due a Chamonix.</text:p>
      <text:p text:style-name="personaggi"><text:soft-page-break/>Giulia.</text:p>
      <text:p text:style-name="dialoghi">Era tempo.</text:p>
      <text:p text:style-name="personaggi">Nennele.</text:p>
      <text:p text:style-name="dialoghi">A far che?</text:p>
      <text:p text:style-name="personaggi">Giovanni.</text:p>
      <text:p text:style-name="dialoghi">È cosa intesa con Massimo. Massimo inaugura domenica il suo primo tronco di ferrovia. Sono stanco. Due giorni d'aria fresca mi faranno bene. Ne ho di bisogno.</text:p>
      <text:p text:style-name="personaggi">Nennele.</text:p>
      <text:p text:style-name="dialoghi">Tu. Ma noi?</text:p>
      <text:p text:style-name="personaggi">Giulia.</text:p>
      <text:p text:style-name="dialoghi">I paperi menano le oche a bere.</text:p>
      <text:p text:style-name="personaggi">Giovanni.</text:p>
      <text:p text:style-name="dialoghi">Non me la godo da solo.</text:p>
      <text:p text:style-name="azione_20_centr">A Nennele.</text:p>
      <text:p text:style-name="dialoghi">Non darti pensiero della spesa. C'entra.</text:p>
      <text:p text:style-name="personaggi">Nennele.</text:p>
      <text:p text:style-name="dialoghi">Ne vanno tanti!</text:p>
      <text:p text:style-name="personaggi"><text:soft-page-break/>Giovanni.</text:p>
      <text:p text:style-name="dialoghi">Avara. Fidati di questo dissipatore. So quello che mi dico. Quando viene Massimo me lo mandi giù nello studio.</text:p>
      <text:p text:style-name="azione">S'avvia.</text:p>
      <text:p text:style-name="personaggi">Nennele.</text:p>
      <text:p text:style-name="dialoghi">Sì.</text:p>
      <text:p text:style-name="azione">Via Giovanni.</text:p>
      <text:h text:style-name="Heading_20_2" text:outline-level="2">SCENA QUARTA.</text:h>
      <text:p text:style-name="P62"><text:span text:style-name="T3">Nennele</text:span><text:span text:style-name="T15"> e </text:span><text:span text:style-name="T3">Giulia</text:span><text:span text:style-name="T15">.</text:span></text:p>
      <text:p text:style-name="personaggi">Nennele.</text:p>
      <text:p text:style-name="dialoghi">Dimenticavo. Questa è la chiave del cassetto. Sarà bene tener chiuso.</text:p>
      <text:p text:style-name="personaggi">Giulia.</text:p>
      <text:p text:style-name="dialoghi">Che vuoi dire?</text:p>
      <text:p text:style-name="personaggi">Nennele.</text:p>
      <text:p text:style-name="dialoghi">L'altra settimana mi son mancate trenta lire. Tre giorni fa mi sono accorta di non aver più quella treccina d'o<text:soft-page-break/>ro che mi aveva regalato la zia Irene. Di Milano l'ho portata di sicuro. Ma da poi che siamo qui non m'era più occorso di metterla. Chissà da quando è scomparsa. Ieri l'altro avevo dato ordine al cassetto del comò, e avevo segnato bene il posto di ogni cosa, per accorgermi se altri ci toccasse. E ieri mi son trovato mancare quella cornice d'argento per fotografie. Ti ricordi?</text:p>
      <text:p text:style-name="personaggi">Giulia.</text:p>
      <text:p text:style-name="dialoghi">Mi pare, sì. Un orrore. Non mi piaceva.</text:p>
      <text:p text:style-name="personaggi">Nennele.</text:p>
      <text:p text:style-name="dialoghi">Ad ogni modo....</text:p>
      <text:p text:style-name="personaggi">Giulia.</text:p>
      <text:p text:style-name="dialoghi">Con quelle persone di servizio a buon mercato!</text:p>
      <text:p text:style-name="personaggi">Nennele.</text:p>
      <text:p text:style-name="dialoghi">Marta è fedele.</text:p>
      <text:p text:style-name="personaggi">Giulia.</text:p>
      <text:p text:style-name="dialoghi">Tante cose non si trovano sul momento e poi saltano fuori.</text:p>
      <text:p text:style-name="personaggi">Nennele.</text:p>
      <text:p text:style-name="dialoghi">L'ho rimessa ieri l'altro a suo posto.</text:p>
      <text:p text:style-name="azione">Con aria leggermente ironica.</text:p>
      <text:p text:style-name="dialoghi"><text:soft-page-break/>A te non è mai mancato nulla?</text:p>
      <text:p text:style-name="personaggi">Giulia.</text:p>
      <text:p text:style-name="dialoghi">Perchè sorridi?</text:p>
      <text:p text:style-name="personaggi">Nennele.</text:p>
      <text:p text:style-name="dialoghi">Domando se ti sei mai accorta....</text:p>
      <text:p text:style-name="personaggi">Giulia.</text:p>
      <text:p text:style-name="dialoghi">Oh chissà quante cose. Ma io mi fido di tutto e di tutti. A me anche un bambino potrebbe farla.</text:p>
      <text:p text:style-name="personaggi">Nennele.</text:p>
      <text:p text:style-name="dialoghi">Già.</text:p>
      <text:h text:style-name="Heading_20_2" text:outline-level="2">SCENA QUINTA.</text:h>
      <text:p text:style-name="P62"><text:span text:style-name="T15">Dette, </text:span><text:span text:style-name="T3">Giovanni</text:span><text:span text:style-name="T15">, </text:span><text:span text:style-name="T3">Helmer Strile</text:span><text:span text:style-name="T15">.</text:span></text:p>
      <text:p text:style-name="personaggi"><text:span text:style-name="T3">Giovanni</text:span><text:span text:style-name="T15">.</text:span></text:p>
      <text:p text:style-name="dialoghi">Giulia. Guarda, c'è qui un signore che domanda di te.</text:p>
      <text:p text:style-name="personaggi"><text:span text:style-name="T3">Giulia</text:span><text:span text:style-name="T25"> premurosa.</text:span></text:p>
      <text:p text:style-name="dialoghi">Helmer.</text:p>
      <text:p text:style-name="personaggi"><text:soft-page-break/>Helmer.</text:p>
      <text:p text:style-name="dialoghi">Domando scusa dell'ora indebita.</text:p>
      <text:p text:style-name="azione_20_centr">A Giulia accennando a Giovanni.</text:p>
      <text:p text:style-name="dialoghi">Il signor Rosani? Mi fate l'onore.</text:p>
      <text:p text:style-name="personaggi">Giulia.</text:p>
      <text:p text:style-name="dialoghi">Come? Non.... Oh! Giovanni. – Helmer Strile, un grande maestro.</text:p>
      <text:p text:style-name="personaggi">Helmer.</text:p>
      <text:p text:style-name="dialoghi">Onorato.</text:p>
      <text:p text:style-name="personaggi">Giovanni.</text:p>
      <text:p text:style-name="dialoghi">La ringrazio.</text:p>
      <text:p text:style-name="P2"><text:span text:style-name="T3">Giulia</text:span><text:span text:style-name="T15"> </text:span><text:span text:style-name="T33">a Nennele.</text:span></text:p>
      <text:p text:style-name="dialoghi">Helmer Strile.</text:p>
      <text:p text:style-name="azione_20_centr">A Helmer.</text:p>
      <text:p text:style-name="dialoghi"><text:span text:style-name="T15">La figlia di mio marito. Sapete che mi hanno mandato indietro tutti gli studi?</text:span></text:p>
      <text:p text:style-name="personaggi">Helmer.</text:p>
      <text:p text:style-name="dialoghi">Vengo appunto per questo. Dove sono?</text:p>
      <text:p text:style-name="personaggi">Giulia.</text:p>
      <text:p text:style-name="dialoghi">Eccoli.</text:p>
      <text:p text:style-name="azione">Conduce Helmer presso la <text:soft-page-break/>credenza.</text:p>
      <text:p text:style-name="personaggi"><text:span text:style-name="T3">Giovanni</text:span><text:span text:style-name="T15"> </text:span><text:span text:style-name="T25">piano a Nennele.</text:span></text:p>
      <text:p text:style-name="dialoghi">Maestro di che?</text:p>
      <text:p text:style-name="personaggi"><text:span text:style-name="T3">Nennele</text:span><text:span text:style-name="T15"> </text:span><text:span text:style-name="T25">c. s.</text:span></text:p>
      <text:p text:style-name="dialoghi">È un pittore. Si danno di maestro fra di loro.</text:p>
      <text:p text:style-name="personaggi">Giovanni.</text:p>
      <text:p text:style-name="dialoghi">È già venuto altre volte?</text:p>
      <text:p text:style-name="personaggi">Nennele.</text:p>
      <text:p text:style-name="dialoghi">In casa mai.</text:p>
      <text:p text:style-name="personaggi">Giovanni.</text:p>
      <text:p text:style-name="dialoghi">Ti piace a te?</text:p>
      <text:p text:style-name="personaggi">Nennele.</text:p>
      <text:p text:style-name="dialoghi">No.</text:p>
      <text:p text:style-name="personaggi">Giovanni.</text:p>
      <text:p text:style-name="dialoghi">Nemmeno a me....</text:p>
      <text:p text:style-name="azione_20_centr">A Helmer.</text:p>
      <text:p text:style-name="dialoghi">Con permesso. Io devo scendere.</text:p>
      <text:p text:style-name="personaggi"><text:soft-page-break/>Helmer.</text:p>
      <text:p text:style-name="dialoghi">Prego, prego.</text:p>
      <text:p text:style-name="azione_20_centr">Via Giovanni.</text:p>
      <text:h text:style-name="Heading_20_2" text:outline-level="2">SCENA SESTA.</text:h>
      <text:p text:style-name="P62"><text:span text:style-name="T3">Giulia</text:span><text:span text:style-name="T15">, </text:span><text:span text:style-name="T3">Helmer</text:span><text:span text:style-name="T15"> e </text:span><text:span text:style-name="T3">Nennele</text:span><text:span text:style-name="T15">.</text:span></text:p>
      <text:p text:style-name="P62"><text:span text:style-name="T3">Nennele</text:span><text:span text:style-name="T15"> </text:span><text:span text:style-name="T15">prende un libro sul tavolino e va a sedere nel vano della finestra.</text:span></text:p>
      <text:p text:style-name="personaggi"><text:span text:style-name="T2">Helmer.</text:span></text:p>
      <text:p text:style-name="dialoghi">Dovevano essere compresi nella lista del Circolo. Ma la combriccola ginevrina non ne volle sapere. Lodano, ma dicono che voi siete qui da tre mesi soltanto e che potete aspettare.</text:p>
      <text:p text:style-name="personaggi"><text:span text:style-name="T2">Giulia.</text:span></text:p>
      <text:p text:style-name="dialoghi">Aspettare! Lascierò l'arte io.</text:p>
      <text:p text:style-name="personaggi"><text:span text:style-name="T2">Helmer.</text:span></text:p>
      <text:p text:style-name="dialoghi">Non dite cose sacrileghe. L'arte non si lascia. È nel sangue. Per fortuna, un amico mio li ha visti, se n'è innamorato e mi ha incaricato di comprarne.</text:p>
      <text:p text:style-name="personaggi"><text:soft-page-break/><text:span text:style-name="T2">Giulia.</text:span></text:p>
      <text:p text:style-name="dialoghi">Tutti?</text:p>
      <text:p text:style-name="personaggi"><text:span text:style-name="T2">Helmer.</text:span></text:p>
      <text:p text:style-name="dialoghi">Per ora uno.... o due. Due, due. Per le condizioni tratterò col segretario del Circolo. Fra noi non si può discorrere di queste cose.</text:p>
      <text:p text:style-name="personaggi">Giulia.</text:p>
      <text:p text:style-name="dialoghi">Hai sentito, Nennele?</text:p>
      <text:p text:style-name="personaggi">Nennele.</text:p>
      <text:p text:style-name="dialoghi">Mi pare. Sì.</text:p>
      <text:p text:style-name="personaggi">Giulia.</text:p>
      <text:p text:style-name="dialoghi">Ho venduto due studi. Ho piacere che tu lo sappia.</text:p>
      <text:p text:style-name="personaggi">Nennele.</text:p>
      <text:p text:style-name="dialoghi">Chi li ha comprati?</text:p>
      <text:p text:style-name="personaggi"><text:span text:style-name="T9">Helmer</text:span><text:span text:style-name="T16"> </text:span><text:span text:style-name="T25">con lieve imbarazzo.</text:span></text:p>
      <text:p text:style-name="dialoghi">Un mio compaesano. Un grande amatore d'arte.</text:p>
      <text:p text:style-name="personaggi">Nennele.</text:p>
      <text:p text:style-name="dialoghi">Ah! Ah!</text:p>
      <text:p text:style-name="personaggi"><text:soft-page-break/><text:span text:style-name="T3">Helmer</text:span><text:span text:style-name="T25"> piano a Giulia.</text:span></text:p>
      <text:p text:style-name="dialoghi">Non vi si vede più. Sono venuto due mattine laggiù!</text:p>
      <text:p text:style-name="personaggi"><text:span text:style-name="T3">Giulia</text:span><text:span text:style-name="T25"> c. s.</text:span></text:p>
      <text:p text:style-name="dialoghi">È stata lei.</text:p>
      <text:p text:style-name="azione_20_centr">A Nennele.</text:p>
      <text:p text:style-name="dialoghi">Mi fai il piacere, Nennele, di scendere dabbasso, dove tengo i miei arnesi di pittura, e di prendermi nella cassetta grande dei colori, quella tavoletta che ci troverai appena abbozzata? Bada che è fresca.</text:p>
      <text:p text:style-name="personaggi">Helmer.</text:p>
      <text:p text:style-name="dialoghi">Se potessi io.</text:p>
      <text:p text:style-name="P11"><text:span text:style-name="T3">Nennele</text:span><text:span text:style-name="T15"> esce senza dir parola.</text:span></text:p>
      <text:h text:style-name="Heading_20_2" text:outline-level="2">SCENA SETTIMA.</text:h>
      <text:p text:style-name="P62"><text:span text:style-name="T3">Giulia</text:span><text:span text:style-name="T15"> e </text:span><text:span text:style-name="T3">Helmer</text:span><text:span text:style-name="T15">.</text:span></text:p>
      <text:p text:style-name="personaggi"><text:span text:style-name="T3">Giulia</text:span><text:span text:style-name="T15">.</text:span></text:p>
      <text:p text:style-name="dialoghi">Ho una piccola memoria per voi. Aspettate.</text:p>
      <text:p text:style-name="azione">Corre in camera sua.</text:p>
      <text:p text:style-name="personaggi"><text:soft-page-break/><text:span text:style-name="T3">Helmer</text:span><text:span text:style-name="T25"> guarda gli studi.</text:span></text:p>
      <text:p text:style-name="dialoghi">Con cento franchi!</text:p>
      <text:p text:style-name="personaggi"><text:span text:style-name="T3">Giulia</text:span><text:span text:style-name="T15"> </text:span><text:span text:style-name="T25">torna con un ritratto, formato </text:span><text:span text:style-name="T29">cabinet</text:span><text:span text:style-name="T25">, in cornice d'argento, involto in carta velina, lo porge ad Helmer. </text:span></text:p>
      <text:p text:style-name="dialoghi">Al maestro ed all'amico.</text:p>
      <text:p text:style-name="personaggi"><text:span text:style-name="T3">Helmer</text:span><text:span text:style-name="T15">.</text:span></text:p>
      <text:p text:style-name="dialoghi">Il vostro ritratto! Com'è bello. Come siete bella! E che squisita cornice. Come v'inquadra bene il candore freddo dell'argento. Una gentile cosa. Grazie.</text:p>
      <text:p text:style-name="azione_20_centr">Le bacia le mani.</text:p>
      <text:p text:style-name="personaggi"><text:span text:style-name="T3">Giulia</text:span><text:span text:style-name="T15">.</text:span></text:p>
      <text:p text:style-name="dialoghi">Incartate presto e mettete via.... presto che quella non veda.</text:p>
      <text:p text:style-name="azione">Avviluppa il ritratto nella carta velina. Helmer lo intasca.</text:p>
      <text:p text:style-name="dialoghi">Da otto giorni esce sempre con me, mi accompagna da per tutto. Vi ho veduto l'altra mattina, volevo scendere, ma.... ci veniva anche lei! Una vita!</text:p>
      <text:p text:style-name="personaggi"><text:span text:style-name="T3">Helmer</text:span><text:span text:style-name="T15">.</text:span></text:p>
      <text:p text:style-name="dialoghi">Ho preso l'abitudine di lavorare con voi. Se mi mancate, l'universo svanisce, le cose non hanno più voce nè colore e non mi confidano più nulla.</text:p>
      <text:p text:style-name="personaggi"><text:soft-page-break/><text:span text:style-name="T3">Giulia</text:span><text:span text:style-name="T15">.</text:span></text:p>
      <text:p text:style-name="dialoghi">Come si fa?</text:p>
      <text:p text:style-name="personaggi"><text:span text:style-name="T3">Helmer</text:span><text:span text:style-name="T15">.</text:span></text:p>
      <text:p text:style-name="dialoghi">Avrei trovato un luogo così bello! Sull'altra sponda del lago! Un recesso patetico e solenne.</text:p>
      <text:p text:style-name="personaggi"><text:span text:style-name="T3">Giulia</text:span><text:span text:style-name="T15">.</text:span></text:p>
      <text:p text:style-name="dialoghi">Non me ne parlate.</text:p>
      <text:p text:style-name="personaggi"><text:span text:style-name="T3">Helmer</text:span><text:span text:style-name="T15">.</text:span></text:p>
      <text:p text:style-name="dialoghi">Possibile che non vi riesca di liberarvi un momento? Vorrei che lo vedeste.</text:p>
      <text:p text:style-name="personaggi"><text:span text:style-name="T3">Giulia</text:span><text:span text:style-name="T15">.</text:span></text:p>
      <text:p text:style-name="dialoghi">Dov'è?</text:p>
      <text:p text:style-name="personaggi"><text:span text:style-name="T3">Helmer</text:span><text:span text:style-name="T15">.</text:span></text:p>
      <text:p text:style-name="dialoghi">Ah, no. Vi ci voglio condurre io.</text:p>
      <text:p text:style-name="personaggi"><text:span text:style-name="T3">Giulia</text:span><text:span text:style-name="T15">.</text:span></text:p>
      <text:p text:style-name="dialoghi">Impossibile con voi.</text:p>
      <text:p text:style-name="personaggi"><text:span text:style-name="T3">Helmer</text:span><text:span text:style-name="T15">.</text:span></text:p>
      <text:p text:style-name="dialoghi">Mi avete tolto ogni pace.</text:p>
      <text:p text:style-name="personaggi"><text:soft-page-break/><text:span text:style-name="T3">Giulia</text:span><text:span text:style-name="T15">.</text:span></text:p>
      <text:p text:style-name="dialoghi">Non devo ascoltare queste parole. È lontano?</text:p>
      <text:p text:style-name="personaggi"><text:span text:style-name="T3">Helmer</text:span><text:span text:style-name="T15">.</text:span></text:p>
      <text:p text:style-name="dialoghi">No. Verrebbe anche il mio vecchio compagno. Mi lasciate sperare?</text:p>
      <text:p text:style-name="personaggi"><text:span text:style-name="T3">Giulia</text:span><text:span text:style-name="T15">.</text:span></text:p>
      <text:p text:style-name="dialoghi">Vorrei. Non domandate di più. Non sono libera.</text:p>
      <text:p text:style-name="personaggi"><text:span text:style-name="T3">Helmer</text:span><text:span text:style-name="T15">.</text:span></text:p>
      <text:p text:style-name="dialoghi">Ma non va mai fuori la signorina?</text:p>
      <text:p text:style-name="personaggi"><text:span text:style-name="T3">Giulia</text:span><text:span text:style-name="T15">.</text:span></text:p>
      <text:p text:style-name="dialoghi">Due volte la settimana ha una lezione in città.</text:p>
      <text:p text:style-name="personaggi"><text:span text:style-name="T3">Helmer</text:span><text:span text:style-name="T15">.</text:span></text:p>
      <text:p text:style-name="dialoghi">Quando? Domani?</text:p>
      <text:p text:style-name="personaggi"><text:span text:style-name="T3">Giulia</text:span><text:span text:style-name="T15">.</text:span></text:p>
      <text:p text:style-name="dialoghi">Domani ce l'ha.</text:p>
      <text:p text:style-name="personaggi"><text:span text:style-name="T3">Helmer</text:span><text:span text:style-name="T15">.</text:span></text:p>
      <text:p text:style-name="dialoghi">Vi aspetto al Circolo? A che ora?</text:p>
      <text:p text:style-name="personaggi"><text:soft-page-break/><text:span text:style-name="T3">Giulia</text:span><text:span text:style-name="T15">.</text:span></text:p>
      <text:p text:style-name="dialoghi">No, no, domani non voglio.</text:p>
      <text:p text:style-name="personaggi"><text:span text:style-name="T3">Helmer</text:span><text:span text:style-name="T15">.</text:span></text:p>
      <text:p text:style-name="dialoghi">Perchè?</text:p>
      <text:p text:style-name="personaggi"><text:span text:style-name="T3">Giulia</text:span><text:span text:style-name="T15">.</text:span></text:p>
      <text:p text:style-name="dialoghi">Giorno di venerdì. Mai.</text:p>
      <text:p text:style-name="personaggi"><text:span text:style-name="T3">Helmer</text:span><text:span text:style-name="T15">.</text:span></text:p>
      <text:p text:style-name="dialoghi">Sabato.</text:p>
      <text:p text:style-name="personaggi"><text:span text:style-name="T3">Giulia</text:span><text:span text:style-name="T15">.</text:span></text:p>
      <text:p text:style-name="dialoghi">Non ha lezione.</text:p>
      <text:p text:style-name="personaggi"><text:span text:style-name="T3">Helmer</text:span><text:span text:style-name="T15">.</text:span></text:p>
      <text:p text:style-name="dialoghi">Domenica.</text:p>
      <text:p text:style-name="personaggi"><text:span text:style-name="T3">Giulia</text:span><text:span text:style-name="T15">.</text:span></text:p>
      <text:p text:style-name="dialoghi">Domenica. Domenica forse potrei.... È qui che viene. Parlate forte.</text:p>
      <text:p text:style-name="personaggi"><text:span text:style-name="T3">Helmer</text:span><text:span text:style-name="T15">.</text:span></text:p>
      <text:p text:style-name="dialoghi">I realisti non vogliono capire che il simbolo....</text:p>
      <text:h text:style-name="Heading_20_2" text:outline-level="2"><text:soft-page-break/>SCENA OTTAVA.</text:h>
      <text:p text:style-name="P62"><text:span text:style-name="T3">Nennele</text:span><text:span text:style-name="T15"> e detti.</text:span></text:p>
      <text:p text:style-name="P62"><text:span text:style-name="T3">Nennele</text:span><text:span text:style-name="T15"> </text:span><text:span text:style-name="T15">entra senza parlare e va a sedere dov'era prima.</text:span></text:p>
      <text:p text:style-name="personaggi"><text:span text:style-name="T3">Giulia</text:span><text:span text:style-name="T15">.</text:span></text:p>
      <text:p text:style-name="dialoghi">Ebbene?</text:p>
      <text:p text:style-name="personaggi"><text:span text:style-name="T3">Nennele</text:span><text:span text:style-name="T15">.</text:span></text:p>
      <text:p text:style-name="dialoghi">Non c'era nessuna tavoletta, né abbozzata, nè da abbozzare.</text:p>
      <text:p text:style-name="personaggi"><text:span text:style-name="T3">Giulia</text:span><text:span text:style-name="T15">.</text:span></text:p>
      <text:p text:style-name="dialoghi">Non hai trovato? Nella piccola cassetta.</text:p>
      <text:p text:style-name="personaggi"><text:span text:style-name="T3">Nennele</text:span><text:span text:style-name="T15">.</text:span></text:p>
      <text:p text:style-name="dialoghi">Mi avevi detto nella grande, ma ho guardato anche nella piccola.</text:p>
      <text:p text:style-name="personaggi"><text:span text:style-name="T3">Giulia</text:span><text:span text:style-name="T15">.</text:span></text:p>
      <text:p text:style-name="dialoghi">È strano.... perchè....</text:p>
      <text:p text:style-name="personaggi"><text:span text:style-name="T3">Nennele</text:span><text:span text:style-name="T15">.</text:span></text:p>
      <text:p text:style-name="dialoghi">Oh, mamma!</text:p>
      <text:p text:style-name="personaggi"><text:soft-page-break/><text:span text:style-name="T3">Helmer</text:span><text:span text:style-name="T15">.</text:span></text:p>
      <text:p text:style-name="dialoghi">Posso portarli via addirittura questi studi?</text:p>
      <text:p text:style-name="personaggi"><text:span text:style-name="T3">Giulia</text:span><text:span text:style-name="T15">.</text:span></text:p>
      <text:p text:style-name="dialoghi">Come volete. Ve li incarto.</text:p>
      <text:p text:style-name="azione">Prende due studi.</text:p>
      <text:p text:style-name="dialoghi">Questi due?</text:p>
      <text:p text:style-name="personaggi"><text:span text:style-name="T3">Helmer</text:span><text:span text:style-name="T15">.</text:span></text:p>
      <text:p text:style-name="dialoghi">Sono tutti belli. Scegliete voi.</text:p>
      <text:h text:style-name="Heading_20_2" text:outline-level="2">SCENA NONA.</text:h>
      <text:p text:style-name="P62"><text:span text:style-name="T3">Massimo</text:span><text:span text:style-name="T15"> e detti.</text:span></text:p>
      <text:p text:style-name="personaggi"><text:span text:style-name="T3">Massimo</text:span><text:span text:style-name="T15">.</text:span></text:p>
      <text:p text:style-name="dialoghi">Gran ritardo.</text:p>
      <text:p text:style-name="personaggi"><text:span text:style-name="T3">Giulia</text:span><text:span text:style-name="T15">.</text:span></text:p>
      <text:p text:style-name="dialoghi">O Max.</text:p>
      <text:p text:style-name="personaggi"><text:span text:style-name="T3">Massimo</text:span><text:span text:style-name="T15">.</text:span></text:p>
      <text:p text:style-name="dialoghi">Buon giorno, zia.</text:p>
      <text:p text:style-name="azione_20_centr">A Nennele.</text:p>
      <text:p text:style-name="dialoghi"><text:soft-page-break/>Come va?</text:p>
      <text:p text:style-name="personaggi"><text:span text:style-name="T3">Nennele</text:span><text:span text:style-name="T15">.</text:span></text:p>
      <text:p text:style-name="dialoghi">Ti aspettavo.</text:p>
      <text:p text:style-name="personaggi"><text:span text:style-name="T3">Massimo</text:span><text:span text:style-name="T15">.</text:span></text:p>
      <text:p text:style-name="dialoghi">Mille guai.</text:p>
      <text:p text:style-name="azione">Vede Giulia coi due studi in mano.</text:p>
      <text:p text:style-name="dialoghi">È la tua pittura quella?</text:p>
      <text:p text:style-name="personaggi"><text:span text:style-name="T3">Giulia</text:span><text:span text:style-name="T15">.</text:span></text:p>
      <text:p text:style-name="dialoghi">A te non piacerà.</text:p>
      <text:p text:style-name="personaggi"><text:span text:style-name="T3">Massimo</text:span><text:span text:style-name="T15">.</text:span></text:p>
      <text:p text:style-name="dialoghi">Fai vedere. Mi piace.</text:p>
      <text:p text:style-name="personaggi"><text:span text:style-name="T3">Giulia</text:span><text:span text:style-name="T15">.</text:span></text:p>
      <text:p text:style-name="dialoghi">Davvero?</text:p>
      <text:p text:style-name="personaggi"><text:span text:style-name="T3">Massimo</text:span><text:span text:style-name="T15">.</text:span></text:p>
      <text:p text:style-name="dialoghi">Mi piace proprio. Non so se tu deva pigliarlo per un elogio.</text:p>
      <text:p text:style-name="personaggi"><text:span text:style-name="T3">Helmer</text:span><text:span text:style-name="T15">.</text:span></text:p>
      <text:p text:style-name="dialoghi">L'arte si sente, non si ragiona.</text:p>
      <text:p text:style-name="personaggi"><text:soft-page-break/><text:span text:style-name="T3">Massimo</text:span><text:span text:style-name="T15">.</text:span></text:p>
      <text:p text:style-name="dialoghi">Scusi, signore, io la ragiono. Mi piace la pittura che non capisco e mi piace perchè non la capisco.</text:p>
      <text:p text:style-name="personaggi"><text:span text:style-name="T3">Helmer</text:span><text:span text:style-name="T15">.</text:span></text:p>
      <text:p text:style-name="dialoghi">La penetrazione dell'occulto.</text:p>
      <text:p text:style-name="personaggi"><text:span text:style-name="T4">Massimo</text:span><text:span text:style-name="T19">.</text:span></text:p>
      <text:p text:style-name="dialoghi">Eh?</text:p>
      <text:p text:style-name="personaggi"><text:span text:style-name="T4">Helmer</text:span><text:span text:style-name="T19">.</text:span></text:p>
      <text:p text:style-name="dialoghi">Dico: la penetrazione dell'occulto.</text:p>
      <text:p text:style-name="personaggi"><text:span text:style-name="T3">Massimo</text:span><text:span text:style-name="T15">.</text:span></text:p>
      <text:p text:style-name="dialoghi">Ecco. Se quello che lei dice fosse in pittura, mi piacerebbe. I quadri che parlano chiaro sono sempre quelli. Comandano loro. È un bosco. È un prato. E io non sono sempre disposto a compiacermi di un bosco e di un prato. Invece in questi, ci vedo quello che voglio, secondo gli umori del momento. Comando io.</text:p>
      <text:p text:style-name="personaggi"><text:span text:style-name="T3">Nennele</text:span><text:span text:style-name="T15">.</text:span></text:p>
      <text:p text:style-name="dialoghi">Bravo Massimo. Le migliori pitture sono le macchie dei muri.</text:p>
      <text:p text:style-name="personaggi"><text:span text:style-name="T3">Helmer</text:span><text:span text:style-name="T15">.</text:span></text:p>
      <text:p text:style-name="dialoghi">Oh!</text:p>
      <text:p text:style-name="personaggi"><text:soft-page-break/><text:span text:style-name="T3">Massimo</text:span><text:span text:style-name="T15">.</text:span></text:p>
      <text:p text:style-name="dialoghi">Vero, vero. La mattina allo svegliare le guardo e ci vedo delle nubi, dei dromedarii, delle grotte, un imperatore, una focaccia....</text:p>
      <text:p text:style-name="personaggi"><text:span text:style-name="T3">Giulia</text:span><text:span text:style-name="T15"> </text:span><text:span text:style-name="T25">dispettosa.</text:span></text:p>
      <text:p text:style-name="dialoghi">Arte economica.</text:p>
      <text:p text:style-name="azione">Stende un foglio di carta sulla tavola.</text:p>
      <text:p text:style-name="personaggi"><text:span text:style-name="T3">Helmer</text:span><text:span text:style-name="T15">.</text:span></text:p>
      <text:p text:style-name="dialoghi">Un momento.</text:p>
      <text:p text:style-name="azione">Leva il ritratto di tasca.</text:p>
      <text:p text:style-name="dialoghi">Ci metto anche....</text:p>
      <text:p text:style-name="personaggi"><text:span text:style-name="T3">Giulia</text:span><text:span text:style-name="T25"> piano.</text:span></text:p>
      <text:p text:style-name="dialoghi">Badate.</text:p>
      <text:p text:style-name="P59"><text:span text:style-name="T15">Helmer fa il </text:span><text:span text:style-name="T15">pacco.</text:span></text:p>
      <text:p text:style-name="personaggi"><text:span text:style-name="T3">Massimo</text:span><text:span text:style-name="T25"> a Nennele.</text:span></text:p>
      <text:p text:style-name="dialoghi">Credevo di non arrivare. Non c'è stato anche qui un tempo scellerato?</text:p>
      <text:p text:style-name="personaggi"><text:span text:style-name="T3">Nennele</text:span><text:span text:style-name="T15">.</text:span></text:p>
      <text:p text:style-name="dialoghi">Sì.</text:p>
      <text:p text:style-name="personaggi"><text:soft-page-break/><text:span text:style-name="T3">Giulia</text:span><text:span text:style-name="T15"> </text:span><text:span text:style-name="T25">davanti alla tavola per nascondere Helmer.</text:span></text:p>
      <text:p text:style-name="dialoghi">Ieri e stanotte.</text:p>
      <text:p text:style-name="personaggi"><text:span text:style-name="T3">Massimo</text:span><text:span text:style-name="T15">.</text:span></text:p>
      <text:p text:style-name="dialoghi">Oh, lassù. Disastri. L'Arve straripato, due ponti crollati, case rovinate, tre persone travolte nella corrente....</text:p>
      <text:p text:style-name="personaggi"><text:span text:style-name="T3">Nennele</text:span><text:span text:style-name="T15">.</text:span></text:p>
      <text:p text:style-name="dialoghi">Morte?</text:p>
      <text:p text:style-name="personaggi"><text:span text:style-name="T3">Massimo</text:span><text:span text:style-name="T15">.</text:span></text:p>
      <text:p text:style-name="dialoghi"><text:span text:style-name="T15">Oh! Chi ci casca! In mezzo minuto! Nemmeno il tempo di affogare! Sbattuto ai massi ed ai tronchi....</text:span></text:p>
      <text:p text:style-name="personaggi"><text:span text:style-name="T3">Giulia</text:span><text:span text:style-name="T15"> </text:span><text:span text:style-name="T25">a Helmer che ha fatto il pacco.</text:span></text:p>
      <text:p text:style-name="dialoghi">A me. Tenete. Io lego.</text:p>
      <text:p text:style-name="personaggi"><text:span text:style-name="T3">Nennele</text:span><text:span text:style-name="T15">.</text:span></text:p>
      <text:p text:style-name="dialoghi">Vedremo le traccie domenica salendo a Chamonix.</text:p>
      <text:p text:style-name="personaggi"><text:span text:style-name="T3">Massimo</text:span><text:span text:style-name="T15">.</text:span></text:p>
      <text:p text:style-name="dialoghi">Ah, ci venite poi?</text:p>
      <text:p text:style-name="personaggi"><text:span text:style-name="T3">Giulia</text:span><text:span text:style-name="T15">.</text:span></text:p>
      <text:p text:style-name="dialoghi">Per mio conto ho pensato di no.</text:p>
      <text:p text:style-name="azione">Si mette per legare il pacco che Helmer tiene in mano.</text:p>
      <text:p text:style-name="personaggi"><text:soft-page-break/><text:span text:style-name="T3">Nennele</text:span><text:span text:style-name="T15">.</text:span></text:p>
      <text:p text:style-name="dialoghi">Come? Eri tu che insistevi.</text:p>
      <text:p text:style-name="personaggi"><text:span text:style-name="T3">Giulia</text:span><text:span text:style-name="T15">.</text:span></text:p>
      <text:p text:style-name="dialoghi">A me non piace sfoggiare virtù al primo momento. Rifletto e faccio poi per il meglio.</text:p>
      <text:p text:style-name="personaggi"><text:span text:style-name="T3">Nennele</text:span><text:span text:style-name="T15">.</text:span></text:p>
      <text:p text:style-name="dialoghi">Già</text:p>
      <text:p text:style-name="azione">Il ritratto scivola dal pacco e cade.</text:p>
      <text:p text:style-name="personaggi"><text:span text:style-name="T4">Massimo</text:span><text:span text:style-name="T19"> </text:span><text:span text:style-name="T26">a Helmer.</text:span></text:p>
      <text:p text:style-name="dialoghi">Guardi.</text:p>
      <text:p text:style-name="azione">Lo raccoglie.</text:p>
      <text:p text:style-name="scena"><text:span text:style-name="T3">Giulia</text:span><text:span text:style-name="T15"> </text:span><text:span text:style-name="T25">glielo strappa di mano.</text:span></text:p>
      <text:p text:style-name="scena"><text:span text:style-name="T3">Nennele</text:span><text:span text:style-name="T15"> </text:span><text:span text:style-name="T25">ha veduto e scoppia in una risata.</text:span></text:p>
      <text:p text:style-name="personaggi"><text:span text:style-name="T3">Massimo</text:span><text:span text:style-name="T15"> </text:span><text:span text:style-name="T25">a Nennele.</text:span></text:p>
      <text:p text:style-name="dialoghi">Che c'è?</text:p>
      <text:p text:style-name="personaggi"><text:span text:style-name="T3">Nennele</text:span><text:span text:style-name="T15"> </text:span><text:span text:style-name="T25">ridendo.</text:span></text:p>
      <text:p text:style-name="dialoghi">Nulla.</text:p>
      <text:p text:style-name="personaggi"><text:soft-page-break/><text:span text:style-name="T3">Giulia</text:span><text:span text:style-name="T25"> incarta e lega in furia.</text:span></text:p>
      <text:p text:style-name="dialoghi">Là. Così non scapperà più.</text:p>
      <text:p text:style-name="azione_20_centr"><text:span text:style-name="T18">A Helmer.</text:span></text:p>
      <text:p text:style-name="dialoghi"><text:span text:style-name="T19">A voi. </text:span><text:span text:style-name="T15">Vi accompagno fino all'uscio dell'orto.</text:span></text:p>
      <text:p text:style-name="personaggi"><text:span text:style-name="T3">Helmer</text:span><text:span text:style-name="T15">.</text:span></text:p>
      <text:p text:style-name="dialoghi">Grazie. Signorina. Signore.</text:p>
      <text:p text:style-name="azione_20_centr">Via Helmer e Giulia.</text:p>
      <text:h text:style-name="Heading_20_2" text:outline-level="2">SCENA DECIMA.</text:h>
      <text:p text:style-name="P62"><text:span text:style-name="T3">Massimo</text:span><text:span text:style-name="T15">, </text:span><text:span text:style-name="T3">Nennele</text:span><text:span text:style-name="T15"> poi </text:span><text:span text:style-name="T3">Giulia</text:span><text:span text:style-name="T15">.</text:span></text:p>
      <text:p text:style-name="personaggi"><text:span text:style-name="T3">Massimo</text:span><text:span text:style-name="T15">.</text:span></text:p>
      <text:p text:style-name="dialoghi">Mi spieghi?</text:p>
      <text:p text:style-name="personaggi"><text:span text:style-name="T3">Nennele</text:span><text:span text:style-name="T15">.</text:span></text:p>
      <text:p text:style-name="dialoghi"><text:span text:style-name="T15">Mi fa schifo, schifo, schifo. S'è fatta comprare due sgorbi da quel bel signorino, che le fa il patetico intorno. Ha capito che era lui il compratore.... lui stesso moriva dalla voglia di tradirsi. M'hanno mandata via con un pretesto da collegiali. Che abbiano macchinato non so, ma lei, lei che prima era pazza per andare domenica a Chamonix e mi aveva rimbeccata per certe mie osserva</text:span><text:soft-page-break/><text:span text:style-name="T15">zioni, dopo.... hai sentito.... la saviezza! Ah, che anima bassa! E io ho passato una settimana a fare l'odioso e stupido mestiere di cane da guardia. Ho fatto questa ridicola cosa. Te la immagini eh? Una ragazza della mia età, che prende in custodia la virtù della sua matrigna.... Ti stupisce ch'io parli così? Non devo sapere? Non devo vedere? Ah! Tutte sanno e tutte vedono. Va là. Le commedie che c'inibiscono in teatro, le vediamo in casa, in casa, in casa. Solo mi fa meraviglia che m'offendano ancora. Di' la verità che ti sembro un piccolo essere corrotto e grottesco! Che pietà! Che ribrezzo! Che pensi di me, Massimo.... che pensi di me?</text:span></text:p>
      <text:p text:style-name="personaggi"><text:span text:style-name="T3">Massimo</text:span><text:span text:style-name="T15">.</text:span></text:p>
      <text:p text:style-name="dialoghi">Imparo. Mi accorgo che il mio genere di vita, mi ha lasciato ignorare molte cose. Ma quello che penso di te, non ti può spiacere. Trovo molto salutare la tua rivolta.</text:p>
      <text:p text:style-name="personaggi"><text:span text:style-name="T3">Nennele</text:span><text:span text:style-name="T15">.</text:span></text:p>
      <text:p text:style-name="dialoghi"><text:span text:style-name="T15">Non ne posso più. Se tu sapessi le idee che mi vengono in certi momenti! E mi sono anche alienato l'animo di Tommy. Tommy, che ha un sentimento così squisito dell'eleganza, deve aver trovate tanto misere e sciocche le mie pretese e la mia condotta. E si è voltato dalla parte di mammà! Se la intendono. Sorridono insieme, discorrono fra di loro, tacciono quando arrivo....</text:span></text:p>
      <text:p text:style-name="personaggi"><text:soft-page-break/><text:span text:style-name="T3">Massimo</text:span><text:span text:style-name="T15">.</text:span></text:p>
      <text:p text:style-name="dialoghi">Ne sei gelosa?</text:p>
      <text:p text:style-name="personaggi"><text:span text:style-name="T3">Nennele</text:span><text:span text:style-name="T15">.</text:span></text:p>
      <text:p text:style-name="dialoghi">Meno di quanto avrei creduto.</text:p>
      <text:p text:style-name="personaggi"><text:span text:style-name="T3">Massimo</text:span><text:span text:style-name="T15">.</text:span></text:p>
      <text:p text:style-name="dialoghi">L'orgoglio!</text:p>
      <text:p text:style-name="personaggi"><text:span text:style-name="T3">Nennele</text:span><text:span text:style-name="T15">.</text:span></text:p>
      <text:p text:style-name="dialoghi">Non mi capisci. Ne sono rattristata però. Tu sai nulla di Tommy?</text:p>
      <text:p text:style-name="personaggi"><text:span text:style-name="T3">Massimo</text:span><text:span text:style-name="T15">.</text:span></text:p>
      <text:p text:style-name="dialoghi">No. Novità?</text:p>
      <text:p text:style-name="personaggi"><text:span text:style-name="T5">Nennele</text:span><text:span text:style-name="T21">.</text:span></text:p>
      <text:p text:style-name="dialoghi">Non so.</text:p>
      <text:p text:style-name="personaggi"><text:span text:style-name="T3">Massimo</text:span><text:span text:style-name="T15">.</text:span></text:p>
      <text:p text:style-name="dialoghi">Ci attende, al suo ufficio?</text:p>
      <text:p text:style-name="personaggi"><text:span text:style-name="T3">Nennele</text:span><text:span text:style-name="T15">.</text:span></text:p>
      <text:p text:style-name="dialoghi">Credo. Se ne va tutte le mattine, rientra per la colazione, torna ad uscire, fino all'ora del pranzo. Ma ha l'aria scontenta. Ho fatto tanto per infondergli una volontà allegra. Ho cercato di volere per lui. Tu mi dicevi un gior<text:soft-page-break/>no che la volontà può ogni cosa.</text:p>
      <text:p text:style-name="personaggi"><text:span text:style-name="T3">Massimo</text:span><text:span text:style-name="T15">.</text:span></text:p>
      <text:p text:style-name="dialoghi">Bene applicata.</text:p>
      <text:p text:style-name="personaggi"><text:span text:style-name="T3">Nennele</text:span><text:span text:style-name="T15">.</text:span></text:p>
      <text:p text:style-name="dialoghi">Tu credi di poter sempre conseguire quello che vuoi?</text:p>
      <text:p text:style-name="personaggi"><text:span text:style-name="T3">Massimo</text:span><text:span text:style-name="T15">.</text:span></text:p>
      <text:p text:style-name="dialoghi">Quasi sempre. Col tempo e col silenzio.</text:p>
      <text:p text:style-name="personaggi"><text:span text:style-name="T3">Nennele</text:span><text:span text:style-name="T15">.</text:span></text:p>
      <text:p text:style-name="dialoghi">Credi che potrei anch'io?</text:p>
      <text:p text:style-name="personaggi"><text:span text:style-name="T3">Massimo</text:span><text:span text:style-name="T15">.</text:span></text:p>
      <text:p text:style-name="dialoghi">Credo di sì. Nei limiti del non assurdo. È certo che se tu volessi fare un uomo forte di Tommy.... che ha un sentimento così squisito dell'eleganza! E poi in te c'è ancora il dissidio fra gli istinti.... o meglio fra le abitudini e la ragione.</text:p>
      <text:p text:style-name="personaggi"><text:span text:style-name="T3">Nennele</text:span><text:span text:style-name="T15">.</text:span></text:p>
      <text:p text:style-name="dialoghi">Non mi capisci.</text:p>
      <text:p text:style-name="personaggi"><text:span text:style-name="T3">Massimo</text:span><text:span text:style-name="T15">.</text:span></text:p>
      <text:p text:style-name="dialoghi">Ad ogni modo, non stancare la volontà, a cose vane. Chi si vuol perdere lascia che si perda. Che vuoi fare <text:soft-page-break/>colla tua matrigna per esempio? Io credo che tuo padre l'ha pesata e giudicata, e che domanda una cosa sola, che non lo distragga dal suo lavoro.</text:p>
      <text:p text:style-name="personaggi"><text:span text:style-name="T3">Nennele</text:span><text:span text:style-name="T15">.</text:span></text:p>
      <text:p text:style-name="dialoghi">Non senti la ribellione?...</text:p>
      <text:p text:style-name="personaggi"><text:span text:style-name="T3">Massimo</text:span><text:span text:style-name="T15">.</text:span></text:p>
      <text:p text:style-name="dialoghi"><text:span text:style-name="T15">Vuoi ribellarti contro le foglie che il vento disperde? Trattienile se puoi. Hanno tanta grazia, e tanta eleganza, e non sai dove vanno a finire. Quella gente là non finisce. Nessuno farà mai la bricconata concludente: svolazzano di viltà in viltà e dileguano nella viltà universale. Un bel giorno, ti volti, non ci sono più.</text:span></text:p>
      <text:p text:style-name="personaggi"><text:span text:style-name="T3">Nennele</text:span><text:span text:style-name="T15">.</text:span></text:p>
      <text:p text:style-name="dialoghi">Così la pensi anche di Tommy?</text:p>
      <text:p text:style-name="personaggi"><text:span text:style-name="T3">Massimo</text:span><text:span text:style-name="T15">.</text:span></text:p>
      <text:p text:style-name="dialoghi">Non so ancora. Volevo passare stamani dal mio amico per averne notizie. Ma con quel ritardo! Gli ho telegrafato dall'ultima stazione, che me ne telegrafasse qui. Sentiremo.</text:p>
      <text:p text:style-name="P11"><text:span text:style-name="T3">Giulia</text:span><text:span text:style-name="T15"> </text:span><text:span text:style-name="T15">entra dal fondo.</text:span></text:p>
      <text:p text:style-name="personaggi"><text:span text:style-name="T3">Nennele</text:span><text:span text:style-name="T15"> </text:span><text:span text:style-name="T25">appena la vede, a Massimo.</text:span></text:p>
      <text:p text:style-name="dialoghi">Guarda che il papà ti aspetta nello Studio.</text:p>
      <text:p text:style-name="azione"><text:soft-page-break/>Massimo s'avvia.</text:p>
      <text:p text:style-name="dialoghi">Appena sai nulla vieni a dirmelo, eh?</text:p>
      <text:p text:style-name="azione_20_centr">Via Massimo.</text:p>
      <text:h text:style-name="Heading_20_2" text:outline-level="2">SCENA UNDICESIMA.</text:h>
      <text:p text:style-name="P62"><text:span text:style-name="T3">Giulia</text:span><text:span text:style-name="T15"> e </text:span><text:span text:style-name="T3">Nennele</text:span><text:span text:style-name="T15">.</text:span></text:p>
      <text:p text:style-name="personaggi"><text:span text:style-name="T3">Giulia</text:span><text:span text:style-name="T15">.</text:span></text:p>
      <text:p text:style-name="dialoghi">L'hai mandato via per rimaner sola con me?</text:p>
      <text:p text:style-name="personaggi"><text:span text:style-name="T3">Nennele</text:span><text:span text:style-name="T15">.</text:span></text:p>
      <text:p text:style-name="dialoghi">No. Il papà aveva detto di mandarglielo.</text:p>
      <text:p text:style-name="personaggi"><text:span text:style-name="T3">Giulia</text:span><text:span text:style-name="T15">.</text:span></text:p>
      <text:p text:style-name="dialoghi">Si può sapere il perchè di quella risata sconveniente?</text:p>
      <text:p text:style-name="azione_20_centr"><text:span text:style-name="T8">Nennele</text:span><text:span text:style-name="T33"> fa per andarsene.</text:span></text:p>
      <text:p text:style-name="personaggi"><text:span text:style-name="T3">Giulia</text:span><text:span text:style-name="T15">.</text:span></text:p>
      <text:p text:style-name="dialoghi">Vieni qui.</text:p>
      <text:p text:style-name="personaggi"><text:span text:style-name="T3">Nennele</text:span><text:span text:style-name="T15">.</text:span></text:p>
      <text:p text:style-name="dialoghi">Mammà, è meglio che tu mi lasci andare.</text:p>
      <text:p text:style-name="personaggi"><text:soft-page-break/><text:span text:style-name="T3">Giulia</text:span><text:span text:style-name="T15">.</text:span></text:p>
      <text:p text:style-name="dialoghi">So quello che pensi. Ci sarà una sola cornice d'argento al mondo!</text:p>
      <text:p text:style-name="personaggi"><text:span text:style-name="T3">Nennele</text:span><text:span text:style-name="T15">.</text:span></text:p>
      <text:p text:style-name="dialoghi">Non parliamo di queste cose. È così volgare. Non ti dico nulla, non voglio saper nulla.</text:p>
      <text:p text:style-name="personaggi"><text:span text:style-name="T3">Giulia</text:span><text:span text:style-name="T15">.</text:span></text:p>
      <text:p text:style-name="dialoghi">Hai creduto che fosse la tua eh?</text:p>
      <text:p text:style-name="personaggi"><text:span text:style-name="T3">Nennele</text:span><text:span text:style-name="T15">.</text:span></text:p>
      <text:p text:style-name="dialoghi">Lasciami andare. Non parliamo. Mi ripugna.</text:p>
      <text:p text:style-name="personaggi"><text:span text:style-name="T3">Giulia</text:span><text:span text:style-name="T15">.</text:span></text:p>
      <text:p text:style-name="dialoghi">Lo sospettavi. Mi avevi fatto il tuo bravo interrogatorio.</text:p>
      <text:p text:style-name="personaggi"><text:span text:style-name="T3">Nennele</text:span><text:span text:style-name="T15">.</text:span></text:p>
      <text:p text:style-name="dialoghi"><text:span text:style-name="T15">Era la mia, l'ho riconosciuta. Sospettavo prima di parlartene. Dopo avertene parlato ne fui certa. Ieri, passando ti ho veduta entrare in camera mia. Sono scesa nell'orto, mi son messa a cantare per non darti sospetto. Tu hai fatto capolino fra le tende. Sono risalita dopo qualche minuto, ho visto aperto il mio cassetto e mi sono accorta dì ogni cosa. Ho voluto parlartene per mostrarti che stavo sull'avviso. Non sarei mai più tornata su que</text:span><text:soft-page-break/><text:span text:style-name="T15">sto discorso.</text:span></text:p>
      <text:p text:style-name="personaggi"><text:span text:style-name="T3">Giulia</text:span><text:span text:style-name="T15">.</text:span></text:p>
      <text:p text:style-name="dialoghi">Inventi. Non è vero che io sia entrata in camera tua.</text:p>
      <text:p text:style-name="personaggi"><text:span text:style-name="T3">Nennele</text:span><text:span text:style-name="T15">.</text:span></text:p>
      <text:p text:style-name="dialoghi">Tommy ti ha veduto uscirne.</text:p>
      <text:p text:style-name="personaggi"><text:span text:style-name="T3">Giulia</text:span><text:span text:style-name="T15">.</text:span></text:p>
      <text:p text:style-name="dialoghi">Avrò aperto l'uscio per cercarti.</text:p>
      <text:p text:style-name="personaggi"><text:span text:style-name="T3">Nennele</text:span><text:span text:style-name="T15">.</text:span></text:p>
      <text:p text:style-name="dialoghi">Se ti piaceva potevi domandarmela.</text:p>
      <text:p text:style-name="personaggi"><text:span text:style-name="T3">Giulia</text:span><text:span text:style-name="T15">.</text:span></text:p>
      <text:p text:style-name="dialoghi">Non mi piaceva.</text:p>
      <text:p text:style-name="personaggi"><text:span text:style-name="T3">Nennele</text:span><text:span text:style-name="T15">.</text:span></text:p>
      <text:p text:style-name="dialoghi">Infatti. Per l'uso cui la destinavi....</text:p>
      <text:p text:style-name="personaggi"><text:span text:style-name="T3">Giulia</text:span><text:span text:style-name="T15">.</text:span></text:p>
      <text:p text:style-name="dialoghi">Quale uso? Ora ne viene un'altra. Quale uso? Volevo mostrare la mia gratitudine a chi si è dato la briga d'insegnarmi l'arte. Ho incorniciato, del mio, un mio ritratto. Vedi che te lo dico, tanto è innocente. Era un mio ritratto. Tu non lo sapevi nemmeno.</text:p>
      <text:p text:style-name="personaggi"><text:soft-page-break/><text:span text:style-name="T3">Nennele</text:span><text:span text:style-name="T15">.</text:span></text:p>
      <text:p text:style-name="dialoghi">Si capiva.</text:p>
      <text:p text:style-name="personaggi"><text:span text:style-name="T3">Giulia</text:span><text:span text:style-name="T15">.</text:span></text:p>
      <text:p text:style-name="dialoghi">Ne capisci tu delle cose!</text:p>
      <text:p text:style-name="personaggi"><text:span text:style-name="T3">Nennele</text:span><text:span text:style-name="T15">.</text:span></text:p>
      <text:p text:style-name="dialoghi">Molte, più che non credi.</text:p>
      <text:p text:style-name="personaggi"><text:span text:style-name="T3">Giulia</text:span><text:span text:style-name="T15">.</text:span></text:p>
      <text:p text:style-name="dialoghi">Ma sì. È da un pezzo che mi stai sulle piste. Bel rispetto! Fingevo di non accorgermene per riguardo a quel pover uomo di tuo padre.</text:p>
      <text:p text:style-name="personaggi"><text:span text:style-name="T3">Nennele</text:span><text:span text:style-name="T15">.</text:span></text:p>
      <text:p text:style-name="dialoghi">Eh.</text:p>
      <text:p text:style-name="azione_20_centr">Sorriso amaro.</text:p>
      <text:p text:style-name="personaggi"><text:span text:style-name="T3">Giulia</text:span><text:span text:style-name="T15">.</text:span></text:p>
      <text:p text:style-name="dialoghi">Ma ora che hai osato sospettarmi, voglio che si vada in fondo. Luce, luce.</text:p>
      <text:p text:style-name="personaggi"><text:span text:style-name="T3">Nennele</text:span><text:span text:style-name="T15">.</text:span></text:p>
      <text:p text:style-name="dialoghi">No, mammà, no, non facciamo guai.</text:p>
      <text:p text:style-name="personaggi"><text:soft-page-break/><text:span text:style-name="T3">Giulia</text:span><text:span text:style-name="T15">.</text:span></text:p>
      <text:p text:style-name="dialoghi">Niente, niente, si deve venire in chiara. Prove ci vogliono. Mi accusi? Prove. Tuo padre giudicherà.</text:p>
      <text:p text:style-name="personaggi"><text:span text:style-name="T3">Nennele</text:span><text:span text:style-name="T15">.</text:span></text:p>
      <text:p text:style-name="dialoghi">Te ne prego.</text:p>
      <text:p text:style-name="personaggi"><text:span text:style-name="T3">Giulia</text:span><text:span text:style-name="T15">.</text:span></text:p>
      <text:p text:style-name="dialoghi">Hai paura, eh?</text:p>
      <text:p text:style-name="personaggi"><text:span text:style-name="T3">Nennele</text:span><text:span text:style-name="T15">.</text:span></text:p>
      <text:p text:style-name="dialoghi">Paura?!</text:p>
      <text:h text:style-name="Heading_20_2" text:outline-level="2">SCENA DODICESIMA.</text:h>
      <text:p text:style-name="scena"><text:span text:style-name="T3">Tommy</text:span><text:span text:style-name="T15"> e dette.</text:span></text:p>
      <text:p text:style-name="personaggi"><text:span text:style-name="T5">Nennele</text:span><text:span text:style-name="T21">.</text:span></text:p>
      <text:p text:style-name="dialoghi"><text:span text:style-name="T21">Ah, Tommy. </text:span><text:span text:style-name="T15">Vieni, vieni. Non potevi capitar meglio.</text:span></text:p>
      <text:p text:style-name="azione_20_centr">A Giulia.</text:p>
      <text:p text:style-name="dialoghi">Ti rimetti in Tommy?</text:p>
      <text:p text:style-name="personaggi"><text:span text:style-name="T3">Giulia</text:span><text:span text:style-name="T15">.</text:span></text:p>
      <text:p text:style-name="dialoghi">Altro.</text:p>
      <text:p text:style-name="personaggi"><text:soft-page-break/><text:span text:style-name="T3">Tommy</text:span><text:span text:style-name="T15">.</text:span></text:p>
      <text:p text:style-name="dialoghi">Cos'è stato?</text:p>
      <text:p text:style-name="personaggi"><text:span text:style-name="T3">Giulia</text:span><text:span text:style-name="T15">.</text:span></text:p>
      <text:p text:style-name="dialoghi">È stato che tua sorella mi accusa di frugare nei suoi cassetti. Dice che tu mi hai veduto ieri, prendere....</text:p>
      <text:p text:style-name="personaggi"><text:span text:style-name="T3">Nennele</text:span><text:span text:style-name="T15">.</text:span></text:p>
      <text:p text:style-name="dialoghi">No, prendere, no. Tu negavi di esser stata in camera mia: ho detto che Tommy ti ha veduto uscirne.</text:p>
      <text:p text:style-name="personaggi"><text:span text:style-name="T3">Tommy</text:span><text:span text:style-name="T15">.</text:span></text:p>
      <text:p text:style-name="dialoghi">Ma che questioni sono queste? Andiamo, io non so nulla.</text:p>
      <text:p text:style-name="personaggi"><text:span text:style-name="T5">Nennele</text:span><text:span text:style-name="T21">.</text:span></text:p>
      <text:p text:style-name="dialoghi"><text:span text:style-name="T21">Oh, Tommy. </text:span><text:span text:style-name="T15">Non evitare di rispondere. Vedi bene! Vuoi che possa dire che ho mentito? Ieri ti ho incontrato qui quando risalivo dall'orto. Ti ho domandato.... mi ricordo che l'ho fatto col tono il più indifferente, perchè non volevo metterti in sospetto. Ti ho domandato se avevi veduto mammà. Non volevo correre il rischio di entrare in camera e di trovarcela ancora. Mi avrebbe tanto imbarazzato! E tu mi hai risposto....</text:span></text:p>
      <text:p text:style-name="P11"><text:span text:style-name="T3">Tommy</text:span><text:span text:style-name="T15"> </text:span><text:span text:style-name="T15">è sempre stato impassibile guardando in aria.</text:span></text:p>
      <text:p text:style-name="personaggi"><text:soft-page-break/><text:span text:style-name="T3">Nennele</text:span><text:span text:style-name="T25"> fissandolo.</text:span></text:p>
      <text:p text:style-name="dialoghi">Non è vero?</text:p>
      <text:p text:style-name="personaggi"><text:span text:style-name="T3">Tommy</text:span><text:span text:style-name="T15">.</text:span></text:p>
      <text:p text:style-name="dialoghi">Non ricordo.</text:p>
      <text:p text:style-name="personaggi"><text:span text:style-name="T3">Giulia</text:span><text:span text:style-name="T15"> </text:span><text:span text:style-name="T25">trionfante.</text:span></text:p>
      <text:p text:style-name="dialoghi">Ah!</text:p>
      <text:p text:style-name="personaggi"><text:span text:style-name="T3">Tommy</text:span><text:span text:style-name="T25"> piano a Giulia,</text:span></text:p>
      <text:p text:style-name="dialoghi">Taci.</text:p>
      <text:p text:style-name="personaggi"><text:span text:style-name="T3">Nennele</text:span><text:span text:style-name="T15">.</text:span></text:p>
      <text:p text:style-name="dialoghi">Non ricordi nemmeno di esser stato tu ad ispirarmi il primo dubbio....</text:p>
      <text:p text:style-name="personaggi"><text:span text:style-name="T3">Tommy</text:span><text:span text:style-name="T15">.</text:span></text:p>
      <text:p text:style-name="dialoghi">Che dubbio?</text:p>
      <text:p text:style-name="personaggi"><text:span text:style-name="T3">Nennele</text:span><text:span text:style-name="T15">.</text:span></text:p>
      <text:p text:style-name="dialoghi">Oh, ti sarà passato di mente, Tommy. Hai la memoria così labile!</text:p>
      <text:p text:style-name="personaggi"><text:span text:style-name="T3">Tommy</text:span><text:span text:style-name="T15">.</text:span></text:p>
      <text:p text:style-name="dialoghi">Finiamola, eh?</text:p>
      <text:p text:style-name="personaggi"><text:soft-page-break/><text:span text:style-name="T3">Nennele</text:span><text:span text:style-name="T15">.</text:span></text:p>
      <text:p text:style-name="dialoghi">No, no, anche questo va detto, per misurare fin dove vanno le mie invenzioni. Otto giorni fa, proprio l'altro giovedì, ti avevo parlato di trenta lire....</text:p>
      <text:p text:style-name="personaggi"><text:span text:style-name="T7">Tommy</text:span><text:span text:style-name="T23">.</text:span></text:p>
      <text:p text:style-name="dialoghi">Tu sogni.</text:p>
      <text:p text:style-name="personaggi"><text:span text:style-name="T3">Nennele</text:span><text:span text:style-name="T15">.</text:span></text:p>
      <text:p text:style-name="dialoghi">Mammà, ti domando perdono, sono una bugiarda.</text:p>
      <text:p text:style-name="personaggi"><text:span text:style-name="T3">Giulia</text:span><text:span text:style-name="T15">.</text:span></text:p>
      <text:p text:style-name="dialoghi">Vedi?</text:p>
      <text:p text:style-name="personaggi"><text:span text:style-name="T3">Tommy</text:span><text:span text:style-name="T15"> </text:span><text:span text:style-name="T25">piano a Giulia.</text:span></text:p>
      <text:p text:style-name="dialoghi">Ti prego....</text:p>
      <text:p text:style-name="personaggi"><text:span text:style-name="T3">Giulia</text:span><text:span text:style-name="T15">.</text:span></text:p>
      <text:p text:style-name="dialoghi">Mi basta, mi basta.... Imparerai.... Mi basta....</text:p>
      <text:p text:style-name="azione">Va in camera sua.</text:p>
      <text:h text:style-name="Heading_20_2" text:outline-level="2"><text:soft-page-break/>SCENA TREDICESIMA.</text:h>
      <text:p text:style-name="P62"><text:span text:style-name="T3">Tommy</text:span><text:span text:style-name="T15">, </text:span><text:span text:style-name="T3">Nennele</text:span><text:span text:style-name="T15"> poi </text:span><text:span text:style-name="T3">Massimo</text:span><text:span text:style-name="T15">.</text:span></text:p>
      <text:p text:style-name="personaggi"><text:span text:style-name="T3">Nennele</text:span><text:span text:style-name="T25"> dopo un silenzio.</text:span></text:p>
      <text:p text:style-name="dialoghi">Povero Tommy. Quanto ti deve essere costato!</text:p>
      <text:p text:style-name="personaggi"><text:span text:style-name="T3">Tommy</text:span><text:span text:style-name="T15"> </text:span><text:span text:style-name="T25">commosso trattenendo a stento le lacrime e con grande amarezza.</text:span></text:p>
      <text:p text:style-name="dialoghi">Tu sei la persona cui voglio più bene sulla terra.</text:p>
      <text:p text:style-name="personaggi"><text:span text:style-name="T3">Nennele</text:span><text:span text:style-name="T15">.</text:span></text:p>
      <text:p text:style-name="dialoghi">Lo so.</text:p>
      <text:p text:style-name="personaggi"><text:span text:style-name="T3">Tommy</text:span><text:span text:style-name="T15">.</text:span></text:p>
      <text:p text:style-name="dialoghi">Non dirmi nulla.</text:p>
      <text:p text:style-name="azione">Va a sedere al tavolino e vi appoggia la testa.</text:p>
      <text:p text:style-name="personaggi"><text:span text:style-name="T3">Massimo</text:span><text:span text:style-name="T15"> </text:span><text:span text:style-name="T25">dal fondo con un foglio in mano.</text:span></text:p>
      <text:p text:style-name="dialoghi">Nennele.</text:p>
      <text:p text:style-name="personaggi"><text:span text:style-name="T5">Tommy</text:span><text:span text:style-name="T21">.</text:span></text:p>
      <text:p text:style-name="dialoghi">Oh!</text:p>
      <text:p text:style-name="azione">Fa per levarsi ed andarsene.</text:p>
      <text:p text:style-name="personaggi"><text:soft-page-break/><text:span text:style-name="T4">Nennele</text:span><text:span text:style-name="T19"> </text:span><text:span text:style-name="T26">a Tommy.</text:span></text:p>
      <text:p text:style-name="dialoghi">Stai lì, stai lì, lo mando via.</text:p>
      <text:p text:style-name="P11"><text:span text:style-name="T3">Tommy</text:span><text:span text:style-name="T15"> </text:span><text:span text:style-name="T15">torna a mettersi colla testa sul tavolino.</text:span></text:p>
      <text:p text:style-name="personaggi"><text:span text:style-name="T3">Nennele </text:span><text:span text:style-name="T25">va a Massimo, lo tira in disparte e gli dice piano.</text:span></text:p>
      <text:p text:style-name="dialoghi">Lasciaci un momento.</text:p>
      <text:p text:style-name="azione">Lo guarda.</text:p>
      <text:p text:style-name="dialoghi">Come sei pallido. Cos'è accaduto?</text:p>
      <text:p text:style-name="personaggi"><text:span text:style-name="T3">Massimo</text:span><text:span text:style-name="T15"> </text:span><text:span text:style-name="T25">le dà un telegramma.</text:span></text:p>
      <text:p text:style-name="dialoghi">Leggi. È di quell'amico mio dove avevo collocato tuo fratello.</text:p>
      <text:p text:style-name="P11"><text:span text:style-name="T3">Nennele </text:span><text:span text:style-name="T15">legge con crescente dolorosa maraviglia.</text:span></text:p>
      <text:p text:style-name="personaggi"><text:span text:style-name="T3">Massimo</text:span><text:span text:style-name="T25"> riprende il telegramma.</text:span></text:p>
      <text:p text:style-name="dialoghi">C'è andato un giorno solo.</text:p>
      <text:p text:style-name="azione_20_centr">Fa un passo verso Tommy.</text:p>
      <text:p text:style-name="personaggi"><text:span text:style-name="T3">Nennele</text:span><text:span text:style-name="T15">.</text:span></text:p>
      <text:p text:style-name="dialoghi">Non gli parlare. Lasciami.... L'hai detto al papà?</text:p>
      <text:p text:style-name="personaggi"><text:span text:style-name="T3">Massimo</text:span><text:span text:style-name="T15">.</text:span></text:p>
      <text:p text:style-name="dialoghi">Non ne ho avuto il coraggio.</text:p>
      <text:p text:style-name="personaggi"><text:soft-page-break/><text:span text:style-name="T3">Nennele</text:span><text:span text:style-name="T15">.</text:span></text:p>
      <text:p text:style-name="dialoghi">Scendi.... scendi lì dabbasso, nel prato. Ti chiamerò poi.</text:p>
      <text:p text:style-name="personaggi"><text:span text:style-name="T3">Massimo</text:span><text:span text:style-name="T15">.</text:span></text:p>
      <text:p text:style-name="dialoghi">Sì.</text:p>
      <text:p text:style-name="azione">Via.</text:p>
      <text:h text:style-name="Heading_20_2" text:outline-level="2">SCENA QUATTORDICESIMA.</text:h>
      <text:p text:style-name="scena"><text:span text:style-name="T3">Tommy</text:span><text:span text:style-name="T15"> e </text:span><text:span text:style-name="T3">Nennele</text:span><text:span text:style-name="T15">.</text:span></text:p>
      <text:p text:style-name="personaggi"><text:span text:style-name="T3">Nennele</text:span><text:span text:style-name="T25"> va a Tommy, gli solleva la testa e lo bacia.</text:span></text:p>
      <text:p text:style-name="dialoghi">Che sarà di te? Che sarà di noi?</text:p>
      <text:p text:style-name="personaggi"><text:span text:style-name="T3">Tommy</text:span><text:span text:style-name="T15">.</text:span></text:p>
      <text:p text:style-name="dialoghi">Che ti voleva Massimo?</text:p>
      <text:p text:style-name="personaggi"><text:span text:style-name="T3">Nennele</text:span><text:span text:style-name="T15">.</text:span></text:p>
      <text:p text:style-name="dialoghi">Mi ha fatto leggere una lettera di quel suo amico. Ci sei andato un giorno solo.</text:p>
      <text:p text:style-name="personaggi"><text:span text:style-name="T3">Tommy</text:span><text:span text:style-name="T25"> s'alza e s'allontana.</text:span></text:p>
      <text:p text:style-name="dialoghi">E già. È così.</text:p>
      <text:p text:style-name="personaggi"><text:soft-page-break/><text:span text:style-name="T3">Nennele</text:span><text:span text:style-name="T15">.</text:span></text:p>
      <text:p text:style-name="dialoghi">Sta qui.... sta qui vicino a me.... che parliamo.</text:p>
      <text:p text:style-name="personaggi"><text:span text:style-name="T3">Tommy</text:span><text:span text:style-name="T15">.</text:span></text:p>
      <text:p text:style-name="dialoghi">A che serve?</text:p>
      <text:p text:style-name="personaggi"><text:span text:style-name="T3">Nennele</text:span><text:span text:style-name="T15">.</text:span></text:p>
      <text:p text:style-name="dialoghi">Oh a nulla. A soffrire un po' di più. Mammà lo sapeva?</text:p>
      <text:p text:style-name="azione_20_centr"><text:span text:style-name="T15">Tommy fa cenno di sì </text:span><text:span text:style-name="T15">col capo.</text:span></text:p>
      <text:p text:style-name="personaggi"><text:span text:style-name="T3">Nennele</text:span><text:span text:style-name="T15">.</text:span></text:p>
      <text:p text:style-name="dialoghi">Era la tua confidente?</text:p>
      <text:p text:style-name="personaggi"><text:span text:style-name="T3">Tommy</text:span><text:span text:style-name="T15">.</text:span></text:p>
      <text:p text:style-name="dialoghi">Ha indovinato.</text:p>
      <text:p text:style-name="personaggi"><text:span text:style-name="T3">Nennele</text:span><text:span text:style-name="T15">.</text:span></text:p>
      <text:p text:style-name="dialoghi">Io no. Non avrei mai indovinato. Dove andavi tutte quelle ore che stavi fuori di casa? Lo vuoi dire dove andavi? Oh, puoi parlare, sai. Sono una ragazza a cui si possono dire le cose. Andavi da quella signora? Ne sei innamorato?</text:p>
      <text:p text:style-name="azione_20_centr"><text:span text:style-name="T8">Tommy</text:span><text:span text:style-name="T33"> fa cenno di no.</text:span></text:p>
      <text:p text:style-name="personaggi"><text:soft-page-break/><text:span text:style-name="T3">Nennele</text:span><text:span text:style-name="T15">.</text:span></text:p>
      <text:p text:style-name="dialoghi">Un giorno solo hai durato! Ti stancava? Ti sentivi umiliato eh? Come io alla prima lezione. Ti pareva una cosa meschina e grossolana, O forse lo pensavi già da principio che non avresti durato a quel lavoro?</text:p>
      <text:p text:style-name="personaggi"><text:span text:style-name="T3">Tommy</text:span><text:span text:style-name="T15">.</text:span></text:p>
      <text:p text:style-name="dialoghi">Se tu sapessi la pena che mi fa, solo il tuono della tua voce!</text:p>
      <text:p text:style-name="personaggi"><text:span text:style-name="T3">Nennele</text:span><text:span text:style-name="T15">.</text:span></text:p>
      <text:p text:style-name="dialoghi">Lo credo, mi faccio tanta pena a me stessa. Siamo stati troppo insieme noi due. E tanto bene. Se ti perdi è finita anche per me. È la prima volta che non indovino i tuoi pensieri. C'intendevamo tanto. Quando il papà ha ripreso moglie, te ne ricordi, non abbiamo detto una parola.... mai.... nè di lui, nè di lei. Solo mi conducevi a passeggio tutte le mattine. C'intendevamo tanto! Eri buono.</text:p>
      <text:p text:style-name="personaggi"><text:span text:style-name="T3">Tommy</text:span><text:span text:style-name="T15">.</text:span></text:p>
      <text:p text:style-name="dialoghi">Facile!</text:p>
      <text:p text:style-name="personaggi"><text:span text:style-name="T3">Nennele</text:span><text:span text:style-name="T15">.</text:span></text:p>
      <text:p text:style-name="dialoghi">Sei buono.</text:p>
      <text:p text:style-name="P11"><text:span text:style-name="T3">Tommy</text:span><text:span text:style-name="T15"> </text:span><text:span text:style-name="T15">sorride amaro.</text:span></text:p>
      <text:p text:style-name="personaggi"><text:soft-page-break/><text:span text:style-name="T3">Nennele</text:span><text:span text:style-name="T15">.</text:span></text:p>
      <text:p text:style-name="dialoghi"><text:span text:style-name="T15">Lo pensavi già da principio, di', che non avresti durato a quel lavoro? Fino da quando hai detto a Massimo che lo accettavi?</text:span></text:p>
      <text:p text:style-name="personaggi"><text:span text:style-name="T3">Tommy</text:span><text:span text:style-name="T15">.</text:span></text:p>
      <text:p text:style-name="dialoghi">Perchè insisti?</text:p>
      <text:p text:style-name="personaggi"><text:span text:style-name="T5">Nennele</text:span><text:span text:style-name="T21">.</text:span></text:p>
      <text:p text:style-name="dialoghi"><text:span text:style-name="T21">Non so. </text:span><text:span text:style-name="T15">Mi pare che tutto è lì.</text:span></text:p>
      <text:p text:style-name="personaggi"><text:span text:style-name="T3">Tommy</text:span><text:span text:style-name="T15">.</text:span></text:p>
      <text:p text:style-name="dialoghi">Non capisco.</text:p>
      <text:p text:style-name="personaggi"><text:span text:style-name="T3">Nennele</text:span><text:span text:style-name="T15">.</text:span></text:p>
      <text:p text:style-name="dialoghi">Mi pare che tutto l'avvenire è lì. Mi pare che è la domanda più importante che ti posso fare. Non so spiegartelo. Mi viene così.</text:p>
      <text:p text:style-name="personaggi"><text:span text:style-name="T3">Tommy</text:span><text:span text:style-name="T15">.</text:span></text:p>
      <text:p text:style-name="dialoghi">È strano che mi domandi una cosa che m'è venuta in mente tante volte in questi giorni. Vuoi dire, se ho saputo volere almeno un momento.</text:p>
      <text:p text:style-name="personaggi"><text:span text:style-name="T3">Nennele</text:span><text:span text:style-name="T15">.</text:span></text:p>
      <text:p text:style-name="dialoghi">Forse. Sì. Almeno un momento.</text:p>
      <text:p text:style-name="personaggi"><text:soft-page-break/><text:span text:style-name="T3">Tommy</text:span><text:span text:style-name="T15">.</text:span></text:p>
      <text:p text:style-name="dialoghi">Difficile! Quando ho accettato ero persuaso di volerci durare.... Ma, se mi hai visto, mi son messo subito a scrivere un biglietto per mandarlo laggiù dove mi aspettavano a colazione. E mentre scrivevo, sentivo una voce ironica dentro di me: Bravo. Tieni una porta aperta. E ero stupito che la decisione non m'avesse costato più sforzo. Mi dicevo: Al momento buono vorrò. Contavo che le cose mi avrebbero preso. Ci sono andato. Il padrone mi ha fatto visitare tutta la fabbrica. Bello! Un apparato di energie delicate e sicure. Poi mi ha condotto nel suo studio e mi ha dato a scrivere due o tre lettere.... da nulla. Nulla mi ha colpito. Nessuna fatica, nessun disgusto.</text:p>
      <text:p text:style-name="personaggi"><text:span text:style-name="T3">Nennele</text:span><text:span text:style-name="T15">.</text:span></text:p>
      <text:p text:style-name="dialoghi">Nessun ardore.</text:p>
      <text:p text:style-name="personaggi"><text:span text:style-name="T3">Tommy</text:span><text:span text:style-name="T15">.</text:span></text:p>
      <text:p text:style-name="dialoghi">E l'indomani non sono tornato.</text:p>
      <text:p text:style-name="personaggi"><text:span text:style-name="T3">Nennele</text:span><text:span text:style-name="T15">.</text:span></text:p>
      <text:p text:style-name="dialoghi">Hai combattuto?</text:p>
      <text:p text:style-name="personaggi"><text:span text:style-name="T3">Tommy</text:span><text:span text:style-name="T15">.</text:span></text:p>
      <text:p text:style-name="dialoghi">No. Non ho mica deciso di non tornarci. Non ci sono tornato.</text:p>
      <text:p text:style-name="personaggi"><text:soft-page-break/><text:span text:style-name="T3">Nennele</text:span><text:span text:style-name="T15">.</text:span></text:p>
      <text:p text:style-name="dialoghi">Le cose non ti avevano preso.</text:p>
      <text:p text:style-name="personaggi"><text:span text:style-name="T4">Tommy</text:span><text:span text:style-name="T19">.</text:span></text:p>
      <text:p text:style-name="dialoghi">No.</text:p>
      <text:p text:style-name="personaggi"><text:span text:style-name="T4">Nennele</text:span><text:span text:style-name="T19">.</text:span></text:p>
      <text:p text:style-name="dialoghi">Bisogna darsi alle cose. Che conti di fare?</text:p>
      <text:p text:style-name="personaggi"><text:span text:style-name="T3">Tommy</text:span><text:span text:style-name="T15">.</text:span></text:p>
      <text:p text:style-name="dialoghi">Non voglio pensarci.</text:p>
      <text:p text:style-name="personaggi"><text:span text:style-name="T3">Nennele</text:span><text:span text:style-name="T15">.</text:span></text:p>
      <text:p text:style-name="dialoghi">Puoi comandarti di non pensare?</text:p>
      <text:p text:style-name="personaggi"><text:span text:style-name="T3">Tommy</text:span><text:span text:style-name="T15">.</text:span></text:p>
      <text:p text:style-name="dialoghi"><text:span text:style-name="T15">Il pensiero è lì sempre, ma ne faccio passare degli altri davanti. Non ho imagini profonde. Mi vedo come in uno specchio. Come vedrei una persona indifferente. So quello che avverrà. Non farò nulla perchè avvenga, non farò nulla perchè non avvenga. Mi abbandono alla corrente.</text:span></text:p>
      <text:p text:style-name="personaggi"><text:span text:style-name="T3">Nennele</text:span><text:span text:style-name="T15"> </text:span><text:span text:style-name="T25">come proseguendo un suo pensiero.</text:span></text:p>
      <text:p text:style-name="dialoghi">Alla corrente dell'Arve, in piena.... che non dà tempo neanche di affogare. Sbattuti ai massi ed ai tronchi....</text:p>
      <text:p text:style-name="personaggi"><text:soft-page-break/><text:span text:style-name="T3">Tommy</text:span><text:span text:style-name="T15">.</text:span></text:p>
      <text:p text:style-name="dialoghi">Che dici?</text:p>
      <text:p text:style-name="personaggi"><text:span text:style-name="T3">Nennele</text:span><text:span text:style-name="T15">.</text:span></text:p>
      <text:p text:style-name="dialoghi">Nulla. Mi tornano in mente delle parole di Massimo.... tu hai nominato la corrente.... e.... Non ci badare. Cose mie.</text:p>
      <text:p text:style-name="personaggi"><text:span text:style-name="T3">Tommy</text:span><text:span text:style-name="T15">.</text:span></text:p>
      <text:p text:style-name="dialoghi">Il papà.... è informato?</text:p>
      <text:p text:style-name="personaggi"><text:span text:style-name="T3">Nennele</text:span><text:span text:style-name="T15">.</text:span></text:p>
      <text:p text:style-name="dialoghi">Non ancora.</text:p>
      <text:p text:style-name="personaggi"><text:span text:style-name="T3">Tommy</text:span><text:span text:style-name="T15">.</text:span></text:p>
      <text:p text:style-name="dialoghi">Ti è penosa eh la convivenza con mammà?</text:p>
      <text:p text:style-name="personaggi"><text:span text:style-name="T3">Nennele</text:span><text:span text:style-name="T15">.</text:span></text:p>
      <text:p text:style-name="dialoghi">Oh! Oramai.</text:p>
      <text:p text:style-name="personaggi"><text:span text:style-name="T3">Tommy</text:span><text:span text:style-name="T15">.</text:span></text:p>
      <text:p text:style-name="dialoghi">È un'incosciente. Piomberà come me, di caduta in caduta....</text:p>
      <text:p text:style-name="personaggi"><text:span text:style-name="T3">Nennele</text:span><text:span text:style-name="T15">.</text:span></text:p>
      <text:p text:style-name="dialoghi">Tu non puoi più dirne male. Te la sei alleata.</text:p>
      <text:p text:style-name="personaggi"><text:soft-page-break/><text:span text:style-name="T3">Tommy</text:span><text:span text:style-name="T15">.</text:span></text:p>
      <text:p text:style-name="dialoghi">Mi disprezzi tanto!</text:p>
      <text:p text:style-name="azione_20_centr"><text:span text:style-name="T8">Nennele</text:span><text:span text:style-name="T33"> non risponde.</text:span></text:p>
      <text:p text:style-name="personaggi"><text:span text:style-name="T3">Tommy</text:span><text:span text:style-name="T15">.</text:span></text:p>
      <text:p text:style-name="dialoghi">E non sai ancora. Se tu sapessi.... Devo dirti ogni cosa? Vuoi? Come ai tempi d'una volta?</text:p>
      <text:p text:style-name="personaggi"><text:span text:style-name="T3">Nennele</text:span><text:span text:style-name="T15">.</text:span></text:p>
      <text:p text:style-name="dialoghi">Dimmi, sì.... Dimmi tutto. È una forza dir tutto. Quanto più ti costa tanto più devi parlare. Chissà. Dimmi presto.... Tommy. </text:p>
      <text:p text:style-name="personaggi"><text:span text:style-name="T3">Tommy</text:span><text:span text:style-name="T15">.</text:span></text:p>
      <text:p text:style-name="dialoghi">Mi viene in mente una arietta di Metastasio: Voce dal sen fuggita....</text:p>
      <text:p text:style-name="personaggi"><text:span text:style-name="T5">Nennele</text:span><text:span text:style-name="T21">.</text:span></text:p>
      <text:p text:style-name="dialoghi">Oh miseria!</text:p>
      <text:p text:style-name="personaggi"><text:span text:style-name="T3">Tommy</text:span><text:span text:style-name="T25"> cupo e violento.</text:span></text:p>
      <text:p text:style-name="dialoghi">Devo dei danari ad una donna. Capisci? Molti. Non glie li ho cercati....</text:p>
      <text:p text:style-name="personaggi"><text:span text:style-name="T3">Nennele</text:span><text:span text:style-name="T15">.</text:span></text:p>
      <text:p text:style-name="dialoghi">Non scusarti.</text:p>
      <text:p text:style-name="personaggi"><text:soft-page-break/><text:span text:style-name="T3">Tommy</text:span><text:span text:style-name="T15">.</text:span></text:p>
      <text:p text:style-name="dialoghi"><text:span text:style-name="T15">È vero. Bisogna dirla intera la verità. Il male ed il bene. Me li ha offerti.... ha insistito.... perdevo, volevo rifarmi.... avrei dato dieci anni di vita per trovare.... e li ho trovati là facili facili. Tutto facile è stato nella mia vita. Tutto facile fino dal principio, e continuamente, e sempre: facile il vivere, facili le cognizioni, facili i piaceri, facili l'ossequio e la benevolenza, facile la pietà, facili i vizi.... una cosa sola difficile.... la volontà, ma non mi occorreva. Fino a tre mesi addietro, la volontà per me si chiamava o consuetudine o capriccio.... il giorno che è bisognato volere...</text:span></text:p>
      <text:p text:style-name="personaggi"><text:span text:style-name="T3">Nennele</text:span><text:span text:style-name="T15">.</text:span></text:p>
      <text:p text:style-name="dialoghi">Eri arrugginito.</text:p>
      <text:p text:style-name="personaggi"><text:span text:style-name="T3">Tommy</text:span><text:span text:style-name="T15">.</text:span></text:p>
      <text:p text:style-name="dialoghi">Oh altro che arrugginito.... Mancava la ruota, mancava il congegno.</text:p>
      <text:p text:style-name="personaggi"><text:span text:style-name="T3">Nennele</text:span><text:span text:style-name="T15">.</text:span></text:p>
      <text:p text:style-name="dialoghi">Non potrai volere neanche il male.</text:p>
      <text:p text:style-name="personaggi"><text:span text:style-name="T3">Tommy</text:span><text:span text:style-name="T15">.</text:span></text:p>
      <text:p text:style-name="dialoghi">Oh il male.... lascia fare a lui. C'è chi lo vuole per me.</text:p>
      <text:p text:style-name="personaggi"><text:soft-page-break/><text:span text:style-name="T3">Nennele</text:span><text:span text:style-name="T15">.</text:span></text:p>
      <text:p text:style-name="dialoghi">Quanto devi?</text:p>
      <text:p text:style-name="personaggi"><text:span text:style-name="T3">Tommy</text:span><text:span text:style-name="T15">.</text:span></text:p>
      <text:p text:style-name="dialoghi">Inutile.</text:p>
      <text:p text:style-name="personaggi"><text:span text:style-name="T3">Nennele</text:span><text:span text:style-name="T15">.</text:span></text:p>
      <text:p text:style-name="dialoghi">Se scrivessimo alla zia che è tanto ricca.</text:p>
      <text:p text:style-name="personaggi"><text:span text:style-name="T3">Tommy</text:span><text:span text:style-name="T15">.</text:span></text:p>
      <text:p text:style-name="dialoghi">Mi manderebbe una spilla da cravatta.</text:p>
      <text:p text:style-name="personaggi"><text:span text:style-name="T3">Nennele</text:span><text:span text:style-name="T15">.</text:span></text:p>
      <text:p text:style-name="dialoghi">Li domando a Massimo.</text:p>
      <text:p text:style-name="personaggi"><text:span text:style-name="T3">Tommy</text:span><text:span text:style-name="T15">.</text:span></text:p>
      <text:p text:style-name="dialoghi">Te li darebbe certo. Ma poi! Ricomincerei da capo. Tanto vale, dare il tuffo, una volta per sempre.</text:p>
      <text:p text:style-name="personaggi"><text:span text:style-name="T3">Nennele</text:span><text:span text:style-name="T15"> </text:span><text:span text:style-name="T25">fissandolo con occhi sbarrati.</text:span></text:p>
      <text:p text:style-name="dialoghi">Il tuffo!</text:p>
      <text:p text:style-name="personaggi"><text:span text:style-name="T3">Tommy</text:span><text:span text:style-name="T25"> ridendo.</text:span></text:p>
      <text:p text:style-name="dialoghi">Non nell'acqua, sai.... Hai creduto che parlassi d'ammazzarmi? Che! Non siamo di quelli.</text:p>
      <text:p text:style-name="personaggi"><text:soft-page-break/><text:span text:style-name="T3">Nennele</text:span><text:span text:style-name="T15">.</text:span></text:p>
      <text:p text:style-name="dialoghi">No eh?</text:p>
      <text:p text:style-name="personaggi"><text:span text:style-name="T3">Tommy</text:span><text:span text:style-name="T15">.</text:span></text:p>
      <text:p text:style-name="dialoghi">Il tuffo nei milioni. Pago. Me la sposo.</text:p>
      <text:p text:style-name="personaggi"><text:span text:style-name="T3">Nennele</text:span><text:span text:style-name="T15"> </text:span><text:span text:style-name="T33">inorridita.</text:span></text:p>
      <text:p text:style-name="dialoghi">Tu sposi quella donna...?</text:p>
      <text:p text:style-name="personaggi"><text:span text:style-name="T3">Tommy</text:span><text:span text:style-name="T15">.</text:span></text:p>
      <text:p text:style-name="dialoghi">Promessa data. Fra otto giorni.</text:p>
      <text:p text:style-name="personaggi"><text:span text:style-name="T3">Nennele</text:span><text:span text:style-name="T15">.</text:span></text:p>
      <text:p text:style-name="dialoghi">Fra otto giorni ti giuro che non la sposerai.</text:p>
      <text:p text:style-name="personaggi"><text:span text:style-name="T3">Tommy</text:span><text:span text:style-name="T15">.</text:span></text:p>
      <text:p text:style-name="dialoghi">Chi può impedirmelo?</text:p>
      <text:p text:style-name="personaggi"><text:span text:style-name="T3">Nennele</text:span><text:span text:style-name="T15">.</text:span></text:p>
      <text:p text:style-name="dialoghi">Vedrai.</text:p>
      <text:p text:style-name="personaggi"><text:span text:style-name="T3">Tommy</text:span><text:span text:style-name="T15">.</text:span></text:p>
      <text:p text:style-name="dialoghi">Bada che se Massimo mi dice una sola parola....</text:p>
      <text:p text:style-name="personaggi"><text:span text:style-name="T4">Nennele</text:span><text:span text:style-name="T19">.</text:span></text:p>
      <text:p text:style-name="dialoghi">No....</text:p>
      <text:p text:style-name="personaggi"><text:soft-page-break/><text:span text:style-name="T4">Tommy</text:span><text:span text:style-name="T19">.</text:span></text:p>
      <text:p text:style-name="dialoghi">E anche ti consiglio di non dir nulla al papà. Non gioverebbe. Inutile affliggerlo innanzi tempo. Se lo sapesse.... me ne andrei di casa sull'attimo. Sono libero. A cose fatte.... lascieremo Ginevra.... e lo saprà.</text:p>
      <text:p text:style-name="personaggi"><text:span text:style-name="T3">Nennele</text:span><text:span text:style-name="T15">.</text:span></text:p>
      <text:p text:style-name="dialoghi">Dove vai ora?</text:p>
      <text:p text:style-name="personaggi"><text:span text:style-name="T6">Tommy</text:span><text:span text:style-name="T22">.</text:span></text:p>
      <text:p text:style-name="dialoghi">Là.</text:p>
      <text:p text:style-name="personaggi"><text:span text:style-name="T6">Nennele</text:span><text:span text:style-name="T22">.</text:span></text:p>
      <text:p text:style-name="dialoghi">Addio, Tommy.</text:p>
      <text:p text:style-name="personaggi"><text:span text:style-name="T6">Tommy</text:span><text:span text:style-name="T22">.</text:span></text:p>
      <text:p text:style-name="dialoghi">Tu non mi rivolgerai mai più la parola eh?</text:p>
      <text:p text:style-name="personaggi"><text:span text:style-name="T3">Nennele</text:span><text:span text:style-name="T15">.</text:span></text:p>
      <text:p text:style-name="dialoghi">Non sai quello che dici! Addio, Tommy. Addio, povero Tommy.</text:p>
      <text:p text:style-name="P11"><text:span text:style-name="T3">Tommy</text:span><text:span text:style-name="T15"> </text:span><text:span text:style-name="T15">esce precipitoso.</text:span></text:p>
      <text:h text:style-name="Heading_20_2" text:outline-level="2"><text:soft-page-break/>SCENA QUINDICESIMA.</text:h>
      <text:p text:style-name="P62"><text:span text:style-name="T3">Nennele</text:span><text:span text:style-name="T15"> poi </text:span><text:span text:style-name="T3">Massimo</text:span><text:span text:style-name="T15">.</text:span></text:p>
      <text:p text:style-name="personaggi"><text:span text:style-name="T3">Nennele</text:span><text:span text:style-name="T15"> </text:span><text:span text:style-name="T25">rimane fissa, immobile, ritta accanto alla tavola. Con movimento incosciente batte colle dita sulla tavola. Guarda innanzi a sé, nel vuoto.</text:span></text:p>
      <text:p text:style-name="dialoghi">Tutto via.... Tutto via.... tutto è andato. Finito!</text:p>
      <text:p text:style-name="azione_20_centr">Si passa ripetutamente una mano sulla testa come carezzandosi i capelli.</text:p>
      <text:p text:style-name="dialoghi">Stassera.</text:p>
      <text:p text:style-name="personaggi"><text:span text:style-name="T3">Massimo</text:span><text:span text:style-name="T15">.</text:span></text:p>
      <text:p text:style-name="dialoghi">L'ho veduto uscire. Non mi chiamavi.</text:p>
      <text:p text:style-name="personaggi"><text:span text:style-name="T3">Nennele</text:span><text:span text:style-name="T15">.</text:span></text:p>
      <text:p text:style-name="dialoghi">È vero. Perdonami. – Sai? Sposa quella donna.</text:p>
      <text:p text:style-name="personaggi"><text:span text:style-name="T3">Massimo</text:span><text:span text:style-name="T15">.</text:span></text:p>
      <text:p text:style-name="dialoghi">Non hai potuto dissuaderlo?</text:p>
      <text:p text:style-name="personaggi"><text:span text:style-name="T3">Nennele</text:span><text:span text:style-name="T15">.</text:span></text:p>
      <text:p text:style-name="dialoghi">Non ho nemmeno tentato. Così crolla questa casa. Lo sfacelo.</text:p>
      <text:p text:style-name="personaggi"><text:span text:style-name="T3">Massimo</text:span><text:span text:style-name="T15">.</text:span></text:p>
      <text:p text:style-name="dialoghi">Tuo fratello non è tutta la casa.</text:p>
      <text:p text:style-name="personaggi"><text:soft-page-break/><text:span text:style-name="T3">Nennele</text:span><text:span text:style-name="T15">.</text:span></text:p>
      <text:p text:style-name="dialoghi">Oh il resto! Mammà se ne va anch'essa per altra via. Ne ho viste oggi delle cose. Una giornata piena d'insegnamenti.</text:p>
      <text:p text:style-name="personaggi"><text:span text:style-name="T3">Massimo</text:span><text:span text:style-name="T15">.</text:span></text:p>
      <text:p text:style-name="dialoghi">E tuo padre?</text:p>
      <text:p text:style-name="personaggi"><text:span text:style-name="T3">Nennele</text:span><text:span text:style-name="T15">.</text:span></text:p>
      <text:p text:style-name="dialoghi">Sì. Certo.</text:p>
      <text:p text:style-name="personaggi"><text:span text:style-name="T3">Massimo</text:span><text:span text:style-name="T15">.</text:span></text:p>
      <text:p text:style-name="dialoghi">Così retto, così buono.</text:p>
      <text:p text:style-name="personaggi"><text:span text:style-name="T3">Nennele</text:span><text:span text:style-name="T15">.</text:span></text:p>
      <text:p text:style-name="dialoghi">È vero. E vorrei mettermi in ginocchio davanti a lui, colle mani giunte e che vedesse l'amore che gli porto. Ma ci sono dei momenti in cui tutte le verità si affacciano nude e inesorabili. E bisogna riconoscerle. È debole anche lui.</text:p>
      <text:p text:style-name="personaggi"><text:span text:style-name="T3">Massimo</text:span><text:span text:style-name="T15">.</text:span></text:p>
      <text:p text:style-name="dialoghi">No.</text:p>
      <text:p text:style-name="personaggi"><text:span text:style-name="T3">Nennele</text:span><text:span text:style-name="T15">.</text:span></text:p>
      <text:p text:style-name="dialoghi">Non ha l'energia che vince le cose e domina gli animi. Tu sei più forte di lui mille volte.</text:p>
      <text:p text:style-name="personaggi"><text:soft-page-break/><text:span text:style-name="T3">Massimo</text:span><text:span text:style-name="T15">.</text:span></text:p>
      <text:p text:style-name="dialoghi"><text:span text:style-name="T15">Non credo. Io ho l'energia che intraprende. Egli ha quella che resiste. Che è la più difficile: quella che dà meno gioie.</text:span></text:p>
      <text:p text:style-name="personaggi"><text:span text:style-name="T3">Nennele</text:span><text:span text:style-name="T15">.</text:span></text:p>
      <text:p text:style-name="dialoghi">O Massimo, se tu sapessi come mi rimorde dirti queste cose. Sono così piccole cose. Ma bisogna che tu le sappia, perchè resti tu solo a quel poveretto.</text:p>
      <text:p text:style-name="personaggi"><text:span text:style-name="T3">Massimo</text:span><text:span text:style-name="T15">.</text:span></text:p>
      <text:p text:style-name="dialoghi">Io solo?!</text:p>
      <text:p text:style-name="personaggi"><text:span text:style-name="T3">Nennele</text:span><text:span text:style-name="T15">.</text:span></text:p>
      <text:p text:style-name="dialoghi"><text:span text:style-name="T15">Vedi? Stamattina, mi ha tolto il governo della casa, per darlo a mammà! Mi fa sorridere, pensare che ti racconto.... Sono tanto lontana da questo. Me lo ha tolto.... e non glie ne faccio rimprovero, ma poi, subito è venuto quasi a scusarsi, e a dirmi piano che sorvegliassi ancora!... </text:span><text:span text:style-name="T21">Eh! Eh! Eh!</text:span></text:p>
      <text:p text:style-name="personaggi"><text:span text:style-name="T3">Massimo</text:span><text:span text:style-name="T15">.</text:span></text:p>
      <text:p text:style-name="dialoghi">Come sei orgogliosa!</text:p>
      <text:p text:style-name="personaggi"><text:span text:style-name="T4">Nennele</text:span><text:span text:style-name="T19">.</text:span></text:p>
      <text:p text:style-name="dialoghi"><text:span text:style-name="T19">O no. </text:span><text:span text:style-name="T15">Lo mettevo tanto su in alto. Di lui ogni piccola ombra mi ferisce più che le colpe degli altri. So quello </text:span><text:soft-page-break/><text:span text:style-name="T15">che guadagna.... da principio siamo andati giusti giusti ma poi da un mese spendiamo molto di più.... e glie l'ho detto.... e ne ha riso. Miserie, miserie mie pensarle e dirle, ma per lui si sgretola l'intonaco, per gli altri cadono i grossi massi. Lo sfacelo.</text:span></text:p>
      <text:p text:style-name="personaggi"><text:span text:style-name="T3">Massimo</text:span><text:span text:style-name="T15">.</text:span></text:p>
      <text:p text:style-name="dialoghi">Vuoi essere mia moglie, Irene?</text:p>
      <text:p text:style-name="personaggi"><text:span text:style-name="T3">Nennele</text:span><text:span text:style-name="T15">.</text:span></text:p>
      <text:p text:style-name="dialoghi">Non accetto elemosine.</text:p>
      <text:p text:style-name="personaggi"><text:span text:style-name="T3">Massimo</text:span><text:span text:style-name="T15">.</text:span></text:p>
      <text:p text:style-name="dialoghi">Non vuoi?</text:p>
      <text:p text:style-name="personaggi"><text:span text:style-name="T3">Nennele</text:span><text:span text:style-name="T15">.</text:span></text:p>
      <text:p text:style-name="dialoghi">No.</text:p>
      <text:p text:style-name="personaggi"><text:span text:style-name="T3">Massimo</text:span><text:span text:style-name="T15">.</text:span></text:p>
      <text:p text:style-name="dialoghi">Non puoi volermi bene?</text:p>
      <text:p text:style-name="personaggi"><text:span text:style-name="T3">Nennele</text:span><text:span text:style-name="T15">.</text:span></text:p>
      <text:p text:style-name="dialoghi"><text:span text:style-name="T15">Non è questo. Non credo che tu me ne voglia.... di quello. Non credo che tu sia disceso mai dentro l'anima mia.</text:span></text:p>
      <text:p text:style-name="personaggi"><text:soft-page-break/><text:span text:style-name="T3">Massimo</text:span><text:span text:style-name="T15">.</text:span></text:p>
      <text:p text:style-name="dialoghi">Oh, fino in fondo.</text:p>
      <text:p text:style-name="personaggi"><text:span text:style-name="T3">Nennele</text:span><text:span text:style-name="T15">.</text:span></text:p>
      <text:p text:style-name="dialoghi">Sì?</text:p>
      <text:p text:style-name="personaggi"><text:span text:style-name="T3">Massimo</text:span><text:span text:style-name="T15">.</text:span></text:p>
      <text:p text:style-name="dialoghi">Cos'è che ti ride così nel fondo della pupilla?</text:p>
      <text:p text:style-name="personaggi"><text:span text:style-name="T3">Nennele</text:span><text:span text:style-name="T15">.</text:span></text:p>
      <text:p text:style-name="dialoghi">Trovi che ride? – Ti ringrazio però, sai, Massimo.</text:p>
      <text:p text:style-name="azione_20_centr">Lunga pausa.</text:p>
      <text:p text:style-name="dialoghi">Stassera torni a Chamonix?</text:p>
      <text:p text:style-name="personaggi"><text:span text:style-name="T3">Massimo</text:span><text:span text:style-name="T15">.</text:span></text:p>
      <text:p text:style-name="dialoghi">Per forza. Ho tanto da fare. Perchè me lo domandi?</text:p>
      <text:p text:style-name="personaggi"><text:span text:style-name="T3">Nennele</text:span><text:span text:style-name="T15">.</text:span></text:p>
      <text:p text:style-name="dialoghi">Per nulla. Così.</text:p>
      <text:p text:style-name="azione_20_centr"><text:span text:style-name="T8">Massimo</text:span><text:span text:style-name="T33"> va verso l'uscita.</text:span></text:p>
      <text:p text:style-name="personaggi"><text:span text:style-name="T3">Nennele</text:span><text:span text:style-name="T15">.</text:span></text:p>
      <text:p text:style-name="dialoghi">Mi lasci?</text:p>
      <text:p text:style-name="personaggi"><text:soft-page-break/><text:span text:style-name="T3">Massimo</text:span><text:span text:style-name="T15">.</text:span></text:p>
      <text:p text:style-name="dialoghi">Sì. Ho bisogno di scendere e di camminare.</text:p>
      <text:p text:style-name="personaggi"><text:span text:style-name="T3">Nennele</text:span><text:span text:style-name="T15">.</text:span></text:p>
      <text:p text:style-name="dialoghi">Vuoi che scenda con te?</text:p>
      <text:p text:style-name="personaggi"><text:span text:style-name="T3">Massimo</text:span><text:span text:style-name="T15">.</text:span></text:p>
      <text:p text:style-name="dialoghi">No. Ho bisogno di essere solo.</text:p>
      <text:p text:style-name="personaggi"><text:span text:style-name="T3">Nennele</text:span><text:span text:style-name="T15">.</text:span></text:p>
      <text:p text:style-name="dialoghi">Vai via offeso?</text:p>
      <text:p text:style-name="personaggi"><text:span text:style-name="T3">Massimo</text:span><text:span text:style-name="T15">.</text:span></text:p>
      <text:p text:style-name="dialoghi">No. Passeggio lì sotto.</text:p>
      <text:p text:style-name="azione_20_centr">Esce.</text:p>
      <text:p text:style-name="personaggi"><text:span text:style-name="T3">Nennele</text:span><text:span text:style-name="T15"> </text:span><text:span text:style-name="T25">tristamente.</text:span></text:p>
      <text:p text:style-name="dialoghi">Non ha capito.</text:p>
      <text:p text:style-name="P25"><text:span text:style-name="T14">Cala la tela.</text:span></text:p>
      <text:h text:style-name="P40" text:outline-level="1">ATTO QUARTO.</text:h>
      <text:p text:style-name="P62">La stessa scena.</text:p>
      <text:h text:style-name="Heading_20_2" text:outline-level="2">SCENA UNICA.</text:h>
      <text:p text:style-name="P21">È notte di luna. Ma questa non entra nella stanza perchè ci sono le persiane chiuse. Lampada accesa con coprilume verde sulla tavola di mezzo dove Giovanni sta scrivendo. Nennele entra con cautela dalla sua camera.</text:p>
      <text:p text:style-name="personaggi"><text:span text:style-name="T3">Giovanni</text:span><text:span text:style-name="T15">.</text:span></text:p>
      <text:p text:style-name="dialoghi">Eh?!</text:p>
      <text:p text:style-name="azione_20_centr">Si volta verso l'uscio di Nennele e sta in ascolto.</text:p>
      <text:p text:style-name="P11"><text:span text:style-name="T3">Nennele</text:span><text:span text:style-name="T15"> </text:span><text:span text:style-name="T15">dritta rasente il muro è rimasta immobile</text:span><text:span text:style-name="T15">.</text:span></text:p>
      <text:p text:style-name="personaggi"><text:span text:style-name="T3">Giovanni</text:span><text:span text:style-name="T15">.</text:span></text:p>
      <text:p text:style-name="dialoghi">Oh.</text:p>
      <text:p text:style-name="azione_20_centr">Scuote le spalle e riprende il lavoro.</text:p>
      <text:p text:style-name="P11"><text:span text:style-name="T3">Nennele</text:span><text:span text:style-name="T15"> </text:span><text:span text:style-name="T15">passa in punta di piedi quanto può più lontano da suo padre, avviata all'uscita. Giunta sull'uscio si volta e manda un bacio a Giovanni. Fa per aprire. Il saliscendi cigola.</text:span></text:p>
      <text:p text:style-name="personaggi"><text:soft-page-break/><text:span text:style-name="T3">Giovanni</text:span><text:span text:style-name="T15">.</text:span></text:p>
      <text:p text:style-name="dialoghi">Ma chi è?</text:p>
      <text:p text:style-name="azione">S'alza.</text:p>
      <text:p text:style-name="dialoghi">Chi è?</text:p>
      <text:p text:style-name="azione">Leva il coprilume.</text:p>
      <text:p text:style-name="P11"><text:span text:style-name="T3">Nennele</text:span><text:span text:style-name="T15"> </text:span><text:span text:style-name="T15">ha aperto ed è già scivolata di là.</text:span></text:p>
      <text:p text:style-name="personaggi"><text:span text:style-name="T3">Giovanni</text:span><text:span text:style-name="T15">.</text:span></text:p>
      <text:p text:style-name="dialoghi"><text:span text:style-name="T15">Nennele</text:span><text:span text:style-name="T15">.</text:span></text:p>
      <text:p text:style-name="P11"><text:span text:style-name="T15">L'insegue, la raggiunge, la riconduce.</text:span></text:p>
      <text:p text:style-name="dialoghi">Che vuol dire? Che vuol dire? Dove andavi?</text:p>
      <text:p text:style-name="personaggi"><text:span text:style-name="T3">Nennele</text:span><text:span text:style-name="T25"> ha uno scialle oscuro in testa, è agitata.</text:span></text:p>
      <text:p text:style-name="dialoghi">Non potevo dormire.... Volevo scendere all'aria....</text:p>
      <text:p text:style-name="personaggi"><text:span text:style-name="T3">Giovanni</text:span><text:span text:style-name="T15">.</text:span></text:p>
      <text:p text:style-name="dialoghi">Non ti senti bene?</text:p>
      <text:p text:style-name="personaggi"><text:span text:style-name="T3">Nennele</text:span><text:span text:style-name="T15">.</text:span></text:p>
      <text:p text:style-name="dialoghi">Benissimo, sì.... Il caldo.... Non so. Avevo bisogno d'aria.</text:p>
      <text:p text:style-name="personaggi">Giovanni.</text:p>
      <text:p text:style-name="dialoghi">Che hai? Che hai?</text:p>
      <text:p text:style-name="personaggi"><text:soft-page-break/><text:span text:style-name="T3">Nennele</text:span><text:span text:style-name="T15">.</text:span></text:p>
      <text:p text:style-name="dialoghi">Non so.... Avevo bisogno d'aria. Lasciami andare.</text:p>
      <text:p text:style-name="personaggi"><text:span text:style-name="T3">Giovanni</text:span><text:span text:style-name="T15">.</text:span></text:p>
      <text:p text:style-name="dialoghi">Qui, qui.</text:p>
      <text:p text:style-name="azione_20_centr">La conduce presso la grande finestra. Spalanca le persiane. Chiaro di luna nella stanza.</text:p>
      <text:p text:style-name="dialoghi">Siedi lì. Qui dell'aria ne hai quanto vuoi.... e fresca. Non senti freddo?</text:p>
      <text:p text:style-name="personaggi"><text:span text:style-name="T3">Nennele</text:span><text:span text:style-name="T15">.</text:span></text:p>
      <text:p text:style-name="dialoghi">No.</text:p>
      <text:p text:style-name="personaggi"><text:span text:style-name="T3">Giovanni</text:span><text:span text:style-name="T15">.</text:span></text:p>
      <text:p text:style-name="dialoghi">Vuoi un po' di cognac?</text:p>
      <text:p text:style-name="azione_20_centr">Le mette una mano sulla fronte, ai polsi.</text:p>
      <text:p text:style-name="dialoghi"><text:span text:style-name="T15">Hai i polsi che ti battono. Non ti senti bene? Vuoi una tazza di camomilla? Chiamo mammà? Chiamo </text:span><text:span text:style-name="T15">Marta?</text:span></text:p>
      <text:p text:style-name="personaggi"><text:span text:style-name="T3">Nennele</text:span><text:span text:style-name="T15">.</text:span></text:p>
      <text:p text:style-name="dialoghi">No, non chiamare nessuno. Non ho bisogno di nulla. Sto bene.</text:p>
      <text:p text:style-name="personaggi"><text:span text:style-name="T3">Giovanni</text:span><text:span text:style-name="T15">.</text:span></text:p>
      <text:p text:style-name="dialoghi">Tremi tutta.... tremi tutta....</text:p>
      <text:p text:style-name="personaggi"><text:soft-page-break/><text:span text:style-name="T3">Nennele</text:span><text:span text:style-name="T15">.</text:span></text:p>
      <text:p text:style-name="dialoghi">Sto bene, ti dico.... Soffocavo in camera mia.</text:p>
      <text:p text:style-name="azione_20_centr">È presa da un pianto convulso, gli getta le braccia al collo.</text:p>
      <text:p text:style-name="dialoghi">Oh papà!</text:p>
      <text:p text:style-name="personaggi"><text:span text:style-name="T3">Giovanni</text:span><text:span text:style-name="T15">.</text:span></text:p>
      <text:p text:style-name="dialoghi"><text:span text:style-name="T15">Che c'è? Che c'è? Mi fai paura.... </text:span><text:span text:style-name="T21">Nennele! Su, Nennele.</text:span></text:p>
      <text:p text:style-name="personaggi"><text:span text:style-name="T3">Nennele</text:span><text:span text:style-name="T25"> fra le lacrime.</text:span></text:p>
      <text:p text:style-name="dialoghi">Lasciami....</text:p>
      <text:p text:style-name="personaggi"><text:span text:style-name="T3">Giovanni</text:span><text:span text:style-name="T15">.</text:span></text:p>
      <text:p text:style-name="dialoghi"><text:span text:style-name="T15">Piangi, piangi, sì piangi, amore mio. Piangi, che ti farà bene. Mi dirai poi....</text:span></text:p>
      <text:p text:style-name="P11"><text:span text:style-name="T3">Nennele </text:span><text:span text:style-name="T15">si calma, e guarda intorno un po' smarrita.</text:span></text:p>
      <text:p text:style-name="personaggi"><text:span text:style-name="T3">Giovanni</text:span><text:span text:style-name="T15">.</text:span></text:p>
      <text:p text:style-name="dialoghi">Ti passa un po'? È nervoso. Stai lì quieta. Ti eri già messa in letto?</text:p>
      <text:p text:style-name="personaggi"><text:span text:style-name="T3">Nennele</text:span><text:span text:style-name="T15">.</text:span></text:p>
      <text:p text:style-name="dialoghi">No. Sono stata un gran pezzo alla finestra di là.</text:p>
      <text:p text:style-name="personaggi"><text:span text:style-name="T3">Giovanni</text:span><text:span text:style-name="T15">.</text:span></text:p>
      <text:p text:style-name="dialoghi">Stasera eri così tranquilla. A pranzo hai mangiato. Di<text:soft-page-break/>scorrevi. Quando Massimo stava per andarsene, hai celiato sulla gita che faremo domenica a Chamonix. Hai parlato a mammà con tanta dolcezza. Ne ero così contento! Non ti sentivi nulla allora....</text:p>
      <text:p text:style-name="personaggi"><text:span text:style-name="T3">Nennele</text:span><text:span text:style-name="T15">.</text:span></text:p>
      <text:p text:style-name="dialoghi">Nulla.</text:p>
      <text:p text:style-name="personaggi"><text:span text:style-name="T3">Giovanni</text:span><text:span text:style-name="T15">.</text:span></text:p>
      <text:p text:style-name="dialoghi"><text:span text:style-name="T15">Ti rincresceva che non c'era Tommy a pranzo eh? Ma ho piacere che si dia un po' di svago. Tu sai chi siano gli amici che l'hanno invitato?</text:span></text:p>
      <text:p text:style-name="personaggi"><text:span text:style-name="T3">Nennele</text:span><text:span text:style-name="T15">.</text:span></text:p>
      <text:p text:style-name="dialoghi">No.</text:p>
      <text:p text:style-name="personaggi"><text:span text:style-name="T3">Giovanni</text:span><text:span text:style-name="T15">.</text:span></text:p>
      <text:p text:style-name="dialoghi">Degli amici, di Milano mi ha detto Mammà.</text:p>
      <text:p text:style-name="personaggi"><text:span text:style-name="T3">Nennele</text:span><text:span text:style-name="T15">.</text:span></text:p>
      <text:p text:style-name="dialoghi">Sarà.</text:p>
      <text:p text:style-name="personaggi"><text:span text:style-name="T3">Giovanni</text:span><text:span text:style-name="T15">.</text:span></text:p>
      <text:p text:style-name="dialoghi">Non è rientrato ancora?</text:p>
      <text:p text:style-name="personaggi"><text:span text:style-name="T3">Nennele</text:span><text:span text:style-name="T15">.</text:span></text:p>
      <text:p text:style-name="dialoghi">No.</text:p>
      <text:p text:style-name="personaggi"><text:soft-page-break/><text:span text:style-name="T3">Giovanni</text:span><text:span text:style-name="T15">.</text:span></text:p>
      <text:p text:style-name="dialoghi">È una così bella notte.</text:p>
      <text:p text:style-name="personaggi"><text:span text:style-name="T3">Nennele</text:span><text:span text:style-name="T25"> sempre un po' trasognata.</text:span></text:p>
      <text:p text:style-name="dialoghi">Stavo alla finestra.... Lo aspettavo....</text:p>
      <text:p text:style-name="personaggi"><text:span text:style-name="T3">Giovanni</text:span><text:span text:style-name="T15">.</text:span></text:p>
      <text:p text:style-name="dialoghi">Lo aspettavi?! Volevi parlargli?</text:p>
      <text:p text:style-name="personaggi"><text:span text:style-name="T3">Nennele</text:span><text:span text:style-name="T15">.</text:span></text:p>
      <text:p text:style-name="dialoghi">No.... Aspettavo che rientrasse.... Temevo d'incontrarlo.</text:p>
      <text:p text:style-name="personaggi"><text:span text:style-name="T3">Giovanni</text:span><text:span text:style-name="T15">.</text:span></text:p>
      <text:p text:style-name="dialoghi">Incontrarlo?</text:p>
      <text:p text:style-name="personaggi"><text:span text:style-name="T3">Nennele</text:span><text:span text:style-name="T15">.</text:span></text:p>
      <text:p text:style-name="dialoghi">Uhm....</text:p>
      <text:p text:style-name="azione_20_centr">Fa una scossa del capo, come chi s'accorge d'aver detto una cosa insana.</text:p>
      <text:p text:style-name="dialoghi">Non è questo che volevo dire.</text:p>
      <text:p text:style-name="personaggi"><text:span text:style-name="T3">Giovanni</text:span><text:span text:style-name="T15">.</text:span></text:p>
      <text:p text:style-name="dialoghi">Hai ancora la testa un po' annebbiata.</text:p>
      <text:p text:style-name="personaggi"><text:soft-page-break/><text:span text:style-name="T3">Nennele</text:span><text:span text:style-name="T15">.</text:span></text:p>
      <text:p text:style-name="dialoghi">Forse.</text:p>
      <text:p text:style-name="personaggi"><text:span text:style-name="T3">Giovanni</text:span><text:span text:style-name="T15">.</text:span></text:p>
      <text:p text:style-name="dialoghi">Sai cos'è? È il temporale dell'altra notte. Ha lasciato un'afa ieri tutto il giorno. Anch'io me la sentivo nell'ossa. – Quando mi hai dato la buona notte, allora sì, mi è parso di vederti degli occhi straordinari. Così lucenti!</text:p>
      <text:p text:style-name="personaggi"><text:span text:style-name="T3">Nennele</text:span><text:span text:style-name="T15">.</text:span></text:p>
      <text:p text:style-name="dialoghi">Ora sono rimessa. Rientro in camera mia.</text:p>
      <text:p text:style-name="personaggi"><text:span text:style-name="T3">Giovanni</text:span><text:span text:style-name="T15">.</text:span></text:p>
      <text:p text:style-name="dialoghi">Ti accompagno.</text:p>
      <text:p text:style-name="personaggi"><text:span text:style-name="T3">Nennele</text:span><text:span text:style-name="T25"> pronta.</text:span></text:p>
      <text:p text:style-name="dialoghi">No.</text:p>
      <text:p text:style-name="personaggi"><text:span text:style-name="T3">Giovanni</text:span><text:span text:style-name="T15"> </text:span><text:span text:style-name="T25">sorridendo.</text:span></text:p>
      <text:p text:style-name="dialoghi">Oh! Oh! Si dice un no a quel modo? A tuo padre? Guarda che tono, madamigella! No! E io dico di sì. Andiamo.</text:p>
      <text:p text:style-name="personaggi"><text:span text:style-name="T3">Nennele</text:span><text:span text:style-name="T15">.</text:span></text:p>
      <text:p text:style-name="dialoghi">Stiamo qui allora.</text:p>
      <text:p text:style-name="personaggi"><text:soft-page-break/><text:span text:style-name="T3">Giovanni</text:span><text:span text:style-name="T15">.</text:span></text:p>
      <text:p text:style-name="dialoghi">Che ci sarà in camera tua che non posso vedere? Chissà quali grossi misteri! I nervi sono capricciosi. Vuoi allungarti?</text:p>
      <text:p text:style-name="azione">Le accosta un seggiolone.</text:p>
      <text:p text:style-name="dialoghi">Metti i piedi qui. Così. E stattene quieta. Non hai voglia di parlare eh! Ci terremo compagnia.</text:p>
      <text:p text:style-name="azione">Va alla tavola e si mette per scrivere.</text:p>
      <text:p text:style-name="personaggi"><text:span text:style-name="T3">Nennele</text:span><text:span text:style-name="T25"> dopo una pausa.</text:span></text:p>
      <text:p text:style-name="dialoghi">Che fai?</text:p>
      <text:p text:style-name="personaggi"><text:span text:style-name="T3">Giovanni</text:span><text:span text:style-name="T15">.</text:span></text:p>
      <text:p text:style-name="dialoghi">Ho da finire un lavoro.</text:p>
      <text:p text:style-name="personaggi"><text:span text:style-name="T3">Nennele</text:span><text:span text:style-name="T15">.</text:span></text:p>
      <text:p text:style-name="dialoghi">Anche la notte?</text:p>
      <text:p text:style-name="personaggi"><text:span text:style-name="T3">Giovanni</text:span><text:span text:style-name="T15">.</text:span></text:p>
      <text:p text:style-name="dialoghi">Bisogna.</text:p>
      <text:p text:style-name="azione_20_centr">Silenzio.</text:p>
      <text:p text:style-name="dialoghi">Nennele....</text:p>
      <text:p text:style-name="personaggi"><text:span text:style-name="T5">Nennele</text:span><text:span text:style-name="T21">.</text:span></text:p>
      <text:p text:style-name="dialoghi">Papà.</text:p>
      <text:p text:style-name="personaggi"><text:soft-page-break/><text:span text:style-name="T3">Giovanni</text:span><text:span text:style-name="T15">.</text:span></text:p>
      <text:p text:style-name="dialoghi">Quando passavi dianzi, per uscire.... che ho domandato: Chi è? perchè non hai risposto?</text:p>
      <text:p text:style-name="personaggi"><text:span text:style-name="T3">Nennele</text:span><text:span text:style-name="T15">.</text:span></text:p>
      <text:p text:style-name="dialoghi">Non ho sentito.</text:p>
      <text:p text:style-name="azione_20_centr">Silenzio.</text:p>
      <text:p text:style-name="dialoghi">Però fai male a vegliare la notte. Ti dà troppo lavoro Massimo.</text:p>
      <text:p text:style-name="personaggi"><text:span text:style-name="T3">Giovanni</text:span><text:span text:style-name="T15">.</text:span></text:p>
      <text:p text:style-name="dialoghi">No.</text:p>
      <text:p text:style-name="personaggi"><text:span text:style-name="T3">Nennele</text:span><text:span text:style-name="T15">.</text:span></text:p>
      <text:p text:style-name="dialoghi">Oh glie lo dirò!</text:p>
      <text:p text:style-name="personaggi"><text:span text:style-name="T3">Giovanni</text:span><text:span text:style-name="T15">.</text:span></text:p>
      <text:p text:style-name="dialoghi">Non lavoro mica per Massimo.</text:p>
      <text:p text:style-name="personaggi"><text:span text:style-name="T3">Nennele</text:span><text:span text:style-name="T15">.</text:span></text:p>
      <text:p text:style-name="dialoghi">Come?</text:p>
      <text:p text:style-name="personaggi"><text:span text:style-name="T3">Giovanni</text:span><text:span text:style-name="T15">.</text:span></text:p>
      <text:p text:style-name="dialoghi">Mi hai colto a tradimento, bisogna confessare. È un lavoro in di più che ho preso. Vedevo che lo stipendio non basta.... Ho trovato della brava gente....</text:p>
      <text:p text:style-name="personaggi"><text:soft-page-break/><text:span text:style-name="T3">Nennele</text:span><text:span text:style-name="T15">.</text:span></text:p>
      <text:p text:style-name="dialoghi">Oh!</text:p>
      <text:p text:style-name="personaggi"><text:span text:style-name="T3">Giovanni</text:span><text:span text:style-name="T15">.</text:span></text:p>
      <text:p text:style-name="dialoghi">Ma.... Poca cosa.</text:p>
      <text:p text:style-name="personaggi"><text:span text:style-name="T3">Nennele</text:span><text:span text:style-name="T15">.</text:span></text:p>
      <text:p text:style-name="dialoghi">Da quando?</text:p>
      <text:p text:style-name="personaggi"><text:span text:style-name="T3">Giovanni</text:span><text:span text:style-name="T15">.</text:span></text:p>
      <text:p text:style-name="dialoghi">Un mese e mezzo. Non tutte le notti sai. E adesso ho finito, stanotte è l'ultima. Non ho più che da ricopiare la relazione.... Per questo mi son messo qui.... Le altre notti stavo di sotto, nello studio.</text:p>
      <text:p text:style-name="P11"><text:span text:style-name="T3">Nennele</text:span><text:span text:style-name="T15"> </text:span><text:span text:style-name="T15">s'alza e viene verso suo padre con le mani giunte.</text:span></text:p>
      <text:p text:style-name="personaggi"><text:span text:style-name="T3">Giovanni</text:span><text:span text:style-name="T15">.</text:span></text:p>
      <text:p text:style-name="dialoghi">Che hai?</text:p>
      <text:p text:style-name="personaggi"><text:span text:style-name="T3">Nennele</text:span><text:span text:style-name="T15">.</text:span></text:p>
      <text:p text:style-name="dialoghi">Perdonami, papà.</text:p>
      <text:p text:style-name="personaggi"><text:span text:style-name="T3">Giovanni</text:span><text:span text:style-name="T15">.</text:span></text:p>
      <text:p text:style-name="dialoghi">Di che? Cos'è che ti devo perdonare?</text:p>
      <text:p text:style-name="azione_20_centr">Ridendo.</text:p>
      <text:p text:style-name="dialoghi">Queste poche fatiche?</text:p>
      <text:p text:style-name="personaggi"><text:soft-page-break/><text:span text:style-name="T3">Nennele</text:span><text:span text:style-name="T15">.</text:span></text:p>
      <text:p text:style-name="dialoghi">Non è questo. Perdonami.</text:p>
      <text:p text:style-name="personaggi"><text:span text:style-name="T3">Giovanni</text:span><text:span text:style-name="T15">.</text:span></text:p>
      <text:p text:style-name="dialoghi">Che occhi mi fai? Gli occhi di stassera quando m'hai salutato. Vieni qui. Cos'è che ti devo perdonare? Che mi hai fatto? Tu. Dove andavi? Perchè non hai risposto quando t'ho chiamata? Hai sentito.... Due volte ho chiamato. Dove andavi? parla. Temevi di incontrare Tommy, hai detto? Cos'è che non posso vedere in camera tua? Ah!</text:p>
      <text:p text:style-name="azione_20_centr">S'alza.</text:p>
      <text:p text:style-name="personaggi"><text:span text:style-name="T3">Nennele</text:span><text:span text:style-name="T15">.</text:span></text:p>
      <text:p text:style-name="dialoghi">No, no....</text:p>
      <text:p text:style-name="personaggi"><text:span text:style-name="T3">Giovanni</text:span><text:span text:style-name="T15">.</text:span></text:p>
      <text:p text:style-name="dialoghi">Resta lì. E non ti muovere, sai?</text:p>
      <text:p text:style-name="P11">Prende la lampada, va a chiudere a chiave la porta comune e poi va precipitoso, in camera di Nennele.</text:p>
      <text:p text:style-name="P62"><text:span text:style-name="T3">Nennele</text:span><text:span text:style-name="T15"> </text:span><text:span text:style-name="T15">rimane rigida presso la tavola.</text:span></text:p>
      <text:p text:style-name="personaggi"><text:span text:style-name="T3">Giovanni</text:span><text:span text:style-name="T15"> </text:span><text:span text:style-name="T25">torna con una lettera in mano.</text:span></text:p>
      <text:p text:style-name="dialoghi">Una lettera per me.</text:p>
      <text:p text:style-name="azione_20_centr">Depone la lampada.</text:p>
      <text:p text:style-name="personaggi"><text:soft-page-break/><text:span text:style-name="T3">Nennele</text:span><text:span text:style-name="T15">.</text:span></text:p>
      <text:p text:style-name="dialoghi">Non leggere, papà.</text:p>
      <text:p text:style-name="personaggi"><text:span text:style-name="T3">Giovanni</text:span><text:span text:style-name="T15">.</text:span></text:p>
      <text:p text:style-name="dialoghi">Non c'è bisogno.</text:p>
      <text:p text:style-name="azione_20_centr">Getta la lettera sulla tavola.</text:p>
      <text:p text:style-name="dialoghi">Non sei una vagabonda, non fuggivi per andartene via per il mondo. Fuggivi.... per....</text:p>
      <text:p text:style-name="azione_20_centr">Lunga pausa.</text:p>
      <text:p text:style-name="dialoghi">Tu facevi questa cosa! Tu, Nennele! Hai potuto concepire, hai potuto accogliere questa idea mostruosa. Hai traversato questa stanza, mi hai veduto, saresti uscita di questa casa, dove ci sono io, e saresti.... E domani io sarei andato per il mondo, urlando come un pazzo, alla cerca della mia figliuola, o stanotte stessa t'avrebbero portata qui.... m'avrebbero chiamato.... t'avrei vista.... là.... senza vita.... la mia Nennele.... la mia Nennele!...</text:p>
      <text:p text:style-name="azione_20_centr">Lunga pausa.</text:p>
      <text:p text:style-name="dialoghi">Perchè? Perchè neh...? Perchè? Cos'è successo? Devo sapere.... devo sapere cos'è successo.... Morire, ah! Che ti ho fatto.... io...? Che ti hanno fatto gli altri? Cos'è che ignoro ancora della mia casa?</text:p>
      <text:p text:style-name="personaggi"><text:span text:style-name="T3">Nennele</text:span><text:span text:style-name="T15">.</text:span></text:p>
      <text:p text:style-name="dialoghi">Ero pazza.... ero pazza.... non domandare.... ero pazza.</text:p>
      <text:p text:style-name="personaggi"><text:soft-page-break/><text:span text:style-name="T3">Giovanni</text:span><text:span text:style-name="T15">.</text:span></text:p>
      <text:p text:style-name="dialoghi"><text:span text:style-name="T15">Dimmi cos'è che ignoro? Dimmelo. Te lo comando. Tommy?</text:span></text:p>
      <text:p text:style-name="personaggi"><text:span text:style-name="T3">Nennele</text:span><text:span text:style-name="T15">.</text:span></text:p>
      <text:p text:style-name="dialoghi">Anche. Tommy è perduto. Sposa una cattiva donna. Deve! Massimo ti spiegherà. Io non so. L'ho saputo oggi.</text:p>
      <text:p text:style-name="personaggi"><text:span text:style-name="T3">Giovanni</text:span><text:span text:style-name="T15">.</text:span></text:p>
      <text:p text:style-name="dialoghi">Dov'è?</text:p>
      <text:p text:style-name="personaggi"><text:span text:style-name="T3">Nennele</text:span><text:span text:style-name="T15">.</text:span></text:p>
      <text:p text:style-name="dialoghi">Là, credo.... non so.... non so.... So che è perduto senza rimedio.</text:p>
      <text:p text:style-name="P11"><text:span text:style-name="T3">Giovanni</text:span><text:span text:style-name="T15"> </text:span><text:span text:style-name="T15">rimane accasciato.</text:span></text:p>
      <text:p text:style-name="personaggi"><text:span text:style-name="T3">Nennele</text:span><text:span text:style-name="T15">.</text:span></text:p>
      <text:p text:style-name="dialoghi">E io ti lasciavo quando avevi più bisogno di aiuto e di conforto, quando eri più solo: e non pensavo a te, e tu pensavi sempre a noi, e vivevi per noi.</text:p>
      <text:p text:style-name="personaggi"><text:span text:style-name="T3">Giovanni</text:span><text:span text:style-name="T15"> </text:span><text:span text:style-name="T25">perseguendo un'idea.</text:span></text:p>
      <text:p text:style-name="dialoghi">Si disperdono. Se ne vanno, se ne vanno.</text:p>
      <text:p text:style-name="personaggi"><text:soft-page-break/><text:span text:style-name="T3">Nennele</text:span><text:span text:style-name="T15">.</text:span></text:p>
      <text:p text:style-name="dialoghi">E pensavo male di te, e ti giudicavo male. Sta qui colla mente. Sta qui con me, dammi retta, sentimi, bisogna che mi confessi, bisogna che tu sappia quello che pensavo di te. Il male che mi veniva dagli altri era più grosso e più violento, ma quello che pensavo di te, mi mordeva nel punto più profondo e più delicato dell'anima. Non mi pareva che tu facessi abbastanza per noi. Capisci? Capisci? Non senti nulla di quello che ti dico?!</text:p>
      <text:p text:style-name="personaggi"><text:span text:style-name="T3">Giovanni</text:span><text:span text:style-name="T15">.</text:span></text:p>
      <text:p text:style-name="dialoghi">Sì, cara. Sento. Avevi ragione. Non ho fatto abbastanza per voi.</text:p>
      <text:p text:style-name="personaggi"><text:span text:style-name="T3">Nennele</text:span><text:span text:style-name="T15">.</text:span></text:p>
      <text:p text:style-name="dialoghi">Oh!</text:p>
      <text:p text:style-name="personaggi"><text:span text:style-name="T3">Giovanni</text:span><text:span text:style-name="T15">.</text:span></text:p>
      <text:p text:style-name="dialoghi">Non qui, non ora. Qui non potevo fare altro, nè di più. E vedevo, sai, venire le cose. Oh, quante volte! Ma non potevo fare di più. A Milano sì. Quando eravate piccoli. Mi pareva che arricchirvi dovesse bastare.</text:p>
      <text:p text:style-name="personaggi"><text:span text:style-name="T3">Nennele</text:span><text:span text:style-name="T15">.</text:span></text:p>
      <text:p text:style-name="dialoghi">Se tu sapessi come ti vedo su in alto davanti a me! Che riposo, che sicurezza mi dà il sentire quella tua protezione vigilante. Perchè non si parla mai di queste <text:soft-page-break/>cose? Perchè non ci diciamo mai tutto? Nessuno dice mai tutto di sè. Fa così bene spalancare l'animo fino al fondo. Nessun dolore, nessuna gioia, potranno mai vincere la dolcezza che provo in questo momento, con te, vicino a te, conoscendo ed adorando. Mi perdoni?</text:p>
      <text:p text:style-name="personaggi"><text:span text:style-name="T3">Giovanni</text:span><text:span text:style-name="T15">.</text:span></text:p>
      <text:p text:style-name="dialoghi">Cara. Ti perdono e ti benedico.</text:p>
      <text:p text:style-name="azione_20_centr">Tiene la sua testa abbracciata sul petto, poi la bacia in fronte. La lascia andare. Passeggia. Va alla finestra. Guarda fuori.</text:p>
      <text:p text:style-name="dialoghi">Che bella notte! Vieni qui. Non hai freddo?</text:p>
      <text:p text:style-name="personaggi"><text:span text:style-name="T3">Nennele</text:span><text:span text:style-name="T15">.</text:span></text:p>
      <text:p text:style-name="dialoghi">No.</text:p>
      <text:p text:style-name="personaggi"><text:span text:style-name="T3">Giovanni</text:span><text:span text:style-name="T15">.</text:span></text:p>
      <text:p text:style-name="dialoghi">Hai detto un no, come lo dicevi da bambina, lungo lungo, con tante vocali. Nooo. Sei poco mutata! Ti rivedo ancora colla faccia....</text:p>
      <text:p text:style-name="azione_20_centr">Si interrompe per guardar fuori fisso. Poi ripiglia.</text:p>
      <text:p text:style-name="P56">colla faccia d'allora. Sei dimagrata. Eri tanto bella!</text:p>
      <text:p text:style-name="personaggi"><text:span text:style-name="T3">Nennele</text:span><text:span text:style-name="T15">.</text:span></text:p>
      <text:p text:style-name="dialoghi">Non si dice questo!</text:p>
      <text:p text:style-name="personaggi"><text:soft-page-break/><text:span text:style-name="T3">Giovanni</text:span><text:span text:style-name="T15">.</text:span></text:p>
      <text:p text:style-name="dialoghi">Tutti si voltavano per....</text:p>
      <text:p text:style-name="azione_20_centr">Torna a guardare.</text:p>
      <text:p text:style-name="personaggi"><text:span text:style-name="T3">Nennele</text:span><text:span text:style-name="T15">.</text:span></text:p>
      <text:p text:style-name="dialoghi">Ma che hai? È la seconda volta che ti interrompi. Che guardi?</text:p>
      <text:p text:style-name="personaggi"><text:span text:style-name="T3">Giovanni</text:span><text:span text:style-name="T15">.</text:span></text:p>
      <text:p text:style-name="dialoghi">M'era parso di vedere un uomo là sotto gli alberi. Mi sarò ingannato. Tra la luna e le frasche.</text:p>
      <text:p text:style-name="personaggi"><text:span text:style-name="T3">Nennele</text:span><text:span text:style-name="T15">.</text:span></text:p>
      <text:p text:style-name="dialoghi">C'è. C'è qualcuno.</text:p>
      <text:p text:style-name="personaggi"><text:span text:style-name="T3">Giovanni</text:span><text:span text:style-name="T15">.</text:span></text:p>
      <text:p text:style-name="dialoghi">Lo vedi?</text:p>
      <text:p text:style-name="personaggi"><text:span text:style-name="T3">Nennele</text:span><text:span text:style-name="T15">.</text:span></text:p>
      <text:p text:style-name="dialoghi">Ora sta fermo. È nell'ombra. No.</text:p>
      <text:p text:style-name="azione_20_centr">Guarda ancora, malinconica.</text:p>
      <text:p text:style-name="dialoghi">No, no.</text:p>
      <text:p text:style-name="personaggi"><text:span text:style-name="T3">Giovanni</text:span><text:span text:style-name="T15">.</text:span></text:p>
      <text:p text:style-name="dialoghi">Lo dici con tristezza. Ti rincresce che non ci sia nessuno? Chi credevi?</text:p>
      <text:p text:style-name="personaggi"><text:soft-page-break/><text:span text:style-name="T3">Nennele</text:span><text:span text:style-name="T15">.</text:span></text:p>
      <text:p text:style-name="dialoghi">Ma pensa! Chi vuoi?...</text:p>
      <text:p text:style-name="personaggi"><text:span text:style-name="T3">Giovanni</text:span><text:span text:style-name="T15">.</text:span></text:p>
      <text:p text:style-name="dialoghi">Tommy, credevi?</text:p>
      <text:p text:style-name="personaggi"><text:span text:style-name="T3">Nennele</text:span><text:span text:style-name="T15">.</text:span></text:p>
      <text:p text:style-name="dialoghi">No. Nessuno.</text:p>
      <text:p text:style-name="personaggi"><text:span text:style-name="T3">Giovanni</text:span><text:span text:style-name="T15">.</text:span></text:p>
      <text:p text:style-name="dialoghi">Tu non avrai più i cattivi pensieri?</text:p>
      <text:p text:style-name="personaggi"><text:span text:style-name="T5">Nennele</text:span><text:span text:style-name="T21">.</text:span></text:p>
      <text:p text:style-name="dialoghi"><text:span text:style-name="T21">Oh, no. </text:span><text:span text:style-name="T15">Mai.</text:span></text:p>
      <text:p text:style-name="personaggi"><text:span text:style-name="T3">Giovanni</text:span><text:span text:style-name="T15">.</text:span></text:p>
      <text:p text:style-name="dialoghi">Non penserai più a lasciarmi?</text:p>
      <text:p text:style-name="dialoghi">Lasciarmi dovrai pure un giorno.</text:p>
      <text:p text:style-name="dialoghi">Bisogna sperarlo. Avevo sperato....</text:p>
      <text:p text:style-name="personaggi"><text:span text:style-name="T3">Nennele</text:span><text:span text:style-name="T25"> lo afferra per un braccio.</text:span></text:p>
      <text:p text:style-name="dialoghi">C'è. Eccolo. S'è avvicinato all'ombra della siepe.... per sentirci. Lo vedi?</text:p>
      <text:p text:style-name="personaggi">Giovanni.</text:p>
      <text:p text:style-name="dialoghi">Dove?</text:p>
      <text:p text:style-name="personaggi"><text:soft-page-break/><text:span text:style-name="T3">Nennele</text:span><text:span text:style-name="T15">.</text:span></text:p>
      <text:p text:style-name="dialoghi">Là dietro il cespuglio. Guarda l'ombra che ne getta la luna. Vedi?</text:p>
      <text:p text:style-name="azione_20_centr">Con esaltazione gioconda.</text:p>
      <text:p text:style-name="dialoghi">È rimasto. Vegliava. È rimasto per me, ha capito.</text:p>
      <text:p text:style-name="personaggi"><text:span text:style-name="T3">Giovanni</text:span><text:span text:style-name="T15">.</text:span></text:p>
      <text:p text:style-name="dialoghi">Che dici? Chi è?</text:p>
      <text:p text:style-name="personaggi"><text:span text:style-name="T3">Nennele</text:span><text:span text:style-name="T15">.</text:span></text:p>
      <text:p text:style-name="dialoghi">Vuoi che lo chiami? Massimo! vieni.</text:p>
      <text:p text:style-name="P36"><text:span text:style-name="T14">Cala la tela.</text:span></text:p>
      <text:p text:style-name="P17"><text:span text:style-name="T3">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1.499cm" fo:margin-bottom="0.6cm"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ersonaggi" style:family="paragraph" style:parent-style-name="Standard" style:master-page-name="">
      <style:paragraph-properties fo:margin-top="0.499cm" fo:margin-bottom="0.199cm" fo:text-align="center" style:justify-single-word="false" fo:orphans="0" fo:widows="0" style:page-number="auto" fo:keep-with-next="always"/>
      <style:text-properties fo:font-variant="small-caps"/>
    </style:style>
    <style:style style:name="dialoghi" style:family="paragraph" style:parent-style-name="Standard">
      <style:paragraph-properties fo:margin="100%" fo:margin-left="0cm" fo:margin-right="0cm" fo:margin-top="0cm" fo:margin-bottom="0cm" fo:text-align="justify" style:justify-single-word="false" fo:text-indent="0.499cm" style:auto-text-indent="false"/>
    </style:style>
    <style:style style:name="azione" style:family="paragraph" style:parent-style-name="Standard" style:master-page-name="">
      <style:paragraph-properties fo:margin="100%" fo:margin-left="6.001cm" fo:margin-right="0cm" fo:margin-top="0.199cm" fo:margin-bottom="0.199cm" fo:text-align="justify" style:justify-single-word="false" fo:text-indent="0cm" style:auto-text-indent="false" style:page-number="auto"/>
      <style:text-properties fo:font-size="12pt" style:font-size-asian="12pt" style:font-size-complex="12pt"/>
    </style:style>
    <style:style style:name="azione_20_centr" style:display-name="azione centr" style:family="paragraph" style:parent-style-name="Standard" style:master-page-name="">
      <style:paragraph-properties fo:margin-top="0.199cm" fo:margin-bottom="0.199cm" fo:text-align="center" style:justify-single-word="false" fo:orphans="0" fo:widows="0" fo:hyphenation-ladder-count="no-limit" style:page-number="auto"/>
      <style:text-properties fo:font-size="12pt" style:font-size-asian="12pt" style:font-size-complex="12pt" fo:hyphenate="false" fo:hyphenation-remain-char-count="2" fo:hyphenation-push-char-count="2"/>
    </style:style>
    <style:style style:name="scena" style:family="paragraph" style:parent-style-name="Standard" style:master-page-name="">
      <style:paragraph-properties fo:margin-top="0cm" fo:margin-bottom="0.199cm" fo:text-align="center" style:justify-single-word="false" fo:orphans="0" fo:widows="0" style:page-number="auto" fo:keep-with-next="always"/>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CEAC59CD.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4-02-07T00:32:57.06</dc:date>
    <meta:editing-duration>PT16H41M30S</meta:editing-duration>
    <meta:editing-cycles>53</meta:editing-cycles>
    <meta:generator>OpenOffice/4.0.1$Win32 OpenOffice.org_project/401m5$Build-9714</meta:generator>
    <dc:title>E-book campione Liber Liber</dc:title>
    <dc:creator>Catia Righi</dc:creator>
    <meta:document-statistic meta:table-count="0" meta:image-count="1" meta:object-count="0" meta:page-count="224" meta:paragraph-count="3202" meta:word-count="19414" meta:character-count="112631"/>
    <meta:user-defined meta:name="Info 1"/>
    <meta:user-defined meta:name="Info 2"/>
    <meta:user-defined meta:name="Info 3"/>
    <meta:user-defined meta:name="Info 4"/>
  </office:meta>
</office:document-meta>
</file>