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tyle="normal" style:font-style-asian="normal" style:font-style-complex="normal"/>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sponsor_20_pre">
      <style:paragraph-properties fo:break-before="page"/>
    </style:style>
    <style:style style:name="P4"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font-size="28pt" style:font-size-asian="28pt" style:font-size-complex="28pt"/>
    </style:style>
    <style:style style:name="P5"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variant="normal" fo:text-transform="none" fo:font-size="40pt" fo:font-weight="bold" style:font-size-asian="40pt" style:font-weight-asian="bold" style:font-size-complex="40pt" style:font-weight-complex="bold"/>
    </style:style>
    <style:style style:name="P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7"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style>
    <style:style style:name="P8" style:family="paragraph" style:parent-style-name="Text_20_body">
      <style:paragraph-properties fo:margin-left="0cm" fo:margin-right="0cm" fo:margin-top="0.499cm" fo:margin-bottom="0cm" loext:contextual-spacing="false"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end" style:justify-single-word="false"/>
    </style:style>
    <style:style style:name="P14" style:family="paragraph" style:parent-style-name="Text_20_body">
      <style:paragraph-properties fo:margin-left="5.001cm" fo:margin-right="0cm" fo:margin-top="0.199cm" fo:margin-bottom="0cm" loext:contextual-spacing="false" fo:text-align="center" style:justify-single-word="false" fo:text-indent="0cm" style:auto-text-indent="false"/>
    </style:style>
    <style:style style:name="P15" style:family="paragraph" style:parent-style-name="Text_20_body">
      <style:paragraph-properties fo:margin-top="1cm" fo:margin-bottom="0cm" loext:contextual-spacing="false" fo:text-align="end" style:justify-single-word="false" fo:break-before="page"/>
    </style:style>
    <style:style style:name="P16" style:family="paragraph" style:parent-style-name="Text_20_body">
      <style:paragraph-properties fo:margin-top="1cm" fo:margin-bottom="0cm" loext:contextual-spacing="false"/>
      <style:text-properties fo:font-style="italic" style:font-style-asian="italic" style:font-style-complex="italic"/>
    </style:style>
    <style:style style:name="P17" style:family="paragraph" style:parent-style-name="Text_20_body">
      <style:paragraph-properties fo:margin-top="0.499cm" fo:margin-bottom="0.499cm" loext:contextual-spacing="false" fo:text-align="end" style:justify-single-word="false"/>
      <style:text-properties fo:font-variant="small-caps"/>
    </style:style>
    <style:style style:name="P18" style:family="paragraph" style:parent-style-name="Text_20_body">
      <style:paragraph-properties fo:margin-left="1cm" fo:margin-right="0cm" fo:margin-top="0.499cm" fo:margin-bottom="0.499cm" loext:contextual-spacing="false" fo:text-align="start" style:justify-single-word="false" fo:text-indent="0cm" style:auto-text-indent="false"/>
    </style:style>
    <style:style style:name="P19" style:family="paragraph" style:parent-style-name="strofa">
      <style:paragraph-properties>
        <style:tab-stops>
          <style:tab-stop style:position="1.554cm"/>
        </style:tab-stops>
      </style:paragraph-properties>
    </style:style>
    <style:style style:name="P20" style:family="paragraph" style:parent-style-name="strofa">
      <style:paragraph-properties>
        <style:tab-stops>
          <style:tab-stop style:position="1.554cm"/>
          <style:tab-stop style:position="5.246cm"/>
        </style:tab-stops>
      </style:paragraph-properties>
    </style:style>
    <style:style style:name="P21" style:family="paragraph" style:parent-style-name="strofa">
      <style:paragraph-properties>
        <style:tab-stops>
          <style:tab-stop style:position="1.554cm"/>
          <style:tab-stop style:position="3.03cm"/>
          <style:tab-stop style:position="5.246cm"/>
        </style:tab-stops>
      </style:paragraph-properties>
    </style:style>
    <style:style style:name="P22" style:family="paragraph" style:parent-style-name="strofa">
      <style:paragraph-properties>
        <style:tab-stops>
          <style:tab-stop style:position="1.554cm"/>
          <style:tab-stop style:position="3.337cm"/>
          <style:tab-stop style:position="5.246cm"/>
        </style:tab-stops>
      </style:paragraph-properties>
    </style:style>
    <style:style style:name="P23" style:family="paragraph" style:parent-style-name="strofa">
      <style:paragraph-properties>
        <style:tab-stops>
          <style:tab-stop style:position="3.584cm"/>
        </style:tab-stops>
      </style:paragraph-properties>
    </style:style>
    <style:style style:name="P24" style:family="paragraph" style:parent-style-name="strofa">
      <style:paragraph-properties>
        <style:tab-stops>
          <style:tab-stop style:position="3.676cm"/>
        </style:tab-stops>
      </style:paragraph-properties>
    </style:style>
    <style:style style:name="P25" style:family="paragraph" style:parent-style-name="strofa">
      <style:paragraph-properties>
        <style:tab-stops>
          <style:tab-stop style:position="4.784cm"/>
        </style:tab-stops>
      </style:paragraph-properties>
    </style:style>
    <style:style style:name="P26" style:family="paragraph" style:parent-style-name="strofa">
      <style:paragraph-properties>
        <style:tab-stops>
          <style:tab-stop style:position="4.538cm"/>
        </style:tab-stops>
      </style:paragraph-properties>
    </style:style>
    <style:style style:name="P27" style:family="paragraph" style:parent-style-name="strofa">
      <style:paragraph-properties>
        <style:tab-stops>
          <style:tab-stop style:position="4.337cm"/>
        </style:tab-stops>
      </style:paragraph-properties>
    </style:style>
    <style:style style:name="P28" style:family="paragraph" style:parent-style-name="strofa">
      <style:paragraph-properties>
        <style:tab-stops>
          <style:tab-stop style:position="4.431cm"/>
        </style:tab-stops>
      </style:paragraph-properties>
    </style:style>
    <style:style style:name="P29" style:family="paragraph" style:parent-style-name="strofa">
      <style:paragraph-properties>
        <style:tab-stops>
          <style:tab-stop style:position="4.015cm"/>
        </style:tab-stops>
      </style:paragraph-properties>
    </style:style>
    <style:style style:name="P30" style:family="paragraph" style:parent-style-name="strofa">
      <style:paragraph-properties>
        <style:tab-stops>
          <style:tab-stop style:position="4.768cm"/>
        </style:tab-stops>
      </style:paragraph-properties>
    </style:style>
    <style:style style:name="P31" style:family="paragraph" style:parent-style-name="strofa">
      <style:paragraph-properties>
        <style:tab-stops>
          <style:tab-stop style:position="2.245cm"/>
        </style:tab-stops>
      </style:paragraph-properties>
    </style:style>
    <style:style style:name="P32" style:family="paragraph" style:parent-style-name="strofa">
      <style:paragraph-properties>
        <style:tab-stops>
          <style:tab-stop style:position="4.507cm"/>
        </style:tab-stops>
      </style:paragraph-properties>
    </style:style>
    <style:style style:name="P33" style:family="paragraph" style:parent-style-name="strofa">
      <style:paragraph-properties>
        <style:tab-stops>
          <style:tab-stop style:position="3.877cm"/>
        </style:tab-stops>
      </style:paragraph-properties>
    </style:style>
    <style:style style:name="P34" style:family="paragraph" style:parent-style-name="strofa">
      <style:paragraph-properties>
        <style:tab-stops>
          <style:tab-stop style:position="2.062cm"/>
        </style:tab-stops>
      </style:paragraph-properties>
    </style:style>
    <style:style style:name="P35" style:family="paragraph" style:parent-style-name="strofa">
      <style:paragraph-properties>
        <style:tab-stops>
          <style:tab-stop style:position="4.6cm"/>
        </style:tab-stops>
      </style:paragraph-properties>
    </style:style>
    <style:style style:name="P36" style:family="paragraph" style:parent-style-name="strofa">
      <style:paragraph-properties>
        <style:tab-stops>
          <style:tab-stop style:position="3.323cm"/>
        </style:tab-stops>
      </style:paragraph-properties>
    </style:style>
    <style:style style:name="P37" style:family="paragraph" style:parent-style-name="strofa">
      <style:paragraph-properties>
        <style:tab-stops>
          <style:tab-stop style:position="6.768cm"/>
        </style:tab-stops>
      </style:paragraph-properties>
    </style:style>
    <style:style style:name="P38" style:family="paragraph" style:parent-style-name="strofa">
      <style:paragraph-properties>
        <style:tab-stops>
          <style:tab-stop style:position="3.307cm"/>
        </style:tab-stops>
      </style:paragraph-properties>
    </style:style>
    <style:style style:name="P39" style:family="paragraph" style:parent-style-name="strofa">
      <style:paragraph-properties>
        <style:tab-stops>
          <style:tab-stop style:position="4.06cm"/>
        </style:tab-stops>
      </style:paragraph-properties>
    </style:style>
    <style:style style:name="P40" style:family="paragraph" style:parent-style-name="strofa">
      <style:paragraph-properties>
        <style:tab-stops>
          <style:tab-stop style:position="2.522cm"/>
        </style:tab-stops>
      </style:paragraph-properties>
    </style:style>
    <style:style style:name="P41" style:family="paragraph" style:parent-style-name="strofa">
      <style:paragraph-properties>
        <style:tab-stops>
          <style:tab-stop style:position="4.323cm"/>
        </style:tab-stops>
      </style:paragraph-properties>
    </style:style>
    <style:style style:name="P42" style:family="paragraph" style:parent-style-name="strofa">
      <style:paragraph-properties>
        <style:tab-stops>
          <style:tab-stop style:position="3.953cm"/>
        </style:tab-stops>
      </style:paragraph-properties>
    </style:style>
    <style:style style:name="P43" style:family="paragraph" style:parent-style-name="strofa">
      <style:paragraph-properties>
        <style:tab-stops>
          <style:tab-stop style:position="3.108cm"/>
          <style:tab-stop style:position="3.953cm"/>
        </style:tab-stops>
      </style:paragraph-properties>
    </style:style>
    <style:style style:name="P44" style:family="paragraph" style:parent-style-name="strofa">
      <style:paragraph-properties>
        <style:tab-stops>
          <style:tab-stop style:position="4.614cm"/>
        </style:tab-stops>
      </style:paragraph-properties>
    </style:style>
    <style:style style:name="P45" style:family="paragraph" style:parent-style-name="strofa">
      <style:paragraph-properties>
        <style:tab-stops>
          <style:tab-stop style:position="3.815cm"/>
        </style:tab-stops>
      </style:paragraph-properties>
    </style:style>
    <style:style style:name="P46" style:family="paragraph" style:parent-style-name="strofa">
      <style:paragraph-properties>
        <style:tab-stops>
          <style:tab-stop style:position="5.092cm"/>
        </style:tab-stops>
      </style:paragraph-properties>
    </style:style>
    <style:style style:name="P47" style:family="paragraph" style:parent-style-name="strofa">
      <style:paragraph-properties>
        <style:tab-stops>
          <style:tab-stop style:position="4.923cm"/>
        </style:tab-stops>
      </style:paragraph-properties>
    </style:style>
    <style:style style:name="P48" style:family="paragraph" style:parent-style-name="strofa">
      <style:paragraph-properties>
        <style:tab-stops>
          <style:tab-stop style:position="6.2cm"/>
        </style:tab-stops>
      </style:paragraph-properties>
    </style:style>
    <style:style style:name="P49" style:family="paragraph" style:parent-style-name="strofa">
      <style:paragraph-properties>
        <style:tab-stops>
          <style:tab-stop style:position="4.307cm"/>
        </style:tab-stops>
      </style:paragraph-properties>
    </style:style>
    <style:style style:name="P50" style:family="paragraph" style:parent-style-name="strofa">
      <style:paragraph-properties>
        <style:tab-stops>
          <style:tab-stop style:position="5.8cm"/>
        </style:tab-stops>
      </style:paragraph-properties>
    </style:style>
    <style:style style:name="P51" style:family="paragraph" style:parent-style-name="strofa">
      <style:paragraph-properties>
        <style:tab-stops>
          <style:tab-stop style:position="5.584cm"/>
        </style:tab-stops>
      </style:paragraph-properties>
    </style:style>
    <style:style style:name="P52" style:family="paragraph" style:parent-style-name="strofa">
      <style:paragraph-properties>
        <style:tab-stops>
          <style:tab-stop style:position="3.6cm"/>
        </style:tab-stops>
      </style:paragraph-properties>
    </style:style>
    <style:style style:name="P53" style:family="paragraph" style:parent-style-name="strofa">
      <style:paragraph-properties>
        <style:tab-stops>
          <style:tab-stop style:position="4.493cm"/>
        </style:tab-stops>
      </style:paragraph-properties>
    </style:style>
    <style:style style:name="P54" style:family="paragraph" style:parent-style-name="strofa">
      <style:paragraph-properties>
        <style:tab-stops>
          <style:tab-stop style:position="2.861cm"/>
          <style:tab-stop style:position="3.538cm"/>
        </style:tab-stops>
      </style:paragraph-properties>
    </style:style>
    <style:style style:name="P55" style:family="paragraph" style:parent-style-name="strofa">
      <style:paragraph-properties>
        <style:tab-stops>
          <style:tab-stop style:position="4.953cm"/>
        </style:tab-stops>
      </style:paragraph-properties>
    </style:style>
    <style:style style:name="P56" style:family="paragraph" style:parent-style-name="strofa">
      <style:paragraph-properties>
        <style:tab-stops>
          <style:tab-stop style:position="3.014cm"/>
        </style:tab-stops>
      </style:paragraph-properties>
    </style:style>
    <style:style style:name="P57" style:family="paragraph" style:parent-style-name="Text_20_body">
      <style:paragraph-properties fo:margin-left="3cm" fo:margin-right="0cm" fo:line-height="150%" fo:text-indent="0.499cm" style:auto-text-indent="false"/>
    </style:style>
    <style:style style:name="P58" style:family="paragraph" style:parent-style-name="Personaggi">
      <style:text-properties fo:font-variant="small-caps"/>
    </style:style>
    <style:style style:name="P59" style:family="paragraph" style:parent-style-name="Personaggi" style:master-page-name="">
      <style:paragraph-properties fo:orphans="2" style:page-number="auto" fo:keep-with-next="always"/>
    </style:style>
    <style:style style:name="P60" style:family="paragraph" style:parent-style-name="Preformatted_20_Text" style:master-page-name="">
      <style:paragraph-properties fo:margin-top="0cm" fo:margin-bottom="0cm" loext:contextual-spacing="false" style:page-number="auto"/>
    </style:style>
    <style:style style:name="P61" style:family="paragraph" style:parent-style-name="strofa">
      <style:paragraph-properties fo:margin-left="1.7cm" fo:margin-right="0cm" fo:text-indent="0cm" style:auto-text-indent="false"/>
    </style:style>
    <style:style style:name="P62" style:family="paragraph" style:parent-style-name="strofa">
      <style:paragraph-properties fo:margin-left="1.7cm" fo:margin-right="0cm" fo:text-indent="4.3cm" style:auto-text-indent="false"/>
    </style:style>
    <style:style style:name="P63" style:family="paragraph" style:parent-style-name="strofa" style:master-page-name="">
      <style:paragraph-properties fo:margin-left="8.999cm" fo:margin-right="0cm" fo:text-indent="-7.301cm" style:auto-text-indent="false" style:page-number="auto">
        <style:tab-stops/>
      </style:paragraph-properties>
    </style:style>
    <style:style style:name="P64" style:family="paragraph" style:parent-style-name="Text_20_body">
      <style:paragraph-properties fo:margin-left="3cm" fo:margin-right="0cm" fo:text-indent="0cm" style:auto-text-indent="false"/>
    </style:style>
    <style:style style:name="P65" style:family="paragraph" style:parent-style-name="Text_20_body" style:master-page-name="">
      <style:paragraph-properties fo:margin-left="1cm" fo:margin-right="1cm" fo:margin-top="3cm" fo:margin-bottom="0cm" loext:contextual-spacing="false" fo:text-indent="0.499cm" style:auto-text-indent="false" style:page-number="auto" fo:break-before="page"/>
      <style:text-properties fo:font-size="12pt" style:font-size-asian="12pt" style:font-size-complex="12pt"/>
    </style:style>
    <style:style style:name="P66" style:family="paragraph" style:parent-style-name="Text_20_body">
      <style:paragraph-properties fo:margin-left="1cm" fo:margin-right="1cm" fo:margin-top="0cm" fo:margin-bottom="0cm" loext:contextual-spacing="false" fo:text-indent="0.499cm" style:auto-text-indent="false"/>
      <style:text-properties fo:font-size="12pt" style:font-size-asian="12pt" style:font-size-complex="12pt"/>
    </style:style>
    <style:style style:name="P67" style:family="paragraph" style:parent-style-name="Text_20_body">
      <style:paragraph-properties fo:margin-left="1cm" fo:margin-right="1cm" fo:margin-top="0cm" fo:margin-bottom="0cm" loext:contextual-spacing="false" fo:text-align="end" style:justify-single-word="false" fo:text-indent="0.499cm" style:auto-text-indent="false"/>
      <style:text-properties fo:font-size="12pt" style:font-size-asian="12pt" style:font-size-complex="12pt"/>
    </style:style>
    <style:style style:name="P68" style:family="paragraph" style:parent-style-name="Contents_20_3">
      <style:paragraph-properties>
        <style:tab-stops>
          <style:tab-stop style:position="10.204cm" style:type="right" style:leader-style="dotted" style:leader-text="."/>
        </style:tab-stops>
      </style:paragraph-properties>
    </style:style>
    <style:style style:name="P69" style:family="paragraph" style:parent-style-name="Contents_20_1">
      <style:paragraph-properties>
        <style:tab-stops>
          <style:tab-stop style:position="11.202cm" style:type="right" style:leader-style="dotted" style:leader-text="."/>
        </style:tab-stops>
      </style:paragraph-properties>
    </style:style>
    <style:style style:name="P70" style:family="paragraph" style:parent-style-name="Contents_20_2">
      <style:paragraph-properties>
        <style:tab-stops>
          <style:tab-stop style:position="10.703cm" style:type="right" style:leader-style="dotted" style:leader-text="."/>
        </style:tab-stops>
      </style:paragraph-properties>
    </style:style>
    <style:style style:name="P71" style:family="paragraph" style:parent-style-name="LL_3a__20_nome_20_autore" style:master-page-name="First_20_Page">
      <style:paragraph-properties style:page-number="auto"/>
    </style:style>
    <style:style style:name="P72" style:family="paragraph" style:parent-style-name="Heading_20_1">
      <style:text-properties fo:font-style="italic" style:font-style-asian="italic" style:font-style-complex="italic"/>
    </style:style>
    <style:style style:name="P73" style:family="paragraph" style:parent-style-name="Heading_20_1">
      <style:text-properties fo:font-size="24pt" style:font-size-asian="24pt" style:font-size-complex="24pt"/>
    </style:style>
    <style:style style:name="P74" style:family="paragraph" style:parent-style-name="Heading_20_1" style:master-page-name="">
      <style:paragraph-properties fo:margin-left="0.4cm" fo:margin-right="0cm" fo:margin-top="0cm" fo:margin-bottom="1.401cm" loext:contextual-spacing="false" fo:text-indent="0cm" style:auto-text-indent="false" style:page-number="auto" fo:break-before="page" fo:padding="0cm" fo:border="none" style:shadow="none"/>
      <style:text-properties fo:font-size="19.6000003814697pt" fo:font-weight="bold" style:font-size-asian="19.6000003814697pt" style:font-weight-asian="bold" style:font-size-complex="19.6000003814697pt" style:font-weight-complex="bold"/>
    </style:style>
    <style:style style:name="P75" style:family="paragraph" style:parent-style-name="Heading_20_2">
      <style:text-properties fo:font-style="italic" style:font-style-asian="italic" style:font-style-complex="italic"/>
    </style:style>
    <style:style style:name="P76" style:family="paragraph" style:parent-style-name="Heading_20_2" style:master-page-name="">
      <style:paragraph-properties fo:margin-top="1cm" fo:margin-bottom="1cm" loext:contextual-spacing="false" style:page-number="auto" fo:break-before="auto" fo:break-aft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ize="16pt" style:font-size-asian="16pt" style:font-size-complex="16pt"/>
    </style:style>
    <style:style style:name="T6" style:family="text">
      <style:text-properties fo:font-size="18pt" style:font-size-asian="18pt" style:font-size-complex="18pt"/>
    </style:style>
    <style:style style:name="T7" style:family="text">
      <style:text-properties fo:font-style="normal" style:font-style-asian="normal" style:font-style-complex="normal"/>
    </style:style>
    <style:style style:name="T8" style:family="text">
      <style:text-properties fo:letter-spacing="0.071cm"/>
    </style:style>
    <style:style style:name="T9" style:family="text">
      <style:text-properties fo:letter-spacing="-0.046cm"/>
    </style:style>
    <style:style style:name="T10" style:family="text">
      <style:text-properties style:font-name="Times New Roman2" fo:font-size="14pt" style:font-name-asian="Times New Roman2" style:font-size-asian="14pt" style:font-name-complex="Times New Roman2" style:font-size-complex="14pt"/>
    </style:style>
    <style:style style:name="T11" style:family="text">
      <style:text-properties fo:font-size="14pt" style:font-size-asian="14pt" style:font-size-complex="14pt"/>
    </style:style>
    <style:style style:name="T12" style:family="text">
      <style:text-properties fo:font-variant="small-caps"/>
    </style:style>
    <style:style style:name="T13" style:family="text">
      <style:text-properties fo:font-variant="small-caps" fo:letter-spacing="-0.018cm"/>
    </style:style>
    <style:style style:name="T14" style:family="text">
      <style:text-properties fo:letter-spacing="-0.004cm"/>
    </style:style>
    <style:style style:name="T15" style:family="text">
      <style:text-properties fo:letter-spacing="-0.018cm"/>
    </style:style>
    <style:style style:name="T16" style:family="text">
      <style:text-properties fo:letter-spacing="-0.018cm" fo:font-style="italic" style:font-style-asian="italic" style:font-style-complex="italic"/>
    </style:style>
    <style:style style:name="T17" style:family="text">
      <style:text-properties fo:letter-spacing="-0.018cm" fo:font-style="normal" style:font-style-asian="normal" style:font-style-complex="normal"/>
    </style:style>
    <style:style style:name="T18" style:family="text">
      <style:text-properties fo:background-color="transparent" loext:char-shading-value="0"/>
    </style:style>
    <style:style style:name="T19" style:family="text">
      <style:text-properties fo:letter-spacing="normal"/>
    </style:style>
    <style:style style:name="T20" style:family="text">
      <style:text-properties officeooo:rsid="001ebc6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1">Johann Wolfgang von Goethe</text:p>
      <text:p text:style-name="LL_3a__20_titolo_20_libro">Ifigenia in Tauride</text:p>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figenia in Tauride</text:p>
      <text:p text:style-name="LL_3a__20_info">AUTORE: Goethe, Johann Wolfgang : von</text:p>
      <text:p text:style-name="LL_3a__20_info">TRADUTTORE: Errante, Vincenz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Ifigenia in Tauride / J.W. Goethe ; traduzione e introduzione di Vincenzo Errante. - Firenze : Sansoni, 1949. - 126 p ; 23 cm.</text:span></text:span></text:p>
      <text:p text:style-name="LL_3a__20_info"/>
      <text:p text:style-name="LL_3a__20_info">CODICE ISBN FONTE: n. d.</text:p>
      <text:p text:style-name="LL_3a__20_info"/>
      <text:p text:style-name="LL_3a__20_info">1a EDIZIONE ELETTRONICA DEL: <text:span text:style-name="T20">20</text:span> gennaio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60">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7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9"><text:a xlink:type="simple" xlink:href="#__RefHeading___Toc349_1637598191" text:style-name="Index_20_Link" text:visited-style-name="Index_20_Link">Liber Liber<text:tab/>4</text:a></text:p>
          <text:p text:style-name="P69"><text:a xlink:type="simple" xlink:href="#__RefHeading__1354_1111181746" text:style-name="Index_20_Link" text:visited-style-name="Index_20_Link">Ai Lettori<text:tab/>9</text:a></text:p>
          <text:p text:style-name="P69"><text:a xlink:type="simple" xlink:href="#__RefHeading__1356_1111181746" text:style-name="Index_20_Link" text:visited-style-name="Index_20_Link">INTRODUZIONE<text:tab/>12</text:a></text:p>
          <text:p text:style-name="P69"><text:a xlink:type="simple" xlink:href="#__RefHeading__1358_1111181746" text:style-name="Index_20_Link" text:visited-style-name="Index_20_Link">LA FUGA DI GOETHE IN ITALIA<text:line-break/>E LA SUA CONVERSIONE<text:line-break/>ALLO STILE NEOCLASSICO<text:tab/>23</text:a></text:p>
          <text:p text:style-name="P70"><text:a xlink:type="simple" xlink:href="#__RefHeading__1360_1111181746" text:style-name="Index_20_Link" text:visited-style-name="Index_20_Link">I.<text:tab/>25</text:a></text:p>
          <text:p text:style-name="P70"><text:a xlink:type="simple" xlink:href="#__RefHeading__3141_2121664330" text:style-name="Index_20_Link" text:visited-style-name="Index_20_Link">II.<text:tab/>29</text:a></text:p>
          <text:p text:style-name="P70"><text:a xlink:type="simple" xlink:href="#__RefHeading__3143_2121664330" text:style-name="Index_20_Link" text:visited-style-name="Index_20_Link">III.<text:tab/>37</text:a></text:p>
          <text:p text:style-name="P70"><text:a xlink:type="simple" xlink:href="#__RefHeading__3145_2121664330" text:style-name="Index_20_Link" text:visited-style-name="Index_20_Link">IV.<text:tab/>42</text:a></text:p>
          <text:p text:style-name="P69"><text:a xlink:type="simple" xlink:href="#__RefHeading__3147_2121664330" text:style-name="Index_20_Link" text:visited-style-name="Index_20_Link">IFIGENIA IN TAURIDE<text:tab/>45</text:a></text:p>
          <text:p text:style-name="P70"><text:a xlink:type="simple" xlink:href="#__RefHeading__3149_2121664330" text:style-name="Index_20_Link" text:visited-style-name="Index_20_Link">PERSONAGGI<text:tab/>46</text:a></text:p>
          <text:p text:style-name="P70"><text:a xlink:type="simple" xlink:href="#__RefHeading__3151_2121664330" text:style-name="Index_20_Link" text:visited-style-name="Index_20_Link">ATTO PRIMO<text:tab/>47</text:a></text:p>
          <text:p text:style-name="P68"><text:a xlink:type="simple" xlink:href="#__RefHeading__3153_2121664330" text:style-name="Index_20_Link" text:visited-style-name="Index_20_Link">SCENA I.<text:tab/>47</text:a></text:p>
          <text:p text:style-name="P68"><text:a xlink:type="simple" xlink:href="#__RefHeading__3155_2121664330" text:style-name="Index_20_Link" text:visited-style-name="Index_20_Link">SCENA II.<text:tab/>49</text:a></text:p>
          <text:p text:style-name="P68"><text:a xlink:type="simple" xlink:href="#__RefHeading__3157_2121664330" text:style-name="Index_20_Link" text:visited-style-name="Index_20_Link">SCENA III.<text:tab/>56</text:a></text:p>
          <text:p text:style-name="P68"><text:a xlink:type="simple" xlink:href="#__RefHeading__3159_2121664330" text:style-name="Index_20_Link" text:visited-style-name="Index_20_Link">SCENA IV.<text:tab/>70</text:a></text:p>
          <text:p text:style-name="P70"><text:a xlink:type="simple" xlink:href="#__RefHeading__3161_2121664330" text:style-name="Index_20_Link" text:visited-style-name="Index_20_Link">ATTO SECONDO<text:tab/>72</text:a></text:p>
          <text:p text:style-name="P68"><text:a xlink:type="simple" xlink:href="#__RefHeading__3163_2121664330" text:style-name="Index_20_Link" text:visited-style-name="Index_20_Link">SCENA I.<text:tab/>72</text:a></text:p>
          <text:p text:style-name="P68"><text:a xlink:type="simple" xlink:href="#__RefHeading__3576_2104673448" text:style-name="Index_20_Link" text:visited-style-name="Index_20_Link">SCENA II.<text:tab/>82</text:a></text:p>
          <text:p text:style-name="P70"><text:a xlink:type="simple" xlink:href="#__RefHeading__3578_2104673448" text:style-name="Index_20_Link" text:visited-style-name="Index_20_Link">ATTO TERZO<text:tab/>89</text:a></text:p>
          <text:p text:style-name="P68"><text:a xlink:type="simple" xlink:href="#__RefHeading__3580_2104673448" text:style-name="Index_20_Link" text:visited-style-name="Index_20_Link">SCENA I.<text:tab/>89</text:a></text:p>
          <text:p text:style-name="P68"><text:a xlink:type="simple" xlink:href="#__RefHeading__3582_2104673448" text:style-name="Index_20_Link" text:visited-style-name="Index_20_Link">SCENA II.<text:tab/>104</text:a></text:p>
          <text:p text:style-name="P68"><text:a xlink:type="simple" xlink:href="#__RefHeading__3584_2104673448" text:style-name="Index_20_Link" text:visited-style-name="Index_20_Link">SCENA III.<text:tab/>107</text:a></text:p>
          <text:p text:style-name="P70"><text:a xlink:type="simple" xlink:href="#__RefHeading__3586_2104673448" text:style-name="Index_20_Link" text:visited-style-name="Index_20_Link">ATTO QUARTO<text:tab/>110</text:a></text:p>
          <text:p text:style-name="P68"><text:soft-page-break/><text:a xlink:type="simple" xlink:href="#__RefHeading__3588_2104673448" text:style-name="Index_20_Link" text:visited-style-name="Index_20_Link">SCENA I.<text:tab/>110</text:a></text:p>
          <text:p text:style-name="P68"><text:a xlink:type="simple" xlink:href="#__RefHeading__2841_932940905" text:style-name="Index_20_Link" text:visited-style-name="Index_20_Link">SCENA II.<text:tab/>112</text:a></text:p>
          <text:p text:style-name="P68"><text:a xlink:type="simple" xlink:href="#__RefHeading__2843_932940905" text:style-name="Index_20_Link" text:visited-style-name="Index_20_Link">SCENA III.<text:tab/>116</text:a></text:p>
          <text:p text:style-name="P68"><text:a xlink:type="simple" xlink:href="#__RefHeading__2845_932940905" text:style-name="Index_20_Link" text:visited-style-name="Index_20_Link">SCENA IV.<text:tab/>117</text:a></text:p>
          <text:p text:style-name="P68"><text:a xlink:type="simple" xlink:href="#__RefHeading__2847_932940905" text:style-name="Index_20_Link" text:visited-style-name="Index_20_Link">SCENA V.<text:tab/>124</text:a></text:p>
          <text:p text:style-name="P70"><text:a xlink:type="simple" xlink:href="#__RefHeading__2849_932940905" text:style-name="Index_20_Link" text:visited-style-name="Index_20_Link">ATTO QUINTO<text:tab/>128</text:a></text:p>
          <text:p text:style-name="P68"><text:a xlink:type="simple" xlink:href="#__RefHeading__2851_932940905" text:style-name="Index_20_Link" text:visited-style-name="Index_20_Link">SCENA I.<text:tab/>128</text:a></text:p>
          <text:p text:style-name="P68"><text:a xlink:type="simple" xlink:href="#__RefHeading__2853_932940905" text:style-name="Index_20_Link" text:visited-style-name="Index_20_Link">SCENA II.<text:tab/>129</text:a></text:p>
          <text:p text:style-name="P68"><text:a xlink:type="simple" xlink:href="#__RefHeading__2855_932940905" text:style-name="Index_20_Link" text:visited-style-name="Index_20_Link">SCENA III.<text:tab/>130</text:a></text:p>
          <text:p text:style-name="P68"><text:a xlink:type="simple" xlink:href="#__RefHeading__2857_932940905" text:style-name="Index_20_Link" text:visited-style-name="Index_20_Link">SCENA IV.<text:tab/>139</text:a></text:p>
          <text:p text:style-name="P68"><text:a xlink:type="simple" xlink:href="#__RefHeading__2859_932940905" text:style-name="Index_20_Link" text:visited-style-name="Index_20_Link">SCENA V.<text:tab/>140</text:a></text:p>
          <text:p text:style-name="P68"><text:a xlink:type="simple" xlink:href="#__RefHeading__2861_932940905" text:style-name="Index_20_Link" text:visited-style-name="Index_20_Link">SCENA VI.<text:tab/>141</text:a></text:p>
        </text:index-body>
      </text:table-of-content>
      <text:p text:style-name="P4">J. W. GOETHE</text:p>
      <text:p text:style-name="P5">IFIGENIA<text:line-break/>IN TAURIDE</text:p>
      <text:p text:style-name="P6">TRADUZIONE E INTRODUZIONE<text:line-break/>DI<text:line-break/><text:span text:style-name="T5">VINCENZO ERRANTE</text:span></text:p>
      <text:p text:style-name="P15">DEDICA DEL TRADUTTORE</text:p>
      <text:p text:style-name="P14">(1925)</text:p>
      <text:p text:style-name="P7">ALLA VENERATA MEMORIA<text:line-break/>DI<text:line-break/><text:span text:style-name="T6">ANTONIETTA SIGHELE ROSMINI</text:span><text:line-break/>NELLE CUI SPOGLIE MORTALI<text:line-break/>RIFULSERO EFFIMERE CONGIUNTE<text:line-break/>LA BONTÀ E LA BELLEZZA<text:line-break/>DI QUESTA IMMORTALE IFIGENIA</text:p>
      <text:h text:style-name="P72" text:outline-level="1"><text:bookmark-start text:name="__RefHeading__1354_1111181746"/>Ai Lettori<text:bookmark-end text:name="__RefHeading__1354_1111181746"/></text:h>
      <text:p text:style-name="P12">Più di vent'anni sono trascorsi dal primo apparire per le stampe di questa versione della <text:span text:style-name="T7">Iphigenie auf Tauris </text:span>di Goethe (Milano, Unitas, 1925).</text:p>
      <text:p text:style-name="P12">Versione fortunata.</text:p>
      <text:p text:style-name="P12">Seguendo alla seconda e alla terza edizione uscite nell'anno del centenario goethiano (Milano, Mondadori, 1932), eccola infatti assumere nuova veste nella Raccolta Sansoni, in cui vanno a poco a poco adunandosi, come in un <text:span text:style-name="T7">corpus</text:span> testamentario, tutte le opere mie.</text:p>
      <text:p text:style-name="P12">Dopo il lento, minutissimo, sorvegliatissimo lavoro di revisione, a cui sottoposi nel 1932 la primitiva stesura, qualche altro ritocco vi ho apportato anche qui.</text:p>
      <text:p text:style-name="P12">Ma i ritocchi sono pochi e lievi.</text:p>
      <text:p text:style-name="P12">Mi è stato insomma forza concludere che, nonostante le molte altre successive esperienze – da Eschilo a Rilke, da Lenau a Novalis, da Guérin a Baudelaire e a Valéry, da Hölderlin a Catullo, dal <text:span text:style-name="T7">Tristano</text:span> di Wagner e dal <text:span text:style-name="T7">Faust</text:span> di Goethe ai drammi di Shakespeare – se avessi dovuto raffrontare oggi la versione della <text:span text:style-name="T7">Ifigenia</text:span>, non avrei saputo raggiungere (non dico: non avrei <text:span text:style-name="T8">voluto</text:span> raggiungere) risultati migliori.</text:p>
      <text:p text:style-name="Text_20_body"><text:soft-page-break/><text:span text:style-name="T3">Non so, piuttosto, se, </text:span>proprio oggi, <text:span text:style-name="T3">mi sarebbe stato possibile ricreare in me lo stato d'animo, in cui la versione fu compiuta nel remoto 1924.</text:span></text:p>
      <text:p text:style-name="P12">Stato d'animo di accesissima fede religiosa nei valori universali ed eterni della Bontà, non meno che in quelli della Bellezza.</text:p>
      <text:p text:style-name="Text_20_body"><text:span text:style-name="T3">La data posta in calce a questa </text:span>Avvertenza<text:span text:style-name="T3"> valga, d'altronde, a giustificarmi.</text:span></text:p>
      <text:p text:style-name="P12">Gli è che quella Bontà (e, cioè, quella «pura umanità»), di cui nel tempio dell'altissimo Poema goethiano si erige a sacerdotessa officiante questa immortale Ifigenia, veramente sembra – sul mondo sconvolto dal più tragico immenso e distruttivo cataclisma della Storia – come allontanata e perduta nell'atmosfera irreale di un Mito scomparso.</text:p>
      <text:p text:style-name="P12">E la stessa Bellezza ha il vólto radioso e le divine forme in gramaglie, per il lutto di quella sua Sorella terrena scomparsa. Così che a noi non resta neppure il conforto di affisarci sul quel vólto e su quelle forme, senza avvertire anche l'animo nostro vestirsi delle stesse gramaglie.</text:p>
      <text:p text:style-name="P12">Ma Ifigenia torna egualmente, proprio oggi, in cerca di qualche anima fraterna, nota od ignota, che proprio oggi attende, tra le macerie, la sua alta parola di «pura umanità», rimasta eterna perché pronunziata da Volfango Goethe in poesia d'immacolata bellezza.</text:p>
      <text:p text:style-name="P12">E mai forse allora, come oggi, la pura vergine ellènica redentrice in Oreste, mediante la Bontà, della stirpe maledetta di Tàntalo, apparirà, agli occhi delle anime <text:soft-page-break/>fraterne in attesa, sacerdotessa di una fede di un culto e di un rito, ai quali occorre ed urge che gli uomini sappiano tornare, se intendono redimersi dalle loro colpe nefande e dai loro stolidi errori, nella luce di quello Spirito creatore, che solo può compiere il prodigio di un mondo ricostruito sulle rovine delle città e sulla sofferenza dei campi, sulle croci dei Morti e sull'angoscia dei vivi.</text:p>
      <text:p text:style-name="P13">V. E.</text:p>
      <text:p text:style-name="P8">Il Ninfale di Riva sul Garda, Ottobre 1948.</text:p>
      <text:h text:style-name="Heading_20_1" text:outline-level="1"><text:bookmark-start text:name="__RefHeading__1356_1111181746"/>INTRODUZIONE<text:bookmark-end text:name="__RefHeading__1356_1111181746"/></text:h>
      <text:p text:style-name="P10">[1932]</text:p>
      <text:p text:style-name="Primo_20_paragrafo">«In Italia, durante il soggiorno romano, in presenza dei marmi greci e del nitido cielo mediterraneo, Goethe aveva dato a questa sua creatura la forma definitiva. Travestita ora in lingua nostra, e sonante di una severa musicalità a cui non fa più intoppo l'aspro consonantismo dell'idioma originale, piacerebbe all'autore. L'<text:span text:style-name="T3">Ifigenia</text:span> tedesca, il capolavoro del neo-classicismo, sembra per opera dell'Errante riavvicinata alle sue classiche intenzioni».</text:p>
      <text:p text:style-name="Text_20_body">Così scriveva nel 1926 G. A. Borgese, recensendo la mia versione dell'<text:span text:style-name="T3">Ifigenia</text:span> goethiana. E soggiungeva, a rendere più preciso ne' suoi limiti il consenso: «Già fin d'ora il traduttore può lodarsi di aver fatto ciò che per l'<text:span text:style-name="T3">Ifigenia</text:span> s'è fatto di meglio in Italia; e gli altri tentativi non sono superati di poco. Qualche levigatura, qualche nesso più robusto, daranno facilmente al libro, in una ristampa, una compiutezza esemplare».</text:p>
      <text:p text:style-name="Text_20_body">Dell'autorevole consenso, che mi fu anni or sono carissimo, ringrazio pubblicamente il Borgese nell'atto, in cui, senza pretendere d'aver raggiunto la compiutezza esemplare auspicata dal critico illustre, ho sottoposto la primitiva stesura a un lento, minutissimo, sorvegliato lavoro di revisione e di cesello.</text:p>
      <text:p text:style-name="Text_20_body">Opera più lirica che drammatica (anche perché Goethe intese trasfigurarvi in un mito poetico il proprio pas<text:soft-page-break/>saggio dal <text:span text:style-name="T3">titanismo</text:span> giovanile all'<text:span text:style-name="T3">umanità</text:span> degli anni maturi), l'<text:span text:style-name="T3">Ifigenia</text:span> andava trasferita nella nostra lingua così tutta ravvolta com'è nell'originale in un'aura di rarefatta musicalità, senza per altro scomporla fuor delle linee esattissime, architettoniche e scultoree (per intenderci sùbito: palladiane e canoviane) in cui il poeta la concepì raccolta e la espresse conchiusa.</text:p>
      <text:p text:style-name="Text_20_body">Ebbene: quest'aura di rarefatta musicalità, moderata entro linee che contornassero i personaggi, evitando ogni sbattimento di luce cruda e ogni sfoggio di colore troppo vivo, io mi lusingo di essere riuscito già a ricreare nella prima stesura. Ma in questa seconda, il lavoro di revisione e di cesello mirò a purificarne la linea melodica, per renderne più suggestivi gli effetti. Più suggestivi, s'intende, perché sempre più prossimi a quelli dell'originale.</text:p>
      <text:p text:style-name="Text_20_body">La presente ristampa esce nell'anno del centenario goethiano, mentre anche al di qua delle Alpi ci apprestiamo a commemorare il poeta.</text:p>
      <text:p text:style-name="Text_20_body">L'<text:span text:style-name="T3">Ifigenia</text:span> fu concepita, quando già l'Italia incominciava ad essere irresistibile <text:span text:style-name="T3">Sehnsucht</text:span> nel cuore di Goethe, prima ancóra ch'egli vi scendesse pei valichi del Brennero; così come la passione fatale di Tristano e d'Isotta è già nel cuore di entrambi, prima ancóra che le loro labbra sorbiscano il filtro di Brangània.</text:p>
      <text:p text:style-name="Text_20_body">Compiuta nella sua prima stesura in prosa ritmica nel 1779; rifusa in versi giambici d'ineguale lunghezza nel 1780 e in senarii giambici nella prima metà dell' '86, non raggiunse la attuale forma definitiva (ultima d'una <text:soft-page-break/>serie di quattro rifacimenti) che tra il settembre e il dicembre di quello stesso anno 1786. E, dunque, in Italia. Più precisamente, durante i mesi del primo memorabile soggiorno romano di Goethe.</text:p>
      <text:p text:style-name="Text_20_body">Particolare, questo, non già di topografica estrinseca casualità, ma di intrinseco valore, spirituale ed estetico.</text:p>
      <text:p text:style-name="Text_20_body">E non tanto perché il definitivo senario giambico della <text:span text:style-name="T3">Ifigenia</text:span> tedesca è ricalcato, più che sul modello del <text:span text:style-name="T3">Nathan</text:span> di Lessing, sul paradigma dell'endecasillabo italiano, di cui Goethe aveva appreso la tecnica dalla <text:span text:style-name="T3">Poetica</text:span> di Heinse; quanto perché solo quando il prodigioso occhio goethiano (lo strumento che appare in lui, sovra ogni altro, vivo ed attivo) si fu riempito, sotto il nostro cielo, delle linee delle forme e delle armonie mediterranee, il poeta avvertì d'essere come organicamente maturo per tradurre in forma, e cioè in poesia, il contenuto di questa sua opera.</text:p>
      <text:p text:style-name="Text_20_body">Il segreto stilistico ch'egli aveva per sette lunghi anni e attraverso tre rifacimenti invano anelato e cercato fra le nebbie del nord, gli si svelò dunque di colpo, per un prodigio, in Italia. E all'Italia, l'<text:span text:style-name="T3">Ifigenia</text:span> deve in gran parte la sua forma caratteristica: calma, luminosa, maestosa.</text:p>
      <text:p text:style-name="Text_20_body">Se dunque davvero, come affermava il Borgese, il poema sarebbe piaciuto all'autore in questa forma italiana (ch'io procurai di derivargli dai grandi Maestri del nostro Ottocento, secolo insieme romantico e classico, come insieme romantica e classica è l'<text:span text:style-name="T3">Ifigenia</text:span> tedesca), la presente ristampa in anno di centenario goethiano <text:soft-page-break/>vuole essere, nelle mie intenzioni, un omaggio dell'Italia a questa creatura nata anche un po' dalle sue viscere, e al Poeta che la rese immortale.</text:p>
      <text:p text:style-name="P11">* * *</text:p>
      <text:p text:style-name="Text_20_body">Far rivivere sotto nuova specie, traducendola, un'opera di poesia, significa impiegare tutte le proprie facoltà critiche, oltre che tutti i proprii mezzi artistici, fondendo e coordinando le une e gli altri in un'unica energia impressionabile e riproduttrice.</text:p>
      <text:p text:style-name="Text_20_body">Una versione nella quale il traduttore abbia impiegato, per modesti che siano, quelle facoltà e quei mezzi tutti, è dunque anche il migliore commento critico, di cui egli si senta capace nei riguardi dell'opera tradotta.</text:p>
      <text:p text:style-name="Text_20_body">Mi sia consentito soltanto di predisporre il lettore allo stato d'animo con cui è indispensabile accostare l'<text:span text:style-name="T3">Ifigenia</text:span> per valutarla, e che io stesso ritenni necessario creare in me e includere nella mia fatica, quasi luce atta a rischiararmi la via.</text:p>
      <text:p text:style-name="Text_20_body">Questa versione mi nacque in uno di quei tristi periodi, in cui le dure esperienze della vita sogliono raggelare e inasprire anche gli spiriti più ardenti e più miti. Ebbene: io m'ebbi, allora, per la lunga consuetudine con questa creatura goethiana (dalle cui labbra non si spicca accento che non sia degno di spiccarsi, com'era nei propositi del Poeta, dalle labbra purissime di una Santa cristiana) un conforto ineffabile. Il conforto di poter ricondurre a poco a poco lo sguardo sulla realtà circostante, <text:soft-page-break/>avendo riacquistato un'integra fede negli eterni valori umani della Bellezza e della Bontà.</text:p>
      <text:p text:style-name="Text_20_body">Una speranza mi scese nell'anima; e vi restò per tutto il tempo durato al lavoro. La speranza di giungere ad offrire agli Italiani ignari del tedesco non soltanto la possibilità di accostare, per nuovo tràmite, un perfetto capolavoro poetico; ma anche il conforto di dissetarsi a una di quelle pure scaturigini, le cui polle, bevute, posseggono la virtù di sollevarci a una altitudine suprema: là dove la Bontà sorride col vólto della Bellezza e la Bellezza parla il linguaggio della Bontà.</text:p>
      <text:p text:style-name="Text_20_body">Nella <text:span text:style-name="T3">Ifigenia</text:span> di Goethe un <text:span text:style-name="T3">ethos</text:span> di umanità rigenerata, estraneo ad ogni precisa confessione religiosa, diviene esso stesso linea figurativa e palpito musicale.</text:p>
      <text:p text:style-name="Text_20_body">Rapiti in questa altissima atmosfera, noi avvertiamo che, se pur non infirma il valore d'un'opera di poesia l'assenza di ogni rapporto con l'<text:span text:style-name="T3">ethos</text:span>, non è per ciò meno vero che la Bellezza attinge vertici sublimi quando lo spirito di una suprema Moralità si attua nelle sue forme imperiture.</text:p>
      <text:p text:style-name="Text_20_body">E Moralità suprema e Bellezza suprema rare volte si fusero in sintesi più perfetta di quella in cui Goethe seppe fonderle in questo poema.</text:p>
      <text:p text:style-name="Text_20_body">Qui, la candida e luminosa figura d'Ifigenia, eretta tra i due Greci e i due barbari, simmetrica, come sul frontone di un tempio, sta con le mani purissime levate sulla fronte febbrile di Oreste, a guarirlo e a redimerlo, – attraverso la Verità. E si leva a vita in un prodigio, cui solo eguaglia, per fascino di bellezza e di bontà indisso<text:soft-page-break/>lubilmente congiunte, quello di Antigone che guida il cieco vegliardo Edipo lungo le vie riarse dell'esilio senza termine.</text:p>
      <text:p text:style-name="Text_20_body">Gli è che ogni opera goethiana non fu se non la projezione fantastica di una personale esperienza di vita in un fenomeno d'arte. E in questo senso, va intesa la sua sentenza: essere, ogni opera di vera poesia, poesia d'occasione.</text:p>
      <text:p text:style-name="Text_20_body">Dalle scaturigini della più soggettiva interiore realtà vissuta goethiana, un traboccar di correnti sanguigne, fluendo e vaporando, si foggiava da sé, volta per volta, l'esatto involucro trasparente della propria specie poetica.</text:p>
      <text:p text:style-name="Text_20_body">Così il <text:span text:style-name="T3">Werther</text:span> e il <text:span text:style-name="T3">Prometeo</text:span>, il <text:span text:style-name="T3">Tasso</text:span> e il <text:span text:style-name="T3">Meister</text:span>, le <text:span text:style-name="T3">Elegie romane</text:span> e il <text:span text:style-name="T3">Divan</text:span>. Così l'opera maggiore, il <text:span text:style-name="T3">Faust</text:span>, complessiva projezione fantastica di tutte, senza residui, le esperienze della lunga e ricolma vita goethiana, insieme con la quale, per oltre mezzo secolo, a poco a poco, divenne.</text:p>
      <text:p text:style-name="Text_20_body">E questa ininterrotta serie di trasfigurazioni poetiche della realtà vissuta, si effettuò in Goethe sotto un impulso non dissimile da quello che sospinse i nostri primi lontanissimi progenitori alla creazione dei loro fantasiosi miti naturalistici, per chiarire al proprio spirito, in essi, i fenomeni dell'universo e il mistero della vita umana, nonché i loro vicendevoli rapporti.</text:p>
      <text:p text:style-name="Text_20_body">Tale mitologismo poetico trasfiguratore delle personali esperienze di vita, è la caratteristica dell'arte goethiana.</text:p>
      <text:p text:style-name="Text_20_body"><text:soft-page-break/>Per essa appunto, anche l'<text:span text:style-name="T3">Ifigenia</text:span> attinge, nel caso specifico, la perfetta sintesi di suprema Moralità e di Bellezza suprema, cui sopra accennammo.</text:p>
      <text:p text:style-name="Text_20_body">Perché Goethe ha insomma qui attuato una propria conquista <text:span text:style-name="T3">morale</text:span>, celebrandola in una vittoria <text:span text:style-name="T3">poetica</text:span>. E questa non sarebbe anzi stata quale fu, senza il necessario determinante presupposto di quella.</text:p>
      <text:p text:style-name="Text_20_body">La vittoria <text:span text:style-name="T3">poetica</text:span> non poté infatti affermarsi sino a quando il Poeta non ebbe in precedenza celebrato anche la corrispondente vittoria <text:span text:style-name="T3">morale.</text:span> Attraverso, cioè, le battaglie, gli smarrimenti e le cadute, tutti interiori, del primo decennio di Weimar (1775-1786), in una quotidiana lotta titanica dell'uomo contro le torbide e sfrenate passioni della giovinezza, in una diuturna mortificazione degli istinti sotto la ferrea disciplina d'adattamento all'umile sacrificio della vita pratica.</text:p>
      <text:p text:style-name="Text_20_body">Il progresso dalla frammentarietà del <text:span text:style-name="T3">Prometeo</text:span>, del <text:span text:style-name="T3">Maometto</text:span>, dell'<text:span text:style-name="T3">Urfaust</text:span>, alla organicità della <text:span text:style-name="T3">Ifigenia</text:span> potrebbe apparire solo – è vero – di perfezione artistica acquisita. Ma quel progresso del Poeta include invece, e anzi presuppone, l'eroica battaglia dell'uomo per assurgere dalle tenebre in cui rugge il torbido titanismo di Prometeo alla luce in cui canta la <text:span text:style-name="T3">reine Menschlichkeit</text:span>, la «pura umanità» di Ifigenia.</text:p>
      <text:p text:style-name="Text_20_body">La quale preannunzia ormai la tipica <text:span text:style-name="T3">Weltanschauung</text:span> goethiana, ond'è per scaturire alfine e per esprimersi immutabile, nel <text:span text:style-name="T3">Prologo in cielo</text:span>, la concezione del <text:span text:style-name="T3">Faust</text:span> definitivo.</text:p>
      <text:p text:style-name="Text_20_body">Di contro alla titanica misconoscenza giovanile dei li<text:soft-page-break/>miti entro cui l'opera di ogni mortale può veramente aspirare alla divinità, l'umile e rassegnato riconoscimento dei termini prescritti all'effettuarsi del destino umano nel mondo. Errare combattendo e combattere errando, sospinti da una oscura ansia di perfezione e di ascesa, che porta infatti la nostra battaglia e il nostro errore ogni giorno più in alto: sin dove può venirci alfine incontro, assolvendo, il misericorde amore di Dio.</text:p>
      <text:p text:style-name="Text_20_body">In questa faticosa evoluzione dal titanismo giovanile dello <text:span text:style-name="T3">Sturm und Drang</text:span> alla umanità degli anni maturi, Goethe fu senza dubbio alcuno condotto, attraverso il primo decennio di Weimar, dall'eterno femminino di una sua Beatrice: Charlotte von Stein. E il personale rapporto con quell'eterno femminino nei riguardi della propria «guarigione» (cui corrisponde, nel poema, l'analogo rapporto Oreste-Ifigenia nei riguardi della guarigione di Oreste) è, per l'appunto, l'esperienza di vita che si projetta e si trasfigura nel mito poetico della <text:span text:style-name="T3">Ifigenia in Tauride</text:span>, attuandovi la compiuta caratteristica sintesi di suprema Moralità e di Bellezza suprema, di cui dicemmo più sopra.</text:p>
      <text:p text:style-name="Text_20_body">Solo chi abbia ripercorso, passo passo, col Poeta, la dura erta scoscesa ch'egli salì nei lunghi anni in cui si sentiva a volte inseguito ancóra dalla maledizione di Caino; solo chi abbia vissuto, giorno per giorno, con lui, il dramma della sua combattutissima conquista morale, può infatti avvertire da quali profondità <text:span text:style-name="T3">etiche</text:span> si liberi, e a quali altezze di rarefatta atmosfera sanguinando raggiunta si moduli, quel purissimo timbro di squillante <text:soft-page-break/>tromba d'argento con cui si intona, nel monologo iniziale, il poema d'Ifigenia. Timbro, che neppure ai sordi è lécito dichiarare frigido, tanto qua e là si rivela tremulo ancóra dell'ansia sostenuta, per svincolarsi, dominandola, da un'orchestra di passioni scatenate. Così come un orecchio attento percepisce pur sempre scorrere un represso brontolìo di correnti in battaglia sotto la gran superficie domata, e solo per ciò placida, di questo sereno poema.</text:p>
      <text:p text:style-name="Text_20_body">È indispensabile, insomma, aver ripercorso sulle orme di Goethe il suo cammino dal «titanismo» alla «umanità», per scoprire da quali picchi a fatica raggiunti è tratto il luminoso marmo, in cui il Poeta creò la figura di Ifigenia; per sentire quale intima, misteriosa, necessaria rispondenza come di causa ad effetto regni tra l'ordine, la misura, l'euritmia e la chiarità <text:span text:style-name="T3">morali</text:span> conquistate dall'uomo, e l'ordine, la misura, l'euritmia, la chiarità <text:span text:style-name="T3">estetiche</text:span> che governano, con infallibili leggi, il poema.</text:p>
      <text:p text:style-name="Text_20_body"><text:span text:style-name="T18">Quel ca</text:span>mmino, il traduttore ha la coscienza di avere pazientemente e appassionatamente ripercorso, sulle orme appunto di Goethe, lungo tutta la superstite documentazione essenziale. Perché era consapevole di dover ricrearsi attorno così, per respirarla, l'altissima atmosfera etica da cui ebbe il proprio caratteristico palpito l'anima del poema originale, prima di accingersi in religiosa umiltà alla fatica.</text:p>
      <text:p text:style-name="Text_20_body">Adesso, egli spera di aver messo ogni Italiano cólto in grado di vagliare, senza soverchio sforzo di facoltà intuitive, e sia pure di sull'immagine di una versione, il <text:soft-page-break/>giudizio espresso nei riguardi della <text:span text:style-name="T3">Iphigenie auf Tauris</text:span> da Ippolito Taine.</text:p>
      <text:p text:style-name="Text_20_body">Il quale asserì di non conoscere tra i capolavori delle letterature moderne opera più fulgida di questa, sbocciata alla sua perfezione sul nostro caldo suolo mediterraneo. Forse, perché anche Ippolito Taine vi sentiva gorgogliare le limpide polle di quella frescura ristoratrice, che l'<text:span text:style-name="T3">Ifigenia</text:span> offre a tutte le labbra assetate di Verità e di Bontà.</text:p>
      <text:p text:style-name="Text_20_body">Per questo magnifico dono, Volfango Goethe si manifesta qui sotto la specie che attrasse e attrae all'opera sua antipatie irriducibili o inestinguibili amori.</text:p>
      <text:p text:style-name="Text_20_body">Sotto la specie, per cui egli sopravvive, e sopravviverà nei secoli, forse assai più che come Maestro di poesia, come incomparabile Maestro di vita.</text:p>
      <text:p text:style-name="P17">Vincenzo Errante.</text:p>
      <text:p text:style-name="P9">Milano, marzo MCMXXXII.</text:p>
      <text:p text:style-name="P9">(<text:span text:style-name="T3">nell'anno del centenario goethiano</text:span>).</text:p>
      <text:h text:style-name="P73" text:outline-level="1"><text:bookmark-start text:name="__RefHeading__1358_1111181746"/><text:span text:style-name="T9">LA FUGA DI GOETHE IN ITALIA</text:span><text:line-break/>E LA SUA CONVERSIONE<text:line-break/>ALLO STILE NEOCLASSICO<text:bookmark-end text:name="__RefHeading__1358_1111181746"/></text:h>
      <text:p text:style-name="P10">[1935]</text:p>
      <text:p text:style-name="P65"><text:span text:style-name="T18">Alla ver</text:span>sione poetica della <text:span text:style-name="T3">Ifigenia</text:span> in questa Raccolta delle Opere mie, premetto anche il breve studio che segue, perché valga di orientamento alla lettura del dramma goethiano, che rappresenta il capolavoro assoluto del Neoclassico nella storia della moderna letteratura europea.</text:p>
      <text:p text:style-name="P66">Esso fu detto come prolusione a un corso sulla Lirica neoclassica di Goethe, tenuto alla Facoltà di Lettere e Filosofia della R. Università di Milano, nell'anno accademico 1935-36.</text:p>
      <text:p text:style-name="P66">Apparve poi per le stampe nel fascicolo XI-XII (sett.-ott. 1942) della Rivista <text:span text:style-name="T3">Die Mittelstelle</text:span>, èdita a cura della «Deutsche Akademie» in Italia.</text:p>
      <text:p text:style-name="P67">V. E.</text:p>
      <text:h text:style-name="Heading_20_2" text:outline-level="2"><text:bookmark-start text:name="__RefHeading__1360_1111181746"/>I.<text:bookmark-end text:name="__RefHeading__1360_1111181746"/></text:h>
      <text:p text:style-name="Text_20_body">Settembre del 1786. Fuga di Goethe in Italia. Diciamo a ragion veduta: «fuga» e non «partenza». Perché la discesa in Italia rappresenta davvero per lui una «fuga», come le tante altre, attraverso le quali egli era sempre riuscito fin qui, e riuscirà sempre nell'avvenire, a preservare drammaticamente dal pericolo continuo delle catastrofi esterne l'imperativo categorico del proprio intimo evolversi umano e poetico.</text:p>
      <text:p text:style-name="Text_20_body">Se il 3 settembre 1786, sei giorni dopo soltanto il proprio trentasettesimo compleanno, alle tre del mattino, (ottenuto un permesso da Carlo Augusto, che ignora tuttavia la mèta del viaggio), Goethe abbandona Karlsbad; e si getta solo, senza nemmeno il domestico fedele, in una carrozza; e per Regensburg, Mittenvald, Monaco, discende rapido il Brennero verso l'Italia; e Charlotte von Stein è al buio di tutto; e il poeta già celebre prende la cautela di nascondersi sotto il nome di Johann Philipp Möller commerciante di Lipsia, – questa precipitosa partenza clandestina da una città che è fuori della Germania, non sembra davvero iniziare il consueto pellegrinaggio voluttuario di un turista nordico in cerca di riposo e di svago al di qua delle Alpi.</text:p>
      <text:p text:style-name="Text_20_body"><text:soft-page-break/>È, precisamente, una «fuga»: nel tipico senso della «fuga» goethiana. In altri termini, necessità di svincolarsi da una esperienza superata, per accorrere verso una nuova esperienza prevista indispensabile allo sviluppo della propria personalità. Una «fuga» insomma, che è cómpito impegnativo, per poter seguitare a foggiarsi con le proprie mani, duramente, a immagine di un destino suo proprio, intuito preciso con la lucida sicurezza del veggente. Una «fuga», dunque, come quella da Lipsia: liberazione dal Rococò. Come quella da Strasburgo: affermazione dello <text:span text:style-name="T3">Sturm und Drang</text:span>. Come quella verso Weimar: inizio della conversione alla «pura umanità».</text:p>
      <text:p text:style-name="Text_20_body">A Weimar, per un decennio, Goethe si era volontariamente sottomesso alla disciplina dell'attività pratica, assumendo su di sé l'impegno tutto quanto di governare un piccolo ma complicatissimo Stato. Aveva accolto dall'amore educativo della Stein, smorzando tutti i bollori del proprio sangue, le leggi della limitazione e della rinunzia. Ma ormai, e da tempo, attraverso quella disciplina e questa rinunzia, lo <text:span text:style-name="T3">Sturm und Drang</text:span> è superato.</text:p>
      <text:p text:style-name="Text_20_body">Le circostanze ambienti (gravosi doveri di governo; costrizioni imperative di un'amante, la cui saggezza Goethe comincia ad attribuire, più che alla nobiltà spirituale, ai primi capelli bianchi di un autunno precoce), entrambe queste circostanze ambienti, si ostinano tuttavia ad agire ancóra ad di là del proprio cómpito formativo, già del tutto assolto. Ma Goethe le avverte, adesso, entrambe, come un impaccio al libero avverarsi del suo destino di poeta.</text:p>
      <text:p text:style-name="Text_20_body"><text:soft-page-break/>Nell'agosto del 1782, sùbito dopo aver chiuso un capitolo del primo <text:span text:style-name="T3">Meister</text:span>, giusto mentre più si aggravano su di lui gli incarichi di governo, riconosce: «In fondo, io sono nato per essere uno scrittore. Nessuna gioia è più pura di quella che provo, quando ho scritto qualche cosa di buono». Orbene se, quattr'anni dopo, nel 1786, egli redige il bilancio della sua attività poetica lungo i due lustri di Weimar, il cuore gli si stringe dentro in un nodo di angoscia.</text:p>
      <text:p text:style-name="Text_20_body">Qualche lirica amorosa, è vero. E qualche Inno: della «pura umanità». Ma anche parecchia poesia di circostanza. E il <text:span text:style-name="T3">Faust</text:span>, la <text:span text:style-name="T3">Ifigenia</text:span>, il <text:span text:style-name="T3">Tasso</text:span>, il <text:span text:style-name="T3">Meister</text:span> (le opere maggiori, insomma) gli fanno ressa attorno, nelle vaste sale della casa al Frauenplan, come enormi torsi di statue appena sbozzate. E chiedono, con impeto aggressivo, di divenire: di poter ascendere, cioè, dai tormentosi inferni dell'Incompiuto ai beati paradisi della Forma finita e definitiva.</text:p>
      <text:p text:style-name="Text_20_body">Per entro gli oscuri recessi ipogèi dell'anima goethiana, in questo lungo decennio di eroica battaglia contro la propria passionalità titanica, è venuta accumulandosi una profusione immensa di germi che minacciano d'inaridire sotterranei prima di fiorire, tra il cielo e le nebbie degli aspri inverni e delle pallide estati di Turingia. Un bisogno disperatissimo di luce e di calore, di terre ubertose e di policrome vegetazioni lussureggianti, lo torce tutto in una furia di evasione. E dentro gli riecheggia, allora, il nostalgico canto presago di Mignon:</text:p>
      <text:p text:style-name="P18"><text:soft-page-break/>Kennst du das Land wo die Zitronen blühn,<text:line-break/>Im dunklen Laub die Goldorangen glühn,<text:line-break/>Ein sanfter Wind vom blauen Himmel weht,<text:line-break/>Die Myrte still und hoch der Lorbeer steht?<text:line-break/>Kennst du es wohl? – Dahin, dahin,<text:line-break/>Möcht ich mit Dir, o mein Geliebter, ziehn!</text:p>
      <text:p text:style-name="Text_20_body">Ebbene, sì: Goethe lo conosce, questo paese d'incanto, anche se non lo hanno premuto ancóra i suoi passi. Gli balza adesso incontro dai più remoti giorni dell'infanzia, con la voce stessa del padre rievocante a lui bimbo le meraviglie contemplate in quel paradiso terrestre; e con il ricordo delle stampe che lo riproducevano, appese alle pareti della vecchia casa di Francoforte sul Meno. Gli risorge adesso, dentro, nella immagine concreta delle immense pianure lombarde, pingui e solatìe, già per due volte ammirate e rinunziate dalle cime nevose del Gottardo.</text:p>
      <text:p text:style-name="Text_20_body">Questo paese dello <text:span text:style-name="T3">Heimweh</text:span> di Mignon e della <text:span text:style-name="T3">Sehnsucht</text:span> di Goethe, – è l'Italia. Ed egli scriverà tra breve: «Negli ultimi anni, l'aspirazione verso l'Italia era divenuta come una malattia, da cui solo potevano guarirmi <text:span text:style-name="T8">la vista e la presenza delle cose reali».</text:span></text:p>
      <text:p text:style-name="Text_20_body">Badiamo bene: la vista e la presenza delle cose reali, dice Goethe. Tutto il volume della complessa personalità goethiana prepóndera in questo attimo, si concentra e si potenzia in un'acuta sofferenza visiva che, come assediata dalle nebbie nordiche, anela finalmente di liberarsene per divenir tripudio degli occhi. L'anima goethiana <text:soft-page-break/>prorompe tutta verso le pupille di Goethe: verso questo miracoloso strumento di esperienze umane e poetiche, che prevarrà d'ora innanzi, dal soggiorno in Italia in poi, nell'economia sensitiva di lui tutto quanto. E le spalanca verso l'esterno, poiché intuisce che per quel tramite unicamente Goethe riuscirà a conquistare alla propria evoluzione d'uomo e di poeta l'esperienza «Italia».</text:p>
      <text:p text:style-name="Text_20_body">Necessità, dunque, di portare a fioritura, dopo un lungo periodo d'incubazione sotterranea, la profusione dei germi poetici accumulatisi dentro di lui. E poiché non gli è dato, in quello stento settembre iperboreo, di far scottare il sole scialbo e ardere l'aria umida sulle terre ove si sente, più che prigioniero, esiliato, – egli avverte il pericolo mortale.</text:p>
      <text:p text:style-name="Text_20_body">Rompe ogni indugio. Si strappa via con violenza. Trasferisce tutto quanto sé stesso verso il caldo e luminoso paese mediterraneo. E protende già innanzi i cupidi sguardi a guardare, perché la nuova esperienza «Italia» (soprattutto <text:span text:style-name="T3">visione</text:span>) gli precipiti dentro a maturargli i germi prigionieri.</text:p>
      <text:p text:style-name="Text_20_body">Questi, i motivi organici.</text:p>
      <text:p text:style-name="Text_20_body">Questo, il significato della «fuga» di Goethe in Italia.</text:p>
      <text:h text:style-name="P76" text:outline-level="2"><text:bookmark-start text:name="__RefHeading__3141_2121664330"/>II.<text:bookmark-end text:name="__RefHeading__3141_2121664330"/></text:h>
      <text:p text:style-name="Text_20_body">Ed eccolo adesso, Goethe, al di qua delle Alpi. Seguiamolo sulle pagine di quella <text:span text:style-name="T3">Italienische Reise</text:span>, che <text:soft-page-break/><text:span text:style-name="T19">soltanto</text:span> da vecchio (tra il 1816 e il 1820), egli metterà insieme dalle lettere e dai diarii del 1786-88.</text:p>
      <text:p text:style-name="Text_20_body">Seguiamolo nel suo pellegrinaggio attraverso l'Italia tutta quanta, alla volontaria, programmatica conquista di una nuova Poesia, il cui stile – antitesi esatta di quello celebrato e professato dal suo <text:span text:style-name="T3">Sturm und Drang</text:span> – valga a risolvergli, nella sfera dell'arte, un problema analogo a quello che, lungo il faticoso cammino del decennio di Weimar, egli aveva risolto nella sfera della propria vita morale soltanto. Intendo dire: il problema dell'armonioso equilibrio di tutte le forze contraddittorie della sua natura, trasferito dal campo <text:span text:style-name="T8">etico</text:span> nel campo <text:span text:style-name="T8">estetico</text:span>.</text:p>
      <text:p text:style-name="Text_20_body"><text:span text:style-name="T3">Natur und Freiheit</text:span>, il veemente grido di Goetz, del cavaliere dalla mano di ferro, era stato l'impresa di Goethe Stürmer und Dränger, come uomo e come poeta. <text:span text:style-name="T3">Natura</text:span>, nel senso di una potenza cosmica indisciplinata. <text:span text:style-name="T3">Libertà</text:span>, nel senso di rivolta a ogni limite.</text:p>
      <text:p text:style-name="Text_20_body">Weimar ha condotto invece l'uomo-Goethe al vangelo della «pura umanità». Che è ordine, misura, limitazione. E, insomma, disciplina.</text:p>
      <text:p text:style-name="Text_20_body">Ebbene: attraverso l'esperienza «Italia», Goethe punta preciso e risoluto alla conquista di uno stile d'arte, che religiosamente obbedisca allo stesso vangelo: ordine, misura, limitazione. Cioè: disciplina. In altri termini (denominiamolo sùbito, col suo nome, questo stile d'arte), in altri termini: <text:span text:style-name="T3">Neoclassicismo.</text:span></text:p>
      <text:p text:style-name="Text_20_body">E come il suo pellegrinaggio italiano non è riposo, né tanto meno svago, ma anzi lavoro e strenuissimo impe<text:soft-page-break/>gno, – ecco l'occhio di Goethe selezionare, con un prepotente intuito pratico e interessato, le impressioni esteriori tutte quante. Mentre, cioè, respinge con una specie di iroso dispetto qualsiasi espressione esterna che non gioverebbe al fine prefisso, quelle soltanto trasceglie e accoglie (per elaborarle ai propri fini) che prevede di colpo docili ed atte a maturargli dentro la volontaria, e ben precisa, evoluzione artistica di sé stesso. Le impressioni, voglio dire, della classicità, – vera o presunta. Grecia, Roma. E ancora: Grecia e Roma, resuscitate dal Rinascimento italiano.</text:p>
      <text:p text:style-name="Text_20_body">Bisogna, dunque, leggerla avendo ben fermo in mente questo perentorio criterio selettivo di Goethe, la <text:span text:style-name="T3">Italienische Reise</text:span>. Per comprendere il gran libro. E per non restare sorpresi, o addirittura offesi, dal tendenzioso assolutismo de' suoi giudizii sul caleidoscopio umano, naturale e soprattutto artistico, in cui l'Italia «fine Settecento» scorre innanzi agli occhi goethiani aperti a nutrirsi di luminose e concrete forme mediterranee, dopo un così lungo digiuno nordico.</text:p>
      <text:p text:style-name="Text_20_body">Se in soli cinquanta giorni, dall'11 settembre al 28 ottobre 1786 (trascorsi per di più in gran parte, a trotto di cavalli) Goethe divora l'Italia settentrionale e centrale – Trento, Lago di Garda, Verona, Vicenza, Padova, Venezia, Ferrara, Bologna, Firenze, Perugia, Assisi; se procede veloce di tappa in tappa con febbrile impazienza, in corsa affannosa, – è perché, da lungi, una mèta essenziale allo sviluppo artistico suo proprio lo reclama. E questa mèta, è Roma. Qui giunto, scrive: «L'ansia di arriva<text:soft-page-break/>re a Roma era così grande, e aumentava talmente a ogni istante, che non potevo più rimanere fermo. E a Firenze, ho sostato tre ore». Poi, come sciolto da un incubo, soggiunge: «Ora, sono tranquillo: e, vorrei dire, tranquillo per tutta la mia vita».</text:p>
      <text:p text:style-name="Text_20_body">Ma anche attraverso questa persistente «fuga» precipitosa verso Roma, che cosa ha respinto, e che cosa ha invece afferrato, l'occhio selettivo di Goethe?</text:p>
      <text:p text:style-name="Text_20_body">Ha respinto, l'occhio di Goethe, tutto ciò che esula dai confini o che contrasta col concetto della classicità, quale s'era venuto formando in lui attraverso le lezioni di Oeser a Lipsia, prima: attraverso le opere critiche di Winckelmann, poi. Ha, per contro, afferrato (così da poterne sfruttare in sé tutte le energie formative) le impressioni soltanto dei monumenti che si adeguano alle norme e ai paradigmi di quel concetto. Norme e paradigmi di ordine, di misura, di equilibrio, di limitazione e, nonostante tutto, di grandiosità nella naturalezza e nella armoniosa semplicità.</text:p>
      <text:p text:style-name="Text_20_body">Ripetiamo addirittura la formula, pseudoclassica o neoclassica, di Winckelmann, il maestro ideale di Goethe nel suo pellegrinaggio italiano: <text:span text:style-name="T3">Edle Einfalt und stille Grösse</text:span>: «nobile semplicità e tranquilla grandezza».</text:p>
      <text:p text:style-name="Text_20_body">Così, eccolo Goethe, a Verona, volgere le spalle alle tombe degli Scaligeri, ai palazzi medievali e alle chiese del Gotico italiano, per indugiare estatico nell'anfiteatro dell'Arena romana, o per accorrere al Museo lapidario. Così a Vicenza a Padova a Venezia, le grandi architetture nude e quadrate del Palladio (in cui tanto religioso, <text:soft-page-break/>geloso e intransigente è il rispetto al bell'ordine e all'equilibrio delle proporzioni, sacri all'antichità latina) lo rapiscono in una specie di esaltazione lirica, perché – risolvendo a' suoi tempi il problema stesso ond'è ora assillato lui, Goethe – gli sembra che il genio di questo chiaro artefice del Cinquecento italiano insegnasse come l'arte antica, pur sempre fedele ai cànoni della propria linea, possa adattarsi, e anzi convenire, alle esigenze della vita moderna.</text:p>
      <text:p text:style-name="Text_20_body">A Padova, definisce invece «barbarica» la Basilica del Santo, certo per quel suo tipico miscuglio di perìbolo absidale gotico e di cupole bizantinesche, di pilastri romanici e di campanili arieggianti il minareto arabo. Similmente, a Venezia, mentre lo attraggono i leoni dell'Arsenale e la statua gigantesca di Marco Agrippa (e gli scritti di Vitruvio nonché i <text:span text:style-name="T3">Libri quattro dell'architettura</text:span> di Palladio costituiscono i suoi breviarii estetici), la Chiesa di San Marco torna a indispettirlo con il proprio amàlgama di stili sovrapposti, e il Palazzo dei Dogi gli si definisce, non senza un'acre punta di biasimo, come uno dei prodotti più stravaganti dello spirito umano. Quindi, poco dopo aver ammirato a Ca' Farsetti il frammento di un cornicione del tempio di Antonino e Faustina, scrive, – svelando ormai la tendenziosa passionalità del proprio stato d'animo: «È ben altra cosa dai nostri Santi smorfiosi dalle decorazioni gotiche, accovacciati l'uno a ridosso dell'altro sulle loro mènsole! Ben altro che le nostre colonne simili a cannucce di pipe, le nostre torricelle a punta e le guglie a fiorami! Di <text:soft-page-break/>tutto questo ciarpame, grazie agli Dei, mi sono liberato per sempre».</text:p>
      <text:p text:style-name="Text_20_body">Dov'è dunque, ormai, il Goethe ventenne che, alla rivelazione della cattedrale di Strasburgo, aveva levato un così ditirambico inno all'arte gotica, ribattezzandola, nella propria rapsodia del 1772, arte per eccellenza <text:span text:style-name="T3">tedesca</text:span> perché antilatina e insomma anticlassica? Dov'è il giovine Goethe del '75 che aveva conferito alle «Stazioni» del <text:span text:style-name="T3">Terzo pellegrinaggio alla tomba di Erwin von Steinbach</text:span> il tono solenne di una preghiera innalzata al Genio della stirpe germanica?</text:p>
      <text:p text:style-name="Text_20_body">Gli è che in questa scismatica rivolta al Gotico, e in questa reattiva idolatria per la Classicità, è lo sfogo appassionato di un apòstata del tedesco, e anzi teutòmane, <text:span text:style-name="T3">Sturm and Drang</text:span>. Per ciò, al Goethe del viaggio in Italia il Gotico non appare che un caos di parti eterogènee, invano anelanti a raggiungere la compagine di un tutto unitario organico e armonioso, perché non dominate dal <text:span text:style-name="T3">lucidus ordo</text:span> d'una mente avvezza alla severa disciplina classica: e obbediente dunque, per istinto, ai cànoni della misura, della limitazione, dell'equilibrio.</text:p>
      <text:p text:style-name="Text_20_body">Si giustifica così, attraverso questa scontrosa intransigenza di un Goethe neofita del Classicismo, come ad Assisi egli salga, sotto un vento impetuoso, ad ammirare la mediocre Chiesa di Santa Maria sopra Minerva, la cui facciata d'ordine corinzio è la stessa di un antico tempio romano; e tralasci invece senza degnarlo d'uno sguardo, e definendolo anzi Torre di Babele, quel capolavoro gotico degli ordini religiosi italiani, che sono le due Chiese <text:soft-page-break/>sovrapposte della Cattedrale di San Francesco, con gli affreschi di Giotto.</text:p>
      <text:p text:style-name="Text_20_body">Ma la ripugnanza istintiva di Goethe per questo capolavoro, in cui si traduce entro forme di bellezza ascetica il misticismo cattolico del nostro Medioevo, – è il segno di una evoluzione più profonda che non sia quella di un gusto resosi incline, dallo stile gotico, allo stile classico. In lui, non appena tócco il suolo d'Italia, il panteismo spinoziano di Weimar, distaccatosi già dal pietismo della Klettenberg e dalla religiosità cristiana di Lavater e di Jacobi, ha operato rapido la propria conversione a una specie di paganesimo idolatrico e aggressivo.</text:p>
      <text:p text:style-name="Text_20_body">Goethe avverte insomma che non riuscirà a conquistare dall'intimo l'agognato stile dell'Antichità classica, se prima non sùsciti in sé (ritmo organico del sangue; e non meccanica volontà culturale) la religione stessa dei grandi spiriti che quello stile produssero. Religione pagana. Quanto nessun'altra al mondo, tipicamente mediterranea: perché fatta, a differenza del Cristianesimo ripudiato, per la gioia luminosa dei sensi e soprattutto degli occhi; per l'ebbrezza di una fantasia innamorata delle belle forme, in cui quella religione si espresse concreta.</text:p>
      <text:p text:style-name="Text_20_body">E se ora, nel primo soggiorno romano, tra il novembre del 1786 e il febbraio dell'87, Goethe non si stanca di aggirarsi da mane a sera per le Terme e per i Fori; se indugia rapito innanzi agli archi di trionfo e alle rovine dei palazzi cesàrei, innanzi all'Anfiteatro Flavio o alla piramide di Cajo Cestio; se percorre i musei; se con occhi che palpano e con mani che vedono, gode la Giuno<text:soft-page-break/>ne Ludovisi, o il torso d'Èracle, o il bell'Antìnoo, o la maschera di Medusa, o il colossale Zeus di Otrìcoli; se le divine forme dell'Apollo del Belvedere gli sembrano una meraviglia trascendente ogni possibile immaginazione; se alla vista dei sarcòfaghi romani lo avvolge un'ebbrezza carica di profumi raccolti su di una collina di rose; se esprime, ebbro, il senso come di una propria magica resurrezione, esclamando: «Io mi sono liberato da una malattia, da una passione insensata, per rinascere alla gioia della vita»; se infine sente a poco a poco cadergli giù dagli occhi la benda opaca come di scaglie successive, – noi avvertiamo che si è effettuata in lui una conversione non soltanto <text:span text:style-name="T3">estetica</text:span>, ma addirittura <text:span text:style-name="T3">religiosa.</text:span></text:p>
      <text:p text:style-name="Text_20_body">Ove potessimo varcare, in questo periodo del primo soggiorno romano, le soglie della stanza che lo ospita al Corso, – ci convinceremmo sùbito come i grandi calchi in gesso della Giunone Ludovisi e dello Zeus di Otrìcoli, ch'egli si è portati là dentro, e che ogni mattina vigilano il suo attento lavoro di cesello intorno ai trimetri giambici della <text:span text:style-name="T3">Iphigenie auf Tauris</text:span>, vivono qui ricondotti nell'atmosfera sacra di rito che compete agli Dei.</text:p>
      <text:p text:style-name="Text_20_body">Non modelli plastici, che ammobiliano il <text:span text:style-name="T3">buen retiro</text:span> di un artista.</text:p>
      <text:p text:style-name="Text_20_body">Ma immagini religiose, che abitano il tempio privato di un credente nella immortalità dell'Olimpo.</text:p>
      <text:h text:style-name="P76" text:outline-level="2"><text:bookmark-start text:name="__RefHeading__3143_2121664330"/><text:soft-page-break/>III.<text:bookmark-end text:name="__RefHeading__3143_2121664330"/></text:h>
      <text:p text:style-name="Text_20_body">Ecco: la conversione di Goethe è già fiorita in Italia. E a questa conversione (germinante come un confuso anelito potenziale – e ne son prova le prime stesure della <text:span text:style-name="T3">Iphigenie</text:span> – ancor prima che egli scendesse al di qua delle Alpi) altro non manca che di educarsi a divenire, da riflesso intuito teoretico, energia autònoma direttamente creatrice.</text:p>
      <text:p text:style-name="Text_20_body">E si va infatti educando, in questa insonne vigilia trascorsa con gli occhi aperti sui vestigi dei monumenti romani: su quei documenti della statuaria antica raccolti in Roma, che, come d'altronde il suo maestro Winckelmann, Goethe séguita a scambiare (né poteva, allora, essere diversamente) per autentici prodotti greci dell'Età classica, mentre gli studii archeologici posteriori li dimostrarono tutti, tranne il gruppo laocoontèo, copie o meglio imitazioni ellenistiche: e, dunque, squisiti esercizii di epìgoni neoclassici, raffinatissimi virtuosi di un'epoca tarda.</text:p>
      <text:p text:style-name="Text_20_body">Parallelamente, la conversione di Goethe si va anche educando sui capolavori della Rinascenza italiana. Ma in particolar modo su quelli che più gli sembrano ispirarsi ai paradigmi diretti dell'antichità. E lo sconcerta infatti, pur riempiendolo d'ammirazione, quel molto di torturato e di scabro, d'incompiuto e di anelante (e, insomma, di titanico: e quasi di romantico avanti-lettera) ch'è nell'opera di Michelangiolo: nel Michelangiolo <text:soft-page-break/>apocalittico dei Profeti e delle Sibille alla Sistina.</text:p>
      <text:p text:style-name="Text_20_body">Si spiega, in tal modo, come la conversione di Goethe, convinta di battere le vie di una genuina classicità, percorra invece senza saperlo – simile, in questo, all'arte di un Canova o di un Thorwaldsen – le direttrici di un ritorno neoclassico. Direttrici romane: o, più che greche, ellenistiche. Viaggio insomma, quello di Goethe in Italia,verso il solo emisfero <text:span text:style-name="T8">apollineo</text:span> dell'Ellenismo, perché l'altro emisfero, l'emisfero <text:span text:style-name="T8">dionisiaco</text:span> (tanto necessario alla valutazione compiuta del mondo ellenico) non sarà che una più recente scoperta della cultura europea. Diciamo addirittura un nome: Federico Nietzsche.</text:p>
      <text:p text:style-name="Text_20_body">Dal 22 febbraio al 6 giugno '87, il soggiorno romano è interrotto.</text:p>
      <text:p text:style-name="Text_20_body">Goethe scende a Napoli: e da Napoli, fino alla Sicilia che egli percorre tutta quanta.</text:p>
      <text:p text:style-name="Text_20_body">Ancóra una volta, l'occhio suo seleziona. Accoglie dalle rovine di Ercolano e di Pompei, dalle reliquie del Museo di Portici, gli aspetti quotidiani e casalinghi della vita antica: vita di uomini, adesso; non di eroi e non di numi. Ammira nel golfo di Pozzuoli i suggestivi ruderi del tempio di Seràpide. Sbalordisce, a Pesto, dinanzi a quelli dòrici del Tempio di Posèidon. Ma in Sicilia, respinge invece i monumenti dell'arte normanna e araba. Perché gli sembrano profanare, anacronistici, la rediviva isola dei Feaci, che a lui, seduto nell'anfiteatro di Taormina, riconduce la elisia figura dell'immortale figlia di Alcìnoo: Nausìcaa. E in quella luminosa atmosfera lus<text:soft-page-break/>sureggiante, gli si schiarisce, come per entro la esegèsi del più compiuto commento, il senso appunto della <text:span text:style-name="T3">Odissea</text:span>.</text:p>
      <text:p text:style-name="Text_20_body">Sempre più ormai (dalle ubertose bellezze della Natura, così come dai vestigi stupefacenti dell'arte mediterranea) gli penetra per ogni fibra, e gli pulsa in ogni vena, come un battito di febbre, l'accesa idolatria della veneranda Antichità. Il possesso intuitivo di quel Bene sommo, è ora in lui. E gli si traduce, dentro, in una pànica gioia di vivere: energètica e sensuale.</text:p>
      <text:p text:style-name="Text_20_body">Ma a questo punto, Goethe avverte (con tutta la persistente serietà impegnativa del proprio temperamento, pur sempre <text:span text:style-name="T8">tedesco</text:span>) Goethe avverte che quel possesso intuitivo non diverrà in lui né scienza precisa, né personale energia creatrice, se prima non sottoponga sé stesso all'umile, dura, paziente ed eroica disciplina di un <text:span text:style-name="T8">noviziato tecnico.</text:span></text:p>
      <text:p text:style-name="Text_20_body">Studio quindi prima, e pratica poi minuziosa, dei minimi particolari, riusciranno – solo essi – a condurlo da una parte verso il mistero teorico svelato delle leggi supreme ond'è retta la Classicità; dall'altra, a concedergli di tradurre il soffio del proprio spirito rinnovato in forme fatte a simiglianza di quell'archètipo del Bello, che anche la Poesia degli antichi derivò – Goethe intuisce – dalle due arti classiche per eccellenza: l'architettura e, soprattutto, la scultura.</text:p>
      <text:p text:style-name="Text_20_body">In questo cómpito (conquista tecnica del proprio «stil nuovo» attraverso un diligentissimo esercizio figurativo) Goethe s'impegna a fondo, nei dieci mesi del suo <text:soft-page-break/>rinnovato soggiorno romano.</text:p>
      <text:p text:style-name="Text_20_body">In verità, da prima della partenza per Napoli, egli aveva ripreso matita e pennelli. Ma ora, reduce a Roma, quell'esercizio figurativo diviene la più bruciante occupazione quotidiana della sua vita. Scrive: «Lavoro ogni giorno di più: e tratto seriamente l'arte, che è una cosa seria».</text:p>
      <text:p text:style-name="Text_20_body">Anche qui, l'apòstata dello <text:span text:style-name="T3">Sturm und Drang</text:span> (che non crede più alla fiamma infusa del Genio) avanza con cauto ordine, con un metodo sorvegliatissimo.</text:p>
      <text:p text:style-name="Text_20_body">Maestro, Goethe si rifà apprendista. Da prima, non sono che semplici disegni a matita, nei quali la tracotanza della fantasia titanica si dimette, e si rimette, umile, alla scuola del Vero. Copie di paesaggio: dalle rovine antiche, dalle ville, dagli aspetti varii della campagna romana. A volte, riproduzioni meticolose, anche più interessanti a' suoi fini, in cui si studia di rendere il volume plastico ìnsito nei calchi in gesso della scultura classica.</text:p>
      <text:p text:style-name="Text_20_body">Poi, Goethe prende tavolozza e pennelli. E dipinge. Ma anche l'uso del colore non gli serve che come mezzo per controllare, difficile, la legittimità delle proprie linee, nell'arte del disegno. E tutto ciò, – disegno, prima; pittura, poi – non è che operosa vigilia per avviarsi a quella che sarà l'ultima tappa della sua educazione stilistica: la tappa del modellare in creta o in gesso.</text:p>
      <text:p text:style-name="Text_20_body">Questa, procede a sua volta, con slancio insieme contenuto e risoluto, verso il supremo obbietto dell'arte classica: il corpo umano.</text:p>
      <text:p text:style-name="Text_20_body"><text:soft-page-break/>Goethe traduce infatti il pensiero greco dell<text:span text:style-name="T11">'</text:span><text:span text:style-name="T10">ἄνϑροπος μέτρον ἀπάντων</text:span><text:span text:style-name="T11">, qu</text:span>ando definisce il corpo umano l'«alfa e l'omega di tutte le cose», anche perché i suoi studi naturalistici lo hanno convinto che nel <text:span text:style-name="T8">corpo umano</text:span> la Natura raggiunge il vertice della sua ascendente potenza creatrice.</text:p>
      <text:p text:style-name="Text_20_body">Ed eccolo richiamare, allora, i proprii studii di anatomia e di osteologia. E perfezionarli: e approfondirli. E camminar, così, dall'interno all'esterno, non ignorando che il corpo umano si modella, appunto, in forza di un <text:span text:style-name="T3">fiat</text:span> organico, secondo questa direttrice precisa: impalcatura ossea, visceri, muscoli, carne, epidermide. E ancóra una volta, avanza con ordine meticoloso, con metodo irreprensibile. Attacca la prassi della modellatura, dal capo: e, anzi, dai particolari del capo. Scende, poi, al giuoco delicato e complesso della clavicola. Quindi, al petto. Infine, al braccio e alla mano.</text:p>
      <text:p text:style-name="Text_20_body">Negli ultimi tempi di Roma, egli si accanisce strenuo a conquistare la tecnica perfetta nella modellatura del piede.</text:p>
      <text:p text:style-name="Text_20_body">Solo dopo mesi e mesi di questa dura fatica, sollevando le pupille da tanto eroico lavoro, Goethe si accorge che quelle pupille non sono, no, stanche. Che hanno, anzi, acquisito una nuova potenza visiva.</text:p>
      <text:p text:style-name="Text_20_body">E alla fine del gennaio '88, scrive al Duca di Weimar le vittoriose parole: «Ora solamente, incomincio a comprendere gli Antichi.... La settimana ventura andremo a vedere le più belle statue e i più bei quadri di Roma, <text:span text:style-name="T3">con occhi lavati di fresco</text:span>».</text:p>
      <text:p text:style-name="Text_20_body"><text:soft-page-break/>E noi pensiamo che bisogna essere un Goethe, per saper prepararsi con tanta religiosa umiltà all'orgoglio supremo di celebrare così una nuova conquista dello spirito.</text:p>
      <text:h text:style-name="P76" text:outline-level="2"><text:bookmark-start text:name="__RefHeading__3145_2121664330"/>IV.<text:bookmark-end text:name="__RefHeading__3145_2121664330"/></text:h>
      <text:p text:style-name="Text_20_body"><text:span text:style-name="T18">Nei qua</text:span>si due anni trascorsi in Italia, l'attività creatrice di Goethe permane in un periodo di stasi.</text:p>
      <text:p text:style-name="Text_20_body">Egli aveva recato al di qua delle Alpi, in un certo senso finita, l'<text:span text:style-name="T3">Ifigenia</text:span> e molto avanzato l'<text:span text:style-name="T3">Egmont.</text:span> E torna a Weimar, avendo compiuto questo e rimaneggiata quella: in un rimaneggiamento che sarà, agli effetti artistici, risolutivo.</text:p>
      <text:p text:style-name="Text_20_body">Ma riconduce a Weimar, ancóra frammentarii, il <text:span text:style-name="T3">Tasso</text:span>, il <text:span text:style-name="T3">Faust</text:span>, il <text:span text:style-name="T3">Meister</text:span>.</text:p>
      <text:p text:style-name="Text_20_body">Di entrambi i progetti nati in Italia, il dramma <text:span text:style-name="T3">Nausìcaa</text:span> resta in abbozzo, mentre l'<text:span text:style-name="T3">Ifigenia a Delfo</text:span> va ad accrescere il numero delle promesse che rimarranno promesse.</text:p>
      <text:p text:style-name="Text_20_body">Nel campo della lirica vera e propria, infine, due soli componimenti possono, con sicurezza, attribuirsi a questo periodo.</text:p>
      <text:p text:style-name="Text_20_body">Ebbene: nulla è più perfettamente cònsono al significato del soggiorno italiano nello sviluppo artistico di Goethe.</text:p>
      <text:p text:style-name="Text_20_body">Goethe, in Italia, ribelle al vecchio stile, si sente nei <text:soft-page-break/>riguardi del proprio «stil nuovo» (lo dimostrammo) nulla di più che un umile alunno alla grande scuola degli Antichi. Deve esercitare prima l'occhio, e farsi quindi la mano, a una nuova Poesia che, di sui modelli classici, si volga a gareggiare in abilità con le arti figurative. Poesia non più musicale; ma, insomma, plastica. Una poesia, in cui la linea predomini sul suono e sia, per di più, recipiente di colore; e la forma risulti tutta quanta messa in rilievo di volume dalla piena luce solare che la investe e la circonda d'ogni lato; e l'architettura si svolga orizzontale, nelle dolci flessuosità del romanico; e il melos sembri anch'esso contenuto, e reso forma, dalle solide linee di una plastica sonora. In una simile Poesia, Goethe non ardisce ancóra di cimentare in pieno le proprie forze, non ancóra abbastanza agguerrite.</text:p>
      <text:p text:style-name="Text_20_body">Ma consideriamolo adesso, Goethe, in una qualsiasi riproduzione del celebre ritratto di Tischbein, che lo rappresenta nell' '87, sdraiato fra blocchi di ruderi antichi, con lo sfondo degli acquedotti e della campagna romana, avvolto nei ricchi drappeggi di un chiaro manto luminoso.</text:p>
      <text:p text:style-name="Text_20_body">La mirabile testa, offerta di fronte in piena luce all'ammirazione di noi posteri, spicca dall'ala cupa del vasto cappello alla bùttera, che dietro gli scende giù fin quasi sulle ampie spalle, e avanti si solleva, spavaldo e teatrale, sulla maschia bellezza serena di questo vólto apollineo, – proprio come un velario su di uno scenario d'immensità.</text:p>
      <text:p text:style-name="Text_20_body">Consideriamolo, questo vólto. E interpelliamolo. Pla<text:soft-page-break/>smatosi, quasi per virtù di mimetismo, alle linee armoniose della statuaria antica (tanto si adagia e si compone in un ritmo d'ordine di misure e di equilibrio), ci dirà che dal travaglio formale del cesello romano la <text:span text:style-name="T3">Ifigenia in Tauride</text:span> è già intanto uscita, a rappresentare il capolavoro assoluto del Neoclassico nella moderna poesia europea. E che tra poco (quando Goethe sarà tornato tra le nebbie del nord) l'esperienza «Italia» si concreterà totale, entro plastiche forme luminose, in un altro Capolavoro dello «stil nuovo» goethiano: le <text:span text:style-name="T3">Elegie romane</text:span>.</text:p>
      <text:h text:style-name="Heading_20_1" text:outline-level="1"><text:bookmark-start text:name="__RefHeading__3147_2121664330"/>IFIGENIA IN TAURIDE<text:bookmark-end text:name="__RefHeading__3147_2121664330"/></text:h>
      <text:h text:style-name="Heading_20_2" text:outline-level="2"><text:bookmark-start text:name="__RefHeading__3149_2121664330"/>PERSONAGGI<text:bookmark-end text:name="__RefHeading__3149_2121664330"/></text:h>
      <text:p text:style-name="P57">IFIGENIA.</text:p>
      <text:p text:style-name="P57">TOANTE, Re dei Tauri.</text:p>
      <text:p text:style-name="P57">ORESTE.</text:p>
      <text:p text:style-name="P57">PILADE.</text:p>
      <text:p text:style-name="P57">ARCADE.</text:p>
      <text:p text:style-name="P16">Scena: Il bosco sacro innanzi al tempio di Artèmide.</text:p>
      <text:h text:style-name="P75" text:outline-level="2"><text:bookmark-start text:name="__RefHeading__3151_2121664330"/>ATTO PRIMO<text:bookmark-end text:name="__RefHeading__3151_2121664330"/></text:h>
      <text:h text:style-name="Heading_20_3" text:outline-level="3"><text:bookmark-start text:name="__RefHeading__3153_2121664330"/>SCENA I.<text:bookmark-end text:name="__RefHeading__3153_2121664330"/></text:h>
      <text:p text:style-name="Personaggi"><text:span text:style-name="T12">Ifigenia</text:span> <text:span text:style-name="T3">sola.</text:span></text:p>
      <text:p text:style-name="strofa"><text:span text:style-name="T3">Ifigen</text:span><text:span text:style-name="T4">ia.</text:span><text:span text:style-name="T18"> Mobili ci</text:span>me della sacra antica<text:line-break/>frondosa selva! Alle vostre penombre,<text:line-break/>come al tempio silente della Dea,<text:line-break/>io con trepidi sensi ancóra accedo,<text:line-break/>quasi vi entrassi per la prima volta;<text:line-break/>e lo spirito mio non si abbandona.<text:line-break/>Celata qui da tempo mi trattiene<text:line-break/>un'alta volontà, cui mi sommetto;<text:line-break/>e pur mi sento, come quando giunsi,<text:line-break/>straniera sempre in questa terra estranea.<text:line-break/>Da' miei diletti, ahimè, mi esclude il mare;<text:line-break/>e sto ritta sul lido i lunghi giorni,<text:line-break/>con l'anima anelante al suolo greco;<text:line-break/>ma contro i miei sospiri il mar, mugghiando,<text:line-break/>sol cupi accenti reca a questa volta.<text:line-break/>Oh, misero colui che la sua vita<text:line-break/>dai genitori lungi e dai fratelli<text:line-break/><text:soft-page-break/>solitaria trascina! Ecco: la gioia,<text:line-break/>ch'egli sfiora di già con labbra anele,<text:line-break/>via gli strappa il cordoglio, e la disperde.<text:line-break/>Sempre a ritroso i suoi pensieri sciamano<text:line-break/>verso il tetto paterno, dove il sole<text:line-break/>gli orizzonti del ciel la prima volta<text:line-break/>al suo sguardo dischiuse; ove, fanciullo,<text:line-break/>lietamente giocando, a' suoi fratelli<text:line-break/>sempre in più stretti nodi egli si avvinse.<text:line-break/>I Numi non accuso; eppure, affermo:<text:line-break/>la sorte della donna è miseranda.<text:line-break/>L'uomo soltanto, in casa e in guerra impera.<text:line-break/>Anche in lidi stranieri ei può, da solo,<text:line-break/>vincer le avversità. D'ogni conquista<text:line-break/>si allieta. Ogni trionfo lo inghirlanda.<text:line-break/>Nella morte, la gloria a lui sorride.<text:line-break/>Ma quale angusto fato è il nostro, invece!<text:line-break/>Mute piegarci a un despota marito:<text:line-break/>ecco il nostro dovere, ecco il conforto.<text:line-break/>E più triste ventura, ahimè, ci attende,<text:line-break/>ove un'avversa volontà superna<text:line-break/>esuli ne sospinga in terre ignote.<text:line-break/>Così, nobile cuore, il re Toante<text:line-break/>in sacri nodi avvinta or qui mi tiene.<text:line-break/>Ah, con quale vergogna io pur confesso<text:line-break/>che, prigione, in segreta ripugnanza<text:line-break/>servo al tuo tempio, Salvatrice mia!<text:line-break/>Liberamente, invece, avrei bramato<text:line-break/>questi miei giorni in servitù donarti.<text:line-break/><text:soft-page-break/>Ma sempre in te fidai, sempre in te spero,<text:line-break/>in te che la reietta e sventurata<text:line-break/>figliuola d'Agamènnone raccolta<text:line-break/>hai tra le sante tue braccia pietose.<text:line-break/>Figlia di Giove, sì. Se l'uomo eccelso<text:line-break/>che di angoscia colmasti, a lui chiedendo<text:line-break/>della figlia diletta il sacrificio;<text:line-break/>se tu quell'Agamènnone divino<text:line-break/>che sull'ara ti offerse anche il più caro<text:line-break/>de' beni suoi, di gloria onusto in patria<text:line-break/>dalle distrutte iliache mura hai volto;<text:line-break/>se a lui la sposa, Elettra, e il figlio Oreste<text:line-break/>(i suoi tesori) hai preservati e resi,<text:line-break/>a' miei diletti, alfine, anche me rendi.<text:line-break/>Tu, che da morte già m'hai tratta in salvo,<text:line-break/>salvami, o Dea, da questa vita oppressa,<text:line-break/>che non m'è vita, no, ma nuova morte.</text:p>
      <text:h text:style-name="Heading_20_3" text:outline-level="3"><text:bookmark-start text:name="__RefHeading__3155_2121664330"/>SCENA II.<text:bookmark-end text:name="__RefHeading__3155_2121664330"/></text:h>
      <text:p text:style-name="Personaggi"><text:span text:style-name="T12">Ifigenia</text:span>, <text:span text:style-name="T12">Arcade</text:span>.</text:p>
      <text:p text:style-name="strofa"><text:span text:style-name="T3">Arcade</text:span>. Sacerdotessa di Dïana! Il Re<text:line-break/>or qui mi manda. A nome suo ti porgo<text:line-break/>saluti e augurii di prosperità.<text:line-break/>Oggi pel nuovo splendido trionfo<text:line-break/>Tàuride inneggia alla propizia Dea.<text:line-break/>Il Re precorro, e le sue schiere. Annunzio<text:line-break/>che l'uno è giunto e l'altre si avvicinano.</text:p>
      <text:p text:style-name="strofa"><text:soft-page-break/><text:span text:style-name="T3">Ifigenia.</text:span> Pronte noi siamo all'accoglienza degna.<text:line-break/>La nostra Dea, benevola, si attende<text:line-break/>che dalle mani di Toante, adesso,<text:line-break/>l'ambìto sacrifizio offerto sia.</text:p>
      <text:p text:style-name="strofa"><text:span text:style-name="T3">Arcade.</text:span> Vergine santa e venerata, ascolta!<text:line-break/>Oh, se dato mi fosse di vedere<text:line-break/>più chiaro e luminoso anche il tuo sguardo,<text:line-break/>fausto presagio a tutti noi! Ma l'anima<text:line-break/>ti grava invece una tristezza arcana,<text:line-break/>e da molt'anni, qui, si attende invano<text:line-break/>che ne prorompa una parola amica.<text:line-break/>Dal dì che in questi luoghi ti conobbi,<text:line-break/>sempre al tuo sguardo abbrividir mi sento.<text:line-break/>L'anima, ahimè, nel più riposto seno<text:line-break/>profondata ti sta quasi vi fosse<text:line-break/>in ferrei nodi avvinta e prigioniera.</text:p>
      <text:p text:style-name="strofa"><text:span text:style-name="T3">Ifigenia.</text:span> Come si addice all'orfana bandita.</text:p>
      <text:p text:style-name="strofa"><text:span text:style-name="T3">Arcade.</text:span> Tale, dunque, ti senti in questi luoghi?</text:p>
      <text:p text:style-name="strofa"><text:span text:style-name="T3">Ifigenia.</text:span> Può tramutarsi in patria un suolo estraneo?</text:p>
      <text:p text:style-name="strofa"><text:span text:style-name="T3">Arcade.</text:span> Straniera, a te, la patria ormai si è fatta.</text:p>
      <text:p text:style-name="strofa"><text:span text:style-name="T3">Ifigenia.</text:span> Ah, per questo, per questo il cuor mi sanguina<text:line-break/>né la piaga si chiude. Sulla prima<text:line-break/>mia giovinezza, quando appena l'anima<text:line-break/>ai genitori ed ai fratelli fervida<text:line-break/>mi si avvinceva, ed i rampolli nuovi<text:line-break/>sbocciati al piede dell'antico tronco,<text:line-break/>amabilmente uniti, al ciel prorompere<text:line-break/>anelavano tutti, un maleficio<text:line-break/>ignoto mi ghermì, via mi strappò<text:line-break/><text:soft-page-break/>da' miei diletti, lacerò con ferrea<text:line-break/>mano spietata l'amoroso nodo.<text:line-break/>Mi fu tolta, così, la più perfetta<text:line-break/>gioia terrena: il rigòglio giocondo<text:line-break/>degli anni primi. Anche serbata al sole,<text:line-break/>per me stessa non fui che un'ombra vana;<text:line-break/>e più non rifiorisce in me, gagliarda,<text:line-break/>la fresca voluttà d'essere viva.</text:p>
      <text:p text:style-name="strofa"><text:span text:style-name="T3">Arcade.</text:span> Se così sventurata, ora, puoi dirti,<text:line-break/>sconoscente ti chiamo: e a buon diritto.</text:p>
      <text:p text:style-name="strofa"><text:span text:style-name="T3">Ifigenia.</text:span> L'animo grato a voi sempre dimostro.</text:p>
      <text:p text:style-name="strofa"><text:span text:style-name="T3">Arcade.</text:span> Ma non la schietta, effusa gratitudine<text:line-break/>che il beneficio provoca e compensa:<text:line-break/>il lieto sguardo che contenta l'anima<text:line-break/>all'ospite dimostra e amico il cuore.<text:line-break/>Quando un arcano fato a questo tempio,<text:line-break/>or son molt'anni, ti condusse, colmo<text:line-break/>di riverenza l'anima e d'affetto,<text:line-break/>Toante venne a te, come se offerta<text:line-break/>un divino volere a noi ti avesse;<text:line-break/>e benigna ti fu quest'erma spiaggia<text:line-break/>agli stranieri tutti infausta e orrenda,<text:line-break/>poi che prima di te straniero alcuno<text:line-break/>l'avea premuta mai, senza cadere<text:line-break/>vittima sanguinosa sui gradini<text:line-break/>dell'ara, come vuol l'usanza antica.</text:p>
      <text:p text:style-name="strofa"><text:span text:style-name="T3">Ifigenia.</text:span> La vita solamente, oh, no, non vale<text:line-break/>a trar dai petti libero il respiro!<text:line-break/>Qual vita è questa mai ch'io qui trascino<text:line-break/><text:soft-page-break/>in lutto eterno presso il sacro tempio,<text:line-break/>siccome un'ombra attorno al proprio avello?<text:line-break/>Vita di sé cosciente e, quindi, degna<text:line-break/>chiamerò questa vita che prelude,<text:line-break/>ogni giorno trascorso in vani sogni,<text:line-break/>ai giorni grigi che, di sé dimentico,<text:line-break/>sulle sponde del Lete, inoperoso,<text:line-break/>il tetro stuolo dei defunti scorre?<text:line-break/>Vivere invano, è com'esser già morti.<text:line-break/>Un tal destino ad ogni donna offerto,<text:line-break/>più che ad ogn'altra a me, fra voi, s'impone.</text:p>
      <text:p text:style-name="strofa"><text:span text:style-name="T3">Arcade.</text:span> Il magnanimo orgoglio che ti nega<text:line-break/>d'esser paga di te, ben io perdono,<text:line-break/>per quanto ti compianga. Alla tua vita,<text:line-break/>ogni ebbrezza di vivere rapisce.<text:line-break/>Dal giorno che approdavi a questi lidi,<text:line-break/>nulla hai tu fatto? E chi rasserenò<text:line-break/>il buio cuore di Toante? Dimmi:<text:line-break/>chi rimuovere seppe, a poco a poco,<text:line-break/>col suasivo fascino di accorte<text:line-break/>miti parole, la feroce usanza<text:line-break/>ond'era imposto che, cruenta vittima,<text:line-break/>cadesse innanzi all'ara ogni straniero?<text:line-break/>Chi da sicura morte i prigionieri<text:line-break/>più volte preservò, rendendo illeso<text:line-break/>ciascuno alla sua patria? E non accolse<text:line-break/>forse la Dea, senza nutrir rancore<text:line-break/>per le negate vittime cruente,<text:line-break/>le dolci tue preghiere, anche più spesso?<text:line-break/><text:soft-page-break/>Di', non aleggia forse la Vittoria<text:line-break/>con gaio volo attorno al nostro esercito,<text:line-break/>precorrendolo spesso? E non arride<text:line-break/>a ciascuno di noi più fausta sorte,<text:line-break/>da che Toante pel benigno influsso<text:line-break/>della presenza tua (sebbene sempre<text:line-break/>con valore e con senno ci reggesse)<text:line-break/>anche si allegra d'esserci clemente<text:line-break/>ed il muto obbedir men grave rende?<text:line-break/>E vani osi chiamare i giorni tuoi,<text:line-break/>se dall'essere tuo stillano balsami<text:line-break/>su mille e mille creature umane,<text:line-break/>mentre al popolo a cui ti offerse un Nume<text:line-break/>eterna fonte sei d'ignoti beni,<text:line-break/>e in questa inospital terra di morte<text:line-break/>gli esuli salvi e a lor la patria rendi?</text:p>
      <text:p text:style-name="strofa"><text:span text:style-name="T3">Ifigenia.</text:span> Minima sempre, ogni compiuta cosa<text:line-break/>sparisce all'occhio di chi guarda innanzi<text:line-break/>e vede il molto che gli resta a compiere.</text:p>
      <text:p text:style-name="strofa"><text:span text:style-name="T3">Arcade.</text:span> Lodi colui che quanto fa non vàluta?</text:p>
      <text:p text:style-name="strofa"><text:span text:style-name="T3">Ifigenia.</text:span> Sprezzo colui che quanto fa soppesa.</text:p>
      <text:p text:style-name="strofa"><text:span text:style-name="T3">Arcade.</text:span> Biasimando è colui che, troppo altiero,<text:line-break/>l'opera propria ingiustamente spregia,<text:line-break/>quanto colui che, troppo vano, esalta<text:line-break/>le proprie gesta oltre il dovuto merito.<text:line-break/>Credimi e ascolta le parole mie!<text:line-break/>Vengon da un fido cuore e a te devoto.<text:line-break/>Se il Re ti parli, rendigli men grave<text:line-break/>oggi l'aprirsi a te, siccome intende.</text:p>
      <text:p text:style-name="strofa"><text:soft-page-break/><text:span text:style-name="T3">Ifigenia.</text:span> Tu mi conturbi con le tue parole.<text:line-break/>Spesso evitai le sue profferte a stento.</text:p>
      <text:p text:style-name="strofa"><text:span text:style-name="T3">Arcade.</text:span> Pòndera gli atti e quanto a te più giovi.<text:line-break/>Dal giorno in cui perduto in campo ha il figlio,<text:line-break/>solo a pochi de' suoi si affida il Re:<text:line-break/>ed ai pochi, non più com'era solito.<text:line-break/>Sospettoso lo sguardo al germe volge<text:line-break/>d'ogni egregia prosàpia; e quello, teme<text:line-break/>del suo trono l'erede. Egli paventa<text:line-break/>una vecchiezza sconsolata e sola:<text:line-break/>anzi, audaci rivolte; e prematura<text:line-break/>morte cruenta. Dovizia d'eloquio<text:line-break/>non han gli Sciti; e, men d'ogn'altro, il Re.<text:line-break/>Uso soltanto all'opera, all'imperio,<text:line-break/>l'arte non sa di volgere allo scopo,<text:line-break/>da lontano movendo in giri accorti,<text:line-break/>lenta, l'astuzia d'un discorso. E tu,<text:line-break/>con esitanti reticenze e apposite<text:line-break/>fraintese parole, oh, più penoso<text:line-break/>l'aprirsi a te non rendergli! Benevola,<text:line-break/>muovigli incontro, invece, a mezza via.</text:p>
      <text:p text:style-name="strofa"><text:span text:style-name="T3">Ifigenia.</text:span> Sollecitar dovrei la sua minaccia?</text:p>
      <text:p text:style-name="strofa"><text:span text:style-name="T3">Arcade.</text:span> Minaccia chiami, tu, le nozze offerte?</text:p>
      <text:p text:style-name="strofa"><text:span text:style-name="T3">Ifigenia.</text:span> Più d'ogni altra sventura, io le pavento.</text:p>
      <text:p text:style-name="strofa"><text:span text:style-name="T3">Arcade.</text:span> Per l'amor suo, fiducia almeno rendigli!</text:p>
      <text:p text:style-name="strofa"><text:span text:style-name="T3">Ifigenia.</text:span> Che dall'incubo, prima, egli mi liberi!</text:p>
      <text:p text:style-name="strofa"><text:span text:style-name="T3">Arcade.</text:span> Ma le origini tue perché gli celi?</text:p>
      <text:p text:style-name="strofa"><text:span text:style-name="T3">Ifigenia.</text:span> Il mistero conviene a' riti miei.</text:p>
      <text:p text:style-name="strofa"><text:span text:style-name="T3">Arcade</text:span>. Nulla dovrebbe al Re serbarsi occulto.<text:line-break/><text:soft-page-break/>Sebbene tanto non esiga, avverte<text:line-break/>nel profondo del suo nobile cuore<text:line-break/>che, lui presente, in te stessa ti chiudi.</text:p>
      <text:p text:style-name="strofa"><text:span text:style-name="T3">Ifigenia.</text:span> Nutre forse per me rancore ed ira?</text:p>
      <text:p text:style-name="strofa"><text:span text:style-name="T3">Arcade.</text:span> Forse.... In vero di te non fa parola.<text:line-break/>Ma pure appresi da fortuiti accenni<text:line-break/>che un desiderio di farti sua sposa,<text:line-break/>tutta possiede l'anima del Re.<text:line-break/>In balìa di sé stesso, oh, non lasciarlo!<text:line-break/>Non voler che nel suo petto maturi<text:line-break/>un feroce rancore, a minacciarti!<text:line-break/>Tardi, purtroppo, invocheresti, allora,<text:line-break/>il tempestivo mio fido consiglio.</text:p>
      <text:p text:style-name="strofa"><text:span text:style-name="T3">Ifigenia.</text:span> Che dici, ahimè? Mediterebbe forse<text:line-break/>ciò che alcun uomo mai di eletti sensi,<text:line-break/>del suo nome compreso (e a cui domato<text:line-break/>abbia il culto dei Numi il cuor selvaggio)<text:line-break/>osò neppur sognare? Ahimè, che dici?<text:line-break/>Mediterebbe il Re di trarmi, dunque,<text:line-break/>con violenza al talamo dall'ara?<text:line-break/>E sia! Ma in mio soccorso invocherò<text:line-break/>allora i Numi tutti; e, innanzi a tutti,<text:line-break/>Artèmide. Con gioia, ella, la impavida<text:line-break/>vergine Iddia, preserverà la vergine<text:line-break/>sacerdotessa sua dal sacrilegio.</text:p>
      <text:p text:style-name="strofa"><text:span text:style-name="T3">Arcade.</text:span> Plàcati! Un insueto e violento<text:line-break/>bollor di sangue non infonde al Re<text:line-break/>giovanile inconsulta bramosìa.<text:line-break/>L'indole sua mi è nota: epperò, temo<text:line-break/><text:soft-page-break/>un diverso proposito tenace<text:line-break/>cui darà corso inevitabilmente.<text:line-break/>Incrollabile egli è, nel fermo cuore.<text:line-break/>Per ciò, ti prego, in lui confida: e grata<text:line-break/>móstrati almeno al Re, s'altro non puoi.</text:p>
      <text:p text:style-name="strofa"><text:span text:style-name="T3">Ifigenia.</text:span> Oh, dimmi pure quanto ancor ti è noto!</text:p>
      <text:p text:style-name="strofa"><text:span text:style-name="T3">Arcade.</text:span> Ascoltalo da lui. Lo veggo giungere.<text:line-break/>Tu onori il Re; ed il tuo cuore stesso<text:line-break/>ora t'impone di muovergli incontro<text:line-break/>confidente e benigna. Assai lontano<text:line-break/>la donna può guidar l'uomo magnanimo<text:line-break/>con la bontà d'una parola sola.</text:p>
      <text:p text:style-name="strofa"><text:span text:style-name="T3">Ifigenia</text:span> [<text:span text:style-name="T3">sola</text:span>]. Non veggo, ahimè, come seguire possa<text:line-break/>di questo fido i provvidi consigli.<text:line-break/>Pure m'induco di buon grado all'obbligo:<text:line-break/>porgere al Re, per tutto il ben che n'ebbi,<text:line-break/>un'amica parola. E spero e voglio<text:line-break/>che concesso mi sia dire al Potente<text:line-break/>(ma solo in verità) ciò che gli è caro.</text:p>
      <text:h text:style-name="Heading_20_3" text:outline-level="3"><text:bookmark-start text:name="__RefHeading__3157_2121664330"/>SCENA III.<text:bookmark-end text:name="__RefHeading__3157_2121664330"/></text:h>
      <text:p text:style-name="Personaggi"><text:span text:style-name="T12">Ifigenia</text:span>, <text:span text:style-name="T12">Toante</text:span>.</text:p>
      <text:p text:style-name="strofa"><text:span text:style-name="T3">Ifigenia</text:span>. Prodiga, o Re, di doni regalmente<text:line-break/>Artèmide ti sia. Vittorie, fama,<text:line-break/>dovizie ti largisca. Accordi a' tuoi<text:line-break/>lunga prosperità. Senta ed adempia<text:line-break/>ogni tuo giusto voto, onde tu possa<text:line-break/><text:soft-page-break/>(poi che su molti provvedendo imperi)<text:line-break/>sovra i molti godere un'insueta<text:line-break/>felicità!</text:p>
      <text:p text:style-name="P19">Toante.<text:tab/><text:tab/>Non voglio altro compenso<text:line-break/>che del popolo mio l'ambìto encomio.<text:line-break/>Giova agli altri assai più che a me non giovi<text:line-break/>ogni conquista mia. Felice a pieno,<text:line-break/>sia misero mortale o Re temuto,<text:line-break/>è soltanto colui che può ritrarsi,<text:line-break/>e trovar gioia, presso il focolare<text:line-break/>della sua casa. Tu con me patita<text:line-break/>hai l'angoscia profonda ch'io soffersi<text:line-break/>quando dal fianco, di un nemico il ferro,<text:line-break/>l'ultimo mio figliolo, il più gagliardo,<text:line-break/>via mi recise. Finché la Vendetta<text:line-break/>in suo possesso l'anima mi tenne,<text:line-break/>lo squallor della reggia io non sentii.<text:line-break/>Ma, pago, ne rivarco ora la soglia.<text:line-break/>Distrutto il regno avverso e vendicato<text:line-break/>il figlio mio, tra le deserte mura<text:line-break/>non trovo cosa, ahimè, che mi ricrei.<text:line-break/>Il giocondo rispetto, ch'io vedeva<text:line-break/>sfavillare palese entro ogni sguardo,<text:line-break/>si smorza in un corruccio pensieroso.<text:line-break/>Teme ognuno il domani. Ognuno segue,<text:line-break/>sol perché deve, questo Re che piange<text:line-break/>anche l'ultimo figlio. Al sacro tempio,<text:line-break/>in cui sì spesso ad implorare io venni<text:line-break/>dalla Dea la vittoria e a render grazie<text:line-break/><text:soft-page-break/>pel trionfo ottenuto, adesso torno.<text:line-break/>E reco in cuore un desiderio antico,<text:line-break/>che attendi e sai. Voglio condurti sposa<text:line-break/>ora alla reggia, per la fausta sorte<text:line-break/>della mia gente e per la gioia mia.</text:p>
      <text:p text:style-name="P19"><text:span text:style-name="T3">Ifigenia.</text:span> Verso una ignota, generoso troppo<text:line-break/>tu ti dimostri, o Re. Confusa innanzi<text:line-break/>la raminga ti sta, che qui cercava<text:line-break/>solamente un rifugio: e quella pace,<text:line-break/>di cui prodigo già tanto le fosti.</text:p>
      <text:p text:style-name="P19"><text:span text:style-name="T3">Toante.</text:span> Che nel mistero, donna, onde provieni<text:line-break/>tu ti ravvolga innanzi a un Re siccome<text:line-break/>l'ultimo fosse dei mortali, savio<text:line-break/>non sarebbe, né giusto, in alcun regno.<text:line-break/>Fatale agli stranieri è questa terra.<text:line-break/>Necessità lo impone, e il fosco rito.<text:line-break/>Ma da te, che pel sacro ufficio tuo,<text:line-break/>ospite bene accolta, tra di noi<text:line-break/>ogni diritto godi e a tuo piacere<text:line-break/>qui la vita trascorri, ahimè, da te<text:line-break/>la schietta confidenza io mi attendevo<text:line-break/>che all'ospite fedele è pur dovuta.</text:p>
      <text:p text:style-name="P19"><text:span text:style-name="T3">Ifigenia.</text:span> Se di mio padre e di mia madre il nome,<text:line-break/>anzi la mia prosàpia, io ti nascosi,<text:line-break/>per sfiducia non fu; ma per vergogna.<text:line-break/>Ché forse, ahimè, quando ti fosse noto<text:line-break/>l'essere maledetto cui sostenti,<text:line-break/>anzi proteggi, un insueto brivido<text:line-break/>di raccapriccio il nobile tuo cuore<text:line-break/><text:soft-page-break/>invaderebbe. E allor, non che levarmi<text:line-break/>sul trono al fianco tuo, da questo regno<text:line-break/>per sempre via mi cacceresti in bando<text:line-break/>prima del tempo che m'è decretato<text:line-break/>perché in patria io ritorni, e ponga fine<text:line-break/>al lungo mio pellegrinare. In preda<text:line-break/>mi getteresti all'orrido destino<text:line-break/>che attende al mondo il misero reietto<text:line-break/>dalla sua terra, e sempre lo perseguita,<text:line-break/>con fredda mano e ostile, a farne strazio.</text:p>
      <text:p text:style-name="P19"><text:span text:style-name="T3">Toante.</text:span> Quale verso di te l'animo sia<text:line-break/>degli Immortali e qual sorte riserbino<text:line-break/>alla tua casa, ignoro: ma dal giorno<text:line-break/>in cui qui tra di noi dimora hai preso<text:line-break/>e vi godi dell'ospite i diritti,<text:line-break/>il favore dai Numi a noi largito<text:line-break/>a mancar non ci venne. Ora, sarebbe<text:line-break/>vano convincer me che una colpevole<text:line-break/>creatura esecranda in te proteggo.</text:p>
      <text:p text:style-name="P19"><text:span text:style-name="T3">Ifigenia.</text:span> Ti propizia gli Dei soltanto il bene<text:line-break/>che m'hai largito, non la mia persona.</text:p>
      <text:p text:style-name="P19"><text:span text:style-name="T3">Toante.</text:span> I Numi non propizia il beneficio<text:line-break/>reso agli iniqui. Alle dubbiezze, dunque,<text:line-break/>termine poni e rompi il tuo silenzio.<text:line-break/>Ciò, da te, non esige un uomo ingiusto.<text:line-break/>Alle mie mani ti affidò la Dea:<text:line-break/>e sacra come a lei, sempre, a me fosti.<text:line-break/>Mi sarà legge il suo divino cenno.<text:line-break/>Se nel ritorno puoi sperare ancóra,<text:line-break/><text:soft-page-break/>d'ogni pretesa mia, lieto, ti assolvo.<text:line-break/>Ma se per sempre t'è la via preclusa,<text:line-break/>e se sciagura orrenda la tua stirpe<text:line-break/>disperse o estinse, allora mi appartieni,<text:line-break/>poi che su te più di un diritto vanto.<text:line-break/>Sacra è la mia promessa. E, dunque, parla!</text:p>
      <text:p text:style-name="P19"><text:span text:style-name="T3">Ifigenia.</text:span> A palesare finalmente, o Re,<text:line-break/>un segreto per molti anni taciuto,<text:line-break/>dai nodi antichi si discioglie a stento<text:line-break/>la nostra lingua. Fatto altrui palese,<text:line-break/>senza via di ritorno, esso abbandona<text:line-break/>del cuor profondo la sicura stanza:<text:line-break/>e nuoce o giova, come più talenta<text:line-break/>all'arbitrio dei Numi. Ebbene, sappi:<text:line-break/>della stirpe di Tàntalo son io.</text:p>
      <text:p text:style-name="P19"><text:span text:style-name="T3">Toante.</text:span> Senza turbarti, una parola grave,<text:line-break/>hai pronunziata. Tuo progenitore<text:line-break/>chiami dunque colui che al mondo è noto<text:line-break/>perché dai Numi prediletto un giorno?<text:line-break/>Quel Tàntalo, cui Zeus sempre ricorse<text:line-break/>per averne consigli, e al desco volle?<text:line-break/>I detti suoi, contesti in ricchi sensi<text:line-break/>di antica esperienza al par d'oracoli,<text:line-break/>anche agli stessi Dei gioia recavano.</text:p>
      <text:p text:style-name="P19"><text:span text:style-name="T3">Ifigenia</text:span>. È quel Tàntalo, sì. Mai non dovrebbero<text:line-break/>da pari a pari nell'Olimpo accogliere<text:line-break/>un mortale, gli Dei. L'umana stirpe<text:line-break/>fragile è troppo ad insuete battere<text:line-break/>sfere sublimi, e non patir vertigini.<text:line-break/><text:soft-page-break/>Egli vile non fu, né traditore<text:line-break/>ma grande troppo, per piegarsi altrui;<text:line-break/>e per esser compagno agli Immortali,<text:line-break/>non più che un uomo, ahimè! La colpa sua<text:line-break/>non fu che umano errore. Inesorabile<text:line-break/>il verdetto di Zeus su lui piombò.<text:line-break/>Onde i poeti cantano: «Albagìa<text:line-break/>e slealtà dalla sublime mensa<text:line-break/>d'Olimpo giù lo trassero precìpite<text:line-break/>all'ignominia dell'antico Tàrtaro.<text:line-break/>E da quel dì la sua progenie tutta<text:line-break/>l'odio celeste dietro sé trascina».</text:p>
      <text:p text:style-name="P19"><text:span text:style-name="T3">Toante.</text:span> Sconta la colpa avita, o i suoi misfatti?</text:p>
      <text:p text:style-name="P19"><text:span text:style-name="T3">Ifigenia.</text:span> L'ànsito veemente ed il rubesto<text:line-break/>midollo dei Titani ereditarono<text:line-break/>certo i figli di Tàntalo e i nipoti.<text:line-break/>Ma il Nume ne cerchiò di bronzee bende<text:line-break/>le altiere fronti; e abbacinò gli sguardi,<text:line-break/>biechi paurosi, alla misura al senno<text:line-break/>al conscio agire alla tranquilla attesa.<text:line-break/>Ogni lor brama divampò in furore<text:line-break/>per traboccare attorno irrefrenata.<text:line-break/>Pèlope già, l'impetuoso figlio<text:line-break/>prediletto di Tàntalo, con dolo<text:line-break/>e violenza, al talamo forzata<text:line-break/>avea la prole d'Enomào. Ippodàmia.<text:line-break/>Questa, allo sposo generò due figli:<text:line-break/>Tieste e Atrèo. Colmi di cieca invidia,<text:line-break/>nel padre entrambi avversano l'amore<text:line-break/><text:soft-page-break/>ch'ei serba al nato delle prime nozze.<text:line-break/>L'odio li avvince: ed in segreto ardiscono<text:line-break/>col fratricidio consumar la prima<text:line-break/>infausta colpa. L'innocente sposa<text:line-break/>rea del misfatto Pèlope vaneggia.<text:line-break/>Conto del figlio, in ira, le richiede;<text:line-break/>ed ella, ahimè, si svena....</text:p>
      <text:p text:style-name="P20"><text:span text:style-name="T3">Toante.</text:span> <text:tab/><text:tab/><text:tab/>Taci? Séguita!<text:line-break/>D'avermi aperto il cuore, oh, non dolerti!</text:p>
      <text:p text:style-name="P20"><text:span text:style-name="T3">Ifigenia.</text:span> Ah, felice colui che gli avi suoi<text:line-break/>può sereno evocar per esaltarne<text:line-break/>le magnanime imprese innanzi agli uomini;<text:line-break/>e che in segreto giubila, ammirando<text:line-break/>chiusa e perfetta in sé la bella schiera!<text:line-break/>Ché non genera, no, per subitàneo<text:line-break/>evento prodigioso, alcuna stirpe<text:line-break/>il mostro o il semidio. Soltanto un ordine<text:line-break/>lungo di buoni o d'empii, esprime al mondo<text:line-break/>la fulgida letizia o il cupo orrore.<text:line-break/>Alla morte del padre, insieme assunti,<text:line-break/>reggono la città Tieste e Atrèo.<text:line-break/>Ma la concordia non potea persistere<text:line-break/>tra loro, a lungo. Ahimè! Contaminare<text:line-break/>Tieste ardisce il talamo fraterno;<text:line-break/>e via dal regno, per vendetta, Atrèo<text:line-break/>il sacrilego espelle. Un piano orribile<text:line-break/>in segreto tramando, uno dei figli<text:line-break/>al fratello Tieste avea sottratto,<text:line-break/>per educarlo con mentito amore<text:line-break/><text:soft-page-break/>quasi che il proprio fosse. Ed ecco: al misero<text:line-break/>una furente sete di vendetta<text:line-break/>accende il tristo in cuore. Ed a Micene<text:line-break/>quindi lo invia perché sopprima il Re:<text:line-break/>il padre suo ch'egli qual padre ignora.<text:line-break/>Ma sventata è la trama. A morte orrenda,<text:line-break/>condanna Atrèo colui che sa nepote<text:line-break/>e che gli è figlio invece. Ahi, troppo tardi<text:line-break/>all'ebbre sue pupille si palesa<text:line-break/>chi fra torture atroci adesso spira!<text:line-break/>E per placar nell'anima l'ardente<text:line-break/>bramosìa di vendetta, egli una trama<text:line-break/>d'inaudita crudeltà dispone.<text:line-break/>Rassegnato dimentico ed incline<text:line-break/>a conciliarsi col fratello, Atrèo<text:line-break/>dunque si finge. Ed il profugo attrae<text:line-break/>co' suoi due figlioletti a far ritorno<text:line-break/>dall'esilio in Micene. Di sorpresa,<text:line-break/>i teneri fanciulli abbranca e sgozza:<text:line-break/>quindi, imbandisce al misero Tieste<text:line-break/>col ripugnante orrido cibo il primo<text:line-break/>lauto banchetto. E come il padre ignaro<text:line-break/>(delle sue proprie carni ormai satollo)<text:line-break/>tutto s'aggela in un tremor presago,<text:line-break/>e i suoi figlioli chiede, e già gli sembra<text:line-break/>dei passi e delle voci udirne il suono<text:line-break/>presso le porte, ecco che Atrèo gli getta,<text:line-break/>sinistramente sogghignando, innanzi<text:line-break/>le teste e i piedi dei fanciulli uccisi....<text:line-break/><text:soft-page-break/>Inorridito ora ti veggo, o Re,<text:line-break/>volger gli sguardi. Similmente il sole<text:line-break/>ritorse il vólto suo, distrasse il cocchio<text:line-break/>da quell'eterna via che sempre batte.<text:line-break/>Questi antenati, ahimè, s'ebbe la tua<text:line-break/>sacerdotessa. Ed altre infauste sorti,<text:line-break/>altre imprese nefande di sconvolti<text:line-break/>spiriti espressi dalla mia progenie,<text:line-break/>con le gravi ali sue la Notte occulta,<text:line-break/>e si svelano agli occhi solamente<text:line-break/>come sinistre forme in un crepuscolo.</text:p>
      <text:p text:style-name="P20"><text:span text:style-name="T3">Toante.</text:span> Col velo del silenzio anche tu coprile:<text:line-break/>ché troppi orrori già m'hai messo innanzi.<text:line-break/>Narrami adesso per qual mai prodigio<text:line-break/>sbocciasti a vita dal selvaggio tronco.</text:p>
      <text:p text:style-name="P21"><text:span text:style-name="T3">Ifigenia</text:span>. Il figlio primogenito di Atrèo<text:line-break/>Agamènnone fu. Questi, mio padre.<text:line-break/>Ma non esito a dir che dai prim'anni<text:line-break/>sempre in lui ravvisai l'esempio insigne<text:line-break/>d'ogni umana eccellenza. Ad Agamènnone,<text:line-break/>primo frutto d'amore, la sua sposa<text:line-break/>Clitennestra me offerse; Elettra, poi.<text:line-break/>Regnava in calma il Re. Parea concessa<text:line-break/>alla stirpe di Tàntalo la pace<text:line-break/>da lungo tempo a' suoi figliuoli ignota.<text:line-break/>Alla felicità de' miei parenti<text:line-break/>sol la gioia d'un figlio ancor mancava.<text:line-break/>Ma come pago fu l'ardente voto<text:line-break/>(e mentre Oreste, il prediletto pargolo,<text:line-break/><text:soft-page-break/>crescea gagliardo tra le due sorelle)<text:line-break/>ecco che un nuovo sciagurato evento<text:line-break/>si maturava alla tranquilla casa.<text:line-break/>Per certo, sino a voi la fama è giunta<text:line-break/>di quella guerra che le forze in armi<text:line-break/>dei principi di Grecia attorno ad Ilio<text:line-break/>tutte accampò, per vendicare il ratto<text:line-break/>d'Elena bella. Se vinta e soppressa<text:line-break/>abbian gli Elleni la città, toccando<text:line-break/>con la vendetta il termine anelato,<text:line-break/>noto ancóra non m'è. Supremo<text:line-break/>duce era alle greche schiere il padre mio.<text:line-break/>Posto in Aulide il campo, il nostro esercito<text:line-break/>a salpare attendea propizii i venti.<text:line-break/>Ma, irata contro il condottiero, Artèmide<text:line-break/>ne trattenea l'anelito impaziente,<text:line-break/>mentre chiedea Calcante il sacrificio<text:line-break/>della figlia maggiore d'Agamènnone.<text:line-break/>Al campo, allora, con la madre mia<text:line-break/>mi attrassero gli Elleni; e fino all'ara<text:line-break/>mi strapparono a forza, al Nume offrendomi.<text:line-break/>Ma la Dea si placò. Che fosse sparso<text:line-break/>il mio sangue, non volle. Mi ravvolse,<text:line-break/>per trarmi in salvo, entro una fitta nube;<text:line-break/>e solo in questo tempio, io mi destai,<text:line-break/>viva, da morte.<text:line-break/><text:tab/><text:tab/>O Re, costei ti è innanzi.<text:line-break/>Io che ti parlo, io sono Ifigenìa,<text:line-break/>d'Atrèo progenie, figlia di Agamènnone:<text:line-break/><text:soft-page-break/>ed appartengo alla divina Artèmide.</text:p>
      <text:p text:style-name="P21"><text:span text:style-name="T3">Toante</text:span>. Alla figlia d'un Re più che all'ignota<text:line-break/>fiducia e onori, o donna, io non tribùto.<text:line-break/>L'offerta prima ti rinnovo. Seguimi:<text:line-break/>e tutto ciò ch'è mio, meco dividi.</text:p>
      <text:p text:style-name="P21"><text:span text:style-name="T3">Ifigenia</text:span>. Come osarlo potrei? Non appartiene<text:line-break/>tutta alla Dea che qui mi trasse in salvo,<text:line-break/>sacra all'altare ormai, la vita mia?<text:line-break/>Ella per me questo rifugio elesse<text:line-break/>e mi destina forse a render lieta<text:line-break/>la vecchiezza d'un padre, a cui fu pena<text:line-break/>crudele già la mia morte mentita.<text:line-break/>Prossima l'ora del ritorno è forse;<text:line-break/>e, spregiando di battere le vie<text:line-break/>ch'Ella mi traccia, al suo voler ribelle,<text:line-break/>dovrei legarmi qui? Se debbo, sia!<text:line-break/>Ma il segno che le chiesi, allora, attendo.</text:p>
      <text:p text:style-name="P21"><text:span text:style-name="T3">Toante.</text:span> E il segno è in ciò: che qui soggiorni ancóra.<text:line-break/>Non affannarti a ricercar consimili<text:line-break/>deboli appigli! Si dimostra invano<text:line-break/>tanta pompa d'inutili parole<text:line-break/>per opporre rifiuto ad una offerta.<text:line-break/>Colui che chiede solo il <text:span text:style-name="T3">no</text:span> distingue.</text:p>
      <text:p text:style-name="P21"><text:span text:style-name="T3">Ifigenia.</text:span> A darti abbaglio, o Re, non sono intese<text:line-break/>le mie parole. Il più profondo cuore<text:line-break/>io t'ho dischiuso. A te stesso non dici<text:line-break/>forse tu stesso il disperato anelito<text:line-break/>per cui si tende il mio rimpianto al padre,<text:line-break/>alla madre, ai fratelli? Ignori forse<text:line-break/><text:soft-page-break/>che se in patria tornasse Ifigenìa,<text:line-break/>negli atrii antichi ove il cordoglio solo<text:line-break/>mormora ancor sommesso il nome suo,<text:line-break/>fiorirebbe la gioia, ad una ad una,<text:line-break/>le colonne di fulgide ghirlande<text:line-break/>quasi io fossi rinata? O Re, se in patria<text:line-break/>pel mar tu m'inviassi, una novella<text:line-break/>vita daresti a me, daresti a' miei!</text:p>
      <text:p text:style-name="P21"><text:span text:style-name="T3">Toante.</text:span> Tórnavi, dunque! E sorda ai saggi avvisi<text:line-break/>della ragione, il cuor soltanto ascolta!<text:line-break/>Femmina sii del tutto, ed abbandónati<text:line-break/>allo sfrenato istinto che ti afferra<text:line-break/>e che di qua, di là, cieco ti sbatte.<text:line-break/>Quando nel seno della donna avvampa<text:line-break/>una fiamma irruente, oh, no non vale<text:line-break/>il più sacro legame a trattenerla<text:line-break/>fra le braccia fidate ed amorose<text:line-break/>dello sposo e del padre, onde la strappa<text:line-break/>con perfide lusinghe il seduttore.<text:line-break/>E quando spento s'è dentro il suo petto<text:line-break/>di quella fiamma il rapido baleno,<text:line-break/>ahimè, si ostina a penetrarle l'anima<text:line-break/>il linguaggio del senno, inutilmente.</text:p>
      <text:p text:style-name="P21"><text:span text:style-name="T3">Ifigenia.</text:span> Rammenta, o Re, le generose, schiette<text:line-break/>promesse tue. La mia fiducia, dunque,<text:line-break/>ripagherai così, mentre che incline<text:line-break/>a tutto udire poco fa sembravi?</text:p>
      <text:p text:style-name="P21"><text:span text:style-name="T3">Toante.</text:span> Disposto all'impensato io non fui mai.<text:line-break/>E forse m'era invece presentirlo....<text:line-break/><text:soft-page-break/>ché femmina sei tu, né l'ignoravo.</text:p>
      <text:p text:style-name="P21"><text:span text:style-name="T3">Ifigenia.</text:span> Non dispregiare il misero mio sesso!<text:line-break/>Se stupende non son come le vostre<text:line-break/>le virtù della donna, abbiette tanto<text:line-break/>non reputarle, o Re! Nell'intuire<text:line-break/>la tua felicità, io ti precedo.<text:line-break/>Senza scendere a fondo entro il mio cuore<text:line-break/>e nel tuo stesso cuore, tu farnetichi<text:line-break/>che un più stretto legame indissolubile<text:line-break/>fonte sarebbe a noi di eterna gioia.<text:line-break/>D'ottimi intenti l'anima ricolma,<text:line-break/>tu da presso mi stringi, e vuoi che ceda<text:line-break/>al desiderio tuo. Ma, grata, ai Numi<text:line-break/>io qui mi prostro, poi che m'han temprato<text:line-break/>saldo il volere a ricusar l'offerta<text:line-break/>di queste nozze a cui non dànno assenso:<text:line-break/>e me lo afferma una voce segreta.</text:p>
      <text:p text:style-name="P21"><text:span text:style-name="T3">Toante.</text:span> Voce di Dio non è: ma del tuo cuore.</text:p>
      <text:p text:style-name="P21"><text:span text:style-name="T3">Ifigenia.</text:span> Solo pel cuore, a noi parlano i Numi.</text:p>
      <text:p text:style-name="P21"><text:span text:style-name="T3">Toante.</text:span> Ed anche a me, dunque, pel mio non parlano?</text:p>
      <text:p text:style-name="P21"><text:span text:style-name="T3">Ifigenia.</text:span> L'esile voce la bufera copre.</text:p>
      <text:p text:style-name="P21"><text:span text:style-name="T3">Toante.</text:span> Sacerdotessa sei.... Per ciò tu sola,<text:line-break/>forse, la intendi?</text:p>
      <text:p text:style-name="P22"><text:span text:style-name="T3">Ifigenia.<text:tab/><text:tab/><text:tab/></text:span>La voce dei Numi,<text:line-break/>prima d'ogni altro, avverta dunque il Re!</text:p>
      <text:p text:style-name="P22"><text:span text:style-name="T3">Toante.</text:span> Il sacro ufficio tuo, l'alto lignaggio<text:line-break/>che alla mensa di Zeus ti dà diritto,<text:line-break/>t'inalzan certo più vicina ai Numi<text:line-break/>d'ogni misero nato in questo mondo.</text:p>
      <text:p text:style-name="P22"><text:soft-page-break/><text:span text:style-name="T3">Ifigenia.</text:span> Sconto così la fede a cui m'hai spinta.</text:p>
      <text:p text:style-name="P22"><text:span text:style-name="T3">Toante.</text:span> Uomo, infine, son io. Meglio conviene<text:line-break/>smetter le ciance. E manterrò, sii certa,<text:line-break/>ogni parola mia. Sacerdotessa<text:line-break/>della Dea che ti scelse, or dunque resta.<text:line-break/>Ma se le usate vittime da tempo,<text:line-break/>con intima rampogna e a mal diritto,<text:line-break/>io qui le tolsi, Artèmide mi assolva!<text:line-break/>Felicemente, a quest'erema spiaggia<text:line-break/>non approdò straniero alcuno mai,<text:line-break/>ché l'attendeva, da remoti tempi,<text:line-break/>morte sicura. E solo tu, tu sola<text:line-break/>con benevoli modi (in cui, gioioso,<text:line-break/>or m'illudevo intraveder l'affetto<text:line-break/>d'una tenera figlia ed or la muta<text:line-break/>simpatia d'una sposa), ahi, mi avvincesti<text:line-break/>con magiche catene a smemorarmi<text:line-break/>d'ogni dovere, sì che il mormorio<text:line-break/>sommesso delle turbe i sensi miei<text:line-break/>non suscitò dal torpido letargo<text:line-break/>in cui l'incanto tuo li avea cullati.<text:line-break/>Ad alta voce, ormai, dell'immatura<text:line-break/>morte del figlio il popolo mi accusa.<text:line-break/>Non negherò per amor tuo più oltre<text:line-break/>le vittime che chiede, anzi reclama.</text:p>
      <text:p text:style-name="P22"><text:span text:style-name="T3">Ifigenia.</text:span> Se per esse implorai, Giove m'ispira.<text:line-break/>Misconosce gli Dei chi li farnetica<text:line-break/>sitibondi di sangue e a loro ascrive<text:line-break/>solo la crudeltà dei proprii istinti.<text:line-break/><text:soft-page-break/>Non mi sottrasse al sacrificio estremo,<text:line-break/>forse la stessa Dea, poi che più cari<text:line-break/>della mia morte i miei servigi s'ebbe?</text:p>
      <text:p text:style-name="P22"><text:span text:style-name="T3">Toante.</text:span> Giusto non è che interpreti e disponga<text:line-break/>la volubil ragione a nostro arbitrio<text:line-break/>un sacro antico rito. Adempi, o donna,<text:line-break/>i tuoi doveri: i miei saranno assolti.<text:line-break/>Caddero in mano mia, poi che sorpresi<text:line-break/>furon negli antri della spiaggia, due<text:line-break/>stranieri. A noi nulla di fausto recano.<text:line-break/>Io vo' che in loro Artèmide riabbia<text:line-break/>quella che le compete antica offerta,<text:line-break/>da cui troppo si astenne. Io te li invio.<text:line-break/>E non ignori ciò che il rito impone.</text:p>
      <text:h text:style-name="Heading_20_3" text:outline-level="3"><text:bookmark-start text:name="__RefHeading__3159_2121664330"/>SCENA IV.<text:bookmark-end text:name="__RefHeading__3159_2121664330"/></text:h>
      <text:p text:style-name="Personaggi"><text:span text:style-name="T12">Ifigenia</text:span> <text:span text:style-name="T3">sola.</text:span></text:p>
      <text:p text:style-name="strofa"><text:span text:style-name="T3">Ifigen</text:span><text:span text:style-name="T4">ia.</text:span><text:span text:style-name="T18"> O Diana, b</text:span>enevola Iddia!<text:line-break/>Di nubi recingi<text:line-break/>le vittime immuni da colpa:<text:line-break/>e via dalle braccia<text:line-break/>le scerpi del Fato crudele.<text:line-break/>Sull'ali dei vènti,<text:line-break/>per mari per terre lontane,<text:line-break/>all'erema plaga<text:line-break/>ch'elegger ti piacque, le rechi.<text:line-break/>Prevedi, Onnisciente, il domani;<text:line-break/><text:soft-page-break/>non scorre il passato per te.<text:line-break/>Sovr'essi i proseliti tuoi<text:line-break/>adagi serena lo sguardo,<text:line-break/>siccome la placida luce<text:line-break/>che vita trasfonde alle notti<text:line-break/>sovrana s'adagia sul mondo.<text:line-break/>Ognora, dal sangue<text:line-break/>le mani preservami, o Dea;<text:line-break/>ché gioia non reca né pace<text:line-break/>il sangue versato.<text:line-break/>Lo spettro del misero ucciso<text:line-break/>pel cieco volere del Fato<text:line-break/>incombe sul triste<text:line-break/>nolente carnefice;<text:line-break/>e infonde d'orrore,<text:line-break/>spiando, i suoi giorni dogliosi.<text:line-break/>Ché molto s'allegrano i Numi<text:line-break/>dell'ottime umane progenie,<text:line-break/>se slanciano attorno lontane<text:line-break/>rubeste propaggini:<text:line-break/>e spesso al mortale<text:line-break/>protraggon la vita fugace<text:line-break/>svelando al suo sguardo benigni,<text:line-break/>perché brevemente con loro<text:line-break/>anch'egli ne goda,<text:line-break/>l'aspetto giocondo<text:line-break/>del cielo infinito.</text:p>
      <text:h text:style-name="P75" text:outline-level="2"><text:bookmark-start text:name="__RefHeading__3161_2121664330"/>ATTO SECONDO<text:bookmark-end text:name="__RefHeading__3161_2121664330"/></text:h>
      <text:h text:style-name="Heading_20_3" text:outline-level="3"><text:bookmark-start text:name="__RefHeading__3163_2121664330"/>SCENA I.<text:bookmark-end text:name="__RefHeading__3163_2121664330"/></text:h>
      <text:p text:style-name="P58">Oreste, Pilade.</text:p>
      <text:p text:style-name="strofa"><text:span text:style-name="T3">Oreste.</text:span> La via che noi battiamo è della morte.<text:line-break/>Ad ogni passo mi si fa, nell'anima,<text:line-break/>più profondo il silenzio. Allor che Apollo<text:line-break/>io supplicai perché dal tergo alfine<text:line-break/>mi distraesse l'orrida canèa<text:line-break/>vendicatrice delle Furie, parve<text:line-break/>che soccorso e salvezza ei promettesse<text:line-break/>(con gli accenti infallibili di un Dio<text:line-break/>suscitatori di speranze) in questa<text:line-break/>barbara terra, ove la sua sorella<text:line-break/>dilettissima regna. Ora si adempie<text:line-break/>quella promessa, poi che avranno fine,<text:line-break/>con la mia morte, qui, tutti i miei mali.<text:line-break/>Oh, come lieve è a me (cui stringe il cuore<text:line-break/>di un Dio la mano, e la ragione ottenebra)<text:line-break/>la bella luce rinunziar del sole!<text:line-break/>Ché se in campo agli Atrídi non è dato<text:line-break/><text:soft-page-break/>meritarsi la morte incoronata<text:line-break/>dalla vittoria; e se, come i maggiori,<text:line-break/>come mio padre, è scritto ch'io procomba<text:line-break/>miseramente, sanguinosa vittima<text:line-break/>ai Numi offerta, ebbene sia! Men triste<text:line-break/>certo è cadere innanzi al sacro altare,<text:line-break/>che nel rifugio ignobile ove tende<text:line-break/>reti d'insidia mano consanguinea.<text:line-break/>Potenze inferne, che mi siete addosso<text:line-break/>al par di cagne sguinzagliate in caccia<text:line-break/>dietro il sentore del sangue che gronda<text:line-break/>giù da' miei passi e segna il mio cammino,<text:line-break/>datemi tregua; via, spettri lasciatemi,<text:line-break/>poi che presto sarò tra voi, laggiù!<text:line-break/>La chiarità del giorno non sopporta<text:line-break/>il mio né il vostro aspetto. Il verde ammanto,<text:line-break/>che sulla terra vago si distende,<text:line-break/>lizza acconcia non è per una ridda<text:line-break/>di spettri inferni. Scenderò tra voi,<text:line-break/>a cercarvi verrò nel vostro regno,<text:line-break/>dove un'unica sorte avvince tutti<text:line-break/>nella squallida notte sempiterna.<text:line-break/>Soltanto te, mio Pìlade, compagno<text:line-break/>avvinto senza colpa alla mia colpa<text:line-break/>e al bando mio, soltanto te, fratello,<text:line-break/>a malincuore innanzi tempo io traggo<text:line-break/>meco laggiù nella funebre landa.<text:line-break/>La tua salvezza e la tua morte, sole,<text:line-break/>destano ancóra in me speranza o téma.</text:p>
      <text:p text:style-name="strofa"><text:soft-page-break/><text:span text:style-name="T3">Pilade.</text:span> Ancóra, Oreste, a scendere nel regno<text:line-break/>dell'Ombre, come te pronto non sono.<text:line-break/>Ma ben mi affido, pei sentieri attorti,<text:line-break/>che sembrano condurci all'atra notte,<text:line-break/>di risalire invece al chiaro giorno.<text:line-break/>Alla morte, io non penso. Ascolto e scruto<text:line-break/>se non ci porga un Dio consiglio e varco<text:line-break/>allo scampo felice. Irrefrenabile,<text:line-break/>temuta o non temuta, ahimè, la morte<text:line-break/>giunge ugualmente, Oreste. Io, pur nell'ora<text:line-break/>in cui la mano il sacerdote alzasse<text:line-break/>a recider le chiome e ad immolarci,<text:line-break/>al tuo scampo ed al mio lo sguardo avrei.<text:line-break/>Da codesta tristezza, amico, sciogli<text:line-break/>l'anima tua, ché, dubitando, affretti<text:line-break/>la sciagura su noi. Promise Apollo<text:line-break/>che in questo tempio, presso la sorella,<text:line-break/>soccorso e pace troveresti insieme<text:line-break/>con la via del ritorno. E non ambigua<text:line-break/>è la parola degli Dei, sebbene<text:line-break/>ambigua la vaneggi ogni infelice.</text:p>
      <text:p text:style-name="strofa"><text:span text:style-name="T3">Oreste.</text:span> Nel tenebroso velo della vita<text:line-break/>il mio tenero capo di fanciullo<text:line-break/>già la madre ravvolse. Io crebbi allora<text:line-break/>a immagine del padre: ed era a lei,<text:line-break/>era al suo drudo acerrima rampogna<text:line-break/>il mio tacito sguardo. Oh, come spesso<text:line-break/>(allor che Elettra, la sorella mia,<text:line-break/>si ritraeva muta accanto al fuoco)<text:line-break/><text:soft-page-break/>là nella vasta sala io mi avvinghiai<text:line-break/>con un'angoscia trepida al suo grembo!<text:line-break/>Gli occhi miei grandi le sbarravo in vólto,<text:line-break/>mentre in amaro pianto ella rompeva.<text:line-break/>Quindi, del padre mi narrava tutte<text:line-break/>le imprese eccelse. E in cuor di rivederlo<text:line-break/>io mi struggevo, di stargli vicino,<text:line-break/>di raggiungerlo a Troia; o che tornasse.<text:line-break/>E il giorno venne....</text:p>
      <text:p text:style-name="P23"><text:span text:style-name="T3">Pilade.</text:span><text:tab/><text:tab/>Lascia che rammentino<text:line-break/>larve infernali, a notte, quel ritorno!<text:line-break/>Novella forza a noi per gesta eroiche<text:line-break/>spiri il ricordo di migliori giorni!<text:line-break/>Nel vasto mondo, ai Numi, occorron sempre<text:line-break/>validi cuori pei disegni loro;<text:line-break/>e fidaron su te, poi che compagno<text:line-break/>non ti offersero, Oreste, al padre tuo<text:line-break/>quando crucciato all'erebo discese.</text:p>
      <text:p text:style-name="P23"><text:span text:style-name="T3">Oreste.</text:span> Oh, se ghermito del suo manto un lembo,<text:line-break/>fossi sceso con lui!</text:p>
      <text:p text:style-name="P24"><text:span text:style-name="T3">Pilade.</text:span> <text:tab/><text:tab/>Quei Numi, amico,<text:line-break/>che ti vollero salvo, a me provvidero.<text:line-break/>Io la mia vita immaginar non posso<text:line-break/>quale senza di te, oggi, sarebbe.<text:line-break/>Ché, dall'infanzia, mai non ci lasciammo.<text:line-break/>Solo con te, per te mi è caro vivere.</text:p>
      <text:p text:style-name="strofa"><text:span text:style-name="T3">Oreste.</text:span> Non rammentarmi i lieti giorni, in cui<text:line-break/>libero asilo nella vostra m'ebbi<text:line-break/>casa ospitale, e il padre tuo magnanimo<text:line-break/><text:soft-page-break/>con pronto amore il tenero arboscello<text:line-break/>già quasi inaridito ravvivava!<text:line-break/>E tu, compagno ognor giocondo, al pari<text:line-break/>di leggera farfalla variopinta<text:line-break/>attorno a un fiore tenebroso, in ogni<text:line-break/>levar di sole mi scherzarvi accanto<text:line-break/>spirando nel mio cuor la tua letizia,<text:line-break/>sì che, scordate le mie pene, anch'io<text:line-break/>folleggiavo con te, travolto in gorghi<text:line-break/>veloci di fervente gioventù.</text:p>
      <text:p text:style-name="strofa"><text:span text:style-name="T3">Pilade</text:span>. Io nacqui, Oreste, il giorno in cui ti amai.</text:p>
      <text:p text:style-name="strofa"><text:span text:style-name="T3">Oreste.</text:span> Dimmi, piuttosto, che i tuoi molti affanni<text:line-break/>nacquero allora; e il vero avrai tu detto.<text:line-break/>L'orribile mia sorte, ascolta, è in questo:<text:line-break/>che al par di un appestato espulso in bando<text:line-break/>dal consorzio degli uomini, nel seno<text:line-break/>sempre sventure arcane e morte io reco;<text:line-break/>e che, qual sia salubre terra io prema,<text:line-break/>sùbito, attorno a me, anche i più floridi<text:line-break/>aspetti trasfigurano nei segni<text:line-break/>di una lenta spasmodica agonìa.</text:p>
      <text:p text:style-name="strofa"><text:span text:style-name="T3">Pilade.</text:span> Se venefico fosse il tuo respiro,<text:line-break/>primo, Oreste, sarei sceso nell'Èrebo.<text:line-break/>L'anima, invece, mi è ricolma sempre<text:line-break/>di letizia e di ardore. Entrambi sono<text:line-break/>ali all'umanità, quando si accinge<text:line-break/>al vol di audaci imprese.</text:p>
      <text:p text:style-name="P25"><text:span text:style-name="T3">Oreste</text:span>.<text:tab/><text:tab/>Audaci imprese?<text:line-break/>Ah, mi ricordo, sì, del tempo in cui<text:line-break/><text:soft-page-break/>agli occhi nostri di splendide gesta<text:line-break/>tutto pareva rifiorire il mondo.<text:line-break/>Via per monti e per valli, unitamente,<text:line-break/>dietro le fiere anelavamo in corsa,<text:line-break/>e la speranza ci arridea che un giorno<text:line-break/>(nel saldo petto e nel robusto pugno<text:line-break/>pari agli avi famosi) avremmo, armati<text:line-break/>e di spada e di clava, in aspra caccia<text:line-break/>inseguito la belva e il masnadiero.<text:line-break/>Poi, sedevamo in riva al vasto mare,<text:line-break/>taciti, a vespro, l'un l'altro poggiati;<text:line-break/>e al piede ne rompean scherzando i flutti,<text:line-break/>mentre disteso innanzi a noi, lontano,<text:line-break/>si spalancava il mondo.... All'elsa, rapida,<text:line-break/>spesso, rammenti?, correva la mano....<text:line-break/>E le imprese venture si accedevano<text:line-break/>in ressa attorno a noi come le stelle<text:line-break/>sul notturno velario, innumerevoli.</text:p>
      <text:p text:style-name="strofa"><text:span text:style-name="T3">Pilade.</text:span> L'opera che la nostra anima agogna<text:line-break/>a termine condurre, è imperfettibile.<text:line-break/>Grande vorremmo noi compir di getto<text:line-break/>ogni impresa così, siccome cresce<text:line-break/>e nei tempi diviene, allor che via<text:line-break/>di terra in terra, via di stirpe in stirpe<text:line-break/>il canto dei poeti la tramanda,<text:line-break/>valanga che rovina e ognor si accresce.<text:line-break/>Oh, come belle suonano le gesta<text:line-break/>dei padri antichi al giovine che a sera<text:line-break/>posa tranquillo in tacite penombre,<text:line-break/><text:soft-page-break/>se ne sorbisce la malìa con l'onda<text:line-break/>dell'arpa che le canta! Eppure, amico,<text:line-break/>l'opera nostra, no, non è diversa<text:line-break/>dall'opera dei padri: aspra fatica,<text:line-break/>vano frammento e informe. Si rincorre<text:line-break/>sempre, così, ciò che ne fugge avanti,<text:line-break/>senza badar la via che ci sostiene,<text:line-break/>guardando appena all'orme che v'impressero,<text:line-break/>nella vita mortale, i padri antichi.<text:line-break/>Inseguiamo precipiti soltanto<text:line-break/>il fantasma di lor che, pari a un Dio,<text:line-break/>sovra dorate nuvole corona<text:line-break/>le cuspidi dei monti in lontananza.<text:line-break/>Di quei che sempre medita dal volgo<text:line-break/>esser levato a chi sa qual fastigio,<text:line-break/>alcuna stima al mondo io mai non ebbi:<text:line-break/>ma grazie tu rendi agli Eterni, o giovine,<text:line-break/>se tante già, per te, gesta compirono.</text:p>
      <text:p text:style-name="strofa"><text:span text:style-name="T3">Oreste</text:span>. L'uomo che ad alte imprese essi chiamarono<text:line-break/>(stornar da' suoi diletti una sventura;<text:line-break/>crescere il regno; assicurarne i termini;<text:line-break/>porre i nemici antichi in fuga o a morte)<text:line-break/>oh, grazie, sì, renda, all'Iddio magnanimo<text:line-break/>che, di tutte le gioie, a lui largiva<text:line-break/>questa, tra l'altre umane, eccelsa gioia!<text:line-break/>Ma della madre mia (che pur, ti è noto,<text:line-break/>io venerava) elessero carnefice.<text:line-break/>Vindici iniqui di un misfatto iniquo,<text:line-break/>m'hanno perduto; e ligio ai loro cenni.<text:line-break/><text:soft-page-break/>Voglion perduta, credimi, l'intiera<text:line-break/>discendenza di Tàntalo: e l'estremo<text:line-break/>germe di quella, d'onorata morte<text:line-break/>non morrà senza colpe.</text:p>
      <text:p text:style-name="P26"><text:span text:style-name="T3">Pilade.</text:span><text:tab/><text:tab/>Oreste! I Numi<text:line-break/>non puniscono mai nei discendenti<text:line-break/>i misfatti degli avi. Ognuno reca<text:line-break/>(sia magnanimo od empio) la mercede<text:line-break/>degli atti suoi con sé. Dai genitori<text:line-break/>il bene, non il male, a noi deriva.</text:p>
      <text:p text:style-name="strofa"><text:span text:style-name="T3">Oreste.</text:span> Benigna mano non ci ha qui condotti.</text:p>
      <text:p text:style-name="strofa"><text:span text:style-name="T3">Pilade.</text:span> La volontà dei Numi è nostra guida.</text:p>
      <text:p text:style-name="strofa"><text:span text:style-name="T3">Oreste.</text:span> La loro volontà, dunque, ci perde.</text:p>
      <text:p text:style-name="strofa"><text:span text:style-name="T3">Pilade.</text:span> Adémpine i comandi, Oreste, e attendi.<text:line-break/>Se la sorella riconduci a Delfi<text:line-break/>rendendola ad Apollo, e se riabbiano<text:line-break/>quivi insieme dimora, venerati<text:line-break/>da un popolo di eletti, Apollo e Artèmide,<text:line-break/>clementi a te per la compiuta impresa,<text:line-break/>ti strapperanno alle potenze inferne.<text:line-break/>E già nessuno di varcar si attenta<text:line-break/>(lo vedi, amico?) questo sacro bosco.</text:p>
      <text:p text:style-name="strofa"><text:span text:style-name="T3">Oreste</text:span>. Morte tranquilla, almeno, avrò così.</text:p>
      <text:p text:style-name="strofa"><text:span text:style-name="T3">Pilade.</text:span> Ben altro io penso. E non senza accortezza<text:line-break/>col futuro il passato collegai<text:line-break/>per chiarirne in silenzio il buio arcano.<text:line-break/>Già nella mente degli Dei, da tempo,<text:line-break/>forse la grande opera matura.<text:line-break/>Abbandonar questa barbara spiaggia<text:line-break/><text:soft-page-break/>e le cruente sue vittime umane,<text:line-break/>certo, Artèmide anela. All'alta impresa<text:line-break/>noi designati fummo. Ora, s'impone.<text:line-break/>E alla soglia del tempio di Diana<text:line-break/>qui ci traggono a forza eventi insoliti.</text:p>
      <text:p text:style-name="strofa"><text:span text:style-name="T3">Oreste.</text:span> Con arte rara intessi e astuto aduni<text:line-break/>coi disegni celesti i voti tuoi.</text:p>
      <text:p text:style-name="strofa"><text:span text:style-name="T3">Pilade.</text:span> Ove il voler dei Superi non scruti<text:line-break/>attentamente, a che mai giova, Oreste,<text:line-break/>la sagacia dell'uomo? Un Dio, talvolta,<text:line-break/>a dura prova, anche se reo di molte<text:line-break/>infauste colpe, un nobile mortale<text:line-break/>chiama; e gl'ingiunge di condurla a termine,<text:line-break/>pur se ci sembri disperata impresa.<text:line-break/>Espia l'eroe, trionfa, si redime<text:line-break/>e ai Numi, e al mondo che lo esalta, serve.</text:p>
      <text:p text:style-name="strofa"><text:span text:style-name="T3">Oreste</text:span>. Se destino è ch'io viva e avanzi ed operi,<text:line-break/>l'oppressa fronte, allora, un Dio mi sgombri<text:line-break/>dalla cieca vertigine che m'urge<text:line-break/>pel lùbrico sentiero del materno<text:line-break/>sangue cosperso, e mi travolge via,<text:line-break/>a forza, giù, verso i funerei abissi!<text:line-break/>Pietosa, inaridisca un Dio la polla<text:line-break/>che dalle piaghe della madre addosso<text:line-break/>in eterno mi sgorga e mi contàmina!</text:p>
      <text:p text:style-name="strofa"><text:span text:style-name="T3">Pilade.</text:span> Plàcati e attendi! Le sventure tue<text:line-break/>vai crescendo, così. Contro te stesso<text:line-break/>usurpi delle Furie il tristo ufficio.<text:line-break/>Lascia che un piano io mediti. Ti acqueta!<text:line-break/><text:soft-page-break/>E alfine, ove all'impresa unire occorra<text:line-break/>le nostre forze, a me ti chiamerò<text:line-break/>per proceder spediti, Oreste, entrambi<text:line-break/>con meditato ardire, al compimento.</text:p>
      <text:p text:style-name="strofa"><text:span text:style-name="T3">Oreste.</text:span> Ulisse in te mi parla....</text:p>
      <text:p text:style-name="P27">Pilade.<text:tab/><text:tab/>Non schernirmi!<text:line-break/>Deve ciascuno eleggersi l'Eroe<text:line-break/>sulle cui tracce risalir, lottando,<text:line-break/>le vie verso l'Olimpo. Oh, lascia ch'io<text:line-break/>te lo confessi: non mi par che l'uomo<text:line-break/>votato a imprese audaci disonorino<text:line-break/>la prudenza e l'astuzia.</text:p>
      <text:p text:style-name="P28"><text:span text:style-name="T3">Oreste.</text:span><text:tab/><text:tab/>Io pregio l'uomo, che nello stesso tempo è dritto e prode.</text:p>
      <text:p text:style-name="strofa"><text:span text:style-name="T3">Pilade</text:span>. Per questo, non richiesi il tuo consiglio,<text:line-break/>e pur mi mossi. Dai nostri custodi<text:line-break/>già con astuzia ricavai che qui<text:line-break/>trattiene avvinta una donna straniera,<text:line-break/>simile a Dea, crudele usanza antica.<text:line-break/>Un cuore immacolato e incensi e preci<text:line-break/>offre agli Dei. La sua bontà si celebra.<text:line-break/>Dicono che dal ceppo delle Amàzzoni<text:line-break/>ella provenga e che sia qui fuggita<text:line-break/>per evitare a sé gravi iatture.</text:p>
      <text:p text:style-name="strofa"><text:span text:style-name="T3">Oreste.</text:span> Nel serenante influsso ella smarrì<text:line-break/>ogni fausta potenza al sopraggiungere<text:line-break/>del matricida, cui persegue e avvolge<text:line-break/>al par di effusa tenebra notturna<text:line-break/>il celeste anatèma. Al rito antico<text:line-break/><text:soft-page-break/>scioglie una sacra bramosìa di sangue,<text:line-break/>ad immolarci, i vincoli novissimi.<text:line-break/>La ferocia del Re ne danna a morte:<text:line-break/>e salvarci non può dall'ira sua<text:line-break/>la pietà d'una donna.</text:p>
      <text:p text:style-name="P29"><text:span text:style-name="T3">Pilade</text:span>.<text:tab/><text:tab/>Oh, noi felici<text:line-break/>che una donna ella sia! Però che l'uomo,<text:line-break/>anche il migliore, alla ferocia adusa<text:line-break/>l'animo mite. Ciò ch'ei pure aborre<text:line-break/>gli si fa legge infine; e a poco a poco<text:line-break/>lo riduce insensibile così<text:line-break/>che ravvisarlo ormai ci è dato a stento.<text:line-break/>La donna sola in quel sentir persiste<text:line-break/>cui s'educò. Più certa fede, dunque,<text:line-break/>(e nel bene e nel male!) in lei riponi.<text:line-break/>Taci!... Si accosta. Ora ci lascia soli!<text:line-break/>Il tuo nome ed il mio farle palesi<text:line-break/>io subito non vo'; né confidarle,<text:line-break/>senza riserbo, le vicende nostre.<text:line-break/>Vanne! Ma prima che costei ti parli,<text:line-break/>bisogna, amico, ch'io ti vegga ancóra.</text:p>
      <text:h text:style-name="Heading_20_3" text:outline-level="3"><text:bookmark-start text:name="__RefHeading__3576_2104673448"/>SCENA II.<text:bookmark-end text:name="__RefHeading__3576_2104673448"/></text:h>
      <text:p text:style-name="Personaggi"><text:span text:style-name="T12">Ifigenia</text:span>, <text:span text:style-name="T12">Pilade</text:span>.</text:p>
      <text:p text:style-name="P30"><text:span text:style-name="T3">Ifigenia.</text:span> Straniero, di', qual è la patria tua?<text:line-break/>Di dove giungi? Anzi che Scita, Ellèno<text:line-break/>io ti direi....<text:tab/>[<text:span text:style-name="T3">Lo libera dalle catene</text:span>.</text:p>
      <text:p text:style-name="P31"><text:soft-page-break/><text:tab/><text:tab/>Pericolosa è questa<text:line-break/>libertà che ti dono. I Numi stornino<text:line-break/>dal vostro capo il male che gli incombe!</text:p>
      <text:p text:style-name="strofa"><text:span text:style-name="T3">Pilade.</text:span> Oh dolcissima voce! Come giunge<text:line-break/>diletto al cuore l'adorato accento<text:line-break/>dell'eloquio materno, in terra estranea!<text:line-break/>I monti azzurri delle patrie sponde<text:line-break/>io veggo adesso, in prigionia, levarsi<text:line-break/>di nuovo agli occhi miei, fausto prodigio.<text:line-break/>Che un Greco io sono, ti faccia sicura<text:line-break/>la mia felicità. Come d'incanto<text:line-break/>cadde in oblio ciò che da te pur bramo:<text:line-break/>e l'anima mia tutta si protese<text:line-break/>alla divina apparizione.... Oh, dimmi,<text:line-break/>se un arcano destino non suggella<text:line-break/>a te le labbra, da qual patrio ceppo<text:line-break/>la tua celeste origine derivi.</text:p>
      <text:p text:style-name="strofa"><text:span text:style-name="T3">Ifigenia.</text:span> Saper ti basti che colei ti parla<text:line-break/>cui Diana prescelse e consacrò<text:line-break/>sacerdotessa.... E tu, dimmi, chi sei?<text:line-break/>Quale tiranna infausta sorte a questa<text:line-break/>spiaggia col tuo compagno ti condusse?</text:p>
      <text:p text:style-name="strofa"><text:span text:style-name="T3">Pilade.</text:span> Palesarti mi è lieve il fato avverso<text:line-break/>per cui c'incalza senza tregua l'incubo<text:line-break/>delle Furie d'Averno. Oh, così lieve<text:line-break/>fosse a te pur, celeste donna, schiudere<text:line-break/>a un raggio di speranza i nostri cuori!<text:line-break/>Nascemmo in Creta. A noi fu padre Adrasto.<text:line-break/>D'anni minore, Cèfalo mi chiamo.<text:line-break/><text:soft-page-break/>Laodamante, l'altro: il primogenito<text:line-break/>della nostra casata. Tra di noi,<text:line-break/>crescea, rude e feroce, un terzo figlio.<text:line-break/>Ahi, della vaga adolescenza prima<text:line-break/>la gioconda concordia, egli dissolse<text:line-break/>già, nei lieti trastulli. Eppur seguimmo,<text:line-break/>docili tutti, ogni materno cenno,<text:line-break/>sin che gagliardo alle porte di Troia<text:line-break/>il padre nostro combatté. Ma come<text:line-break/>di prede onusto a Creta egli tornò<text:line-break/>e spense gli occhi al sole, ecco si accese<text:line-break/>pel retaggio e pel regno fra di noi<text:line-break/>una zuffa implacabile. Ci scisse....<text:line-break/>Io, col maggiore mi schierai. Die' morte<text:line-break/>egli al fratello. Ed or, per la cruenta<text:line-break/>colpa, di qua di là lo aggira a furia<text:line-break/>la canèa delle Erinni. A questa barbara<text:line-break/>spiaggia c'invia però, di fede colmi,<text:line-break/>il Nume Apollo. In Delfi egli ne ingiunse<text:line-break/>d'attender qui, nel tempio di Diana,<text:line-break/>il benigno soccorso che ci liberi.<text:line-break/>Or prigionieri, invece, a te siam tratti,<text:line-break/>per essere immolati. E tu sai come.</text:p>
      <text:p text:style-name="strofa"><text:span text:style-name="T3">Ifigenia.</text:span> Ma Troia rovinò? Fammene certa!</text:p>
      <text:p text:style-name="strofa"><text:span text:style-name="T3">Pilade.</text:span> Giace distrutta al suolo.</text:p>
      <text:p text:style-name="P32"><text:tab/><text:tab/>Oh, dello scampo<text:line-break/>fanne sicuri tu! L'aiuto accelera<text:line-break/>dal Nume a noi promesso. Abbi pietà<text:line-break/>del mio fratello, o buona; e non tardargli,<text:line-break/><text:soft-page-break/>propizia, una benevola parola.<text:line-break/>Ma ti scongiuro, ahimè! Parla a lui cauta,<text:line-break/>ché, sia di gioia o di dolor, finanche<text:line-break/>il più lieve ricordo agita tutto<text:line-break/>il suo spirito infermo e lo sconvolge<text:line-break/>nel delirio febbrile, onde la libera<text:line-break/>anima bella è data inerme preda<text:line-break/>alle Furie d'Averno.</text:p>
      <text:p text:style-name="P33"><text:span text:style-name="T3">Ifigenia.</text:span> <text:tab/>Anche se grandi<text:line-break/>son le sciagure tue, ti prego, scordale<text:line-break/>per un istante; ed anzitutto appàgami!</text:p>
      <text:p text:style-name="strofa"><text:span text:style-name="T3">Pilade.</text:span> La superba città che per due lustri<text:line-break/>stette contro l'intiera oste dei Greci<text:line-break/>è rasa al suolo; e dalle sue rovine<text:line-break/>più non risorgerà. Ma i sacri avelli<text:line-break/>de' nostri eroi più prodi, ahimè, ci sforzano<text:line-break/>a sospirar verso quei lidi barbari.<text:line-break/>Col bel Pàtroclo suo, là giace Achille.</text:p>
      <text:p text:style-name="strofa"><text:span text:style-name="T3">Ifigenia.</text:span> O sembianze di Numi, anche voi polvere!</text:p>
      <text:p text:style-name="strofa"><text:span text:style-name="T3">Pilade.</text:span> E Palamède e il Telamonio Aiace<text:line-break/>non rividero, anch'essi, il patrio sole.</text:p>
      <text:p text:style-name="strofa"><text:span text:style-name="T3">Ifigenia.</text:span> Tace del padre mio, né fra i caduti<text:line-break/>lo noverò. Sì, vive, ancóra vive<text:line-break/>per la tenera figlia.... E tu, mio cuore,<text:line-break/>alfine spera; ché lo rivedrai.</text:p>
      <text:p text:style-name="strofa"><text:span text:style-name="T3">Pilade.</text:span> Oh, beati quei mille a cui concessa<text:line-break/>fu la morte crudele e pur soave<text:line-break/>che la mano nemica in campo dà!<text:line-break/>Perché, montato in ira, un Nume avverso<text:line-break/><text:soft-page-break/>non apprestava ai reduci il trionfo,<text:line-break/>ma cupi orrori e miseranda fine.<text:line-break/>Che? Non arriva a questi lidi, forse,<text:line-break/>voce d'uomini mai? Fin dove giunge<text:line-break/>un solo umano accento, intorno grida<text:line-break/>la fama d'inaudite iniquità.<text:line-break/>Dunque, mistero è a te la cupa doglia<text:line-break/>che l'alta reggia di Micene tutta<text:line-break/>riempie d'implacabili sospiri?<text:line-break/>Col soccorso di Egisto, al laccio ha preso<text:line-break/>Clitennestra il marito; e nel dì stesso<text:line-break/>del suo ritorno in patria, lo scannò!<text:line-break/>Ah, me ne avvedo! La regal famiglia<text:line-break/>d'Agamènnone tu certo onoravi;<text:line-break/>ché lotta invano a sostener l'affanno<text:line-break/>dell'inattesa orribile novella,<text:line-break/>adesso, il cuore tuo. Sei forse, ascoltami!,<text:line-break/>di un amico la figlia? O di Micene,<text:line-break/>e nata là presso l'infausta reggia?<text:line-break/>Non celarmi la pena che ti affanna!<text:line-break/>E indulgi a me, se ti annunziai per primo,<text:line-break/>senza colpa, l'orribile misfatto.</text:p>
      <text:p text:style-name="strofa"><text:span text:style-name="T3">Ifigenia.</text:span> Ma dimmi, dimmi! Come fu compiuto?</text:p>
      <text:p text:style-name="strofa"><text:span text:style-name="T3">Pilade.</text:span> Nel giorno stesso dell'arrivo, allora<text:line-break/>che ristorato e a cuor tranquillo il Re<text:line-break/>su dal lavacro sorse, i vestimenti<text:line-break/>chiedendo alla sua donna, ella, la iniqua,<text:line-break/>gli gittò sulle spalle e attorno al nobile<text:line-break/>capo un tessuto fitto d'intricate<text:line-break/><text:soft-page-break/>pieghe disposte ad arte a fare impaccio.<text:line-break/>E mentre a svincolarsi indarno il misero<text:line-break/>si dibatteva come in una rete,<text:line-break/>Egisto, il traditore, lo colpì.<text:line-break/>Avviluppato nel fatale invoglio,<text:line-break/>discese tra i defunti il grande Re.</text:p>
      <text:p text:style-name="strofa"><text:span text:style-name="T3">Ifigenia</text:span>. E qual mercede al complice ne venne?</text:p>
      <text:p text:style-name="strofa"><text:span text:style-name="T3">Pilade.</text:span> Col trono, il letto ch'ei di già godeva.</text:p>
      <text:p text:style-name="strofa"><text:span text:style-name="T3">Ifigenia.</text:span> Dunque movente fu legame adultero?</text:p>
      <text:p text:style-name="strofa"><text:span text:style-name="T3">Pilade.</text:span> E questo, e di vendetta antica brama.</text:p>
      <text:p text:style-name="strofa"><text:span text:style-name="T3">Ifigenia.</text:span> Ma come, dimmi, il Re l'aveva offesa?</text:p>
      <text:p text:style-name="strofa"><text:span text:style-name="T3">Pilade.</text:span> Con crudeltà sì empia che, se fosse<text:line-break/>sola causa al delitto, ella sarebbe<text:line-break/>giustificata. In Aulide Agamènnone<text:line-break/>con dolo aveva la sua sposa attratta.<text:line-break/>Nel mentre un Dio con scatenati vènti<text:line-break/>alla partenza s'opponea dei Greci,<text:line-break/>sull'ara di Diana egli costrinse<text:line-break/>la sua figlia maggiore Ifigenìa;<text:line-break/>e questa cadde, vittima cruenta<text:line-break/>alla salvezza degli Elleni offerta.<text:line-break/>Nel più profondo cuor di Clitennestra<text:line-break/>per ciò, si dice, un cupo odio attecchì<text:line-break/>che la sospinse a secondar le adultere<text:line-break/>brame di Egisto, e ad irretir lo sposo,<text:line-break/>con le sue mani, nel fatale invoglio.</text:p>
      <text:p text:style-name="strofa"><text:span text:style-name="T3">Ifigenia</text:span> [<text:span text:style-name="T3">velandosi</text:span>]. <text:span text:style-name="T14">Altro non dirmi. Addio. Mi rivedrai.</text:span></text:p>
      <text:p text:style-name="strofa"><text:span text:style-name="T3">Pilade</text:span> [<text:span text:style-name="T3">solo</text:span>]. Della reale micenèa famiglia<text:line-break/>l'orrida sorte nel profondo ha scosso<text:line-break/><text:soft-page-break/>l'animo di costei. Chi sia, mi è ignoto;<text:line-break/>ma certo il Re conobbe; e fu (per nostra<text:line-break/>buona ventura) qui venduta schiava<text:line-break/>d'alto lignaggio. O cuore mio, silenzio!<text:line-break/>Tempo è per noi di navigar diritti<text:line-break/>con cauto ardire, alfine, incontro all'astro<text:line-break/>che in luce di speranza, ora, ne arride.</text:p>
      <text:h text:style-name="P75" text:outline-level="2"><text:bookmark-start text:name="__RefHeading__3578_2104673448"/>ATTO TERZO<text:bookmark-end text:name="__RefHeading__3578_2104673448"/></text:h>
      <text:h text:style-name="Heading_20_3" text:outline-level="3"><text:bookmark-start text:name="__RefHeading__3580_2104673448"/>SCENA I.<text:bookmark-end text:name="__RefHeading__3580_2104673448"/></text:h>
      <text:p text:style-name="Personaggi"><text:span text:style-name="T12">Oreste</text:span>, <text:span text:style-name="T12">Ifigenia</text:span>.</text:p>
      <text:p text:style-name="strofa"><text:span text:style-name="T3">Ifigenia.</text:span> Infelice! Dai ceppi ora ti sciolgo,<text:line-break/>indizio, ahimè, di più crudele evento.<text:line-break/>La libertà che il rito vi concede<text:line-break/>è messaggio di morte al par dell'ultimo<text:line-break/>lampo di vita onde balenan gli occhi<text:line-break/>al moribondo. Ancóra no, non posso,<text:line-break/>non oso confessare a me medesima<text:line-break/>che perduti voi siete. Al Nume offrirvi<text:line-break/>con omicida mano, io non potrei.<text:line-break/>Né mai si attenterà mortale alcuno<text:line-break/>di sfiorarvi le chiome fin ch'io sia<text:line-break/>sacerdotessa di Diana. Oppure,<text:line-break/>se mi ricuso al truce rito imposto<text:line-break/>dall'ira di Toante, il Re per certo<text:line-break/>tra le vergini mie presceglierà<text:line-break/>quella che mi succeda, ed io soccorrervi<text:line-break/>più non potrei se non coi voti ardenti.<text:line-break/><text:soft-page-break/>Nobile figlio della terra mia!<text:line-break/>Anche l'ultimo schiavo, ov'abbia un giorno<text:line-break/>sfiorato appena, presso il focolare,<text:line-break/>dei domestici Numi i simulacri,<text:line-break/>ci ricolma di gioia in lidi estranei.<text:line-break/>E qual tripudio mai benedicente<text:line-break/>a voi prodigherò, che (suscitando<text:line-break/>incontro a me le fulgide parvenze<text:line-break/>di quegli eroi le cui gesta magnanime<text:line-break/>appresi a venerar, fanciulla ancóra,<text:line-break/>dalla madre e dal padre) or mi avvivate<text:line-break/>una nuova vaghissima speranza<text:line-break/>lusingatrice nel più fondo cuore?</text:p>
      <text:p text:style-name="strofa"><text:span text:style-name="T3">Oreste.</text:span> Ancor mi celerai, dunque, il tuo nome<text:line-break/>e l'origine tua per cauto avviso,<text:line-break/>ovvero apprenderò qual donna il Fato<text:line-break/>in sembianza di Dea mi manda incontro?</text:p>
      <text:p text:style-name="strofa"><text:span text:style-name="T3">Ifigenia.</text:span> Saprai chi sono. Ma narrami prima<text:line-break/>ciò che dal tuo fratello in parte appena<text:line-break/>io seppi or ora: la misera fine<text:line-break/>di quegli eroi che, dall'assedio d'Ilio<text:line-break/>reduci in patria, una inattesa sorte<text:line-break/>dell'avita dimora sulle soglie<text:line-break/>accolse, in segno di minaccia, muta.<text:line-break/>Fanciulla ancóra, a questa spiaggia io giunsi;<text:line-break/>ma pur ricordo i peritosi sguardi<text:line-break/>che, stupita e sgomenta, un dì rivolsi<text:line-break/>sugli ellenici eroi. Partìano in guerra.<text:line-break/>E m'era come se si fosse schiuso<text:line-break/><text:soft-page-break/>per incanto l'Olimpo, a render vivi<text:line-break/>i semidei delle sepolte età.<text:line-break/>Sovra tutti, Agamènnone splendeva.<text:line-break/>Oh, dimmi! Egli perì? Perì varcando<text:line-break/>della reggia la soglia? E con Egisto<text:line-break/>teso gli avea la donna sua l'agguato?</text:p>
      <text:p text:style-name="strofa"><text:span text:style-name="T3">Oreste.</text:span> L'hai detto.</text:p>
      <text:p text:style-name="P34"><text:span text:style-name="T3">Ifigenia</text:span>.<text:tab/><text:tab/>Ahimè! Sventura a te, Micene!<text:line-break/>Miserrima città, sventura a te!<text:line-break/>Così con piene scellerate mani<text:line-break/>di Tàntalo i nipoti han l'anatèma<text:line-break/>sull'anatèma seminato. E come<text:line-break/>la selvaggia zizzania che, scotendo<text:line-break/>gli orridi capi, a mille a mille sparge<text:line-break/>attorno a sé funesti semi, ai figli<text:line-break/>dei figli loro, in reciproco eterno<text:line-break/>furore d'odio, sempre generarono<text:line-break/>consanguinei carnefici.</text:p>
      <text:p text:style-name="P35"><text:tab/><text:tab/>Ma svelami,<text:line-break/>svelami ciò che poc'anzi la tenebra<text:line-break/>dello spavento mi nascose, mentre<text:line-break/>parlava il tuo fratello. Al sanguinoso<text:line-break/>giorno, come sfuggì l'ultimo figlio<text:line-break/>dell'insigne casata, il dolce pargolo<text:line-break/>predestinato a vendicare il padre?<text:line-break/>Lo avvinse forse un'egual sorte, dimmi,<text:line-break/>nelle reti di Averno? Ovvero, è salvo?<text:line-break/>Oreste vive? E vive Elettra? Parla!</text:p>
      <text:p text:style-name="strofa"><text:span text:style-name="T3">Oreste.</text:span> Vivono entrambi.</text:p>
      <text:p text:style-name="P36"><text:soft-page-break/><text:span text:style-name="T3">Ifigenia</text:span>.<text:tab/><text:tab/>O sole d'oro! Dammi<text:line-break/>i tuoi raggi più belli, e innanzi al trono<text:line-break/>di Giove in gratitudine li poni,<text:line-break/>ché ricchezze io non ho, non ho parole!</text:p>
      <text:p text:style-name="strofa"><text:span text:style-name="T3">Oreste.</text:span> Se mai ti legan di ospitale affetto<text:line-break/>nodi tenaci, o ben più stretti vincoli,<text:line-break/>alla regale micenea famiglia,<text:line-break/>come rivela a me la tua letizia,<text:line-break/>deh, raffrena il tuo cuore e saldo reggilo!<text:line-break/>Precipitar dal gaudio nel dolore<text:line-break/>è per l'uomo insoffribile tortura.<text:line-break/>La morte d'Agamènnone soltanto<text:line-break/>(ahi, me ne avvedo) è nota a te per ora.</text:p>
      <text:p text:style-name="strofa"><text:span text:style-name="T3">Ifigenia.</text:span> Una simile nuova ancor non basta?</text:p>
      <text:p text:style-name="strofa"><text:span text:style-name="T3">Oreste.</text:span> Solo a mezzo, ti è noto il fosco orrore.</text:p>
      <text:p text:style-name="strofa"><text:span text:style-name="T3">Ifigenia.</text:span> Vivono Elettra e Oreste. Altro non temo.</text:p>
      <text:p text:style-name="strofa"><text:span text:style-name="T3">Oreste.</text:span> Per Clitennestra, di', nulla paventi?</text:p>
      <text:p text:style-name="strofa"><text:span text:style-name="T3">Ifigenia.</text:span> Ch'io téma o speri, a lei non vien salvezza.</text:p>
      <text:p text:style-name="strofa"><text:span text:style-name="T3">Oreste.</text:span> Dal mondo in cui si spera è infatti uscita.</text:p>
      <text:p text:style-name="strofa"><text:span text:style-name="T3">Ifigenia.</text:span> Versò, rimorsa e in furia, il proprio sangue?</text:p>
      <text:p text:style-name="strofa"><text:span text:style-name="T3">Oreste.</text:span> Lo stesso sangue suo le diede morte.</text:p>
      <text:p text:style-name="strofa"><text:span text:style-name="T3">Ifigenia.</text:span> Non parlar per enimmi, a torturarmi!<text:line-break/>In mille giri l'Incertezza batte<text:line-break/>insidiosa attorno alle mie tempie<text:line-break/>irrequiete l'ali sue di tenebra.</text:p>
      <text:p text:style-name="strofa"><text:span text:style-name="T3">Oreste</text:span>. Prescelto han dunque proprio me gli Eterni<text:line-break/>ad annunziare quel misfatto orrendo<text:line-break/>che sepolto io vorrei nei cavernosi<text:line-break/>muti reami della sorda Notte?<text:line-break/><text:soft-page-break/>Ad evocarlo, il tuo soave eloquio,<text:line-break/>nolente, mi costringe. Ad esso solo<text:line-break/>anche ciò che mi strazia è dato esigere.<text:line-break/>Nel dì che il padre cadde, il suo fratello<text:line-break/>Elettra trafugò. Lo pose in salvo.<text:line-break/>Strofio, il cognato del defunto Re,<text:line-break/>amorevole accolse il pargoletto<text:line-break/>e col suo figlio Pìlade lo crebbe.<text:line-break/>Questi congiunse a sé con stretti vincoli<text:line-break/>di tenera amicizia il sopraggiunto.<text:line-break/>Come uniti crescean, l'ardente brama<text:line-break/>di vendicar la fine d'Agamènnone<text:line-break/>avvampando veniva a entrambi il cuore.<text:line-break/>Or ecco: d'improvviso, in finte spoglie,<text:line-break/>raggiungono Micene. Simulando<text:line-break/>van di recarvi la funerea nuova<text:line-break/>della morte di Oreste, e le sue ceneri.<text:line-break/>Benevola li accoglie Clitennestra.<text:line-break/>Entrano uniti nella reggia. Oreste<text:line-break/>si svela alla sorella. Elettra, allora,<text:line-break/>in lui l'ardor della vendetta avviva<text:line-break/>che al sacro aspetto della madre s'era<text:line-break/>come smorzato in sé. Tacita, quindi,<text:line-break/>ella al luogo lo trae dove caduto<text:line-break/>era il Re sotto i colpi, ove un'antica<text:line-break/>e smunta traccia del paterno sangue<text:line-break/>empiamente versato il suol tingeva,<text:line-break/>benché spesso deterso, in vaghi segni<text:line-break/>di sinistro presagio. E con accesa<text:line-break/><text:soft-page-break/>lingua di fuoco al fratello<text:line-break/>rivela minutamente l'orrido misfatto,<text:line-break/>i miserandi suoi giorni servili,<text:line-break/>l'impunita albagìa dei traditori,<text:line-break/>e qual minaccia sovra entrambi incomba<text:line-break/>dalla madre in matrigna ormai conversa.<text:line-break/>E qui, nel pugno a Oreste Elettra strinse<text:line-break/>l'antico ferro che di già più volte<text:line-break/>nella casa di Tàntalo avventato<text:line-break/>s'era in furia di sangue. E Clitemnestra<text:line-break/>cadde per mano del suo figlio uccisa.</text:p>
      <text:p text:style-name="strofa"><text:span text:style-name="T3">Ifigenia</text:span>. O Numi eterni, cui gioiosa scorre<text:line-break/>su nubi trasmutevoli la vita,<text:line-break/>per anni ed anni mi serbaste dunque<text:line-break/>lungi dal mondo e così presso a voi,<text:line-break/>fidando a me la diuturna cura<text:line-break/>di nutrirvi l'ardor del fuoco sacro;<text:line-break/>voi consentiste a quest'anima mia<text:line-break/>di levarsi qual fiamma incontro al cielo<text:line-break/>in sempiterna chiarità devota,<text:line-break/>solo perché più tardi, e con più duro<text:line-break/>strazio, de' miei diletti i casi atroci<text:line-break/>io dovessi ascoltare?... Ah, dimmi, dimmi!<text:line-break/>Che avvenne poi dell'infelice Oreste?</text:p>
      <text:p text:style-name="strofa"><text:span text:style-name="T3">Oreste</text:span>. Oh, potessi annunziar che anch'egli è morto!<text:line-break/>Quasi fermento, dallo sparso sangue<text:line-break/>balza lo spettro della madre uccisa.<text:line-break/>E grida alle antichissime figliuole<text:line-break/>della Notte, le Furie: «Il matricida<text:line-break/><text:soft-page-break/>perseguitate, Erinni! Non vi sfugga!<text:line-break/>A voi l'empio consacro». Ascoltan elle.<text:line-break/>Dall'orbite infossate, attorno attorno<text:line-break/>ruotan con brama d'aquila grifagna<text:line-break/>i truci sguardi, e dentro i neri spechi<text:line-break/>s'agitan tutte. Da remoti anfratti<text:line-break/>strisciano fuori il Dubbio ed il Rimorso,<text:line-break/>delle Furie compagni onnipresenti.<text:line-break/>Vapora innanzi a lor dall'Acheronte<text:line-break/>una fosca caligo. In vorticose<text:line-break/>spire di nebbia, il sempiterno spettro<text:line-break/>del misfatto compiuto, al matricida<text:line-break/>turbina attorno al capo: e lo dissenna.<text:line-break/>E quelle allor, le bieche Erinni, sciolte<text:line-break/>a torturare giustamente il reo,<text:line-break/>la bella terra florida calpestano<text:line-break/>dagli Dei seminata, onde reiette<text:line-break/>le avea l'antico bando. A furia inseguono<text:line-break/>con pie' veloce il fuggitivo; e solo<text:line-break/>per nuovo strazio a lui tregua concedono.</text:p>
      <text:p text:style-name="strofa"><text:span text:style-name="T3">Ifigenia.</text:span> Misero! Un'egual colpa anche te opprime.<text:line-break/>Soffri anche tu ciò che il fuggiasco soffre.</text:p>
      <text:p text:style-name="strofa"><text:span text:style-name="T3">Oreste.</text:span> Che dici mai? Vaneggi? Un'egual sorte?</text:p>
      <text:p text:style-name="strofa"><text:span text:style-name="T3">Ifigenia.</text:span> Non diverso misfatto, un fratricidio,<text:line-break/>anche te macchia. Il tuo minor fratello<text:line-break/>la truce storia mi narrò poc'anzi.</text:p>
      <text:p text:style-name="P37"><text:span text:style-name="T3">Oreste.</text:span> Io non posso soffrir, donna magnanima,<text:line-break/>che più oltre t'illuda una menzogna.<text:line-break/>Folto intrico d'inganni ordisca pure,<text:line-break/><text:soft-page-break/>per irretirgli i passi, allo straniero<text:line-break/>scaltro straniero al dolo iniquo avvezzo.<text:line-break/>Ma tra di noi non sia, non sia più oltre<text:line-break/>se non la Verità!<text:line-break/>Oreste, io sono. Questa fronte mia<text:line-break/>oppressa dalla colpa si reclina<text:line-break/>verso una tomba, e sol la morte anela.<text:line-break/>Benvenuta sarà, comunque giunga.<text:line-break/>Oh, chiunque tu sia, per te soltanto<text:line-break/>e pel compagno mio, salvezza imploro.<text:line-break/>Non la bramo per me. Su questa terra,<text:line-break/>con ripugnanza indugi. Io me ne avvedo.<text:line-break/>Ebbene: al vostro scampo escogitate<text:line-break/>un accorto consiglio; e me lasciate<text:line-break/>solo ed inerme qui. Esanimato<text:line-break/>da quella rupe il mio corpo precipiti,<text:line-break/>e a maledire questi lidi barbari<text:line-break/>vapori in sino al mar tutto il mio sangue!<text:line-break/>Ma voi, tornate in patria. E nella vaga<text:line-break/>Ellade nostra, vi rifiorirà<text:line-break/>novamente la vita, intorno, gaia!<text:tab/>[<text:span text:style-name="T3">Si allontana</text:span>.</text:p>
      <text:p text:style-name="strofa"><text:span text:style-name="T3">Ifigenia</text:span> [<text:span text:style-name="T3">sola</text:span>]. Ora alfine ti adempi e a me discendi,<text:line-break/>Grazia agognata, del sublime Padre<text:line-break/>bellissima figliuola! Oh, come eccelse<text:line-break/>mi si levano innanzi le tue forme!<text:line-break/>Quasi non scorgo quelle mani sante<text:line-break/>che di frutti ricolme e di benefiche<text:line-break/>ghirlande onuste, a noi recan d'Olimpo<text:line-break/>i tesori opulenti. Alle ricchezze<text:line-break/><text:soft-page-break/>che prodiga benigno a mille e a mille<text:line-break/>(e sembra inopia a lui tanta dovizia!)<text:line-break/>riconosce il suo Re ciascuna gente.<text:line-break/>Riconosce così (pei ricchi doni<text:line-break/>che gli apprestan da tempo, e pur riserbano<text:line-break/>con indugio sapiente) i Numi eterni,<text:line-break/>riconosce il mortale. A voi soltanto<text:line-break/>è concesso saper, celesti Iddii,<text:line-break/>ciò che agli uomini giova; e ne' dominii<text:line-break/>del domani infiniti il vostro sguardo<text:line-break/>spazia veggente, pur quando il velario<text:line-break/>trapunto d'astri della buia Notte<text:line-break/>ad ogni vespro a noi la vista occlude.<text:line-break/>Impassibili, o Dei, porgete ascolto<text:line-break/>alle preci dell'uomo, allor che implora<text:line-break/>senza indugio da voi le grazie ambite,<text:line-break/>come bimbo molesto.... Oh, no, non colgono<text:line-break/>le vostre dita mai, se non maturi,<text:line-break/>pei giardini d'Olimpo i frutti d'oro,<text:line-break/>e misero è colui che li dispicca<text:line-break/>vostro malgrado. Con la polpa acerba,<text:line-break/>solamente la morte egli tranghiotte.<text:line-break/>Deh, non vogliate che la gioia, o Numi,<text:line-break/>per tanto tempo attesa e a cui non posso<text:line-break/>credere ancóra, mi dilegui labile<text:line-break/>siccome l'ombra di un amico estinto,<text:line-break/>a lasciarmi più sola e più dolente!</text:p>
      <text:p text:style-name="P59"><text:soft-page-break/><text:span text:style-name="T12">Oreste</text:span><text:span text:style-name="T3">, rientrando e avanzando verso</text:span> <text:span text:style-name="T12">Ifigenia</text:span>.</text:p>
      <text:p text:style-name="strofa"><text:span text:style-name="T3">Oreste</text:span>. Se per l'amico e per te stessa implori<text:line-break/>la clemenza del Cielo, oh non confondere<text:line-break/>col vostro nome il mio! Ché mal t'illudi,<text:line-break/>avvinghiandoti al reo, di trarlo in salvo<text:line-break/>e ne dividi sol la colpa e il danno.</text:p>
      <text:p text:style-name="strofa"><text:span text:style-name="T3">Ifigenia.</text:span> Avvinto è, saldo, il tuo destino al mio.</text:p>
      <text:p text:style-name="strofa"><text:span text:style-name="T3">Oreste</text:span>. Donna, t'inganni! Oh, ch'io discenda, lascia,<text:line-break/>senza verun compagno, ai lidi inferni!<text:line-break/>Quando pur ne' tuoi veli il reo chiudessi,<text:line-break/>non potresti celarlo al fermo sguardo<text:line-break/>delle Furie veglianti eternamente.<text:line-break/>Spirito eccelso! La presenza tua<text:line-break/>non le fuga: le tien discoste solo.<text:line-break/>Non osano varcar con i sacrileghi<text:line-break/>piedi di bronzo questo sacro bosco:<text:line-break/>e, tuttavia, da lungi io n'odo sempre<text:line-break/>or qui scrosciare, or là, le risa orrende.<text:line-break/>Tali all'albero intorno, ove raccolto<text:line-break/>cercò suo scampo il viatore, stanno<text:line-break/>lupi voraci in pazïente attesa.<text:line-break/>Si accampano colà, posando in tregua.<text:line-break/>Ma s'io lasci la selva e fuor mi mostri,<text:line-break/>balzeran tutte in pie', squassando al vento<text:line-break/>le teste anguicrinite, alto levando<text:line-break/>nubi di polve d'ogni intorno; e innanzi<text:line-break/>si cacceranno ancor l'imbelle preda.</text:p>
      <text:p text:style-name="strofa"><text:span text:style-name="T3">Ifigenia.</text:span> Un'amica parola udir non puoi?</text:p>
      <text:p text:style-name="strofa"><text:soft-page-break/><text:span text:style-name="T3">Oreste.</text:span> Serbala per colui che ai Numi è caro.</text:p>
      <text:p text:style-name="strofa"><text:span text:style-name="T3">Ifigenia.</text:span> Nuova speranza a te porgono i Numi.</text:p>
      <text:p text:style-name="strofa"><text:span text:style-name="T3">Oreste.</text:span> Tra vapori di nebbia e di caligine,<text:line-break/>baluginare io veggo le correnti<text:line-break/>del fiume inferno a rischiararmi, scialbe,<text:line-break/>la via che al regno della morte adduce.</text:p>
      <text:p text:style-name="strofa"><text:span text:style-name="T3">Ifigenia</text:span>. Un'unica sorella – Elettra – hai tu?</text:p>
      <text:p text:style-name="strofa"><text:span text:style-name="T3">Oreste.</text:span> Quella sola, io conobbi. Ché sottratta<text:line-break/>ancóra in tempo fu l'altra sorella<text:line-break/>d'anni maggiore (per sua buona sorte,<text:line-break/>sì funesta in parvenza) alla rovina<text:line-break/>che si perpetua nella gente nostra.<text:line-break/>No, non chiedermi più. Non imbrancarti<text:line-break/>con le Furie d'Averno. Esse ogni cenere<text:line-break/>mi soffian via dall'anima, esultando,<text:line-break/>perfide, del mio strazio; e in me ravvivano<text:line-break/>l'ultima bragia dell'incendio orribile,<text:line-break/>onde tutta avvampò la nostra casa.<text:line-break/>Che? Dovrà dunque una tal fiamma (ad arte<text:line-break/>dalle Furie attizzata e ben nutrita<text:line-break/>con lo zolfo d'Averno) il cuor bruciarmi<text:line-break/>eternamente in spasimi di morte?</text:p>
      <text:p text:style-name="strofa"><text:span text:style-name="T3">Ifigenia.</text:span> Io reco a quella fiamma un puro incenso.<text:line-break/>Lascia, deh, lascia che la lieve brezza<text:line-break/>di un sacro affetto, entro il tuo cuor spirando,<text:line-break/>refrigerio gli dia del lungo ardore!<text:line-break/>Oreste mio, diletto mio, non senti?<text:line-break/>Inaridito nelle vene il sangue<text:line-break/>t'han la Furie così? Come dal vólto<text:line-break/><text:soft-page-break/>della Górgone orrenda, si trasfuse<text:line-break/>nelle tue membra, dunque, un maleficio<text:line-break/>a trasmutarle, dimmi, in sorda pietra?<text:line-break/>Se pur la voce del materno sangue<text:line-break/>con rauche grida contro te scatena<text:line-break/>dall'Averno le Furie, oh, non potranno<text:line-break/>d'una pura sorella i santi voti<text:line-break/>chiamar gli Dei d'Olimpo in tuo soccorso?</text:p>
      <text:p text:style-name="strofa"><text:span text:style-name="T3">Oreste.</text:span> Sì, le scatena, sì, con rauche grida!<text:line-break/>Ma tu che brami la rovina mia,<text:line-break/>dimmi, chi sei? Vendicatrice Erinni<text:line-break/>forse si cela in te, se la tua voce<text:line-break/>negli abissi dell'anima più fonda<text:line-break/>m'agita i gorghi in tempestoso orrore.</text:p>
      <text:p text:style-name="strofa"><text:span text:style-name="T3">Ifigenia.</text:span> In quei gorghi remoti, ecco, mi svelo!<text:line-break/>Guardami, Oreste! Io sono Ifigenìa.<text:line-break/>Son viva.... viva!</text:p>
      <text:p text:style-name="P38"><text:span text:style-name="T3">Oreste.<text:tab/></text:span><text:tab/>Tu?</text:p>
      <text:p text:style-name="P39"><text:span text:style-name="T3">Ifigenia.</text:span><text:tab/><text:tab/>Fratello mio!</text:p>
      <text:p text:style-name="strofa"><text:span text:style-name="T3">Oreste.</text:span> Lasciami, va'! No, non sfiorarmi! Bada!<text:line-break/>Fiamme spira da me, come dal manto<text:line-break/>nuzïal di Creùsa, e le propaga,<text:line-break/>un fuoco sempiterno. Oh, vanne, lasciami!<text:line-break/>Io, com'Èracle un dì, voglio morire<text:line-break/>solo e racchiuso in me: di morte abbietta.</text:p>
      <text:p text:style-name="strofa"><text:span text:style-name="T3">Ifigenia.</text:span> No, non morrai così. Dalle tue labbra<text:line-break/>udir potessi un sol pacato accento!<text:line-break/>Deh, sciogli i dubbi miei. Fammi sicura<text:line-break/>che il sospirato bene in te ritrovo.<text:line-break/><text:soft-page-break/>Una ruota di gioia e di dolore,<text:line-break/>vorticosa, si volge entro il mio seno.<text:line-break/>Dallo straniero, un brivido mi scosta.<text:line-break/>Ma nel profondo l'impeto del cuore<text:line-break/>m'agita il sangue; e a te mi trae, fratello!</text:p>
      <text:p text:style-name="strofa"><text:span text:style-name="T3">Oreste.</text:span> È questo, forse, il tempio di Diòniso?<text:line-break/>E invade quindi, irrefrenato, il sacro<text:line-break/>furor del Nume cupida Baccante?</text:p>
      <text:p text:style-name="strofa"><text:span text:style-name="T3">Ifigenia</text:span>. Ah, m'odi, m'odi! E guarda come l'anima,<text:line-break/>dopo attesa sì lunga, or mi dischiude<text:line-break/>la santa ebbrezza di baciarti in fronte,<text:line-break/>unica creatura che diletta<text:line-break/>la terra ancor riserba al caldo amplesso<text:line-break/>di quelle braccia ch'io sin qui protesi<text:line-break/>solo all'immensa vacuità dei vènti!<text:line-break/>Lascia, deh, lascia ch'io ti stringa alfine.<text:line-break/>Ché limpida così, no, non discende<text:line-break/>giù dal Parnaso via di roccia in roccia<text:line-break/>la fonte eterna, spumeggiando, a valle,<text:line-break/>come la gioia che prorompe a flutti<text:line-break/>fuor dall'anima mia per risommergermi<text:line-break/>in un mar di dolcezze.... Oreste! Oreste!<text:line-break/>Fratello mio!</text:p>
      <text:p text:style-name="P40"><text:span text:style-name="T3">Oreste.</text:span><text:tab/><text:tab/>Ninfa maliarda, ascolta:<text:line-break/>alle lusinghe tue non presto fede.<text:line-break/>Austere ancelle, Artèmide domanda;<text:line-break/>e sacra è al suo furor quella che il tempio<text:line-break/>profanarle si attenti. Oh, non toccarmi!<text:line-break/>E se ti brucia bramosìa di trarre<text:line-break/><text:soft-page-break/>a salvamento un fortunato giovine<text:line-break/>con l'amor tuo per fargli i giorni lieti,<text:line-break/>al mio compagno l'animo rivolgi,<text:line-break/>ché più degno è di me. Si aggira il misero<text:line-break/>ramingo là per quei rupestri anfratti.<text:line-break/>Di lui ricerca, e il buon sentiero additagli.<text:line-break/>Non curarti di Oreste!</text:p>
      <text:p text:style-name="P41"><text:span text:style-name="T3">Ifigenia</text:span>.<text:tab/><text:tab/>Oh, rasserena<text:line-break/>i tuoi turbati spiriti, diletto,<text:line-break/>e ravvisa colei che qui ritrovi!<text:line-break/>Non profanar questa mia casta e santa<text:line-break/>gioia fraterna, un'insensata ebbrezza<text:line-break/>peccaminosa in me farneticando!<text:line-break/>Dalle fise pupille a lui togliete,<text:line-break/>Numi, il delirio, onde quest'ora, arrisa<text:line-break/>dalla grazia suprema, non trasvoli<text:line-break/>sovra un nostro soffrir fatto più grande!<text:line-break/>Colei, che, ahimè, da tempo immemorabile<text:line-break/>piangi perduta, o buon fratello, è qui.<text:line-break/>Dall'ara mi strappò, mi trasse Artèmide<text:line-break/>entro questo sacrario a salvamento.<text:line-break/>Prigioniero tu sei.... Di già condotto<text:line-break/>al rito estremo.... Ed ecco, Oreste: i Numi<text:line-break/>t'invian, sacerdotessa, la sorella.</text:p>
      <text:p text:style-name="strofa"><text:span text:style-name="T3">Oreste</text:span>. Sciagurata! Così di nostra gente<text:line-break/>l'ultimo scempio, ora, contempli il sole!<text:line-break/>Elettra qui non è.... Rovini anch'ella<text:line-break/>nel baratro con noi, ché si riserba<text:line-break/>a più crudele sorte, in vano indugio!<text:line-break/><text:soft-page-break/>Sacerdotessa, và! Ti seguo all'ara.<text:line-break/>Retaggio avito è, nell'antico ceppo<text:line-break/>onde fiorimmo, il fratricidio. E a voi<text:line-break/>levo altissime grazie, o Numi eterni,<text:line-break/>che strugger me di figli ancóra privo<text:line-break/>decretaste benigni. E tu, sorella,<text:line-break/>il mio consiglio ascolta: oh, non amare<text:line-break/>d'amor soverchio il sole e l'auree stelle!<text:line-break/>Seguimi giù nel tenebroso regno!<text:line-break/>Come, in quel regno, i consanguinei draghi<text:line-break/>cui partorì l'acherontea sulfurea<text:line-break/>atra palude, in aspra zuffa vanno<text:line-break/>sbranandosi tra lor, così distrugge<text:line-break/>la furente progenie onde sortimmo<text:line-break/>da sé stessa i suoi nati. O mia sorella!<text:line-break/>Senza colpa di prole, immacolata,<text:line-break/>scendi così con me nei regni bui!<text:line-break/>Perché mi fissi, e di pietà ti struggi?<text:line-break/>Volgi altrove gli sguardi. Al cuor del figlio<text:line-break/>d'aprirsi un varco, Clitennestra, bada!,<text:line-break/>con non diversi sguardi un dì cercava....<text:line-break/>Ed egli il bracciò alzò, le vibrò fondo<text:line-break/>nel seno il colpo. Ahimè, la madre cadde.<text:line-break/>Sorgi, adirato spettro! Erinni vindici,<text:line-break/>sorgete tutte! E, per bearvi, in chiuso<text:line-break/>cerchio accorrete a questo estremo orrendo<text:line-break/>spettacolo di morte a voi dovuto!<text:line-break/>Non affilaron l'Odio e la Vendetta<text:line-break/>l'arma in pugno a costei: ma un fato antico<text:line-break/><text:soft-page-break/>l'amorosa sorella al fratricidio,<text:line-break/>suo malgrado, costringe. Ah, no, non piangere!<text:line-break/>Colpa alcuna non hai, dolce sorella.<text:line-break/>Sin dagli anni miei primi, io, mai non ebbi<text:line-break/>cosa di te più cara.... E, dunque, il ferro,<text:line-break/>senza esitanza di pietà veruna,<text:line-break/>vibrami al cuore, questo seno squarcia,<text:line-break/>ed ai torrenti che vi bollon chiusi,<text:line-break/>misericorde, alfine, apri una via!</text:p>
      <text:p text:style-name="P13">[<text:span text:style-name="T3">Cade a terra in deliquio</text:span>.</text:p>
      <text:p text:style-name="strofa"><text:span text:style-name="T3">Ifigenia</text:span> [<text:span text:style-name="T3">sola</text:span>]. Sola non valgo a sostener la piena<text:line-break/>di tanta ambascia, di cotanta gioia.<text:line-break/>Pìlade, dove sei? Dove concesso<text:line-break/>m'è di trovare il tuo fido soccorso?</text:p>
      <text:p text:style-name="P13">[<text:span text:style-name="T3">Si allontana in cerca di Pilade</text:span>.</text:p>
      <text:h text:style-name="Heading_20_3" text:outline-level="3"><text:bookmark-start text:name="__RefHeading__3582_2104673448"/>SCENA II.<text:bookmark-end text:name="__RefHeading__3582_2104673448"/></text:h>
      <text:p text:style-name="Personaggi"><text:span text:style-name="T12">Oreste</text:span> <text:span text:style-name="T3">solo</text:span>.</text:p>
      <text:p text:style-name="strofa"><text:span text:style-name="T3">Oreste</text:span> [<text:span text:style-name="T3">rinvenendo e sollevandosi</text:span>].<text:line-break/><text:span text:style-name="T18">Un sorso, u</text:span>n sorso ancóra! Ancor dai freschi<text:line-break/>gorghi del Lete, ombra pietosa, mescimi<text:line-break/>l'ultima coppa del ristoro! In breve,<text:line-break/>mi avran sciacquato via dall'arso petto<text:line-break/>ogni dolente spasimo di vita<text:line-break/>quei benefici gorghi; e, abbandonato<text:line-break/>all'onda dell'oblio, questo mio spirito<text:line-break/>approderà tra voi placidamente<text:line-break/><text:soft-page-break/>là nelle nebbie eterne, Ombre beate!<text:line-break/>Deh, concedete a questo della terra<text:line-break/>figlio ramingo di posare alfine<text:line-break/>chetamente con voi!... Quale susurro<text:line-break/>odo correr tra i rami? E qual mi giunge<text:line-break/>sfraschìo discreto là dalla penombra?<text:line-break/>Son esse!... E a rimirar l'ospite nuovo<text:line-break/>traggono unite, già.... Qual turba è quella<text:line-break/>che maestosa in allegrezza avanza<text:line-break/>pari a regal famiglia in suo sembiante?<text:line-break/>Amicamente van vegliardi e giovani,<text:line-break/>uomini e donne. Hanno divino aspetto,<text:line-break/>l'ombre vaganti; e all'una è l'altra eguale.<text:line-break/>Son essi, sì, son essi, i padri antichi<text:line-break/>della casata mia. Fidente, Atrèo<text:line-break/>vien conversando con Tieste; e corrono<text:line-break/>scherzosi i pargoletti attorno a loro.<text:line-break/>Più non dura fra voi l'ira terrena?<text:line-break/>E spenta in questa plaga al par del sole<text:line-break/>è la vendetta? Il benvenuto, padri,<text:line-break/>dunque anch'io sono qui. Concesso è alfine<text:line-break/>che al vostro lieto stuolo anch'io mi unisca.<text:line-break/>Salvete, o cari! L'ultimo germoglio<text:line-break/>del ceppo antico, vi saluta: Oreste.<text:line-break/>La gittata da voi mala semente<text:line-break/>egli ha raccolta; e qui discese, curvo<text:line-break/>sotto il fardello delle colpe avite,<text:line-break/>maledetto per ciò.... Ma lieve pesa<text:line-break/>anche il più grave peso in questa landa.<text:line-break/><text:soft-page-break/>Mi accogliete fra voi, beati spiriti!<text:line-break/>A te m'inchino, Atrèo! Tieste, onoro<text:line-break/>col fratello anche te. Siamo, qui, sciolti<text:line-break/>d'ogni malvagio odio terreno.... Fate<text:line-break/>ch'io vegga il padre mio, quello che, vivo,<text:line-break/>solo una volta rimirai. Sei tu,<text:line-break/>padre, sei tu? Senza sospetto avvinto<text:line-break/>ora alla madre mia, sereno avanzi:<text:line-break/>e se la mano tua stringere adesso<text:line-break/>può Clitennestra, a Oreste ancóra è dato<text:line-break/>muoverle incontro, e dir: «Guarda il tuo figlio!»<text:line-break/>O padre, o madre mia! Eccovi Oreste.<text:line-break/>Sia ben giunto tra voi. Sicuro pegno<text:line-break/>d'infallibile morte era il saluto<text:line-break/>entro la reggia di Micene infausta.<text:line-break/>La discendenza dell'antico Tàntalo<text:line-break/>ha sol nell'oltretomba ogni sua gioia.<text:line-break/>E, dunque, il benvenuto ospite nuovo<text:line-break/>accogliendo in Oreste, all'avo antico<text:line-break/>della nostra prosàpia conducetelo!<text:line-break/>Dov'è? Dov'è?... Veder mi sia concesso<text:line-break/>quel padre venerando, che sedeva<text:line-break/>con gli Eterni a consiglio!... Ahi, che perplessi<text:line-break/>voi mi apparite.... Distraete il vólto<text:line-break/>lungi da me?... Soggetto al duolo umano<text:line-break/>è forse anch'egli, pur se il suo sembiante<text:line-break/>i Numi eguaglia? A quell'eroico petto<text:line-break/>con catene di bronzo han ribadito<text:line-break/>gli onnipotenti Dei torture orrende.</text:p>
      <text:h text:style-name="Heading_20_3" text:outline-level="3"><text:bookmark-start text:name="__RefHeading__3584_2104673448"/><text:soft-page-break/>SCENA III.<text:bookmark-end text:name="__RefHeading__3584_2104673448"/></text:h>
      <text:p text:style-name="P58">Oreste, Ifigenia, Pilade.</text:p>
      <text:p text:style-name="strofa"><text:span text:style-name="T3">Oreste</text:span>. Discesi siete già nei regni eterni,<text:line-break/>dunque, anche voi? Meglio per te, sorella.<text:line-break/>Solo Elettra non vedo.... Un Dio pietoso<text:line-break/>quell'unica vivente con soavi<text:line-break/>dardi trafigga e ratta all'Ade invii!<text:line-break/>Per te soltanto, amico mio, mi cruccio.<text:line-break/>Vieni con noi, ci segui al trono inferno.<text:line-break/>Ospiti nuovi, il Re di questa terra<text:line-break/>che ne riceve, salutar dobbiamo.</text:p>
      <text:p text:style-name="strofa"><text:span text:style-name="T3">Ifigenia</text:span>. Immortali fratelli! O Cinzia! O Febo!<text:line-break/>Voi che la notte e il dì sull'ampio cielo<text:line-break/>la bella luce trasferite, ai vivi<text:line-break/>per versarla benigni (e non concesso<text:line-break/>v'è rischiarar la tenebra ai defunti!),<text:line-break/>deh, porgete le mani a noi fratelli!<text:line-break/>Sovra ogni bene che la terra e il cielo<text:line-break/>offrono ai Numi, il tuo fratel soave<text:line-break/>prediligi, Dïana: ed all'eterno<text:line-break/>lume del suo splendor muta rivolgi,<text:line-break/>desiderosa, la virginea fronte.<text:line-break/>Oh, dunque non lasciar che nella tenebra<text:line-break/>dell'orrendo delirio impazzi il mio:<text:line-break/>quest'unico fratello, ritrovato<text:line-break/>dopo tant'anni! E se per tuo volere<text:line-break/>tratta fui qui; se a me per lui salvezza,<text:line-break/><text:soft-page-break/>a lui per me, decreti, alfin lo sciogli<text:line-break/>dal maleficio antico; e non dilegui<text:line-break/>l'ora propizia all'agognato scampo!</text:p>
      <text:p text:style-name="strofa"><text:span text:style-name="T3">Pilade</text:span>. Più non ravvisi, ahimè, mio dolce Oreste,<text:line-break/>la sorella, l'amico?... E il sacro bosco<text:line-break/>più non conosci? E questa, che non brilla<text:line-break/>i morti a rischiarar, luce terrena?<text:line-break/>Non senti, di', che ferme ancor ti avvinghiano<text:line-break/>le nostre braccia? E che son calde e vive?<text:line-break/>Stringiti forte a noi! Non siamo, no,<text:line-break/>evanescenti larve. Ascolta e intendi<text:line-break/>or la parola mia. Presto, raccogli<text:line-break/>ogni tua forza, e senza indugio agisci!<text:line-break/>Ogni istante è fugace; e del ritorno<text:line-break/>son sospese le sorti a filo tenue<text:line-break/>che sembra ordito da propizia Parca.</text:p>
      <text:p text:style-name="strofa"><text:span text:style-name="T3">Oreste</text:span> [<text:span text:style-name="T3">a Ifigenia</text:span>]. Ah, con libero cuor, dolce sorella,<text:line-break/>lascia che qui, tra le tue braccia, io goda<text:line-break/>di una pura letizia il primo istante!<text:line-break/>O Numi, o voi che con ignita possa<text:line-break/>incedete a squarciar le grevi nuvole<text:line-break/>e con benigna austerità versate<text:line-break/>a selvaggi torrenti, in fra rombare<text:line-break/>sordo di tuoni ed ulular di turbini,<text:line-break/>sovra la terra l'agognata pioggia;<text:line-break/>ma d'un sùbito poi (l'attesa trepida<text:line-break/>disciogliendo ai mortali in esultanza)<text:line-break/>in lieti sguardi convertite, in voci<text:line-break/>alte di grazia il pavido stupore,<text:line-break/><text:soft-page-break/>allor che in mille balenii si frange<text:line-break/>il nuovo sole entro le stille vivide<text:line-break/>sul fresco refrigerio delle foglie<text:line-break/>(e con mano leggiera Iride schiude,<text:line-break/>variopinta, il grigio vel dell'ultime<text:line-break/>nubi disperse); o Numi, o Numi, fate<text:line-break/>che tra le braccia della mia sorella,<text:line-break/>sovra il cuor dell'amico, anch'io gioisca<text:line-break/>di questo bene, onde si volge l'anima<text:line-break/>a voi riconoscente, e lo trattenga!<text:line-break/>Il maleficio antico or qui si scioglie.<text:line-break/>Me ne fa certo il cuore. Al buio Averno<text:line-break/>tornâr le Furie. Scendere le sento.<text:line-break/>Odo lungi echeggiare in sordo rombo<text:line-break/>le bronzee porte dietro lor richiuse.<text:line-break/>Ristoratrice una fragranza esala<text:line-break/>la terra intorno; e i campi suoi mi schiude<text:line-break/>perch'io prorompa al gaudio della vita<text:line-break/>e ad alte imprese l'animo misuri.</text:p>
      <text:p text:style-name="strofa"><text:span text:style-name="T3">Pilade.</text:span> Non vi attardate! Misurato è il tempo.<text:line-break/>Della vostra letizia al cielo effondere<text:line-break/>l'émpito non potrà, se non lo zefiro<text:line-break/>che pel ritorno a noi gonfi le vele.<text:line-break/>Presto, venite! Rapido consiglio<text:line-break/>ora s'impone qui, più ratto agire.</text:p>
      <text:h text:style-name="P75" text:outline-level="2"><text:bookmark-start text:name="__RefHeading__3586_2104673448"/>ATTO QUARTO<text:bookmark-end text:name="__RefHeading__3586_2104673448"/></text:h>
      <text:h text:style-name="Heading_20_3" text:outline-level="3"><text:bookmark-start text:name="__RefHeading__3588_2104673448"/>SCENA I.<text:bookmark-end text:name="__RefHeading__3588_2104673448"/></text:h>
      <text:p text:style-name="Personaggi"><text:span text:style-name="T12">Ifigenia</text:span> <text:span text:style-name="T3">sola.</text:span></text:p>
      <text:p text:style-name="strofa"><text:span text:style-name="T3">Ifigenia</text:span>. Se indurre al mortale<text:line-break/>per entro le ambagi molteplici<text:line-break/>d'insoliti eventi, la vita<text:line-break/>decretano i Superi;<text:line-break/>se a lui dal dolore alla gioia<text:line-break/>e dalla letizia al dolore<text:line-break/>violenti procuran trapassi,<text:line-break/>gli crescono ognora, benigni,<text:line-break/>da presso o da lungi,<text:line-break/>un provvido amico sereno,<text:line-break/>a ciò che nell'attimo infesto<text:line-break/>soccorra, amoroso conforto.<text:line-break/>Siate propizi, o Numi, al nostro Pìlade<text:line-break/>e ad ogni impresa cui si accinga! In campo,<text:line-break/>è del giovine il braccio; e, nei consessi,<text:line-break/>l'occhio lungimirante del vegliardo.<text:line-break/>Il sacro inesauribile tesoro<text:line-break/><text:soft-page-break/>d'una impavida calma, in fondo all'anima,<text:line-break/>tacito serba nella sorte ingiusta.<text:line-break/>Col consiglio, il soccorso da quell'intima<text:line-break/>scaturigine attinge; e ne fa dono<text:line-break/>agli agitati spiriti, clemente.<text:line-break/>Per ciò, dal mio fratello mi strappava.<text:line-break/>In lui rapita, inerte io mi attardavo;<text:line-break/>e, mentre ognora in me venìa crescendo<text:line-break/>l'incredulo stupor di tanta gioia,<text:line-break/>dall'estatico amplesso, ahi, non potevo<text:line-break/>sciogliere Oreste, del periglio immemore<text:line-break/>che d'ogn'intorno ne premea, sinistro.<text:line-break/>Ad eseguir l'accorto piano, adesso<text:line-break/>muovono entrambi verso la marina,<text:line-break/>ove la ciurma dei compagni scruta,<text:line-break/>di su la nave occulta entro la baia,<text:line-break/>al convenuto segno. E sulle labbra<text:line-break/>scaltri accenti m'han posto, a che li esprima<text:line-break/>di Toante all'araldo, ov'egli giunga<text:line-break/>per affrettarmi al sacrificio iniquo.<text:line-break/>Mi avvedo alfine: come un bimbo è forza<text:line-break/>ch'io mi lasci condurre. Ignota ancóra<text:line-break/>m'è l'arte dell'inganno; ancor non so,<text:line-break/>quanto pur gioverebbe, altrui carpire.<text:line-break/>Oh, maledetta la menzogna! All'anima<text:line-break/>il sollievo non dà, di cui benefico,<text:line-break/>se veritiero, è ciascun altro accento.<text:line-break/>No, non blandisce, no, ma solo offende<text:line-break/>colui che nel silenzio la foggiava,<text:line-break/><text:soft-page-break/>come scoccato stral che un Nume avverso<text:line-break/>disvìa dal segno e perfido ritorce<text:line-break/>perché trapassi al balestriere il petto.<text:line-break/>Mi fluttuano nel cuor pene su pene.<text:line-break/>Forse di nuovo, là, lungo la riva<text:line-break/>non consacrata, il mio fratello rabide<text:line-break/>le Furie abbrancheranno. Ahi, che scoperti<text:line-break/>son forse già?... Mi sembra i passi udire<text:line-break/>di gente armata.... Rapido si avanza<text:line-break/>l'araldo di Toante a questa volta.<text:line-break/>Mi batte il cuore.... L'anima si turba<text:line-break/>all'apparir dell'uomo a cui m'è forza<text:line-break/>muovere incontro con labbra mendaci.</text:p>
      <text:h text:style-name="Heading_20_3" text:outline-level="3"><text:bookmark-start text:name="__RefHeading__2841_932940905"/>SCENA II.<text:bookmark-end text:name="__RefHeading__2841_932940905"/></text:h>
      <text:p text:style-name="Personaggi"><text:span text:style-name="T12">Ifigenia</text:span>, <text:span text:style-name="T12">Arcade</text:span>.</text:p>
      <text:p text:style-name="strofa"><text:span text:style-name="T3">Arcade.</text:span> Sacerdotessa, affretta il sacrificio!<text:line-break/>Il Re lo attende, il popolo lo esige.</text:p>
      <text:p text:style-name="strofa"><text:span text:style-name="T3">Ifigenia</text:span>. Al mio volere, al cenno tuo vorrei<text:line-break/>obbedir sull'istante. Ahimè, non posso.<text:line-break/>Fra proposito ed atto, inopinato,<text:line-break/>un repentino impedimento insorse.</text:p>
      <text:p text:style-name="strofa"><text:span text:style-name="T3">Arcade.</text:span> Agli ordini del Re chi mai si oppone?</text:p>
      <text:p text:style-name="strofa"><text:span text:style-name="T3">Ifigenia.</text:span> Il Caso; che non è, di alcuno, schiavo.</text:p>
      <text:p text:style-name="strofa"><text:span text:style-name="T3">Arcade.</text:span> Narrami, dunque. Riferire io debbo,<text:line-break/>senza indugio, a Toante; ché di entrambi<text:line-break/>decretava la morte entro il suo cuore.</text:p>
      <text:p text:style-name="strofa"><text:soft-page-break/><text:span text:style-name="T3">Ifigenia.</text:span> Decretata non l'hanno i Numi eccelsi.<text:line-break/>Sovra il maggiore dei compagni grava<text:line-break/>un orrido misfatto: il fratricidio.<text:line-break/>Incalzano le Furie i suoi vestigi.<text:line-break/>Lo colse fin nell'intimo sacrario<text:line-break/>un sinistro deliquio; e profanato<text:line-break/>è dalla sua presenza il luogo santo.<text:line-break/>Con le vergini mie, recarmi voglio<text:line-break/>segretamente, adesso, alla marina.<text:line-break/>Nei puri flutti immergere mi è forza<text:line-break/>l'effigie della Dea, riconsacrarla.<text:line-break/>Non turbi alcuno il tacito corteo!</text:p>
      <text:p text:style-name="strofa"><text:span text:style-name="T3">Arcade.</text:span> Recar novella al Re dell'imprevisto<text:line-break/>impedimento io debbo. E tu non dare,<text:line-break/>fin ch'egli non consenta, inizio al rito.</text:p>
      <text:p text:style-name="strofa"><text:span text:style-name="T3">Ifigenia.</text:span> È sol di mia spettanza, i riti imporre.</text:p>
      <text:p text:style-name="strofa"><text:span text:style-name="T3">Arcade.</text:span> Ma l'insolito evento anch'egli apprenda!</text:p>
      <text:p text:style-name="strofa"><text:span text:style-name="T3">Ifigenia.</text:span> Né consiglio di Re, né suo decreto<text:line-break/>potrebbe qui giovar.</text:p>
      <text:p text:style-name="P42"><text:span text:style-name="T3">Arcade.</text:span><text:tab/><text:tab/>Per solo ossequio,<text:line-break/>gli eccelsi interrogare a volte occorre.</text:p>
      <text:p text:style-name="P42"><text:span text:style-name="T3">Ifigenia.</text:span> Ciò che dovrei negarti, oh, non impormi!</text:p>
      <text:p text:style-name="P42"><text:span text:style-name="T3">Arcade.</text:span> Utile cosa e buona, a che negarla?</text:p>
      <text:p text:style-name="P42"><text:span text:style-name="T3">Ifigenia.</text:span> Se rifiuti ogni indugio, ecco, mi arrendo.</text:p>
      <text:p text:style-name="P42"><text:span text:style-name="T3">Arcade.</text:span> A palesare al Re l'evento insolito<text:line-break/>in un baleno corro. In un baleno<text:line-break/>col suo responso tornerò. Potessi<text:line-break/>a lui recar così l'altro messaggio,<text:line-break/>quello che il fitto intrico in cui siam chiusi<text:line-break/><text:soft-page-break/>scioglierebbe d'incanto! A che spregiato<text:line-break/>hai di un fedele i provvidi consigli?</text:p>
      <text:p text:style-name="P42"><text:span text:style-name="T3">Ifigenia.</text:span> In tutto che potei, ti ho dato ascolto.</text:p>
      <text:p text:style-name="P42"><text:span text:style-name="T3">Arcade.</text:span> Hai tempo ancóra di mutare avviso.</text:p>
      <text:p text:style-name="P42"><text:span text:style-name="T3">Ifigenia.</text:span> Non è in nostro potere ormai mutarlo.</text:p>
      <text:p text:style-name="P42"><text:span text:style-name="T3">Arcade.</text:span> Ciò che ti spiace réputi impossibile.</text:p>
      <text:p text:style-name="P42">Ifigenia. E possibile tu, poi che t'inganna,<text:line-break/>ogni tua brama.</text:p>
      <text:p text:style-name="P43"><text:span text:style-name="T3">Arcade.</text:span><text:tab/><text:tab/>Imperturbata, ahimè,<text:line-break/>tanto rischiare puoi?</text:p>
      <text:p text:style-name="P43">Ifigenia. <text:tab/><text:tab/>Mi affido ai Numi.</text:p>
      <text:p text:style-name="strofa"><text:span text:style-name="T3">Arcade.</text:span> Solo con gli atti ch'egli stesso ardisce<text:line-break/>recare aiuto all'uomo i Numi sogliono.</text:p>
      <text:p text:style-name="strofa"><text:span text:style-name="T3">Ifigenia.</text:span> Ma tutto avviene per divino cenno.</text:p>
      <text:p text:style-name="strofa"><text:span text:style-name="T3">Arcade.</text:span> No, stanne certa. Nel tuo pugno chiusa<text:line-break/>è la sorte di entrambi. Agli stranieri,<text:line-break/>solo lo sdegno di Toante appresta<text:line-break/>l'orrida fine. Alle vittime umane<text:line-break/>ed ai riti cruenti è ormai disuso<text:line-break/>l'esercito, da tempo. E più di un esule,<text:line-break/>che il fato avverso in questi lidi barbari<text:line-break/>cacciò, rammenta come il mite cenno<text:line-break/>di un benevolo vólto in tra i confini<text:line-break/>d'estranea terra, al misero errabondo<text:line-break/>sembri riso di Nume. Oh, non negare<text:line-break/>quel bene che donarci è in tuo potere!<text:line-break/>Lieve ti sia l'opera impresa adempiere.<text:line-break/>In alcun luogo la Pietà, dimessa<text:line-break/>sulla terra dal cielo in forme umane,<text:line-break/><text:soft-page-break/>non stabilisce celere il suo regno,<text:line-break/>come colà dove una stirpe giovine,<text:line-break/>turbolenta, selvaggia (e tuttavia<text:line-break/>di potenza ricolma e d'ardimento),<text:line-break/>in balìa di sé stessa e d'inquieti<text:line-break/>aneliti presaghi, eretta porta<text:line-break/>della vita mortale il grave peso.</text:p>
      <text:p text:style-name="strofa"><text:span text:style-name="T3">Ifigenia.</text:span> Se indurla al tuo volere è vano sogno,<text:line-break/>non agitar l'anima mia ritrosa!</text:p>
      <text:p text:style-name="strofa"><text:span text:style-name="T3">Arcade.</text:span> Fin che tempo ci resta, i cauti avvisi<text:line-break/>ripeter senza tregua è buon consiglio.</text:p>
      <text:p text:style-name="strofa"><text:span text:style-name="T3">Ifigenia.</text:span> Affanni a te, dolori a me provvedi:<text:line-break/>e gli uni e gli altri invano. Or dunque, lasciami!</text:p>
      <text:p text:style-name="strofa"><text:span text:style-name="T3">Arcade.</text:span> Chiamo appunto i dolori in mio soccorso.<text:line-break/>Validi amici, al meglio esortan spesso.</text:p>
      <text:p text:style-name="strofa"><text:span text:style-name="T3">Ifigenia.</text:span> Ora furenti m'agitano il petto,<text:line-break/>senza scuoterne via la ripugnanza.</text:p>
      <text:p text:style-name="strofa"><text:span text:style-name="T3">Arcade.</text:span> Può dunque suscitare un tanto sdegno,<text:line-break/>entro un'anima bella, il beneficio<text:line-break/>che uno spirito eletto le riserba?</text:p>
      <text:p text:style-name="strofa"><text:span text:style-name="T3">Ifigenia.</text:span> Sì; quando, anzi che grata, in modo indebito<text:line-break/>la voglia avvinta a sé l'eletto spirito.</text:p>
      <text:p text:style-name="strofa"><text:span text:style-name="T3">Arcade.</text:span> Ove manca l'amore, oh, non difettano<text:line-break/>parole di pretesto a chi non ama.<text:line-break/>Ciò che qui accadde al Re debbo far noto.<text:line-break/>E possa tu nell'anima, frattanto,<text:line-break/>grata serbare il nobile contegno<text:line-break/>che dall'approdo sino a questo giorno<text:line-break/>egli verso di te, sempre, ha tenuto.</text:p>
      <text:h text:style-name="Heading_20_3" text:outline-level="3"><text:bookmark-start text:name="__RefHeading__2843_932940905"/><text:soft-page-break/>SCENA III.<text:bookmark-end text:name="__RefHeading__2843_932940905"/></text:h>
      <text:p text:style-name="Personaggi"><text:span text:style-name="T12">Ifigenia</text:span> <text:span text:style-name="T3">sola.</text:span></text:p>
      <text:p text:style-name="strofa"><text:span text:style-name="T3">Ifigenia.</text:span> Ora, d'un tratto, in mal punto, nel seno,<text:line-break/>dalle parole di costui, sconvolto<text:line-break/>mi sento il cuore, e un brivido m'aggela.<text:line-break/>Come, crescendo in rapide correnti,<text:line-break/>sommerge il mar le livide scogliere<text:line-break/>distese, in cerchio, all'arenoso lido,<text:line-break/>sommerso avea così la più profonda<text:line-break/>fibra dell'esser mio, precipitando,<text:line-break/>un torrente di gioia. Io già serravo<text:line-break/>l'impreveduto tra le chiuse braccia;<text:line-break/>e mi pareva che propizia nube<text:line-break/>soavemente mi avvolgesse ancóra<text:line-break/>a levarmi dal suolo, ismemorata<text:line-break/>in quel dolce sopor, di cui recinte<text:line-break/>m'ebbi le tempie dalla Dea benigna,<text:line-break/>quando mi offerse la valida mano<text:line-break/>per trarmi in salvo. Al mio fratello l'anima<text:line-break/>mi si avvinghiava con raccolta foga.<text:line-break/>Solo del buon compagno ai cauti avvisi<text:line-break/>porgendo orecchio, con il cuore anelo<text:line-break/>unicamente alla salvezza loro.<text:line-break/>Come alle rupi d'isola deserta<text:line-break/>volge le spalle in giubilo il nocchiero,<text:line-break/>così, sognando, io m'illudea di volgerle<text:line-break/>a queste rive già, quando, improvvisa,<text:line-break/><text:soft-page-break/>m'ha la parola di costui ridesta<text:line-break/>per rammentarmi che qui lascio, ahimè!,<text:line-break/>spiriti umani. E doppiamente aborro<text:line-break/>l'esoso inganno.... Anima mia, ti placa!<text:line-break/>Forse incominci ad esitare? E temi?<text:line-break/>Abbandonar ti è forza il fermo suolo<text:line-break/>di questa solitudine, salire<text:line-break/>novamente una nave.... Incerta, allora<text:line-break/>dubiterai del mondo e di te stessa,<text:line-break/>ché tutto oscillerà, paurosamente,<text:line-break/>all'oscillar dei cupi gorghi infidi.</text:p>
      <text:h text:style-name="Heading_20_3" text:outline-level="3"><text:bookmark-start text:name="__RefHeading__2845_932940905"/>SCENA IV.<text:bookmark-end text:name="__RefHeading__2845_932940905"/></text:h>
      <text:p text:style-name="Personaggi"><text:span text:style-name="T12">Ifigenia</text:span>, <text:span text:style-name="T12">Pilade.</text:span></text:p>
      <text:p text:style-name="strofa"><text:span text:style-name="T3">Pilade.</text:span> Dov'è? Dov'è? Con rapide parole<text:line-break/>concesso ora mi sia significarle<text:line-break/>del nostro certo scampo il lieto annunzio.</text:p>
      <text:p text:style-name="strofa"><text:span text:style-name="T3">Ifigenia.</text:span> In angoscia mi vedi; e trepidante<text:line-break/>per quel soccorso in cui mi hai fatto credere.</text:p>
      <text:p text:style-name="strofa"><text:span text:style-name="T3">Pilade.</text:span> Guarito è il tuo fratello. Il suol roccioso,<text:line-break/>indi l'arena dell'aperto lido<text:line-break/>non consacrato, in giulivo colloquio<text:line-break/>corremmo uniti, dietro noi lasciando,<text:line-break/>senz'avvederci, questo sacro bosco.<text:line-break/>Fulgida sempre più la bella fiamma<text:line-break/>di giovinezza gli avvampava i riccioli<text:line-break/>intorno al capo; e gli occhi suoi festosi<text:line-break/><text:soft-page-break/>sfavillavan di fede e di ardimento.<text:line-break/>Libero alfine, il cuor gli traboccava<text:line-break/>tutto di gioia, tutto in bramosìa<text:line-break/>di trarre in salvo te, sua salvatrice,<text:line-break/>e me scampar con voi da questi lidi.</text:p>
      <text:p text:style-name="strofa"><text:span text:style-name="T3">Ifigenia.</text:span> Benedetto tu sia! Né mai quel labbro,<text:line-break/>che tanto gaudio mi annunziò, risuoni<text:line-break/>in accenti di lutto e di dolore.</text:p>
      <text:p text:style-name="strofa"><text:span text:style-name="T3">Pilade.</text:span> L'araldo io sono d'altri lieti eventi;<text:line-break/>ché sempre, in sua regalità, procede<text:line-break/>tra fulgido corteo la fausta sorte.<text:line-break/>Anche i nostri compagni, ritrovammo.<text:line-break/>Là tra gli scogli, in un riposto seno,<text:line-break/>avean tratta la nave ad occultarla:<text:line-break/>e sedevano muti in triste attesa.<text:line-break/>Ma com'ebbero scorto il tuo fratello,<text:line-break/>tutti in piedi balzarono giulivi<text:line-break/>e si strinsero in ressa a lui d'intorno,<text:line-break/>a supplicar la subita partenza.<text:line-break/>Chiede un remo ogni pugno. Per incanto,<text:line-break/>ecco, da terra, in murmure sommesso<text:line-break/>l'ali dispiega una benigna brezza,<text:line-break/>e vigile l'avverte ognun di noi.<text:line-break/><text:span text:style-name="T14">Tronca ogni indugio, e al tempio alfine guidami!</text:span><text:line-break/>Lascia ch'io varchi il santo luogo! Lascia<text:line-break/>che tocchi dunque in umiltà devota<text:line-break/>l'agognato da tempo eccelso segno!<text:line-break/>Da solo io valgo a trar sovra i robusti<text:line-break/>òmeri esperti la divina effigie<text:line-break/><text:soft-page-break/>e mi strugge la brama di portarla.</text:p>
      <text:p text:style-name="P64">[<text:span text:style-name="T3">Con queste parole</text:span> <text:span text:style-name="T12">Pilade</text:span> <text:span text:style-name="T3">s'incammina verso il tempio, senza avvedersi che </text:span><text:span text:style-name="T12">Ifigenia</text:span> <text:span text:style-name="T3">non lo segue. Finalmente egli si volge.</text:span></text:p>
      <text:p text:style-name="P61">Ma tu stai? Ma tu esiti? Rispondi!<text:line-break/>E taci ancóra.... E spaurita sembri!...<text:line-break/>Si oppone forse un nuovo infausto evento<text:line-break/>al nostro scampo? Or via, parla!... Non giunse<text:line-break/>dunque ancóra a Toante il piano accorto<text:line-break/>che poco innanzi escogitammo assieme?</text:p>
      <text:p text:style-name="strofa"><text:span text:style-name="T3">Ifigenia.</text:span> Giunger lo feci, sì. Ma parimente<text:line-break/>biasimarmi ti è forza. Taciturna<text:line-break/>rampogna mi fu già l'aspetto tuo.<text:line-break/>Venne il nunzio regale; e quanto, scaltro,<text:line-break/>mi ponesti sul labbro, a lui ridissi.<text:line-break/>Sembrò stupire. Prima che si compia,<text:line-break/>volle al Re manifesto il rito strano,<text:line-break/>e saperne i voleri. Or dell'araldo<text:line-break/>l'imminente ritorno attendo qui.</text:p>
      <text:p text:style-name="strofa"><text:span text:style-name="T3">Pilade.</text:span> Perduti siamo! Intorno al nostro capo<text:line-break/>agita novamente le sue penne<text:line-break/>un'oscura minaccia. Ah, perché mai<text:line-break/>non riparasti accorta al saldo schermo<text:line-break/>della tua dignità sacerdotale?</text:p>
      <text:p text:style-name="strofa"><text:span text:style-name="T3">Ifigenia.</text:span> Usata io mai non l'ho per farmi usbergo.</text:p>
      <text:p text:style-name="strofa"><text:span text:style-name="T3">Pilade.</text:span> Dunque te pur, con noi, così trascini,<text:line-break/>spirito eletto, nell'abisso. Ed io<text:line-break/>prevedere non seppi un tal pericolo,<text:line-break/><text:soft-page-break/>e ad eluderlo astuta, non t'indussi.</text:p>
      <text:p text:style-name="strofa"><text:span text:style-name="T3">Ifigenia.</text:span> No, rampogna me sola. È mia la colpa<text:line-break/>che, tutta, avverto.... Ma diverso, iniquo<text:line-break/>modo tener, come potuto avrei<text:line-break/>col nunzio che da me, sennatamente,<text:line-break/>null'altro richiedea se non quel giusto<text:line-break/>che accordato di già gli avevo in cuore?</text:p>
      <text:p text:style-name="strofa"><text:span text:style-name="T3">Pilade.</text:span> Più minacciosa intorno a noi si addensa,<text:line-break/>ora, l'oscurità. Oh, non c'induca<text:line-break/>in funesto esitare! E non ci tragga<text:line-break/>una fretta inconsulta il piano accorto<text:line-break/>a svelar da noi stessi. Attendi, calma,<text:line-break/>il ritorno del nunzio; e ferma opponiti<text:line-break/>al volere del Re, qualunque sia.<text:line-break/>Ché a te compete, non a lui, disporre<text:line-break/>i sacrifici. E se Toante esiga<text:line-break/>di veder lo straniero a cui tremenda<text:line-break/>sul capo incombe la follìa, rifiuta,<text:line-break/>come se ben guardati entro il sacrario<text:line-break/>ci vincolassi entrambi in prigionia.<text:line-break/>Agio, così, tu ci offrirai di evadere<text:line-break/>velocemente, e di rapire a questa<text:line-break/>barbara stirpe il simulacro santo,<text:line-break/>di cui degna non è. Ci diede il Nume<text:line-break/>i più fausti presagi. E scioglie già,<text:line-break/>pur se assolto da noi devotamente<text:line-break/>tutto ancóra non è l'accetto impegno,<text:line-break/>le sue promesse, Apollo. Oreste è salvo.<text:line-break/>Guarito, o donna, è il tuo fratello!... Vènti,<text:line-break/><text:soft-page-break/>vènti propizi! All'isola rupestre<text:line-break/>abitata dal Dio, volgete rapidi<text:line-break/>noi miseri raminghi; indi, a Micene;<text:line-break/>sì che riviva la città funerea,<text:line-break/>e dalle grige ceneri risorgano<text:line-break/>sui focolari spenti i patrii Numi,<text:line-break/>e allegra fiamma le dimore irraggi!<text:line-break/>Ad essi la tua mano, in auree coppe,<text:line-break/>arda, o donna, per prima il sacro incenso!<text:line-break/>Per te, rivarcherà le infauste soglie<text:line-break/>novellamente, la Fortuna; e tu,<text:line-break/>dal maleficio antico alfin redenta<text:line-break/>la micenea famiglia, a' tuoi diletti<text:line-break/>la vita adornerai di nuovi fiori.</text:p>
      <text:p text:style-name="strofa"><text:span text:style-name="T3">Ifigenia.</text:span> Come al bacio dell'alba il fior si aderge,<text:line-break/>si solleva così, diletto Pilade,<text:line-break/>mentre ti ascolto e mi percuote il raggio<text:line-break/>della parola tua, riconfortato<text:line-break/>l'egro spirito mio.... Supremo bene,<text:line-break/>di un sollecito amico è la presenza;<text:line-break/>e molto affida il suo schietto parlare.<text:line-break/>Ov'esso manca, il misero solingo<text:line-break/>muto languisce, poi che, ahimè, maturano<text:line-break/>stentatamente i propositi chiusi<text:line-break/>nel fondo cuore, sì com'egri germi<text:line-break/>che sol l'accento d'amoroso labbro<text:line-break/>fa d'un tratto sbocciar vividi al sole.</text:p>
      <text:p text:style-name="strofa"><text:span text:style-name="T3">Pilade.</text:span> Acquetare i compagni adesso io voglio,<text:line-break/>che in ansia attendon nuove. Addio! Di volo<text:line-break/><text:soft-page-break/>ritornerò. Mi celerò nel folto<text:line-break/>di quella macchia tra le rocce occulta,<text:line-break/>intento a' cenni tuoi....</text:p>
      <text:p text:style-name="P62">Dimmi: che pensi?<text:line-break/>Una funebre nube offusca, a un tratto,<text:line-break/>la tua fronte serena.</text:p>
      <text:p text:style-name="P42"><text:span text:style-name="T3">Ifigenia.<text:tab/></text:span><text:tab/>Oh, sì, perdonami!<text:line-break/>Come nuvole lievi innanzi al sole,<text:line-break/>un affanno sottile, un turbamento<text:line-break/>mi trascorrono l'anima.</text:p>
      <text:p text:style-name="P44"><text:span text:style-name="T3">Pilade. <text:tab/><text:tab/></text:span>Sii salda.<text:line-break/>Perfidamente ha stretto col Pericolo<text:line-break/>alleanza il Timore; e son congiunti.</text:p>
      <text:p text:style-name="strofa"><text:span text:style-name="T3">Ifigenia</text:span>. Nobile affanno io chiamerò la pena<text:line-break/>che nel mio cuore a non tradir mi esorta,<text:line-break/>con la frode e col ratto, il Re clemente<text:line-break/>in cui l'esule s'ebbe un nuovo padre.</text:p>
      <text:p text:style-name="strofa"><text:span text:style-name="T3">Pilade.</text:span> Quei che vuol morto il tuo fratello, eludi.</text:p>
      <text:p text:style-name="strofa"><text:span text:style-name="T3">Ifigenia.</text:span> Ma il mio benefattore, in lui ravviso.</text:p>
      <text:p text:style-name="strofa"><text:span text:style-name="T3">Pilade.</text:span> Sconoscenza non è l'Ineluttabile.</text:p>
      <text:p text:style-name="strofa"><text:span text:style-name="T3">Ifigenia.</text:span> È, quantunque minore, anch'esso colpa.</text:p>
      <text:p text:style-name="strofa"><text:span text:style-name="T3">Pilade.</text:span> Ne avrai difesa innanzi al Cielo e agli uomini.</text:p>
      <text:p text:style-name="strofa"><text:span text:style-name="T3">Ifigenia.</text:span> Non si appaga di ciò l'anima mia.</text:p>
      <text:p text:style-name="strofa"><text:span text:style-name="T3">Pilade.</text:span> Lo scrupolo soverchio è orgoglio occulto.</text:p>
      <text:p text:style-name="strofa"><text:span text:style-name="T3">Ifigenia.</text:span> Io non indago, no: ma solo sento.</text:p>
      <text:p text:style-name="strofa"><text:span text:style-name="T3">Pilade.</text:span> Se giusto è il tuo sentir, devi ammirarti.</text:p>
      <text:p text:style-name="strofa"><text:span text:style-name="T3">Ifigenia.</text:span> Sol quando è pura, l'anima si esalta.</text:p>
      <text:p text:style-name="strofa"><text:span text:style-name="T3">Pilade.</text:span> Sempre nel tempio la serbasti pura.<text:line-break/>Ad esser men severi e più clementi,<text:line-break/><text:soft-page-break/>e con gli altri e con noi, la vita insegna:<text:line-break/>ed anche tu lo apprenderai. Contesto<text:line-break/>in sì mirabil trama è l'uman genere,<text:line-break/>di grovigli molteplici e di nodi,<text:line-break/>che, davanti a sé stesso ed a' suoi simili,<text:line-break/>dirsi illibato e schietto alcun non può.<text:line-break/>Arcigno giudicar l'opera propria<text:line-break/>non compete al mortale. È suo dovere,<text:line-break/>primo, incalzante, non distrarre gli occhi<text:line-break/>via dal sentiero che gli sta dinanzi<text:line-break/>e per quello procedere spedito.<text:line-break/>Equamente vagliare il suo passato,<text:line-break/>è di rado concesso all'uman genere:<text:line-break/>quasi mai, valutar l'opera d'oggi.</text:p>
      <text:p text:style-name="strofa"><text:span text:style-name="T3">Ifigenia.</text:span> Ah, mi convinci quasi al tuo pensiero!</text:p>
      <text:p text:style-name="strofa"><text:span text:style-name="T3">Pilade.</text:span> Ma occorre dunque spendere in discorsi,<text:line-break/>quando scelta non v'ha, tante parole?<text:line-break/>Solo un sentiero alla salvezza è schiuso<text:line-break/>di te, del fratel tuo, del vostro amico;<text:line-break/>e chiedi ancóra se affrontar si debba?</text:p>
      <text:p text:style-name="strofa"><text:span text:style-name="T3">Ifigenia</text:span>. Deh, lasciami esitare! Oh, non potresti<text:line-break/>offendere tu stesso, a cuor leggiero<text:line-break/>un tuo benefattore.</text:p>
      <text:p text:style-name="P45"><text:span text:style-name="T3">Pilade.</text:span><text:tab/><text:tab/>Odi. Ti attende<text:line-break/>un più crudo rimorso, un disperato<text:line-break/>conseguente martirio, ove perduti<text:line-break/>fossimo per tua colpa. Alle rinunzie<text:line-break/>usa certo non sei, se, per sfuggire<text:line-break/>a sì gran male, il sacrificio compiere<text:line-break/><text:soft-page-break/>dell'usata schiettezza, ahimè, non vuoi.</text:p>
      <text:p text:style-name="strofa"><text:span text:style-name="T3">Ifigenia</text:span>. Oh, se in petto recassi il maschio cuore<text:line-break/>che sordo in sé si chiude a ogn'altra voce,<text:line-break/>quando si accinge a un'animosa gesta!</text:p>
      <text:p text:style-name="strofa"><text:span text:style-name="T3">Pilade.</text:span> Ti opponi indarno. Impera, inesorabile,<text:line-break/>qui la Necessità con ferreo scettro.<text:line-break/>È l'austero suo cenno, eccelsa legge.<text:line-break/>Tacita regna dell'eterno Fato<text:line-break/>l'inconsulta sorella. E tu, sopporta<text:line-break/>ciò che t'impone. Ciò che ingiunge, adempi.<text:line-break/>Ti è noto il resto. In breve io tornerò.<text:line-break/>Riceverò dalla tua santa mano<text:line-break/>del nostro scampo, alfine, il certo pegno.</text:p>
      <text:h text:style-name="Heading_20_3" text:outline-level="3"><text:bookmark-start text:name="__RefHeading__2847_932940905"/>SCENA V.<text:bookmark-end text:name="__RefHeading__2847_932940905"/></text:h>
      <text:p text:style-name="Personaggi"><text:span text:style-name="T12">Ifigenia</text:span> <text:span text:style-name="T3">sola.</text:span></text:p>
      <text:p text:style-name="strofa"><text:span text:style-name="T3">Ifigenia.</text:span> Obbedirgli mi è forza; ché sovrasta<text:line-break/>(e grava sempre più) sui miei diletti<text:line-break/>un pericolo oscuro. Eppur, l'angoscia<text:line-break/>della mia propria sorte, ahimè, mi rende<text:line-break/>d'ora in ora più trepida. Avverarsi<text:line-break/>dunque mai non vedrò quella speranza<text:line-break/>tacita e cara, ond'io la solitudine<text:line-break/>dell'esilio nutrii? Perpetuo imperio<text:line-break/>il maleficio avrà, dunque, su noi?<text:line-break/>Né mai si leverà, novellamente<text:line-break/>benedetto dai Numi, il ceppo mio?<text:line-break/><text:soft-page-break/>Hanno un termine, qui, le cose tutte.<text:line-break/>La fortuna miglior, la più gagliarda<text:line-break/>forza vitale, il Tempo estingue e strugge:<text:line-break/>né mai si estinguerà questo anatèma?<text:line-break/>Lontana dalla mia casa fatale,<text:line-break/>nel lungo esilio, inutilmente, dunque,<text:line-break/>con pure mani e mondo cuor sperai<text:line-break/>riconsacrarne un dì le infauste mura<text:line-break/>dagli orrendi delitti, ahimè, bruttate!<text:line-break/>Ché non appena tra le braccia stringo<text:line-break/>(sanato alfine dal crudele morbo<text:line-break/>per sùbito prodigio) il mio fratello;<text:line-break/>e l'agognata nave, ecco, si appressa<text:line-break/>per ricondurmi in seno alla mia patria;<text:line-break/>m'impone iroso col suo scettro ferreo<text:line-break/>due colpe il sordo Fato: trafugare<text:line-break/>il simulacro santo a me commesso,<text:line-break/>rimunerar col tradimento l’uomo<text:line-break/>cui la mia vita debbo e la fortuna.<text:line-break/>Ah, non germogli, no, dentro il mio seno<text:line-break/>un impeto ribelle! Oh, non abbranchi<text:line-break/>anche il mite mio cuor, Numi d'Olimpo,<text:line-break/>con artigli di vùlture il furore<text:line-break/>che i Titani aizzò contro di Voi!<text:line-break/>Deh mi salvate! E, in un con me, salvate<text:line-break/>entro l'anima mia la vostra effigie.<text:line-break/>Mi risuona all'orecchio il canto antico,<text:line-break/>dimenticato già senza rammarico:<text:line-break/>l'antico canto che le Parche sciolsero<text:line-break/><text:soft-page-break/>inorridite il dì che giù dall'aureo<text:line-break/>seggio precipitò l'altiero Tàntalo.<text:line-break/>Pietà le prese del nobile amico;<text:line-break/>e avean furente il cuore, orrido il canto.<text:line-break/>A me, negli anni primi, e ai miei fratelli<text:line-break/>lo svelò la nutrice. Ed io lo appresi.</text:p>
      <text:p text:style-name="Canto">«Paventi l'umana progenie<text:line-break/>l'imperio dei Numi<text:line-break/>che reggono, eterni, nel pugno<text:line-break/>lo scettro del mondo;<text:line-break/>e a loro talento<text:line-break/>ne guidan le misere sorti.</text:p>
      <text:p text:style-name="Canto">«A doppio, il mortale lo téma,<text:line-break/>che i Numi fra gli altri mortali<text:line-break/>levar sulle cuspidi alpestri,<text:line-break/>di sopra le nubi,<text:line-break/>e vollero al desco dorato<text:line-break/>d'olimpici seggi recinto.</text:p>
      <text:p text:style-name="Canto">«Ché quando, fra loro, divampa<text:line-break/>l'alterco funesto,<text:line-break/>sprofonda tra risa di scherno<text:line-break/>l'assunto conviva<text:line-break/>nell'ima notturna voragine.<text:line-break/>E invano, dall'orrida tenebra,<text:line-break/>l'equanime attende<text:line-break/>verdetto del Cielo.</text:p>
      <text:p text:style-name="Canto">«Ma quelli, alla mensa dorata<text:line-break/>protraggon l'eterno festino.<text:line-break/><text:soft-page-break/>Trasvolan d'altura in altura;<text:line-break/>e ad essi, qual soffice nube,<text:line-break/>aroma d'incensi votivi,<text:line-break/>il fiato dei vinti<text:line-break/>reclusi Titani<text:line-break/>dai baratri inferni vapora.</text:p>
      <text:p text:style-name="Canto">«E dalla ventura progenie<text:line-break/>del prisco conviva caduto,<text:line-break/>per sempre, lo sguardo benefico<text:line-break/>ritorcono i Numi,<text:line-break/>schivando veder nel nepote<text:line-break/>(silente rampogna)<text:line-break/>risurta e riflessa l'effigie,<text:line-break/>un dì prediletta, dell'Avo.»</text:p>
      <text:p text:style-name="Canto">Cantaron le Parche così.<text:line-break/>Laggiù, dalle buie caverne,<text:line-break/>l'antico le ascolta<text:line-break/>reietto conviva d'Olimpo:<text:line-break/>e, ai figli pensando, ai nepoti,<text:line-break/>il capo, crucciato, tentenna.</text:p>
      <text:h text:style-name="P75" text:outline-level="2"><text:bookmark-start text:name="__RefHeading__2849_932940905"/>ATTO QUINTO<text:bookmark-end text:name="__RefHeading__2849_932940905"/></text:h>
      <text:h text:style-name="Heading_20_3" text:outline-level="3"><text:bookmark-start text:name="__RefHeading__2851_932940905"/>SCENA I.<text:bookmark-end text:name="__RefHeading__2851_932940905"/></text:h>
      <text:p text:style-name="P58">Toante, Arcade.</text:p>
      <text:p text:style-name="strofa"><text:span text:style-name="T3">Arcade</text:span>. Smarrito, convenir mi è d'uopo alfine<text:line-break/>che ignoro ormai per qual tramite volgere<text:line-break/>io debba adesso al segno il mio sospetto.<text:line-break/>Son forse i prigionieri, che lo scampo<text:line-break/>vanno furtivamente preparando?<text:line-break/>Ed è complice loro anche la Vergine?<text:line-break/>D'intorno, sempre più la voce insiste<text:line-break/>che in qualche anfratto sia celata ancóra<text:line-break/>la nave onde condotti a questi lidi<text:line-break/>furono, d'oltre mare, i due stranieri.<text:line-break/>Il delirio dell'uno, il rito insolito<text:line-break/>(che sembra indetto da superno cenno)<text:line-break/>son pretesti all'indugio; e in me si accresce,<text:line-break/>col timore, la debita cautela.</text:p>
      <text:p text:style-name="strofa"><text:span text:style-name="T3">Toante.</text:span> La Vergine condotta or qui mi sia!<text:line-break/>E voi, correte, perlustrate il lido<text:line-break/>dal promontorio alla selva di Artèmide,<text:line-break/><text:soft-page-break/>senza varcarne i penetrali santi.<text:line-break/>Tendete a entrambi un bene accorto agguato.<text:line-break/>Assaliteli ovunque li troviate.<text:line-break/>Con l'esperta destrezza, catturateli!</text:p>
      <text:h text:style-name="Heading_20_3" text:outline-level="3"><text:bookmark-start text:name="__RefHeading__2853_932940905"/>SCENA II.<text:bookmark-end text:name="__RefHeading__2853_932940905"/></text:h>
      <text:p text:style-name="Personaggi"><text:span text:style-name="T12">Toante</text:span> <text:span text:style-name="T3">solo.</text:span></text:p>
      <text:p text:style-name="strofa"><text:span text:style-name="T3">Toante</text:span>. Con alterna vicenda, entro il mio seno<text:line-break/>avvampa un implacabile furore.<text:line-break/>E, prima, contro lei, che schietta e pura<text:line-break/>sempre ritenni; poi, contro me stesso<text:line-break/>che al certo tradimento la educai<text:line-break/>con ingenua magnanima clemenza.<text:line-break/>L'uomo in breve si adatta ad esser schiavo,<text:line-break/>di buon grado a obbedir, purché l'intiera<text:line-break/>libertà gli sia tolta. Se caduta<text:line-break/>fosse de' padri miei, quella infelice,<text:line-break/>nelle barbare mani; se da morte<text:line-break/>risparmiata l'avesse il loro sacro<text:line-break/>indigete furore, oh, come (lieta<text:line-break/>di protrarre i suoi giorni, anche qui sola!)<text:line-break/>levato avrebbe alla benigna sorte<text:line-break/>umile il cuore; indi, sull'ara effuso<text:line-break/>l'estraneo sangue, un divino volere<text:line-break/>nella necessità riconoscendo!<text:line-break/>Ed ora, invece, un temerario sogno<text:line-break/>dalla clemenza mia le fu nell'anima<text:line-break/><text:soft-page-break/>suscitato d'un tratto. Inutilmente<text:line-break/>sperai legarla a me. Vagheggia, anela,<text:line-break/>un suo proprio cammino opposto al mio.<text:line-break/>Mi vinse il cuore con mille lusinghe.<text:line-break/>Poi che a tutte io resisto, ecco, ella intende<text:line-break/>con l'astuzia e l'inganno aprirsi un varco;<text:line-break/>e la clemenza mia le par diritto,<text:line-break/>onde ormai l'assicura il lungo indulto.</text:p>
      <text:h text:style-name="Heading_20_3" text:outline-level="3"><text:bookmark-start text:name="__RefHeading__2855_932940905"/>SCENA III.<text:bookmark-end text:name="__RefHeading__2855_932940905"/></text:h>
      <text:p text:style-name="Personaggi"><text:span text:style-name="T12">Ifigenia</text:span>, <text:span text:style-name="T12">Toante</text:span>.</text:p>
      <text:p text:style-name="strofa"><text:span text:style-name="T3">Ifigenia</text:span>. Chiamar mi hai fatto. Che t'induce qui?</text:p>
      <text:p text:style-name="strofa"><text:span text:style-name="T3">Toante.</text:span> Tu differisci il rito. E la cagione?</text:p>
      <text:p text:style-name="strofa"><text:span text:style-name="T3">Ifigenia.</text:span> Tutto ad Arcade io dissi in chiaro modo.</text:p>
      <text:p text:style-name="strofa"><text:span text:style-name="T3">Toante.</text:span> Riudirlo da te mi piace adesso.</text:p>
      <text:p text:style-name="strofa"><text:span text:style-name="T3">Ifigenia.</text:span> Per rifletter, la Dea t'offre un indugio.</text:p>
      <text:p text:style-name="strofa"><text:span text:style-name="T3">Toante.</text:span> Che propizio, anche a te, troppo mi sembra.</text:p>
      <text:p text:style-name="strofa"><text:span text:style-name="T3">Ifigenia.</text:span> Se al proposito orrendo il cuore in pietra<text:line-break/>si mutò nel tuo seno, o buon Toante,<text:line-break/>qui tu stesso venire, ah, non dovevi!<text:line-break/>Un Re che aneli scellerata gesta<text:line-break/>compiere a forza, assai codardi trova<text:line-break/>che per mercede o per favor dividano<text:line-break/>la maledetta fama a cui si avvia.<text:line-break/>Ma la persona sua resta non tocca<text:line-break/>da macchia alcuna. Egli la morte altrui<text:line-break/>decreta avvolto in una densa nuvola.<text:line-break/><text:soft-page-break/>E mentre i messi suoi recano in terra<text:line-break/>sovra il capo del misero la rutila<text:line-break/>folgorante rovina, il Re si libra<text:line-break/>via per gli eterei spazi, in alta calma,<text:line-break/>tra i nembi irati: e par celeste Iddio,<text:line-break/>cui non giunge dal mondo alcun lamento.</text:p>
      <text:p text:style-name="strofa"><text:span text:style-name="T3">Toante.</text:span> Protervi accenti, il sacro labbro intona.</text:p>
      <text:p text:style-name="strofa"><text:span text:style-name="T3">Ifigenia.</text:span> Non la sacerdotessa in me ti parla,<text:line-break/>ma la figliuola dell'invitto Atrìde.<text:line-break/>Di una ignota onorasti, o Re, gli accenti....<text:line-break/>E senz'alcun ritegno i tuoi voleri<text:line-break/>d'imporre, ora, pretendi a chi da regio<text:line-break/>ceppo deriva? No. Sin dai prim'anni<text:line-break/>ad obbedire appresi: e innanzi tutto<text:line-break/>a' miei parenti: indi, a Colei che servo.<text:line-break/>Ma, pur sommessa altrui, l'anima bella<text:line-break/>libera sempre in me sentii rifulgere.<text:line-break/>Di piegarmi seguace agli aspri detti,<text:line-break/>all'arbitrio d'un uomo, io non appresi,<text:line-break/>non in patria né qui, l'arte codarda.</text:p>
      <text:p text:style-name="strofa"><text:span text:style-name="T3">Toante.</text:span> Non io: ma legge antica a te comanda.</text:p>
      <text:p text:style-name="strofa"><text:span text:style-name="T3">Ifigenia.</text:span> Noi di appigliarci avidamente usiamo<text:line-break/>alla provvida legge, in cui conviene<text:line-break/>scorgere un'arma per le nostre brame.<text:line-break/>Ma un'altra legge (e ben più antica!) parla<text:line-break/>ora all'anima mia, che ti resiste:<text:line-break/>quella legge per cui l'ospite è sacro.</text:p>
      <text:p text:style-name="strofa"><text:span text:style-name="T3">Toante.</text:span> Sembra che troppo a cuore i prigionieri<text:line-break/>ti siano entrambi, se questa commossa<text:line-break/><text:soft-page-break/>cura di lor, dimentica ti ha fatto<text:line-break/>del primo avviso che prudenza insegna:<text:line-break/>«Non provocare mai gli onnipotenti!»</text:p>
      <text:p text:style-name="strofa"><text:span text:style-name="T3">Ifigenia.</text:span> Ch'io parli o taccia, agevolmente puoi<text:line-break/>leggere tutto che mi sta nell'anima,<text:line-break/>e sempre vi starà. Non scioglie forse<text:line-break/>(allor che tristo in altri si rinnova)<text:line-break/>d'una sorte consimile l'aspetto<text:line-break/>anche il cuore più chiuso alla pietà?<text:line-break/>In quei miseri, o Re, me stessa veggo.<text:line-break/>Anch'io tremai così dinanzi a un'ara.<text:line-break/>Nella solennità del sacrificio,<text:line-break/>me genuflessa l'immatura morte<text:line-break/>avviluppava già; già sfolgorava<text:line-break/>sovra il mio seno cupido di vita<text:line-break/>il lucido coltello. Inorridiva<text:line-break/>l'anima, tutta, nel profondo, presa<text:line-break/>dal gorgo di vertigine che gli occhi<text:line-break/>già di buio mi empìa,... quand'ecco, in salvo<text:line-break/>io qui mi ridestai, come d'incanto.<text:line-break/>Ora a quegli infelici io non dovrei<text:line-break/>rendere ciò che i Numi a me largirono?<text:line-break/>Tu sai, tu mi conosci, e pur vorresti<text:line-break/>piegarmi a' tuoi comandi?</text:p>
      <text:p text:style-name="P46"><text:span text:style-name="T3">Toante.</text:span><text:tab/><text:tab/>Al tuo dovere,<text:line-break/>non all'arbitrio mio, piegar ti è forza.</text:p>
      <text:p text:style-name="strofa"><text:span text:style-name="T3">Ifigenia.</text:span> Non più. Non travisar la prepotenza,<text:line-break/>che d'una donna alla fralezza irride!<text:line-break/>Libera al par di un uomo, generata<text:line-break/><text:soft-page-break/>fui dalla madre. Or, se di contro avendo<text:line-break/>d'Agamènnone il figlio, di pretendere<text:line-break/>ti attentassi da lui cosa non lecita,<text:line-break/>ben egli avrebbe in valida difesa<text:line-break/>il braccio, e un'arma i suoi diritti a imporre.<text:line-break/>Io, non ho che parole.... Eppure, ascolta:<text:line-break/>è dovere d'ogn'uomo usar rispetto<text:line-break/>ai miti accenti di una donna inerme.</text:p>
      <text:p text:style-name="strofa"><text:span text:style-name="T3">Toante</text:span>. Più che la spada del fratello, credimi,<text:line-break/>la tua parola a me rispetto impone.</text:p>
      <text:p text:style-name="strofa"><text:span text:style-name="T3">Ifigenia.</text:span> È la sorte dell'armi, o Re, mutevole;<text:line-break/>e saggezza consiglia a non tenere<text:line-break/>nemico alcuno a vile. Oh, no, non lascia<text:line-break/>senza difesa, la Natura, mai<text:line-break/>l'essere inerme contro l'arrogante<text:line-break/>prepotere del forte. A lui largisce<text:line-break/>dell'astuzia i delitti e della frode<text:line-break/>i sottili artifici: il pronto cedere,<text:line-break/>il callido indugiar, l'accorto eludere;<text:line-break/>e tali offese il prepotente merita.</text:p>
      <text:p text:style-name="strofa"><text:span text:style-name="T3">Toante.</text:span> Ma la pronta cautela in saldo schermo<text:line-break/>contro l'astuzia accortamente insorge.</text:p>
      <text:p text:style-name="strofa"><text:span text:style-name="T3">Ifigenia.</text:span> L'anima in purità, ne spregia l'uso.</text:p>
      <text:p text:style-name="strofa"><text:span text:style-name="T3">Toante.</text:span> La tua stessa condanna, incauta, affermi.</text:p>
      <text:p text:style-name="strofa"><text:span text:style-name="T3">Ifigenia.</text:span> Oh, potessi veder siccome intrepida,<text:line-break/>per fugarlo, battuto, al primo assalto,<text:line-break/>l'anima mia si avventa al reo destino<text:line-break/>che perfido l'adunghia e la vuol sua!<text:line-break/>Son io dunque, così, sola ed inerme<text:line-break/><text:soft-page-break/>di contro a te? La fulgida preghiera,<text:line-break/>leggiadro ramoscel che più possente<text:line-break/>è d'ogni spada, entro feminee mani,<text:line-break/>la respingi così? Qual mai difesa<text:line-break/>rimane adesso all'anima perduta?<text:line-break/>Invocherò dalla benigna Artèmide<text:line-break/>di un prodigio il soccorso? È dunque spenta<text:line-break/>nel mio profondo cuore ogni virtù?</text:p>
      <text:p text:style-name="strofa"><text:span text:style-name="T3">Toante.</text:span> Di codesti stranieri il fato avverso<text:line-break/>troppo, mi par, ti affanna. Di', chi sono,<text:line-break/>se irruente così per essi insorgi?</text:p>
      <text:p text:style-name="strofa"><text:span text:style-name="T3">Ifigenia.</text:span> Sono.... All'aspetto.... Ellèni io li ritengo.</text:p>
      <text:p text:style-name="strofa"><text:span text:style-name="T3">Toante.</text:span> Della tua stessa patria? Ed hanno forse<text:line-break/>il perduto miraggio in te ridesto?</text:p>
      <text:p text:style-name="strofa"><text:span text:style-name="T3">Ifigenia</text:span> [<text:span text:style-name="T3">dopo un breve silenzio</text:span>].<text:line-break/>All'uomo solamente è, dunque, offerto<text:line-break/>il privilegio d'opere inaudite?<text:line-break/>Racchiuder nel gagliardo eroico petto<text:line-break/>sovrumana potenza, a lui soltanto<text:line-break/>decretano gli Dei? Ma quale impresa<text:line-break/>grande chiamar, tra le terrene, usiamo?<text:line-break/>E qual mai gesta in fremiti commuove<text:line-break/>l'anima del poeta che la canta,<text:line-break/>più del cómpito audace a cui l'eroe<text:line-break/>senza fede nell'esito si accinge?<text:line-break/>Quegli che a notte penetra furtivo<text:line-break/>entro il campo avversario, e sui dormienti<text:line-break/>con impeto di fiamma, ecco, si scaglia,<text:line-break/>e stretto quindi dai ridèsti, súbito<text:line-break/><text:soft-page-break/>rincorati a difesa, in groppa balza<text:line-break/>d'un corsiero nemico, e fa ritorno<text:line-break/>ricco di spoglie alle sue tende; ah, dimmi,<text:line-break/>quello soltanto esalteremo? O quello<text:line-break/>che, disprezzando le sicure vie,<text:line-break/>animoso perlustra e monti e selve<text:line-break/>per liberar dai masnadieri il luogo?<text:line-break/>Niun'altra impresa, ahimè, ci resta a compiere?<text:line-break/>Dell'innato diritto, o Re, spogliarci<text:line-break/>dunque dovremo noi fragili donne,<text:line-break/>e la ferocia alla ferocia opporre,<text:line-break/>e carpire da voi, come le Amazzoni,<text:line-break/>l'uso dell'armi, e vendicar nel sangue<text:line-break/>ogni affronto patito? Audace gesta<text:line-break/>ora si accende in me, ora si smorza.<text:line-break/>A crudele rampogna e a mala sorte,<text:line-break/>io non isfuggirò se mi fallisca.<text:line-break/>Ma tutta in voi mi affido, eterni Numi!<text:line-break/>Se non mente la fama che vi celebra<text:line-break/>e veridici siete, or dimostratelo<text:line-break/>col provvido soccorso, ed esaltate,<text:line-break/>nella persona mia, la Verità!<text:line-break/>Sappilo dunque, o Re. Furtivo inganno<text:line-break/>ti vien tramato qui. Tu chiedi invano<text:line-break/>degli stranieri. Sono lungi entrambi,<text:line-break/>in cerca entrambi dei compagni loro,<text:line-break/>che li attendono al lido, ove nascosta<text:line-break/>è la nave ed illesa. Ebbene, ascoltami!<text:line-break/>Il maggior di quei due, che fu ghermito<text:line-break/><text:soft-page-break/>dall'orrendo delirio e n'è sanato,<text:line-break/>Oreste ha nome, Oreste, il mio fratello!<text:line-break/>Pilade è l'altro: il più fedele amico<text:line-break/>de' suoi prim'anni. A questa riva, Apollo<text:line-break/>da Delfi li inviò perché, di Artèmide<text:line-break/>trafugata l'effigie, la sorella<text:line-break/>gli recassero in patria; e al matricida<text:line-break/>per compenso promise il pronto scampo<text:line-break/>dalle Furie d'Averno che lo inseguono.<text:line-break/>Nelle tue mani, o Re, gettati ho adesso<text:line-break/>del tantàlico ceppo i miserandi<text:line-break/>superstiti germogli. E tu distruggili,<text:line-break/>se il cuor ti basta a tanto.</text:p>
      <text:p text:style-name="P47"><text:span text:style-name="T3">Toante.</text:span><text:tab/><text:tab/>E pensi dunque<text:line-break/>che commuovan lo Scita, il rozzo barbaro,<text:line-break/>l'alta voce del Vero e la Pietà,<text:line-break/>quando a entrambe fu sordo il greco Atrèo?</text:p>
      <text:p text:style-name="strofa"><text:span text:style-name="T3">Ifigenia.</text:span> Le intende ognuno. E non importa, no,<text:line-break/>sotto qual cielo egli sia nato e viva,<text:line-break/>pur che libera e schietta entro il suo seno<text:line-break/>scorra un'onda vitale. Ah, di', che mediti<text:line-break/>negli abissi dell'anima, tacendo?<text:line-break/>Ora mi avveggo, poi che più non resta<text:line-break/>via di scampo veruna, del pericolo<text:line-break/>in cui trassi avventata, e pur, cosciente,<text:line-break/>i miei più cari. Ahimè! Me li vedrò<text:line-break/>giungere innanzi incatenati? E come,<text:line-break/>con quali accenti, prenderò commiato<text:line-break/>dal mio fratello, s'io stessa lo uccido?<text:line-break/><text:soft-page-break/>Ne' suoi sguardi diletti a fondo immergere<text:line-break/>io più mai non potrò le mie pupille.</text:p>
      <text:p text:style-name="strofa"><text:span text:style-name="T3">Toante.</text:span> Gli astuti ciurmadori, architettando<text:line-break/>fole ingegnose, attorno al capo, o donna,<text:line-break/>t'han gittata così questa complessa<text:line-break/>rete di frodi; e tu, reclusa ormai<text:line-break/>da sì gran tempo qui, troppo sei credula<text:line-break/>nel prestar fede a' tuoi miraggi.</text:p>
      <text:p text:style-name="P48"><text:span text:style-name="T3">Ifigenia</text:span>.<text:tab/><text:tab/>No.<text:line-break/>O Toante, t'inganni. Impresa lieve<text:line-break/>sarebbe il raggirarmi. Ma costoro<text:line-break/>son generosi e schietti. E se diversi<text:line-break/>tu scoprirli dovessi, ebbene, uccidili!<text:line-break/>E poi respingi me, cacciami in bando<text:line-break/>tra le rupi di un'isola deserta<text:line-break/>a scontar mia demenza in triste esilio!<text:line-break/>Ma se uno di lor davvero sia<text:line-break/>il mio fratello rimpianto ed atteso<text:line-break/>lungamente così, di qui ci lascia<text:line-break/>liberi andare, e a lui benigno arridi<text:line-break/>come sempre arridesti alla sorella!<text:line-break/>Cadde per mano della donna sua<text:line-break/>il mio padre diletto; e la mia madre<text:line-break/>sotto i colpi del figlio. Su lui poggia<text:line-break/>or degli Atrìdi l'ultima speranza.<text:line-break/>Lascia che in patria, rivarcando i flutti,<text:line-break/>con pure mani e mondo cuore io torni,<text:line-break/>dagli antichi misfatti a render terse<text:line-break/>le infeste mura! O Re, la tua promessa<text:line-break/><text:soft-page-break/>mantieni alfine! Tu giurasti libero<text:line-break/>scampo lasciarmi, ove un agevol tramite<text:line-break/>si schiudesse al ritorno; ed ora, è schiuso.<text:line-break/>Oh, non espone, no, la sua giurata<text:line-break/>parola un Re (sì come è spesso usanza<text:line-break/>fra la gente comune) a fin di eludere<text:line-break/>per breve tempo il querulo fastidio<text:line-break/>d'un supplicante, e lui per cosa illudere<text:line-break/>ch'egli stesso non crede.... Allora solo<text:line-break/>si esalta un Re nella verace altezza<text:line-break/>della sua dignità, quand'egli appaghi<text:line-break/>il desiderio di colui che, certo<text:line-break/>per sì alta affidanza, a lungo attese.</text:p>
      <text:p text:style-name="strofa"><text:span text:style-name="T3">Toante</text:span>. Come la vampa si schermisce a furia<text:line-break/>dall'impeto dell'acqua, e lotta e schiuma<text:line-break/>per soverchiar la sua nemica; tale<text:line-break/>lotta dentro il mio cuore, e si difende,<text:line-break/>contro la tua parola il mio furore.</text:p>
      <text:p text:style-name="strofa"><text:span text:style-name="T3">Ifigenia.</text:span> Deh, risplenda per me la grazia tua<text:line-break/>come la luce della sacra fiamma<text:line-break/>che tranquilla dall'ara al cielo assurge<text:line-break/>fra voci grate, ed inni, e lieti canti!</text:p>
      <text:p text:style-name="strofa"><text:span text:style-name="T3">Toante.</text:span> Oh, quante volte mi placò, benigna,<text:line-break/>la soave armonia di questa voce!</text:p>
      <text:p text:style-name="strofa"><text:span text:style-name="T3">Ifigenia.</text:span> Dammi, in segno di grazia, o Re, la mano.</text:p>
      <text:p text:style-name="strofa"><text:span text:style-name="T3">Toante.</text:span> Troppo da me pretendi, in tempo breve.</text:p>
      <text:p text:style-name="strofa"><text:span text:style-name="T3">Ifigenia.</text:span> A lungo, meditar non giova il bene.</text:p>
      <text:p text:style-name="strofa"><text:span text:style-name="T3">Toante.</text:span> Oh, giova, sì. Ché spesso al bene il male<text:line-break/>succede, e ne deriva.</text:p>
      <text:p text:style-name="P49"><text:soft-page-break/><text:span text:style-name="T3">Ifigenia.</text:span> <text:tab/>Il bene in male,<text:line-break/>sol l'esitanza agli uomini converte.<text:line-break/>Non riflettere più. Segui il tuo cuore!</text:p>
      <text:h text:style-name="Heading_20_3" text:outline-level="3"><text:bookmark-start text:name="__RefHeading__2857_932940905"/>SCENA IV.<text:bookmark-end text:name="__RefHeading__2857_932940905"/></text:h>
      <text:p text:style-name="Personaggi"><text:span text:style-name="T12">Oreste</text:span> (<text:span text:style-name="T3">armato</text:span>). <text:span text:style-name="T3">I precedenti personaggi.</text:span></text:p>
      <text:p text:style-name="strofa"><text:span text:style-name="T3">Oreste </text:span>[<text:span text:style-name="T3">volto all'interno della scena</text:span>].<text:line-break/>Raddoppiate lo sforzo! Trattenete,<text:line-break/>per brevi istanti ancóra, e senza cedere<text:line-break/>alla forza del numero, la schiera<text:line-break/>dei Tauri armati! Alla sorella e a me,<text:line-break/>proteggete la via che guida al mare!</text:p>
      <text:p text:style-name="P63">[<text:span text:style-name="T3">A </text:span><text:span text:style-name="T12">Ifigenia</text:span><text:span text:style-name="T3">, senza avvedersi della presenza di</text:span><text:line-break/><text:span text:style-name="T12">Toante</text:span>].</text:p>
      <text:p text:style-name="P61">Vieni! Traditi siamo. Angusto spazio<text:line-break/><text:span text:style-name="T15">s'apre alla fuga ormai. Non indugiare. </text:span><text:span text:style-name="T17">[</text:span><text:span text:style-name="T16">Scorge</text:span><text:span text:style-name="T15"> il </text:span><text:span text:style-name="T13">Re</text:span><text:span text:style-name="T15">.</text:span></text:p>
      <text:p text:style-name="strofa"><text:span text:style-name="T3">Toante</text:span> [<text:span text:style-name="T3">mettendo mano alla spada</text:span>].<text:line-break/>In mia presenza, non brandisce alcuno<text:line-break/>l'ignuda spada impunemente.</text:p>
      <text:p text:style-name="P50"><text:span text:style-name="T3">Ifigenia.</text:span><text:span text:style-name="T7"> <text:tab/>Ah</text:span>, no,<text:line-break/>non profanate questo santo luogo<text:line-break/>col furore e col sangue! In tregua d'armi<text:line-break/>contenete le schiere, e date ascolto<text:line-break/>alla sacerdotessa, alla sorella!</text:p>
      <text:p text:style-name="strofa"><text:span text:style-name="T3">Oreste.</text:span> Chi è costui che ci minaccia?</text:p>
      <text:p text:style-name="P51"><text:span text:style-name="T3">Ifigenia.</text:span> <text:tab/>Il Re.<text:line-break/>Ma il mio secondo padre, onoro in lui.<text:line-break/><text:soft-page-break/>Perdonami, fratello! Il filïale<text:line-break/>affetto che m'ispira, in sua balìa<text:line-break/>pose i nostri destini. Il piano occulto<text:line-break/>gli rivelai, dal tradimento iniquo<text:line-break/>preservando così l'anima mia.</text:p>
      <text:p text:style-name="strofa"><text:span text:style-name="T3">Oreste.</text:span> Consente a noi pacifico il ritorno?</text:p>
      <text:p text:style-name="strofa"><text:span text:style-name="T3">Ifigenia.</text:span> La risposta mi nega il ferro ignudo.</text:p>
      <text:p text:style-name="strofa"><text:span text:style-name="T3">Oreste. </text:span><text:span text:style-name="T7">[</text:span><text:span text:style-name="T3">ringuainando la spada</text:span>].<text:line-break/>Ebbene, parla! Ascolto i detti tuoi.</text:p>
      <text:h text:style-name="Heading_20_3" text:outline-level="3"><text:bookmark-start text:name="__RefHeading__2859_932940905"/>SCENA V.<text:bookmark-end text:name="__RefHeading__2859_932940905"/></text:h>
      <text:p text:style-name="Personaggi"><text:span text:style-name="T3">Entrano </text:span><text:span text:style-name="T12">Pilade</text:span><text:span text:style-name="T3">, indi </text:span><text:span text:style-name="T12">Arcade<text:line-break/></text:span><text:span text:style-name="T3">entrambi con le spade sguainate.</text:span></text:p>
      <text:p text:style-name="strofa"><text:span text:style-name="T3">Pilade</text:span>. A che indugiate? I compagni raccolgono<text:line-break/>l'estremo sforzo; e lentamente cedono<text:line-break/>respinti al mare....</text:p>
      <text:p text:style-name="P52"><text:tab/><text:tab/>Qual regio convegno<text:line-break/>trovo adesso a colloquio? La persona<text:line-break/>veneranda del Re mi sta dinanzi.</text:p>
      <text:p text:style-name="strofa"><text:span text:style-name="T3">Arcade</text:span> <text:span text:style-name="T15">[</text:span><text:span text:style-name="T16">rivolto a Toante</text:span><text:span text:style-name="T15">]. Contro i nemici tuoi senza timore,</text:span><text:line-break/>come a te si conviene, eretto sorgi.<text:line-break/>Rintuzzata sarà la tracotanza.<text:line-break/>Già vacilla e si arrende.... Catturammo<text:line-break/>la nave greca: ed un tuo solo cenno<text:line-break/>ora la strugge in fiamme.</text:p>
      <text:p text:style-name="P47"><text:span text:style-name="T3">Toante.</text:span><text:tab/><text:tab/>Arcade, va’!<text:line-break/>Tregua agli armati imponi. E fin che duri<text:line-break/><text:soft-page-break/>questo convegno, non si attenti alcuno<text:line-break/>recar molestia ai Greci. Intendi?... Va'!</text:p>
      <text:p text:style-name="P13">[<text:span text:style-name="T3">Arcade esce.</text:span></text:p>
      <text:p text:style-name="strofa"><text:span text:style-name="T3">Oreste.</text:span> E tregua sia. Pilade, amico, corri!<text:line-break/>I superstiti aduna, e, quindi, in pace<text:line-break/>attenderete l'imminente fine,<text:line-break/>che decretano i Numi a questa impresa.</text:p>
      <text:h text:style-name="Heading_20_3" text:outline-level="3"><text:bookmark-start text:name="__RefHeading__2861_932940905"/>SCENA VI.<text:bookmark-end text:name="__RefHeading__2861_932940905"/></text:h>
      <text:p text:style-name="Personaggi"><text:span text:style-name="T12">Ifigenia</text:span>, <text:span text:style-name="T12">Toante, Oreste.</text:span></text:p>
      <text:p text:style-name="strofa"><text:span text:style-name="T3">Ifigenia.</text:span> Toglietemi di pena, anzi che un detto<text:line-break/>le vostre labbra schiuda! Ahi, la sciagura<text:line-break/>d'una mala contesa io già pavento,<text:line-break/>ove tu non accolga, o Re, la mite<text:line-break/>voce della ragione, e tu, fratello,<text:line-break/>non intenda frenar l'impeto cieco<text:line-break/>della tua gioventù.</text:p>
      <text:p text:style-name="P24"><text:span text:style-name="T3">Toante.</text:span><text:tab/><text:tab/>Come si addice<text:line-break/>sempre a colui che d'anni è più maturo,<text:line-break/>lo sdegno io conterrò dentro il mio cuore.<text:line-break/>Rispondi! Che tu sia veracemente<text:line-break/>d'Agamènnone il figlio, il redivivo<text:line-break/>fratello di costei, come provarlo?</text:p>
      <text:p text:style-name="P24"><text:span text:style-name="T3">Oreste.</text:span> Ecco la spada sua: quella che tanti<text:line-break/>valorosi Troiani al suolo stese.<text:line-break/>Io di mano al carnefice la tolsi,<text:line-break/>alte levando al Ciel le mie preghiere,<text:line-break/><text:soft-page-break/>perché del morto Eroe largiti al figlio<text:line-break/>fossero il cuore, il braccio, la fortuna<text:line-break/>nelle gesta di guerra; e alfine, a lui,<text:line-break/>morte più degna. O Re! De' tuoi guerrieri<text:line-break/>il più valido eleggi, e a me concedi<text:line-break/>ch'io di contro gli stia. Sin dove nutre<text:line-break/>sotto il sole la terra eroici figli,<text:line-break/>mai non s'ebbe negata ospite alcuno<text:line-break/>questa grazia suprema.</text:p>
      <text:p text:style-name="P53">Toante.<text:tab/><text:tab/>Non concesse<text:line-break/>tal privilegio mai l'avita usanza<text:line-break/>agli stranieri, qui.</text:p>
      <text:p text:style-name="P54"><text:span text:style-name="T3">Oreste.</text:span><text:tab/><text:tab/>Da noi, s'inizi<text:line-break/>dunque l'usanza nuova. E in legge eterna,<text:line-break/>proseguendo del Re l'esempio insigne,<text:line-break/>la consacri il tuo popolo.</text:p>
      <text:p text:style-name="P55"><text:tab/><text:tab/>Deh, lascia<text:line-break/>che la spada però io non impugni<text:line-break/>solo pel nostro scampo, ma la snudi<text:line-break/>per redimer, con noi, tutti coloro<text:line-break/>che approderanno a questa landa immite.<text:line-break/>Ov'io soccomba, un'unica condanna<text:line-break/>cada su me, sulla dolce sorella;<text:line-break/>ma se dato mi sia vincer la gara,<text:line-break/>più non approdi, no, straniero alcuno<text:line-break/>ramingo in questa terra, a cui sollecito<text:line-break/>non arrida d'amor benigno sguardo,<text:line-break/>così che, serenato, egli ne parta!</text:p>
      <text:p text:style-name="strofa"><text:span text:style-name="T3">Toante</text:span>. Di quegli avi da cui ti vanti sceso<text:line-break/><text:soft-page-break/>non indegno mi sembri, o fiero giovine.<text:line-break/>Nell'esercito mio son molti i prodi;<text:line-break/>ma pur, malgrado gli anni, ancóra ardisco<text:line-break/>fronteggiar di persona i miei nemici.<text:line-break/>La sorte della spada, in aspra gara,<text:line-break/>correre teco vo', straniero, io stesso.</text:p>
      <text:p text:style-name="strofa"><text:span text:style-name="T3">Ifigenia.</text:span> Oh, no, signore, no. Qui non s'impone<text:line-break/>prova cruenta e infausta. Or via, gettate<text:line-break/>l'iniqua spada! E vi sovvenga alfine<text:line-break/>di me, della mia sorte. L'ardimento<text:line-break/>nelle imprese di guerra eterna l'uomo.<text:line-break/>Pur se in campo soccombe, a lui decreta<text:line-break/>fulgida gloria dei poeti il canto.<text:line-break/>Ma le lagrime effuse, innumerevoli,<text:line-break/>dalla relitta sua donna superstite,<text:line-break/>non le novera, no, l'età ventura,<text:line-break/>e non èvoca, ahime, poeta alcuno<text:line-break/>i mille giorni, le notti infinite<text:line-break/>trascorse in pianto, allor che vanamente<text:line-break/>l'anima sua, nel desiderio muto<text:line-break/>di ridestare a vita il dolce amico<text:line-break/>dalla morte immatura, in sé si strugge.<text:line-break/>Anch'io tremai, signor, che dal protetto<text:line-break/>rifugio in cui mi accogli, un qualche inganno<text:line-break/>di ciurmadori mi strappasse via<text:line-break/>per farmi schiava. Interrogai, per ciò,<text:line-break/>accortamente entrambi gli stranieri.<text:line-break/>Sospettosa vagliai ciascun indizio,<text:line-break/>mille prove esigendo. Estinti, alfine,<text:line-break/><text:soft-page-break/>sono tutti i miei dubbi; e certo è il cuore.<text:line-break/>Guarda, o Re, questo segno, che la specie<text:line-break/>ha di tre stelle, sulla destra impresso<text:line-break/>del fratel mio! Nel giorno in cui la luce<text:line-break/>egli vide del mondo, il segno arcano<text:line-break/>sùbito apparve; e il sacerdote in quello<text:line-break/>le gravi gesta presagì, che, adulto,<text:line-break/>compiute avrebbe il pargolo. Ma certa<text:line-break/>anche a doppio mi rende il lungo sfregio<text:line-break/>che in due gli taglia il sopracciglio. Elettra<text:line-break/>(come solea, troppo avventata e rapida)<text:line-break/>cadere lo lasciò piccino ancóra,<text:line-break/>ed ei la fronte a un tripode percosse.<text:line-break/>Oreste, Oreste egli è! Per dar convalida<text:line-break/>alla certezza mia, d'uopo m'è forse<text:line-break/>la diletta evocar paterna immagine,<text:line-break/>cui tanto rassomiglia? Ed il profondo<text:line-break/>giòlito del mio cuor se in lui mi affiso?</text:p>
      <text:p text:style-name="strofa"><text:span text:style-name="T3">Toante.</text:span> Anche se i detti tuoi vincer potessero<text:line-break/>le mie dubbiezze, e spegnere il furore<text:line-break/>che mi avvampa nel seno, ahimè, decidere<text:line-break/>sempre dovrebbe, tra di noi, la spada.<text:line-break/>Via di pace non scorgo. Entrambi giunsero,<text:line-break/>e tu stessa lo affermi, ad involarci<text:line-break/>il simulacro santo.... E voi credete<text:line-break/>ch'io lo possa soffrir pacatamente?<text:line-break/>Cupidi gli occhi alle ricchezze il Greco<text:line-break/>spesso rivolge dei lontani barbari<text:line-break/>(all'aureo vello, ai rapidi corsieri,<text:line-break/><text:soft-page-break/>alle femmine belle) anche se ognora<text:line-break/>inganno e violenza non consentano<text:line-break/>ch'egli ritorni alle natìe contrade<text:line-break/>con sé recando l'agognata preda.</text:p>
      <text:p text:style-name="strofa"><text:span text:style-name="T3">Oreste.</text:span> La santa effigie, o Re, tra noi non sorga<text:line-break/>in cagione di guerra a farci ostili.<text:line-break/>Chiaro è l'errore ormai che intorno al capo<text:line-break/>ne gittò come un velo il Nume Apollo,<text:line-break/>questa rotta imponendo al greco legno.<text:line-break/>Richiesto avevo in Delfi il suo consiglio,<text:line-break/>supplicando da lui che dal mio fianco<text:line-break/>mi distogliesse l'orrida canèa<text:line-break/>delle Furie d'Averno. E il Dio rispose:<text:line-break/>«Se la sorella, ch'è nel sacro bosco<text:line-break/>di Tàuride reclusa, in patria adduci,<text:line-break/>liberato sarai dal tuo martirio!».<text:line-break/>Noi, che alludesse alla sorella sua,<text:line-break/>a torto immaginammo; e il Nume, invece,<text:line-break/>di te pensava, o mia sorella. Infranti<text:line-break/>cadono dunque al suol gli attorti vincoli,<text:line-break/>e ridonata sei, vergine pura,<text:line-break/>a' tuoi diletti.... La tua dolce mano<text:line-break/>già tócco non m'avea, che risanato<text:line-break/>dal crudo morbo, a un tratto, io mi sentii.<text:line-break/>Di fra le braccia tue, l'ultima volta,<text:line-break/>il male mi adunghiò con le sue branche,<text:line-break/>e mi squassò le più riposte fibre<text:line-break/>orridamente; indi fuggì, siccome<text:line-break/>un serpe al suo coviglio. Ed or mi allegra<text:line-break/><text:soft-page-break/>novamente, per te, l'effusa luce<text:line-break/>dell'almo sole; e limpido rivela<text:line-break/>il segreto mirabile disegno<text:line-break/>della provvida Iddia. Non altrimenti<text:line-break/>d'una immagine sacra, a cui commesso<text:line-break/>sia per celeste desiderio arcano<text:line-break/>l'occulto irrevocabile destino<text:line-break/>della città, te, schermo ai patrii lari,<text:line-break/>prima involò la Dea, quindi recluse<text:line-break/>nel silenzio di un tempio; e ti serbava<text:line-break/>a redimere un dì dall'anatèma,<text:line-break/>col fratel tuo, la micenèa progenie.<text:line-break/>Ché mentre sulla terra, ahi, ci pareva<text:line-break/>ogni barlume di speranza estinto,<text:line-break/>tutto a noi rendi, adesso, o casta vergine!<text:line-break/>Alla pace, signor, l'anima inclina!<text:line-break/>Oh, non opporti a che costei purifichi<text:line-break/>d'ogni macchia la mia casa paterna,<text:line-break/>e redento mi torni a quelle mura<text:line-break/>riconsacrate, e mi recinga il capo<text:line-break/>del serto avito! Il bene, o Re, le rendi<text:line-break/>ch'ella ti diede; e fa' ch'io ne gioisca<text:line-break/>primo con lei, siccome a me compete!<text:line-break/>Astuzia e Violenza, onde la gloria<text:line-break/>spesso all'uomo deriva, ora confuse<text:line-break/>son dalla luce della Verità,<text:line-break/>che promana da sé l'anima eccelsa<text:line-break/>di questa donna; e ben di premio è degna<text:line-break/>la pura ingenuità della fiducia<text:line-break/><text:soft-page-break/>ch'ella ripose in te, nobile cuore!</text:p>
      <text:p text:style-name="strofa"><text:span text:style-name="T3">Ifigenia.</text:span> Ricorda, o Re, la tua promessa, e fa'<text:line-break/>che quanto uscì dalle veraci e giuste<text:line-break/>labbra del fratel mio, ti muova il cuore.<text:line-break/>Guàrdaci in vólto! Non verrà sollecita,<text:line-break/>più propizia occasione a un gesto nobile.<text:line-break/>Non puoi negarti. Cedi, e senza indugio.</text:p>
      <text:p text:style-name="strofa"><text:span text:style-name="T3">Toante.</text:span> Ebbene, andate.</text:p>
      <text:p text:style-name="P56"><text:span text:style-name="T3">Ifigenia.<text:tab/></text:span><text:tab/>Oh, no, Toante, no.<text:line-break/>Non così, tuo malgrado e senza cari<text:line-break/>voti augurali, io prenderò commiato,<text:line-break/>ora, da te. No, non cacciarne lungi<text:line-break/>quasi in tòno di bando. Un ospitale<text:line-break/>sacro diritto per l'innanzi regni<text:line-break/>sempre tra noi, così che estranei e scissi<text:line-break/>l'un dall'altra non siamo eternamente.<text:line-break/>Venerando e diletto a me tu sei,<text:line-break/>come il padre mi fu; né mai dall'anima<text:line-break/>dileguerà questo profondo stimma<text:line-break/>di cui tu la segnasti, o buon Toante.<text:line-break/>E se l'infimo mai del popol tuo<text:line-break/>mi adduca un giorno in patria il dolce suono<text:line-break/>della loquela che fra voi son usa<text:line-break/>da gran tempo ascoltar; se là mi appaia,<text:line-break/>nelle fogge di Tàuride, un mendico,<text:line-break/>lieta accoglier lo vo' siccome un Dio,<text:line-break/>e preparargli il morbido giaciglio<text:line-break/>con le mie stesse mani, e presso al fuoco<text:line-break/>pórgli un comodo seggio, e lui richiedere<text:line-break/><text:soft-page-break/>solo di te, delle vicende tue.<text:line-break/>Per l'alte gesta e l'animo clemente,<text:line-break/>il meritato premio a te concedano<text:line-break/>gli Dei propizi! Addio. La fronte volgi,<text:line-break/>ora, benigno a noi. Benigno rendimi<text:line-break/>il fausto augurio, all'ultimo commiato.<text:line-break/>Più dolcemente, allor, le vele il vento<text:line-break/>gonfierà della nave in dipartita,<text:line-break/>e sgorgheranno più soavi lagrime<text:line-break/>dagli occhi di colei che si allontana....<text:line-break/>Addio, Toante. Pórgimi la mano:<text:line-break/>e il pegno sia dell'amicizia nostra.</text:p>
      <text:p text:style-name="P56"><text:span text:style-name="T3">Toante.</text:span> Ad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01cm" fo:margin-bottom="0.9cm" loext:contextual-spacing="false" fo:text-align="center" style:justify-single-word="false" fo:text-indent="0cm" style:auto-text-indent="false" style:page-number="auto" fo:break-before="page" fo:padding="0cm" fo:border="none" style:shadow="none"/>
      <style:text-properties fo:font-size="26pt" style:text-underline-style="none" fo:font-weight="normal" style:font-size-asian="115%" style:font-weight-asian="bold" style:font-size-complex="115%" style:font-weight-complex="bold" style:text-overline-style="none" style:text-overline-color="#000000"/>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7cm" fo:margin-right="0cm" fo:margin-top="0cm" fo:margin-bottom="0cm" loext:contextual-spacing="false" fo:text-align="start" style:justify-single-word="false" fo:text-indent="-1.7cm" style:auto-text-indent="false">
        <style:tab-stops/>
      </style:paragraph-properties>
    </style:style>
    <style:style style:name="strofa_20_1" style:display-name="strofa 1" style:family="paragraph" style:parent-style-name="strofa" style:class="text" style:master-page-name="">
      <style:paragraph-properties fo:margin-left="1cm" fo:margin-right="0cm" fo:margin-top="2cm" fo:margin-bottom="0.499cm" loext:contextual-spacing="false" fo:text-indent="0cm" style:auto-text-indent="false" style:page-number="auto" fo:break-before="pag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imo_20_paragrafo" style:display-name="Primo paragrafo" style:family="paragraph" style:parent-style-name="Text_20_body" style:class="text" style:master-page-name="">
      <style:paragraph-properties fo:margin-left="0cm" fo:margin-right="0cm" fo:margin-top="2cm" fo:margin-bottom="0cm" loext:contextual-spacing="false" fo:text-indent="0.499cm" style:auto-text-indent="false" style:page-number="auto" fo:break-before="page"/>
    </style:style>
    <style:style style:name="Personaggi" style:family="paragraph" style:parent-style-name="Text_20_body" style:class="text">
      <style:paragraph-properties fo:margin-left="0cm" fo:margin-right="0cm" fo:margin-top="0.3cm" fo:margin-bottom="0.499cm" loext:contextual-spacing="false" fo:text-align="center" style:justify-single-word="false" fo:text-indent="0cm" style:auto-text-indent="false"/>
    </style:style>
    <style:style style:name="Canto" style:family="paragraph" style:parent-style-name="strofa" style:class="text">
      <style:paragraph-properties fo:margin-left="1.7cm" fo:margin-right="0cm" fo:margin-top="0.3cm" fo:margin-bottom="0cm" loext:contextual-spacing="false"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normal" style:font-style-asian="normal" style:font-style-complex="normal"/>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20T12:08:08.771885332</dc:date>
    <meta:editing-duration>P1DT23H40M22S</meta:editing-duration>
    <meta:editing-cycles>135</meta:editing-cycles>
    <meta:generator>NeoOffice/3.2017.19$MacOSX_X86_64 NeoOffice_project/0</meta:generator>
    <dc:title>Ifigenia in Tauride</dc:title>
    <meta:document-statistic meta:table-count="0" meta:image-count="2" meta:object-count="0" meta:page-count="148" meta:paragraph-count="610" meta:word-count="24823" meta:character-count="151671" meta:non-whitespace-character-count="127366"/>
    <meta:user-defined meta:name="Info 1"/>
    <meta:user-defined meta:name="Info 2"/>
    <meta:user-defined meta:name="Info 3"/>
    <meta:user-defined meta:name="Info 4"/>
  </office:meta>
</office:document-meta>
</file>