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211000002EEFF64BD3D.jpg" manifest:media-type="image/jpe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P2" style:family="paragraph" style:parent-style-name="LL_3a__20_sponsor_20_pre">
      <style:paragraph-properties fo:break-before="page"/>
    </style:style>
    <style:style style:name="P3" style:family="paragraph" style:parent-style-name="Text_20_body">
      <style:paragraph-properties fo:margin-top="0cm" fo:margin-bottom="1cm" loext:contextual-spacing="false" fo:text-align="center" style:justify-single-word="false"/>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size="14pt" fo:font-style="italic" style:font-size-asian="14pt" style:font-style-asian="italic" style:font-size-complex="14pt" style:font-style-complex="italic"/>
    </style:style>
    <style:style style:name="P6" style:family="paragraph" style:paren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P7" style:family="paragraph" style:parent-style-name="Text_20_body">
      <style:text-properties fo:font-size="14pt" fo:font-style="italic" style:text-underline-style="none" style:font-size-asian="14pt" style:font-style-asian="italic" style:font-size-complex="14pt" style:font-style-complex="italic"/>
    </style:style>
    <style:style style:name="P8" style:family="paragraph" style:parent-style-name="Text_20_body">
      <style:text-properties style:font-name="Times New Roman2" fo:font-size="24pt" fo:language="it" fo:country="IT" fo:font-weight="bold" style:font-size-asian="24pt" style:language-asian="it" style:country-asian="IT" style:font-weight-asian="bold" style:font-size-complex="24pt"/>
    </style:style>
    <style:style style:name="P9" style:family="paragraph" style:parent-style-name="Text_20_body">
      <loext:graphic-properties draw:fill="none" draw:fill-color="#729fcf"/>
      <style:paragraph-properties fo:margin-left="4.001cm" fo:margin-right="0cm" fo:margin-top="0cm" fo:margin-bottom="0.212cm" loext:contextual-spacing="false" fo:text-align="justify" style:justify-single-word="false" fo:hyphenation-ladder-count="no-limit" fo:text-indent="-4.001cm" style:auto-text-indent="false" fo:background-color="transparent" style:shadow="none">
        <style:tab-stops/>
      </style:paragraph-properties>
      <style:text-properties fo:font-size="14pt" style:font-size-asian="14pt" style:font-size-complex="14pt" fo:hyphenate="true" fo:hyphenation-remain-char-count="2" fo:hyphenation-push-char-count="2"/>
    </style:style>
    <style:style style:name="P10" style:family="paragraph" style:parent-style-name="Text_20_body" style:master-page-name="">
      <loext:graphic-properties draw:fill="none" draw:fill-color="#729fcf"/>
      <style:paragraph-properties fo:margin-left="4.001cm" fo:margin-right="0cm" fo:margin-top="0cm" fo:margin-bottom="0.212cm" loext:contextual-spacing="false" fo:text-align="justify" style:justify-single-word="false" fo:hyphenation-ladder-count="no-limit" fo:text-indent="-4.001cm" style:auto-text-indent="false" style:page-number="auto" fo:background-color="transparent" style:shadow="none">
        <style:tab-stops/>
      </style:paragraph-properties>
      <style:text-properties fo:font-size="14pt" style:font-size-asian="14pt" style:font-size-complex="14pt" fo:hyphenate="true" fo:hyphenation-remain-char-count="2" fo:hyphenation-push-char-count="2"/>
    </style:style>
    <style:style style:name="P11" style:family="paragraph" style:parent-style-name="LL_3a__20_info">
      <style:text-properties officeooo:paragraph-rsid="00224aa4"/>
    </style:style>
    <style:style style:name="P12" style:family="paragraph" style:parent-style-name="LL_3a__20_info">
      <style:text-properties officeooo:paragraph-rsid="0023232f"/>
    </style:style>
    <style:style style:name="P13" style:family="paragraph" style:parent-style-name="Title">
      <style:text-properties style:font-name="Times New Roman2" fo:font-size="22pt" fo:language="it" fo:country="IT" fo:font-weight="normal" officeooo:paragraph-rsid="0025d37f" style:font-size-asian="22pt" style:language-asian="it" style:country-asian="IT" style:font-weight-asian="normal" style:font-size-complex="22pt" style:font-weight-complex="normal"/>
    </style:style>
    <style:style style:name="P14" style:family="paragraph" style:parent-style-name="Title">
      <style:text-properties style:font-name="Times New Roman2" fo:font-size="24pt" fo:language="it" fo:country="IT" fo:font-weight="bold" style:font-size-asian="24pt" style:language-asian="it" style:country-asian="IT" style:font-weight-asian="bold" style:font-size-complex="24pt"/>
    </style:style>
    <style:style style:name="P15" style:family="paragraph" style:parent-style-name="Title">
      <style:text-properties officeooo:paragraph-rsid="0026b1dd"/>
    </style:style>
    <style:style style:name="P16" style:family="paragraph" style:parent-style-name="Subtitle">
      <style:text-properties officeooo:paragraph-rsid="0025d37f"/>
    </style:style>
    <style:style style:name="P17" style:family="paragraph" style:parent-style-name="Subtitle">
      <style:text-properties style:font-name="Times New Roman" fo:font-size="12pt" fo:language="it" fo:country="IT" fo:font-weight="normal" officeooo:paragraph-rsid="0025d37f" style:font-size-asian="12pt" style:language-asian="it" style:country-asian="IT" style:font-weight-asian="normal"/>
    </style:style>
    <style:style style:name="P18" style:family="paragraph" style:parent-style-name="Contents_20_1">
      <style:paragraph-properties>
        <style:tab-stops>
          <style:tab-stop style:position="11.202cm" style:type="right" style:leader-style="dotted" style:leader-text="."/>
        </style:tab-stops>
      </style:paragraph-properties>
    </style:style>
    <style:style style:name="P19" style:family="paragraph" style:parent-style-name="Contents_20_2">
      <style:paragraph-properties>
        <style:tab-stops>
          <style:tab-stop style:position="10.703cm" style:type="right" style:leader-style="dotted" style:leader-text="."/>
        </style:tab-stops>
      </style:paragraph-properties>
    </style:style>
    <style:style style:name="P20" style:family="paragraph" style:parent-style-name="LL_3a__20_info">
      <style:text-properties officeooo:rsid="0030f6be" officeooo:paragraph-rsid="0030f6be"/>
    </style:style>
    <style:style style:name="P21" style:family="paragraph" style:parent-style-name="LL_3a__20_info">
      <style:text-properties officeooo:paragraph-rsid="00338f4a"/>
    </style:style>
    <style:style style:name="P22" style:family="paragraph" style:parent-style-name="LL_3a__20_info">
      <style:text-properties officeooo:paragraph-rsid="003624f4"/>
    </style:style>
    <style:style style:name="P23" style:family="paragraph" style:parent-style-name="Heading_20_1">
      <style:paragraph-properties fo:break-before="page"/>
    </style:style>
    <style:style style:name="P24" style:family="paragraph" style:parent-style-name="Heading_20_1">
      <style:paragraph-properties fo:break-before="page"/>
      <style:text-properties officeooo:paragraph-rsid="0026b1dd"/>
    </style:style>
    <style:style style:name="P25" style:family="paragraph" style:parent-style-name="Heading_20_2">
      <style:text-properties style:text-underline-style="solid" style:text-underline-width="auto" style:text-underline-color="font-color"/>
    </style:style>
    <style:style style:name="P26" style:family="paragraph" style:parent-style-name="Text_20_body" style:master-page-name="First_20_Page">
      <style:paragraph-properties style:page-number="auto"/>
    </style:style>
    <style:style style:name="T1" style:family="text">
      <style:text-properties style:font-name="Times New Roman" fo:font-size="12pt" fo:language="it" fo:country="IT" style:font-size-asian="12pt" style:language-asian="it" style:country-asian="IT"/>
    </style:style>
    <style:style style:name="T2" style:family="text">
      <style:text-properties style:font-name="Times New Roman" fo:language="it" fo:country="IT" style:language-asian="it" style:country-asian="IT"/>
    </style:style>
    <style:style style:name="T3" style:family="text">
      <style:text-properties style:font-name="Times New Roman" fo:language="it" fo:country="IT" fo:font-style="italic" style:language-asian="it" style:country-asian="IT" style:font-style-asian="italic"/>
    </style:style>
    <style:style style:name="T4" style:family="text">
      <style:text-properties style:font-name="Times New Roman" fo:language="it" fo:country="IT" fo:font-style="italic" style:language-asian="it" style:country-asian="IT" style:font-style-asian="italic" style:font-style-complex="italic"/>
    </style:style>
    <style:style style:name="T5" style:family="text">
      <style:text-properties style:font-name="Times New Roman" fo:language="it" fo:country="IT" fo:font-weight="bold" style:language-asian="it" style:country-asian="IT" style:font-weight-asian="bold"/>
    </style:style>
    <style:style style:name="T6" style:family="text">
      <style:text-properties fo:color="#000000" style:text-underline-style="none"/>
    </style:style>
    <style:style style:name="T7" style:family="text">
      <style:text-properties officeooo:rsid="0020a61c"/>
    </style:style>
    <style:style style:name="T8" style:family="text">
      <style:text-properties style:font-name="Courier New1" fo:font-size="10pt" fo:language="it" fo:country="IT" style:font-size-asian="10pt" style:language-asian="it" style:country-asian="IT"/>
    </style:style>
    <style:style style:name="T9" style:family="text">
      <style:text-properties officeooo:rsid="0023232f"/>
    </style:style>
    <style:style style:name="T10" style:family="text">
      <style:text-properties style:font-name="Times New Roman2" fo:font-size="24pt" fo:language="it" fo:country="IT" fo:font-weight="bold" style:font-size-asian="24pt" style:language-asian="it" style:country-asian="IT" style:font-weight-asian="bold" style:font-size-complex="24pt"/>
    </style:style>
    <style:style style:name="T11" style:family="text">
      <style:text-properties style:font-name="Times New Roman2" fo:font-size="24pt" fo:language="it" fo:country="IT" fo:font-weight="bold" officeooo:rsid="0025d37f" style:font-size-asian="24pt" style:language-asian="it" style:country-asian="IT" style:font-weight-asian="bold" style:font-size-complex="24pt"/>
    </style:style>
    <style:style style:name="T12" style:family="text">
      <style:text-properties style:font-name="Times New Roman2" fo:font-size="24pt" fo:language="it" fo:country="IT" fo:font-weight="bold" officeooo:rsid="001d17ad" style:font-size-asian="24pt" style:language-asian="it" style:country-asian="IT" style:font-weight-asian="bold" style:font-size-complex="24pt"/>
    </style:style>
    <style:style style:name="T13" style:family="text">
      <style:text-properties officeooo:rsid="00309990"/>
    </style:style>
    <style:style style:name="T14" style:family="text">
      <style:text-properties officeooo:rsid="0030efec"/>
    </style:style>
    <style:style style:name="T15" style:family="text">
      <style:text-properties officeooo:rsid="0032593f"/>
    </style:style>
    <style:style style:name="T16" style:family="text">
      <style:text-properties officeooo:rsid="00338f4a"/>
    </style:style>
    <style:style style:name="T17" style:family="text">
      <style:text-properties officeooo:rsid="003624f4"/>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Questo e-book è stato realizzato anche grazie al sostegno di:</text:p>
      <text:p text:style-name="LL_3a__20_sponsor_20_logo"><draw:a xlink:type="simple" xlink:href="https://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11">TITOLO: <text:span text:style-name="T8">Le smanie per la villeggiatura</text:span></text:p>
      <text:p text:style-name="P11">AUTORE: <text:span text:style-name="T8">Goldoni, Carlo</text:span></text:p>
      <text:p text:style-name="LL_3a__20_info">TRADUTTORE: </text:p>
      <text:p text:style-name="P21">CURATORE: <text:span text:style-name="T16">Folena, Gianfranco</text:span></text:p>
      <text:p text:style-name="LL_3a__20_info">NOTE: </text:p>
      <text:p text:style-name="P22">CODICE ISBN E-BOOK: <text:span text:style-name="T17">9788828101871</text:span></text:p>
      <text:p text:style-name="LL_3a__20_info"/>
      <text:p text:style-name="LL_3a__20_info">DIRITTI D'AUTORE: <text:span text:style-name="T9">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P21">COPERTINA: [elaborazione da] "<text:span text:style-name="T15">Presumed Portrait of the Duc de Choiseul and Two Companions (ca 1775)</text:span>" di <text:span text:style-name="T15">Jacques Wilbaut (French, 1729 - about 1816)</text:span>. - <text:span text:style-name="T15">Getty Center - Los Angeles, California</text:span>. - <text:span text:style-name="T16">https://it.wikipedia.org/wiki/File:Jacques_Wilbaut_(French)_-_Presumed_Portrait_of_the_Duc_de_Choiseul_and_Two_Companions_-_Google_Art_Project.jpg</text:span>. - <text:span text:style-name="T15">Pubblico dominio</text:span>.</text:p>
      <text:p text:style-name="LL_3a__20_info"/>
      <text:p text:style-name="P21">TRATTO DA: <text:span text:style-name="T16">Opere / Carlo Goldoni ; a cura di Gianfranco Folena. - Milano : Mursia, 1969. - XXIX, 1618 p. ; 20 cm. - (I classici italiani ; 7). </text:span></text:p>
      <text:p text:style-name="LL_3a__20_info"/>
      <text:p text:style-name="LL_3a__20_info"><text:soft-page-break/>CODICE ISBN FONTE: <text:span text:style-name="T9">n. d.</text:span></text:p>
      <text:p text:style-name="LL_3a__20_info"/>
      <text:p text:style-name="LL_3a__20_info"><text:bookmark-start text:name="__DdeLink__24581_2427677429"/>1a EDIZIONE ELETTRONICA DEL: <text:span text:style-name="T16">3</text:span> dicembre 1996<text:bookmark-end text:name="__DdeLink__24581_2427677429"/></text:p>
      <text:p text:style-name="P12"><text:span text:style-name="T9">2</text:span>a EDIZIONE ELETTRONICA DEL: <text:span text:style-name="T15">7</text:span> <text:span text:style-name="T15">novembre</text:span> <text:span text:style-name="T9">2019</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PER015000 ARTI RAPPRESENTATIVE / Commedia</text:p>
      <text:p text:style-name="LL_3a__20_info"/>
      <text:p text:style-name="LL_3a__20_info">DIGITALIZZAZIONE:</text:p>
      <text:p text:style-name="LL_3a__20_info">Claudio Paganelli, claudio_paganelli@rcm.inet.it</text:p>
      <text:p text:style-name="LL_3a__20_info"/>
      <text:p text:style-name="LL_3a__20_info">REVISIONE:</text:p>
      <text:p text:style-name="LL_3a__20_info">Benedetto di Salle, ubimaior@tin.it</text:p>
      <text:p text:style-name="LL_3a__20_info"/>
      <text:p text:style-name="LL_3a__20_info">IMPAGINAZIONE:</text:p>
      <text:p text:style-name="LL_3a__20_info">Marco Totolo (ODT)</text:p>
      <text:p text:style-name="LL_3a__20_info">Mariano Piscopo, mariano@piscopo.org (ePub)</text:p>
      <text:p text:style-name="LL_3a__20_info">Marco Totolo (revisione ePub)</text:p>
      <text:p text:style-name="LL_3a__20_info"/>
      <text:p text:style-name="LL_3a__20_info">PUBBLICAZIONE:</text:p>
      <text:p text:style-name="P20">Marco Calvo</text:p>
      <text:h text:style-name="Heading_20_1" text:outline-level="1"><text:bookmark-start text:name="__RefHeading___Toc43081_2427677429"/>Liber Liber<text:bookmark-end text:name="__RefHeading___Toc43081_2427677429"/></text:h>
      <text:p text:style-name="P3"><draw:a xlink:type="simple" xlink:href="https://www.liberliber.it/online/aiuta/"><draw:frame draw:style-name="fr2" draw:name="HTTP://WWW.LIBERLIBER.IT/ONLINE/AIUTA/" text:anchor-type="as-char" svg:width="5.001cm" svg:height="5.001cm" draw:z-index="1"><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7">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7">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8"><text:a xlink:type="simple" xlink:href="#__RefHeading___Toc43081_2427677429" text:style-name="Index_20_Link" text:visited-style-name="Index_20_Link">Liber Liber<text:tab/>4</text:a></text:p>
          <text:p text:style-name="P18"><text:a xlink:type="simple" xlink:href="#__RefHeading___Toc43083_2427677429" text:style-name="Index_20_Link" text:visited-style-name="Index_20_Link">PERSONAGGI<text:tab/>8</text:a></text:p>
          <text:p text:style-name="P18"><text:a xlink:type="simple" xlink:href="#__RefHeading___Toc43085_2427677429" text:style-name="Index_20_Link" text:visited-style-name="Index_20_Link">L'autore a chi legge<text:tab/>9</text:a></text:p>
          <text:p text:style-name="P18"><text:a xlink:type="simple" xlink:href="#__RefHeading___Toc51806_2427677429" text:style-name="Index_20_Link" text:visited-style-name="Index_20_Link">ATTO PRIMO<text:tab/>11</text:a></text:p>
          <text:p text:style-name="P19"><text:a xlink:type="simple" xlink:href="#__RefHeading___Toc51808_2427677429" text:style-name="Index_20_Link" text:visited-style-name="Index_20_Link">SCENA PRIMA<text:tab/>12</text:a></text:p>
          <text:p text:style-name="P19"><text:a xlink:type="simple" xlink:href="#__RefHeading___Toc51810_2427677429" text:style-name="Index_20_Link" text:visited-style-name="Index_20_Link">SCENA SECONDA<text:tab/>18</text:a></text:p>
          <text:p text:style-name="P19"><text:a xlink:type="simple" xlink:href="#__RefHeading___Toc51812_2427677429" text:style-name="Index_20_Link" text:visited-style-name="Index_20_Link">SCENA TERZA<text:tab/>20</text:a></text:p>
          <text:p text:style-name="P19"><text:a xlink:type="simple" xlink:href="#__RefHeading___Toc51814_2427677429" text:style-name="Index_20_Link" text:visited-style-name="Index_20_Link">SCENA QUARTA<text:tab/>25</text:a></text:p>
          <text:p text:style-name="P19"><text:a xlink:type="simple" xlink:href="#__RefHeading___Toc51816_2427677429" text:style-name="Index_20_Link" text:visited-style-name="Index_20_Link">SCENA QUINTA<text:tab/>28</text:a></text:p>
          <text:p text:style-name="P19"><text:a xlink:type="simple" xlink:href="#__RefHeading___Toc51818_2427677429" text:style-name="Index_20_Link" text:visited-style-name="Index_20_Link">SCENA SESTA<text:tab/>32</text:a></text:p>
          <text:p text:style-name="P19"><text:a xlink:type="simple" xlink:href="#__RefHeading___Toc70177_2427677429" text:style-name="Index_20_Link" text:visited-style-name="Index_20_Link">SCENA SETTIMA<text:tab/>34</text:a></text:p>
          <text:p text:style-name="P19"><text:a xlink:type="simple" xlink:href="#__RefHeading___Toc70179_2427677429" text:style-name="Index_20_Link" text:visited-style-name="Index_20_Link">SCENA OTTAVA<text:tab/>37</text:a></text:p>
          <text:p text:style-name="P19"><text:a xlink:type="simple" xlink:href="#__RefHeading___Toc70181_2427677429" text:style-name="Index_20_Link" text:visited-style-name="Index_20_Link">SCENA NONA<text:tab/>39</text:a></text:p>
          <text:p text:style-name="P19"><text:a xlink:type="simple" xlink:href="#__RefHeading___Toc70183_2427677429" text:style-name="Index_20_Link" text:visited-style-name="Index_20_Link">SCENA DECIMA<text:tab/>44</text:a></text:p>
          <text:p text:style-name="P19"><text:a xlink:type="simple" xlink:href="#__RefHeading___Toc70185_2427677429" text:style-name="Index_20_Link" text:visited-style-name="Index_20_Link">SCENA UNDICESIMA<text:tab/>51</text:a></text:p>
          <text:p text:style-name="P19"><text:a xlink:type="simple" xlink:href="#__RefHeading___Toc70187_2427677429" text:style-name="Index_20_Link" text:visited-style-name="Index_20_Link">SCENA DODICESIMA<text:tab/>54</text:a></text:p>
          <text:p text:style-name="P18"><text:a xlink:type="simple" xlink:href="#__RefHeading___Toc70189_2427677429" text:style-name="Index_20_Link" text:visited-style-name="Index_20_Link">ATTO SECONDO<text:tab/>59</text:a></text:p>
          <text:p text:style-name="P19"><text:a xlink:type="simple" xlink:href="#__RefHeading___Toc70191_2427677429" text:style-name="Index_20_Link" text:visited-style-name="Index_20_Link">SCENA PRIMA<text:tab/>60</text:a></text:p>
          <text:p text:style-name="P19"><text:a xlink:type="simple" xlink:href="#__RefHeading___Toc27261_2201065471" text:style-name="Index_20_Link" text:visited-style-name="Index_20_Link">SCENA SECONDA<text:tab/>66</text:a></text:p>
          <text:p text:style-name="P19"><text:a xlink:type="simple" xlink:href="#__RefHeading___Toc27263_2201065471" text:style-name="Index_20_Link" text:visited-style-name="Index_20_Link">SCENA TERZA<text:tab/>70</text:a></text:p>
          <text:p text:style-name="P19"><text:a xlink:type="simple" xlink:href="#__RefHeading___Toc27265_2201065471" text:style-name="Index_20_Link" text:visited-style-name="Index_20_Link">SCENA QUARTA<text:tab/>72</text:a></text:p>
          <text:p text:style-name="P19"><text:a xlink:type="simple" xlink:href="#__RefHeading___Toc27267_2201065471" text:style-name="Index_20_Link" text:visited-style-name="Index_20_Link">SCENA QUINTA<text:tab/>75</text:a></text:p>
          <text:p text:style-name="P19"><text:a xlink:type="simple" xlink:href="#__RefHeading___Toc27269_2201065471" text:style-name="Index_20_Link" text:visited-style-name="Index_20_Link">SCENA SESTA<text:tab/>79</text:a></text:p>
          <text:p text:style-name="P19"><text:a xlink:type="simple" xlink:href="#__RefHeading___Toc27271_2201065471" text:style-name="Index_20_Link" text:visited-style-name="Index_20_Link">SCENA SETTIMA<text:tab/>80</text:a></text:p>
          <text:p text:style-name="P19"><text:a xlink:type="simple" xlink:href="#__RefHeading___Toc27273_2201065471" text:style-name="Index_20_Link" text:visited-style-name="Index_20_Link">SCENA OTTAVA<text:tab/>84</text:a></text:p>
          <text:p text:style-name="P19"><text:soft-page-break/><text:a xlink:type="simple" xlink:href="#__RefHeading___Toc27275_2201065471" text:style-name="Index_20_Link" text:visited-style-name="Index_20_Link">SCENA NONA<text:tab/>85</text:a></text:p>
          <text:p text:style-name="P19"><text:a xlink:type="simple" xlink:href="#__RefHeading___Toc27277_2201065471" text:style-name="Index_20_Link" text:visited-style-name="Index_20_Link">SCENA DECIMA<text:tab/>93</text:a></text:p>
          <text:p text:style-name="P19"><text:a xlink:type="simple" xlink:href="#__RefHeading___Toc27279_2201065471" text:style-name="Index_20_Link" text:visited-style-name="Index_20_Link">SCENA UNDICESIMA<text:tab/>100</text:a></text:p>
          <text:p text:style-name="P19"><text:a xlink:type="simple" xlink:href="#__RefHeading___Toc27281_2201065471" text:style-name="Index_20_Link" text:visited-style-name="Index_20_Link">SCENA DODICESIMA<text:tab/>102</text:a></text:p>
          <text:p text:style-name="P18"><text:a xlink:type="simple" xlink:href="#__RefHeading___Toc27283_2201065471" text:style-name="Index_20_Link" text:visited-style-name="Index_20_Link">ATTO TERZO<text:tab/>113</text:a></text:p>
          <text:p text:style-name="P19"><text:a xlink:type="simple" xlink:href="#__RefHeading___Toc27285_2201065471" text:style-name="Index_20_Link" text:visited-style-name="Index_20_Link">SCENA PRIMA<text:tab/>114</text:a></text:p>
          <text:p text:style-name="P19"><text:a xlink:type="simple" xlink:href="#__RefHeading___Toc27287_2201065471" text:style-name="Index_20_Link" text:visited-style-name="Index_20_Link">SCENA SECONDA<text:tab/>120</text:a></text:p>
          <text:p text:style-name="P19"><text:a xlink:type="simple" xlink:href="#__RefHeading___Toc27289_2201065471" text:style-name="Index_20_Link" text:visited-style-name="Index_20_Link">SCENA TERZA<text:tab/>121</text:a></text:p>
          <text:p text:style-name="P19"><text:a xlink:type="simple" xlink:href="#__RefHeading___Toc27291_2201065471" text:style-name="Index_20_Link" text:visited-style-name="Index_20_Link">SCENA QUARTA<text:tab/>124</text:a></text:p>
          <text:p text:style-name="P19"><text:a xlink:type="simple" xlink:href="#__RefHeading___Toc27293_2201065471" text:style-name="Index_20_Link" text:visited-style-name="Index_20_Link">SCENA QUINTA<text:tab/>126</text:a></text:p>
          <text:p text:style-name="P19"><text:a xlink:type="simple" xlink:href="#__RefHeading___Toc27295_2201065471" text:style-name="Index_20_Link" text:visited-style-name="Index_20_Link">SCENA SESTA<text:tab/>130</text:a></text:p>
          <text:p text:style-name="P19"><text:a xlink:type="simple" xlink:href="#__RefHeading___Toc27297_2201065471" text:style-name="Index_20_Link" text:visited-style-name="Index_20_Link">SCENA SETTIMA<text:tab/>131</text:a></text:p>
          <text:p text:style-name="P19"><text:a xlink:type="simple" xlink:href="#__RefHeading___Toc27299_2201065471" text:style-name="Index_20_Link" text:visited-style-name="Index_20_Link">SCENA OTTAVA<text:tab/>132</text:a></text:p>
          <text:p text:style-name="P19"><text:a xlink:type="simple" xlink:href="#__RefHeading___Toc27301_2201065471" text:style-name="Index_20_Link" text:visited-style-name="Index_20_Link">SCENA NONA<text:tab/>134</text:a></text:p>
          <text:p text:style-name="P19"><text:a xlink:type="simple" xlink:href="#__RefHeading___Toc27303_2201065471" text:style-name="Index_20_Link" text:visited-style-name="Index_20_Link">SCENA DECIMA<text:tab/>139</text:a></text:p>
          <text:p text:style-name="P19"><text:a xlink:type="simple" xlink:href="#__RefHeading___Toc27305_2201065471" text:style-name="Index_20_Link" text:visited-style-name="Index_20_Link">SCENA UNDICESIMA<text:tab/>143</text:a></text:p>
          <text:p text:style-name="P19"><text:a xlink:type="simple" xlink:href="#__RefHeading___Toc27307_2201065471" text:style-name="Index_20_Link" text:visited-style-name="Index_20_Link">SCENA DODICESIMA<text:tab/>145</text:a></text:p>
          <text:p text:style-name="P19"><text:a xlink:type="simple" xlink:href="#__RefHeading___Toc27309_2201065471" text:style-name="Index_20_Link" text:visited-style-name="Index_20_Link">SCENA TREDICESIMA<text:tab/>148</text:a></text:p>
          <text:p text:style-name="P19"><text:a xlink:type="simple" xlink:href="#__RefHeading___Toc27311_2201065471" text:style-name="Index_20_Link" text:visited-style-name="Index_20_Link">SCENA QUATTORDICESIMA<text:tab/>149</text:a></text:p>
          <text:p text:style-name="P19"><text:a xlink:type="simple" xlink:href="#__RefHeading___Toc27313_2201065471" text:style-name="Index_20_Link" text:visited-style-name="Index_20_Link">SCENA QUINDICESIMA<text:tab/>155</text:a></text:p>
          <text:p text:style-name="P19"><text:a xlink:type="simple" xlink:href="#__RefHeading___Toc27315_2201065471" text:style-name="Index_20_Link" text:visited-style-name="Index_20_Link">SCENA SEDICESIMA<text:tab/>156</text:a></text:p>
          <text:p text:style-name="P19"><text:a xlink:type="simple" xlink:href="#__RefHeading___Toc27317_2201065471" text:style-name="Index_20_Link" text:visited-style-name="Index_20_Link">SCENA DICIASSETTESIMA<text:tab/>160</text:a></text:p>
        </text:index-body>
      </text:table-of-content>
      <text:p text:style-name="P14"/>
      <text:p text:style-name="P8"/>
      <text:p text:style-name="P8"/>
      <text:p text:style-name="P15"><text:soft-page-break/><text:span text:style-name="T10">LE </text:span><text:span text:style-name="T11">SMANIE PER LA<text:line-break/></text:span><text:span text:style-name="T10">VILLEGGIATUR</text:span><text:span text:style-name="T12">A</text:span></text:p>
      <text:p text:style-name="P13"><text:span text:style-name="T14">di </text:span>Carlo Goldoni</text:p>
      <text:p text:style-name="P16">Commedia in tre atti.</text:p>
      <text:p text:style-name="P17">(1761)</text:p>
      <text:h text:style-name="Heading_20_1" text:outline-level="1"><text:bookmark-start text:name="__RefHeading___Toc43083_2427677429"/>PERSONAGGI<text:bookmark-end text:name="__RefHeading___Toc43083_2427677429"/></text:h>
      <text:p text:style-name="P4"><text:span text:style-name="T2">Filippo, </text:span><text:span text:style-name="T3">cittadino, vecchio, e gioviale</text:span></text:p>
      <text:p text:style-name="P4"><text:span text:style-name="T2">Giacinta, <text:s/></text:span><text:span text:style-name="T3">figliuola di Filippo</text:span></text:p>
      <text:p text:style-name="P4"><text:span text:style-name="T2">Leonardo, </text:span><text:span text:style-name="T3">amante di Giacinta</text:span></text:p>
      <text:p text:style-name="P4"><text:span text:style-name="T2">Vittoria, </text:span><text:span text:style-name="T3">sorella di Leonardo</text:span></text:p>
      <text:p text:style-name="P4"><text:span text:style-name="T2">Ferdinando, </text:span><text:span text:style-name="T3">scrocco</text:span></text:p>
      <text:p text:style-name="P4"><text:span text:style-name="T2">Guglielmo, </text:span><text:span text:style-name="T3">amante di Giacinta</text:span></text:p>
      <text:p text:style-name="P4"><text:span text:style-name="T2">Fulgenzio, </text:span><text:span text:style-name="T3">attempato amico di Filippo</text:span></text:p>
      <text:p text:style-name="P4"><text:span text:style-name="T2">Paolo, </text:span><text:span text:style-name="T3">cameriere di Leonardo</text:span></text:p>
      <text:p text:style-name="P4"><text:span text:style-name="T2">Brigida, </text:span><text:span text:style-name="T3">cameriera di Giacinta</text:span></text:p>
      <text:p text:style-name="P4"><text:span text:style-name="T2">Cecco, </text:span><text:span text:style-name="T3">servitore di Leonardo</text:span></text:p>
      <text:p text:style-name="P4"><text:span text:style-name="T2">Berto, </text:span><text:span text:style-name="T3">servitore di Leonardo</text:span></text:p>
      <text:p text:style-name="P4"/>
      <text:p text:style-name="P4">La scena si rappresenta a Livorno, parte in casa di Leonardo, e parte in quella di Filippo.</text:p>
      <text:p text:style-name="P4"/>
      <text:p text:style-name="P4"/>
      <text:h text:style-name="P24" text:outline-level="1"><text:bookmark-start text:name="__RefHeading___Toc43085_2427677429"/>L'autore a chi legge<text:bookmark-end text:name="__RefHeading___Toc43085_2427677429"/></text:h>
      <text:p text:style-name="P4">L'innocente divertimento della campagna è divenuto a' dì nostri una passione, una manìa, un disordine. Virgilio, il Sannazzaro, e tanti altri panegiristi della vita campestre, hanno innamorato gli uomini dell'amena tranquillità del ritiro; ma l'ambizione ha penetrato nelle foreste: i villeggianti portano seco loro in campagna la pompa ed il tumulto delle Città, ed hanno avvelenato il piacere dei villici e dei pastori, i quali dalla superbia de' loro padroni apprendono la loro miseria. Quest'argomento è sì fecondo di ridicolo e di stravaganze, che mi hanno fornito materia per comporre cinque Commedie, le quali sono tutte fondate sulla verità: eppure non si somigliano.</text:p>
      <text:p text:style-name="P4"><text:span text:style-name="T2">Dopo aver dato al pubblico i </text:span><text:span text:style-name="T3">Malcontenti</text:span><text:span text:style-name="T2"> e la </text:span><text:span text:style-name="T3">Villeggiatura</text:span><text:span text:style-name="T2">, la prima nel Tomo terzo, la seconda nel Tomo quarto del mio </text:span><text:span text:style-name="T3">Teatro Comico </text:span><text:span text:style-name="T2">dell'edizion del Pitteri; ho trovato ancora di che soddisfarmi e di che fornire, non so s'io dica il mio capriccio o il mio zelo, contro un simile fanatismo. Ho concepita nel medesimo tempo l'idea di tre commedie consecutive. La prima intitolata: </text:span><text:span text:style-name="T3">Le Smanie per la Villeggiatura</text:span><text:span text:style-name="T2">; la seconda: </text:span><text:span text:style-name="T3">Le Avventure della Villeggiatura</text:span><text:span text:style-name="T2">; la terza; </text:span><text:span text:style-name="T3">Il Ritorno dalla Villeggiatura</text:span><text:span text:style-name="T2">. Nella prima si vedono i pazzi preparativi; nella seconda la folle condotta; nella terza le conseguenze dolorose che ne provengono. I personaggi principali di </text:span><text:soft-page-break/><text:span text:style-name="T2">queste tre rappresentazioni, che sono sempre gli stessi, sono di quell'ordine</text:span><text:span text:style-name="T5"> </text:span><text:span text:style-name="T2">di persone che ho voluto prendere precisamente di mira; cioè di un rango civile, non nobile e non ricco; poiché i nobili e ricchi sono autorizzati dal grado e dalla fortuna a fare qualche cosa di più degli altri. L'ambizione de' piccioli vuol figurare coi grandi, e questo è il ridicolo ch'io ho cercato di porre in veduta, per correggerlo, se fia possibile. </text:span></text:p>
      <text:p text:style-name="P4">Queste tre Commedie, fortunate egualmente pel loro incontro, e per l'universale aggradimento del pubblico, sono state separatamente rappresentate con una distanza di qualche tempo dall'una all'altra, essendo con tal arte composte, che ciascheduna può figurare da sé, e tutte e tre insieme si uniscono perfettamente. Poteva io dunque per la stessa ragione separarle ne' Tomi della mia novella edizione, contentandomi di dare una Commedia inedita per ciascheduno, a tenore della promessa. Ma ho esaminato il fondo che ho ancora delle cose inedite: veggo che posso abbondare senza timor che mi manchino, ed ho piacere di dar unito un quadro, che piacerà davantaggio.</text:p>
      <text:p text:style-name="P4">Osserverà meglio così il Leggitore la continuazion de' caratteri sostenuti in tre differenti azioni; e se una delle difficoltà del Dramma consiste nel sostenere i caratteri in un'opera sola, piacerà ancor più vederli in tre sostenuti.</text:p>
      <text:p text:style-name="P4"/>
      <text:h text:style-name="Heading_20_1" text:outline-level="1"><text:bookmark-start text:name="__RefHeading___Toc51806_2427677429"/>ATTO PRIMO<text:bookmark-end text:name="__RefHeading___Toc51806_2427677429"/></text:h>
      <text:h text:style-name="P25" text:outline-level="2"><text:bookmark-start text:name="__RefHeading___Toc51808_2427677429"/>SCENA PRIMA<text:bookmark-end text:name="__RefHeading___Toc51808_2427677429"/></text:h>
      <text:p text:style-name="P5">Camera in casa di Leonardo.</text:p>
      <text:p text:style-name="P5">Paolo <text:s/>che sta riponendo degli abiti e della biancheria in un baule, poi Leonardo.</text:p>
      <text:p text:style-name="P9"><text:span text:style-name="T5">LEONARDO:<text:tab/></text:span><text:span text:style-name="T2">Che fate qui in questa camera? Si han da far cento cose, e voi perdete il tempo, e non se ne eseguisce nessuna. (</text:span><text:span text:style-name="T3">A Paolo.</text:span><text:span text:style-name="T2">)</text:span></text:p>
      <text:p text:style-name="P9"><text:span text:style-name="T5">PAOLO:<text:tab/></text:span><text:span text:style-name="T2">Perdoni, signore. Io credo che allestire il baule sia una delle cose necessarie da farsi.</text:span></text:p>
      <text:p text:style-name="P9"><text:span text:style-name="T5">LEONARDO:<text:tab/></text:span><text:span text:style-name="T2">Ho bisogno di voi per qualche cosa di più importante. Il baule fatelo riempir dalle donne.</text:span></text:p>
      <text:p text:style-name="P9"><text:span text:style-name="T5">PAOLO:<text:tab/></text:span><text:span text:style-name="T2">Le donne stanno intorno della padrona; sono occupate per essa, e non vi è caso di poterle nemmen vedere.</text:span></text:p>
      <text:p text:style-name="P9"><text:span text:style-name="T5">LEONARDO:<text:tab/></text:span><text:span text:style-name="T2">Quest'è il diffetto di mia sorella. Non si contenta mai. Vorrebbe sempre la servitù occupata per lei. Per andare in villeggiatura non le basta un mese per allestirsi. Due donne impiegate un mese per lei. È una cosa insoffribile.</text:span></text:p>
      <text:p text:style-name="P9"><text:soft-page-break/><text:span text:style-name="T5">PAOLO:<text:tab/></text:span><text:span text:style-name="T2">Aggiunga, che non bastandole le due donne, ne ha chiamate due altre ancora in aiuto.</text:span></text:p>
      <text:p text:style-name="P9"><text:span text:style-name="T5">LEONARDO:<text:tab/></text:span><text:span text:style-name="T2">E che fa ella di tanta gente? Si fa fare in casa qualche nuovo vestito?</text:span></text:p>
      <text:p text:style-name="P9"><text:span text:style-name="T5">PAOLO:<text:tab/></text:span><text:span text:style-name="T2">Non, signore. Il vestito nuovo glielo fa il sarto. In casa da queste donne fa rinovare i vestiti usati. Si fa fare delle </text:span><text:span text:style-name="T3">mantiglie</text:span><text:span text:style-name="T2">, de' </text:span><text:span text:style-name="T3">mantiglioni</text:span><text:span text:style-name="T2">, delle cuffie da giorno, delle cuffie da notte, una quantità di forniture di pizzi, di nastri, di fioretti, un arsenale di roba; e tutto questo per andare in campagna. In oggi la campagna è di maggior soggezione della città.</text:span></text:p>
      <text:p text:style-name="P9"><text:span text:style-name="T5">LEONARDO:<text:tab/></text:span><text:span text:style-name="T2">Sì, è pur troppo vero, chi vuol figurare nel mondo, convien che faccia quello che fanno gli altri. La nostra villeggiatura di Montenero è una delle più frequentate, e di maggior impegno dell'altre. La compagnia, con cui si ha da andare, è di soggezione. Sono io pure in necessità di far di più di quello che far vorrei. Però ho bisogno di voi. Le ore passano, si ha da partir da Livorno innanzi sera, e vo' che tutto sia lesto, e </text:span><text:soft-page-break/><text:span text:style-name="T2">non voglio, che manchi niente.</text:span></text:p>
      <text:p text:style-name="P9"><text:span text:style-name="T5">PAOLO:<text:tab/></text:span><text:span text:style-name="T2">Ella comandi, ed io farò tutto quello che potrò fare.</text:span></text:p>
      <text:p text:style-name="P9"><text:span text:style-name="T5">LEONARDO:<text:tab/></text:span><text:span text:style-name="T2">Prima di tutto, facciamo un poco di scandaglio di quel, che c'è, e di quello, che ci vorrebbe. Le posate ho timore che siano poche.</text:span></text:p>
      <text:p text:style-name="P9"><text:span text:style-name="T5">PAOLO:<text:tab/></text:span><text:span text:style-name="T2">Due dozzine dovrebbero essere sufficienti.</text:span></text:p>
      <text:p text:style-name="P9"><text:span text:style-name="T5">LEONARDO:<text:tab/></text:span><text:span text:style-name="T2">Per l'ordinario lo credo anch'io. Ma chi mi assicura, che non vengano delle truppe d'amici? In campagna si suol tenere tavola aperta. Convien essere preparati. Le posate si mutano frequentemente, e due coltelliere non bastano.</text:span></text:p>
      <text:p text:style-name="P9"><text:span text:style-name="T5">PAOLO:<text:tab/></text:span><text:span text:style-name="T2">La prego perdonarmi, se parlo troppo liberamente. Vossignoria non è obbligata di fare tutto quello che fanno i marchesi fiorentini, che hanno feudi e tenute grandissime, e cariche, e dignità grandiose.</text:span></text:p>
      <text:p text:style-name="P9"><text:span text:style-name="T5">LEONARDO:<text:tab/></text:span><text:span text:style-name="T2">Io non ho bisogno che il mio cameriere mi venga a fare il pedante.</text:span></text:p>
      <text:p text:style-name="P9"><text:span text:style-name="T5">PAOLO:<text:tab/></text:span><text:span text:style-name="T2">Perdoni; non parlo più.</text:span></text:p>
      <text:p text:style-name="P9"><text:span text:style-name="T5">LEONARDO:<text:tab/></text:span><text:span text:style-name="T2">Nel caso, in cui sono, ho da eccede</text:span><text:soft-page-break/><text:span text:style-name="T2">re le bisogna. Il mio casino di campagna è contiguo a quello del signor Filippo. Egli è avvezzo a trattarsi bene; è uomo splendido, generoso; le sue villeggiature sono magnifiche, ed io non ho da farmi scorgere, non ho da scomparire in faccia di lui.</text:span></text:p>
      <text:p text:style-name="P9"><text:span text:style-name="T5">PAOLO:<text:tab/></text:span><text:span text:style-name="T2">Faccia tutto quello che le detta la sua prudenza.</text:span></text:p>
      <text:p text:style-name="P9"><text:span text:style-name="T5">LEONARDO:<text:tab/></text:span><text:span text:style-name="T2">Andate da monsieur Gurland, e pregatelo per parte mia, che mi favorisca prestarmi due coltelliere, quattro sottocoppe, e sei candelieri d'argento.</text:span></text:p>
      <text:p text:style-name="P9"><text:span text:style-name="T5">PAOLO:<text:tab/></text:span><text:span text:style-name="T2">Sarà servita.</text:span></text:p>
      <text:p text:style-name="P9"><text:span text:style-name="T5">LEONARDO:<text:tab/></text:span><text:span text:style-name="T2">Andate poscia dal mio droghiere, fatevi dare dieci libbre di caffè, cinquanta libbre di cioccolata, venti libbre di zucchero, e un sortimento di spezierie per cucina.</text:span></text:p>
      <text:p text:style-name="P9"><text:span text:style-name="T5">PAOLO:<text:tab/></text:span><text:span text:style-name="T2">Si ha da pagare?</text:span></text:p>
      <text:p text:style-name="P9"><text:span text:style-name="T5">LEONARDO:<text:tab/></text:span><text:span text:style-name="T2">No, ditegli, che lo pagherò al mio ritorno.</text:span></text:p>
      <text:p text:style-name="P9"><text:span text:style-name="T5">PAOLO:<text:tab/></text:span><text:span text:style-name="T2">Compatisca; mi disse l'altrieri, che sperava prima ch'ella andasse in </text:span><text:soft-page-break/><text:span text:style-name="T2">campagna, che lo saldasse del conto vecchio.</text:span></text:p>
      <text:p text:style-name="P9"><text:span text:style-name="T5">LEONARDO:<text:tab/></text:span><text:span text:style-name="T2">Non serve. Ditegli, che lo pagherò al mio ritorno.</text:span></text:p>
      <text:p text:style-name="P9"><text:span text:style-name="T5">PAOLO:<text:tab/></text:span><text:span text:style-name="T2">Benissimo.</text:span></text:p>
      <text:p text:style-name="P9"><text:span text:style-name="T5">LEONARDO:<text:tab/></text:span><text:span text:style-name="T2">Fate, che vi sia il bisogno di carte da giuoco con quel che può occorrere per sei, o sette tavolini, e soprattutto che non manchino candele di cera.</text:span></text:p>
      <text:p text:style-name="P9"><text:span text:style-name="T5">PAOLO:<text:tab/></text:span><text:span text:style-name="T2">Anche la cereria di Pisa, prima di far conto nuovo, vorrebbe esser pagata del vecchio.</text:span></text:p>
      <text:p text:style-name="P9"><text:span text:style-name="T5">LEONARDO:<text:tab/></text:span><text:span text:style-name="T2">Comprate della cera di Venezia. Costa più, ma dura più, ed è più bella.</text:span></text:p>
      <text:p text:style-name="P9"><text:span text:style-name="T5">PAOLO:<text:tab/></text:span><text:span text:style-name="T2">Ho da prenderla coi contanti?</text:span></text:p>
      <text:p text:style-name="P9"><text:span text:style-name="T5">LEONARDO:<text:tab/></text:span><text:span text:style-name="T2">Fatevi dare il bisogno; si pagherà al mio ritorno.</text:span></text:p>
      <text:p text:style-name="P9"><text:span text:style-name="T5">PAOLO:<text:tab/></text:span><text:span text:style-name="T2">Signore, al suo ritorno ella avrà una folla di creditori, che l'inquieteranno.</text:span></text:p>
      <text:p text:style-name="P9"><text:span text:style-name="T5">LEONARDO:<text:tab/></text:span><text:span text:style-name="T2">Voi m'inquietate più di tutti. Sono dieci anni che siete meco, e ogni anno diventate più impertinente. Perderò la pazienza.</text:span></text:p>
      <text:p text:style-name="P9"><text:soft-page-break/><text:span text:style-name="T5">PAOLO:<text:tab/></text:span><text:span text:style-name="T2">Ella è padrona di mandarmi via; ma io, se parlo, parlo per l'amore che le professo.</text:span></text:p>
      <text:p text:style-name="P9"><text:span text:style-name="T5">LEONARDO:<text:tab/></text:span><text:span text:style-name="T2">Impiegate il vostro amore a servirmi, e non a seccarmi. Fate quel che vi ho detto, e mandatemi Cecco.</text:span></text:p>
      <text:p text:style-name="P9"><text:span text:style-name="T5">PAOLO:<text:tab/></text:span><text:span text:style-name="T2">Sarà obbedita. (Oh! vuol passar poco tempo, che le grandezze di villa lo vogliono ridurre miserabile nella città). (</text:span><text:span text:style-name="T3">Parte.</text:span><text:span text:style-name="T2">)</text:span></text:p>
      <text:h text:style-name="P25" text:outline-level="2"><text:bookmark-start text:name="__RefHeading___Toc51810_2427677429"/>SCENA SECONDA<text:bookmark-end text:name="__RefHeading___Toc51810_2427677429"/></text:h>
      <text:p text:style-name="P5">Leonardo, poi Cecco.</text:p>
      <text:p text:style-name="P10"><text:span text:style-name="T5">LEONARDO:<text:tab/></text:span><text:span text:style-name="T2">Lo veggo anch'io, che faccio più di quello che posso fare; ma lo fanno gli altri, e non voglio esser di meno. Quell'avaraccio di mio zio potrebbe aiutarmi, e non vuole. Ma se i conti non fallano, ha da crepare prima di me, e se non vuol fare un'ingiustizia al suo sangue, ho da esser io l'erede delle sue facoltà.</text:span></text:p>
      <text:p text:style-name="P9"><text:span text:style-name="T5">CECCO:<text:tab/></text:span><text:span text:style-name="T2">Comandi.</text:span></text:p>
      <text:p text:style-name="P9"><text:span text:style-name="T5">LEONARDO:<text:tab/></text:span><text:span text:style-name="T2">Va' dal signor Filippo Ghiandinelli; se è in casa, fagli i miei complimenti, e digli che ho ordinato i cavalli di posta, e che verso le ventidue partiremo insieme. Passa poi all'appartamento della signora Giacinta di lui figliuola; dille, o falle dir dalla cameriera, che mando a riverirla, e ad intendere come ha riposato la scorsa notte, e che da qui a qualche ora sarò da lei. Osserva frattanto, se vi fosse per avventura il signor Guglielmo, e informati bene dalla gente di casa, se vi sia stato, se ha man</text:span><text:soft-page-break/><text:span text:style-name="T2">dato, e se credono ch'ei possa andarvi. Fa bene tutto, e torna colla risposta.</text:span></text:p>
      <text:p text:style-name="P9"><text:span text:style-name="T5">CECCO:<text:tab/></text:span><text:span text:style-name="T2">Sarà obbedita. (</text:span><text:span text:style-name="T3">Parte.</text:span><text:span text:style-name="T2">)</text:span></text:p>
      <text:h text:style-name="P25" text:outline-level="2"><text:bookmark-start text:name="__RefHeading___Toc51812_2427677429"/>SCENA TERZA<text:bookmark-end text:name="__RefHeading___Toc51812_2427677429"/></text:h>
      <text:p text:style-name="P5">Leonardo, poi Vittoria.</text:p>
      <text:p text:style-name="P10"><text:span text:style-name="T5">LEONARDO:<text:tab/></text:span><text:span text:style-name="T2">Non posso soffrire che la signora Giacinta tratti Guglielmo. Ella dice che dee tollerarlo per compiacere il padre; che è un amico di casa, che non ha veruna inclinazione per lui; ma io non sono in obbligo di creder tutto, e questa pratica non mi piace. Sarà bene che io medesimo solleciti di terminare il baule.</text:span></text:p>
      <text:p text:style-name="P9"><text:span text:style-name="T5">VITTORIA:<text:tab/></text:span><text:span text:style-name="T2">Signor fratello, è egli vero che avete ordinato i cavalli di posta, e che si ha da partir questa sera?</text:span></text:p>
      <text:p text:style-name="P9"><text:span text:style-name="T5">LEONARDO:<text:tab/></text:span><text:span text:style-name="T2">Sì certo. Non si stabilì così fin da ieri?</text:span></text:p>
      <text:p text:style-name="P9"><text:span text:style-name="T5">VITTORIA:<text:tab/></text:span><text:span text:style-name="T2">Ieri vi ho detto che sperava di poter essere all'ordine per partire; ma ora vi dico che non lo sono, e mandate a sospendere l'ordinazion dei cavalli, perché assolutamente per oggi non si può partire.</text:span></text:p>
      <text:p text:style-name="P9"><text:span text:style-name="T5">LEONARDO:<text:tab/></text:span><text:span text:style-name="T2">E perché per oggi non si può partire?</text:span></text:p>
      <text:p text:style-name="P9"><text:span text:style-name="T5">VITTORIA:<text:tab/></text:span><text:span text:style-name="T2">Perché il sarto non mi ha terminato </text:span><text:soft-page-break/><text:span text:style-name="T2">il mio </text:span><text:span text:style-name="T3">mariage</text:span><text:span text:style-name="T2">.</text:span></text:p>
      <text:p text:style-name="P9"><text:span text:style-name="T5">LEONARDO:<text:tab/></text:span><text:span text:style-name="T2">Che diavolo è questo </text:span><text:span text:style-name="T3">mariage</text:span><text:span text:style-name="T2">?</text:span></text:p>
      <text:p text:style-name="P9"><text:span text:style-name="T5">VITTORIA:<text:tab/></text:span><text:span text:style-name="T2">È un vestito all'ultima moda.</text:span></text:p>
      <text:p text:style-name="P9"><text:span text:style-name="T5">LEONARDO:<text:tab/></text:span><text:span text:style-name="T2">Se non è finito, ve lo potrà mandare in campagna.</text:span></text:p>
      <text:p text:style-name="P9"><text:span text:style-name="T5">VITTORIA:<text:tab/></text:span><text:span text:style-name="T2">No, certo. Voglio che me lo provi, e lo voglio veder finito.</text:span></text:p>
      <text:p text:style-name="P9"><text:span text:style-name="T5">LEONARDO:<text:tab/></text:span><text:span text:style-name="T2">Ma la partenza non si può differire. Siamo in concerto d'andar insieme col signor Filippo, e colla signora Giacinta, e si ha detto di partir oggi.</text:span></text:p>
      <text:p text:style-name="P9"><text:span text:style-name="T5">VITTORIA:<text:tab/></text:span><text:span text:style-name="T2">Tanto peggio. So che la signora Giacinta è di buon gusto, e non voglio venire col pericolo di scomparire in faccia di lei.</text:span></text:p>
      <text:p text:style-name="P9"><text:span text:style-name="T5">LEONARDO:<text:tab/></text:span><text:span text:style-name="T2">Degli abiti ne avete in abbondanza; potete comparire al par di chi che sia.</text:span></text:p>
      <text:p text:style-name="P9"><text:span text:style-name="T5">VITTORIA:<text:tab/></text:span><text:span text:style-name="T2">Io non ho che delle anticaglie.</text:span></text:p>
      <text:p text:style-name="P9"><text:span text:style-name="T5">LEONARDO:<text:tab/></text:span><text:span text:style-name="T2">Non ve ne avete fatto uno nuovo anche l'anno passato?</text:span></text:p>
      <text:p text:style-name="P9"><text:span text:style-name="T5">VITTORIA:<text:tab/></text:span><text:span text:style-name="T2">Da un anno all'altro gli abiti non si possono più dire alla moda. È vero, che li ho fatti rifar quasi tutti; ma un vestito novo ci vuole, è necessario, </text:span><text:soft-page-break/><text:span text:style-name="T2">e non si può far senza.</text:span></text:p>
      <text:p text:style-name="P9"><text:span text:style-name="T5">LEONARDO:<text:tab/></text:span><text:span text:style-name="T2">Quest'anno corre il </text:span><text:span text:style-name="T3">mariage</text:span><text:span text:style-name="T5"> </text:span><text:span text:style-name="T2">dunque.</text:span></text:p>
      <text:p text:style-name="P9"><text:span text:style-name="T5">VITTORIA:<text:tab/></text:span><text:span text:style-name="T2">Sì, certo. L'ha portato di Torino madama Granon. Finora in Livorno non credo che se ne siano veduti, e spero d'esser io delle prime.</text:span></text:p>
      <text:p text:style-name="P9"><text:span text:style-name="T5">LEONARDO:<text:tab/></text:span><text:span text:style-name="T2">Ma che abito è questo? Vi vuol tanto a farlo?</text:span></text:p>
      <text:p text:style-name="P9"><text:span text:style-name="T5">VITTORIA:<text:tab/></text:span><text:span text:style-name="T2">Vi vuol pochissimo. È un abito di seta di un color solo, colla guarnizione intrecciata di due colori. Tutto consiste nel buon gusto di scegliere colori buoni, che si uniscano bene, che risaltino, e non facciano confusione.</text:span></text:p>
      <text:p text:style-name="P9"><text:span text:style-name="T5">LEONARDO:<text:tab/></text:span><text:span text:style-name="T2">Orsù, non so che dire. Mi spiacerebbe di vedervi scontenta; ma in ogni modo s'ha da partire.</text:span></text:p>
      <text:p text:style-name="P9"><text:span text:style-name="T5">VITTORIA:<text:tab/></text:span><text:span text:style-name="T2">Io non vengo assolutamente.</text:span></text:p>
      <text:p text:style-name="P9"><text:span text:style-name="T5">LEONARDO:<text:tab/></text:span><text:span text:style-name="T2">Se non ci verrete voi, ci anderò io.</text:span></text:p>
      <text:p text:style-name="P9"><text:span text:style-name="T5">VITTORIA:<text:tab/></text:span><text:span text:style-name="T2">Come! Senza di me? Avrete cuore di lasciarmi in Livorno?</text:span></text:p>
      <text:p text:style-name="P9"><text:span text:style-name="T5">LEONARDO:<text:tab/></text:span><text:span text:style-name="T2">Verrò poi a pigliarvi.</text:span></text:p>
      <text:p text:style-name="P9"><text:span text:style-name="T5">VITTORIA:<text:tab/></text:span><text:span text:style-name="T2">No, non mi fido. Sa il Cielo, quando </text:span><text:soft-page-break/><text:span text:style-name="T2">verrete, e se resto qui senza di voi, ho paura che quel tisico di nostro zio mi obblighi a restar in Livorno con lui; e se dovessi star qui, in tempo che l'altre vanno in villeggiatura, mi ammalerei di rabbia, di disperazione.</text:span></text:p>
      <text:p text:style-name="P9"><text:span text:style-name="T5">LEONARDO:<text:tab/></text:span><text:span text:style-name="T2">Dunque risolvetevi di venire.</text:span></text:p>
      <text:p text:style-name="P9"><text:span text:style-name="T5">VITTORIA:<text:tab/></text:span><text:span text:style-name="T2">Andate dal sarto, ed obbligatelo a lasciar tutto, ed a terminare il mio </text:span><text:span text:style-name="T3">mariage</text:span><text:span text:style-name="T2">.</text:span></text:p>
      <text:p text:style-name="P9"><text:span text:style-name="T5">LEONARDO:<text:tab/></text:span><text:span text:style-name="T2">Io non ho tempo da perdere. Ho da far cento cose.</text:span></text:p>
      <text:p text:style-name="P9"><text:span text:style-name="T5">VITTORIA:<text:tab/></text:span><text:span text:style-name="T2">Maledetta la mia disgrazia!</text:span></text:p>
      <text:p text:style-name="P9"><text:span text:style-name="T5">LEONARDO:<text:tab/></text:span><text:span text:style-name="T2">Oh gran disgrazia invero! Un abito di meno è una disgrazia lacrimosa, intollerabile, estrema. (</text:span><text:span text:style-name="T3">Ironico.</text:span><text:span text:style-name="T2">)</text:span></text:p>
      <text:p text:style-name="P9"><text:span text:style-name="T5">VITTORIA:<text:tab/></text:span><text:span text:style-name="T2">Sì, signore, la mancanza di un abito alla moda può far perder il credito a chi ha fama di essere di buon gusto.</text:span></text:p>
      <text:p text:style-name="P9"><text:span text:style-name="T5">LEONARDO:<text:tab/></text:span><text:span text:style-name="T2">Finalmente siete ancora fanciulla, e le fanciulle non s'hanno a mettere colle maritate.</text:span></text:p>
      <text:p text:style-name="P9"><text:span text:style-name="T5">VITTORIA:<text:tab/></text:span><text:span text:style-name="T2">Anche la signora Giacinta è fanciulla, e va con tutte le mode, con tutte le gale delle maritate. E in oggi non </text:span><text:soft-page-break/><text:span text:style-name="T2">si distinguono le fanciulle dalle maritate, e una fanciulla che non faccia quello che fanno l'altre, suol passare per zotica, per anticaglia; e mi maraviglio che voi abbiate di queste massime, e che mi vogliate avvilita e strapazzata a tal segno.</text:span></text:p>
      <text:p text:style-name="P9"><text:span text:style-name="T5">LEONARDO:<text:tab/></text:span><text:span text:style-name="T2">Tanto fracasso per un abito?</text:span></text:p>
      <text:p text:style-name="P9"><text:span text:style-name="T5">VITTORIA:<text:tab/></text:span><text:span text:style-name="T2">Piuttosto che restar qui, o venir fuori senza il mio abito, mi contenterei d'avere una malattia.</text:span></text:p>
      <text:p text:style-name="P9"><text:span text:style-name="T5">LEONARDO:<text:tab/></text:span><text:span text:style-name="T2">Il Cielo vi conceda la grazia.</text:span></text:p>
      <text:p text:style-name="P9"><text:span text:style-name="T5">VITTORIA:<text:tab/></text:span><text:span text:style-name="T2">Che mi venga una malattia? (</text:span><text:span text:style-name="T3">Con isdegno.</text:span><text:span text:style-name="T2">)</text:span></text:p>
      <text:p text:style-name="P9"><text:span text:style-name="T5">LEONARDO:<text:tab/></text:span><text:span text:style-name="T2">No, che abbiate l'abito, e che siate contenta.</text:span></text:p>
      <text:h text:style-name="P25" text:outline-level="2"><text:bookmark-start text:name="__RefHeading___Toc51814_2427677429"/>SCENA QUARTA <text:bookmark-end text:name="__RefHeading___Toc51814_2427677429"/></text:h>
      <text:p text:style-name="P5">Berto e detti.</text:p>
      <text:p text:style-name="P10"><text:span text:style-name="T5">BERTO:<text:tab/></text:span><text:span text:style-name="T2">Signore, il signor Ferdinando desidera riverirla. (</text:span><text:span text:style-name="T3">A Leonardo.</text:span><text:span text:style-name="T2">)</text:span></text:p>
      <text:p text:style-name="P9"><text:span text:style-name="T5">LEONARDO:<text:tab/></text:span><text:span text:style-name="T2">Venga, venga, è padrone.</text:span></text:p>
      <text:p text:style-name="P9"><text:span text:style-name="T5">VITTORIA:<text:tab/></text:span><text:span text:style-name="T2">Sentimi. Va immediatamente dal sarto, da monsieur de la Réjouissance, e digli che finisca subito il mio vestito, che lo voglio prima ch'io parta per la campagna, altrimenti me ne renderà conto, e non farà più il sarto in Livorno.</text:span></text:p>
      <text:p text:style-name="P9"><text:span text:style-name="T5">BERTO:<text:tab/></text:span><text:span text:style-name="T2">Sarà servita. (</text:span><text:span text:style-name="T3">Parte.</text:span><text:span text:style-name="T2">)</text:span></text:p>
      <text:p text:style-name="P9"><text:span text:style-name="T5">LEONARDO:<text:tab/></text:span><text:span text:style-name="T2">Via, acchetatevi, e non vi fate scorgere dal signor Ferdinando.</text:span></text:p>
      <text:p text:style-name="P9"><text:span text:style-name="T5">VITTORIA:<text:tab/></text:span><text:span text:style-name="T2">Che importa a me del signor Ferdinando? Io non mi prendo soggezione di lui. M'immagino che anche quest'anno verrà in campagna a piantare il bordone da noi.</text:span></text:p>
      <text:p text:style-name="P9"><text:span text:style-name="T5">LEONARDO:<text:tab/></text:span><text:span text:style-name="T2">Certo, mi ha dato speranza di venir con noi, e intende di farci una distinzione; ma siccome è uno di quelli che si cacciano da per tutto, e si fanno merito rapportando qua e là </text:span><text:soft-page-break/><text:span text:style-name="T2">i fatti degli altri, convien guardarsene e non fargli sapere ogni cosa; perché se sapesse le vostre smanie per l'abito, sarebbe capace di porvi in ridicolo in tutte le compagnie, in tutte le conversazioni.</text:span></text:p>
      <text:p text:style-name="P9"><text:span text:style-name="T5">VITTORIA:<text:tab/></text:span><text:span text:style-name="T2">E perché dunque volete condur con noi questo canchero, se conoscete il di lui carattere?</text:span></text:p>
      <text:p text:style-name="P9"><text:span text:style-name="T5">LEONARDO:<text:tab/></text:span><text:span text:style-name="T2">Vedete bene: in campagna è necessario aver della compagnia. Tutti procurano d'aver più gente che possono; e poi si sente dire: il tale ha dieci persone, il tale ne ha sei, il tale otto, e chi ne ha più, è più stimato. Ferdinando poi è una persona che comoda infinitamente. Gioca a tutto, è sempre allegro, dice delle buffonerie, mangia bene, fa onore alla tavola, soffre la burla, e non se ne ha a male di niente.</text:span></text:p>
      <text:p text:style-name="P9"><text:span text:style-name="T5">VITTORIA:<text:tab/></text:span><text:span text:style-name="T2">Sì, sì, è vero; in campagna questi caratteri sono necessari. Ma che fa, che non viene?</text:span></text:p>
      <text:p text:style-name="P9"><text:span text:style-name="T5">LEONARDO:<text:tab/></text:span><text:span text:style-name="T2">Eccolo lì, ch'esce dalla cucina.</text:span></text:p>
      <text:p text:style-name="P9"><text:span text:style-name="T5">VITTORIA:<text:tab/></text:span><text:span text:style-name="T2">Che cosa sarà andato a fare in cucina?</text:span></text:p>
      <text:p text:style-name="P9"><text:soft-page-break/><text:span text:style-name="T5">LEONARDO:<text:tab/></text:span><text:span text:style-name="T2">Curiosità. Vuol saper tutto. Vuol saper quel che si fa, quel che si mangia, e poi lo dice per tutto.</text:span></text:p>
      <text:p text:style-name="P9"><text:span text:style-name="T5">VITTORIA:<text:tab/></text:span><text:span text:style-name="T2">Manco male, che di noi non potrà raccontare miserie.</text:span></text:p>
      <text:h text:style-name="P25" text:outline-level="2"><text:bookmark-start text:name="__RefHeading___Toc51816_2427677429"/>SCENA QUINTA <text:bookmark-end text:name="__RefHeading___Toc51816_2427677429"/></text:h>
      <text:p text:style-name="P5">Ferdinando e detti.</text:p>
      <text:p text:style-name="P10"><text:span text:style-name="T5">FERDINANDO:<text:tab/></text:span><text:span text:style-name="T2">Padroni miei riveriti. Il mio rispetto alla signora Vittoria.</text:span></text:p>
      <text:p text:style-name="P9"><text:span text:style-name="T5">VITTORIA:<text:tab/></text:span><text:span text:style-name="T2">Serva, signor Ferdinando.</text:span></text:p>
      <text:p text:style-name="P9"><text:span text:style-name="T5">LEONARDO:<text:tab/></text:span><text:span text:style-name="T2">Siete, amico, siete dei nostri?</text:span></text:p>
      <text:p text:style-name="P9"><text:span text:style-name="T5">FERDINANDO:<text:tab/></text:span><text:span text:style-name="T2">Sì, sarò con voi. Mi sono liberato da quel seccatore del conte Anselmo, che mi voleva seco per forza.</text:span></text:p>
      <text:p text:style-name="P9"><text:span text:style-name="T5">VITTORIA:<text:tab/></text:span><text:span text:style-name="T2">Il conte Anselmo non fa una buona villeggiatura?</text:span></text:p>
      <text:p text:style-name="P9"><text:span text:style-name="T5">FERDINANDO:<text:tab/></text:span><text:span text:style-name="T2">Sì, si tratta bene, fa una buona tavola; ma da lui si fa una vita troppo metodica. Si va a cena a quattr'ore, e si va a letto alle cinque.</text:span></text:p>
      <text:p text:style-name="P9"><text:span text:style-name="T5">VITTORIA:<text:tab/></text:span><text:span text:style-name="T2">Oh! io non farei questa vita per tutto l'oro del mondo. Se vado a letto prima dell'alba, non è possibile ch'io prenda sonno.</text:span></text:p>
      <text:p text:style-name="P9"><text:span text:style-name="T5">LEONARDO:<text:tab/></text:span><text:span text:style-name="T2">Da noi sapete come si fa. Si gioca, si balla; non si va mai a cena prima delle otto; e poi col nostro carissimo </text:span><text:span text:style-name="T3">faraoncino</text:span><text:span text:style-name="T2"> il più delle volte si vede il sole.</text:span></text:p>
      <text:p text:style-name="P9"><text:soft-page-break/><text:span text:style-name="T5">VITTORIA:<text:tab/></text:span><text:span text:style-name="T2">Questo si chiama vivere.</text:span></text:p>
      <text:p text:style-name="P9"><text:span text:style-name="T5">FERDINANDO:<text:tab/></text:span><text:span text:style-name="T2">E per questo ho preferito la vostra villeggiatura a quella del conte Anselmo. E poi quell'anticaglia di sua moglie è una cosa insoffribile.</text:span></text:p>
      <text:p text:style-name="P9"><text:span text:style-name="T5">VITTORIA:<text:tab/></text:span><text:span text:style-name="T2">Sì, sì, vuol fare ancora la giovinetta.</text:span></text:p>
      <text:p text:style-name="P9"><text:span text:style-name="T5">FERDINANDO:<text:tab/></text:span><text:span text:style-name="T2">L'anno passato, i primi giorni sono stato io il cavalier servente; poi è capitato un giovanetto di ventidue anni, e ha piantato me per attaccarsi a lui.</text:span></text:p>
      <text:p text:style-name="P9"><text:span text:style-name="T5">VITTORIA:<text:tab/></text:span><text:span text:style-name="T2">Oh! che ti venga il bene. Con un giovanetto di ventidue anni?</text:span></text:p>
      <text:p text:style-name="P9"><text:span text:style-name="T5">FERDINANDO:<text:tab/></text:span><text:span text:style-name="T2">Sì, e mi piace di dire la verità; era un biondino, ben cincinato, bianco e rosso come una rosa.</text:span></text:p>
      <text:p text:style-name="P9"><text:span text:style-name="T5">LEONARDO:<text:tab/></text:span><text:span text:style-name="T2">Mi maraviglio di lui, che avesse tal sofferenza.</text:span></text:p>
      <text:p text:style-name="P9"><text:span text:style-name="T5">FERDINANDO:<text:tab/></text:span><text:span text:style-name="T2">Sapete, com'è? È uno di quelli che non hanno il modo, che si appoggiano qua e là, dove possono; e si attaccano ad alcuna di queste signore antichette, le quali pagano loro le poste, e danno loro qualche zecchino ancor per giocare.</text:span></text:p>
      <text:p text:style-name="P9"><text:span text:style-name="T5">VITTORIA:<text:tab/></text:span><text:span text:style-name="T2">(È una buona lingua per altro).</text:span></text:p>
      <text:p text:style-name="P9"><text:soft-page-break/><text:span text:style-name="T5">FERDINANDO:<text:tab/></text:span><text:span text:style-name="T2">A che ora si parte?</text:span></text:p>
      <text:p text:style-name="P9"><text:span text:style-name="T5">VITTORIA:<text:tab/></text:span><text:span text:style-name="T2">Non si sa ancora. L'ora non è stabilita.</text:span></text:p>
      <text:p text:style-name="P9"><text:span text:style-name="T5">FERDINANDO:<text:tab/></text:span><text:span text:style-name="T2">M'immagino che anderete in una carrozza da quattro posti.</text:span></text:p>
      <text:p text:style-name="P9"><text:span text:style-name="T5">LEONARDO:<text:tab/></text:span><text:span text:style-name="T2">Io ho ordinato un calesso per mia sorella e per me, ed un cavallo per il mio cameriere.</text:span></text:p>
      <text:p text:style-name="P9"><text:span text:style-name="T5">FERDINANDO:<text:tab/></text:span><text:span text:style-name="T2">Ed io come vengo?</text:span></text:p>
      <text:p text:style-name="P9"><text:span text:style-name="T5">LEONARDO:<text:tab/></text:span><text:span text:style-name="T2">Come volete.</text:span></text:p>
      <text:p text:style-name="P9"><text:span text:style-name="T5">VITTORIA:<text:tab/></text:span><text:span text:style-name="T2">Via, via. Il signor Ferdinando verrà con me, voi anderete nello sterzo col signor Filippo e la signora Giacinta. (</text:span><text:span text:style-name="T3">A Leonardo.</text:span><text:span text:style-name="T2">) (Farò meglio figura a andar in calesso con lui, che con mio fratello).</text:span></text:p>
      <text:p text:style-name="P9"><text:span text:style-name="T5">LEONARDO:<text:tab/></text:span><text:span text:style-name="T2">Ma siete poi risolta di voler partire? (</text:span><text:span text:style-name="T3">A Vittoria.</text:span><text:span text:style-name="T2">)</text:span></text:p>
      <text:p text:style-name="P9"><text:span text:style-name="T5">FERDINANDO:<text:tab/></text:span><text:span text:style-name="T2">Che? Ci ha qualche difficoltà?</text:span></text:p>
      <text:p text:style-name="P9"><text:span text:style-name="T5">VITTORIA:<text:tab/></text:span><text:span text:style-name="T2">Vi potrebbe essere una picciola difficoltà.</text:span></text:p>
      <text:p text:style-name="P9"><text:span text:style-name="T5">FERDINANDO:<text:tab/></text:span><text:span text:style-name="T2">Se non siete sicuri di partire, ditemelo liberamente. Se non vado con voi, andrò con qualchedun altro. Tutti vanno in campagna, e non vo</text:span><text:soft-page-break/><text:span text:style-name="T2">glio che dicano, ch'io resto a far la guardia a Livorno.</text:span></text:p>
      <text:p text:style-name="P9"><text:span text:style-name="T5">VITTORIA:<text:tab/></text:span><text:span text:style-name="T2">(Sarebbe anche per me una grandissima mortificazione).</text:span></text:p>
      <text:h text:style-name="P25" text:outline-level="2"><text:bookmark-start text:name="__RefHeading___Toc51818_2427677429"/>SCENA SESTA<text:bookmark-end text:name="__RefHeading___Toc51818_2427677429"/></text:h>
      <text:p text:style-name="P5">Cecco e detti.</text:p>
      <text:p text:style-name="P10"><text:span text:style-name="T5">CECCO:<text:tab/></text:span><text:span text:style-name="T2">Son qui, signore... (</text:span><text:span text:style-name="T3">A Leonardo.</text:span><text:span text:style-name="T2">)</text:span></text:p>
      <text:p text:style-name="P9"><text:span text:style-name="T5">LEONARDO:<text:tab/></text:span><text:span text:style-name="T2">Accostati. (</text:span><text:span text:style-name="T3">A Cecco.</text:span><text:span text:style-name="T2">) Con licenza. (</text:span><text:span text:style-name="T3">A Ferdinando.</text:span><text:span text:style-name="T2">)</text:span></text:p>
      <text:p text:style-name="P9"><text:span text:style-name="T5">CECCO:<text:tab/></text:span><text:span text:style-name="T2">(Il signor Filippo la riverisce, e dice che circa ai cavalli da posta, riposa sopra di lei. La signora Giacinta sta bene; lo sta attendendo, e lo prega sollecitare, perché di notte non ha piacer di viaggiare).</text:span></text:p>
      <text:p text:style-name="P9"><text:span text:style-name="T5">LEONARDO:<text:tab/></text:span><text:span text:style-name="T2">(E di Guglielmo mi sai dir niente?).</text:span></text:p>
      <text:p text:style-name="P9"><text:span text:style-name="T5">CECCO:<text:tab/></text:span><text:span text:style-name="T2">(Mi assicurano che questa mattina non si è veduto).</text:span></text:p>
      <text:p text:style-name="P9"><text:span text:style-name="T5">LEONARDO:<text:tab/></text:span><text:span text:style-name="T2">(Benissimo: son contento). Andrai ad avvisare il fattore della posta, che siano lesti i cavalli per ventun'ora.</text:span></text:p>
      <text:p text:style-name="P9"><text:span text:style-name="T5">VITTORIA:<text:tab/></text:span><text:span text:style-name="T2">Ma se quell'affare non fosse in ordine?...</text:span></text:p>
      <text:p text:style-name="P9"><text:span text:style-name="T5">LEONARDO:<text:tab/></text:span><text:span text:style-name="T2">Ci sia, o non ci sia. Venite, o non venite, io vo' partire alle ventun'ora...</text:span></text:p>
      <text:p text:style-name="P9"><text:span text:style-name="T5">FERDINANDO:<text:tab/></text:span><text:span text:style-name="T2">Ed io per le ventuna sarò qui prepa</text:span><text:soft-page-break/><text:span text:style-name="T2">rato.</text:span></text:p>
      <text:p text:style-name="P9"><text:span text:style-name="T5">VITTORIA:<text:tab/></text:span><text:span text:style-name="T2">Vorrei vedere ancor questa...</text:span></text:p>
      <text:p text:style-name="P9"><text:span text:style-name="T5">LEONARDO:<text:tab/></text:span><text:span text:style-name="T2">Sono in impegno, e per una scioccheria voi non mi farete mancare. Se vi fossero delle buone ragioni, pazienza; ma per uno straccio d'abito non si ha da restare. (</text:span><text:span text:style-name="T3">A Vittoria, e parte.</text:span><text:span text:style-name="T2">)</text:span></text:p>
      <text:h text:style-name="P25" text:outline-level="2"><text:bookmark-start text:name="__RefHeading___Toc70177_2427677429"/>SCENA SETTIMA<text:bookmark-end text:name="__RefHeading___Toc70177_2427677429"/></text:h>
      <text:p text:style-name="P5">Vittoria, Ferdinando e Cecco.</text:p>
      <text:p text:style-name="P10"><text:span text:style-name="T5">VITTORIA:<text:tab/></text:span><text:span text:style-name="T2">(Povera me, in che condizione miserabile che mi trovo! Non son padrona di me; ho da dipendere dal fratello. Non veggo l'ora di maritarmi; niente per altro, che per poter fare a mio modo).</text:span></text:p>
      <text:p text:style-name="P9"><text:span text:style-name="T5">FERDINANDO:<text:tab/></text:span><text:span text:style-name="T2">Ditemi in confidenza, signora, se si può dire: che cosa vi mette in dubbio di partire o di non partire?</text:span></text:p>
      <text:p text:style-name="P9"><text:span text:style-name="T5">VITTORIA:<text:tab/></text:span><text:span text:style-name="T2">Cecco.</text:span></text:p>
      <text:p text:style-name="P9"><text:span text:style-name="T5">CECCO:<text:tab/></text:span><text:span text:style-name="T2">Signora.</text:span></text:p>
      <text:p text:style-name="P9"><text:span text:style-name="T5">VITTORIA:<text:tab/></text:span><text:span text:style-name="T2">Sei tu stato dalla signora Giacinta?</text:span></text:p>
      <text:p text:style-name="P9"><text:span text:style-name="T5">CECCO:<text:tab/></text:span><text:span text:style-name="T2">Sì, signora.</text:span></text:p>
      <text:p text:style-name="P9"><text:span text:style-name="T5">VITTORIA:<text:tab/></text:span><text:span text:style-name="T2">L'hai veduta?</text:span></text:p>
      <text:p text:style-name="P9"><text:span text:style-name="T5">CECCO:<text:tab/></text:span><text:span text:style-name="T2">L'ho veduta.</text:span></text:p>
      <text:p text:style-name="P9"><text:span text:style-name="T5">VITTORIA:<text:tab/></text:span><text:span text:style-name="T2">E che cosa faceva?</text:span></text:p>
      <text:p text:style-name="P9"><text:span text:style-name="T5">CECCO:<text:tab/></text:span><text:span text:style-name="T2">Si provava un abito.</text:span></text:p>
      <text:p text:style-name="P9"><text:span text:style-name="T5">VITTORIA:<text:tab/></text:span><text:span text:style-name="T2">Un abito nuovo?</text:span></text:p>
      <text:p text:style-name="P9"><text:span text:style-name="T5">CECCO:<text:tab/></text:span><text:span text:style-name="T2">Novissimo.</text:span></text:p>
      <text:p text:style-name="P9"><text:span text:style-name="T5">VITTORIA:<text:tab/></text:span><text:span text:style-name="T2">(Oh maledizione! Se non ho il mio, </text:span><text:soft-page-break/><text:span text:style-name="T2">non parto assolutamente).</text:span></text:p>
      <text:p text:style-name="P9"><text:span text:style-name="T5">FERDINANDO:<text:tab/></text:span><text:span text:style-name="T2">(E che sì, ch'ella pure vorrebbe un vestito nuovo, e non ha denari per farselo? Già tutti lo dicono: fratello e sorella sono due pazzi. Spendono più di quello che possono, e consumano in un mese a Montenero quello che basterebbe loro un anno in Livorno).</text:span></text:p>
      <text:p text:style-name="P9"><text:span text:style-name="T5">VITTORIA:<text:tab/></text:span><text:span text:style-name="T2">Cecco.</text:span></text:p>
      <text:p text:style-name="P9"><text:span text:style-name="T5">CECCO:<text:tab/></text:span><text:span text:style-name="T2">Signora.</text:span></text:p>
      <text:p text:style-name="P9"><text:span text:style-name="T5">VITTORIA:<text:tab/></text:span><text:span text:style-name="T2">E com'è quest'abito della signora Giacinta?</text:span></text:p>
      <text:p text:style-name="P9"><text:span text:style-name="T5">CECCO:<text:tab/></text:span><text:span text:style-name="T2">Per dir la verità, non ci ho molto badato, ma credo sia un vestito da sposa.</text:span></text:p>
      <text:p text:style-name="P9"><text:span text:style-name="T5">VITTORIA:<text:tab/></text:span><text:span text:style-name="T2">Da sposa? Hai tu sentito dire, che si faccia la sposa?</text:span></text:p>
      <text:p text:style-name="P9"><text:span text:style-name="T5">CECCO:<text:tab/></text:span><text:span text:style-name="T2">Non l'ho sentito dire precisamente. Ma ho inteso una parola francese, che ha detto il sarto, che mi par di capirla.</text:span></text:p>
      <text:p text:style-name="P9"><text:span text:style-name="T5">VITTORIA:<text:tab/></text:span><text:span text:style-name="T2">Intendo anch'io il francese. Che cosa ha detto?</text:span></text:p>
      <text:p text:style-name="P9"><text:span text:style-name="T5">CECCO:<text:tab/></text:span><text:span text:style-name="T2">Ha detto </text:span><text:span text:style-name="T3">mariage</text:span><text:span text:style-name="T2">.</text:span></text:p>
      <text:p text:style-name="P9"><text:soft-page-break/><text:span text:style-name="T5">VITTORIA:<text:tab/></text:span><text:span text:style-name="T2">(Ah! sì, ora ho capito; si fa ella pure il </text:span><text:span text:style-name="T3">mariage</text:span><text:span text:style-name="T2">: mi pareva impossibile che non lo facesse). Dov'è Berto? Guarda, se trovi Berto. Se non c'è, corri dal mio sartore, digli che assolutamente, in termine di tre ore, vo' che mi porti il mio </text:span><text:span text:style-name="T3">mariage</text:span><text:span text:style-name="T2">.</text:span></text:p>
      <text:p text:style-name="P9"><text:span text:style-name="T5">CECCO:<text:tab/></text:span><text:span text:style-name="T3">Mariage</text:span><text:span text:style-name="T2"> non vuol dir matrimonio?</text:span></text:p>
      <text:p text:style-name="P9"><text:span text:style-name="T5">VITTORIA:<text:tab/></text:span><text:span text:style-name="T2">Il diavolo, che ti porti. Va subito, corri. Fa quel che ti dico, e non replicare.</text:span></text:p>
      <text:p text:style-name="P9"><text:span text:style-name="T5">CECCO:<text:tab/></text:span><text:span text:style-name="T2">Sì, signora, subito corro. (</text:span><text:span text:style-name="T3">Parte.</text:span><text:span text:style-name="T2">)</text:span></text:p>
      <text:h text:style-name="P25" text:outline-level="2"><text:bookmark-start text:name="__RefHeading___Toc70179_2427677429"/>SCENA OTTAVA<text:bookmark-end text:name="__RefHeading___Toc70179_2427677429"/></text:h>
      <text:p text:style-name="P5">Vittoria e Ferdinando.</text:p>
      <text:p text:style-name="P10"><text:span text:style-name="T5">FERDINANDO:<text:tab/></text:span><text:span text:style-name="T2">Signora, dite la verità, sareste in dubbio di partire per la mancanza dell'abito?</text:span></text:p>
      <text:p text:style-name="P9"><text:span text:style-name="T5">VITTORIA:<text:tab/></text:span><text:span text:style-name="T2">E bene? Mi dareste il torto per questo?</text:span></text:p>
      <text:p text:style-name="P9"><text:span text:style-name="T5">FERDINANDO:<text:tab/></text:span><text:span text:style-name="T2">No, avete tutte le ragioni del mondo: è una cosa necessarissima. Lo fanno tutte, lo fanno quelle che non lo potrebbono fare. Conoscete la signora Aspasia?</text:span></text:p>
      <text:p text:style-name="P9"><text:span text:style-name="T5">VITTORIA:<text:tab/></text:span><text:span text:style-name="T2">La conosco.</text:span></text:p>
      <text:p text:style-name="P9"><text:span text:style-name="T5">FERDINANDO:<text:tab/></text:span><text:span text:style-name="T2">Se n'è fatto uno ella pure, e ha preso il drappo in credenza per pagarlo uno scudo al mese. E la signora Costanza? La signora Costanza, per farsi l'abito nuovo, ha venduto due paia di lenzuola ed una tovaglia di Fiandra e ventiquattro salviette.</text:span></text:p>
      <text:p text:style-name="P9"><text:span text:style-name="T5">VITTORIA:<text:tab/></text:span><text:span text:style-name="T2">E per qual impegno, per qual premura hanno fatto questo?</text:span></text:p>
      <text:p text:style-name="P9"><text:span text:style-name="T5">FERDINANDO:<text:tab/></text:span><text:span text:style-name="T2">Per andare in campagna.</text:span></text:p>
      <text:p text:style-name="P9"><text:span text:style-name="T5">VITTORIA:<text:tab/></text:span><text:span text:style-name="T2">Non so che dire, la campagna è una </text:span><text:soft-page-break/><text:span text:style-name="T2">gran passione, le compatisco; se fossi nel caso loro, non so anch'io che cosa farei. In città non mi curo di far gran cose; ma in villa ho sempre paura di non comparire bastantemente... Fatemi un piacere, signor Ferdinando, venite con me.</text:span></text:p>
      <text:p text:style-name="P9"><text:span text:style-name="T5">FERDINANDO:<text:tab/></text:span><text:span text:style-name="T2">Dove abbiamo d'andare?</text:span></text:p>
      <text:p text:style-name="P9"><text:span text:style-name="T5">VITTORIA:<text:tab/></text:span><text:span text:style-name="T2">Dal sarto, a gridare, a strapazzarlo ben bene.</text:span></text:p>
      <text:p text:style-name="P9"><text:span text:style-name="T5">FERDINANDO:<text:tab/></text:span><text:span text:style-name="T2">No, volete ch'io v'insegni a farlo sollecitare?</text:span></text:p>
      <text:p text:style-name="P9"><text:span text:style-name="T5">VITTORIA:<text:tab/></text:span><text:span text:style-name="T2">E come direste voi che io facessi?</text:span></text:p>
      <text:p text:style-name="P9"><text:span text:style-name="T5">FERDINANDO:<text:tab/></text:span><text:span text:style-name="T2">Perdonate: lo pagate subito?</text:span></text:p>
      <text:p text:style-name="P9"><text:span text:style-name="T5">VITTORIA:<text:tab/></text:span><text:span text:style-name="T2">Lo pagherò al mio ritorno.</text:span></text:p>
      <text:p text:style-name="P9"><text:span text:style-name="T5">FERDINANDO:<text:tab/></text:span><text:span text:style-name="T2">Pagatelo presto, e sarete servita presto.</text:span></text:p>
      <text:p text:style-name="P9"><text:span text:style-name="T5">VITTORIA:<text:tab/></text:span><text:span text:style-name="T2">Lo pago quando voglio, e vo' che mi serva quando mi pare. (</text:span><text:span text:style-name="T3">Parte.</text:span><text:span text:style-name="T2">)</text:span></text:p>
      <text:p text:style-name="P9"><text:span text:style-name="T5">FERDINANDO:<text:tab/></text:span><text:span text:style-name="T2">Bravissima, bel costume! Far figura in campagna, e farsi maltrattare in città. (</text:span><text:span text:style-name="T4">Parte.</text:span><text:span text:style-name="T2">)</text:span></text:p>
      <text:p text:style-name="P4"/>
      <text:p text:style-name="P4"/>
      <text:h text:style-name="P25" text:outline-level="2"><text:bookmark-start text:name="__RefHeading___Toc70181_2427677429"/>SCENA NONA<text:bookmark-end text:name="__RefHeading___Toc70181_2427677429"/></text:h>
      <text:p text:style-name="P5">Camera in casa di Filippo.</text:p>
      <text:p text:style-name="P5">Filippo e Guglielmo incontrandosi.</text:p>
      <text:p text:style-name="P10"><text:span text:style-name="T5">FILIPPO:<text:tab/></text:span><text:span text:style-name="T2">Oh, signor Guglielmo, che grazie, che finezze son queste?</text:span></text:p>
      <text:p text:style-name="P9"><text:span text:style-name="T5">GUGLIELMO:<text:tab/></text:span><text:span text:style-name="T2">Il mio debito, signor Filippo; il mio debito, e niente più. So che oggi ella va in campagna, e sono venuto ad augurarle buon viaggio e buona villeggiatura.</text:span></text:p>
      <text:p text:style-name="P9"><text:span text:style-name="T5">FILIPPO:<text:tab/></text:span><text:span text:style-name="T2">Caro amico, sono obbligato all'amor vostro, alla vostra attenzione; oggi finalmente si anderà in campagna. In quanto a me ci sarei che sarebbe un mese, e ai miei tempi, quando era giovane, si anticipavano le villeggiature, e si anticipava il ritorno. Fatto il vino, si ritornava in città; ma allora si andava per fare il vino, ora si va per divertimento, e si sta in campagna col freddo, e si vedono seccar le foglie sugli alberi.</text:span></text:p>
      <text:p text:style-name="P9"><text:span text:style-name="T5">GUGLIELMO:<text:tab/></text:span><text:span text:style-name="T2">Ma non siete voi il padrone? Perché non andate quando vi pare, e non tornate quando vi comoda?</text:span></text:p>
      <text:p text:style-name="P9"><text:soft-page-break/><text:span text:style-name="T5">FILIPPO:<text:tab/></text:span><text:span text:style-name="T2">Sì, dite bene, lo potrei fare; ma sono stato sempre di buon umore; mi ha sempre piacciuto la compagnia, e nell'età in cui sono, mi piace vivere, mi piace ancora godere un poco di mondo. Se dico d'andar in villa il settembre, non c'è un can che mi seguiti, nessuno vuol venire con me a sagrificarsi. Anche mia figlia alza il grugno, e non ho altri al mondo che la mia Giacinta, e desidero soddisfarla. Si va, quando vanno gli altri, ed io mi lascio regolar dagli altri.</text:span></text:p>
      <text:p text:style-name="P9"><text:span text:style-name="T5">GUGLIELMO:<text:tab/></text:span><text:span text:style-name="T2">Veramente quello che si fa dalla maggior parte, si dee credere, che sia sempre il meglio.</text:span></text:p>
      <text:p text:style-name="P9"><text:span text:style-name="T5">FILIPPO:<text:tab/></text:span><text:span text:style-name="T2">Non sempre, non sempre, ci sarebbe molto che dire. Voi dove fate quest'anno la vostra villeggiatura?</text:span></text:p>
      <text:p text:style-name="P9"><text:span text:style-name="T5">GUGLIELMO:<text:tab/></text:span><text:span text:style-name="T2">Non so; non ho ancora fissato. (Ah! se potessi andare con lui; se potessi villeggiare coll'amabile sua figliuola!)</text:span></text:p>
      <text:p text:style-name="P9"><text:span text:style-name="T5">FILIPPO:<text:tab/></text:span><text:span text:style-name="T2">Vostro padre era solito villeggiare sulle colline di Pisa.</text:span></text:p>
      <text:p text:style-name="P9"><text:span text:style-name="T5">GUGLIELMO:<text:tab/></text:span><text:span text:style-name="T2">È verissimo. Colà sono situati i nostri poderi, e vi è un'abitazione pas</text:span><text:soft-page-break/><text:span text:style-name="T2">sabile. Ma io son solo, e dirò, come dite voi: star solo in campagna è un morir di malinconia.</text:span></text:p>
      <text:p text:style-name="P9"><text:span text:style-name="T5">FILIPPO:<text:tab/></text:span><text:span text:style-name="T2">Volete venir con noi?</text:span></text:p>
      <text:p text:style-name="P9"><text:span text:style-name="T5">GUGLIELMO:<text:tab/></text:span><text:span text:style-name="T2">Oh! signor Filippo, io non ho alcun merito, né oserei di dare a voi quest'incomodo.</text:span></text:p>
      <text:p text:style-name="P9"><text:span text:style-name="T5">FILIPPO:<text:tab/></text:span><text:span text:style-name="T2">Io non son uomo di ceremonie. Posso adattarmi allo stile moderno in tutt'altro, fuor che nell'uso de' complimenti. Se volete venire, vi esibisco un buon letto, una mediocre tavola, ed un cuore sempre aperto agli amici, e sempre eguale con tutti.</text:span></text:p>
      <text:p text:style-name="P9"><text:span text:style-name="T5">GUGLIELMO:<text:tab/></text:span><text:span text:style-name="T2">Non so che dire. Siete così obbligante, ch'io non posso ricusare le grazie vostre.</text:span></text:p>
      <text:p text:style-name="P9"><text:span text:style-name="T5">FILIPPO:<text:tab/></text:span><text:span text:style-name="T2">Così va fatto. Venite, e stateci fin che vi pare; non pregiudicate i vostri interessi, e stateci fin che vi pare.</text:span></text:p>
      <text:p text:style-name="P9"><text:span text:style-name="T5">GUGLIELMO:<text:tab/></text:span><text:span text:style-name="T2">A che ora destinate voi di partire?</text:span></text:p>
      <text:p text:style-name="P9"><text:span text:style-name="T5">FILIPPO:<text:tab/></text:span><text:span text:style-name="T2">Non lo so; intendetevi col signor Leonardo.</text:span></text:p>
      <text:p text:style-name="P9"><text:span text:style-name="T5">GUGLIELMO:<text:tab/></text:span><text:span text:style-name="T2">Viene con voi il signor Leonardo?</text:span></text:p>
      <text:p text:style-name="P9"><text:soft-page-break/><text:span text:style-name="T5">FILIPPO:<text:tab/></text:span><text:span text:style-name="T2">Sì, certo, abbiamo destinato d'andare insieme con lui e con sua sorella. Le nostre case di villa sono vicine, siamo amici, e anderemo insieme.</text:span></text:p>
      <text:p text:style-name="P9"><text:span text:style-name="T5">GUGLIELMO:<text:tab/></text:span><text:span text:style-name="T2">(Questa compagnia mi dispiace. Ma né anche per ciò voglio perdere l'occasione favorevole di essere in compagnia di Giacinta).</text:span></text:p>
      <text:p text:style-name="P9"><text:span text:style-name="T5">FILIPPO:<text:tab/></text:span><text:span text:style-name="T2">Ci avete delle difficoltà?</text:span></text:p>
      <text:p text:style-name="P9"><text:span text:style-name="T5">GUGLIELMO:<text:tab/></text:span><text:span text:style-name="T2">Non, signore. Pensava ora, se dovea prendere un calesso, o, essendo solo, un cavallo da sella.</text:span></text:p>
      <text:p text:style-name="P9"><text:span text:style-name="T5">FILIPPO:<text:tab/></text:span><text:span text:style-name="T2">Facciamo così. Noi siamo in tre, ed abbiamo un legno da quattro, venite dunque con noi.</text:span></text:p>
      <text:p text:style-name="P9"><text:span text:style-name="T5">GUGLIELMO:<text:tab/></text:span><text:span text:style-name="T2">Chi è il quarto, se è lecito?</text:span></text:p>
      <text:p text:style-name="P9"><text:span text:style-name="T5">FILIPPO:<text:tab/></text:span><text:span text:style-name="T2">Una mia cognata vedova, che viene con noi per custodia di mia figliuola; non già ch'ella abbia bisogno di essere custodita, ché ha giudizio da sé, ma per il mondo, non avendo madre, è necessario che vi sia una donna attempata.</text:span></text:p>
      <text:p text:style-name="P9"><text:span text:style-name="T5">GUGLIELMO:<text:tab/></text:span><text:span text:style-name="T2">Va benissimo. (Procurerò ben io di cattivarmi l'animo della vecchia).</text:span></text:p>
      <text:p text:style-name="P9"><text:span text:style-name="T5">FILIPPO:<text:tab/></text:span><text:span text:style-name="T2">E così? Vi comoda di venir con noi?</text:span></text:p>
      <text:p text:style-name="P9"><text:soft-page-break/><text:span text:style-name="T5">GUGLIELMO:<text:tab/></text:span><text:span text:style-name="T2">Anzi è la maggiore finezza che io possa ricevere.</text:span></text:p>
      <text:p text:style-name="P9"><text:span text:style-name="T5">FILIPPO:<text:tab/></text:span><text:span text:style-name="T2">Andate dunque dal signor Leonardo, e ditegli che non s'impegni con altri per il posto, che è destinato per voi.</text:span></text:p>
      <text:p text:style-name="P9"><text:span text:style-name="T5">GUGLIELMO:<text:tab/></text:span><text:span text:style-name="T2">Non potreste farmi voi il piacere di mandar qualcheduno?</text:span></text:p>
      <text:p text:style-name="P9"><text:span text:style-name="T5">FILIPPO:<text:tab/></text:span><text:span text:style-name="T2">I miei servitori sono tutti occupati. Scusatemi, non mi pare di darvi sì grande incomodo.</text:span></text:p>
      <text:p text:style-name="P9"><text:span text:style-name="T5">GUGLIELMO:<text:tab/></text:span><text:span text:style-name="T2">Non dico diversamente. Aveva un certo picciolo affare. Basta non occorr'altro. Anderò io ad avvisarlo. (Dica Leonardo quel che sa dire, prenda la cosa come gli pare, ci penso poco, e non ho soggezione di lui). Signor Filippo, a buon rivederci.</text:span></text:p>
      <text:p text:style-name="P9"><text:span text:style-name="T5">FILIPPO:<text:tab/></text:span><text:span text:style-name="T2">Non vi fate aspettare.</text:span></text:p>
      <text:p text:style-name="P9"><text:span text:style-name="T5">GUGLIELMO:<text:tab/></text:span><text:span text:style-name="T2">Sarò sollecito. Ho degli stimoli, che mi faranno sollecitare. (</text:span><text:span text:style-name="T3">Parte.</text:span><text:span text:style-name="T2">)</text:span></text:p>
      <text:h text:style-name="P25" text:outline-level="2"><text:bookmark-start text:name="__RefHeading___Toc70183_2427677429"/>SCENA DECIMA<text:bookmark-end text:name="__RefHeading___Toc70183_2427677429"/></text:h>
      <text:p text:style-name="P5">Filippo, poi Giacinta e Brigida.</text:p>
      <text:p text:style-name="P10"><text:span text:style-name="T5">FILIPPO:<text:tab/></text:span><text:span text:style-name="T2">Or, che ci penso. Non vorrei che mi criticassero, invitando un giovane a venir con noi, avendo una figliuola da maritare. Ma, diacine, è una cosa che in oggi si accostuma da tanti, perché hanno da criticare me solo? Potrebbono anche dire del signor Leonardo, che viene con noi, e di me, che vado con sua sorella, che sono vecchio, è vero, ma non sono poi sì vecchio, che non potessero sospettare. Eh! al giorno d'oggi non vi è malizia. Pare che l'innocenza della campagna si comunichi ai cittadini. Non si usa in villa quel rigore che si pratica nelle città; e poi in casa mia so quanto mi posso compromettere: mia figlia è savia, è bene educata. Eccola, che tu sia benedetta!</text:span></text:p>
      <text:p text:style-name="P9"><text:span text:style-name="T5">GIACINTA:<text:tab/></text:span><text:span text:style-name="T2">Signor padre, mi favorisca altri sei zecchini.</text:span></text:p>
      <text:p text:style-name="P9"><text:span text:style-name="T5">FILIPPO:<text:tab/></text:span><text:span text:style-name="T2">E per che fare, figliuola mia?</text:span></text:p>
      <text:p text:style-name="P9"><text:span text:style-name="T5">GIACINTA:<text:tab/></text:span><text:span text:style-name="T2">Per pagare la sopravveste di seta da </text:span><text:soft-page-break/><text:span text:style-name="T2">portar per viaggio per ripararsi dalla polvere.</text:span></text:p>
      <text:p text:style-name="P9"><text:span text:style-name="T5">FILIPPO:<text:tab/></text:span><text:span text:style-name="T2">(Poh! non si finisce mai). Ed è necessario, che sia di seta?</text:span></text:p>
      <text:p text:style-name="P9"><text:span text:style-name="T5">GIACINTA:<text:tab/></text:span><text:span text:style-name="T2">Necessarissimo. Sarebbe una villania portare la </text:span><text:span text:style-name="T3">polverina</text:span><text:span text:style-name="T5"> </text:span><text:span text:style-name="T2">di tela; vuol essere di seta, e col capuccietto.</text:span></text:p>
      <text:p text:style-name="P9"><text:span text:style-name="T5">FILIPPO:<text:tab/></text:span><text:span text:style-name="T2">Ed a che fine il capuccietto?</text:span></text:p>
      <text:p text:style-name="P9"><text:span text:style-name="T5">GIACINTA:<text:tab/></text:span><text:span text:style-name="T2">Per la notte, per l'aria, per l'umido, per quando è freddo.</text:span></text:p>
      <text:p text:style-name="P9"><text:span text:style-name="T5">FILIPPO:<text:tab/></text:span><text:span text:style-name="T2">Ma non si usano i cappellini? I cappellini non riparano meglio?</text:span></text:p>
      <text:p text:style-name="P9"><text:span text:style-name="T5">GIACINTA:<text:tab/></text:span><text:span text:style-name="T2">Oh, i cappellini!</text:span></text:p>
      <text:p text:style-name="P9"><text:span text:style-name="T5">BRIGIDA:<text:tab/></text:span><text:span text:style-name="T2">Oh, oh, oh, i cappellini!</text:span></text:p>
      <text:p text:style-name="P9"><text:span text:style-name="T5">GIACINTA:<text:tab/></text:span><text:span text:style-name="T2">Che ne dici, eh, Brigida? I cappellini!</text:span></text:p>
      <text:p text:style-name="P9"><text:span text:style-name="T5">BRIGIDA:<text:tab/></text:span><text:span text:style-name="T2">Fa morir di ridere il signor padrone. I cappellini!</text:span></text:p>
      <text:p text:style-name="P9"><text:span text:style-name="T5">FILIPPO:<text:tab/></text:span><text:span text:style-name="T2">Che! ho detto qualche sproposito? Qualche bestialità? A che far tante maraviglie? Non si usavano forse i cappellini?</text:span></text:p>
      <text:p text:style-name="P9"><text:span text:style-name="T5">GIACINTA:<text:tab/></text:span><text:span text:style-name="T2">Goffaggini, goffaggini.</text:span></text:p>
      <text:p text:style-name="P9"><text:span text:style-name="T5">BRIGIDA:<text:tab/></text:span><text:span text:style-name="T2">Anticaglie, anticaglie.</text:span></text:p>
      <text:p text:style-name="P9"><text:soft-page-break/><text:span text:style-name="T5">FILIPPO:<text:tab/></text:span><text:span text:style-name="T2">Ma quanto sarà, che non si usano più i cappellini?</text:span></text:p>
      <text:p text:style-name="P9"><text:span text:style-name="T5">GIACINTA:<text:tab/></text:span><text:span text:style-name="T2">Oh! due anni almeno.</text:span></text:p>
      <text:p text:style-name="P9"><text:span text:style-name="T5">FILIPPO:<text:tab/></text:span><text:span text:style-name="T2">E in due anni sono venuti anticaglie?</text:span></text:p>
      <text:p text:style-name="P9"><text:span text:style-name="T5">BRIGIDA:<text:tab/></text:span><text:span text:style-name="T2">Ma non sapete, signore, che quello che si usa un anno, non si usa l'altro?</text:span></text:p>
      <text:p text:style-name="P9"><text:span text:style-name="T5">FILIPPO:<text:tab/></text:span><text:span text:style-name="T2">Sì, è vero. Ho veduto in pochissimi anni cuffie, cuffiotti, cappellini, cappelloni; ora corrono i cappuccietti; m'aspetto, che l'anno venturo vi mettiate in testa una scarpa.</text:span></text:p>
      <text:p text:style-name="P9"><text:span text:style-name="T5">GIACINTA:<text:tab/></text:span><text:span text:style-name="T2">Ma voi che vi maravigliate tanto delle donne, ditemi un poco, gli uomini non fanno peggio di noi? Una volta, quando viaggiavano per la campagna, si mettevano il loro buon giubbone di panno, le gambiere di lana, le scarpe grosse: ora portano anch'eglino la </text:span><text:span text:style-name="T3">polverina</text:span><text:span text:style-name="T2">, gli scappinetti colle fibbie di brilli, e montano in calesso colle calzoline di seta.</text:span></text:p>
      <text:p text:style-name="P9"><text:span text:style-name="T5">BRIGIDA:<text:tab/></text:span><text:span text:style-name="T2">E non usano più il bastone.</text:span></text:p>
      <text:p text:style-name="P9"><text:span text:style-name="T5">GIACINTA:<text:tab/></text:span><text:span text:style-name="T2">Ed usano il palossetto ritorto.</text:span></text:p>
      <text:p text:style-name="P9"><text:span text:style-name="T5">BRIGIDA:<text:tab/></text:span><text:span text:style-name="T2">E portano l'ombrellino per ripararsi </text:span><text:soft-page-break/><text:span text:style-name="T2">dal sole.</text:span></text:p>
      <text:p text:style-name="P9"><text:span text:style-name="T5">GIACINTA:<text:tab/></text:span><text:span text:style-name="T2">E poi dicono di noi.</text:span></text:p>
      <text:p text:style-name="P9"><text:span text:style-name="T5">BRIGIDA:<text:tab/></text:span><text:span text:style-name="T2">Se fanno peggio di noi.</text:span></text:p>
      <text:p text:style-name="P9"><text:span text:style-name="T5">FILIPPO:<text:tab/></text:span><text:span text:style-name="T2">Io non so niente di tutto questo. So che come s'andava cinquant'anni sono, vado ancora presentemente.</text:span></text:p>
      <text:p text:style-name="P9"><text:span text:style-name="T5">GIACINTA:<text:tab/></text:span><text:span text:style-name="T2">Questi sono discorsi inutili. Favoritemi sei zecchini.</text:span></text:p>
      <text:p text:style-name="P9"><text:span text:style-name="T5">FILIPPO:<text:tab/></text:span><text:span text:style-name="T2">Sì, veniamo alla conclusione; lo spendere è sempre stato alla moda.</text:span></text:p>
      <text:p text:style-name="P9"><text:span text:style-name="T5">GIACINTA:<text:tab/></text:span><text:span text:style-name="T2">Mi pare di essere delle più discrete.</text:span></text:p>
      <text:p text:style-name="P9"><text:span text:style-name="T5">BRIGIDA:<text:tab/></text:span><text:span text:style-name="T2">Oh! signore, non sapete niente. Date un'occhiata in villa a quel che fanno le altre, e me la saprete poi raccontare.</text:span></text:p>
      <text:p text:style-name="P9"><text:span text:style-name="T5">FILIPPO:<text:tab/></text:span><text:span text:style-name="T2">Sicché dunque devo ringraziare la mia figliuola, che mi fa la finezza di farmi risparmiare moltissimo.</text:span></text:p>
      <text:p text:style-name="P9"><text:span text:style-name="T5">BRIGIDA:<text:tab/></text:span><text:span text:style-name="T2">Vi assicuro che una fanciulla più economa non si dà.</text:span></text:p>
      <text:p text:style-name="P9"><text:span text:style-name="T5">GIACINTA:<text:tab/></text:span><text:span text:style-name="T2">Mi contento del puro puro bisognevole, e niente più.</text:span></text:p>
      <text:p text:style-name="P9"><text:span text:style-name="T5">FILIPPO:<text:tab/></text:span><text:span text:style-name="T2">Figliuola mia, sia bisognevole, o non sia bisognevole, sapete ch'io </text:span><text:soft-page-break/><text:span text:style-name="T2">desidero soddisfarvi, e i sei zecchini venite a prenderli nella mia camera, che ci saranno. Ma circa all'economia, studiatela un poco più, perché, se vi maritate, sarà difficile che troviate un marito del carattere di vostro padre.</text:span></text:p>
      <text:p text:style-name="P9"><text:span text:style-name="T5">GIACINTA:<text:tab/></text:span><text:span text:style-name="T2">A che ora si parte?</text:span></text:p>
      <text:p text:style-name="P9"><text:span text:style-name="T5">FILIPPO:<text:tab/></text:span><text:span text:style-name="T2">(A proposito). Io penso verso le ventidue.</text:span></text:p>
      <text:p text:style-name="P9"><text:span text:style-name="T5">GIACINTA:<text:tab/></text:span><text:span text:style-name="T2">Oh! credo che si partirà prima. E chi viene in carrozza con noi?</text:span></text:p>
      <text:p text:style-name="P9"><text:span text:style-name="T5">FILIPPO:<text:tab/></text:span><text:span text:style-name="T2">Ci verrò io, ci verrà vostra zia, e per quarto un galantuomo, un mio amico che conoscete anche voi.</text:span></text:p>
      <text:p text:style-name="P9"><text:span text:style-name="T5">GIACINTA:<text:tab/></text:span><text:span text:style-name="T2">Qualche vecchio forse?</text:span></text:p>
      <text:p text:style-name="P9"><text:span text:style-name="T5">FILIPPO:<text:tab/></text:span><text:span text:style-name="T2">Vi dispiacerebbe che fosse un vecchio?</text:span></text:p>
      <text:p text:style-name="P9"><text:span text:style-name="T5">GIACINTA:<text:tab/></text:span><text:span text:style-name="T2">Oh! non, signore. Non ci penso, basta che non sia una marmotta. Se è anche vecchio, quando sia di buon umore, son contentissima.</text:span></text:p>
      <text:p text:style-name="P9"><text:span text:style-name="T5">FILIPPO:<text:tab/></text:span><text:span text:style-name="T2">È un giovane.</text:span></text:p>
      <text:p text:style-name="P9"><text:span text:style-name="T5">BRIGIDA:<text:tab/></text:span><text:span text:style-name="T2">Tanto meglio.</text:span></text:p>
      <text:p text:style-name="P9"><text:span text:style-name="T5">FILIPPO:<text:tab/></text:span><text:span text:style-name="T2">Perché tanto meglio?</text:span></text:p>
      <text:p text:style-name="P9"><text:soft-page-break/><text:span text:style-name="T5">BRIGIDA:<text:tab/></text:span><text:span text:style-name="T2">Perché la gioventù naturalmente è più vivace, è più spiritosa. Starete allegri; non dormirete per viaggio.</text:span></text:p>
      <text:p text:style-name="P9"><text:span text:style-name="T5">GIACINTA:<text:tab/></text:span><text:span text:style-name="T2">E chi è questo signore?</text:span></text:p>
      <text:p text:style-name="P9"><text:span text:style-name="T5">FILIPPO:<text:tab/></text:span><text:span text:style-name="T2">È il signor Guglielmo.</text:span></text:p>
      <text:p text:style-name="P9"><text:span text:style-name="T5">GIACINTA:<text:tab/></text:span><text:span text:style-name="T2">Sì, sì, è un giovane di talento.</text:span></text:p>
      <text:p text:style-name="P9"><text:span text:style-name="T5">FILIPPO:<text:tab/></text:span><text:span text:style-name="T2">Il signor Leonardo, mi figuro, andrà in calesso con sua sorella.</text:span></text:p>
      <text:p text:style-name="P9"><text:span text:style-name="T5">GIACINTA:<text:tab/></text:span><text:span text:style-name="T2">Probabilmente.</text:span></text:p>
      <text:p text:style-name="P9"><text:span text:style-name="T5">BRIGIDA:<text:tab/></text:span><text:span text:style-name="T2">Ed io, signore, con chi anderò?</text:span></text:p>
      <text:p text:style-name="P9"><text:span text:style-name="T5">FILIPPO:<text:tab/></text:span><text:span text:style-name="T2">Tu andrai, come sei solita andare; per mare, in una feluca, colla mia gente e con quella del signor Leonardo.</text:span></text:p>
      <text:p text:style-name="P9"><text:span text:style-name="T5">BRIGIDA:<text:tab/></text:span><text:span text:style-name="T2">Ma, signore, il mare mi fa sempre male, e l'anno passato ho corso pericolo d'annegarmi, e quest'anno non ci vorrei andare.</text:span></text:p>
      <text:p text:style-name="P9"><text:span text:style-name="T5">FILIPPO:<text:tab/></text:span><text:span text:style-name="T2">Vuoi, ch'io ti prenda un calesso apposta?</text:span></text:p>
      <text:p text:style-name="P9"><text:span text:style-name="T5">BRIGIDA:<text:tab/></text:span><text:span text:style-name="T2">Compatitemi, con chi va il cameriere del signor Leonardo?</text:span></text:p>
      <text:p text:style-name="P9"><text:span text:style-name="T5">GIACINTA:<text:tab/></text:span><text:span text:style-name="T2">Appunto: il suo cameriere lo suol condurre per terra. Povera Brigida, </text:span><text:soft-page-break/><text:span text:style-name="T2">lasciate che ella vada con esso lui.</text:span></text:p>
      <text:p text:style-name="P9"><text:span text:style-name="T5">FILIPPO:<text:tab/></text:span><text:span text:style-name="T2">Col cameriere?</text:span></text:p>
      <text:p text:style-name="P9"><text:span text:style-name="T5">GIACINTA:<text:tab/></text:span><text:span text:style-name="T2">Sì, cosa avete paura? Ci siamo noi; e poi sapete che Brigida è una buona fanciulla.</text:span></text:p>
      <text:p text:style-name="P9"><text:span text:style-name="T5">BRIGIDA:<text:tab/></text:span><text:span text:style-name="T2">In quanto a me, vi protesto, monto in sedia, mi metto a dormire, e non lo guardo in faccia nemmeno</text:span></text:p>
      <text:p text:style-name="P9"><text:span text:style-name="T5">GIACINTA:<text:tab/></text:span><text:span text:style-name="T2">È giusto ch'io abbia meco la mia cameriera.</text:span></text:p>
      <text:p text:style-name="P9"><text:span text:style-name="T5">BRIGIDA:<text:tab/></text:span><text:span text:style-name="T2">Tutte le signore la conducono presso di loro.</text:span></text:p>
      <text:p text:style-name="P9"><text:span text:style-name="T5">GIACINTA:<text:tab/></text:span><text:span text:style-name="T2">Per viaggio mi possono abbisognar cento cose.</text:span></text:p>
      <text:p text:style-name="P9"><text:span text:style-name="T5">BRIGIDA:<text:tab/></text:span><text:span text:style-name="T2">Almeno son lì pronta per assistere, per servir la padrona.</text:span></text:p>
      <text:p text:style-name="P9"><text:span text:style-name="T5">GIACINTA:<text:tab/></text:span><text:span text:style-name="T2">Caro signor padre.</text:span></text:p>
      <text:p text:style-name="P9"><text:span text:style-name="T5">BRIGIDA:<text:tab/></text:span><text:span text:style-name="T2">Caro signor padrone.</text:span></text:p>
      <text:p text:style-name="P9"><text:span text:style-name="T5">FILIPPO:<text:tab/></text:span><text:span text:style-name="T2">Non so che dire; non so dir di no, non son capace di dir di no, e non dirò mai di no. (</text:span><text:span text:style-name="T3">Parte.</text:span><text:span text:style-name="T2">)</text:span></text:p>
      <text:h text:style-name="P25" text:outline-level="2"><text:bookmark-start text:name="__RefHeading___Toc70185_2427677429"/>SCENA UNDICESIMA<text:bookmark-end text:name="__RefHeading___Toc70185_2427677429"/></text:h>
      <text:p text:style-name="P5">Giacinta e Brigida.</text:p>
      <text:p text:style-name="P10"><text:span text:style-name="T5">GIACINTA:<text:tab/></text:span><text:span text:style-name="T2">Sei contenta?</text:span></text:p>
      <text:p text:style-name="P9"><text:span text:style-name="T5">BRIGIDA:<text:tab/></text:span><text:span text:style-name="T2">Brava la mia padrona.</text:span></text:p>
      <text:p text:style-name="P9"><text:span text:style-name="T5">GIACINTA:<text:tab/></text:span><text:span text:style-name="T2">Oh! io poi ho questo di buono; faccio far alla gente tutto quello che io voglio.</text:span></text:p>
      <text:p text:style-name="P9"><text:span text:style-name="T5">BRIGIDA:<text:tab/></text:span><text:span text:style-name="T2">Ma, come andrà la faccenda col signor Leonardo?</text:span></text:p>
      <text:p text:style-name="P9"><text:span text:style-name="T5">GIACINTA:<text:tab/></text:span><text:span text:style-name="T2">Su che proposito?</text:span></text:p>
      <text:p text:style-name="P9"><text:span text:style-name="T5">BRIGIDA:<text:tab/></text:span><text:span text:style-name="T2">Sul proposito del signor Guglielmo; sapete quanto è geloso; e se lo vede in carrozza con voi...</text:span></text:p>
      <text:p text:style-name="P9"><text:span text:style-name="T5">GIACINTA:<text:tab/></text:span><text:span text:style-name="T2">Converrà che lo soffra.</text:span></text:p>
      <text:p text:style-name="P9"><text:span text:style-name="T5">BRIGIDA:<text:tab/></text:span><text:span text:style-name="T2">Io ho paura che si disgusterà.</text:span></text:p>
      <text:p text:style-name="P9"><text:span text:style-name="T5">GIACINTA:<text:tab/></text:span><text:span text:style-name="T2">Con chi?</text:span></text:p>
      <text:p text:style-name="P9"><text:span text:style-name="T5">BRIGIDA:<text:tab/></text:span><text:span text:style-name="T2">Con voi.</text:span></text:p>
      <text:p text:style-name="P9"><text:span text:style-name="T5">GIACINTA:<text:tab/></text:span><text:span text:style-name="T2">Eh! per appunto. Gliene ho fatte soffrir di peggio.</text:span></text:p>
      <text:p text:style-name="P9"><text:span text:style-name="T5">BRIGIDA:<text:tab/></text:span><text:span text:style-name="T2">Compatitemi, signora padrona, il poverino vi vuol troppo bene.</text:span></text:p>
      <text:p text:style-name="P9"><text:span text:style-name="T5">GIACINTA:<text:tab/></text:span><text:span text:style-name="T2">Ed io non gli voglio male.</text:span></text:p>
      <text:p text:style-name="P9"><text:soft-page-break/><text:span text:style-name="T5">BRIGIDA:<text:tab/></text:span><text:span text:style-name="T2">Ei si lusinga, che siate un giorno la di lui sposa.</text:span></text:p>
      <text:p text:style-name="P9"><text:span text:style-name="T5">GIACINTA:<text:tab/></text:span><text:span text:style-name="T2">E può anche essere che ciò succeda.</text:span></text:p>
      <text:p text:style-name="P9"><text:span text:style-name="T5">BRIGIDA:<text:tab/></text:span><text:span text:style-name="T2">Ma se avesse questa buona intenzione, procurate un poco più di renderlo soddisfatto.</text:span></text:p>
      <text:p text:style-name="P9"><text:span text:style-name="T5">GIACINTA:<text:tab/></text:span><text:span text:style-name="T2">Anzi per lo contrario, prevedendo ch'ei possa un giorno essere mio marito, vo' avvezzarlo per tempo a non esser geloso, a non esser sofistico, a non privarmi dell'onesta mia libertà. Se principia ora a pretendere, a comandare, se gli riesce ora d'avvilirmi, di mettermi in soggezione, è finita: sarò schiava perpetuamente. O mi vuol bene, o non mi vuol bene. Se mi vuol bene, s'ha da fidare, se non mi vuol bene, che se ne vada.</text:span></text:p>
      <text:p text:style-name="P9"><text:span text:style-name="T5">BRIGIDA:<text:tab/></text:span><text:span text:style-name="T2">Dice per altro il proverbio: chi ama, teme; e se dubita, dubiterà per amore.</text:span></text:p>
      <text:p text:style-name="P9"><text:span text:style-name="T5">GIACINTA:<text:tab/></text:span><text:span text:style-name="T2">Questo è un amore che non mi comoda.</text:span></text:p>
      <text:p text:style-name="P9"><text:span text:style-name="T5">BRIGIDA:<text:tab/></text:span><text:span text:style-name="T2">Diciamola fra di noi; voi l'amate pochissimo il signor Leonardo.</text:span></text:p>
      <text:p text:style-name="P9"><text:soft-page-break/><text:span text:style-name="T5">GIACINTA:<text:tab/></text:span><text:span text:style-name="T2">Io non so quanto l'ami; ma so che l'amo più di quello ch'io abbia amato nessuno; e non avrei difficoltà a sposarlo, ma non a costo di essere tormentata.</text:span></text:p>
      <text:p text:style-name="P9"><text:span text:style-name="T5">BRIGIDA:<text:tab/></text:span><text:span text:style-name="T2">Compatitemi, questo non è vero amore.</text:span></text:p>
      <text:p text:style-name="P9"><text:span text:style-name="T5">GIACINTA:<text:tab/></text:span><text:span text:style-name="T2">Non so che fare. Io non ne conosco di meglio.</text:span></text:p>
      <text:p text:style-name="P9"><text:span text:style-name="T5">BRIGIDA:<text:tab/></text:span><text:span text:style-name="T2">Mi pare di sentir gente.</text:span></text:p>
      <text:p text:style-name="P9"><text:span text:style-name="T5">GIACINTA:<text:tab/></text:span><text:span text:style-name="T2">Va a vedere chi è.</text:span></text:p>
      <text:p text:style-name="P9"><text:span text:style-name="T5">BRIGIDA:<text:tab/></text:span><text:span text:style-name="T2">Oh! appunto è il signor Leonardo.</text:span></text:p>
      <text:p text:style-name="P9"><text:span text:style-name="T5">GIACINTA:<text:tab/></text:span><text:span text:style-name="T2">Che vuol dir che non viene innanzi?</text:span></text:p>
      <text:p text:style-name="P9"><text:span text:style-name="T5">BRIGIDA:<text:tab/></text:span><text:span text:style-name="T2">E che sì, che ha saputo del signor Guglielmo?</text:span></text:p>
      <text:p text:style-name="P9"><text:span text:style-name="T5">GIACINTA:<text:tab/></text:span><text:span text:style-name="T2">O prima, o dopo, l'ha da sapere.</text:span></text:p>
      <text:p text:style-name="P9"><text:span text:style-name="T5">BRIGIDA:<text:tab/></text:span><text:span text:style-name="T2">Non viene. C'è del male. Volete, che io vada a vedere?</text:span></text:p>
      <text:p text:style-name="P9"><text:span text:style-name="T5">GIACINTA:<text:tab/></text:span><text:span text:style-name="T2">Sì, va a vedere, fallo venire innanzi.</text:span></text:p>
      <text:p text:style-name="P9"><text:span text:style-name="T5">BRIGIDA:<text:tab/></text:span><text:span text:style-name="T2">(Capperi, non mi preme per lui, mi preme per il cameriere). (</text:span><text:span text:style-name="T3">Parte.</text:span><text:span text:style-name="T2">)</text:span></text:p>
      <text:h text:style-name="P25" text:outline-level="2"><text:bookmark-start text:name="__RefHeading___Toc70187_2427677429"/>SCENA DODICESIMA<text:bookmark-end text:name="__RefHeading___Toc70187_2427677429"/></text:h>
      <text:p text:style-name="P5">Giacinta e Leonardo.</text:p>
      <text:p text:style-name="P10"><text:span text:style-name="T5">GIACINTA:<text:tab/></text:span><text:span text:style-name="T2">Sì, lo amo, lo stimo, lo desidero, ma non posso soffrire la gelosia.</text:span></text:p>
      <text:p text:style-name="P9"><text:span text:style-name="T5">LEONARDO:<text:tab/></text:span><text:span text:style-name="T2">Servitor suo, signora Giacinta. (</text:span><text:span text:style-name="T3">Sostenuto.</text:span><text:span text:style-name="T2">)</text:span></text:p>
      <text:p text:style-name="P9"><text:span text:style-name="T5">GIACINTA:<text:tab/></text:span><text:span text:style-name="T2">Padrone, signor Leonardo. (</text:span><text:span text:style-name="T3">Sostenuta.</text:span><text:span text:style-name="T2">)</text:span></text:p>
      <text:p text:style-name="P9"><text:span text:style-name="T5">LEONARDO:<text:tab/></text:span><text:span text:style-name="T2">Scusi se son venuto ad incomodarla.</text:span></text:p>
      <text:p text:style-name="P9"><text:span text:style-name="T5">GIACINTA:<text:tab/></text:span><text:span text:style-name="T2">Fa grazia, signor ceremoniere, fa grazia. (</text:span><text:span text:style-name="T3">Con ironia.</text:span><text:span text:style-name="T2">)</text:span></text:p>
      <text:p text:style-name="P9"><text:span text:style-name="T5">LEONARDO:<text:tab/></text:span><text:span text:style-name="T2">Sono venuto ad augurarle buon viaggio.</text:span></text:p>
      <text:p text:style-name="P9"><text:span text:style-name="T5">GIACINTA:<text:tab/></text:span><text:span text:style-name="T2">Per dove?</text:span></text:p>
      <text:p text:style-name="P9"><text:span text:style-name="T5">LEONARDO:<text:tab/></text:span><text:span text:style-name="T2">Per la campagna.</text:span></text:p>
      <text:p text:style-name="P9"><text:span text:style-name="T5">GIACINTA:<text:tab/></text:span><text:span text:style-name="T2">E ella non favorisce?</text:span></text:p>
      <text:p text:style-name="P9"><text:span text:style-name="T5">LEONARDO:<text:tab/></text:span><text:span text:style-name="T2">Non signora.</text:span></text:p>
      <text:p text:style-name="P9"><text:span text:style-name="T5">GIACINTA:<text:tab/></text:span><text:span text:style-name="T2">Perché, se è lecito?</text:span></text:p>
      <text:p text:style-name="P9"><text:span text:style-name="T5">LEONARDO:<text:tab/></text:span><text:span text:style-name="T2">Perché non le vorrei essere di disturbo.</text:span></text:p>
      <text:p text:style-name="P9"><text:span text:style-name="T5">GIACINTA:<text:tab/></text:span><text:span text:style-name="T2">Ella non incomoda mai; favorisce sempre. È così grazioso, che favori</text:span><text:soft-page-break/><text:span text:style-name="T2">sce sempre. (</text:span><text:span text:style-name="T3">Con ironia.</text:span><text:span text:style-name="T2">)</text:span></text:p>
      <text:p text:style-name="P9"><text:span text:style-name="T5">LEONARDO:<text:tab/></text:span><text:span text:style-name="T2">Non sono io il grazioso. Il grazioso lo averà seco lei nella sua carrozza.</text:span></text:p>
      <text:p text:style-name="P9"><text:span text:style-name="T5">GIACINTA:<text:tab/></text:span><text:span text:style-name="T2">Io non dispongo, signore. Mio padre è il padrone, ed è padrone di far venire chi vuole.</text:span></text:p>
      <text:p text:style-name="P9"><text:span text:style-name="T5">LEONARDO:<text:tab/></text:span><text:span text:style-name="T2">Ma la figliuola si accomoda volentieri.</text:span></text:p>
      <text:p text:style-name="P9"><text:span text:style-name="T5">GIACINTA:<text:tab/></text:span><text:span text:style-name="T2">Se volentieri, o malvolentieri, voi non avete da far l'astrologo.</text:span></text:p>
      <text:p text:style-name="P9"><text:span text:style-name="T5">LEONARDO:<text:tab/></text:span><text:span text:style-name="T2">Alle corte, signora Giacinta. Quella compagnia non mi piace.</text:span></text:p>
      <text:p text:style-name="P9"><text:span text:style-name="T5">GIACINTA:<text:tab/></text:span><text:span text:style-name="T2">È inutile che a me lo diciate.</text:span></text:p>
      <text:p text:style-name="P9"><text:span text:style-name="T5">LEONARDO:<text:tab/></text:span><text:span text:style-name="T2">E a chi lo devo dire?</text:span></text:p>
      <text:p text:style-name="P9"><text:span text:style-name="T5">GIACINTA:<text:tab/></text:span><text:span text:style-name="T2">A mio padre.</text:span></text:p>
      <text:p text:style-name="P9"><text:span text:style-name="T5">LEONARDO:<text:tab/></text:span><text:span text:style-name="T2">Con lui non ho libertà di spiegarmi.</text:span></text:p>
      <text:p text:style-name="P9"><text:span text:style-name="T5">GIACINTA:<text:tab/></text:span><text:span text:style-name="T2">Né io ho l'autorità di farlo fare a mio modo.</text:span></text:p>
      <text:p text:style-name="P9"><text:span text:style-name="T5">LEONARDO:<text:tab/></text:span><text:span text:style-name="T2">Ma se vi premesse la mia amicizia, trovereste la via di non disgustarmi.</text:span></text:p>
      <text:p text:style-name="P9"><text:span text:style-name="T5">GIACINTA:<text:tab/></text:span><text:span text:style-name="T2">Come? Suggeritemi voi la maniera.</text:span></text:p>
      <text:p text:style-name="P9"><text:span text:style-name="T5">LEONARDO:<text:tab/></text:span><text:span text:style-name="T2">Oh! non mancano pretesti, quando si vuole.</text:span></text:p>
      <text:p text:style-name="P9"><text:soft-page-break/><text:span text:style-name="T5">GIACINTA:<text:tab/></text:span><text:span text:style-name="T2">Per esempio?</text:span></text:p>
      <text:p text:style-name="P9"><text:span text:style-name="T5">LEONARDO:<text:tab/></text:span><text:span text:style-name="T2">Per esempio si fa nascere una novità, che differisca l'andata, e si acquista tempo; e quando preme, si tralascia d'andare, piuttosto che disgustare una persona per cui si ha qualche stima.</text:span></text:p>
      <text:p text:style-name="P9"><text:span text:style-name="T5">GIACINTA:<text:tab/></text:span><text:span text:style-name="T2">Sì, per farsi ridicoli, questa è la vera strada.</text:span></text:p>
      <text:p text:style-name="P9"><text:span text:style-name="T5">LEONARDO:<text:tab/></text:span><text:span text:style-name="T2">Eh! dite che non vi curate di me.</text:span></text:p>
      <text:p text:style-name="P9"><text:span text:style-name="T5">GIACINTA:<text:tab/></text:span><text:span text:style-name="T2">Ho della stima, ho dell'amore per voi; ma non voglio per causa vostra fare una trista figura in faccia del mondo.</text:span></text:p>
      <text:p text:style-name="P9"><text:span text:style-name="T5">LEONARDO:<text:tab/></text:span><text:span text:style-name="T2">Sarebbe un gran male, che non andaste un anno in villeggiatura?</text:span></text:p>
      <text:p text:style-name="P9"><text:span text:style-name="T5">GIACINTA:<text:tab/></text:span><text:span text:style-name="T2">Un anno senza andare in villeggiatura! Che direbbero di me a Montenero? Che direbbero di me a Livorno? Non avrei più ardire di mirar in faccia nessuno.</text:span></text:p>
      <text:p text:style-name="P9"><text:span text:style-name="T5">LEONARDO:<text:tab/></text:span><text:span text:style-name="T2">Quand'è così, non occorr'altro. Vada, si diverta, e buon pro le faccia.</text:span></text:p>
      <text:p text:style-name="P9"><text:span text:style-name="T5">GIACINTA:<text:tab/></text:span><text:span text:style-name="T2">Ma ci verrete anche voi.</text:span></text:p>
      <text:p text:style-name="P9"><text:soft-page-break/><text:span text:style-name="T5">LEONARDO:<text:tab/></text:span><text:span text:style-name="T2">Non signora, non ci verrò.</text:span></text:p>
      <text:p text:style-name="P9"><text:span text:style-name="T5">GIACINTA:<text:tab/></text:span><text:span text:style-name="T2">Eh! sì, che verrete. (</text:span><text:span text:style-name="T3">Amorosamente.</text:span><text:span text:style-name="T2">)</text:span></text:p>
      <text:p text:style-name="P9"><text:span text:style-name="T5">LEONARDO:<text:tab/></text:span><text:span text:style-name="T2">Con colui non ci voglio andare.</text:span></text:p>
      <text:p text:style-name="P9"><text:span text:style-name="T5">GIACINTA:<text:tab/></text:span><text:span text:style-name="T2">E che cosa vi ha fatto colui?</text:span></text:p>
      <text:p text:style-name="P9"><text:span text:style-name="T5">LEONARDO:<text:tab/></text:span><text:span text:style-name="T2">Non lo posso vedere.</text:span></text:p>
      <text:p text:style-name="P9"><text:span text:style-name="T5">GIACINTA:<text:tab/></text:span><text:span text:style-name="T2">Dunque l'odio, che avete per lui, è più grande dell'amore che avete per me.</text:span></text:p>
      <text:p text:style-name="P9"><text:span text:style-name="T5">LEONARDO:<text:tab/></text:span><text:span text:style-name="T2">Io l'odio appunto per causa vostra.</text:span></text:p>
      <text:p text:style-name="P9"><text:span text:style-name="T5">GIACINTA:<text:tab/></text:span><text:span text:style-name="T2">Ma per qual motivo?</text:span></text:p>
      <text:p text:style-name="P9"><text:span text:style-name="T5">LEONARDO:<text:tab/></text:span><text:span text:style-name="T2">Perché, perché*... non mi fate parlare.</text:span></text:p>
      <text:p text:style-name="P9"><text:span text:style-name="T5">GIACINTA:<text:tab/></text:span><text:span text:style-name="T2">Perché ne siete geloso?</text:span></text:p>
      <text:p text:style-name="P9"><text:span text:style-name="T5">LEONARDO:<text:tab/></text:span><text:span text:style-name="T2">Sì, perché ne sono geloso.</text:span></text:p>
      <text:p text:style-name="P9"><text:span text:style-name="T5">GIACINTA:<text:tab/></text:span><text:span text:style-name="T2">Qui vi voleva. La gelosia che avete di lui, è un'offesa, che fate a me, e non potete essere di lui geloso, senza credere me una frasca, una civetta, una banderuola. Chi ha della stima per una persona, non può nutrire tai sentimenti, e dove non vi è stima, non vi può essere amore; e se non mi amate, lasciatemi, e se non </text:span><text:soft-page-break/><text:span text:style-name="T2">sapete amare, imparate. Io vi amo, e son fedele, e son sincera, e so il mio dovere, e non vo' gelosie, e non voglio dispetti, e non voglio farmi ridicola per nessuno, e in villa ci ho d'andare, ci devo andare, e ci voglio andare. (</text:span><text:span text:style-name="T3">Parte.</text:span><text:span text:style-name="T2">)</text:span></text:p>
      <text:p text:style-name="P9"><text:span text:style-name="T5">LEONARDO:<text:tab/></text:span><text:span text:style-name="T2">Va, che il diavolo ti strascini. Ma no; può essere che tu non ci vada. Farò tanto forse, che non ci anderai. Maladetto sia il villeggiare. In villa ha fatto quest'amicizia. In villa ha conosciuto costui. Si sagrifichi tutto: dica il mondo quel che sa dire; dica mia sorella quel che vuol dire. Non si villeggia più, non si va più in campagna. (</text:span><text:span text:style-name="T3">Parte.</text:span><text:span text:style-name="T2">)</text:span></text:p>
      <text:h text:style-name="P23" text:outline-level="1"><text:bookmark-start text:name="__RefHeading___Toc70189_2427677429"/>ATTO <text:span text:style-name="T13">SECONDO</text:span><text:bookmark-end text:name="__RefHeading___Toc70189_2427677429"/></text:h>
      <text:p text:style-name="P4"/>
      <text:p text:style-name="P4"/>
      <text:p text:style-name="P4"/>
      <text:h text:style-name="P25" text:outline-level="2"><text:bookmark-start text:name="__RefHeading___Toc70191_2427677429"/>SCENA PRIMA<text:bookmark-end text:name="__RefHeading___Toc70191_2427677429"/></text:h>
      <text:p text:style-name="P5">Camera di Leonardo.</text:p>
      <text:p text:style-name="P5">Vittoria e Paolo.</text:p>
      <text:p text:style-name="P10"><text:span text:style-name="T5">VITTORIA:<text:tab/></text:span><text:span text:style-name="T2">Via, via, non istate più a taroccare. Lasciate, che le donne finiscano di fare quel che hanno da fare, e piuttosto v'aiuterò a terminare il baule per mio fratello.</text:span></text:p>
      <text:p text:style-name="P9"><text:span text:style-name="T5">PAOLO:<text:tab/></text:span><text:span text:style-name="T2">Non so, che dire. Siamo tanti in casa, e pare ch'io solo abbia da fare ogni cosa.</text:span></text:p>
      <text:p text:style-name="P9"><text:span text:style-name="T5">VITTORIA:<text:tab/></text:span><text:span text:style-name="T2">Presto, presto. Facciamo, che quando torna il signor Leonardo, trovi tutte le cose fatte. Ora son contentissima, a mezzogiorno avrò in casa il mio abito nuovo.</text:span></text:p>
      <text:p text:style-name="P9"><text:span text:style-name="T5">PAOLO:<text:tab/></text:span><text:span text:style-name="T2">Gliel'ha poi finito il sarto?</text:span></text:p>
      <text:p text:style-name="P9"><text:span text:style-name="T5">VITTORIA:<text:tab/></text:span><text:span text:style-name="T2">Sì, l'ha finito; ma da colui non mi servo più.</text:span></text:p>
      <text:p text:style-name="P9"><text:span text:style-name="T5">PAOLO:<text:tab/></text:span><text:span text:style-name="T2">E perché, signora? Lo ha fatto male?</text:span></text:p>
      <text:p text:style-name="P9"><text:span text:style-name="T5">VITTORIA:<text:tab/></text:span><text:span text:style-name="T2">No, per dir la verità, è riuscito bellissimo. Mi sta bene, è un abito di buon gusto, che forse forse farà la </text:span><text:soft-page-break/><text:span text:style-name="T2">prima figura, e farà crepar qualcheduno d'invidia.</text:span></text:p>
      <text:p text:style-name="P9"><text:span text:style-name="T5">PAOLO:<text:tab/></text:span><text:span text:style-name="T2">E perché dunque è sdegnata col sarto?</text:span></text:p>
      <text:p text:style-name="P9"><text:span text:style-name="T5">VITTORIA:<text:tab/></text:span><text:span text:style-name="T2">Perché mi ha fatto un'impertinenza. Ha voluto i danari subito per la stoffa e per la fattura.</text:span></text:p>
      <text:p text:style-name="P9"><text:span text:style-name="T5">PAOLO:<text:tab/></text:span><text:span text:style-name="T2">Perdoni, non mi par che abbia gran torto. Mi ha detto più volte che ha un conto lungo, e che voleva esser saldato.</text:span></text:p>
      <text:p text:style-name="P9"><text:span text:style-name="T5">VITTORIA:<text:tab/></text:span><text:span text:style-name="T2">E bene, doveva aggiungere alla lunga polizza anche questo conto, e sarebbe stato pagato di tutto.</text:span></text:p>
      <text:p text:style-name="P9"><text:span text:style-name="T5">PAOLO:<text:tab/></text:span><text:span text:style-name="T2">E quando sarebbe stato pagato?</text:span></text:p>
      <text:p text:style-name="P9"><text:span text:style-name="T5">VITTORIA:<text:tab/></text:span><text:span text:style-name="T2">Al ritorno della villeggiatura.</text:span></text:p>
      <text:p text:style-name="P9"><text:span text:style-name="T5">PAOLO:<text:tab/></text:span><text:span text:style-name="T2">Crede ella di ritornar di campagna con dei quattrini?</text:span></text:p>
      <text:p text:style-name="P9"><text:span text:style-name="T5">VITTORIA:<text:tab/></text:span><text:span text:style-name="T2">È facilissimo. In campagna si gioca. Io sono piuttosto fortunata nel gioco, e probabilmente l'avrei pagato senza sagrificare quel poco che mio fratello mi passa per il mio vestito.</text:span></text:p>
      <text:p text:style-name="P9"><text:span text:style-name="T5">PAOLO:<text:tab/></text:span><text:span text:style-name="T2">A buon conto quest'abito è pagato, e non ci ha più da pensare.</text:span></text:p>
      <text:p text:style-name="P9"><text:soft-page-break/><text:span text:style-name="T5">VITTORIA:<text:tab/></text:span><text:span text:style-name="T2">Sì, ma sono restata senza quattrini.</text:span></text:p>
      <text:p text:style-name="P9"><text:span text:style-name="T5">PAOLO:<text:tab/></text:span><text:span text:style-name="T2">Che importa? Ella non ne ha per ora da spendere.</text:span></text:p>
      <text:p text:style-name="P9"><text:span text:style-name="T5">VITTORIA:<text:tab/></text:span><text:span text:style-name="T2">E come ho da far a giocare?</text:span></text:p>
      <text:p text:style-name="P9"><text:span text:style-name="T5">PAOLO:<text:tab/></text:span><text:span text:style-name="T2">Ai giochetti si può perder poco.</text:span></text:p>
      <text:p text:style-name="P9"><text:span text:style-name="T5">VITTORIA:<text:tab/></text:span><text:span text:style-name="T2">Oh! io non gioco a giochetti. Non ci ho piacere, non vo applicare. In città gioco qualche volta per compiacenza; ma in campagna il mio divertimento, la mia passione, è il faraone.</text:span></text:p>
      <text:p text:style-name="P9"><text:span text:style-name="T5">PAOLO:<text:tab/></text:span><text:span text:style-name="T2">Per quest'anno le converrà aver pazienza.</text:span></text:p>
      <text:p text:style-name="P9"><text:span text:style-name="T5">VITTORIA:<text:tab/></text:span><text:span text:style-name="T2">Oh, questo poi, no. Vo' giocare, perché mi piace giocare. Vo' giocare, perché ho bisogno di vincere, ed è necessario che io giochi, per non far dire di me la conversazione. In ogni caso io mi fido, io mi comprometto di voi.</text:span></text:p>
      <text:p text:style-name="P9"><text:span text:style-name="T5">PAOLO:<text:tab/></text:span><text:span text:style-name="T2">Di me?</text:span></text:p>
      <text:p text:style-name="P9"><text:span text:style-name="T5">VITTORIA:<text:tab/></text:span><text:span text:style-name="T2">Sì, di voi. Sarebbe gran cosa, che mi anticipaste qualche danaro, a conto del mio vestiario dell'anno venturo?</text:span></text:p>
      <text:p text:style-name="P9"><text:soft-page-break/><text:span text:style-name="T5">PAOLO:<text:tab/></text:span><text:span text:style-name="T2">Perdoni. Mi pare che ella lo abbia intaccato della metà almeno.</text:span></text:p>
      <text:p text:style-name="P9"><text:span text:style-name="T5">VITTORIA:<text:tab/></text:span><text:span text:style-name="T2">Che importa? Quando l'ho avuto, l'ho avuto. Io non credo, che vi farete pregare per questo.</text:span></text:p>
      <text:p text:style-name="P9"><text:span text:style-name="T5">PAOLO:<text:tab/></text:span><text:span text:style-name="T2">Per me la servirei volentieri, ma non ne ho. È vero che quantunque io non abbia che il titolo, ed il salario di cameriere, ho l'onor di servire il padrone da fattore e da mastro di casa. Ma la cassa ch'io tengo è così ristretta, che non arrivo mai a poter pagare quello che alla giornata si spende; e per dirle la verità, sono indietro anch'io di sei mesi del mio onorario.</text:span></text:p>
      <text:p text:style-name="P9"><text:span text:style-name="T5">VITTORIA:<text:tab/></text:span><text:span text:style-name="T2">Lo dirò a mio fratello, e mi darà egli il bisogno.</text:span></text:p>
      <text:p text:style-name="P9"><text:span text:style-name="T5">PAOLO:<text:tab/></text:span><text:span text:style-name="T2">Signora, si accerti che ora è più che mai in ristrettezze grandissime, e non si lusinghi, perché non le può dar niente.</text:span></text:p>
      <text:p text:style-name="P9"><text:span text:style-name="T5">VITTORIA:<text:tab/></text:span><text:span text:style-name="T2">Ci sarà del grano in campagna.</text:span></text:p>
      <text:p text:style-name="P9"><text:span text:style-name="T5">PAOLO:<text:tab/></text:span><text:span text:style-name="T2">Non ci sarà nemmeno il bisogno per fare il pane che occorre.</text:span></text:p>
      <text:p text:style-name="P9"><text:span text:style-name="T5">VITTORIA:<text:tab/></text:span><text:span text:style-name="T2">L'uva non sarà venduta.</text:span></text:p>
      <text:p text:style-name="P9"><text:soft-page-break/><text:span text:style-name="T5">PAOLO:<text:tab/></text:span><text:span text:style-name="T2">È venduta anche l'uva.</text:span></text:p>
      <text:p text:style-name="P9"><text:span text:style-name="T5">VITTORIA:<text:tab/></text:span><text:span text:style-name="T2">Anche l'uva?</text:span></text:p>
      <text:p text:style-name="P9"><text:span text:style-name="T5">PAOLO:<text:tab/></text:span><text:span text:style-name="T2">E se andiamo di questo passo, signora...</text:span></text:p>
      <text:p text:style-name="P9"><text:span text:style-name="T5">VITTORIA:<text:tab/></text:span><text:span text:style-name="T2">Non sarà così di mio zio.</text:span></text:p>
      <text:p text:style-name="P9"><text:span text:style-name="T5">PAOLO:<text:tab/></text:span><text:span text:style-name="T2">Oh! quello ha il grano, il vino e i danari.</text:span></text:p>
      <text:p text:style-name="P9"><text:span text:style-name="T5">VITTORIA:<text:tab/></text:span><text:span text:style-name="T2">E non possiamo noi prevalerci di qualche cosa?</text:span></text:p>
      <text:p text:style-name="P9"><text:span text:style-name="T5">PAOLO:<text:tab/></text:span><text:span text:style-name="T2">Non signora. Hanno fatto le divisioni. Ciascheduno conosce il suo. Sono separate le fattorie. Non vi è niente da sperare da quella parte.</text:span></text:p>
      <text:p text:style-name="P9"><text:span text:style-name="T5">VITTORIA:<text:tab/></text:span><text:span text:style-name="T2">Mio fratello dunque va in precipizio.</text:span></text:p>
      <text:p text:style-name="P9"><text:span text:style-name="T5">PAOLO:<text:tab/></text:span><text:span text:style-name="T2">Se non ci rimedia.</text:span></text:p>
      <text:p text:style-name="P9"><text:span text:style-name="T5">VITTORIA:<text:tab/></text:span><text:span text:style-name="T2">E come avrebbe da rimediarci?</text:span></text:p>
      <text:p text:style-name="P9"><text:span text:style-name="T5">PAOLO:<text:tab/></text:span><text:span text:style-name="T2">Regolar le spese. Cambiar sistema di vivere. Abbandonar soprattutto la villeggiatura.</text:span></text:p>
      <text:p text:style-name="P9"><text:span text:style-name="T5">VITTORIA:<text:tab/></text:span><text:span text:style-name="T2">Abbandonar la villeggiatura? Si vede bene che siete un uomo da niente. Ristringa le spese in casa. Scemi la tavola in città, minori la </text:span><text:soft-page-break/><text:span text:style-name="T2">servitù; le dia meno salario. Si vesta con meno sfarzo, risparmi quel che getta in Livorno. Ma la villeggiatura si deve fare, e ha da essere da par nostro, grandiosa secondo il solito, e colla solita proprietà.</text:span></text:p>
      <text:p text:style-name="P9"><text:span text:style-name="T5">PAOLO:<text:tab/></text:span><text:span text:style-name="T2">Crede ella, che possa durar lungo tempo?</text:span></text:p>
      <text:p text:style-name="P9"><text:span text:style-name="T5">VITTORIA:<text:tab/></text:span><text:span text:style-name="T2">Che duri fin che io ci sono. La mia dote è in deposito, e spero che non tarderò a maritarmi.</text:span></text:p>
      <text:p text:style-name="P9"><text:span text:style-name="T5">PAOLO:<text:tab/></text:span><text:span text:style-name="T2">E intanto?...</text:span></text:p>
      <text:p text:style-name="P9"><text:span text:style-name="T5">VITTORIA:<text:tab/></text:span><text:span text:style-name="T2">E intanto terminiamo il baule.</text:span></text:p>
      <text:p text:style-name="P9"><text:span text:style-name="T5">PAOLO:<text:tab/></text:span><text:span text:style-name="T2">Ecco il padrone.</text:span></text:p>
      <text:p text:style-name="P9"><text:span text:style-name="T5">VITTORIA:<text:tab/></text:span><text:span text:style-name="T2">Non gli diciamo niente per ora. Non lo mettiamo in melanconia. Ho piacere che sia di buon animo, che si parta con allegria. Terminiamo di empir il baule. (</text:span><text:span text:style-name="T3">Si affrettano tutti e due a riporre il baule.</text:span><text:span text:style-name="T2">)</text:span></text:p>
      <text:h text:style-name="P25" text:outline-level="2"><text:bookmark-start text:name="__RefHeading___Toc27261_2201065471"/>SCENA SECONDA<text:bookmark-end text:name="__RefHeading___Toc27261_2201065471"/></text:h>
      <text:p text:style-name="P5">Leonardo e detti.</text:p>
      <text:p text:style-name="P10"><text:span text:style-name="T5">LEONARDO:<text:tab/></text:span><text:span text:style-name="T2">(Ah! vorrei nascondere la mia passione, ma non so se sarà possibile. Sono troppo fuor di me stesso).</text:span></text:p>
      <text:p text:style-name="P9"><text:span text:style-name="T5">VITTORIA:<text:tab/></text:span><text:span text:style-name="T2">Eccoci qui, signor fratello, eccoci qui a lavorare per voi.</text:span></text:p>
      <text:p text:style-name="P9"><text:span text:style-name="T5">LEONARDO:<text:tab/></text:span><text:span text:style-name="T2">Non vi affrettate. Può essere che la partenza si differisca.</text:span></text:p>
      <text:p text:style-name="P9"><text:span text:style-name="T5">VITTORIA:<text:tab/></text:span><text:span text:style-name="T2">No, no, sollecitatela pure. Io sono in ordine, il mio </text:span><text:span text:style-name="T3">mariage</text:span><text:span text:style-name="T5"> </text:span><text:span text:style-name="T2">è finito. Son contentissima, non vedo l'ora d'andarmene.</text:span></text:p>
      <text:p text:style-name="P9"><text:span text:style-name="T5">LEONARDO:<text:tab/></text:span><text:span text:style-name="T2">Ed io, sul supposto di far a voi un piacere, ho cambiato disposizione, e per oggi non si partirà.</text:span></text:p>
      <text:p text:style-name="P9"><text:span text:style-name="T5">VITTORIA:<text:tab/></text:span><text:span text:style-name="T2">E ci vuol tanto a rimettere le cose in ordine per partire?</text:span></text:p>
      <text:p text:style-name="P9"><text:span text:style-name="T5">LEONARDO:<text:tab/></text:span><text:span text:style-name="T2">Per oggi, vi dico, non è possibile.</text:span></text:p>
      <text:p text:style-name="P9"><text:span text:style-name="T5">VITTORIA:<text:tab/></text:span><text:span text:style-name="T2">Via, per oggi pazienza. Si partirà domattina pel fresco; non è così?</text:span></text:p>
      <text:p text:style-name="P9"><text:span text:style-name="T5">LEONARDO:<text:tab/></text:span><text:span text:style-name="T2">Non lo so. Non ne son sicuro.</text:span></text:p>
      <text:p text:style-name="P9"><text:span text:style-name="T5">VITTORIA:<text:tab/></text:span><text:span text:style-name="T2">Ma voi mi volete far dare alla disperazione.</text:span></text:p>
      <text:p text:style-name="P9"><text:soft-page-break/><text:span text:style-name="T5">LEONARDO:<text:tab/></text:span><text:span text:style-name="T2">Disperatevi quanto volete, non so che farvi.</text:span></text:p>
      <text:p text:style-name="P9"><text:span text:style-name="T5">VITTORIA:<text:tab/></text:span><text:span text:style-name="T2">Bisogna dire che vi siano de' gran motivi.</text:span></text:p>
      <text:p text:style-name="P9"><text:span text:style-name="T5">LEONARDO:<text:tab/></text:span><text:span text:style-name="T2">Qualche cosa di più della mancanza d'un abito.</text:span></text:p>
      <text:p text:style-name="P9"><text:span text:style-name="T5">VITTORIA:<text:tab/></text:span><text:span text:style-name="T2">E la signora Giacinta va questa sera?</text:span></text:p>
      <text:p text:style-name="P9"><text:span text:style-name="T5">LEONARDO:<text:tab/></text:span><text:span text:style-name="T2">Può essere ch'ella pure non vada.</text:span></text:p>
      <text:p text:style-name="P9"><text:span text:style-name="T5">VITTORIA:<text:tab/></text:span><text:span text:style-name="T2">Ecco la gran ragione. Eccolo il gran motivo. Perché non parte la bella, non vorrà partire l'amante. Io non ho che fare con lei, e si può partire senza di lei.</text:span></text:p>
      <text:p text:style-name="P9"><text:span text:style-name="T5">LEONARDO:<text:tab/></text:span><text:span text:style-name="T2">Partirete, quando a me parerà di partire.</text:span></text:p>
      <text:p text:style-name="P9"><text:span text:style-name="T5">VITTORIA:<text:tab/></text:span><text:span text:style-name="T2">Questo è un torto, questa è un'ingiustizia, che voi mi fate. Io non ho da restar in Livorno, quando tutti vanno in campagna, e la signora Giacinta mi sentirà se resterò a Livorno per lei.</text:span></text:p>
      <text:p text:style-name="P9"><text:span text:style-name="T5">LEONARDO:<text:tab/></text:span><text:span text:style-name="T2">Questo non è ragionare da fanciulla propria, e civile, come voi siete. E voi che fate colà ritto, ritto, come una statua? (</text:span><text:span text:style-name="T3">A Paolo.</text:span><text:span text:style-name="T2">)</text:span></text:p>
      <text:p text:style-name="P9"><text:soft-page-break/><text:span text:style-name="T5">PAOLO:<text:tab/></text:span><text:span text:style-name="T2">Aspetto gli ordini. Sto a veder, sto a sentire. Non so, s'io abbia a seguitar a fare, o a principiar a disfare.</text:span></text:p>
      <text:p text:style-name="P9"><text:span text:style-name="T5">VITTORIA:<text:tab/></text:span><text:span text:style-name="T2">Seguitate a fare.</text:span></text:p>
      <text:p text:style-name="P9"><text:span text:style-name="T5">LEONARDO:<text:tab/></text:span><text:span text:style-name="T2">Principiate a disfare.</text:span></text:p>
      <text:p text:style-name="P9"><text:span text:style-name="T5">PAOLO:<text:tab/></text:span><text:span text:style-name="T2">Fare e disfare è tutto lavorare. (</text:span><text:span text:style-name="T3">Levando dal baule.</text:span><text:span text:style-name="T2">)</text:span></text:p>
      <text:p text:style-name="P9"><text:span text:style-name="T5">VITTORIA:<text:tab/></text:span><text:span text:style-name="T2">Io butterei volentieri ogni cosa dalla finestra.</text:span></text:p>
      <text:p text:style-name="P9"><text:span text:style-name="T5">LEONARDO:<text:tab/></text:span><text:span text:style-name="T2">Principiate a buttarvi il vostro </text:span><text:span text:style-name="T3">mariage</text:span><text:span text:style-name="T2">.</text:span></text:p>
      <text:p text:style-name="P9"><text:span text:style-name="T5">VITTORIA:<text:tab/></text:span><text:span text:style-name="T2">Sì, se non vado in campagna, lo straccio in centomila pezzi.</text:span></text:p>
      <text:p text:style-name="P9"><text:span text:style-name="T5">LEONARDO:<text:tab/></text:span><text:span text:style-name="T2">Che cosa c'è in questa cassa? (</text:span><text:span text:style-name="T3">A Paolo.</text:span><text:span text:style-name="T2">)</text:span></text:p>
      <text:p text:style-name="P9"><text:span text:style-name="T5">PAOLO:<text:tab/></text:span><text:span text:style-name="T2">Il caffè, la cioccolata, lo zucchero, la cera e le spezierie.</text:span></text:p>
      <text:p text:style-name="P9"><text:span text:style-name="T5">LEONARDO:<text:tab/></text:span><text:span text:style-name="T2">M'immagino che niente di ciò sarà stato pagato.</text:span></text:p>
      <text:p text:style-name="P9"><text:span text:style-name="T5">PAOLO:<text:tab/></text:span><text:span text:style-name="T2">Con che vuol ella ch'io abbia pagato? So bene che per aver questa roba a credito, ho dovuto sudare; e i bottegai mi hanno maltrattato, come se io l'avessi rubata.</text:span></text:p>
      <text:p text:style-name="P9"><text:soft-page-break/><text:span text:style-name="T5">LEONARDO:<text:tab/></text:span><text:span text:style-name="T2">Riportate ogni cosa a chi ve l'ha data, e fate che depennino la partita.</text:span></text:p>
      <text:p text:style-name="P9"><text:span text:style-name="T5">PAOLO:<text:tab/></text:span><text:span text:style-name="T2">Sì, signore. Ehi! chi è di là? Aiutatemi. (</text:span><text:span text:style-name="T3">Vien servito.</text:span><text:span text:style-name="T2">)</text:span></text:p>
      <text:p text:style-name="P9"><text:span text:style-name="T5">VITTORIA:<text:tab/></text:span><text:span text:style-name="T2">(Oh, povera me! La villeggiatura è finita).</text:span></text:p>
      <text:p text:style-name="P9"><text:span text:style-name="T5">PAOLO:<text:tab/></text:span><text:span text:style-name="T2">Bravo, signor padrone: così va bene. Far manco debiti che si può.</text:span></text:p>
      <text:p text:style-name="P9"><text:span text:style-name="T5">LEONARDO:<text:tab/></text:span><text:span text:style-name="T2">Il malan che vi colga. Non mi fate il dottore, che perderò la pazienza.</text:span></text:p>
      <text:p text:style-name="P9"><text:span text:style-name="T5">PAOLO:<text:tab/></text:span><text:span text:style-name="T2">(Andiamo, andiamo, prima che si penta. Si vede, che non lo fa per economia, lo fa per qualche altro diavolo che ha per il capo). (</text:span><text:span text:style-name="T3">Porta via la cassetta, e parte.</text:span><text:span text:style-name="T2">)</text:span></text:p>
      <text:h text:style-name="P25" text:outline-level="2"><text:bookmark-start text:name="__RefHeading___Toc27263_2201065471"/>SCENA TERZA<text:bookmark-end text:name="__RefHeading___Toc27263_2201065471"/></text:h>
      <text:p text:style-name="P5">Vittoria e Leonardo.</text:p>
      <text:p text:style-name="P10"><text:span text:style-name="T5">VITTORIA:<text:tab/></text:span><text:span text:style-name="T2">Ma si può sapere il motivo di questa vostra disperazione?</text:span></text:p>
      <text:p text:style-name="P9"><text:span text:style-name="T5">LEONARDO:<text:tab/></text:span><text:span text:style-name="T2">Non lo so nemmen io.</text:span></text:p>
      <text:p text:style-name="P9"><text:span text:style-name="T5">VITTORIA:<text:tab/></text:span><text:span text:style-name="T2">Avete gridato colla signora Giacinta?</text:span></text:p>
      <text:p text:style-name="P9"><text:span text:style-name="T5">LEONARDO:<text:tab/></text:span><text:span text:style-name="T2">Giacinta è indegna dell'amor mio, è indegna dell'amicizia della mia casa, e ve lo dico, e ve lo comando, non vo' che la pratichiate.</text:span></text:p>
      <text:p text:style-name="P9"><text:span text:style-name="T5">VITTORIA:<text:tab/></text:span><text:span text:style-name="T2">Eh! già, quando penso una cosa, non fallo mai. L'ho detto, e così è. Non si va più in campagna per ragione di quella sguaiata, ed ella ci anderà, ed io non ci potrò andare. E si burleranno di me.</text:span></text:p>
      <text:p text:style-name="P9"><text:span text:style-name="T5">LEONARDO:<text:tab/></text:span><text:span text:style-name="T2">Eh! corpo del diavolo, non ci anderà nemmen ella. Farò tanto che non ci anderà.</text:span></text:p>
      <text:p text:style-name="P9"><text:span text:style-name="T5">VITTORIA:<text:tab/></text:span><text:span text:style-name="T2">Se non ci andasse Giacinta, mi pare che mi spiacerebbe meno di non andar io. Ma ella sì, ed io no? Ella a far la graziosa in villa, ed io restar in città? Sarebbe una cosa, sarebbe </text:span><text:soft-page-break/><text:span text:style-name="T2">una cosa da dar la testa nelle muraglie.</text:span></text:p>
      <text:p text:style-name="P9"><text:span text:style-name="T5">LEONARDO:<text:tab/></text:span><text:span text:style-name="T2">Vedrete, che ella non anderà. Per conto mio, ho levato l'ordine de' cavalli.</text:span></text:p>
      <text:p text:style-name="P9"><text:span text:style-name="T5">VITTORIA:<text:tab/></text:span><text:span text:style-name="T2">Oh sì, peneranno assai a mandar eglino alla posta!</text:span></text:p>
      <text:p text:style-name="P9"><text:span text:style-name="T5">LEONARDO:<text:tab/></text:span><text:span text:style-name="T2">Eh! ho fatto qualche cosa di più. Ho fatto dir delle cose al signor Filippo, che se non è stolido, se non è un uomo di stucco, non condurrà per ora la sua figliuola in campagna.</text:span></text:p>
      <text:p text:style-name="P9"><text:span text:style-name="T5">VITTORIA:<text:tab/></text:span><text:span text:style-name="T2">Ci ho gusto. Anch'ella sfoggierà il suo grand'abito in Livorno. La vedrò a passeggiar sulle mura. Se l'incontro, le vo' dar la baia a dovere.</text:span></text:p>
      <text:p text:style-name="P9"><text:span text:style-name="T5">LEONARDO:<text:tab/></text:span><text:span text:style-name="T2">Io non voglio che le parliate.</text:span></text:p>
      <text:p text:style-name="P9"><text:span text:style-name="T5">VITTORIA:<text:tab/></text:span><text:span text:style-name="T2">Non le parlerò, non le parlerò. So corbellare senza parlare.</text:span></text:p>
      <text:h text:style-name="P25" text:outline-level="2"><text:bookmark-start text:name="__RefHeading___Toc27265_2201065471"/>SCENA QUARTA<text:bookmark-end text:name="__RefHeading___Toc27265_2201065471"/></text:h>
      <text:p text:style-name="P5">Ferdinando, da viaggio, e detti.</text:p>
      <text:p text:style-name="P10"><text:span text:style-name="T5">FERDINANDO:<text:tab/></text:span><text:span text:style-name="T2">Eccomi qui, eccomi lesto, eccomi preparato pel viaggio.</text:span></text:p>
      <text:p text:style-name="P9"><text:span text:style-name="T5">VITTORIA:<text:tab/></text:span><text:span text:style-name="T2">Oh! sì, avete fatto bene ad anticipare.</text:span></text:p>
      <text:p text:style-name="P9"><text:span text:style-name="T5">LEONARDO:<text:tab/></text:span><text:span text:style-name="T2">Caro amico, mi dispiace infinitamente, ma sappiate che per un mio premuroso affare, per oggi non parto più.</text:span></text:p>
      <text:p text:style-name="P9"><text:span text:style-name="T5">FERDINANDO:<text:tab/></text:span><text:span text:style-name="T2">Oh, cospetto di bacco! Quando partirete? Domani?</text:span></text:p>
      <text:p text:style-name="P9"><text:span text:style-name="T5">LEONARDO:<text:tab/></text:span><text:span text:style-name="T2">Non so, può essere che differisca, per qualche giorno, e può anche essere, che per quest'anno i miei interessi m'impediscano di villeggiare.</text:span></text:p>
      <text:p text:style-name="P9"><text:span text:style-name="T5">FERDINANDO:<text:tab/></text:span><text:span text:style-name="T2">(Povero diavolo! Sarà per mancanza di calor naturale).</text:span></text:p>
      <text:p text:style-name="P9"><text:span text:style-name="T5">VITTORIA:<text:tab/></text:span><text:span text:style-name="T2">(Quando ci penso, per altro, mi vengono i sudori freddi).</text:span></text:p>
      <text:p text:style-name="P9"><text:span text:style-name="T5">LEONARDO:<text:tab/></text:span><text:span text:style-name="T2">Voi potrete andare col conte Anselmo.</text:span></text:p>
      <text:p text:style-name="P9"><text:span text:style-name="T5">FERDINANDO:<text:tab/></text:span><text:span text:style-name="T2">Eh! a me non mancano villeggiature. Il conte Anselmo l'ho licenziato; </text:span><text:soft-page-break/><text:span text:style-name="T2">fo il mio conto, che andrò col signor Filippo, e colla signora Giacinta.</text:span></text:p>
      <text:p text:style-name="P9"><text:span text:style-name="T5">VITTORIA:<text:tab/></text:span><text:span text:style-name="T2">Oh! la signora Giacinta per quest'anno potrebbe anch'ella morir colla voglia in corpo.</text:span></text:p>
      <text:p text:style-name="P9"><text:span text:style-name="T5">FERDINANDO:<text:tab/></text:span><text:span text:style-name="T2">Io vengo di là in questo punto, e ho veduto che sono in ordine per partire, ed ho sentito che hanno mandato a ordinare i cavalli per ventun'ora.</text:span></text:p>
      <text:p text:style-name="P9"><text:span text:style-name="T5">VITTORIA:<text:tab/></text:span><text:span text:style-name="T2">Sente, signor Leonardo?</text:span></text:p>
      <text:p text:style-name="P9"><text:span text:style-name="T5">LEONARDO:<text:tab/></text:span><text:span text:style-name="T2">(Il signor Fulgenzio non avrà ancora parlato al signor Filippo).</text:span></text:p>
      <text:p text:style-name="P9"><text:span text:style-name="T5">FERDINANDO:<text:tab/></text:span><text:span text:style-name="T2">Eh, in quella casa non tremano. Il signor Filippo si tratta da gran signore, e non ha impicci in Livorno, che gl'impediscano la sua magnifica villeggiatura.</text:span></text:p>
      <text:p text:style-name="P9"><text:span text:style-name="T5">VITTORIA:<text:tab/></text:span><text:span text:style-name="T2">Sente, signor Leonardo?</text:span></text:p>
      <text:p text:style-name="P9"><text:span text:style-name="T5">LEONARDO:<text:tab/></text:span><text:span text:style-name="T2">Sento, sento, ed ho sentito, ed ho sofferto abbastanza. Mi è noto il vostro stile satirico. In casa mia, in città e fuori, siete stato più volte, e non siete morto di fame; e se non vado in villa, ho i miei motivi per non andarvi, e non ho da render conto di me a nessuno. Andate da chi vi </text:span><text:soft-page-break/><text:span text:style-name="T2">pare, e non vi prendete più l'incomodo di venir da me. (Scrocchi insolenti, mormoratori indiscreti!). (</text:span><text:span text:style-name="T3">Parte</text:span><text:span text:style-name="T2">.)</text:span></text:p>
      <text:h text:style-name="P25" text:outline-level="2"><text:bookmark-start text:name="__RefHeading___Toc27267_2201065471"/>SCENA QUINTA<text:bookmark-end text:name="__RefHeading___Toc27267_2201065471"/></text:h>
      <text:p text:style-name="P5">Vittoria e Ferdinando.</text:p>
      <text:p text:style-name="P10"><text:span text:style-name="T5">FERDINANDO:<text:tab/></text:span><text:span text:style-name="T2">È impazzito vostro fatello? Che cosa ha egli con me? Di che può lamentarsi dei fatti miei?</text:span></text:p>
      <text:p text:style-name="P9"><text:span text:style-name="T5">VITTORIA:<text:tab/></text:span><text:span text:style-name="T2">Veramente pare dal vostro modo di dire, che noi non possiamo andare in campagna per mancanza del bisognevole.</text:span></text:p>
      <text:p text:style-name="P9"><text:span text:style-name="T5">FERDINANDO:<text:tab/></text:span><text:span text:style-name="T2">Io? Mi maraviglio. Per gli amici mi farei ammazzare: difenderei la vostra riputazione colla spada alla mano. Se ha degli affari in Livorno, chi l'obbliga a andar in villa? Se ho detto che il signor Filippo non ha interessi, che lo trattengano, m'intesi dire, perché il signor Filippo è un vecchio pazzo, che trascura gli affari suoi per tripudiare, per scialacquare; e la sua figliuola ha meno giudizio di lui, che gli fa spendere l'osso del collo in centomila corbellerie. Io stimo la prudenza del signor Leonardo, e stimo la prudenza vostra, che sa addattarsi alle congiunture; e si fa quello che si può, e </text:span><text:soft-page-break/><text:span text:style-name="T2">che si rovinino quelli che si vogliono rovinare.</text:span></text:p>
      <text:p text:style-name="P9"><text:span text:style-name="T5">VITTORIA:<text:tab/></text:span><text:span text:style-name="T2">Ma siete curioso per altro. Mio fratello non resta in Livorno per il bisogno.</text:span></text:p>
      <text:p text:style-name="P9"><text:span text:style-name="T5">FERDINANDO:<text:tab/></text:span><text:span text:style-name="T2">Lo so; ci resta per la necessità.</text:span></text:p>
      <text:p text:style-name="P9"><text:span text:style-name="T5">VITTORIA:<text:tab/></text:span><text:span text:style-name="T2">Necessità di che?</text:span></text:p>
      <text:p text:style-name="P9"><text:span text:style-name="T5">FERDINANDO:<text:tab/></text:span><text:span text:style-name="T2">Di accudire agli affari suoi.</text:span></text:p>
      <text:p text:style-name="P9"><text:span text:style-name="T5">VITTORIA:<text:tab/></text:span><text:span text:style-name="T2">E la signora Giacinta credete voi che ci vada in campagna?</text:span></text:p>
      <text:p text:style-name="P9"><text:span text:style-name="T5">FERDINANDO:<text:tab/></text:span><text:span text:style-name="T2">Senz'altro.</text:span></text:p>
      <text:p text:style-name="P9"><text:span text:style-name="T5">VITTORIA:<text:tab/></text:span><text:span text:style-name="T2">Sicuro?</text:span></text:p>
      <text:p text:style-name="P9"><text:span text:style-name="T5">FERDINANDO:<text:tab/></text:span><text:span text:style-name="T2">Infallibilmente.</text:span></text:p>
      <text:p text:style-name="P9"><text:span text:style-name="T5">VITTORIA:<text:tab/></text:span><text:span text:style-name="T2">(Io ho paura che mio fratello me la voglia dare ad intendere. Che dica di non andare, e poi mi pianti, e se ne vada da sé).</text:span></text:p>
      <text:p text:style-name="P9"><text:span text:style-name="T5">FERDINANDO:<text:tab/></text:span><text:span text:style-name="T2">Ho veduto l'abito della signora Giacinta.</text:span></text:p>
      <text:p text:style-name="P9"><text:span text:style-name="T5">VITTORIA:<text:tab/></text:span><text:span text:style-name="T2">È bello?</text:span></text:p>
      <text:p text:style-name="P9"><text:span text:style-name="T5">FERDINANDO:<text:tab/></text:span><text:span text:style-name="T2">Bellissimo.</text:span></text:p>
      <text:p text:style-name="P9"><text:span text:style-name="T5">VITTORIA:<text:tab/></text:span><text:span text:style-name="T2">Più del mio?</text:span></text:p>
      <text:p text:style-name="P9"><text:span text:style-name="T5">FERDINANDO:<text:tab/></text:span><text:span text:style-name="T2">Più del vostro non dico; ma è bello </text:span><text:soft-page-break/><text:span text:style-name="T2">assai; e in campagna ha da fare una figura strepitosissima.</text:span></text:p>
      <text:p text:style-name="P9"><text:span text:style-name="T5">VITTORIA:<text:tab/></text:span><text:span text:style-name="T2">(Ed io ho da restare col mio bell'abito a spazzar le strade in Livorno?).</text:span></text:p>
      <text:p text:style-name="P9"><text:span text:style-name="T5">FERDINANDO:<text:tab/></text:span><text:span text:style-name="T2">Quest'anno io credo che si farà a Montenero una bellissima villeggiatura.</text:span></text:p>
      <text:p text:style-name="P9"><text:span text:style-name="T5">VITTORIA:<text:tab/></text:span><text:span text:style-name="T2">Per qual ragione?</text:span></text:p>
      <text:p text:style-name="P9"><text:span text:style-name="T5">FERDINANDO:<text:tab/></text:span><text:span text:style-name="T2">Vi hanno da essere delle signore di più, delle spose novelle, tutte magnifiche, tutte in gala, e le donne traggono seco gli uomini, e dove vi è della gioventù, tutti corrono. Vi sarà gran gioco, gran feste di ballo. Ci divertiremo infinitamente.</text:span></text:p>
      <text:p text:style-name="P9"><text:span text:style-name="T5">VITTORIA:<text:tab/></text:span><text:span text:style-name="T2">(Ed io ho da stare in Livorno?).</text:span></text:p>
      <text:p text:style-name="P9"><text:span text:style-name="T5">FERDINANDO:<text:tab/></text:span><text:span text:style-name="T2">(Si rode, si macera. Ci ho un gusto pazzo).</text:span></text:p>
      <text:p text:style-name="P9"><text:span text:style-name="T5">VITTORIA:<text:tab/></text:span><text:span text:style-name="T2">(No, non ci voglio stare; Se credessi cacciarmi per forza con qualche amica).</text:span></text:p>
      <text:p text:style-name="P9"><text:span text:style-name="T5">FERDINANDO:<text:tab/></text:span><text:span text:style-name="T2">Signora Vittoria, a buon riverirla.</text:span></text:p>
      <text:p text:style-name="P9"><text:span text:style-name="T5">VITTORIA:<text:tab/></text:span><text:span text:style-name="T2">La riverisco.</text:span></text:p>
      <text:p text:style-name="P9"><text:span text:style-name="T5">FERDINANDO:<text:tab/></text:span><text:span text:style-name="T2">A Montenero comanda niente?</text:span></text:p>
      <text:p text:style-name="P9"><text:soft-page-break/><text:span text:style-name="T5">VITTORIA:<text:tab/></text:span><text:span text:style-name="T2">Eh! può essere che ci vediamo.</text:span></text:p>
      <text:p text:style-name="P9"><text:span text:style-name="T5">FERDINANDO:<text:tab/></text:span><text:span text:style-name="T2">Se verrà, ci vedremo. Se non verrà, le faremo un brindisi.</text:span></text:p>
      <text:p text:style-name="P9"><text:span text:style-name="T5">VITTORIA:<text:tab/></text:span><text:span text:style-name="T2">Non vi è bisogno ch'ella s'incomodi.</text:span></text:p>
      <text:p text:style-name="P9"><text:span text:style-name="T5">FERDINANDO:<text:tab/></text:span><text:span text:style-name="T2">Viva il bel tempo! Viva l'allegria, viva la villeggiatura! Servitore umilissimo.</text:span></text:p>
      <text:p text:style-name="P9"><text:span text:style-name="T5">VITTORIA:<text:tab/></text:span><text:span text:style-name="T2">La riverisco divotamente.</text:span></text:p>
      <text:p text:style-name="P9"><text:span text:style-name="T5">FERDINANDO:<text:tab/></text:span><text:span text:style-name="T2">(Se non va in campagna, ella crepa prima che termini questo mese). (</text:span><text:span text:style-name="T3">Parte.</text:span><text:span text:style-name="T2">)</text:span></text:p>
      <text:h text:style-name="P25" text:outline-level="2"><text:bookmark-start text:name="__RefHeading___Toc27269_2201065471"/>SCENA SESTA<text:bookmark-end text:name="__RefHeading___Toc27269_2201065471"/></text:h>
      <text:p text:style-name="P10"><text:span text:style-name="T5">VITTORIA </text:span><text:span text:style-name="T2">(</text:span><text:span text:style-name="T3">sola</text:span><text:span text:style-name="T2">)</text:span><text:span text:style-name="T5">:<text:tab/></text:span><text:span text:style-name="T2">Ma! La cosa è così pur troppo. Quando si è sul candeliere, quando si è sul piede di seguitare il gran mondo, una volta che non si possa, si attirano gli scherni, e le derisioni. Bisognerebbe non aver principiato. Oh! costa molto il dover discendere. Io non ho tanta virtù, che basti. Sono in un'afflizione grandissima, e il mio maggior tormento è l'invidia. Se le altre non andassero in villa, non ci sarebbe pericolo, ch'io mi rammaricassi per non andarvi. Ma chi sa mai, se Giacinta ci vada o non ci vada? Ella mi sta sul cuore più delle altre. Vo' assicurarmene, lo vo' sapere di certo. Vo' andar io medesima a ritrovarla. Dica mio fratello quel che sa dire. Questa curiosità vo' cavarmela. Nasca quel che sa nascere, vo' soddisfarmi. Son donna, son giovane. Mi hanno sempre lasciato fare a mio modo, ed è difficile tutt'ad un tratto farmi cambiar costume, farmi cambiare temperamento. (</text:span><text:span text:style-name="T3">Parte.</text:span><text:span text:style-name="T2">)</text:span></text:p>
      <text:h text:style-name="P25" text:outline-level="2"><text:bookmark-start text:name="__RefHeading___Toc27271_2201065471"/>SCENA SETTIMA<text:bookmark-end text:name="__RefHeading___Toc27271_2201065471"/></text:h>
      <text:p text:style-name="P5">Camera in casa di Filippo.</text:p>
      <text:p text:style-name="P5">Filippo e Brigida.</text:p>
      <text:p text:style-name="P10"><text:span text:style-name="T5">BRIGIDA:<text:tab/></text:span><text:span text:style-name="T2">Sicché dunque il signor Leonardo ha mandato a dire che non può partire per ora?</text:span></text:p>
      <text:p text:style-name="P9"><text:span text:style-name="T5">FILIPPO:<text:tab/></text:span><text:span text:style-name="T2">Sì certo, l'ha mandato a dire. Ma ciò non sarebbe niente. Può essergli sopraggiunto qualche affare d'impegno. Non stimo niente. Mi fa specie che ha mandato alla posta a levar l'ordine dei cavalli per lui e dei cavalli per me, come s'egli avesse paura ch'io non pagassi, e che dovesse toccar a lui a pagare.</text:span></text:p>
      <text:p text:style-name="P9"><text:span text:style-name="T5">BRIGIDA:<text:tab/></text:span><text:span text:style-name="T2">(L'ho detto io, l'ho detto. La padrona vuol far di sua testa, che il cielo la benedica).</text:span></text:p>
      <text:p text:style-name="P9"><text:span text:style-name="T5">FILIPPO:<text:tab/></text:span><text:span text:style-name="T2">Io non mi aspettava da lui questo sgarbo.</text:span></text:p>
      <text:p text:style-name="P9"><text:span text:style-name="T5">BRIGIDA:<text:tab/></text:span><text:span text:style-name="T2">E così, signor padrone, come avete pensato di fare?</text:span></text:p>
      <text:p text:style-name="P9"><text:span text:style-name="T5">FILIPPO:<text:tab/></text:span><text:span text:style-name="T2">Ho pensato che posso andar in campagna senza di lui, che posso avere i cavalli senza di lui, e li ho mandati </text:span><text:soft-page-break/><text:span text:style-name="T2">a ordinare per oggi.</text:span></text:p>
      <text:p text:style-name="P9"><text:span text:style-name="T5">BRIGIDA:<text:tab/></text:span><text:span text:style-name="T2">Se è lecito, quanti cavalli avete ordinato?</text:span></text:p>
      <text:p text:style-name="P9"><text:span text:style-name="T5">FILIPPO:<text:tab/></text:span><text:span text:style-name="T2">Quattro, secondo il solito, per il mio carrozzino.</text:span></text:p>
      <text:p text:style-name="P9"><text:span text:style-name="T5">BRIGIDA:<text:tab/></text:span><text:span text:style-name="T2">E per me, poverina?</text:span></text:p>
      <text:p text:style-name="P9"><text:span text:style-name="T5">FILIPPO:<text:tab/></text:span><text:span text:style-name="T2">Bisognerà che tu ti accomodi a andar per mare.</text:span></text:p>
      <text:p text:style-name="P9"><text:span text:style-name="T5">BRIGIDA:<text:tab/></text:span><text:span text:style-name="T2">Oh! per mare non ci vado assolutamente.</text:span></text:p>
      <text:p text:style-name="P9"><text:span text:style-name="T5">FILIPPO:<text:tab/></text:span><text:span text:style-name="T2">E come vorresti tu ch'io facessi? Ch'io levassi per te una sedia? Fino che ci fosse stato il cameriere del signor Leonardo, per una metà avrei supplito alla spesa, ma per l'intiero sarebbe troppo, e mi maraviglio che tu abbia tanta indiscretezza per domandarlo.</text:span></text:p>
      <text:p text:style-name="P9"><text:span text:style-name="T5">BRIGIDA:<text:tab/></text:span><text:span text:style-name="T2">Io non lo domando, io mi accomodo a tutto. Ma fatemi grazia: il signor Ferdinando non viene anch'egli con voi?</text:span></text:p>
      <text:p text:style-name="P9"><text:span text:style-name="T5">FILIPPO:<text:tab/></text:span><text:span text:style-name="T2">Sì, è vero: doveva andar col signor Leonardo, ed è venuto poco fa a dirmi che verrà con me.</text:span></text:p>
      <text:p text:style-name="P9"><text:soft-page-break/><text:span text:style-name="T5">BRIGIDA:<text:tab/></text:span><text:span text:style-name="T2">Bisognerà che pensiate voi a condurlo.</text:span></text:p>
      <text:p text:style-name="P9"><text:span text:style-name="T5">FILIPPO:<text:tab/></text:span><text:span text:style-name="T2">E perché ci ho da pensar io?</text:span></text:p>
      <text:p text:style-name="P9"><text:span text:style-name="T5">BRIGIDA:<text:tab/></text:span><text:span text:style-name="T2">Perché egli intende di venire per farvi grazia. Perché egli è solito andar in campagna, non per divertimento, ma per mestiere. Se conduceste con voi l'architetto, il pittore, l'agrimensore, per impiegarli in servizio vostro, non dovreste loro pagare il viaggio? Lo stesso dovete fare col signor Ferdinando che vien con voi per fare onore alla vostra tavola, e per divertire la compagnia. E se conducete lui, non sarebbe gran cosa che conduceste anche me; e se non vado in calesso col cameriere del signor Leonardo, posso andare in calesso col signor cavaliere del dente.</text:span></text:p>
      <text:p text:style-name="P9"><text:span text:style-name="T5">FILIPPO:<text:tab/></text:span><text:span text:style-name="T2">Brava, io non ti credeva sì spiritosa. Hai fatto un bel panegirico al signor Ferdinando. Basta, se sarò costretto a pagar il viaggio al signor cavaliere del dente, sarà servita la signora contessa della buona lingua.</text:span></text:p>
      <text:p text:style-name="P9"><text:span text:style-name="T5">BRIGIDA:<text:tab/></text:span><text:span text:style-name="T2">Sarà per sua grazia, non per mio </text:span><text:soft-page-break/><text:span text:style-name="T2">merito.</text:span></text:p>
      <text:p text:style-name="P9"><text:span text:style-name="T5">FILIPPO:<text:tab/></text:span><text:span text:style-name="T2">Chi c'è in sala?</text:span></text:p>
      <text:p text:style-name="P9"><text:span text:style-name="T5">BRIGIDA:<text:tab/></text:span><text:span text:style-name="T2">C'è gente.</text:span></text:p>
      <text:p text:style-name="P9"><text:span text:style-name="T5">FILIPPO:<text:tab/></text:span><text:span text:style-name="T2">Guarda un poco.</text:span></text:p>
      <text:p text:style-name="P9"><text:span text:style-name="T5">BRIGIDA:<text:tab/></text:span><text:span text:style-name="T2">È il signor Fulgenzio. (</text:span><text:span text:style-name="T3">Dopo averlo osservato.</text:span><text:span text:style-name="T2">)</text:span></text:p>
      <text:p text:style-name="P9"><text:span text:style-name="T5">FILIPPO:<text:tab/></text:span><text:span text:style-name="T2">Domanda di me forse?</text:span></text:p>
      <text:p text:style-name="P9"><text:span text:style-name="T5">BRIGIDA:<text:tab/></text:span><text:span text:style-name="T2">Probabilmente.</text:span></text:p>
      <text:p text:style-name="P9"><text:span text:style-name="T5">FILIPPO:<text:tab/></text:span><text:span text:style-name="T2">Va a veder cosa vuole.</text:span></text:p>
      <text:p text:style-name="P9"><text:span text:style-name="T5">BRIGIDA:<text:tab/></text:span><text:span text:style-name="T2">Subito. Chi sa che non sia un altro ospite rispettoso, che venga ad esibirvi la sua umile servitù in campagna?</text:span></text:p>
      <text:p text:style-name="P9"><text:span text:style-name="T5">FILIPPO:<text:tab/></text:span><text:span text:style-name="T2">Padrone. Mi farebbe piacere. Con lui ho delle obbligazioni non poche, e poi in campagna io non ricuso nessuno.</text:span></text:p>
      <text:p text:style-name="P9"><text:span text:style-name="T5">BRIGIDA:<text:tab/></text:span><text:span text:style-name="T2">Non ci dubitate, signore, non vi mancherà compagnia. Dove c'è miglio, gli uccelli volano, e dove c'è buona tavola, gli scrocchi fioccano. (</text:span><text:span text:style-name="T3">Parte.</text:span><text:span text:style-name="T2">)</text:span></text:p>
      <text:h text:style-name="P25" text:outline-level="2"><text:bookmark-start text:name="__RefHeading___Toc27273_2201065471"/>SCENA OTTAVA<text:bookmark-end text:name="__RefHeading___Toc27273_2201065471"/></text:h>
      <text:p text:style-name="P5">Filippo, poi Giacinta.</text:p>
      <text:p text:style-name="P10"><text:span text:style-name="T5">GIACINTA:<text:tab/></text:span><text:span text:style-name="T2">A quest'ora, signore, vi potrebbero risparmiare le seccature. Vien tardi, a ventun'ora si ha da partire. Mi ho da vestir da viaggio da capo a piedi, e abbiamo ancora da desinare.</text:span></text:p>
      <text:p text:style-name="P9"><text:span text:style-name="T5">FILIPPO:<text:tab/></text:span><text:span text:style-name="T2">Ma io ho da sentire che cosa vuole il signor Fulgenzio.</text:span></text:p>
      <text:p text:style-name="P9"><text:span text:style-name="T5">GIACINTA:<text:tab/></text:span><text:span text:style-name="T2">Fategli dire che avete che fare, che avete premura, che non potete...</text:span></text:p>
      <text:p text:style-name="P9"><text:span text:style-name="T5">FILIPPO:<text:tab/></text:span><text:span text:style-name="T2">Voi non sapete quello che vi diciate, ho con lui delle obbligazioni, non lo deggio trattare villanamente.</text:span></text:p>
      <text:p text:style-name="P9"><text:span text:style-name="T5">GIACINTA:<text:tab/></text:span><text:span text:style-name="T2">Spicciatevi presto dunque.</text:span></text:p>
      <text:p text:style-name="P9"><text:span text:style-name="T5">FILIPPO:<text:tab/></text:span><text:span text:style-name="T2">Più presto che si potrà.</text:span></text:p>
      <text:p text:style-name="P9"><text:span text:style-name="T5">GIACINTA:<text:tab/></text:span><text:span text:style-name="T2">È un seccatore, non finirà sì presto.</text:span></text:p>
      <text:p text:style-name="P9"><text:span text:style-name="T5">FILIPPO:<text:tab/></text:span><text:span text:style-name="T2">Eccolo che viene.</text:span></text:p>
      <text:p text:style-name="P9"><text:span text:style-name="T5">GIACINTA:<text:tab/></text:span><text:span text:style-name="T2">Vado, vado. (Non lo posso soffrire. Ogni volta che viene qui, ha sempre qualche cosa da dire sul vivere, sull'economia, sul costume. Vo' un po' star a sentire, se dice qualche cosa di me). (</text:span><text:span text:style-name="T3">Parte.</text:span><text:span text:style-name="T2">)</text:span></text:p>
      <text:h text:style-name="P25" text:outline-level="2"><text:bookmark-start text:name="__RefHeading___Toc27275_2201065471"/>SCENA NONA<text:bookmark-end text:name="__RefHeading___Toc27275_2201065471"/></text:h>
      <text:p text:style-name="P5">Filippo, poi Fulgenzio.</text:p>
      <text:p text:style-name="P10"><text:span text:style-name="T5">FILIPPO:<text:tab/></text:span><text:span text:style-name="T2">Gran cosa di queste ragazze! Quel giorno che hanno d'andar in campagna, non sanno quel che si facciano, non sanno quel che si dicano, sono fuori di lor medesime.</text:span></text:p>
      <text:p text:style-name="P9"><text:span text:style-name="T5">FULGENZIO:<text:tab/></text:span><text:span text:style-name="T2">Buon giorno, signor Filippo.</text:span></text:p>
      <text:p text:style-name="P9"><text:span text:style-name="T5">FILIPPO:<text:tab/></text:span><text:span text:style-name="T2">Riverisco il mio carissimo signor Fulgenzio. Che buon vento vi conduce da queste parti?</text:span></text:p>
      <text:p text:style-name="P9"><text:span text:style-name="T5">FULGENZIO:<text:tab/></text:span><text:span text:style-name="T2">La buona amicizia, il desiderio di rivedervi prima che andiate in villa, e di potervi dare il buon viaggio.</text:span></text:p>
      <text:p text:style-name="P9"><text:span text:style-name="T5">FILIPPO:<text:tab/></text:span><text:span text:style-name="T2">Son obbligato al vostro amore, alla vostra cordialità, e mi fareste una gran finezza, se vi compiaceste di venir con me.</text:span></text:p>
      <text:p text:style-name="P9"><text:span text:style-name="T5">FULGENZIO:<text:tab/></text:span><text:span text:style-name="T2">No, caro amico, vi ringrazio. Sono stato in campagna alla raccolta del grano, ci sono stato alla semina, sono tornato per le biade minute, e ci anderò per il vino. Ma son solito di andar solo, e di starvi quanto esigono i miei interessi, e non più.</text:span></text:p>
      <text:p text:style-name="P9"><text:soft-page-break/><text:span text:style-name="T5">FILIPPO:<text:tab/></text:span><text:span text:style-name="T2">Circa agl'interessi della campagna, poco più, poco meno, ci abbado anch'io, ma solo non ci posso stare. Amo la compagnia, ed ho piacere nel tempo medesimo di agire, e di divertirmi.</text:span></text:p>
      <text:p text:style-name="P9"><text:span text:style-name="T5">FULGENZIO:<text:tab/></text:span><text:span text:style-name="T2">Benissimo, ottimamente. Dee ciascuno operare secondo la sua inclinazione. Io amo star solo, ma non disapprovo chi ama la compagnia. Quando però la compagnia sia buona, sia conveniente, e non dia occasione al mondo di mormorare.</text:span></text:p>
      <text:p text:style-name="P9"><text:span text:style-name="T5">FILIPPO:<text:tab/></text:span><text:span text:style-name="T2">Me lo dite in certa maniera, signor Fulgenzio, che pare abbiate intenzione di dare a me delle staffilate.</text:span></text:p>
      <text:p text:style-name="P9"><text:span text:style-name="T5">FULGENZIO:<text:tab/></text:span><text:span text:style-name="T2">Caro amico, noi siamo amici da tanti anni. Sapete se vi ho sempre amato, se nelle occasioni vi ho dati dei segni di cordialità.</text:span></text:p>
      <text:p text:style-name="P9"><text:span text:style-name="T5">FILIPPO:<text:tab/></text:span><text:span text:style-name="T2">Sì, me ne ricordo, e ve ne sarò grato fino ch'io viva. Quando ho avuto bisogno di denari, me ne avete sempre somministrato senz'alcuna difficoltà. Ve li ho per altro restituiti, e i mille scudi che l'altro giorno mi avete prestati, li avrete, come mi </text:span><text:soft-page-break/><text:span text:style-name="T2">sono impegnato, da qui a tre mesi.</text:span></text:p>
      <text:p text:style-name="P9"><text:span text:style-name="T5">FULGENZIO:<text:tab/></text:span><text:span text:style-name="T2">Di ciò son sicurissimo, e prestar mille scudi ad un galantuomo, io lo calcolo un servizio da nulla. Ma permettetemi che io vi dica un'osservazione che ho fatta. Io veggo che voi venite a domandarmi denaro in prestito quasi ogni anno, quando siete vicino alla villeggiatura. Segno evidente che la villeggiatura v'incomoda; ed è un peccato che un galantuomo, un benestante come voi siete, che ha il suo bisogno per il suo mantenimento, s'incomodi e domandi denari in prestito per ispenderli malamente. Sì, signore, per ispenderli malamente, perché le persone medesime che vengono a mangiare il vostro, sono le prime a dir male di voi, e fra quelli che voi trattate amorosamente, vi è qualcheduno che pregiudica al vostro decoro ed alla vostra riputazione.</text:span></text:p>
      <text:p text:style-name="P9"><text:span text:style-name="T5">FILIPPO:<text:tab/></text:span><text:span text:style-name="T2">Cospetto! voi mi mettete in un'agitazione grandissima. Rispetto allo spendere qualche cosa di più, e farmi mangiare il mio malamente, ve l'accordo, è vero, ma sono avvezza</text:span><text:soft-page-break/><text:span text:style-name="T2">to così, e finalmente non ho che una sola figlia. Posso darle una buona dote, e mi resta da viver bene fino ch'io campo. Mi fa specie che voi diciate, che vi è chi pregiudica al mio decoro, alla mia riputazione. Come potete dirlo, signor Fulgenzio?</text:span></text:p>
      <text:p text:style-name="P9"><text:span text:style-name="T5">FULGENZIO:<text:tab/></text:span><text:span text:style-name="T2">Lo dico con fondamento, e lo dico appunto, riflettendo che avete una figliuola da maritare. Io so che vi è persona che la vorrebbe per moglie, e non ardisce di domandarvela, perché voi la lasciate troppo addomesticar colla gioventù, e non avete riguardo di ammettere zerbinotti in casa, e fino di accompagnarli in viaggio con essolei.</text:span></text:p>
      <text:p text:style-name="P9"><text:span text:style-name="T5">FILIPPO:<text:tab/></text:span><text:span text:style-name="T2">Volete voi dire del signor Guglielmo?</text:span></text:p>
      <text:p text:style-name="P9"><text:span text:style-name="T5">FULGENZIO:<text:tab/></text:span><text:span text:style-name="T2">Io dico di tutti e non voglio dir di nessuno.</text:span></text:p>
      <text:p text:style-name="P9"><text:span text:style-name="T5">FILIPPO:<text:tab/></text:span><text:span text:style-name="T2">Se parlaste del signor Guglielmo, vi accerto che è un giovane il più savio, il più dabbene del mondo.</text:span></text:p>
      <text:p text:style-name="P9"><text:span text:style-name="T5">FULGENZIO:<text:tab/></text:span><text:span text:style-name="T2">Ella è giovane.</text:span></text:p>
      <text:p text:style-name="P9"><text:soft-page-break/><text:span text:style-name="T5">FILIPPO:<text:tab/></text:span><text:span text:style-name="T2">E mia figlia è una fanciulla prudente.</text:span></text:p>
      <text:p text:style-name="P9"><text:span text:style-name="T5">FULGENZIO:<text:tab/></text:span><text:span text:style-name="T2">Ella è donna.</text:span></text:p>
      <text:p text:style-name="P9"><text:span text:style-name="T5">FILIPPO:<text:tab/></text:span><text:span text:style-name="T2">E vi è mia sorella, donna attempata...</text:span></text:p>
      <text:p text:style-name="P9"><text:span text:style-name="T5">FULGENZIO:<text:tab/></text:span><text:span text:style-name="T2">E vi sono delle vecchie più pazze assai delle giovani.</text:span></text:p>
      <text:p text:style-name="P9"><text:span text:style-name="T5">FILIPPO:<text:tab/></text:span><text:span text:style-name="T2">Era venuto anche a me qualche dubbio su tal proposito, ma ho pensato poi, che tanti altri si conducono nella stessa maniera...</text:span></text:p>
      <text:p text:style-name="P9"><text:span text:style-name="T5">FULGENZIO:<text:tab/></text:span><text:span text:style-name="T2">Caro amico, de' casi ne avete mai veduti a succedere? Tutti quelli che si conducono come voi dite, si sono poi trovati della loro condotta contenti?</text:span></text:p>
      <text:p text:style-name="P9"><text:span text:style-name="T5">FILIPPO:<text:tab/></text:span><text:span text:style-name="T2">Per dire la verità, chi sì e chi no.</text:span></text:p>
      <text:p text:style-name="P9"><text:span text:style-name="T5">FULGENZIO:<text:tab/></text:span><text:span text:style-name="T2">E voi siete sicuro del sì? Non potete dubitare del no?</text:span></text:p>
      <text:p text:style-name="P9"><text:span text:style-name="T5">FILIPPO:<text:tab/></text:span><text:span text:style-name="T2">Voi mi mettete delle pulci nel capo. Non veggo l'ora di liberarmi di questa figlia. Caro amico, e chi è quegli che dite voi, che la vorrebbe in consorte?</text:span></text:p>
      <text:p text:style-name="P9"><text:span text:style-name="T5">FULGENZIO:<text:tab/></text:span><text:span text:style-name="T2">Per ora non posso dirvelo.</text:span></text:p>
      <text:p text:style-name="P9"><text:soft-page-break/><text:span text:style-name="T5">FILIPPO:<text:tab/></text:span><text:span text:style-name="T2">Ma perché?</text:span></text:p>
      <text:p text:style-name="P9"><text:span text:style-name="T5">FULGENZIO:<text:tab/></text:span><text:span text:style-name="T2">Perché per ora non vuol essere nominato. Regolatevi diversamente, e si spiegherà.</text:span></text:p>
      <text:p text:style-name="P9"><text:span text:style-name="T5">FILIPPO:<text:tab/></text:span><text:span text:style-name="T2">E che cosa dovrei fare? Tralasciar d'andare in campagna? È impossibile; son troppo avvezzo.</text:span></text:p>
      <text:p text:style-name="P9"><text:span text:style-name="T5">FULGENZIO:<text:tab/></text:span><text:span text:style-name="T2">Che bisogno c'è, che vi conduciate la figlia?</text:span></text:p>
      <text:p text:style-name="P9"><text:span text:style-name="T5">FILIPPO:<text:tab/></text:span><text:span text:style-name="T2">Cospetto di bacco! se non la conducessi, ci sarebbe il diavolo in casa.</text:span></text:p>
      <text:p text:style-name="P9"><text:span text:style-name="T5">FULGENZIO:<text:tab/></text:span><text:span text:style-name="T2">Vostra figlia dunque può dire anch'ella la sua ragione.</text:span></text:p>
      <text:p text:style-name="P9"><text:span text:style-name="T5">FILIPPO:<text:tab/></text:span><text:span text:style-name="T2">L'ha sempre detta.</text:span></text:p>
      <text:p text:style-name="P9"><text:span text:style-name="T5">FULGENZIO:<text:tab/></text:span><text:span text:style-name="T2">E di chi è la colpa?</text:span></text:p>
      <text:p text:style-name="P9"><text:span text:style-name="T5">FILIPPO:<text:tab/></text:span><text:span text:style-name="T2">È mia, lo confesso, la colpa è mia. Ma son di buon cuore.</text:span></text:p>
      <text:p text:style-name="P9"><text:span text:style-name="T5">FULGENZIO:<text:tab/></text:span><text:span text:style-name="T2">Il troppo buon cuore del padre fa essere di cattivo cuore le figlie.</text:span></text:p>
      <text:p text:style-name="P9"><text:span text:style-name="T5">FILIPPO:<text:tab/></text:span><text:span text:style-name="T2">E che vi ho da fare presentemente?</text:span></text:p>
      <text:p text:style-name="P9"><text:span text:style-name="T5">FULGENZIO:<text:tab/></text:span><text:span text:style-name="T2">Un poco di buona regola. Se non in tutto, in parte. Staccatele dal fianco la gioventù.</text:span></text:p>
      <text:p text:style-name="P9"><text:span text:style-name="T5">FILIPPO:<text:tab/></text:span><text:span text:style-name="T2">Se sapessi come fare a liberarmi dal </text:span><text:soft-page-break/><text:span text:style-name="T2">signor Guglielmo!</text:span></text:p>
      <text:p text:style-name="P9"><text:span text:style-name="T5">FULGENZIO:<text:tab/></text:span><text:span text:style-name="T2">Alle corte: questo signor Guglielmo vuol essere il suo malanno. Per causa sua il galantuomo che la vorrebbe, non si dichiara. Il partito è buono, e se volete che se ne parli, e che si tratti, fate a buon conto che non si veda questa mostruosità, che una figliuola abbia da comandar più del padre.</text:span></text:p>
      <text:p text:style-name="P9"><text:span text:style-name="T5">FILIPPO:<text:tab/></text:span><text:span text:style-name="T2">Ma ella in ciò non ne ha parte alcuna. Sono stato io che l'ha invitato a venire.</text:span></text:p>
      <text:p text:style-name="P9"><text:span text:style-name="T5">FULGENZIO:<text:tab/></text:span><text:span text:style-name="T2">Tanto meglio. Licenziatelo.</text:span></text:p>
      <text:p text:style-name="P9"><text:span text:style-name="T5">FILIPPO:<text:tab/></text:span><text:span text:style-name="T2">Tanto peggio; non so come licenziarlo.</text:span></text:p>
      <text:p text:style-name="P9"><text:span text:style-name="T5">FULGENZIO:<text:tab/></text:span><text:span text:style-name="T2">Siete uomo, o che cosa siete?</text:span></text:p>
      <text:p text:style-name="P9"><text:span text:style-name="T5">FILIPPO:<text:tab/></text:span><text:span text:style-name="T2">Quando si tratta di far malegrazie, io non so come fare.</text:span></text:p>
      <text:p text:style-name="P9"><text:span text:style-name="T5">FULGENZIO:<text:tab/></text:span><text:span text:style-name="T2">Badate che non facciano a voi delle malegrazie che puzzino.</text:span></text:p>
      <text:p text:style-name="P9"><text:span text:style-name="T5">FILIPPO:<text:tab/></text:span><text:span text:style-name="T2">Orsù, bisognerà, ch'io lo faccia.</text:span></text:p>
      <text:p text:style-name="P9"><text:span text:style-name="T5">FULGENZIO:<text:tab/></text:span><text:span text:style-name="T2">Fatelo, che ve ne chiamerete contento.</text:span></text:p>
      <text:p text:style-name="P9"><text:span text:style-name="T5">FILIPPO:<text:tab/></text:span><text:span text:style-name="T2">Potreste ben farmi la confidenza di </text:span><text:soft-page-break/><text:span text:style-name="T2">dirmi chi sia l'amico che aspira alla mia figliuola.</text:span></text:p>
      <text:p text:style-name="P9"><text:span text:style-name="T5">FULGENZIO:<text:tab/></text:span><text:span text:style-name="T2">Per ora non posso, compatitemi. Deggio andare per un affare di premura.</text:span></text:p>
      <text:p text:style-name="P9"><text:span text:style-name="T5">FILIPPO:<text:tab/></text:span><text:span text:style-name="T2">Accomodatevi, come vi pare.</text:span></text:p>
      <text:p text:style-name="P9"><text:span text:style-name="T5">FULGENZIO:<text:tab/></text:span><text:span text:style-name="T2">Scusatemi della libertà, che mi ho preso.</text:span></text:p>
      <text:p text:style-name="P9"><text:span text:style-name="T5">FILIPPO:<text:tab/></text:span><text:span text:style-name="T2">Anzi vi ho tutta l'obbligazione.</text:span></text:p>
      <text:p text:style-name="P9"><text:span text:style-name="T5">FULGENZIO:<text:tab/></text:span><text:span text:style-name="T2">A buon rivederci.</text:span></text:p>
      <text:p text:style-name="P9"><text:span text:style-name="T5">FILIPPO:<text:tab/></text:span><text:span text:style-name="T2">Mi raccomando alla grazia vostra.</text:span></text:p>
      <text:p text:style-name="P9"><text:span text:style-name="T5">FULGENZIO:<text:tab/></text:span><text:span text:style-name="T2">(Credo di aver ben servito il signor Leonardo. Ma ho inteso di servire alla verità, alla ragione, all'interesse e al decoro dell'amico Filippo). (</text:span><text:span text:style-name="T3">Parte.</text:span><text:span text:style-name="T2">)</text:span></text:p>
      <text:p text:style-name="P4"/>
      <text:p text:style-name="P4"/>
      <text:h text:style-name="P25" text:outline-level="2"><text:bookmark-start text:name="__RefHeading___Toc27277_2201065471"/>SCENA DECIMA<text:bookmark-end text:name="__RefHeading___Toc27277_2201065471"/></text:h>
      <text:p text:style-name="P5">Filippo, poi Giacinta.</text:p>
      <text:p text:style-name="P10"><text:span text:style-name="T5">FILIPPO:<text:tab/></text:span><text:span text:style-name="T2">Fulgenzio mi ha dette delle verità irrefragabili, e non sono sì sciocco ch'io non le conosca, e non le abbia conosciute anche prima d'ora. Ma non so che dire, il mondo ha un certo incantesimo, che fa fare di quelle cose che non si vorrebbono fare. Dove però si tratta di dar nell'occhio, bisogna usare maggior prudenza. Orsù, in ogni modo mi convien licenziare il signor Guglielmo, a costo di non andare in campagna.</text:span></text:p>
      <text:p text:style-name="P9"><text:span text:style-name="T5">GIACINTA:<text:tab/></text:span><text:span text:style-name="T2">Mi consolo, signore, che la seccatura è finita.</text:span></text:p>
      <text:p text:style-name="P9"><text:span text:style-name="T5">FILIPPO:<text:tab/></text:span><text:span text:style-name="T2">Chiamatemi un servitore.</text:span></text:p>
      <text:p text:style-name="P9"><text:span text:style-name="T5">GIACINTA:<text:tab/></text:span><text:span text:style-name="T2">Se volete che diano in tavola, glielo posso dire io medesima.</text:span></text:p>
      <text:p text:style-name="P9"><text:span text:style-name="T5">FILIPPO:<text:tab/></text:span><text:span text:style-name="T2">Chiamatemi un servitore. L'ho da mandare in un loco.</text:span></text:p>
      <text:p text:style-name="P9"><text:span text:style-name="T5">GIACINTA:<text:tab/></text:span><text:span text:style-name="T2">Dove lo volete mandare?</text:span></text:p>
      <text:p text:style-name="P9"><text:span text:style-name="T5">FILIPPO:<text:tab/></text:span><text:span text:style-name="T2">Siete troppo curiosa. Lo vo' mandare dove mi pare.</text:span></text:p>
      <text:p text:style-name="P9"><text:soft-page-break/><text:span text:style-name="T5">GIACINTA:<text:tab/></text:span><text:span text:style-name="T2">Per qualche interesse che vi ha suggerito il signor Fulgenzio?</text:span></text:p>
      <text:p text:style-name="P9"><text:span text:style-name="T5">FILIPPO:<text:tab/></text:span><text:span text:style-name="T2">Voi vi prendete con vostro padre più libertà di quello che vi conviene.</text:span></text:p>
      <text:p text:style-name="P9"><text:span text:style-name="T5">GIACINTA:<text:tab/></text:span><text:span text:style-name="T2">Chi ve l'ha detto, signore? Il signor Fulgenzio?</text:span></text:p>
      <text:p text:style-name="P9"><text:span text:style-name="T5">FILIPPO:<text:tab/></text:span><text:span text:style-name="T2">Finitela, e andate via, vi dico.</text:span></text:p>
      <text:p text:style-name="P9"><text:span text:style-name="T5">GIACINTA:<text:tab/></text:span><text:span text:style-name="T2">Alla vostra figliuola? Alla vostra cara Giacinta?</text:span></text:p>
      <text:p text:style-name="P9"><text:span text:style-name="T5">FILIPPO:<text:tab/></text:span><text:span text:style-name="T2">(Non sono avvezzo a far da cattivo, e non lo so fare).</text:span></text:p>
      <text:p text:style-name="P9"><text:span text:style-name="T5">GIACINTA:<text:tab/></text:span><text:span text:style-name="T2">(Ci scommetterei la testa, che Leonardo si è servito del signor Fulgenzio per ispuntarla. Ma non ci riuscirà).</text:span></text:p>
      <text:p text:style-name="P9"><text:span text:style-name="T5">FILIPPO:<text:tab/></text:span><text:span text:style-name="T2">C'è nessuno di là? C'è nessun servitore?</text:span></text:p>
      <text:p text:style-name="P9"><text:span text:style-name="T5">GIACINTA:<text:tab/></text:span><text:span text:style-name="T2">Ora, ora, acchetatevi un poco. Anderò io a chiamar qualcheduno.</text:span></text:p>
      <text:p text:style-name="P9"><text:span text:style-name="T5">FILIPPO:<text:tab/></text:span><text:span text:style-name="T2">Fate presto.</text:span></text:p>
      <text:p text:style-name="P9"><text:span text:style-name="T5">GIACINTA:<text:tab/></text:span><text:span text:style-name="T2">Ma non si può sapere, che cosa vogliate fare del servitore?</text:span></text:p>
      <text:p text:style-name="P9"><text:span text:style-name="T5">FILIPPO:<text:tab/></text:span><text:span text:style-name="T2">Che maledetta curiosità! Lo voglio mandare dal signor Guglielmo.</text:span></text:p>
      <text:p text:style-name="P9"><text:soft-page-break/><text:span text:style-name="T5">GIACINTA:<text:tab/></text:span><text:span text:style-name="T2">Avete paura che egli non venga? Verrà pur troppo. Così non venisse.</text:span></text:p>
      <text:p text:style-name="P9"><text:span text:style-name="T5">FILIPPO:<text:tab/></text:span><text:span text:style-name="T2">Così non venisse?</text:span></text:p>
      <text:p text:style-name="P9"><text:span text:style-name="T5">GIACINTA:<text:tab/></text:span><text:span text:style-name="T2">Sì, signore, così non venisse. Godremmo più libertà, e potrebbe venire con noi quella povera Brigida, che si raccomanda.</text:span></text:p>
      <text:p text:style-name="P9"><text:span text:style-name="T5">FILIPPO:<text:tab/></text:span><text:span text:style-name="T2">E non avreste piacere d'aver in viaggio una compagnia da discorrere, da divertirvi?</text:span></text:p>
      <text:p text:style-name="P9"><text:span text:style-name="T5">GIACINTA:<text:tab/></text:span><text:span text:style-name="T2">Io non ci penso, e non v'ho mai pensato. Non siete stato voi che l'ha invitato? Ho detto niente io, perché lo facciate venire?</text:span></text:p>
      <text:p text:style-name="P9"><text:span text:style-name="T5">FILIPPO:<text:tab/></text:span><text:span text:style-name="T2">(Mia figliuola ha più giudizio di me). Ehi, chi è di là? Un servitore.</text:span></text:p>
      <text:p text:style-name="P9"><text:span text:style-name="T5">GIACINTA:<text:tab/></text:span><text:span text:style-name="T2">Subito lo vado io a chiamare. E che volete far dire al signor Guglielmo?</text:span></text:p>
      <text:p text:style-name="P9"><text:span text:style-name="T5">FILIPPO:<text:tab/></text:span><text:span text:style-name="T2">Che non s'incomodi, e che non lo possiamo servire.</text:span></text:p>
      <text:p text:style-name="P9"><text:span text:style-name="T5">GIACINTA:<text:tab/></text:span><text:span text:style-name="T2">Oh bella scena! bella, bella, bellissima scena. (</text:span><text:span text:style-name="T3">Con ironia.</text:span><text:span text:style-name="T2">)</text:span></text:p>
      <text:p text:style-name="P9"><text:span text:style-name="T5">FILIPPO:<text:tab/></text:span><text:span text:style-name="T2">Glielo dirò con maniera.</text:span></text:p>
      <text:p text:style-name="P9"><text:span text:style-name="T5">GIACINTA:<text:tab/></text:span><text:span text:style-name="T2">Che buona ragione gli saprete voi dire?</text:span></text:p>
      <text:p text:style-name="P9"><text:soft-page-break/><text:span text:style-name="T5">FILIPPO:<text:tab/></text:span><text:span text:style-name="T2">Che so io?... Per esempio... che nella carrozza ha da venire la cameriera, e che non c'è loco per lui.</text:span></text:p>
      <text:p text:style-name="P9"><text:span text:style-name="T5">GIACINTA:<text:tab/></text:span><text:span text:style-name="T2">Meglio, meglio, e sempre meglio. (</text:span><text:span text:style-name="T3">Come sopra.</text:span><text:span text:style-name="T2">)</text:span></text:p>
      <text:p text:style-name="P9"><text:span text:style-name="T5">FILIPPO:<text:tab/></text:span><text:span text:style-name="T2">Vi burlate di me, signorina?</text:span></text:p>
      <text:p text:style-name="P9"><text:span text:style-name="T5">GIACINTA:<text:tab/></text:span><text:span text:style-name="T2">Io mi maraviglio certo di voi, che siate capace di una simile debolezza. Che cosa volete ch'ei dica? Che cosa volete che dica il mondo? Volete essere trattato da uomo incivile, da malcreato?</text:span></text:p>
      <text:p text:style-name="P9"><text:span text:style-name="T5">FILIPPO:<text:tab/></text:span><text:span text:style-name="T2">Vi pare cosa ben fatta, che un giovane venga in sterzo con voi?</text:span></text:p>
      <text:p text:style-name="P9"><text:span text:style-name="T5">GIACINTA:<text:tab/></text:span><text:span text:style-name="T2">Sì, è malissimo fatto, e non si può far peggio; ma bisognava pensarvi prima. Se l'avessi invitato io, potreste dir non lo voglio; ma l'avete invitato voi.</text:span></text:p>
      <text:p text:style-name="P9"><text:span text:style-name="T5">FILIPPO:<text:tab/></text:span><text:span text:style-name="T2">E bene, io ho fatto il male, ed io ci rimedierò.</text:span></text:p>
      <text:p text:style-name="P9"><text:span text:style-name="T5">GIACINTA:<text:tab/></text:span><text:span text:style-name="T2">Basta che il rimedio non sia peggiore del male. Finalmente, s'ei viene con me, c'è la zia, ci siete voi: è male; ma non è gran male. Ma se dite ora di non volerlo, se gli fate la </text:span><text:soft-page-break/><text:span text:style-name="T2">mal'azione di licenziarlo, non arriva domani, che voi ed io per Livorno e per Montenero siamo in bocca di tutti: si alzano sopra di noi delle macchine, si fanno degli almanacchi. Chi dirà: erano innamorati, e si son disgustati. Chi dirà: il padre si è accorto di qualche cosa. Chi sparlerà di voi, chi sparlerà di me; e per non fare una cosa innocente, ne patirà la nostra riputazione.</text:span></text:p>
      <text:p text:style-name="P9"><text:span text:style-name="T5">FILIPPO:<text:tab/></text:span><text:span text:style-name="T2">(Quanto pagherei che ci fusse Fulgenzio che la sentisse!) Non sarebbe meglio che lasciassimo stare d'andar in campagna?</text:span></text:p>
      <text:p text:style-name="P9"><text:span text:style-name="T5">GIACINTA:<text:tab/></text:span><text:span text:style-name="T2">Sarebbe meglio per una parte; ma per l'altra poi si farebbe peggio. Figurarsi! quelle buone lingue di Montenero che cosa direbbono de' fatti nostri! Il signor Filippo non villeggia più, ha finito, non ha più il modo. La sua figliuola, poveraccia! ha terminato presto di figurare. La dote è fritta; chi l'ha da prendere? chi l'ha da volere? Dovevano mangiar meno, dovevano trattar meno. Quello che si vedeva, era fumo, non era arrosto. Mi par di sentirle; mi </text:span><text:soft-page-break/><text:span text:style-name="T2">vengono i sudori freddi.</text:span></text:p>
      <text:p text:style-name="P9"><text:span text:style-name="T5">FILIPPO:<text:tab/></text:span><text:span text:style-name="T2">Che cosa dunque abbiamo da fare?</text:span></text:p>
      <text:p text:style-name="P9"><text:span text:style-name="T5">GIACINTA:<text:tab/></text:span><text:span text:style-name="T2">Tutto quel che volete.</text:span></text:p>
      <text:p text:style-name="P9"><text:span text:style-name="T5">FILIPPO:<text:tab/></text:span><text:span text:style-name="T2">S'io fuggo dalla padella, ho paura di cader nelle bragie.</text:span></text:p>
      <text:p text:style-name="P9"><text:span text:style-name="T5">GIACINTA:<text:tab/></text:span><text:span text:style-name="T2">E le bragie scottano, e convien salvar la riputazione.</text:span></text:p>
      <text:p text:style-name="P9"><text:span text:style-name="T5">FILIPPO:<text:tab/></text:span><text:span text:style-name="T2">Vi parrebbe dunque meglio fatto, che il signor Guglielmo venisse con noi?</text:span></text:p>
      <text:p text:style-name="P9"><text:span text:style-name="T5">GIACINTA:<text:tab/></text:span><text:span text:style-name="T2">Per questa volta, giacché è fatta. Ma mai più, vedete, mai più. Vi serva di regola, e non lo fate mai più.</text:span></text:p>
      <text:p text:style-name="P9"><text:span text:style-name="T5">FILIPPO:<text:tab/></text:span><text:span text:style-name="T2">(È una figliuola di gran talento).</text:span></text:p>
      <text:p text:style-name="P9"><text:span text:style-name="T5">GIACINTA:<text:tab/></text:span><text:span text:style-name="T2">E così? Volete che chiami il servitore, o che non lo chiami?</text:span></text:p>
      <text:p text:style-name="P9"><text:span text:style-name="T5">FILIPPO:<text:tab/></text:span><text:span text:style-name="T2">Lasciamo stare, giacché è fatta.</text:span></text:p>
      <text:p text:style-name="P9"><text:span text:style-name="T5">GIACINTA:<text:tab/></text:span><text:span text:style-name="T2">Sarà meglio, che andiamo a pranzo.</text:span></text:p>
      <text:p text:style-name="P9"><text:span text:style-name="T5">FILIPPO:<text:tab/></text:span><text:span text:style-name="T2">E in villa abbiamo da tenerlo in casa con noi?</text:span></text:p>
      <text:p text:style-name="P9"><text:span text:style-name="T5">GIACINTA:<text:tab/></text:span><text:span text:style-name="T2">Che impegni avete presi con lui?</text:span></text:p>
      <text:p text:style-name="P9"><text:span text:style-name="T5">FILIPPO:<text:tab/></text:span><text:span text:style-name="T2">Io l'ho invitato, per dirla.</text:span></text:p>
      <text:p text:style-name="P9"><text:span text:style-name="T5">GIACINTA:<text:tab/></text:span><text:span text:style-name="T2">E come volete fare a mandarlo via?</text:span></text:p>
      <text:p text:style-name="P9"><text:soft-page-break/><text:span text:style-name="T5">FILIPPO:<text:tab/></text:span><text:span text:style-name="T2">Ci dovrà stare dunque.</text:span></text:p>
      <text:p text:style-name="P9"><text:span text:style-name="T5">GIACINTA:<text:tab/></text:span><text:span text:style-name="T2">Ma mai più, vedete, mai più.</text:span></text:p>
      <text:p text:style-name="P9"><text:span text:style-name="T5">FILIPPO:<text:tab/></text:span><text:span text:style-name="T2">Mai più, figliuola, che tu sia benedetta, mai più! (</text:span><text:span text:style-name="T3">Parte.</text:span><text:span text:style-name="T2">)</text:span></text:p>
      <text:h text:style-name="P25" text:outline-level="2"><text:bookmark-start text:name="__RefHeading___Toc27279_2201065471"/>SCENA UNDICESIMA<text:bookmark-end text:name="__RefHeading___Toc27279_2201065471"/></text:h>
      <text:p text:style-name="P5">Giacinta, poi Brigida.</text:p>
      <text:p text:style-name="P10"><text:span text:style-name="T5">GIACINTA:<text:tab/></text:span><text:span text:style-name="T2">Nulla mi preme del signor Guglielmo. Ma non voglio che Leonardo si possa vantare d'averla vinta. Già son sicura che gli passerà, son sicura che tornerà, che conoscerà non essere questa una cosa da prendere con tanto caldo. E se mi vuol bene davvero, com'egli dice, imparerà a regolarsi per l'avvenire con più discrezione, ché non sono nata una schiava, e non voglio essere schiava.</text:span></text:p>
      <text:p text:style-name="P9"><text:span text:style-name="T5">BRIGIDA:<text:tab/></text:span><text:span text:style-name="T2">Signora, una visita.</text:span></text:p>
      <text:p text:style-name="P9"><text:span text:style-name="T5">GIACINTA:<text:tab/></text:span><text:span text:style-name="T2">E chi è a quest'ora?</text:span></text:p>
      <text:p text:style-name="P9"><text:span text:style-name="T5">BRIGIDA:<text:tab/></text:span><text:span text:style-name="T2">La signora Vittoria.</text:span></text:p>
      <text:p text:style-name="P9"><text:span text:style-name="T5">GIACINTA:<text:tab/></text:span><text:span text:style-name="T2">Le hai detto che ci sono?</text:span></text:p>
      <text:p text:style-name="P9"><text:span text:style-name="T5">BRIGIDA:<text:tab/></text:span><text:span text:style-name="T2">Come voleva, ch'io dicessi, che non ci è?</text:span></text:p>
      <text:p text:style-name="P9"><text:span text:style-name="T5">GIACINTA:<text:tab/></text:span><text:span text:style-name="T2">Ora mi viene in tasca davvero: e dov'è?</text:span></text:p>
      <text:p text:style-name="P9"><text:span text:style-name="T5">BRIGIDA:<text:tab/></text:span><text:span text:style-name="T2">Ha mandato il servitore innanzi. È per la strada che viene.</text:span></text:p>
      <text:p text:style-name="P9"><text:soft-page-break/><text:span text:style-name="T5">GIACINTA:<text:tab/></text:span><text:span text:style-name="T2">Valle incontro. Converrà ch'io la soffra. Ho anche curiosità di sapere se viene o se non viene in campagna; se vi è novità veruna. Venendo ella a quest'ora, qualche cosa ci avrebbe a essere.</text:span></text:p>
      <text:p text:style-name="P9"><text:span text:style-name="T5">BRIGIDA:<text:tab/></text:span><text:span text:style-name="T2">Ho saputo una cosa.</text:span></text:p>
      <text:p text:style-name="P9"><text:span text:style-name="T5">GIACINTA:<text:tab/></text:span><text:span text:style-name="T2">E che cosa?</text:span></text:p>
      <text:p text:style-name="P9"><text:span text:style-name="T5">BRIGIDA:<text:tab/></text:span><text:span text:style-name="T2">Ch'ella pure si è fatto un vestito nuovo, e non lo poteva avere dal sarto, perché credo che il sarto volesse esser pagato; e c'è stato molto che dire, e se non aveva il vestito, non voleva andare in campagna. Cose, cose veramente da mettere nelle gazzette. (</text:span><text:span text:style-name="T3">Parte.</text:span><text:span text:style-name="T2">)</text:span></text:p>
      <text:h text:style-name="P25" text:outline-level="2"><text:bookmark-start text:name="__RefHeading___Toc27281_2201065471"/>SCENA DODICESIMA<text:bookmark-end text:name="__RefHeading___Toc27281_2201065471"/></text:h>
      <text:p text:style-name="P5">Giacinta, poi Vittoria.</text:p>
      <text:p text:style-name="P10"><text:span text:style-name="T5">GIACINTA:<text:tab/></text:span><text:span text:style-name="T2">È ambiziosissima. Se vede qualche cosa di nuovo ad una persona, subito le vien la voglia d'averla. Avrà saputo, ch'io mi ho fatto il vestito nuovo, e l'ha voluto ella pure. Ma non avrà penetrato del </text:span><text:span text:style-name="T3">mariage</text:span><text:span text:style-name="T2">. Non l'ho detto a nessuno; non avrà avuto tempo a saperlo.</text:span></text:p>
      <text:p text:style-name="P9"><text:span text:style-name="T5">VITTORIA:<text:tab/></text:span><text:span text:style-name="T2">Giacintina, amica mia carissima.</text:span></text:p>
      <text:p text:style-name="P9"><text:span text:style-name="T5">GIACINTA:<text:tab/></text:span><text:span text:style-name="T2">Buon dì, la mia cara gioia. (</text:span><text:span text:style-name="T3">Si baciano.</text:span><text:span text:style-name="T2">)</text:span></text:p>
      <text:p text:style-name="P9"><text:span text:style-name="T5">VITTORIA:<text:tab/></text:span><text:span text:style-name="T2">Che dite eh? È una bell'ora questa da incomodarvi?</text:span></text:p>
      <text:p text:style-name="P9"><text:span text:style-name="T5">GIACINTA:<text:tab/></text:span><text:span text:style-name="T2">Oh! incomodarmi? Quando vi ho sentita venire, mi si è allargato il core d'allegrezza.</text:span></text:p>
      <text:p text:style-name="P9"><text:span text:style-name="T5">VITTORIA:<text:tab/></text:span><text:span text:style-name="T2">Come state? State bene?</text:span></text:p>
      <text:p text:style-name="P9"><text:span text:style-name="T5">GIACINTA:<text:tab/></text:span><text:span text:style-name="T2">Benissimo. E voi? Ma è superfluo il domandarvi: siete grassa e fresca, il cielo vi benedica, che consolate.</text:span></text:p>
      <text:p text:style-name="P9"><text:span text:style-name="T5">VITTORIA:<text:tab/></text:span><text:span text:style-name="T2">Voi, voi avete una ciera che innamora.</text:span></text:p>
      <text:p text:style-name="P9"><text:soft-page-break/><text:span text:style-name="T5">GIACINTA:<text:tab/></text:span><text:span text:style-name="T2">Oh! cosa dite mai? Sono levata questa mattina per tempo, non ho dormito, mi duole lo stomaco, mi duole il capo, figurarsi che buona ciera ch'io posso avere.</text:span></text:p>
      <text:p text:style-name="P9"><text:span text:style-name="T5">VITTORIA:<text:tab/></text:span><text:span text:style-name="T2">Ed io non so cosa m'abbia, sono tanti giorni che non mangio niente; niente, niente, si può dir quasi niente. Io non so di che viva, dovrei essere come uno stecco.</text:span></text:p>
      <text:p text:style-name="P9"><text:span text:style-name="T5">GIACINTA:<text:tab/></text:span><text:span text:style-name="T2">Sì, sì, come uno stecco! Questi bracciotti non sono stecchi.</text:span></text:p>
      <text:p text:style-name="P9"><text:span text:style-name="T5">VITTORIA:<text:tab/></text:span><text:span text:style-name="T2">Eh! a voi non vi si contano l'ossa.</text:span></text:p>
      <text:p text:style-name="P9"><text:span text:style-name="T5">GIACINTA:<text:tab/></text:span><text:span text:style-name="T2">No, poi. Per grazia del cielo, ho il mio bisognetto.</text:span></text:p>
      <text:p text:style-name="P9"><text:span text:style-name="T5">VITTORIA:<text:tab/></text:span><text:span text:style-name="T2">Oh cara la mia Giacinta!</text:span></text:p>
      <text:p text:style-name="P9"><text:span text:style-name="T5">GIACINTA:<text:tab/></text:span><text:span text:style-name="T2">Oh benedetta la mia Vittorina! (</text:span><text:span text:style-name="T3">Si baciano.</text:span><text:span text:style-name="T2">) Sedete, gioia; via sedete.</text:span></text:p>
      <text:p text:style-name="P9"><text:span text:style-name="T5">VITTORIA:<text:tab/></text:span><text:span text:style-name="T2">Aveva tanta voglia di vedervi. Ma voi non vi degnate mai di venir da me. (</text:span><text:span text:style-name="T3">Siedono.</text:span><text:span text:style-name="T2">)</text:span></text:p>
      <text:p text:style-name="P9"><text:span text:style-name="T5">GIACINTA:<text:tab/></text:span><text:span text:style-name="T2">Oh! caro il mio bene, non vado in nessun loco. Sto sempre in casa.</text:span></text:p>
      <text:p text:style-name="P9"><text:span text:style-name="T5">VITTORIA:<text:tab/></text:span><text:span text:style-name="T2">E io? Esco un pochino la festa, e poi sempre in casa.</text:span></text:p>
      <text:p text:style-name="P9"><text:soft-page-break/><text:span text:style-name="T5">GIACINTA:<text:tab/></text:span><text:span text:style-name="T2">Io non so come facciano quelle che vanno tutto il giorno a girone per la città.</text:span></text:p>
      <text:p text:style-name="P9"><text:span text:style-name="T5">VITTORIA:<text:tab/></text:span><text:span text:style-name="T2">(Vorrei pur sapere se va o se non va a Montenero, ma non so come fare).</text:span></text:p>
      <text:p text:style-name="P9"><text:span text:style-name="T5">GIACINTA:<text:tab/></text:span><text:span text:style-name="T2">(Mi fa specie, che non mi parla niente della campagna).</text:span></text:p>
      <text:p text:style-name="P9"><text:span text:style-name="T5">VITTORIA:<text:tab/></text:span><text:span text:style-name="T2">È molto che non vedete mio fratello?</text:span></text:p>
      <text:p text:style-name="P9"><text:span text:style-name="T5">GIACINTA:<text:tab/></text:span><text:span text:style-name="T2">L'ho veduto questa mattina.</text:span></text:p>
      <text:p text:style-name="P9"><text:span text:style-name="T5">VITTORIA:<text:tab/></text:span><text:span text:style-name="T2">Non so cos'abbia. È inquieto, è fastidioso.</text:span></text:p>
      <text:p text:style-name="P9"><text:span text:style-name="T5">GIACINTA:<text:tab/></text:span><text:span text:style-name="T2">Eh! non lo sapete? Tutti abbiamo le nostre ore buone e le nostre ore cattive.</text:span></text:p>
      <text:p text:style-name="P9"><text:span text:style-name="T5">VITTORIA:<text:tab/></text:span><text:span text:style-name="T2">Credeva quasi che avesse gridato con voi.</text:span></text:p>
      <text:p text:style-name="P9"><text:span text:style-name="T5">GIACINTA:<text:tab/></text:span><text:span text:style-name="T2">Con me? Perché ha da gridare con me? Lo stimo e lo venero, ma egli non è ancora in grado di poter gridare con me. (Ci gioco io, che l'ha mandata qui suo fratello).</text:span></text:p>
      <text:p text:style-name="P9"><text:span text:style-name="T5">VITTORIA:<text:tab/></text:span><text:span text:style-name="T2">(È superba quanto un demonio).</text:span></text:p>
      <text:p text:style-name="P9"><text:span text:style-name="T5">GIACINTA:<text:tab/></text:span><text:span text:style-name="T2">Vittorina, volete restar a pranzo con noi?</text:span></text:p>
      <text:p text:style-name="P9"><text:soft-page-break/><text:span text:style-name="T5">VITTORIA:<text:tab/></text:span><text:span text:style-name="T2">Oh! no, vita mia, non posso. Mio fratello mi aspetta.</text:span></text:p>
      <text:p text:style-name="P9"><text:span text:style-name="T5">GIACINTA:<text:tab/></text:span><text:span text:style-name="T2">Glielo manderemo a dire.</text:span></text:p>
      <text:p text:style-name="P9"><text:span text:style-name="T5">VITTORIA:<text:tab/></text:span><text:span text:style-name="T2">No, no assolutamente non posso.</text:span></text:p>
      <text:p text:style-name="P9"><text:span text:style-name="T5">GIACINTA:<text:tab/></text:span><text:span text:style-name="T2">Se volete favorire, or ora qui da noi si dà in tavola.</text:span></text:p>
      <text:p text:style-name="P9"><text:span text:style-name="T5">VITTORIA:<text:tab/></text:span><text:span text:style-name="T2">(Ho capito. Mi vuol mandar via). Così presto andate a desinare?</text:span></text:p>
      <text:p text:style-name="P9"><text:span text:style-name="T5">GIACINTA:<text:tab/></text:span><text:span text:style-name="T2">Vedete bene. Si va in campagna, si parte presto, bisogna sollecitare.</text:span></text:p>
      <text:p text:style-name="P9"><text:span text:style-name="T5">VITTORIA:<text:tab/></text:span><text:span text:style-name="T2">(Ah! maledetta la mia disgrazia).</text:span></text:p>
      <text:p text:style-name="P9"><text:span text:style-name="T5">GIACINTA:<text:tab/></text:span><text:span text:style-name="T2">M'ho da cambiar di tutto, m'ho da vestire da viaggio.</text:span></text:p>
      <text:p text:style-name="P9"><text:span text:style-name="T5">VITTORIA:<text:tab/></text:span><text:span text:style-name="T2">Sì, sì, è vero; ci sarà della polvere. Non torna il conto rovinare un abito buono. (</text:span><text:span text:style-name="T3">Mortificata.</text:span><text:span text:style-name="T2">)</text:span></text:p>
      <text:p text:style-name="P9"><text:span text:style-name="T5">GIACINTA:<text:tab/></text:span><text:span text:style-name="T2">Oh! in quanto a questo poi, me ne metterò uno meglio di questo. Della polvere non ho paura. Mi ho fatto una sopravveste di cambellotto di seta col suo capuccietto, che non vi è pericolo che la polvere mi dia fastidio.</text:span></text:p>
      <text:p text:style-name="P9"><text:span text:style-name="T5">VITTORIA:<text:tab/></text:span><text:span text:style-name="T2">(Anche la sopravveste col capuccietto! La voglio anch'io, se dovessi </text:span><text:soft-page-break/><text:span text:style-name="T2">vendere de' miei vestiti).</text:span></text:p>
      <text:p text:style-name="P9"><text:span text:style-name="T5">GIACINTA:<text:tab/></text:span><text:span text:style-name="T2">Voi non l'avete la sopravveste col capuccietto?</text:span></text:p>
      <text:p text:style-name="P9"><text:span text:style-name="T5">VITTORIA:<text:tab/></text:span><text:span text:style-name="T2">Sì, sì, ce l'ho ancor io; me l'ho fatta fin dall'anno passato.</text:span></text:p>
      <text:p text:style-name="P9"><text:span text:style-name="T5">GIACINTA:<text:tab/></text:span><text:span text:style-name="T2">Non ve l'ho veduta l'anno passato.</text:span></text:p>
      <text:p text:style-name="P9"><text:span text:style-name="T5">VITTORIA:<text:tab/></text:span><text:span text:style-name="T2">Non l'ho portata, perché, se vi ricordate, non c'era polvere.</text:span></text:p>
      <text:p text:style-name="P9"><text:span text:style-name="T5">GIACINTA:<text:tab/></text:span><text:span text:style-name="T2">Sì, sì, non c'era polvere. (È propriamente ridicola).</text:span></text:p>
      <text:p text:style-name="P9"><text:span text:style-name="T5">VITTORIA:<text:tab/></text:span><text:span text:style-name="T2">Quest'anno mi ho fatto un abito.</text:span></text:p>
      <text:p text:style-name="P9"><text:span text:style-name="T5">GIACINTA:<text:tab/></text:span><text:span text:style-name="T2">Oh! io me ne ho fatto un bello.</text:span></text:p>
      <text:p text:style-name="P9"><text:span text:style-name="T5">VITTORIA:<text:tab/></text:span><text:span text:style-name="T2">Vedrete il mio, che non vi dispiacerà.</text:span></text:p>
      <text:p text:style-name="P9"><text:span text:style-name="T5">GIACINTA:<text:tab/></text:span><text:span text:style-name="T2">In materia di questo, vedrete qualche cosa di particolare.</text:span></text:p>
      <text:p text:style-name="P9"><text:span text:style-name="T5">VITTORIA:<text:tab/></text:span><text:span text:style-name="T2">Nel mio non vi è né oro, né argento, ma per dir la verità, è stupendo.</text:span></text:p>
      <text:p text:style-name="P9"><text:span text:style-name="T5">GIACINTA:<text:tab/></text:span><text:span text:style-name="T2">Oh! moda, moda. Vuol esser moda.</text:span></text:p>
      <text:p text:style-name="P9"><text:span text:style-name="T5">VITTORIA:<text:tab/></text:span><text:span text:style-name="T2">Oh! circa la moda, il mio non si può dir che non sia alla moda.</text:span></text:p>
      <text:p text:style-name="P9"><text:span text:style-name="T5">GIACINTA:<text:tab/></text:span><text:span text:style-name="T2">Sì, sì, sarà alla moda. (</text:span><text:span text:style-name="T3">Sogghignando.</text:span><text:span text:style-name="T2">)</text:span></text:p>
      <text:p text:style-name="P9"><text:soft-page-break/><text:span text:style-name="T5">VITTORIA:<text:tab/></text:span><text:span text:style-name="T2">Non lo credete?</text:span></text:p>
      <text:p text:style-name="P9"><text:span text:style-name="T5">GIACINTA:<text:tab/></text:span><text:span text:style-name="T2">Sì, lo credo. (Vuol restare quando vede il mio </text:span><text:span text:style-name="T3">mariage</text:span><text:span text:style-name="T2">).</text:span></text:p>
      <text:p text:style-name="P9"><text:span text:style-name="T5">VITTORIA:<text:tab/></text:span><text:span text:style-name="T2">In materia di mode poi, credo di essere stata sempre io delle prime.</text:span></text:p>
      <text:p text:style-name="P9"><text:span text:style-name="T5">GIACINTA:<text:tab/></text:span><text:span text:style-name="T2">E che cos'è il vostro abito?</text:span></text:p>
      <text:p text:style-name="P9"><text:span text:style-name="T5">VITTORIA:<text:tab/></text:span><text:span text:style-name="T2">È un </text:span><text:span text:style-name="T3">mariage</text:span><text:span text:style-name="T2">.</text:span></text:p>
      <text:p text:style-name="P9"><text:span text:style-name="T5">GIACINTA:<text:tab/></text:span><text:span text:style-name="T3">Mariage!</text:span><text:span text:style-name="T2"> (</text:span><text:span text:style-name="T3">Maravigliandosi.</text:span><text:span text:style-name="T2">)</text:span></text:p>
      <text:p text:style-name="P9"><text:span text:style-name="T5">VITTORIA:<text:tab/></text:span><text:span text:style-name="T2">Sì, certo. Vi par che non sia alla moda?</text:span></text:p>
      <text:p text:style-name="P9"><text:span text:style-name="T5">GIACINTA:<text:tab/></text:span><text:span text:style-name="T2">Come avete voi saputo, che sia venuta di Francia la moda del </text:span><text:span text:style-name="T3">mariage</text:span><text:span text:style-name="T2">?</text:span></text:p>
      <text:p text:style-name="P9"><text:span text:style-name="T5">VITTORIA:<text:tab/></text:span><text:span text:style-name="T2">Probabilmente, come l'avrete saputo anche voi.</text:span></text:p>
      <text:p text:style-name="P9"><text:span text:style-name="T5">GIACINTA:<text:tab/></text:span><text:span text:style-name="T2">Chi ve l'ha fatto?</text:span></text:p>
      <text:p text:style-name="P9"><text:span text:style-name="T5">VITTORIA:<text:tab/></text:span><text:span text:style-name="T2">Il sarto francese monsieur de la Réjouissance.</text:span></text:p>
      <text:p text:style-name="P9"><text:span text:style-name="T5">GIACINTA:<text:tab/></text:span><text:span text:style-name="T2">Ora ho capito. Briccone! Me la pagherà. Io l'ho mandato a chiamare. Io gli ho dato la moda del </text:span><text:span text:style-name="T3">mariage</text:span><text:span text:style-name="T2">. Io che aveva in casa l'abito di madama Granon.</text:span></text:p>
      <text:p text:style-name="P9"><text:span text:style-name="T5">VITTORIA:<text:tab/></text:span><text:span text:style-name="T2">Oh! madama Granon è stata da me a </text:span><text:soft-page-break/><text:span text:style-name="T2">farmi visita il secondo giorno che è arrivata a Livorno.</text:span></text:p>
      <text:p text:style-name="P9"><text:span text:style-name="T5">GIACINTA:<text:tab/></text:span><text:span text:style-name="T2">Sì, sì, scusatelo. Me l'ha da pagare senza altro.</text:span></text:p>
      <text:p text:style-name="P9"><text:span text:style-name="T5">VITTORIA:<text:tab/></text:span><text:span text:style-name="T2">Vi spiace, ch'io abbia il </text:span><text:span text:style-name="T3">mariage</text:span><text:span text:style-name="T2">?</text:span></text:p>
      <text:p text:style-name="P9"><text:span text:style-name="T5">GIACINTA:<text:tab/></text:span><text:span text:style-name="T2">Oibò, ci ho gusto.</text:span></text:p>
      <text:p text:style-name="P9"><text:span text:style-name="T5">VITTORIA:<text:tab/></text:span><text:span text:style-name="T2">Volevate averlo voi sola?</text:span></text:p>
      <text:p text:style-name="P9"><text:span text:style-name="T5">GIACINTA:<text:tab/></text:span><text:span text:style-name="T2">Perché? Credete voi, ch'io sia una fanciulla invidiosa? Credo che lo sappiate, che io non invidio nessuno. Bado a me, mi faccio quel che mi pare, e lascio che gli altri facciano quel che vogliono. Ogni anno un abito nuovo certo. E voglio esser servita subito, e servita bene, perché pago, pago puntualmente, e il sarto non lo faccio tornare più d'una volta.</text:span></text:p>
      <text:p text:style-name="P9"><text:span text:style-name="T5">VITTORIA:<text:tab/></text:span><text:span text:style-name="T2">Io credo che tutte paghino.</text:span></text:p>
      <text:p text:style-name="P9"><text:span text:style-name="T5">GIACINTA:<text:tab/></text:span><text:span text:style-name="T2">No, tutte non pagano. Tutte non hanno il modo, o la delicatezza che abbiamo noi. Vi sono di quelle che fanno aspettare degli anni, e poi se hanno qualche premura, il sarto s'impunta. Vuole i danari sul fatto, e nascono delle baruffe. (Prendi que</text:span><text:soft-page-break/><text:span text:style-name="T2">sta, e sappiatemi dir se è alla moda).</text:span></text:p>
      <text:p text:style-name="P9"><text:span text:style-name="T5">VITTORIA:<text:tab/></text:span><text:span text:style-name="T2">(Non crederei, che parlasse di me. Se potessi credere che il sarto avesse parlato, lo vorrei trattar, come merita).</text:span></text:p>
      <text:p text:style-name="P9"><text:span text:style-name="T5">GIACINTA:<text:tab/></text:span><text:span text:style-name="T2">E quando ve lo metterete questo bell'abito?</text:span></text:p>
      <text:p text:style-name="P9"><text:span text:style-name="T5">VITTORIA:<text:tab/></text:span><text:span text:style-name="T2">Non so, può essere, che non me lo metta nemeno. Io son così; mi basta d'aver la roba, ma non mi curo poi di sfoggiarla.</text:span></text:p>
      <text:p text:style-name="P9"><text:span text:style-name="T5">GIACINTA:<text:tab/></text:span><text:span text:style-name="T2">Se andate in campagna, sarebbe quella l'occasione di metterlo. Peccato, poverina, che non ci andiate in quest'anno!</text:span></text:p>
      <text:p text:style-name="P9"><text:span text:style-name="T5">VITTORIA:<text:tab/></text:span><text:span text:style-name="T2">Chi v'ha detto che io non ci vada?</text:span></text:p>
      <text:p text:style-name="P9"><text:span text:style-name="T5">GIACINTA:<text:tab/></text:span><text:span text:style-name="T2">Non so: il signor Leonardo ha mandato a licenziar i cavalli.</text:span></text:p>
      <text:p text:style-name="P9"><text:span text:style-name="T5">VITTORIA:<text:tab/></text:span><text:span text:style-name="T2">E per questo? Non si può risolvere da un momento all'altro? E lo credete che non possa andare senza di lui? Credete ch'io non abbia delle amiche, delle parenti da poter andare?</text:span></text:p>
      <text:p text:style-name="P9"><text:span text:style-name="T5">GIACINTA:<text:tab/></text:span><text:span text:style-name="T2">Volete venire con me?</text:span></text:p>
      <text:p text:style-name="P9"><text:soft-page-break/><text:span text:style-name="T5">VITTORIA:<text:tab/></text:span><text:span text:style-name="T2">No, no, vi ringrazio.</text:span></text:p>
      <text:p text:style-name="P9"><text:span text:style-name="T5">GIACINTA:<text:tab/></text:span><text:span text:style-name="T2">Davvero, vi vedrei tanto volentieri.</text:span></text:p>
      <text:p text:style-name="P9"><text:span text:style-name="T5">VITTORIA:<text:tab/></text:span><text:span text:style-name="T2">Vi dirò, se posso ridurre una mia cugina a venire con me a Montenero, può essere che ci vediamo.</text:span></text:p>
      <text:p text:style-name="P9"><text:span text:style-name="T5">GIACINTA:<text:tab/></text:span><text:span text:style-name="T2">Oh! che l'avrei tanto a caro.</text:span></text:p>
      <text:p text:style-name="P9"><text:span text:style-name="T5">VITTORIA:<text:tab/></text:span><text:span text:style-name="T2">A che ora partite?</text:span></text:p>
      <text:p text:style-name="P9"><text:span text:style-name="T5">GIACINTA:<text:tab/></text:span><text:span text:style-name="T2">A ventun'ora.</text:span></text:p>
      <text:p text:style-name="P9"><text:span text:style-name="T5">VITTORIA:<text:tab/></text:span><text:span text:style-name="T2">Oh! dunque c'è tempo. Posso trattenermi qui ancora un poco. (Vorrei vedere questo abito, se potessi).</text:span></text:p>
      <text:p text:style-name="P9"><text:span text:style-name="T5">GIACINTA:<text:tab/></text:span><text:span text:style-name="T2">Sì, sì, ho capito. Aspettate un poco. (</text:span><text:span text:style-name="T3">Verso la scena.</text:span><text:span text:style-name="T2">)</text:span></text:p>
      <text:p text:style-name="P9"><text:span text:style-name="T5">VITTORIA:<text:tab/></text:span><text:span text:style-name="T2">Se avete qualche cosa da fare, servitevi.</text:span></text:p>
      <text:p text:style-name="P9"><text:span text:style-name="T5">GIACINTA:<text:tab/></text:span><text:span text:style-name="T2">Eh! niente. M'hanno detto che il pranzo è all'ordine, e che mio padre vuol desinare.</text:span></text:p>
      <text:p text:style-name="P9"><text:span text:style-name="T5">VITTORIA:<text:tab/></text:span><text:span text:style-name="T2">Partirò dunque.</text:span></text:p>
      <text:p text:style-name="P9"><text:span text:style-name="T5">GIACINTA:<text:tab/></text:span><text:span text:style-name="T2">No, no, se volete restare, restate.</text:span></text:p>
      <text:p text:style-name="P9"><text:span text:style-name="T5">VITTORIA:<text:tab/></text:span><text:span text:style-name="T2">Non vorrei che il vostro signor padre si avesse a inquietare.</text:span></text:p>
      <text:p text:style-name="P9"><text:span text:style-name="T5">GIACINTA:<text:tab/></text:span><text:span text:style-name="T2">Per verità, è fastidioso un poco.</text:span></text:p>
      <text:p text:style-name="P9"><text:soft-page-break/><text:span text:style-name="T5">VITTORIA:<text:tab/></text:span><text:span text:style-name="T2">Vi leverò l'incomodo. (</text:span><text:span text:style-name="T3">S'alza.</text:span><text:span text:style-name="T2">)</text:span></text:p>
      <text:p text:style-name="P9"><text:span text:style-name="T5">GIACINTA:<text:tab/></text:span><text:span text:style-name="T2">Se volete restar con noi, mi farete piacere. (</text:span><text:span text:style-name="T3">S'alza.</text:span><text:span text:style-name="T2">)</text:span></text:p>
      <text:p text:style-name="P9"><text:span text:style-name="T5">VITTORIA:<text:tab/></text:span><text:span text:style-name="T2">(Quasi, quasi, ci resterei, per la curiosità di quest'abito).</text:span></text:p>
      <text:p text:style-name="P9"><text:span text:style-name="T5">GIACINTA:<text:tab/></text:span><text:span text:style-name="T2">Ho inteso; non vedete? Abbiate creanza. (</text:span><text:span text:style-name="T3">Verso la scena.</text:span><text:span text:style-name="T2">)</text:span></text:p>
      <text:p text:style-name="P9"><text:span text:style-name="T5">VITTORIA:<text:tab/></text:span><text:span text:style-name="T2">Con chi parlate?</text:span></text:p>
      <text:p text:style-name="P9"><text:span text:style-name="T5">GIACINTA:<text:tab/></text:span><text:span text:style-name="T2">Col servitore che mi sollecita. Non hanno niente di civiltà costoro.</text:span></text:p>
      <text:p text:style-name="P9"><text:span text:style-name="T5">VITTORIA:<text:tab/></text:span><text:span text:style-name="T2">Io non ho veduto nessuno.</text:span></text:p>
      <text:p text:style-name="P9"><text:span text:style-name="T5">GIACINTA:<text:tab/></text:span><text:span text:style-name="T2">Eh, l'ho ben veduto io.</text:span></text:p>
      <text:p text:style-name="P9"><text:span text:style-name="T5">VITTORIA:<text:tab/></text:span><text:span text:style-name="T2">(Ho capito). Signora Giacinta, a buon rivederci.</text:span></text:p>
      <text:p text:style-name="P9"><text:span text:style-name="T5">GIACINTA:<text:tab/></text:span><text:span text:style-name="T2">Addio, cara. Vogliatemi bene, ch'io vi assicuro che ve ne voglio.</text:span></text:p>
      <text:p text:style-name="P9"><text:span text:style-name="T5">VITTORIA:<text:tab/></text:span><text:span text:style-name="T2">Siate certa, che siete corrisposta di cuore.</text:span></text:p>
      <text:p text:style-name="P9"><text:span text:style-name="T5">GIACINTA:<text:tab/></text:span><text:span text:style-name="T2">Un bacio almeno.</text:span></text:p>
      <text:p text:style-name="P9"><text:span text:style-name="T5">VITTORIA:<text:tab/></text:span><text:span text:style-name="T2">Sì, vita mia.</text:span></text:p>
      <text:p text:style-name="P9"><text:span text:style-name="T5">GIACINTA:<text:tab/></text:span><text:span text:style-name="T2">Cara la mia gioia. (</text:span><text:span text:style-name="T3">Si baciano.</text:span><text:span text:style-name="T2">)</text:span></text:p>
      <text:p text:style-name="P9"><text:span text:style-name="T5">VITTORIA:<text:tab/></text:span><text:span text:style-name="T2">Addio.</text:span></text:p>
      <text:p text:style-name="P9"><text:span text:style-name="T5">GIACINTA:<text:tab/></text:span><text:span text:style-name="T2">Addio.</text:span></text:p>
      <text:p text:style-name="P9"><text:soft-page-break/><text:span text:style-name="T5">VITTORIA:<text:tab/></text:span><text:span text:style-name="T2">(Faccio de' sforzi a fingere, che mi sento crepare). (</text:span><text:span text:style-name="T3">Parte.</text:span><text:span text:style-name="T2">)</text:span></text:p>
      <text:p text:style-name="P9"><text:span text:style-name="T5">GIACINTA:<text:tab/></text:span><text:span text:style-name="T2">Le donne invidiose io non le posso soffrire. (</text:span><text:span text:style-name="T3">Parte.</text:span><text:span text:style-name="T2">)</text:span></text:p>
      <text:h text:style-name="P23" text:outline-level="1"><text:bookmark-start text:name="__RefHeading___Toc27283_2201065471"/>ATTO TERZO<text:bookmark-end text:name="__RefHeading___Toc27283_2201065471"/></text:h>
      <text:h text:style-name="P25" text:outline-level="2"><text:bookmark-start text:name="__RefHeading___Toc27285_2201065471"/>SCENA PRIMA<text:bookmark-end text:name="__RefHeading___Toc27285_2201065471"/></text:h>
      <text:p text:style-name="P5">Camera di Leonardo.</text:p>
      <text:p text:style-name="P5">Leonardo e Fulgenzio.</text:p>
      <text:p text:style-name="P10"><text:span text:style-name="T5">LEONARDO:<text:tab/></text:span><text:span text:style-name="T2">Voi mi date una nuova, signor Fulgenzio, che mi consola infinitamente. Ha dunque dato parola il signor Filippo di liberarsi dall'impegno che aveva col signor Guglielmo?</text:span></text:p>
      <text:p text:style-name="P9"><text:span text:style-name="T5">FULGENZIO:<text:tab/></text:span><text:span text:style-name="T2">Sì, certo, mi ha promesso di farlo.</text:span></text:p>
      <text:p text:style-name="P9"><text:span text:style-name="T5">LEONARDO:<text:tab/></text:span><text:span text:style-name="T2">E siete poi sicuro che non vi manchi?</text:span></text:p>
      <text:p text:style-name="P9"><text:span text:style-name="T5">FULGENZIO:<text:tab/></text:span><text:span text:style-name="T2">Son sicurissimo. Passano delle cose fra lui e me, che mi rendono certo della sua parola; e poi l'ho trovato assai pontuale in affari di rimarco. Non dubito di ritrovarlo tale anche in questo.</text:span></text:p>
      <text:p text:style-name="P9"><text:span text:style-name="T5">LEONARDO:<text:tab/></text:span><text:span text:style-name="T2">Dunque Guglielmo non andrà in campagna colla signora Giacinta.</text:span></text:p>
      <text:p text:style-name="P9"><text:span text:style-name="T5">FULGENZIO:<text:tab/></text:span><text:span text:style-name="T2">Questo è certissimo.</text:span></text:p>
      <text:p text:style-name="P9"><text:span text:style-name="T5">LEONARDO:<text:tab/></text:span><text:span text:style-name="T2">Son contentissimo. Ora ci andrò io volentieri.</text:span></text:p>
      <text:p text:style-name="P9"><text:span text:style-name="T5">FULGENZIO:<text:tab/></text:span><text:span text:style-name="T2">Ho detto tanto, ho fatto tanto, che quel buon uomo si è illuminato. </text:span><text:soft-page-break/><text:span text:style-name="T2">Egli ha un ottimo cuore. Non crediate ch'ei manchi per malizia; manca qualche volta per troppa bontà.</text:span></text:p>
      <text:p text:style-name="P9"><text:span text:style-name="T5">LEONARDO:<text:tab/></text:span><text:span text:style-name="T2">E credo che la sua figliuola lo faccia fare a suo modo.</text:span></text:p>
      <text:p text:style-name="P9"><text:span text:style-name="T5">FULGENZIO:<text:tab/></text:span><text:span text:style-name="T2">No, non è cattiva fanciulla. Mi ha confessato il signor Filippo, ch'ella non avea parte alcuna nell'invito del signor Guglielmo; e ch'egli l'avea anzi pregato d'andar con loro, per quella passione ch'egli ha d'aver compagnia, e di farsi mangiare il suo.</text:span></text:p>
      <text:p text:style-name="P9"><text:span text:style-name="T5">LEONARDO:<text:tab/></text:span><text:span text:style-name="T2">Ho piacere che la signora Giacinta non ne abbia parte. Mi pareva quasi impossibile, sapendo quel che è passato fra lei e me.</text:span></text:p>
      <text:p text:style-name="P9"><text:span text:style-name="T5">FULGENZIO:<text:tab/></text:span><text:span text:style-name="T2">E che cosa è passato fra lei e voi?</text:span></text:p>
      <text:p text:style-name="P9"><text:span text:style-name="T5">LEONARDO:<text:tab/></text:span><text:span text:style-name="T2">Delle parole che l'assicurano ch'io l'amo, e che mi fanno sperare ch'ella mi ami.</text:span></text:p>
      <text:p text:style-name="P9"><text:span text:style-name="T5">FULGENZIO:<text:tab/></text:span><text:span text:style-name="T2">E il padre suo non sa niente?</text:span></text:p>
      <text:p text:style-name="P9"><text:span text:style-name="T5">LEONARDO:<text:tab/></text:span><text:span text:style-name="T2">Per parte mia non lo sa.</text:span></text:p>
      <text:p text:style-name="P9"><text:span text:style-name="T5">FULGENZIO:<text:tab/></text:span><text:span text:style-name="T2">E convien credere ch'ei non lo sappia, perché dicendogli che vi sarebbe un partito per sua figliuola, non </text:span><text:soft-page-break/><text:span text:style-name="T2">gli è caduto in mente di domandarmi di voi.</text:span></text:p>
      <text:p text:style-name="P9"><text:span text:style-name="T5">LEONARDO:<text:tab/></text:span><text:span text:style-name="T2">Non lo saprà certamente.</text:span></text:p>
      <text:p text:style-name="P9"><text:span text:style-name="T5">FULGENZIO:<text:tab/></text:span><text:span text:style-name="T2">Ma è necessario ch'egli lo sappia.</text:span></text:p>
      <text:p text:style-name="P9"><text:span text:style-name="T5">LEONARDO:<text:tab/></text:span><text:span text:style-name="T2">Un giorno glielo faremo sapere.</text:span></text:p>
      <text:p text:style-name="P9"><text:span text:style-name="T5">FULGENZIO:<text:tab/></text:span><text:span text:style-name="T2">E perché non adesso?</text:span></text:p>
      <text:p text:style-name="P9"><text:span text:style-name="T5">LEONARDO:<text:tab/></text:span><text:span text:style-name="T2">Adesso si sta per andare in campagna.</text:span></text:p>
      <text:p text:style-name="P9"><text:span text:style-name="T5">FULGENZIO:<text:tab/></text:span><text:span text:style-name="T2">Amico, parliamo chiaro. Io vi ho servito assai volentieri presso il signor Filippo, per far ch'ei staccasse da sua figliuola una compagnia un poco pericolosa, perché mi parve che l'onestà l'esigesse, e perché mi avete assicurato di aver buona intenzione sopra di lei, e che ottenuta questa soddisfazione, l'avreste chiesta in isposa. Ora non vorrei che seguitasse la tresca senza conclusione veruna, ed essere stato io cagione di un mal peggiore. Finalmente col signor Guglielmo potea essere che non ci fosse malizia, ma di voi non si può dire così. Siete avviticchiati, per quel ch'io sento, e poiché mi avete fatto entrare in cotesta danza, </text:span><text:soft-page-break/><text:span text:style-name="T2">non ne voglio uscire con disonore. Una delle due dunque, o dichiaratevi col signor Filippo, o gli farò, riguardo a voi, quella lezione medesima che gli ho fatto rispetto al signor Guglielmo.</text:span></text:p>
      <text:p text:style-name="P9"><text:span text:style-name="T5">LEONARDO:<text:tab/></text:span><text:span text:style-name="T2">E che cosa mi consigliate di fare?</text:span></text:p>
      <text:p text:style-name="P9"><text:span text:style-name="T5">FULGENZIO:<text:tab/></text:span><text:span text:style-name="T2">O chiederla a drittura, o ritirarvi dalla sua conversazione.</text:span></text:p>
      <text:p text:style-name="P9"><text:span text:style-name="T5">LEONARDO:<text:tab/></text:span><text:span text:style-name="T2">E come ho da fare a chiederla in questi brevi momenti?</text:span></text:p>
      <text:p text:style-name="P9"><text:span text:style-name="T5">FULGENZIO:<text:tab/></text:span><text:span text:style-name="T2">Questa è una cosa che si fa presto. Mi esibisco io di servirvi.</text:span></text:p>
      <text:p text:style-name="P9"><text:span text:style-name="T5">LEONARDO:<text:tab/></text:span><text:span text:style-name="T2">Non si potrebbe aspettare al ritorno dalla campagna?</text:span></text:p>
      <text:p text:style-name="P9"><text:span text:style-name="T5">FULGENZIO:<text:tab/></text:span><text:span text:style-name="T2">Eh! in una villeggiatura non si sa quel che possa accadere. Sono stato giovane anch'io; per grazia del cielo, pazzo non sono stato, ma ho veduto delle pazzie. L'obbligo mio vuol ch'io parli chiaro all'amico, o per domandargli la figlia, o per avvertirlo che si guardi da voi.</text:span></text:p>
      <text:p text:style-name="P9"><text:span text:style-name="T5">LEONARDO:<text:tab/></text:span><text:span text:style-name="T2">Quand'è così, domandiamola dunque.</text:span></text:p>
      <text:p text:style-name="P9"><text:span text:style-name="T5">FULGENZIO:<text:tab/></text:span><text:span text:style-name="T2">Con che condizione volete voi ch'io </text:span><text:soft-page-break/><text:span text:style-name="T2">gliela domandi?</text:span></text:p>
      <text:p text:style-name="P9"><text:span text:style-name="T5">LEONARDO:<text:tab/></text:span><text:span text:style-name="T2">Circa alla dote, si sa che le ha destinato otto mila scudi e il corredo.</text:span></text:p>
      <text:p text:style-name="P9"><text:span text:style-name="T5">FULGENZIO:<text:tab/></text:span><text:span text:style-name="T2">Siete contento?</text:span></text:p>
      <text:p text:style-name="P9"><text:span text:style-name="T5">LEONARDO:<text:tab/></text:span><text:span text:style-name="T2">Contentissimo.</text:span></text:p>
      <text:p text:style-name="P9"><text:span text:style-name="T5">FULGENZIO:<text:tab/></text:span><text:span text:style-name="T2">Quanto tempo volete prendere per isposarla?</text:span></text:p>
      <text:p text:style-name="P9"><text:span text:style-name="T5">LEONARDO:<text:tab/></text:span><text:span text:style-name="T2">Quattro, sei, otto mesi, come vuole il signor Filippo.</text:span></text:p>
      <text:p text:style-name="P9"><text:span text:style-name="T5">FULGENZIO:<text:tab/></text:span><text:span text:style-name="T2">Benissimo. Gli parlerò.</text:span></text:p>
      <text:p text:style-name="P9"><text:span text:style-name="T5">LEONARDO:<text:tab/></text:span><text:span text:style-name="T2">Ma avvertite che oggi si dee partire per Montenero.</text:span></text:p>
      <text:p text:style-name="P9"><text:span text:style-name="T5">FULGENZIO:<text:tab/></text:span><text:span text:style-name="T2">Non si potrebbe differir qualche giorno?</text:span></text:p>
      <text:p text:style-name="P9"><text:span text:style-name="T5">LEONARDO:<text:tab/></text:span><text:span text:style-name="T2">Non c'è caso, non si può differire.</text:span></text:p>
      <text:p text:style-name="P9"><text:span text:style-name="T5">FULGENZIO:<text:tab/></text:span><text:span text:style-name="T2">Ma, l'affare di cui si tratta, merita che si sagrifichi qualche cosa.</text:span></text:p>
      <text:p text:style-name="P9"><text:span text:style-name="T5">LEONARDO:<text:tab/></text:span><text:span text:style-name="T2">Se si trattiene il signor Filippo, mi tratterrò ancor io, ma vedrete che sarà impossibile.</text:span></text:p>
      <text:p text:style-name="P9"><text:span text:style-name="T5">FULGENZIO:<text:tab/></text:span><text:span text:style-name="T2">E perché impossibile?</text:span></text:p>
      <text:p text:style-name="P9"><text:span text:style-name="T5">LEONARDO:<text:tab/></text:span><text:span text:style-name="T2">Perché tutti vanno, e il signor Filippo vorrà andare, e la signora Giacinta infallibilmente oggi vorrà par</text:span><text:soft-page-break/><text:span text:style-name="T2">tire, e mia sorella mi tormenta all'estremo per l'impazienza d'andare, e per cento ragioni io non mi potrò trattenere.</text:span></text:p>
      <text:p text:style-name="P9"><text:span text:style-name="T5">FULGENZIO:<text:tab/></text:span><text:span text:style-name="T2">Poh! fin dove è arrivata la passione del villeggiare! Un giorno pare un secolo. Tutti gli affari cedono; via, anderò subito; vi servirò, vi soddisfarò. Ma, caro amico, soffrite dalla mia sincerità due parole ancora. Maritatevi per far giudizio, e non per essere piucché mai rovinato. So che le cose vostre non vanno molto felicemente. Otto mila scudi di dote vi possono rimediare; ma non gli spendete intorno di vostra moglie, non li sagrificate in villeggiatura; prudenza, economia, giudizio. Val più il dormir quieto, senza affanni di cuore, di tutti i divertimenti del mondo. Fin che ce n'è, tutti godono. Quando non ce n'è più, motteggi, derisioni, fischiate, scusatemi. Vado a servirvi immediatamente. (</text:span><text:span text:style-name="T3">Parte.</text:span><text:span text:style-name="T2">)</text:span></text:p>
      <text:h text:style-name="P25" text:outline-level="2"><text:bookmark-start text:name="__RefHeading___Toc27287_2201065471"/>SCENA SECONDA<text:bookmark-end text:name="__RefHeading___Toc27287_2201065471"/></text:h>
      <text:p text:style-name="P5">Leonardo, poi Cecco.</text:p>
      <text:p text:style-name="P10"><text:span text:style-name="T5">LEONARDO:<text:tab/></text:span><text:span text:style-name="T2">Eh! dice bene; mi saprò regolare; metterò la testa a partito. Ehi, chi è di là?</text:span></text:p>
      <text:p text:style-name="P9"><text:span text:style-name="T5">CECCO:<text:tab/></text:span><text:span text:style-name="T2">Signore.</text:span></text:p>
      <text:p text:style-name="P9"><text:span text:style-name="T5">LEONARDO:<text:tab/></text:span><text:span text:style-name="T2">Va subito dal signor Filippo, e dalla signora Giacinta. Di loro che mi sono liberato da' miei affari, e che oggi mi darò l'onore di essere della loro partita per Montenero. Soggiungi che avrei una compagnia da dare a mia sorella in calesso, e che, se me lo permettono, andrò io nella carrozza con loro. Fa presto, e portami la risposta.</text:span></text:p>
      <text:p text:style-name="P9"><text:span text:style-name="T5">CECCO:<text:tab/></text:span><text:span text:style-name="T2">Sarà obbedita.</text:span></text:p>
      <text:p text:style-name="P9"><text:span text:style-name="T5">LEONARDO:<text:tab/></text:span><text:span text:style-name="T2">Di' al cameriere che venga qui, e che venga subito.</text:span></text:p>
      <text:p text:style-name="P9"><text:span text:style-name="T5">CECCO:<text:tab/></text:span><text:span text:style-name="T2">Sì, signore. (Oh quante mutazioni in un giorno!) (</text:span><text:span text:style-name="T3">Parte.</text:span><text:span text:style-name="T2">)</text:span></text:p>
      <text:h text:style-name="P25" text:outline-level="2"><text:bookmark-start text:name="__RefHeading___Toc27289_2201065471"/>SCENA TERZA<text:bookmark-end text:name="__RefHeading___Toc27289_2201065471"/></text:h>
      <text:p text:style-name="P5">Leonardo, poi Paolo.</text:p>
      <text:p text:style-name="P10"><text:span text:style-name="T5">LEONARDO:<text:tab/></text:span><text:span text:style-name="T2">Ora che nella carrozza loro non va Guglielmo, non ricuseranno la mia compagnia; sarebbe un torto manifesto che mi farebbono. E poi, se il signor Fulgenzio gli parla, se il signor Filippo è contento di dare a me sua figliuola, come non dubito, la cosa va in forma; nella carrozza ci ho d'andar io. Con mia sorella vedrò che ci vada il signor Ferdinando. Già so com'egli è fatto, non si ricorderà più quello che gli ho detto.</text:span></text:p>
      <text:p text:style-name="P9"><text:span text:style-name="T5">PAOLO:<text:tab/></text:span><text:span text:style-name="T2">Eccomi a' suoi comandi.</text:span></text:p>
      <text:p text:style-name="P9"><text:span text:style-name="T5">LEONARDO:<text:tab/></text:span><text:span text:style-name="T2">Presto, mettete all'ordine quel che occorre, e fate ordinare i cavalli, che a ventun'ora s'ha da partire.</text:span></text:p>
      <text:p text:style-name="P9"><text:span text:style-name="T5">PAOLO:<text:tab/></text:span><text:span text:style-name="T2">Oh! bella!</text:span></text:p>
      <text:p text:style-name="P9"><text:span text:style-name="T5">LEONARDO:<text:tab/></text:span><text:span text:style-name="T2">E spicciatevi.</text:span></text:p>
      <text:p text:style-name="P9"><text:span text:style-name="T5">PAOLO:<text:tab/></text:span><text:span text:style-name="T2">E il desinare?</text:span></text:p>
      <text:p text:style-name="P9"><text:span text:style-name="T5">LEONARDO:<text:tab/></text:span><text:span text:style-name="T2">A me non importa il desinare. Mi preme che siamo lesti per la partenza.</text:span></text:p>
      <text:p text:style-name="P9"><text:soft-page-break/><text:span text:style-name="T5">PAOLO:<text:tab/></text:span><text:span text:style-name="T2">Ma io ho disfatto tutto quello che aveva fatto.</text:span></text:p>
      <text:p text:style-name="P9"><text:span text:style-name="T5">LEONARDO:<text:tab/></text:span><text:span text:style-name="T2">Tornate a fare.</text:span></text:p>
      <text:p text:style-name="P9"><text:span text:style-name="T5">PAOLO:<text:tab/></text:span><text:span text:style-name="T2">È impossibile.</text:span></text:p>
      <text:p text:style-name="P9"><text:span text:style-name="T5">LEONARDO:<text:tab/></text:span><text:span text:style-name="T2">Ha da esser possibile, e ha da esser fatto.</text:span></text:p>
      <text:p text:style-name="P9"><text:span text:style-name="T5">PAOLO:<text:tab/></text:span><text:span text:style-name="T2">(Maledetto sia il servire in questa maniera).</text:span></text:p>
      <text:p text:style-name="P9"><text:span text:style-name="T5">LEONARDO:<text:tab/></text:span><text:span text:style-name="T2">E voglio il caffè, la cera, lo zucchero, la cioccolata.</text:span></text:p>
      <text:p text:style-name="P9"><text:span text:style-name="T5">PAOLO:<text:tab/></text:span><text:span text:style-name="T2">Io ho reso tutto ai mercanti.</text:span></text:p>
      <text:p text:style-name="P9"><text:span text:style-name="T5">LEONARDO:<text:tab/></text:span><text:span text:style-name="T2">Tornate a ripigliare ogni cosa.</text:span></text:p>
      <text:p text:style-name="P9"><text:span text:style-name="T5">PAOLO:<text:tab/></text:span><text:span text:style-name="T2">Non mi vorranno dar niente.</text:span></text:p>
      <text:p text:style-name="P9"><text:span text:style-name="T5">LEONARDO:<text:tab/></text:span><text:span text:style-name="T2">Non mi fate andar in collera.</text:span></text:p>
      <text:p text:style-name="P9"><text:span text:style-name="T5">PAOLO:<text:tab/></text:span><text:span text:style-name="T2">Ma, signore...</text:span></text:p>
      <text:p text:style-name="P9"><text:span text:style-name="T5">LEONARDO:<text:tab/></text:span><text:span text:style-name="T2">Non c'è altro da dire. Spicciatevi.</text:span></text:p>
      <text:p text:style-name="P9"><text:span text:style-name="T5">PAOLO:<text:tab/></text:span><text:span text:style-name="T2">Vuole che gliela dica? Si faccia servire da chi vuole, ch'io non ho abilità per servirla.</text:span></text:p>
      <text:p text:style-name="P9"><text:span text:style-name="T5">LEONARDO:<text:tab/></text:span><text:span text:style-name="T2">No, Paolino mio, non mi abbandonate. Dopo tanti anni di servitù, non mi abbandonate. Si tratta di tutto. Vi farò una confidenza non da padrone, ma da amico. Si tratta, che il si</text:span><text:soft-page-break/><text:span text:style-name="T2">gnor Filippo mi dia per moglie la sua figliuola, con dodicimila scudi di dote. Volete ora ch'io perda il credito? Mi volete vedere precipitato? Credete ch'io sia in necessità di fare gli ultimi sforzi per comparire? Avrete core ora di dirmi che non si può, che è impossibile, che non mi potete servire?</text:span></text:p>
      <text:p text:style-name="P9"><text:span text:style-name="T5">PAOLO:<text:tab/></text:span><text:span text:style-name="T2">Caro signor padrone, la ringrazio della confidenza che si è degnato di farmi: farò il possibile; sarà servita. Se credessi di far col mio, la non dubiti, sarà servita. (</text:span><text:span text:style-name="T3">Parte.</text:span><text:span text:style-name="T2">)</text:span></text:p>
      <text:h text:style-name="P25" text:outline-level="2"><text:bookmark-start text:name="__RefHeading___Toc27291_2201065471"/>SCENA QUARTA<text:bookmark-end text:name="__RefHeading___Toc27291_2201065471"/></text:h>
      <text:p text:style-name="P5">Leonardo, poi Vittoria.</text:p>
      <text:p text:style-name="P10"><text:span text:style-name="T5">LEONARDO:<text:tab/></text:span><text:span text:style-name="T2">È un buon uomo, amoroso, fedele; dice che farà, se credesse di far col suo. Ma m'immagino già che quel che ora è suo, una volta sarà stato mio. Frattanto vo' rimettere in ordine il mio baule.</text:span></text:p>
      <text:p text:style-name="P9"><text:span text:style-name="T5">VITTORIA:<text:tab/></text:span><text:span text:style-name="T2">Orsù, signor fratello, vengo a dirvi liberamente che da questa stagione in Livorno non ci sono mai stata, e non ci voglio stare, e voglio andare in campagna. Ci va la signora Giacinta, ci vanno tutti, e ci voglio andar ancor io. (</text:span><text:span text:style-name="T3">Con caldo.</text:span><text:span text:style-name="T2">)</text:span></text:p>
      <text:p text:style-name="P9"><text:span text:style-name="T5">LEONARDO:<text:tab/></text:span><text:span text:style-name="T2">E che bisogno c'è che mi venite ora a parlare con questo caldo?</text:span></text:p>
      <text:p text:style-name="P9"><text:span text:style-name="T5">VITTORIA:<text:tab/></text:span><text:span text:style-name="T2">Mi scaldo, perché ho ragione di riscaldarmi, e andrò in campagna con mia cugina Lugrezia e con suo marito.</text:span></text:p>
      <text:p text:style-name="P9"><text:span text:style-name="T5">LEONARDO:<text:tab/></text:span><text:span text:style-name="T2">E perché non volete venire con me?</text:span></text:p>
      <text:p text:style-name="P9"><text:span text:style-name="T5">VITTORIA:<text:tab/></text:span><text:span text:style-name="T2">Quando?</text:span></text:p>
      <text:p text:style-name="P9"><text:span text:style-name="T5">LEONARDO:<text:tab/></text:span><text:span text:style-name="T2">Oggi.</text:span></text:p>
      <text:p text:style-name="P9"><text:soft-page-break/><text:span text:style-name="T5">VITTORIA:<text:tab/></text:span><text:span text:style-name="T2">Dove?</text:span></text:p>
      <text:p text:style-name="P9"><text:span text:style-name="T5">LEONARDO:<text:tab/></text:span><text:span text:style-name="T2">A Montenero.</text:span></text:p>
      <text:p text:style-name="P9"><text:span text:style-name="T5">VITTORIA:<text:tab/></text:span><text:span text:style-name="T2">Voi?</text:span></text:p>
      <text:p text:style-name="P9"><text:span text:style-name="T5">LEONARDO:<text:tab/></text:span><text:span text:style-name="T2">Io.</text:span></text:p>
      <text:p text:style-name="P9"><text:span text:style-name="T5">VITTORIA:<text:tab/></text:span><text:span text:style-name="T2">Oh!</text:span></text:p>
      <text:p text:style-name="P9"><text:span text:style-name="T5">LEONARDO:<text:tab/></text:span><text:span text:style-name="T2">Sì, da galantuomo.</text:span></text:p>
      <text:p text:style-name="P9"><text:span text:style-name="T5">VITTORIA:<text:tab/></text:span><text:span text:style-name="T2">Mi burlate?</text:span></text:p>
      <text:p text:style-name="P9"><text:span text:style-name="T5">LEONARDO:<text:tab/></text:span><text:span text:style-name="T2">Dico davvero.</text:span></text:p>
      <text:p text:style-name="P9"><text:span text:style-name="T5">VITTORIA:<text:tab/></text:span><text:span text:style-name="T2">Davvero, davvero?</text:span></text:p>
      <text:p text:style-name="P9"><text:span text:style-name="T5">LEONARDO:<text:tab/></text:span><text:span text:style-name="T2">Non vedete ch'io fo il baule?</text:span></text:p>
      <text:p text:style-name="P9"><text:span text:style-name="T5">VITTORIA:<text:tab/></text:span><text:span text:style-name="T2">Oh! fratello mio, come è stata?</text:span></text:p>
      <text:p text:style-name="P9"><text:span text:style-name="T5">LEONARDO:<text:tab/></text:span><text:span text:style-name="T2">Vi dirò: sappiate che il signor Fulgenzio...</text:span></text:p>
      <text:p text:style-name="P9"><text:span text:style-name="T5">VITTORIA:<text:tab/></text:span><text:span text:style-name="T2">Sì, sì, mi racconterete poi. Presto, donne, dove siete? Donne, le scatole, la biancheria, le scuffie, gli abiti, il mio </text:span><text:span text:style-name="T3">mariage</text:span><text:span text:style-name="T2">. (</text:span><text:span text:style-name="T3">Parte.</text:span><text:span text:style-name="T2">)</text:span></text:p>
      <text:h text:style-name="P25" text:outline-level="2"><text:bookmark-start text:name="__RefHeading___Toc27293_2201065471"/>SCENA QUINTA<text:bookmark-end text:name="__RefHeading___Toc27293_2201065471"/></text:h>
      <text:p text:style-name="P5">Leonardo, poi Cecco.</text:p>
      <text:p text:style-name="P10"><text:span text:style-name="T5">LEONARDO:<text:tab/></text:span><text:span text:style-name="T2">È fuor di sé dalla consolazione. Certo, che se restava in Livorno, non le si poteva dare una mortificazione maggiore. E io? Sarei stato per impazzire. Ma! il puntiglio fa fare delle gran cose. L'amore fa fare degli spropositi. Per un puntiglio, per una semplice gelosia, sono stato in procinto di abbandonare la villeggiatura.</text:span></text:p>
      <text:p text:style-name="P9"><text:span text:style-name="T5">CECCO:<text:tab/></text:span><text:span text:style-name="T2">Eccomi di ritorno.</text:span></text:p>
      <text:p text:style-name="P9"><text:span text:style-name="T5">LEONARDO:<text:tab/></text:span><text:span text:style-name="T2">E così, che hanno detto?</text:span></text:p>
      <text:p text:style-name="P9"><text:span text:style-name="T5">CECCO:<text:tab/></text:span><text:span text:style-name="T2">Li ho trovati padre e figlia, tutti e due insieme. M'hanno detto di riverirla; che avranno piacere della di lei compagnia per viaggio, ma che circa il posto nella carrozza, abbia la bontà di compatire, che non la possono servire, perché sono impegnati a darlo al signor Guglielmo.</text:span></text:p>
      <text:p text:style-name="P9"><text:span text:style-name="T5">LEONARDO:<text:tab/></text:span><text:span text:style-name="T2">Al signor Guglielmo?</text:span></text:p>
      <text:p text:style-name="P9"><text:span text:style-name="T5">CECCO:<text:tab/></text:span><text:span text:style-name="T2">Così m'hanno detto.</text:span></text:p>
      <text:p text:style-name="P9"><text:span text:style-name="T5">LEONARDO:<text:tab/></text:span><text:span text:style-name="T2">Hai tu capito bene? Al signor Gu</text:span><text:soft-page-break/><text:span text:style-name="T2">glielmo?</text:span></text:p>
      <text:p text:style-name="P9"><text:span text:style-name="T5">CECCO:<text:tab/></text:span><text:span text:style-name="T2">Al signor Guglielmo.</text:span></text:p>
      <text:p text:style-name="P9"><text:span text:style-name="T5">LEONARDO:<text:tab/></text:span><text:span text:style-name="T2">No, non può essere. Sei uno stolido, sei un balordo.</text:span></text:p>
      <text:p text:style-name="P9"><text:span text:style-name="T5">CECCO:<text:tab/></text:span><text:span text:style-name="T2">Io le dico, che ho capito benissimo, e in segno della mia verità, quando io scendeva le scale, saliva il signor Guglielmo col suo servitore col valigino.</text:span></text:p>
      <text:p text:style-name="P9"><text:span text:style-name="T5">LEONARDO:<text:tab/></text:span><text:span text:style-name="T2">Povero me! non so dove mi sia. Mi ha tradito Fulgenzio, mi scherniscono tutti, son fuor di me. Sono disperato. (</text:span><text:span text:style-name="T3">Siede.</text:span><text:span text:style-name="T2">)</text:span></text:p>
      <text:p text:style-name="P9"><text:span text:style-name="T5">CECCO:<text:tab/></text:span><text:span text:style-name="T2">Signore.</text:span></text:p>
      <text:p text:style-name="P9"><text:span text:style-name="T5">LEONARDO:<text:tab/></text:span><text:span text:style-name="T2">Portami dell'acqua.</text:span></text:p>
      <text:p text:style-name="P9"><text:span text:style-name="T5">CECCO:<text:tab/></text:span><text:span text:style-name="T2">Da lavar le mani?</text:span></text:p>
      <text:p text:style-name="P9"><text:span text:style-name="T5">LEONARDO:<text:tab/></text:span><text:span text:style-name="T2">Un bicchier d'acqua, che tu sia maladetto. (</text:span><text:span text:style-name="T3">S'alza.</text:span><text:span text:style-name="T2">)</text:span></text:p>
      <text:p text:style-name="P9"><text:span text:style-name="T5">CECCO:<text:tab/></text:span><text:span text:style-name="T2">Subito. (Non si va più in campagna). (</text:span><text:span text:style-name="T3">Parte.</text:span><text:span text:style-name="T2">)</text:span></text:p>
      <text:p text:style-name="P9"><text:span text:style-name="T5">LEONARDO:<text:tab/></text:span><text:span text:style-name="T2">Ma come mai quel vecchio, quel maladetto vecchio, ha potuto ingannarmi? L'averanno ingannato. Ma se mi ha detto che Filippo ha con esso lui degli affari, in virtù dei </text:span><text:soft-page-break/><text:span text:style-name="T2">quali non lo poteva ingannare; dunque il male viene da lui; ma non può venire da lui. Verrà da lei, da lei; ma non può venire nemmeno da lei. Sarà stato il padre; ma se il padre ha promesso. Sarà stata la figlia; ma se la figlia dipende. Sarà dunque stato Fulgenzio; ma per qual ragione mi ha da tradire Fulgenzio? Non so niente, son io la bestia, il pazzo, l'ignorante... </text:span></text:p>
      <text:p text:style-name="P9"><text:span text:style-name="T5">CECCO </text:span><text:span text:style-name="T2">(</text:span><text:span text:style-name="T3">viene coll'acqua</text:span><text:span text:style-name="T2">)</text:span><text:span text:style-name="T5">.</text:span></text:p>
      <text:p text:style-name="P9"><text:span text:style-name="T5">LEONARDO:<text:tab/></text:span><text:span text:style-name="T2">Sì, pazzo, bestia. (</text:span><text:span text:style-name="T3">Da sé, non vedendo Cecco.</text:span><text:span text:style-name="T2">)</text:span></text:p>
      <text:p text:style-name="P9"><text:span text:style-name="T5">CECCO:<text:tab/></text:span><text:span text:style-name="T2">Ma! perché bestia?</text:span></text:p>
      <text:p text:style-name="P9"><text:span text:style-name="T5">LEONARDO:<text:tab/></text:span><text:span text:style-name="T2">Sì, bestia, bestia. (</text:span><text:span text:style-name="T3">Prendendo l'acqua.</text:span><text:span text:style-name="T2">)</text:span></text:p>
      <text:p text:style-name="P9"><text:span text:style-name="T5">CECCO:<text:tab/></text:span><text:span text:style-name="T2">Signore, io non sono una bestia.</text:span></text:p>
      <text:p text:style-name="P9"><text:span text:style-name="T5">LEONARDO:<text:tab/></text:span><text:span text:style-name="T2">Io, io sono una bestia, io. (</text:span><text:span text:style-name="T3">Beve l'acqua.</text:span><text:span text:style-name="T2">)</text:span></text:p>
      <text:p text:style-name="P9"><text:span text:style-name="T5">CECCO:<text:tab/></text:span><text:span text:style-name="T2">(Infatti le bestie bevono l'acqua, ed io bevo il vino).</text:span></text:p>
      <text:p text:style-name="P9"><text:span text:style-name="T5">LEONARDO:<text:tab/></text:span><text:span text:style-name="T2">Va subito dal signor Fulgenzio. Guarda s'è in casa. Digli che favorisca venir da me, o che io andrò da lui.</text:span></text:p>
      <text:p text:style-name="P9"><text:soft-page-break/><text:span text:style-name="T5">CECCO:<text:tab/></text:span><text:span text:style-name="T2">Dal signor Fulgenzio, qui dirimpetto?</text:span></text:p>
      <text:p text:style-name="P9"><text:span text:style-name="T5">LEONARDO:<text:tab/></text:span><text:span text:style-name="T2">Sì, asino, da chi dunque?</text:span></text:p>
      <text:p text:style-name="P9"><text:span text:style-name="T5">CECCO:<text:tab/></text:span><text:span text:style-name="T2">Ha detto a me?</text:span></text:p>
      <text:p text:style-name="P9"><text:span text:style-name="T5">LEONARDO:<text:tab/></text:span><text:span text:style-name="T2">A te.</text:span></text:p>
      <text:p text:style-name="P9"><text:span text:style-name="T5">CECCO:<text:tab/></text:span><text:span text:style-name="T2">(Asino, bestia, mi pare che sia tutt'uno). (</text:span><text:span text:style-name="T3">Parte.</text:span><text:span text:style-name="T2">)</text:span></text:p>
      <text:h text:style-name="P25" text:outline-level="2"><text:bookmark-start text:name="__RefHeading___Toc27295_2201065471"/>SCENA SESTA<text:bookmark-end text:name="__RefHeading___Toc27295_2201065471"/></text:h>
      <text:p text:style-name="P5">Leonardo, poi Paolo.</text:p>
      <text:p text:style-name="P10"><text:span text:style-name="T5">LEONARDO:<text:tab/></text:span><text:span text:style-name="T2">Non porterò rispetto alla sua vecchiaia, non porterò rispetto a nessuno.</text:span></text:p>
      <text:p text:style-name="P9"><text:span text:style-name="T5">PAOLO:<text:tab/></text:span><text:span text:style-name="T2">Animo, animo, signore, stia allegro, che tutto sarà preparato.</text:span></text:p>
      <text:p text:style-name="P9"><text:span text:style-name="T5">LEONARDO:<text:tab/></text:span><text:span text:style-name="T2">Lasciatemi stare.</text:span></text:p>
      <text:p text:style-name="P9"><text:span text:style-name="T5">PAOLO:<text:tab/></text:span><text:span text:style-name="T2">Perdoni, io ho fatto il debito mio, e più del debito mio.</text:span></text:p>
      <text:p text:style-name="P9"><text:span text:style-name="T5">LEONARDO:<text:tab/></text:span><text:span text:style-name="T2">Lasciatemi stare, vi dico.</text:span></text:p>
      <text:p text:style-name="P9"><text:span text:style-name="T5">PAOLO:<text:tab/></text:span><text:span text:style-name="T2">Vi è qualche novità?</text:span></text:p>
      <text:p text:style-name="P9"><text:span text:style-name="T5">LEONARDO:<text:tab/></text:span><text:span text:style-name="T2">Sì, pur troppo.</text:span></text:p>
      <text:p text:style-name="P9"><text:span text:style-name="T5">PAOLO:<text:tab/></text:span><text:span text:style-name="T2">I cavalli sono ordinati.</text:span></text:p>
      <text:p text:style-name="P9"><text:span text:style-name="T5">LEONARDO:<text:tab/></text:span><text:span text:style-name="T2">Levate l'ordine.</text:span></text:p>
      <text:p text:style-name="P9"><text:span text:style-name="T5">PAOLO:<text:tab/></text:span><text:span text:style-name="T2">Un'altra volta?</text:span></text:p>
      <text:p text:style-name="P9"><text:span text:style-name="T5">LEONARDO:<text:tab/></text:span><text:span text:style-name="T2">Oh! maledetta la mia disgrazia!</text:span></text:p>
      <text:p text:style-name="P9"><text:span text:style-name="T5">PAOLO:<text:tab/></text:span><text:span text:style-name="T2">Ma che cosa gli è accaduto mai?</text:span></text:p>
      <text:p text:style-name="P9"><text:span text:style-name="T5">LEONARDO:<text:tab/></text:span><text:span text:style-name="T2">Per carità, lasciatemi stare.</text:span></text:p>
      <text:p text:style-name="P9"><text:span text:style-name="T5">PAOLO:<text:tab/></text:span><text:span text:style-name="T2">(Oh! povero me! andiamo sempre di male in peggio).</text:span></text:p>
      <text:h text:style-name="P25" text:outline-level="2"><text:bookmark-start text:name="__RefHeading___Toc27297_2201065471"/>SCENA SETTIMA<text:bookmark-end text:name="__RefHeading___Toc27297_2201065471"/></text:h>
      <text:p text:style-name="P5">Vittoria con un vestito piegato, e detti.</text:p>
      <text:p text:style-name="P10"><text:span text:style-name="T5">VITTORIA:<text:tab/></text:span><text:span text:style-name="T2">Fratello, volete vedere il mio </text:span><text:span text:style-name="T3">mariage</text:span><text:span text:style-name="T2">?</text:span></text:p>
      <text:p text:style-name="P9"><text:span text:style-name="T5">LEONARDO:<text:tab/></text:span><text:span text:style-name="T2">Andate via.</text:span></text:p>
      <text:p text:style-name="P9"><text:span text:style-name="T5">VITTORIA:<text:tab/></text:span><text:span text:style-name="T2">Che maniera è questa?</text:span></text:p>
      <text:p text:style-name="P9"><text:span text:style-name="T5">PAOLO:<text:tab/></text:span><text:span text:style-name="T2">(Lo lasci stare). (</text:span><text:span text:style-name="T3">Piano a Vittoria.</text:span><text:span text:style-name="T2">)</text:span></text:p>
      <text:p text:style-name="P9"><text:span text:style-name="T5">VITTORIA:<text:tab/></text:span><text:span text:style-name="T2">Che diavolo avete?</text:span></text:p>
      <text:p text:style-name="P9"><text:span text:style-name="T5">LEONARDO:<text:tab/></text:span><text:span text:style-name="T2">Sì, ho il diavolo; andate via.</text:span></text:p>
      <text:p text:style-name="P9"><text:span text:style-name="T5">VITTORIA:<text:tab/></text:span><text:span text:style-name="T2">E con questa bella allegria si ha da andare in campagna?</text:span></text:p>
      <text:p text:style-name="P9"><text:span text:style-name="T5">LEONARDO:<text:tab/></text:span><text:span text:style-name="T2">Non vi è più campagna; non vi è più villeggiatura, non vi è più niente.</text:span></text:p>
      <text:p text:style-name="P9"><text:span text:style-name="T5">VITTORIA:<text:tab/></text:span><text:span text:style-name="T2">Non volete andare in campagna?</text:span></text:p>
      <text:p text:style-name="P9"><text:span text:style-name="T5">LEONARDO:<text:tab/></text:span><text:span text:style-name="T2">No, non ci vado io, e non ci anderete nemmeno voi.</text:span></text:p>
      <text:p text:style-name="P9"><text:span text:style-name="T5">VITTORIA:<text:tab/></text:span><text:span text:style-name="T2">Siete diventato pazzo?</text:span></text:p>
      <text:p text:style-name="P9"><text:span text:style-name="T5">PAOLO:<text:tab/></text:span><text:span text:style-name="T2">(Non lo inquieti di più, per amor del Cielo). (</text:span><text:span text:style-name="T3">A Vittoria.</text:span><text:span text:style-name="T2">)</text:span></text:p>
      <text:p text:style-name="P9"><text:span text:style-name="T5">VITTORIA:<text:tab/></text:span><text:span text:style-name="T2">Eh! non mi seccate anche voi. (</text:span><text:span text:style-name="T3">A Paolo.</text:span><text:span text:style-name="T2">)</text:span></text:p>
      <text:h text:style-name="P25" text:outline-level="2"><text:bookmark-start text:name="__RefHeading___Toc27299_2201065471"/>SCENA OTTAVA<text:bookmark-end text:name="__RefHeading___Toc27299_2201065471"/></text:h>
      <text:p text:style-name="P5">Cecco e detti.</text:p>
      <text:p text:style-name="P10"><text:span text:style-name="T5">CECCO:<text:tab/></text:span><text:span text:style-name="T2">Il signor Fulgenzio non c'è. (</text:span><text:span text:style-name="T3">A Leonardo.</text:span><text:span text:style-name="T2">)</text:span></text:p>
      <text:p text:style-name="P9"><text:span text:style-name="T5">LEONARDO:<text:tab/></text:span><text:span text:style-name="T2">Dove il diavolo se l'ha portato?</text:span></text:p>
      <text:p text:style-name="P9"><text:span text:style-name="T5">CECCO:<text:tab/></text:span><text:span text:style-name="T2">Mi hanno detto, che è andato dal signor Filippo.</text:span></text:p>
      <text:p text:style-name="P9"><text:span text:style-name="T5">LEONARDO:<text:tab/></text:span><text:span text:style-name="T2">Il cappello e la spada. (</text:span><text:span text:style-name="T3">A Paolo.</text:span><text:span text:style-name="T2">)</text:span></text:p>
      <text:p text:style-name="P9"><text:span text:style-name="T5">PAOLO:<text:tab/></text:span><text:span text:style-name="T2">Signore...</text:span></text:p>
      <text:p text:style-name="P9"><text:span text:style-name="T5">LEONARDO:<text:tab/></text:span><text:span text:style-name="T2">Il cappello e la spada. (</text:span><text:span text:style-name="T3">A Paolo, più forte.</text:span><text:span text:style-name="T2">)</text:span></text:p>
      <text:p text:style-name="P9"><text:span text:style-name="T5">PAOLO:<text:tab/></text:span><text:span text:style-name="T2">Subito. (</text:span><text:span text:style-name="T3">Va a prendere il cappello e la spada.</text:span><text:span text:style-name="T2">)</text:span></text:p>
      <text:p text:style-name="P9"><text:span text:style-name="T5">VITTORIA:<text:tab/></text:span><text:span text:style-name="T2">Ma si può sapere? (</text:span><text:span text:style-name="T3">A Leonardo.</text:span><text:span text:style-name="T2">)</text:span></text:p>
      <text:p text:style-name="P9"><text:span text:style-name="T5">LEONARDO:<text:tab/></text:span><text:span text:style-name="T2">Il cappello e la spada.</text:span></text:p>
      <text:p text:style-name="P9"><text:span text:style-name="T5">PAOLO:<text:tab/></text:span><text:span text:style-name="T2">Eccola servita. (</text:span><text:span text:style-name="T3">Gli dà il cappello e la spada.</text:span><text:span text:style-name="T2">)</text:span></text:p>
      <text:p text:style-name="P9"><text:span text:style-name="T5">VITTORIA:<text:tab/></text:span><text:span text:style-name="T2">Si può sapere, che cosa avete? (</text:span><text:span text:style-name="T3">A Leonardo.</text:span><text:span text:style-name="T2">)</text:span></text:p>
      <text:p text:style-name="P9"><text:span text:style-name="T5">LEONARDO:<text:tab/></text:span><text:span text:style-name="T2">Lo saprete poi. (</text:span><text:span text:style-name="T3">Parte.</text:span><text:span text:style-name="T2">)</text:span></text:p>
      <text:p text:style-name="P9"><text:span text:style-name="T5">VITTORIA:<text:tab/></text:span><text:span text:style-name="T2">Ma che cosa ha? (</text:span><text:span text:style-name="T3">A Paolo.</text:span><text:span text:style-name="T2">)</text:span></text:p>
      <text:p text:style-name="P9"><text:span text:style-name="T5">PAOLO:<text:tab/></text:span><text:span text:style-name="T2">Non so niente. Gli vo' andar dietro </text:span><text:soft-page-break/><text:span text:style-name="T2">alla lontana. (</text:span><text:span text:style-name="T3">Parte.</text:span><text:span text:style-name="T2">)</text:span></text:p>
      <text:p text:style-name="P9"><text:span text:style-name="T5">VITTORIA:<text:tab/></text:span><text:span text:style-name="T2">Sai tu, che cos'abbia? (</text:span><text:span text:style-name="T3">A Cecco.</text:span><text:span text:style-name="T2">)</text:span></text:p>
      <text:p text:style-name="P9"><text:span text:style-name="T5">CECCO:<text:tab/></text:span><text:span text:style-name="T2">Io so che m'ha detto asino; non so altro. (</text:span><text:span text:style-name="T3">Parte.</text:span><text:span text:style-name="T2">)</text:span></text:p>
      <text:h text:style-name="P25" text:outline-level="2"><text:bookmark-start text:name="__RefHeading___Toc27301_2201065471"/>SCENA NONA<text:bookmark-end text:name="__RefHeading___Toc27301_2201065471"/></text:h>
      <text:p text:style-name="P5">Vittoria, poi Ferdinando.</text:p>
      <text:p text:style-name="P10"><text:span text:style-name="T5">VITTORIA:<text:tab/></text:span><text:span text:style-name="T2">Io resto di sasso, non so in che mondo mi sia. Vengo a casa, lo trovo allegro, mi dice: Andiamo in campagna. Vo di là, non passano tre minuti. Sbuffa, smania. Non si va più in campagna. Io dubito che abbia data la volta al cervello. Ecco qui, ora sono più disperata che mai. Se questa di mio fratello è una malattia, addio campagna, addio Montenero. Va là tu pure, maledetto abito. Poco ci mancherebbe che non lo tagliassi in minuzzoli. (</text:span><text:span text:style-name="T3">Getta il vestito sulla sedia.</text:span><text:span text:style-name="T2">)</text:span></text:p>
      <text:p text:style-name="P9"><text:span text:style-name="T5">FERDINANDO:<text:tab/></text:span><text:span text:style-name="T2">Eccomi qui a consolarmi colla signora Vittoria.</text:span></text:p>
      <text:p text:style-name="P9"><text:span text:style-name="T5">VITTORIA:<text:tab/></text:span><text:span text:style-name="T2">Venite anche voi a rompermi il capo?</text:span></text:p>
      <text:p text:style-name="P9"><text:span text:style-name="T5">FERDINANDO:<text:tab/></text:span><text:span text:style-name="T2">Come, signora? Io vengo qui per un atto di urbanità, e voi mi trattate male?</text:span></text:p>
      <text:p text:style-name="P9"><text:span text:style-name="T5">VITTORIA:<text:tab/></text:span><text:span text:style-name="T2">Che cosa siete venuto a fare?</text:span></text:p>
      <text:p text:style-name="P9"><text:span text:style-name="T5">FERDINANDO:<text:tab/></text:span><text:span text:style-name="T2">A consolarmi che anche voi andere</text:span><text:soft-page-break/><text:span text:style-name="T2">te in campagna.</text:span></text:p>
      <text:p text:style-name="P9"><text:span text:style-name="T5">VITTORIA:<text:tab/></text:span><text:span text:style-name="T2">Oh! se non fosse perché, perché... mi sfogherei con voi di tutte le consolazioni che ho interne.</text:span></text:p>
      <text:p text:style-name="P9"><text:span text:style-name="T5">FERDINANDO:<text:tab/></text:span><text:span text:style-name="T2">Signora, io sono compiacentissimo. Quando si tratta di sollevar l'animo di una persona, si sfoghi con me, che le do licenza.</text:span></text:p>
      <text:p text:style-name="P9"><text:span text:style-name="T5">VITTORIA:<text:tab/></text:span><text:span text:style-name="T2">Povero voi, se vi facessi provar la bile che mi tormenta.</text:span></text:p>
      <text:p text:style-name="P9"><text:span text:style-name="T5">FERDINANDO:<text:tab/></text:span><text:span text:style-name="T2">Ma cosa c'è? Cosa avete? Cosa v'inquieta? Confidatevi meco. Con me potete parlare con libertà. Siete sicura ch'io non lo dico a nessuno.</text:span></text:p>
      <text:p text:style-name="P9"><text:span text:style-name="T5">VITTORIA:<text:tab/></text:span><text:span text:style-name="T2">Sì, certo, confidatevi alla tromba della comunità.</text:span></text:p>
      <text:p text:style-name="P9"><text:span text:style-name="T5">FERDINANDO:<text:tab/></text:span><text:span text:style-name="T2">Voi mi avete in mal credito, e non mi pare di meritarlo.</text:span></text:p>
      <text:p text:style-name="P9"><text:span text:style-name="T5">VITTORIA:<text:tab/></text:span><text:span text:style-name="T2">Io dico quello che sento dire da tutti.</text:span></text:p>
      <text:p text:style-name="P9"><text:span text:style-name="T5">FERDINANDO:<text:tab/></text:span><text:span text:style-name="T2">Come possono dire ch'io dica i falli degli altri? Ho mai detto niente a voi di nessuno?</text:span></text:p>
      <text:p text:style-name="P9"><text:span text:style-name="T5">VITTORIA:<text:tab/></text:span><text:span text:style-name="T2">Oh! mille volte; e della signora Aspasia, e della signora Flamminia, </text:span><text:soft-page-break/><text:span text:style-name="T2">e della signora Francesca.</text:span></text:p>
      <text:p text:style-name="P9"><text:span text:style-name="T5">FERDINANDO:<text:tab/></text:span><text:span text:style-name="T2">Ho detto io?</text:span></text:p>
      <text:p text:style-name="P9"><text:span text:style-name="T5">VITTORIA:<text:tab/></text:span><text:span text:style-name="T2">Sicuro.</text:span></text:p>
      <text:p text:style-name="P9"><text:span text:style-name="T5">FERDINANDO:<text:tab/></text:span><text:span text:style-name="T2">Può essere che l'abbia fatto senza avvedermene.</text:span></text:p>
      <text:p text:style-name="P9"><text:span text:style-name="T5">VITTORIA:<text:tab/></text:span><text:span text:style-name="T2">Eh! già, quel che si fa per abito, non si ritiene.</text:span></text:p>
      <text:p text:style-name="P9"><text:span text:style-name="T5">FERDINANDO:<text:tab/></text:span><text:span text:style-name="T2">In somma, dunque siete arrabbiata, e non mi volete dire il perché?</text:span></text:p>
      <text:p text:style-name="P9"><text:span text:style-name="T5">VITTORIA:<text:tab/></text:span><text:span text:style-name="T2">No, non vi voglio dir niente.</text:span></text:p>
      <text:p text:style-name="P9"><text:span text:style-name="T5">FERDINANDO:<text:tab/></text:span><text:span text:style-name="T2">Sentite. O sono un galantuomo, o sono una mala lingua. Se sono un galantuomo, confidatevi, e non abbiate paura. Se fossi una mala lingua, sarebbe in arbitrio mio interpretare le vostre smanie, e trarne quel ridicolo che più mi paresse.</text:span></text:p>
      <text:p text:style-name="P9"><text:span text:style-name="T5">VITTORIA:<text:tab/></text:span><text:span text:style-name="T2">Volete ch'io ve la dica? Davvero, davvero, siete un giovane spiritoso. (</text:span><text:span text:style-name="T3">Ironica.</text:span><text:span text:style-name="T2">)</text:span></text:p>
      <text:p text:style-name="P9"><text:span text:style-name="T5">FERDINANDO:<text:tab/></text:span><text:span text:style-name="T2">Son galantuomo, signora. E quando si può parlare, parlo, e quando s'ha da tacere, taccio.</text:span></text:p>
      <text:p text:style-name="P9"><text:span text:style-name="T5">VITTORIA:<text:tab/></text:span><text:span text:style-name="T2">Orsù, perché non crediate quel che non è; e non pensiate quel che vi </text:span><text:soft-page-break/><text:span text:style-name="T2">pare, vi dirò che per me medesima non ho niente, ma mio fratello è inquietissimo, è fuor di sé, è delirante, e per cagione sua divento peggio di lui.</text:span></text:p>
      <text:p text:style-name="P9"><text:span text:style-name="T5">FERDINANDO:<text:tab/></text:span><text:span text:style-name="T2">Sì, sarà delirante per la signora Giacinta. È una frasca, è una civetta, dà retta a tutti, si discredita, si fa ridicola dappertutto.</text:span></text:p>
      <text:p text:style-name="P9"><text:span text:style-name="T5">VITTORIA:<text:tab/></text:span><text:span text:style-name="T2">Per altro voi non dite mal di nessuno.</text:span></text:p>
      <text:p text:style-name="P9"><text:span text:style-name="T5">FERDINANDO:<text:tab/></text:span><text:span text:style-name="T2">Dov'è il signor Leonardo?</text:span></text:p>
      <text:p text:style-name="P9"><text:span text:style-name="T5">VITTORIA:<text:tab/></text:span><text:span text:style-name="T2">Io credo che sia andato da lei.</text:span></text:p>
      <text:p text:style-name="P9"><text:span text:style-name="T5">FERDINANDO:<text:tab/></text:span><text:span text:style-name="T2">Con licenza.</text:span></text:p>
      <text:p text:style-name="P9"><text:span text:style-name="T5">VITTORIA:<text:tab/></text:span><text:span text:style-name="T2">Dove, dove?</text:span></text:p>
      <text:p text:style-name="P9"><text:span text:style-name="T5">FERDINANDO:<text:tab/></text:span><text:span text:style-name="T2">A ritrovare l'amico, a soccorrerlo, a consigliarlo. (A raccogliere qualche cosa per la conversazione di Montenero). (</text:span><text:span text:style-name="T3">Parte.</text:span><text:span text:style-name="T2">)</text:span></text:p>
      <text:p text:style-name="P9"><text:span text:style-name="T5">VITTORIA:<text:tab/></text:span><text:span text:style-name="T2">Ed io, che cosa ho da fare? Ho da aspettar mio fratello, o ho da andare da mia cugina? Bisognerà che io l'aspetti, bisognerà, ch'io osservi dove va a finire questa faccenda. Ma no, sono impaziente, vo' saper subito qualche cosa. Vo' tornar dal </text:span><text:soft-page-break/><text:span text:style-name="T2">signor Filippo, vo' tornar da Giacinta. Chi sa, ch'ella non faccia apposta perch'io non vada in campagna? Ma nasca quel che sa nascere, ci voglio andare, e ci anderò a suo dispetto. (</text:span><text:span text:style-name="T3">Parte.</text:span><text:span text:style-name="T2">)</text:span></text:p>
      <text:h text:style-name="P25" text:outline-level="2"><text:bookmark-start text:name="__RefHeading___Toc27303_2201065471"/>SCENA DECIMA<text:bookmark-end text:name="__RefHeading___Toc27303_2201065471"/></text:h>
      <text:p text:style-name="P5">Camera in casa del signor Filippo.</text:p>
      <text:p text:style-name="P5">Filippo e Fulgenzio.</text:p>
      <text:p text:style-name="P10"><text:span text:style-name="T5">FILIPPO:<text:tab/></text:span><text:span text:style-name="T2">Per me, vi dico, son contentissimo. Il signor Leonardo è un giovane proprio, civile, di buona nascita, ed ha qualche cosa del suo. È vero che gli piace a spendere, e specialmente in campagna, ma si regolerà.</text:span></text:p>
      <text:p text:style-name="P9"><text:span text:style-name="T5">FULGENZIO:<text:tab/></text:span><text:span text:style-name="T2">Eh! per questa parte, non avete occasion di rimproverarlo.</text:span></text:p>
      <text:p text:style-name="P9"><text:span text:style-name="T5">FILIPPO:<text:tab/></text:span><text:span text:style-name="T2">Volete dire, perché faccio lo stesso anch'io? Ma vi è qualche differenza da lui a me.</text:span></text:p>
      <text:p text:style-name="P9"><text:span text:style-name="T5">FULGENZIO:<text:tab/></text:span><text:span text:style-name="T2">Basta, non so che dire. Voi lo conoscete. Voi sapete il suo stato; dategliela, se vi pare; se non vi pare, lasciate.</text:span></text:p>
      <text:p text:style-name="P9"><text:span text:style-name="T5">FILIPPO:<text:tab/></text:span><text:span text:style-name="T2">Io gliela do volentieri. Basta ch'ella ne sia contenta.</text:span></text:p>
      <text:p text:style-name="P9"><text:span text:style-name="T5">FULGENZIO:<text:tab/></text:span><text:span text:style-name="T2">Eh! mi persuado che non dirà di no.</text:span></text:p>
      <text:p text:style-name="P9"><text:span text:style-name="T5">FILIPPO:<text:tab/></text:span><text:span text:style-name="T2">Sapete voi qualche cosa?</text:span></text:p>
      <text:p text:style-name="P9"><text:span text:style-name="T5">FULGENZIO:<text:tab/></text:span><text:span text:style-name="T2">Sì, so più di voi, e so quello che dovreste saper meglio voi. Un padre </text:span><text:soft-page-break/><text:span text:style-name="T2">dee tener gli occhi aperti sulla sua famiglia, e voi che avete una figliuola sola, potreste farlo meglio di tanti altri. Non si lasciano praticar le figlie. Capite? Non si lasciano praticare. Non ve lo diceva io? È donna. Oh, oh! mi dicevate: è prudente. Ed io vi diceva: è donna. Con tutta la sua saviezza, con tutta la sua prudenza, sono passati degli amoretti fra lei e il signor Leonardo.</text:span></text:p>
      <text:p text:style-name="P9"><text:span text:style-name="T5">FILIPPO:<text:tab/></text:span><text:span text:style-name="T2">Oh! sono passati degli amoretti?</text:span></text:p>
      <text:p text:style-name="P9"><text:span text:style-name="T5">FULGENZIO:<text:tab/></text:span><text:span text:style-name="T2">Sì, e ringraziate il cielo che avete a fare con un galantuomo; e dategliela, che farete bene.</text:span></text:p>
      <text:p text:style-name="P9"><text:span text:style-name="T5">FILIPPO:<text:tab/></text:span><text:span text:style-name="T2">Sicuramente. Gliela darò, ed ei l'ha da prendere, ed ella l'ha da volere. Fraschetta! Amoretti, eh!</text:span></text:p>
      <text:p text:style-name="P9"><text:span text:style-name="T5">FULGENZIO:<text:tab/></text:span><text:span text:style-name="T2">Cosa credete? Che le ragazze siano di stucco? Quando si lasciano praticare...</text:span></text:p>
      <text:p text:style-name="P9"><text:span text:style-name="T5">FILIPPO:<text:tab/></text:span><text:span text:style-name="T2">Ha detto di venir qui il signor Leonardo?</text:span></text:p>
      <text:p text:style-name="P9"><text:span text:style-name="T5">FULGENZIO:<text:tab/></text:span><text:span text:style-name="T2">No, anderò io da lui; e lo condurrò da voi, e che concludiamo.</text:span></text:p>
      <text:p text:style-name="P9"><text:span text:style-name="T5">FILIPPO:<text:tab/></text:span><text:span text:style-name="T2">Sempre più mi confesso obbligato </text:span><text:soft-page-break/><text:span text:style-name="T2">al vostro amore, alla vostra amicizia.</text:span></text:p>
      <text:p text:style-name="P9"><text:span text:style-name="T5">FULGENZIO:<text:tab/></text:span><text:span text:style-name="T2">Vedete se ho fatto bene io a persuadervi a staccare dal fianco di vostra figlia il signor Guglielmo?</text:span></text:p>
      <text:p text:style-name="P9"><text:span text:style-name="T5">FILIPPO:<text:tab/></text:span><text:span text:style-name="T2">(Oh diavolo! E l'amico è in casa).</text:span></text:p>
      <text:p text:style-name="P9"><text:span text:style-name="T5">FULGENZIO:<text:tab/></text:span><text:span text:style-name="T2">Leonardo non l'intendeva, ed aveva ragione, e se il signor Guglielmo andava in campagna con voi, non la prendeva più certamente.</text:span></text:p>
      <text:p text:style-name="P9"><text:span text:style-name="T5">FILIPPO:<text:tab/></text:span><text:span text:style-name="T2">(Povero me! Sono più che mai imbarazzato).</text:span></text:p>
      <text:p text:style-name="P9"><text:span text:style-name="T5">FULGENZIO:<text:tab/></text:span><text:span text:style-name="T2">E badate bene, che il signor Guglielmo non si trovi più in compagnia di vostra figliuola.</text:span></text:p>
      <text:p text:style-name="P9"><text:span text:style-name="T5">FILIPPO:<text:tab/></text:span><text:span text:style-name="T2">(Se Giacinta non trova ella qualche ragione, io non la trovo sicuro).</text:span></text:p>
      <text:p text:style-name="P9"><text:span text:style-name="T5">FULGENZIO:<text:tab/></text:span><text:span text:style-name="T2">Parlate con vostra figlia, ch'io intanto andrò a ritrovare il signor Leonardo.</text:span></text:p>
      <text:p text:style-name="P9"><text:span text:style-name="T5">FILIPPO:<text:tab/></text:span><text:span text:style-name="T2">Benissimo... Bisognerà vedere...</text:span></text:p>
      <text:p text:style-name="P9"><text:span text:style-name="T5">FULGENZIO:<text:tab/></text:span><text:span text:style-name="T2">Vi è qualche difficoltà?</text:span></text:p>
      <text:p text:style-name="P9"><text:span text:style-name="T5">FILIPPO:<text:tab/></text:span><text:span text:style-name="T2">Niente, niente.</text:span></text:p>
      <text:p text:style-name="P9"><text:span text:style-name="T5">FULGENZIO:<text:tab/></text:span><text:span text:style-name="T2">A buon rivederci, dunque. Or ora </text:span><text:soft-page-break/><text:span text:style-name="T2">sono da voi. (</text:span><text:span text:style-name="T3">In atto di partire.</text:span><text:span text:style-name="T2">)</text:span></text:p>
      <text:h text:style-name="P25" text:outline-level="2"><text:bookmark-start text:name="__RefHeading___Toc27305_2201065471"/>SCENA UNDICESIMA<text:bookmark-end text:name="__RefHeading___Toc27305_2201065471"/></text:h>
      <text:p text:style-name="P5">Guglielmo e detti.</text:p>
      <text:p text:style-name="P10"><text:span text:style-name="T5">GUGLIELMO:<text:tab/></text:span><text:span text:style-name="T2">Signore, le vent'una sono poco lontane. Se comandate, anderò io a sollecitare i cavalli.</text:span></text:p>
      <text:p text:style-name="P9"><text:span text:style-name="T5">FULGENZIO:<text:tab/></text:span><text:span text:style-name="T2">Cosa vedo? Guglielmo?</text:span></text:p>
      <text:p text:style-name="P9"><text:span text:style-name="T5">FILIPPO:<text:tab/></text:span><text:span text:style-name="T2">(Che tu sia maladetto!). No, no, non importa; non si partirà più così presto. Ho qualche cosa da fare... (Non so nemmeno quel, che mi dica).</text:span></text:p>
      <text:p text:style-name="P9"><text:span text:style-name="T5">FULGENZIO:<text:tab/></text:span><text:span text:style-name="T2">Si va in campagna, signor Guglielmo?</text:span></text:p>
      <text:p text:style-name="P9"><text:span text:style-name="T5">GUGLIELMO:<text:tab/></text:span><text:span text:style-name="T2">Per obbedirla.</text:span></text:p>
      <text:p text:style-name="P9"><text:span text:style-name="T5">FILIPPO:<text:tab/></text:span><text:span text:style-name="T2">(Io non ho coraggio di dirgli niente).</text:span></text:p>
      <text:p text:style-name="P9"><text:span text:style-name="T5">FULGENZIO:<text:tab/></text:span><text:span text:style-name="T2">E con chi va in campagna, se è lecito?</text:span></text:p>
      <text:p text:style-name="P9"><text:span text:style-name="T5">GUGLIELMO:<text:tab/></text:span><text:span text:style-name="T2">Col signor Filippo.</text:span></text:p>
      <text:p text:style-name="P9"><text:span text:style-name="T5">FULGENZIO:<text:tab/></text:span><text:span text:style-name="T2">In carrozza con lui?</text:span></text:p>
      <text:p text:style-name="P9"><text:span text:style-name="T5">GUGLIELMO:<text:tab/></text:span><text:span text:style-name="T2">Per l'appunto.</text:span></text:p>
      <text:p text:style-name="P9"><text:span text:style-name="T5">FULGENZIO:<text:tab/></text:span><text:span text:style-name="T2">E colla signora Giacinta?</text:span></text:p>
      <text:p text:style-name="P9"><text:span text:style-name="T5">GUGLIELMO:<text:tab/></text:span><text:span text:style-name="T2">Sì, signore.</text:span></text:p>
      <text:p text:style-name="P9"><text:soft-page-break/><text:span text:style-name="T5">FULGENZIO:<text:tab/></text:span><text:span text:style-name="T2">(Buono!).</text:span></text:p>
      <text:p text:style-name="P9"><text:span text:style-name="T5">FILIPPO:<text:tab/></text:span><text:span text:style-name="T2">O via, andate a sollecitare i cavalli. (</text:span><text:span text:style-name="T3">A Guglielmo.</text:span><text:span text:style-name="T2">)</text:span></text:p>
      <text:p text:style-name="P9"><text:span text:style-name="T5">GUGLIELMO:<text:tab/></text:span><text:span text:style-name="T2">Ma se dite che vi è tempo.</text:span></text:p>
      <text:p text:style-name="P9"><text:span text:style-name="T5">FILIPPO:<text:tab/></text:span><text:span text:style-name="T2">No, no, andate, andate.</text:span></text:p>
      <text:p text:style-name="P9"><text:span text:style-name="T5">GUGLIELMO:<text:tab/></text:span><text:span text:style-name="T2">Io non vi capisco.</text:span></text:p>
      <text:p text:style-name="P9"><text:span text:style-name="T5">FILIPPO:<text:tab/></text:span><text:span text:style-name="T2">Fate che diano loro la biada, e fatemi il piacere di star lì presente, perché la mangino, e che gli stallieri non gliela levino.</text:span></text:p>
      <text:p text:style-name="P9"><text:span text:style-name="T5">GUGLIELMO:<text:tab/></text:span><text:span text:style-name="T2">La pagate voi la biada?</text:span></text:p>
      <text:p text:style-name="P9"><text:span text:style-name="T5">FILIPPO:<text:tab/></text:span><text:span text:style-name="T2">La pago io. Andate.</text:span></text:p>
      <text:p text:style-name="P9"><text:span text:style-name="T5">GUGLIELMO:<text:tab/></text:span><text:span text:style-name="T2">Non occorr'altro. Sarete servito. (</text:span><text:span text:style-name="T3">Parte.</text:span><text:span text:style-name="T2">)</text:span></text:p>
      <text:h text:style-name="P25" text:outline-level="2"><text:bookmark-start text:name="__RefHeading___Toc27307_2201065471"/>SCENA DODICESIMA<text:bookmark-end text:name="__RefHeading___Toc27307_2201065471"/></text:h>
      <text:p text:style-name="P5">Fulgenzio e Filippo.</text:p>
      <text:p text:style-name="P10"><text:span text:style-name="T5">FILIPPO:<text:tab/></text:span><text:span text:style-name="T2">(Finalmente se n'è andato).</text:span></text:p>
      <text:p text:style-name="P9"><text:span text:style-name="T5">FULGENZIO:<text:tab/></text:span><text:span text:style-name="T2">Bravo, signor Filippo.</text:span></text:p>
      <text:p text:style-name="P9"><text:span text:style-name="T5">FILIPPO:<text:tab/></text:span><text:span text:style-name="T2">Bravo, bravo... quando si dà una parola...</text:span></text:p>
      <text:p text:style-name="P9"><text:span text:style-name="T5">FULGENZIO:<text:tab/></text:span><text:span text:style-name="T2">Sì, mi avete dato parola, e me l'avete ben mantenuta.</text:span></text:p>
      <text:p text:style-name="P9"><text:span text:style-name="T5">FILIPPO:<text:tab/></text:span><text:span text:style-name="T2">E non aveva io data prima la parola a lui?</text:span></text:p>
      <text:p text:style-name="P9"><text:span text:style-name="T5">FULGENZIO:<text:tab/></text:span><text:span text:style-name="T2">E se non volevate mancar a lui, perché promettere a me?</text:span></text:p>
      <text:p text:style-name="P9"><text:span text:style-name="T5">FILIPPO:<text:tab/></text:span><text:span text:style-name="T2">Perché aveva intenzione di fare quello che mi avete detto di fare.</text:span></text:p>
      <text:p text:style-name="P9"><text:span text:style-name="T5">FULGENZIO:<text:tab/></text:span><text:span text:style-name="T2">E perché non l'avete fatto?</text:span></text:p>
      <text:p text:style-name="P9"><text:span text:style-name="T5">FILIPPO:<text:tab/></text:span><text:span text:style-name="T2">Perché... d'un male minore si poteva fare un male peggiore; perché avrebbero detto... perché avrebbero giudicato... oh cospetto di bacco! Se aveste sentito le ragioni che ha detto mia figlia, vi sareste ancora voi persuaso.</text:span></text:p>
      <text:p text:style-name="P9"><text:span text:style-name="T5">FULGENZIO:<text:tab/></text:span><text:span text:style-name="T2">Ho capito. Non si tratta così coi galantuomini pari miei. Non sono un </text:span><text:soft-page-break/><text:span text:style-name="T2">burattino da farmi far di queste figure. Mi giustificherò col signor Leonardo. Mi pento d'esserci entrato. Me ne lavo le mani, e non c'entrerò più. (</text:span><text:span text:style-name="T3">In atto di partire.</text:span><text:span text:style-name="T2">)</text:span></text:p>
      <text:p text:style-name="P9"><text:span text:style-name="T5">FILIPPO:<text:tab/></text:span><text:span text:style-name="T2">No, sentite.</text:span></text:p>
      <text:p text:style-name="P9"><text:span text:style-name="T5">FULGENZIO:<text:tab/></text:span><text:span text:style-name="T2">Non vo' sentir altro.</text:span></text:p>
      <text:p text:style-name="P9"><text:span text:style-name="T5">FILIPPO:<text:tab/></text:span><text:span text:style-name="T2">Sentite una parola.</text:span></text:p>
      <text:p text:style-name="P9"><text:span text:style-name="T5">FULGENZIO:<text:tab/></text:span><text:span text:style-name="T2">E che cosa mi potete voi dire?</text:span></text:p>
      <text:p text:style-name="P9"><text:span text:style-name="T5">FILIPPO:<text:tab/></text:span><text:span text:style-name="T2">Caro amico, sono così confuso, che non so in che mondo mi sia.</text:span></text:p>
      <text:p text:style-name="P9"><text:span text:style-name="T5">FULGENZIO:<text:tab/></text:span><text:span text:style-name="T2">Mala condotta, scusatemi, mala condotta.</text:span></text:p>
      <text:p text:style-name="P9"><text:span text:style-name="T5">FILIPPO:<text:tab/></text:span><text:span text:style-name="T2">Rimediamoci, per carità.</text:span></text:p>
      <text:p text:style-name="P9"><text:span text:style-name="T5">FULGENZIO:<text:tab/></text:span><text:span text:style-name="T2">E come ci volete voi rimediare?</text:span></text:p>
      <text:p text:style-name="P9"><text:span text:style-name="T5">FILIPPO:<text:tab/></text:span><text:span text:style-name="T2">Non siamo in tempo ancora di licenziare il signor Guglielmo?</text:span></text:p>
      <text:p text:style-name="P9"><text:span text:style-name="T5">FULGENZIO:<text:tab/></text:span><text:span text:style-name="T2">Non l'avete mandato a sollecitare i cavalli?</text:span></text:p>
      <text:p text:style-name="P9"><text:span text:style-name="T5">FILIPPO:<text:tab/></text:span><text:span text:style-name="T2">Per levarmelo d'attorno, che miglior pretesto potea trovare?</text:span></text:p>
      <text:p text:style-name="P9"><text:span text:style-name="T5">FULGENZIO:<text:tab/></text:span><text:span text:style-name="T2">E quando tornerà coi cavalli?</text:span></text:p>
      <text:p text:style-name="P9"><text:span text:style-name="T5">FILIPPO:<text:tab/></text:span><text:span text:style-name="T2">Sono in un mare di confusioni.</text:span></text:p>
      <text:p text:style-name="P9"><text:soft-page-break/><text:span text:style-name="T5">FULGENZIO:<text:tab/></text:span><text:span text:style-name="T2">Fate così, piuttosto tralasciate d'andare in campagna.</text:span></text:p>
      <text:p text:style-name="P9"><text:span text:style-name="T5">FILIPPO:<text:tab/></text:span><text:span text:style-name="T2">E come ho da fare?</text:span></text:p>
      <text:p text:style-name="P9"><text:span text:style-name="T5">FULGENZIO:<text:tab/></text:span><text:span text:style-name="T2">Fatevi venir male.</text:span></text:p>
      <text:p text:style-name="P9"><text:span text:style-name="T5">FILIPPO:<text:tab/></text:span><text:span text:style-name="T2">E che male m'ho da far venire?</text:span></text:p>
      <text:p text:style-name="P9"><text:span text:style-name="T5">FULGENZIO:<text:tab/></text:span><text:span text:style-name="T2">Il cancaro che vi mangi. (</text:span><text:span text:style-name="T3">Sdegnato.</text:span><text:span text:style-name="T2">)</text:span></text:p>
      <text:p text:style-name="P9"><text:span text:style-name="T5">FILIPPO:<text:tab/></text:span><text:span text:style-name="T2">Non andate in collera.</text:span></text:p>
      <text:h text:style-name="P25" text:outline-level="2"><text:bookmark-start text:name="__RefHeading___Toc27309_2201065471"/>SCENA TREDICESIMA<text:bookmark-end text:name="__RefHeading___Toc27309_2201065471"/></text:h>
      <text:p text:style-name="P5">Leonardo e detti.</text:p>
      <text:p text:style-name="P10"><text:span text:style-name="T5">LEONARDO:<text:tab/></text:span><text:span text:style-name="T2">Ho piacere di ritrovarvi qui tutti e due. Chi è di voi che si prende spasso di me? Chi è che si burla de' fatti miei? Chi mi ha fatto l'insulto?</text:span></text:p>
      <text:p text:style-name="P9"><text:span text:style-name="T5">FULGENZIO:<text:tab/></text:span><text:span text:style-name="T2">Rispondetegli voi. (</text:span><text:span text:style-name="T3">A Filippo.</text:span><text:span text:style-name="T2">)</text:span></text:p>
      <text:p text:style-name="P9"><text:span text:style-name="T5">FILIPPO:<text:tab/></text:span><text:span text:style-name="T2">Caro amico, rispondetegli voi. (</text:span><text:span text:style-name="T3">A Fulgenzio.</text:span><text:span text:style-name="T2">)</text:span></text:p>
      <text:p text:style-name="P9"><text:span text:style-name="T5">LEONARDO:<text:tab/></text:span><text:span text:style-name="T2">Così si tratta coi galantuomini? Così si tratta coi pari miei? Che modo è questo? Che maniera impropria, incivile?</text:span></text:p>
      <text:p text:style-name="P9"><text:span text:style-name="T5">FULGENZIO:<text:tab/></text:span><text:span text:style-name="T2">Ma rispondetegli. (</text:span><text:span text:style-name="T3">A Filippo.</text:span><text:span text:style-name="T2">)</text:span></text:p>
      <text:p text:style-name="P9"><text:span text:style-name="T5">FILIPPO:<text:tab/></text:span><text:span text:style-name="T2">Ma se non so cosa dire! (</text:span><text:span text:style-name="T3">A Fulgenzio.</text:span><text:span text:style-name="T2">)</text:span></text:p>
      <text:h text:style-name="P25" text:outline-level="2"><text:bookmark-start text:name="__RefHeading___Toc27311_2201065471"/>SCENA QUATTORDICESIMA<text:bookmark-end text:name="__RefHeading___Toc27311_2201065471"/></text:h>
      <text:p text:style-name="P7">Giacinta e detti.</text:p>
      <text:p text:style-name="P10"><text:span text:style-name="T5">GIACINTA:<text:tab/></text:span><text:span text:style-name="T2">Che strepito è questo? Che piazzate son queste?</text:span></text:p>
      <text:p text:style-name="P9"><text:span text:style-name="T5">LEONARDO:<text:tab/></text:span><text:span text:style-name="T2">Signora, le piazzate non le fo io. Le fanno quelli che si burlano dei galantuomini, che mancano di parola, che tradiscono sulla fede.</text:span></text:p>
      <text:p text:style-name="P9"><text:span text:style-name="T5">GIACINTA:<text:tab/></text:span><text:span text:style-name="T2">Chi è il reo? Chi è il mancatore? (</text:span><text:span text:style-name="T3">Con caricatura.</text:span><text:span text:style-name="T2">)</text:span></text:p>
      <text:p text:style-name="P9"><text:span text:style-name="T5">FULGENZIO:<text:tab/></text:span><text:span text:style-name="T2">Parlate voi. (</text:span><text:span text:style-name="T3">A Filippo.</text:span><text:span text:style-name="T2">)</text:span></text:p>
      <text:p text:style-name="P9"><text:span text:style-name="T5">FILIPPO:<text:tab/></text:span><text:span text:style-name="T2">Favoritemi di principiar voi. (</text:span><text:span text:style-name="T3">A Fulgenzio.</text:span><text:span text:style-name="T2">)</text:span></text:p>
      <text:p text:style-name="P9"><text:span text:style-name="T5">FULGENZIO:<text:tab/></text:span><text:span text:style-name="T2">Orsù, ci va del mio in quest'affare. Poiché il diavolo mi ci ha fatto entrare, a tacere ci va del mio, e se non sa parlare il signor Filippo, parlerò io. Sì, signora. Ha ragione il signor Leonardo di lamentarsi. Dopo avergli dato parola che il signor Guglielmo non sarebbe venuto con voi, mancargli, farlo venire, condurlo in villa, è un'azion poco buona, è un trattamento incivile.</text:span></text:p>
      <text:p text:style-name="P9"><text:span text:style-name="T5">GIACINTA:<text:tab/></text:span><text:span text:style-name="T2">Che dite voi, signor padre?</text:span></text:p>
      <text:p text:style-name="P9"><text:soft-page-break/><text:span text:style-name="T5">FILIPPO:<text:tab/></text:span><text:span text:style-name="T2">Ha parlato con voi. Rispondete voi.</text:span></text:p>
      <text:p text:style-name="P9"><text:span text:style-name="T5">GIACINTA:<text:tab/></text:span><text:span text:style-name="T2">Favorisca in grazia, signor Fulgenzio, con qual autorità pretende il signor Leonardo di comandare in casa degli altri?</text:span></text:p>
      <text:p text:style-name="P9"><text:span text:style-name="T5">LEONARDO:<text:tab/></text:span><text:span text:style-name="T2">Con quell'autorità che un amante...</text:span></text:p>
      <text:p text:style-name="P9"><text:span text:style-name="T5">GIACINTA:<text:tab/></text:span><text:span text:style-name="T2">Perdoni, ora non parlo con lei. (</text:span><text:span text:style-name="T3">A Leonardo.</text:span><text:span text:style-name="T2">) Mi risponda il signor Fulgenzio. Come ardisce il signor Leonardo pretendere da mio padre e da me, che non si tratti chi pare a noi, e non si conduca in campagna chi a lui non piace?</text:span></text:p>
      <text:p text:style-name="P9"><text:span text:style-name="T5">LEONARDO:<text:tab/></text:span><text:span text:style-name="T2">Voi sapete benissimo...</text:span></text:p>
      <text:p text:style-name="P9"><text:span text:style-name="T5">GIACINTA:<text:tab/></text:span><text:span text:style-name="T2">Non dico a lei; mi risponda il signor Fulgenzio.</text:span></text:p>
      <text:p text:style-name="P9"><text:span text:style-name="T5">FILIPPO:<text:tab/></text:span><text:span text:style-name="T2">(Oh! non sarà vero degli amoretti, non parlerebbe così).</text:span></text:p>
      <text:p text:style-name="P9"><text:span text:style-name="T5">FULGENZIO:<text:tab/></text:span><text:span text:style-name="T2">Poiché volete che dica io, dirò io. Il signor Leonardo non direbbe niente, non pretenderebbe niente se non avesse intenzione di pigliarvi per moglie.</text:span></text:p>
      <text:p text:style-name="P9"><text:span text:style-name="T5">GIACINTA:<text:tab/></text:span><text:span text:style-name="T2">Come! Il signor Leonardo ha intenzione di volermi in isposa? (</text:span><text:span text:style-name="T3">A Fulgenzio.</text:span><text:span text:style-name="T2">)</text:span></text:p>
      <text:p text:style-name="P9"><text:soft-page-break/><text:span text:style-name="T5">LEONARDO:<text:tab/></text:span><text:span text:style-name="T2">Possibile che vi giunga nuovo?</text:span></text:p>
      <text:p text:style-name="P9"><text:span text:style-name="T5">GIACINTA:<text:tab/></text:span><text:span text:style-name="T2">Perdoni. Mi lasci parlar col signor Fulgenzio. (</text:span><text:span text:style-name="T3">A Leonardo.</text:span><text:span text:style-name="T2">) Dite, signore, con quale fondamento potete voi asserirlo? (</text:span><text:span text:style-name="T3">A Fulgenzio.</text:span><text:span text:style-name="T2">)</text:span></text:p>
      <text:p text:style-name="P9"><text:span text:style-name="T5">FULGENZIO:<text:tab/></text:span><text:span text:style-name="T2">Col fondamento che io medesimo, per commissione del signor Leonardo, ne ho avanzata testé a vostro padre la proposizione.</text:span></text:p>
      <text:p text:style-name="P9"><text:span text:style-name="T5">LEONARDO:<text:tab/></text:span><text:span text:style-name="T2">Ma veggendomi ora sì maltrattato...</text:span></text:p>
      <text:p text:style-name="P9"><text:span text:style-name="T5">GIACINTA:<text:tab/></text:span><text:span text:style-name="T2">Di grazia, s'accheti. Ora non tocca a lei; parlerà, quando toccherà a lei. (</text:span><text:span text:style-name="T3">A Leonardo.</text:span><text:span text:style-name="T2">) Che dice su di ciò il signor padre? </text:span></text:p>
      <text:p text:style-name="P9"><text:span text:style-name="T5">FILIPPO:<text:tab/></text:span><text:span text:style-name="T2">E che cosa direste voi?</text:span></text:p>
      <text:p text:style-name="P9"><text:span text:style-name="T5">GIACINTA:<text:tab/></text:span><text:span text:style-name="T2">No, dite prima quel che pensate voi. Dirò poi quello che penso io.</text:span></text:p>
      <text:p text:style-name="P9"><text:span text:style-name="T5">FILIPPO:<text:tab/></text:span><text:span text:style-name="T2">Io dico che, in quanto a me, non ci avrei difficoltà.</text:span></text:p>
      <text:p text:style-name="P9"><text:span text:style-name="T5">LEONARDO:<text:tab/></text:span><text:span text:style-name="T2">Ma io dico presentemente...</text:span></text:p>
      <text:p text:style-name="P9"><text:span text:style-name="T5">GIACINTA:<text:tab/></text:span><text:span text:style-name="T2">Ma se ancora non tocca a lei! Ora tocca parlare a me. Abbia la bontà d'ascoltarmi, e poi, se vuole, risponda. Dopo che ho l'onor di conoscere il signor Leonardo, non può egli ne</text:span><text:soft-page-break/><text:span text:style-name="T2">gare ch'io non abbia avuto per lui della stima; e so e conosco ch'ei ne ha sempre avuta per me. La stima a poco a poco diventa amore, e voglio credere che egli mi ami, siccome, confesso il vero, non sono io per lui indifferente. Per altro, perché un uomo acquisti dell'autorità sopra una giovane, non basta un equivoco affetto, ma è necessaria un'aperta dichiarazione. Fatta questa, non l'ha da saper la fanciulla solo, l'ha da saper chi le comanda, ha da esser nota al mondo, s'ha da stabilire, da concertare colle debite formalità. Allora tutte le finezze, tutte le attenzioni hanno da essere per lo sposo, ed egli acquista qualche ragione, se non di pretendere e di comandare, almeno di spiegarsi con libertà, e di ottenere per convenienza. In altra guisa può una figlia onesta trattar con indifferenza, e trattar tutti, e conversare con tutti, ed esser egual con tutti; ma non può, e non deve usar distinzioni, e dar nell'occhio, e discreditarsi. Con quella onestà con cui ho trattato sempre con voi, ho trattato col signor Guglielmo e con </text:span><text:soft-page-break/><text:span text:style-name="T2">altri. Mio padre lo ha invitato con noi, ed io ne sono stata contenta, come lo sarei stata d'ogni altro; e vi lagnate a torto, se di lui, se di me vi dolete. Ora poi che dichiarato vi siete, ora che rendete pubblico l'amor vostro, che mi fate l'onore di domandarmi in isposa, e che mio padre lo sa, e vi acconsente, vi dico, che io ne sono contenta, che mi compiaccio dell'amor vostro, e vi ringrazio della vostra bontà. Per l'avvenire tutte le distinzioni saranno vostre, vi si convengono, le potrete pretendere e le otterrete. Una cosa sola vi chiedo in grazia, e da questa grazia può forse dipendere il buon concetto ch'io deggio formar di voi, e la consolazione d'avervi. Vogliatemi amante, ma non mi vogliate villana. Non fate che i primi segni del vostro amore siano sospetti vili, difidenze ingiuriose, azioni basse, e plebee. Siam sul momento di dover partire. Volete voi che si scacci villanamente, che si rendano altrui palesi i vostri sospetti, e che ci rendiamo ridicoli in faccia al mondo? Lasciate correre per questa </text:span><text:soft-page-break/><text:span text:style-name="T2">volta. Credetemi, e non mi offendete. Conoscerò da ciò, se mi amate. Se vi preme il cuore, o la mano. La mano è pronta, se la volete. Ma il cuore meritatelo, se desiderate di conseguirlo.</text:span></text:p>
      <text:p text:style-name="P9"><text:span text:style-name="T5">FILIPPO:<text:tab/></text:span><text:span text:style-name="T2">Ah! che dite? (</text:span><text:span text:style-name="T3">A Fulgenzio.</text:span><text:span text:style-name="T2">)</text:span></text:p>
      <text:p text:style-name="P9"><text:span text:style-name="T5">FULGENZIO:<text:tab/></text:span><text:span text:style-name="T2">(Io non la prenderei, se avesse cento mila scudi di dote). (</text:span><text:span text:style-name="T3">Piano a Filippo.</text:span><text:span text:style-name="T2">)</text:span></text:p>
      <text:p text:style-name="P9"><text:span text:style-name="T5">FILIPPO:<text:tab/></text:span><text:span text:style-name="T2">(Sciocco!). (</text:span><text:span text:style-name="T3">Da sé.</text:span><text:span text:style-name="T2">)</text:span></text:p>
      <text:p text:style-name="P9"><text:span text:style-name="T5">LEONARDO:<text:tab/></text:span><text:span text:style-name="T2">Non so che dire, vi amo, desidero sopra tutto il cuor vostro. Mi avete dette delle ragioni che mi convincono. Non voglio esservi ingrato. Servitevi, come vi pare, ed abbiate pietà di me.</text:span></text:p>
      <text:p text:style-name="P9"><text:span text:style-name="T5">FULGENZIO:<text:tab/></text:span><text:span text:style-name="T2">(Uh il baccellone!).</text:span></text:p>
      <text:p text:style-name="P9"><text:span text:style-name="T5">GIACINTA:<text:tab/></text:span><text:span text:style-name="T2">(Niente m'importa che venga meco Guglielmo. Basta che non mi contraddica Leonardo). (</text:span><text:span text:style-name="T3">Da sé.</text:span><text:span text:style-name="T2">)</text:span></text:p>
      <text:h text:style-name="P25" text:outline-level="2"><text:bookmark-start text:name="__RefHeading___Toc27313_2201065471"/>SCENA QUINDICESIMA<text:bookmark-end text:name="__RefHeading___Toc27313_2201065471"/></text:h>
      <text:p text:style-name="P5">Brigida e detti.</text:p>
      <text:p text:style-name="P10"><text:span text:style-name="T5">BRIGIDA:<text:tab/></text:span><text:span text:style-name="T2">Signore, è qui la sua signora sorella col di lei cameriere.</text:span></text:p>
      <text:p text:style-name="P9"><text:span text:style-name="T5">LEONARDO:<text:tab/></text:span><text:span text:style-name="T2">Con permissione, che passino.</text:span></text:p>
      <text:p text:style-name="P9"><text:span text:style-name="T5">BRIGIDA:<text:tab/></text:span><text:span text:style-name="T2">(Si va, o non si va?). (</text:span><text:span text:style-name="T3">Piano a Giacinta.</text:span><text:span text:style-name="T2">)</text:span></text:p>
      <text:p text:style-name="P9"><text:span text:style-name="T5">GIACINTA:<text:tab/></text:span><text:span text:style-name="T2">(Si va, si va). (</text:span><text:span text:style-name="T3">Piano a Brigida.</text:span><text:span text:style-name="T2">)</text:span></text:p>
      <text:p text:style-name="P9"><text:span text:style-name="T5">BRIGIDA:<text:tab/></text:span><text:span text:style-name="T2">(Aveva una paura terribile che non si andasse). (</text:span><text:span text:style-name="T3">Parte.</text:span><text:span text:style-name="T2">)</text:span></text:p>
      <text:h text:style-name="P25" text:outline-level="2"><text:bookmark-start text:name="__RefHeading___Toc27315_2201065471"/>SCENA SEDICESIMA<text:bookmark-end text:name="__RefHeading___Toc27315_2201065471"/></text:h>
      <text:p text:style-name="P5">Vittoria, Paolo, Brigida e detti.</text:p>
      <text:p text:style-name="P10"><text:span text:style-name="T5">VITTORIA:<text:tab/></text:span><text:span text:style-name="T2">È permesso? (</text:span><text:span text:style-name="T3">Melanconica.</text:span><text:span text:style-name="T2">)</text:span></text:p>
      <text:p text:style-name="P9"><text:span text:style-name="T5">GIACINTA:<text:tab/></text:span><text:span text:style-name="T2">Sì, vita mia, venite.</text:span></text:p>
      <text:p text:style-name="P9"><text:span text:style-name="T5">VITTORIA:<text:tab/></text:span><text:span text:style-name="T2">(Eh vita mia, vita mia!). Come vi sentite, signor Leonardo? (</text:span><text:span text:style-name="T3">Come sopra.</text:span><text:span text:style-name="T2">)</text:span></text:p>
      <text:p text:style-name="P9"><text:span text:style-name="T5">LEONARDO:<text:tab/></text:span><text:span text:style-name="T2">Benissimo, grazie al cielo. Paolino, presto, fate che tutto sia lesto e pronto. Il baule, i cavalli, tutto quel che bisogna. Noi partirem fra poco.</text:span></text:p>
      <text:p text:style-name="P9"><text:span text:style-name="T5">VITTORIA:<text:tab/></text:span><text:span text:style-name="T2">Si parte? (</text:span><text:span text:style-name="T4">Allegra.)</text:span></text:p>
      <text:p text:style-name="P9"><text:span text:style-name="T5">GIACINTA:<text:tab/></text:span><text:span text:style-name="T2">Sì, vita mia, si parte. Siete contenta?</text:span></text:p>
      <text:p text:style-name="P9"><text:span text:style-name="T5">VITTORIA:<text:tab/></text:span><text:span text:style-name="T2">Sì, gioia mia, sono contentissima.</text:span></text:p>
      <text:p text:style-name="P9"><text:span text:style-name="T5">FILIPPO:<text:tab/></text:span><text:span text:style-name="T2">Ho piacere che fra cognate si amino. (</text:span><text:span text:style-name="T3">Piano a Fulgenzio.</text:span><text:span text:style-name="T2">)</text:span></text:p>
      <text:p text:style-name="P9"><text:span text:style-name="T5">FULGENZIO:<text:tab/></text:span><text:span text:style-name="T2">Io credo che si amino come il lupo e la pecora. (</text:span><text:span text:style-name="T3">A Filippo.</text:span><text:span text:style-name="T2">)</text:span></text:p>
      <text:p text:style-name="P9"><text:span text:style-name="T5">FILIPPO:<text:tab/></text:span><text:span text:style-name="T2">(Che uomo fantastico!).</text:span></text:p>
      <text:p text:style-name="P9"><text:span text:style-name="T5">PAOLO:<text:tab/></text:span><text:span text:style-name="T2">Sia ringraziato il cielo, che lo vedo rasserenato. (</text:span><text:span text:style-name="T3">Parte.</text:span><text:span text:style-name="T2">)</text:span></text:p>
      <text:p text:style-name="P9"><text:span text:style-name="T5">VITTORIA:<text:tab/></text:span><text:span text:style-name="T2">Via, fratello, andiamo anche noi.</text:span></text:p>
      <text:p text:style-name="P9"><text:soft-page-break/><text:span text:style-name="T5">LEONARDO:<text:tab/></text:span><text:span text:style-name="T2">Siete molto impaziente.</text:span></text:p>
      <text:p text:style-name="P9"><text:span text:style-name="T5">GIACINTA:<text:tab/></text:span><text:span text:style-name="T2">Poverina! è smaniosa per andare in campagna.</text:span></text:p>
      <text:p text:style-name="P9"><text:span text:style-name="T5">VITTORIA:<text:tab/></text:span><text:span text:style-name="T2">Sì, poco più, poco meno, come voi all'incirca.</text:span></text:p>
      <text:p text:style-name="P9"><text:span text:style-name="T5">FULGENZIO:<text:tab/></text:span><text:span text:style-name="T2">E volete andare in campagna senza concludere, senza stabilire il contratto?</text:span></text:p>
      <text:p text:style-name="P9"><text:span text:style-name="T5">VITTORIA:<text:tab/></text:span><text:span text:style-name="T2">Che contratto?</text:span></text:p>
      <text:p text:style-name="P9"><text:span text:style-name="T5">FILIPPO:<text:tab/></text:span><text:span text:style-name="T2">Prima di partire si potrebbe fare la scritta.</text:span></text:p>
      <text:p text:style-name="P9"><text:span text:style-name="T5">VITTORIA:<text:tab/></text:span><text:span text:style-name="T2">Che scritta?</text:span></text:p>
      <text:p text:style-name="P9"><text:span text:style-name="T5">LEONARDO:<text:tab/></text:span><text:span text:style-name="T2">Io son prontissimo a farla.</text:span></text:p>
      <text:p text:style-name="P9"><text:span text:style-name="T5">VITTORIA:<text:tab/></text:span><text:span text:style-name="T2">E che cosa avete da fare?</text:span></text:p>
      <text:p text:style-name="P9"><text:span text:style-name="T5">GIACINTA:<text:tab/></text:span><text:span text:style-name="T2">Si chiamano due testimoni.</text:span></text:p>
      <text:p text:style-name="P9"><text:span text:style-name="T5">VITTORIA:<text:tab/></text:span><text:span text:style-name="T2">Che cosa far di due testimoni?</text:span></text:p>
      <text:p text:style-name="P9"><text:span text:style-name="T5">BRIGIDA:<text:tab/></text:span><text:span text:style-name="T2">Non lo sa? (</text:span><text:span text:style-name="T3">A Vittoria.</text:span><text:span text:style-name="T2">)</text:span></text:p>
      <text:p text:style-name="P9"><text:span text:style-name="T5">VITTORIA:<text:tab/></text:span><text:span text:style-name="T2">Non so niente.</text:span></text:p>
      <text:p text:style-name="P9"><text:span text:style-name="T5">BRIGIDA:<text:tab/></text:span><text:span text:style-name="T2">Se non lo sa, lo saprà.</text:span></text:p>
      <text:p text:style-name="P9"><text:span text:style-name="T5">VITTORIA:<text:tab/></text:span><text:span text:style-name="T2">Signor fratello.</text:span></text:p>
      <text:p text:style-name="P9"><text:span text:style-name="T5">LEONARDO:<text:tab/></text:span><text:span text:style-name="T2">Comandi.</text:span></text:p>
      <text:p text:style-name="P9"><text:span text:style-name="T5">VITTORIA:<text:tab/></text:span><text:span text:style-name="T2">Si fa lo sposo?</text:span></text:p>
      <text:p text:style-name="P9"><text:soft-page-break/><text:span text:style-name="T5">LEONARDO:<text:tab/></text:span><text:span text:style-name="T2">Per obbedirla.</text:span></text:p>
      <text:p text:style-name="P9"><text:span text:style-name="T5">VITTORIA:<text:tab/></text:span><text:span text:style-name="T2">E a me non si dice niente?</text:span></text:p>
      <text:p text:style-name="P9"><text:span text:style-name="T5">LEONARDO:<text:tab/></text:span><text:span text:style-name="T2">Se mi darete tempo, ve lo dirò.</text:span></text:p>
      <text:p text:style-name="P9"><text:span text:style-name="T5">VITTORIA:<text:tab/></text:span><text:span text:style-name="T2">È questa la vostra sposa?</text:span></text:p>
      <text:p text:style-name="P9"><text:span text:style-name="T5">GIACINTA:<text:tab/></text:span><text:span text:style-name="T2">Sì, cara, sono io che ha questa fortuna. Mi vorrete voi bene?</text:span></text:p>
      <text:p text:style-name="P9"><text:span text:style-name="T5">VITTORIA:<text:tab/></text:span><text:span text:style-name="T2">Oh quanto piacere! Quanta consolazione ne sento! Cara la mia cognata. (</text:span><text:span text:style-name="T3">Si baciano.</text:span><text:span text:style-name="T2">) (Non ci mancava altro che venisse in casa costei!).</text:span></text:p>
      <text:p text:style-name="P9"><text:span text:style-name="T5">GIACINTA:<text:tab/></text:span><text:span text:style-name="T2">(Prego il cielo che vada presto fuori di casa!).</text:span></text:p>
      <text:p text:style-name="P9"><text:span text:style-name="T5">BRIGIDA:<text:tab/></text:span><text:span text:style-name="T2">(Quei baci credo che non arrivino al core).</text:span></text:p>
      <text:p text:style-name="P9"><text:span text:style-name="T5">FILIPPO:<text:tab/></text:span><text:span text:style-name="T2">(Vedete se si vogliono bene!) (</text:span><text:span text:style-name="T3">A Fulgenzio.</text:span><text:span text:style-name="T2">)</text:span></text:p>
      <text:p text:style-name="P9"><text:span text:style-name="T5">FULGENZIO:<text:tab/></text:span><text:span text:style-name="T2">(Sì, lo vedo. Voi non conoscete le donne). (</text:span><text:span text:style-name="T3">A Filippo.</text:span><text:span text:style-name="T2">)</text:span></text:p>
      <text:p text:style-name="P9"><text:span text:style-name="T5">FILIPPO:<text:tab/></text:span><text:span text:style-name="T2">(Mi fa rabbia).</text:span></text:p>
      <text:p text:style-name="P9"><text:span text:style-name="T5">GIACINTA:<text:tab/></text:span><text:span text:style-name="T2">Eccoli, eccoli; ecco due testimoni.</text:span></text:p>
      <text:p text:style-name="P9"><text:span text:style-name="T5">LEONARDO:<text:tab/></text:span><text:span text:style-name="T2">(Ah! ecco Guglielmo, egli è la mia disperazione; non lo posso vedere). (</text:span><text:span text:style-name="T3">Da sé, osservando fra le scene.</text:span><text:span text:style-name="T2">)</text:span></text:p>
      <text:p text:style-name="P9"><text:span text:style-name="T5">VITTORIA:<text:tab/></text:span><text:span text:style-name="T2">(Che caro signor fratello! Prender </text:span><text:soft-page-break/><text:span text:style-name="T2">moglie prima di dare marito a me! Sentirà, sentirà, se gli saprò dire l'animo mio...).</text:span></text:p>
      <text:h text:style-name="P25" text:outline-level="2"><text:bookmark-start text:name="__RefHeading___Toc27317_2201065471"/>SCENA DICIASSETTESIMA<text:bookmark-end text:name="__RefHeading___Toc27317_2201065471"/></text:h>
      <text:p text:style-name="P5">Guglielmo, Ferdinando e detti</text:p>
      <text:p text:style-name="P10"><text:span text:style-name="T5">GUGLIELMO:<text:tab/></text:span><text:span text:style-name="T2">I cavalli son lesti.</text:span></text:p>
      <text:p text:style-name="P9"><text:span text:style-name="T5">FERDINANDO:<text:tab/></text:span><text:span text:style-name="T2">Animo, animo, che fa tardi. Come sta l'amico Leonardo? Vi è passata la melanconia?</text:span></text:p>
      <text:p text:style-name="P9"><text:span text:style-name="T5">LEONARDO:<text:tab/></text:span><text:span text:style-name="T2">Che cosa sapete voi di melanconia?</text:span></text:p>
      <text:p text:style-name="P9"><text:span text:style-name="T5">FERDINANDO:<text:tab/></text:span><text:span text:style-name="T2">Oh! ha detto un non so che la signora Vittoria.</text:span></text:p>
      <text:p text:style-name="P9"><text:span text:style-name="T5">VITTORIA:<text:tab/></text:span><text:span text:style-name="T2">Non è vero niente, non v'ho detto niente.</text:span></text:p>
      <text:p text:style-name="P9"><text:span text:style-name="T5">FERDINANDO:<text:tab/></text:span><text:span text:style-name="T2">Eh! una mentita da una donna si può soffrire.</text:span></text:p>
      <text:p text:style-name="P9"><text:span text:style-name="T5">FILIPPO:<text:tab/></text:span><text:span text:style-name="T2">Signori, prima di partire si ha da fare una cosa. Il signor Leonardo ha avuto la bontà di domandarmi la mia figliuola, ed io gliel'ho promessa. Si faranno le nozze... Quando vorreste voi si facessero? (</text:span><text:span text:style-name="T3">A Leonardo.</text:span><text:span text:style-name="T2">)</text:span></text:p>
      <text:p text:style-name="P9"><text:span text:style-name="T5">LEONARDO:<text:tab/></text:span><text:span text:style-name="T2">Io direi dopo la villeggiatura.</text:span></text:p>
      <text:p text:style-name="P9"><text:span text:style-name="T5">FILIPPO:<text:tab/></text:span><text:span text:style-name="T2">Benissimo, si faranno dopo la villeggiatura, e intanto si ha da fare la scritta. Onde siete pregati ad esser </text:span><text:soft-page-break/><text:span text:style-name="T2">voi testimoni.</text:span></text:p>
      <text:p text:style-name="P9"><text:span text:style-name="T5">GUGLIELMO:<text:tab/></text:span><text:span text:style-name="T2">(Questa è una novità ch'io non m'aspettava).</text:span></text:p>
      <text:p text:style-name="P9"><text:span text:style-name="T5">FERDINANDO:<text:tab/></text:span><text:span text:style-name="T2">Son qui; molto volentieri. Facciamo presto quello che si ha da fare, e partiamo per la campagna. Ma a proposito, signori miei, a me qual luogo vien destinato?</text:span></text:p>
      <text:p text:style-name="P9"><text:span text:style-name="T5">FILIPPO:<text:tab/></text:span><text:span text:style-name="T2">Non saprei... Che dite voi, Giacinta?</text:span></text:p>
      <text:p text:style-name="P9"><text:span text:style-name="T5">GIACINTA:<text:tab/></text:span><text:span text:style-name="T2">Tocca a voi a disporre.</text:span></text:p>
      <text:p text:style-name="P9"><text:span text:style-name="T5">FILIPPO:<text:tab/></text:span><text:span text:style-name="T2">E il signor Guglielmo? Mi dispiace... Come si farà?</text:span></text:p>
      <text:p text:style-name="P9"><text:span text:style-name="T5">VITTORIA:<text:tab/></text:span><text:span text:style-name="T2">Permettetemi che io dica una cosa. (</text:span><text:span text:style-name="T3">A Filippo.</text:span><text:span text:style-name="T2">)</text:span></text:p>
      <text:p text:style-name="P9"><text:span text:style-name="T5">FERDINANDO:<text:tab/></text:span><text:span text:style-name="T2">Trovate voi l'espediente, signora.</text:span></text:p>
      <text:p text:style-name="P9"><text:span text:style-name="T5">VITTORIA:<text:tab/></text:span><text:span text:style-name="T2">Io dico che se mio fratello è promesso colla signora Giacinta, tocca a lui a andare in carrozza colla sua sposa.</text:span></text:p>
      <text:p text:style-name="P9"><text:span text:style-name="T5">FULGENZIO:<text:tab/></text:span><text:span text:style-name="T2">Così vorrebbe la convenienza, signor Filippo.</text:span></text:p>
      <text:p text:style-name="P9"><text:span text:style-name="T5">FILIPPO:<text:tab/></text:span><text:span text:style-name="T2">Che cosa dice Giacinta?</text:span></text:p>
      <text:p text:style-name="P9"><text:span text:style-name="T5">GIACINTA:<text:tab/></text:span><text:span text:style-name="T2">Io non invito nessuno e non ricuso nessuno.</text:span></text:p>
      <text:p text:style-name="P9"><text:soft-page-break/><text:span text:style-name="T5">LEONARDO:<text:tab/></text:span><text:span text:style-name="T2">Cosa dice il signor Guglielmo?</text:span></text:p>
      <text:p text:style-name="P9"><text:span text:style-name="T5">GUGLIELMO:<text:tab/></text:span><text:span text:style-name="T2">Io dico che se sono d'incomodo, tralascierò di venire.</text:span></text:p>
      <text:p text:style-name="P9"><text:span text:style-name="T5">VITTORIA:<text:tab/></text:span><text:span text:style-name="T2">No, no, verrete in calesso con me.</text:span></text:p>
      <text:p text:style-name="P9"><text:span text:style-name="T5">GUGLIELMO:<text:tab/></text:span><text:span text:style-name="T2">(La convenienza vuole ch'io non insista). Se il signor Leonardo me lo permette, accetterò le grazie della signora Vittoria.</text:span></text:p>
      <text:p text:style-name="P9"><text:span text:style-name="T5">LEONARDO:<text:tab/></text:span><text:span text:style-name="T2">Sì, caro amico, ed io della vostra compiacenza vi sarò eternamente obbligato.</text:span></text:p>
      <text:p text:style-name="P9"><text:span text:style-name="T5">GIACINTA:<text:tab/></text:span><text:span text:style-name="T2">(Quando ha ceduto da sé, non m'importa. Io ho sostenuto il mio punto). (</text:span><text:span text:style-name="T3">Da sé.</text:span><text:span text:style-name="T2">)</text:span></text:p>
      <text:p text:style-name="P9"><text:span text:style-name="T5">FILIPPO:<text:tab/></text:span><text:span text:style-name="T2">(Ah! che dite? Va bene ora?). (</text:span><text:span text:style-name="T3">A Fulgenzio.</text:span><text:span text:style-name="T2">)</text:span></text:p>
      <text:p text:style-name="P9"><text:span text:style-name="T5">FULGENZIO:<text:tab/></text:span><text:span text:style-name="T2">(Non va troppo bene per la signora Vittoria). (</text:span><text:span text:style-name="T3">A Filippo.</text:span><text:span text:style-name="T2">)</text:span></text:p>
      <text:p text:style-name="P9"><text:span text:style-name="T5">FILIPPO:<text:tab/></text:span><text:span text:style-name="T2">(Eh! freddure). (</text:span><text:span text:style-name="T3">A Fulgenzio.</text:span><text:span text:style-name="T2">)</text:span></text:p>
      <text:p text:style-name="P9"><text:span text:style-name="T5">FERDINANDO:<text:tab/></text:span><text:span text:style-name="T2">Ed io con chi devo andare?</text:span></text:p>
      <text:p text:style-name="P9"><text:span text:style-name="T5">GIACINTA:<text:tab/></text:span><text:span text:style-name="T2">Signore, se vi degnaste di andar colla mia cameriera?</text:span></text:p>
      <text:p text:style-name="P9"><text:span text:style-name="T5">FERDINANDO:<text:tab/></text:span><text:span text:style-name="T2">In calesso?</text:span></text:p>
      <text:p text:style-name="P9"><text:span text:style-name="T5">GIACINTA:<text:tab/></text:span><text:span text:style-name="T2">In calesso.</text:span></text:p>
      <text:p text:style-name="P9"><text:soft-page-break/><text:span text:style-name="T5">FERDINANDO:<text:tab/></text:span><text:span text:style-name="T2">Sì, gioia bella, avrò il piacere di godere la vostra amabile compagnia. (</text:span><text:span text:style-name="T3">A Brigida.</text:span><text:span text:style-name="T2">)</text:span></text:p>
      <text:p text:style-name="P9"><text:span text:style-name="T5">BRIGIDA:<text:tab/></text:span><text:span text:style-name="T2">Oh! sarà una gloria per me strabocchevole. (Sarei andata più volentieri col cameriere). (</text:span><text:span text:style-name="T3">Da sé.</text:span><text:span text:style-name="T2">)</text:span></text:p>
      <text:p text:style-name="P9"><text:span text:style-name="T5">FULGENZIO:<text:tab/></text:span><text:span text:style-name="T2">Bravi, bene, tutti d'accordo.</text:span></text:p>
      <text:p text:style-name="P9"><text:span text:style-name="T5">VITTORIA:<text:tab/></text:span><text:span text:style-name="T2">Oh via! finiamola una volta. Andiamo a questa benedetta campagna.</text:span></text:p>
      <text:p text:style-name="P9"><text:span text:style-name="T5">GIACINTA:<text:tab/></text:span><text:span text:style-name="T2">Sì, facciamo la scritta, e subitamente partiamo. Finalmente siamo giunti al momento tanto desiderato d'andare in villa. Grandi smanie abbiamo sofferte per paura di non andarvi! Smanie solite della corrente stagione. Buon viaggio dunque a chi parte, e buona permanenza a chi resta.</text:span></text:p>
      <text:p text:style-name="P4"/>
      <text:p text:style-name="P6">Fine della Commedi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family-generic="roman"/>
    <style:font-face style:name="Courier New" svg:font-family="'Courier New'" style:font-adornments="Normale" style:font-family-generic="modern" style:font-pitch="fixed"/>
    <style:font-face style:name="Courier New1" svg:font-family="'Courier New'"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draw:fill-image draw:name="copertina_5f_0750x0529" draw:display-name="copertina_0750x0529" xlink:href="Pictures/1000000000000211000002EEFF64BD3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writing-mod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page_20_number" style:display-name="page number" style:family="text" style:parent-style-name="Default_20_Paragraph_20_Font">
      <style:text-properties fo:font-size="10pt" style:font-size-asian="10pt"/>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2" fo:widows="2" fo:text-indent="0cm" style:auto-text-indent="false" style:vertical-align="auto">
        <style:tab-stops>
          <style:tab-stop style:position="8.5cm" style:type="center"/>
          <style:tab-stop style:position="17cm" style:type="right"/>
        </style:tab-stops>
      </style:paragraph-properties>
    </style:style>
    <style:style style:name="MT1" style:family="text">
      <style:text-properties style:font-name="Times New Roman" fo:font-size="12pt" fo:language="it" fo:country="IT" style:font-size-asian="12pt" style:language-asian="it" style:country-asian="I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copertina_5f_0750x0529" style:repeat="stretch" draw:fill-image-ref-point="top-left" style:footnote-max-height="0cm">
        <style:background-image xlink:href="Pictures/1000000000000211000002EEFF64BD3D.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1.251cm" fo:margin-left="2cm" fo:margin-right="2cm" style:writing-mode="lr-tb" style:layout-grid-color="#c0c0c0" style:layout-grid-lines="23940" style:layout-grid-base-height="0.176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left="0cm" fo:margin-right="0cm" fo:margin-top="0.649cm" style:dynamic-spacing="true"/>
      </style:footer-style>
    </style:page-layout>
  </office:automatic-styles>
  <office:master-styles>
    <style:master-page style:name="Standard" style:page-layout-name="Mpm1">
      <style:footer>
        <text:p text:style-name="Footer"><text:page-number text:select-page="current">26</text:page-number></text:p>
      </style:footer>
    </style:master-page>
    <style:master-page style:name="First_20_Page" style:display-name="First Page" style:page-layout-name="Mpm2" style:next-style-name="Standard"/>
    <style:master-page style:name="HTML" style:page-layout-name="Mpm3"/>
    <style:master-page style:name="Converted1" style:page-layout-name="Mpm4">
      <style:footer>
        <text:p text:style-name="MP1"><text:span text:style-name="page_20_number"><text:span text:style-name="MT1"><text:page-number text:select-page="current">0</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11-07T10:33:07.045938166</dc:date>
    <meta:editing-duration>PT6H1M25S</meta:editing-duration>
    <meta:editing-cycles>39</meta:editing-cycles>
    <meta:generator>NeoOffice/3.2017.19$MacOSX_X86_64 NeoOffice_project/0</meta:generator>
    <dc:title>E-book campione Liber Liber</dc:title>
    <meta:document-statistic meta:table-count="0" meta:image-count="2" meta:object-count="0" meta:page-count="163" meta:paragraph-count="1388" meta:word-count="18958" meta:character-count="112670" meta:non-whitespace-character-count="95088"/>
    <meta:user-defined meta:name="Info 1"/>
    <meta:user-defined meta:name="Info 2"/>
    <meta:user-defined meta:name="Info 3"/>
    <meta:user-defined meta:name="Info 4"/>
  </office:meta>
</office:document-meta>
</file>