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00000017700000096D6288114.png"/>
  <manifest:file-entry manifest:media-type="image/png" manifest:full-path="Pictures/1000020000000552000008344CC1722F.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thumbnail.pdf"/>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font-face-decls>
    <style:font-face style:name="OpenSymbol" svg:font-family="OpenSymbol"/>
    <style:font-face style:name="Tahoma1" svg:font-family="Tahoma"/>
    <style:font-face style:name="Courier New1" svg:font-family="'Courier New'" style:font-family-generic="modern"/>
    <style:font-face style:name="MS Mincho" svg:font-family="'MS Mincho', 'ＭＳ 明朝'" style:font-family-generic="roman"/>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1"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LL_3a__20_sponsor_20_pre">
      <style:paragraph-properties fo:break-before="page"/>
    </style:style>
    <style:style style:name="P2" style:family="paragraph" style:parent-style-name="Testo_20_normale">
      <style:paragraph-properties fo:break-before="page"/>
      <style:text-properties fo:font-size="12pt" style:font-name-asian="MS Mincho" style:font-size-asian="12pt" style:font-name-complex="Times New Roman"/>
    </style:style>
    <style:style style:name="P3" style:family="paragraph" style:parent-style-name="Testo_20_normale">
      <style:paragraph-properties fo:text-align="center" style:justify-single-word="false" fo:orphans="0" fo:widows="0" fo:break-before="page"/>
      <style:text-properties fo:font-size="12pt" style:font-name-asian="MS Mincho" style:font-size-asian="12pt" style:font-name-complex="Times New Roman"/>
    </style:style>
    <style:style style:name="P4" style:family="paragraph" style:parent-style-name="Testo_20_normale">
      <style:paragraph-properties fo:text-align="center" style:justify-single-word="false" fo:orphans="0" fo:widows="0" fo:break-before="page"/>
      <style:text-properties fo:font-size="16pt" style:font-name-asian="MS Mincho" style:font-size-asian="16pt" style:font-name-complex="Times New Roman"/>
    </style:style>
    <style:style style:name="P5" style:family="paragraph" style:parent-style-name="LL_3a__20_info">
      <style:text-properties style:letter-kerning="true" style:font-name-asian="MS Mincho" style:language-asian="it" style:country-asian="IT" style:font-name-complex="Courier New1" style:font-size-complex="10pt"/>
    </style:style>
    <style:style style:name="P6" style:family="paragraph" style:parent-style-name="LL_3a__20_info">
      <style:text-properties fo:language="en" fo:country="GB" style:font-name-asian="MS Mincho"/>
    </style:style>
    <style:style style:name="P7" style:family="paragraph" style:parent-style-name="Footnote">
      <style:text-properties style:font-name-asian="MS Mincho"/>
    </style:style>
    <style:style style:name="P8" style:family="paragraph" style:parent-style-name="Footnote">
      <style:paragraph-properties fo:text-align="justify" style:justify-single-word="false"/>
    </style:style>
    <style:style style:name="P9" style:family="paragraph" style:parent-style-name="Footnote">
      <style:paragraph-properties fo:margin-left="2cm" fo:margin-right="0cm" fo:text-indent="0cm" style:auto-text-indent="false"/>
    </style:style>
    <style:style style:name="P10" style:family="paragraph" style:parent-style-name="Footnote">
      <style:paragraph-properties fo:margin-left="2cm" fo:margin-right="0cm" fo:text-indent="0cm" style:auto-text-indent="false"/>
      <style:text-properties fo:font-variant="small-caps" style:font-name-asian="MS Mincho"/>
    </style:style>
    <style:style style:name="P11" style:family="paragraph" style:parent-style-name="Testo_20_normale">
      <style:paragraph-properties fo:margin-left="2cm" fo:margin-right="0cm" fo:text-indent="0cm" style:auto-text-indent="false"/>
    </style:style>
    <style:style style:name="P12" style:family="paragraph" style:parent-style-name="Testo_20_normale">
      <style:paragraph-properties fo:margin-left="2cm" fo:margin-right="0cm" fo:text-indent="0cm" style:auto-text-indent="false"/>
      <style:text-properties style:font-name-asian="MS Mincho" style:font-name-complex="Times New Roman"/>
    </style:style>
    <style:style style:name="P13" style:family="paragraph" style:parent-style-name="Testo_20_normale">
      <style:text-properties fo:font-size="12pt" style:font-name-asian="MS Mincho" style:font-size-asian="12pt" style:font-name-complex="Times New Roman"/>
    </style:style>
    <style:style style:name="P14" style:family="paragraph" style:parent-style-name="Testo_20_normale">
      <style:paragraph-properties fo:text-align="center" style:justify-single-word="false" fo:orphans="0" fo:widows="0"/>
      <style:text-properties fo:font-size="12pt" style:font-name-asian="MS Mincho" style:font-size-asian="12pt" style:font-name-complex="Times New Roman"/>
    </style:style>
    <style:style style:name="P15" style:family="paragraph" style:parent-style-name="Testo_20_normale">
      <style:paragraph-properties fo:orphans="0" fo:widows="0"/>
      <style:text-properties fo:font-size="12pt" style:font-name-asian="MS Mincho" style:font-size-asian="12pt" style:font-name-complex="Times New Roman"/>
    </style:style>
    <style:style style:name="P16" style:family="paragraph" style:parent-style-name="Testo_20_normale">
      <style:paragraph-properties fo:text-align="center" style:justify-single-word="false" fo:orphans="0" fo:widows="0"/>
      <style:text-properties fo:font-size="16pt" style:font-name-asian="MS Mincho" style:font-size-asian="16pt" style:font-name-complex="Times New Roman"/>
    </style:style>
    <style:style style:name="P17" style:family="paragraph" style:parent-style-name="Testo_20_normale">
      <style:paragraph-properties fo:text-align="center" style:justify-single-word="false" fo:orphans="0" fo:widows="0"/>
      <style:text-properties fo:font-size="48pt" style:font-name-asian="MS Mincho" style:font-size-asian="48pt" style:font-name-complex="Times New Roman"/>
    </style:style>
    <style:style style:name="P18" style:family="paragraph" style:parent-style-name="Testo_20_normale">
      <style:paragraph-properties fo:text-align="center" style:justify-single-word="false" fo:orphans="0" fo:widows="0"/>
      <style:text-properties fo:font-size="14pt" style:font-name-asian="MS Mincho" style:font-size-asian="14pt" style:font-name-complex="Times New Roman"/>
    </style:style>
    <style:style style:name="P19" style:family="paragraph" style:parent-style-name="Testo_20_normale">
      <style:paragraph-properties fo:text-align="center" style:justify-single-word="false" fo:orphans="0" fo:widows="0"/>
      <style:text-properties fo:font-size="24pt" style:font-name-asian="MS Mincho" style:font-size-asian="24pt" style:font-name-complex="Times New Roman"/>
    </style:style>
    <style:style style:name="P20" style:family="paragraph" style:parent-style-name="Testo_20_normale">
      <style:paragraph-properties fo:text-align="center" style:justify-single-word="false" fo:orphans="0" fo:widows="0"/>
      <style:text-properties fo:font-variant="small-caps" fo:font-size="14pt" style:font-name-asian="MS Mincho" style:font-size-asian="14pt" style:font-name-complex="Times New Roman"/>
    </style:style>
    <style:style style:name="P21" style:family="paragraph" style:parent-style-name="Testo_20_normale">
      <style:paragraph-properties fo:text-align="center" style:justify-single-word="false" fo:orphans="0" fo:widows="0"/>
      <style:text-properties fo:font-variant="small-caps" fo:font-size="12pt" style:font-name-asian="MS Mincho" style:font-size-asian="12pt" style:font-name-complex="Times New Roman"/>
    </style:style>
    <style:style style:name="P22" style:family="paragraph" style:parent-style-name="Testo_20_normale">
      <style:text-properties style:font-name-asian="MS Mincho"/>
    </style:style>
    <style:style style:name="P23" style:family="paragraph" style:parent-style-name="Testo_20_normale">
      <style:text-properties style:font-name-asian="MS Mincho" style:font-name-complex="Times New Roman"/>
    </style:style>
    <style:style style:name="P24" style:family="paragraph" style:parent-style-name="Testo_20_normale">
      <style:paragraph-properties fo:text-align="center" style:justify-single-word="false" fo:orphans="0" fo:widows="0"/>
    </style:style>
    <style:style style:name="P25" style:family="paragraph" style:parent-style-name="Testo_20_normale">
      <style:paragraph-properties fo:orphans="0" fo:widows="0"/>
    </style:style>
    <style:style style:name="P26" style:family="paragraph" style:parent-style-name="Testo_20_normale">
      <style:text-properties fo:font-style="italic" style:font-name-asian="MS Mincho" style:font-style-asian="italic" style:font-name-complex="Times New Roman"/>
    </style:style>
    <style:style style:name="P27" style:family="paragraph" style:parent-style-name="Testo_20_normale">
      <style:text-properties fo:font-style="italic" style:font-name-asian="MS Mincho" style:font-style-asian="italic" style:font-style-complex="italic"/>
    </style:style>
    <style:style style:name="P28" style:family="paragraph" style:parent-style-name="Testo_20_normale">
      <style:paragraph-properties fo:margin-left="0cm" fo:margin-right="0cm" fo:text-indent="0.501cm" style:auto-text-indent="false"/>
    </style:style>
    <style:style style:name="P29" style:family="paragraph" style:parent-style-name="Testo_20_normale">
      <style:paragraph-properties fo:margin-left="0cm" fo:margin-right="0cm" fo:text-indent="0.501cm" style:auto-text-indent="false"/>
      <style:text-properties fo:font-size="12pt" style:font-name-asian="MS Mincho" style:font-size-asian="12pt" style:font-name-complex="Times New Roman"/>
    </style:style>
    <style:style style:name="P30" style:family="paragraph" style:parent-style-name="Testo_20_normale">
      <style:paragraph-properties fo:margin-left="0cm" fo:margin-right="0cm" fo:text-indent="0.501cm" style:auto-text-indent="false"/>
      <style:text-properties fo:font-size="12pt" fo:language="fr" fo:country="FR" style:font-name-asian="MS Mincho" style:font-size-asian="12pt" style:font-name-complex="Times New Roman"/>
    </style:style>
    <style:style style:name="P31" style:family="paragraph" style:parent-style-name="Testo_20_normale">
      <style:paragraph-properties fo:margin-left="0cm" fo:margin-right="0cm" fo:text-align="end" style:justify-single-word="false" fo:text-indent="0.501cm" style:auto-text-indent="false"/>
      <style:text-properties fo:font-size="12pt" fo:font-style="italic" style:font-name-asian="MS Mincho" style:font-size-asian="12pt" style:font-style-asian="italic" style:font-name-complex="Times New Roman"/>
    </style:style>
    <style:style style:name="P32" style:family="paragraph" style:parent-style-name="Testo_20_normale">
      <style:paragraph-properties fo:margin-left="0cm" fo:margin-right="0cm" fo:text-indent="0.501cm" style:auto-text-indent="false"/>
      <style:text-properties style:font-name-asian="MS Mincho" style:font-name-complex="Times New Roman"/>
    </style:style>
    <style:style style:name="P33" style:family="paragraph" style:parent-style-name="Testo_20_normale">
      <style:paragraph-properties fo:margin-left="0cm" fo:margin-right="0cm" fo:text-indent="0.501cm" style:auto-text-indent="false"/>
      <style:text-properties fo:font-size="11pt" style:font-name-asian="MS Mincho" style:font-size-asian="11pt" style:font-name-complex="Times New Roman"/>
    </style:style>
    <style:style style:name="P34" style:family="paragraph" style:parent-style-name="Testo_20_normale">
      <style:paragraph-properties fo:margin-left="0cm" fo:margin-right="0cm" fo:text-indent="0.501cm" style:auto-text-indent="false"/>
      <style:text-properties fo:font-size="11pt" style:font-name-asian="MS Mincho" style:font-size-asian="11pt" style:font-name-complex="Times New Roman" style:font-size-complex="11pt"/>
    </style:style>
    <style:style style:name="P35" style:family="paragraph" style:parent-style-name="Testo_20_normale">
      <style:paragraph-properties fo:margin-left="0cm" fo:margin-right="0cm" fo:text-indent="0.501cm" style:auto-text-indent="false" fo:break-before="page"/>
      <style:text-properties fo:font-size="12pt" style:font-name-asian="MS Mincho" style:font-size-asian="12pt" style:font-name-complex="Times New Roman"/>
    </style:style>
    <style:style style:name="P36" style:family="paragraph" style:parent-style-name="Testo_20_normale">
      <style:paragraph-properties fo:margin-left="5.715cm" fo:margin-right="0cm" fo:text-align="center" style:justify-single-word="false" fo:orphans="0" fo:widows="0" fo:text-indent="0cm" style:auto-text-indent="false"/>
      <style:text-properties fo:font-variant="small-caps" fo:font-size="12pt" style:font-name-asian="MS Mincho" style:font-size-asian="12pt" style:font-name-complex="Times New Roman"/>
    </style:style>
    <style:style style:name="P37" style:family="paragraph" style:parent-style-name="Testo_20_normale">
      <style:paragraph-properties fo:margin-left="5.715cm" fo:margin-right="0cm" fo:text-align="center" style:justify-single-word="false" fo:orphans="0" fo:widows="0" fo:text-indent="0cm" style:auto-text-indent="false"/>
    </style:style>
    <style:style style:name="P38" style:family="paragraph" style:parent-style-name="Testo_20_normale">
      <style:paragraph-properties fo:margin-left="5.715cm" fo:margin-right="0cm" fo:text-indent="0.501cm" style:auto-text-indent="false"/>
      <style:text-properties fo:font-size="11pt" style:font-name-asian="MS Mincho" style:font-size-asian="11pt" style:font-name-complex="Times New Roman"/>
    </style:style>
    <style:style style:name="P39" style:family="paragraph" style:parent-style-name="Testo_20_normale">
      <style:paragraph-properties fo:margin-left="1.27cm" fo:margin-right="0cm" fo:text-indent="0.501cm" style:auto-text-indent="false"/>
    </style:style>
    <style:style style:name="P40" style:family="paragraph" style:parent-style-name="Testo_20_normale">
      <style:paragraph-properties fo:margin-left="1.27cm" fo:margin-right="0cm" fo:text-indent="0.501cm" style:auto-text-indent="false"/>
      <style:text-properties fo:font-size="11pt" style:font-name-asian="MS Mincho" style:font-size-asian="11pt" style:font-name-complex="Times New Roman"/>
    </style:style>
    <style:style style:name="P41" style:family="paragraph" style:parent-style-name="Testo_20_normale">
      <style:paragraph-properties fo:margin-left="1.27cm" fo:margin-right="0cm" fo:text-indent="0.501cm" style:auto-text-indent="false"/>
      <style:text-properties fo:font-size="11pt" style:font-name-asian="MS Mincho" style:font-size-asian="11pt" style:font-name-complex="Times New Roman" style:font-size-complex="11pt"/>
    </style:style>
    <style:style style:name="P42" style:family="paragraph" style:parent-style-name="Testo_20_normale">
      <style:paragraph-properties fo:margin-left="1.27cm" fo:margin-right="0cm" fo:text-indent="0.501cm" style:auto-text-indent="false"/>
      <style:text-properties fo:font-size="12pt" style:font-name-asian="MS Mincho" style:font-size-asian="12pt" style:font-name-complex="Times New Roman"/>
    </style:style>
    <style:style style:name="P43" style:family="paragraph" style:parent-style-name="Testo_20_normale" style:master-page-name="">
      <style:paragraph-properties fo:margin-left="1.27cm" fo:margin-right="0cm" fo:hyphenation-ladder-count="no-limit" fo:text-indent="0.501cm" style:auto-text-indent="false" style:page-number="auto" fo:background-color="transparent" style:shadow="none">
        <style:tab-stops/>
        <style:background-image/>
      </style:paragraph-properties>
      <style:text-properties style:font-name="Times New Roman1" fo:font-size="11pt" style:font-name-asian="MS Mincho" style:font-size-asian="11pt" style:font-name-complex="Times New Roman" fo:hyphenate="true" fo:hyphenation-remain-char-count="2" fo:hyphenation-push-char-count="2"/>
    </style:style>
    <style:style style:name="P44" style:family="paragraph" style:parent-style-name="Testo_20_normale">
      <style:paragraph-properties fo:margin-left="1.27cm" fo:margin-right="0cm" fo:hyphenation-ladder-count="no-limit" fo:text-indent="0.501cm" style:auto-text-indent="false" fo:background-color="transparent" style:shadow="none">
        <style:tab-stops/>
        <style:background-image/>
      </style:paragraph-properties>
      <style:text-properties style:font-name="Times New Roman1" fo:font-size="11pt" style:font-name-asian="MS Mincho" style:font-size-asian="11pt" style:font-name-complex="Times New Roman" fo:hyphenate="true" fo:hyphenation-remain-char-count="2" fo:hyphenation-push-char-count="2"/>
    </style:style>
    <style:style style:name="P45" style:family="paragraph" style:parent-style-name="Testo_20_normale">
      <style:paragraph-properties fo:margin-left="1.588cm" fo:margin-right="0cm" fo:text-indent="0.501cm" style:auto-text-indent="false"/>
      <style:text-properties fo:font-size="11pt" style:font-name-asian="MS Mincho" style:font-size-asian="11pt" style:font-name-complex="Times New Roman"/>
    </style:style>
    <style:style style:name="P46" style:family="paragraph" style:parent-style-name="Testo_20_normale">
      <style:paragraph-properties fo:margin-left="4.763cm" fo:margin-right="0cm" fo:text-align="center" style:justify-single-word="false" fo:orphans="0" fo:widows="0" fo:text-indent="0cm" style:auto-text-indent="false"/>
    </style:style>
    <style:style style:name="P47" style:family="paragraph" style:parent-style-name="Testo_20_normale">
      <style:paragraph-properties fo:margin-left="3.493cm" fo:margin-right="0cm" fo:text-align="center" style:justify-single-word="false" fo:orphans="0" fo:widows="0" fo:text-indent="0cm" style:auto-text-indent="false"/>
    </style:style>
    <style:style style:name="P48" style:family="paragraph" style:parent-style-name="Testo_20_normale">
      <style:paragraph-properties fo:margin-left="1.905cm" fo:margin-right="0cm" fo:text-indent="0.501cm" style:auto-text-indent="false"/>
      <style:text-properties fo:font-size="11pt" style:font-name-asian="MS Mincho" style:font-size-asian="11pt" style:font-name-complex="Times New Roman"/>
    </style:style>
    <style:style style:name="P49" style:family="paragraph" style:parent-style-name="Testo_20_normale">
      <style:paragraph-properties fo:margin-left="1.323cm" fo:margin-right="0cm" fo:text-indent="0.501cm" style:auto-text-indent="false"/>
    </style:style>
    <style:style style:name="P50" style:family="paragraph" style:parent-style-name="Testo_20_normale">
      <style:paragraph-properties fo:margin-left="1.323cm" fo:margin-right="0cm" fo:text-indent="0.501cm" style:auto-text-indent="false"/>
      <style:text-properties fo:font-size="11pt" style:font-name-asian="MS Mincho" style:font-size-asian="11pt" style:font-name-complex="Times New Roman" style:font-size-complex="11pt"/>
    </style:style>
    <style:style style:name="P51" style:family="paragraph" style:parent-style-name="Testo_20_normale">
      <style:paragraph-properties fo:margin-left="1.244cm" fo:margin-right="0cm" fo:text-indent="0.501cm" style:auto-text-indent="false"/>
      <style:text-properties fo:font-size="11pt" style:font-name-asian="MS Mincho" style:font-size-asian="11pt" style:font-name-complex="Times New Roman" style:font-size-complex="11pt"/>
    </style:style>
    <style:style style:name="P52" style:family="paragraph" style:parent-style-name="Testo_20_normale">
      <style:paragraph-properties fo:margin-left="1.244cm" fo:margin-right="0cm" fo:text-indent="0.501cm" style:auto-text-indent="false">
        <style:tab-stops>
          <style:tab-stop style:position="0cm"/>
        </style:tab-stops>
      </style:paragraph-properties>
      <style:text-properties fo:font-size="11pt" style:font-name-asian="MS Mincho" style:font-size-asian="11pt" style:font-name-complex="Times New Roman" style:font-size-complex="11pt"/>
    </style:style>
    <style:style style:name="P53" style:family="paragraph" style:parent-style-name="Testo_20_normale">
      <style:paragraph-properties fo:margin-left="1.296cm" fo:margin-right="0cm" fo:text-indent="0.501cm" style:auto-text-indent="false"/>
      <style:text-properties fo:font-size="11pt" style:font-name-asian="MS Mincho" style:font-size-asian="11pt" style:font-name-complex="Times New Roman" style:font-size-complex="11pt"/>
    </style:style>
    <style:style style:name="P54" style:family="paragraph" style:parent-style-name="Testo_20_normale">
      <style:paragraph-properties fo:margin-left="0cm" fo:margin-right="0cm" fo:text-indent="1.164cm" style:auto-text-indent="false">
        <style:tab-stops>
          <style:tab-stop style:position="0cm"/>
        </style:tab-stops>
      </style:paragraph-properties>
      <style:text-properties fo:font-size="12pt" style:font-name-asian="MS Mincho" style:font-size-asian="12pt" style:font-name-complex="Times New Roman"/>
    </style:style>
    <style:style style:name="P55" style:family="paragraph" style:parent-style-name="Testo_20_normale">
      <style:paragraph-properties fo:margin-left="1.217cm" fo:margin-right="0cm" fo:text-indent="0.501cm" style:auto-text-indent="false"/>
      <style:text-properties fo:font-size="11pt" style:font-name-asian="MS Mincho" style:font-size-asian="11pt" style:font-name-complex="Times New Roman" style:font-size-complex="11pt"/>
    </style:style>
    <style:style style:name="P56" style:family="paragraph" style:parent-style-name="Testo_20_normale">
      <style:paragraph-properties fo:margin-left="0cm" fo:margin-right="0cm" fo:text-indent="0cm" style:auto-text-indent="false"/>
    </style:style>
    <style:style style:name="P57" style:family="paragraph" style:parent-style-name="Testo_20_normale">
      <style:paragraph-properties fo:margin-left="0cm" fo:margin-right="0cm" fo:text-indent="0.501cm" style:auto-text-indent="false"/>
      <style:text-properties fo:font-size="12pt" style:font-name-asian="MS Mincho" style:font-size-asian="12pt" style:font-name-complex="Times New Roman"/>
    </style:style>
    <style:style style:name="P58" style:family="paragraph" style:parent-style-name="LL_3a__20_nome_20_autore" style:master-page-name="First_20_Page">
      <style:paragraph-properties style:page-number="auto"/>
      <style:text-properties fo:language="zxx" fo:country="none" style:language-asian="zxx" style:country-asian="none"/>
    </style:style>
    <style:style style:name="T1" style:family="text">
      <style:text-properties fo:color="#000000" style:text-underline-style="none"/>
    </style:style>
    <style:style style:name="T2" style:family="text">
      <style:text-properties fo:color="#000000" style:text-underline-style="none"/>
    </style:style>
    <style:style style:name="T3" style:family="text">
      <style:text-properties fo:font-size="12pt" style:font-name-asian="MS Mincho" style:font-size-asian="12pt" style:font-name-complex="Times New Roman"/>
    </style:style>
    <style:style style:name="T4" style:family="text">
      <style:text-properties fo:font-size="12pt" style:font-name-asian="MS Mincho" style:font-size-asian="12pt" style:font-name-complex="Times New Roman" style:font-style-complex="italic"/>
    </style:style>
    <style:style style:name="T5" style:family="text">
      <style:text-properties fo:font-size="12pt" fo:font-style="italic" style:font-name-asian="MS Mincho" style:font-size-asian="12pt" style:font-style-asian="italic" style:font-name-complex="Times New Roman"/>
    </style:style>
    <style:style style:name="T6" style:family="text">
      <style:text-properties fo:font-size="12pt" fo:font-style="italic" style:font-name-asian="MS Mincho" style:font-size-asian="12pt" style:font-style-asian="italic" style:font-name-complex="Times New Roman" style:font-style-complex="italic"/>
    </style:style>
    <style:style style:name="T7" style:family="text">
      <style:text-properties fo:font-size="12pt" fo:font-style="italic" fo:font-weight="bold" style:font-name-asian="MS Mincho" style:font-size-asian="12pt" style:font-style-asian="italic" style:font-weight-asian="bold" style:font-name-complex="Times New Roman"/>
    </style:style>
    <style:style style:name="T8" style:family="text">
      <style:text-properties fo:font-size="12pt" fo:language="fr" fo:country="FR" style:font-name-asian="MS Mincho" style:font-size-asian="12pt" style:font-name-complex="Times New Roman"/>
    </style:style>
    <style:style style:name="T9" style:family="text">
      <style:text-properties fo:font-size="12pt" fo:language="fr" fo:country="FR" fo:font-style="italic" style:font-name-asian="MS Mincho" style:font-size-asian="12pt" style:font-style-asian="italic" style:font-name-complex="Times New Roman"/>
    </style:style>
    <style:style style:name="T10" style:family="text">
      <style:text-properties fo:font-size="12pt" fo:language="de" fo:country="DE" style:font-name-asian="MS Mincho" style:font-size-asian="12pt" style:font-name-complex="Times New Roman"/>
    </style:style>
    <style:style style:name="T11" style:family="text">
      <style:text-properties fo:font-size="12pt" fo:language="de" fo:country="DE" fo:font-style="italic" style:font-name-asian="MS Mincho" style:font-size-asian="12pt" style:font-style-asian="italic" style:font-name-complex="Times New Roman"/>
    </style:style>
    <style:style style:name="T12" style:family="text">
      <style:text-properties style:font-name-asian="MS Mincho"/>
    </style:style>
    <style:style style:name="T13" style:family="text">
      <style:text-properties style:font-name-asian="MS Mincho" style:font-name-complex="Times New Roman"/>
    </style:style>
    <style:style style:name="T14" style:family="text">
      <style:text-properties style:font-name-asian="MS Mincho" style:font-style-complex="italic"/>
    </style:style>
    <style:style style:name="T15" style:family="text">
      <style:text-properties fo:font-style="italic" style:font-name-asian="MS Mincho" style:font-style-asian="italic"/>
    </style:style>
    <style:style style:name="T16" style:family="text">
      <style:text-properties fo:font-style="italic" style:font-name-asian="MS Mincho" style:font-style-asian="italic" style:font-name-complex="Times New Roman"/>
    </style:style>
    <style:style style:name="T17" style:family="text">
      <style:text-properties fo:font-style="italic" style:font-name-asian="MS Mincho" style:font-style-asian="italic" style:font-style-complex="italic"/>
    </style:style>
    <style:style style:name="T18" style:family="text">
      <style:text-properties fo:font-style="italic" style:font-style-asian="italic" style:font-style-complex="italic"/>
    </style:style>
    <style:style style:name="T19" style:family="text">
      <style:text-properties fo:font-variant="small-caps" fo:font-size="12pt" style:font-name-asian="MS Mincho" style:font-size-asian="12pt" style:font-name-complex="Times New Roman"/>
    </style:style>
    <style:style style:name="T20" style:family="text">
      <style:text-properties fo:font-variant="small-caps" style:font-name-asian="MS Mincho"/>
    </style:style>
    <style:style style:name="T21" style:family="text">
      <style:text-properties fo:font-variant="small-caps" fo:language="en" fo:country="GB" style:font-name-asian="MS Mincho"/>
    </style:style>
    <style:style style:name="T22" style:family="text">
      <style:text-properties fo:language="de" fo:country="DE"/>
    </style:style>
    <style:style style:name="T23" style:family="text">
      <style:text-properties fo:language="de" fo:country="DE" style:font-name-asian="MS Mincho"/>
    </style:style>
    <style:style style:name="T24" style:family="text">
      <style:text-properties fo:language="de" fo:country="DE" fo:font-style="italic" style:font-name-asian="MS Mincho" style:font-style-asian="italic"/>
    </style:style>
    <style:style style:name="T25" style:family="text">
      <style:text-properties style:text-position="super 58%" fo:font-size="12pt" style:font-name-asian="MS Mincho" style:font-size-asian="12pt" style:font-name-complex="Times New Roman"/>
    </style:style>
    <style:style style:name="T26" style:family="text">
      <style:text-properties fo:language="en" fo:country="GB"/>
    </style:style>
    <style:style style:name="T27" style:family="text">
      <style:text-properties fo:language="en" fo:country="GB" style:font-name-asian="MS Mincho"/>
    </style:style>
    <style:style style:name="T28" style:family="text">
      <style:text-properties fo:language="fr" fo:country="FR"/>
    </style:style>
    <style:style style:name="T29" style:family="text">
      <style:text-properties fo:language="fr" fo:country="FR" style:font-name-asian="MS Mincho"/>
    </style:style>
    <style:style style:name="T30" style:family="text">
      <style:text-properties fo:language="fr" fo:country="FR" fo:font-style="italic" style:font-name-asian="MS Mincho" style:font-style-asian="italic"/>
    </style:style>
    <style:style style:name="T31" style:family="text">
      <style:text-properties fo:font-size="11pt" style:font-name-asian="MS Mincho" style:font-size-asian="11pt" style:font-name-complex="Times New Roman"/>
    </style:style>
    <style:style style:name="T32" style:family="text">
      <style:text-properties fo:font-size="11pt" style:font-name-asian="MS Mincho" style:font-size-asian="11pt" style:font-name-complex="Times New Roman" style:font-size-complex="11pt"/>
    </style:style>
    <style:style style:name="T33" style:family="text">
      <style:text-properties fo:font-size="11pt" fo:font-style="italic" style:font-name-asian="MS Mincho" style:font-size-asian="11pt" style:font-style-asian="italic" style:font-name-complex="Times New Roman"/>
    </style:style>
    <style:style style:name="T34" style:family="text">
      <style:text-properties fo:font-weight="bold" style:font-weight-asian="bold" style:font-weight-complex="bold"/>
    </style:style>
    <style:style style:name="fr1" style:family="graphic" style:parent-style-name="Frame">
      <style:graphic-properties style:wrap="none" style:vertical-pos="from-top" style:vertical-rel="page" style:horizontal-pos="from-left" style:horizontal-rel="page" fo:padding="0cm" fo:border="none" style:shadow="none"/>
    </style:style>
    <style:style style:name="fr2" style:family="graphic" style:parent-style-name="Graphics">
      <style:graphic-properties style:wrap="none"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ornice" text:anchor-type="page" text:anchor-page-number="1" svg:x="5.6cm" svg:y="18.3cm" fo:min-width="6.001cm" draw:z-index="1">
        <draw:text-box fo:min-height="0.801cm">
          <text:p text:style-name="LL_3a__20_link"><text:a xlink:type="simple" xlink:href="http://www.liberliber.it/"><text:span text:style-name="T1">www.liberliber.it</text:span></text:a></text:p>
        </draw:text-box>
      </draw:frame>
      <text:p text:style-name="P58">Francesco Domenico Guerrazzi</text:p>
      <text:p text:style-name="LL_3a__20_titolo_20_libro">Il secolo che muore</text:p>
      <text:p text:style-name="P1">Questo e-book è stato realizzato anche grazie al sostegno di:</text:p>
      <text:p text:style-name="LL_3a__20_sponsor_20_logo"><draw:a xlink:type="simple" xlink:href="http://www.e-text.it/"><draw:frame draw:style-name="fr2" draw:name="E-text" text:anchor-type="as-char" svg:width="3.175cm" svg:height="1.27cm" draw:z-index="0"><draw:image xlink:href="Pictures/100002000000017700000096D6288114.png" xlink:type="simple" xlink:show="embed" xlink:actuate="onLoad"/><svg:title>E-text</svg:title></draw:frame></draw:a></text:p>
      <text:p text:style-name="LL_3a__20_sponsor_20_nome">E-text</text:p>
      <text:p text:style-name="LL_3a__20_sponsor_20_slogan">Web design, Editoria, Multimedia</text:p>
      <text:p text:style-name="LL_3a__20_sponsor_20_slogan">(pubblica il tuo libro, o crea il tuo sito con E-text!)</text:p>
      <text:p text:style-name="LL_3a__20_sponsor_20_link"><text:a xlink:type="simple" xlink:href="http://www.e-text.it/">http://www.e-text.it/</text:a></text:p>
      <text:p text:style-name="LL_3a__20_info"/>
      <text:p text:style-name="LL_3a__20_info">QUESTO E-BOOK:</text:p>
      <text:p text:style-name="LL_3a__20_info"/>
      <text:p text:style-name="LL_3a__20_info">TITOLO: Il secolo che muore</text:p>
      <text:p text:style-name="LL_3a__20_info">AUTORE: Guerrazzi, Francesco Domenico</text:p>
      <text:p text:style-name="LL_3a__20_info">TRADUTTORE:</text:p>
      <text:p text:style-name="LL_3a__20_info">CURATORE:</text:p>
      <text:p text:style-name="LL_3a__20_info">NOTE: <text:span text:style-name="T12">NOTE: Il testo è presente in formato immagine sul sito The Internet Archive (http://www.archive.org/). Realizzato in collaborazione con il Project </text:span><text:span text:style-name="T23">Gutenberg (http://www.gutenberg.net/) tramite </text:span></text:p>
      <text:p text:style-name="P6">Distributed Proofreader (http://www.pgdp.net/).</text:p>
      <text:p text:style-name="LL_3a__20_info"/>
      <text:p text:style-name="LL_3a__20_info">CODICE ISBN E-BOOK: non disponibile</text:p>
      <text:p text:style-name="LL_3a__20_info"/>
      <text:p text:style-name="LL_3a__20_info">DIRITTI D'AUTORE: no</text:p>
      <text:p text:style-name="LL_3a__20_info"/>
      <text:p text:style-name="LL_3a__20_info">LICENZA: questo testo è distribuito con la licenza specificata al seguente indirizzo Internet: <text:a xlink:type="simple" xlink:href="http://www.liberliber.it/libri/licenze/">http://www.liberliber.it/libri/licenze/</text:a></text:p>
      <text:p text:style-name="LL_3a__20_info"/>
      <text:p text:style-name="LL_3a__20_info">TRATTO DA: Il secolo che muore / F. D. Guerrazzi - Roma : C. Verdesi - 4 voll.; XIX, 342 p. ; 18 cm.; 397 p. ; 18 cm.; <text:tab/>443 p. ; 18 cm.; 404 p. ; 18 cm.</text:p>
      <text:p text:style-name="LL_3a__20_info"/>
      <text:p text:style-name="LL_3a__20_info">CODICE ISBN FONTE: non disponibile</text:p>
      <text:p text:style-name="LL_3a__20_info"/>
      <text:p text:style-name="LL_3a__20_info">1a EDIZIONE ELETTRONICA DEL: 25 maggio 2013</text:p>
      <text:p text:style-name="LL_3a__20_info"><text:soft-page-break/></text:p>
      <text:p text:style-name="LL_3a__20_info">INDICE DI AFFIDABILITA': 1</text:p>
      <text:p text:style-name="LL_3a__20_info"><text:s text:c="2"/>0: affidabilità bassa</text:p>
      <text:p text:style-name="LL_3a__20_info"><text:s text:c="2"/>1: affidabilità media</text:p>
      <text:p text:style-name="LL_3a__20_info"><text:s text:c="2"/>2: affidabilità buona</text:p>
      <text:p text:style-name="LL_3a__20_info"><text:s text:c="2"/>3: affidabilità ottima</text:p>
      <text:p text:style-name="LL_3a__20_info"/>
      <text:p text:style-name="LL_3a__20_info">DIGITALIZZAZIONE:</text:p>
      <text:p text:style-name="P5">Distributed proofreaders, http://www.pgdp.net/</text:p>
      <text:p text:style-name="LL_3a__20_info"/>
      <text:p text:style-name="LL_3a__20_info">REVISIONE:</text:p>
      <text:p text:style-name="P5">Claudio Paganelli, paganelli@mclink.it</text:p>
      <text:p text:style-name="LL_3a__20_info"/>
      <text:p text:style-name="LL_3a__20_info">IMPAGINAZIONE:</text:p>
      <text:p text:style-name="P5">Claudio Paganelli, paganelli@mclink.it</text:p>
      <text:p text:style-name="LL_3a__20_info"/>
      <text:p text:style-name="LL_3a__20_info">PUBBLICAZIONE:</text:p>
      <text:p text:style-name="P5">Claudio Paganelli, paganelli@mclink.it</text:p>
      <text:p text:style-name="LL_3a__20_info_20_titolo">Informazioni sul "progetto Manuzio"</text:p>
      <text:p text:style-name="LL_3a__20_info">Il "progetto Manuzio" è una iniziativa dell'associazione culturale Liber Liber. Aperto a chiunque voglia collaborare, si pone come scopo la pubblicazione e la diffusione gratuita di opere letterarie in formato elettronico. Ulteriori informazioni sono disponibili sul sito Internet:</text:p>
      <text:p text:style-name="LL_3a__20_info"><text:a xlink:type="simple" xlink:href="http://www.liberliber.it/">http://www.liberliber.it/</text:a></text:p>
      <text:p text:style-name="LL_3a__20_info_20_titolo">Aiuta anche tu il "progetto Manuzio"</text:p>
      <text:p text:style-name="LL_3a__20_info">Se questo "libro elettronico" è stato di tuo gradimento, o se condividi le finalità del "progetto Manuzio", invia una donazione a Liber Liber. Il tuo sostegno ci aiuterà a far crescere ulteriormente la nostra biblioteca. Qui le istruzioni:</text:p>
      <text:p text:style-name="LL_3a__20_info"><text:a xlink:type="simple" xlink:href="http://www.liberliber.it/aiuta/">http://www.liberliber.it/aiuta/</text:a></text:p>
      <text:p text:style-name="P16"/>
      <text:p text:style-name="P4">F. D. GUERRAZZI</text:p>
      <text:p text:style-name="P16"/>
      <text:p text:style-name="P16"/>
      <text:p text:style-name="P16"/>
      <text:p text:style-name="P16"/>
      <text:p text:style-name="P16"/>
      <text:p text:style-name="P17">IL SECOLO</text:p>
      <text:p text:style-name="P18">CHE</text:p>
      <text:p text:style-name="P19">MUORE</text:p>
      <text:p text:style-name="P14"/>
      <text:p text:style-name="P14"/>
      <text:p text:style-name="P14"/>
      <text:p text:style-name="P14"/>
      <text:p text:style-name="P14"/>
      <text:p text:style-name="P14">VOLUME I°</text:p>
      <text:p text:style-name="P14"/>
      <text:p text:style-name="P14"/>
      <text:p text:style-name="P14"/>
      <text:p text:style-name="P14"/>
      <text:p text:style-name="P14"/>
      <text:p text:style-name="P14"/>
      <text:p text:style-name="P18">ROMA</text:p>
      <text:p text:style-name="P20">Casa Editrice Carlo Verdesi e C.</text:p>
      <text:p text:style-name="P18">Via del Mortaro, 17</text:p>
      <text:p text:style-name="P18"/>
      <text:p text:style-name="P18">1885</text:p>
      <text:p text:style-name="P2"/>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4">PROPRIETÀ LETTERARIA</text:p>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Roma, Tipografia Nazionale.</text:p>
      <text:p text:style-name="P2"/>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4">ALLA MEMORIA</text:p>
      <text:p text:style-name="P14">DI</text:p>
      <text:p text:style-name="P14">GIORGIO PALLAVICINI</text:p>
      <text:p text:style-name="P3"/>
      <text:p text:style-name="P13"/>
      <text:p text:style-name="P13"/>
      <text:p text:style-name="P14">PREFAZIONE</text:p>
      <text:p text:style-name="P29"/>
      <text:p text:style-name="P15">Trent'anni fa gli editori italiani, i quali avessero saputo che il Guerrazzi aveva un libro nuovo da pubblicare, avrebbero fatto a gara a presentargli le loro offerte; e la pubblicazione di quel libro sarebbe stata un avvenimento. Quand'io penso a ciò, mi pare un sogno che quest'opera postuma, che è forse letterariamente la migliore, certo una delle migliori del Guerrazzi, veda la luce soltanto oggi, dopo dodici anni ch'egli è morto. E sì che nell'ultimo periodo della vita di lui si parlò molto di questo nuovo romanzo ch'egli stava allora componendo; e il titolo di esso e ciò che si sapeva o supponeva degli sdegni che l'autore vi avrebbe sfogati contro le istituzioni, i costumi e gli uomini del suo tempo, e l'umore sarcastico di lui dovevano naturalmente accendere la curiosità dei lettori. E la curiosità, almeno per un momento, fu accesa: ma la pubblicazione che di lì a poco, molto improvvidamente, e con poco rispetto verso l'autore, s'incominciò a fare del romanzo a pezzi e bocconi sopra un giornale, bastò subito a spengerla. Varie le cagioni di ciò; politiche e letterarie; ma cagione, forse non ultima, anche il modo poco conveniente di quella pubblicazione, che fu presto troncata.</text:p>
      <text:p text:style-name="P29">Il Guerrazzi, che tanto contribuì co' suoi scritti a fare l'Italia, si trovò nel regno d'Italia fra gli spostati e gli scontenti. Certo, a chi non sa scompagnare dal bene della patria le idee di grandezza, di forza e di dignità nazionale, non mancarono cagioni di dolore e di sdegno in quelli anni dal 1859 al '70. Se ne togli i piccoli ma gloriosi fatti d'arme del 1859 e la mirabile epopea garibaldina nelle provincie del mezzogiorno, i fasti della nostra unità sono abbastanza dolorosi, e non tutti molto onorevoli; la cessione di Nizza e Savoia, le battaglie di Custoza e di Lissa, Aspromonte, Mentana, <text:soft-page-break/>e la presa di Roma (quando, abbandonata dai Francesi, non rimanevano a difenderla che i soldati del Papa). Con tutto ciò chi vorrebbe, piuttosto che averla avuta a questo patto, rinunciare all'unità della patria? Ma il Guerrazzi vide tutto più in nero che realmente non fosse, e fu, finchè gli durò la vita, continuo profeta di sciagure, le quali per fortuna non si avverarono. La miseria pubblica, il fallimento, il disonore nazionale, la perpetuità della dominazione francese e del Papa a Roma, erano gli spettri che assediavano la sua mente, ed erano, per lui, come tutti gli altri malanni della patria, le conseguenze inevitabili, fatali, del governo dei moderati.</text:p>
      <text:p text:style-name="P28"><text:span text:style-name="T3">Prima del 1870, volgendosi ad essi, scriveva nei </text:span><text:span text:style-name="T5">prolegomeni</text:span><text:span text:style-name="T3"> di questo libro: «mettete in Campidoglio la monarchia; compite l'unità italiana; procacciate che cessi la dominazione dei Francesi, come cessò quella degli Austriaci.» E quando, finito di scrivere il libro, vide la monarchia italiana portata a Roma e la dominazione francese cessata, aggiunse in nota: «La dominazione francese cessò non per virtù nostra, ma per infelicità altrui, epperò senza nessuna sicurezza di libertà vera. A Roma andammo, ma sarebbe troppo più lo scapito che il guadagno se ci avessimo a stare ai patti proposti dal Governo.» Si può scommettere che, se avesse vissuto qualche anno di più, e avesse visto all'</text:span><text:span text:style-name="T5">infame setta dei moderati</text:span><text:span text:style-name="T3">, come egli la chiamava, succedere nel governo gli uomini della sinistra, non avrebbe mutato linguaggio, o l'avrebbe mutato per poco. Forse avrebbe finito col persuadersi essere fatale in Italia che il governo duri perpetuo in mano all'</text:span><text:span text:style-name="T5">infame setta</text:span><text:span text:style-name="T3">, perchè anche i sinistri, arrivati al governo, diventano, pare, moderati.</text:span></text:p>
      <text:p text:style-name="P28"><text:span text:style-name="T3">Agl'Italiani, assuefattisi a poco a poco a pagare le tasse e a fare a meno d'ogni alto ideale di patria, adagiantisi ogni dì più nel pensiero bassamente utilitario che oramai coll'acquisto di Roma l'Italia, o bene o male, era fatta, e che quindi agl'Italiani non restava altro che cercare di adagiarcisi ciascuno il meglio che fosse possibile, a questi cosiffatti Italiani non poteva che riuscire mole</text:span><text:soft-page-break/><text:span text:style-name="T3">sta la voce di un uomo il </text:span><text:span text:style-name="T5">quale</text:span><text:span text:style-name="T3"> anche morto non cessava di annunciare il finimondo alla patria. A buon conto, pensavano, di tutte le tristi profezie da lui fatte non se n'era avverata nessuna.</text:span></text:p>
      <text:p text:style-name="P29">Questa, credo, una delle cagioni della poca rèssa che gli editori fecero intorno al libro, dopo la morte dell'autore. Un'altra è, che nel primo decennio dalla costituzione del regno d'Italia la fama del Guerrazzi scrittore andò declinando.</text:p>
      <text:p text:style-name="P28"><text:span text:style-name="T3">Il Capuana ha detto recentemente che il D'Azeglio, il Guerrazzi e il Niccolini, nello scrivere, quelli i loro romanzi, questi i suoi drammi, non badavano molto all'arte, badavano sopra tutto alla necessità politica; onde, passata questa, non è rimasta di tanti loro lavori nè una pagina nè una scena. Anch'io dissi una volta qualche cosa di simile; dissi che «l'</text:span><text:span text:style-name="T5">Arnaldo da Brescia</text:span><text:span text:style-name="T3"> e l'</text:span><text:span text:style-name="T5">Assedio di Firenze</text:span><text:span text:style-name="T3"> non erano opere d'arte, erano bombarde e cannoni contro i tiranni e gli stranieri accampati in Italia.» E soggiunsi che «poichè i tiranni e gli stranieri se n'erano andati, non era gran male lasciar dormire quelle bombarde e quei cannoni nelle armerie.» Ora, ripensandoci, mi pare che tanto ciò che dissi io quanto ciò che disse il Capuana non sia molto giusto; perchè potrebbe lasciar supporre che quelli scrittori non avessero avuto un ideale loro proprio dell'arte; mentre l'ebbero e lo proseguirono con tutte le forze dell'ingegno. Altro è dire che il loro ideale non è precisamente il nostro, altro lasciar credere che non ne ebbero alcuno.</text:span></text:p>
      <text:p text:style-name="P29">E ci vuole un bel coraggio a sentenziare, come ha fatto il Capuana, che delle opere di quelli scrittori non è rimasta una pagina nè una scena; e più ancora ce ne vuole a dire quello che dissi io, che quelle opere non è male lasciarle dormire negli scaffali. Chi dà a noi il diritto di affermare che il nostro ideale artistico è migliore del loro? Che ne sappiamo noi se di qui a cinquant'anni, e forse meno, gli scritti che noi leviamo a cielo non saran gittati nel fango, e quelli che noi disprezziamo esaltati? A buon conto, il Guerrazzi (per restringere a lui solo il discorso) fu un uomo di ingegno straordinario: e noi degli uomini di ingegno straordinario <text:soft-page-break/>quanti ne abbiamo? Uno forse. Sarei molto impacciato se dovessi trovare il secondo. Noi abbiamo qualche erudito, qualche critico, qualche novelliere, tutta gente di ingegno poco superiore al mediocre; e abbiamo una quantità innumerevole di scrittori che non sanno scrivere. Con tutto ciò parliamo a bocca piena del nostro amore per l'arte, per la grande arte, per l'arte pura; come se cotesto amore fosse qualche cosa che avessimo proprio inventata noi, e come se si potesse essere grande scrittore e perfetto artista, senza aver grandi cose da dire, senza conoscere a perfezione lo strumento necessario per dirle, la lingua.</text:p>
      <text:p text:style-name="P29">Fra quanti scrivono oggi in Italia, dove c'è uno, se ne togli il Carducci, che conosca la lingua italiana come la conosceva il Guerrazzi? Anzi, dirò di più, quanti ce n'è che la conoscano mediocremente? Pigliamo alcuni di quelli che presso il volgo (ristretto volgo) dei lettori italiani passano per bravi scrittori, di quelli che meritano le lodi delle signore che han passato la quarantina, dei segretari e dei capisezione dei Ministeri, dei maestri elementari e di tutte in generale le persone che si dilettano di letteratura domenicale; e pigliamo de' migliori: il Nencioni, per esempio, il Verga, la Serao (cito i primi che mi capitano sotto la penna). Chi mi sa dire che lingua è quella in cui scrivono costoro? Italiana no certo. E il meno male nei loro scritti sono i barbarismi; il peggio è l'improprietà frequente della parola, e l'atteggiamento del pensiero quasi sempre contrario all'indole della lingua nostra. La barbarie dilaga terribilmente e ci trascina tutti senza che quasi ce ne accorgiamo.</text:p>
      <text:p text:style-name="P28"><text:span text:style-name="T3">Il Nencioni, il Verga, la Serao, se per caso cadranno loro sotto gli occhi queste parole, debbono sorridere; come in sulle prime sorrisi io leggendo le disposizioni a proposito di un lascito fatto dal signor Orazio, un personaggio di questo romanzo, per un premio annuo da conferirsi al giovine autore della miglior poesia </text:span><text:span text:style-name="T5">in conforto o in lode di qualche virtù guerresca</text:span><text:span text:style-name="T3">. «Queste raccomando, diceva il signor Orazio, abbiano ad essere le norme del giudi</text:span><text:soft-page-break/><text:span text:style-name="T3">zio e del partito. I commissari considerino prima di tutto la purità della favella, in seguito l'altezza dei concetti, per ultimo la novità e lo splendore delle immagini.»</text:span></text:p>
      <text:p text:style-name="P29">«Una sola locuzione, ed anco una sola parola straniera sarà sufficiente a rendere la composizione immeritevole di premio, quantunque per altri lati possa comparire degnissima.»</text:p>
      <text:p text:style-name="P29">Già, io sorrisi; ma dopo aver sorriso pensai quanta precisione di linguaggio, cioè di pensiero, c'è nella prosa del Guerrazzi in paragone di quella del Verga o della Serao; e il Nencioni, dopo aver sorriso di me, ricorrendo con la mente al tempo ch'eravamo giovani insieme, penserà che non per nulla s'è stati amici pedanti. La volpe perde il pelo, ma non il vizio.</text:p>
      <text:p text:style-name="P29">E tuttavia io non nego quel che c'è di buono nello spirito letterario da cui procede la nostra barbarie; e intendo perchè la fama del Guerrazzi scrittore venisse declinando. Atteggiatosi arditamente a novatore quanto alla sostanza e alle forme dell'arte, il Guerrazzi rimase fedele al dogma della lingua italiana scritta. Per quanto toscano e studiosissimo delle vivezze del parlar popolare, delle quali versò non poca parte nella sua prosa, questa, considerata nell'insieme, discende in linea retta dalla prosa degli scrittori: la lingua e lo stile del Guerrazzi hanno carattere essenzialmente letterario. Perciò i personaggi de' suoi romanzi, di qualunque tempo e condizione sieno, parlano tutti troppo bene e troppo allo stesso modo; si rassomigliano troppo al Guerrazzi scrittore e troppo poco ai personaggi che dovrebbero rappresentare.</text:p>
      <text:p text:style-name="P29">Oggi invece si vuole la verità e la naturalezza innanzi tutto; si vuole che lo scrittore interroghi direttamente da sè la natura, e scriva col suo linguaggio d'uomo il più schiettamente che può le risposte. Chi non riconoscesse che in alcuni dei nostri scrittori, nel Verga, per esempio, e nella Serao, nonostante la povertà e la barbarie della lingua e dello stile, l'impressione del vero c'è spesso più immediata e più schietta che non nel Guerrazzi, sarebbe ingiusto.</text:p>
      <text:p text:style-name="P29"><text:soft-page-break/>Ma sarà giusto perciò dare l'ostracismo dall'arte al Guerrazzi? Sarà giusto buttare in un canto, come ferri vecchi, i suoi libri, dove c'è tanta ricchezza e vivezza di lingua e di pensiero? S'ha paura forse che, raschiandoci un po' di dosso la nostra barbarie, e assuefacendoci a pensare un po' più che non facciamo, quella unica buona qualità di alcuni nostri scrittori, si perda anche quella? Io credo al contrario che, educandola meglio, si afforzerebbe.</text:p>
      <text:p text:style-name="P28"><text:span text:style-name="T3">Da parecchi anni io non aveva letto più niente del Guerrazzi, finchè il Carducci pubblicò l'Epistolario di lui, ch'è forse la sua opera più dilettevole e più bella. Poi son tornato a qualche libro e ho ammirato la ricchezza e la potenza del pensatore e dello scrittore meglio che non facessi da giovine; finalmente m'è venuto alle mani questo </text:span><text:span text:style-name="T5">Secolo che muore</text:span><text:span text:style-name="T3">, e il piacere della lettura è stato così vivo e così grande, che ho sentito rimorso di non aver desiderato di leggerlo prima.</text:span></text:p>
      <text:p text:style-name="P28"><text:span text:style-name="T3">In quest'opera, che è come il testamento del cittadino e del letterato, il Guerrazzi scrittore, pur conservando il suo carattere e le principali qualità del suo stile, mi pare artisticamente più perfetto. Direi che ha sentito anche lui un'aura delle nuove idee. Egli è un po' sempre di quella razza di scrittori, che, nuotando nella opulenza, han bisogno (esempio sopra tutti insigne Victor Hugo) di profondere a larga mano nei loro scritti i tesori della loro mente. La proporzione, la misura, la sobrietà, è ciò che manca quasi sempre a cotesti signori del pensiero e della parola. Pure in questa opera una occulta intenzione di maggiore sobrietà mi pare che ci si senta. Come romanzo essa accostasi al genere del </text:span><text:span text:style-name="T5">Buco nel muro</text:span><text:span text:style-name="T3">. Anche qui, descrivendo il signor Orazio e la famiglia di lui, l'autore, si sente, ha pensato più d'una volta a sè stesso e alla propria famiglia. Ma anche qui, anzi qui più specialmente che altrove, l'uomo politico con tutte le sue fantasie, con tutte le sue passioni, con tutte le sue ire personali, giuste e non giuste, il pensatore, il filosofo, il poeta, l'umorista si fondono, o meglio, si alternano col narratore; e se qualche volta ti secca che questi sia interrotto da </text:span><text:soft-page-break/><text:span text:style-name="T3">uno di quelli, quando poi l'interruzione è finita, perdoni ben volentieri all'interruttore.</text:span></text:p>
      <text:p text:style-name="P28"><text:span text:style-name="T3">Io non so quali ingredienti ci vogliano per fare un romanzo; e non saprei per ciò dire se questo del Guerrazzi sia un romanzo buono o cattivo: benchè credo che, se c'è scrittore al quale dovrebbe essere lasciata la più gran libertà, questi è il romanziere; salvo a dirgli poi: m'avete divertito, o: m'avete seccato. Dato che tale mia opinione potesse diventare un canone di critica, io quanto a me dovrei dire che il </text:span><text:span text:style-name="T5">Secolo che muore</text:span><text:span text:style-name="T3"> è un romanzo ottimo. Mi contenterò di dire che è un buon libro.</text:span></text:p>
      <text:p text:style-name="P29">Ma bisogna saperlo leggere.</text:p>
      <text:p text:style-name="P29"/>
      <text:p text:style-name="P36">Giuseppe Chiarini.</text:p>
      <text:p text:style-name="P29"/>
      <text:p text:style-name="P32">Roma, 7 luglio 1885.</text:p>
      <text:p text:style-name="P35"/>
      <text:p text:style-name="P29"/>
      <text:p text:style-name="P29"/>
      <text:p text:style-name="P14">PROLEGOMENI</text:p>
      <text:p text:style-name="P29"/>
      <text:p text:style-name="P29">Il Secolo muore.</text:p>
      <text:p text:style-name="P29">O come fai ad affermare ch'ei si muoia? O non mangia, o non bee, non veste panni? Sì certo, egli mangia, egli beve, egli veste panni; e che per ciò? Forse Silla, Filippo secondo di Spagna, e Ferdinando di Napoli, e Ferecide non vivevano essi, mentre li portava via il fastidio?</text:p>
      <text:p text:style-name="P28"><text:span text:style-name="T3">Tre tiranni e un filosofo, imperciocchè i pidocchi, che rispettano l'asino e il montone, divorino principi e filosofi</text:span><text:span text:style-name="Footnote_20_Symbol"><text:span text:style-name="T3"><text:note text:id="ftn1" text:note-class="footnote"><text:note-citation>1</text:note-citation><text:note-body><text:p text:style-name="Footnote"><text:s/><text:span text:style-name="T12">Ferecide filosofo fu maestro di Pittagora; e che i pidocchi non allignino sopra gli asini e sopra i montoni lo attesta Plinio; </text:span><text:span text:style-name="T15">Stis. Mundi</text:span><text:span text:style-name="T12">, l. II, cap. 39.</text:span></text:p></text:note-body></text:note></text:span></text:span><text:span text:style-name="T3">.</text:span></text:p>
      <text:p text:style-name="P29">Il Secolo muore; l'ira di Dio gli ha stracciato le vele e rotto gli alberi; l'abominio dei popoli gli aperse i fianchi; mira, il Secolo pravo come sospeso sopra l'abisso vacilli; odi il gorgoglio delle acque irrompenti nelle squarciate latebre per sommergerlo giù nello inferno.</text:p>
      <text:p text:style-name="P29">Prometeo roso perpetuamente dallo avoltoio: Laocoonte soffocato co' figliuoli dai serpenti non offrono immagine più dolorosa di lui: egli si dibatte negli spasimi della morte, e non una mano, non una bocca cessa dallo imprecare alla desolazione di lui: vittima al mondo non discese mai agli Dei infernali consacrata da tante maledizioni come il Secolo, che muore.</text:p>
      <text:p text:style-name="P29">Ma Secolo ch'è mai? Ed in qual guisa ei muore? Quali appaiono le cause che lo conducono a morte? Che cosa morirà di lui? Chi gli darà il colpo di grazia? Chi ne sarà l'erede? Quali i superstiti? Ed essi come dureranno nella vita?</text:p>
      <text:p text:style-name="P29">In parte a queste domande si potrebbe dare risposta precisa, perchè le scienze politiche in taluni giudizi non fallano, o poco fallano; ma un'altra parte sta nel dominio della divinazione, e l'av<text:soft-page-break/>venire tiene chiuso nel pugno quella Forza suprema che governa, travolgendoli, uomini e cose.</text:p>
      <text:p text:style-name="P29">Non basterebbero volumi per soddisfare ai quesiti proposti; ed io qui detto un proemio: nè lo compongo già a modo di libro scientifico, bensì vado significando quanto mi spira l'anima: altri più savio gli darà ordine ampliando le ricerche e le considerazioni.</text:p>
      <text:p text:style-name="P29">E prima di tutto io avverto come per Secolo non s'intenda mica lo spazio di cento anni, bensì l'epoca intera nella quale si compie una trasformazione della umanità ed un'altra ne incomincia. E vi ha chi assegna cinquecento anni fra il nascere e il morire di ciascheduna di queste trasformazioni, ma il fatto non corrisponde; bene la fantasia umana armò il Tempo di falce e di orologio a polvere: col compasso in mano egli non apparve mai. Dove tu ponga mente alle varie e moltiplici cause, così interne come esterne all'uomo, onde hanno moto i casi nostri, ti persuaderai di un tratto come questi periodi non sieno nè possano essere per lo appunto di cinquecento anni. Tutto ciò che prima camminava adesso corre; e il Secolo, che correva, adesso a sua posta precipita: però il termine delle rivoluzioni indi in poi più breve; forse brevissimo.</text:p>
      <text:p text:style-name="P29">Per ora taccio delle cause che menano a morte il Secolo; ed anco mi passo dal discorrere intorno al modo col quale per avventura morirà: consideriamo quello che sembra sicuro deva morire in lui.</text:p>
      <text:p text:style-name="P28"><text:span text:style-name="T3">Sembra destinata a morire nei suoi derivati, come morì già nei suoi principii, quella che noi chiamiamo </text:span><text:span text:style-name="T5">autorità</text:span><text:span text:style-name="T3">, e gli antichi distinsero col nome di </text:span><text:span text:style-name="T5">polizia</text:span><text:span text:style-name="T3">. Io esaminerò le vicende del solo popolo latino, perchè principalissimo fra gli altri, e perchè degli altri, quando più, quando meno, pur sempre ei fu mente e moto.</text:span></text:p>
      <text:p text:style-name="P29">Nel giro di milleottocentosettanta anni la repubblica romana si tramuta nello impero, e lo impero casca sotto le battiture degli oppressi, cui noi appellammo barbari pel rovello di non averli saputi vincere. In mezzo ai barbari sorse la potestà dei sacerdoti: amici <text:soft-page-break/>prima per calpestare i popoli coi piedi uniti; nemici in breve per la contesa di chi dovesse rimanere a calpestarli solo; dura lotta questa, dove or l'uno, ora l'altro parve toccare terra per non risorgere più; prevalse lo impero; ma sul punto ch'egli, stretto a mezza vita il sacerdote, lo teneva in alto per soffocarlo, ecco si ravvisa, e depostolo a terra gli dice: «Sacerdote, se servirai a me ti lascerò dominare e ti pascerò co' rilievi della mia mensa.»</text:p>
      <text:p text:style-name="P29">Quando Satana profferse a Cristo i regni della terra a patto che lo adorasse, Cristo n'ebbe pietà, e gli disse: «È scritto che tu non tenterai il tuo Signore.» Colui che temerario ardisce vantarsi sacerdote di Cristo piegò le ginocchia, stese la mane e visse.</text:p>
      <text:p text:style-name="P28"><text:span text:style-name="T3">Tutte le trasformazioni genera la necessità delle cose; ci si mescola talora la volontà, ma sempre in piccola dose; e poi anco il volere dominato dallo effetto piglia carattere di necessità. Ai Romani da prima, se vollero vivere, fu mestieri combattere; vinsero, e poichè la vittoria inebria peggio del vino, dalla difesa trapassarono alla offesa; in questa via avendo bisogno di forza, lei soprattutto onorarono, e a lei unicamente imposero il nome di </text:span><text:span text:style-name="T5">virtù</text:span><text:span text:style-name="T3">; oltre questa, certo ne possederono altre, però secondarie, e tenute in pregio sol quanto contribuirono a renderli insuperabili nella virtù militare: nella medesima guisa che le verghe di ferro aggruppate intorno alla scure formavano insieme il fascio romano.</text:span></text:p>
      <text:p text:style-name="P29">E come favoleggiarono i poeti, che i Ciclopi con un occhio solo facessero maravigliosamente i fatti loro, così le repubbliche con una virtù sola possono operare cose grandi: i Romani poi ne compirono grandissime. Tuttavia se una virtù sola basta a fondare gli Stati, a mantenerli non basta; e necessità, o provvidenza ordinò che qualunque si trasforma in tarlo del mondo più presto o più tardi ci si scavi la fossa. La giustizia, e la libertà importa che guidino con la loro luce i passi dei mortali: una sola di queste due scorte senza dubbio è divina, ma come il sole quando illumina un lato, lascerebbe l'altro nelle tenebre: mentre fa di mestieri che entrambe esse splendano, e senza tramonto, agli universi figliuoli <text:soft-page-break/>degli uomini, altrimenti il cammino di questi attraverso ai secoli va e viene come l'onda sopra il lido del mare, e non progredisce mai.</text:p>
      <text:p text:style-name="P28"><text:span text:style-name="T3">Ma ai Romani non piacque altro che forza, quindi venuta meno alla repubblica, la necessità costrinse Cesare a raccoglierla nella sua mano: non l'uomo creò i casi, bensì i casi crearono il tiranno; difatti spento Cesare pullula più che mai rigogliosa la tirannide: e non la vogliono intendere che per rivendicarsi davvero in libertà bisogna principalmente schiantare la mala pianta del servilismo abbarbicata dentro noi, non già il tiranno, il quale sta fuori di noi. Dove un popolo duri abietto, vile e servo, che monta la morte del tiranno? Non formicolano nel suo sangue i germi di venti tiranni? </text:span><text:span text:style-name="T5">Uno avulso non deficit alter</text:span><text:span text:style-name="T3">; Cosimo dei Medici, il quale se ne intendeva, si fece ritrattare contemplando un arbore fronzuto avvolto da una fascia che porta cotesta leggenda.</text:span></text:p>
      <text:p text:style-name="P28"><text:span text:style-name="T3">Cosimo fondatore della tetra tirannide medicea ai nostri dì salutano tuttavia </text:span><text:span text:style-name="T5">padre della Patria</text:span><text:span text:style-name="T3">, ed ha l'onore della statua; dopo ciò, o come maravigliarci se non cessano le piaggerie ai presenti mentre non le sanno smettere neppure ai tiranni di quattro secoli fa? In verità vi dico che tale statua oggi eretta agli eroi della giornata prima, che volga un lustro porterà invidia alle statue dello antico Demade, le quali furono ridotte in orinali</text:span><text:span text:style-name="Footnote_20_Symbol"><text:span text:style-name="T3"><text:note text:id="ftn2" text:note-class="footnote"><text:note-citation>2</text:note-citation><text:note-body><text:p text:style-name="Footnote"><text:s/><text:span text:style-name="T12">: Demetrio Falereo ebbe 300 statue, le quali, lui vivente, furono tutte in un giorno atterrate.</text:span></text:p></text:note-body></text:note></text:span></text:span><text:span text:style-name="T3">.</text:span></text:p>
      <text:p text:style-name="P29">Senza olio non illumina la lampada, senza virtù viene meno la forza, sicchè lo impero non salvò la repubblica; anzi la potenza romana di giorno in giorno decrebbe; taluno imperatore compì gesti famosi, ma siccome la virtù del singolo non può supplire alla virtù del popolo, così cotesti furono guizzi del delfino tratto fuori dell'acqua, tutti belli a vedersi, ma uno più languido dell'altro, e precursore della morte.</text:p>
      <text:p text:style-name="P28"><text:span text:style-name="T3">Nè poteva fare a meno, imperciocchè con quale allettamento il despota avrebbe richiamato la virtù intorno a sè? Il valore che </text:span><text:soft-page-break/><text:span text:style-name="T3">l'uomo noleggia perde perfino il nome di </text:span><text:span text:style-name="T5">virtù</text:span><text:span text:style-name="T3">, e si chiama </text:span><text:span text:style-name="T5">servizio</text:span><text:span text:style-name="T3">. Ora, come vorrà il monarca acquistarsi il sangue altrui? A contanti forse? Compra e vendita cotesta, non virtù. Il soldato mercenario, pieno che abbia lo zaino, e in questo modo conseguito il fine della sua milizia vendereccia, dirà: «Finchè non seppi in qual modo tirare innanzi la vita io sfidai la morte, adesso, che lo so, che preme a me se il padrone muore o ruina? Muoia; io vivo.» Così i pretoriani; e se i marescialli del primo Napoleone così non dissero, così fecero. Chè se taluno mi obietti: i nostri eserciti si formano con la leva, io gli domanderò: se egli reputi virtù quella a cui il cittadino è condotto come il malfattore in prigione, vo' dire con gli sbirri e co' nottolini.</text:span></text:p>
      <text:p text:style-name="P28"><text:span text:style-name="T3">Lo scrittore dello Spirito delle Leggi dichiarò espresso la </text:span><text:span text:style-name="T5">virtù</text:span><text:span text:style-name="T3"> non somministrare fondamento alle monarchie, bensì l'</text:span><text:span text:style-name="T5">onore</text:span><text:span text:style-name="T3">. Quale mai </text:span><text:span text:style-name="T5">onore</text:span><text:span text:style-name="T3">? Può darsi onore dove non si appoggi alla virtù? Per certo egli scambiava l'onore con la vanità; il dabbene uomo si peritò a palesare quello che per avventura sentiva, chè filosofo e cortigiano non si può essere ad un tratto, e per arroto egli esercitava la magistratura e tirava salario. Vanità e interesse, sostegni unici della monarchia.</text:span></text:p>
      <text:p text:style-name="P28"><text:span text:style-name="T3">Larghissima, anzi infinita la schiera di coloro i quali appetiscono le distinzioni, chè in essi ne cresce l'agonia alla stregua che sentono meritarle meno: epperò trovano il proprio conto a credere, o piuttosto a fingere onde altri ci creda, che un segno di onorificenza tenga luogo di onore; e più oltre arrisicandosi affermano che senza un segno che lo attesti non si dà onore. Ai monarchi poi non sembra vero che il bestiame reputi dignità la principesca marca, impressa sopra la groppa, o il campanaccio appeso al collo. Titoli e fregi di re corrispondono ad un puntino con le indulgenze del papa. Finchè si trovi chi se ne contenta, i papi e i re si tengono le tasche piene di questo becchime, ed operano divinamente. Se ti piglia vaghezza di conoscere così ad un tratto la diversità che passa fra i tempi nostri e gli antichi, giudicalo da questo: i cittadini i </text:span><text:soft-page-break/><text:span text:style-name="T3">quali per bene operare soperchiavano la uguaglianza civile degli Ateniesi bandivansi per via dell'</text:span><text:span text:style-name="T5">ostracismo</text:span><text:span text:style-name="T3">: ora accadde che dopo avere a quel modo esiliato Aristide, per poca considerazione il popolo esiliasse anche Iperbolo, uomo indegno: della quale cosa pentitosi il popolo, abolì cotesta pena perchè </text:span><text:span text:style-name="T5">disonestata</text:span><text:span text:style-name="T3"> da colui. Le pene dunque se da cittadino indegno avvilite sopprimevansi presso gli antichi, presso noi le onorificenze deturpate da uomini perduti si confermano e si ampliano!</text:span><text:span text:style-name="Footnote_20_Symbol"><text:span text:style-name="T3"><text:note text:id="ftn3" text:note-class="footnote"><text:note-citation>3</text:note-citation><text:note-body><text:p text:style-name="Footnote"><text:s/><text:span text:style-name="T12">Tucidide, </text:span><text:span text:style-name="T15">Stor.</text:span><text:span text:style-name="T12">, VIII.</text:span></text:p></text:note-body></text:note></text:span></text:span><text:span text:style-name="T3"> Di qui la differenza.</text:span></text:p>
      <text:p text:style-name="P28"><text:span text:style-name="T3">E alla ferocia, anco ai dì nostri, che esaltiamo civili, non mancarono capitani, i quali diedero sembianza e nome di virtù militare: noi rivedemmo i tempi di Attila, dov'essi poterono </text:span><text:span text:style-name="T5">letiziarsi nel gaudio della strage</text:span><text:span text:style-name="T3">; durarono poco, ma la traccia dolorosa che si lasciarono dietro non è scomparsa ancora. La folgore e l'uomo possiedono la facoltà di operare più male in un giorno, che non valga a ripararlo un secolo.</text:span></text:p>
      <text:p text:style-name="P29">Ferocia e morbidezze non possono stare insieme lungamente, imperciocchè la ferocia come espressione di barbarie sia acerba e rude, mentre le delizie amolliscono le anime e i bracci. Difatti i Romani perdono prima con la virtù il valore militare, e poi con la barbarie perdono perfino la ferocia, sicchè quando abbisognano di braccia per sostenere scudi di ferro (eglino ci avevano sostituito scudi di vimini) e di ferocia per combattere, le presero in prestanza dai barbari confinanti.</text:p>
      <text:p text:style-name="P28"><text:span text:style-name="T3">Taluno giudica le invasioni dei popoli oppressi sopra le terre dei </text:span><text:span text:style-name="T5">ladroni del mondo</text:span><text:span text:style-name="T3"> persuase da voglia di vendetta, ovvero da cupidità di rapina, e può darsi, imperciocchè con ambedue queste guise si manifestassero pur troppo, tuttavia per me penso ch'eglino obbedissero a legge più generale, legge dinamica, che vuole pigli il di sopra chi troppo lungo tempo rimase di sotto. Forse leggi dinamiche non reggono la materia? E se la reggono, come il mondo morale dovrebbe procedere scomposto? Quando nelle nostre zone si abbassa la marea si alza nelle settentrionali, e quando </text:span><text:soft-page-break/><text:span text:style-name="T3">colà il sido intepidisce, s'inacerba fra noi: il moto dei barbari incominciò dai mongolli e dagli abitatori della palude meotide; in che e come avevano potuto offenderli i Romani?</text:span></text:p>
      <text:p text:style-name="P28"><text:span text:style-name="T3">Ed ora volgiamo alla potestà sacerdotale, e miriamo un po' come s'innestasse alla principesca. Forse da per tutto fu prima il sacerdote, chè le principali passioni dell'uomo appena aperse gli occhi alla luce furono la paura e l'errore; donde il sacerdote; su gl'inizi egli vi accoppiò ancora la forza, e apparve ad un punto guerriero, se non che in breve gl'increbbero le fatiche ed i pericoli delle battaglie; la natura delle cose ordinando che il prete sia imbelle e crudele: però ei si prese a nolo un guerriero, pensando acquistarsi un servo, e si trovò ad avere comprato un padrone; per la quale cosa i barbari non pativano penuria di sacerdoti, tuttavia li tenevano in conto di gente da poco; e veramente bestiali si mostravano essi, e grossiere erano le superstizioni professate da loro; mentre dei preti romani splendidi i riti, la dottrina cristiana, comecchè guasta, amica alla umanità e consolatrice degli afflitti, la sapienza scarsa, ma unica. Il prete romano aveva piluccato dai gentili la pompa dei canti, dei suoni, degl'incensi, delle faci: prima che le arti risorte tornassero a somministrargli ornamenti scenici, arraffò le statue degli antichi numi e le adattò al suo uso: anch'egli aveva fatto provvisione di terrore, conciossiachè senza terrore il sacerdote non regge; di paura e di errore egli nacque; di paura e di errore bisogna ch'egli viva; però più tardi, avvisandosi meglio, mise al lato dello inferno il paradiso: al purgatorio non ci aveva ancora pensato. Di qui tormenti, di là gaudi; angioli da una parte, demoni dall'altra; luce e tenebre del pari eterne; stridore di denti e cantici celesti; timiami ad un punto e leppo di carni abbrustolite; dolore e piacere eterni poli della creatura umana: a rinfuso ogni cosa, e turbinante con moto vertiginoso, in brillamento perpetuo da abbarbagliare il barbaro così, ch'ei si reputasse vestito allora quando lo avevano spogliato. Il sacerdote investiva il Sicambro del regno ampio dei cieli, a patto che per senseria gli do</text:span><text:soft-page-break/><text:span text:style-name="T3">nasse mezza la terra; egli solo mezzano patentato di Dio, epperò valevoli solo i partiti conchiusi da lui; gli altri no perchè guasti dallo intervento del prosseneta </text:span><text:span text:style-name="T5">marrone</text:span><text:span text:style-name="T3">.</text:span><text:span text:style-name="Footnote_20_Symbol"><text:span text:style-name="T3"><text:note text:id="ftn4" text:note-class="footnote"><text:note-citation>4</text:note-citation><text:note-body><text:p text:style-name="Footnote"><text:s/><text:span text:style-name="T12">Marrone chiamano in commercio il sensale non autorizzato ad esercitare il prossenetico, e la legge dichiara nulli i contratti, o partiti, che i mercanti stipulano a mediazione di loro.</text:span></text:p></text:note-body></text:note></text:span></text:span><text:span text:style-name="T3"> Arrogi che il sacerdote latino con quanta maggior cura seppe conservò la lingua romana, e con essa la notizia delle leggi antiche, le quali, sebbene ei rabberciasse a suo vantaggio, pure lo resero venerabile ai barbari ignorantissimi, quanto e più le sue dalmatiche e le sue mitre. Il barbaro si confessava ingenuamente bestiame da demonio, mentre il sacerdote lo serpentava a persuaderlo, che in lui ci era lievito da farne un santo; solo che lo sapesse trovare. Se il barbaro tuffava il braccio nel sangue fino al gomito, ove si rendesse in colpa, ecco lì il sacerdote pronto a lavarglielo coll'acqua benedetta. Il barbaro acciuffa il pane dell'orfano e della vedova, (grave colpa in vero), non importa, a patto ch'ei lo divida con la Chiesa, il sacerdote gli consacra il rimanente coll'olio santo. Tenerissima lega fra pastorale e coltello: quello guida il gregge alla beccheria, questo lo scanna.</text:span></text:p>
      <text:p text:style-name="P28"><text:span text:style-name="T3">Forse con simile accordo potevano durare insieme barbaro e sacerdote, senonchè questo abusando del credito acquistato sul barbaro, un giorno saltò fuori con la dottrina, che lo spirito essendo senza dubbio superiore alla materia, egli prete, come quegli che governava lo spirito, doveva per necessità reggere la materia: se egli consacrava i re, se questi gli si prostravano dinanzi, gli è chiaro ch'egli dovesse stare sopra di loro, ed essi in ginocchioni sempre davanti a lui. Al contrario il barbaro, bollendo, argomentava: o il prete che mi fa? Egli mi viene dietro per leccare il sangue grondante dalla mia accetta, e invece di pagarlo a me pretenderebbe che io lo pagassi a lui. Gli avevo concesso seguitarmi da lontano nelle battaglie perchè spogliasse i morti e mi desse mezze le spoglie, ed oggi le vuole tutte per sè. Di saccomanno ch'ei fu, </text:span><text:soft-page-break/><text:span text:style-name="T3">adesso presume imporsi imperatore. Certo manda luce salutevole la fiaccola che tiene accesa il prete, ma per illuminare unicamente i passi suoi, sicchè quando ci siamo accostati a lui supplicandolo col suo </text:span><text:span text:style-name="T5">invitatorio</text:span><text:span text:style-name="T3">, onde ci accendesse la nostra candela, ci ha respinto gridando: «Che </text:span><text:span text:style-name="T5">lumen de lumine</text:span><text:span text:style-name="T3">? Addietro sciagurati; non sapete, che chi primo toccherà l'albero della scienza morrà; così ha detto il Signore.» E allora, soggiungeva il barbaro, o come vi mantenete in vita voi altri? Forse come noi non nascete, e come noi non morite? Roma dei Quiriti un dì ci conquistò con la spada, Roma dei Preti ci vorria forse conquistare con l'aspersorio? E bene; tenga per sè la sua scienza il prete, a noi non fa mestieri raffazzonarci romani, bensì mantenerci barbari, cui la necessità ammaestra, secondochè porge la nostra natura: quindi si composero leggi proprie; anzi, se la fama riferisce il vero, Carlo Magno costumò dettarle mentre si lavava il viso.</text:span></text:p>
      <text:p text:style-name="P29">Di qui la guerra fra sacerdozio ed impero, che fu contesa tra pirata e corsaro: l'uno bandiva al mondo, l'altro truffatore, e sacrilego, e ladro: avevano entrambi ragione. La potestà sacerdotale condusse il rappresentante della potestà secolare a morire dentro una cantina a Spira; la potestà secolare diede uno schiaffo al Sommo Sacerdote e lo condusse a morire di rabbia come un cane: si sciuparono, si stracciarono i panni addosso, si rovesciarono a vicenda sul capo clamide e piviali; e in grazia dei loro scambievoli vituperii il mondo apprese come essi fossero non solo formati di creta al pari di ogni uomo, bensì del limo, onde si fanno i serpi.</text:p>
      <text:p text:style-name="P29">Rotto lo incantesimo la umanità ardì guardarli in faccia ed ammonirli che il male loro non era bene, nè si fermò a tanto, chè i guerrieri vollero provarlo a loro con l'arme, e i sapienti con le argomentazioni: allora i re ed i sacerdoti commossi dal pericolo comune rifecero lega, a patto che il sacerdote in apparenza fosse più cosa del re, ma in sostanza il re comandasse al sacerdote; poi di amore e di accordo si posero a rassettare la catena antica, alternandoci ad un anello di paura dello inferno un anello di paura del <text:soft-page-break/>boia: però, per quanto ci si assottigliassero, tutti non li poterono risaldare; ancora Dio, scoprendosi alcun poco la faccia, mandò un raggio di consolazione sopra la terra, e fu la stampa, conciossiachè Dio per ben due volte donasse la luce ai mortali, e la seconda assai più largamente della prima, chè la luce materiale si alterna con le tenebre, nè tutta a un modo illumina la umanità, mentre la seconda rischiara tutto il mondo del pari, e non tramonta mai. La stampa pertanto supera in virtù la luce.</text:p>
      <text:p text:style-name="P28"><text:span text:style-name="T3">Per benefizio di siffatta luce prese a sorgere nella mente del popolo un concetto, che lo condusse a ragionare così: «Se il sacerdote rappresenta Dio, o chi para che le creature se ne rapportino direttamente al loro Creatore?</text:span><text:span text:style-name="Footnote_20_Symbol"><text:span text:style-name="T3"><text:note text:id="ftn5" text:note-class="footnote"><text:note-citation>5</text:note-citation><text:note-body><text:p text:style-name="Footnote"><text:s/><text:span text:style-name="T12">Anche nei tempi antichi costumò la confessione, imperciocchè ai sacerdoti importasse sempre per le medesime ragioni sapere i fatti altrui; tuttavia anco in cotesti tempi non mancarono intelletti, i quali con un po' di senno si ribellassero a cotesto gravissimo giogo pretesco. Lisandro essendosi recato in Samotracia per ottenere certa risposta dall'Oracolo, disse al sacerdote, il quale gli faceva pressa dintorno affinchè gli confessasse se non tutti, almeno il più reo peccato ch'egli avesse commesso: «Bene sta, o sacerdote, ma in virtù di che mi comandi tu questo? Sei tu che lo vuoi, ovvero gli Dei?» «Gli Dei - rispose il sacerdote.» «Così stando le cose - ripiglia Lisandro - ritirati da parte, e se gli Dei me lo comanderanno, io obbedirò loro come conviene.» Ed Antalcida, del pari confortato a rivelare le colpe commesse durante la sua vita, rispose: «Questo volete per voi, imperciocchè gli Dei se alcuna ne commisi la sanno.» Nè mancano altri, ma bastano questi riportati da Plutarco nel </text:span><text:span text:style-name="T15">Trattato degli Apoftegmi e detti notabili dei Lacedemoni</text:span><text:span text:style-name="T12">.</text:span></text:p></text:note-body></text:note></text:span></text:span><text:span text:style-name="T3"> Se al re tedia la cura di governarci, noi lo esoneriamo: e poi in che e come egli dimostra essere più sapiente o migliore di noi? E supposto ch'egli sia tale, con «quale ragione si manterranno sempre così i successori suoi? E anco posto tutto da parte, i re e i sacerdoti divorano per mille, anzi per diecimila e più.»</text:span></text:p>
      <text:p text:style-name="P29">I sacerdoti e i re si restrinsero insieme per avvisare intorno alla risposta da darsi, e stabilirono di amore e di accordo che la si avesse a fare, ma in certa lingua inventata da loro, composta di ferro, di piombo e di fuoco. Il popolo allora a sue spese imparò <text:soft-page-break/>che per cavare dal sacerdote e dal re una risposta in voce umana, bisogna interrogarli con voce di corda.</text:p>
      <text:p text:style-name="P29">Ed in vero i re e i sacerdoti udendo favellare il popolo, rimasero attoniti quanto Balaam, allorchè la sua giumenta lo interrogò dicendo: «Perchè mi percuoti?» E ch'è, che vuol dire popolo? - borbottavano fra loro - popolo, e polvere non hanno fatto fin qui tutta una cosa? E camminando sopra la polvere chi di noi avvertì l'orma che ci stampavano i nostri piedi? Chi mai avrebbe creduto che il popolo sentisse scalpicciarsi, e se sentito avesse potuto adontarsene? O non ci è avvezzo?</text:p>
      <text:p text:style-name="P29">Pur troppo ci era avvezzo, ma un giorno gli mancò la pazienza, e avendo conosciuto come col solo sollevarsi avrebbe potuto accecare i potenti della terra, ei si sollevò e gli accecò: dacchè il potente non volle rammentarsi ch'egli aveva ridotto il popolo in polvere, il popolo lo ricordò al potente.</text:p>
      <text:p text:style-name="P29">Ma accecare altrui non significa illuminare sè stesso: nel dì della vendetta al popolo appartiene il còmpito della distruzione. Quando egli con supremo conato arriva a rompere le sue catene, altro non sa ed altro non può saper fare, eccettochè sbatacchiarne i tronconi nel volto agli oppressori: quando il ferro delle catene si converte in armi, più che per le spade si trova adattato ai pugnali; a questi stende la mano la libertà, però insieme con essa la ferocia e la vendetta. E poi che il popolo possieda l'ira e la forza per distruggere, ma gli manchi la scienza per ordinare, così egli commise l'opera della sapienza ai suoi fratelli. Di questi alcuni perfidissimi lo trucidarono, altri prosuntuosi lo delusero; ma i più lo venderono come fu venduto Giuseppe ebreo agli Egiziani; poi i venditori si misero a gridare co' lupi dimostrando come non odiassero già la tirannide, bensì la combattessero per essere chiamati a parte della dominazione. Di qui lo sbracciarsi loro per le monarchie costituzionali, col solo fine che i convitati antichi si stringessero a tavola per far posto ai nuovi commensali; e l'interesse privato sublime nella sua terribile nudità stette in capo al desco costituzio<text:soft-page-break/>nale come lo scheletro a quello dei re di Babilonia; il popolo sempre somministrò la vivanda; chi nacque agnello ha da morire arrosto, tale è il fato.</text:p>
      <text:p text:style-name="P29">Un giorno, un'ora per ischerzo lo salutano padrone, perchè si metta addosso o si ribadisca un padrone: lupercali del secolo nostro degli antichi più strazievoli assai. Un dì la razza arrogante donde si cavano i re ebbe cuore per derivare il principato da Dio, ma questi essendosene lavato le mani, fu mestieri trarlo fuori o dal popolo, o dal diavolo: dal diavolo non conveniva, imperciocchè il diavolo aborra dominare sopra gli schiavi, bensì sia primo a soffrire tra gli uguali; ora questa maniera di principato ai nostri signori non garba, chè godere vogliono per mille, e soffrire per nessuno; dunque dal popolo, e il popolo partorì il principe, il quale appena nato, alla rovescia di Saturno, che divorava i figliuoli, venne in pensiero di mangiarsi il padre a pranzo, e lo faceva se altri non lo ammoniva dicendo: «Se mangi il popolo a desinare con che cenerai?»</text:p>
      <text:p text:style-name="P29">E poi il diavolo possiede intelletto e coscienza, però come uomo poteva augurarsi ottenere da lui l'alienazione non pure della propria libertà, ma eziandio in perpetuo quella dei suoi discendenti nati e nascituri? Queste enormezze non si possono pretendere, eccetto dal popolo, sul quale non rimane nè manco l'orma del piè che lo calpesta.</text:p>
      <text:p text:style-name="P28"><text:span text:style-name="T3">Buttiamo da banda i perfidi, e discorriamo dei saccenti: che volete? al popolo parve che il berlingare fosse senno, epperò elesse gli alchimisti di libertà, i quali lambiccarono il concetto delle monarchie temperate: il governo ha da essere colonna che ha fusto, capitello, e base; quindi il capitello sia il principato, i maggiorenti in mezzo e il popolo in fondo. Scrissi altrove, e ripeto adesso, che la esperienza mi ha insegnato come le colonne a quel modo possano stare, i reggimenti no: imperciocchè in questi i pezzi non durino mai fermi, seguitando ognuno la natura e le passioni sue: quindi, dimenandosi, avviene che uno sbilanci su l'al</text:span><text:soft-page-break/><text:span text:style-name="T3">tro, e allora dopo una guerra clandestina di frodi, ovvero aperta di violenza, che logora le forze dello Stato, e corrompe le coscienze se conservi il nome di temperato o di misto; in sostanza il governo diventò o monarchico, o aristocratico, o democratico; l'aristocratico si mantiene di più, ma ed anco cristallizza ed impietra quanto gli sta dintorno: la storia lo dichiara furiere eccellentissimo mandato innanzi ad apprestare le stanze alla tirannide; Venezia informi: ella, o piuttosto chi presume rappresentarla si volta indietro di tratto in tratto sospettoso che lo sbirro della inquisizione o il </text:span><text:span text:style-name="T5">poliziotto</text:span><text:span text:style-name="T3"> austriaco sopraggiungano a riagguantarlo: </text:span><text:span text:style-name="T5">la Venezia per ora ha paura della libertà</text:span><text:span text:style-name="T3">.</text:span></text:p>
      <text:p text:style-name="P29">A mio parere, per eccesso di bontà, o per manco di arditezza unicamente si può negare il bisogno della distruzione come prodromo della creazione; e mi sembra che la esperienza avrebbe dovuto a quest'ora ammaestrare che i due metodi non possono esercitarsi contemporaneamente perchè il vecchio ammazza il nuovo, o piuttosto lo perverte tramutandolo in nudrimento a prolungare la propria vita. Così, per esempio, la istruzione sola può migliorare le sorti della umanità, ma quale istruzione? E come, e da cui compartita? La intellettuale non basta; vuolci eziandio la morale, ed anco per la intellettuale bisogna distinguere, imperciocchè in buona parte ella si adatti al progresso come al regresso. Ora prevalgono i preti, e però i loro fautori invocano a tutt'uomo la libertà d'insegnamento, chè andando eglino scevri da famiglia, di poca mercede abbisognano; e talvolta per interesse di partito la rinunziano; a loro avanza sempre tempo o perchè liberi o gravati meno da cure pubbliche o domestiche.</text:p>
      <text:p text:style-name="P28"><text:span text:style-name="T3">I principii onde si compone l'ottimo reggimento spettano alla teoria, ma i metodi per attuarli quasi sempre, per necessità, sono empirici; e chi troppo fida nella virtù dei principii come capace di per sè sola a partorire effetti copiosi, e peggio poi a vincere la potenza antica dei principii opposti, s'inganna amaramente. Se mai vi fu lume, il quale meritasse andare riparato con amorosissima </text:span><text:soft-page-break/><text:span text:style-name="T3">cura, per certo è quello della libertà: se non giunsero mai a spegnerlo, ciò avvenne perchè Dio lo volle immortale: del pari che il </text:span><text:span text:style-name="T5">nafta</text:span><text:span text:style-name="T3"> non si estingue per acqua, la libertà non si smorza nel sangue: però la sua fiamma fin qui non fu vista divampare trionfale; all'opposto, vacilla sempre; e se contro i venti avversi congiurati a suo danno non la sovvengano più validi aiuti, il suo valore sarà di cui combatte, non già di cui sta per vincere; e molto meno di chi ha già vinto.</text:span></text:p>
      <text:p text:style-name="P28"><text:span text:style-name="T3">Dirò quello che sento; uno sconforto infinito mi opprime l'animo, quando odo bandire ad uomini senza dubbio amici della libertà: «</text:span><text:span text:style-name="T5">lasciamoli fare!</text:span><text:span text:style-name="T3">» Ah! quando i topi vi sono entrati in dispensa, quando i tarli nel mantello, lo sapete voi che cosa significhi lasciarli fare? - Nè mi si obietti: o che dovremo predicare la crociata addosso ai preti? Gli arderemo noi? No, questo fecero essi quando poterono, e lo farebbero ancora se potessero; quantunque noi usando così contro loro altro non faremmo che saldare una partita, che la umanità tiene da tempo antico accesa sopra i suoi libri a debito di cotesti spietati; pure tolga Dio che allignino in noi siffatti pensieri: ma almeno vorrei che ognuno tirasse innanzi pei fatti suoi, senza rabbia come senza persecuzione. Pretende il papa la infallibilità, e infallibile sia a casa sua: il Concilio dei vescovi lo dichiara luogotenente generale di Dio sopra la terra, e veruno glielo contrasti, ma noi intanto aboliamo il primo articolo dello Statuto; proclamiamo intera la libertà di coscienza. Ma noi predichiamo la libertà dello insegnamento, che ci nuoce, taciamo su la libertà della coscienza, che ci giova; e perchè questo? Perchè, ammoniva un giorno certo mio collega nella legislatura italiana, la libertà di coscienza essendo cosa di Statuto, bisogna andar cauti a metterci le mani sopra, per paura che i servili onnipotenti adesso non ce lo riformino tutto in peggio. Dunque non faremo, nè possiamo fare noi. Il collega ha ragione: fermi pertanto per timore di peggio. E la monarchia non può volere la educazione, che scalza il principio di autorità, il quale, o sia cleri</text:span><text:soft-page-break/><text:span text:style-name="T3">cale, o secolare, in fondo è un principio solo: chè se adesso questi due principii si trovano in iscrezio, andate franchi a credere che essi sentono entrambi la necessità di accordarsi, e si accorderanno: ponete mente al caso di Forlì: colà il municipio aboliva nelle scuole elementari pubbliche lo insegnamento religioso; ma il Governo si spaventa dello scandalo, e vuole che lo Stato convertito in sagrestano educhi la gioventù nella dottrina del cardinale Bellarmino per ammannire l'intelletto delle nuove generazioni a ricevere il seme dell'odierno Concilio Vaticano. La monarchia per propria natura e per istinto di conservazione non può procedere amica alla libera dottrina, per la ragione che questa per propria natura non può essere amica a lei. Che giova agguindolare? Tempo perso: il gioco è scoperto. Chiesa e monarchia, delle scienze amano quelle le quali giovano a loro; le altre, che non le danneggiano, sopportano; aborrono quello che presentono infeste. Chi pretende diversamente sarebbe pari a colui che le volesse costringere a spaccare le legna per comporsene il rogo: coloro poi che si arrovellano a vedere nei bilanci degli Stati massima la partita per mantenere la </text:span><text:span text:style-name="T5">forza</text:span><text:span text:style-name="T3">, e minima quella per diffondere la </text:span><text:span text:style-name="T5">scienza</text:span><text:span text:style-name="T3">, bene dimostrano avere ottima volontà, non mente.</text:span></text:p>
      <text:p text:style-name="P29">Il Secolo muore, e secondo che sembra a me, bisogna che prima muoia e poi si rinnovelli. Siccome le catastrofi spaventano, e che che se ne dica incerto è sempre il porto dove i venti fanno capitare le rivoluzioni, così nei tempi passati molti s'industriarono ad operare in guisa, che il nostro consorzio mettesse un tallo sul vecchio, cioè che mentre da un lato mano a mano si demoliva, dall'altro con proporzione uguale si fabbricasse: commisero errore, imperciocchè anco Cristo condannò l'arte di mettere toppa nuova sopra panno vecchio. Io tuttavolta confido che i posteri li perdoneranno, se essi con volontà eccellente, ma con fallace consiglio prolungarono le miserie della umanità, forviandola dal suo corso fatale.</text:p>
      <text:p text:style-name="P28"><text:span text:style-name="T3">Ma nè i presenti, nè i posteri perdoneranno coloro i quali, dopo </text:span><text:soft-page-break/><text:span text:style-name="T3">la prova fatta, con pienezza di conoscenza ricalcano la medesima via. Voi siete maschere col nome scritto dopo le spalle: vi conoscono tutti, e tutti sanno i fini a cui tendete, vanità ed interesse. Voi siete scappati fuori nei campi dello Stato come </text:span><text:span text:style-name="T5">un fior di ruta, la monarchia non vi vuole, la democrazia vi rifiuta</text:span><text:span text:style-name="T3">: se fossi in voi disarmerei addirittura; o non vedete, che mentre vi proclamaste capitani di lungo corso capaci di condurre la umanità per mari inesplorati e procellosi, vi siete mangiato il biscotto del viatico prima di uscire dal porto?</text:span></text:p>
      <text:p text:style-name="P29">Delle rivoluzioni si compiono quelle che tutti presagiscono come portate dalla necessità. Gli avversari del vivere libero non hanno mestieri di spie per essere informati: gli avverte lo istinto, e non errano mai: quando minaccia il terremoto, gli animali domestici, presentendolo, fuggono dalla casa destinata alla ruina; vorreste voi che gli uomini di Stato possedessero meno perspicacia dei gatti? - Questo non si può concedere; nè simile concetto contradice punto allo smanioso rovistare che fa il Governo, e a non trovare mai nulla, perchè altro è non esserci una cosa, ed altro non saperla cercare; altro è persuadere la propria coscienza, ed altro raccoglier prove per persuadere altrui; altro ostinarsi a credere che la faccenda cammini ad un modo, ed altro che la vada diversamente.</text:p>
      <text:p text:style-name="P28"><text:span text:style-name="T3">Ora le monarchie tremano che i conati dei popoli si appuntino nel volere mutata la forma del governo: per opinione mia s'ingannano; la </text:span><text:span text:style-name="T5">repubblica</text:span><text:span text:style-name="T3"> è una forma, un grido, una voce; la </text:span><text:span text:style-name="T5">distruzione</text:span><text:span text:style-name="T3"> o la </text:span><text:span text:style-name="T5">trasformazione</text:span><text:span text:style-name="T3"> (se ti piace meglio), ma pur sempre la morte del presente è la cosa. La repubblica offre qualche cosa di concreto sopra la quale tu puoi mettere la mano, mentre la </text:span><text:span text:style-name="T5">distruzione</text:span><text:span text:style-name="T3"> non ha forma, benchè disformi quanto le si para davanti. Ed io qui dissento da quanto mi sembra affermato da Giuseppe Mazzini, il quale giudica che i passati rivolgimenti non attecchissero in Italia, perchè i fattori di quelli o non avessero, o non sapessero mettere in pratica un concetto di reggimento nuovo non solo per </text:span><text:soft-page-break/><text:span text:style-name="T3">ciò che appartiene alla politica, ma sì anche agli ordini del vivere sociale. Con la reverenza che si deve a tanto e a tale uomo, a me pare che cotesti rivolgimenti non allignassero, perchè non accaddero per unica virtù di popolo: se mi sia lecito usare linguaggio mercantile, in negozio che seppe tanto del mercante, essi furono fatti in conto a metà con la monarchia; onde come per ordinario avviene nelle società, ognuno dei soci vantando avessero messo la maggiore porzione pretendeva pigliare tutto per sè; e a diritto, perchè i benefizi delle rivoluzioni non sono di quelli che possano spartirsi fra </text:span><text:span text:style-name="T5">monarchia</text:span><text:span text:style-name="T3"> e </text:span><text:span text:style-name="T5">democrazia</text:span><text:span text:style-name="T3">. Ancora, chi può dire prima della tempesta quello che egli opererà dopo? Quali elementi gli avanzeranno? E come vorranno essere foggiati? Pericoloso poi è proporre generalità, però che comprendendo esse o troppo o troppo poco, quando si arriva a specificarle a modo di cui le propose generano sempre perplessità ed equivoci. Se non erro, qui dentro sta l'agonia del tempo: mietere la messe maledetta del presente, e sul campo sgombrato spargere il seme che si conoscerà più utile alla specie umana. La distruzione e la trasformazione del presente implica per necessità miglioramento avvenire.</text:span></text:p>
      <text:p text:style-name="P29">Coloro che un dì congiurarono, adesso vituperano la congiura, allegando che la cospirazione non è il diritto, e che non si deve cospirare quando la legge dà modo di conseguire il tuo scopo con argomenti civili; per ultimo conchiudono che chi non consente negli ordini odierni politici ha da uscire dal Parlamento. - Cospirare bisogna, non fosse altro per trovarci concordi in ciò, che dobbiamo proseguire sotto pena di presentare ai popoli lo spettacolo di perpetuo screzio e di contradizione con iscapito di credito. A voi piace la monarchia costituzionale, e bene sta che ve ne palesiate sostenitori ripromettendovi, mercè la sapiente opera vostra, renderla non solo tollerabile, ma desiderabile; però altri opina che la sia per propria indole incapace di ammenda; ora è chiaro che voi potreste con sicurezza discutere dei rimedi per guarirla, ma certo nè apertamente, nè sicuramente avvisare intorno ai partiti di <text:soft-page-break/>abolirla: voi trovate il vostro pro a plasticarvi alla maniera che fate; altri non ce lo trovano: voi siete contenti, scontentissimi gli altri. Quanto al diritto, vi rispondono che il consenso dell'universale n'è il fondamento; concedeteci dunque che noi procuriamo di guadagnarcelo; la forza poi è il modo con cui si attesta il diritto; però abbiate la pazienza di lasciarcela raccogliere; vedrete, a cose fatte, non solo plaudirete dalla platea, ma darete la scalata al palcoscenico per montarci su a sostenere la vostra parte, fosse pure quella di comparse. Industrie vecchie e rinnovate sempre: il buono arcadore non porta mai una sola freccia nel turcasso.</text:p>
      <text:p text:style-name="P29">Qui sopra fu scritto voi potreste discutere con sicurezza i rimedi per emendare la monarchia; però non è certo; e ad ogni modo senza profitto, imperciocchè ella aborra i vostri beveroni sapendo come essi, comecchè da voi propinatile senza malizia, la farebbero morire di colica. Considerate che cosa i monarchi accusino di cospirazione: cospirazioni sono i consorzi artigiani, le adunanze democratiche, i sodalizi dei tiri al bersaglio, le compagnie degli esuli, le fraternite per associare alla fossa i patriotti defunti, i comizi popolari, le scuole promosse dalla carità di privati cittadini, le banche del popolo, e soprattutto la stampa; e senza andare tanto per la sottile, alla rinfusa perseguitano ogni cosa. L'uomo della legge, come l'arciere nella corte dei re di Persia, sta lì con l'arco teso per frecciare chiunque ardisca sollevare la testa dal piatto.</text:p>
      <text:p text:style-name="P29">E poi chi potrebbe dire che quanto avviene si operi per virtù di congiura? Ai tempi che corrono ci bisogna davvero molto apparecchio perchè la gente si trovi d'accordo in qualche impresa? La rivoluzione rode.... ha roso le viscere della società nostra. Le autorità un dì conformi, oggi fra loro pugnaci, non generano rivoluzione? L'ordinare e il disordinare continuo dello esercito, è rivoluzione; rivoluzioni le tasse eccessive e tuttodì crescenti. Rivoluzione la finanza disastrata così, che ormai non altro rimedio, eccetto il fallimento, pare che giovi. Le armi in terra e in mare infelici, le persecuzioni aperte, o segrete, l'ostinato favore di una setta <text:soft-page-break/>astiosa, intenta sempre a deprimere i migliori, la improbità degli ufficiali, le prevaricazioni dei giudici, la corruttela da per tutto non furono sempre tenuti come il ventipiovolo delle rivoluzioni?</text:p>
      <text:p text:style-name="P28"><text:span text:style-name="T3">Gli amici dell'ordine presente di cose gridano: bisogna provvedere, ed hanno ragione; mandino in esilio la memoria di Custozza e di Lissa: in prigione il fallimento: alle gemonie la miseria pubblica: mettano in Campidoglio la monarchia: compiano la unità italiana: procaccino che cessi la dominazione dei Francesi come cessò quella degli Austriaci</text:span><text:span text:style-name="Footnote_20_Symbol"><text:span text:style-name="T3"><text:note text:id="ftn6" text:note-class="footnote"><text:note-citation>6</text:note-citation><text:note-body><text:p text:style-name="Footnote"><text:s/><text:span text:style-name="T12">La dominazione francese cessò non per virtù nostra, ma per infelicità altrui, epperò senza veruna sicurezza di libertà vera. A Roma andammo, ma sarebbe troppo più lo scapito che il guadagno se ci avessimo a stare ai patti proposti dal Governo.</text:span></text:p></text:note-body></text:note></text:span></text:span><text:span text:style-name="T3">. La rivoluzione non è un demone, bensì una necessità. Se fosse un demone, i fautori interessati del Governo lo avrebbero evocato troppo più che i suoi avversari; e se fosse comparso vi avrebbe detto come l'ombra di Samuele a Saulle: «Domani sarete tutti morti.»</text:span></text:p>
      <text:p text:style-name="P29">E noi? Con voi forse, e certo dopo di voi. Di qual morte? Il fato degli uomini sta chiuso nel pugno di Dio.</text:p>
      <text:p text:style-name="P29">Quanto all'atto, alla forza, o al moto materiale non si comprende come altri lo rinneghi, imperciocchè la forza compaia necessaria onde il pensiero si traduca in azione. Carica quanto sai un orologio, se tu non dai impulso al pendolo questo rimarrà fermo in eterno; fa' pure maturare quanto vuoi il frutto, e' ti sarà mestiere un dì stendere il braccio per istaccarlo, che se casca da sè lo raccorrai fradicio, se rimanga su l'albero indozzerà. Certo, chi suona la campana prima che sia venuta l'ora riceve il battaglio sopra la testa, e tuttavia se non fossero questi avventurosi saggiatori, chi avvertirebbe i dormenti che l'alba è nata? Se voleste o poteste dare sicurtà alle monarchie che il popolo non fosse per menare mai le mani, esse si leverebbero d'attorno i soldati come il chirurgo ripone la lancétta, quando ha cavato sangue.</text:p>
      <text:p text:style-name="P29">Gli Stati si difendono con la milizia così all'esterno come all'interno, e per la stagione che corre più per di dentro che per di <text:soft-page-break/>fuori; però leggendo le storie l'uomo rimane percosso dalla inanità delle difese, non meno che dalle molteplici ed inopinate vie dalle quali la rivoluzione prorompe: a modo dei fiumi ella strappa dove te lo aspetti meno. Ora è un volo dal balcone, come Jezabele; ora un sasso nel capo, come a papa Lucio; ora un piumaccio sopra la bocca, come a Federico II; ora un ferro rovente introdotto negl'intestini mercè un corno bucato, come Eduardo II; ora una mina incendiaria come a Dudleio di Scozia; ora veleno, come a Leopoldo II di Austria; ora strozzamento, come a Pietro II di Russia; ora soffocazione a mezza vita, come a Paolo I di Russia; ora pugnale, come Enrico III ed Enrico IV; ora mannaia, come Carlo I e Luigi XVI; ora piombo, come a Massimiliano I; ora un colpo di baionetta nel femore come a Ferdinando di Napoli; ora battaglia cittadina, come a Carlo X e Luigi Filippo di Francia; e via, e via. Le occasioni infinite; le più frequenti, le gravose imposte.</text:p>
      <text:p text:style-name="P29">E se vuoi andare chiarito come le monarchie non imparino mai nulla, mira in qual modo in tutta Europa, se togli la Svizzera, si stringano i popoli nello strettoio, senza pensare al poi: anzi uno, che fu ministro, e aspira a ridivenirlo, dichiara essere arte di governo mettere su le spalle al popolo una tassa, subito dopo una seconda, quindi la terza, e la quarta, imperciocchè non costumando così come ci sarebbe dato conoscere quanta sia la potenza del portare, che il popolo possiede comune coll'asino? E dice santamente.</text:p>
      <text:p text:style-name="P29">Adesso parrebbe che la rivoluzione si fosse messa per una via senza dubbio strana, intendo accennare agli scioperi; dove questi si allargassero tanto da percotere l'odierno ordinamento di cose come rimediarci? Che pesci pigliare con proletari, i quali dicessero al capitale: «Noi moriremo di fame, ma tu con noi; cucinati il tuo danaro?» E' la sarebbe la rivoluzione presagita a Filippo II dal suo giullare di Corte: «Se tutti quelli, egli diceva, che oggi accennano di sì di un tratto si mettessero al no, chi sarebbe il più buffone di noi?»</text:p>
      <text:p text:style-name="P29"><text:soft-page-break/>E dopo la distruzione, che mai verrà? Io già l'ho detto, questa è scienza di auguri: peggio di così non parrebbe, e la cessazione del presente ci sembra massima parte di bene. Taluni filosofi non hanno perfino insegnato, che il piacere in questo solo consista, nella cessazione del dolore? Il genio dei tempi porta la distruzione delle monarchie, costituzionali o no; anzi le prime più aborrite, come quelle le quali o per necessità d'instituto, o per voglia di persone hanno introdotto nello umano consorzio maggior copia di corruttela. Difatti, vanno ripetendo gli agitatori, le monarchie in generale non contengono più causa di vivere: le più innocenti e sincere sorsero un dì dal bisogno di raccogliere le forze della tribù sotto la guida di un guerriero per la difesa degli assalti altrui, ovvero per assaltare: adesso questo fine ha da smettere, però che i popoli, fatti bene i conti, conoscono a prova come nelle guerre, se i vinti rimangono col capo rotto, anco i vincitori lo riportino incrinato, e lo scambio pacifico dei prodotti di una terra con quelli di un'altra ti reca a casa i beni che i popoli desiderano di godere.</text:p>
      <text:p text:style-name="P29">La Prussia se ne accorgerà; la monarchia costà si tramuta in impero; potrebbe darsi che di crisalide diventata farfalla, non si trovasse costretta a battere le ale da Berlino.</text:p>
      <text:p text:style-name="P28"><text:span text:style-name="T3">E quantunque i principi, non esclusi i più mansueti, usino assisa soldatesca (forse per bene imprimerci nella mente che il diritto sta nella forza), ciò non significa già che tutti sappiano di guerra, e veramente se cingere spada importasse virtù militare, i Cesari e gli Scipioni si comprerebbero in mercato mezza lira la serqua. Se consideri i modi di governare delle monarchie, vedrai come le assolute quasi sempre, e le costituzionali sempre tracollassero le fortune dei popoli. Quando nella monarchia assoluta </text:span><text:span text:style-name="T5">volere e fare</text:span><text:span text:style-name="T3"> scoppiano come due faville dal medesimo tizzo acceso, ella benefica le genti con la piacevolezza del fulmine; quando nella costituzionale è costretta ad accompagnare con la sua la volontà degli altri, ella risucchia ed addormenta come il vampiro del Ceylan. Fiera necessità quella di guastare e lasciarsi guastare per vivere: </text:span><text:soft-page-break/><text:span text:style-name="T3">stendere la manca alla elemosina per atteggiare la destra al comando. Allorchè venne meno la forza, il principe è costretto ad usare la blandizie; di adulato farsi adulatore: e se Giove un dì si mostrava pei doni propizio, oggi a sua posta Giove ha da tenersi co' doni bene edificati gli Dei minori. Si maravigliano dell'armonia nella quale si accordano Governo costituzionale e Banche di credito, e sembra strano, imperciocchè arieggino fra loro come fratello e sorelle. Di qua, di là si traffica, si cambia e si merca, si sciolgono e stringono affari, si fa faccende, distinte è vero, ma senza nè anco volerlo, talvolta si avviticchiano alle gambe della gente dabbene, sicchè dalla Banca sdrucciolano nel Parlamento e dal Parlamento nella Banca. Presidio dei Governi le Banche, e poichè le Banche si compongono co' sussidi dei privati, sembra ufficio di ottimo cittadino sovvenirle, onde sovvengano; nè sa vedersi la ragione per cui abbia a gridarsi la croce addosso al legislatore, che vi piglia parte. O che la Banca forse è una di quelle case, donde Pompeo uscendo di soppiatto sentì dirsi da Catone: «Tu dovevi vergognarti quando ci entrasti, non ora che n'esci»? Nemici dei legislatori banchieri tutti coloro cui mancò il potere, o l'arte per essere accolti nel concilio di cotesti semidei.</text:span></text:p>
      <text:p text:style-name="P28"><text:span text:style-name="T3">Chè se alle monarchie vennero meno le cause di vita, ogni dì crescono le cause di morte: precipua fra le altre gli eserciti stanziali da loro meritamente considerati àncora estrema di salvazione; e di quante miserie essi sieno origine non importa ripetere, chè la è materia trita. Le bocche non si stancano da predicarla, ma ci hanno orecchie a cui la voce non basta; per isturarle ci vuole il trapano</text:span><text:span text:style-name="Footnote_20_Symbol"><text:span text:style-name="T3"><text:note text:id="ftn7" text:note-class="footnote"><text:note-citation>7</text:note-citation><text:note-body><text:p text:style-name="Testo_20_normale"><text:s/><text:span text:style-name="T13">Nel giornale </text:span><text:span text:style-name="T16">Gli Stati Uniti</text:span><text:span text:style-name="T13">, che si stampa a Ginevra, n. 3, anno III, occorrono notizie che importa propagare. G. Battista Say nel </text:span><text:span text:style-name="T16">Trattato di Economia</text:span><text:span text:style-name="T13"> fino dal 1819 scriveva: «Gl'imprestiti, arme più funesta assai della polvere da cannone della quale si potranno servire lungo tempo, giusto in virtù dello abuso che ne fanno... Così facile mezzo offre il credito pubblico alla dissipazione dei grandi capitali, che molti pubblicisti sono condotti ad estimarlo perniciosissimo ai popoli. Il Governo potente per facoltà di pigliare quattrini in prestito si mescola in tutti gl'interessi politici, sicchè assumendo imprese gigantesche, le quali mettono capo così alla gloria come al vituperio, genera sempre lo sfinimento; </text:span><text:span text:style-name="T16">egli combatte le guerre o le fa combattere; egli compra tutto quanto può comprare, perfino il sangue e la coscienza degli uomini</text:span><text:span text:style-name="T13">; allora l'ambizione, l'orgoglio e la perversità nelle mani loro raccolgono i capitali, i frutti della industria onesta e della buona condotta....» Il signor Larroque ha stampato un'opera intitolata </text:span><text:span text:style-name="T16">Della guerra e degli eserciti permanenti</text:span><text:span text:style-name="T13">, donde estraggo questi fatti.</text:span></text:p><text:p text:style-name="Testo_20_normale"><text:span text:style-name="T13">Soldati di terra e di mare, eccettuate guardie nazionali, milizie, riserve, </text:span><text:span text:style-name="T16">landewers</text:span><text:span text:style-name="T13">, 5,157,099.</text:span></text:p><text:p text:style-name="P23">Perdita di somme corrispondenti al guadagno del lavoro di cotesti uomini L. 3,202,985,500.</text:p><text:p text:style-name="P23">Valore improduttivo dei mobili e degl'immobili per uso della guerra L. 19,535,000,000; interesse su questa somma al 4 per cento L. 781,100,000. Debiti cagionati dalla guerra L. 68,304,844,187; interessi sopra questa somma L. 2,716,905,529.</text:p><text:p text:style-name="P23">Spesa annuale di guerra L. 9,818,853,968, vale a dire che consuma 19/20 della entrata generale, che somma a L. 10,116,294,065; ed in parecchi Stati le spese di guerra superano la medesima entrata.</text:p><text:p text:style-name="P23">Tolta questa enorme spesa, venduti gl'immobili e parte dei mobili guerreschi, ecco nel giro di pochi anni estinto il debito europeo, fondati istituti, industrie promosse, lavoro accertato, moltiplicate le vie del guadagno, e spenti la ignoranza, la miseria e il delitto: o diminuiti assai con continua speranza di meglio, essendo rimosse a tutti questi guai le cause di esistere. Così si pareggiano i bilanci, le altre le sono ciurmerie, nè manco credute da cui le propone.</text:p><text:p text:style-name="P23">Ai posteri lasceremo eredità di debiti, e perchè mai non potranno accettarla con benefizio d'inventario? Ma, osserverà taluno, non tutte le spese riuscirono o disutili, o dannose, come strade, porti, acquedotti, e via discorrendo: bene sta: scevreranno le une dalle altre, e mentre pagheranno le seconde, lasceranno le prime a carico di cui le fece.</text:p><text:p text:style-name="P7">Tre o quattro monarchi investiti del diritto di fare la guerra adesso possono, se li piglia la mattana, spingere 10 milioni di uomini a sgozzarsi fra loro: - così essendo, vi par egli che possano durare le monarchie, costituzionali o no, imperciocchè anco il re costituzionale possieda il diritto di bandire la guerra?</text:p></text:note-body></text:note></text:span></text:span><text:span text:style-name="T3">.</text:span></text:p>
      <text:p text:style-name="P29"><text:soft-page-break/>Pure chi considera pacato non può dare torto alle monarchie, comecchè temperato: se la volontà degli eletti, ch'esse procurano guadagnare, e che guadagnano, procacciasse altresì le volontà degli elettori, allora potrebbero licenziare lo esercito: ma i denti che leva alla democrazia non può adattare alle sue mascelle; trapiantati non barbicano; ed a cotesta benedetta democrazia i denti rinascono tanto presto! Dunque rimane abbondantemente dimostrato <text:soft-page-break/>come alle monarchie faccia mestieri tenersi in serbo apostoli di bronzo e confessori di piombo per ricondurre il gregge (dove mai traviasse) sopra il diritto sentiero.</text:p>
      <text:p text:style-name="P28"><text:span text:style-name="T3">Le monarchie divorano troppo: sembra che la infermità alla quale vanno più che alle altre soggette sia la </text:span><text:span text:style-name="T5">bulima</text:span><text:span text:style-name="T3">: ora mentre da tempi rimotissimi eroi e semidei si perigliarono tanto laudabilmente a purgare la terra dai Lestrigoni e dai Ciclopi, come il secolo nostro sopporterà un uomo che consuma la sostanza di diecimila? Gli antichi predicarono e il Gioberti confermò essere </text:span><text:span text:style-name="T5">i re animali carnivori</text:span><text:span text:style-name="T3">.</text:span></text:p>
      <text:p text:style-name="P29">Occorrono nel mondo instituzioni affatto pari agli archi fabbricati co' mattoni senza calcina, donde levando un mattone tutto l'arco si scompagina per tracollare; le monarchie fra queste; finchè si credeva emanassero da Dio, non ci era da ripetere: correva l'obbligo di venerarle in tutto e per tutto come articoli di fede; e la fede è la ragione (lo ha detto il papa anche ieri); ma ai dì nostri, che i cervelli ricusando ogni imbeccata pretendono ragionare a modo loro, sembra presunzione, anzi insolenza, che liberi cuori ed intelletti arguti ti si sottomettano, non perchè tu prevalga per magnanimi sensi, o per sapere, bensì perchè il caso ti fece nascere da una madre piuttostochè da un'altra (non ho accennato a padre, per attenermi al certo). Un giorno sostennero necessaria la eredità del trono per fuggire le contese sanguinose fra i concorrenti al principato, e fu vero; ma ai tempi nostri non abbiamo veduto che nei governi popolari la elezione del magistrato supremo dia luogo a guerre civili.</text:p>
      <text:p text:style-name="P29">Oggimai la stemperatezza del vivere si confessa ulcera delle nostre generazioni: il lusso è il campo dove semina la corruzione e la servilità raccoglie; un dì bastava all'universale soddisfare ai primi bisogni della vita e poi alle oneste comodità, le quali e piac<text:soft-page-break/>ciono e giovano: oggi gli è appunto questo a cui meno si bada, anzi questo si sagrifica alle apparenze della vanità. Invade le menti dei cittadini il furore di rovinarsi, come una volta le Baccanti il furore di ubriacarsi; dal colpevole scialacquio nascono a frotte le fraudi, le morti, i falsi, le prevaricazioni, i furti, il pudore venduto, le anime a nolo: insomma la tetra miliare che infradicia il corpo sociale. - Di tanto male non è ignota la origine; all'opposto palese, e non dissimulata, imperocchè gli eccitamenti e lo esempio alle sontuosità lo dieno le monarchie alle quali par debito lo scialacquio per corrispondere alle profusioni insensate di che gli adulatori le dotarono a danno dei popoli: e queste, giudicano, prova solenne del vizio della istituzione tornando a detrimento comune fino quella parte di lei che si presenta sotto forma di bene. Le monarchie, alla rovescia dei fari, i quali si pongono nei luoghi eminenti a fine di avvertire i naviganti perchè se ne discostino, tirano i cittadini a naufragare nello sperpero.</text:p>
      <text:p text:style-name="P28"><text:span text:style-name="T3">Ma ond'è che le monarchie caddero tanto nello abbominio delle genti? Le religioni tutte poggiano sopra la fede di un Dio, il quale fu creduto somministrasse la prima radice alle monarchie, sicchè correva universale il dettato: un solo Dio, un solo Papa e un solo Imperatore; la Divinità poi dura eterna, mentre l'eredità ha termine; che cosa la Divinità sia ignoriamo; definirla è follia, temerarietà questa da lasciarsi ai sacerdoti; tuttavolta Iddio deve essere meno </text:span><text:span text:style-name="T5">una volontà</text:span><text:span text:style-name="T3"> che </text:span><text:span text:style-name="T5">una legge</text:span><text:span text:style-name="T3">; che se un momento fu </text:span><text:span text:style-name="T5">volontà</text:span><text:span text:style-name="T3">, di subito si convertì in </text:span><text:span text:style-name="T5">legge</text:span><text:span text:style-name="T3">, nè più ora può alterarsi o disfarsi vigilando al suo adempimento la necessità; e questo forse volle significare la sapienza antica quando nell'Olimpo pose a piè del trono di Giove il Destino, dalla cintola in giù nascosto dentro le nuvole, con le mani intrecciate sopra l'urna dei fati e gli occhi volti in su, quasi per ammonire il Saturnio di stare a segno. E su questo meditando ogni uomo che abbia discorso, si condurrà agevolmente a conoscere quanta sterminata diversità interceda fra la nozione di Dio e la idea del monarca.</text:span></text:p>
      <text:p text:style-name="P29"><text:soft-page-break/>La distruzione si proverà di mettere le mani addosso alla religione, tuttavia s'ella mai arriverà a sceverarne il guasto e il vano, non la schianterà, però che eterno affatichi i petti mortali il bisogno di credere; quei dessi, i quali non si rendono capaci del come lo spirito possa sopravvivere alla materia, si spaventano morire interi, e per la nostra intelligenza riesca meno arduo alla vista di una fattura supporre un fattore che immaginare la fattura venuta su a caso e senza legge. Noi parliamo della religione cattolica, una delle più ree di quante abbiano contristato la stirpe umana, sebbene tutte le religioni in mano di tutti i sacerdoti sieno state farina per farne pane ad uso di casa loro; ma sollevando il piviale del nostro papa e vedendo che roba ci sta sotto, l'uomo trasecola come lo sopportino popoli civili. Se non era lo imperatore dei Francesi a quest'ora il Papato era da gran tempo sospeso al palco di qualche spezieria come un coccodrillo impagliato.</text:p>
      <text:p text:style-name="P29">E come i Francesi ci nocquero col volere conservato troppo, così ci nocquero quando vollero abbattere troppo. Nel secolo passato per distruggere il prete si rifecero a demolire Cristo. Ora Cristo non si rovescia, imperciocchè la sua dottrina si allarghi così da potere abbracciare ampissimo tratto del perfezionamento umano. Allora i preti, a modo del diavolo, il quale, com'essi ci diedero ad intendere, si schermisce dagli schizzi dell'acqua benedetta dietro la Croce, procurarono salvarsi dietro Cristo dalle aspersioni della filosofia. Intanto non si dimentichi mai che i Francesi, o trascorrendo troppo, o troppo stornando, fin qui guastarono i fatti nostri ed i loro più che non giovassero: grande è il debito loro verso la umanità, ma lo salderanno; così giova sperare, e rammentiamoci eziandio che il prete romano ha cavato i chiodi dal corpo di Cristo per conficcarli in quello dell'umanità. Bisogna calare giù dalla croce questa desolata, e porla in grado di citare il prete di Roma davanti Dio, perchè le renda il suo Cristo, ch'egli ritiene come una cosa furtiva.</text:p>
      <text:p text:style-name="P29">Allora con Cristo il papa renderà durevolmente Roma, dacchè <text:soft-page-break/>il prete verun'altra ragione accampa della rapina, eccetto il tempo lungo; ma il tempo prescrive la pena, non già assolve dalla restituzione. Giova ripeterlo: come acquistò egli? Per donazione del popolo? Questo non è, e fosse i padri mancarono di potere per alienare la libertà dei figli. O forse per mancia dello aiuto prestato al Conquistatore? Violenza non partorisce diritto, e la facoltà del riscatto dura eterna. Origine perenne del diritto la volontà del popolo esercitata dentro i suoi confini naturali; chè se alla volontà si aggiunge la necessità, qual riparo ci metteranno le parole? È legge di natura che i gravi tendano al centro; ora quella che spinge gl'Italiani a Roma vuolsi giudicare della medesima qualità.</text:p>
      <text:p text:style-name="P29">Spazzate via le ciurmerie romane, le quali da tanto secolo usurpano il nome della religione, la dottrina di Cristo consolerà col puro suo raggio molta parte del genere umano.</text:p>
      <text:p text:style-name="P29">Eppure Roma avrebbe potuto la terza volta dominare il mondo. Quando Attila incedeva alla distruzione di lei, le immagini dei santi Pietro e Paolo, agitando spade di fiamma, lo respinsero indietro: questa fu favola, comecchè Raffaello l'abbia immortalata co' suoi dipinti divini, ma sarebbe stata verità la terza dominazione di Roma sul mondo, se il Sommo Sacerdote avesse bandito ai popoli: «Le antiche dominazioni nacquero tutte dalla violenza o dalla frode: egli è mestieri che cessino tutte. La gente che mi fu tanto lungo tempo soggetta torni in libertà e si governi a suo arbitrio: riabbia i suoi consoli, e se le talenta restituisca il suo Senato ed i suoi tribuni: io qui starò norma di giustizia; dispensatore di lode o di biasimo ai meritevoli, che si convertiranno in premio, ovvero in pena in questo mondo ed in quell'altro.»</text:p>
      <text:p text:style-name="P29">Simili parole non solo gli avrieno difeso la porta Pia meglio dei suoi zuavi, ma ei le avrebbe agevolmente potute convertire in leva da sovvertire qualunque trono fondato sopra la iniquità, per quanto apparisse potente.</text:p>
      <text:p text:style-name="P28"><text:span text:style-name="T3">Senonchè</text:span><text:span text:style-name="Footnote_20_Symbol"><text:span text:style-name="T3"><text:note text:id="ftn8" text:note-class="footnote"><text:note-citation>8</text:note-citation><text:note-body><text:p text:style-name="Footnote"><text:s/><text:span text:style-name="T12">Nell'originale "Senochè". [Nota per l'edizione elettronica Manuzio]</text:span></text:p></text:note-body></text:note></text:span></text:span><text:span text:style-name="T3"> Roma tirata in giuso dalle cupidità della terra non </text:span><text:soft-page-break/><text:span text:style-name="T3">ebbe virtù di volgere gli occhi al cielo ed ispirarsi dall'alto: </text:span><text:span text:style-name="T5">adhesit pavimento anima mea</text:span><text:span text:style-name="T3">; l'anima di lei sta attaccata alla melma. Troppo ella trascorse nella via della perdizione per poter tornare in dietro. Roma diventò troppo terra, e come terra bisogna che si disfaccia; il suo divorzio da Cristo è irrevocabile: finchè può, duri come si trova; ogni moto ne affretterà la fine, fosse pur quello di accostarsi un sorso di acqua alla bocca riarsa dall'agonia: ove si volga in fuga, ad ogni passo le cascherà un brandello. Strana coincidenza: Roma imperiale finì con Augustolo, Roma sacerdotale doveva cessare con Pio IX: però spettava al sacerdote comportarsi in modo da privare la vecchiezza del conforto, che non le negano i cuori più duri, la compassione.</text:span></text:p>
      <text:p text:style-name="P28"><text:span text:style-name="T3">L'uragano minacciava le istituzioni, che si vantano e si appellano giustizia: le leggi, cresciute peggio della gramigna, male concepite, pessimamente significate, ti presentano un laberinto, dove la ragione si smarrisce, e in mezzo a quello il giudice l'aspetta per divorarla: ho detto giudice non minotauro, perchè questo almeno, ci contano, fosse mezzo uomo e mezzo belva; mentre nel giudice talora tu cercheresti inutilmente l'uomo anco con la lanterna di Diogene. Troppo spesso vediamo il retto senso in mano al giudice prevaricatore e all'avvocato preso a nolo come la gallina fra i denti della volpe: dei curiali tenuti per eccellenti coloro che meglio riescono a convertire la ragione in torto e viceversa: fra tanta stortura di giudizio, fra così immane depravazione d'intelletto, la corruzione piglia nel garbuglio domicilio come in casa propria. Il giudice prevaricatore non teme più la scotennatura, a cui un giorno lo dannò Cambrise, imperciocchè a quale stravizio d'iniquità non può egli apporre la maschera della buona coscienza e della dignitosa rettitudine? </text:span><text:span text:style-name="T5">Le leggi adesso, come gli stivali di Teramene, si adattano a tutti i piedi.</text:span><text:span text:style-name="Footnote_20_Symbol"><text:span text:style-name="T4"><text:note text:id="ftn9" text:note-class="footnote"><text:note-citation>9</text:note-citation><text:note-body><text:p text:style-name="Testo_20_normale"><text:s/><text:span text:style-name="T13">Di Teramene parla a lungo Senofonte nel libro II delle </text:span><text:span text:style-name="T16">Storie</text:span><text:span text:style-name="T13">: fu capitano di mare, e negoziò la dura pace tra Sparta e Atene, onde vennero addosso a questa mal capitata città i trenta tiranni: morì per sentenza iniquissima di Crizia.</text:span></text:p><text:p text:style-name="Footnote"><text:span text:style-name="T12">Il proverbio greco, che gli stivali di Teramene andavano bene a tutti i piedi, riferisce Plutarco negl'</text:span><text:span text:style-name="T15">Insegnamenti civili</text:span><text:span text:style-name="T12">; e volle per certo significare com'egli in coteste rivolture della patria costumasse destreggiarsi dando un colpo al cerchio e un altro alla botte, e non gli valse, chè perse a un punto la vita e la reputazione, secondochè agli armeggioni ordinariamente succede. Gli armeggioni poi non mancano mai; </text:span><text:span text:style-name="T15">trimmers</text:span><text:span text:style-name="T12"> si chiamarono in Inghilterra; </text:span><text:span text:style-name="T15">ventre</text:span><text:span text:style-name="T12"> in Francia; ed ora </text:span><text:span text:style-name="T15">centri</text:span><text:span text:style-name="T12"> in Italia.</text:span></text:p></text:note-body></text:note></text:span></text:span></text:p>
      <text:p text:style-name="P29"><text:soft-page-break/>Pare dono, ed è giogo, il codice posto in mezzo alla via per ritardare il cammino della umanità; tutti i termini, se forti, impediscono e si odiano: se deboli si scavalcano e si disprezzano. Massime poi se come i nostri non si accordino fra loro nel concetto, e meno ancora nel significato delle parole che adoperano; quello di procedura poi un museo di tagliole. E' si sbracciano ad emendarli; il meglio sarebbe metterli in un bucato d'inchiostro; o darli a rivedere a Vulcano.</text:p>
      <text:p text:style-name="P29">Orribile a dirsi! Magistrati preposti alla tutela pubblica seminano i delitti, li coltivano, e poi ne cavano vantaggio di privato interesse: il Governo da prima finge ignorare, informato nega; quando non può più negare attenua, o scusa: il paese, che dovrebbe rimescolarsi, ode, stira le braccia e sbadiglia; la notizia di coteste infamie è cascata nel paese come un sasso dentro la mota; ha levato qualche sprazzo, poi silenzio; ovvero segno unico di vita il consueto gracidare dei ranocchi.</text:p>
      <text:p text:style-name="P28"><text:span text:style-name="T3">Al magistrato, che piglia nome di difensore della legge, se mai avvenga che la coscienza dei giudici giurati salvi il collo del prevenuto dalla corda, pare che tu abbia rubato l'orologio di tasca; mentre un'altra volta, dove ci trovi il suo conto o il superiore glielo comandi, ed anco non glielo comandi, ma egli presenta che gli fia accetto, sigillerà il sepolcro, e negherà e potrà negare </text:span><text:span text:style-name="T5">che si scoperchi a raccontare il delitto</text:span><text:span text:style-name="T3">! Anche ai magistrati preme la unità delle leggi, come agli uomini di Stato piace la unità politica, quindi si studiano estendere la corda alla universa Italia, e ciò perchè a questo modo costuma presso la gente egemonica, ed è assurdo pretendere che questa gente dabbene, ormai usata alla corda, allunghi il passo per mettersi in riga co' popoli più civili di </text:span><text:soft-page-break/><text:span text:style-name="T3">lei, bensì questi devono dare indietro per aspettarla a srugginirsi: finchè ciò non avvenga, si feliciti l'Italia anco nella unità della corda.</text:span></text:p>
      <text:p text:style-name="P29">La magistratura si loda non per quello ch'è, sibbene per quello che dovrebbe essere; se vi hanno giudici buoni (e ve ne hanno) non rileva, perchè travolti dai pessimi istituti. Dicono che le passioni umane rompono su la soglia del tribunale come onde in frangente; non è vero: i giudici ogni giorno mettono il capo alla finestra per ispecolare da che lato il vento spiri. Tutte le passioni entrano in tribunale per la porta maestra, e ci ha chi spalanca loro le due imposte a un tratto, nè può fare a meno, imperciocchè i giudici non formino collegio a parte come di sacerdoti, consacrati unicamente al culto della giustizia; all'opposto si mescolino nelle lotte della vita politica; parteggino alla scoperta; nei Parlamenti contendano; come gli altri, e più degli altri, smanino pel trionfo dei propri interessi. Ora male si pretende dall'uomo qualità più che umana: sia caldo e freddo ad un punto, appassionato e tranquillo, e possa da un punto all'altro spogliare un abito morale per vestirne uno diverso. Tutti sanno come fosse ordinato in Atene che gli Efori giudicassero al buio, e ciò dopochè Iperide, in dubbio di salvare Frine incolpata di empietà, ricorse, quale supremo argomento, per commuovere gli Efori, a stracciarle i panni di dosso, mostrando la meravigliosa bellezza delle sue forme; ma molti ignorano l'ufficio del Filacto, magistrato presso i Cumei, il quale consisteva di tener per mano il re nelle adunanze notturne, finchè i senatori non avessero sentenziato al buio se da lui bene o male fosse stata amministrata la giustizia.</text:p>
      <text:p text:style-name="P29">La legge nel medesimo tempo permette e punisce il medesimo fatto secondo le qualità di cui l'opera e la gravità sua; se gravissimo concesso, e concesso altresì al Governo; nei privati, e se lieve, percosso. Il Governo, dopo aver tassato il sangue e la fame, impone il balzello anche alla disperazione: ei si compiace mostrare che dal gioco del lotto ricavi la entrata più grossa del suo bilancio, de<text:soft-page-break/>plora il male e lo provoca, confessa la colpa e la rinnova; ogni altro gioco meno proditorio pel giocatore perseguita; e al magistrato sembra sul serio amministrare giustizia da un lato condannando la femmina che allotta galline, dall'altro lasciando in pace il Governo, il quale trova modo di risucchiare dalle vene del popolo ottanta e più milioni di lire.</text:p>
      <text:p text:style-name="P28"><text:span text:style-name="T3">Ma il Governo divora per essere divorato; Polifemo, che dopo avere mangiato ad uno ad uno i compagni di Ulisse, serve di pasto ai Ciclopi. Gli usurai nomadi hanno piantato i tabernacoli loro nelle viscere dello Stato; e quinci mandano le mandrie delle arpie a pascere dintorno: tuttavia tremano, e spaventati spaventano; al popolo parlano di disperazione, come se la disperazione del popolo non dovesse mettere in pensiero loro, piuttostochè questo; e percotono altresì le teste vuote dei legislatori, le quali ripetono come tamburi: «fallimento». Allora tutti quelli che stanno uniti al Governo col vincolo del debito si commovono fieramente per la salute della Patria, ch'essi hanno soccorso alla ragione del dodici per cento e più; maledicono come nemici della Patria chi non paga i balzelli vecchi, ovvero si oppone ai nuovi; non corre tempo di pace adesso; le forze tutte dello Stato importa convertire in uscieri per dichiarare la guerra dei gravamenti ai debitori morosi. Avete ragione, tuttavia considerate come per molti quello che voi chiamate </text:span><text:span text:style-name="T5">ricchezza mobile sia miseria stabile</text:span><text:span text:style-name="T3">, e come il meschino guadagno non basti ai primi bisogni della vita. Che rileva ciò? Rispondono, virtù sono la sobrietà e la temperanza; </text:span><text:span text:style-name="T5">digiunino una volta la settimana, il digiuno viene raccomandato dal Vangelo</text:span><text:span text:style-name="T3">, rincalzano i Giudei. Bene sta, ma allora come il popolo giocherà al lotto? Anch'esso è necessario per pagare l'interesse del cinque sopra cartelle comprate al quaranta, ed anco meno per cento. </text:span><text:span text:style-name="T5">Digiuni un altro giorno</text:span><text:span text:style-name="T3">, ripicchiano i governatori della Banca Nazionale. Ormai il debito e il credito hanno partorito una feroce complicità: se guardi alla intenzione ed agli effetti tu vedrai uscirne le medesime sequele dei capitali delitti, e tuttavia mentre del </text:span><text:soft-page-break/><text:span text:style-name="T3">processo Stastings si parlò con orrore per tutta Europa, oggi discorrono di amministrare a cotesta maniera parecchi Stati con mirabile tranquillità: tutto si connatura, anco il morbo asiatico. Se io mi fossi trovato nei piedi del Peabody avrei istituito un premio di dieci milioni di </text:span><text:span text:style-name="T5">dollari</text:span><text:span text:style-name="T3"> per colui che trovasse la maniera d'</text:span><text:span text:style-name="T5">inoculare la fame</text:span><text:span text:style-name="T3">; dormono i grandi ingegni in Italia? Su, sorga qualcheduno, il quale con questa scoperta faccia impallidire la gloria dell'Jenner.</text:span></text:p>
      <text:p text:style-name="P29">Un dì si vedeva una nobilea spennacchiata, che se ne stava in sussiego come uccello che mudi nella aspettativa di rinnovare le piume, le quali non si rimettevano mai: pure crogiolandosi nei suoi titoli ella guardava con occhio obliquo la gente nuova, e i subiti guadagni aveva in dispregio; Napoleone I, il grande schernitore della razza umana, promosse a tutt'uomo la miscela del danaro plebeo con la povertà superba della nobilea; buttò il concio a far rinvenire le terre sterilite, e lo diceva. I nobili allora allungavano la mano, prendevano e disprezzavano: adesso non più così; su la sera vennero i nobili a parte delle baratterie, e ci si misero con l'agonia di cui sente avere tardato troppo ed ha bisogno di rimettere il tempo perduto; libidine di vergine trentenne; un giorno i nobili spregiavano gli usurai, ma non gli odiavano, e avevano ragione; gli usurai odiavano i nobili, ma non gli spregiavano, e non avevano torto; oggi stanno insieme, e a buon diritto si disprezzano e si odiano da entrambe lo parti: in turpe gara titoli, rapina, e servitù.</text:p>
      <text:p text:style-name="P29">Le cause di vivere in società sono mutate, o piuttosto diventarono opposte: in vero, gli uomini si condussero ai civili sodalizi per sovvenirsi, oggi stanno insieme per divorarsi con maggiore comodità: parco chiuso di belve dove l'una tira addosso l'altra col ferro poco, molto co' tradimenti e moltissimo con le frodi.</text:p>
      <text:p text:style-name="P29">E la famiglia di cui il nido si compone di casti affetti e di soavi pensieri come non doveva appassire in mezzo al morbo? Già da tempo le nozze erano diventate paretaio per chiappare mariti; <text:soft-page-break/>contratto da prima, oggi mercato; verun rito religioso vi presiede; nè manco si cerca qualche vecchio virtuoso la benedirle: difatti sarebbe superfluità; o che forse nelle fiere dove si vendono e si barattano bestiami si chiama auspice un Dio? Nei giorni andati nel contratto si poneva la condizione che la sposa o serbasse, o prendesse il suo galante, e il marito acconsentiva: oggi si omette il patto, perchè non ce n'è più bisogno: si appetiscono le nozze per onestare le libidini vecchie, o mantellare le nuove. Un dì fornivano alle femmine occasioni di non tenere mai i piedi in casa le pratiche religiose, adesso ferme queste, ci hanno aggiunto il continuo visitarsi, e la frequenza agli asili, alle scuole e ad altri luoghi di beneficenza: tutto è in maschera, la tirannide va larvata di libertà, la lascivia di virtù: spesso la femmina svolta il canto dello asilo infantile, e sguizza furtiva nel misterioso lupanare dove l'attende l'adultero della giornata.... della giornata, perchè anco l'adulterio stampi il suo lunario in capo all'anno e in ogni giorno metta un santo nuovo. Baci maritali diacci come falde di neve, o se tepidi, perchè le labbra conservano un po' di ardore col quale le accese la bocca dell'amante: e nodi sono eglino questi? Sì certo nodi di cui Tisifone staccandosi un paio di vipere dal capo somministrò il legame. Già già le nozze forniscono alle spose materia per sperimentare la virtù dei veleni sopra i mariti. Nè questi meglio di quelle; adulteri anche essi, e gelosi: mettono le mani nel sangue meno per ispasimo di affetto tradito, che per rabbia di superbia offesa: la figliuolanza, quantunque per cause diverse, spaventa l'un genitore e l'altro; la madre vana, che vede nei figli molesti testimoni della età che avanza, il padre, che ha da apprestare la dote alle figlie e sostenere le spese della educazione della famiglia. Oh! quanto volentieri i padri costumerebbero coi figli, siccome i fanciulli fanno con le bolle di sapone; i quali le spingono per l'aria soffiando nella cannella, e dopo che hanno vagato alquanto in balìa del vento le vedono scoppiare ridendo. Però nei demolitori sorse il tetro proposito di distruggere la famiglia, sfiduciati di <text:soft-page-break/>poterla emendare; così taluni selvaggi delle isole dell'Oceano quando pensano che il padre infermo non possa più riaversi, lo gettano a ritemperarsi sul fuoco. - Senza Dio, senza patria, senza famiglia, qual mai consorzio può darsi fra gli uomini? Prima, che ciò avvenga Dio ripieghi il cielo come un rotolo, sigilli le stelle e spenga il sole, abbandonando la terra alle tenebre e al freddo.</text:p>
      <text:p text:style-name="P29">Ma quando striderà la tempesta qual voce potrà farsi sentire o sarà ascoltata? Se a taluno arridesse questa speranza io vorrei che con magna voce gridasse: «Piuttosto che la famiglia distruggete le città, e seminatene l'area di grano, così vi forniranno messe di spighe, mentre ora vi producono messe di vizi, o di delitti: uscite dai chiusi, le città sono prigioni di prigioni, parchi per avere sotto mano le belve; spargetevi pei campi. La terra vi generò, la terra vi alimenta, la terra vi dà nel suo grembo riposo; madre sempre la terra; al cielo levate le preghiere, alla terra chiedete soccorso: vi è pane per tutti. Se la immensa pecunia sparnazzata dai re per comperare la ignominia o l'angoscia dei popoli fosse stata spesa in opere utili alla umanità, quanta miseria e quanti delitti sarebbero stati risparmiati! - Poche idee, ma sicure con le quali possiate solcare le menti dei mortali come col vomere la terra, o vi redimeranno, od altra industria nol potrà: ma intanto la presente società bisogna che muoia: Dio non vuole, e gli uomini non possono sanarla: che resta dunque a noi altri? Accogliere speranze e formare voti pei futuri destini dei nostri nipoti, imperciocchè se questi voti e queste speranze non gioveranno, male certamente non ne potranno fare; e poi bene auspicando e bene sperando si acquieta l'amarezza, che sorprende l'animo nostro alla contemplazione dei mali presenti, e meglio ancora ci disponiamo a morire con la maggiore pace possibile.»</text:p>
      <text:p text:style-name="P29"/>
      <text:p text:style-name="P29"/>
      <text:p text:style-name="P14"/>
      <text:p text:style-name="P24"><text:span text:style-name="T19">Capitolo</text:span><text:span text:style-name="T3"> I.</text:span></text:p>
      <text:p text:style-name="P14"><text:soft-page-break/></text:p>
      <text:p text:style-name="P14">L'ANTIVIGILIA DI NATALE.</text:p>
      <text:p text:style-name="P29"/>
      <text:p text:style-name="P29">- Oh! che lo invito glielo abbia a mandare?</text:p>
      <text:p text:style-name="P29">- Fa' quello che il cuore ti detta; io per me non glielo manderei...</text:p>
      <text:p text:style-name="P29">Era ormai un quarto d'ora e più che Orazio e Marcello se ne stavano seduti avanti al fuoco, senza alternarsi parola, ed i ragionamenti loro, prima che tacessero, non avevano avuto nemmanco alla lontana relazione di sorta a cotesta domanda e nè a cotesta risposta; non pertanto s'intesero perfettamente.</text:p>
      <text:p text:style-name="P29">Ora come avviene ciò? Decifrarlo è difficile, ma io credo che nel modo stesso col quale i corpi si mettono in corrispondenza fra loro per virtù di correnti elettriche, o di fluidi animali, così gli spiriti si compenetrino, mercè un'aura di pensiero, che muove da una parte e dall'altra. Basta; comunque la cosa accada, non si potrebbe negare come due creature s'intendano, e conversino insieme senza significare con parole gli interni concetti.</text:p>
      <text:p text:style-name="P29">Difatti le menti di Orazio e di Marcello stavano in quel momento appuntate in Omobono Compagni, padre d'Isabella, il quale, secondo il presagio che un dì si ebbe a fare Orazio, era riuscito alla prova cattivo a farina e peggio a pane.</text:p>
      <text:p text:style-name="P28"><text:span text:style-name="T3">Sarebbe spietà e travaglio pretto dell'anima chiarire come le subitanee conversioni dei tristi occorrano tanto frequenti nei desiderii e nelle immaginazioni degli scrittori, quanto rade nel mondo reale: non impugno qualche caso di convertito sul serio: </text:span><text:span text:style-name="T5">avis rara</text:span><text:span text:style-name="T3">, ma però tanto straordinario, tanto pericoloso, tanto incerto, che di tratto in tratto parmi lecito domandare a sè stesso, se la carne valga il giunco.</text:span></text:p>
      <text:p text:style-name="P29">Poniamo da parte se l'uomo obbedisca a propensioni naturali; io credo di sì; certo è poi che un abito morale formato da diuturne meditazioni, da propositi continui e da pratiche giornaliere talmente ti si converte in natura, che tu non potrai spogliarlo senza <text:soft-page-break/>che ne venga via anche il pezzo.</text:p>
      <text:p text:style-name="P29">Cedendo all'impeto di una spinta violenta, il cuore dell'uomo al pari dell'ago calamitato devia dal suo polo, ma poi e cuore ed ago lasciati a sè stessi tornano oscillando al punto dove la necessità li costringe; tanto più il cuore, in quanto gli fanno forza molte e diverse passioni incrostate, per così dire, nello essere suo; però che ora ceda alla vendetta, ed ora alla cupidità, talvolta alla vanità, tal'altra alla superbia, e così via, le quali passioni tutte spesso procedono nel medesimo individuo non già alla spicciolata, bensì congiuntamente.</text:p>
      <text:p text:style-name="P29">Così Omobono, nato falco e vissuto sparviere, entrando nel cammino della onestà parve un pulcino dentro la stoppa; sopportava fatica da sudare acqua e sangue; a mantenersi saldo sulla via del galantuomo sentiva proprio dolore quanto e più ne pativa l'uomo condotto a sostenere il giudizio di Dio delle braccia aperte in croce, finchè durava la messa.</text:p>
      <text:p text:style-name="P29">Nella insolita scalmana di affetto verso la figlia e il nipote, che mai non disse e non fece Omobono! Donò ad Isabella tante gioie pel valsente di oltre trentamila lire; volle costituirle la dote di ben oltre quattrocentomila; il neonato, ben intesi, doveva esser suo, propriamente suo, e però erede di quanto egli si trovava a possedere nel mondo. Lasciasse, per amore di Dio, Marcello quei suoi tisicuzzi negozi, dove assottigliandosi anima e corpo avrebbe raggranellato una dozzina di mila franchi per anno: pensiero suo sarebbe stato di avviarlo per modo che, senza un suo risico, dodicimila lire le avrebbe guadagnate in un bacchio baleno: si lasciasse fare!</text:p>
      <text:p text:style-name="P29">E troppo tempo non corse, ch'egli s'industriò con ogni maniera di astuzie riagguantare le gioie donate ad Isabella, la quale, tuttochè buona femmina fosse, pure era femmina, e però a pigliare generosa, a rendere parca, massime quando si trattava di gioie: la dote Omobono non pagò mai; l'aveva promessa e basta; il figlioccio gli passò per la mente con la frequenza con la quale gli ci ve<text:soft-page-break/>niva Attila re degli Unni; e quanto allo allogamento del genero Marcello, lo tolse appunto ai suoi modesti traffici, gli aperse la Banca, dove sul principio non fece penuriare capitali, chè in breve rimasero assorbiti da un giro vorticoso di cambiali del suocero; e poi, il male pigliando vizio, incominciò a tempestare Marcello con uno uragano di tratte a vuoto, sicchè Orazio ne rimase spaventato per modo che, ristrettosi con Marcello, deliberarono insieme di cavarsi fuori da cotesto pelago, e lo fecero con infinita querimonia di Omobono, che liquidati i conti, essendo rimasto debitore, mise in campo un sacco di ganci, da sgomentare ogni fedele cristiano, per non pagare il saldo, onde per la meno trista fu mestieri lasciare parecchi bioccoli di lana in cotesta siepe. Pertanto il civanzo che fece Marcello col suocero magnifico fu questo, perdita del suo antico avviamento e scapita di non poca moneta; e tuttavia Omobono non rifiniva di lamentarsi che quel suo genero gli costava un occhio.</text:p>
      <text:p text:style-name="P29">Allora scappò la pazienza ad Orazio, il quale prese a far cosa a cui avrebbe dovuto pensare prima; chè del senno del poi ne vanno piene le fosse: mise sopra al suo trespolo Omobono, raccolse prudentemente quante maggiori notizie sul conto suo potè e incominciò a studiarlo per di dentro e per di fuori. Lo seppe di progenie malnata e indigente e feroce. Uscì di casa come una fusta di pirati una volta sferrava da Algeri per corseggiare sul Mediterraneo: suo viatico questo, paura del diavolo poca, del codice penale nessuna, odio immortale alla miseria; però nei primordi facendo di ogni erba fascio, qualche penna in mano ai giudici correzionali l'ebbe a lasciare. Essendosi in lui imbattuta per caso la sfrontatezza cadde in deliquio sospirando: «Ahimè, il mio padrone è nato!»</text:p>
      <text:p text:style-name="P28"><text:span text:style-name="T3">Strano a dirsi, e pure vero, veruno più di lui credeva alle proprie menzogne: di parola osservata non si discorre nemmanco; dei contratti eseguiva quelli che tornavano a lui; se no litigava; i giuramenti falsi si tirava giù come ciliege in guazzo: fu marito senza affetto, fece un affare, donde cavò facoltà da costituirsi </text:span><text:soft-page-break/><text:span text:style-name="T3">sgozzino: </text:span><text:span text:style-name="T3">le arti dello strangolatore apprese tutte ed altre ce ne aggiunse di suo, e così bene l'esercitò, che quasi persuase il tapino, da lui spogliato in camicia, di averlo rivestito da capo a piedi; e come fu marito senza affetto, così diventò padre con paura, che nell'unica figlia altro non vide che una nuova Eva venuta al mondo per portargli via una costola; vano, non ambizioso, imperciocchè non si proponesse scopo alcuno nel procurarsi dovizie, però che, più di essere, gli premeva comparire straricco; e se avesse potuto avrebbe istituito erede sè medesimo: ambì reputazione di Mecenate, e comperati quadri a tanto il metro li sciorinava battezzando il più tristo almeno un Raffaello: uccellato, da principio non se ne accorse, poi conosciuta la ragia relegò le tele in soffitta e vendè le cornici. Ostentava lusso e penuriava del necessario: stoffe di seta e luminare di bronzo dorato in sala, in camera lenzuola di tela canapina e un candeliere di ottone; nella scuderia cocchiere con livrea e mozzi di stalla, in casa un servitore unto e bisunto da disgradarne Guccio Imbratta di sudicia memoria, al quale per giunta egli truffava il danaro del salario, dandogli ad intendere che glielo faceva fruttare venti per uno mettendolo a parte dei suoi negozi, e costui lo credeva, perchè cosa mai non crede la ignorante cupidità? Se temeva che qualche cittadino informato di talune delle sue marachelle potesse sbottonare di lui, eccolo pronto a soffiare nelle orecchie di quanti gli si paravano davanti una procella di calunnie a carico di quel galantuomo, di cui la minore o l'uxoricidio, o aver lasciato morir di fame il padre, o truffato la eredità al fratello: dove, per ventura, lì per lì si fosse presentato il trafitto dai suoi improperi, ecco farglisi incontro festoso, blandirlo con parole umili, ricercarlo con premura della sua salute, dei figli, del padre morto, della moglie strangolata e via discorrendo. Costui partitosi, se l'altro, col quale aveva messo male del festeggiato, gli domandava: - Per caso non sarebbe egli il parricida di cui testè mi favellaste? - Egli ghignando, con una crollatina di spalle rispondeva: - Appunto è quel desso. - Tetra impostura forse </text:span><text:soft-page-break/><text:span text:style-name="T3">non mai più vista al mondo. La onestà degli altri si recava a insulto, anzi credeva che taluno si mantenesse uomo dabbene proprio per fargli dispetto: il suono della lode per la virtù altrui gli giungeva grato all'orecchio quanto quello della sega quando la limano; e si racconta come certa volta essendogli caduto il portafoglio di tasca con di molti biglietti di banca, un popolano avendolo trovato per via glielo riportasse; di che rimase inferocito, onde cavatosi uno scudo di tasca lo porse al popolano, e guardatolo a straccia sacco gli disse: «Va': comprati tanta fune ed impiccati: il far da galantuomo costa caro.» Quando morì la sua povera moglie, avendo trovato vero il proverbio, che nella vita matrimoniale il marito gode due giorni di contentezza massima, quello cioè delle nozze e l'altro dei funerali della moglie, volle metterli a confronto, e calcolare quale dei due costasse meno: fatti i debiti riscontri, trovò che nel secondo aveva risparmiato sul primo settantatrè e un quarto per cento. Procurò altresì che sopra la lapide, che le pose con lunga diceria, si dichiarassero le virtù della morta e quelle di lui vivo, e il pianto inconsolabile e lo affetto imperituro, con tutte le altre ciurmerie, le quali generarono il proverbio: «Bugiardo come una lapide.» Tuttavia volendo mettere d'accordo l'epitaffio lungo e la spesa, ci adoperò una lastra sottile di marmo ravaccione di Serravezza, spendendoci in tutto lire </text:span><text:span text:style-name="T5">novantatrè</text:span><text:span text:style-name="T3">, e non so che soldi.</text:span></text:p>
      <text:p text:style-name="P29">Due cose sopra ogni altra nequizia inspiravano paura nel pravo talento di Omobono, ed erano queste: sgraffiato una volta dal pettine della polizia correzionale, ei procedeva a mo' del cane, il quale scottato dall'acqua calda teme la fredda; quindi al di là degli articoli del codice egli guardava con lo struggimento dei nostri primi padri, quando, espulsi dal paradiso terrestre, oltre i suoi muri contemplavano il frutto proibito; ed Omobono di cotesti frutti non poteva astenersi, nè voleva, comecchè di lasciarci il pelo aborriva: allora attese a istituire intorno a sè un semenzaio di giovanotti di belle speranze, destinati a svilupparsi nella pienezza <text:soft-page-break/>del furfante; questi con amore coltivava, forniva di danaro; perchè mano a mano in ogni maniera di vizi s'impantanassero; noviziato iniquissimo di corruttela: nel medesimo tempo Omobono per via di ambagi, e come di mezzo ad una nebbia, gli ammaestrava nella infinita famiglia degli scrocchi, onde si accorcia la via della fortuna, e poi senza ordinare nulla di preciso aggiungeva: «Io vorrei essere inteso, figliuoli miei, a volo, chè tutto non si può dire; il mondo è di chi se lo piglia, e per fare roba presto, bisogna avere un parente a casa del diavolo.»</text:p>
      <text:p text:style-name="P29">E il giorno stesso nel quale aveva dato al giovane uno spintone verso la galera a vita, egli era fantino da mandargli di mancia un cento o duecento lire per sopperire ai bisogni di casa sua, accompagnandole con una lettera gremita di buoni consigli e di salutari avvertimenti da disgradarne una serqua di missionari; la quale egli aveva cura di riportare sul copia lettere del banco, e ciò pel medesimo fine per cui gli accorti capitani nel presagio della difesa muniscono le rocche. Così addestrato, il nostro cane, uomo spontaneo o sguinzagliato, irrompeva nelle bandite del codice penale, donde tornando con qualche truffa in bocca glie l'agguantavano Omobono, o gli sbirri; finchè raccoglieva Omobono, la faccenda andava a pennello; se il disgraziato capitava in mano al bargello, era un altro paio di maniche: allora Omobono non rifiniva d'imprecare alla corruttela dei tempi, le lettere di ammonimento scritte al giovane mostrava a chi voleva, ed a cui non le voleva vedere:</text:p>
      <text:p text:style-name="P29">«Come si fa?» bisbigliava in modo che lo sentissero tutti; «gran brutta dote mi donò natura, col farmi affezionare troppo a chi mi sta dintorno: se mi dessi la disciplina ogni quattro ore di filo, non basterebbe a scontare questo viziaccio.»</text:p>
      <text:p text:style-name="P29">Verso sera scivolava guardingo a casa del giovane; quivi padre e madre consolava; certo quel benedetto ragazzo l'ha fatta grossa; pure stessero di buon animo, che egli per quanto gli bastassero le forze gliel'avrebbe accomodata. E qui figuratevi le benedizioni, i <text:soft-page-break/>pianti, i baci sulle mani e sulle falde del vestito, e l'accendere i quattro lucignoli delle lucerne per fargli lume sino all'ultima scala. Svoltato il canto, Omobono, senza frapporre indugio, si recava al giudice istruttore, dove sulle prime pigliava le difese del giovane per terminare col mettere il magistrato sulla via di scoprire il giovane e coprire sè.</text:p>
      <text:p text:style-name="P28"><text:span text:style-name="T3">L'altra nequizia di costui consisteva nel seminare discordia tra persone amiche, e, se congiunte per sangue, tanto meglio; nè si ristava dal soffiare in cotesto fuoco, finchè non lo vedesse divampare in odio immortale; allora pareva scaldarcisi le mani con ineffabile contentezza. Insomma, per le qualità dell'anima Omobono Buoncompagni</text:span><text:span text:style-name="Footnote_20_Symbol"><text:span text:style-name="T3"><text:note text:id="ftn10" text:note-class="footnote"><text:note-citation>10</text:note-citation><text:note-body><text:p text:style-name="Footnote"><text:s/><text:span text:style-name="T12">Nell'originale "Compagni". [Nota per l'edizione elettronica Manuzio]</text:span></text:p></text:note-body></text:note></text:span></text:span><text:span text:style-name="T3"> era tale da credere che, a suo tempo capitato allo inferno, Giuda Scariotte, fattogli di berretta, si alzasse dal suo seggio e gli dicesse: «Ci si metta </text:span><text:span text:style-name="T6">lei</text:span><text:span text:style-name="T3">.»</text:span></text:p>
      <text:p text:style-name="P29">Quanto poi alle doti fisiche ogniqualvolta Orazio si riportava al pensiero le forme di Omobono, rideva ad un punto e rabbrividiva, imperciocchè davvero il corpo di lui rappresentasse una truce buffoneria; veduto di profilo pareva una figura composta di tre sette: dal cucuzzolo del suo zuccone scendeva una linea inclinata sopra la fronte, ed un'altra dal cucuzzolo fino alla nuca; questo il primo sette: dalla collottola giù per le spalle chine in avanti partendosi un'altra linea terminava all'osso sacro, donde ripiegandosi lungo le cosce toccava il ginocchio; e questo il secondo sette: il terzo sette composto dalla medesima linea delle cosce e da quella delle gambe arrembate, fino al tallone: costumava inoltre portare le braccia a guisa di manichi di brocche, e le mani nascoste o in tasca dei calzoni, o nella cintura, chè aveva</text:p>
      <text:p text:style-name="P29"/>
      <text:p text:style-name="P55">Dita e man dolcemente grosse e corte</text:p>
      <text:p text:style-name="P29"/>
      <text:p text:style-name="P56"><text:span text:style-name="T3">come quelle dell'innamorata del Berni. I piedi, zoccoli veri di animale solipede, onde, o perchè male ci si reggesse sopra, o per </text:span><text:soft-page-break/><text:span text:style-name="T3">qual altra causa, saltellava sempre: vera scimmia affricana, e di scimmia egli mostrava altresì la faccia gialla come lardo invietito, </text:span><text:span text:style-name="T3">grinzosa e scura sotto gli occhi grigi. Come i pensieri sotto, così i capelli sopra cotesto cranio rari, scarmigliati, bianchi e neri come se avessero lite fra loro: camuso il naso, di cui le narici, o piuttosto froge, si dilatavano e si crispavano, unico segno in lui di sensibilità: si sarebbe detto che il cuore, accortosi della sua inutilità in cotesto corpo, avesse depositato la facoltà del palpito sopra le alette del naso a costui: la barba rigida e mozza, che ritta sempre in su più che ad altro rassomigliava ad una zeppa per ispaccare le legna: la bocca sdentata, chè forse i denti non avevano potuto reggere alla fiumana corrosiva delle ribalderie del continuo irrompente dalla gola di Omobono: breve, onde io ponga fine a questa miniatura, cotesta era faccia che la molta virtù di Socrate valse a rendere tollerabile, e non potè nobilitare; faccia, che, a mio parere, fruttò più di un voto nella sentenza che condannò il povero filosofo a bere la cicuta; faccia, che prima di Socrate, ai tempi di Socrate e dopo lui fu giudicata sempre dagli intendenti faccia di ladro. Difatti narrasi dal dottore Zimerman</text:span><text:span text:style-name="Footnote_20_Symbol"><text:span text:style-name="T3"><text:note text:id="ftn11" text:note-class="footnote"><text:note-citation>11</text:note-citation><text:note-body><text:p text:style-name="Footnote"><text:s/><text:span text:style-name="T15">Maraviglie della natura.</text:span></text:p></text:note-body></text:note></text:span></text:span><text:span text:style-name="T3"> cosa o ignota a tutti, o a pochi manifesta, come un giorno capitasse in Atene certo fisiomante, al quale, prima ch'egli avesse preso lingua in città, i discepoli di Socrate mostrarono il maestro, affinchè dai lineamenti del suo volto tirasse a indovinare la natura di lui; sicuri che egli avrebbe preso un granchio, ed essi una riprova della inanità della sua pretesa scienza. Il fisiomante, considerata un cotal poco la faccia del filosofo, sentenziò reciso: «</text:span><text:span text:style-name="T5">Questa è faccia di ladro.</text:span><text:span text:style-name="T3">»</text:span></text:p>
      <text:p text:style-name="P29">I discepoli di Socrate diedero in uno scoppio di risa; ma qual fu mai la maraviglia loro e lo spavento, quando Socrate, dopo aver racquetato col cenno cotesto rumore, disse placidamente: «Quest'uomo ha ragione; sortii da natura lo istinto del ladro, e me dominò per lungo tempo la passione del furto, la quale avendo spinto a furia di combattimento fuori dell'animo mio, tanto non <text:soft-page-break/>seppi fare, che ella non abbia lasciato qualche traccia di sè sopra la mia sembianza.»</text:p>
      <text:p text:style-name="P29">Intanto tu, lettore, poni in sodo questo assioma: faccia bianca con occhi grigi e naso camuso, ordinariamente è faccia di ladro.</text:p>
      <text:p text:style-name="P29"/>
      <text:p text:style-name="P29">Nel punto stesso in cui Orazio terminava di susurrare le parole: «io per me non glielo manderei» ecco levarsi dall'altra parte della sala uno strepito di voci gioconde, che in diversi tuoni gridavano:</text:p>
      <text:p text:style-name="P29">- È fatta! È fatta!</text:p>
      <text:p text:style-name="P28"><text:span text:style-name="T3">Le voci movevano da un gruppo composto di una donna e da cinque giovanetti, tre maschi e due femmine. La donna era Isabella, splendida di matura bellezza, la quale pendesse piuttosto alla seconda che alla prima metà dello autunno, lieta di casti pensieri e di santi affetti, disgradava ben mille primavere di più giovani donne: ella deliziavasi nella gloria della sua maternità, come il cigno gode sull'aurora bagnarsi le ali nella rugiada; lei circondavano i figli, formosissimi nella stessa guisa che i nostri famosi maestri dipinsero la madre di Cristo sempre accompagnata dagli angioli; vari gli atti, e un po' anche i volti, ma non più di quanto conviene essere a' fratelli; i capelli di tutti pari a quelli della madre, di un bel biondo di oro; per lo che stando essi raggruppati insieme gli inondasse dall'alto un torrente di luce, che scendeva dalla lumiera appesa al soffitto, e paressero circonfusi dal </text:span><text:span text:style-name="T5">nimbo radiato</text:span><text:span text:style-name="T3"> a modo di angioli. Di statura diversi, pari alle canne dell'organo disposte a spirare armonia di paradiso, dove la mano esperta sappia ricavarne il suono; e la mano esperta è quella appunto della madre.</text:span></text:p>
      <text:p text:style-name="P29">O madri, non vi lasciate sedurre dalle piaggerie; meglio varrà per voi allevare sani i vostri figliuoli in casa, che medicare gli altrui fuori di casa; meglio educare i suoi, che confondersi con quelli degli altri; stiamo al sodo; che tu madre possa amare gli altri più dei tuoi non ci credo, e non è; se fosse, come storto amore si avrebbe a riprendere: in tutto ciò che non si uniforma alla natu<text:soft-page-break/>ra gatta ci cova: la carità incomincia da sè e dai suoi, lo ha detto Cristo, tenerissimo della umanità; se ve ne avanza, prodigatela altrui; per la donna, che non è madre, la faccenda procede altrimenti; ella può, invece che all'uomo, consacrarsi al bene del genere umano.</text:p>
      <text:p text:style-name="P28"><text:span text:style-name="T3">La celebrità della madre di famiglia è un sole, che smonta il vermiglio della verecondia; spettabile sopra tutte la donna la quale, per sentenza di Teofrasto, non diede mai a dire di sè nè in bene, nè in male. Delle donne latine di una si conosce la tomba e il nome, Cecilia Metella, non già la famiglia e le opere; di un'altra solo la tomba: di questa sappiamo unicamente che </text:span><text:span text:style-name="T5">domi mansit et lanam fecit</text:span><text:span text:style-name="T3">.</text:span></text:p>
      <text:p text:style-name="P28"><text:span text:style-name="T3">A coloro poi che incauti amici s'industriassero persuadere a voi madri di famiglia come questo sarebbe pensare solo a sè, e nulla agli altri: se così costumassero tutte, l'umano consorzio si sfilaccerebbe sotto le dita dell'</text:span><text:span text:style-name="T5">egoismo</text:span><text:span text:style-name="T3">; la loro vita sarebbe quella dello insetto caduto nel calice del fiore, dove oblioso del mondo esterno sugge, si rinnuova e muore, voi rispondete: «Coteste le sono novelle; di che cosa andava composto il fascio romano - Di verghe: ebbene, come il fascio romano si formava di verghe, la società si costituisce dall'aggregazione delle famiglie, e chi coltiva la propria famiglia è buono operaio nel campo dell'umanità.»</text:span></text:p>
      <text:p text:style-name="P29"/>
      <text:p text:style-name="P29">- Che cosa è quella che voi avete fatto? - interrogò Marcello.</text:p>
      <text:p text:style-name="P29">- Ecco, rispose sorridente Isabella, io aveva commesso a tutti questi figliuoli che componessero una lettera, secondochè il cuore loro dettava, col proposito che io poi avrei scelto la meglio, ovvero ne avrei formata una io, togliendo ora dall'una, ora dall'altra quanto mi fosse parso più adattato: ora avendo giusto fatto così, mi venne di comporre questa, approvata dal consenso universale. La volete sentire? Non dite di no, perchè bisogna che di santa ragione voi la leggiate, non si potendo spedire se prima non vi apponiate il nome vostro.</text:p>
      <text:p text:style-name="P29"><text:soft-page-break/>E lesse:</text:p>
      <text:p text:style-name="P29">«Carissimo, nonno, suocero, ed amico.»</text:p>
      <text:p text:style-name="P29">Il parroco, il quale essendosi posto con tanta poca riverenza a sedere sopra le reliquie di Santa Filomena, sentì di un tratto, convertite in carboni accesi, ardergli il fondamento, non diede in maggiore sbalzo di quello che facesse Orazio all'udire cotesto principio di lettera; ma subito dopo si contenne e aggrinzò la bocca come i bambini quando incominciano a piangere.</text:p>
      <text:p text:style-name="P29">Isabella, non avvertendolo, proseguiva: «Se provassi mezza la voglia che abbiamo noi di vederti, di vedere noi, tu a quest'ora avresti preso a nolo le ali di una colomba per volare a casa nostra. Vieni dunque a rallegrarci con la tua presenza, siccome tu ti rallegrerai nella nostra: sagrifichiamo tutto un dì sopra l'altare domestico al Genio della famiglia. Vieni; a nome di quanto hai di più sacro al mondo (e dovremmo essere noi) t'intimiamo a comparirci davanti il giorno del santo Natale all'ora di desinare, e prima potendo.»</text:p>
      <text:p text:style-name="P28"><text:span text:style-name="T3">Marcello, finita la lettura, dondolava il capo da destra a sinistra, nè assentendo, nè disdicendo. Orazio chiuse gli occhi, e s'incrociò le mani sul petto in atto di cui dica: «</text:span><text:span text:style-name="T5">in manus tuas commendo</text:span><text:span text:style-name="T3">.» Tuttavia Isabella, assorta nel suo fervido amore, non badando a cosifatti segni, ripiglia:</text:span></text:p>
      <text:p text:style-name="P29">- Ed ora la segneremo tutti, e la manderemo alla posta, chè abbiamo ad essere sempre in tempo; così babbo la potrà ricevere domani, a mezzo giorno al più tardi, e se glielo permettono gli affari, farci la sorpresa di venire la sera. Tenga, zio, a lei sta scrivere il primo il suo riverito nome.</text:p>
      <text:p text:style-name="P28"><text:span text:style-name="T3">E così dicendo gli porgeva la penna intinta nello inchiostro. Al povero Orazio pareva gli macinassero il cervello; lo colsero i brividi, si sforzava a non battere i denti, e appena ci riusciva: due pensieri si combattevano nel suo spirito, che uno gli mormorava dentro l'orecchio destro come un moscone dentro a un fiasco: - come onesterai la schifezza che ti assale contro il perdutissimo, </text:span><text:soft-page-break/><text:span text:style-name="T3">che pure è padre della tua nuora? Da che parte ti rifarai a spalancare intero l'animo tuo? Informerai il padre al cospetto della fi</text:span><text:span text:style-name="T3">glia? Dell'avo alla presenza dei nepoti? - Ma, santo Dio, s'egli non ebbe viscere mai nè di padre, nè di nonno! Non importa, essi non lo credono, e giova così; e tu vorresti versare in cotesti cuori un'amarezza che non ha confine, avvelenare i giorni di quei cari innocenti? E bada, tu corri il rischio che alle tue parole neghino fede; e dopo tanta fatica per procurarti il loro affetto ti piglino in odio... </text:span><text:span text:style-name="T5">libera nos Domine</text:span><text:span text:style-name="T3">.</text:span></text:p>
      <text:p text:style-name="P28"><text:span text:style-name="T3">L'altro pensiero nell'orecchio sinistro gli ronzava: - nota bene, che se tu respingerai la proposta benevola senza addurre motivo alcuno, ti giudicheranno a ragione cervellino, zotico, e peggio. Diranno che hai aspettato sul chiudere bottega a buttare sul mercato questi fondacci di magazzino, questa merce avariata. Su, Orazio, da bravo, dacchè tu sei prossimo al </text:span><text:span text:style-name="T5">laus Deo</text:span><text:span text:style-name="T3"> del tuo libro mortale, e non lo nascondi a te stesso, chiudi gli occhi, butta giù anco questo, e non isconciarti sul più bello le uova nel paniere. Ricorda come il tuo Signore, il quale vede le azioni più riposte dell'uomo, e legge gli arcani del cuore, te ne ricompenserà; sì, Orazio, credi ch'ei te ne ricompenserà. Tienti fermo a questa fede: alla svolta si provano i barberi!...</text:span></text:p>
      <text:p text:style-name="P29">Orazio prese bravamente la penna, e segnava, ma la mano tremando gli negò l'ufficio, sicchè lasciò cascare sopra il foglio uno scorbio, e subito dopo la penna scivolandogli dalle dita lo imbrattava con una seconda macchia più grossa della prima; non ci fu verso potere scrivere più innanzi, e ormai la lettera concia a quel modo non poteva andare, quindi deliberarono ricopiarla. Intanto tutti dintorno allo zio Orazio a domandargli se si sentisse male; forse lo aveva indisposto il fuoco, anzi certissimamente il fuoco; e Orazio assentiva dicendo: «può essere, può essere»; ed aggiungeva «il meglio sarà ridurmi in camera»; e preso in fretta il braccio di Marcello si sottrasse alla nuova persecuzione.</text:p>
      <text:p text:style-name="P29">E così accadde che la lettera d'invito ad Omobono Buoncom<text:soft-page-break/>pagni fu spedita senza la sottoscrizione di Orazio.</text:p>
      <text:p text:style-name="P29"/>
      <text:p text:style-name="P29"/>
      <text:p text:style-name="P29"/>
      <text:p text:style-name="P24"><text:span text:style-name="T19">Capitolo</text:span><text:span text:style-name="T3"> II.</text:span></text:p>
      <text:p text:style-name="P14"/>
      <text:p text:style-name="P14">ANIMA DI BANCHIERE.</text:p>
      <text:p text:style-name="P29"/>
      <text:p text:style-name="P28"><text:span text:style-name="T3">Orazio davvero avrebbe potuto dire: «Non son qual fui, morì di me gran parte», e pur troppo parecchie cose avevano contribuito a buttarlo giù: primieramente gli anni, i quali, taciti e cheti, gli erano piovuti addosso come falde di neve e come neve ghiacci: Orazio non si curava rammentarsi di loro, ma essi troppo bene si rammentavano di lui. Il tempo, che da prima sembrò avere esitato a tirare un solco sopra cotesta fronte serena, da un pezzo in qua, terminato un solco dava subito di volta a tracciarne un altro, nè ora più sopra la fronte sola, bensì sotto le ciglia a modo di zampe di uccello, lungo le gote, agli angoli della bocca; insomma da per tutto: nè egli si sgomentava del prossimo fine della vita, anzi ci si era di già apparecchiato quasi ad un viaggio lontano; e siccome sovente teneva gli occhi chiusi, a cui lo veniva interrogando costumava rispondere: parergli onesto in una cosa sola imitare Cosimo dei Medici il Vecchio, ed era assuefare gli occhi a morire, come egli diceva, tenendoli chiusi. E più degli anni lo aveva abbattuto la morte della Betta. Povera Betta! Egli aveva scorticato lei, e in verità nè lo aveva desiderato, nè voluto. Chi conobbe la Betta facilmente giudicò che non sarebbe arrivata a lunghi anni, perocchè sebbene ella sentisse tutti i dolori di Orazio per via di riverbero, noi sappiamo come il fuoco riverberato scotti e più forte. Orazio poi, di natura pugnace, non prevedeva i pericoli soprastanti, o se pure li prevedeva non li curava; percosso dalla fortuna, egli attendeva a rifarsi con tutte le potenze dell'anima, e dall'altissimo scopo a cui mirava egli traeva argomento di rinnovato co</text:span><text:soft-page-break/><text:span text:style-name="T3">raggio: infelice lo ricompensava la coscienza; felice la coscienza e il plauso della gente: </text:span><text:span text:style-name="T5">laudumque immensa cupido</text:span><text:span text:style-name="T3">, per la quale </text:span><text:span text:style-name="T3">benedizione o maledizione gli eccelsi spiriti, come si favoleggia del pellicano, squarciansi il petto per alimentare col proprio sangue le generazioni degli uomini. La Betta non possedeva tante provvisioni per lenire le trafitte dell'anima: ella le sentiva intere, ed il cuor suo ne rimase infermo senza rimedio; presaga del suo prossimo fine, pose studiosa cura nel celare il proprio stato ad Orazio: finchè potè aiutarsi salì le scale di casa; mancatale la balìa, ella si diede ad inventare un monte di scuse per dormire al pian terreno: tuttavia per quanto le bastarono le forze contrastò al male, chè, dovendo lasciare creature a lei tanto caramente dilette, le rincresceva proprio di morire; ma certa sera mentre Marcello accompagnava lo zio alle sue stanze, Betta, ponendogli la bocca sull'orecchio, ebbe a dirgli:</text:span></text:p>
      <text:p text:style-name="P29">- Quando lo zio dorme, vieni giù a trovarmi, e fa' che nessuno se ne accorga.</text:p>
      <text:p text:style-name="P29">Allorchè Marcello le venne davanti, in brevi accenti Betta gli favellò:</text:p>
      <text:p text:style-name="P29">- Figlio mio, io sto per partirmi da questo mondo, e dubito più presto che non vorrei; bisognerà pertanto risparmiare più che noi possiamo questo dolore allo zio: domani innanzi giorno fa' di condurmi il dottore, e avverti che veruno di casa lo veda; tacine anco ad Isabella, se non chiedo troppo: quando avremo saputo quanti giorni potremo tirare avanti, allora qualche santo aiuterà.</text:p>
      <text:p text:style-name="P29">E così fu fatto; il medico venne, il quale da prima si dolse non essere stato chiamato in tempo; e dopo, esaminata con ogni diligenza l'inferma, disse reciso: arduo determinare per lo appunto il momento nel quale il lume si spegnerebbe; forse fra tre, forse fra quattro dì, ma per suo giudizio alla fine della settimana non arriverebbe di certo.</text:p>
      <text:p text:style-name="P28"><text:span text:style-name="T3">Se taluno maravigliasse dell'acerba sincerità del medico, e sto per dire ferocia, sappia che egli era stato medico militare, però </text:span><text:soft-page-break/><text:span text:style-name="T3">uso a modi spicci, e che la Betta prima di lasciarsi visitare gli aveva fatto promettere sopra il suo onore che le avrebbe palesato </text:span><text:span text:style-name="T3">la verità intera. La Betta non mutò colore, gli porse grazie, e tolto di su la </text:span><text:span text:style-name="T5">comoda da notte</text:span><text:span text:style-name="T3"> certo suo anello, che si era levato a cagione del gonfiamento delle dita, lo porse al medico dicendo:</text:span></text:p>
      <text:p text:style-name="P29">- Questo, caro dottore, vorrà portare per ricordo di me.</text:p>
      <text:p text:style-name="P29">E il dottore con voce alterata:</text:p>
      <text:p text:style-name="P29">- No, signora Betta, per conservare memoria di lei non fa bisogno ricordi; creda - e qui il dottore si toccò il petto - se potessi prolungare la sua vita con alcuni anni dei miei, io glieli darei di tutto cuore.</text:p>
      <text:p text:style-name="P29">- Grazie, dottore, grazie; ma a che pro? Poichè andare bisogna, ormai che ci siamo, andiamo.</text:p>
      <text:p text:style-name="P29">Marcello accompagnando, secondochè si costuma, il dottore fino all'uscio di casa, gli domandò per mettere in quiete la sua coscienza, la quale gli rimproverava non aver prima ricorso a lui, se la malattia della Betta fosse di qualità che, curata a tempo, potesse guarirsi.</text:p>
      <text:p text:style-name="P29">- -No, rispose il medico; le si poteva prolungare per qualche giorno, in mezzo ai dolori, la vita: mi sono doluto, che non mi aveste chiamato prima così per abitudine, che per altro, costumando noi altri medici mettere le mani avanti per non cascare; ed io, sappiate, sono di quelli che credono in coscienza carità cristiana in questa maniera di malattie abbreviare le sofferenze del paziente, ma ciò non usa, e il costume fa legge. Vi rammentate la storia degli appestati di Giaffa? Napoleone costretto ad abbandonarli presagiva di certo che i Turchi gli avrebbero lacerati in brandelli, onde gli parve partito umano ministrare loro forte dose di oppio perchè morissero in pace, senonchè il medico Desgenettes ci si rifiutava netto con una frase da tamburo, che suona perchè è vuoto: «l'arte mia consiste nel restituire agli infermi la salute, non già privarli di vita.» No, signore, io non la intendo così; per me l'arte medica si mette dinanzi due fini del pari importanti; il pri<text:soft-page-break/>mo, e principale, rendere la salute quando si può, e di rado si può; il secondo, di alleviare con tutti i mezzi la sofferenza. Qui nel caso nostro si tratta di vizio organico, il cuore è guasto profondamente, il palpito, irregolarissimo, minaccia da un punto all'altro cessare: le acque spandendosi per tutta la persona hanno compìto l'anasarca... Vi manderò una pozione oppiata... gliela ministrerete spesso in piccole dosi... Se anche in copiose, non ci sarà niente di male.</text:p>
      <text:p text:style-name="P29">- Capisco, - rispose Marcello, - ma io gliela porgerò in piccole; perchè, sarà la mia, se volete, una virtù codarda, ma dall'altro canto considero che persuadendo l'uomo di sostituire il proprio arbitrio alla regola, non sapremo più dove andremo a cascare una volta scavalcato il fosso.</text:p>
      <text:p text:style-name="P29">Il medico tentennando il capo parve assentire, e nel prendere licenza raccomandò a Marcello, sia di notte, sia di giorno, non si rimanesse di mandarlo a chiamare; soprattutto badasse allo zio; e strettagli forte la mano si partì.</text:p>
      <text:p text:style-name="P29">Con pietoso inganno (la Betta in ciò adoperandosi massimamente) Marcello ed Isabella giunsero a nascondere allo zio Orazio lo stato in cui si versava l'affettuosissima donna; ma giunta la terza sera dopo la prima visita del medico, Betta fece cenno a Marcello le si accostasse; allora di un tratto gli gettò le braccia al collo e pianse; poi con un filo di voce gli disse:</text:p>
      <text:p text:style-name="P29">- Figliuolo mio, non ne posso più... ecco, mi sento proprio morire: ho considerato se mi riusciva astenermi da rivedere lo zio, ma non ho forza che mi basti: vammelo a chiamare; tanto questo dolore ha da soffrire... ed io qualche parola che lo consoli potrò pure dirgliela.</text:p>
      <text:p text:style-name="P29">Orazio, udita la chiamata, antivedendo sciagura, si gettò giù dal letto, e avvolto appena dentro una coperta fu al capezzale di Betta, la quale tostochè lo vide così sciorinato prese affannosa a parlare:</text:p>
      <text:p text:style-name="P29">- Marcello, per l'amore di Dio, fa' di coprire lo zio, che non ab<text:soft-page-break/>bia a chiappare qualche malanno.</text:p>
      <text:p text:style-name="P29">- Sì, giusto - replicava Orazio respingendo stizzoso Marcello - adesso è caso di pensare a reumi! Che novità son queste, Betta? Betta, Signore! Betta, non mi spaventare.... dimmi? Come ti senti? Bene, non è vero? Via, non tanto male.</text:p>
      <text:p text:style-name="P29">- Signor Orazio non si spaventi; si metta a sedere qui accanto a me. Senta io l'ho conosciuto sempre uomo di stocco e cristiano: dunque si chiami le sue virtù intorno al cuore per sopportare l'annunzio che fra poco.... stanotte.... di qui a due ore Betta la lascerà.... la lascerà per sempre.</text:p>
      <text:p text:style-name="P29">- Oh! - con voce roca proruppe Orazio, e cadde in ginocchioni accanto al letto, stringendo con ambedue le mani la destra della Betta, la quale con molto sforzo proseguì:</text:p>
      <text:p text:style-name="P29">- La mi perdoni, caro signor Orazio, se la lascio così in asso, mentre più che mai, poveretto, lo vedo bene, ha bisogno di cura.... la colpa non è mia.... però aveva pregato tanto il Signore che mi permettesse di starmi per un altro po' di tempo in questo mondo: egli, che legge nei cuori, sa se lo facessi per me.... a lui non piacque esaudirmi, pazienza! Basta che ella non se la pigli a male, chè, quanto a me, me la terrò in benedetta pace. E tu, Marcello, con la tua Isabella raddoppiate l'assistenza a questo santo vecchio.... ve lo raccomando con tutto il cuore e con tutta l'anima.... povera me!.... vagello.... o non siete voi suoi figliuolo e figliuola di amore? Che bisogno avete delle mie raccomandazioni? Proprio pensieri del Rosso.</text:p>
      <text:p text:style-name="P29">Qui tacque, che la commozione le tolse il respiro: dopo alquanti minuti di sosta riprese:</text:p>
      <text:p text:style-name="P29">- Signor Orazio.... Orazio.... senti.... vorrei domandarti una grazia.... mi scuserai? Ora qui presso a morte.... ti contenti che io ti baci.... la mano.... il primo e l'ultimo.</text:p>
      <text:p text:style-name="P29">Orazio aveva la gola come stretta da una tanaglia; si sforza parlare e non gli riesce; si leva, e presa con ambedue le mani la faccia della Betta, la bacia e la ribacia in fronte, su la bocca, e su<text:soft-page-break/>gli occhi, e Betta a posta sua lo baciò più volte, fra un bacio e l'altro alternando i cari nomi di padre, di fratello e di sposo dell'anima. - Di un tratto a Orazio vennero meno le gambe di sotto, vampe infocate gli turbinarono dinanzi agli occhi, finchè perduti affatto gli spiriti cadde sul pavimento a' piedi del letto. Allora Betta bisbigliò:</text:p>
      <text:p text:style-name="P29">- Sia ringraziato Dio, che la è andata a finire così! Marcello, aiuta lo zio, che si è svenuto. La Provvidenza ebbe misericordia di lui, lo tolse al senso dei mali presenti. Or va'!... non ho più bisogno di nulla... lasciatemi morire in pace.</text:p>
      <text:p text:style-name="P29">Marcello sovvenuto dai famigli trasportava lo zio nella sua camera, nè lo abbandonò se prima nol vide tornato in sè. Il povero uomo, tostochè ebbe ripreso gli spiriti, volle ricondursi presso la cara donna, ma gli mancarono le forze, ond'egli sospirò dal profondo e pianse; poi disse a Marcello:</text:p>
      <text:p text:style-name="P29">- Tu almeno va', figlio mio, ad assisterla fino all'ultimo... ahimè! Povera Betta?...</text:p>
      <text:p text:style-name="P29">Marcello cheto cheto si pose dappresso alla morente, la quale ansava in molto orribile maniera e con sempre crescente affanno: ad ora ad ora apriva gli occhi, ma si vedeva espresso che pupille irrequiete e strambe erravano prive di conoscenza. Secondochè accade ordinariamente sullo spegnersi dello intelletto, si ravvivò nella Betta, mandò un ultimo lampo, e potè dire:</text:p>
      <text:p text:style-name="P29">- Orazio! Orazio!</text:p>
      <text:p text:style-name="P29">E Marcello chinato all'orecchio di lei mormorò sommesso:</text:p>
      <text:p text:style-name="P29">- Sono io.....</text:p>
      <text:p text:style-name="P29">- Chi io?</text:p>
      <text:p text:style-name="P29">- Marcello, il tuo Marcello.</text:p>
      <text:p text:style-name="P29">- Sii benedetto... dammi la mano... ti vedo appena... un'ombra... insegna ai bimbi il mio nome, se non ti affliggerà... se no tacilo addirittura... tu amami sempre... Marcello... O Dio! non ti vedo più... non... più...</text:p>
      <text:p text:style-name="P29"/>
      <text:p text:style-name="P28"><text:soft-page-break/><text:span text:style-name="T3">Strana cosa a dirsi! Orazio, morta Betta, non pronunziò mai, mentrechè visse, il nome di lei, quantunque si conoscesse che ella </text:span><text:span text:style-name="T3">gli stava sempre dinanzi la mente: a mensa talora fissava il posto che ella aveva occupato in vita, e col braccio levato stava lì per non pochi minuti, quasi le volesse parlare: i pietosi figliuoli provarono da prima distrarlo da cotesta fantasia, ma ebbero a pentirsene, perocchè subito dopo lo assalissero le convulsioni: se avveniva che altri pronunziasse il nome della defunta, subito, quasi per iscatto, la destra gli saltava sul cuore. Talvolta sulla sera egli penetrava nella stanza mortuaria della Betta, e quivi posto il capo sopra il capezzale ov'ella era spirata si tratteneva lungo tempo; quando ei ne usciva pareva ci avesse lasciato un frammento di vita. Non si attentarono impedirlo; diede alla cara salma onorata sepoltura, e fece incidervi sopra il desiderio ardentissimo di tenerle dietro, espresso con le parole: </text:span><text:span text:style-name="T5">A rivederci presto</text:span><text:span text:style-name="T3">.</text:span></text:p>
      <text:p text:style-name="P29">Una tristezza senza fine amara erasi aggravata sul cuore di Orazio nel considerare le fortune afflitte della patria. Egli fu dei pochi che sotto il tremore della tirannide universale ardirono primi levare la faccia, e saettarla con tutte le armi che amore e furore metteva loro nelle mani; nature eroiche ed immaginose, razza di Titani, i quali quante volte erano stramazzati a terra, tante ne sorgevano più rubesti che mai: gaudi i pericoli, le cospirazioni sollazzi, tripudio percuotere, essere percosso, e per taluno perfino la morte. Vollero e operarono affinchè la patria rifiorisse nella gloria e nella libertà, ed ora la vedevano strema di sostanza, e di onore: presi in uggia i magnanimi, e peggio ancora calunniati o derisi; le memorie loro rase via dalle carte e dai marmi. Adesso sopraggiunse la invasione dei lumbrichi; essi regnano e governano; e gran parte di questi una gioventù presuntuosa e corrotta. Pochi, per sottrarsi alla infamia dei tempi presenti, s'inebriarono con la voluttà della morte, e corsero là dove si parava la occasione di morire, e morirono; ma raccolto prima nelle palme le ultime stille di sangue, lo avventarono contro gli abietti deturpatori della pa<text:soft-page-break/>tria, perchè almeno ne restassero segnati. Divini gesti un giorno, e celebrati nei tempii, oggi scherniti ed inani, imperciocchè il popolo un giorno stupido di paura, ed oggi risentito male, invece di nobilitarsi nella dignità del lavoro, e procedere sobrio e severo nel cammino della rigenerazione, noi lo vediamo dare mano egli stesso alle arti della corruttela. Una volta il tiranno si assottigliava il cervello per somministrare al popolo pane e circensi; adesso il popolo gli ha tolto questo incomodo; pensa da sè a inschiavirsi.</text:p>
      <text:p text:style-name="P29">Però uno stringimento incessante logorava l'anima di Orazio, il quale se la sentiva disfare in polvere come ferro sotto l'azione della lima. «Il padre delle misericordie potrà perdonarmi forse, ma non mi perdonerò mai io, per avere creduto che la causa della libertà potesse confidarsi nelle mani dei re - spesso andava dicendo Orazio, ed aggiungeva: - non vi confondete, il popolo nelle monarchie lo proverete più schiavo che non è tiranno il principe.»</text:p>
      <text:p text:style-name="P28"><text:span text:style-name="T3">E lo rodeva altresì la sollecitudine di non sapere quale avviamento dare ai figli del suo nipote: le femmine gli parevano uccelli, a cui educhiamo le ali perchè lascino il nido; e giova appunto che sia così: pei maschi, il nostro consorzio civile possedeva un giorno parecchi indirizzi lodevoli, oggi li sperimentiamo tutti cattivi, anzi pessimi. Le varie professioni delle quali si onora la vecchia civiltà, mirale adesso, e dimmi poi se non ti paiano tante serpi sul capo di Medusa. Il sacerdozio campa di errore, la milizia o di ozio o di sangue; la mercatura arrena dove due interessi armati stanno l'uno contro l'altro, nè possono uscirne altrimenti che o ficcando la botta o buscandola. I banchieri impiccatori destinati ad essere a </text:span><text:span text:style-name="T5">suo tempo e luogo appesi dagl'impiccati</text:span><text:span text:style-name="T3">. Gli avvocati redivivi Mitridati, che si pascolano e ingrassano co' veleni dell'ira e della calunnia venduti: i buoni rari, e questi perseguiti a morte, perchè minaccia ad un punto ed accusa alla turba dei tristi. La scienza anch'essa servile, e intesa più a nocere che a prosperare la umanità, laddove non la esercitino persone favorite dalla fortuna: di vero, confrontate lo speso nel traforo del Moncenisio con quel</text:span><text:soft-page-break/><text:span text:style-name="T3">lo nel bombardamento di Parigi, e giudicate. Rifugio unico l'agricoltura; agricoltori i romani e soldati; ma Orazio non possedeva </text:span><text:span text:style-name="T3">tanta terra che bastasse ad occupare tre figliuoli; tuttavia questo era il meno che lo affliggesse, imperciocchè egli costumasse dire che a buona lavandaia non mancò mai pietra per lavarci i panni, e così per via di motti si consolava.</text:span></text:p>
      <text:p text:style-name="P29"/>
      <text:p text:style-name="P29">- Verrà....?</text:p>
      <text:p text:style-name="P29">- Non verrà....</text:p>
      <text:p text:style-name="P29">- Sì le dico, che verrà; o non sente il rumore di una carrozza.</text:p>
      <text:p text:style-name="P29">- Bella riprova! Como se a Torino si trovasse la sola carrozza che condurrà il tuo suocero, posto che ei venga in carrozza.</text:p>
      <text:p text:style-name="P29">- Ma ecco si è fermata all'uscio.</text:p>
      <text:p text:style-name="P29">- Va' a vedere....</text:p>
      <text:p text:style-name="P29">- Andiamo tutti: senz'altro è nonno.... sicuramente è babbo.... il signor Omobono.</text:p>
      <text:p text:style-name="P29">Ed i fanciulli tutti con Isabella e Marcello corsero ad incontrare Omobono.... Orazio no, il quale per trovarsi in cotesto giorno più dello antecedente indisposto, si era rimasto seduto, e poi amava Omobono quanto il fumo agli occhi o giù di lì.</text:p>
      <text:p text:style-name="P29">Omobono entrò in sala strepitoso e festante, tenendosi abbracciati da un lato e dall'altro, a mezza vita, figlia e genero: i fanciulli seguivano urlando, ed egli pure schiamazzava ingegnandosi sopperire con la chiassosa ostentazione al difetto di gioia verace.</text:p>
      <text:p text:style-name="P29">- Guardatevi bene, signor Orazio, diceva Omobono, dopo avergli stretta la mano, di venire meco a contesa, perchè, voi lo vedete, la vostra bandiera al mio solo apparire andrebbe deserta, e voi cadreste prigioniero. Come state signor Orazio? Già, bene; oh! noialtri vecchi siamo schiappe di legno ferro, noialtri....</text:p>
      <text:p text:style-name="P29">- Benvenuto signor Omobono, e vi ringrazio della visita che vi siete compiaciuto farci.</text:p>
      <text:p text:style-name="P28"><text:span text:style-name="T3">- Veramente, senza superbia, non ci voleva altro che voi per tirarmi qua: domani a casa è giornata di affari: stasera aspetto di</text:span><text:soft-page-break/><text:span text:style-name="T3">spacci privati per regolarmi in </text:span><text:span text:style-name="T5">Borsa</text:span><text:span text:style-name="T3">; da un punto all'altro sono per arrivarmi i miei commessi dal Giappone, dalla China e dalla Tartaria, perchè quest'anno, vedete, ho fatto esplorare anche la Tartaria, per procurarmi seme </text:span><text:span text:style-name="T5">extra</text:span><text:span text:style-name="T3">; ho intenzione di mettere su bigattiere, strade ferrate, credito fondiario, società di miniere.... un mondo di cose senza contare la mia Banca, gli sconti di piazza, le anticipazioni su mercanzia.... basta, ho colto a volo la occasione di venire a Torino per concertarmi col ministro sopra certi negozi del Banco Sete, e dei Canali Cavour, e così ci ho fatto incastrare senza danno, o senza troppo danno, la contentezza di rivedere il mio sangue, e voi, signor Orazio, che mi siete più caro della pupilla degli occhi miei....</text:span></text:p>
      <text:p text:style-name="P29">- Voleva ben dire che tu ti fossi mosso proprio per noi, - pensò Orazio; ed anco Isabella avvertiva il marrone paterno: quindi Orazio a voce alta si fece ad osservare:</text:p>
      <text:p text:style-name="P29">- Tanto travaglio e tanto arrotarsi a che pro?</text:p>
      <text:p text:style-name="P29"/>
      <text:p text:style-name="P50">«Tutti <text:span text:style-name="T18">torniamo</text:span> alla gran madre antica,</text:p>
      <text:p text:style-name="P50">E il nome <text:span text:style-name="T18">nostro</text:span> appena si ritrova.»</text:p>
      <text:p text:style-name="P29"/>
      <text:p text:style-name="P29">- Magnifiche, signor Orazio, stupende queste sentenze, dentro un libro di filosofia e nei confetti parlanti; e voi, ditemi, perchè vi affaticate sempre e non quietate mai?</text:p>
      <text:p text:style-name="P29">- Ma mi sembra, soggiunse Orazio, che tra porri e porri un divario ci corra: io mi industriai prima con ogni onesta sollecitudine a procacciarmi tanta roba, che bastasse a sostentarmi la vita; ottenutala, smisi di arrovellarmi, pigliando parte nelle faccende pubbliche, ovvero attendendo agli studi geniali.</text:p>
      <text:p text:style-name="P29">- E che rileva cotesto? O che io, senza superbia, non avrei potuto con plauso esercitare qualcheduna delle belle arti? Anzi, se mi tasto, mi sento forte per affermare che sarei riuscito in tutte: ricordano a Bergamo la perizia con la quale suonava il flauto in gioventù; ed anco un dì mi sorrise la Musa, ma io elessi invece dedicarmi intero ai grandi affari, ai quali mi chiamava la mia pro<text:soft-page-break/>pensione naturale, sicchè, senza superbia, io posso, con solerzia e sveltezza pari, condurre di fronte quattro aziende o sei, tra loro svariatissime, come sarebbe a dire bonificamento di terre, direzione di banche, di case di commercio, d'industrie agricole e commerciali, setifici, miniere, e via discorrendo. Impertanto il mio arrotarmi pari al vostro, il fine diverso; e se non temessi di recarvi dispiacere, io vorrei sostenervi come le mie fatiche sieno più generose o più utili delle vostre.</text:p>
      <text:p text:style-name="P29">- Davvero?</text:p>
      <text:p text:style-name="P29">- Ne dubitate? Ebbene, io ve lo dimostro. Quando voi alla vostra premura di radunare facoltà diceste: basta, ditemi un po' a chi pensaste voi? Alla vostra persona, e non oltre: ora io all'opposto mi occupo dei figli, e dei figli dei miei figli; difatti la roba vostra non credo, e non è sufficiente per la famiglia uscita da Marcello e da Isabella, per mantenerla nel grado in cui l'avete messa voi. E poi la opera mia torna non pure vantaggiosa alla famiglia, ma approfitta altresì allo universale.</text:p>
      <text:p text:style-name="P28"><text:span text:style-name="T3">Orazio buono uomo era, ma risentito alquanto, ed </text:span><text:span text:style-name="T5">ab antiquo</text:span><text:span text:style-name="T3"> i sassi chiamava sassi e pane il pane, onde rendendo artatamente blanda la voce soggiunse:</text:span></text:p>
      <text:p text:style-name="P29">- Ecco, se voi non aveste peggiorato Marcello di un cento di mila lire, e vi compiaceste pagare la dote alla Isabella, la sostanza di casa mia avrebbe potuto sopperire a tutto; chè io mi tengo al sodo, e le girandole sono fuochi di artifizio; ma a ciò diamo di taglio; quanto ai banchieri io aveva sentito dire che quando s'incontrano co' pesci cani si fanno di berretta, e si salutano col nome di fratelli.</text:p>
      <text:p text:style-name="P29">- E fosse così, anzi poniamo che la sia per lo appunto così; dite, signor Orazio, forse si divorano unicamente fra loro i pesci cani e i banchieri? Tutti ci divoriamo a vicenda; e siccome la batte fra divorare ed essere divorati, o la sa come ella è? Io stimo più spediente per me entrare nell'arciconfraternita dei divoratori.</text:p>
      <text:p text:style-name="P29">- Già cotesto è il discorso e non fa una grinza, ma non ci vedo <text:soft-page-break/>spuntare nè anche un crepuscolo di benefizio universale.</text:p>
      <text:p text:style-name="P29">- O che abbacate voi di crepuscolo, mentre ci splende mezzogiorno sonato: mirate qua: è vero o non è vero, che i pesci nutriti ottimamente, secondo la usanza vecchia per la quale il più grosso divora il più piccolo, generano una moltitudine di nuovi pesci, che servono di gradita vivanda ai pesci fratelli ed a noi: se così non facessero morirebbero tutti: del pari fra gli uomini; se uno non si avvantaggiasse sull'altro, finiremmo tutti di miseria e d'inedia. Il sagace ridona in pioggia quanto ha risucchiato di nebbia. Affermano gli uomini venuti in società per sovvenirsi mutuamente, ed è vero, però col mezzo del divoramento scambievole; tanto vero questo, che mentre da un lato troviamo antichissimo l'uso di mangiarci fra noi, dall'altro vediamo crescere la umanità e prosperare.</text:p>
      <text:p text:style-name="P29">- Sentite, Omobono, coteste vostre sono opinioni trovate fra le carabattole del misantropo Hobbes; hanno la barba bianca, e nessuno ci pensa più; per me ignoro se l'uomo sia fatto a immagine di Dio, e non ci credo; ma so di certo ch'egli gli infuse nel cuore nobili istinti, gli diede senso di pietà e amore di gloria; in mezzo all'anima gli stabilì un tribunale che si chiama coscienza, presso cui non ci ha barba di avvocato che valga ad imbrogliare le carte.</text:p>
      <text:p text:style-name="P29">- Se le mie opinioni hanno la barba bianca, i vostri discorsi fanno dormire ritti. Sensi di pietà affermate voi? come va che quanto più risalghiamo alle prime origini dell'uomo, e più noi lo troviamo divoratore del proprio simile, con buona fede perfetta e con piena quiete dell'animo; e ai giorni nostri per avventura gli uomini hanno smesso la tenera usanza? Voi la sapete più lunga di me, e potete insegnarmi come costumassero portoghesi, olandesi, spagnuoli, inglesi nelle due Americhe, nelle isole del grande Oceano e nelle Indie. Gli spagnuoli adoperarono mastini per isterminare le razze dei popoli aborigeni, gl'inglesi i missionari; i primi distrussero co' morsi, i secondi con la bibbia. Lo rammentate voi Beniamino Franklin? Egli mandò in dono al Pitt una cassa <text:soft-page-break/>piena di serpenti a sonagli, per mercede del bene che egli aveva fatto agli americani. Poco tempo mi avanza a leggere, ma ho sentito più volte levare a cielo i russi perchè, dopo conquistato mezza l'Asia Settentrionale, ci conservarono gli antichi abitanti, gli istruirono e li protessero; ci fondarono città, c'instituirono fiere, ci promossero l'agricoltura; insomma, essi, barbari, si mostrarono a prova più civili di noi. Fiori rettorici! cose da ecloghe e da buccoliche: veniamo al sodo; non ci è caso, per giudicare un tristo ci vuole un tristo e mezzo. Gli storici avrebbero a discendere tutti in linea retta dal Machiavelli ovvero dal Guicciardini, e se di questi valentuomini non si fosse sperso il seme, di lieve avrebbero compreso come nel settentrione asiatico regni tale una temperie, a cui è impossibile che altri si adatti, eccetto lo indigeno, mentre le terre occupate dagli spagnuoli e compagni di rapina apparivano comodissime a pigliarsi ed eccellenti a tenersi: quindi torna ai russi conservarci gli aborigeni ed incivilirli fino al punto, che da un lato essi diventino buoni a produrre quello ch'ei ci cavano, e dall'altro a consumare quello che ei ci portano. - È affare di bilancio. La chiamerai carità cristiana? No signore, è carità pelosa.</text:p>
      <text:p text:style-name="P29">- Ma la coscienza, signor Omobono; vorreste voi negare la coscienza?</text:p>
      <text:p text:style-name="P29">- La coscienza è come il solletico; chi lo patisce e chi no; e poi, caro mio, ditemi in grazia, la mia coscienza è proprio sorella della vostra?</text:p>
      <text:p text:style-name="P29">- Oh! no.</text:p>
      <text:p text:style-name="P28"><text:span text:style-name="T3">- Voi ridete? Ebbene, io v'incalzo e vi domando se la coscienza vostra si rassomigli giusto alla coscienza di Pio Nono, del conte Menabrea, di santa Caterina da Siena, del Bismark, e via discorrendo? Vi ha tale spagnuolo, il quale si farebbe mettere a fette piuttosto di cibare carne il venerdì, e ammazzerebbe un uomo per un lupino. Che cosa pensate voi che abbia a dire la coscienza a cotesti cari re di Viti Leven, i quali si mangiano i propri sudditi a </text:span><text:soft-page-break/><text:span text:style-name="T3">desinare? O santa ingenuità di sacra corona alterata in Europa!</text:span><text:span text:style-name="Footnote_20_Symbol"><text:span text:style-name="T3"><text:note text:id="ftn12" text:note-class="footnote"><text:note-citation>12</text:note-citation><text:note-body><text:p text:style-name="Footnote"><text:s/><text:span text:style-name="T12">Gli è vangelo schietto: il Macdonald, che visitò cotesta isola nel 1856, rinvenne che la M. S., allora </text:span><text:span text:style-name="T15">felicemente regnante</text:span><text:span text:style-name="T12">, ne aveva mangiati 800; la quale statistica era stata tratta dalle pietre accumulate davanti la reggia, dove per </text:span><text:span text:style-name="T15">contatore</text:span><text:span text:style-name="T12"> di ogni suddito mangiato l'augusta persona poneva una pietra.</text:span></text:p></text:note-body></text:note></text:span></text:span><text:span text:style-name="T3"> </text:span><text:span text:style-name="T3">La coscienza di un tempo diversifica dalla coscienza di un altro; la coscienza di un paese non è più quella del paese accanto, pensa se del paese lontano! Caro mio, chi sa quanti, e quanti secoli la nostra razza ha vissuto senza intendimento del bene e del male, ed anche adesso riuscirebbe difficile chiarire quanti uomini vivano in simile ignoranza: la qual cosa, a parer mio, dimostra espresso che il bene e il male, secondochè gli intendiamo noi, siano faccenda del tutto artificiata, non già di natura. Caro mio, se colui che presiedè alla creazione di questo basso mondo ordinava che tutte le creature dovessero conformarsi ad una regola prestabilita, egli l'avrebbe appesa in alto in mezzo al firmamento, affinchè tutti l'avessero potuta vedere così di giorno come di notte. O non ci ha messo il sole, e la luna? Dacchè egli aveva le mani in pasta, ci voleva tanto a fare un sole guidatore al ben vivere? Se pertanto su in cielo il sole splende di giorno, e la luna di notte, egli è perchè non ci diamo dello zuccate, fra le quali, ho sentito dire, che non corre differenza in veruna parte del mondo; e se non ci fu messa la regola universale del vivere, significa aperto che si lascia in potestà nostra comportarci in un modo piuttostochè in un altro. Accade dei costumi appunto come delle lingue; la favella ci viene da natura, le guise del favellare dal talento degli uomini.</text:span></text:p>
      <text:p text:style-name="P29">- Oh! la stirpe dei mortali pur troppo si divide in diverse classi, sani ed infermi, forti e deboli, belli e deformi, ingegnosi e stupidi, buoni e tristi, e che perciò? La bellezza è cosa affatto corporea; ebbene, forse una brutta razza non si può fare divenire bella? Sicuramente si può; e se mi opponeste che della bellezza non si dà norma certa, io vi risponderei che avete torto marcio: provate ad animare la Venere di Milo, o piuttosto quella dei Medici, datele <text:soft-page-break/>moto, datele affetto, datele accento e lo splendore degli occhi, e il lampo del sorriso, e mostratela al Caffro o all'Ottentoto, e mi conterete poi se la preferiranno o no alle orribili loro femmine. Come della bellezza del corpo così di quella dell'anima. O sta' a vedere che voi vorrete darmi ad intendere che ferocia piaccia più dell'amore, tradimento più della fede, e così di seguito. Anco tu metta da parte il senso di umanità, che ci viene da natura, l'uomo ha da condursi a preferire le passioni buone alle ree, imperciocchè queste seminino la distruzione, mentre le prime fecondano uomini e cose.</text:p>
      <text:p text:style-name="P28"><text:span text:style-name="T3">- Ed anco qui noi ci troviamo distanti quanto gennaio dalle more; io, e meco altri moltissimi, crediamo dannoso questo moltiplicarsi alla scapestrata del gregge umano; o che torcete il grifo? I vescovi nelle loro Omelie salutano sempre i diocesani col nome di gregge; e sono uomini santi, ed io, che non mi reputo uomo santo, non potrò appellare la università dei miei dilettissimi fratelli </text:span><text:span text:style-name="T5">gregge</text:span><text:span text:style-name="T3"> ed </text:span><text:span text:style-name="T5">armento</text:span><text:span text:style-name="T3">? La Provvidenza per rimediare alla meglio a questa smania di crescere, vedendo restringersi la voglia di cibare carne umana, supplì con la smania della guerra; le bestie, uscite di mano alla natura meno perfette dell'uomo, non poterono educarsi a tanto raffinamento di civiltà; talvolta gli uomini stanchi, non sazi, cessano le stragi; allora la Provvidenza sempre pronta, alla mancanza della guerra sopperisce con la fame, o con la peste, o con qualche altro partito. Eh! caro mio, la Provvidenza non per nulla si chiama Provvidenza.</text:span></text:p>
      <text:p text:style-name="P29">- Codeste vostre proposizioni furono facilmente dette e ripetute, ma provate mai. Prima di sgomentare con siffatte maledizioni vorrei che mi diceste se la superficie del mondo, nelle zone abitabili, fu coltivata tutta e bene? Che la vita sia una prova, e lunga, e dura l'arte di migliorarci, pur troppo è vero, ma nobile scopo rendere buoni noi, nobilissimo altrui. O che presumereste voi, stamane, negare il progresso della umanità al meglio? Considerate che trecento anni fa un uomo che si fosse avvisato a ragionare come <text:soft-page-break/>voi lo avrebbero arso vivo in qualità di eretico....</text:p>
      <text:p text:style-name="P29">- Ebbene, o che questo sembra a voi veramente progresso?</text:p>
      <text:p text:style-name="P29">- Eh! per me lo lascio giudicare a voi....</text:p>
      <text:p text:style-name="P29">- Via, mettiamo da parte questo tasto e passiamo ad un altro; parliamo di gloria - soggiunse Omobono nel concetto maligno di trafiggere Orazio nella parte più tenera: - fumo di gloria non vale fumo di pipa, scrisse una donna, che per caso aveva giudizio. Quante e quante vissero migliaia di uomini, così detti grandi, dei quali oggi va spento il nome! Per un Attila, che si rammenta, cento Jenner annegarono nell'oblio. Gli uomini sono così fatti, che chiudono nella loro memoria, come dentro un ciborio, i nomi di coloro che li straziarono; chi li benificò pigliano in uggia, ed a ragione; perchè i primi somministrino materia di esercizio all'odio, ch'è dote naturale alla nostra stirpe, mentre i secondi ci obbligano alla gratitudine, cosa del tutto contraria alla nostra natura. E poi, o che cosa è questo lusso orgoglioso nell'uomo di voler superare l'altro uomo? Questa superbia di vivere anco dopo morto? Questa fisima di rompere la testa, anco sepolto, al genere umano? Tutti tacciono nella fossa, e ci stanno tranquilli: chi ha dato a quattro o a sei il diritto di far chiasso anche nel camposanto? A me sembra questa una sconvenienza grandissima; chi leva la testa fuori del suo sepolcro non si deve lamentare se altri ci dà dentro co' piedi. E qual pro, ditemi per vita vostra, in questo diluvio di libri in prosa e in rima? O che importa sapere a me che il Petrarca amasse una donna maritata? E che cosa che ella morisse? Per me avrebbe operato il signor Canonico da galantuomo a starsi chiotto come un olio. Vorrei altresì sapere quanti ragnateli gli uomini cavarono dal buco con la Divina Commedia o con la Gerusalemme Liberata? All'opposto non rifinirei lodare taluni trovati della scienza, ma ad un patto, che non ne potessero approfittare tutti, però che a questa guisa torna lo stesso che non se ne avvantaggi nessuno; a modo di esempio, ottima la invenzione del telegrafo elettrico, ma doveva destinarsi all'uso esclusivo dei banchieri, ed anco non di <text:soft-page-break/>tutti. Nel sottosopra però nelle scoperte della scienza troviamo essere più gli sbirri che i preti, sicchè a occhi chiusi io la do vinta all'antico borgomastro di Strasburgo, il quale fece gettare nel Reno l'inventore del telaio meccanico, che mandava a spasso tanti operai. Ognuno si agiti, e goda a modo suo, a condizione però di non infastidire altrui.</text:p>
      <text:p text:style-name="P29">- E a patto di stare bene con sè medesimi; e voi signor Omobono come vi trovate con voi?</text:p>
      <text:p text:style-name="P28"><text:span text:style-name="T3">- Io? Ci sto amicamente, quantunque non mi possa astenere da confessarvi che stava meglio prima che tanti spiriti irrequieti mi scappassero fuori con le diavolerie della libertà e della indipendenza nazionale. Ignoranti da mitera, libertà che è? Nè manco voi lo sapete? E a quanti sommano coloro che di quella libertà godono? E a quanti quelli che la sanno godere? Fanciullacci piagnucolosi e strepitanti pel balocco, che appena ottenuto buttate via. Con simile generazione di uomini fra la tirannide e la libertà gli è un fare perpetuamente a scarica barili, una porta l'altra, e l'altra l'una. Per me alla granfia col guanto preferisco la granfia ignuda. Non vi confondete, voi potrete vedere giusta l'ora che fa nella vita del popolo, quando il pendolo dell'orologio sociale va dal prete al gendarme, e dal gendarme torna al prete: e queste verità ormai si sentono bandire fino dalla tribuna del Parlamento italiano. Quanto alle vantate nazionalità, bisogna proprio avere la benda su gli occhi, per non vedere come le sieno altrettanti triboli messi sotto i piedi della umanità, perchè quanto più piccolo sei e meglio t'impasteranno; così gli individui si agglomerano più facilmente dei comuni, i comuni delle Provincie, le provincie delle nazionalità. Il singolo come possiede meno forza così ha minori motivi di starsi separato dai corpi collettivi; ma quando promovete le nazionalità, e favorite lo sviluppo delle loro passioni dominanti, e i modi tutti di vivere e prosperare esclusivi, separati sempre, bene spesso ostili a quelli delle altre nazionalità, voi lavorate senza addarvene a perpetuare la divisione, la prepotenza e la guerra fra gli </text:span><text:soft-page-break/><text:span text:style-name="T3">uomini. Volete la repubblica universale e la fratellanza del genere umano, e ogni giorno scavate loro i trabocchetti, e gittate randelli fra le gambe; volete libertà e siete </text:span><text:span text:style-name="T5">più schiavi voi che non è tiranno il monarca</text:span><text:span text:style-name="T3">. Perchè ci vituperate voi, e perchè volete montarci </text:span><text:span text:style-name="T3">addosso? Siete forse più onesti, più sapienti, più animosi di noi?</text:span></text:p>
      <text:p text:style-name="P29">- Il fatto sta per voi: vi parlerò per via di parabole: date tempo al tempo, signor Omobono, e se pensate che rimettendovi a casa voi non saliate una scala per volta, bensì scalino per iscalino, vi sarà chiarita la ragione di parecchie cose, che sembrate ignorare. Di quest'altro persuadetevi, che voi vi metteste a puntelli all'edifizio che si sfascia; ora il puntello non è l'edifizio, sebbene si troverà un giorno travolto nella medesima rovina.</text:p>
      <text:p text:style-name="P29">- Caro mio, voi v'ingannate; il vizio è il mercato dove si trafficano le virtù; e siamo tali puntelli noi, che alla occasione diamo la pinta alla fabbrica. Quando sarà istituita sopra buon fondamento la repubblica, noi offriremo i nostri umili servizi alla repubblica italiana, ed anco alla repubblica universale: però non vi augurate mai di passarvi dell'usuraio e del prete; prete e usuraio sono ossa delle ossa, e carne della carne della umanità. Tuttavia mentre queste cose hanno da venire, io per me penso che non valeva il pregio di capovolgere questo mondo, e quell'altro per isfrattare gli austriaci di Italia; anzi sarebbe tornato meglio sovvenirli ad occuparla tutta, che senza tanti disturbi adesso ci troveremmo ad aver fatto maggiore cammino; invece ora il popolo scorrazza a scavezzacollo per l'aperta campagna, e ci vorrà il diavolo perchè i sullodati prete e giandarme ce lo riconducano alla fune.</text:p>
      <text:p text:style-name="P29">Si vedeva chiaro come Orazio, o per fastidio, o per istracco, non si curasse rilevare le invereconde enormezze di Omobono, sebbene coteste sconce trafitture lo pungessero, oltre ogni credere, dolorosamente; ma alle ultime proposte di costui il suo volto presentò di transito tutti i colori dell'arcobaleno, e già la bile troppo a lungo repressa stava per gettare giù gli argini e prorompere, quando un servo si affacciò sul limitare della sala annunziando il <text:soft-page-break/>pranzo in ordine.</text:p>
      <text:p text:style-name="P29"/>
      <text:p text:style-name="P29"/>
      <text:p text:style-name="P29"/>
      <text:p text:style-name="P21">Capitolo III.</text:p>
      <text:p text:style-name="P14"/>
      <text:p text:style-name="P14">L'UOMO FELICE.</text:p>
      <text:p text:style-name="P29"/>
      <text:p text:style-name="P29">Ottimamente avvisarono gli antichi, quando posero i conviti sotto la protezione di un Dio, e meglio i cristiani sul principiare delle mense rendono grazie all'Ente supremo, imperciocchè gli uomini, se tristi, confortati dai doni della natura, balenino di bontà, e se buoni appaiano divini. Omobono poi immaginando avere coi suoi ragionamenti mandato sottosopra Orazio, gonfiava di vanità; lo avresti preso per un tacchino quando imporpora i bargigli e fa la ruota; mentre Orazio a cui non pareva vero essere liberato da cotesto fastidio, per tema di non porgergli lo addentellato a ricominciare, non proferiva parola, sicchè il pranzo procedeva d'amore e d'accordo. In seguito diventò anco lieto, avendo preso i fanciulli a far vezzi ai loro maggiori, risa alternando e discorsi, correndosi dietro, e perseguitati troppo da vicino riparandosi in grembo ai genitori ed ai nonni.</text:p>
      <text:p text:style-name="P29">Eccetto il maggiore, il quale, come sappiamo, fu chiamato Omobono, agli altri Orazio aveva imposto nome romano; dalle eroine e dagli eroi greci si astenne, perchè egli diceva sentirsi più consanguineo alla razza latina che alla greca, ma che cosa intendesse significare con simile proposizione io non saprei: fatto sta, che le femmine egli appellò Arria ed Eponina, gli altri due maschi Curio e Fabrizio.</text:p>
      <text:p text:style-name="P29">Giunti a quella parte del convito dove per usanza vecchia si propina, Marcello contemplando Eponina seduta sopra le ginocchia di Orazio, abbracciarlo intorno al collo e consolare il vecchio con frequenti baci, Arria in grembo alla consorte Isabella, Omo<text:soft-page-break/>bono e Fabrizio posti uno a destra, l'altro a sinistra, stretti a mezza vita dal suocero, di cui la faccia era quasi diventata di uomo giusto, sorreggendosi sopra Curio, che gli sedeva al fianco, si alzò e levato in alto il bicchiere pieno di vino disse:</text:p>
      <text:p text:style-name="P29">- Alla prosperità della mia famiglia, cominciando dai nostri padri fino ai nostri figliuoli: possano durare per tutta la loro vita felici, come io mi sento in questo punto felice...</text:p>
      <text:p text:style-name="P29">Levarono tutti i bicchieri e risposero al brindisi amoroso; solo uno rimase sopra la tavola, e fu quello di Omobono. Cotesto suo atto fece l'effetto dell'acqua fredda rovesciata nella pentola quando spicca il bollore: costui dopo avere aspirato con compiacenza l'universale sbigottimento esclamò:</text:p>
      <text:p text:style-name="P28"><text:span text:style-name="T3">- Vi paio strano io? Ebbene, vi dirò cosa la quale, ne vado sicuro, me l'assentirà anco il signor Orazio; e tu, Marcello, da' retta. Ci fu tempo addietro a Milano un certo Foscolo, che mise sulle scene una maniera di tragedia, dove non so quale regina dei </text:span><text:span text:style-name="T5">Salamini</text:span><text:span text:style-name="T3"> (figuratevi che razza di regina avesse ad essere costei) tra le altre belle cose diceva: «Torni il sorriso al mio pallido volto: il ciel non ama i miseri.» Ora se il cielo ami i miseri, o no, ignoro; quest'altro io so di certo, che nè cielo, nè terra amano gli sventurati. Dunque, se tu sei savio, Marcello, nascondi la tua contentezza, come l'avaro il suo tesoro, per tema che i ladri non te la rubino. Tra noi a Milano si conserva una tradizione del nostro santo Ambrogio, il quale, secondochè si narra, essendosi fermato colla sua compagnia a certo albergo e vistolo oltre la usanza benissimo in assetto, interrogò l'oste come gli andassero i fatti suoi; a cui l'oste rispose: «Di bene in meglio; io case, io poderi, avventori a isonne, e tutti di quelli che vanno per la maggiore, baroni e mercanti grossi, che possono spendere; io bella moglie, in somma nulla mi manca e di molto mi avanza.» Il santo allora pensò che dove era tanta prosperità quivi non potesse trovarsi anco Dio, per la quale cosa ordinava tosto ai famigli si affrettassero a rinsellare i cavalli ed a ricaricare i muli, per allontanarsi quanto più presto </text:span><text:soft-page-break/><text:span text:style-name="T3">potessero, e così fu fatto; nè di troppo eransi dilungati per la pianura, che avendo udito uno schianto accompagnato di strida e di guai da fendere il cuore, si voltarono e videro come dal terreno spaccato uscissero fuori fiamme, le quali ebbero in piccola ora ri</text:span><text:span text:style-name="T3">dotto in cenere l'albergo e tutto quanto di persone e di cose si ci trovava dentro. Certo questa non può essere che novella, pure contiene dentro di sè una verità evangelica...</text:span></text:p>
      <text:p text:style-name="P29">Omobono volse dintorno uno sguardo, e considerata la tristaggine diffusa su tutta la compagnia se ne compiacque, dicendo in cuor suo: «dunque io faccio paura!» Ed era un vanto, che egli possedeva in comune con gli spauracchi piantati nei campi quando si semina il grano. Nè stette guari che, travolto dalla sua insanabile contradizione, levatosi ad un tratto, prese il bicchiere e con alta voce esclamò:</text:p>
      <text:p text:style-name="P29">- Ad ogni modo io bevo alla maggiore prosperità del mio sangue, del signore Orazio e di me.</text:p>
      <text:p text:style-name="P29">Quindi stretti più forti nelle proprie braccia i due fanciulli, i quali sentendosi far male strillarono, con parole scarmigliate continuò a favellare così:</text:p>
      <text:p text:style-name="P29">- Questi due, Curio e Fabrizio, voglio io; io, ragazzi miei, vi arricchirò, vi tufferò fino agli occhi nel godimento: statevi un anno meco, e metto pegno che direte poi: se il Padre Eterno sfrattò Adamo ed Eva dal paradiso terrestre, nonno Omobono ci ha ricondotto noi altri due, Curio e Fabrizio.</text:p>
      <text:p text:style-name="P29">- Come! - gridò un fanciullo svincolandosi dalle sue braccia, - e dovrò restarne fuori io, che tu hai tenuto al battesimo?</text:p>
      <text:p text:style-name="P29">- Oh, no; anzi tu, Omobomo mio, tra i primi primissimo.</text:p>
      <text:p text:style-name="P29">Il banchiere si era perfino dimenticato il nome del figlioccio: anzi, volendo riparare a cotesto sconcio, rovesciò le tasche del corpetto e sparse parecchie monete di oro e d'argento sopra la mensa chiamando:</text:p>
      <text:p text:style-name="P29">- Arria, Ponina, Fabrizio, accorrete anco voi.... volate.... pigliate.... assassinatemi.... a che vi rimanete? Infingardi! Quando è <text:soft-page-break/>tempo bisogna assassinare.</text:p>
      <text:p text:style-name="P29">Veruno accorse, veruno sporse la mano; anzi le fanciulle si strinsero più forte al seno della madre e dell'avo; sicchè egli o punto nella sua vanità, ovvero già pentito di cotesta sua capestreria, raccolte borbottando le monete, se le ripose con molta diligenza in tasca: indi trasse fuori l'orologio, e dopo guardatolo disse:</text:p>
      <text:p text:style-name="P29">- Orsù, la è ora che io mi rechi al ministero; non mica perchè il ministro non si terrebbe onorato di ricevermi a qualunque ora, però ch'egli abbia più bisogno di me ch'io di lui.... e poi lassù mi temono.... tuttavolta anco volendo spesso non si può! Marcello, manda per una vettura. Signor Orazio, senza cerimonie, e voi altri tutti accomodatevi, non vi disturbate per me.... non istate ad aspettarmi, ch'io non vi so dire quando sarò sbrigato: potrebbe anco darsi benissimo che piacesse al ministro consultarmi sopra i provvedimenti finanziari, che egli sta per proporre alle Camere, e allora ce ne andremmo a giorno. Addio dunque; a rivederci a domani.</text:p>
      <text:p text:style-name="P29">E strepitoso e arrogante uscì seguito dalla sua figliuola Isabella, la quale gli mise addosso la cappa foderata di pelle, molto raccomandandogli ad aversi riguardo in cotesta rea stagione; a cui egli così verdemezzo rispose:</text:p>
      <text:p text:style-name="P29">- Sta' di buon animo, che a mantenermi vivo ci penso da me.</text:p>
      <text:p text:style-name="P29"/>
      <text:p text:style-name="P29">Lo zio Orazio in cotesta sera si dolse più che mai di gravezza di capo, e desiderò anco prima del solito ritirarsi nella sua camera, quantunque sembrasse non si potesse distaccare dai nepotini; li baciò più volte, e diresse ad ognuno avvertimenti i quali andavano giusto a colpire il difetto già sviluppatosi in essi: anco abbracciò e baciò la Isabella, cosa che costumava di rado, e le susurrò nelle orecchie: «la buona madre di famiglia è corona di gloria sul capo del marito: e tu sei tale, figlia mia; ti raccomando Marcello; egli non sa sopportare a lungo i colpi della sventura, <text:soft-page-break/>massime se troppo spessi o troppo violenti.»</text:p>
      <text:p text:style-name="P29">A Marcello, che lo accompagnò secondo il consueto, prese nel licenziarlo ambe le mani, disse:</text:p>
      <text:p text:style-name="P29">- Marcello, io ti avrei a parlare lungamente, ma stasera non me ne sento la voglia; sarà per un'altra volta: questo mi stringe a imprimerti bene nell'anima che per verun caso mai tu ti risolva a confidare alcuno dei tuoi figliuoli al suocero.... io so che tu perderesti il figliuolo e col figliuolo te stesso.</text:p>
      <text:p text:style-name="P29"/>
      <text:p text:style-name="P29">Omobono, contro il presagio, tornò presto a casa con una faccia da disgradarne Longino quando diede la lanciata a Cristo: ad Isabella, che gli chiese se alcuna cosa desiderasse, rispose alla trista:</text:p>
      <text:p text:style-name="P29">- Nulla; un lume: maledetti i pranzi di famiglia; al diavolo i brindisi: sono arrivato tardi, e il ministro avea strinto il negozio con un altro banchiere. Ecco qui un centocinquantamila lire almeno di perduto.... un pranzo centocinquantamila lire, per Dio, costa caro; maledetto.... e strappato più che preso dalle mani d'Isabella il candeliere, si ridusse alla camera chiudendone l'uscio strepitosamente.</text:p>
      <text:p text:style-name="P29">- Che vuoi? - favellò Isabella, considerando il suo marito sgomento pel contegno paterno - la passione del guadagno gli leva il lume dagli occhi: gli è fatto così.</text:p>
      <text:p text:style-name="P29">- Capisco, ma egli è fatto male.</text:p>
      <text:p text:style-name="P29"/>
      <text:p text:style-name="P28"><text:span text:style-name="T3">Però i nostri coniugi la mattina si levarono innanzi l'alba per blandire l'animo esacerbato di Omobono; invano, che costui se l'era già svignata, senza pure lasciare un saluto. Il servo narrò com'egli non rifinisse maledire e pranzo e brindisi </text:span><text:span text:style-name="T5">et reliqua</text:span><text:span text:style-name="T3">, mugliava, come se lo travagliasse il mal di denti, di non so quanto denaro perduto, ed aggiungeva che avendo egli sceso le scale in fretta fino all'uscio, di un tratto si fece a risalirle a due scalini per volta: al servo, per seguitarlo in furia, erasi spento il lume, col </text:span><text:soft-page-break/><text:span text:style-name="T3">quale, riacceso, essendo entrato in camera trovò il signore Omobono in ginocchioni sotto il letto, che cercava a tasto le sue ciabatte, e rivenutele, in un attimo aperse la sacca da viaggio, ce le ripinse dentro, e poi fuggì via come se mille diavoli lo avessero </text:span><text:span text:style-name="T3">cacciato.</text:span></text:p>
      <text:p text:style-name="P29">- Che vuoi, Marcello mio, egli è fatto così.</text:p>
      <text:p text:style-name="P29">- Capisco, Isabella mia; ma bisogna confessare che egli è fatto male, e di molto.</text:p>
      <text:p text:style-name="P29"/>
      <text:p text:style-name="P29">Attesero lo zio Orazio, oltre l'usato un buon quarto d'ora, sperando vederlo comparire da un punto all'altro per pigliare parte alla colazione; non comparendo, chiamarono il suo cameriere per sentire un po'che novità fosse cotesta: il cameriere disse che forse lo zio aveva preso a sonnecchiare sul mattino, come qualche volta gli veniva fatto, onde egli si era rimasto da sturbarlo; tuttavia, lo indugio pigliando vizio, Marcello gli commise che aprisse senza rispetto la camera e domandasse allo zio se di alcuna cosa abbisognasse. Andò il servo, ma pari al corvo della Bibbia non ricomparve; allora Marcello, agitato da indistinta e pure pungente sollecitudine, s'incamminò con passi precipitosi alla camera del dilettissimo zio.</text:p>
      <text:p text:style-name="P29">Ahimè! spettacolo di pietà e di orrore. Orazio, colpito nella notte da accidente apopletico, giaceva morto nel letto. Mi passo di narrare la desolazione della famiglia, massime quella di Marcello, il quale per la morte dello zio sentì perduta molta parte di sè. Trasportato semivivo sopra il suo letto, quivi rimase per lunghi giorni in balìa del delirio; temevano non rinvenisse; infine per le cure della moglie e per le carezze dei figli, mitigato alquanto lo spasimo, ebbe la consolazione delle lacrime. Durò un pezzo a vivere come cosa balorda, improvvido di sè e di altrui: all'ultimo riprese gli spiriti, non tanto però che altri non si accorgesse l'anima di cotesto uomo dabbene essere rimasta quasi percossa da parziale paralisia.</text:p>
      <text:p text:style-name="P29"><text:soft-page-break/>Quanto ad Omobono, allorchè seppe la morte di Orazio, si strinse a dire che era stata una morte economica, da vero padre di famiglia.</text:p>
      <text:p text:style-name="P29">Isabella, valorosa donna, dominando la passione che la travagliava, in cotesti frangenti ebbe avvertenza a tutto: qualcheduno l'appuntò di durezza di cuore, ma se costui l'avesse vista ritirarsi, appena le capitava il destro, nei più segreti penetrali della casa a sfogarsi in pianto, e dal pianto desumere costanza per durare in mezzo a tante tribolazioni, certo si sarebbe morso la lingua; ma pur troppo la va così, le virtù chiassose e volgari si comprendono e lodano, le profonde e le insolite non si capiscono, od anche si calunniano. Quando le parve tempo, la egregia donna mise sotto gli occhi del marito un foglio, che Orazio aveva scritto nella notte, che fu l'ultima del viver suo: ella aveva curato che i desiderii dello zio, nella parte che non pativano dilazione, sortissero il compimento.</text:p>
      <text:p text:style-name="P29">Il foglio pertanto diceva così:</text:p>
      <text:p text:style-name="P29">Marcello, da parecchi giorni mi si è cacciato addosso uno sfinimento insolito, il quale, aggiunto agli anni ed ai disgusti che provo, giudico addirittura precursore del mio prossimo fine. Manco male: non ho affrettato nè temuto la morte; e quantunque a costei non sia mestieri dare licenza, pure io le concedo accomodarsi come meglio le pare e le piace; che posto ancora che il Tempo in capo ad ogni mezza notte mi venisse snocciolando ad uno ad uno un sacco di giorni sonanti e ballanti, come marenghi nuovi di zecca, io a quest'ora mi sentirei più che disposto a dirgli: basta. Ed altresì ho da dirti che da un pezzo in qua ogni notte mi sogno Betta, che cammina davanti a me, per una via lunga lunga, e di tratto in tratto si volta come per aspettarmi: decisamente egli è tempo di andarcene.</text:p>
      <text:p text:style-name="P28"><text:span text:style-name="T3">Non ho voluto dettare testamento, imperciocchè questo mi paresse sempre, e in vero egli sia, un mezzo legittimo per levare la roba a cui va: tu per via dell'adozione fatta in buona regola essen</text:span><text:soft-page-break/><text:span text:style-name="T3">domi diventato figliuolo mi succedi in tutto e per tutto. Prima che il cielo benigno e la virtù nostra ci deliziassero con le beatitudini del regno italico, costumava pagare per le successioni tra ascendenti e discendenti un tenue diritto fisso; oggi non è più così, e il </text:span><text:span text:style-name="T3">figlio succedendo al padre deve contribuire una gabella proporzionale sul valore della eredità; il quale dazio in compagnia dei suoi fratelli già nati e dei nascituri costituiscono in pro del Governo quel </text:span><text:span text:style-name="T5">comunismo</text:span><text:span text:style-name="T3"> che perseguita a morte in altrui per creare a sè un monopolio; nella stessa guisa, che da esso imprigionansi i gallinai per raccogliere solo la vendemmia del gioco del lotto</text:span><text:span text:style-name="Footnote_20_Symbol"><text:span text:style-name="T3"><text:note text:id="ftn13" text:note-class="footnote"><text:note-citation>13</text:note-citation><text:note-body><text:p text:style-name="Testo_20_normale"><text:s/><text:span text:style-name="T13">In breve si spera veder rinnovati i tempi del Burchiello, nei quali così fitte e incomportabili diluviavano le gravezze sul capo a' fiorentini, che, secondo il suo dire arguto, per non rimanerne sommersi</text:span></text:p><text:p text:style-name="P23"/><text:p text:style-name="P23">.....con la barba insaponata</text:p><text:p text:style-name="P7">fuggivan da Firenze pei balzelli.</text:p></text:note-body></text:note></text:span></text:span><text:span text:style-name="T3">.</text:span></text:p>
      <text:p text:style-name="P29">Io pertanto sul limitare della morte chiedo con tutto il cuore e con tutta l'anima perdono a cui me lo può dare, per avere creduto che la causa del popolo potesse senza pericolo commettersi nelle mani del principe. Bestia carnivora è il principe; anco il Gioberti lo ha scritto, ed io ho ripetuto più volte e ripeto.</text:p>
      <text:p text:style-name="P29">Ti scongiuro dunque, o Marcello, di non servire, nè concedere che veruno dei tuoi figliuoli serva principe, perchè ho conosciuto a prova come il principe considerandosi di schiatta diversa dalla tua, e senza fine superiore a te, tutto quello che gli potrai fare di bene, quantunque con grave tuo incomodo, ei terrà per tributo dovutogli, onde non crede avere a professartene gratitudine, nè può sentire amicizia per te; e venendo il caso, il quale o presto o tardi non manca mai, che l'interesse del principe si abbia a trovare in contrasto con quello del popolo, allora se parteggierai pel principe, il popolo ti odierà addirittura come parricida e assassino, ovvero ti scoprirai favorevole al popolo, e il principe ti affibbierà, niente meno, che la taccia di traditore.</text:p>
      <text:p text:style-name="P29">Nè, procedendo amico al popolo, tu hai da augurarti andare <text:soft-page-break/>immune da fastidi: accade sovente che taluno paia padroneggiare il popolo, mentre insomma egli n'è servo, e di servitù peggiore di ogni altra, imperciocchè stando col principe tu servirai un padrone solo, mentre seguendo le parti del popolo ti troverai a servire tutti. Il popolo poi stima davvero averti eletto capo quando ti ha attaccato alla sua coda; nè ciò mica per malizia, ma sì perchè in buona fede reputi che la tua signoria deva consistere nel procurargli subito quanto gli frulli per la mente: per la quale cosa tu spesso lo udrai rinfacciarti ingenuamente il benefizio che ti fa di cavalcarti da mattina a sera finchè tu gli sia crepato fra le gambe.</text:p>
      <text:p text:style-name="P29">Mi ricordo, ma le sono storie vecchie che oggi non usano più, come certa volta un Curiazio tribuno della plebe, essendo caro grande in Roma, proponesse una legge, che a diligenza del Senato si mandasse fuori a comperare grano, la quale avendo Scipione Nasica combattuto come improvvidissima, avvenne che la plebe pigliasse a tumultuare, onde egli con gran voce esclamò: «tacete voi altri del popolo, che io so troppo meglio di voi quello che convenga alla vostra salute.» Attestano che i romani allora tacessero, il popolo adesso lo avrebbe preso a sassate; e se tu domanderai se avrebbe avuto torto o ragione, dirò che la sconfinata diffidenza presente del popolo corrisponde all'antica sua sconfinata fiducia: tante volte abbindolato e tradito, si rassomiglia al cane, che scottato dall'acqua calda teme la fredda.</text:p>
      <text:p text:style-name="P29">E poi tu nota questo, che il popolo ravveduto chiede talvolta perdono e piange: il principe non chiede perdono, nè piange mai: vero è bene che la riparazione del popolo, se mai arrivi, arriva tardi: non importa, che tu prima di chiudere gli occhi al giorno la prevedi, e nel presagio di quella consoli l'anima afflitta. La coscienza aprendoti la nebbia del futuro ti fa manifesto come i semi di sapienza e di amore sparsi da te frutteranno più tardi, ma inevitabilmente per la umanità, la quale, per tardare che faccia la stagione di mettere dentro la falce, non perde la messe.</text:p>
      <text:p text:style-name="P29">Tu sai, figliuolo mio, come io non abbia mai fatto piangere al<text:soft-page-break/>cuno, e tuttavolta pochi uomini furono così pertinacemente e così universalmente perseguitati quanto me; però pochi lo sanno, e poco comparisce al di fuori, e ciò perchè quando io rilevava qualche batacchiata delle grosse, me la succiava senza gridare: «Ohi!» e me la faceva medicare la mattina avanti giorno, come il Garibaldi costumò a Roma per la ferita riportata nelle costole durante l'assedio. Gli uomini sono naturalmente nemici di chi li supera in senno, e due volte tanto quelli che li vincono in virtù, e così non dovrebbe essere, imperciocchè ogni uomo possa, dove voglia, fare onorato procaccio di virtù, mentre ad acquistarsi ingegno la volontà sola non basti. Questo odio, io lo ripeto, per me credo che venga da natura, dacchè l'uomo troppo riccamente dotato di sapienza o di cuore rappresenti una ingiustizia della quale tu non sai nè a cui nè come chiedere ragione, intantochè l'universale o favorito meno, o del tutto diseredato, si senta per simile parzialità minacciato e avvilito. Nè gli amici alla svolta tu proverai tutti oro di coppella, che anche essi patiscono di quello di Adamo, e le gioie dello amico loro non piacciono intere, nè i suoi dolori interi dispiacciono: e va bene; però a me non garba, e come non soffersi vivo, così non patirò morto che gli uomini vengano nelle mie case a rizzare su il telaio della loro ipocrisia. Alla stregua dell'ardore col quale mi hanno straziato in vita, tu vedrai lo sciame dei calabroni affannarsi ad onorarmi ed a levarmi a cielo morto. Appena saranno sepolti i miei molti difetti e le scarse virtù, essi si sbracceranno con marre e vanghe a levare di sotto terra le moltissime virtù che non ho posseduto mai, e salutarmi spirito unico, anzi divino; e ciò per due ragioni, entrambe le quali fanno capo al loro interesse privato; la prima per far mettere nel dimenticatorio la iniqua guerra che mi dichiararono in vita, e sottrarsi a questo modo ad ogni pericolo di possibile vendetta; la seconda per usurpare, con lo invilupparsi dentro un lembo del mio tappeto mortuario, un brandello della mia fama. Tu impedisci gli interessati funerali; notte tempo dammi sepoltura allato al padre mio: non un <text:soft-page-break/>segno sopra la fossa, non una parola: lascia che il flutto del tempo libero e pieno passi sopra di me; dov'egli non mi sommerga intero, il popolo memore, levandomi più tardi un monumento, attesterà che io me lo sono meritato.</text:p>
      <text:p text:style-name="P28"><text:span text:style-name="T3">Le statue erette in vita ad ogni maniera di persone, massime a principi, bene attestano l'abiezione di cui le inalzava, non già la virtù di quello al quale vennero rizzate. E nè anche le scolpite a principi morti sempre ti appariranno sincere, come quelle che intendono piaggiare i principi vivi. Così i toscani, maestri a vestire la servitù col lucco della libertà, posero il simulacro a Leopoldo I col motto: </text:span><text:span text:style-name="T5">quaranta anni dopo la sua morte</text:span><text:span text:style-name="T3">; ciò è vero, ma tu pensa che allora reggeva sempre in Toscana assoluta la stirpe di lui. O perchè non pensarono essi all'immagine del loro Leopoldo, quando il re Carlo Ludovico, borbonico, o la principessa Elisa, napoleonide, regnavano fra loro? Allora gli anni sarieno stati meno, ma la volontà più sincera; adoperando le arti degli adulatori fecero sospettare bugiardo quello che in altra guisa sarebbe sembrato verace.</text:span></text:p>
      <text:p text:style-name="P28"><text:span text:style-name="T3">Finalmente considero: noi altri per ordinario paghiamo il fitto per istarci in casa, ovvero la compriamo, ed in questo caso l'interesse del capitale impiegato rappresenta la pigione. Alla patria poi dove abbiamo abitato durante tutta la nostra vita veruno pensa a lasciare qualche cosa: parmi, male. Tutti quelli che possiedono facoltà sufficienti avrieno da lasciare alla patria o poco o assai, perchè si formasse in lei un patrimonio bastevole di compartire al popolo la educazione, o piuttosto l'educazioni </text:span><text:span text:style-name="T5">fisica</text:span><text:span text:style-name="T3"> prima, </text:span><text:span text:style-name="T5">morale</text:span><text:span text:style-name="T3"> subito dopo, poi </text:span><text:span text:style-name="T5">intellettuale</text:span><text:span text:style-name="T3">, all'ultimo </text:span><text:span text:style-name="T5">industriale</text:span><text:span text:style-name="T3">; e non dico così perchè l'una incominci dove l'altra finisce, che sarebbe errore, bensì perchè le educazioni </text:span><text:span text:style-name="T5">fisica</text:span><text:span text:style-name="T3"> e </text:span><text:span text:style-name="T5">morale</text:span><text:span text:style-name="T3"> devono primeggiare sopra le altre: operando diversamente o non si approda a nulla, o si fa peggio. Se la fortuna non mi si fosse mostrata sempre con la faccia del leone, a cui mi fu mestieri strappare i denti, avrei avuto cuore per imitare i più illustri benefattori della umanità, ma tro</text:span><text:soft-page-break/><text:span text:style-name="T3">vandomi povero per la troppa famiglia con la quale mi giocondò la natura, non mi è concesso fare quanto vorrei: onde io chiedendo perdono alla patria della offerta meschina, spero che ella vorrà gradire il buon volere e tenermi conto dello esempio atto a con</text:span><text:span text:style-name="T3">durre altri più fortunati di me ad imitarlo con maggiore efficacia.</text:span></text:p>
      <text:p text:style-name="P29">Lego pertanto al municipio della mia città scudi duemila, affinchè procuri che in capo ad ogni anno gettino cento scudi d'interesse, e se centoventi non guasterà nulla: di questi costituiscasi un premio, e conferiscasi al giovane di cui la età non superi gli anni sedici, il quale prima della metà del marzo abbia mandato al municipio la migliore poesia, in conforto o in laude di qualche virtù guerresca. Gli scritti spediscansi chiusi e innominati; solo li distingua un numero o un segno. Aperti, leggansi in piena adunanza, poi eleggasi una Commissione perchè gli esamini di proposito e li giudichi. Convocata per altro giorno nuova adunanza del municipio, odasi il rapporto della Commissione, e diasi il premio mandando la proposta a partito; bene inteso che i consiglieri possano nella votazione loro avere riguardo o no al giudizio della Commissione.</text:p>
      <text:p text:style-name="P29">Queste però raccomando abbiano ad essere le norme del giudizio e del partito. I commissari al pari dei consiglieri considerino prima di tutto la purità della favella: in seguito l'altezza dei concetti, per ultimo la novità e lo splendore delle immagini.</text:p>
      <text:p text:style-name="P29">Del vecchio possediamo abbastanza, e ottimo, e disperazione espressa superarlo: ancora, chi va dietro agli altri non gli va mai innanzi; così diceva Michelangiolo.</text:p>
      <text:p text:style-name="P29">Una sola locuzione, ed anco una sola parola straniera sarà sufficiente a rendere la composizione immeritevole di premio, quantunque per altri lati possa comparire degnissima.</text:p>
      <text:p text:style-name="P29">Rispetto allo idioma, egli è chiaro come per lui, anzi principalmente per lui gli spiriti patrii possano ridursi in ogni estremo dentro un cassero dove resistere alla invasione straniera. Lo straniero prima ci entra in bocca, poi in casa. Nelle faccende della patria il <text:soft-page-break/>tutto sta nel cominciare da manomettere, si comincia dalla lingua e si finisce con la coscienza: questa è la storia della più parte degli scrittori dei giornali: come dall'odore del muschio tu ti accorgi, che quivi è passato il serpente, così dallo strazio della lingua sarai avvertito che colà si fece macello dell'onore. In questa sentenza concordano santi Padri e scrittori profani.</text:p>
      <text:p text:style-name="P29">Che se a taluno pigliasse vaghezza di conoscere la ragione di questo mio legato, io lo chiarisco con quattro parole. Posto in sodo il vario fine al quale devono mirare le diverse educazioni, egli è certo come per conseguirlo intero abbisognino instituti dispendiosi e moltiplici: mancandomi a tutto il potere, e pur volendo che l'obolo mio torni di utilità alla patria, ho pensato promovere la poesia, di cui lo esercizio nobilita il cuore e sublima l'intelletto. Ho sempre giudicato che l'anima dello altissimo poeta sia complessa e composta delle facoltà di legislatore, di guerriero, di magistrato, e di cittadino. Anche poni mente a questo: l'uomo nato poeta finisce con lo esercitare una o più delle facoltà accennate; all'opposto, l'uomo che negli esordi della vita si senta propenso a legge, ovvero a guerra, non mette mai capo al poeta: dunque parmi evidente che la poesia contenga in sè maggior copia di potestà creatrice. Aggiungi altresì che lo intelletto non governato dal cuore riesce sempre funesto, e ciò per suprema sventura a ragguaglio della grandezza di quello; che se per converso lo intelletto ed il cuore nell'uomo grande si corrispondano con divina armonia, allora la benedizione di Dio si distende sopra la terra che gli diè nascimento. Ora veruna disciplina, verun'arte, verun magistero, per opinione mia, è capace quanto la poesia a generare questa corrispondenza, e generata crescerla.</text:p>
      <text:p text:style-name="P29">Lascio alla mia patria voti, onde ella diventi virtuosa e feroce: dal consorzio umano a nostro modo incivilito altro non se ne potrà cavare, per dirla col Dante, che</text:p>
      <text:p text:style-name="P29"/>
      <text:p text:style-name="P51">Ruffian, baratti e simili lordure,</text:p>
      <text:p text:style-name="P29"><text:soft-page-break/></text:p>
      <text:p text:style-name="P29">alla men trista una serqua di avvocati; nei tempi che chiamiamo barbari incontriamo sempre qualche eroe, con la scure al collo, se vuoi, pur sempre eroe.</text:p>
      <text:p text:style-name="P29">Non bisogna riformare, bisogna mondare.</text:p>
      <text:p text:style-name="P29">Queste le novissime parole scritte dallo zio Orazio al nipote Marcello poco prima che lo cogliesse la morte.</text:p>
      <text:p text:style-name="P29"/>
      <text:p text:style-name="P29"/>
      <text:p text:style-name="P29"/>
      <text:p text:style-name="P21">Capitolo IV.</text:p>
      <text:p text:style-name="P14"/>
      <text:p text:style-name="P14">LA FANCIULLA.</text:p>
      <text:p text:style-name="P29"/>
      <text:p text:style-name="P29">O lettore, con la facilità con la quale tu hai voltata questa pagina, il tempo fece passare dieci anni dalla morte dello zio Orazio; tienti per avvisato; ed ora ripiglio la storia, dove intreccerò le cinque vite dei figli di Marcello e d'Isabella, come costumano coi piombini le fabbricatrici di cordone.</text:p>
      <text:p text:style-name="P28"><text:span text:style-name="T5">Ab Jove principium</text:span><text:span text:style-name="T3"> fu dettato degli antichi; ai giorni nostri non corre più. I numi stessi avuta la disdetta, sfrattansi dai cieli, nè più nè meno dei covoni per San Martino: quei loro deliziosi Olimpi e cotesti loro terribili Averni chiudonsi come le botteghe per le feste d'intiero precetto. Della magnifica eredità dei figliuoli di Saturno, messa in liquidazione, ohimè! che avanza? Qualche soggetto di pittura da condursi pei soffitti delle case o pei ventagli delle donne. Donne e fanciulle si fanno vento con Giove armato di fulmini, mentre principi e Parlamenti sbigottiscono di un papa armato con le scomuniche.</text:span></text:p>
      <text:p text:style-name="P29">Non solo le umane, bensì le divine cose durano finchè le sostenga la forza; e Giove stette, non per le folgori, in cielo, ma sì pei carnefici, che gli prestavano in terra, re, sacerdoti e popoli; sì, importa del continuo rammentarlo, anco i popoli, i quali troppo <text:soft-page-break/>spesso dimostrarono a prova istinto di sacerdote e di tiranno.</text:p>
      <text:p text:style-name="P29">Dunque diamo di frego a Giove, ma potrò fare altrettanto con lo Amore? Non è concesso; però che sebbene lui salutassero Dio insieme con Giove e non possieda guardie di pubblica sicurezza nè giandarmi, tuttavolta egli regni sempre e governi.</text:p>
      <text:p text:style-name="P29">E questo avvenne per la ragione che Amore fu una maniera di Talleyrand divino, il quale giustificava, anzi vantava le sue giravolte politiche, dicendo avere servito lo Stato, che rimane, non i principi, che se ne vanno, così Amore compiacque alla natura eterna, non agli Dei, caduchi anch'essi e mortali. Servendosi dell'ali si voltò in un attimo alle insegne del vincitore; anco Mercurio potè fare così, e poichè questi ebbe in sorte maggior copia di ali, tu lo trovi in troppo più luoghi che Amore.</text:p>
      <text:p text:style-name="P29">Mercurio in Chiesa, Mercurio in Camera, Mercurio in Corte, Mercurio fuori e dentro le stanze dei ministri, Mercurio dentro e fuori dei Parlamenti; nell'aria, nella terra, nel fuoco e nell'acqua Mercurio; Mercurio per la stagione che corre si è spinto al calore dell'olio bollente, e quivi sta. Mi tarda andare a Roma per vedere la Basilica del Vaticano consacrata a Mercurio.</text:p>
      <text:p text:style-name="P29">Innumerevoli, fin qui, le trasformazioni di Amore, nè accennano cessare per ora. Bisogna essere giusti, Amore lasciò piangendo Psiche, la celeste sua sposa, e Venere degenerata madre l'ebbe a pigliare per un orecchio, onde trarlo pei ginecei greci e romani; dove, fiutato il tempo, appena gli venne fatto fuggì via e si diede a bazzicare con un visibilio di tenere Marie, di più tenere Caterine e Brigide e di tenerissime Terese; nè parve meno leggiadro aleggiare intorno le chiome bionde della bella di Magdala, o su i salteri dei veli e le cocolle, che un dì sulle ghirlande di mirto e di rose di Aspasia o di Flora. Abelardo ed Eloisa informino.</text:p>
      <text:p text:style-name="P28"><text:span text:style-name="T3">Come colui che imprende lontane navigazioni per procacciare tesori alla famiglia, l'Amore, tenendo sempre fermo il domicilio nel cuore della donna, militò sotto le insegne della religione cristiana, e fu più volte </text:span><text:span text:style-name="T5">Crociato</text:span><text:span text:style-name="T3"> in Asia; certo alla presa del Tempio </text:span><text:soft-page-break/><text:span text:style-name="T3">di Gerusalemme il sangue umano arrivò a mezza gamba dei Crociati; e che rileva? Non per questo meno, anzi giusto per questo, i pii guerrieri obbedivano all'estro dell'Amore religioso. Amore svelse i figli dalle braccia materne e i mariti da quelle delle mogli, e gli frombolò sopra i campi di battaglia, dove rese sacro il sangue versato, e, convertite le belve in martiri, santificò la strage: </text:span><text:span text:style-name="T3">acerbo mostrava allora il sopracciglio, e pure piacque, dacchè ad alta voce esclamasse: io sono Amore di Patria e di Libertà. Amore si condusse, non badando pericoli o travagli, sopra le plaghe estreme del mondo per esplorare i segreti del firmamento, o in mezzo ai ghiacci eterni rinvenire un passaggio al polo, ovvero scese giù nelle viscere della terra per leggerne la storia nei vari strati della materia che la compongono, come nelle pagine di un libro, e volto ai mortali con sembiante austero egli disse: abbiatemi caro, che io sono l'Amore della Scienza. Nè Amore solo si trasforma, ma si moltiplica, e posta la radice nella famiglia, quivi, portentoso vilucchio, si rintreccia con lo amore dei consorti, dei figli e dei fratelli: amori non affatto uguali negli atti e nelle sembianze, e non di manco somiglievoli come chi nasce da una medesima schiatta.</text:span></text:p>
      <text:p text:style-name="P28"><text:span text:style-name="T3">E poichè natura volle che la metà del genere umano fosse di femmine, nel </text:span><text:span text:style-name="T5">Pater noster</text:span><text:span text:style-name="T3"> delle quali amore tiene luogo del pane quotidiano, due cose per me e per te, o lettore, hanno a resultare chiare, che senza Amore tu non potrai comporre nè città, nè provincia, nè famiglia, nè romanzi e nè nulla; e che o repugnanti o nolenti, ci tocca a parlare, di nuovo parlare, e sempre parlare di donne. Fato dei fati è la donna!</text:span></text:p>
      <text:p text:style-name="P28"><text:span text:style-name="T3">Dunque io vi parlerò di Eponina, la stupenda fanciulla; perchè così l'avesse chiamata Orazio, tu se ne hai vaghezza potrai riscontrarlo nel paragrafo XXI dei </text:span><text:span text:style-name="T5">Ragionamenti di Amore</text:span><text:span text:style-name="T3"> del buon Plutarco, e ti conforto a farlo, imperciocchè tu leggerai una pietosissima, non menochè mirabile storia. Ora io dovendo mettere parole di Eponina, vado incerto se deva o no descriverne il sembian</text:span><text:soft-page-break/><text:span text:style-name="T3">te: la critica con molesto ronzio mi bifonchia nell'orecchio destro: «la bellezza della eroina di un libro, già si sa, la è </text:span><text:span text:style-name="T5">rima obbligata</text:span><text:span text:style-name="T3">, e siccome gli scrittori s'incaponiscono a dimostrartelo, per filo e per segno, così condannano il lettore al supplizio di udirne una descrizione a ritaglio, dalla quale, raccolta insieme, tu non troverai, per quanto tu ti ci arrabatti sopra, modo di formarti, neppure </text:span><text:span text:style-name="T3">alla lontana, una idea di cotesta bellezza. Che se, per un impossibile, su coteste postille tu giungessi a disegnare un viso, tu li comporresti tutti eguali come le ciliege che tu cogliessi dal medesimo albero.»</text:span></text:p>
      <text:p text:style-name="P29">La critica, a senso mio, se ne piglia troppo, e quello che dice non è vero niente: anco i pittori, quando ritraggono bei volti di donna, hanno a dipingere sempre e nasi, e occhi, e bocche, e l'altro che viene dopo, o che per questo dovrebbero buttare i pennelli fuori di finestra? Infinita è la varietà della natura; ogni creatura forma un tomo a parte: nel creato non occorrono sinonimi. Che se lo scrittore non basta a somministrare al lettore tratti che gli valgano ad immaginarsi la bellezza descritta, è segno certo che non gli arrisero le Muse, e la Natura non glie lo volle dire; e se il poeta non mette varietà nelle descrizioni significa che trovandosi padroneggiato da un tipo (forse la faccia della donna sua) dimenticò l'obiettivo dell'arte pel soggettivo della passione, e lo incastra in tutti i suoi componimenti, come Raffaello adoperava della Fornarina nei suoi dipinti.</text:p>
      <text:p text:style-name="P28"><text:span text:style-name="T3">Eponina non ritraeva per nulla i contorni delle statue greche, che bellissime nel marmo, mi farebbe paura riscontrare nei volti di donna: sopra cotesti ovali di perfezione disperata, sopra coteste linee rigide e' sembra che tutto abbia a scivolare, suoni, aliti, baci, lacrime ed affetti: l'Amore, accarezzandoli, ci si reciderebbe le mani. Tale non compariva Eponina. La fronte avea larga e prominente alla radice dei capelli, poi con dolce curva rientrava fino sulle sopracciglia, donde prendeva principio un'altra curva delicata, quella del naso alquanto vòlto in su, quasi per aspirare quanto </text:span><text:soft-page-break/><text:span text:style-name="T3">di vita alitasse nell'aria. Le chiome, composte ora in una foggia, ed ora in un'altra, e tutte leggiadre, ella teneva strette intorno alle tempie; se le avesse sciolte le avrebbero ventilato dietro le spalle come ale di angiolo, tanto erano copiose e dorate. Sotto le palpebre sempre mobili</text:span><text:span text:style-name="Footnote_20_Symbol"><text:span text:style-name="T3"><text:note text:id="ftn14" text:note-class="footnote"><text:note-citation>14</text:note-citation><text:note-body><text:p text:style-name="Footnote"><text:s/><text:span text:style-name="T12">Fu questo un attributo di Venere, e n'ebbe nome, che Esiodo ricorda </text:span>ελικοβλέφαρος</text:p></text:note-body></text:note></text:span></text:span><text:span text:style-name="T3"> scintillavano gli occhi, non azzurri, non neri, </text:span><text:span text:style-name="T3">bensì di un colore strano, grigi come ferro troncato, composti nelle pupille di cerchi concentrici, ognuno dei quali mandava il suo raggio, donde riuniti in fascio prorompeva un getto di luce elettrica da rassomigliarsi a quello che emana a volta a volta dagli specchi giranti dei fari. Il contorno del volto, alquanto depresso sulle guancie, glielo faceva comparire piuttosto lungo che no; bianca, non candida</text:span><text:span text:style-name="Footnote_20_Symbol"><text:span text:style-name="T3"><text:note text:id="ftn15" text:note-class="footnote"><text:note-citation>15</text:note-citation><text:note-body><text:p text:style-name="Footnote"><text:s/><text:span text:style-name="T12">A chi preme conoscere qual diversità sia fra bianchezza e candidezza, lo può vedere nel Firen. Di., </text:span><text:span text:style-name="T15">Della bellezza delle donne</text:span><text:span text:style-name="T12">.</text:span></text:p></text:note-body></text:note></text:span></text:span><text:span text:style-name="T3">, della bianchezza dell'alabastro, del continuo tinta, secondo le impressioni che le venivano di fuori o dei pensieri che le turbinavano dentro, di tutte le più soavi sfumature dello amaranto. La forza straordinaria dei muscoli dei suoi labbri non consentiva ad Eponina atteggiarli al sorriso; s'ella (e ciò accadeva di rado) li apriva all'allegrezza, dava in ghigni strepitosi a modo di baccante, e se alla favella, ovvero al canto, era una Musa.</text:span></text:p>
      <text:p text:style-name="P29">Il re poeta scrisse che il firmamento racconta la gloria di Dio, ed ha scritto bene; così del pari il Genio, o vuoi l'altissimo Intelletto, manifesta la sua presenza sopra la fronte della creatura umana. Forse non uscì mai dalle mani del creatore arnese come Eponina, adattato a sentire ed a rendere le più sottili vibrazioni del dolore e del piacere; vera arpa eolia esposta agli aliti della natura. Ella copiosa nel dire leggiadramente arguto, ella inesausta nelle fantasie, ma soprattutto portentosa nel suono e nel canto. La sua voce si sviluppava come una larga onda ch'empiesse ogni cosa d'intorno d'inusitata contentezza; quando poi si rompeva in miriadi di note, al pari dell'acqua della cascata, la quale balzando di roccia in roccia si sbrizza in innumerevoli stille giocondate dai <text:soft-page-break/>colori dell'iride, allora uno spolverio di luce, un acuto diletico, un tintinno inebriante investiva i sensi degli ascoltanti, i quali sentivano consumarsi e pure non avrebbero a verun patto consentito che cessasse cotesto voluttuoso tormento, nel modo stesso che Clizia infortunata quanto più si disfà più s'innamora del Sole.</text:p>
      <text:p text:style-name="P29">Queste già erano doti più che bastanti per assicurare alla nostra fanciulla la vita piena di affanni, e tuttavia ella ne possedeva altre parecchie e non meno gravi: troppo superiore a quanti la circondavano, non lo poteva celare a sè stessa nè ad altrui; a che giova mostrarci in atti ed in parole modesti, quando il fatto manifesta ad ogni momento la tua preponderanza? Ragionando, mercè la grazia del dire e la potente dialettica, riduceva al silenzio quanti si fossero fatti ad argomentare con lei; vero è bene che il torto stava sempre da parte di loro, ma se fosse stato alla rovescia, sarebbe tornato lo stesso; e la madre, innamorata della sua prole, sempre lì ad attizzare, invece di spegnere la vampa. Punisconsi le madri per disamore ai figli, ed è giusto; ma importa sapere che più si trovano madri le quali perdono i propri figli per soverchio affetto. Nè qui forse giaceva il guaio maggiore, che Eponina, con quel suo veemente ingegno, non poteva essersi rimasta dal tuffarsi intera nelle eccessive dottrine, che da molto tempo hanno spiccato il bollore intorno alla emancipazione della donna. Qui non cade il destro di ragionare su questo argomento, ma si avverta che sempre il soverchio ruppe il coperchio; e che infermo infastidito di giacersi sopra un fianco non guarì mai per subito voltarsi sull'altro. Badino le donne che oggi, come in antico, potrebbe accadere che l'albero della scienza non fosse l'albero della vita: non si stieno a confondere, esse avranno sempre bene meritato dell'umanità e di Dio educando figliuoli come gli antichi Gracchi, o come i moderni Cairoli. Raccontano le vecchie storie come Uguccione della Faggiuola, standosi a Lucca, udita la ribellione di Pisa, partì in fretta e in furia per ricondurla in sua potestà; votata appena Lucca, questa gli si rivolta a sua posta, sicchè perse Lucca e non <text:soft-page-break/>riacquistò Pisa: ora voi, donne, che avete intelletto di amore, potrebbe darsi che guadagnando poco (chè nulla io non lo voglio dire) nella gloria, scapitaste moltissimo nell'affezione.</text:p>
      <text:p text:style-name="P28"><text:span text:style-name="T3">E per disgrazia capitarono sotto gli occhi di Eponina i libri della donna, che, se la fama narra il vero, quantunque sposa altrui, </text:span><text:span text:style-name="T3">tolse, invereconda, il nome dell'amante; nè paga del commesso errore, voltò le forze dello ingegno a giustificarlo, anzi a voltare la colpa in merito. </text:span><text:span text:style-name="T5">Lelia, Valentina e Indiana</text:span><text:span text:style-name="T3"> (qualunque possa giudicarsi il merito letterario di coteste opere) vincono in infamia di assai i libri più osceni, imperciocchè questi infiammino i sensi, mentre quelli corrompono l'anima.</text:span></text:p>
      <text:p text:style-name="P29">E nonostante questo, e forse appunto per questo, aggirata Eponina nel turbine delle impressioni e degli esercizi continui, giunta al diciannovesimo anno non aveva per anco sentito verun trasporto d'amore; per ora amava sè; ma venne il tempo, chè non può mancare, nel quale dell'arpa e del piano forte non vide che legni, sciapiti le parvero i suoni, fastidì, nonchè altro, la propria voce; come tratta fuori di sè guardava sovente il cielo, quasi aspettando la ispirazione dall'alto, ovvero tendeva l'orecchio per raccogliere un suono indistinto e lontano; le si gonfiava il seno con frequenti sospiri, ed anco in altro modo più sensibile le si gonfiava; negli occhi un balenìo, negli orecchi un sibilo. Allora vogliosa di solitudine volgeva il passo verso il camposanto della città, nel quale entrata, si poneva a sedere su qualche avello in atto di dolore; ma intanto che i passeggeri nel mirarla la compassionavano, ella, mutata voglia, si sentiva presa come da smania di correre dietro a due farfalle, che parevano inseguirsi a vicenda e scansarsi, aliandosi attorno senza agguantarsi mai.</text:p>
      <text:p text:style-name="P29">Ed anco adesso, con la nuova propensione ad amare, non l'era occorsa sembianza sopra la quale riposare lo sguardo vago, e ciò non solo perchè procedesse in sè raccolta, come si addice a donzella costumata, ma eziandio perchè quanti giovani aveva sogguardato, tanti l'erano comparsi disamabili ed esosi; pure in simi<text:soft-page-break/>le disposizione di animo, si capisce che non può tardare l'amante, e così fu. Certo giorno Eponina, in compagnia della madre, sboccando da una strada, vide la porta di un palazzo chiusa e ornata di gramaglie, con un cartello all'uscio, il quale, secondo il costume, indicava il nome e la qualità del defunto; mentre ella, tirata dalla curiosità, si accosta per leggere, ecco spalancarsi la porta e comparire il feretro; ma perchè la soglia non fosse larga abbastanza, fu mestieri che i reggitori dei lembi del tappeto si facessero innanzi, uscendo uno dopo l'altro primi.</text:p>
      <text:p text:style-name="P28"><text:span text:style-name="T3">Chi venne innanzi, di un tratto sosta a breve distanza da Eponina, onde ella potè, senza immodestia, guardarlo e riguardarlo a tutt'agio: giovane egli era, e biondo, e bello della bellezza che garba tanto alle donne: volto e persona, di cui pare che posseggano il monopolio gli Apelli della </text:span><text:span text:style-name="T5">Novità</text:span><text:span text:style-name="T3"> del Sonzogno; faccia unita, levigata dove non apparisce ruga prossima e nè manco remota; potente della freschezza dei venti anni: un cotal po' di lanugine, sparsa a spilluzzico sopra il suo labbro superiore, ti rendeva incerto a giudicare se la natura fosse stata più parca a guarnirgli di peli la bocca, o il padre di quattrini le tasche. Ambrosia egli certo non ispirava, come gli Dei di una volta, bensì un tal quale profumo di nobilea, che </text:span><text:span text:style-name="T5">fino a tutto il giorno di oggi inclusivo</text:span><text:span text:style-name="T3"> piace alle donne, e non meno agli uomini, qualunque cosa ne dicano in contrario. La uguaglianza per ora si abbaia da chi, o non può soverchiare, o non ha anco soverchiato: tanto vero questo, che più eccessivi detrattori del popolo abbiamo veduto quelli che pur ieri popolo erano e pel popolo parteggiavano.</text:span></text:p>
      <text:p text:style-name="P28"><text:span text:style-name="T3">Il giovane teneva la faccia vestita a mestizia, come la persona di abiti neri di tutto punto come costuma mostrarsi ai funerali. Le vesti, per attillatezza mirabili, gli parevano nate addosso; lo stesso dicasi dei guanti candidi e degli stivaletti inverniciati. Tutto questo non era molto, anzi poco, massime per donna di così alta levatura, come Eponina, e tuttavia bastò, e ce ne fu d'avanzo. E si ha un bel mettere in canzone i poeti, quando parlano di archi, di </text:span><text:soft-page-break/><text:span text:style-name="T3">stra</text:span><text:span text:style-name="T3">li e di subite ferite sotto la </text:span><text:span text:style-name="T5">sinistra mamma</text:span><text:span text:style-name="T3">; fatto sta che al primo contemplare la creatura destinata a piacerti, tu ti senti rimescolare il sangue dal capo alle piante, e porti la mano al cuore, come se ti sentissi trafitto, come fece per lo appunto Eponina.</text:span></text:p>
      <text:p text:style-name="P29">Chi il giovane si fosse a lei non riuscì sapere, non si attentando domandarne, timorosa che anche la inchiesta obliqua non isvelasse alla gente la sua interna passione; oltre a ciò pativa la mala febbre che nasce dallo sgomento di avere ad amare sola. Tuttavia bisogna mettere in sodo che se la fanciulla innamorata può essere un libro chiuso per tutti, ella non può celare i pensieri suoi più riposti alla madre amorosa, la quale li vede affacciarsi e scorrere via di sulla fronte alla figliuola, come nuvole traverso il disco della luna, quando soffia il vento; ond'ella di frequente le diceva:</text:p>
      <text:p text:style-name="P29">- Eponina, Eponina, tu hai un amante, e me lo nascondi.</text:p>
      <text:p text:style-name="P29">- Non è vero, - rispondeva l'altra risoluta - io non ho veruno che mi ami e te lo posso giurare.</text:p>
      <text:p text:style-name="P29">Però non poteva andare un pezzo che i due giovani si sarebbero incontrati una seconda volta, senza che se ne pigliasse pensiero la Provvidenza o il caso, dacchè, sebbene Isabella fosse parca frequentatrice di teatri e di veglie, pure conducesse talvolta le figlie a ricrearsi fuori di casa; di vero, certo dì le venne ricapitato un invito di donna Teresa marchesa Remoli, affinchè si compiacesse favorirla di sua presenza, con la famiglia, al ritrovo in casa sua per la prossima sera di domenica.</text:p>
      <text:p text:style-name="P28"><text:span text:style-name="T3">Ora è da sapersi che donna Teresa era vedova; la morte del marito, se non le aveva fatto bene, nè anco le aveva fatto male, ed ella stessa lo diceva, però che il marito, morendo, la istituisse usufruttuaria della sua eredità, la quale rendita, unita ai frutti della dote, le dava agio di vivere con molta splendidezza. Del restante buona femmina, piccola e tozza; dell'età oltre i quaranta un pezzo, però munita del suo bravo congedo, con la giunta del ben servito dallo Amore (ella diceva averlo dato a lui, ma non era vero, e non glie lo credevano). Dopo cotesta epoca ella si dedicò intera allo </text:span><text:soft-page-break/><text:span text:style-name="T3">esercizio delle belle arti e della letteratura: sonava, non precisamente a fuoco, ma giù di lì: il suo debole poi erano gli epigrammi, dei quali componeva ogni dì almeno sei, arguti più di una pittima di semi di lino: pittrice implacabile e spietata, sempre in manopole e in grembiule, sempre co' pennelli in mano: a sè davanti </text:span><text:span text:style-name="T3">teneva su i cavalletti ammannite quattro tele o cinque, e secondo gliene chiappava l'estro, ora col pennello stoccheggiava questa ed ora quella; eccetto il pranzo, ella faceva i suoi pasti nello studio per non perdere tempo, e sovente le accadde, nell'impeto della composizione, colorire il quadro col biscotto intinto nella cioccolata, e mettersi in bocca il pennello intriso nella tinta a olio. Adesso ella stava tentando una maniera nuova per lei, e difficilissima, una tempesta marina. In coscienza, se ella a cui la mostrava avesse domandato </text:span><text:span text:style-name="T5">ex abrupto</text:span><text:span text:style-name="T3">: «indovinate quello ch'è» bisognava risponderle: «per ora, se non sopraggiunge alle viste qualche cosa di nuovo, sembra una forma di cacio parmigiano messa a lessare dentro un lago di acqua di broccoli.»</text:span></text:p>
      <text:p text:style-name="P28"><text:span text:style-name="T3">O dunque di che mai erasi invaghito il defunto (ben inteso mentre era in vita)? </text:span><text:span text:style-name="T5">In primis</text:span><text:span text:style-name="T3"> la gioventù, che come il sole rallegra ogni cosa creata, rallegrò pure ai suoi tempi la marchesa Teresa, in oltre ella portò in casa assai dote, festosa fu e amorevole e lieta; o che pretendete di più da una moglie? E poi questo di più la marchesa lo possedeva, però che artista veramente fosse in certa arte nella quale tanto era singolare quanto se ne vantava meno, e consisteva nel creare confezioni e di ogni maniera pasticci; anzi taluni dei più intimi di casa andavano susurrando che nell'animo del marchese, buona memoria, questa qualità aveva sostituito tenacissimamente ogni altro vincolo matrimoniale, collo andare del tempo (si sa) o rilassato o sciolto; su di che non proferisco giudizio, pure affermando che se i pasticci della marchesa Teresa avessero potuto stamparsi e custodirsi nella Biblioteca Nazionale, chi sa quale e quanta concorrenza di fama avrieno mosso col tempo ai discorsi dell'immortale conte di Cavour.</text:span></text:p>
      <text:p text:style-name="P28"><text:soft-page-break/><text:span text:style-name="T3">In casa della marchesa Teresa fu che Eponina vide per la seconda volta il giovane amato da lei, e le parve, come succede, due cotanti più bello. - Vi rammentate di Omero quando narra di Priamo, che affacciato alle mura di Troia guarda le schiere argive, e si strugge nel desiderio di saperne il numero e il nome, finchè giunta Elena lo ragguaglia per filo e per segno dei capitani, della patria, dei costumi e di quant'altro aveva vaghezza conoscere il vecchio Priamo intorno all'oste nemica? Voi ve ne rammentate di certo perchè Omero avete letto, e le cose lette nell'</text:span><text:span text:style-name="T5">Iliade</text:span><text:span text:style-name="T3"> non si dimenticano. Ora, quello che Priamo faceva a Troia tutte le fanciulle fanno nelle veglie, quando occorrono loro dinanzi giovani appariscenti e sconosciuti. Eponina ne chiese astutamente alla compagna che le sedeva allato, e poichè anco a questa era ignoto, con arte maggiore la indusse a moverne ricerca fra le persone circostanti, e allora seppe chiamarsi Ludovico Anafesti, ed avere titolo di conte; di padre orfano, figlio unico di madre rispettabile e rispettata; di sè non avere dato argomento che altri parlasse in bene nè in male, giovane troppo; apparteneva ai giovani di bella vita, inteso tutto a corse, a balli e a feste: di sostanze non pareva stesse bene in gambe, chè il padre ci aveva fatto uno sdrucio da non potersi rammendare, ed egli tirava a rifinire il resto; lo appuntavano viziato al gioco; di amori non se ne sapeva; se ne aveva non erano di quelli che si potessero decentemente manifestare, del rimanente cavalcatore illustre, schermitore e tiratore a segno dei buoni; non accadeva duello ch'egli, o come paciere o come secondo, non c'incastrasse, e </text:span><text:span text:style-name="T5">voilà tout</text:span><text:span text:style-name="T3">!</text:span></text:p>
      <text:p text:style-name="P29">Non ci era da scialare, ma via, per questi ragguagli Ludovico non aveva scapitato nel cuore di Eponina, sicchè quando incominciarono i balli, ella imprimendo sotto le palpebre abbassate un moto ondulatorio alle pupille, non lo perdeva un momento di vista: con palpito di cuore da non potersi dire avvertiva se dal giovane taluna o donna o donzella si preferisse; ma no, con suprema contentezza si accorse com'egli, verso tutte cortese, non dimo<text:soft-page-break/>strasse parzialità di sorta; dalla movenza dei labbri s'ingegnò indovinare lo parole proferite, attese acutamente alle mani ed alle dita di lui per vedere se mano o vita della compagna danzatrice premesse oltre la convenienza ed i costumi del ballo, ma di niente potè accorgersi. Di due cose l'una, o egli non amava, o la sua amata non si trovava lì; intorno alla seconda parte Eponina andava chiara, ma chi l'assicurava della prima? Non gli conoscevano amante, dunque poteva non avere amato, anzi era certo ch'ei non avesse amato mai, e lei destinavano i cieli a percuotere la roccia, donde sarebbero scaturite le linfe dolcissime dello amore. Ci era da ammattirne di giubilo! Ma intanto? Intanto il giovane non la guardava neppure, o sia che non l'avesse scorta o, scorta, non l'avesse impressionato; non importa, ella di sè fidente non se ne curava, dicendo nel suo segreto: «Aspetto il mio astro!»</text:p>
      <text:p text:style-name="P29">Nè l'astro si fece aspettare. Poichè ebbero compite varie guise di ballo, e furonsi confortati di cibi e di bevande, e levati fino al cielo, e un poco più su, i classici pasticci della marchesa Teresa, ecco questa signora dabbene di un tratto scappar fuori a dire.</text:p>
      <text:p text:style-name="P29">- Orsù, a Tersicore sagrificammo abbastanza; adesso tocca alle altre sorelle, che potrebbero averselo a male: per dare il buono esempio comincierò a canticchiare qualche cosuccia io, che se principiaste voi a me non basterebbe più l'animo per farmi sentire.</text:p>
      <text:p text:style-name="P29">La marchesa si era data attorno per raccogliere al suo ritorno dame, damigelle e cavalieri che godessero fama di valorosi nelle arti del canto e del suono, non meno che artisti di professione e taluni dei più celebri cantanti si trovassero allora nei teatri di città. Ella, come promise, aperse il canto con una barcarola di facile esecuzione; suo cavallo di battaglia; la voce le usciva un po' tremula, talvolta per paura della odiata stecca l'abbassò così che appena si sentiva; nondimeno nel sottosopra ce la sfangò assai bene, e n'ebbe plausi, dove sarebbe stato difficile spartire i meritati dai dovuti alla padrona di casa.</text:p>
      <text:p text:style-name="P29"><text:soft-page-break/>Avendo la marchesa proposto ad Eponina di tenerle dietro, questa se ne schermì, desiderosa, come disse, che le altre mostrassero la loro virtù prima che fosse stanco l'uditorio, e parve modestia, ma invece fu astuzia per ecclissarle tutte: arti di guerra femminile. La signora Teresa ci rimase presa, e la ringraziò della squisita delicatezza; Eponina allora sembra si facesse animo a chiederle qualche favore, a cui la marchesa assentì col capo, aggiungendo: «Lascia fare a me.»</text:p>
      <text:p text:style-name="P28"><text:span text:style-name="T3">Cantarono arie, duetti, terzetti ed anco un quartetto come persone le quali dell'arte intendevano assai addentro, e tutti i giorni stavano in esercizio, ma le voci erano scarse, tirate fuori a trilli e a gorgheggi, come colui che non sentendosi a sufficienza vigore si sforza e si eccita. Quando venne la volta di Eponina, si trovarono, per cura della marchesa, parecchi disposti a farle da coro, mentre ella avrebbe cantato la </text:span><text:span text:style-name="T5">Casta Diva</text:span><text:span text:style-name="T3"> della </text:span><text:span text:style-name="T5">Norma</text:span><text:span text:style-name="T3">. Richiesta se volesse accompagnarsi da sè, rispose: «Volentieri, ma coll'arpa, altri col pianoforte.»</text:span></text:p>
      <text:p text:style-name="P28"><text:span text:style-name="T3">Eponina aveva ragione da vendere; dotata di squisito senso dell'arte, aveva avvertito come non si dia bellezza di donna, la quale regga alla doppia azione del canto e del suono del pianoforte, chè fuori di misura disamabile si presenta nel tocco dei tasti quel continuo distendere e stringere le braccia, e l'alzare e l'abbassare le dita atteggiate ad artigli di girifalco: se la donna starà diritta col tronco e ferma, rassomiglierà la statua di granito di Mennone, la quale dicono rendesse suono in grazia di certo foro praticatole per di dentro: ovvero agiterà il capo, e allora la testa dondolante ti parrà una banana sbatacchiata dalla tempesta, o un ariete romano abbrivato per isfasciare mura. Donne e donzelle, date retta a me, quantunque profano: quando vi piacerà letiziarci co' vostri canti, non vi accompagnerete mai da per voi col pianoforte: più assai della </text:span><text:span text:style-name="T5">fuga</text:span></text:p>
      <text:p text:style-name="P29"/>
      <text:p text:style-name="P53">Che l'onestade ad ogni atto dismaga</text:p>
      <text:p text:style-name="P29"><text:soft-page-break/></text:p>
      <text:p text:style-name="P29">come insegnò l'Alighieri, noceranno alla bellezza vostra i gesti illepidi che menerete sopra cotesto istrumento.</text:p>
      <text:p text:style-name="P29">Circa all'arpa poi muta specie, massime se la sonatrice, oltre la persona spigliata, possieda gioconde braccia e petto ricolmo. Ora è da dirsi come tutte siffatte qualità occorressero in copia nella nostra Eponina, di cui così lieve era lo incesso, che a mirarla camminare si sarebbe detto: «ora vola.» Le sue braccia apparivano coperte di guanti; ma come si fa a sonare l'arpa co' guanti? E' fu mestieri levarseli. Veruno penetrò mai nella sua stanza verginale, molto meno io; e pure metterei pegno che più di una volta ella studiò allo specchio l'atteggiamento, che convenisse meglio alla sua persona, e quale più leggiadro partito di pieghe si affacesse alla sua veste. O bella! Non costumò farlo Caio Gracco, per piacere al popolo? E con quale giustizia lo si vorrebbe negare alle donzelle, per gratificarsi l'animo dello amante desiderato? Non ci è vecchio che, salendo le scale di una casa per rendere visita all'amica anziana, non si raddrizzi sul cucuzzolo i cinque capelli bianchi, a modo dei birilli nel mezzo del biliardo.</text:p>
      <text:p text:style-name="P29">Eponina dunque, essendosi atteggiata divinamente, preludiò sull'arpa ed incantò chi vide: quando poi l'onda sonora della voce prese a sgorgarle potentissima dal petto, ammirazione ed astio, plauso e censura, tutto rimase sommerso come in un mare di luce; senza battere palpebra, osando appena trarre il respiro, ascoltavano tutti; a molti avvenne che, senza se ne accorgessero, le lacrime traboccassero dagli occhi; taluno con ambedue le mani si compresse il seno, quasi non valesse a sopportare l'eccesso del piacere; a tutti tremava l'anima. Allorchè tacque, veruno ebbe balìa di applaudire: parevano impietriti per virtù d'incantesimi: tanto regnava profondo il silenzio, che si udiva perfino il crepito delle candele che ardevano, ed Eponina vinta anch'essa dallo entusiasmo rimaneva immobile, con le labbra mezzo aperte, fitto fitto frementi un brivido di voluttà: aggiungi che portando ella una <text:soft-page-break/>ghirlanda di ellera in capo, questa scomponendosi, le era scesa dinanzi dalla fronte, da parere proprio una corona di alloro, a modo che pittori e poeti sogliono attribuirla alle Muse.</text:p>
      <text:p text:style-name="P29">Quando gli animi soggiogati poterono ripigliare il dominio di sè, proruppe uno scoppio di grida e di applausi cotanto strepitoso, che i cristalli delle finestre ne tremarono e parecchi lumi si spensero.</text:p>
      <text:p text:style-name="P29">Ora mentre Eponina si tira indietro con grazia infinita la corona dell'ellera, scorsale quasi sino sulle ciglia, si mira davanti attonito Ludovico: esultò la donna, e con supremo sforzo di volontà raccolto quanto più potè di virtù magnetica negli occhi propri, la saettò dentro gli occhi di lui. Il giovane non sostenne lo improvviso sfolgorio, chiuse le palpebre, e susurrando suoni indistinti balenò per cadere, e cadeva, se altri non lo avesse sostenuto. Eponina, nell'orgoglio del cuore, stette per esclamare ad alta voce: «Ho vinto!» Si suggellò le labbra, ma per tacere che facesse, questo grido non rimescolò meno poderoso tutta la sua anima.</text:p>
      <text:p text:style-name="P29">E questo fu il modo col quale Ludovico ed Eponina s'innamorarono.</text:p>
      <text:p text:style-name="P29"/>
      <text:p text:style-name="P29"/>
      <text:p text:style-name="P29"/>
      <text:p text:style-name="P21">Capitolo V.</text:p>
      <text:p text:style-name="P14"/>
      <text:p text:style-name="P14">IL SUOCERO.</text:p>
      <text:p text:style-name="P29"/>
      <text:p text:style-name="P38">Grande</text:p>
      <text:p text:style-name="P38">L'ombra è del trono per coprir delitti</text:p>
      <text:p text:style-name="P29"/>
      <text:p text:style-name="P25"><text:span text:style-name="T3">dice Aristodemo, che fu re, ed ebbe il cuore peloso</text:span><text:span text:style-name="Footnote_20_Symbol"><text:span text:style-name="T3"><text:note text:id="ftn16" text:note-class="footnote"><text:note-citation>16</text:note-citation><text:note-body><text:p text:style-name="Footnote"><text:span text:style-name="T22"><text:s/></text:span><text:span text:style-name="T23">Plin., </text:span><text:span text:style-name="T24">Hist. mundi</text:span><text:span text:style-name="T23">, I, II e 70.</text:span></text:p></text:note-body></text:note></text:span></text:span><text:span text:style-name="T3"> e tuttavia l'ombra della ricchezza cuopre anco di più, e non importa che la </text:span><text:soft-page-break/><text:span text:style-name="T3">sia vera; basta ancora supposta. Però gli uomini blandiscono la ricchezza, ed all'opposto detestano il ricco e lo insidiano. La ricchezza sta col ricco come la autorità col principe: tenta il banchiere schiantare il banchiere, ma impiccherebbe chiunque toglie la riputazione alle banche; un principe s'ingegna rapire all'altro principe comando, quattrini e sbirri; ma per pigliarseli per sè: quindi non intorno al ricco, bensì intorno alla ricchezza stanno i famelici </text:span><text:span text:style-name="T3">inetti, i quali col muso in su aspettano che dalla sua mensa caschi qualche briciola, per divorarla a muso in giù: amici della ricchezza, non del ricco, gli sparvierati che gli aliano attorno per arraffargliela di un tratto: men tristi amici (chè migliori non si potrebbe dire) sperimenta il ricco coloro che tengono dimestichezza con lui per astiarlo o per denigrarlo, studiosi di godere i vantaggi che ricavano da cotesta frequenza e ad un punto non iscapitarne di reputazione. Di qui la ragione del subito abbandono dei potenti e dei ricchi, traditi dalla fortuna; e siccome i principi e i ricchi lo sanno, così si agguantano più forte che possono ai quattrini ed agli sbirri; molto più che ai tempi che corrono, ricchezza e signoria patiscono di marea, e chi le serba fino al termine della vita può vantarsi di rinnovare il miracolo di Tucria vestale, che portò il vaglio pieno di acqua attinta al Tevere fino al tempio di Vesta</text:span><text:span text:style-name="Footnote_20_Symbol"><text:span text:style-name="T3"><text:note text:id="ftn17" text:note-class="footnote"><text:note-citation>17</text:note-citation><text:note-body><text:p text:style-name="Footnote"><text:s/><text:span text:style-name="T12">Valerio Mas., 1, 8, 1, 5. Santo Agostino, </text:span><text:span text:style-name="T15">Civ. Dei</text:span><text:span text:style-name="T12">, nega il miracolo: non gli date retta; ei lo fa per </text:span><text:span text:style-name="T15">gelosia di mestiere</text:span><text:span text:style-name="T12">. O che voleva egli che i soli santi della Chiesa cattolica apostolica romana fossero capaci ad operare miracoli? Arrogi che la casa Crivelli tolse per arme gentilizia il vaglio di Tucria, affermandosi scesa dal figlio che la vestale, mercè il miracolo dell'acqua nel vaglio, provò di non avere partorito!</text:span></text:p></text:note-body></text:note></text:span></text:span><text:span text:style-name="T3">. Se la gente sapesse le ansietà, le abiezioni, i pelaghi e i delitti di questi invidiati potenti; oh! come sentirebbe per loro compassione o ribrezzo, per sè compiacenza della vita onesta e della temperanza civile.</text:span></text:p>
      <text:p text:style-name="P29">Entriamo nello studio di Omobono: mirate, due volte la settimana ei passa la notte intera a registrare su certi libri arcani una quantità di note segnate sopra fogli volanti; avvertito che egli <text:soft-page-break/>cavò questi libri da una cantera praticata sotto la cassetta che serve di serbatoio di legna da ardere, accanto al camminetto ammannito con frasche e legna secche a levare in un attimo un magnifico falò.</text:p>
      <text:p text:style-name="P29">Ci fu un tempo in cui la penna di Omobono volava scrivendo su cotesti registri, e all'atto dello scrivere assentiva col capo e tutta la persona, mentre stirava la bocca verso le orecchie come borsa che si allarghi per ingollare monete: cotesto allargamento di labbra era il sorriso di Omobono. Adesso poi pare che la gotta gli abbia rattrappito le mani; di tanto in tanto caccia fuori un sospiro da disgradarne il soffio del mantice di un magnano: è inverno, è freddo, è notte, ma egli suda come di agosto, e le gocce gli cascano giù dalla fronte a quattro a quattro; lì presso, osservate cotesta catinella piena di acqua fredda, ecco egli vi tuffa la spugna che poi si mette sul cranio calvo per temperare la vampa del cervello. L'ultima volta che Omobono ebbe a tribolarsi in cotesta disciplina parve rimanerne sgomento più del solito, onde, lasciate cadere sul banco ambedue le braccia, ci posò in mezzo il capo e lungamente rimase in cotesto atto; poi lo rialzò scotendolo tre volte o quattro, se lo rinfrescò con la spugna e scosse forte un cordone levando la faccia in su.</text:p>
      <text:p text:style-name="P29">Indi in breve fu udito un lieve rumore nel soffitto; lo avrebbe mosso più forte un topo entrando in dispensa, e poco dopo aperto cheto cheto l'uscio della stanza comparve la lancia spezzata, il cagnotto, l'anima dannata, o come meglio si deva dire, di Omobono; imperciocchè come la cosa avvenga io non lo saprei, ma il fatto sta che le anime male non nascono mai sole nel mondo, bensì si trovino quasi sempre doppie come le mandorle dentro al nocciolo, una più grande, l'altra più piccina; così col carnefice viene al mondo il sotto-boia, e.... ma basta; allo inferno ed alla tristizie umana non si conobbe mai il fondo. Dopo Omobono veniva il suo commesso Gavino Nassoli: costui par di metallo tirato con la lima; se poeta, o pittore l'avessero a descrivere o a dipingere, but<text:soft-page-break/>terebbero fuori di finestra penna e pennelli: la sua faccia è tutta denti, dai lati della berretta di cuoio gli si drizzano gli orecchi appuntati pari a quelli di un cane da fermo, a cavallo del naso gli stanno le lenti tonde e grandi quanto due scudi, traverso le quali, incavate dentro spessi cristalli di rocca a cagione della molta miopia dell'uomo, ti apparivano i suoi occhi piccini piccini, come lontani un miglio: allorchè costui gli accosta ignudi di occhiali a foglio scritto sembra che piuttosto di leggere i numeri (dacchè egli dai numeri infuori non legga altro) li voglia brucare a mo' che le capre costumano le foglie di sulle siepi.</text:p>
      <text:p text:style-name="P29">Omobono, appena lo vide, gli disse:</text:p>
      <text:p text:style-name="P29">- Fatevi in qua, Nassoli; sedetemi accanto; avete chiuso bene l'uscio? Sì, ma non tirato la portiera; andate a tirarla.</text:p>
      <text:p text:style-name="P28"><text:span text:style-name="T3">Dopo ciò incominciarono un colloquio a voce sommessa: pareva si confessassero; e, come sovente avviene, i confessori peccatori ambedue. Il Nassoli di tanto in tanto poneva il dito su i libri arcani a mo' che l'anatomista fa col coltello sul cadavere che gli sta davanti; e per certo doveva credere il suo atto di cerusico, perchè, conchiudendo il colloquio, e levando alquanto la voce in suono di </text:span><text:span text:style-name="T5">miserere</text:span><text:span text:style-name="T3">, disse:</text:span></text:p>
      <text:p text:style-name="P29">- Caro mio, il morto è sulla bara: senza rincalzi straordinari non si può reggere. O non vede, che sia benedetto! credito mobiliare, transatlantico, banco sete, meridionali, rendita.... tutto fa acqua, e le trombe non bastano.</text:p>
      <text:p text:style-name="P29">- Provvederemo - rispose Omobono, chiudendo i libri; tornate a dormire.</text:p>
      <text:p text:style-name="P29">Ma non andò mica a dormire Omobono, il quale uscito di casa per mezzo di una porta segreta stette fuori fin verso le cinque del mattino. Dopo circa un mese la cassa del Banco si riempì di enorme quantità di biglietti di varie banche così italiane come estere, di che preso subito fumo il Nassoli, il quale per malizia avrebbe dato tre punti ad un questore, quando si ridusse in camera a dormire se ne portò un fascio, dove a tutto bell'agio, accese prima <text:soft-page-break/>due candele, se li fregò lungamente traverso le palpebre: fatta e rinnovata la prova si condusse con la solita precauzione nella stanza da letto di Omobono, e quivi susurrò insieme con lui un secondo colloquio; però le voci sommesse non escludevano i gesti risentiti, e per quanto Omobono insistesse, il Nassoli pareva duro a non lasciarsi persuadere; all'ultimo Omobono scappò fuori con queste parole:</text:p>
      <text:p text:style-name="P29">- Lo vedo anch'io, la galera bisogna che voghi con altri remi.</text:p>
      <text:p text:style-name="P29">- Non ci è che dire - ripetè il Nassoli - bisogna che con altri remi voghi la galera.</text:p>
      <text:p text:style-name="P29">- Chi è che ha parlato di galera?</text:p>
      <text:p text:style-name="P29">- Galera ha detto <text:span text:style-name="T18">lei</text:span>, ed io ho approvato.</text:p>
      <text:p text:style-name="P29"/>
      <text:p text:style-name="P29">Di un tratto cascò e sbalzò Omobono in casa del suo genero a Torino, onestando la sua comparsa con dieci pretesti uno più plausibile dell'altro, e veruno era vero; ci si trattenne due giorni nei quali non rifinì mai di ragionare delle faccende domestiche dei suoi figliuoli, che tanto gli stavano a cuore, e dimostrava loro come dovessero partirsi da Torino per venire a Milano; a Torino non tenerli parenti, nè amicizie vecchie, nè sostanze, nè traffici, nè affezione di luogo natio: colà gli sarebbe riuscito più destro incamminare i nipotini ormai adulti, il maggiore avrebbe tolto seco, secondo la promessa, per iniziarlo nella banca dove aveva a succedergli.</text:p>
      <text:p text:style-name="P29">- Voi lo vedete - proseguiva costui - il patrimonio non basta a dotare le figliuole e a sopperire al comodo sostentamento dei figliuoli; certo voi con diligenza in molte cose li avete fatti educare, ma quello che importa adesso sta nello applicarli ad una professione speciale: consulteremo il genio di ognuno; intanto Omobono fin d'ora è banchiere. Capisco che un dì erederanno il mio e basterà per tutti e ce ne potrà avanzare, anzi ce ne avanzerà di certo: però la fortuna muta, ed ancorchè non mutasse, prudenza insegna reggerci sopra le nostre gambe.</text:p>
      <text:p text:style-name="P29"><text:soft-page-break/>E continuava di questo tenore tanto, che a ridire tutte le sue ragioni si sarebbe spento il lume.</text:p>
      <text:p text:style-name="P29">Marcello nonostante la pressa che il suocero gli metteva dintorno, chiese tempo a riflettere; nè ci fu verso di fargli mutare di proposito.</text:p>
      <text:p text:style-name="P28"><text:span text:style-name="T3">Però, egli è pur forza confessarlo, la raccomandazione </text:span><text:span text:style-name="T5">in articulo mortis</text:span><text:span text:style-name="T3"> dello zio Orazio, di non confidare a verun patto mai i </text:span><text:span text:style-name="T3">propri figliuoli ad Omobono, se non dileguata del tutto, certo erasi di molto infievolita nell'animo di Marcello. Gli avvertimenti paterni nello spirito dei figli rassomigliano assai alla voce lanciata dentro una grotta; l'eco ve la ripete cinque volte e sei, di mano in mano più languida, finchè cessi del tutto: di qualunque umano retaggio troviamo essere il meno trasmissibile la esperienza: ogni uomo deve assistere personalmente alle lezioni di lei: costano care, ma, a detta del Franklin, sono le sole che valgano a mettere a partito anco il cervello dei matti.</text:span></text:p>
      <text:p text:style-name="P29">E poi non quietava un momento da serpentarlo la consorte Isabella, dicendole fra le altre cose: nel padre suo entrare troppo più dello strano, che del tristo; certo la cupidità di lui immane, ma in fine dei conti a chi avrebbe ella giovato se non ai loro figliuoli? E pur troppo non si poteva negare cresciuta la famiglia oltre il bisogno; e volendo dare dote alle femmine e recapito convenevole ai maschi, educazione splendida a tutti, le forze proprie non bastavano a tanto. Dio guardi che ella avesse a seguire lo esempio dello imperatore Vespasiano, che, messa sotto al naso di Tito la moneta cavata dalla tassa sui pisciatoi gli domandò se di malo odore putisse: ma caso mai non tutti lodevoli fossero i guadagni paterni, eglino redandone le sostanze avrebbero potuto a luogo e tempo riparare il danno agli offesi, e restituire ad un punto la buona fama al parente.</text:p>
      <text:p text:style-name="P29">Pende incerto se sia più mordente lima la ragione in mano alla donna, o se la donna in mano alla ragione: fatto sta che quando si legano insieme nessuno riparo ci può fare la gente. Che se voles<text:soft-page-break/>simo addentrarci di più nel cuore d'Isabella avremmo a dire che il suo cuore, come quello delle altre creature umane era un laberinto; nè per ogni laberinto si trova un'Arianna, la quale porga il filo per uscirne a salvamento: forse in lei spirò un fiato di orgoglio, che alla casa sua, più che a quella del marito, i figliuoli dovessero il signorile stato; forse il presagio di accomodare in alto loco le figlie, e la speranza di udire benedetti i figli pel buon uso della eredata opulenza l'abbarbagliarono: donna ella era e madre, e noi sappiamo che il diavolo quando vuole tentare i santi piglia faccia di angiolo. Insomma Marcello, sgombrata finalmente Torino, portava i suoi penati a Milano.</text:p>
      <text:p text:style-name="P29">Il giovane Omobono di subito accomodato nel Banco dell'avo, da prima compite le sue faccende si riduceva nella casa paterna; indi a breve ci tornò più di rado, ora trattenuto a pranzo dal nonno, ed ora pei cresciuti negozi, sicchè terminò col porre stanza ferma presso il banchiere Omobono. Quivi il giovane trovò non solo agio, bensì ancora lusso ed eleganza, e se ne compiacque; servi a lui solo destinati; e di presente l'avo gli assegnò lire mille al mese, avvisandolo che se di più gliene fossero occorse non mancasse di farglielo sapere. Di subito parve l'avo gli mettesse addosso uno amore sviscerato; se ne dimostrava arcicontento; con chiunque ne parlasse (e ne parlava con moltissimi) non rifiniva mai di levarlo alle stelle; e a dire il vero non senza ragione, chè il giovane si mostrava stupendamente perito nell'arte dei numeri, come quello, che con amore pari al profitto aveva studiato nella Reale Accademia di Torino. Ogni azione del giovane pareva tirata a filo di sinopia; esatto, accurato, non si stancava mai; il lavoro gli serviva di alimento.</text:p>
      <text:p text:style-name="P29">Oltre queste doti, altre e più pregevoli di mente e di cuore possedeva il giovane, di cui lo zio cortese disegnò fare capitale: ritraendo non poco dalla sorella Eponina si poteva dire bello, però alquanto più pallido e più pensoso di lei; di rado le guance e i labbri gli allietavano una sfumatura di vermiglio e di riso: poco par<text:soft-page-break/>lante, di voce soave, modesto e servizievole quanto altri mai: accadeva con lui come sovente succede con le persone simpatiche, voglio dire che, quantunque ci si parino la prima volta davanti, pure le ti paiono conoscenze vecchie. Aggiungi modi gentileschi, un zinzino contegnosi co' superiori, ma affabilissimi cogli inferiori. Presentato in parecchi ritrovi, ben presto strinse amicizia coi giovani più eleganti della città: dai babbi accolto volentieri, dalle mamme anco più; per le ragazze non era venuto anche il tempo: in una parola la sua curva ascendentale pel cielo della buona società procedeva pari a quella della luna pel firmamento, nelle belle notti di maggio, placida e serena; le nuvole verranno più tardi.</text:p>
      <text:p text:style-name="P28"><text:span text:style-name="T3">A mantenerlo in questo apogeo di gloria valsero alcune avventure, che mi occorre raccontare nella guisa che mi riuscirà meglio succinta. Certa sera al ritrovo, che con parola inglese chiamano </text:span><text:span text:style-name="T5">Club</text:span><text:span text:style-name="T3">, sebbene ei fosse vago del gioco come il cane delle mazze, pure per non comparire tigna, gittò una magnanima moneta di cento franchi, con la magnanima effigie del magnanimo Carlo Alberto, sopra una carta del </text:span><text:span text:style-name="T5">Faraone</text:span><text:span text:style-name="T3">; nè più pensandoci s'imbrancò nella compagnia di piacevoli gentiluomini pigliando diletto dei loro ragionamenti. La carta puntata vinse una, due, tre volte e sempre; ormai la copriva un mucchio d'oro, e i cupidi giocatori, pure stringendosi alla vista della carta fortunata, smaniavano conoscere il giocatore che, improvvido o temerario, non sodisfatto di tanto favore, intendeva sperimentare le ultime prove. Molti occhi dei seduti intorno alla tavola stavano fitti negli occhi del banchiere, il quale sudava per la pena, dacchè forse, e senza forse, cotesta insistente e nemica guardatura lo impedisse di pigliare ad un tratto la fortuna per gli orecchi e rimetterla in carreggiata a favor suo, ovvero scemare il banco facendo scomparire la moneta di tavola: chiusa allo scampo ogni via: duello all'americana cotesto: e' bisognò sbancare. Il banchiere era tedesco, barone e cavaliere non so nè manco io di quanti ordini: uso a tenere banco nei ridotti di parecchi famosi Bagni di Europa, o solo o in compagnia </text:span><text:soft-page-break/><text:span text:style-name="T3">di altri baroni quanto lui, o più di lui, non gli era occorsa mai disdetta pari a quella di cotesta sera: vuolsi però aggiungere, che nè manco erasi trovato mai sottoposto a vigilanza come cotesta sera. Forse la fortuna sentendosi libera di fare a modo suo intese vendicare in una volta ben mille offese: breve, il banchiere rimase sbancato: per conforto lo stropicciarono co' pettini da lino, per viatico gli diedero un bicchier di acqua fresca, e con inestimabile </text:span><text:span text:style-name="T3">contentezza di tutta la brigata lo accompagnarono a casa più morto che vivo.</text:span></text:p>
      <text:p text:style-name="P29"/>
      <text:p text:style-name="P29">- Ma chi ha vinto? Chi è il vincitore? Su via si manifesti per potercene rallegrare con esso. - Così strepitavano da più lati, e tale levarono schiamazzo, che Omobono fu alfine costretto a porgere loro attenzione: udito il caso, placidamente favellò:</text:p>
      <text:p text:style-name="P29">- La carta è mia.</text:p>
      <text:p text:style-name="P29">E rinvenuto vero, i compagni gli si misero dintorno, astiandolo di sotto al panciotto, e di sopra accarezzandolo a rotta di collo: ma egli a ciò non badando, attese a raccogliere molto diligentemente la moneta, la quale noverata trovò sommare a parecchie migliaia di lire. Allora, senza rimoverla dalla tavola, vòlto ai circostanti con lieto viso li interrogò:</text:p>
      <text:p text:style-name="P29">- Ed ora, che cosa abbiamo a fare di questa moneta?</text:p>
      <text:p text:style-name="P29">E gli altri: - E come entriamo noi nei fatti tuoi? Tu l'hai vinta e tu goditela.</text:p>
      <text:p text:style-name="P29">- No, non ha da esser così, - riprese Omobono - la farina del diavolo, dicono, che va in crusca; miriamo un po' se fra tutti noi troviamo maniera da cavarne un pane. Orsù, ognuno di voi dica la sua.</text:p>
      <text:p text:style-name="P28"><text:span text:style-name="T3">- Per me, - saltò su a parlare il cavaliere Faina, scrittore di un giornale malignamente buffone, noleggiato dagli sguatteri di Corte, e che però si chiamava </text:span><text:span text:style-name="T5">pubblicista</text:span><text:span text:style-name="T3"> per la medesima ragione per cui le femmine di partito si dicono </text:span><text:span text:style-name="T5">pubbliche</text:span><text:span text:style-name="T3"> - fonderei o piuttosto sussidierei un giornale, bene intesi del nostro partito.</text:span></text:p>
      <text:p text:style-name="P28"><text:soft-page-break/><text:span text:style-name="T3">Voi vedete da per voi quali orribili sdruci faccia ogni dì la demagogia nel consorzio civile; ad ogni passo aumenta di forze: </text:span><text:span text:style-name="T5">vires acquirit eundo</text:span><text:span text:style-name="T3">, giornali, e giornaletti pullulano su in maggior copia dei ranocchi quando piove in estate. Voi beneficati dalla fortuna avete a perdere più degli altri, legatevi pertanto, e con maggior concerto di quello che abbiate fatto fin qui: la marea monta; o che attendete per ripararvi, che ella vi sia arrivata alla </text:span><text:span text:style-name="T3">gola? Noi pubblicisti mettiamo veglie, ingegno, opera e pericolo, voi opulenti ponete un po' del vostro superfluo per salvare il necessario: noi staremo sopra la breccia a combattere fino all'ultimo fiato, ma voi somministrateci le munizioni per durare nella battaglia.</text:span></text:p>
      <text:p text:style-name="P28"><text:span text:style-name="T3">- E i danari per giocare. Quanto hai perduto stasera al Faraone, </text:span><text:span text:style-name="T5">pubblicista</text:span><text:span text:style-name="T3"> Faina? - si fece sentire una voce, ma prima che costui avesse potuto conoscere da cui si fosse partita, un'altra disse:</text:span></text:p>
      <text:p text:style-name="P29">- Per me la impiegherei a celebrare tante messe pontificali nell'osteria.....</text:p>
      <text:p text:style-name="P29">- No, marchese, meglio alla campagna, ci si mangia di migliore appetito.</text:p>
      <text:p text:style-name="P29">- Accetto l'emenda, conte.</text:p>
      <text:p text:style-name="P29">- O che le feste di ballo, hanno ad essere del tutto bandite? Badate alle scomuniche delle figliuole di Eva - osservava un vecchio peccatore, il quale per cagione di certe infermità, che si guariscono poco, e non si dicono punto, calzava scarpe di panno.</text:p>
      <text:p text:style-name="P28"><text:span text:style-name="T3">- Giovanotti, udite un mio consiglio - levata la destra favellò solennemente un senatore </text:span><text:span text:style-name="T5">sgranato di fresco</text:span><text:span text:style-name="T3"> - che so di certo tornerà a tutti gradito, io per me destinerei cotesta somma a celebrare in questo anno con magnificenza straordinaria il giorno onomastico di S. M. il Re d'Italia: ed in memoria del fatto porrei una tavola marmorea sopra le pareti di questa sala, e.....</text:span></text:p>
      <text:p text:style-name="P28"><text:span text:style-name="T3">- Come non si hanno a mangiare e bere, per me sto a rifornire il </text:span><text:span text:style-name="T5">Club</text:span><text:span text:style-name="T3"> di mobili e di tappeti nuovi - interruppe il devoto di </text:span><text:soft-page-break/><text:span text:style-name="T5">Como</text:span><text:span text:style-name="T3">.</text:span><text:span text:style-name="Footnote_20_Symbol"><text:span text:style-name="T3"><text:note text:id="ftn18" text:note-class="footnote"><text:note-citation>18</text:note-citation><text:note-body><text:p text:style-name="Footnote"><text:s/><text:span text:style-name="T15">Como</text:span><text:span text:style-name="T12">, nella religione precedente alla nostra, era il dio dei desinari. Se si fosse trattato della nostra santa religione cattolica apostolica romana, avrei creduto fare ingiuria al devoto lettore, se ricordando un santo lo avessi avvertito delle sue giurisdizioni e prerogative, così nominato san Gaetano, non avrei detto, che egli era </text:span><text:span text:style-name="T15">padre della divina provvidenza</text:span><text:span text:style-name="T12">; san Niccola, </text:span><text:span text:style-name="T15">protettore dei ladri</text:span><text:span text:style-name="T12">; sant'Ivone, </text:span><text:span text:style-name="T15">degli avvocati</text:span><text:span text:style-name="T12">; san Pasquale Baylon, </text:span><text:span text:style-name="T15">dei cuochi</text:span><text:span text:style-name="T12">; e via discorrendo; ma trattandosi di una </text:span><text:span text:style-name="T15">religione smessa</text:span><text:span text:style-name="T12">, non ho creduto far cosa inutile avvisando che intendeva parlare di un dio, non di una città.</text:span></text:p></text:note-body></text:note></text:span></text:span></text:p>
      <text:p text:style-name="P28"><text:span text:style-name="T3">- Ed io propongo sovvenire il capocomico dell'Arena, perchè dia al popolo un </text:span><text:span text:style-name="T5">corso</text:span><text:span text:style-name="T3"> di recite </text:span><text:span text:style-name="T5">gratis</text:span><text:span text:style-name="T3">, a patto che le sieno scelte per educarlo nel rispetto della proprietà e di noi altri nobili - disse un cavaliere, spiantato, protettore della prima donna che recitava all'Arena.</text:span></text:p>
      <text:p text:style-name="P28"><text:span text:style-name="T3">- Tutta roba buona, signori miei, tutte pensate d'oro; certo non sarebbe alle vostre proposte che si potrebbe applicare il proverbio dei polli di mercato: tuttavolta, con vostra licenza.... se me lo permetteste, ecco che cosa farei. - Narsete, - chiamò Omobono (che tale avea nome il custode del ridotto) e gli disse: - da questa somma, che io vi consegno, caverete lire cinquecento, e le verserete alla cassa di risparmio in testa della vostra bambina Lucia, perchè le servano come un principio di dote; domani me ne mostrerete il libretto. Delle rimanenti, mezze porterete all'ufficio della Società Operaia, e mezze a quello degli Asili infantili a nome del nostro </text:span><text:span text:style-name="T5">Club</text:span><text:span text:style-name="T3"> come una debole offerta fatta da tutti i gentiluomini che lo compongono, e non se ne parli più. Miei signori, io mi sono accorto, che voi parlavate per provarmi, e poi mi avreste dato la baia; ho letto nei vostri cuori, e pongo pegno avere letto bene. Quanto a lei cavaliere Faina - soggiunse volgendosi al </text:span><text:span text:style-name="T5">pubblicista</text:span><text:span text:style-name="T3"> - la non si confonda, il modo praticato da me giova meglio di un milione di giornali, che il popolo non sa o non può leggere, a insinuargli il rispetto alle persone ed alle sostanze nostre: chè egli più che non si crede compensa con infinita gratitudine un briciolo di </text:span><text:soft-page-break/><text:span text:style-name="T3">bene ed anco di buon viso che noi gli facciamo: d'altronde io, e se non m'inganno anch'ella, signor cavaliere, appartenendo al popolo, è naturale che nutriamo per lui simili sentimenti, e c'industriamo persuaderli anche agli altri.</text:span></text:p>
      <text:p text:style-name="P28"><text:span text:style-name="T3">- Magnificenza di parole tonde! Ma sa ella, che se non modera l'abbrivo mi diventa di punto in bianco un san Crisostomo, </text:span><text:span text:style-name="T5">aliter</text:span><text:span text:style-name="T3"> Bocca di oro? - esclamò il </text:span><text:span text:style-name="T5">pubblicista</text:span><text:span text:style-name="T3"> Faina, allargando la bocca verso le orecchie: voleva ridere e parve lo avessero comunicato </text:span><text:span text:style-name="T3">con una fetta di limone.</text:span></text:p>
      <text:p text:style-name="P28"><text:span text:style-name="T3">A cose nuove uomini nuovi predicano da mezzogiorno a tramontana, e i giornalisti sono novissimi, però mi raccomando spesso a Dio, che la più parte di loro non invecchi: per ordinario tu li sperimenti leggeri, pedanti e presuntuosi, e ciò per virtù degli scapestrati giudizi che ti spippolano lì per lì a occhio e croce, e per lo ufficio, che si pigliano di fare da aguzzini agli uomini politici, e da amostanti alle nazioni della terra: tuttavia non sarebbe giusto affermare che tutti sieno tristi, e ciò perchè taluni professano di buona fede i principii che sostengono, ed in tali altri, essendo peranche giovani, la natura non fu vinta dal costume; quelli però che si appellano umoristi, e fanno mestieri di buffoni, tieni addirittura per maligni: i ghiottoni si sono surrogati nella convivenza civile ai giullari di corte, i quali campavano di rilievi e di calci; siccome all'</text:span><text:span text:style-name="T5">uomo che ride</text:span><text:span text:style-name="T3"> di Vittore Hugo avevano foggiato, per via di terribili cincischi, la faccia a perpetuo riso, così la nequizia deformò lo spirito del giornalista buffone alla rabbia dello scherno. O sia che costui privo d'amore e di sdegno contempli senza commoversi tanto gli eccelsi quanto i brutti fatti, o sia, che invaso da itterizia morale tutto asti e derida, vuolsi reputare sempre sozzo animale. Per me giudico i giornali </text:span><text:span text:style-name="T5">umoristi</text:span><text:span text:style-name="T3"> addirittura postriboli dove bordellano le arti divine: della miseria della scrittura non tocco nemmeno, ma vi domando se vedeste mai della nobilissima arte del disegno menare scempio più miserabile di quello che si faccia in coteste carte? Poni per sicuro che il popolo </text:span><text:soft-page-break/><text:span text:style-name="T3">dove più cestisce cotesta mala pianta od è insanabile affatto nella sua corruzione, o si trova lontanissimo dalla norma del vivere onesto. E se vinto lo schifo tu ti accosterai a considerare i menanti di quelle gazzette, troverai come la più parte di loro sia gente di scarriera, senza arte nè parte; arcatori da disgradarne i Parti di frecciatrice memoria; leccano e sgraffiano: fabbricanti di chiodi più che tutti i chiodaioli di Pistoia.</text:span></text:p>
      <text:p text:style-name="P29">Adesso vi dirò le generazioni le quali forniscono principalmente le reclute della vituperosa milizia: i medici fuggiti più della morìa si convertono in giornalisti buffoni; i cerusichi, che non seppero cavare sangue senza stroppiare un uomo, giornalisti; i curiali, terrore dei clienti e cilizio dei giudici, giornalisti; il padre diviso dalla figlia per sospetto di libidine snaturata, giornalista; il marito cui tolsero la moglie per salvarla da traffico infame, giornalista; spie austriache che impararono dall'aquila, che servivano a divorare da due becchi; repubblicani, che sostennero la dignità del carcere fino col rubare l'olio del pubblico; garibaldini strenui espugnatori della cassa militare, tutti giornalisti buffoni, incliti sostenitori a capriole della monarchia costituzionale. - Uffici di giornali, magazzini di anime a nolo, come di vestiti da maschera. Quante fette vuoi di coscienza? Te le taglieranno sottili da disgradarne ogni fedele salsamentario fiorentino. Perchè andate cercando fuori di voi le cause del miasmo? Vi avete dentro lo avello.</text:p>
      <text:p text:style-name="P29">Corrono ormai anni ben molti che noi flagelliamo queste infamie, e ce ne seppero malgrado anche i nostri amici facili ad accendersi al primo aspetto delle cose, e ci dicevano: essere la stampa l'arca dell'alleanza; chi la tocca muore; e la esaltavano per le virtù, che avrebbe dovuto avere, chiudendo gli occhi al fastidio che la rodeva fino all'osso; e così del pari della milizia, della magistratura, del sacerdozio, presidio un dì, oggi flagello. E certo io non sarei per acconsentire giammai, che mano straniera pigliasse a maneggiarmi la stampa: anco gli sparvieri coprono gli artigli co' guanti bianchi, anzi oggi principalmente gli sparvieri; ma perchè <text:soft-page-break/>ella non pensa da se medesima a riformarsi? O piuttosto perchè non esercitano i cittadini rigido sindacato non solo sopra i giornalisti, ma altresì su quelli, che si versano nelle faccende politiche? Chi sei? Donde vieni? Quali i tuoi intendimenti? Quale la vita? Le opere quali? Come campi?</text:p>
      <text:p text:style-name="P29">Nella vita privata non si deve entrare; all'opposto mi preme entrarci e ci entro. Deploro accettate nella società nostra certe regole, le quali affermano persuase dalla onestà ed invece giunsero a cacciarvele dentro i furfanti, necessitosi di avere una cappa comune con la gente dabbene: ogni uomo è galantuomo in abito nero e in guanti bianchi, tanto ai funerali quanto ai festini; e la gente dabbene si è lasciata fare. Il pensiero ci fa sudare come il piumino sul letto nel mese di luglio; così vero questo che paghiamo i giornalisti onde ogni giorno ci mandino a casa un pensiero bello e fatto, strambo, o no, poco monta, purchè ci ciottoli nel cranio, e ci suoni come il soldo nel bussolo al cieco, tanto, che paia non averlo vuoto. Slegate dunque i fasci delle bacchette, e tirate giù a scamatare di santa ragione deputati, senatori, ministri e sopratutto i giornalisti, finchè dalle loro giubbe esca fino l'ultimo scrupolo di polvere, per esaminare un po' di che qualità ella sia. Anco a rischio di apparire sazievole, io lo vo' ridire; tu non puoi essere ribaldo in casa e probo in curia. Senza libera accusa virtù pubblica non prova: accusa non provata puniscasi come calunnia; va bene, ma nei liberi reggimenti sia concesso, anzi sia lodato guardare in faccia un uomo e dire ai cittadini: badate costui è barattiere!</text:p>
      <text:p text:style-name="P29">Popolo e patria e' sono sonaglioli che si attaccano ai muli per richiamare l'attenzione di cui passa; non date retta alla moltiplicità dei partiti, che si dimenano nei Parlamenti: i partiti si ristringono a due; quello che si è aggrappato alla pentola come Aiace Oileo allo scoglio, e l'altro che spasima di supplantarlo, però chi s'impanca guidaiolo non bada a qualità, cerca il numero; onde ti avviene sovente trovarti con maraviglia e con ribrezzo a lato di tale che tu avevi diritto di non patire per collega se non quando <text:soft-page-break/>per crimini la giustizia ti avesse condannato in galera.</text:p>
      <text:p text:style-name="P29">Perano tutte le disuguaglianze fra gli uomini, eccetto quella fra gli onesti e i furfanti.</text:p>
      <text:p text:style-name="P29">Ma intanto che questo è di là da venire, perchè sopporti in casa i giornalisti scimmiotti? Perchè siedono alla tua mensa? Perchè gli inviti alle tue veglie?</text:p>
      <text:p text:style-name="P28"><text:span text:style-name="T3">Tu ti liberi in grazia di polveri insetticide dalla improntitudine delle mosche, dal fastidio delle zanzare, dalle trafitture delle cimi</text:span><text:span text:style-name="T3">ci, e liberarti dai giornalisti scimmiotti</text:span><text:span text:style-name="Footnote_20_Symbol"><text:span text:style-name="T3"><text:note text:id="ftn19" text:note-class="footnote"><text:note-citation>19</text:note-citation><text:note-body><text:p text:style-name="Testo_20_normale"><text:s/><text:span text:style-name="T13">Uno scimiotto assai sudicio e brutto</text:span></text:p><text:p text:style-name="P23">Imitatore delle azioni umane,</text:p><text:p text:style-name="P23">Della bruttezza sua cogliendo il frutto,</text:p><text:p text:style-name="P23">Fece il buffon per guadagnarsi il pane.</text:p><text:p text:style-name="P9"><text:span text:style-name="T20">Pignotti</text:span><text:span text:style-name="T12">.</text:span></text:p></text:note-body></text:note></text:span></text:span><text:span text:style-name="T3"> non puoi? - Non puoi, perchè non vuoi; e non vuoi perchè essi dilettano il peggiore dei vizi che guasta la parte femminina di casa tua, vo' dire la smania di malignare alle spalle altrui, e tu pure ci ridi.</text:span></text:p>
      <text:p text:style-name="P28"><text:span text:style-name="T3">Il giornalista </text:span><text:span text:style-name="T5">umoristico</text:span><text:span text:style-name="T3">, giullare in corte, sicario con la penna in piazza, panegirista di bellezze di rado vere e, se fabbricate, anche più, flamine delle foggie del vestire, storico delle pettinature, Mercurio di amori a levante e a ponente, il giornalista giullare è diventato la </text:span><text:span text:style-name="T5">trichina</text:span><text:span text:style-name="Footnote_20_Symbol"><text:span text:style-name="T4"><text:note text:id="ftn20" text:note-class="footnote"><text:note-citation>20</text:note-citation><text:note-body><text:p text:style-name="Footnote"><text:s/><text:span text:style-name="T12">Insetto delle carni di </text:span><text:span text:style-name="T15">porco</text:span><text:span text:style-name="T12">, che s'insinua nelle viscere dell'uomo e le corrode.</text:span></text:p></text:note-body></text:note></text:span></text:span><text:span text:style-name="T3"> della società.</text:span></text:p>
      <text:p text:style-name="P28"><text:span text:style-name="T3">Il cavaliere Faina giornalista buffone, deluso nella speranza che parte della vincita fatta da Omobono scendesse, come rugiada al cespite dell'erba inaridita, a rinfrescargli la tasca, e parendogli per giunta essere stato scorbacchiato da lui, non si potè tenere da sfogare il suo maltalento schizzandogli addosso il suo veleno: lì pronto il giornale, e la occasione fa l'uomo ladro; quindi prese a straziarlo di straforo con motteggi quanto perfidi altrettanto calunniosi: menò la frusta in tondo contro il nonno, il padre e la madre, massime contro questa alterando taluno episodio della onestissima avventura del suo matrimonio con Marcello. Omobono, </text:span><text:soft-page-break/><text:span text:style-name="T3">come colui che, eccetto la </text:span><text:span text:style-name="T5">Gazzetta di Milano</text:span><text:span text:style-name="T3">, non leggeva giornali, non si dava per inteso di tutto quel tramestio del cavaliere Faina, con inestimabile stizza di questo, che vieppiù giudicavasi disprezzato da Omobono, e con la stizza e la fiducia dell'impunità gli crebbe la insolenza, sicchè ormai passava il segno; eppure non gli bastando la scrittura commise la sua rabbia al disegno.</text:span></text:p>
      <text:p text:style-name="P28"><text:span text:style-name="T3">La litografia che comparve nel giornale rappresentava una di coteste chiatte, le quali dal servizio che prestano nei porti piglia</text:span><text:span text:style-name="T3">no </text:span><text:span text:style-name="T3">nome di cavafanghi: per esse si cala giù a fittone una cucchiara di ferro dentata, col mezzo di catene, la quale quando è piena di molticcio, per via delle medesime catene dipanate sopra una ruota si riporta a fior d'acqua; parecchi uomini pongono in giro la ruota, camminandoci dentro a modo che si salgono le scale, e ciò in virtù di traverse su le quali mettono i piedi: prepongonsi a questo travaglio i condannati alla galera; ora fra i galeotti a girare si vedevano tratteggiati Omobono nonno ed Omobono nipote, uno sopra, l'altro sotto, con la leggenda: </text:span><text:span text:style-name="T5">Rinforzo alla vecchiezza</text:span><text:span text:style-name="T3">.</text:span></text:p>
      <text:p text:style-name="P28"><text:span text:style-name="T3">Dobbiamo confessarlo a lode del vero, di quanti videro a Milano la infame litografia non ci fu alcuno che non la vituperasse, e non ne rimanesse altamente indignato. Gli amici del giovane Omobono si ristrinsero insieme per concertarsi su quello che si avesse a fare; intanto di comune accordo bandirono il cav. Faina dal </text:span><text:span text:style-name="T5">Club</text:span><text:span text:style-name="T3">; poi a Ludovico Anafesti, il quale fra gli altri giovani pareva che prediligesse, commisero di tastare un po' l'amico intorno le disposizioni dell'animo suo. Di fatti era così; appena Omobono e Ludovico si erano conosciuti, uno s'innamorò dell'altro, secondo il comune della gioventù, che subito accende e subito spegne amicizie e fiammiferi: però talune durano, e questa pareva volere essere di quelle. Pertanto, senza porre tempo fra mezzo, chè in queste materie lo indugio piglia vizio, Ludovico si reca da Omobono, cui, avendo trovato affatto inconscio della persecuzione del giullare giornalista, cerziorò per filo e per segno, mettendogli per ultimo sott'occhio la litografia, che chiamano </text:span><text:span text:style-name="T5">caricatura</text:span><text:span text:style-name="T3">. Omobo</text:span><text:soft-page-break/><text:span text:style-name="T3">no lesse e considerò i giornali; un lieve pallore passò come ombra sopra le sue guancie, poi piegati con pacatezza i giornali, Ludovico annuente, se li ripose in tasca.</text:span></text:p>
      <text:p text:style-name="P29">- Ed ora che pesci abbiamo a pigliare con cotesto mascalzone?</text:p>
      <text:p text:style-name="P28"><text:span text:style-name="T3">- Ma.... lascio deciderlo a te; - rispose Ludovico - intanto sappi che i tuoi amici hanno fatto il debito loro, cacciando via dal </text:span><text:span text:style-name="T5">Club</text:span><text:span text:style-name="T3"> cotesto cattivo soggetto.</text:span></text:p>
      <text:p text:style-name="P29">- Sarebbe stato meglio non ammetterlo mai. Adesso che lo abbiamo accolto, e sopportato in nostra compagnia, sarebbe mestieri trattarlo da gentiluomo dabbene, e a questo modo operando non lavo lui e mi insudicio io.... e questo vedi, non è il più grave dei malanni, che ci porti la usanza dei ribaldi. Basta ci penserò: ci rivedremo stasera al teatro.</text:p>
      <text:p text:style-name="P29">- Bada, stasera vado alla Scala; ci è opera nuova; ne dicono mirabilia; puoi figurarti che piena!</text:p>
      <text:p text:style-name="P29">- E ci è caso incontrarci il cavaliere Faina.</text:p>
      <text:p text:style-name="P29">- Anzi di sicuro, perchè egli scrive la cronaca teatrale in parecchi giornali, e mi hanno assicurato, che talvolta nel medesimo giorno ha levato a cielo o messo allo inferno la medesima cantante, secondo che lo pagavano i suoi protettori o i suoi malevoli.</text:p>
      <text:p text:style-name="P29">- Me ne dispiace, perchè io sono uomo di pace, e non vorrei che nascessero scandali - disse Omobono con faccia e voce mansuete.</text:p>
      <text:p text:style-name="P29">- Oh! quanto a questo sta di buon'animo, che io ed i tuoi amici ci troveremo lì, e provvederemo al bisogno.</text:p>
      <text:p text:style-name="P29">I due amici si strinsero le mani, e si dissero addio. Ma le ultime parole di Omobono erano rimaste come una lisca in gola a Ludovico, molto più che per le nequizie del Faina non lo aveva veduto andare nei mazzi come pure si aspettava; sicchè un pensiero molesto prese a trottargli per la testa: sarebbe vile Omobono?</text:p>
      <text:p text:style-name="P29"/>
      <text:p text:style-name="P29"/>
      <text:p text:style-name="P29"><text:soft-page-break/></text:p>
      <text:p text:style-name="P21">Capitolo VI.</text:p>
      <text:p text:style-name="P14"/>
      <text:p text:style-name="P14">IL GIORNALISTA.</text:p>
      <text:p text:style-name="P29"/>
      <text:p text:style-name="P29">Immensa folla si accalca alla porta del teatro della Scala, dentro e fuori folgoreggiante di lumi; il fiore di quanto Milano in sè raccoglie di nobilea e di eleganza si vede stipato nell'atrio, e diviso in due ale nel cui mezzo le donne leggiadre ed anche le non leggiadre hanno a passare per sostenere il bersaglio delle occhiate ardenti, delle parole accese o mordaci; imitatrici profane di quel gran santo che fu San Pietro Igneo, il quale traversò due cataste di legna infiammate senza che paresse fatto suo, anzi, si dice, che giunto a mezzo, aprisse la scatola e pigliasse una presa di tabacco.</text:p>
      <text:p text:style-name="P29">Sospiri tagliati co' denti non anco finiti di nascere, ammicchi concordevoli o concordati, la famiglia infinita dei sorrisi, o tutti agri, o tutti dolci, ovvero agrodolci e la non meno infinita famiglia degli sguardi quale foggiato a punto interrogativo e quale ad esclamativo; insomma di quanto ci aveva da essere non ci mancava nulla. Allo aspetto di tanta giocondità avresti giurato che Venere ci avesse portato non già il suo cinto, bensì sovvenuta dalle tre Grazie, una balla dei suoi doni, ed ora ognuna di esse preso il pellicino ce lo scotesse fino all'ultimo vezzo. Delizie, venustà, lusinghe, allettamenti, carezze turbinavano insieme confusi, come gli atomi traverso i raggi del sole.</text:p>
      <text:p text:style-name="P29">Tra gli spettatori primeggia il cav. Faina, messo di tutto punto; abito nero, guanti perlati, panciotto bianco come la sua coscienza e cappello nuovo di zecca: ogni cosa a credenza, e così gli stivali inverniciati, e le calze, e la camicia altresì: costui coccoveggiava allungandosi, ripiegandosi, facendo lazzi, saltetti e smorfie a modo di civetta quando chiama le lodole sul vergone: questo appellava per nome, quell'altro stringeva pel braccio, a tutti dava del tu, usava ed abusava della pazienza altrui ostentando una familia<text:soft-page-break/>rità alla quale egli non aveva certamente diritto, sfacciato come.... un giornalista sfacciato (che più in là non si può ire). Nello apogeo della sua gloria, ecco, pari allo spettro della maga di Endor al Re Saulle, sorgergli davanti improvviso Omobono, il quale aveva potuto giungere inosservato fin presso a lui, nascosto dietro un sacramento di matrimonio diviso in due grossi volumi, moglie e marito. Egli primo, stese la mano ad Omobono, gli augurò la buona sera e gli chiese:</text:p>
      <text:p text:style-name="P28"><text:span text:style-name="T3">- Come stai? - e qui gli diede un colpetto sulla pancia, e sorridente soggiunse: - </text:span><text:span text:style-name="T5">Non ti si vede mai.</text:span><text:span text:style-name="T3"> O che saresti innamorato? Caso mi apponessi, </text:span><text:span text:style-name="T5">confidati allo amico, che Tito nol saprà</text:span><text:span text:style-name="T3">; ti servirò di coppa e di coltello: tu sai, che io con gli amici non bado a buttarmi nel fuoco.</text:span></text:p>
      <text:p text:style-name="P28"><text:span text:style-name="T3">- È vero, </text:span><text:span text:style-name="T5">natura il fece e poi ruppe la stampa</text:span><text:span text:style-name="T3">; giusto, avevo bisogno di confidarle qualche cosa.</text:span></text:p>
      <text:p text:style-name="P29">- Eccomi qua ai tuoi comandi.</text:p>
      <text:p text:style-name="P29">E così favellando entrambi si fecero fuori della folla. Allora Omobono, con voce mite ed umile sembianza, cominciò a dire:</text:p>
      <text:p text:style-name="P29">- Caro mio, non più tardi di stamani gli amici miei mi hanno fatto conoscere come la S. V. da un pezzo in qua si pigli il capriccio di lacerare a morsi la mia reputazione e, non contento della mia, laceri quella di tali che per dovere e per amore a me premono troppo più di me.</text:p>
      <text:p text:style-name="P29">- Tattere! Tattere! amico mio.</text:p>
      <text:p text:style-name="P29">- Tali non paiono agli amici, e veramente nè manco a me, nè credo che la madre mia ed io possiamo averle somministrato motivo di conciarci come ella fa.</text:p>
      <text:p text:style-name="P28"><text:span text:style-name="T3">- Ma qui non c'entra nè morso, nè strazio. Noi altri </text:span><text:span text:style-name="T5">pubblicisti</text:span><text:span text:style-name="T3"> possediamo a titolo di arte gli universi dominii del cielo e della terra, ed anco dello inferno: o che vuoi tu mettere i confini al pianto ed al riso? Noi ridiamo di tutto, noi facciamo ridere di tutto, e voi, o squallidi mortali, esaltateci, imperciocchè, senza di noi, voi fiottereste perpetuamente come bambini sculacciati.</text:span></text:p>
      <text:p text:style-name="P29"><text:soft-page-break/>- E di questo disegno, signor cavaliere, che avrei io da pensare?</text:p>
      <text:p text:style-name="P28"><text:span text:style-name="T3">- Prima di tutto ch'egli è un disegno, e poi o che ti frullerebbe il grillo d'immaginare che fosse stato fatto per te? Già le persone disegnate non rassomigliano punto te, nè il tuo onorevole avo, al quale prego presentare i miei cordiali saluti, e dire che domani o posdomani passerò da lui per proporgli un negozio.... un negozio grosso da piantarci in mezzo la forchetta ritta.... come nel </text:span><text:span text:style-name="T5">rosbif</text:span><text:span text:style-name="T5">fe</text:span><text:span text:style-name="T3">, che si ammirava l'altra sera al </text:span><text:span text:style-name="T5">buffet</text:span><text:span text:style-name="T3"> del principe Parpaglione.... Che festa! caro mio, che festa! E tu non c'eri.... caro mio... dove diavolo ti ficchi? Tu bello, tu ricco, nato vestito per </text:span><text:span text:style-name="T5">far furore</text:span><text:span text:style-name="T3">, ma </text:span><text:span text:style-name="T5">non ti si vede mai</text:span><text:span text:style-name="T3">....</text:span></text:p>
      <text:p text:style-name="P29">- Signor cavaliere, andiamo al grano, come diceva l'ebreo Marini, di questo disegno che cosa devo pensare?</text:p>
      <text:p text:style-name="P28"><text:span text:style-name="T3">- O non te l'ho detto, che tu sia santo; il disegno non fu fatto per te; non ti rassomiglia per nulla; se taluno te lo afferma, ti dà la baia; e </text:span><text:span text:style-name="T5">puta</text:span><text:span text:style-name="T3"> il caso che qualche rassomiglianza ci fosse, sarà tutto per accidente.... O non ti basta? A sorte saresti di quelli che vogliono la botte piena e la moglie briaca?</text:span></text:p>
      <text:p text:style-name="P29">- Per me, la si figuri, sarebbe proprio un gusto rimettermene al suo savio parere, ma gli amici miei non la intendono a questa maniera; guardi un po' se le sovvenisse qualche ragione di quelle buone che valesse a persuaderli, che io ho un diavolo per capello, e darei a patto una mano per uscire da questo ginestraio; - e tutto ciò Omobono profferiva ad occhi dimessi, e con voce tremante.</text:p>
      <text:p text:style-name="P29">L'altro, pensando averla a fare con un giovane dal sangue di piattola, rispondeva smargiasso:</text:p>
      <text:p text:style-name="P28"><text:span text:style-name="T3">- La stampa è libera come l'acqua del mare, come l'aria del cielo: palladio della libertà e della civiltà la stampa; guai a cui la tocca! Ci si ruppero i denti principi grandi e teste da corona: cannoni Krupp, mitragliatrici, schioppi </text:span><text:span text:style-name="T5">dreyse</text:span><text:span text:style-name="T3">, </text:span><text:span text:style-name="T5">remington</text:span><text:span text:style-name="T3">, </text:span><text:span text:style-name="T5">chassepot</text:span><text:span text:style-name="T3">, armi ed armati che ci urtarono dentro ci s'infransero come onda fra gli scogli. Da Dio e dalla nostra coscienza noi altri giornalisti abbia</text:span><text:soft-page-break/><text:span text:style-name="T3">mo ricevuto un mandato sacro; a noi, sacerdoti delle sorti umane, e non ad altri, spetta il giudizio del come lo dobbiamo eseguire e del limite estremo dove possiamo spingere il dileggio, il biasimo, la rampogna e l'accusa per la tutela della pubblica virtù. Che se il privato cittadino si arrogasse la facoltà di mettere i cancelli alle nostre prerogative, a seconda dei fumi del suo orgoglio, dei ghiribizzi del suo amor proprio, o del bisogno di tenere le sue colpe celate, allora potremmo sonare l'agonia alla libera stampa. Queste </text:span><text:span text:style-name="T3">sono le ragioni, che offro a te, e se non ti garbano rincarami il fitto, e incaricandoti di presentarle anco agli amici comuni aggiungerai che se si sentono far male si scingano.</text:span></text:p>
      <text:p text:style-name="P29">- Mi scusi, cavaliere, ma non mi quadra; ella ha troppo ingegno per non comprendere che l'uomo non può costituirsi giudice e parte. La giurisdizione che si arroga il giornalista sarebbe eccessiva, si figuri un momento che io non ci volessi sottostare, allora?</text:p>
      <text:p text:style-name="P29">- Io ti ho già chiarito: chi non la vuole la sputi.</text:p>
      <text:p text:style-name="P29">- Ecco in questo caso mi parrebbe che la questione si avesse a definire così: in libera stampa schiaffo libero.</text:p>
      <text:p text:style-name="P29">E ratto levando la mano gli lasciò andare sopra la faccia il più solenne musone che mai sia stato dato al mondo, dopo che ci nacquero una guancia sinistra e una mano destra; subito al cavaliere si tumefece la gota, sotto l'occhio il sangue gli diventò nero, e tinta in bel vermiglio sopra la pelle gli rimase la impronta delle cinque dita: accecato di rabbia e di vergogna, vinta su quel subito la paura, il Faina si avventò al collo di Omobono, se non che questi prevenendolo, forte lo abbranca pel petto, e con impeto irresistibile lo scaraventa contro la parete: il cavaliere pubblicista fu visto, dimenando le braccia a guisa di ale, correre presto presto sulle calcagna allo indietro, finchè perduto lo equilibrio stramazzò supino al pavimento, dove scivolando sul dorso non si ristette se prima non ebbe battuto una sconcia capata nel muro, con danno irrimediabile del cappello preso a credenza, il quale gli si rincalzò fino al mento.</text:p>
      <text:p text:style-name="P28"><text:soft-page-break/><text:span text:style-name="T3">Comecchè sbalordito dallo inopinato accidente, tuttavia aiutandosi con le braccia si mise subito a sedere, tentando rabbiosamente tirarsi su il cappello, ma o sia che lo facesse senza discrezione, o fosse debole la stoffa, la tesa gli si strappò nelle mani e il cilindro gli rimase sempre ficcato nel capo, e di più ardua estrazione. Fra i tanti che sghignazzavano si trovò un pietoso il quale, desiderando che cotesto strazio cessasse, si mise a cavalcione sul capo del Faina, e preso con due mani il cilindro s'industriò a ca</text:span><text:span text:style-name="T3">varlo fuori; in cotesto atto ei presentava la figura del servo il quale, stretta fra le cosce la bottiglia, si sforza ad estrarne il turacciolo; sicchè quando il Faina, rimosso il cappello, </text:span><text:span text:style-name="T5">tornava a rivedere le stelle</text:span><text:span text:style-name="T3">, ovvero i lumi, udì dintorno queste voci di scherno commiste alle risa universali: - Non lo sturare, chè altro che veleno non ne può uscire....</text:span></text:p>
      <text:p text:style-name="P29">- L'hai tu visto? Egli era proprio dodici once buon peso.</text:p>
      <text:p text:style-name="P29">- Altro che dodici once! Per me lo giudico pesato sulla stadera dell'Elba, che ha la prima tacca sul mille.</text:p>
      <text:p text:style-name="P28"><text:span text:style-name="T3">- A quest'ora il vangelo dei </text:span><text:span text:style-name="T5">cinque santi</text:span><text:span text:style-name="T3"> lo ha da sapere a mente; ne porta impressa la effigie sul muso.</text:span></text:p>
      <text:p text:style-name="P29">Sovvenuto, il Faina si rimise in piedi; il suo cuore zufolava di rabbia peggio di un gruppo di vipere in amore, se accada che taluno con sasso, o con bastone le disturbi: gli occhi aveva pregni di lacrime lì lì per isgorgare, ma l'ira glie le teneva sospese, così talora la tramontana impedisce alle nuvole ammassate dallo scirocco rovesciare sulla terra l'acquazzone; ma uscito appena dal teatro egli pianse.</text:p>
      <text:p text:style-name="P29">Che pianse egli mai? Pianse il cappello nuovo nabissato, pianse il corpetto, la veste e la camicia ridotti in brandelli, e intanto più amaramente pianse, quanto non avendoli pagati dubitò poterne ormai sostituire altri a credenza; pianse i pranzi pericolanti e le cene che dubitò perdute, e soprattutto pianse la cessata o per lo manco diminuita facoltà di frecciare gli amici... insomma ogni cosa pianse eccetto l'onore defunto; e a diritto, chè non avendo <text:soft-page-break/>avuto occasione di celebrarne il battesimo, nè meno poteva lamentarne i funerali.</text:p>
      <text:p text:style-name="P29">Frattanto non trovando meglio a fare mandò giù un paio di ponci, e si mise a letto.</text:p>
      <text:p text:style-name="P29">- Magari! - esclamò svegliandosi di soprassalto il cavaliere Faina, il quale sul far del giorno si era sognato come Omobono trito e contrito si fosse recato a casa sua per chiedergli scusa, e profferirgli generoso risarcimento dei danni: in sostanza se la fosse andata a finire così, avrebbe raggiunto lo scopo propostosi, allorquando aveva preso a spunzicchiarlo col giornale, con uno schiaffo di giunta, non previsto nel programma; ma si sa, le faccende non riescono a pelo, e i prudenti si contentano riceverle a taccio. Adesso vedremo se il fatto rispondesse alle fantasie del cavaliere Faina.</text:p>
      <text:p text:style-name="P28"><text:span text:style-name="T3">La prima visita fu, spuntato appena il giorno, degli interessati nel giornale il </text:span><text:span text:style-name="T5">Gingillino</text:span><text:span text:style-name="T3">, amicissimi suoi, i quali gli spiattellarono crudamente come essi non lo potrebbero più oltre tenere collaboratore nel giornale, dove egli non avesse vendicato lo insulto patito nella sera antecedente; certo, poco loro premevano le bazzecole di soddisfazione e di onore, e capivano che al Faina doveva importarne anche meno, ma tanto egli quanto gli amici suoi non potevano rimanere indifferenti alla certezza che, senza un giusto riparo il giornale sarebbe caduto in tal discredito da non poterne vendere da ora in poi nè manco una copia. Per queste ragioni fu deliberato che il Faina manderebbe un cartello di sfida ad Omobono, e quanto più presto meglio, affinchè nel pubblico si bociassero in un medesimo punto la ingiuria, e il risarcimento, e s'imparasse da tutti che con gli scrittori del </text:span><text:span text:style-name="T5">Gingillino</text:span><text:span text:style-name="T3"> non si giocava di noccioli. Il Faina con la guancia che pareva una melanzana si lasciava fare, stillando ragioni nel suo cervello per persuadersi che Omobono fosse un poltrone: gagliardo senza dubbio egli era, e la sua gota ne sapeva qualche cosa; ma siamo giusti, lo schiaffo a fin di conto glielo aveva dato a tradimento e dietro pro</text:span><text:soft-page-break/><text:span text:style-name="T3">vocazioni che avrebbero tratto fuori dai gangheri anco Giobbe, e poichè gli tornava credere che Omobono si sarebbe mostrato di facile contentatura, così lo credè.</text:span></text:p>
      <text:p text:style-name="P29">Pertanto i suoi testimoni, o padrini, o secondi che si abbiano a chiamare, si condussero a casa di Omobono, il quale, udito appena chi fossero e perchè venuti, disse loro:</text:p>
      <text:p text:style-name="P29">- Sta bene; fra un'ora i miei amici verranno a conferire con le signorie vostre. - E senz'altre parole li accomiatò; senonchè sul punto che essi stavano per uscire li interrogava:</text:p>
      <text:p text:style-name="P29">- Chiedo perdono, signori, ma dove i miei testimoni avranno l'onore di trovarli fra un'ora?</text:p>
      <text:p text:style-name="P29">- All'uffizio del nostro giornale.</text:p>
      <text:p text:style-name="P29">- Davvero, avrebbero potuto indicarmi luogo meno indecente; ma non fa caso, a rivederci fra un'ora.</text:p>
      <text:p text:style-name="P29">I padrini sentirono la trafitta, ma riputarono conveniente dissimularla, per non accendere una seconda querela. Non che un'ora, ma appena n'era trascorsa mezza, che eglino videro comparirsi davanti il marchese Sagrati, colonnello di cavalleria riposato, e il contino Anafesti, ambedue in fama di solenni amatori di simili scontri; dalla quale cosa i testimoni del Faina non trassero favorevole augurio. Ricambiatisi i saluti, più che con le parole col capo, gli uni contro gli altri piegandolo a modo dei montoni, che si accingano a cozzare fra loro, il signor Pancrazio, come il più anziano dei secondi del Faina, pigliandola alla larga per iscoprire marina, incominciò a deplorare la barbara costumanza del duello, alla quale è forza, che anco il buon cittadino si sottoponga come a giogo odiatissimo per colpa di non avere o voluto, o saputo, o potuto fin qui istituire un tribunale di onore, che possedesse tale reputazione da fare regola nel mondo; e via e via sopra questo metro sciorinando tutti gli argomenti, i quali per essere stati detti e ridetti hanno messo la barba bianca; e i padrini di Omobono zitti.</text:p>
      <text:p text:style-name="P28"><text:span text:style-name="T3">Allora il signor Pancrazio, che la pretendeva a sottile, si provò a stringere il cerchio aggiungendo: che gli andava proprio il san</text:span><text:soft-page-break/><text:span text:style-name="T3">gue a catinelle, nel considerare come si trovassero al cimento di tagliarsi la gola due egregi cittadini, fiori di galantuomo, l'uno </text:span><text:span text:style-name="T5">pubblicista</text:span><text:span text:style-name="T3">, che tanti servigi ha resi, e potrebbe tuttavia rendere alla causa della </text:span><text:span text:style-name="T5">libertà</text:span><text:span text:style-name="T3"> e della </text:span><text:span text:style-name="T5">civiltà</text:span><text:span text:style-name="T3">, nonchè della </text:span><text:span text:style-name="T5">umanità</text:span><text:span text:style-name="T3">, padre di famiglia, servizievole, letizia delle liete brigate; l'altro giovane erede d'immense ricchezze, alacre, solerte, stoffa da cavarne un finanziere coi fiocchi, destinato a sostenere una </text:span><text:span text:style-name="T5">brillante carriera in Società</text:span><text:span text:style-name="T3">; e «come a me cuoce il presagio di tanto guaio, </text:span><text:span text:style-name="T3">vado persuaso, che cuocerà anche ad altri»; ed i padrini di Omobono duri.</text:span></text:p>
      <text:p text:style-name="P29">E poichè, tastato il terreno il signor cav. Pancrazio Luridi (che tale aveva nome e cognome il padrino del Faina, ed era cavaliere anch'egli), conobbe come bisognasse venire addirittura a mezzo ferro, onde non senza un qualche impeto esclamò:</text:p>
      <text:p text:style-name="P29">- Debito sacrosanto dei padrini, imposto non solo dalla religione, ma eziandio da ogni norma del vivere onesto, è procurare con ogni estremo conato, comporre gli screzi ed impedire lo spargimento del sangue e la perturbazione delle famiglie. Tale almeno fu sempre lo scopo che si proposero tutti quelli che si vituperano col soprannome ignominioso di moderati, epperò non dubitare che i democratici volessero rimanersi da seguitarli sopra questo sentiero..... ma come dic'egli il proverbio? Alla svolta ti provo.</text:p>
      <text:p text:style-name="P29">- Questa è una botta diritta per noi - masticò fra i denti il giovane conte, e si accingeva a rendergli pan per focaccia, quando il compagno lo trattenne osservandogli che a lui come più attempato stava rispondere: e ciò fece con bellissimo garbo, levatasi prima una carta di tasca:</text:p>
      <text:p text:style-name="P28"><text:span text:style-name="T3">- -Voi dite unicamente, cavaliere Luridi, e tanto io partecipo i vostri degni sensi che nel presagio, che o da voi o dal vostro egregio compagno mi sarebbero tenuti siffatti propositi, aveva preparato un </text:span><text:span text:style-name="T5">bocconcino</text:span><text:span text:style-name="T3"> di dichiarazione, la quale, dove il vostro signor primo non trovi difficoltà a sottoscrivere, darà di un tratto sopita ogni querela.</text:span></text:p>
      <text:p text:style-name="P29"><text:soft-page-break/>- Sentiamo, sentiamo, e quando sia osservato il decoro...... la convenienza del mio signor primo, non mi tirerò certamente indietro dallo adoperarmi perchè venga da lui accettata.</text:p>
      <text:p text:style-name="P29">Così il Luridi cavaliere e l'altro secondo, che non era cavaliere, ma meritava esserlo, ribadivano il chiodo:</text:p>
      <text:p text:style-name="P29">- Certo s'intende, salvo onore del nostro signor primo, e senza pregiudizio delle dovute riparazioni.</text:p>
      <text:p text:style-name="P29">- «Io sottoscritto (dopo avere spiegato il foglio, lesse pacato il Sagrati) cavaliere Luigi.....» Credo?</text:p>
      <text:p text:style-name="P29">- Appunto, Luigi.</text:p>
      <text:p text:style-name="P29">- Figlio?</text:p>
      <text:p text:style-name="P29">- Di Ambrogio.</text:p>
      <text:p text:style-name="P29">- Morto, o vivo?</text:p>
      <text:p text:style-name="P29">- Morto.</text:p>
      <text:p text:style-name="P28"><text:span text:style-name="T3">- «... del fu Ambrogio Faina, nella mia qualità di </text:span><text:span text:style-name="T5">gerente responsabile</text:span><text:span text:style-name="T3"> del giornale intitolato il </text:span><text:span text:style-name="T5">Gingillino</text:span><text:span text:style-name="T3">, di mia certa scienza, e libera volontà, dichiaro avere ingiuriato villanamente, ed a torto, il signor Omobono, del vivente Marcello Onesti, e sua famiglia con disegni e scritti nel mentovato giornale più volte; lo prego a volermi perdonare come cristiano e come cittadino, e lo supplico inoltre, nonostante la mia provocazione, di mandare a monte il mio cartello di sfida, considerandolo come non avvenuto ad ogni effetto di ragione. Milano questo dì, ecc......» - Dopo che voi, signori, lo avrete fatto segnare da lui.....</text:span></text:p>
      <text:p text:style-name="P29">- Basta, basta, che ce n'è d'avanzo. Comprendo, signor colonnello, che a voi è piaciuto divertirvi alle nostre spalle.</text:p>
      <text:p text:style-name="P29">- Mi maraviglio di voi, signor cavaliere; io non ho la pessima usanza di pigliarmi gioco di chicchessia, massime in occasioni tanto solenni. E poichè vi abbiate pegno che io parlo da senno, vi accerto addirittura, che non sarò mai per accettare dichiarazione, la quale anche di una sola virgola differisse da questa.</text:p>
      <text:p text:style-name="P29">- Com'è così andiamo innanzi: rimane inteso, che al mio primo appartiene la scelta delle armi.</text:p>
      <text:p text:style-name="P29"><text:soft-page-break/>- Adagio, chè ho fretta, cavaliere - soggiunse il colonnello - la scelta delle armi al contrario spetta al mio.</text:p>
      <text:p text:style-name="P29">- Oh! quanto a questo poi non cedo.... - esclamò vivacemente il Luridi, lieto nella speranza gli si parasse davanti un attaccagnolo, onde uscirne pel rotto della cuffia, e l'altro:</text:p>
      <text:p text:style-name="P29">- La è chiara come l'acqua. O scusi, chi provocò il primo? Chi toccava il cavaliere Faina? Chi gli badava? O non dettò egli le ingiurie? O non consentì egli che l'infame disegno nel suo giornale si pubblicasse?</text:p>
      <text:p text:style-name="P29">- Questo non è provato, mentre lo schiaffo è chiaro e lampante; inoltre se le cose allegate costituiscano o no ingiuria vorrebbesi discutere e provare, mentre lo schiaffo è schiaffo in tutte le cinque parti del mondo.</text:p>
      <text:p text:style-name="P29">- Eh! in coscienza non potrei dire diversamente, ma tanto è, la provocazione mosse dal cavaliere Faina, tutto al più potrei, sebbene a malincuore, convenire per la parte del mio primo esservi corso eccesso; ora voi, signor cavaliere Luridi, che siete versatissimo in questa maniera negozi, voi sapete come si proceda in simili casi; se ne rimette la scelta alla sorte.</text:p>
      <text:p text:style-name="P28"><text:span text:style-name="T3">- No davvero, qui non ci cade dubbio; la scelta dell'arme va </text:span><text:span text:style-name="T5">de jure</text:span><text:span text:style-name="T3"> al mio primo.</text:span></text:p>
      <text:p text:style-name="P29">- Cavaliere, pigliate un granchio.</text:p>
      <text:p text:style-name="P29">- Marchese, prendete un marrone.</text:p>
      <text:p text:style-name="P29">- Io insisto.</text:p>
      <text:p text:style-name="P29">- Ed io non mi ricredo.</text:p>
      <text:p text:style-name="P29">- Io pure - aggiunse facendo bordone il compagno del cavaliere Luridi.</text:p>
      <text:p text:style-name="P29">Allora il contino Anafesti, impetrata licenza di parlare, disse:</text:p>
      <text:p text:style-name="P29">- Per commissione speciale del mio primo, cedo all'avversario la elezione dell'arme.</text:p>
      <text:p text:style-name="P29">- Dunque la spada.</text:p>
      <text:p text:style-name="P29">- E la spada sia.</text:p>
      <text:p text:style-name="P29">- A tutto sangue; - rincalza il Luridi - importa che una buona <text:soft-page-break/>volta si sappia che i duelli per burla si hanno a smettere.</text:p>
      <text:p text:style-name="P29">- Voi avete un sacco ed una sporta di ragioni; tale fu la usanza dei nostri vecchi, e perciò essi nei duelli facevano portare le bare.</text:p>
      <text:p text:style-name="P29">- I riposi poi....</text:p>
      <text:p text:style-name="P29">- Che riposi? Di riposi non si ha neanche a parlare.... finchè hanno fiato stieno col ferro in mano.</text:p>
      <text:p text:style-name="P29">- Pure se volessero sostare....</text:p>
      <text:p text:style-name="P29">- A che pro? Tanto il duello non è all'ultimo sangue? - Più presto si ammazzano, e più presto finisce la storia.</text:p>
      <text:p text:style-name="P29">- Ma gli è di rubrica....</text:p>
      <text:p text:style-name="P29">- Non si stia a confondere, tanto alle prime botte s'infilano ambedue, come succede fra quelli che non sanno maneggiare la spada....</text:p>
      <text:p text:style-name="P29">- Non sa maneggiare la spada? Avverta bene, marchese, che il cavaliere Faina ha fatto stare al canapo anco il Parise di Napoli....</text:p>
      <text:p text:style-name="P29">- Tanto meglio; ammazzerà più presto il suo avversario. Dunque lo scontro a domani....</text:p>
      <text:p text:style-name="P29">- Domani è troppo presto....</text:p>
      <text:p text:style-name="P29">- Le cose lunghe diventano sempre serpi; e lo indugio piglia sempre vizio.</text:p>
      <text:p text:style-name="P29">- Domani è presto; vogliano rammentare che il cavaliere Faina giace tuttora infermo a letto.</text:p>
      <text:p text:style-name="P29">- A cagione dello schiaffo?</text:p>
      <text:p text:style-name="P29">- A cagione dello schiaffo, che in breve, non dubitino, sarà lavato col sangue....</text:p>
      <text:p text:style-name="P29">- Potrei sbagliare, veh! ma per mio giudizio, - osservava il colonnello, gli farebbe meglio uno empiastro di semi di lino. Basta, fissiamo senz'altro sabato mattina: allo spuntare del giorno, se me lo permettete, manderò la mia carrozza a pigliarvi, e lo credo prudente, per non mettere tanti a parte del segreto: noi staremo ad aspettarvi fuori di porta Ludovica. Le armi troveremo nella villa dello amico il quale ce la presta volentieri per terminare la contesa; procurerò ci si trovi anco un cerusico, e se volete condurne un <text:soft-page-break/>altro di vostra fiducia anche voi, padroni. Sta bene così?</text:p>
      <text:p text:style-name="P29">- Approviamo.</text:p>
      <text:p text:style-name="P29">- A rivederci a sabato.</text:p>
      <text:p text:style-name="P29"/>
      <text:p text:style-name="P29">- Maledetta questa vita da cane! - esclamò il questore cavaliere Speroni, svegliato innanzi l'alba dal suo cameriere, e pieno di rovello gli domandò:</text:p>
      <text:p text:style-name="P29">- Che ci è egli di nuovo?</text:p>
      <text:p text:style-name="P29">- Ecci un signore che ha il nastro di cavaliere sul petto ed uno empiastro al viso, il quale fa istanza per parlare a vostra signoria per cosa di grandissima premura; da questa carta vedrà di che si tratta.</text:p>
      <text:p text:style-name="P29">- Ho capito - soggiunse il questore, gettato appena l'occhio sulla carta, la quale per ogni buona cautela era stata posta dentro una bolgetta sigillata; - digli che passi.</text:p>
      <text:p text:style-name="P29">- O cavaliere, siete voi? Che novità ci portate? Accomodatevi e informatemi presto di che cosa si tratti.</text:p>
      <text:p text:style-name="P29">Qui il Faina prese ad esporre a modo suo il caso successogli con Omobono, ed il questore, che già lo sapeva a mena dito, gli diede spago e lo lasciò dire. Quanto la calunnia sa immaginare di più sfrontato nei suoi parossismi di rabbia, e la perfidia di maligno il Faina s'ingegnò insinuare nell'animo del questore a danno di Omobono e dei suoi secondi: si chiamò vittima d'infame tranello; i suoi padrini soperchiati avere dovuto accettare per arme la spada, nel maneggio della quale andava celebre il rompicollo del suo avversario: così tramato il suo assassinio, dov'egli non ci avesse posto riparo, avrebbe avuto il suo compimento.</text:p>
      <text:p text:style-name="P29">Allora il questore, senz'altre parole, preso il suo stratto segnò dietro dettatura del cavaliere Faina: «sabato.... all'alba.... porta Ludovica.... carrozza.» Scritto ch'egli ebbe, aggiunse:</text:p>
      <text:p text:style-name="P29">- Vedete, cavaliere, per riconoscere meglio la carrozza, procurate abbassare le tendine da ambe le parti; sarebbe bene, che portaste con voi qualche arme, così piglierebbe più colore il negozio, <text:soft-page-break/>e porgerebbe ragionevole appiglio alla polizia per procedere allo arresto: andate e vivete tranquillo, che alle mie mani non succederanno guai: però da quello amico che mi professo esservi vi avviso a temperare la vostra penna; il troppo stroppia, e il Governo va servito discretamente; ecco voi avete preteso farmi apparire i signori dei quali testè mi favellaste come demagoghi e sovvertitori della monarchia, mentre questo non è ed io li so indifferenti, e a noi ci basta: intanto da parecchie settimane mi avevate promesso mettermi in mano la trama di una setta repubblicana, e fin qui menate il can per l'aia, esponendomi al rischio di scomparire col prefetto e col ministro.</text:p>
      <text:p text:style-name="P29">- Eh! caro mio, io l'ho da fare con merli accivettati; però sto lì lì per gettare il giacchio, e farne una retata.</text:p>
      <text:p text:style-name="P28"><text:span text:style-name="T3">- Orsù via sbrigatevi, che ben per noi; comecchè questi benedetti deputati sembra che vogliano rubare agli ebrei il mestiere di tosare le monete, pure i </text:span><text:span text:style-name="T5">fondi segreti</text:span><text:span text:style-name="T3"> bastano sempre a ricompensare i servizi importanti. Ed ora, cavaliere, lasciatemi riposare un altro poco, che stanotte non ho chiuso un occhio. Addio, cavaliere.</text:span></text:p>
      <text:p text:style-name="P29">- Cavaliere, addio.</text:p>
      <text:p text:style-name="P29"/>
      <text:p text:style-name="P29">Nel riferire, che i testimoni fecero ad Omobono il successo e i patti del duello, i quali furono da lui facilmente approvati, tanto non si potè tenere Ludovico, che non gli dicesse:</text:p>
      <text:p text:style-name="P29">- Sentimi, amico, Dio sa se ti abbiamo servito e ti serviremo di cuore, ma a favellarti aperto ci tormenta un rimorso, ed è di avere accettato con troppa correntezza la spada per arma della sfida, perchè micidialissima se la tratta il coraggio, e peggio se la paura: spinta dal braccio e abbrivata dal moto della persona trapassa come ago, e poco ferro nel cavo del corpo basta ad operarvi ferite insanabili: ora per nostra quiete dimmi, a parare ti senti capace?</text:p>
      <text:p text:style-name="P29">- Tra bene e male spererei. Un dì mi dilettai a tirare, e il maestro Filippo mi assicurava trovarmici disposto, ma il maestro, <text:soft-page-break/>come capisci, era interessato a che non ismettessi; pure, che io deva avere disimparato affatto non crederei.</text:p>
      <text:p text:style-name="P29">- Proviamo un po' se ti piace; hai in casa i fioretti?</text:p>
      <text:p text:style-name="P29">Omobono andò pei fioretti, e ritornato ne presentò uno a Ludovico, il quale con elegante prestanza si pose in guardia aspettando lo assalto; ma Omobono avendogli giustamente osservato che, se voleva provarlo alle parate, toccava a lui essere assalito, non già assalitore, Ludovico prese ad investirlo con impeto. Le industrie del gioco egli adoperò tutte; anzi un cotal poco stizzito per incontrare maggiore contrasto che non aspettava, raddoppiò di solerzia, e di ardore: però invano, tantochè rifinito di forza voltò la punta del fioretto a terra esclamando:</text:p>
      <text:p text:style-name="P29">- Ma siamo a cavallo, laudato Dio tu sei un Marte..... un professore proprio di cartello.</text:p>
      <text:p text:style-name="P29">- O non potrebbe darsi, scusa ve' Ludovico - osservò il marchese Sagrati - che a te ne avessero insegnato di molto, ma tu ne avessi appreso poco?</text:p>
      <text:p text:style-name="P29">- Bene, fa una cosa, lascialo riposare e poi prova tu?</text:p>
      <text:p text:style-name="P29">- Oh! io non mi sento stanco - disse Omobono, ponendosi nuovamente in guardia. - Colonnello, ai vostri ordini.</text:p>
      <text:p text:style-name="P29">Ma il colonnello si era dimenticato dei suoi anni, mentre questi non si erano punto dimenticati di lui; però in breve soffiava come un mantice, e si sentiva bagnato fino alla camicia; comecchè dallo assalto passasse con molta disinvoltura alle parate, pure in un bacchio baleno fu toccato due volte.</text:p>
      <text:p text:style-name="P28"><text:span text:style-name="T3">- </text:span><text:span text:style-name="T5">Jam fuimus Troës!</text:span><text:span text:style-name="T3"> - tra sorridente e mesto disse il dabbene uomo, abbassando il fioretto - però ti esorto ad esercitarti con Ludovico fino a sabato; e se allora il Faina non manca, vivi tranquillo, che tu gli darai la giunta della derrata.</text:span></text:p>
      <text:p text:style-name="P29">- Come, colonnello, - interrogò Omobono - dubitereste voi che egli venisse?</text:p>
      <text:p text:style-name="P29">- Eh! caro mio, a questi lumi di luna non per nulla si è cavaliere.</text:p>
      <text:p text:style-name="P29"><text:soft-page-break/></text:p>
      <text:p text:style-name="P28"><text:span text:style-name="T3">Il tempo, di cui il </text:span><text:span text:style-name="T5">bulimo</text:span><text:span text:style-name="T3"> non si attuta mai, divorato appena il venerdì, si era messo in tavola il sabato, ed a stento un po' di bruzzo faceva capolino dalla parte di oriente, quando la carrozza, giusta il convenuto, si fermò all'uffizio del </text:span><text:span text:style-name="T5">Gingillino</text:span><text:span text:style-name="T3">; salirono in essa il Faina (nonostante ogni dimostrazione degli amici, carico di un fascio di spade e di sciabole avute in presto dalla questura) e i suoi padrini: prima cura del pro' cavaliere fu abbassare le sto</text:span><text:span text:style-name="T3">ie, </text:span><text:span text:style-name="T3">e ciò fu notato anco dal cocchiere, il quale col capo accennò di approvare; chiuso lo sportello, via a corsa. Adesso parve al Faina, che s'ingegnava sbirciare gli oggetti dalle tendine scostate, di essere giunto alla porta, e si apponeva in questo, che ad una porta egli era, sicchè con un gran battere di cuore aspettava la fermata, la intimazione dello arresto </text:span><text:span text:style-name="T5">et reliqua</text:span><text:span text:style-name="T3">: pareva a lui cotesto suo tiro magnifico, come quello che lo cavava fuori dallo impiccio anco con onore agli occhi dei suoi testimoni, tenuti al buio di quella tale sua visita al questore.</text:span></text:p>
      <text:p text:style-name="P29">- Carrozza Sagrati! - gridò il cocchiere passando di tutta corsa sotto la porta.</text:p>
      <text:p text:style-name="P29">- Lascia passare, - rispondeva lo ispettore dal casotto delle guardie doganali: e il cocchiere fasciando di una brava frustata il collo dei cavalli, proseguiva più veloce che mai.</text:p>
      <text:p text:style-name="P29">- Come! Come! Come! - guaiava il Faina. - Che tradimento è questo?.... non dovevano fermare la carrozza? Non frugarla? Massime così di mattino?</text:p>
      <text:p text:style-name="P29">Ed il Luridi a posta sua osservava:</text:p>
      <text:p text:style-name="P29">- Certo, fa specie anche a me, ma lo ispettore sarà stato imbeccato dal marchese.</text:p>
      <text:p text:style-name="P29">- Non si doveva lasciare imbeccare: qui sotto gatta ci cova: gli ordini erano precisi..... m'informerò bene io dello ispettore..... lo perseguiterò a morte nel giornale e fuori, e giuro a Dio non mi fermerò finchè non lo abbia ridotto ad accattare insieme alla sua famiglia.</text:p>
      <text:p text:style-name="P28"><text:soft-page-break/><text:span text:style-name="T3">- Lascia stare il cane che dorme; come sai, danno del pubblico non ce n'è stato, chè roba da gabella non portiamo noi; e badiamo a non farci altre stincature, - parlava il Luridi, fiutando l'aria, ormai ritroso di spencolarsi più oltre pel Faina; il quale si coperse con le mani la faccia bagnata di freddo sudore, e maligno com'era incominciò a sospettare della fede dei compagni: - Poveri (egli abbacava nel suo cervello) crivellati da debiti, </text:span><text:span text:style-name="T5">essi</text:span><text:span text:style-name="T3"> si vendono per necessità, ed anco per boria di comparire, però che </text:span><text:span text:style-name="T5">essi</text:span><text:span text:style-name="T3"> si sentano </text:span><text:span text:style-name="T3">così abbietti, che quando taluno li ricerca in compra, se ne tengano come di onore. Ah! li disegnava a pennello colui che disse: «Giuda vendè un Cristo per trenta denari, ed </text:span><text:span text:style-name="T5">essi</text:span><text:span text:style-name="T3"> per un denaro solo venderebbero trenta Cristi: dove mai salissero sur un fico, non ci monterebbero già, come Giuda, per impiccarcisi, bensì per cogliervi i fichi maturi e mangiarseli.»</text:span></text:p>
      <text:p text:style-name="P29">E così avrebbe chi sa per quanto continuato, se la coscienza, come il cane da pastore insegue il lupo, non gli correva dietro gridando: e tu, mascalzone, non sei dei loro?</text:p>
      <text:p text:style-name="P29"/>
      <text:p text:style-name="P29">- Bene arrivati! - disse il marchese facendosi allo sportello, il quale aperto, ed aiutati i sopraggiunti a scendere, soggiunse: - Favoriscano qui in casa; l'aria punge stamane, e penso non tornerà loro sgradevole confortarsi lo stomaco con una refezioncella.</text:p>
      <text:p text:style-name="P28"><text:span text:style-name="T3">Assentirono, in silenzio si ristorarono, ed in silenzio si condussero poi sopra un prato dietro la villa. Il Faina ed i compagni suoi non si diedero altramente pensiero delle armi che avevano seco loro portate, onde il colonnello si trasse innanzi con un mazzo di fioretti senza bottoni, forbiti e nuovi, affinchè i testimoni scegliessero o facessero scegliere al Faina; scelsero essi, che costui se ne stava come una cosa balorda; poi uniti insieme esaminarono il pratello cosparso di uno strato di finissima sabbia; e comecchè ogni sassolino ne fosse stato remosso, pure ne scansarono qualche altro che parve loro male sopra gli altri sporgente: ancora si condussero in certa stanza terrena per assicurarsi se il cerusico si fos</text:span><text:soft-page-break/><text:span text:style-name="T3">se ammannito per ogni evento, e trovarono com'egli avesse disteso sopra una tavola il suo </text:span><text:span text:style-name="T5">armamentario</text:span><text:span text:style-name="T3">, sarracchi, seghe, di più maniere coltelli, pinzette e </text:span><text:span text:style-name="T5">pistorini</text:span><text:span text:style-name="Footnote_20_Symbol"><text:span text:style-name="T3"><text:note text:id="ftn21" text:note-class="footnote"><text:note-citation>21</text:note-citation><text:note-body><text:p text:style-name="Footnote"><text:s/><text:span text:style-name="T12">Quegli arnesi che si chiamano </text:span><text:span text:style-name="T15">bistourì</text:span><text:span text:style-name="T12"> si hanno a dire </text:span><text:span text:style-name="T17">pistorini</text:span><text:span text:style-name="T12">, perchè prima inventati e fabbricati a Pistoia.</text:span></text:p></text:note-body></text:note></text:span></text:span><text:span text:style-name="T3">di varie dimensioni, viti da comprimere, fila, fasce, cerotti, in un catino apparecchiato il diaccio, in un ramino acqua calda; insomma ogni cosa in punto da morire nelle regole per le mani del cerusico, caso mai non avesse </text:span><text:span text:style-name="T3">stecchito il duellante sul colpo una botta diritta.</text:span></text:p>
      <text:p text:style-name="P29">Lieta commedia presentava in cotesto momento il Faina, ora ritirando la gamba destra ed ora la sinistra, quasi avesse sotto i piedi carboni accesi; apriva e chiudeva a vicenda l'uno e l'altro occhio, con le mani annaspava, contorcevasi in atti convulsi, per modo tu lo avresti reputato colto dal male di san Vito.</text:p>
      <text:p text:style-name="P29">I padrini di ciò non si accorsero, o, come credo, piuttosto non se ne vollero accorgere, e molto gravemente si condussero sul campo: non tirava un alito; il muro della villa, volto ad occidente, rimaneva parato dal sole che allora spuntava, sicchè non ci era da far quistione sul giusto reparto di vento e di luce; Omobono ed il Faina furono posti una ventina di passi distanti fra loro; il primo con una pace da mettere il ribrezzo della quartana addosso al suo avversario, cavatosi il cappello, la veste e il corpetto, ripiegò tutto per bene; il Faina intirizzito non aveva balìa di moversi; solo ad ogni tratto sbadigliava. Allora il Luridi gli si fece da lato, e non senza durezza gli disse:</text:p>
      <text:p text:style-name="P29">- Ed ora che gingilli? Sbrigati a buttare giù i panni e vieni a batterti.</text:p>
      <text:p text:style-name="P29">- Io non mi batto.... non mi vo' battere.... - borbottava fra i denti il Faina come invaso da improvviso furore. - Birboni!... traditori!... lo vedo bene che m'avete tratto alla mazza.... per invidia.... perchè non vi sentite, quanti siete capaci di legarmi le scarpe....</text:p>
      <text:p text:style-name="P29">- Per Dio! sei ammattito Faina.... abbassa la voce.... Oh! che vergogna.... che vergogna!....</text:p>
      <text:p text:style-name="P28"><text:soft-page-break/><text:span text:style-name="T3">- Che credete, che io non abbia capito? Voi mi volete arraffare il giornale.... voi ci volete rimanere soli per beccarvi il mensuale delle </text:span><text:span text:style-name="T5">spese segrete</text:span><text:span text:style-name="T3">.... soli a godervi le mance del prefetto.... soli, i toccamano del ministro....</text:span></text:p>
      <text:p text:style-name="P29">- Ma Faina.... via.... senti.... ormai ci siamo tutti per la pelle.... calmati.... piglia il fioretto in mano, dopo due botte o tre, confidati in me, io ti prometto di fare in modo di aggiustare il negozio.... Diavolo! o ch'egli ti abbia ad ammazzare alle prime quattro o sei stoccate!</text:p>
      <text:p text:style-name="P29">- Quattro.... o sei! - continuava a digrignare fra i denti il Faina - alla prima mi passa da parte a parte... Io non mi batto... non mi voglio battere... Sono un vile.... datemi del poltrone, non me ne importa un accidente....</text:p>
      <text:p text:style-name="P29">E qui un profluvio di altre parole turpemente smaniose.</text:p>
      <text:p text:style-name="P28"><text:span text:style-name="T3">Il Luridi, tuttochè luridissimo fosse, stomacato della abiezione di costui, gli ordinò con mal piglio di tacere, e quindi s'incamminava verso i secondi di Omobono per tentare di mettere uno </text:span><text:span text:style-name="T5">empiastro</text:span><text:span text:style-name="T3"> qualunque sopra tanta bruttezza. Di vero, chiesta ed impetrata nuova conferenza, propose che i duellanti si toccassero la mano, e così s'intendesse senza altro da entrambe le parti rimessa ogni ingiuria: venne scartato il partito; allora il Luridi uscì fuori con un'altra composizione; lasciassero andare il Faina pei fatti suoi, e chi ha avuto ha avuto.</text:span></text:p>
      <text:p text:style-name="P29">- Che sono tutte queste giammengole? - proruppe il colonnello con una faccia, che parea Longino. - Qui non si fila, nè si tesse; voi sapete il debito vostro, o costringete il vostro primo a battersi, od uno di voi, o, se volete, ambedue, padrini del Faina, disponetevi a battervi con noi altri, padrini di Omobono.... a meno che, come già vi dichiarai, il querelante non sottoscriva senza tanti gingilli la scusa che io vi lessi.</text:p>
      <text:p text:style-name="P29">- E non cred'ella, signor marchese, nella sua generosità, che non avanzi altra via per assettare meno ignominiosamente questa faccenda.</text:p>
      <text:p text:style-name="P29"><text:soft-page-break/>- Veruna.</text:p>
      <text:p text:style-name="P29">- E non consentirebbe a modificare in parte i termini della dichiarazione?</text:p>
      <text:p text:style-name="P29">- Se si muta una virgola, mi chiamo sciolto da qualunque impegno.</text:p>
      <text:p text:style-name="P29">Allora il Luridi, non dandosi per inteso di quella parte del discorso del Sagrati che chiamava i secondi del Faina a sostenere la sua querela, rispose:</text:p>
      <text:p text:style-name="P29">- Questi signori ci vorranno essere cortesi di dispensarci dal presentare noi la loro formula di dichiarazione al Faina.</text:p>
      <text:p text:style-name="P29">- Volentieri lo faremmo, ma noi non possiamo. Noi non lo conosciamo, e nè lo vogliamo conoscere: voi accettaste il suo mandato, e non vi è concesso ricusarne le conseguenze: chiamatelo voi, ed al cospetto nostro ditegli il patto col quale gli consentiamo il recesso dalla querela.</text:p>
      <text:p text:style-name="P29">- Faina, venite qua - disse il Luridi vòlto a cotesto sciagurato - udite a quali condizioni questi signori renunziano a mandare innanzi il duello.... voi avreste a sottoscrivere questa dichiarazione. E qui gli pose in mano il foglio, che gli aveva dato il marchese, il quale con mal piglio gli ordinò:</text:p>
      <text:p text:style-name="P29">- Leggete forte, che possano sentire tutti.</text:p>
      <text:p text:style-name="P29">E il cavaliere Faina lesse tutto di un fiato, senza stringere ciglio, il terribile scritto.</text:p>
      <text:p text:style-name="P29">- Ebbene, siete voi disposto a segnarlo?</text:p>
      <text:p text:style-name="P29">- Sì, solo vi supplico di una grazia, signori, promettetemi di non pubblicarlo; sarei rovinato, pensate che ho famiglia.</text:p>
      <text:p text:style-name="P29">- Noi non promettiamo nulla, anzi protestiamo di volerci valere di questo documento nel modo che ci parrà più vantaggioso agli interessi del nostro signor primo.</text:p>
      <text:p text:style-name="P29">Allora il Faina si strinse nello spalle e segnò.</text:p>
      <text:p text:style-name="P29">- Potete andare. - E con queste parole e più col cenno il marchese gli fece capire, che si doveva immediatamente levare loro dinanzi. Al Faina pertanto toccò tornarsene pedestre in città; le <text:soft-page-break/>strade erano tutte motose per una pioggerella caduta nella notte, ed egli diguazzava nel fango inzaccherandosi dietro fino al codione: a vederlo trottare in mezzo alla melma, concio in cotesta maniera, borbottante, gesticolante come matto, i villani, che dal contado venivano in città al mercato, lo straziavano con motti uno più pungente dell'altro.</text:p>
      <text:p text:style-name="P29">Il marchese dopo avere trattenuto certo spazio di tempo il Luridi e il suo compagno, porse loro (per volere espresso di Omobono) la dichiarazione sottoscritta dal Faina, ammonendoli severamente:</text:p>
      <text:p text:style-name="P29">- Signori, prendete, queste sono carte le quali recano infamia, e molta, a cui le fa, ma non apportano onore a chi le riceve; e noi non ci gioviamo a valercene. Permettete però che io vi avverta di procedere un'altra volta più cauti prima di prendere queste gatte a pelare. A noi non piacque insistere perchè da voi si adempisse il debito assunto di dare fine colla vostra persona alla sfida, e da questo lato voi siete fuori di pericolo, ma a noi non istà salvarvi dal discredito che vi siete tirato addosso col sostenere le parti di soggetto sì indegno.</text:p>
      <text:p text:style-name="P29">Ringraziarono, scusaronsi, e inchinandosi con tutte le curve immaginabili, cotesti secondi, che valevano il loro primo, uscirono di casa dove li attendeva la carrozza: invitati a salire da un servo, salirono, nè ebbero scorso gran tratto di cammino che scopersero da lontano il Faina in contrasto con la belletta; quanto più poterono si trassero indietro nascondendosi per non essere obbligati, almeno per convenienza, ad accoglierlo in carrozza: egli però, che andava come cane arrabbiato privo di lume, non li scorse, e fu ventura, chè altrimenti chi sa che razza di maledizioni avrebbe avventato contro di loro.</text:p>
      <text:p text:style-name="P29">Quando Omobono e gli amici suoi tornarono in città non si ricambiarono una sola parola, molto più che videro il colonnello immerso in profonda meditazione, e per quanto pareva, ad argomentarne dai segni esterni, penosa: sul punto di separarsi però, <text:soft-page-break/>sembrando ad Omobono poterlo fare senza indiscretezza, gli domandò se si sentisse indisposto; alla quale interrogazione il colonnello rispose:</text:p>
      <text:p text:style-name="P28"><text:span text:style-name="T3">- Di spirito, sì, imperciocchè io pensassi: se tu scarpicci uno scorpione tutti ti battono le mani e dicono: </text:span><text:span text:style-name="T5">bravo</text:span><text:span text:style-name="T3">! Mentre se tu avessi scarpicciato il cavaliere Faina, a questa ora magistrati e sbirri ti correrebbero dietro, come cani da caccia, per agguantarti e conciarti pel dì delle feste. Pensava altresì che se tu ammazzavi </text:span><text:span text:style-name="T3">il Faina forse ti aspettava la medesima pena che se tu avessi levato dal mondo Cesare Beccaria. Su quale fondamento sputiamo sentenze noi? E sentenze che importano fama, vita e sostanze? Se giudichiamo pel danno che sente la società dalla morte di un suo membro, ci hanno casi nei quali il municipio avrebbe a instituire un premio a cui li leva di mezzo, come fa con gli uccisori del lupo; se invece pigliamo a norma della sentenza la intenzione dell'agente, io davvero sarei lieto di sapere in grazia di quali arnesi un uomo mi apre il cuore e vi legge dentro. Questa nostra società è una campana fessa; così non può andare.</text:span></text:p>
      <text:p text:style-name="P29"/>
      <text:p text:style-name="P29">I nostri gentiluomini tacquero, interrogati, risposero ambigui come quelli che andavano convinti davvero veruna gloria venire ad essi da cotesta avventura, e tuttavolta non potè rimanere occulta; troppe le persone che ci avevano preso parte. All'osso dalli addosso: il Faina bandirono da ogni casa, da ogni ritrovo; lo sfuggirono i buoni ed i tristi: i buoni per naturale repugnanza, che volentieri rendono manifesta quante volte lo possano fare senza fastidio e senza pericoli; i tristi perchè la società loro è società di lupi; finchè sani si aiutano, feriti si mangiano. Ma costui, fasciato, anzi corazzato di sfrontatezza, non lasciava presa; a mo' che una pianta vecchia schiantata dal torrente, si drizza talora in mezzo del fiume, e par che sfidi le acque grosse che la strascinano, così egli presumeva atteggiarsi a Capaneo della opinione pubblica, e male gl'incolse, ch'egli ebbe a patire le ultime ingiurie per parte <text:soft-page-break/>dei monelli di piazza, terribili giustizieri di tutte quelle sentenze di morte, le quali invece che con la mannaia si eseguiscono co' torsoli di cavolo. Non ne potendo proprio più, il cavaliere Faina si raccomandò al questore, perchè lo allontanasse da Milano, e quegli gli rispose come gli antichi baroni agli ospiti, passati i giorni di corte bandita, cioè che stava in potestà sua l'andare e lo stare; ma l'altro diceva:</text:p>
      <text:p text:style-name="P29">- E come camperò io, dopo che per servire il Governo mi sono chiusa la via di presentarmi ai galantuomini?</text:p>
      <text:p text:style-name="P29">Il questore, consultati in proposito i suoi superiori, gli offerse mandarlo a Trapani guardia di sicurezza.</text:p>
      <text:p text:style-name="P28"><text:span text:style-name="T3">- A me cavaliere questo oltraggio sanguinoso? - urlò il Faina, guaì, disse cose da chiodi, minacciò darsi al disperato, avrebbe scoperto gli altarini; teneva buono in mano per far conoscere a insinuazione di cui aveva calunniato Tizio e messo in mala voce Sempronio. Fatto un po' di riscontro di cassa, giudicarono prudente evitare gli scandali; quindi gli proposero mandarlo vice-direttore in un penitenziario; anche qui il Faina andò sui mazzi, o finse; taluno gli bisbigliò negli orecchi: ricordasse colui, che per troppo volere, ebbe un carpiccio di bastonate; il Faina si consolò con lo esempio di Scipione, e nel ridursi in un angolo remoto d'Italia a rodere quella crosta di pane esclamò a sua posta: </text:span><text:span text:style-name="T5">ingrata patria, non avrai le mie ossa!</text:span></text:p>
      <text:p text:style-name="P28"><text:span text:style-name="T3">Gli altri proprietari collaboratori del </text:span><text:span text:style-name="T5">Gingillino</text:span><text:span text:style-name="T3">, per quanto si affannassero, tanto non poterono fare che il contagio del Faina anco sopra di loro non si appiccasse. Giornale non letto è ranocchia crepata; il </text:span><text:span text:style-name="T5">Gingillino</text:span><text:span text:style-name="T3"> uscito dalla mota ritornò nella mota: ma senza pro della morale pubblica, chè di simili giornali non ci ha penuria mai; fecondati dalla malignità umana, come l'ortica nascono, pungono e muoiono per riprodursi più fitti.</text:span></text:p>
      <text:p text:style-name="P29"/>
      <text:p text:style-name="P29"/>
      <text:p text:style-name="P29"/>
      <text:p text:style-name="P21"><text:soft-page-break/>Capitolo VII.</text:p>
      <text:p text:style-name="P14"/>
      <text:p text:style-name="P14">ADULTERI A TARIFFA.</text:p>
      <text:p text:style-name="P29"/>
      <text:p text:style-name="P28"><text:span text:style-name="T3">I giovani credono troppo, ed i vecchi troppo poco. Di cui la colpa? Di nessuno. Nei primi anni della vita abbondano il volere e il potere, negli ultimi fa difetto il potere. L'uomo quando si pone davanti la sua giovinezza come un'anfora colma del vino di Opi</text:span><text:span text:style-name="T3">mio, ben può affogare in quello e mente e cuore, imbestiandosi turpemente nella ubbriachezza; ma questo egli non fa, o di rado fa, ed invece vi attinge le care fantasie dall'ale di farfalla, folleggianti intorno alle rose e i capricciosi ghiribizzi che si rincorrono perpetuamente sopra una ruota composta dei colori dell'iride: nel vino tinge, quanto dece, le fiorite guance Venere; nel vino, dicono, che spenga i suoi strali Amore, quando li cava ardenti fuori della fornace; nel vino talora l'eroe pesca i suoi entusiasmi di patria; la morte stessa talora si è spruzzata il teschio col vino.... e valga il vero, Leonida dove ordinò che andassero i suoi trecento innanzi che s'immolassero ai Geni della Libertà? Li mandò a desinare, perchè quanto alla cena, li aspettava allo inferno. Ora va pei suoi piedi che se li mandò a mangiare, li mandò altresì a bere, perchè il bere sta al mangiare come alla messa il prete, e ci è da giocare il triregno contro un laveggio di Pistoia, che novantanove su cento bevessero vino. Gli uomini da secoli arrangolano per trovare la verità sulla terra, e non la trovano; in chiesa non ci bazzica più per paura delle scottature; in Corte nè manco, dacchè un ciambellano traditore le diede il gambetto al sommo di una scala facendogliela ruzzolare fino all'ultimo scalino; dai Parlamenti la cacciarono via a furia di granatate; nella curia gli avvocati l'accecarono col fumo di paglia bagnata, cioè con le loro parole: in campagna i contadini le aizzarono alle gambe i cani da pagliaio, in città i cittadini le appiccarono la coda dietro, come i monelli costumano a mezza quaresima: perseguitata a morte, la verità si </text:span><text:soft-page-break/><text:span text:style-name="T3">tuffò dentro un tino di vino e quivi chi la vuole vada a trovarla. </text:span><text:span text:style-name="T5">In vino veritas</text:span><text:span text:style-name="T3">, ha bandito lo Spirito Santo, personaggio dabbene ed incapace di profferire bugie.</text:span></text:p>
      <text:p text:style-name="P28"><text:span text:style-name="T3">Ma quando poi l'uomo vede innanzi a sè la vecchiezza sotto la forma dell'anfora vuota, sicuramente che non ci si potrà inebriare; bella forza! non ci è più vino. Il vizio non può più correre; lo ha attrappato la gotta: i peccati mortali e non mortali vorrebbero pure (tanto per non poltrire nell'ozio) esercitarsi in qualche con</text:span><text:span text:style-name="T3">sueto lavoro; ma, ahimè! frugando per tutta la bottega non trovano più arnesi. La vecchiezza comparisce ravviata, positiva, unita come il suo cranio calvo; le illusioni non l'abbindolano più, la tentazione anco solleticandola con una penna di passero nelle narici non varrà a farla prorompere in uno starnuto; in compenso di tutto questo perduto, ella acquistò una qualità solenne, una qualità da mettersi sopra gli altari ed accenderlesi i moccoli ai piedi, da farla diventare nera in tre mesi a furia di suffumigi d'incenso.... la </text:span><text:span text:style-name="T5">esperienza</text:span><text:span text:style-name="T3">. Peccato! che questa matrona ti venga a casa in compagnia del falegname per pigliarti la misura della cassa da morto.</text:span></text:p>
      <text:p text:style-name="P29">Il nostro Omobono pertanto come giovane credeva, e gli giovava credere, in moltissime cose: alle parole delle donne; quanto alle lacrime, non se ne discorre neppure.</text:p>
      <text:p text:style-name="P29"/>
      <text:p text:style-name="P29">Ma prima di proseguire, torno un passo indietro; e veruno ci trovi a ridire, perchè senza passi indietro io non lessi mai storia, nè la udii raccontare.</text:p>
      <text:p text:style-name="P28"><text:span text:style-name="T3">Omobono dunque per le due avventure da me riferite, diventò il </text:span><text:span text:style-name="T5">Saracino di piazza</text:span><text:span text:style-name="T3">, o, come oggi si dice, il </text:span><text:span text:style-name="T5">Lione</text:span><text:span text:style-name="T3">. La fama, volando, portava il suo nome di bocca in bocca, senza stancarsi mai, anzi ci prendeva balìa per volare più lontano; l'avo Omobono ne andava in visibilio, o ne faceva le viste; voglioso poi che il figliuolo della sua predilezione non iscomparisse rimpetto agli altri giovani incliti per censo o per lignaggio, volle che il nipote accettasse eleganti carrozzini e cavalli magnifici, così da tiro, come da </text:span><text:soft-page-break/><text:span text:style-name="T3">sella, il </text:span><text:span text:style-name="T5">groom</text:span><text:span text:style-name="T3"> e il </text:span><text:span text:style-name="T5">tigre</text:span><text:span text:style-name="T3"> insieme alle altre diavolerie con le quali la dissipazione insapona le scale al fallimento: e per dire il vero, non ebbe a insistere troppo presso al nipote, ond'ei si lasciasse fare, chè la vanità ha il sonno più leggero della lepre, che per poco stormire di frasca si risveglia; e se l'avo si mostrava disposto a largire con una mano, l'altro era lì pronto ad agguantare con due.</text:span></text:p>
      <text:p text:style-name="P29">Se si conoscessero tutti i danni e i fastidi che partorisce la celebrità, io per me credo che non vi sarebbe uomo al mondo, il quale incontrandola per la via non fuggisse peggio di un cane arrabbiato. Ognuno sa dove gli fa male la scarpa. La fama è una croce come le altre, e chi l'ha sulle spalle deve portarla fino al sommo del monte. Adesso continuiamo a raccontare di Omobono.</text:p>
      <text:p text:style-name="P29">Certa sera, mentre egli se ne tornava placidamente a casa, ecco sente toccarsi sopra una spalla; si volta risoluto e vede davanti a sè una donna aitante, di forme egregie di corpo, velata così da non lasciare conoscere la sua sembianza nè anco se fosse stato di giorno, figuratevi se di notte! Costei gli mette in mano un foglio e va via; e poichè egli, come era naturale, pigliò subito a perseguitarla, ella che se ne accorse, si volse a mezzo con la persona e con tale un gesto, che parve preghiera, ma che poteva ancora esser comando, gli intimò che cessasse ed egli obbedì, quantunque il suo cervello cominciasse a fermentare.</text:p>
      <text:p text:style-name="P28"><text:span text:style-name="T3">Riprese dunque il cammino di casa col passo consueto, deliberato di aprire il foglio in camera sua; ma la curiosità crescendo mano a mano che diminuiva la via, accelerava il passo, sempre fermo però di leggere il foglio a casa; però il</text:span><text:span text:style-name="T5"> vino di Opimio</text:span><text:span text:style-name="T3">, che gli lavorava dentro non lo permise, sicchè il solletico della curiosità diventato insopportabile, egli ebbe ad accostarsi ad un muro, e quivi raccogliendo quanto più potè della luce di un lampione, spiegò la carta e si mise a leggere. Elegante tutto, inviluppo, carta, scrittura; il foglio dettato, già s'intende, in idioma francese esponeva: </text:span><text:span text:style-name="T6">come qualmente </text:span><text:span text:style-name="T3">una infelice femmina, di condizione </text:span><text:soft-page-break/><text:span text:style-name="T3">contessa, di nazione lituana, </text:span><text:span text:style-name="T6">vittima</text:span><text:span text:style-name="T3"> di un </text:span><text:span text:style-name="T6">mostro</text:span><text:span text:style-name="T3"> (il mostro, va da sè, era il marito) che dopo essere stato da lei sposato ed arricchito con immense possessioni poste in Lituania, Posnania, e in </text:span><text:span text:style-name="T6">altri siti</text:span><text:span text:style-name="T3"> (la Guascogna ai giorni nostri, mutato polo, andò in Lituania) adesso, allegando per pretesto la sua infecondità, pretendesse ch'ella testasse, e lui di ogni suo avere instituisse erede; questo repugnare alla sua religione, alla sua coscienza ed al rispetto della propria famiglia, </text:span><text:span text:style-name="T5">eccetera</text:span><text:span text:style-name="T3">; il marito di lei, furibondo per siffatto contrasto, non lasciarle pace, nè quiete, ed ultimamente essere trasceso ad atti violenti, temere di peggio: allo improvviso, ed allo scopo di venire a capo dei suoi fini, egli averla trasferita a Milano, dove ella non conosceva anima viva: qui trovarsi da tre giorni, e qui avere il marito reiterato le istanze, e con le istanze le minaccie ond'ella facesse il testamento: per le quali ragioni, ella gittarsi nelle sue braccia, affinchè le procurasse la protezione della magistratura del paese; chè, una volta posta in sicuro, troverebbe ella modo per informare S. M. l'imperatore di tutte le Russie, il quale, andava più che sicura, stante la nobiltà ed i molti meriti di casa sua, l'avrebbe liberata per sempre dal predetto mostro di suo marito. Rivolgersi a lui come a banchiere, che per onesto premio s'incarica curare gli interessi altrui, e perchè la fama glielo aveva dipinto (veramente la fama non maneggia pennelli, ma la lettera diceva </text:span><text:span text:style-name="T5">dipinto</text:span><text:span text:style-name="T3">) giovane discreto, quanto animoso, nato di madre esperta della sventura, di uomo illustre, </text:span><text:span text:style-name="T5">eccetera</text:span><text:span text:style-name="T3">; e qui dàgli la soia a bocca di barile: confidare pertanto, non essersi rivolta a lui invano: ispirarla Dio; nè le sue ispirazioni averla delusa mai nelle avversità della vita. Si recasse il dì seguente dopo l'una ora di notte al palazzo ***, e quivi senz'altro chiedesse del conte Kranoski; lo introdurrebbe una fidata cameriera: allora lo metterebbe a parte di ogni particolare e gli consegnerebbe le carte necessarie.</text:span></text:p>
      <text:p text:style-name="P29">La lettera, la quale incominciava con la sua brava corona di <text:span text:style-name="T18">perle</text:span>, emblema di contea, finiva con la firma di contessa Dorliska Lubowmiska Kranoski.</text:p>
      <text:p text:style-name="P28"><text:soft-page-break/><text:span text:style-name="T3">O vanità, trasformati in Ebe e mesci due, quattro e dieci bicchieri del </text:span><text:span text:style-name="T5">vino di Opimio</text:span><text:span text:style-name="T3"> al nostro giovine, levato di punto in bianco alla dignità di servire di materia alle ispirazioni di Dio. Vedeste traverso il microscopio solare una stilla di acqua del Tevere? Se l'avete veduta, avrete notato altresì come miriadi di serpi nascano, scoppino per rinascere e scoppiare di nuovo con vicenda perpetua; così fantasmi sopra fantasmi pullulavano nel cervello di Omobono, sicchè al tramonto del giorno che successe a quello </text:span><text:span text:style-name="T3">dello incontro con la contessa se lo sentiva tutto indolenzito. E sì, che nel canestro dei fiori l'aspide ci era, e si sentiva nella dichiarazione di essersi la contessa rivolta ad Omobono come banchiere, il quale dopo reso il servizio si paga, e chi ha avuto ha avuto: ma, si sa, nobili, preti e soldati vogliono sempre sgraffiare: colpa non loro, ma delle unghie appuntate di che li armò o la natura o l'arte.</text:span></text:p>
      <text:p text:style-name="P28"><text:span text:style-name="T3">Nella sera assegnata il martello batteva il primo tocco dell'un'ora di notte all'orologio del Duomo, ed Omobono poneva il piede sul primo gradino della scala del palazzo ***. Andò su franco, non senza il </text:span><text:span text:style-name="T5">consueto</text:span><text:span text:style-name="T3"> comporsi con la mano i capelli e i baffi; bussò discreto, e subito apertosi pianamente l'uscio s'incontrò nella faccia di un cosacco riposato, vestito da femmina.</text:span></text:p>
      <text:p text:style-name="P28"><text:span text:style-name="T3">- Si comincia male! - disse fra sè Omobono; nè il presagio mentì, chè la vecchia megera in lingua francese (il lettore avrà notato come le brutte cose si sieno fatte fin qui in idioma francese, aspettando che in breve le si facciano in tedesco) gli disse come </text:span><text:span text:style-name="T5">monsieur le comte</text:span><text:span text:style-name="T3">, contro la sua abitudine, per quella sera non era ancora uscito di casa; essere </text:span><text:span text:style-name="T5">madame fâchée </text:span><text:span text:style-name="T3">, anzi disse propriamente </text:span><text:span text:style-name="T5">désolée</text:span><text:span text:style-name="T3"> del contrattempo; supplicarlo a scusarla. </text:span><text:span text:style-name="T5">Mon Dieu! ce n'était pas sa faute</text:span><text:span text:style-name="T3">; sarebbe di sicuro per domani sera; con altre più parole ortatorie, alle quali il nostro giovine rispose: stesse madama di buon animo, che ciò non montava; assicurasse madama la </text:span><text:span text:style-name="T5">comtesse</text:span><text:span text:style-name="T3"> della sua perfetta buona volontà, e addio per la stessa ora a domani.</text:span></text:p>
      <text:p text:style-name="P28"><text:soft-page-break/><text:span text:style-name="T3">In onta però alle belle parole, Omobono aveva un diavolo per capello, perchè i giovani sentono brulicarsi il mercurio nelle vene, e spettano per natura alla setta di coloro che dicono: </text:span><text:span text:style-name="T5">pochi ma subito</text:span><text:span text:style-name="T3">. Andando giù in fretta ed alla spensierata avvenne che di uno sconcio spintone urtasse nella spalla destra di un che saliva.</text:span></text:p>
      <text:p text:style-name="P28"><text:span text:style-name="T3">- </text:span><text:span text:style-name="T5">Que diable</text:span><text:span text:style-name="T3">! si esclamò da una parte: - </text:span><text:span text:style-name="T5">Pardon, monsieur</text:span><text:span text:style-name="T3">, dall'altra. - Ma tanto presto non potè comporsi cotesta faccenda, che urtante ed urtato non avessero agio di considerarsi bene al lume </text:span><text:span text:style-name="T3">del lampione.</text:span></text:p>
      <text:p text:style-name="P28"><text:span text:style-name="T3">Omobono vide un cosaccio mal tagliato, creatura da </text:span><text:span text:style-name="T5">caserma</text:span><text:span text:style-name="T3">, fatto a tacche col coltello; di colore del vino puro, co' pomelli delle gote rilevati a mo' del </text:span><text:span text:style-name="T5">cane da presa</text:span><text:span text:style-name="T3">, e il naso in su come </text:span><text:span text:style-name="T5">cane da fermo</text:span><text:span text:style-name="T3">, il quale fiuti per l'aria l'onore militare: difatti cotesta attitudine gli veniva dal collare rigido ed alto, il quale costumano cani e soldati; gli enormi baffi su ritti per le guancie parevano due granatini di stipa, e la barbetta una coda di cavallo da barroccio cresciutagli sul mento, gli occhi tondi e strabuzzanti da destare nei bambini una sedizione di vermini: insomma un orco. Vestiva soprabito, secondo il costume soldatesco, abbottonato fino alla gola, dall'ultimo occhiello del quale un nastro rosso, forse per la vergogna, si affacciava peritoso quasi dicesse fra sè: </text:span><text:span text:style-name="T5">Mi mostro, o non mi mostro</text:span><text:span text:style-name="T3">? Di vero egli era, a modo della testuggine, destinato a uscire dal guscio ovvero a ritirarcisi dentro: però a lode del nastro vuolsi confessare come egli non si affacciasse mai spontaneo, bensì costretto di obbedire alla potente spinta, che gli dava per di dietro il dito pollice del cavaliere.</text:span></text:p>
      <text:p text:style-name="P28"><text:span text:style-name="T3">Il sole puntuale come un mercante che ha da riscuotere una cambiale, si levò, camminò e andò a letto, mentre Omobono, puntuale quanto </text:span><text:span text:style-name="T5">lui</text:span><text:span text:style-name="T3">, al tocco dell'una ora di notte, era sull'uscio della contessa Dorliska Lubowmiska Kranoski. Gli aperse la solita megera, lo salutò sommesso, e senza altre parole lo mise dentro ad una camera oscura; non già che fosse buia affatto, ma poco ci si vedeva, e ciò perchè il lume del candelabro andasse avvolto di un </text:span><text:soft-page-break/><text:span text:style-name="T3">fitto velo increspato: mobili molti a catafascio; in confuso ogni cosa, come chi o non ebbe tempo di ordinare la casa, o non la voglia ordinare, deliberato a farvi breve soggiorno: in mezzo un lettuccio magnifico, e sopra esso, quello che premeva di più, la donna. Costei mollemente adagiata, si faceva </text:span><text:span text:style-name="T5">al capo colonna</text:span><text:span text:style-name="T3"> del braccio ignudo, a perfezione tornito e bianco, e giù dal capo le pioveva pel seno e per le spalle una vera cascata di capelli lucidi e neri più dello asfalto; la persona intera ella teneva avvolta dentro </text:span><text:span text:style-name="T3">un'ampia zimarra di velluto nero, orlata e forse foderata di martora zibellina.</text:span></text:p>
      <text:p text:style-name="P28"><text:span text:style-name="T3">Dopo brevi istanti di silenzio, ella con voce che a tutti gli altri sarebbe parsa maschile, ma che Omobono giudicò divina, incominciò a sciorinare ringraziamenti, complimenti e caccabaldole di ogni maniera; invitato a sedere, il giovane prese una seggiola e si assettò pudicamente a pie' del lettuccio, conforme l'uso, che vuole s'incominci in </text:span><text:span text:style-name="T5">bemolle</text:span><text:span text:style-name="T3"> per giungere di rincorsa al </text:span><text:span text:style-name="T5">cisolfautte</text:span><text:span text:style-name="T3">. Allora la contessa esormò con moltissimi particolari la storia della quale ella aveva presentato lo epitome nella sua lettera; mentre stava per conchiudere, Omobono la vide di un tratto balzare di sul lettuccio e recarsi a certo stipo, che aperse mercè una chiave tirata fuori con precauzione dalle pieghe della zimarra: quivi prese parecchie carte condizionate ottimamente, e le depositò sopra una tavola dove stavano ammanniti carta, penne e calamaio.</text:span></text:p>
      <text:p text:style-name="P29">- Ed ora, mio signore, fatevi avanti ed esaminate meco le carte, che io vi verrò mano a mano porgendo, onde vediate se bastino a indurre il magistrato a pigliarmi sotto la sua tutela.</text:p>
      <text:p text:style-name="P29">- Non è caso, madama, ciò menerebbe troppo a lungo, ed io non dubito punto che questi fogli non confermino ampiamente la verità delle cose esposte da vostra signoria.</text:p>
      <text:p text:style-name="P29">- Sia come volete - riprese la contessa levando la faccia verso la porta donde era entrato Omobono; poi domandò: - Che ora fa?</text:p>
      <text:p text:style-name="P29">Ed Omobono, consultato il suo magnifico orologio, rispose: - Un'ora e mezza di notte.</text:p>
      <text:p text:style-name="P29"><text:soft-page-break/>- E vi va bene?</text:p>
      <text:p text:style-name="P29">- Oh! quanto a questo poi....</text:p>
      <text:p text:style-name="P29">La contessa sorrise alquanto e proseguì: - Tuttavia permettetemi, signore, che io vi accenni la importanza di questi fogli: questo è il testamento di mio padre, conte Daniele Casimiro Lubowmiski, aiutante di S. M. l'imperatore Niccolò; - e glie lo porse.</text:p>
      <text:p text:style-name="P28"><text:span text:style-name="T3">Omobono, a cui non premeva il testamento più di un bottone da camicia, attese alla mano e la rinvenne nobilesca affatto, clas</text:span><text:span text:style-name="T3">sica nei contorni, lunghetta alquanto e nel mezzo del dorso quanto conviene carnosa; non vi eccedeva nodo, le vene un po' troppo turchine, segno che non vi correva rapido, come un giorno, il sangue della gioventù: candida la pelle, ma raggrinzita in faccette romboidali, segno anche questo che i muscoli, dopo essere stati tesi al massimo grado, ora principiavano a rilassarsi. Tale diversità gli artefici industri rinvennero </text:span><text:span text:style-name="T5">ab antiquo</text:span><text:span text:style-name="T3"> fra il marmo pario ed il pentelico: quello serrato in grani uniti e con superficie uniforme, rappresenta meglio la gioventù; questo, screziato in minutissime mollecole la età che declina: prevalse il primo, e da quello gli eccellenti scultori ricavarono le più mirabili statue dell'antichità.</text:span></text:p>
      <text:p text:style-name="P28"><text:span text:style-name="T3">Certo la è una grande cosa la mano: tutti i poeti lo hanno detto in rima, ed ancora io lo dico in prosa; ma ad Omobono tardava contemplare in pieno la faccia di cotesta donna, la quale per istrano accidente fin lì rimasta fuori della zona luminosa, non si svelò quale era. Di un tratto con terribile fracasso, pari a quello che don Alfonso fece alla porta della camera di donna Giulia</text:span><text:span text:style-name="Footnote_20_Symbol"><text:span text:style-name="T3"><text:note text:id="ftn22" text:note-class="footnote"><text:note-citation>22</text:note-citation><text:note-body><text:p text:style-name="Footnote"><text:s/><text:span text:style-name="T12">Byron, </text:span><text:span text:style-name="T15">Don Giovanni</text:span><text:span text:style-name="T12">, c. I.</text:span></text:p></text:note-body></text:note></text:span></text:span><text:span text:style-name="T3">, uguale a quello che mossero e moveranno tutti i mariti, quando chiappano o fingono chiappare le mogli in </text:span><text:span text:style-name="T5">flagranti</text:span><text:span text:style-name="T3"> (e qui, dicano quello che vogliono i grammatici, la parola </text:span><text:span text:style-name="T5">in flagranti</text:span><text:span text:style-name="T3"> cade a pennello, perchè denota i ferri arroventati al più alto punto d'incandescenza) ed un coso rosso e scarduffato casca in mezzo della stanza, come bomba in fortezza nemica. Appena Omobono lo fissò in viso lo </text:span><text:soft-page-break/><text:span text:style-name="T3">riconobbe per quel desso, in cui aveva dato dentro la sera precedente, sicchè di un lampo ei venne in chiaro come egli avesse avuto il puleggio, non già perchè costui si trovasse in casa, bensì all'opposto, perchè non ci si trovasse. La donna, dopo avere mandato il </text:span><text:span text:style-name="T5">solito</text:span><text:span text:style-name="T3"> grido, era caduta nel </text:span><text:span text:style-name="T5">solito</text:span><text:span text:style-name="T3"> svenimento resupina sul </text:span><text:span text:style-name="T5">solito</text:span><text:span text:style-name="T3"> letto; la zimarra apertasi davanti lasciò vedere com'ella vestisse sotto la semplice camicia, donde diffondevasi, anco troppo, la così detta </text:span><text:span text:style-name="T5">copia di gigli e di rose</text:span><text:span text:style-name="T3">: alla rovescia di Anna Bolena, </text:span><text:span text:style-name="T3">la quale prima di mettere il collo sul ceppo, attese con pudore mirabile ad invilupparsi bene le gambe nel lembo della veste, onde nella convulsione della morte violenta non rimanesse disonestata, caso fosse, o consiglio, la nostra contessa mostrava le gambe fino al ginocchio; ma nella scompostezza dei moti, cadde il velo dal lume, che percotendo in pieno sul volto di costei, lo rivelò intero. Potenze e dominazioni del cielo! Quale disinganno, Omobono, fu il tuo! Non sacerdotessa, bensì diacona e archimandrita</text:span><text:span text:style-name="Footnote_20_Symbol"><text:span text:style-name="T3"><text:note text:id="ftn23" text:note-class="footnote"><text:note-citation>23</text:note-citation><text:note-body><text:p text:style-name="Footnote"><text:s/><text:span text:style-name="T12">I diaconi erano i gestori dei negozi ecclesiastici, archimandrita propriamente significa </text:span><text:span text:style-name="T15">capo della mandra</text:span><text:span text:style-name="T12">.</text:span></text:p></text:note-body></text:note></text:span></text:span><text:span text:style-name="T3"> colei di Venere Pafia; il corpo suo, stadio dove l'Amore aveva corso più palii, che non tutti i cavalli della Sicilia e della Grecia nell'ippodromo olimpico; nè Venere solo ed Amore, ma eziandio Bacco ci si era messo in terzo, avendo lasciato la traccia del suo passaggio pel corpo della contessa, con molte rose di colore amaranto sul viso di lei.</text:span></text:p>
      <text:p text:style-name="P28"><text:span text:style-name="T3">La coscienza, la quale nel nostro fòro interno sostiene le parti di procuratore del re, così rivolse la sua allocuzione ad Omobono: «Un pezzo di asino grosso come te, o figlio mio, non si vide fin qui in tutta la cristianità: un tonno, non che altri, avrebbe evitato la rete nella quale sei caduto tu; ma ormai che la frittata è fatta, occhio alla penna per uscirne pulito. Arme non hai, e questa dovevi portare; invece ti trovi addosso il portafogli con di molta moneta dentro, e questo non dovevi portare. Ma neanche l'arme ti gioverebbe; come uccidere, così potresti rimanere ucciso; pure </text:span><text:soft-page-break/><text:span text:style-name="T3">parrebbe più facile che la peggio avesse a toccare a te; caso tu campassi la pelle, lo scandalo da un lato, la melensaggine stupenda della quale desti prova dall'altro, ti farebbero perdere in un attimo la riputazione acquistata; dunque senno </text:span><text:span text:style-name="T5">adesso</text:span><text:span text:style-name="T3">, che di quel </text:span><text:span text:style-name="T5">del poi</text:span><text:span text:style-name="T3"> ne vanno piene le fosse, e sopra tutto bada a non lasciarti chiudere la coda fra l'uscio e il muro».</text:span></text:p>
      <text:p text:style-name="P28"><text:span text:style-name="T3">Tutti questi successi e tutte queste considerazioni furono compiti, già s'intende, in meno che non si dice </text:span><text:span text:style-name="T5">amen</text:span><text:span text:style-name="T3">. Tuttavia il conte marito aveva già messo mano alla sua terribile catilinaria, accompagnandola </text:span><text:span text:style-name="T5">di temerari</text:span><text:span text:style-name="T3"> pugni nel </text:span><text:span text:style-name="T5">capo</text:span><text:span text:style-name="T3"> e con frequenti </text:span><text:span text:style-name="T5">comment se fait-il</text:span><text:span text:style-name="T3">? Come se fossero cose nuove, nel suo discorso ricorreva frequente il </text:span><text:span text:style-name="T5">mon Dieu</text:span><text:span text:style-name="T3">! che di simili faccende se n'è sempre lavato le mani, all'usanza di Pilato. Insomma egli gridava che </text:span><text:span text:style-name="T5">ce misérable</text:span><text:span text:style-name="T3"> da gran tempo insidiava </text:span><text:span text:style-name="T5">l'honneur</text:span><text:span text:style-name="T3"> di casa sua, tentando con arti </text:span><text:span text:style-name="T6">diaboliques</text:span><text:span text:style-name="T3"> sedurre la </text:span><text:span text:style-name="T5">faiblesse de sa femme</text:span><text:span text:style-name="T3">, ed esserci, a quanto pareva, riuscito pur troppo! </text:span><text:span text:style-name="T5">Oh rage!</text:span></text:p>
      <text:p text:style-name="P28"><text:span text:style-name="T3">- Creda, </text:span><text:span text:style-name="T5">monsieur le comte</text:span><text:span text:style-name="T3">, - rispondeva Omobono tutto contrito - ch'ella proprio s'inganna; creda in </text:span><text:span text:style-name="T5">onore</text:span><text:span text:style-name="T3"> che io ebbi l'</text:span><text:span text:style-name="T5">onore</text:span><text:span text:style-name="T3"> di conoscere la sua rispettabile dama unicamente da ieri l'altro sera, avendomi fatto l'</text:span><text:span text:style-name="T5">onore</text:span><text:span text:style-name="T3"> d'invitarmi.....</text:span></text:p>
      <text:p text:style-name="P28"><text:span text:style-name="T8">- </text:span><text:span text:style-name="T9">Tais-toi, misérable! Point de justifications avec moi..... sacré non</text:span><text:span text:style-name="T8">.....</text:span></text:p>
      <text:p text:style-name="P29">- Ma senta, signor conte, non s'inquieti; la si lasci persuadere; miri qua..... veda: questo è giusto il biglietto che la sua signora mi mise in mano ieri l'altro verso l'un'ora di notte.</text:p>
      <text:p text:style-name="P28"><text:span text:style-name="T8">- </text:span><text:span text:style-name="T9">Tais-toi encore une fois, lâche!</text:span><text:span text:style-name="T8"> </text:span><text:span text:style-name="T3">Tu mi hai strappato il cuore dal petto, ed ora che farò io al mondo? </text:span><text:span text:style-name="T5">Parbleu</text:span><text:span text:style-name="T3">! ammazzerò prima, e dopo mi ammazzerò sopra un </text:span><text:span text:style-name="T5">tas</text:span><text:span text:style-name="T3"> di cadaveri..... esempio memorabile al mondo ai traditori che fanno professione di contaminare i talami altrui.</text:span></text:p>
      <text:p text:style-name="P28"><text:span text:style-name="T3">E qui frugatosi in tasca, ne cavava un pugnale e due </text:span><text:span text:style-name="T5">rivoltelle</text:span><text:span text:style-name="T3"> da sei colpi l'una. Ci era da ammazzare un battaglione di soldati; e sì, che in tutti, compreso lui, si riducevano a tre.</text:span></text:p>
      <text:p text:style-name="P29"><text:soft-page-break/>Omobono, che aveva capito la ragia, con ingenua malizia aggiungeva:</text:p>
      <text:p text:style-name="P28"><text:span text:style-name="T3">- </text:span><text:span text:style-name="T5">In primis</text:span><text:span text:style-name="T3">, senta, signor conte, ella fa torto e torto grave alla virtù della sua signora, ch'è svenuta là..... e poi, o come può ella credere sul serio che io, giovane di ventidue anni, abbia perso di un tratto il lume degli occhi per le bellezze postume di una donna di quaranta sonati?</text:span></text:p>
      <text:p text:style-name="P28"><text:span text:style-name="T8">- </text:span><text:span text:style-name="T9">Tais-toi! Tonnerre.....</text:span></text:p>
      <text:p text:style-name="P29">- Bellezze certo un dì da galleria, ma oggi da bottega di rigattiere.</text:p>
      <text:p text:style-name="P29">La vanità mise la mano alla gola al delitto, e per un momento se lo cacciò di sotto, imperciocchè dalla parte dove stava giacente la donna s'intese un grugnito di rabbia, che il conte si affrettò ad interrompere urlando:</text:p>
      <text:p text:style-name="P28"><text:span text:style-name="T8">- </text:span><text:span text:style-name="T9">C'est fini! Ta dernière heure.....</text:span></text:p>
      <text:p text:style-name="P28"><text:span text:style-name="T8">- </text:span><text:span text:style-name="T9">A sonné! Connu, mon cher comte, connu.....</text:span><text:span text:style-name="T8"> </text:span><text:span text:style-name="T3">Or via, veniamo al sodo. Voi mi avete attirato qua per taglieggiarmi: ho dato del capo nella ragna. Pazienza! Chi non ha giudizio paghi di borsa. Da banda parolone e minacce: qui perdiamo tempo senza conclusione: voi volete il mio danaro, non il mio sangue: quanto dunque ha da costarmi questa pretesa seduzione?</text:span></text:p>
      <text:p text:style-name="P28"><text:span text:style-name="T3">- </text:span><text:span text:style-name="T5">Vous avez, monsieur, une manière d'envisager les choses..... mais c'est égal.....</text:span><text:span text:style-name="T3"> la seduzione, </text:span><text:span text:style-name="T5">allons donc</text:span><text:span text:style-name="T3">, è pur troppo consumata, il mio onore à </text:span><text:span text:style-name="T5">jamais</text:span><text:span text:style-name="T3"> perduto..... io non uso mercanteggiare, e vi propongo di un tratto una onorevole composizione </text:span><text:span text:style-name="T5">au plus grand rebais</text:span><text:span text:style-name="T3">.....</text:span></text:p>
      <text:p text:style-name="P29">- Ebbene?</text:p>
      <text:p text:style-name="P28"><text:span text:style-name="T3">- Cinquecentomila franchi. </text:span><text:span text:style-name="T9">Mon Dieu! C'est presque pour rien.</text:span></text:p>
      <text:p text:style-name="P29">- E parlate sul serio?</text:p>
      <text:p text:style-name="P28"><text:span text:style-name="T8">- </text:span><text:span text:style-name="T9">Mais certainement, prix fixe.</text:span></text:p>
      <text:p text:style-name="P29">- Caro conte, io non costo tanto. E come la pigliate tanto alta, io vi dichiaro aperto che voi non buscherete nè manco un centesi<text:soft-page-break/>mo: voi volete godervi co' miei danari, non già farvi tagliare la testa a Milano. Aggiustatela come volete, che io non intendo darvi nulla.</text:p>
      <text:p text:style-name="P29">E qui si mise a sedere, con le mani sotto le ascelle, in atto napoleonico.</text:p>
      <text:p text:style-name="P28"><text:span text:style-name="T8">- </text:span><text:span text:style-name="T9">Mon cher jeunne homme, ne vous fâchez pas: il y a des arrangements.... </text:span><text:span text:style-name="T5">on négocie....</text:span><text:span text:style-name="T3"> e quanto pretendereste pagarmi per refezione di danni e interessi?</text:span></text:p>
      <text:p text:style-name="P28"><text:span text:style-name="T3">- Capisco che mi toccherà darvi più di quello che costate. Andiamo alle corte.... io vi darò diecimila franchi.... </text:span><text:span text:style-name="T9">c'est à prendre, ou à laisser</text:span><text:span text:style-name="T8">.</text:span></text:p>
      <text:p text:style-name="P28"><text:span text:style-name="T8">- </text:span><text:span text:style-name="T9">Mais y songez vous?</text:span><text:span text:style-name="T8"> </text:span><text:span text:style-name="T3">E non sapete che qui, in Milano, abbiamo debiti </text:span><text:span text:style-name="T5">tout justement</text:span><text:span text:style-name="T3"> più del doppio?</text:span></text:p>
      <text:p text:style-name="P29">- O che ve l'ho detto io che voi facciate tanti debiti?</text:p>
      <text:p text:style-name="P29">- Questa non pretendo che fosse la vostra parte; la vostra parte è quella di pagarceli.... Orsù tagliamo la differenza in mezzo; ne pagherete soltanto la metà.... duecentocinquantamila.</text:p>
      <text:p text:style-name="P28"><text:span text:style-name="T3">- Venite qua, accomodatevi anche voi, e ragioniamo. La somma che mi estorcete ha da pagare il mio signor nonno, perchè io davvero non la possiedo, e voi lo dovreste sapere. Ora date spesa al vostro cervello: se il mio biglietto sarà presentato alla cassa O. Buoncompagni ascenderà a somma non eccessiva, sarà pagato senza osservazioni; al contrario, se soverchia, il cassiere entrerà in sospetto, ed è naturale che vada a informarsi dal nonno come sta questa faccenda: questi a volta sua ne chiederà a me.... e voi capite che simili affari non amano le soglie dei tribunali.... le soglie dei tribunali, </text:span><text:span text:style-name="T5">mon cher monsieur</text:span><text:span text:style-name="T3">, voi lo avreste a sapere, sono come i carboni, o tingono o scottano.</text:span></text:p>
      <text:p text:style-name="P29">- Ma il cassiere siete voi, mio caro giovane....</text:p>
      <text:p text:style-name="P29">- No, io amministro la cassa, ma non faccio i pagamenti; a quest'ufficio è preposto il signor Nassoli.... uomo di naso lungo.</text:p>
      <text:p text:style-name="P28"><text:span text:style-name="T3">- Ebbene sarà pensiero vostro avvertire questo </text:span><text:span text:style-name="T5">monsieur</text:span><text:span text:style-name="T3"> Nassoli di pagare senza difficoltà, </text:span><text:span text:style-name="T5">tout de suite, à la présentation de </text:span><text:soft-page-break/><text:span text:style-name="T5">votre billet de change</text:span><text:span text:style-name="T3">.</text:span></text:p>
      <text:p text:style-name="P29">- Questo sarà debito mio fare, quando saremo andati d'accordo, e avrò firmato il pagherò.... Il banchiere che non onora la propria firma è perduto.</text:p>
      <text:p text:style-name="P28"><text:span text:style-name="T3">- Certo è cosa </text:span><text:span text:style-name="T5">très grave</text:span><text:span text:style-name="T3">, molto più che io girerò subito il pagherò a terzi, per mettermi al coperto di ogni eccezione personale.</text:span></text:p>
      <text:p text:style-name="P28"><text:span text:style-name="T3">- </text:span><text:span text:style-name="T5">Pardon, monsieur</text:span><text:span text:style-name="T3">, ma si vede chiaro che il diavolo a voi altri signori insegna fare le pentole, ma non i testi. E a chi volete voi, </text:span><text:span text:style-name="T3">siate benedetto, girare il mio pagherò? A Isacco Levi? A Giacò Coen? A Sacerdoti e C., o ad altri cotali? Ma questi, intendete bene, non vi pagheranno la valuta, se prima non l'abbiano incassata. Lo girerete ad un </text:span><text:span text:style-name="T5">barabba</text:span><text:span text:style-name="T3">? Screditate la operazione, e, in caso di lite, basta l'odore della truffa a mettere sopra le traccie il procuratore del re; e poi correte il rischio che il </text:span><text:span text:style-name="T5">barabba</text:span><text:span text:style-name="T3">, riscossa la somma, vi appiccichi una coltellata per pagamento. Se rimanete a Milano, la girata ad un terzo non ci casca; o che siete mercante voi? Di questa maniera recapiti si riscuotono da sè. Dove al contrario giudichiate spediente partire, vi sarà mestieri confidarvi in altrui, e correrete sempre il pericolo di non vedere del sacco le corde. Se fossi nei vostri piedi, mi contenterei dell'</text:span><text:span text:style-name="T5">onesto</text:span><text:span text:style-name="T3">; dividerei i pagherò in quattro scadenze di mese in mese, onde io possa estinguerli coi miei, e senza che veruno della casa si accorga della ragia. E per finirla una volta, io mi obbligherò di pagarvi ventimila franchi; diecimila franchi per visita, mi sembra pagare da imperatore.</text:span></text:p>
      <text:p text:style-name="P29">Il conte fischiò, la contessa grugnì, ed Omobono si accorse di volo che non bastavano, onde, per non istare sui bisticci, vedendo bene incamminata la cosa, soggiunse:</text:p>
      <text:p text:style-name="P29">- Mi penetro dei vostri bisogni: ebbene io vi darò tante volte mille franchi quanti anni ho già assegnato alla signora, la quale io pregherei a smettere lo svenimento ed a coprirsi meglio per timore del fresco: finita la commedia, si tira giù il sipario.</text:p>
      <text:p text:style-name="P28"><text:span text:style-name="T3">- Madama la contessa non conta già, </text:span><text:span text:style-name="T5">mon cher</text:span><text:span text:style-name="T3">, quarant'anni, </text:span><text:soft-page-break/><text:span text:style-name="T3">come voi avete avuto la bontà di assegnarle, bensì quarantacinque; ora, supposto che anche io mi piegassi ad accettare la vostra spilorcissima profferta, vedete che non quaranta, bensì quarantacinquemila franchi sarebbero quelli che voi dovreste pagare.</text:span></text:p>
      <text:p text:style-name="P29">E qui da capo la vanità, mettendosi sotto i piedi il delitto, costrinse la contessa, che aveva cessato lo svenimento, a gridare:</text:p>
      <text:p text:style-name="P29">- Come puoi tu mentire così? Non ti ricordi che io nacqui al tempo che regnava in Francia Luigi Filippo? Ben io mi ricordo del giorno della mia nascita, come se fosse adesso: per me dichiaro che se arrivo a trentatrè, gli è quel più che possa concedere.</text:p>
      <text:p text:style-name="P29">- Dunque defalchiamo - soggiunse Omobono.</text:p>
      <text:p text:style-name="P29">- No davvero, - rimbeccò la contessa - anzi aumentiamo: diecimila si aumentino per la vostra insolenza, diecimila per l'audacia, diecimila.....</text:p>
      <text:p text:style-name="P29">- Silenzio, femmina. Ebbene divideremo le lire quarantamila in quattro pezzi; uno di ventimila pagabile fra cinque giorni, e gli altri tre di lire seimilaseicentosettanta in capo a ognuno dei tre mesi successivi.</text:p>
      <text:p text:style-name="P29">- Non così..... non così potrei accettare; il primo sia di diecimila lire a cinque giorni data, e per questo mese basta; gli altri di lire diecimila l'uno, a trenta, sessanta e novanta giorni di data, come porta l'uso del commercio e la consuetudine della piazza.</text:p>
      <text:p text:style-name="P28"><text:span text:style-name="T3">- È impossibile; fate il secondo almeno a quindici giorni, </text:span><text:span text:style-name="T5">mon cher</text:span><text:span text:style-name="T3">.</text:span></text:p>
      <text:p text:style-name="P29">- Sentite, al punto in cui siamo, vostro principale interesse è che i pagherò vengano puntualmente pagati: ora io non posso in modo diverso da quello che vi ho detto..... badate: a chi troppo tira, la corda si strappa.</text:p>
      <text:p text:style-name="P28"><text:span text:style-name="T3">- </text:span><text:span text:style-name="T5">Je tiens, mon cher</text:span><text:span text:style-name="T3">, a conservare la vostra amicizia, però </text:span><text:span text:style-name="T5">brisons là</text:span><text:span text:style-name="T3">, e facciamo come desiderate.</text:span></text:p>
      <text:p text:style-name="P29">- Permettete adesso che vada pei pagherò - disse Omobono con aria da disgradarne san Luigi Gonzaga.</text:p>
      <text:p text:style-name="P29">E l'altro con non meno semplicità:</text:p>
      <text:p text:style-name="P29"><text:soft-page-break/>- Oh! vi pare? Pigliarvi questo disturbo.</text:p>
      <text:p text:style-name="P29">- Ebbene, andate voi.</text:p>
      <text:p text:style-name="P29">- Neppure. Ecco qua i fogli pei pagherò.</text:p>
      <text:p text:style-name="P29">- E i bolli? Altrimenti i biglietti non avrebbero valore.</text:p>
      <text:p text:style-name="P29">- Abbiamo avvertito anche a questo: ecco i bolli.</text:p>
      <text:p text:style-name="P29">- Va bene: incominciamo.</text:p>
      <text:p text:style-name="P29">Omobono si tirò innanzi al tavolino: il conte gli pose sotto mano il necessario per iscrivere. Omobono, con mirabile disinvoltura intinse la penna nel calamaio, e il conte, con le lenti sul naso, gli si mise in piedi dietro la seggiola per vigilare quello che egli andava scrivendo. Omobono, come se dettasse a se medesimo, principiava:</text:p>
      <text:p text:style-name="P29">- Milano, tre marzo milleottocentosessantasei. Buono per lire 10,000. A cinque giorni data pagherò.....</text:p>
      <text:p text:style-name="P28"><text:span text:style-name="T3">- No, </text:span><text:span text:style-name="T5">mon cher</text:span><text:span text:style-name="T3">, a questo modo non cammina.</text:span></text:p>
      <text:p text:style-name="P29">- O perchè non cammina? - interrogò Omobono, deponendo la penna.</text:p>
      <text:p text:style-name="P28"><text:span text:style-name="T3">- Perchè ha da dire </text:span><text:span text:style-name="T5">pagheremo</text:span><text:span text:style-name="T3">, e voi dovete sottoscrivere in nome della ragione bancaria O. Buoncompagni e C.</text:span></text:p>
      <text:p text:style-name="P29">- E vi pare egli che io deva..... che io possa obbligare la rispettabile casa del mio signor nonno in questa razza di negozi?</text:p>
      <text:p text:style-name="P28"><text:span text:style-name="T3">- Dovete, perchè lo voglio..... potete, perchè fino dal primo gennaio del presente anno il vostro signor nonno vi ha dato la </text:span><text:span text:style-name="T5">firma</text:span><text:span text:style-name="T3"> della sua ragione, come resulta dalla circolare del medesimo giorno, depositata nella Cancelleria del Tribunale di Commercio il due del medesimo mese, e comparsa tre volte nella </text:span><text:span text:style-name="T5">Gazzetta Officiale</text:span><text:span text:style-name="T3">.</text:span></text:p>
      <text:p text:style-name="P29">- Permettete che io vi faccia umilmente di berretta: voi vi siete corazzato fino ai denti. Che cosa volete? Io vi ammiro.....</text:p>
      <text:p text:style-name="P28"><text:span text:style-name="T3">- Eh! </text:span><text:span text:style-name="T5">mon cher</text:span><text:span text:style-name="T3">, procuro esercitare la mia professione con coscienza e puntualità.</text:span></text:p>
      <text:p text:style-name="P28"><text:span text:style-name="T3">- Voi meritate una corona d'alloro; dunque </text:span><text:span text:style-name="T5">pagheremo</text:span><text:span text:style-name="T3"> all'ordine del signor....?</text:span></text:p>
      <text:p text:style-name="P30"><text:soft-page-break/>- Conte Adamo Kamieski.</text:p>
      <text:p text:style-name="P29">- Come! O non vi chiamate Kranoski?</text:p>
      <text:p text:style-name="P29">- E chi vi ha detto Kranoski? Io mi chiamo Kamieski.</text:p>
      <text:p text:style-name="P29">- Oh! credeva..... ma non fa caso..... Kamieski, lire diecimila.</text:p>
      <text:p text:style-name="P29">- Aggiungete in oro.</text:p>
      <text:p text:style-name="P29">- In oro..... e la valuta come l'ho da mettere?</text:p>
      <text:p text:style-name="P29">- Per altrettante somministrateci in contanti e in oro.</text:p>
      <text:p text:style-name="P29">- Contanti.... oro. Buono...</text:p>
      <text:p text:style-name="P29">- Avvertite segnare la somma in tutte lettere, articolo 273 del Codice di commercio.</text:p>
      <text:p text:style-name="P29">- Omobono Buoncompagni e C., eccovi soddisfatto.</text:p>
      <text:p text:style-name="P29">E così senz'altro accidente fu continuato fino al quarto biglietto, compiuto il quale, Omobono piacevolmente favellò:</text:p>
      <text:p text:style-name="P28"><text:span text:style-name="T3">- Adesso parmi di poter dire: </text:span><text:span text:style-name="T5">Ite missa est.</text:span></text:p>
      <text:p text:style-name="P29">- Sicuro, adesso voi potete andare: in ricompensa dei tanti e tanto savi avvertimenti che mi avete dato, permettete che vi consigli a tenere acqua in bocca; io non sono solo.... adoperate prudenza e vivrete.</text:p>
      <text:p text:style-name="P29">- Lasciate fare a me - e si alzava per andarsene.</text:p>
      <text:p text:style-name="P29">Ma la contessa osservò:</text:p>
      <text:p text:style-name="P29">- Finchè mi duri la vita mi gioverà tener presente la memoria di quest'ora nella quale un breve errore mi traviò fuori dei miei doveri di sposa; epperò, signore, non vi sia grave lasciarmi il vostro orologio, dove mi sia dato contemplare quest'ora.... ahimè! di rimorso e altresì di desiderio....</text:p>
      <text:p text:style-name="P29">- Di desiderio può darsi; quanto a rimorso, io protesto solennemente, che quanto a me il peccato non si affacciò nemmeno nei dominii della tentazione.... mia bella donna.... eccovi l'orologio.</text:p>
      <text:p text:style-name="P29">- Oh! a proposito - esclamò il conte quasi punto da emulazione - e i bolli ce l'ho a rimettere io?</text:p>
      <text:p text:style-name="P29">- Eccovi il borsellino - disse Omobono frugandosi prestamente in tasca, e presolo in mano l'offerse al nobile conte, aggiungendo poi piacevolmente: - Conte Adamo, richiamo poi la vostra atten<text:soft-page-break/>zione, che se la vostra amabile signora e voi non ponete termine a queste gare, io corro rischio di ridurmi a casa col vestito di Adamo nostro padre comune, e vostro protettore speciale.</text:p>
      <text:p text:style-name="P29">- Eppure alleggerirlo di qualche altro arnese non sarebbe male - osservò la donna rapace.</text:p>
      <text:p text:style-name="P28"><text:span text:style-name="T3">- </text:span><text:span text:style-name="T5">Ça suffit! femme</text:span><text:span text:style-name="T3">; il troppo stroppia; gli è un caro giovane, ed a me preme conservare con lui la buona amicizia.... ed ora </text:span><text:span text:style-name="T6">s'il vous plaît</text:span><text:span text:style-name="T3">, beviamo un </text:span><text:span text:style-name="T6">coup.</text:span></text:p>
      <text:p text:style-name="P28"><text:span text:style-name="T3">- </text:span><text:span text:style-name="T5">Merci</text:span><text:span text:style-name="T3">, - rispose Omobono - già si fa tardi, e dove non possa servirvi in altro vi leverei lo incomodo.</text:span></text:p>
      <text:p text:style-name="P28"><text:span text:style-name="T3">- </text:span><text:span text:style-name="T5">À votre aise</text:span><text:span text:style-name="T3"> - disse il conte, e si atteggiò ad accompagnarlo. La donna proterva nel dargli licenza gli porse la mano favellando:</text:span></text:p>
      <text:p text:style-name="P28"><text:span text:style-name="T3">- </text:span><text:span text:style-name="T5">Sans rancune</text:span><text:span text:style-name="T3">, e a rivederci in migliori occasioni.</text:span></text:p>
      <text:p text:style-name="P29">- Così spero anch'io.</text:p>
      <text:p text:style-name="P29">Omobono voleva con bel modo dispensare il conte da tenergli compagnia, ma siccome costui insisteva, egli non giudicò prudente mostrargli diffidenza: giunti pertanto sopra la soglia della porta di casa, rinnovati alla lesta i complimenti, si separarono.</text:p>
      <text:p text:style-name="P29">Un pezzo andò il nostro giovane provando di tirare un occhio quanto più poteva a destra ed un altro a mancina, per sospetto che non gli capitasse qualche altra faldella; nè in veruna occasione (come egli ebbe a dire poi) desiderò mai avere un altro paio di occhi per metterseli di dietro e guardarsi le spalle. Il polso gli batteva a colpi di maglio: a mano a mano che rinasceva la sicurezza, quetavasi; all'ultimo allentò il passo, e quando gli parve essere affatto fuori di pericolo si pose a sedere sul primo muricciolo gli occorse davanti, e quivi sciolse un sospirone proprio dal cuore.</text:p>
      <text:p text:style-name="P29">- Io l'ho scappata bella; - diceva ragionando seco - il pericolo non è stato certo di lieve momento.... eppure non so, se mi proponessero ricominciare quasi.... quasi accetterei - e qui si fregava le mani come il conte Cavour quando aveva dato a bere una balena all'onorevole Parlamento subalpino, trasformato più tardi in italiano. - Omobono di tratto in tratto prorompeva in uno scoppio di <text:soft-page-break/>riso.... povero giovane! Gli si fossero spigionate le soffitte? Basti per ora sapere che egli se ne andò diritto al teatro, dove gli amici suoi nol videro mai allegro e contento come in cotesta serata.</text:p>
      <text:p text:style-name="P29"/>
      <text:p text:style-name="P28"><text:span text:style-name="T3">È il giorno della scadenza del primo pagherò, otto marzo, e il conte Kamieski, il quale non estimandosi Giulio Cesare nè aspettava, nè temeva gli idi di questo mese sinistro, s'incamminava, con la contegnosa compostezza del gentiluomo di vecchia razza, </text:span><text:span text:style-name="T3">verso il Banco Buoncompagni; sbirciando argutamente se alcuna cosa occorresse capace di dargli sospetto; niente apparisce mutato nè per di dentro nè per di fuori: la medesima frequenza di cui entra e di cui esce: i commessi intenti tutti alle proprie occupazioni. Omobono alla cassa: lo assiste il Nassoli, misurato come il pendolo; forse due scritturali, che gli siedono al fianco, non paiono </text:span><text:span text:style-name="T5">ortodossi</text:span><text:span text:style-name="T3"> affatto..... non sembrava fossero troppo vaghi di cotesti esercizi; anzi tu li avresti giudicati, più che a menare la penna, capaci di trattare il remo.... ma le saranno state ubbie.</text:span></text:p>
      <text:p text:style-name="P29">- Il cassiere - chiede il conte arrivato alle paratie dei commessi, con voce che studiava fare burbanzosa.</text:p>
      <text:p text:style-name="P29">- Favorisca - risponde il Nassoli, invitandolo col cenno della mano a passare dentro il bugigattolo della cassa.</text:p>
      <text:p text:style-name="P29">Omobono, visto il conte, lo salutò graziosamente con un inchino del capo, accompagnato col più gentile dei suoi sorrisi; il conte da parte sua, col volto corazzato, gli rispose con un saluto di protezione.</text:p>
      <text:p text:style-name="P29">- Comandi? - riprese il Nassoli.</text:p>
      <text:p text:style-name="P29">E il conte:</text:p>
      <text:p text:style-name="P29">- Vengo ad esigere un pagherò di diecimila lire, che scade oggi.</text:p>
      <text:p text:style-name="P29">- Si compiaccia presentarmelo per vedere s'è in regola.</text:p>
      <text:p text:style-name="P29">- In regolissima: eccolo....</text:p>
      <text:p text:style-name="P29">Il Nassoli si tira su gli occhiali a mezza fronte, e, secondo il suo costume, accosta così il foglio alle palpebre, da parere ch'ei <text:soft-page-break/>volesse co' peli cancellarne le cifre; poi imperturbato lo rende con queste parole:</text:p>
      <text:p text:style-name="P29">- È in regola.</text:p>
      <text:p text:style-name="P29">- Ebbene lo paga?</text:p>
      <text:p text:style-name="P29">- Che dubbio? Sarà pagato.</text:p>
      <text:p text:style-name="P29">- Dunque lo paghi.</text:p>
      <text:p text:style-name="P29">- Dunque non pago.</text:p>
      <text:p text:style-name="P29">- Perchè non lo paga?</text:p>
      <text:p text:style-name="P29">- O bella, perchè non è ancora scaduto.</text:p>
      <text:p text:style-name="P29">- Come! non iscaduto? Oggi non abbiamo l'otto di marzo?</text:p>
      <text:p text:style-name="P29">- Certo.</text:p>
      <text:p text:style-name="P29">- O dunque?</text:p>
      <text:p text:style-name="P29">- Signor conte, io non ho tempo da perdere; il biglietto ha da pagarsi un otto marzo, ma non quello di questo anno.</text:p>
      <text:p text:style-name="P29">- Come! Come sta questa faccenda?</text:p>
      <text:p text:style-name="P29">- Tal è qual è, come dice il cane quando lecca l'acqua; la si chiarifichi da sè; venga si accomodi, che lo potrà fare ad agio.</text:p>
      <text:p text:style-name="P29">Il conte, che ormai aveva gli occhi tra i peli, leggeva e rileggeva e non si addava; il sangue gli era salito al capo, sicchè delle lettere del pagherò, parte gli sembravano scritte di rosso e parte di fuoco. Allora il Nassoli, pensando, che dai ma' passi, quanto più presto si esce, e meglio egli è, notò:</text:p>
      <text:p text:style-name="P28"><text:span text:style-name="T3">- Osservandissimo padrone mio, favorisca leggere bene il millesimo, miri (e ci metteva il dito sopra) ci sta scritto tre marzo </text:span><text:span text:style-name="T5">millenovecento sessantasei</text:span><text:span text:style-name="T3">, la quale cosa, come vostra signoria può insegnarmi, significa, che se si compiacerà ripassare alla cassa da qui a </text:span><text:span text:style-name="T5">cento anni</text:span><text:span text:style-name="T3">, in questo giorno otto marzo, ella verrà puntualmente pagato....</text:span></text:p>
      <text:p text:style-name="P29">- Ma questo è tradimento.... questo si chiama assassinare la gente.... io voglio il mio denaro.... il mio denaro: - e qui voltosi furibondo ad Omobono, continuava: - e voi signore, che me lo avete carpito, non dite nulla? Vi costringerò a parlare bene io, vi schiafferò in piazza.... vi strapperò il cuore dal petto e ve lo sbat<text:soft-page-break/>terò in faccia....</text:p>
      <text:p text:style-name="P29">- Queste cose, signor conte, una volta usavano in Inghilterra, e le faceva il boia coi traditori; e qui siamo a Milano - rispose Omobono, guardandolo fisso senza punto alterarsi, e poi: - il pagamento dei recapiti della banca non riguarda me, bensì sta nelle attribuzioni del signor cassiere.</text:p>
      <text:p text:style-name="P29">- Al cassiere, furfante! spetta pagare i tuoi debiti? Al cassiere?</text:p>
      <text:p text:style-name="P28"><text:span text:style-name="T3">E qui agitato da terribile ira fece per avventarsi contro di lui; </text:span><text:span text:style-name="T3">quando ecco i due commessi a </text:span><text:span text:style-name="T5">latere</text:span><text:span text:style-name="T3"> del Nassoli balzare su come gente pratica ed acciuffarlo per le braccia e per la vita impedirgli ogni violenza: il mal capitato mugliava come un toro: forte egli era e dava strettoni da schiantare una porta di città; ma gli altri fra le guardie di sicurezza godevano fama di </text:span><text:span text:style-name="T5">tanaglie maestre</text:span><text:span text:style-name="T3">; onde egli con la bava alla bocca urlava:</text:span></text:p>
      <text:p text:style-name="P29">- Lasciatemi, mascalzoni.... ladri da strada.... ora ve la farò vedere io, se giustizia vi è, il questore....</text:p>
      <text:p text:style-name="P29">- Chi è che mi chiama? - si udì una voce al di là della paratia, e subito dopo comparve la nostra antica conoscenza, il questore Speroni, amico del cavaliere Faina: pareva venisse a festa, perchè, si sa, dell'arte sua ogni uomo s'innamora; e al conte, che dal caso inopinato pareva sbalordito domandò da capo: - Che cosa desidera la signoria vostra dal questore di Milano?</text:p>
      <text:p text:style-name="P28"><text:span text:style-name="T3">- Desidero, - rispose il conte facendo come meglio poteva buon viso alla cattiva fortuna - desidero sapere se a Milano si pagano a questo modo i biglietti all'ordine? Ecco per avere domandato il mio mi trovo preso, come da sbirri (il povero uomo senza saperlo indovinava) e temerci di peggio se la presenza vostra non mi assicurasse; appena sia libero.... oggi.... al più lungo domani avrò l'</text:span><text:span text:style-name="T5">onore</text:span><text:span text:style-name="T3"> di recarmi al vostro ufficio per esporvi minutamente la odiosa insidia ordita a mio danno da cotesto ribaldo, contro cui fino da questo momento sporgo querela di truffa e di violenza....</text:span></text:p>
      <text:p text:style-name="P29">- Illustre signore, ella ha da sapere come noi altri questori, prima di tutto per debito di ufficio e poi anco per genio, battiamo il <text:soft-page-break/>ferro quando è caldo: le tracce dei reati da un punto all'altro si volatizzano peggio dell'etere; non perdiamo tempo, venga subito, e voi altri accompagnatelo.</text:p>
      <text:p text:style-name="P29">- Come! Confida la mia custodia ai commessi di questo Banco.... o piuttosto di questa spelonca....?</text:p>
      <text:p text:style-name="P29">- Stia tranquillo, io la confido nelle mani di due guardie di sicurezza.</text:p>
      <text:p text:style-name="P29">- Signor questore.... sono gentiluomo....</text:p>
      <text:p text:style-name="P29">- Non dubiti, che le saranno usati i debiti riguardi: giù ci aspetta una carrozza; anch'io desidero che le cose si facciano per benino.</text:p>
      <text:p text:style-name="P29">Omobono a cui coceva essere stato tratto in trappola come un novizio, e non aveva potuto ancora digerire gli scherni della contessa, tanto non si potè tenere, che sul partire queste parole non dicesse al conte:</text:p>
      <text:p text:style-name="P29">- Signor conte, quando rivedrete la rispettabile vostra signora, vi prego farle accettare i miei saluti, e dirle da parte mia, che finchè non si tira la rete in terra, non si può vedere se il pesce è preso.</text:p>
      <text:p text:style-name="P29"/>
      <text:p text:style-name="P28"><text:span text:style-name="T3">Del conte e della contessa o Kranoski o Kamieski non parla più la nostra storia, eccettochè per dire che veramente nobili, anzi nobilissimi essi erano: avevano mutato nomi quanto paesi, da per tutto traendosi dietro una coda di truffe più lunga di quella delle comete. Per giuntare la nobilea facevano mostra di modi fastosamente superbi, chè dura tuttavia la opinione essere la prepotenza indizio di nobiltà; co' democratici poi ostentavano spiriti liberali e odio eterno contro il tiranno della </text:span><text:span text:style-name="T5">sventurata sì, ma pur sempre infelice Polonia</text:span><text:span text:style-name="Footnote_20_Symbol"><text:span text:style-name="T3"><text:note text:id="ftn24" text:note-class="footnote"><text:note-citation>24</text:note-citation><text:note-body><text:p text:style-name="Footnote"><text:s/><text:span text:style-name="T12">Famoso motto del celebre Casati, il quale per la sua dottrina e per altri suoi meriti fu ministro del Regno d'Italia e presidente del Senato.</text:span></text:p></text:note-body></text:note></text:span></text:span><text:span text:style-name="T3">: con tutti molto li avvantaggiò l'Amore, finchè la contessa lo potè agguantare, ma da molto tempo in qua egli volava fuori di tiro; onde un giorno venuti meno tutti i partiti che ra</text:span><text:soft-page-break/><text:span text:style-name="T3">sentavano il Codice penale, bisognò appigliarsi ad uno di quelli che lo tagliano in mezzo: crederono agguantare e rimasero agguantati: scaltrissimi per lunga sperienza si lasciarono agguindolare da giovane inesperto, confermando il dettato, che in pellicceria ci ha più pelli di volpe che di asino.</text:span></text:p>
      <text:p text:style-name="P29">Il Governo reputò prudente bandirli senz'altro, e fece bene, perchè sarebbe riuscita difficile la prova del delitto commesso; e tuttavia la contessa, costretta, rese l'orologio, e così ebbe a contentarsi per richiamare alla sua mente Omobono della sola immagine ch'ei le lasciava nel cuore.</text:p>
      <text:p text:style-name="P29">Ma, se alla contessa fu forza restituire lo orologio, non per questo ritornò ad Omobono. Gli antichi solevano consacrare agli Dei inferi le membra dello agnello riscattate dalle zanne del lupo: Omobono lo consacrò al questore in memoria del fatto, e per testimonianza dell'animo grato.</text:p>
      <text:p text:style-name="P28"><text:span text:style-name="T3">Egli volle altresì usare cortesia con le guardie di pubblica sicurezza, le quali pertinacemente rifiutarono qualunque dono</text:span><text:span text:style-name="Footnote_20_Symbol"><text:span text:style-name="T3"><text:note text:id="ftn25" text:note-class="footnote"><text:note-citation>25</text:note-citation><text:note-body><text:p text:style-name="Footnote"><text:s/><text:span text:style-name="T12">Due fatti sono narrati in questo capitolo che parranno inverosimili, ed io posso assicurarli storici: il primo dei pagherò datati a un secolo di scadenza, accaduto, per lo appunto come viene esposto, a persona a me nota. Il secondo, delle intemerate guardie di sicurezza, attesto come di fatto mio: saranno state </text:span><text:span text:style-name="T17">rarae aves,</text:span><text:span text:style-name="T12"> non lo so, ma successe proprio così.</text:span></text:p></text:note-body></text:note></text:span></text:span><text:span text:style-name="T3">: credeva facessero per burla, e s'ingannò; le guardie stettero ferme a sostenere che avevano compito il debito loro, ed il Governo pagarle giusto per questo, onde Omobono dopo un lungo contrasto, ebbe a concludere:</text:span></text:p>
      <text:p text:style-name="P29">- Ma che sarebbe proprio vero, che per ravviare questa matassa arruffata della società, si dovesse incominciare da metterla sotto sopra? Eh! così si costuma con gli orologi a polvere, perchè non si potrebbe fare anco con gli uomini? Molto più, che gli uomini anch'essi sono polvere che passa e non misurano il tempo.</text:p>
      <text:p text:style-name="P29"/>
      <text:p text:style-name="P29"/>
      <text:p text:style-name="P29"/>
      <text:p text:style-name="P21"><text:soft-page-break/>Capitolo VIII.</text:p>
      <text:p text:style-name="P14"/>
      <text:p text:style-name="P14">LA INFANTICIDA.</text:p>
      <text:p text:style-name="P29"/>
      <text:p text:style-name="P29">- O dove vai così a rotta di collo?</text:p>
      <text:p text:style-name="P29">- Non di certo a riscotere una cambiale.</text:p>
      <text:p text:style-name="P29">- Molto meno a pagarla. Insomma dove vai?</text:p>
      <text:p text:style-name="P28"><text:span text:style-name="T3">- O non lo sai? Oggi </text:span><text:span text:style-name="T5">debutta</text:span><text:span text:style-name="T3"> (perla del dire della odierna gio</text:span><text:span text:style-name="T3">ventù dorata e della massima parte dei giornali italiani) l'amico nostro avvocato Fabrizio; se ne aspettano </text:span><text:span text:style-name="T5">mirabilia</text:span><text:span text:style-name="T3">.</text:span></text:p>
      <text:p text:style-name="P29">- E tu naturalmente da buon amico desideri e speri che egli faccia fiasco.</text:p>
      <text:p text:style-name="P28"><text:span text:style-name="T3">- L'avrei caro perchè egli è un presuntuoso da sfondare lo stomaco ad ogni fedele cristiano; però in cotesto suo capo non manca mercurio, e dubito che ei ce la sfangherà; molto più che difende una causa di </text:span><text:span text:style-name="T5">spolvero</text:span><text:span text:style-name="T3">, un infanticidio, e ci ha di mezzo un prete; ne sentiremo delle belle, scandali da scriverne al paese. Sarà un dramma in dieci atti, e per giunta senza pagare biglietto; vieni adunque anche tu, che ci divertiremo.</text:span></text:p>
      <text:p text:style-name="P29">- Verrei, ma proprio non posso.</text:p>
      <text:p text:style-name="P29">- O che hai che ti para?</text:p>
      <text:p text:style-name="P29">- Bisogna che vada alla messa.</text:p>
      <text:p text:style-name="P29">- Alla messa!</text:p>
      <text:p text:style-name="P28"><text:span text:style-name="T3">- Già, caro, alla messa; la mia egregia zia, donna Claudia della sacra famiglia dei </text:span><text:span text:style-name="T5">Biscottini</text:span><text:span text:style-name="T3">, mi tiene il broncio da parecchi giorni, perchè gente sviscerata per la salute del tuo povero amico le assicurò di certa scienza che io era un'anima persa, e che lasciando a me, tornava lo stesso che insaponarmi le scale per isdrucciolare giù nello inferno; onde in me si raddoppia la necessità di tenermela bene edificata, però che, dal suo filo in fuori, io non ho refe da rammendare i miei strappi.</text:span></text:p>
      <text:p text:style-name="P29">- Capisco; la scusa è onesta anco per assistere alla messa; ma, se non la sbaglio, mi sembra donna Claudia in assai buona età da <text:soft-page-break/>farti allungare il collo più di una cicogna, posto il caso che tu vincessi il palio co' gesuiti.</text:p>
      <text:p text:style-name="P29">- Amico del cuore mio, datti pace, che tu non avrai a desolarti di vedermi tribolato da una zia eterna: ci hanno due cose fuori della mia potestà, le quali mi porgono fidanza del prossimo dolore di piangerla a spron battuto, onde non io, ma qualche altro nipote più amoroso di me possa dispensarsi dalla terza rimessa al suo arbitrio: le due cose sono il catarro e il medico che la cura; la terza sarebbe lo speziale.</text:p>
      <text:p text:style-name="P29"/>
      <text:p text:style-name="P29">Giù il cappello, lettori, ch'entriamo nel tempio della giustizia.</text:p>
      <text:p text:style-name="P28"><text:span text:style-name="T3">E tuttavia, io lo dichiaro alla libera, qui dentro tu troverai tutto, tranne la giustizia. Ed invero, o come ce la potresti trovare, se gli uomini non sanno nè manco in che cosa consista? Taluno (credo san Tommaso d'Aquino) insegna: </text:span><text:span text:style-name="T5">Giustizia essere tacito convenimento della natura in aiutorio di molti</text:span><text:span text:style-name="T3">. Misericordia! La Sfinge si sarebbe fatta coscienza di proporre a Edipo d'indovinare enigma traditore come questo. Tale altro (credo sant'Agostino) dichiara: </text:span><text:span text:style-name="T5">Giustizia è ferma e perpetuale volontà che dà la sua ragione a ciascuno</text:span><text:span text:style-name="T3">. Peggio che andar di notte senza lume: ragione che significa mai? E come si impara ella? E con quale regola la si spartisce? Ancora, la volontà disgiunta dall'atto è nebbia che lascia il tempo che trova, e tanto è il mal che non mi nuoce quanto il ben che non mi giova. Arrogi, </text:span><text:span text:style-name="T5">la ferma e perpetuale volontà</text:span><text:span text:style-name="T3"> a cui spetta? Senza dubbio all'uomo, e se così, come puoi fidare che una norma commessa in balìa dell'uomo possa rimanersi inalterabile e ferma? Non che altro le campane di bronzo per virtù del caldo o del freddo dilatansi o restringonsi, pensa se la umana volontà, nuvoletta poverina lasciata in abbandono all'uragano delle passioni. </text:span><text:span text:style-name="T5">Giustizia</text:span><text:span text:style-name="T3"> (questa nuova definizione ce la somministra Brunetto Latini, maestro di Dante) </text:span><text:span text:style-name="T5">è abito lodevole per lo quale l'uomo fa opere di giustizia</text:span><text:span text:style-name="T3">; manco male adesso la giustizia, abbassato il volo dalle regioni della metafisica, incomincia a rasen</text:span><text:soft-page-break/><text:span text:style-name="T3">tare la terra, ma ci vuol poco a comprendere come questa definizione manchi di due estremi, senza i quali la giustizia si risolverebbe a nulla, ovvero a danno; e sono: certezza della costanza dell'abito, e notizia sicura delle opere giuste. Passiamo ad altra definizione: </text:span><text:span text:style-name="T5">Giustizia è studio di non fare troppo o troppo poco ed osservare lo</text:span><text:span text:style-name="T3"> </text:span><text:span text:style-name="T19">mezzo</text:span><text:span text:style-name="T3">. Dio ne liberi! la sarebbe </text:span><text:span text:style-name="T5">giustizia da moderati</text:span><text:span text:style-name="T3">; e il nome ha trucidato la cosa. Per un po' che tu ci pensi sopra, tu conoscerai che ai termini di cotesta definizione, chi ti ripescas</text:span><text:span text:style-name="T3">se caduto e ti lasciasse poi fra il pelo dell'acqua e l'orlo del pozzo, sarebbe giusto; giusto avrebbe a giudicarsi colui il quale, potendo rubarti un sacco di scudi, te ne lasciasse la metà; e a ragionare così non costa altra fatica che aprire la bocca, e' ci sarebbe da sbattezzarsi pensando come sia tanto facile starsene zitti, e come ciò non di manco, l'uomo s'incaponisca di sfringuellare a vanvera. Più positivi, parecchi definiscono per giustizia il patibolo addirittura, ovvero il luogo dove si fa la festa ai condannati; e questa, a mio parere, ha da essere la giustizia vera, imperciocchè i diversi significati della giustizia si adattino maravigliosamente a simile significato: così </text:span><text:span text:style-name="T5">giustiziare</text:span><text:span text:style-name="T3"> denota uccidere i condannati dalla giustizia; </text:span><text:span text:style-name="T5">giustiziati</text:span><text:span text:style-name="T3"> gli uccisi dalla </text:span><text:span text:style-name="T5">giustizia</text:span><text:span text:style-name="T3">; </text:span><text:span text:style-name="T5">giustiziere</text:span><text:span text:style-name="T3"> quegli che uccide gli uomini giudicati dalla </text:span><text:span text:style-name="T5">giustizia</text:span><text:span text:style-name="T3">.</text:span></text:p>
      <text:p text:style-name="P29">Dunque smetti l'ubbìa di cercare la giustizia nei tribunali; ella sta di casa altrove; cercavi i giurati: di fatti e' ci sono: mira chiuso in cotesto casotto quel branco di brave persone. Li vedi? Guardali bene, sono i giurati, ovvero i giudici del fatto: a quale specie di animali essi appartengano non è cosa facile dire: a quella dei feroci, no certo: se le sembianze umane potessero significarsi a suono di musica direi, che presentano una scala semitonata dalla faccia della pecora fino a quella del montone; il demonio dello sbadiglio si è impossessato dell'anima e del corpo loro; con la bocca senza requie, ora aperta ed ora chiusa, raccontano la storia di tutte le forme dei mascheroni che furono, e predicano la profezia di tutti i mascheroni da fontana che saranno fino alla consumazione dei se<text:soft-page-break/>coli: onesti tutti da ventiquattro carati buon peso: veruno di loro diede mai agli avventori meno di undici once per libbra: è calunnia del Giusti, che taluno di essi vendesse zenzero per pepe buono, egli ci mise unicamente pane pesto, ed anche a ciò indotto dallo scrupolo, che il pepe pretto accendesse troppo il sangue dei padri di famiglia. Tutti, o quasi, pagarono le cambiali a scadenza senza protesti o gravamenti; tutti conservarono salutare terrore per la galera a vita ed anche pei lavori forzati a tempo.</text:p>
      <text:p text:style-name="P28"><text:span text:style-name="T3">Veramente, lo dico pel dovere di servire alla verità, e col rossore sopra la faccia, qualcheduno di loro amò la donna altrui, ma diventata vedova se la fece sposa, dando coda di sacramento al fatto che incominciò col capo di peccato mortale; e qualche altro lasciò vincersi dalla tentazione sotto l'aspetto di cameriera, ma non sì tosto se ne accorse la pudica moglie si picchiò il petto, si rese in colpa, e rimettendosi in carreggiata cacciò via la fantesca, alla quale, per non mostrarsi da meno del patriarca Abramo quando licenziò Agar, donava cento lire, dico cento in tanti </text:span><text:span text:style-name="T5">cinquini</text:span><text:span text:style-name="T3"> di argento, perchè facessero più figura; e se ma' mai la pratica si lasciò dietro strascico peccaminoso, alla </text:span><text:span text:style-name="T5">colpevole tentatrice</text:span><text:span text:style-name="T3"> fu liberale delle spese del parto e del puerperio ordinate dalla legge, e pel prodotto ebbe cura che saldo e ben condizionato lo deponessero nella ruota dei bastardi. Ciò basta alla dignità del borghese </text:span><text:span text:style-name="T5">galantuomo</text:span><text:span text:style-name="T3"> e </text:span><text:span text:style-name="T5">moderato</text:span><text:span text:style-name="T3">, e ce n'è d'avanzo.</text:span></text:p>
      <text:p text:style-name="P28"><text:span text:style-name="T3">Rispetto a dottrina, chi presumerà superare i miei droghieri nell'arte di pesare a stadera, ovvero in quella di comporre un cartoccio bislungo o a cono? Non tutti, chè non sarebbe vero, ma taluno di essi </text:span><text:span text:style-name="T5">temporibus illis</text:span><text:span text:style-name="T3">, quando costumava moneta di metallo, per amore della teoria della uguaglianza democratica, tosò gli scudi traboccanti: ora però, che correvano biglietti di banca, se ne stava come Adamo sbandito su l'uscio del paradiso terrestre a struggersi alla vista del frutto vietato, peritandosi di andare a pigliarlo per propaginarlo nel proprio orto. Al mio droghiere giurato non istate a contare dei Tristi di Ovidio o dei Treni di Geremia, un </text:span><text:soft-page-break/><text:span text:style-name="T3">conto di ritorno vince per lui il lamento di ogni più pietoso </text:span><text:span text:style-name="T5">epicedio</text:span><text:span text:style-name="T3">; come di rimpetto ad un conto di netto ricavato, che butta il pro di un cinquanta per cento, non gli rompano le scatole con le odi di Pindaro e di Tirteo. Le cose del mondo non vanno, e non andranno mai bene, finchè il padre eterno non provvederà a che sieno tenute in regola a </text:span><text:span text:style-name="T5">partita doppia</text:span><text:span text:style-name="T3">.</text:span></text:p>
      <text:p text:style-name="P28"><text:span text:style-name="T3">Oltre i droghieri fanno parte del </text:span><text:span text:style-name="T5">Giurato</text:span><text:span text:style-name="T3"> alcuni medici, i quali appartenendo alla setta dei controstimolisti non disperano della </text:span><text:span text:style-name="T3">salute della umanità, a patto che non si sopprima il salasso, e se Cesare Beccaria sostenne il contrario, egli è perchè non fu medico, nè chirurgo, e quindi nè manco potè essere legislatore compito e medico. Diavolo! Come volete rimediare allo stimolo, se renunciate al taglio della testa, che è il controstimolo?</text:span></text:p>
      <text:p text:style-name="P29">E poi vengono gli ingegneri, i quali affermano la società difettare nei fondamenti; e per giunta i muri essere tirati su fuori di piombo; orribile comparire di aspetto come quella che va composta con un guazzabuglio di ordini architettonici. Onesti ingegneri, voi pigliate un granchio, le nostre società, quasi tutte monarchiche, furono inalzate su fondamenti di ossa e murate con calcina spenta nel sangue dei popoli, che fa cemento mirabile per simile maniera di fabbriche, a detta del Guicciardino, che se ne intendeva: quanto ai muri a sghembo, ci si provvede con puntelli di baionette: chi poteva tagliare la umanità tutta da una pezza non lo volle fare, però bisogna pigliarla com'è e tirare di lungo, senza andare a cercare il quinto piede al montone.</text:p>
      <text:p text:style-name="P29">E gli avvocati dove me li lasci? Come si pongono di tratto in tratto colonne per indicare la diritta via sopra i cammini pubblici, così gli avvocati piovvero nel mondo per farcela smarrire. Costoro reputano offesa personale la divisione operata dal creatore fra le tenebre e la luce, e si affaticano ad abolirla. Il Dante impone silenzio a Ovidio ed a Lucano per le trasformazioni da essi raccontate, ma gli avvocati fanno dimenticare quelle di Dante; qual</text:p>
      <text:p text:style-name="P29"/>
      <text:p text:style-name="P49"><text:soft-page-break/><text:span text:style-name="T3">s</text:span><text:span text:style-name="T32">erpentello Livido e nero come gran di pepe</text:span><text:span text:style-name="Footnote_20_Symbol"><text:span text:style-name="T3"><text:note text:id="ftn26" text:note-class="footnote"><text:note-citation>26</text:note-citation><text:note-body><text:p text:style-name="Footnote"><text:s/><text:span text:style-name="T12">Dante, </text:span><text:span text:style-name="T15">Inferno</text:span><text:span text:style-name="T12">, c. XXV.</text:span></text:p></text:note-body></text:note></text:span></text:span></text:p>
      <text:p text:style-name="P29">può non che vincere, uguagliare la maligna virtù delle calunnie vendute e delle ire date a nolo? Con lo intelletto guercio per sofismi e con l'anima viziata dall'avarizia, o come giudicheranno essi? E pure essi giudicano e condannano le colpe, che seminano a bocca di sacco nell'umano consorzio.</text:p>
      <text:p text:style-name="P28"><text:span text:style-name="T3">A questi e ad altri cosiffatti uomini la legge dà commissione di penetrare nello spirito umano, indagare le più segrete scaturigini </text:span><text:span text:style-name="T3">del delitto, e poi conosciute le contingenze tutte, onde si forma la volontà della creatura umana, confrontarle con le spinte esterne e gli urti del temperamento individuale: perchè per moltissime cose l'uomo è tomo della medesima opera, non iscompagnato, ma diverso dagli altri; poi vuole che essi abbiano ad un punto la sapienza del Kant e del Cabanis per assicurarsi, senza fallo, della spontanea intenzione dello agente, ovvero, come dicono in termine del mestiere, </text:span><text:span text:style-name="T5">dello elemento intenzionale</text:span><text:span text:style-name="T3">. Questa terribile Iside davanti cui Socrate piegherebbe sgomento la faccia, ecco tutto giorno svelano sensali, droghieri e merciaioli. E tuttavolta noi vivemmo nei tempi nei quali i giudici ordinari pronunziavano sentenze alla stregua della prova; se piena la prova, e piena era la pena; se no, un terzo, mezza e due terzi di pena. Tenetevi pertanto caro il giurato nella medesima guisa che anteporreste la scarlattina al vaiolo: per ora la scelta non può cascare che fra due mali; più tardi vedremo: la via è lunga, me ne sono accorto anch'io, ma la speranza ci conduce </text:span><text:span text:style-name="T5">gratis</text:span><text:span text:style-name="T3">, e lo fa volentieri; da poi che mondo è mondo, questo è il suo mestiere, e lo sarà fino all'ultimo.</text:span></text:p>
      <text:p text:style-name="P29">Dacchè la Felicità viene pian piano perchè ha i pedignoni, contentiamoci della Speranza; cari miei, imitiamo la virtù di colui, che non potendo comprarsi l'arrosto, si soddisfece coll'impregnare il pane del suo fumo. L'oste ladro pretendeva dal povero uomo anco il pagamento del fumo, e il giudice gli diede ragione, solo condannò il convenuto a pagarlo col suono della moneta. Storie <text:soft-page-break/>vecchie.</text:p>
      <text:p text:style-name="P28"><text:span text:style-name="T3">Oltre i giudici giurati, eccolo lì, il pubblico ministero, l'avvocato fiscale, il procuratore del re, insomma colui che urla sempre: </text:span><text:span text:style-name="T5">Crucifige</text:span><text:span text:style-name="T3">. Come il franco tenitore nel torneamento, egli tiene in resta la lancia del sofisma per iscavalcare nemici, i quali vinti, egli manderà alla dama dei suoi </text:span><text:span text:style-name="T5">pensieri, che è la forca</text:span><text:span text:style-name="T3">. In verità egli è un tristo, ma tristo mestiere, peggiore di quello di cogliere finocchio marino e masticarlo, come dice Amleto, peggiore di quello del ladrone da strada, imperciocchè questi affatto ingene</text:span><text:span text:style-name="T3">roso non paia, potendo incontrare contrasto e rimanere ucciso: l'avvocato fiscale assassina in poltrona.</text:span></text:p>
      <text:p text:style-name="P28"><text:span text:style-name="T3">Di contro al difensore della legge siedono i difensori degli accusati: anche questi decorano con vanti pomposi un mestiere assurdo ed ignobile: assurdo però che per costoro sieno innocenti tutti, come se colpe e colpevoli non esistessero al mondo: quindi la rôsa di pretendere ogni accusato senza delitto, mentre non giova ai rei, nuoce ai giusti. Per me vorrei che come pei crimini di lesa maestà si costuma nella Inghilterra, lo imputato dovesse dichiarare se intenda sostenere la innocenza assoluta ovvero la sua scusabilità; nel primo caso, dove non si giustificasse intero, gli applicassero la pena a venti soldi per lira in odio della temerarietà; nel secondo, gli si usasse misericordia, dacchè i giudici dovrieno rammentarsi sempre che anche essi un giorno tremeranno dubbiosi se verrà loro usata misericordia, ed avendola essi adoperata con altrui, più agevolmente la otterranno per sè. Inoltre ignobilissimo parmi il mestiere dello avvocato, però che ai giorni nostri si pigli a nolo ad un tanto l'ora, come le vetture di piazza; e quando ti fai pagare la coscienza a tariffa, oh! buffone, mi vuoi far ridere quando favelli di convincimento. Presso i Romani la difesa, non pagata per divieto della legge, induceva la gente a non discredere simile convincimento; e i Greci una volta ordinarono che gli accusati da per loro si difendessero; onde essi ricorrevano, è vero, alla opera degli oratori, ma unicamente perchè le proprie </text:span><text:soft-page-break/><text:span text:style-name="T3">arringhe dettassero, mentre poi eglino o le leggevano, o, mandatele a memoria, le recitavano nel tribunale. Di qui le bellissime orazioni di Lisia, succinte e semplici, varie secondo l'indole dello incolpato e le qualità del delitto: altri si compiaccia delle filippiche o delle orazioni per la corona, che io mi contento della orazione dell'</text:span><text:span text:style-name="T5">obolo</text:span><text:span text:style-name="T3"> e del </text:span><text:span text:style-name="T5">fratricida</text:span><text:span text:style-name="T3">.</text:span></text:p>
      <text:p text:style-name="P29"/>
      <text:p text:style-name="P28"><text:span text:style-name="T3">Fabrizio aveva assunto la difesa della miserrima donna, per bontà di cuore, non senza però qualche miscuglio di libidine di </text:span><text:span text:style-name="T3">fama: sicchè in fondo in fondo provvide più allo interesse proprio che allo altrui, onde se un giorno egli si avviserà chiedere a Dio la ricompensa di cotesta azione, dubito forte che egli non abbia a sentirsi rispondere: </text:span><text:span text:style-name="T5">Recepisti mercedem tuam</text:span><text:span text:style-name="T3">, tu hai riscosso il tuo salario da un pezzo.</text:span></text:p>
      <text:p text:style-name="P29">Il profeta nei tempi andati esclamò; «Voi che passate, vedete, se mai ci fu dolore uguale al mio!» Queste pietose parole, dette già per Gerusalemme, furono poi applicate alla madre di Gesù Cristo; e senza dubbio non sembra che veruna angoscia possa superare quella della madre che raccoglie in grembo il proprio figliuolo lacerato dalla bestiale ira degli uomini, e pure si conosce spasimo fuori di misura superiore a questo, ed è quello della madre che si mira davanti il figlio che ella dubita ed altri l'accusa avere ucciso. Quando successe il pietoso caso, ella si sentì del tutto tramutata, o piuttosto sè da se stessa divisa: veruna parte del suo essere stette ormai più unita coll'altra: le sue facoltà intellettuali, non che le sue membra, entrarono in urto fra loro: gli occhi stirati verso le tempie, presero guardatura disforme; con uno vedeva il pargolo saltellante e vivo, con l'altro immobile e morto: delle orecchie in una udiva il vagito di cui piglia possesso della vita, nell'altra il singhiozzo della morte; allora ella fuggiva alla dirotta, mugolando, turandosi gli orecchi con le dita; indarno però, che gli infesti suoni crescessero sempre e non provava refrigerio alcuno nè dallo stopparsene i fori con le foglie, nè spingen<text:soft-page-break/>dovi dentro i lembi di carne rovesciati in su a modo che si fa con le faldelle per le ferite: si sotterrava la testa, ed era peggio: allora non sapendo a qual partito appigliarsi, si acchiocciolava giù sul pavimento senza dare in un gemito; di tratto in tratto lei scoprivano viva le convulse palpitazioni del cuore. Se tu l'avessi sperata traverso al raggio della luna, cotesto raggio le avrebbe passato il corpo, tanto era per lo spasimo continuo diventato attrito e trasparente: i capelli in parte rimasti neri, in parte diventati bianchi; taluni pieghevoli, altri irti e ribelli ad ogni cura di pettine; delle mani, la manca, senza requie, aperta e chiusa, pareva volesse grancire qualche cosa; la destra giù inerte come morta. Come sudava piangeva; le lacrime, per così dire, non piante, traboccandole dalle ciglia, in parte le gocciavano in bocca, ahimè, quanto amare! Serbavano il sapore della colpa; parte cadevano in terra e la terra, vindice anch'ella della natura oltraggiata, mescolandole con la polvere le riduceva in fanghiglia; e più che tutto terribile la bocca; fregandosi ella con moto perpetuo le labbra fino a scorticarsele, queste presentavano sembianza di piaga insanguinata.</text:p>
      <text:p text:style-name="P28"><text:span text:style-name="T3">Non una parola di conforto si fece udire per la dolorosa, ma che parlo io di conforto? Non atto, non voce che non significassero maledizione per lei. Ella non la vide, nè la udì, chè Dio ebbe misericordia della canna schiappata. Ora dove sono i suoi uguali, che devono giudicarla? Gli uomini! Ma l'uomo comprenderà egli la paura della figlia per le furie paterne? La ferocia della fanciulla pel suo pudore offeso? L'orrore della donzella per la derisione delle compagne e pel vilipendio universale? L'uomo non potendo tutto questo provare, nè manco può comprendere. Ebbene, giudichino le donne. Misera lei! Le donne non conoscono lacrime per la sventura della sorella caduta: non furono già le figlie, quelle che copersero le vergogne di Noè. Tuttavia non disperiamo, verrà il tempo (e lo vedrà chi lo potrà aspettare) in cui le donne-giudici, uscite fuori dal </text:span><text:span text:style-name="T5">Mercante di Venezia</text:span><text:span text:style-name="Footnote_20_Symbol"><text:span text:style-name="T3"><text:note text:id="ftn27" text:note-class="footnote"><text:note-citation>27</text:note-citation><text:note-body><text:p text:style-name="Footnote"><text:s/><text:span text:style-name="T12">Dramma del Shakespeare.</text:span></text:p></text:note-body></text:note></text:span></text:span><text:span text:style-name="T3">, col berretto in capo e la </text:span><text:soft-page-break/><text:span text:style-name="T3">rettitudine nel cuore, la toga addosso e la sapienza dentro al cervello, giudicheranno le accusate; per ora le arrostiscono gli uomini. Le tante società instituite per la emancipazione delle donne stanno per dare grappoli come quelli della terra promessa. Ammannite i corbelli!</text:span></text:p>
      <text:p text:style-name="P29">L'altro accusato era un prete, un degno sacerdote in verità, il quale aveva avuto la custodia delle anime; mostrava quella età nella quale gli uomini di giudizio dovrebbero depositare con buona grazia nella cancelleria del Tempo concupiscenze ed ardori, a mo' che fanno i mercanti dabbene i loro bilanci nella cancelleria del tribunale di commercio, per dimostrare ai creditori che s'ei sono costretti a fallire, falliscono di buona fede. Appariva lindo, zazzerato, con la sua brava chierica bianca quanto una fetta di zucca prima di essere fritta: contegnoso negli atti; piuttosto malinconico, che sconcertato, e</text:p>
      <text:p text:style-name="P29"/>
      <text:p text:style-name="P50">Più pensoso di altrui, che di se stesso,</text:p>
      <text:p text:style-name="P29"/>
      <text:p text:style-name="P28"><text:span text:style-name="T3">come canta il Petrarca a proposito di Cola di Rienzo: il suo volto non diceva nulla; una lettera sigillata, una sciarada non anche indovinata, un biglietto del giuoco del lotto prima della estrazione: anche alla sua fama poteva applicarsi il detto del furbo, che portò via la lampada dal Duomo di Pisa: «Chi ce la vuole, e chi non ce la vuole.» Pure da un pezzo in qua, essendo diventato potente, i suoi compagni nel sacerdozio lo avevano ribattezzato in sagrestia con lo inchiostro e fatto bianco col suffumigio delle candele accese a San Gaetano </text:span><text:span text:style-name="T5">padre della divina</text:span><text:span text:style-name="T3"> </text:span><text:span text:style-name="T5">Provvidenza</text:span><text:span text:style-name="T3">... Ahi, preti! preti! preti!... La cronaca dei tribunali, così nostrani come stranieri, va trucemente famosa per le geste vostre, o laidi, o scellerati!</text:span></text:p>
      <text:p text:style-name="P28"><text:span text:style-name="T3">Se voi sacerdoti vi contentaste ad esercitarvi soltanto nei sette peccati mortali, guà! </text:span><text:span text:style-name="T5">per uno accomodo ci starei</text:span><text:span text:style-name="T3">, ma quello che più mi dà uggia, è l'ottavo, nel quale eglino presero tutti la laurea </text:span><text:soft-page-break/><text:span text:style-name="T3">nella università della </text:span><text:span text:style-name="T5">Ipocrisia</text:span><text:span text:style-name="T3">, e consiste nell'arte di ricoprire gli altri sette. Più che ci penso, in coscienza, meno ci capisco: un dì i municipi, e credo taluni anco adesso, stanziavano non so quanti scudi in premio all'uccisore di un lupo, e non elargivano nè manco un soldo a cui ammazzava un prete: all'opposto la legge (e' vi hanno legislatori, che per immaginazione danno tre punti giunta a messer Ludovico Ariosto), considera il prete un uomo, e chiama omicida chiunque si avvisasse levarlo dal mondo. E sì che fu provato e riprovato il prete essere uguale alla somma di tre lupi; diventino uomini e vivano.</text:span></text:p>
      <text:p text:style-name="P28"><text:span text:style-name="T3">E non basta; personaggi soliti a dare la orma ai topi e le mosse </text:span><text:span text:style-name="T3">ai tuoni si tirano su le maniche in Parlamento, e si sbracciano, affinchè venga concessa ai preti liberali la facoltà d'insegnamento. Come va questa faccenda? Vietasi agli speziali, sotto severissime pene lo spaccio di sostanze velenose, e poi lasciate ai preti libera la facoltà d'insegnare? O che siate benedetti, che cosa volete voi che insegnino! Che il papa è padrone del cielo e della terra; infallibili i suoi responsi; egli potere con una parola del </text:span><text:span text:style-name="T5">nero</text:span><text:span text:style-name="T3"> far </text:span><text:span text:style-name="T5">bianco</text:span><text:span text:style-name="T3">, il </text:span><text:span text:style-name="T5">tondo quadro</text:span><text:span text:style-name="T3">, e così via. I preti sono fungosità dello errore: dopo secolari travagli la verità appena li può pigliare di mira, e voi li armate di tutto punto, affinchè tornino alle conquiste della superstizione? Voi vedrete il prete rigermogliare peggio della gramigna, che scusso di famiglia semina e non ara, e alla raccolta miete per venti: anche ieri tutti l'ossequiavano come potente; ieri ed oggi lo venerano molti: voi l'offendeste, voi lo spogliaste, ed oggi vi assottigliate il cervello per dotarlo di forza per vendicarsi e rifarsi della odiata inopia. Il mondo, insomma, è una contradizione divisa di giorni e di notti, e il peggio incoglie a cui non vi si adatta.</text:span></text:p>
      <text:p text:style-name="P28"><text:span text:style-name="T3">Difensori del prete due avvocati insigni; entrambi parziali pel ministero che regge: non già perchè importi loro un ministero o un re, o un reggimento piuttostochè un altro; essi possiedono vele per tutti i venti e carte per tutti i mari: stanno per cui comanda. </text:span><text:soft-page-break/><text:span text:style-name="T3">Uno di loro, quel grasso, è celibe; lui non dilettano davvero la gloria o il desiderio di giovare alla patria e simili altre </text:span><text:span text:style-name="T5">quisquilie</text:span><text:span text:style-name="T3">: egli vuol vivere con quanto di meglio produce l'alma natura per tutta la superficie della terra: e perchè anco la ghiottoneria si compiace della estetica, egli chiama </text:span><text:span text:style-name="T5">poppe di Venere</text:span><text:span text:style-name="T3"> le più magnifiche fra le pesche; e qui mi fermo. Chi procede poco ligio al Governo, e peggio poi chi gli si scuopre avverso, corre mille traversie, non fosse altro quella di mettersi tardi a tavola, e a lui non occorse mai trovare il pranzo diaccio in questa vita, e così spera nell'altra. Più grave peso, non so, se per parlare giusto, io mi abbia a dire o la fortuna o la natura pose sopra le spalle all'altro av</text:span><text:span text:style-name="T3">vocato; egli ebbe tre figli e gli attaccò tutti al corpo dello Stato; poco gli importò del dove si sarebbero attaccati, purchè succhiassero; pel primo gli era riuscito murarlo come capitello nella fabbrica di un ministero: andare più su non poteva, chè glielo impedivano cornici, cornicione, frontone </text:span><text:span text:style-name="T5">et reliqua</text:span><text:span text:style-name="T3"> che gli stavano di sopra; ma ciò non preme, anzi ci aveva piacere, perchè maggior numero di circolari di quello che già ci era in cotesto cranio non ci sarebbe capito, e girando dell'altro si correva rischio di rompere la corda all'orologio. Il secondo si riputava felice nella bestialità prebendata di un benefizio nella cattedrale di Milano. Soldato il terzo, e se invece della spada, si fosse posto al fianco il breviario del fratello, veruno si sarebbe accorto dello scambio: per conoscere le fosse dei campi lombardi, egli non temeva concorrenza col più esperto ingegnere ed agrimensore d'Italia.</text:span></text:p>
      <text:p text:style-name="P28"><text:span text:style-name="T3">Per istare a galla, questi due avvocati e deputati del centro non l'avrebbero ceduta di un pelo ai tappi di sughero; e nonostante ciò, un giorno, essi si trovarono come Ercole al bivio: ecco l'autorità si parava loro biforcuta davanti in sacerdotale ed in monarchica, una coll'aspersorio in mano, l'altra con lo scettro; quella col laveggio del triregno in capo, questa con la cazzeruola del berretto Ricotti: che pesci pigliare? Tolsero esempio dal sole: se anche questo ministro maggiore della natura talvolta si ecclissa, tanto </text:span><text:soft-page-break/><text:span text:style-name="T3">più potevano ecclissarsi essi; però, nei voti </text:span><text:span text:style-name="T5">ancipiti</text:span><text:span text:style-name="T3">, non comparvero alla Camera, e così, piacendo a Corte, non dispiacquero alla sagrestia: ben veduti da tutti, promossi dai giudici, favoriti dai preti, delizia dei segretari, partecipi di tutte le </text:span><text:span text:style-name="T5">commissioni</text:span><text:span text:style-name="T3"> e le </text:span><text:span text:style-name="T5">inchieste</text:span><text:span text:style-name="T3">, più del matto dei </text:span><text:span text:style-name="T5">tarocchi ch'entra in tutte le verzicole</text:span><text:span text:style-name="T3">, sentendo come nelle </text:span><text:span text:style-name="T5">alte sfere</text:span><text:span text:style-name="T3">, la scissura fra la potestà temporale e la spirituale si lamentasse, si adoperarono </text:span><text:span text:style-name="T5">lodevolmente</text:span><text:span text:style-name="T3">, non meno che </text:span><text:span text:style-name="T5">fruttuosamente</text:span><text:span text:style-name="T3"> a farla cessare.</text:span></text:p>
      <text:p text:style-name="P29"/>
      <text:p text:style-name="P29">La Corte! Ecco uno dopo l'altro comparire tre giudici. O perchè tre? Una volta, che il Tribunale dei giurati abbia chiarito l'accusato colpevole del delitto che gli venne apposto, poco ci vuole ad aprire il volume della legge e riscontrare quale pena ella gli assegni. Un solo giudice avrebbe a bastare. Io raccomando questa economia, non per ora, ma sì per quando la Italia, dopo il fallimento, si porrà in carreggiata per diventare un paese governato da cristiani.</text:p>
      <text:p text:style-name="P28"><text:span text:style-name="T3">Il presidente interrogò gli accusati intorno alle </text:span><text:span text:style-name="T5">generalità</text:span><text:span text:style-name="T3">: il prete ha nome Liborio e fu figlio del fu Ambrogio Rospani di Chivasso, curato di San Rocco in Valpaiola; la donna si chiama Felicina, figlia di Salvario Rubinetti, che </text:span><text:span text:style-name="T5">si è reso defunto,</text:span><text:span text:style-name="T3"> di Castiglione. Dopo ciò, fece leggere ai dodici giurati la formula del giuramento, e questi senza pure stringere le ciglia promisero di non tradire i diritti dello accusato, che non conoscono, nè quelli della società, i quali conoscono anche meno; promisero non lasciarsi sopraffare dal timore, come se dipendesse da loro chiudere la porta in faccia alla paura, e per ultimo giudicare con imparzialità e fermezza, conforme conviene ad uomini liberi. Breve, la tromba sonò, il canapo si abbassò, via, barberi, potete correre il palio della giustizia.</text:span></text:p>
      <text:p text:style-name="P28"><text:span text:style-name="T3">Avvertiti gli accusati a drizzare bene le orecchie, ecco il cancelliere legge una bibbia dove si racconta per filo e per segno, come qualmente la Felicina fosse </text:span><text:span text:style-name="T5">figlia femmina</text:span><text:span text:style-name="T3">, nata unica a </text:span><text:soft-page-break/><text:span text:style-name="T3">Salvario Rubinetti, </text:span><text:span text:style-name="T5">applicato di terza classe al ministero della guerra</text:span><text:span text:style-name="T3">; per isventura di questa esserle morta la madre nella sua infanzia, sicchè il padre solo la tirò innanzi con amore sviscerato: fino da fanciullina costei avere dimostrato propensione agli amori, ai balli, ad ogni maniera sollazzi: sopra le altre compagne s'ingegnava comparire attillata ed ornata, e poichè il povero stato non le permetteva le ricche spese, saccheggiava la natura per fregiarsi co' fiori più smaglianti della stagione: compita l'adolescenza, le si cacciarono addosso una smania irrequieta ed uno sfinimento, di che il padre prese ad andare pensoso: e quanti frequentavano in casa cominciarono a temere che la non fosse per dare in consun</text:span><text:span text:style-name="T3">zione: in questo frangente capitò don Liborio a visitare il vecchio amico Salvario, il quale appena ebbe vista la fanciulla, si sentì preso di straordinaria compassione per lo stato di lei, onde egli disse, ed in questo lo secondava anco il medico, che per ritornarla nella primiera floridezza non ci era altro verso che farle mutare aria, conducendola in villa; dove circondata da immagini tutte piacevoli si sentirebbe ricreare: egli profferirsi menarla per qualche tempo alla sua canonica, confidandola alle cure della sua sorella, piissima donna, la quale l'avrebbe avuta cara come un sollievo inviatole da Dio per consolarle l'uggia della solitudine.</text:span></text:p>
      <text:p text:style-name="P28"><text:span text:style-name="T3">Il padre, dopo un lungo tentennare fra il sì e il no, parendogli che per la partenza della figliuola gli si avesse a rompere il cuore, finalmente acconsentiva commetterla nelle mani del prete. Così Felicina andata a casa don Liborio da prima niente fu notato nel contegno di lei, che non meritasse lode: più tardi ebbero a riprenderla di frequenti assenze, massime sulle prime ore della notte, che non sapeva scusare, o scusava con menzogne manifeste, tanto che la sorella di don Liborio protestò più volte che ella intendeva lavarsene le mani, non volendo sul finire del salmo della sua vita sentirsi chiamare </text:span><text:span text:style-name="T5">arruffamatasse e pollastriera</text:span><text:span text:style-name="T3">. Delle quali cose don Liborio (dice lui) sentendo maraviglioso fastidio, certo giorno si restrinse con la Felicina per farle una bravata nelle regole, </text:span><text:soft-page-break/><text:span text:style-name="T3">quando ella (lo dice sempre il prete) con sua non minore maraviglia che spavento, gittatasegli ai piedi, gli spiattellò essere gravida di tre mesi. Tra l'ira e la pietà, quest'ultima prese il sopravvento, però, sotto pretesto di ricondurla al padre, la menò a Monza, dove acconciolla in casa della Brigida Travicelli, femmina di piccolo stato, ma di buona reputazione, a patto che l'albergasse e la governasse sinchè non si fosse sgravata. La Brigida chiamata davanti al giudice istruttore, depose come veruno mai si facesse a visitare la Felicina, eccetto il prete, ma rado: costui averle di mano in mano assottigliato la retta, sicchè, sull'ultimo, la Brigida dichiara avere mantenuto la meschina quasimente per amore di </text:span><text:span text:style-name="T3">Dio. Avvicinan</text:span><text:span text:style-name="T3">dosi l'epoca del parto, la fanciulla spesseggiava lettere al reverendo, perchè andasse a consolarla, ma </text:span><text:span text:style-name="T5">lui</text:span><text:span text:style-name="T3"> duro; onde se non era </text:span><text:span text:style-name="T5">lei</text:span><text:span text:style-name="T3"> che le dava animo come poteva, la si sarebbe per la disperazione buttata via; finalmente il nodo arrivò al pettine, cioè Felicina prese a nicchiare, e la Brigida, immaginando che le cose fossero per passare lisce, sperò non ci sarebbe stato bisogno di altro aiuto fuori del suo; ma non si appose, chè il parto si mise al brutto: le strida della partoriente le straziarono così le orecchie e il cuore, che ella, persa la bussola, non sapeva più a qual santo votarsi; all'ultimo si dispose andare per la levatrice, e così fece, lasciando l'uscio di casa accosto. Andò e tornò, stando fuori il tempo che ci vuole a recitare un </text:span><text:span text:style-name="T5">credo</text:span><text:span text:style-name="T3">; la levatrice non trovò, chè era andata ad assistere una altra partoriente, ma al suo ritorno in casa vide la ragazza sgravata, don Liborio tutto affaccendato in camera, il pavimento insanguinato, e in mezzo al sangue la creatura giacente in terra, morta. La Felicina guaiva da mettere pietà alle pietre, don Liborio con parole soavi la raumiliava dicendo, che, poichè l'era andata a quel modo, bisognava rassegnarsi ai divini voleri: e senza punto smarrirsi, rinvolto il morticino dentro un mucchio di giornali, fece intendere volerlo trasportare alla prossima cappella per farlo seppellire in </text:span><text:span text:style-name="T5">sagrato</text:span><text:span text:style-name="T3">. Pochi giorni dopo taluni fanciulli, giocando alla palla in luogo remoto, avvenne che una delle loro </text:span><text:soft-page-break/><text:span text:style-name="T3">palle andasse a ruzzolare entro certa chiavica che ingombra a modo di ponte massima parte della strada; la quale palla volendo ricuperare, uno di essi s'introdusse carpone sotto la chiavica, dove rinvenne lo involto dei giornali, ed avendolo disfatto, con orrore mirarono il corpo del delitto. I periti dell'arte, esaminato</text:span><text:span text:style-name="Footnote_20_Symbol"><text:span text:style-name="T3"><text:note text:id="ftn28" text:note-class="footnote"><text:note-citation>28</text:note-citation><text:note-body><text:p text:style-name="Footnote"><text:s/><text:span text:style-name="T12">Nell'originale "esamiminato"</text:span></text:p></text:note-body></text:note></text:span></text:span><text:span text:style-name="T3"> il morticino, concordi risposero essere nato vivo e vitale, e senza paura d'ingannarsi aggiunsero che lo giudicarono ucciso per istrangolazione, e per rottura del cranio; ai quali due atti, massime al secondo, vuolsi adoperare non piccola forza. Interrogata la Felicina, rispondeva che, partorito il figliuolo, </text:span><text:span text:style-name="T3">ella, per lo grande spasimo, </text:span><text:span text:style-name="T3">tracollò giù dal letto sul pavimento, dove giacque in deliquio: di nulla avere pertanto conservato la memoria, eccettochè, rinvenuta in sè, si vide innanzi don Liborio, il quale piangeva per la disgrazia, che al neonato nel cadere si era infranto il cranio. All'opposto don Liborio afferma che sopraggiungendo nella stanza dell'accusata, non solo rinvenne la creatura col cranio fesso, ma altresì strangolata. In conseguenza di che la Camera delle accuse, giudicando provato lo infanticidio con premeditazione, ne chiama colpevoli la Felicina, ecc., e don Liborio, ecc.</text:span></text:p>
      <text:p text:style-name="P29">Il presidente, ultimata la lettura del decreto della Camera di accusa, ribadiva il chiodo, spremendone il sugo, dichiarando ai due accusati:</text:p>
      <text:p text:style-name="P29">- Ecco di che cosa v'incolpano; adesso sentirete le prove che si hanno contro di voi.</text:p>
      <text:p text:style-name="P29">Qui il procuratore del re presentava la lista dei testimoni, che letta ad alta voce dal cancelliere, ed ammessa senza eccezione, fu proceduto allo interrogatorio dei testimoni e dei periti.</text:p>
      <text:p text:style-name="P28"><text:span text:style-name="T5">Naturalmente</text:span><text:span text:style-name="T3"> giurarono tutti </text:span><text:span text:style-name="T5">di dire la verità null'altro che la verità, e di non avere altro scopo che quello di fare conoscere ai giudici la pura verità</text:span><text:span text:style-name="T3">, stando in piedi, con la destra sopra il </text:span><text:span text:style-name="T5">Santo Evangelo</text:span><text:span text:style-name="T3">, previa </text:span><text:span text:style-name="T5">seria</text:span><text:span text:style-name="T3"> ammonizione sull'importanza dell'atto e sopra le pene stabilite contro gli spergiuri negli articoli 365, 366, </text:span><text:soft-page-break/><text:span text:style-name="T3">367 e 369 del Codice penale.</text:span></text:p>
      <text:p text:style-name="P28"><text:span text:style-name="T3">I periti </text:span><text:span text:style-name="T5">naturalmente ancora</text:span><text:span text:style-name="T3"> ratificarono in tutto e per tutto la perizia da loro depositata negli atti. Il presidente allora domandò prima agli accusati, poi ai difensori, se avessero cosa da osservare. Gli accusati tacquero; Fabrizio fece col capo atto di diniego, ma uno dei difensori del prete, quegli dai tre figliuoli donati allo Stato, levatosi in piedi, dopo avere salutato a destra ed a mancina, per davanti e per di dietro, e confettati i periti di valorosissimi e di dottissimi, li interrogò: «Dicano, nella loro scienza e coscienza, se per operare la strangolazione e la frattura del cranio del neona</text:span><text:span text:style-name="T3">to, ci sia stato mestiere di forza superiore a quella di cui l'accusata </text:span><text:span text:style-name="T3">poteva essere capace, in specie considerando lo stato di parossismo nervoso, nel quale si versava in cotesta occasione. </text:span><text:span text:style-name="T5">In subalterna ipotesi</text:span><text:span text:style-name="T3">, dicano se la frattura del cranio possa essere stata cagionata dal percotere, che per avventura fece il parto cadendo sul pavimento.» I periti risposero per la verità, che la forza per istrangolare la debolissima creatura appena partorita, la madre poteva avere, ed anco di avanzo; non così per operare la frattura del cranio, la quale poteva probabilissimamente essere successa nella caduta del parto sul pavimento.</text:span></text:p>
      <text:p text:style-name="P29">Chi avesse mirato il volto del prete dopo siffatto responso dei periti, lo avrebbe visto illuminarsi di un subitaneo raggio, ma fu lampo appena apparso represso, ed ei si ricompose tosto nel melanconico atteggiamento, il quale gli procurava la simpatia dello universale.</text:p>
      <text:p text:style-name="P29">Dopo i periti interrogarono la Brigida Travicelli; ahimè! Non era Ettore, eppure quanto mutata dalla Brigida di un'altra volta: il suo deposto orale fu perpetua contradizione dello scritto. Ora ella affermava il reverendo nel commettere alla custodia di lei la giovane, averle premurosamente raccomandato di pigliarne cura come se le fosse sorella; non averle taciuto come per bontà di cuore l'accogliesse ospite in casa sua per rimettersi in salute; dove deludendo la vigilanza della sorella era caduta in leggerezza con <text:soft-page-break/>qualche giovinastro del paese, adesso egli trovarsi nel maggiore imbarazzo che mai gli fosse capitato nel mondo, che nè a metterla per la strada, nè a ricondurla in cotesto arnese al padre gli bastava l'animo: la retta egli aveva pagato puntualmente sempre, e se altra volta attestò diverso, lo fece, Dio la perdoni, per istizza, dacchè credendo allora che il reverendissimo don Liborio avesse lo zampino in cotesto pasticcio, a lei non pareva di essere ricompensata come si meritava, e il prete, secondo il solito, fatta la grazia, avesse gabbato il santo; ma avendolo riconosciuto innocente, come il bambino allora allora battezzato, o giù di lì, e che tutto egli aveva fatto per carità, ed ora si trovava in brutti guai, cadutale la rabbia, aveva fatto proponimento di riparare, come poteva meglio, allo errore commesso.</text:p>
      <text:p text:style-name="P29">Fabrizio, avendola fatta interrogare, come, perchè, e a persuasione di chi, ella avesse mutato credenza, ella rispose:</text:p>
      <text:p text:style-name="P29">- Degni sacerdoti averle fatto toccare con mano come stavano le cose.</text:p>
      <text:p text:style-name="P29">- Difatti le vostre parole sanno di sagrestia: e dite, vi hanno dato denari od altro, o vi hanno promesso ricompensarvi più tardi del mutato deposto?</text:p>
      <text:p text:style-name="P29">- A me non hanno dato nulla.</text:p>
      <text:p text:style-name="P29">- Promesso?</text:p>
      <text:p text:style-name="P29">- Se più tardi vorranno darmi qualche cosa, sono una povera vedova e non posso rifiutare la carità altrui.</text:p>
      <text:p text:style-name="P29">La mula era ferrata a nuovo; ond'ella continuando disse circa alle lettere, che veramente la Felicina spesseggiava a scriverne quanto più si avvicinava il tempo del parto, ma a cui le indirizzasse ella non lo poteva dire, non sapendo leggere: chi fosse l'amatore della Felicina, nè questa averglielo mai confessato, nè ella essere giunta a conoscere, ma dando spesa al suo cervello essersi immaginata, che fosse qualche soldato dell'esercito di Sua Maestà, e questo argomentava dalla furia con la quale la ragazza correva alla finestra appena sentiva sonare la tromba dei bersaglieri: <text:soft-page-break/>in cotesti momenti non l'avrebbero potuta tenere nè manco gli argani.</text:p>
      <text:p text:style-name="P28"><text:span text:style-name="T3">Dopo la Brigida, venne uno stormo di beghine e di preti, tutti ampissimi fidefacienti della moralità, della probità, della santità, di una sporta insomma delle virtù, che finiscono in </text:span><text:span text:style-name="T5">a</text:span><text:span text:style-name="T3">; e il reverendo don Liborio, in sembianza compunto:</text:span></text:p>
      <text:p text:style-name="P29"/>
      <text:p text:style-name="P53">Stavasi tutto umìle in tanta gloria,</text:p>
      <text:p text:style-name="P29"/>
      <text:p text:style-name="P29">come madonna Laura.</text:p>
      <text:p text:style-name="P29">Quanto a Felicina, l'avvocato Fabrizio reputò spediente citare per testimoni alcune fanciulle sue compagne d'infanzia e pari di anni, avvisandosi che come giovani avrebbero più agevolmente aperto l'animo a sensi di pietà, e messo per lei parole di difesa. Se (egli aveva pensato) se cuori induriti da lunghe offese non reggono alla vista di tanto infortunio, come non si commoveranno coteste anime verginali? E di simile commozione egli si avvisava far capitale per aprire una breccia dentro ai crani dei giurati.</text:p>
      <text:p text:style-name="P29">Non lo avesse mai fatto! Pari ad un nugolo di insetti maligni, ognuna di loro si provò a spuntare il proprio pungiglione sopra le carni della povera Felicina, e lei dipinsero proterva e invereconda, degli amori altrui insidiatrice: invidiosa e spietata, sicchè non pareva esser contenta, se tutti i giovani non tirava a sè, nulla curando la disperazione delle compagne. Sovente avere presagito fra loro ch'ella non poteva, se non capitar male, ed ora essersi pur troppo verificato il presagio: della sua fine esse aver sentito dolore, non meraviglia.</text:p>
      <text:p text:style-name="P29">All'avvocato Fabrizio cocendo essersi scottato le dita, venne in mente d'interrogare alcuna per qual modo poteva affermare che la Felicina toglieva altrui gli amanti, e fece peggio, perchè la interrogata come vipera rispose che questo non diceva per lei, perchè innamorati, ella non aveva avuti fin lì; e caso mai li avesse avuti, oh! la Felicina non sarebbe stata bastante a levarglieli di sotto: <text:soft-page-break/>averlo sentito dire da altre.</text:p>
      <text:p text:style-name="P29">Insistendo Fabrizio, ond'ella dicesse da quali indizi argomentasse lo istinto rapace nella Felicina di levare gli innamorati alle sue compagne, sentì rispondersi:</text:p>
      <text:p text:style-name="P29">- Mi ha seccato.</text:p>
      <text:p text:style-name="P29">Intervenne il presidente, il quale disse:</text:p>
      <text:p text:style-name="P29">- La non si stia a seccare di più, e risponda con garbo.</text:p>
      <text:p text:style-name="P29">Ora, siccome costei compariva magrissima, non è da dirsi quale e quanta ilarità destasse nell'uditorio la lepidezza del presidente; e la testimone indispettita osservò:</text:p>
      <text:p text:style-name="P29">- Caro lei, subito che per colpa sua i giovanotti lasciavano le ragazze, ciò significa che se li pigliava per sè.</text:p>
      <text:p text:style-name="P29">Le passioni, massime le passionacce, ragionano sempre così.</text:p>
      <text:p text:style-name="P29">Le beghine a carico deponevano avere veduto la Felicina sbadigliare alla messa: ed una volta, alla predica del padre Giabolò, domenicano, si era addormentata: decisamente religione ella non ebbe mai.</text:p>
      <text:p text:style-name="P29">Per ciò che spetta ai documenti, quelli che concernevano la Felicina procedevano a rovescio degli altri allegati sul particolare di don Liborio, cominciavano bene e finivano male; mentre i secondi mostravano patente brutta sul principio, e giù giù conchiudevano in lode. Era curioso considerare come la buona fama di queste due creature facesse l'altalena nel mondo, mentre la reputazione dell'uno declinava, quella dell'altro andava in su, e viceversa. Ci voleva altro che Fabrizio per combattere le arti dei gesuiti, e posto che egli avesse potuto sopperire alle arti manifeste, come avrebbe riparato alle segrete?</text:p>
      <text:p text:style-name="P29">Le risposte del prete, mirabili per semplicità e per modestia; egli la contava così: essendo accaduta la disgrazia alla sciagurata Felicina, mentre la ospitava in casa sua, vergognò aprirsene coll'amico, ed anco temè per la figlia e pel padre; per lui, che quantunque dabbene, violentissimo uomo era; per lei, che dubitò ne sarebbe morta di onta: egli per troppo tenera (e se così vuolsi) per <text:soft-page-break/>troppo pusillanime natura in mal punto si ritrasse dal retto cammino, e con quanto inestimabile danno! Procurò nascondere un fallo, e più tardi ebbe a rivelare un delitto, e il padre.... il povero padre, che sarebbe rimasto desolato alla notizia del fallo, a quella del delitto cadde spento d'apoplessia fulminante.... (e qui si asciugò gli occhi). La stessa debolezza lo assalse, allorchè avendo divisato portare il morticino al curato viciniore, perchè lo seppellisse, incominciò a ragionare per via: «Che cosa mai avrebbe detto il degno sacerdote a vederlo in cotesto arnese? Come non lo avrebbe umiliato per essersi messo in cotesto salceto? Qual senno, quale discretezza verrai a mostrare, non dirò di uomo anziano, di teologo, di parroco commesso alla cura delle anime, ma sto per dire di giovine scapestrato?» Si vergognò: perse il lume dagli occhi, povero di consiglio, non sapendo più dove andare, nè che si fare del carico infelice, dopo avere vagato un pezzo, capitò in un luogo remoto, quivi lo depose e fuggì via. Non ci è dubbio, egli confessava pianamente, tutto questo essergli successo per castigo dei suoi peccati, ma potere levare le mani al cielo e prendere Dio per testimone, ch'elle erano pure di delitto. Troppo cara gli era costata una imprudente carità, pure non se ne lamentava, e riverente piegava il capo ai decreti della divina Provvidenza.... ed aggiunse certe altre erbuccie che si tralasciano per brevità.</text:p>
      <text:p text:style-name="P29">E pur con queste vele e con questi remi voga da secoli e accenna volere vogare un pezzo la galera della umanità.</text:p>
      <text:p text:style-name="P29">Felicina interrogata non rispondeva: la sua mente vagava altrove; durava fissa nella immagine di un pargolo natante entro una pozzanghera di sangue: non cessava di udire il grido, che incominciò vagito e finì in singhiozzo di agonia. Sollecitata da Fabrizio, scossa dai giandarmi, finalmente si guardò d'intorno stralunando gli occhi; poi prese a strillare con lo odioso strido della civetta:</text:p>
      <text:p text:style-name="P29">- Scellerata! Scellerata! Io sono la scellerata!</text:p>
      <text:p text:style-name="P29">Cotesto ululo, a molti di coloro che lo udirono mise addosso <text:soft-page-break/>spavento, a veruno pietà; nè ci fu verso di cavarle altro di bocca. Fabrizio sudava per la pena, e con la mano coperta dalla sottovesta si lacerava il petto.</text:p>
      <text:p text:style-name="P29">Il procuratore del re (se io fossi re, nè manco per tutto l'oro della Sonora, gli permetterei chiamarsi mio procuratore) sorge, e principia col tirarsi su le maniche della toga, vorrei dire, come il sacerdote che si accinge ad immolare la vittima, ma il paragone mi sembra troppo di lusso; dirò come il gladiatore in procinto di scendere nel circo a duellare contro un uomo che non conosce e non odia. Anco questa comparazione mi pare di soverchio onorifica: lo ufficio del pubblico accusatore supera ogni similitudine, egli è unico; pari a se stesso; non lo confondiamo con altri, i confronti varrebbero a smussarne la punta, la quale importa che rimanga tagliente nella sua truce acutezza.</text:p>
      <text:p text:style-name="P29">Se mai avvenga che nel casamento dove abiti con la tua famiglia torni di casa un macellaio, tu dà la disdetta e al termine dell'affitto vattene; se un procuratore del re, paga l'annata e vattene subito: lascialo isolato, esposto al bersaglio della pubblica esecrazione. Se cotesto mostro fosse vissuto ai tempi di Ercole, avrebbero celebrato capitale fra le sue fatiche quella di purgarne la terra. Difensore della legge sappiano che deve reputarsi e salutarsi colui il quale pone ogni studio di salvare lo innocente alla famiglia e alla patria; nel dubbio, si astiene; non già l'altro che spinge feroce le creature di Dio sotto la mola, onde la pena macini. Gli uomini se la pigliano con gli istrumenti del supplizio, scaraventando di tratto in tratto nel fiume cesti, assi e mannaie, e si maravigliano di vederli drizzati su un'altra volta come se fossero tornati a galla dal profondo delle acque; in che voi altri differite dagli orsi, i quali si arrovellano contro lo spiedo che li ferì, senza pensare alla mano che lo vibrava? Non contro gli arnesi del supplizio, bensì contro chi ordina che s'innalzi, bisogna voltare l'obbrobrio e l'ira; questi, non quelli, conviene sbalestrare quando capita.</text:p>
      <text:p text:style-name="P28"><text:span text:style-name="T3">Io di certo non mi condannerò al castigo di riportare la parlan</text:span><text:soft-page-break/><text:span text:style-name="T3">tina smollata nel sangue di cotesto </text:span><text:span text:style-name="T5">acaro legale</text:span><text:span text:style-name="Footnote_20_Symbol"><text:span text:style-name="T3"><text:note text:id="ftn29" text:note-class="footnote"><text:note-citation>29</text:note-citation><text:note-body><text:p text:style-name="Footnote"><text:s/><text:span text:style-name="T12">Degli acari ve ne ha di più maniere, acaro ricino, acaro reduvio, ed è animale che si attacca al bestiame; </text:span><text:span text:style-name="T15">tiene il capo tuffato nel sangue e, non emettendo escrementi</text:span><text:span text:style-name="T12">, </text:span><text:span text:style-name="T15">per pletora</text:span><text:span text:style-name="T12"> muore. Plinio, </text:span><text:span text:style-name="T15">Hist.</text:span><text:span text:style-name="T12">, l. II, c. 40.</text:span></text:p></text:note-body></text:note></text:span></text:span><text:span text:style-name="T3">; riferirò per sommi capi la sua orazione: pertanto egli parlò della ineffabile angoscia che gli travagliava l'anima per dovere mettere parole in tanto deplorabile negozio (come se non fosse stato dieci volte padrone di tirarsi giù dalla finestra prima di parlare!); pur troppo considerarsi, ed a ragione, i difensori della legge soldati; anzi per cui dirittamente guardi più dei soldati da compiangersi assai, imperciocchè questi riportino talora ferite nel corpo per ordinario sanabili, mentre i difensori della legge si sentono sempre trafitti </text:span><text:span text:style-name="T3">nell'anima, così che nè per tempo, nè per mutare di stato possono </text:span><text:span text:style-name="T3">consolarsi giammai. Tuttavia senza ira, senza amore, come senza viltà avrebbe compito il debito suo: soldato del dovere.</text:span></text:p>
      <text:p text:style-name="P28"><text:span text:style-name="T3">E qui si forbì le labbra, che gli pareva avere sbancato Marco Tullio Cicerone, poi con la estrema diligenza, che mette il sacerdote a rinettare col dito la patena quando ha celebrato la messa, si mise costui a raccattare i minimi frammenti della vita di Felicina, e commetterli insieme con cemento di perfidia e di sofisma: lei disse colpevole della bellezza funesta di cui la ornarono non amici i cieli; in lei indizio di futura pravità la gaiezza, onde giovanetta folleggiava nei sentieri della vita; lampo di libidine il talento di ornarsi di fiori, pigliando esempio dalla natura, e vincerli nella fragranza e nel colore; prova di corruzione in lei la cupidità di tirare a sè gli amanti altrui, scompigliando in questa maniera, senza verecondia, come senza pietà gli amori delle compagne; e con istinto più tristo dei cacciatori, </text:span><text:span text:style-name="T5">conciossiacosachè</text:span><text:span text:style-name="T3">, questi, chiappati gli uccelli, non li curano più, mentre ella all'opposto li curava per godere del tardo pentimento loro e dell'angoscia delle amiche tradite.</text:span></text:p>
      <text:p text:style-name="P29">- Voi la vedete - sclamò quindi additando Felicina - questa rea femmina sta dinanzi a voi. Gli uomini della scienza esclusero la <text:soft-page-break/>insania: dubitano vada soggetta a qualche passeggera aberrazione, che potrebbe essere conseguenza del rimorso, ma io lo nego, e affermo che finge; dunque, di quanto ella fa possiede conoscimento intiero; la volontà le persuade la elezione dei suoi atti; ebbene, diede ella alcun segno di pentirsi? Fors'ella accolse docile e sommessa l'esortazione del magistrato, onde chiarisse la giustizia di questo mistero di delitto? E lasciamo da parte il magistrato, giunse a intenerirla suo padre, che supplice le s'inginocchiò davanti? E quando cotesto infelicissimo traboccò nel sepolcro per ischianto di angoscia della sua contaminata canizie, si desolò ella? Chiese perdono a Dio del suo peccato? Desiderò un confessore per versargli nel seno tutta l'anima sua e procurarsi il sollievo che emana dalla penitenza, da questo fonte che la misericordia divina pose nel mondo, non meno portentoso di virtù che quello del battesimo?....</text:p>
      <text:p text:style-name="P28"><text:span text:style-name="T3">A questo punto un curato non potè stare alle mosse e gridò: </text:span><text:span text:style-name="T7">Bravo!</text:span><text:span text:style-name="T3"> Il quale bravo destò l'eco necessaria dell'usciere, che non ripetè cotesta parola, ma urlò: </text:span><text:span text:style-name="T7">Silenzio!</text:span><text:span text:style-name="T3"> Il regio procuratore continuava:</text:span></text:p>
      <text:p text:style-name="P29">- No, anzi essendole stato proposto, lo respinse dispettosa. Dirò aperto quello che sento: in giovane donna io non vidi mai tanta durezza, tanta pervicacia, tanta impassibilità. Egli è perciò, che quando il troppo caritativo sacerdote le offre ospitalità nel suo tetto, se non sacro, almeno religioso, e la pone al fianco di piissima donna, ella non rabbrividisce al pensiero d'inquinare l'ospizio e di tradire l'ospite, rendendogli, ingrata! in compenso del pane che le offre, un serpente: non la spaventa la considerazione di immergere l'uomo di Dio in un mare di guai: concetto che io per me giudico tanto più proditorio, inquantochè il nostro sacerdote ebbe con lunga battaglia ed indefesso studio a combattere propensioni naturali non per certo felici, e le vinse; ed ora che da lungo tempo era uscito vittorioso dall'acerba tenzone, e così superiori come inferiori, a ragione reputandolo simile a Giacobbe, <text:soft-page-break/>uomo provato nelle prove del Signore, lo proseguivano di altissima stima, per non dire venerazione, eccolo da un punto all'altro messo a repentaglio di perdere tutto: egli gustò l'aceto del carcere, egli il fiele dell'accusa; egli sentì l'obbrobrio, la detrazione, e le infamie di cui il secolo scapestrato è liberale contro la religione, âncora della società, e contro i suoi venerandi ministri....</text:p>
      <text:p text:style-name="P28"><text:span text:style-name="T3">Qui mormorio di approvazione per tutta la sala; ma l'usciere, assumendo le parti di Eolo, sorse in piedi guardando con piglio minaccioso i susurroni; per la qual cosa i mormorii ebbero a rinsaccarsi senza poter prendere la forma di un secondo </text:span><text:span text:style-name="T5">bravo</text:span><text:span text:style-name="T3">.</text:span></text:p>
      <text:p text:style-name="P28"><text:span text:style-name="T3">- Certo - continuava il pubblico ministero - il sacerdote doveva fare del cuore rocca, e ricondurre senz'altro la figlia al padre, sve</text:span><text:span text:style-name="T3">landogli il suo peccato: non gli bastò l'animo: temeva non gli sa</text:span><text:span text:style-name="T3">rebbero mancati (tuttochè ingiusti) rimproveri di negligente custodia: sapeva che lo infelice genitore sarebbe morto d'ambascia, nè parve esagerato il presagio, poichè pur troppo lo verificò lo evento. Ora mettiamoci la mano al petto: chi di noi conoscendo uccidere lo amico, partecipandogli una notizia, non repugnerebbe dal farlo? Che partito in simile frangente sovveniva a don Liborio? Egli si mostrò certo generoso e pietoso; incauto forse, ma io vo' mettere anche incauto senza forse; e che perciò?... Io svolgo e risvolgo il volume della legge, ma non ci trovo qualificata come delitto la carità incauta; e neppure nella mia coscienza, dalla quale argomentando mi arrisico ad affermare, prestantissimi giudici, che nè anco voi la troverete nella vostra. La donna non palesò mai per preghiera, nè per minaccia il nome del suo complice, ed io, o signori, ho dovuto pensare, come avrete senza dubbio pensato anco voi nella vostra perspicacia, se lo poteva ella? Non si trova ella forse nella condizione di colei, che correndo scalza nel pruneto non sa dire qual pruno l'abbia punta? Costei scrisse, ci narra un testimone credibile, moltissime lettere senza mai ottenere risposta; e ciò a parere mio dimostra ad evidenza, che da lei s'indirizzavano ad uomini diversi, imperciocchè noi tutti ci sentiremmo </text:span><text:soft-page-break/><text:span text:style-name="T3">sgomenti del silenzio altrui, e smetteremmo scrivergli più innanzi, o per cruccio del disprezzo che ci parrebbe patire, o per disperazione di vincerlo; quindi s'ella continuò il carteggio, è chiaro che deve averlo fatto con persone diverse. Allorchè la scaltrita donna ebbe picchiato a tutte le porte, e non gliene fu aperta alcuna, allorchè conobbe respinta da tutti la obbrobriosa genitura, ecco si volge </text:span><text:span text:style-name="T5">in extremis</text:span><text:span text:style-name="T3"> al pietoso sacerdote, che accorre, e giunge.... o Dio! in qual momento egli giunge? Sarebbe pietà lasciare sepolto nelle tenebre quanto accadde in cotesta notte scellerata.... Il soffio del Creatore accese un'anima, il soffio di una madre la spense.... il primo latte della madre alla sua creatura non fu il bacio su le labbra, sibbene la stretta delle dita intorno al collo, don</text:span><text:span text:style-name="T3">de uscì un solo vagito - primo ed ultimo; - per battesimo egli ebbe </text:span><text:span text:style-name="T3">la strangolazione! poi cadde, e si ruppe il cranio. Però importa, prestantissimi giudici, che voi poniate in sodo, come una sola fu la causa della morte della creatura; prima di cadere era stata strangolata.</text:span></text:p>
      <text:p text:style-name="P28"><text:span text:style-name="T3">Per procedere con la imparzialità che per me è religione, mi sono mosso un obietto: perchè l'accusata si dispose a commettere il delitto? Non era più sicuro gettare il neonato nella ruota dei trovatelli? (Baratro degli uomini inciviliti, largo a ingollare, scarso a rendere anime viventi. </text:span><text:span text:style-name="T5">Apotete</text:span><text:span text:style-name="T3"> spartano, riveduto e corretto ad uso della civiltà cattolica.) Su questo proposito rispondo: e che so io? O che sono tenuto io di entrare nel cervello del colpevole, e cercarvi, e trovarvi un nesso logico nei suoi divagamenti? Signori, io pensai sempre, e penso che il delitto assai più che dalla pravità del cuore, nasca da un calcolo sbagliato dello spirito. Con la morte del figliuolo forse l'accusata immaginò fare scomparire non solo la traccia, ma perfino la memoria del successo; le mancò il senno, e comparve il suo concetto infelicissimo così nello scopo, come nella esecuzione, e ciò perchè, come predica il proverbio antico </text:span><text:span text:style-name="T5">a cui vuole male Dio toglie il senno</text:span><text:span text:style-name="T3">. - E aggiunto un diluvio di ragioni di simile risma conchiudeva: - il tempo perverso </text:span><text:soft-page-break/><text:span text:style-name="T3">domanda esempi virili; non vi trattenga la mostra di demenza, ond'ella vi sembra dominata, perchè usa per costume inveterato a fingere, chi ci assicura, ch'ella non finga? E nè anco vi commuova il rimorso, che per avventura a voi potesse parere che ella sentisse, imperciocchè il rimorso in ogni caso sarebbe il foriero delle pene che Dio le destinò nella vita futura, ma a Dio l'altra vita; la presente a noi: a lui lo spirito, a noi il corpo; nè il cielo volle mai usurpare le pene della terra, nè la terra quelle del cielo. La società offesa, chiede vendetta, e più della società la famiglia: considerate tutto intorno a noi minaccia rovina: ogni cosa agli urti incessanti della rivoluzione accenna sfasciarsi, mettiamoci, metteteci se pure n'è tempo, riparo per non rimanere sepolti sotto i frantu</text:span><text:span text:style-name="T3">mi... colpite, e al fiero esempio le vostre figliuole pensino, e tre</text:span><text:span text:style-name="T3">mino... Chiedo pertanto, che lo accusato don Liborio venga dimesso a carcere sofferto, e quanto all'accusata Felicina chiedo le sia applicata la disposizione dell'articolo 531 del Codice penale. -</text:span></text:p>
      <text:p text:style-name="P28"><text:span text:style-name="T3">Al finire di questo discorso, dove non sai se primeggi lo assurdo o la ferocia, comecchè entrambi v'insaniscano tiranni, fu udito un bisbiglio come di labbra susurranti </text:span><text:span text:style-name="T5">avemarie</text:span><text:span text:style-name="T3"> e </text:span><text:span text:style-name="T5">paternostri</text:span><text:span text:style-name="T3">; di fatti non poche beghine avevano cavato fuori di tasca il rosario e devotamente lo recitavano.</text:span></text:p>
      <text:p text:style-name="P29">Invitato a dire, sorse il giovane Fabrizio: il sudore gl'imperlava la fronte,</text:p>
      <text:p text:style-name="P29"/>
      <text:p text:style-name="P40">Non avea membro che gli stesse fermo:</text:p>
      <text:p text:style-name="P29"/>
      <text:p text:style-name="P15">con la destra si tirò dietro le tempia i capelli, e vibrato uno sguardo sopra il procuratore del re, che parve lo strale di Apollo contro il serpente Pitone, come se un demone lo agitasse proruppe:</text:p>
      <text:p text:style-name="P29">- Sono quelle che ho udito parole di uomo civile in tempi civili? Vi contenterete voi padri di conservare caste le vostre figliuole per terrore della gogna, della mannaia e del capestro? Porrete voi custode alla verecondia delle vostre figliuole il carnefice? Per ri<text:soft-page-break/>trovarla inalterata inchioderete la castità delle vostre figliuole sulla croce come lo schiavo romano? O padri, poichè voi non sentiste il debito di protestare in nome delle vostre figliuole, lo faccio io, e dichiaro che movendo il primo passo nel fòro, non avrei mai creduto inciampare in tanta indegnità.</text:p>
      <text:p text:style-name="P29">Guardatevi di favellare alle vostre figlie di colpe, di delitti e di patiboli, bensì dite loro, che la società minacciata di naufragio ha gettato sopra esse l'âncora della speranza; e, od esse la salveranno, o veruna altra cosa potrà; serbino non pure i corpi, ma sì le anime incontaminate da ogni malefico influsso: quando le ammaestrerete fate di porre il dito sul vangelo, colà dove predica: «voi avete udito che fu detto dagli antichi non commettere adulterio, ma io vi dico, che chiunque riguarda una donna per appetirla ha già commesso adulterio con lei nel suo cuore»: dite loro che l'anima della donna ha da essere un santuario di pensieri casti e soavi; dalle sue labbra devono fluire sempre parole di consolazione e di amore; e dalle sue mani, pari agli arbori di mirra e d'incenso emanare perpetuamente atti di carità. Dimenticate i concetti sciagurati del pubblico ministero; sperdeteli al vento, e caso mai vi tornassero alla memoria sbanditeli come la tentazione del maligno.</text:p>
      <text:p text:style-name="P29">E voi, fanciulle, la testimonianza delle quali, troppo fiducioso io invocai, invece di sovvenire alla vostra sorella caduta, voi avete portato fascine al rogo e fuoco per ardervela sopra; - voi sole siete quelle che potete far tesoro delle parole del difensore della legge.</text:p>
      <text:p text:style-name="P29">Lo so, a me verrà taccia d'incauto per avere invocato la testimonianza di donne ormai tocche dal fiato malefico del tempo, ma a voi quale e quanto non lontano rimorso? Certo non i miei, ma i vostri nemici mi riprenderanno, dicendo che io doveva sapere come le sacre carte parlino bensì di angioli, di angiolesse non mai; e che se angiolesse ci fossero volerebbero non con ali di colomba, bensì di pipistrello. Voi salutano fiori, e fiori siete; ma fra <text:soft-page-break/>questi vi hanno le rose, delizia della gioventù innamorata, ed i giacinti, fiori da morto, fregio di cataletto... andate contente se potete, con le vostre parole voi avete intrecciato la ghirlanda sopra la bara di Felicina. Che colpa fu la sua, se a lei, più che a voi, sorrise la natura? Se in lei più che in voi infusero i cieli senso del bello? Avete mai considerato se fu maggiore in Felicina la virtù di vincere i cuori, o la screanza in voi per allontanarli? Se come affermate non li serbava per sè, è segno certo che non ve li rapiva ella, bensì abbandonavano voi. Siate sicure, i vostri obbrobri contro la povera Felicina non vi guadagneranno più cuori di quelli che vi procurava la vostra venustà, nè cresceranno il valore della vostra dote.</text:p>
      <text:p text:style-name="P28"><text:span text:style-name="T3">Ma strano a pensarsi, mentre dispetti di femminucce e parole </text:span><text:span text:style-name="T3">astiose forniscono materia al pubblico ministero per tessere grande parte di accusa, la gioventù perversa e gli atti biechi del prete accusato od egli dissimula o scusa... quasi li loda! </text:span><text:span text:style-name="T5">Dat veniam corvis, vexat censura columbas.</text:span><text:span text:style-name="T3"> Ecco il procuratore del re, curandaio dell'anima di don Liborio, me lo tuffa, inquinato di mille sozzure, nelle sue pile e me lo rende di bucato: ecco il nuovo Saulo nella persecuzione della innocenza; casca da cavallo e, in grazia del procuratore del re, si spacca il capo? No... diventa Paolo... uno apostolo... un santo.</text:span></text:p>
      <text:p text:style-name="P29">I tribunali così esteri come nostrani - continuava il giovane alzando la voce - vanno pieni di processi per delitti scellerati e nefandi, pei quali di leggieri si comprende come i preti abbiano elevato la ipocrisia alla sublimità di scienza. La religione hanno convertito in coccio da tartaruga, dentro cui si rannicchiano quando stormisce sul capo loro l'ira degli uomini e di Dio... Dio, del quale s'industriano snaturare nelle menti umane lo intelletto e lo amore mediante superstizioni, idolatrie e gaglioffaggini, che il popolo imbestiano così da disgradarne i bruti...</text:p>
      <text:p text:style-name="P29">- Avvocato - interruppe il presidente - io adoperai fin qui, a vostro riguardo, molta indulgenza, considerando essere questa la <text:soft-page-break/>prima vostra orazione, adesso poi mi parrebbe mancare al mio dovere se non v'invitassi a temperare le vostre parole, trattandosi della religione cattolica, riconosciuta della maggioranza dallo Statuto fondamentale.</text:p>
      <text:p text:style-name="P29">- Signor presidente, accennando io a superstizioni, a gaglioffaggini e ad idolatrie, ma credete voi che io parli di religione?</text:p>
      <text:p text:style-name="P28"><text:span text:style-name="T3">- Ma le pie tradizioni che il popolo conserva </text:span><text:span text:style-name="T5">ab antiquo</text:span><text:span text:style-name="T3"> voglionsi rispettare.</text:span></text:p>
      <text:p text:style-name="P29">- Ah! gli errori diventano venerabili quanto più antichi? Credeva che questo accadesse pel vino; mi sono ingannato; da ora in poi terrò per sante le fraudolenze alla stregua del tempo che esse soffocano lo spirito umano. Popolo, rispetta le tue fasce, perchè ti stringono da secoli; tu hai da giacerti mummia eternamente dentro al sepolcro della vita! Chi aprisse il pollaio alle volpi si chiamerebbe stolto, e stolto altresì chi immettesse il lupo nell'ovile; e voi, che commettete le anime e i corpi delle vostre creature nelle mani ai preti, come vi chiamerete voi? Quello che la lingua rifugge a raccontare, quello che senza coprirsi la faccia per la vergogna non si potrebbe udire, forma per costoro esercizio di disciplina gentile...</text:p>
      <text:p text:style-name="P29">- Calunnie! - interruppe una voce sonora nella sala.</text:p>
      <text:p text:style-name="P29">Per cui l'avvocato come punto rispose:</text:p>
      <text:p text:style-name="P29">- Chi è il temerario, che ardisce tacciare le mie parole calunnie? Si faccia innanzi. Signor presidente, vogliate ordinare che il processo continui a porte chiuse; ond'io possa allegare oltre a cento sentenze pronunziate nel giro di pochi anni contro le nefandezze sacerdotali.</text:p>
      <text:p text:style-name="P29">- Continuate, avvocato; ciò non fa al caso nel nostro processo: l'interruttore sia condotto fuori della sala.</text:p>
      <text:p text:style-name="P29">Lo interruttore fu rinvenuto; egli era un prete gobbo: allora il riso s'impadronì della gente quivi adunata; perfino i giudici risero, ed anco don Liborio; due no, Felicina e Fabrizio. Così senza rimedio si alterna nel mondo la tragedia con la commedia, perchè <text:soft-page-break/>questa quando tu te l'aspetti meno t'insanguina le mani, e quella, mentre tu stai per piangere, ti cocca e ti fa la castagna.</text:p>
      <text:p text:style-name="P29">Quietato il riso, Fabrizio riprese:</text:p>
      <text:p text:style-name="P29">- Deh! datemi ascolto e incoraggiatemi con la vostra attenzione, perchè se il mio dire vi parrà inculto, egli però si parte dal cuore. Avete veduto il pubblico ministero con quale agonia attese a raccogliere pruni, sterpi, stecchi e trucioli per costruire il rogo dove abbruciare la misera giovane? Per me confesso che in ascoltarlo, sentendo paura ch'ei mi notasse e gli saltasse il capriccio di accusarmi, mi venne voglia rimpiattarmi; qual vita comecchè innocentissima non gli fornirebbe materia per chiedere l'applicazione della pena capitale? Ma sapete, signor procuratore del re, che con tutto il rispetto che io professo per le vostre virtù, se mi mettessi a frugare nella vostra vita coi modi coi quali voi rovistate nell'altrui, gioco cavarci tanto da farvi impiccare per lo meno tre volte.</text:p>
      <text:p text:style-name="P29">Ora venite qua, e ditemi: quando la Felicina per gli inviti del suo insidiatore, lasciò la casa paterna, era incinta, o no? Se incinta, perchè allontanarsi da un luogo dove avrebbe rinvenuto sussidi a celare meglio il suo fallo? Qui i testimoni pochi e interessati a nasconderlo; e per andar dove? In casa circondata da persone rigide, studiose a vigilarla, non facili a perdonare di questa maniera peccati: ad ogni modo repugnanti a sovvenirla per dissimulare la sua colpa: quindi cresciuti i pericoli, lo scandalo sicuro. No, prete, tu avesti Felicina pura e ce la rendi contaminata. Chi ci racconterà le arti infernali del seduttore, le lusinghe, le profanazioni, le minaccie, il terrore? Chi le violenze, o lo assopimento, o la ebbrezza? I serpenti conoscono le infinite guise con le quali i serpenti inviluppano la vittima nelle loro spire, non io. Perchè non la ricondusse al padre? Questo il debito suo. Egli mentisce quando narra del padre fulminato dallo annunzio della colpa della figlia: non fu, no, la notizia del fallo, bensì quella del suo preteso delitto che uccise il misero uomo.</text:p>
      <text:p text:style-name="P28"><text:soft-page-break/><text:span text:style-name="T3">Certo, non io scuserò la fanciulla, la quale non seppe resistere alle lusinghe dell'amore, ma non sono questi i peccati di cui inorridisca la natura, e trovino uomini e genitori implacabili: la gente ci si mette attorno per ridurli a sacramenti e le più volte riesce: in questi casi le nozze valgono per matrimonio e per battesimo. Ora dirò io la ragione per la quale la figlia non fu ricondotta al suo genitore: il pubblico ministero, con verecondia pari alla carità, suppone perchè dei molti pruni male ella avrebbe saputo indicare quello che la ferì, ed io gli affermo al contrario ch'e' fu perchè l'unico e il solo temè rimanere scoperto, perchè questo non poteva, anco volendo, riparare al mal fatto, perchè questo uno appetì la voluttà, non gli imbarazzi della colpa. Al pubblico ministero non </text:span><text:span text:style-name="T3">garba indagare le cagioni del delitto: a lui basta trovare il fallo e </text:span><text:span text:style-name="T3">domandarne il gastigo. Ciò significa che egli, o non conosce il suo dovere, o ricusa adempirlo; quando egli insta, affinchè la legge percuota un capo cui egli non in virtù di prove, ma per via d'induzioni dichiara colpevole, allora religione, coscienza e legge gl'impongono l'obbligo di rinvenire prima di tutto la causa di </text:span><text:span text:style-name="T5">delinquere</text:span><text:span text:style-name="T3">; però che se causa non si trovi, e non pertanto il delitto sia stato commesso, ne viene per conseguenza che lo </text:span><text:span text:style-name="T5">imputato</text:span><text:span text:style-name="T3">, come agente senza intelletto, non si condanni per colpevole, bensì si chiuda come demente. Giusto, in questo punto, sul quale il pubblico ministero guizza con riprovevole leggerezza, io lo intimo a rendermi ragione della causa </text:span><text:span text:style-name="T5">determinante</text:span><text:span text:style-name="T3"> Felicina a commettere lo infanticidio. Ormai ognuno sa e sente che spugna di delitto non cancella vestigio di colpa. Non riesce arduo, non dà luogo a ricerche il deposito di una creatura nella </text:span><text:span text:style-name="T5">ruota</text:span><text:span text:style-name="T3">; mentre all'opposto è impossibile chiuderla nella bara, senza suscitare sospetti ed investigazioni di polizia; e non ci ha mestieri di troppa sagacità per comprendere come, nello infortunio in cui la Felicina si trovava travolta, la più sicura, anzi l'unica via, che le si presentasse, era per lo appunto quella di deporre il figlio nell'orfanotrofio. Invece si pretende più verosimile, anzi vero, e di più provato, che la ma</text:span><text:soft-page-break/><text:span text:style-name="T3">dre in mezzo agli spasimi, agli sfinimenti, e mentre la natura raumilia le ferocissime infra le belve, ella pensi unicamente a celare la sua colpa; peggio ancora, deliberi mandare ad esecuzione il consiglio premeditato di uccidere la sua creatura. Così secondo il concetto del pubblico ministero, il proposito di ammazzare il suo figliuolo, maturava nel cervello della madre alla stregua che le membra di lui crescevano nel suo seno. Io me ne appello a quante madri qui convenute ci ascoltano, e le invoco a dirci se questi concetti non sieno calunnie espresse contro la natura.</text:span></text:p>
      <text:p text:style-name="P28"><text:span text:style-name="T3">Si concede, che il neonato possa in cadendo essersi infranto il cranio, perchè si vuole assolvere un colpevole; si contrasta la strangolazione fortuita, perchè vuolsi condannare lo innocente. </text:span><text:span text:style-name="T3">Fra i dibattimenti dello spasimo, fra le smanie del dolore, in mez</text:span><text:span text:style-name="T3">zo al deliquio, non vi par egli più ragionevole supporre che la mano cercando qualche oggetto per aggrapparvisi siasi crispata intorno al collo del pargolo? Ci è forse bisogno della forza di un atleta affinchè simile infortunio succeda? Così debole cosa è l'umano alito nel suo nascimento che anco l'aura di primavera basta per ispengerlo. Se taluno è reo qui, non è la donna. Anco nei piati civili chi intenta un'</text:span><text:span text:style-name="T5">azione</text:span><text:span text:style-name="T3"> deve provarla; tanto più nei criminali, dove l'oggetto della lite è una testa, e il pubblico ministero malignò di molto, ma non ha provato nulla. Io non vi chiedo la condanna del prete accusato, quantunque le prove, il discorso della mente tutto me lo chiarisca seduttore, omicida, traditore dell'amicizia, profanatore della ospitalità, ipocrita spietato....</text:span></text:p>
      <text:p text:style-name="P29">Come quando un gruppo di venti si scatena sui campi della messe cresciuta, le spighe del grano si dimenano di qua e di là, e pare che sentano dolore, così si agitavano i capi degli uditori, e di nuovo proruppe la voce:</text:p>
      <text:p text:style-name="P29">- Calunnia!....</text:p>
      <text:p text:style-name="P28"><text:span text:style-name="T3">- Calunnia!.... Ebbene, quando a me non soccorresse altra prova della reità del prete indegnissimo, mi basterebbe questa. Sapete voi in che fasce fu trovato avvolto il morticino? Ve lo dirò io: </text:span><text:soft-page-break/><text:span text:style-name="T3">nei fogli dei giornali l'</text:span><text:span text:style-name="T5">Armonia</text:span><text:span text:style-name="T3"> e la </text:span><text:span text:style-name="T5">Civiltà Cattolica</text:span><text:span text:style-name="T3">: giornali entrambi di cui si nutriscono i partigiani dei gesuiti, come Mitridate si cibava di veleno. Ecco il prete e i suoi doni. Questo padre dabbene ebbe avvertenza di provvedere il sudario in cui si avvisava ravvolgere il figlio morituro. Ma io, lo ripeto, non chiedo la condanna dell'accusato; questo non è mio ufficio; solo vi supplico a rimandare assoluta Felicina. Misera! a cui sembra cotesto nome, sia stato posto per derisione; miratela! Ventura per lei se l'avesse colpita in pieno la orribile infermità della pazzia: ella non è pazza, ma neppure gode il bene dello intelletto: si sente morire: i suoi pensieri, quasi strali scoccati dall'arco guasto, deviano dal bersaglio, di rado ella possiede la coscienza della vita; stringe il cuore </text:span><text:span text:style-name="T3">a vederla sempre con gli occhi intenti al suolo, come chi cerca un </text:span><text:span text:style-name="T3">obbietto che desideri trovare.... difatti ella vi cerca una fossa dove deporre in pace il capo doloroso.... Ah! non glielo negate voi. Dio l'ha percossa, e dove Dio percosse l'uomo non tocchi. Considerate questa povera foglia rimasta vizza sull'albero della vita, tremola per istaccarsi e raggiungere le altre cadute.... non le impedite la morte serena. Mentre alle fanciulle della sua età la vita sboccia fragrante e lieta come una rosa, ella niente altro implora che uscire dal mondo ignorata, che non la ricordi veruno, che intera la copra la terra della fossa: a questo patto ella non maledirà la vita che provò insidia...... perdonerà tutti, fino il suo vile seduttore, il quale volentieri abbandona alla misericordia di Dio.... -</text:span></text:p>
      <text:p text:style-name="P29">L'avvocato commosso non potè condurre a fine la sua perorazione, con danno dei raccoglitori dei modelli della moderna eloquenza, e piacere inestimabile dei giurati, rinati alla speranza di trovarsi a tavola all'ora consueta. Il presidente allora chiese a don Liborio se avesse da aggiungere alla difesa dei suoi avvocati, ed egli sorgendo, reverente negli atti, disse:</text:p>
      <text:p text:style-name="P29">- Nulla; io non mi lagnerò della diatriba contro la mia persona e il carattere sacro che io vesto, di cui il giovane avvocato, servendo al mal vezzo del tempo, ha fatto abuso: solo deploro, che la <text:soft-page-break/>causa della sua cliente non abbia potuto somministrargli argomenti migliori di difesa: alla intenzione e al bisogno di giovare altrui, perdono la intemperanza e l'eccesso.</text:p>
      <text:p text:style-name="P29">Quanto a me, prima di tutto confido in Dio, e poi nella mia coscienza e nel sapere dei giudici. Solo chiedo in grazia mi sia concesso osservare che non si serve davvero la causa dell'umanità straziando la religione ed i ministri di lei, i quali, istituiti da Melchisedec, vennero a noi per lungo ordine di anni e per lungo ordine di anni, in onta ai conati della empietà, vivranno. -</text:p>
      <text:p text:style-name="P28"><text:span text:style-name="T3">Non aggiunse: </text:span><text:span text:style-name="T5">Portae inferi non prevalebunt</text:span><text:span text:style-name="T3">, ma l'agguantò proprio sul margine estremo dei labbri. Un dì per significare le colonne d'Ercole della tetra sfacciataggine soleva dirsi: costui ha </text:span><text:span text:style-name="T3">la fronte di bronzo, ovvero sopra la sua faccia si potrebbero batte</text:span><text:span text:style-name="T3">re i ducati; adesso codeste comparazioni non farebbero più al caso, mercè di tali, che ho conosciuto e conosco, di cui al confronto, il bronzo parrebbe latte rappreso e il torsello pasta frolla. Ogni cosa è in progresso.</text:span></text:p>
      <text:p text:style-name="P29">Felicina non intese la voce del presidente, che a lei pure rivolto, disse:</text:p>
      <text:p text:style-name="P29">- E voi, accusata, avete nulla da aggiungere per la vostra difesa?</text:p>
      <text:p text:style-name="P29">Ma quella del prete la scosse, tremò forte dal capo alle piante, gli occhi smarriti fissò sopra lui come se fossero state due punte: poi di un tratto, a mo' di tagliola che scatti, gli si avventò al collo urlando col solito strillo:</text:p>
      <text:p text:style-name="P29">- Scellerato, scellerato, scellerato, che hai fatto del tuo figliuolo? Rendimi il mio figliuolo....</text:p>
      <text:p text:style-name="P29">Così mosse subitaneo lo assalto, che il prete colto alla sprovvista, non ebbe modo di schermirsi, si ripiegò e cadde in ginocchioni livido in faccia; quantunque la ipocrisia lo vestisse della sua corazza di ferro, la paura gli grondava da tutti i pori. Però toccando terra, sentì rianimarsi; a tutti i vermi succede così: la terra è casa loro, e comprendendo la stretta pericolosa in cui versava, e <text:soft-page-break/>come una parola incauta avrebbe potuto tradirlo, egli si strinse a dire:</text:p>
      <text:p text:style-name="P29">- Signore, liberatemi voi da questa forsennata.</text:p>
      <text:p text:style-name="P29">Non pertanto grandissima era stata la impressione nell'uditorio per lo improvviso caso, e se da un canto l'aura di santo Ignazio loiolita riprendeva ad asolare, dall'altro la pietà tentava intenerire i cuori, e vi riusciva, se in mal punto il presidente non avesse con inconsulte parole redarguito Felicina:</text:p>
      <text:p text:style-name="P29">- Accusata, credete voi con siffatti furori migliorare la vostra causa? L'audacia è l'ultimo rifugio dei colpevoli, ma non li salva mai.</text:p>
      <text:p text:style-name="P29">- Dunque la è bella e giudicata? - saltò su impetuoso ad esclamare Fabrizio. - Dunque prima della sentenza è condannata? Ah! signor presidente, voi pretendete che la vittima si lasci svenare in silenzio? Voi negate ai morenti perfino il sospiro? Badate, dal lambire che le vittime facevano il sangue di sul coltello che le aveva sgozzate, gli antichi traevano funesti auspicii...</text:p>
      <text:p text:style-name="P29">- Qui non ci sono sagrificatori, nè vittime, - interruppe il presidente stizzito - bensì giudici, dei quali è instituto condannare i rei, ed assolvere gli innocenti.</text:p>
      <text:p text:style-name="P29">- Sempre? - E lanciata questa parola, che parve sasso frombolato dalla fionda, Fabrizio si lasciò andare giù rifinito sopra la sedia.</text:p>
      <text:p text:style-name="P29">Il presidente allora, dopo dichiarato chiuso il dibattimento, riassunse la discussione, fece notare ai giurati le principali ragioni addotte pro e contro dalla difesa, rammentò i doveri cui erano chiamati a compire; insomma eseguì tutto quello e quanto viene prescritto nell'articolo 494 del Codice di procedura penale.</text:p>
      <text:p text:style-name="P29">Legge e coscienza impongono abbia ad essere questo riassunto imparziale. Lo fu? E con più ampia domanda: ordinariamente egli lo è?</text:p>
      <text:p text:style-name="P29">Io ho contemplato le bilancie di ferro tenute in pugno dalle statue della giustizia marmoree o di bronzo (anco quella eretta da <text:soft-page-break/>Cosimo I, buona anima sua, sopra la colonna di Santa Trinita a Firenze, regge le bilancie) e confesso non averne mai veduto i gusci pari, nè l'ago diritto: ed ora se questo non possono fare braccia di bronzo e di marmo, o come pretendete ottenerlo da braccio di uomo? Qui havvi un polso, e dentro il polso il sangue che vi corre e vi ricorre risospinto dal cuore. E noi sappiamo per esperienza lunga pur troppo, quanto influiscano sopra il nostro cuore i rispetti, i sospetti e i dispetti co' quali (a detta della prelodata buona anima di Cosimo I) si governa il mondo; e non solo queste passioni, ma altresì l'uggia, la simpatia, il temperamento, la disposizione del corpo ed altre minute, infinite e non conosciute cause che tanto possono sopra di noi.</text:p>
      <text:p text:style-name="P29">Imparziale il riassunto del presidente parve, ma togli un micolino di qua, un zinzino aggiungi di là; qui smussa leggermente una punta, e lì aguzzala; appoggia la voce sopra un periodo, e un altro susurrane, chè la voce colorisce più e meglio del pennello assai, e tu ti troverai ad avere con intera coscienza composta una relazione imparzialmente assassina; tale appo cui giudicheranno galanteria la lingua dell'aspide e la coda dello scorpione.</text:p>
      <text:p text:style-name="P29">Nocque a Felicina il riassunto del presidente troppo più della requisitoria del procuratore generale, imperciocchè questa sembrasse, com'era veramente, irosa e sleale, mentre l'altro fu giudicato mansueto, e retto; quegli irritò, questi convinse. Nè punto meno riuscirono insidiose le questioni messe innanzi ai giurati, laberinto vero, per uscire a salvamento del quale sarebbe bastato appena il filo di Arianna; e la più parte dei giurati non conobbe altro spago, che quello col quale legavano i cartocci a bottega.</text:p>
      <text:p text:style-name="P29">I giurati chiusi in Camera a deliberare, non riuscendo in tutto a formarsi da per loro un giudizio, nè potendo vincere la confusione in cui caddero per la moltiplicità delle questioni, accordaronsi a pigliare per guida il lume che traspariva dal riassunto presidenziale, e dove parve a loro che inclinasse al sì eglino dissero sì, e dove al no, senza tanto beccarsi il cervello, dissero no.</text:p>
      <text:p text:style-name="P29"><text:soft-page-break/>In meno di un'ora fu finita ogni cosa; la più parte di loro metteva doppio tempo a desinare: neppure una delle formalità volute dalla legge fu trascurata: vennero tutte eseguite puntualmente, chè il manuale sapevano a mena dito.</text:p>
      <text:p text:style-name="P28"><text:span text:style-name="T3">I dodici rientrarono nella sala, dove li accoglie un silenzio inquieto, foriero della tempesta. Il presidente domanda al capo dei giurati, conforme alla usanza, qual sia il resultato della deliberazione; questi con la mano sulla parte </text:span><text:span text:style-name="T5">dove il cuore ha la gente</text:span><text:span text:style-name="T3">, pronunzia la formula sacramentale: «Sul mio onore e sulla mia coscienza la deliberazione dei giurati è questa....» e la lesse, la quale sonò alternativamente ora affermativa ed ora negativa con questa ragione, che condannò senza pietà Felicina, e rimandò as</text:span><text:span text:style-name="T3">soluto prete Liborio.</text:span></text:p>
      <text:p text:style-name="P28"><text:span text:style-name="T3">Il presidente, in ordine al </text:span><text:span text:style-name="T5">verdetto</text:span><text:span text:style-name="T3"> dei giurati, dichiarato prima assoluto don Liborio, decretò si ponesse subito in libertà, non senza ammonirlo di procedere un'altra volta meglio avvisato negli atti di carità: anco questa ha i suoi confini; anzi per dirgliela in rima, </text:span><text:span text:style-name="T5">conciossiachè il presidente desse talora una capata nella poesia</text:span><text:span text:style-name="T3">, gli allegò la sentenza dello abate Pietro:</text:span></text:p>
      <text:p text:style-name="P29"/>
      <text:p text:style-name="P33">...........e quando eccede,</text:p>
      <text:p text:style-name="P33">Cangiata in vizio la virtù si vede.</text:p>
      <text:p text:style-name="P29"/>
      <text:p text:style-name="P29">E il diavolo rise. Quanto a Felicina, giudicata colpevole di netto, il pubblico ministero chiese con bellissimo garbo alla Corte l'applicazione della pena ai termini dell'articolo 531 del Codice penale.</text:p>
      <text:p text:style-name="P29">- E che porta questo articolo? - domandavano così per curiosità l'uno all'altro gli astanti, ed anco i giurati.</text:p>
      <text:p text:style-name="P29">- Ma! - rispose uno, tirando su una presa di tabacco - semplicemente la morte.</text:p>
      <text:p text:style-name="P29">- La morte! - I giurati saltarono su come i diavoli di Germania scattano fuori dalle scatole, e si misero paura scambievolmente: parecchi di loro per quel dì non pranzarono; due, il giorno di poi <text:soft-page-break/>ebbero a purgarsi; in altro modo non sapevano piangere. Le fanciulle infeste a Felicina si dispersero a mo' di colombe pel sopravvenire del falco; e tanto più volentieri mi valgo di questa comparazione, in quanto che ho avuto luogo di osservare come gli uccelli cari a Venere, non sieno punto, secondo la opinione universale, miti, al contrario rissanti spesso fra loro a colpi di becco, ovvero di ale a mo' che le femmine dispettose costumano co' gomiti.</text:p>
      <text:p text:style-name="P29">Ai consiglieri della Corte non fece caldo nè freddo; nell'animo loro la sentenza, come la nebbia, lasciò il tempo che aveva trovato: di cotesta maniera arrosti tutti i giorni ne cuocono; all'odore dello strinato ci sono avvezzi.</text:p>
      <text:p text:style-name="P28"><text:span text:style-name="T3">Chi trionfò davvero fu il procuratore del re; quando tornò a </text:span><text:span text:style-name="T3">casa pareva Ezio reduce dai gelidi Trioni con due corbelli di allo</text:span><text:span text:style-name="T3">ro: la bambina che gli si fece incontro giù per le scale egli si pose a cavalcioni sul collo, segno di sterminata allegrezza, perchè non dimenticava mai la sua gravità, anco quando era col berretto da notte e la veste da camera. A mensa si cantò da sè l'</text:span><text:span text:style-name="T5">epinicio</text:span><text:span text:style-name="T3">, ovvero l'inno del trionfo; per celebrare degnamente la vittoria volle una bottiglia di Chianti, proprio di quello del Ricasoli. Cotesto vino, che ha il colore ed anco il gusto del sangue rappreso, piace ai procuratori del re; anche il boia lo beve per le pasque.</text:span></text:p>
      <text:p text:style-name="P29">La folla spulezzò in un attimo per cavarne i numeri, ed essere in tempo per giocarli prima che chiudesse il banco del lotto. Solo una vecchia tentennava il capo, e le gridava dietro: «Dove vai senza giudizio? Numeri buoni saranno quelli che piglierò quando le taglieranno la testa!»</text:p>
      <text:p text:style-name="P29">A Fabrizio non fu mestieri interporre ricorso in Cassazione per Felicina; ricondotta in carcere la prese il delirio e non la lasciò più: poco prima dell'agonia, secondochè per ordinario succede, tornò a rischiararla nella sua pienezza la luce dello intelletto, e se ne valse per raccontare punto per punto le infamie del prete traditore ed omicida. Innocente ella era, e gli uomini le posero per lapide al suo sepolcro una sentenza di morte.</text:p>
      <text:p text:style-name="P28"><text:soft-page-break/><text:span text:style-name="T3">E pure questa sentenza troppo più che alla Felicina tornò maluriosa a Fabrizio, il quale appena fu pronunziata declinava il capo nelle mani, nè più si mosse, finchè gli uscieri vennero ad avvertirlo, che stavasi per chiudere il Tribunale; da quella via lo consolarono dicendogli: «Si faccia animo, </text:span><text:span text:style-name="T5">se ha perso questa</text:span><text:span text:style-name="T3">, </text:span><text:span text:style-name="T5">ne vincerà un'altra</text:span><text:span text:style-name="T3">!» Egli si destò, e gli parve essersi rinnovata in lui la leggenda dei sette dormenti; l'uragano gli aveva devastato lo spirito: amore, affetti, generose aspirazioni, ogni cosa dispersa; vibrò truce lo sguardo al cielo, e parve Giuliano l'apostata, quando raccolto nel cavo della mano il proprio sangue lo gettava in alto a sfida del galileo. Giù per le scale del Tribunale fu udito borbottare:</text:span></text:p>
      <text:p text:style-name="P29">- Caligola era un moderato.... già che ci era doveva desiderare che non i Romani, bensì tutti i viventi avessero un capo solo.... umanità! umanità! non vali una corda che t'impicchi.</text:p>
      <text:p text:style-name="P29">E don Liborio? Ah! il cielo non abbandona mai i suoi divoti, come disse colui che rubò la corona alla Madonna degli Angioli. Nelle prime ore della notte, che tiene dietro a cotesto giorno lugubre, mentre don Liborio si confortava di cibo e di bevanda, ecco fu bussato discretamente alla sua porta, dalla quale, schiusa cheta cheta simile alla bocca di una volpe che sbadigli, entrò un prete umile in vista, che, salutato appena don Liborio, così gli favellò:</text:p>
      <text:p text:style-name="P29">- Qui non tira vento buono per lei; su si levi subito e non perda un minuto di tempo; troppo ci costa di fatiche e di danaro, perchè noi non evitiamo il caso di cominciare da capo.</text:p>
      <text:p text:style-name="P29">- Ma voi chi siete?</text:p>
      <text:p text:style-name="P28"><text:span text:style-name="T3">- Io? Miri; - e gli mostrò un foglio alla vista del quale a don Liborio cascarono i frasconi: era un mandato del vescovo: di protervo si fece mogio, e si lasciò condurre come un montone. Trasferito pel momento in luogo sicuro; più tardi, a diligenza dei reverendi padri di Gesù, giunse a Roma inavvertito, dove presentatosi al cardinale penitenziere, dopo essersi sentito raccontare a parte a parte una lunga storia, che sapeva, cioè quella dei suoi delitti, venne sottoposto a penitenza asprissima. Anche qui gli valse</text:span><text:soft-page-break/><text:span text:style-name="T3">ro le arti della ipocrisia; e sì che i suoi compagni in chierica se ne intendevano; tanto è, gli riuscì essere liberato dal carcere. Vagò pel mondo, ma preceduto da per tutto dagli avvisi dei gesuiti, non potè fare di troppi civanzi. Io lo incontrai in Corsica mercante. Mercante di che? Ve la dò a indovinare in cento. Mercante di </text:span><text:span text:style-name="T5">messe</text:span><text:span text:style-name="T3">. Mercante di </text:span><text:span text:style-name="T5">messe</text:span><text:span text:style-name="T3">? dite voi. Mercante di </text:span><text:span text:style-name="T5">messe</text:span><text:span text:style-name="T3">, dico io. Ecco come. I preti di Francia, gesuiti o non gesuiti (imperciocchè voi dobbiate ficcarvi bene nella mente che i preti sono come i fagiuoli, ve ne ha dei bianchi, dei rossi, dei turchi, coll'occhio, ma in fondo sono tutti fagiuoli), costumano pigliare dai devoti a dire più messe che possono, e che non possono. In Francia il seme di Voltaire ha generato più preti, che quello del Giappone bachi in </text:span><text:span text:style-name="T3">Lombardia. E tuttavia non sopperiscono alla richiesta di messe; </text:span><text:span text:style-name="T3">taluno ha facoltà di </text:span><text:span text:style-name="T5">binare</text:span><text:span text:style-name="T3">,</text:span><text:span text:style-name="Footnote_20_Symbol"><text:span text:style-name="T3"><text:note text:id="ftn30" text:note-class="footnote"><text:note-citation>30</text:note-citation><text:note-body><text:p text:style-name="Footnote"><text:s/><text:span text:style-name="T15">Binare</text:span><text:span text:style-name="T12"> significa celebrare due messe nel medesimo giorno. Questa facoltà di </text:span><text:span text:style-name="T15">binare</text:span><text:span text:style-name="T12"> concedono i vescovi ai preti.</text:span></text:p></text:note-body></text:note></text:span></text:span><text:span text:style-name="T3"> ma pochi: potrebbero </text:span><text:span text:style-name="T5">ternare e quadernare</text:span><text:span text:style-name="T3"> senza facoltà, ma non usa, forse in grazia dello antico proverbio: </text:span><text:span text:style-name="T5">Che non ci è putta nè ladrone che non abbia qualche devozione</text:span><text:span text:style-name="T3">; insomma, siccome in questo mondo se ne ha a vedere di tutti i colori, così ci stanno anco dei preti, a cui non basta l'animo appropriarsi il danaro delle messe senza celebrarle: per le quali cose essi hanno trovato un mezzo termine, onde uscirne pel rotto della cuffia, accollando la celebrazione delle messe agli impresari. E questo si capisce; ma se l'accollo fanno alla pari, dove il guadagno? E se con ribasso come evitano il peccato? Adagio; fanno lo accollo alla pari, e ci guadagnano sopra: ecco come: in danaro pagano meno che possono, il rimanente somministrano in piviali logori, in pianete fruste, in dalmatiche usate e manipole rammendate e stole rattoppate, candelieri dorati a mecca, residenze ristuccate, madonne ricucite, cristi tenuti su con la colla, santi ritinti.</text:span></text:p>
      <text:p text:style-name="P28"><text:span text:style-name="T3">Don Liborio non stava a guardarla tanto pel sottile, e o non faceva contrasto, ovvero ne faceva tanto da migliorare il mercato </text:span><text:soft-page-break/><text:span text:style-name="T3">senza però lasciarselo fuggire di mano, quindi anche egli punto da scrupolo (o che credete, che po' poi non avesse coscienza anche don Liborio?) di commettere </text:span><text:span text:style-name="T5">simonia</text:span><text:span text:style-name="T3">, portatesi tutte queste ciarpe in Corsica, negoziava coi preti dei paesi poveri come san Quintino, che sonava a messa co' tegoli, e dava in </text:span><text:span text:style-name="T5">elemosina</text:span><text:span text:style-name="T3">, vale a dire in </text:span><text:span text:style-name="T5">salario</text:span><text:span text:style-name="T3"> delle messe, o candelieri, o pianete, o vasi di fiori sbiaditi a prezzo esorbitante, di rado aggiungendo danari, od aggiungendovene a spizzico: a questo modo si procurava certificati della puntuale celebrazione delle messe, che spediti in Francia, accettavansi per buoni, bastando ai committenti francesi avere tanto in mano da ninnare la coscienza perchè si addormentasse. Tuttavia la confessione non fu mai più concessa a don Liborio: gli </text:span><text:span text:style-name="T3">permisero la predicazione, però che assai si mostrasse prestante in simi</text:span><text:span text:style-name="T3">le faccenda; invero copiosa era la messe che racoglieva nel suo apostolato, massime nel propagare il domma della Immacolata Concezione</text:span><text:span text:style-name="Footnote_20_Symbol"><text:span text:style-name="T3"><text:note text:id="ftn31" text:note-class="footnote"><text:note-citation>31</text:note-citation><text:note-body><text:p text:style-name="Footnote"><text:s/><text:span text:style-name="T12">È storico il fatto del prete, che col tacco delle scarpe ruppe il cranio al pargolo avuto in virtù di scelleratissima seduzione: storico lo averlo gittato in una chiavica: successe a Pisa, fu giudicato dalla Corte di Lucca. Storica è pure la mercatura delle messe, barattandole in tante ciarpe, come racconto.</text:span></text:p></text:note-body></text:note></text:span></text:span><text:span text:style-name="T3">.</text:span></text:p>
      <text:p text:style-name="P29"/>
      <text:p text:style-name="P29"/>
      <text:p text:style-name="P29"/>
      <text:p text:style-name="P24"><text:span text:style-name="T19">Capitolo</text:span><text:span text:style-name="T3"> IX.</text:span></text:p>
      <text:p text:style-name="P14"/>
      <text:p text:style-name="P14">AMORE TERRENO.</text:p>
      <text:p text:style-name="P29"/>
      <text:p text:style-name="P29">E se la Parca ti proceda amica, ella non può fare a meno, che pigliando un tosone di oro per filare la tua vita, non ci mescoli dentro alquanto di lana scura: così ordinarono i fati; mentre se all'opposto, per elezione, o per destino, la Parca scelga per te il vello nero, tutti bui si succederanno i tuoi giorni, e pieni di amarezza: fra le tenebre del tuo sepolcro e quelle della tua vita, aspetta e vedrai che non ci corre differenza alcuna.</text:p>
      <text:p text:style-name="P28"><text:soft-page-break/><text:span text:style-name="T3">I casi avversi chiama la gente </text:span><text:span text:style-name="T5">Sventura</text:span><text:span text:style-name="T3">, come se fossero una cosa sola, e di qualità pari; invece la Sventura è molteplice, simile in tutto ai serpenti di Laocoonte; o se pure ella ha un corpo solo, mirala (Dio ti preservi da provarla!) i suoi capi sono infiniti! Cotesta idra spietata ti lacera il corpo, e nello stesso punto lo spirito; nel punto stesso t'investe la facoltà del pensare e quella del sentire; il sepolcro non ti possiede ancora, ed ogni giorno senti la morte.... Ch'è mai l'uomo fra gli artigli della Sventura?</text:span></text:p>
      <text:p text:style-name="P28"><text:span text:style-name="T3">Eppure, guarda cotesta onda mostruosa dell'Oceano! Anco il mare conosce le sue catene di monti, pari a quelle della Imalaia, delle Cordigliere e delle Alpi, quantunque esse sieno mobili, ed ei le faccia e le disfaccia senza posa.... Osserva.... osserva.... vedi </text:span><text:span text:style-name="T3">quel punto nero che apparisce e scomparisce?.... Non vedi nulla! </text:span><text:span text:style-name="T3">Ecco, guarda con questo telescopio e fa' presto, chè il punto nero sta per iscomparire per sempre. Lo vedi!.... Ebbene, l'onda mostruosa investì uno dei Leviatan del mare, i quali col ferro e col fuoco portano la schiavitù e la morte; lo travolse giù nell'abisso, lo trabalzò fino al cielo, e quivi lo disperse ai venti insieme con le sue spume; tutto scomparve, alberi, vele e la bandiera che nei giorni sereni, ventilata dalle brezze dell'Oceano, pareva che collo zufolare delle pieghe dicesse: </text:span><text:span text:style-name="T5">anche l'Oceano mi riconosce signora</text:span><text:span text:style-name="T3">!....</text:span></text:p>
      <text:p text:style-name="P29">Cotesto punto nero è un uomo, che combatte contro l'Oceano. Con quali forze? Non ci pensa. Per quanto tempo?..... È già sparito, ma ha combattuto. Vissero e vivono anime non degne di trovarsi abiettate dentro un corpo di creta, che non piegano alla forca caudina del fato, e Bruto sputò la sua anima in faccia alla Sventura esclamando: «Vergognati della tua onnipotenza». E così Spartaco schiavo, e Catilina patrizio: entrambi caduti supini sul campo di battaglia, entrambi laceri di ferite nel petto, e con gli occhi aperti, trucemente fissi nel cielo, e co' ferri stretti nel pugno sfidavano ad un punto e maledivano i fati. La paura consacrò la fama di costoro agli Dei infernali, e la esecrazione mantiene sopra essi <text:soft-page-break/>e la rinnova contro quelli che gli somigliano, perchè dura la medesima paura. Furono virtuosi? Io non lo so; so bene quest'altro, che chi li spense sarebbe stato in ogni caso più malvagio di loro.</text:p>
      <text:p text:style-name="P29">Impertanto possono combattersi i fati; vincersi no. Taluna di quelle povere creature che si chiamano re ebbe la presunzione di farsi sudditi i fati, e Carlo di Angiò al primo urto di sventura superbamente vantava: «Buono studio vince rea fortuna.» Quando poi sentì trafiggersi da strali più fitti, che non appaiono atomi dentro il raggio del sole, curvò la testa supplicando: «Sire Dio, fa' che la mia caduta sia a piccoli passi!»</text:p>
      <text:p text:style-name="P29">Concetto degno di re, non già di uomo, imperciocchè dimostri com'egli non intendesse perseverare nei supremi contrasti, bensì accomodarsi agli eventi a patto gli fornissero un nido dove riparare. Pure di non essere portato via, gli bastava durare sbattuto, come la pianta marina abbarbicata sul fianco dello scoglio vive vita di tremito.</text:p>
      <text:p text:style-name="P28"><text:span text:style-name="T3">Ai giorni nostri l'uomo, pauroso di rimanere sbranato di un tratto dalle granfie del leone, preferisce disfarsi lentamente in polvere sotto la roditura del tarlo; non vi state a confondere; se Napoleone I avesse provato appetito della bella morte, l'avrebbe trovata: io non dirò che la sua scelta fosse coraggiosamente codarda</text:span><text:span text:style-name="Footnote_20_Symbol"><text:span text:style-name="T3"><text:note text:id="ftn32" text:note-class="footnote"><text:note-citation>32</text:note-citation><text:note-body><text:p text:style-name="Footnote"><text:s/><text:span text:style-name="T12">Byron, ode </text:span><text:span text:style-name="T15">A Napoleone</text:span><text:span text:style-name="T12">.</text:span></text:p></text:note-body></text:note></text:span></text:span><text:span text:style-name="T3">, ma egli è certo che volle vivere per giustificare lo abuso delle facoltà concessegli da Dio.</text:span></text:p>
      <text:p text:style-name="P29">Perduto il trono, intese conservare la fama: e convertita Sant'Elena in pulpito, si mise a predicare concetti che non ebbe mai; o se pure egli li accolse nella mente, e' fu per disperderli. Vincitore, oppresse la umanità; vinto, la ingannò. Oh! non badate al tiranno caduto, che favella di libertà; le sue parole hanno per fine di costituire il fondamento di un altro trono. Dall'isola di Sant'Elena, Napoleone I legò al mondo Napoleone III, nella medesima guisa che Augusto legava ai Romani Tiberio.</text:p>
      <text:p text:style-name="P29">Il poeta della Francia ha pianto sulla demolizione della colon<text:soft-page-break/>na di piazza Vendôme, doveva piangere quando fu eretta. Tutti i popoli di Europa conservano memorie di avere sbranato, e di essere stati sbranati: se le tigri e i leoni conoscessero le arti, avrebbero anch'essi le loro colonne traiane, napoleoniche e nelsoniane.</text:p>
      <text:p text:style-name="P29">Le arti cortigiane possono lamentare la dispersione dei trofei di sangue; la umanità se ne rallegra. Il cantore che lusinga gl'istinti feroci del popolo non riceverà mai il premio dello amplesso di Dio: bene l'amore sarà una corda della sua lira, non già un sentimento del suo cuore. Fin qui i francesi delirarono ubbriacarsi di sangue, più che di vino, ed oggi, non si potendo inebriare col sangue altrui, bevono il proprio.</text:p>
      <text:p text:style-name="P28"><text:span text:style-name="T3">E l'uomo ragnatelo, che fu Napoleone III, il quale prima ridus</text:span><text:span text:style-name="T3">se la Francia in condizione d'insetto, e poi la risucchiò; adesso </text:span><text:span text:style-name="T3">torna, pieno di speranza, a ordire la sua tela per riagguantare la mosca morta.... Almeno Belzebub era il demonio delle mosche vive! Anco co' denti fradici si mangia, anco con la viltà si campa, anco allo strepito delle maledizioni assuefannosi le orecchie, e si dorme: uomini siffatti prima di ogni altra cosa vogliono vivere, ed a ragione; curano la materia, perchè sono e sentono essere </text:span><text:span text:style-name="T5">totalmente ed unicamente</text:span><text:span text:style-name="T3"> materia.</text:span></text:p>
      <text:p text:style-name="P29"/>
      <text:p text:style-name="P28"><text:span text:style-name="T3">Con lo amore si cammina a gran giornate, e poichè il conte Ludovico ed Eponina si amavano senza incontrare ostacoli, potete immaginare voi se la macchina scivolasse a tutto vapore. Però bisogna dire che lo amore di questa non fosse uguale in tutto e per tutto allo amore di quello; la differenza chi sapeva cercarla la trovava. Era l'amore di Eponina amore di conquista e trionfale; amore, che nato appena, squassato l'arco gridò: «Valgo, e voglio regnare solo»: amore, che di ogni fiore fece ghirlanda ed anco, pur troppo, di ogni pruno siepe; amore, di quelli che alternano il nudrimento con desiderii terreni e con aspirazioni divine: simili alla rondine, la quale rasenta la terra per terminare la sua curva in mezzo dei cieli, essi pigliano per volare le ali in presto così dalle </text:span><text:soft-page-break/><text:span text:style-name="T3">passioni come dallo ingegno e dai talenti; che la rondine anco quando rade la terra vola, e lo amore posandosi sulla materia alia impaziente a levarsi più in alto: però Eponina se avesse voluto spegnere il suo amore avrebbe potuto; certo le sarebbe stato mestieri pigliarsi il cuore e adoperarlo a modo di pietra per ischiacciargli il capo, ma lo avrebbe potuto: Ludovico all'opposto, quando pure avesse voluto, non avrebbe potuto per propria virtù; ma, in forza d'impulsi esterni, avrebbe potuto, anco senza volerlo. Natura da </text:span><text:span text:style-name="T5">paternostro</text:span><text:span text:style-name="T3">, la quale non si ripromette resistere alle tentazioni, ma si raccomanda quotidianamente a Dio per non essere </text:span><text:span text:style-name="T5">indotto in tentazione</text:span><text:span text:style-name="T3">.</text:span></text:p>
      <text:p text:style-name="P28"><text:span text:style-name="T3">La madre Isabella invece di temperare gli ardori della figliola, </text:span><text:span text:style-name="T3">gettava legna sul fuoco, e poi ci soffiava dentro: se l'avessi a dire </text:span><text:span text:style-name="T3">proprio come la penso, io per me credo, che </text:span><text:span text:style-name="T5">mutatis mutandis</text:span><text:span text:style-name="T3"> (per valermi dello stile dei notari) ella fosse invaghita del contino Anafesti, poco meno di Eponina. O come mai? Ordinariamente la va così; garbavano alla Isabella i modi del contino, spruzzati in pelle in pelle di nobilesca albagia, il suo fare amabilmente contegnoso, la grazia della persona, lo incesso, la parola, il volto, e tutto, perfino il </text:span><text:span text:style-name="T5">balbutire</text:span><text:span text:style-name="T3">, vizio col quale i gentiluomini di razza manifestano la propria virtù. Isabella, a fine di conto, popolana nacque, e venne educata da pari sua: però tu che leggi, se sei popolano, devi confessare che grande è la potenza dei titoli sopra i cervelli popoleschi..... e sul tuo.</text:span></text:p>
      <text:p text:style-name="P28"><text:span text:style-name="T3">Quando un popolano pesta le mani ed i piedi gridando </text:span><text:span text:style-name="T5">uguaglianza</text:span><text:span text:style-name="T3">, per ordinario non gli do retta, imperciocchè io pensi che uguaglianza gli appetisca sì, ma a patto di diventare co' marchesi marchese. Allorchè tu presenti al popolano un conte, quantunque spiantato, tu, il più delle volte, lo miri, confuso per non saperlo onorare abbastanza, facendogli di berretta, e profondendogli inchini: caso mai il popolano od abbia, o si immagini avere l'amicizia di un titolato, tu lo udrai ricordare a tutto pasto il suo amico barone, o conte, o marchese, od anco cavaliere scusso. Là dove il </text:span><text:soft-page-break/><text:span text:style-name="T3">popolo è condannato a starsi terra terra, come la porcellana, urla </text:span><text:span text:style-name="T5">uguaglianza</text:span><text:span text:style-name="T3">; se avvenga poi ch'ei si alzi un sommesso, lo proverai superbo come tutti i servi diventati padroni. E tu che mi leggi, ricorda come un popolano, anzi plebeo, erpicato un dì nei Consigli della Corona, a mo' di zucca sopra la pergola, immaginasse la vendita dei titoli di nobiltà, e ne prescrivesse la tariffa: egli pose a prezzo l'onore, nella stessa guisa che la Curia romana ci aveva messo il paradiso con la vendita delle indulgenze: così mentre la nuova nobilea niente acquista che turpe non sia, la vecchia perde il pochissimo lustro che le avanza.</text:span></text:p>
      <text:p text:style-name="P28"><text:span text:style-name="T3">Una volta l'antica nobiltà era in parte rispettata, e col manto orrevole di fodera di vaio spelacchiata, tanto la sua figura la face</text:span><text:span text:style-name="T3">va; adesso la nuova, infagottata nei mantelli, col soppanno di pel</text:span><text:span text:style-name="T3">le di gatto di fresco scorticato, pone parecchia buona gente in sospetto della propria pelle. Un dì i nobili vecchi disprezzavano i nuovi, e non a torto: oggi i vecchi ed i nuovi si disprezzano vicendevolmente, e a ragione. Una volta i nobili vecchi mandavano fuori a correre il palio titoli e servitù, i nobili nuovi ci hanno aggiunta una puledra che si chiama </text:span><text:span text:style-name="T5">Rapina</text:span><text:span text:style-name="T3">. Affermano che il Giusti (il gran cantore toscano, che dal bellico in giù fu </text:span><text:span text:style-name="T5">moderato</text:span><text:span text:style-name="T3"> e dal bellico in su </text:span><text:span text:style-name="T5">rivoluzionario</text:span><text:span text:style-name="T3">, fiera divina</text:span><text:span text:style-name="Footnote_20_Symbol"><text:span text:style-name="T3"><text:note text:id="ftn33" text:note-class="footnote"><text:note-citation>33</text:note-citation><text:note-body><text:p text:style-name="Footnote"><text:s/><text:span text:style-name="T12">Parini, ode </text:span><text:span text:style-name="T15">Educazione</text:span><text:span text:style-name="T12">.</text:span></text:p></text:note-body></text:note></text:span></text:span><text:span text:style-name="T3">), quando cantò di un pirata in cappamagna, pigliasse la mira sopra un tale dei tali, per me credo ch'egli intendesse bersagliare tutta la classe dei pubblicani.</text:span></text:p>
      <text:p text:style-name="P28"><text:span text:style-name="T3">Napoleone I, magno conoscitore dei peccati umani, che forse poteva curare da Dio ed invece volle approfittarsene da tiranno, fomentò il guazzabuglio fra la nobilea viziosamente spiantata e la nobilea colpevolmente arricchita; e travasando fanciulle plebee con grosse doti sulle famiglie feudali, diceva che a cotesta maniera bisognava </text:span><text:span text:style-name="T5">letamare</text:span><text:span text:style-name="T3"> l'antica nobiltà sterilita.</text:span></text:p>
      <text:p text:style-name="P28"><text:span text:style-name="T3">Certo, non può negarsi, e' ci ha di quelli i quali si mostrano e sono alieni davvero da siffatte distinzioni artificiali, ma se tu la squattrini pel sottile, troverai che a ciò li conduce non mica amore </text:span><text:soft-page-break/><text:span text:style-name="T3">di uguaglianza, bensì studio di non vedersi menomata la legittima disuguaglianza da essi ottenuta per opere eccelse o di mano o d'ingegno, nè vada confusa con la turpe disuguaglianza venduta a tariffa </text:span><text:span text:style-name="T5">che del vile anco è fregio</text:span><text:span text:style-name="Footnote_20_Symbol"><text:span text:style-name="T3"><text:note text:id="ftn34" text:note-class="footnote"><text:note-citation>34</text:note-citation><text:note-body><text:p text:style-name="Footnote"><text:s/><text:span text:style-name="T12">Parini, id.</text:span></text:p></text:note-body></text:note></text:span></text:span><text:span text:style-name="T3">.</text:span></text:p>
      <text:p text:style-name="P29">Eccetto questo caso che, raro sempre, ogni dì più si stema, titoli e croci non furono mai tanto agognati quanto in questi tempi di fior di democratici, e dai repubblicani larghi di cintura più che più, i......... informino.</text:p>
      <text:p text:style-name="P29"/>
      <text:p text:style-name="P28"><text:span text:style-name="T3">I nostri amanti non si erano promessi con parole di legittimare l'affetto onde si sentivano presi davanti il prete od il notaro, per</text:span><text:span text:style-name="T3">chè nell'amore quando è di quello buono, ciò che parla meno sono </text:span><text:span text:style-name="T3">le parole: con gli occhi, col sorriso, col tremito, con gli effluvi della persona se lo dicevano e promettevano sempre. O chi avrebbe voluto contrastarlo? Ed anco volendo, o chi lo avrebbe potuto? La signora contessa, madre di Ludovico, lo amava troppo per pensare nè manco per sogno a far cosa che gli tornasse molesta, cotesti non sono tiri da mamme amorose, massime se di figli unici; certo ella aveva preso lingua e le sarebbe stato caro di concimare con più letame plebeo, che non avrebbe potuto Eponina, la sua casa sfruttata, ma poi </text:span><text:span text:style-name="T5">fiat voluntas tua</text:span><text:span text:style-name="T3">. E quanto a babbo Marcello, non ci si pensava neppure; di tante cortesie lo colmava, tanto volentieri con lui si tratteneva, che si giudicava sicuro dovesse parergli toccare il cielo col dito accasando la sua cara figliuola con Ludovico. O non ci è un arnese che ci prenunzia il tempo cattivo? Sicuramente che ci è, e parecchi lo serbano in casa sotto forma di cappuccino, il quale quando la stagione mette al vento o al piovoso, si incappuccia, e se al buono, scapucciasi. Ora domando io o perchè non potrebbe essere corredata del suo barometro anche l'anima? O che difficoltà! Per me non ce ne vedo alcuna. Ma chi lo ha visto? Come è egli fatto? Chi lo fabbrica? Oh! se non si vede si sente. Quanto al fabbricante mi prevarrò dell'ar</text:span><text:soft-page-break/><text:span text:style-name="T3">guzia subalpina del ministro Galvagno: </text:span><text:span text:style-name="T5">Rispondo che non</text:span><text:span text:style-name="T3"> </text:span><text:span text:style-name="T5">rispondo</text:span><text:span text:style-name="T3">. Lepidezza di cui rimase sbigottito quel desso che la profferì, e parve prodigiosa tanto là nelle parti del Piemonte, che il Municipio di Torino deliberò conservarla nell'acquavite, allato ai feti mostruosi, dentro il Museo di Storia naturale.</text:span></text:p>
      <text:p text:style-name="P28"><text:span text:style-name="T3">Fatto sta, che mal sonno aveva dormito Eponina, ed Isabella peggio: entrambe si erano alzate di pessimo umore: fin lì avevano trascurato le squisite mondizie della persona, loro cura e delizia. Eponina trascurò il pappagallo, che indarno ripeteva indiavolato: </text:span><text:span text:style-name="T5">Eponina! Eponina!</text:span><text:span text:style-name="T3"> Isabella pestò la zampetta al suo </text:span><text:span text:style-name="T5">Cialì</text:span><text:span text:style-name="T3">: la prima erasi versato addosso la tazza</text:span><text:span text:style-name="Footnote_20_Symbol"><text:span text:style-name="T3"><text:note text:id="ftn35" text:note-class="footnote"><text:note-citation>35</text:note-citation><text:note-body><text:p text:style-name="Footnote"><text:s/><text:span text:style-name="T12">Nell'originale "tassa"</text:span></text:p></text:note-body></text:note></text:span></text:span><text:span text:style-name="T3"> del caffè, l'altra aveva rotto </text:span><text:span text:style-name="T3">una caraffa di cristallo. Tutto insomma presagiva un giorno </text:span><text:span text:style-name="T5">uzzia</text:span><text:span text:style-name="T5">co</text:span><text:span text:style-name="T3">. Con sospiro affannoso le donne aspettavano la posta del mattino, dacchè Ludovico, quantunque passasse la serata a veglia in casa Marcello, pure prima di coricarsi scrivesse una epistola erotica, breve o lunga, conforme gli frullava, e la faceva impostare, ovvero usciva ad impostarla egli medesimo, onde la fanciulla dell'animo suo la ricevesse la mattina per tempo: ghiribizzi d'amore.</text:span></text:p>
      <text:p text:style-name="P29">Queste lettere specificano a parte a parte.... Rassicurati lettore; io non vo' dirti davvero che cosa e come dicessero; ho fatto per metterti paura: tu pure ne avrai scritte, rammentale, ed immagina che quelle del conte non saranno state più argute nè più sceme delle tue: piacevano a chi le dettava, piacevano a cui le riceveva; contenti loro, contenti tutti....</text:p>
      <text:p text:style-name="P29">- Eccolo! Eccolo! - esclamò Eponina dalla finestra dove si era affacciata. - Dio mio! fanno la leva dei gottosi per fornire di fattorini la posta.... è uno scandalo.... ne vo' scrivere al Barbavara.... ed occorrendo anco al ministro.</text:p>
      <text:p text:style-name="P29">Credo inutile dire che il fattorino non era neppure di leva pel servizio militare, mancandogli giusto otto mesi a compiere venti anni, e lesto in gamba così da dare tre punti a Mercurio, e le linguaccie dicevano che la prestezza non era la sola qualità da lui <text:soft-page-break/>posseduta in comune con Mercurio.</text:p>
      <text:p text:style-name="P29">Il pacchetto è consegnato alla portinaia; questa, punta dalla padrona, lo porta su di volo: Eponina in capo di scala glielo strappa di mano e riscontrando foglio per foglio mormora:</text:p>
      <text:p text:style-name="P28"><text:span text:style-name="T3">- Giornali.... anco giornali.... maledetti quanti giornali vivono al mondo! (e per questa volta dalla maledizione non rimase escluso veruno, nemmeno la </text:span><text:span text:style-name="T5">Novità</text:span><text:span text:style-name="T3"> del Sonzogno, che la Eponina come patriotta preferiva a qualunque altro giornale di mode parigino).... Lettere per papà.... una per te, mammà.... per me nulla, o Dio! Nulla per me.</text:span></text:p>
      <text:p text:style-name="P29">E la povera giovane sarebbe stramazzata sul pavimento, dove pronta al soccorso non l'avesse accolta nelle sue braccia la madre: se non che di corto ripigliava animo come sicura di non potere essere dimenticata, nè s'ingannò, che scorso un quarto d'ora appena, la cameriera discreta accostandole le labbra all'orecchio ci susurrò:</text:p>
      <text:p text:style-name="P29">- Gaspero l'aspetta di là, in sala, per consegnarle una lettera del padrone nelle sue proprie mani.</text:p>
      <text:p text:style-name="P29">- Che novità son queste! Ditegli che venga qua.</text:p>
      <text:p text:style-name="P29">- Gliel'ho già detto, e mi ha risposto avere ordine di parlare a lei sola.</text:p>
      <text:p text:style-name="P29">Eponina ansando va a pigliare la lettera; sul punto di aprirla nota come Gaspero, dopo fatto un profondo inchino, accennasse a svignarsela, onde ella imperiosamente gli comandò: - Non vi movete. E Gaspero di cui il mestiere era obbedire si fermò, perchè tra l'ordine del padrone un po' stantio, e quello della Eponina fresco fresco nella cronologia della obbedienza, prevaleva l'ultimo. Eponina con una ondata di virtù visiva lesse di un tratto:</text:p>
      <text:p text:style-name="P29"/>
      <text:p text:style-name="P54"><text:s/>«Amor mio!</text:p>
      <text:p text:style-name="P29">Che io ti ami non importa dirtelo; chè tu conosci quanto me, forse meglio di me, che sono cosa interamente tua; quando pure volessi non potrei dimenticarti, e tu sai se io lo voglia; eppure una <text:soft-page-break/>terribile necessità mi stringe la gola sforzandomi a lasciarti. Io mi conserverò intero all'amor mio, perchè il mio amore è il mio cuore; ma sarei peggio, che tristo se pretendessi, od anco ti consigliassi a respingere gli omaggi che ti verranno fatti da altri certo non più devoti, ma più fortunati di me, Eponina di una cosa ti supplico, ed è non credere verbo di quanto ti verrà fatto udire a carico dell'onor del tuo Ludovico. Per le ossa del padre mio, per la vita della madre mia, per l'amor nostro, io ti giuro che la colpa altrui mi precipita in questa desolazione. Mentre tu leggerai questa lettera, Milano avrà avuto da me l'ultimo addio».</text:p>
      <text:p text:style-name="P29"/>
      <text:p text:style-name="P29">- Ho capito - disse imperturbata Eponina e fissando di un tratto gli occhi dentro gli occhi di Gaspero gli domandò:</text:p>
      <text:p text:style-name="P29">- E quando parte il vostro padrone?</text:p>
      <text:p text:style-name="P29">Il servo preso così a soqquadro rispose:</text:p>
      <text:p text:style-name="P29">- E' non me l'ha anche detto.</text:p>
      <text:p text:style-name="P29">- Dunque si trova in casa?</text:p>
      <text:p text:style-name="P29">- Oh! no signora, egli è partito.</text:p>
      <text:p text:style-name="P29">Allora Eponina, abbrancato con incredibile violenza Gaspero pel petto, gridò:</text:p>
      <text:p text:style-name="P29">- Guai a te se mentisci! Chè dalle tue bugie può uscirne un precipizio, che i tuoi occhi non basterebbero per piangere; dove si trova in questo momento Ludovico?</text:p>
      <text:p text:style-name="P29">Il servo, conquiso dagli sguardi di Eponina, terribili di amore e di furore, come persona costretta dal fascino, rispose: - In coscienza io non lo so, uscì di casa stanotte, e non lo abbiamo visto più. La signora contessa mi ha ordinato piangendo di fare i bauli per un viaggio lungo e di portarli a Venezia; la mia partenza è stabilita a stasera per l'ultima corsa della ferrovia.</text:p>
      <text:p text:style-name="P29">- Prendi e bevi - disse Eponina porgendogli una moneta, e l'altro corrucciato respingendola soggiunse:</text:p>
      <text:p text:style-name="P29">- Nè prendo, nè bevo.... palesando il segreto del mio padrone ho commesso errore, ed ora vuole ella col suo danaro convertir<text:soft-page-break/>melo in colpa?</text:p>
      <text:p text:style-name="P29">- Hai ragione, scusa, va'.</text:p>
      <text:p text:style-name="P29">Eponina tornata alla madre la mette a parte del successo, e a lei, che si confessava povera di consiglio, risolutamente favella:</text:p>
      <text:p text:style-name="P29">- Madre mia, qui il tempo stringe, e come vedi lo indugio piglia vizio, io non voglio nè posso essere di altri che di Ludovico; nel mio amore sta la mia vita; divisa da lui, o ammattisco, o mi ammazzo: le parole non montano; andiamo a trovare papà, e facciamo in modo ch'egli acconsenta subito al mio matrimonio con Ludovico; ottenuto il consenso paterno, lascia a me il pensiero di scovar lui; ci uniremo e poi partiremo insieme, dacchè io intenda partecipare come moglie alle sue ree del pari che alle sue prospere fortune.</text:p>
      <text:p text:style-name="P29">I gesti e i detti di Eponina soggiogavano, e poi la madre conosceva a prova l'arduo volere di lei, sicchè estimando ogni opposizione vana, si piegò ad accompagnarla nello scrittoio del padre.</text:p>
      <text:p text:style-name="P29">Ivi rinvennero Marcello, il quale seduto davanti al banco si reggeva la testa con le mani, in atto di leggere un foglio; da più di un'ora ci teneva gli occhi su, e una volta in fondo, tornava da capo; al comparire della moglie e della figlia, tolse via con precipitazione il foglio, che si ripose in tasca, nel mentre che co' cenni invitava le donne ad assettarsi: il suo volto era torbido, e taceva; sarebbe toccato a Isabella incominciare, ma sì, tentava rinvenire il bandolo della matassa, e non ci riusciva; allora, come sempre, risoluta Eponina prese a favellare: brevi le sue parole e quasi incise sopra metallo; la voce stessa rendeva il suono che esce dalle vibrazioni di una corda metallica.... ma ahimè! non corda di metallo, bensì la più delicata fra le fibre del suo cuore mandava fuori quel suono infelice. La udì Marcello, con sembiante di mano in mano più triste; quando ella ebbe finito il suo discorso, il padre esitò, gli balenarono gli occhi, aperse le labbra per parlare, ma, appena ne fu uscito un suono inarticolato, le richiuse; tuttavia gli occhi di Eponina, fitti sopra Marcello, scottavano; non ci era ver<text:soft-page-break/>so da sottrarsi alla risposta, ond'egli all'ultimo cupamente sentenziò:</text:p>
      <text:p text:style-name="P29">- Prima di saperti moglie a costui io vorrei vederti morta.</text:p>
      <text:p text:style-name="P29">- Perchè?</text:p>
      <text:p text:style-name="P29">- Tanto ti basti, Eponina, e non costringermi ad affliggerti e ad affliggermi di più; a questo pensa, che il padre piglia cura della felicità e della fama della sua figliuola per lo meno quanta ce ne può pigliare la figliuola stessa.</text:p>
      <text:p text:style-name="P29">- E tu, padre, rammenta che io ho coscienza, che io ho volere, e non posso commettere al giudizio altrui ciò che è sostanza dell'anima mia; riconosco in te l'autorità di chiarirmi e di consigliarmi, ma volere e pensare spettano a me.</text:p>
      <text:p text:style-name="P29">- E pure bisogna che per questa volta sia così. La causa che mi fa dire venne confidata all'onore di tuo padre; pretenderesti tu che io mancassi al mio onore?</text:p>
      <text:p text:style-name="P29">- Bisogna.... bisogna... - mormorava Eponina.</text:p>
      <text:p text:style-name="P29">E il padre di rincalzo: - E il suo celarsi e il fuggire dello sciagurato non ti dice nulla, figlia mia?</text:p>
      <text:p text:style-name="P29">- Nulla, però che io sappia come noi altri cristiani adoriamo un innocente, che fu lacerato ed infamato con la morte degli schiavi.</text:p>
      <text:p text:style-name="P29">- Eponina! - esclamò il padre, ed aperse le braccia: la figliuola vi si gettò dentro, ma non piansero, non aggiunsero parola. Tutto quello che potevano dirsi, si erano detto.</text:p>
      <text:p text:style-name="P29"/>
      <text:p text:style-name="P28"><text:span text:style-name="T3">Da parecchi giorni Ludovico Anafesti si trova a Vienna sotto nome mentito. Senza amicizie, mal pratico del paese, ignaro della lingua tedesca, non bene fornito a danari, erasi ridotto a stare nel primo albergo che gli avevano proposto, e quivi viveva di pessima voglia struggendosi nell'angoscia; pur troppo lo premeva il male e lo spaventava il peggio. Dalla madre fin qui veruna lettera: mandava Gaspero</text:span><text:span text:style-name="Footnote_20_Symbol"><text:span text:style-name="T3"><text:note text:id="ftn36" text:note-class="footnote"><text:note-citation>36</text:note-citation><text:note-body><text:p text:style-name="Footnote"><text:s/><text:span text:style-name="T12">Nell'originale "Gapero"</text:span></text:p></text:note-body></text:note></text:span></text:span><text:span text:style-name="T3"> due o tre volte il giorno alla posta, e quando il servo dopo breve ora tornando gli annunziava da lontano: </text:span><text:span text:style-name="T5">Niente!</text:span><text:span text:style-name="T3"> </text:span><text:soft-page-break/><text:span text:style-name="T3">il capo gli cascava giù peso sul petto come se glielo avessero empito di piombo, a mo' che fece il plebeo Settimuleio con quello del suo amico Caio Gracco. Per ordinario il giovine taceva; però di tratto in tratto lo spasimo che lo lacerava gli faceva forza a lamentarsi con parole tronche, nelle quali ricorrevano spesso i nomi di Eponina e della madre: imprecava al destino che lo aveva forzato ad abbandonare questi unici amori dell'anima sua: aggiungeva poi non so che di generosità sprecata..... di condizione insopportabile..... dando in certa guisa a divedere che l'immane sacrifizio incominciava a pesargli.</text:span></text:p>
      <text:p text:style-name="P29">- Senza colpa nè peccato ho perso tutto, - egli diceva - casa, nome, patria, madre ed Eponina, che a quest'ora, o non pensa a me, o con orrore ci pensa.... Oh! se tu sapessi quanto patisco per te.... tu mi saresti accanto a temperarmi il fiele che bevo.... Io non sono avvezzo al dolore, e questo è troppo, ed incomincia adesso.</text:p>
      <text:p text:style-name="P29">Gaspero da dieci minuti gli stava impalato davanti, aspettando la occasione opportuna per favellargli, la quale parendogli ora venuta incominciò:</text:p>
      <text:p text:style-name="P29">- Il padrone della locanda, signor Bruksteiner, persona garbata, mi ha messo a parte essere uso di questa locanda regolare il conto co' forestieri che si fermano una volta in capo a dieci giorni; al quale effetto....</text:p>
      <text:p text:style-name="P29">E gli porgeva la nota: Ludovico ci getta gli occhi sopra, e vede che ella sommava niente meno che a cinquanta fiorini, ond'è che rendendola a Gaspero, lo avvertì languidamente:</text:p>
      <text:p text:style-name="P29">- Gaspero, paga e poi procura subito di trovarmi un albergo di cui il padrone sia meno garbato, ma più discreto, chè, andando avanti di questo passo, in poco più di un mese mi troverei al verde.</text:p>
      <text:p text:style-name="P29">- O la signora contessa non le diede le gioie? Forse a Vienna le gioie costano come ghiaie?</text:p>
      <text:p text:style-name="P29">- O Gaspero, tu ti hai a rendere capace come nella vendita delle gioie, quando si scapita un terzo si scapita poco; che se caschi <text:soft-page-break/>in mano al giudeo, il quale di questi commerci si è imposto, e noi lo sopportiamo tiranno, fa' conto che s'ei non le giudicherà ghiaiottoli, la batterà di lì: e poi io tengo sacri questi ornamenti materni, e sebbene comprenda che un giorno o l'altro mi toccherà a venderli, pure io sentirei rimorso ad affrettare la necessità di disfarmene.</text:p>
      <text:p text:style-name="P28"><text:span text:style-name="T3">Gaspero, provvisto di tanti bei marenghi d'oro, andava alla volta del locandiere garbato, nè stette molto a tornarsene tutto raggiante verso il suo padrone, nel cavo della mano manca stringeva tuttavia i marenghi di Ludovico, e con la destra agitava un borsellino di moneta; era fuori di sè dall'allegrezza (perchè se il vino letifica il cuore dell'uomo, a mille doppi lo esalta il danaro, </text:span><text:span text:style-name="T3">col quale si compra e vino e pane e carne e ogni altra cosa) e con </text:span><text:span text:style-name="T3">voce che aveva preso l'argentino del metallo ragguagliava il padrone, come il sig. Bruksteiner, proprietario della locanda l'</text:span><text:span text:style-name="T5">Aquila Imperiale</text:span><text:span text:style-name="T3">, avesse in quella stessa mattina ricevuta la somma di franchi duemila da consegnarsi al signor Giulio Bonatti; ond'è, che prelevatine duecento in saldo del conto, gliene contava milleottocento, dei quali, pregava gli facesse un bocconcino di riscontro, per sua regola.</text:span></text:p>
      <text:p text:style-name="P29">- -Ma io non li aspettava....</text:p>
      <text:p text:style-name="P29">- In coscienza, signor Ludovico, che sia benedetto, le pare questa una buona ragione per rifiutarli?</text:p>
      <text:p text:style-name="P29">- Non ho detto questo: temo ci sia equivoco e non vorrei....</text:p>
      <text:p text:style-name="P28"><text:span text:style-name="T3">- In quanto a questo, dorma fra due guanciali; il signor Bruksteiner ha scritto sopra i suoi registri, e l'ho visto io con questi occhi veggenti: </text:span><text:span text:style-name="T5">Ricevuto da M. Hans Kreutzer franchi duemila in oro da passarsi al signor Giulio Bonatti, n.</text:span><text:span text:style-name="T3"> 8. Tante cose ci tocca a pigliare, che non aspettiamo e che non vorremmo pigliare, che la sarebbe bella respingere i quattrini, che pigliamo più che volentieri. Dia retta a me, li pigli addirittura, chè per me, mi pare di vederlo, li manda la sua signora madre.</text:span></text:p>
      <text:p text:style-name="P29">- No, Gaspero, non vengono da mammà; me lo dice il cuore; <text:soft-page-break/>non mica perchè non volesse, ma perchè temo, poveretta! che non possa.</text:p>
      <text:p text:style-name="P29">- O chi vuole che, a questi lumi di luna, mandi a spasso duemila franchi, se non è la madre?</text:p>
      <text:p text:style-name="P29">- Sta' zitto; pochi amori vincono quello della madre, pure ve ne ha uno che vince anco lui.</text:p>
      <text:p text:style-name="P29"/>
      <text:p text:style-name="P29">Compiacetevi ripassare le Alpi e tornar meco a Milano. Eponina è sparita. Dopo le novissime parole favellate col padre suo, ella parve tranquillarsi: alla madre, che blanda industriavasi consolarla, rispose:</text:p>
      <text:p text:style-name="P29">- Non fa caso; vedi, io non mi sgomento; ho fede nella innocenza del mio sposo Ludovico; e il tempo la chiarirà.</text:p>
      <text:p text:style-name="P29">Convenne a mensa insieme con gli altri; certo, se si dicesse che il pranzo fu lieto, sarebbe bugia, ma nè anco fu tristo come si presagiva: più confusi degli altri apparvero Marcello ed Isabella, i quali, quantunque amassero del pari tutti i loro figliuoli, pure della Eponina andavano orgogliosi, però ebbero caro che, terminato il pranzo, ella proponesse di recarsi a veglia dalla signora Claudia tanto per isvagarsi.</text:p>
      <text:p text:style-name="P29">- Va' pure, le dissero a coro i parenti, e fa' di cacciare i tristi pensieri, pensando che dopo il tempo cattivo ne viene il buono.</text:p>
      <text:p text:style-name="P28"><text:span text:style-name="T3">Tu ti rammenti sicuramente, mio diletto lettore, di donna Claudia? La zia </text:span><text:span text:style-name="T5">biscottina</text:span><text:span text:style-name="T3"> del rompicollo il quale poneva ogni sua speranza, per rammendare gli strappi fatti nel proprio patrimonio, nella eredità di lei? Questa signora abitava un quartiere nel medesimo palazzo dove aveva stanza Marcello. La signora Claudia in gioventù coltivò parecchie maniere di amori; il suo cuore era un porto capace per tutti; nella lunga navigazione della vita aveva dovuto far getto ora di questo ora di quell'altro amore, ma però ne aveva conservati due più preziosi di tutti, co' quali costa costa ella si augurava riparare in braccio alla divina provvidenza, voglio dire, l'amore dei biscottini con la cioccolata e quello di santa ma</text:span><text:soft-page-break/><text:span text:style-name="T3">dre Chiesa, la quale, come ognuno sa, è sposa legittima di Gesù Cristo, redentore nostro. Costei era un po' maligna, un po' linguaggia, anco un zinzino scandalosa; la tacciavano altresì di avarizia, ma per acquistarsi la gloria del paradiso non intendeva miserie, sparnazzava alla grande; del rimanente pulita come una gatta, bella favellatrice e dama di tratto signorile; si mostrava svisceratissima per la Isabella, che assai aveva usanza con le figliuole in casa sua, e la signora Claudia accoglieva tutte con festa, ma sua delizia era Arria. Questa ogni dì per non poche ore se ne stava allato a lei, ed ella l'ammaestrava nell'arte del ricamo in seta ed in oro, nel fabbricare fiori artificiali e a miniare Gesù bambino e i santi, cose tutte nelle quali riputavasi ed era certamente valentis</text:span><text:span text:style-name="T3">sima.</text:span></text:p>
      <text:p text:style-name="P29">Arria, secondo il consueto, in cotesto dì, dopo le nove di sera tornò alla casa paterna: interrogata perchè non fosse venuta seco Eponina, ebbe a rispondere non averla veduta dal pranzo in fuori, nè in casa della signora Claudia esserci punto stata: dapprima crederono che parlasse per celia, ma e' fu uno istante, chè tosto subentrava la dolorosa realtà.</text:p>
      <text:p text:style-name="P29">A cui legge riuscirà più agevole immaginare la desolazione della famiglia, che a me descriverla; però me ne passo. Le fantasie germogliavano, si urtavano nel cervello di quella povera gente, e via via più angosciose: più delle altre importuna ricorreva quella che disperata avesse posto fine ai suoi giorni, onde Marcello, che se ne chiamava in colpa, guaiva come se lo trafiggesse il male dei denti nel cuore; anche egli voleva darsi moto, ma non avendo balìa di reggersi in piedi stramazzava, nè gli altri, compresi interamente dal proprio affanno, badavano a lui; correvano privi di consiglio; i parenti e gli amici convenuti a casa durarono tutta la notte nella ricerca piena di agonia, e non venne lor fatto rinvenire nulla, come accade sempre quando la mente si volta tutta ad un punto che non è il vero. Chi può ridire le ansie di cotesta notte? Chi lo spasimo dei genitori? Chi le smanie di tutti? La mat<text:soft-page-break/>tina si radunarono in casa Marcello: tampoco se si fossero incontrati altrove si sarebbero riconosciuti, tanto apparivano nelle sembianze mutati. Rovistata da cima in fondo la camera di Eponina, non occorsero in iscritto, ovvero in indizio altro qualunque, capace di fornire lume: giunse la posta, e con la posta, bontà di Dio! una lettera, la quale, sebbene sconfortante, di fronte allo sgomento che li travagliava, parve sollievo.</text:p>
      <text:p text:style-name="P29">La lettera di Eponina diceva così:</text:p>
      <text:p text:style-name="P29">«Io corro sopra le traccie dello sposo che la mia anima si è eletto per istarmi con lui e partecipare le sue fortune. Per me lo stimo, anzi lo so innocente di qualunque colpa, che altri, o illuso o perfido, possa apporgli: e fosse anche reo, la parte della donna è quella di portare coraggiosamente la croce del marito. A Maria bastò l'anima per accompagnare Gesù al patibolo e per consolarne l'agonia: ora nel patire, tutte le donne hanno da sentirsi Marie: che, se ella era madre io sono sposa; e questo amore o supera quello o lo ragguaglia. Non porto invano il nome di Eponina. Ad ogni modo chi accusa e condanna deve provare la colpa; e trattandosi d'indurmi a pestare il capo di persona a me congiunta coi vincoli più solenni, che conoscano le creature umane, io non devo, nè posso starmene al giudizio altrui: se lo facessi, sarebbe viltà, se altri lo pretendesse, commetterebbe ingiustizia. Considerati i nostri tempi in confronto agli antichi, oggi il padre che impone alla figlia di spegnere il suo amore già consentito e benedetto da lui, solo per cieca obbedienza alla autorità paterna, è più tiranno del padre romano, al quale si concedeva la vendita dei figli sanguinolenti.»</text:p>
      <text:p text:style-name="P29">Il povero Marcello nel sentirsi trattare da tiranno levò le mani al cielo e diede in un sospiro desolato, tuttavia giova osservare che qualche volta anco la buona gente, senza accorgersene, passa il segno reputando che la intenzione benevola temperi la rigidezza del comando.</text:p>
      <text:p text:style-name="P29"/>
      <text:p text:style-name="P28"><text:soft-page-break/><text:span text:style-name="T3">Dei fratelli di Eponina fin qui non toccammo del minore; ma siccome egli sa essere una delle </text:span><text:span text:style-name="T5">dramatis personae</text:span><text:span text:style-name="T3"> ed anco delle più importanti, così si strugge fra le quinte e si arrabatta per uscirne fuori a recitare la sua parte: per me non lo tengo, esca pure, ma prima di entrare in iscena mi permetta che io gli serva da Cicerone, affinchè i lettori apprendano a conoscerlo per di dentro e per di fuori. Curio nelle forme del corpo comparisce affatto diverso dai suoi fratelli; e come questo possa succedere laddove ogni sospetto di contrabbando sociale viene meno, domandatelo a cui lo può sapere, e non a me, che non ne so nulla. Egli era pertanto di statura mezzana, tarchiato e forte a meraviglia; neri gli occhi ed i capelli; la crescente lanugine sopra le guancie pur nera; acceso in </text:span><text:span text:style-name="T3">volto, che ad ogni lieve commozione gli divampava; le labbra tre</text:span><text:span text:style-name="T3">mule come gli occhi, sempre in procinto di mandare baleni; svelto, veloce al corso, agile ai salti, cacciatore perpetuo, tiratore unico: sciabole e spade più frequenti in sua mano, che penna o libri: anco di musica egli sapeva, ma impaziente ad osservare la misura, lo scartavano sempre dalla orchestra: sonava il flauto o la tromba proprio per le Muse e per sè, imperciocchè non ci fosse verso che alcuno si fermasse per ascoltarlo. Per confessione di quanti lo conoscevano, egli superava i suoi fratelli in bontà e in ingegno: tuttavia non passava giorno che qualcheduno non conciasse pel dì delle feste, e ciò perchè essendo pronto di parole, e più di mano, mutava subito le controversie in contesa: siccome poi la esperienza gli aveva insegnato come le sassate di colta sieno quelle che contano, così di rado si trovava secondo a menare le mani; però, appena vinto od anche offeso l'avversario, sboglientiva subito e tu lo vedevi affannarglisi attorno amoroso per consolarlo o medicarlo: nè per repulse si ristava, nè per ingiurie e nè anco per battiture; a patto però che non fossero troppe, nè troppo sode. Poichè in tutte le guerre si portano due sacca, cioè quella del dare e l'altra del riscotere, egli ne riscoteva e spesso: allora con la faccia grondante sangue ei non voleva che alcuno lo curas</text:span><text:soft-page-break/><text:span text:style-name="T3">se, se prima non avesse lavato e fasciato lo avversario e gli avesse chiesto ed ottenuto il perdono, sicchè nei presenti talora, più che altro, mosse il riso, e, strano a dirsi, a lui fruttarono più amici i pugni dei baci. Se taluno dei conoscenti cadeva gravemente infermo, egli, finchè durava il pericolo, lo vegliava la notte; e se moriva, egli lì a lavarlo, a vestirlo, a deporlo nella cassa, ad accompagnarlo alla fossa. Nel donare piuttosto eccessivo che largo: sovente anche nella crudissima stagione tornò alla madre in giubba nera, scarpe, calze e cappello, ma senza calzoni, però che nello androne di casa se li fosse levati per vestirne un tapino che moriva di freddo: quanto a danari le sue mani simili a vagli; per la quale cosa la madre, intantochè lo riforniva di quattrini, lo rim</text:span><text:span text:style-name="T3">proverava dicendo: «Ma, Curio mio a questo modo tu darai fondo </text:span><text:span text:style-name="T3">ad una nave di sughero.»</text:span></text:p>
      <text:p text:style-name="P28"><text:span text:style-name="T3">Rispetto a scienze, s'egli avesse potuto imparare passeggiando, come certamente fece Alessandro Magno sotto Aristotele, maestro dei peripatetici</text:span><text:span text:style-name="Footnote_20_Symbol"><text:span text:style-name="T3"><text:note text:id="ftn37" text:note-class="footnote"><text:note-citation>37</text:note-citation><text:note-body><text:p text:style-name="Footnote"><text:s/><text:span text:style-name="T15">Peripatetici</text:span><text:span text:style-name="T12">, discepoli di Aristotele, così detti dalla parola greca </text:span><text:span text:style-name="T15">peripateo</text:span><text:span text:style-name="T12">, che significa </text:span><text:span text:style-name="T15">passeggio</text:span><text:span text:style-name="T12">, perchè cotesto filosofo insegnava passeggiando; e come ognun sa egli fu maestro di Alessandro il Macedone.</text:span></text:p></text:note-body></text:note></text:span></text:span><text:span text:style-name="T3">, sarebbe riuscito più cosa di lui; ma fossero pure le sedie sulle quali assettavasi imbottite e coperte di velluto, ei le avrebbe provate intollerabili come pettini da lino: di percezione rapidissima, chiappava la scienza a volo, o non la chiappava più; apprendere per lui era come un buttare la moneta all'aria giocando ad </text:span><text:span text:style-name="T5">arme o testa</text:span><text:span text:style-name="T3">; e tuttavolta, quantunque la fantasia gli bollisse sempre come una caldaia a vapore, le scienze di calcolo gli talentavano sopra tutte le altre: lo ingegno possiede le sue contradizioni come il cuore.</text:span></text:p>
      <text:p text:style-name="P28"><text:span text:style-name="T3">Dicitore parco e preciso; e tanto più preciso quanto più gli sconvolgeva la mente la procella della passione; vero vulcano di </text:span><text:span text:style-name="T5">Ecla</text:span><text:span text:style-name="T3">, il quale ha fuoco dentro e in vetta la neve. Rispetto allo amore per la </text:span><text:span text:style-name="T5">Libertà</text:span><text:span text:style-name="T3"> basti dirne tanto che alla madre, la quale egli adorava come cosa santa, certo dì che lo interrogava chi più </text:span><text:soft-page-break/><text:span text:style-name="T3">amasse nel mondo, rispose: </text:span><text:span text:style-name="T5">la Libertà</text:span><text:span text:style-name="T3">; ed insistendo ella: anche più di tua madre? Egli esitò, si fece pallido, poi ridivenuto vermiglio risolutamente confermò: </text:span><text:span text:style-name="T5">più della madre</text:span><text:span text:style-name="T3">.</text:span></text:p>
      <text:p text:style-name="P29">Ed ora che ho fatto conoscere il mio Curio, spieghi l'ale e voli.</text:p>
      <text:p text:style-name="P29">Quando questo giovane si fu persuaso che Eponina e Ludovico non si erano abbandonati alla disperazione, si mise a ricercare sottilmente dove si fossero ridotti, però che a lui paresse chiaro che i due amanti avessero dovuto fuggire di conserva; ma siccome egli s'ingannava nel suo supposto, così non gli venne fatto scoprire traccia della sorella; al contrario di Ludovico, e poichè simile esito lo confermò nel suo concetto, decise di mettersi in via per iscovarlo. Chiesta ed ottenuta licenza, la quale tanto più volentieri gli concessero, quanto che se la sarebbe presa da sè, dove gliel'avessero negata, provvisto di denaro e di preghiere a procedere prudentemente, egli partiva pel suo viaggio di scoperta.</text:p>
      <text:p text:style-name="P29">E adesso vediamo la prudenza di Curio.</text:p>
      <text:p text:style-name="P28"><text:span text:style-name="T3">Fino a Venezia egli andò a posta sicura; a Venezia ebbe a trattenersi alquanto per rinvenire l'orma smarrita, la quale in breve ritrovata, subito corse a Vienna; appena giunto, eccolo a rovistare caffè, teatri e locande, ma gli venne meno il tempo e le gambe; cadde svenuto come quello che da più dì non aveva mangiato nè dormito: per ventura questo accidente lo colse in una locanda dove facilmente potè sopperire al suo bisogno: ricreato di forze, la mattina si ripose in giro per tempissimo: oggi la fortuna gli arride più propizia; sullo entrare nello albergo </text:span><text:span text:style-name="T5">L'Aquila Imperiale</text:span><text:span text:style-name="T3">, sbircia Gaspero, di cui gli occhi s'incontrano per lo appunto co' suoi. Gaspero, nel presagio della mala parata, s'industria sguizzare, volta la persona di scancio e prende a camminare di traverso, a mo' dei granchi, ma Curio dietro; insieme essi vanno su per le scale, insieme per le anticamere, insieme pei corridoi, dove l'uno lascia l'orma l'altro mette il piede, finchè Gaspero giunto all'uscio della stanza del suo padrone, quivi si ferma e sta. Sopraggiunge Curio, che gli domanda:</text:span></text:p>
      <text:p text:style-name="P29"><text:soft-page-break/>- Dov'è il tuo padrone?</text:p>
      <text:p text:style-name="P29">- Non sono obbligato a risponderle.</text:p>
      <text:p text:style-name="P29">- Levati di costì e lasciami passare.</text:p>
      <text:p text:style-name="P29">- Io non mi muovo e non la lascio passare.</text:p>
      <text:p text:style-name="P29">- No?</text:p>
      <text:p text:style-name="P29">L'uscio della camera schiantato dagli arpioni si apre strepitosamente, e ruzzolano in un fascio sul tappeto insieme attaccati Gaspero e Curio.</text:p>
      <text:p text:style-name="P29">Ludovico, comecchè desto, stavasene supino a letto, senza neanche il refrigerio del poeta Berni, il quale in quel medesimo atto per passare la mattana contava i travicelli del soffitto, perchè il palco della camera appariva stoiato e dipinto con uno stormo di amori, i quali tiravano a segno sopra l'ospite come per avvezzarlo con la minaccia dei loro strali agli altri più pungenti che l'oste gli apparecchiava coi suoi conti; al rumore del tracollo egli saltò giù da letto e, dopo rampognato acerbamente Gaspero, gli ordinava uscisse, chiudesse la porta in fondo del corridore e colà si piantasse di sentinella, impedendo la entrata a chi venisse a disturbarli.</text:p>
      <text:p text:style-name="P29">Appena Gaspero aveva avuto tempo di eseguire i comandamenti di Ludovico, che Curio, sempre in virtù della racomandatagli prudenza, salta al collo del conte, lo scaraventa sul letto, e stringendogli la gola da fargli schizzare gli occhi dalla fronte, digrignando i denti, urla:</text:p>
      <text:p text:style-name="P29">- Scellerato, che hai tu fatto della mia sorella? Dov'è Eponina?</text:p>
      <text:p text:style-name="P28"><text:span text:style-name="T3">A Ludovico non riusciva articolare parola; appena poteva mandare fuori un rantolo; sforzandosi sgusciargli di sotto, ma era niente, ogni conato per liberare la strozza dalla fiera tanaglia gli tornava in peggio, però che l'altro stringesse più forte. Ormai la faccia di Ludovico era divenuta tra rossa e pavonazza (avrei potuto dire con una parola sola </text:span><text:span text:style-name="T5">infaonata</text:span><text:span text:style-name="T3">, ma correva rischio di buscarmi di pedante e non essere capito da veruno) gli balenavano gli occhi esterrefatti, e Curio procedeva a strangolarlo, con la devozione con la quale il prete novizio celebra la sua prima messa. </text:span><text:soft-page-break/><text:span text:style-name="T3">Se la fortuna qui non ci mette le mani, la vita di Ludovico è giunta al </text:span><text:span text:style-name="T5">Laus Deo</text:span><text:span text:style-name="T3">.</text:span></text:p>
      <text:p text:style-name="P28"><text:span text:style-name="T3">E la fortuna ce la mise. Ti ricordi aver letto (e se non lo hai letto vallo a leggere), nella Iliade di Pallade-Minerva, che agguanta pei capelli il </text:span><text:span text:style-name="T5">pie'-veloce</text:span><text:span text:style-name="T3"> Achille in procinto di avventarsi contro Agamennone, </text:span><text:span text:style-name="T5">re dei re</text:span><text:span text:style-name="T3">, dopo averlo salutato di </text:span><text:span text:style-name="T5">cuore di cervo</text:span><text:span text:style-name="T3"> e di </text:span><text:span text:style-name="T5">muso di cane</text:span><text:span text:style-name="T3">?</text:span><text:span text:style-name="Footnote_20_Symbol"><text:span text:style-name="T3"><text:note text:id="ftn38" text:note-class="footnote"><text:note-citation>38</text:note-citation><text:note-body><text:p text:style-name="Footnote"><text:s/><text:span text:style-name="T15">Iliade</text:span><text:span text:style-name="T12">. c. I</text:span></text:p></text:note-body></text:note></text:span></text:span><text:span text:style-name="T3"> Così per lo appunto accadde a Curio che, sentendosi strappare i capelli dalla nuca, si voltò addietro e vide... che vide egli mai? Vide Eponina in carne ed ossa, la quale sapendo il fratel suo non nato da regio sangue non si permise adoperare i titoli dati dal figliuol di Peleo al divo Atride; bensì di bestia e di insensato il dabben Curio ne ebbe quanto ne volle....</text:span></text:p>
      <text:p text:style-name="P29">- Ecco le solite fole da romanzieri! - esclama la signora Verdiana, penitente di don Formicola, curato di San Satiro. - O come la scapestrata Eponina era piovuta là dentro? Chi ce l'aveva portata? - La non s'inquieti, signora Verdiana, e senta me. Veruno ci aveva portato Eponina, perchè ci si era condotta da sè ed ecco come: la povera giovane invece di recarsi a veglia dalla signora Claudia, toltasi seco quanta più moneta poteva ed in buon dato gioie, doni dei suoi parenti e di amici ammiratori della virtù di lei, si recò a casa di certa amica del cuore, o se ella vuole, d'ingegno scapestrato come il suo, e questa l'aiutò a travestirsi ad accertarle il viaggio ed a partire.</text:p>
      <text:p text:style-name="P28"><text:span text:style-name="T3">La medesima sera Eponina lasciò Milano col traino stesso sul quale partiva Ludovico; con lui, senza che ei se ne accorgesse, scese a Venezia, con lui continuò il viaggio e giunse a Vienna; colà fece in modo di aver la stanza contigua a quella di Ludovico, divisa solo da sottile parete dove era una porta di cui ella volle la chiave; e siccome favellava stupendamente il tedesco e pagava alla grande, così non è a dire se le facessero festa, e ai suoi voleri più che volentieri soddisfacessero. Raccomandò al cameriere di affermare vuota la camera abitata da lei, e la raccomandazione ac</text:span><text:soft-page-break/><text:span text:style-name="T3">compagnò con un </text:span><text:span text:style-name="T5">marengo</text:span><text:span text:style-name="T3">: il cameriere, uso a dire tante bugiarderie </text:span><text:span text:style-name="T5">gratis</text:span><text:span text:style-name="T3">, lascio considerare a voi se ci s'inducesse pagato! La servì a pennello, molto più che piace a tutti gratificarsi la bellezza, ed Eponina era bellissima; chiusa nella sua cameretta, ella gustò dolcezze ineffabili, quali solo può immaginare il cuore di donna innamorata... ed il suo, signora Verdiana; però che Eponina udisse sovente rammentare il proprio nome, tra lacrime e sospiri del giovane amato, e se non giunse ad avere contezza piena del caso che glielo svelse dal fianco, almeno si confermò nella fiducia della sua innocenza; per la medesima via, conosciute le angustie di lui, le sovvenne mettendosi d'accordo col padrone della locanda, l'onesto Bruksteiner, il quale trovandoci il suo conto la servì a braccia quadre ed ebbe per giunta un sorriso in pagamento, </text:span><text:span text:style-name="T3">che, se avesse potuto, egli avria messo nel barattolo delle ciliege per conservarlo nello spirito.</text:span></text:p>
      <text:p text:style-name="P29">Per le quali ragioni, ella vede bene, signora Verdiana, che la presenza della Eponina giusto nel punto d'impedire uno sciaratto, si spiega naturalmente senza miracoli: e caso mai ci fosse mestieri miracolo, o che la opposizione dovrebbe muovere proprio da lei? Da lei che crede come articolo di fede che sant'Antonio da Padova si trovasse nel punto stesso a Padova e a Lisbona!</text:p>
      <text:p text:style-name="P29"/>
      <text:p text:style-name="P29">Mentre Ludovico si stropiccia il collo e fa prova di tossire onde assicurarsi che nella gola non ci ha nulla di guasto, Curio sempre ardente come tizzo acceso così rampogna la sorella:</text:p>
      <text:p text:style-name="P29">- -Ahi! trista, chi mai avrebbe detto che a te basterebbe il cuore di fuggire via da noi, che ti amavamo come la pupilla degli occhi? Senza rispetto pei parenti, senza vergogna per te, tu ti sei messa dietro al tuo seduttore; ahimè! a vederti mi trovo costretto a coprirmi la faccia.</text:p>
      <text:p text:style-name="P29">- Curio, - rispose Eponina, ficcando i suoi occhi dentro gli occhi del fratello - tu sei giovane troppo ed inesperto delle passioni umane per erigerti giudice delle medesime: tuttavia sappi che la <text:soft-page-break/>seduzione è parola vuota di senso: vivi e proverai; la donna conosce ottimamente quello che fa, e sebbene paia talora che si governi per moto improvviso dell'animo, va' sicuro, che ella ha pensato più di una volta a quello che intende di fare: se poi ella s'inganna, ciò avviene perchè i ragionieri stessi nei loro calcoli sbagliano: ad ogni modo, io non mi sento donna da lasciarmi sedurre. Ho seguìto Ludovico, lui inconsapevole, egli ignorava la mia partenza da casa e la mia presenza qui; ora per la prima volta gli apparisco davanti, e se la tua avventatezza non era, non mi avrebbe mai vista: però io voglio che tu sappia che lo considero come sposo dell'anima mia e intendo essere sua per la vita. E poichè questo avrei fatto anco sapendolo colpevole, tanto più mi tengo obbligata di farlo adesso che, quantunque al buio del suo segreto, pure lo so innocente ed infelice... Fratello Curio... giungono questi sensi così nuovi al tuo cuore che ti abbisognino maggiori spiegazioni?</text:p>
      <text:p text:style-name="P29">Così avendo favellato, Eponina sorrise blanda al suo Ludovico e gli porse la mano in segno di pace; cui egli si recò alla bocca coprendola di baci, ma più di lacrime assai. Curio trasognato guardava un po' l'uno, un po' l'altra; lungamente tacque e parve meditare; all'ultimo proruppe:</text:p>
      <text:p text:style-name="P29">- Orsù vi credo; maledico la mia furia e vi domando perdono. Ludovico, ti ho fatto male? Lasciami guardare un po'.... ti è rimasta una striscia rossa, ma non è nulla, sai.</text:p>
      <text:p text:style-name="P29">- Certo.... certo.... gusto non ce l'ho avuto.... ma non pigliartene pensiero; con un po' di gargarismo spero uscirne.</text:p>
      <text:p text:style-name="P29">- Bene, per ora addio, tornerò a parlarti, perchè parlarti mi bisogna, quando ti sarai rimesso in sesto.</text:p>
      <text:p text:style-name="P29">- Accomodati come ti piace, ma per me se tu parlassi addirittura, l'avrei caro....</text:p>
      <text:p text:style-name="P29">- Magari! e in due parole mi sbrigo. O perchè non ti sposi Eponina e poi senza tanti andirivieni ve ne tornate tutti e due a casa?</text:p>
      <text:p text:style-name="P29">- Perchè non posso.</text:p>
      <text:p text:style-name="P29">- O come non puoi? E chi ti tiene?</text:p>
      <text:p text:style-name="P29"><text:soft-page-break/>- Il debito di un uomo onorato, intendimi bene, Curio, m'impedisce sposare tua sorella, che amo quanto me stesso, mi divide dalla madre e dalla patria, a me, dopo Eponina, sopra ogni altra cosa dilette.</text:p>
      <text:p text:style-name="P29">- Arzigogoli! Senti una cosa, Ludovico: o tu sposi Eponina, o io ti ammazzo.</text:p>
      <text:p text:style-name="P29">- Ecco daccapo la bestia che ti piglia il sopravvento - disse Eponina - guardami e considera se ci può essere donna al mondo più dolorosa di me: il padre potrebbe consentire le mie nozze con Ludovico, e non vuole; Ludovico le vorrebbe, e non può; ne domando la ragione ad ambedue, ed ambedue me la negano, come se non ci andasse di mezzo l'anima mia, ed io accetto rassegnata il mio destino di donna, che è quello di nascere, soffrire e morire.</text:p>
      <text:p text:style-name="P29">- Quanto al nascere ci ho già consentito e quanto a morire quasi assicuro che a suo tempo ci acconsentirò, ma circa al soffrire io voglio avere le braccia libere. Pertanto, Ludovico, mettiamo le minaccie da parte, molto più perchè adesso che ci penso, quantunque io ti abbia detto che ti ammazzerei, potrebbe darsi benissimo che tu ammazzassi me.</text:p>
      <text:p text:style-name="P29">Or via, ragioniamo; tu sei giovane onesto, almeno fin qui ti conobbi tale; però credo indovinare che qualche riguardo o impegno grosso ti faccia impedimento a palesarmi la causa che ti muove ad agire come fai: però tu stesso devi conoscere che questo negozio così per aria non può stare: considera se ti convenga aprirtene con qualcheduno; già s'intende sotto sigillo di confessione e con promessa solenne di silenzio assoluto. Tu designa persona, la quale non dubito che per la sua onoratezza piacerà ad Eponina ed a me; tu la informerai e noi staremo a quanto giudicherà, taciuti i motivi del suo giudizio; insomma basterà che ci dica: Ludovico ha ragione; noi allora piegheremo il capo alla sorte maligna, la quale pur troppo ne può più di noi.</text:p>
      <text:p text:style-name="P29">- E tu accetti il partito? - chiese Ludovico ad Eponina.</text:p>
      <text:p text:style-name="P29">E questa gli rispose:</text:p>
      <text:p text:style-name="P29"><text:soft-page-break/>- Poichè tu non vuoi riporre la tua fiducia in me, mi adatterò.</text:p>
      <text:p text:style-name="P29">- Ebbene datemi un'ora per pensarci su, che per me la è faccenda gravissima: per altri d'importanza suprema; ho bisogno di raccogliermi; lasciatemi solo.</text:p>
      <text:p text:style-name="P29">Eponina e Curio si ritirarono; anzi per somma delicatezza uscirono entrambi; e così ella per la prima volta vide le strade di Vienna. Trascorse due ore e più, si ridussero da capo allo albergo, dove rinvennero Ludovico dolente in vista, ma pure risoluto, il quale disse:</text:p>
      <text:p text:style-name="P29">- Sta bene: voleva non farlo, anzi mi era meco stesso obbligato a non farlo, ma Curio ha profferito una savia parola: la malignità della sorte ne può più di noi. Qui però siamo stranieri, non conosciamo persona in cui ci potessimo fidare: e per giunta io non conosco la lingua del paese.</text:p>
      <text:p text:style-name="P29">- Dunque? - interrogò Curio a cui subito era saltata la mosca al naso.</text:p>
      <text:p text:style-name="P29">- Dunque - riprese umile Ludovico - ho pensato, che la persona più acconcia a ricevere ed a custodire il mio segreto sei tu, e tu il più atto ad ottenermi fiducia da Eponina.</text:p>
      <text:p text:style-name="P29">- Io? - replicò Curio esitando, ma poi aggiunse: - Bene, sia: a quando?</text:p>
      <text:p text:style-name="P29">- Subito.</text:p>
      <text:p text:style-name="P29">- Dove?</text:p>
      <text:p text:style-name="P29">- Qui o altrove a tuo piacimento.</text:p>
      <text:p text:style-name="P29">- Usciamo.</text:p>
      <text:p text:style-name="P29">- Usciamo.</text:p>
      <text:p text:style-name="P29">Eponina desolata li vide partire, e col cuore ancora più chiuso dopo breve spazio di tempo li vide tornare: si tenevano a braccetto per non traballare; le faccie e i colli a terra come se li gravasse un medesimo giogo d'ineffabile affanno. Curio non trovava bandolo per cominciare, Eponina per chiedere; un gemito di lei tenne luogo di domanda. Allora Curio reggendosi con la destra ad una tavola a voce fioca favellò:</text:p>
      <text:p text:style-name="P29"><text:soft-page-break/>- Sorella, Ludovico ha ragione; nel rifiutare le tue nozze egli fa prova di rettitudine e di gentilezza. La sorte maligna ci vince. Io quanto posso ti scongiuro, sorella, di tornartene a casa: là nelle braccia di nostra madre riparati, finchè la tempesta duri e, se non cessasse, morite almeno consolate con la mutua pietà. Dammi, sorella un abbraccio; dammi un bacio.... venti baci, e addio.</text:p>
      <text:p text:style-name="P29">- Ed ora dove vai, Curio? - domanda con crescente angoscia Eponina.</text:p>
      <text:p text:style-name="P29">- La gioventù italiana è corsa alla chiamata del Garibaldi nel Tirolo a combattere le ultime battaglie della patria: io vado a cercarvi la morte.</text:p>
      <text:p text:style-name="P29">Ed avventatosi al collo della sorella, dopo averla baciata e ribaciata, corre via precipitoso; senonchè, giunto in fondo al corridore, ritorna sopra i suoi passi ed affacciato all'uscio della stanza di Eponina, esclama:</text:p>
      <text:p text:style-name="P29">- E rammentati bene, Eponina, che io, tuo fratello, ti faccio testimonianza come Ludovico, ricusando di palesare a te e ad altri le accuse che lo movono a respingere le tue nozze, dimostra tale generosità di cui non avrei mai creduto capace la creatura umana. Ludovico, addio, e tu pure rammenta che sei andato troppo in su per durarci un pezzo: chi la piglia troppo alta ordinariamente fa stecca.</text:p>
      <text:p text:style-name="P29"/>
      <text:p text:style-name="P29"/>
      <text:p text:style-name="P14">FINE DEL VOLUME PRIMO.</text:p>
      <text:p text:style-name="P3"/>
      <text:p text:style-name="P14"/>
      <text:p text:style-name="P14"/>
      <text:p text:style-name="P16">F. D. GUERRAZZI</text:p>
      <text:p text:style-name="P16"/>
      <text:p text:style-name="P16"/>
      <text:p text:style-name="P16"/>
      <text:p text:style-name="P16"/>
      <text:p text:style-name="P16"/>
      <text:p text:style-name="P17">IL SECOLO</text:p>
      <text:p text:style-name="P18">CHE</text:p>
      <text:p text:style-name="P19">MUORE</text:p>
      <text:p text:style-name="P14"/>
      <text:p text:style-name="P14"/>
      <text:p text:style-name="P14"/>
      <text:p text:style-name="P14"/>
      <text:p text:style-name="P14"/>
      <text:p text:style-name="P14">VOLUME II</text:p>
      <text:p text:style-name="P14"/>
      <text:p text:style-name="P14"/>
      <text:p text:style-name="P14"/>
      <text:p text:style-name="P14"/>
      <text:p text:style-name="P14"/>
      <text:p text:style-name="P14"/>
      <text:p text:style-name="P14"/>
      <text:p text:style-name="P18">ROMA</text:p>
      <text:p text:style-name="P20">Casa Editrice Carlo Verdesi e C.</text:p>
      <text:p text:style-name="P18"><text:soft-page-break/>Via del Mortaro, 17</text:p>
      <text:p text:style-name="P18"/>
      <text:p text:style-name="P18">1885</text:p>
      <text:p text:style-name="P2"/>
      <text:p text:style-name="P13"/>
      <text:p text:style-name="P13"/>
      <text:p text:style-name="P24"><text:span text:style-name="T19">Capitolo</text:span><text:span text:style-name="T3"> X.</text:span></text:p>
      <text:p text:style-name="P14"/>
      <text:p text:style-name="P14">CUSTOZA E MONTESUELLO.</text:p>
      <text:p text:style-name="P29"/>
      <text:p text:style-name="P29">Garibaldi! La gioventù italiana si rimescola a questo nome, più che non faccia il cavallo di battaglia al suono della tromba guerriera; a questo nome drizzano spaventati le orecchie il destriere di Sileno e il capitano La Marmora. Forse al solo sentirmi rammentare Garibaldi, Euterpe e Clio hanno a quest'ora preso la mantiglia per venirmi a susurrare nelle orecchie un cantico nuovo ad esaltazione dell'eroe. Non vi scomodate, o Muse, chè quello che col vostro aiuto poteva dire di lui, io l'ho già detto, nè ci potrei aggiungere parola. Quando mai le tenebre avessero ad inviluppare la terra, così che la umanità, perduta ogni idea del giusto e dell'onesto, si fosse ridotta a camminare a tastoni, ella si volga al luogo in cui Garibaldi vive, ovvero a quello in cui le sue ossa riposeranno: ritroverà sempre la via della virtù.</text:p>
      <text:p text:style-name="P29">Enrico IV, sul punto d'ingaggiar battaglia, ammoniva i suoi soldati: «Raccoglietevi dove vedrete sventolare il mio pennoncello bianco, perchè voi lo troverete sempre sulla via dell'onore.» Pei re, il sentiero dell'onore è quello del trono, traverso la strage di creature viventi, e poco preme se conterranee, o straniere; pel figlio del popolo, il sentiero dell'onore è quello della pace: nati tutti da un medesimo padre, perchè gli uomini non si dovranno alfine sovvenire come fratelli? Solo una guerra è giusta, quella contro l'aggressore di casa tua.</text:p>
      <text:p text:style-name="P28"><text:span text:style-name="T3">Un dì il Garibaldi, per questo nostro cielo italiano, comparve circondato da altri luminari; noi li credemmo stelle ed erano </text:span><text:span text:style-name="T5">lacrime di San Lorenzo</text:span><text:span text:style-name="Footnote_20_Symbol"><text:span text:style-name="T4"><text:note text:id="ftn39" text:note-class="footnote"><text:note-citation>39</text:note-citation><text:note-body><text:p text:style-name="Footnote"><text:s/><text:span text:style-name="T12">Corpi erranti che entrando nella nostra atmosfera diventano luminosi. Humboldt afferma essere periodici; piovono dal cielo tra il 12 al 14 novembre e verso il 10 agosto. Olmested e Palmer, americani, in una notte sola, nello spazio di nove ore ne videro cadere 240,000. Questo fenomeno riceve dai vari popoli diversi nomi; i tedeschi lo chiamano </text:span><text:span text:style-name="T15">smoccolatura</text:span><text:span text:style-name="T12"> di stelle, gli svedesi, </text:span><text:span text:style-name="T15">caduta</text:span><text:span text:style-name="T12"> di stelle, gli inglesi </text:span><text:span text:style-name="T15">scoppio</text:span><text:span text:style-name="T12"> di stelle, gli indiani dell'Oriente sconciamente </text:span><text:span text:style-name="T15">piscio</text:span><text:span text:style-name="T12"> di stelle, gli italiani </text:span><text:span text:style-name="T15">lacrime di San Lorenzo</text:span><text:span text:style-name="T12">. Il mito lituano è amabile: quando un fanciullo nasce, Werpeia fila per lui il filo del destino: ogni filo termina con una stella; al punto di morte il filo si rompe e la stella casca.</text:span></text:p></text:note-body></text:note></text:span></text:span><text:span text:style-name="T4">;</text:span><text:span text:style-name="T3"> esse furono piante; in cielo ci è rimasto </text:span><text:soft-page-break/><text:span text:style-name="T3">Garibaldi, che di stella diventò sole: tramonterà la sua vita mortale, ma la fama della sua virtù durerà, finchè si trovi una bocca per magnificarla ed un cuore per benedirla.</text:span></text:p>
      <text:p text:style-name="P29">Pregusti pertanto, egli mortale, la immortalità: esulti nell'altissima gioia di aver vinto la morte; dacchè da questo premio in fuori altro non gliene diedero gli uomini, nè egli lo avrebbe voluto.</text:p>
      <text:p text:style-name="P29">Però insieme col Garibaldi una schiera di generosi si affaticò in altra guisa per le fortune della patria: operò meno con le armi, più col consiglio: più parca gloria acquistava, forse veruna, ma durò pari i patimenti, e a paragone di lui concorse al risorgimento dell'Italia.</text:p>
      <text:p text:style-name="P29">Molti anni si sono accumulati sul capo di questi incliti cittadini; la loro vita non vediamo arrivata presso al verde, sicchè importa per tutti che noi la liquidiamo, senza ambagi, prima di depositarla, a mo' di bilancio, nella cancelleria della morte.</text:p>
      <text:p text:style-name="P28"><text:span text:style-name="T3">Repubblicani tutti fummo e siamo. Educazione, genio, carità patria e necessità ci fecero tali, ed anco, mirabile a dirsi, i </text:span><text:span text:style-name="T5">frati</text:span><text:span text:style-name="T3">, i quali insegnandoci a leggere il latino sopra Tacito, e il greco sopra Tucidide, credevano mostrarceli come mummie di Egitto, mentre essi accendevano nel nostro cuore inestinguibile l'amore per la repubblica. Come Sansone cavò il miele dalla gola del leone, la schietta tirannide ci fu maestra di libertà; imperciocchè in verità vi dico ch'è più sana la tirannide netta, che la libertà menzognera: la tirannide schietta ha virtù di rinnovare nelle vene degli oppressi il sangue coll'odio; la libertà menzognera abietta i re</text:span><text:soft-page-break/><text:span text:style-name="T3">denti con la corruzione; non noi lo diciamo, bensì la storia dei secoli ci mette davanti agli occhi come le monarchie precipitino i popoli nella viltà e nella inopia; la repubblica invece li feliciti con la generosità e l'agiatezza.</text:span></text:p>
      <text:p text:style-name="P28"><text:span text:style-name="T3">E poi, proponendoci a scopo di vita affrancare la patria dalla dominazione straniera, non avevamo potestà di scelta; imperciocchè l'Austria, oltre il terrore delle armi proprie, si facesse strumento di impero le tirannidi di seconda mano e le paure sacerdotali intese ad imbestialire la gente sotto sembianza di religione. E l'anima del popolo allora, ahimè! giaceva morta dentro il corpo vivo, al contrario di quanto narra la leggenda di Merlino, il </text:span><text:span text:style-name="T5">Savio mago</text:span><text:span text:style-name="T3">, di cui lo spirito viveva dentro il corpo sepolto.</text:span></text:p>
      <text:p text:style-name="P29">Tutti i camposanti, io l'ho provato, possiedono un'eco; chiama là dentro, e qualcheduno ti risponderà, ma nelle città fatte cimiteri di anime vive dentro corpi morti, non affaticarti a gridare; tu perderai la voce: quivi è ineccitabile il silenzio. Come hai tu cuore di chiamarle camposanto? Lo infesto e infinito e infame gracidare dei ranocchi nelle curie, nelle cattedre e nei diari ti fanno fede che le città italiche non diventarono camposanto, bensì pantano.</text:p>
      <text:p text:style-name="P29">No, non è così; camposanto ad un punto, e pantano; camposanto per ogni voce di virtù e di gloria, pantano agli stridi ribaldi e servili. Oh! questi odierni saturnali di abiettezza durano troppo; almeno nei saturnali antichi i servi comandavano un giorno; adesso corrono anni che il padrone sopporta la pessima delle signorie, quella degli schiavi.</text:p>
      <text:p text:style-name="P28"><text:span text:style-name="T3">Tre per tanto le tirannidi di allora, ed una servitù sola. In quale dei principi potevamo confidare? Aspidi tutti, uno peggiore degli altri; il casereccio, supremo in malignità. Due traditi testimoniarono di lui: uno, il Santarosa, morendo pose un libro per puntello tra la lapide e la bocca del suo sepolcro, onde questo aperto perpetuamente raccontasse la truce storia di colui che lo tradì; l'altro, che fu poeta, insegnò alle crescenti generazioni l'orrore di quel nome; infelice! Egli, sopravvissuto alla sua fierezza, disdisse l'ire; </text:span><text:soft-page-break/><text:span text:style-name="T3">ma fece di più, il Berchet chiese perdono delle sue colpe e l'ebbe: a sè tolse la fama e non la diede altrui. Benedetta la morte! Deh! lascia, o morte, ch'io ti baci le mani quante volte chiudi il libro della vita di un uomo, e dopo avervi scritto in fondo </text:span><text:span text:style-name="T5">Ne varietur</text:span><text:span text:style-name="T3"> lo consegni all'eternità. Dio mi guardi da turbare le ceneri nel sepolcro, fossero anche quelle di un re: la Espiazione pose custode di cotesta tomba la Pietà. Dove il gran Giustiziere ha percosso, l'uomo deve chinare la testa, ed io la chino; solo ricordo che noi avevamo buono in mano per non ci fidare del principe domestico.</text:span></text:p>
      <text:p text:style-name="P29">Quanto patimmo altri racconterà: intanto il mondo conosce che l'ardua lampada per alimentare la fiamma della libertà chiedeva sangue non olio, e sangue fu dato. E tuttavia non fu questo il più grave dei sagrifizi; l'amore, o piuttosto il furore della libertà impose che ogni altro affetto, che non fosse il suo, gli si immolasse in olocausto, e noi li strozzammo tutti come Ercole fanciullo i serpenti entrati dentro la sua culla. Pane nostro quotidiano lo scherno; bevanda le lacrime; e ciò nonostante ci consolavamo pensando che anche degli Apostoli di Cristo fu detto: - E' sono pieni di vino dolce; - che le lacrime sono la migliore delle preghiere; e che quello che in terra si chiama martirio, gloria si appella in cielo.</text:p>
      <text:p text:style-name="P29">Ecco l'ora in cui i lamenti diventano strepito di cascata e lo superano; ecco i sospiri si fanno uragano, che abbatte travi secolari e travolge per le terre d'Italia scettri e corone, come polvere dei campi; ecco sorgere un prete fra noi, il quale, o illuminato dall'ultimo raggio dello spirito di Dio, che lo abbandonava, ovvero intenebrito dalla prima ombra che gettava su lui lo spirito del male (e questo dicevano i preti) bandisce alle genti: voce di Dio la procella contro di cui argomento umano non basta; venuti i tempi di rendere al popolo le sue giustizie. I principi atterriti promettono cessare i costumi di belva, umanarsi; e i popoli credono ai sacerdoti ed ai re; a cui non credono, e che cosa non credono le moltitudini?</text:p>
      <text:p text:style-name="P29"><text:soft-page-break/>Ma la caterva dei preti si attacca smaniosa alle fimbrie del piviale del gran prete pigolando: - O papa, che armeggi? Tu mandi a soqquadro la ciurma e la galera: o che non sai che il nostro giorno è la notte? Noi figli del mistero, noi creatori del domma, che non ammette discussione, noi fabbricanti della regola dell'infallibilità, consentendo libero l'arbitrio di pensare, ci avveleniamo da noi. Stentammo secoli e secoli a pigliarci la croce ed avvolgerla dentro una caligine di superstizione, ed ora, tremenda nella sua divina nudità, ti avvisi restituirla nelle mani del popolo? Poni mente al vaticinio che noi ti mandiamo: i preti un giorno conficcarono Cristo sopra la croce; il popolo, appena impadronitosi della croce, c'inchioderà il prete.</text:p>
      <text:p text:style-name="P29">Il prete magno non intese a sordo, e la parola che egli aveva incominciato con la faccia di benedizione terminò in coda di maledizione; e da quel giorno non cessa procederci infesto, e a diritto, imperciocchè non mica la sola Compagnia di Gesù, bensì tutto il sacerdozio bisogna che sia qual è, o che non sia: ogni argomento torna inane per necessità, imperciocchè egli non voglia e non possa essere esaminato; o che vorreste che il prete pigliasse il suo male per medicina?</text:p>
      <text:p text:style-name="P29">Oh! no. Queste cose costumano i preti con gli altri; invero non furono essi che fecero portare al Nazareno la croce per inchiodarcelo sopra?</text:p>
      <text:p text:style-name="P29">La più parte dei nostri andava convinta che dal tenere dietro a coteste girandole cattoliche non poteva uscirne altro che danno; alla meno trista, perdita di tempo, come a chi sbaglia cammino, e pure taluno di noi tacque, altri si spencolò fino a confortare il prete nella magnanima impresa, profferendogli le lodi serbate ai redentori della patria. Tanto potè nei petti italiani la paura di sperdere le forze, che unite dovevano appuntarsi contro lo straniero! Ci volle anco un'altra prova per persuadere la gente che se le chiavi in mano al prete non ponno stare come segno della sua facoltà di aprire le porte del paradiso, molto acconciamente ci stanno per si<text:soft-page-break/>gnificare il suo intento di schiudere le porte della Italia ai barbari, quantunque volte ci trovi il suo pro.</text:p>
      <text:p text:style-name="P28"><text:span text:style-name="T3">Rispetto a principi, tutti ci accordammo di sostenerli nello assunto loro; gli antichi sospetti furono messi da parte; ci parve bello il trovato di distinguere la libertà in </text:span><text:span text:style-name="T5">libertà</text:span><text:span text:style-name="T3"> ed in </text:span><text:span text:style-name="T5">indipendenza</text:span><text:span text:style-name="T3">, mostrando come la prima consistesse principalmente negli ordini civili interni, la seconda nell'affrancazione della patria dalla servitù straniera; prestammo impertanto la opera nostra nei consigli e sui campi. Prima dicevamo: attendiamo ad essere, che al modo di vivere provvederanno poi il tempo, i costumi e la buona fortuna. Tra noi non si conobbe Giuda; più tardi taluno dei principi, per onestare il proprio tradimento, trascorse fino ad accusare altrui di traditore: sciagurato! Si aguzzò il cavicchio sul ginocchio, e ben gli stette. Pare impossibile, ma io ho provato che la cosa, la quale a lungo andare maggiormente si vendica nel mondo, è il pudore offeso. Magistrati che spolverizzassero la cosa con la cenere di giustizia, non fecero difetto: suprema ancora della società pericolante, la magistratura! Lo dicono tutti i libri stampati.</text:span></text:p>
      <text:p text:style-name="P29">Le armi al cimento inferme, e forse altra causa più rea, prostrarono le fortune italiche a Novara: allora principi e preti imbandirono la mensa sopra il cataletto della libertà, e vi si ubbriacarono col sangue dei martiri: ogni coniglio fatto sicuro della impunità, diventò gatto; ma la libertà vive anche nel sepolcro, e chiamato a sè l'odio ella gli disse: - Ripiglia a ordire la trama della vendetta! E l'odio così bene fece il compito, che indi a dieci anni in ogni villa fu udito suonare a stormo per la riscossa: cotesti pusilli feroci cascarono come croste secche di lebbra guarita. Il principe casalingo era rientrato nell'ombra, dalla quale sarebbe stato meglio non fosse uscito mai: gli subentrava il figliuolo; senno fosse, o vaghezza, avendo egli tenuto in alto la bandiera del risorgimento italiano (comecchè improntata della sua marca, quasi cavallo delle regie mandrie), successe, che a lui il popolo incerto dei propri destini si voltasse, chiamandolo a parte dei pericoli e della gloria.</text:p>
      <text:p text:style-name="P29"><text:soft-page-break/>Sarebbe riuscito a noi repubblicani sviare il popolo da cotesto sdrucciolo, gridandogli dietro: - Mala via tieni! - non so; fatto sta che ce ne astenemmo, anzi crescemmo il moto alla corrente, sempre fermi nello intento di raccogliere tutte le forze in un braccio solo per la redenzione della patria. Ci furono pegno di sicurezza il principe di stirpe domestica, la eredità delle offese, la vendetta delle ingiurie proprie, il premio maggiore del desiderio, ed anco la voluttà dell'opera veramente grande.</text:p>
      <text:p text:style-name="P29">Questo eccelso mandato, noi istando, noi sovvenendo, noi minacciando, noi con ogni estremo conato eccitando, a stento, a pezzi e a bocconi, a spizzico, a miccino, a male in corpo, a spilluzzico, che peggio non va biscia allo incanto, fra bene e male, tentennando, cincischiando e ciondolando, fu nella massima parte conseguito. La monarchia senza noi non seppe fare, e fare repugnava con noi: s'ingegnò staccare quanti più potesse raggi dal capo della democrazia, per fregiarne il suo, ma le si spensero in mano, onde scemò la democrazia di splendore, e a sè non lo crebbe: se io dicessi che ella ci volle bene come il fumo agli occhi, non direi mezzo del vero; però il nostro aiuto accettato e ad un punto aborrito; le vittorie della Italia meridionale astiate e temute, quantunque i frutti di quelle non con due, con quattro mani agguantati; le armi volontarie per sospetto congiunte alle stanziali e a disegno avvilite: le nuove imprese attraversate, comecchè conoscesse i promotori di quelle non ribelli a lei nel concetto, nè nel modo; al contrario avessero sempre depositato gli acquisti fatti nelle mani della monarchia, con l'amore col quale l'uccello porta al nido il cibo ai suoi nati.</text:p>
      <text:p text:style-name="P29">Tali e tanti e così manifesti gli smacchi contro i volontari, che taluno ebbe a pensare, nè lo pensò solo, ma lo disse, che venissero mandati in campo per levarli dalle città onde non le mettessero a rumore, e le cimentassero in fortune pericolose pel principato: insomma fra la monarchia e la democrazia rinnovata la storia antica di Euristeo e di Ercole.</text:p>
      <text:p text:style-name="P29"><text:soft-page-break/>I posteri stupiranno della inaudita costanza della democrazia a promuovere la monarchia, nonostante gli strazi, le prigionie, le ferite e le morti; più della costanza maraviglieranno della fede per virtù della quale, in onta alle ingiurie atrocissime, persistesse nel suo proposito: forse non le capiranno neppure, però che nati liberi, essi non potranno formarsi idea dello spasimo che mette in cuore ai cittadini la vista della povera patria lacerata dagli oppressori stranieri. Se i posteri mediteranno le parole, che certe volte disse l'antico Alberti, cioè, - ch'egli per la patria avrebbe dato anco l'anima - intenderanno la nostra pazienza e la dura necessità.</text:p>
      <text:p text:style-name="P29">Rammentatevi San Filippo Neri chiedente a due gentiluomini romani un po' di carità per sollevare una famiglia ridotta in estrema miseria: mandato con Dio, insisteva; di nuovo dimesso, improntava finchè ad uno dei gentiluomini saltata la muffa al naso gli affibbiò tale un ceffone, che per poco il muro non gliene diede un altro: il Santo, tuttochè Santo fosse, strabuzzò gli occhi, e si sentì le mani chiuse a pugno, pure si tenne, e umile proseguì: «Questo è per me, ma la povera famiglia aspetta pane.» Noi per amore di patria abbiamo durato la pazienza del Santo; e Cristo sa se abbiamo sofferto, e Cristo sa se la pazienza ci costi!</text:p>
      <text:p text:style-name="P28"><text:span text:style-name="T3">Giunti a questo orlo della nostra vita ci volgiamo indietro ed esultanti consideriamo scomparso dai nostri occhi il punto donde prima movemmo. La Italia è quasi compita; l'</text:span><text:span text:style-name="T5">upas</text:span><text:span text:style-name="Footnote_20_Symbol"><text:span text:style-name="T3"><text:note text:id="ftn40" text:note-class="footnote"><text:note-citation>40</text:note-citation><text:note-body><text:p text:style-name="Footnote"><text:s/><text:span text:style-name="T15">Upas pohon</text:span><text:span text:style-name="T12"> Albero che stilla presso i Malesi terribilissimo veleno; e non pertanto ne cavano altri più mortifero dalla </text:span><text:span text:style-name="T15">liana tietek</text:span><text:span text:style-name="T12">; una tigre punta, trema, irrigidisce e in meno di un minuto muore.</text:span></text:p></text:note-body></text:note></text:span></text:span><text:span text:style-name="T3"> </text:span><text:span text:style-name="T5">sacerdotale</text:span><text:span text:style-name="T3"> è quasi abbattuto. Ora la filosofia giova più della scure; e tuttavia vivete tranquilli, il filo della filosofia non taglia meno di quello dell'acciaio: benigno è il fuoco, che emana da lei, però non si acqueta se prima non abbia incenerito l'errore. Se lo stormo dei preti continua a schiamazzare, non vogliate temerne; quando scendete in una grotta con la torcia accesa, i pipistrelli accecati fuggono via stridendo e battendovi l'ale in faccia. Voltate un'altra pagina; </text:span><text:soft-page-break/><text:span text:style-name="T3">questa del papato è letta.</text:span></text:p>
      <text:p text:style-name="P29">Noi non ci lamentiamo del popolo, nè ripeteremo per lui il lagno che messer Francesco Petrarca moveva contro l'amore:</text:p>
      <text:p text:style-name="P29"/>
      <text:p text:style-name="P40">Ho servito un Signor crudele e scarso;</text:p>
      <text:p text:style-name="P29"/>
      <text:p text:style-name="P15">grande, anzi maravigliosa noi abbiamo ricevuto mercede nello esercitarci per tutta la vita in nobilissimo intento, e nel vederlo conseguito: forse non moriremo interi; e tanto basta; molto meno accuseremo la monarchia d'ingratitudine, perchè veramente noi tutto operammo per la patria; nulla per lei: fino al riscatto d'Italia abbiamo potuto andar con essa d'accordo; dopo no: non ce n'era punto mestieri; pure esempi nuovi vennero a confermare la esperienza vecchia, che i fini della monarchia e della democrazia sono essenzialmente diversi, naturalmente contrari. Chi di noi, o esperto poco, o fiducioso troppo, s'industriò conciliarle, perse l'opera e il consiglio, e si attortigliò involontario viticchio alle gambe della umanità, la quale nel suo indefesso cammino ha bisogno di procedere senza impacci.</text:p>
      <text:p text:style-name="P28"><text:span text:style-name="T3">Orsù, - è dolorosa l'ora dell'addio; l'orgoglio nostro repugna a condannarci alla inerzia, mentre il sangue ci pulsa sempre nelle arterie, ma confessiamolo aperto, il nostro cômpito è fornito. Anco ai Romani entrati nel </text:span><text:span text:style-name="T5">senio</text:span><text:span text:style-name="T3"> concedevasi che dalle faccende pubbliche si appartassero: dopo i sessanta anni le domande dell'ufficio di giudice vietate; e ci era una legge a posta</text:span><text:span text:style-name="Footnote_20_Symbol"><text:span text:style-name="T3"><text:note text:id="ftn41" text:note-class="footnote"><text:note-citation>41</text:note-citation><text:note-body><text:p text:style-name="Footnote"><text:s/><text:span text:style-name="T12">La legge Servilia.</text:span></text:p></text:note-body></text:note></text:span></text:span><text:span text:style-name="T3">. La gente non lodava, all'opposto tentennando il capo, deplorava Mario, il quale fatto vecchio si mesceva fra i giovani ad armeggiare</text:span><text:span text:style-name="Footnote_20_Symbol"><text:span text:style-name="T3"><text:note text:id="ftn42" text:note-class="footnote"><text:note-citation>42</text:note-citation><text:note-body><text:p text:style-name="Footnote"><text:s/><text:span text:style-name="T20">Plutarco</text:span><text:span text:style-name="T12">, in Mario.</text:span></text:p></text:note-body></text:note></text:span></text:span><text:span text:style-name="T3">. Noi abbiamo respirato un'ora l'aria benedetta della libertà; noi lavata la patria col sangue dei martiri dalla secolare contaminazione, ella adesso può inalzare con animo sereno la sua preghiera al padre delle cose, e comparire con dignità nel concilio dei popoli. Ripo</text:span><text:soft-page-break/><text:span text:style-name="T3">siamo; altre menti, altri cuori desiderano le sorti future. A modo che Giacobbe usciva dal seno di Rebecca, tenendo agguantato pel calcagno Esaù, così dalla nostr'anima proruppero gemelli l'odio e l'amore. La nostra voce di troppo ingrossò nel concitato impero e nella smaniosa maledizione, onde da un punto all'altro diventi blanda per benedire e per pregare: sovente nelle nostre pupille balenò il raggio del genio della umanità, ma più spesso parve che le furie vi agitassero le loro fiaccole: un dì premeva che sopra la bandiera degli antesignani si leggesse: </text:span><text:span text:style-name="T5">Odio</text:span><text:span text:style-name="T3">, </text:span><text:span text:style-name="T5">Forza</text:span><text:span text:style-name="T3">; oggi deve portare lo scritto: </text:span><text:span text:style-name="T5">Amore</text:span><text:span text:style-name="T3">, </text:span><text:span text:style-name="T5">Scienza</text:span><text:span text:style-name="T3">. Riposiamo, riposiamo: è dolce il sonno sopra l'avello, che chiude la tirannide sacerdotale; giova addormentarci sotto l'arbore glorioso di cui le fronde ventilate pare che mormorino: - Salute all'Italia redenta dal pensiero e dal sangue dei suoi figliuoli!</text:span></text:p>
      <text:p text:style-name="P29"><text:s/></text:p>
      <text:p text:style-name="P29">- E ora, via, torni al soggetto, mi ammonisce un lettore.</text:p>
      <text:p text:style-name="P29">- Torniamoci pure, rispondo io.</text:p>
      <text:p text:style-name="P28"><text:span text:style-name="T3">- E tanto più presto ci torni, soggiunge egli, inquantochè a lei non mancarono i buoni consigli fino dalla gioventù sua prima</text:span><text:span text:style-name="Footnote_20_Symbol"><text:span text:style-name="T3"><text:note text:id="ftn43" text:note-class="footnote"><text:note-citation>43</text:note-citation><text:note-body><text:p text:style-name="Footnote"><text:s/><text:span text:style-name="T12">V. </text:span><text:span text:style-name="T20">Antologia</text:span><text:span text:style-name="T12"> del 1827, art. del </text:span><text:span text:style-name="T15">Tommaseo</text:span><text:span text:style-name="T12">.</text:span></text:p></text:note-body></text:note></text:span></text:span><text:span text:style-name="T3">.</text:span></text:p>
      <text:p text:style-name="P29">- Ella ha ragione da vendere, ma ormai il vizio mi si è fitto nelle ossa, e rinfacciarmelo adesso che sono vecchio non mi pare discrezione. I vecchi nestoreggiano, mio caro signore, ed ella sa che essi acquistano in lingua, quanto persero in denti.</text:p>
      <text:p text:style-name="P29">- Certo non si può negare, il vizio da lei fu sempre confessato, ma senza attrizione, nè contrizione, imperciocchè tornasse sempre a fare peggio di prima: pensi, che se è suo il peccato, la penitenza è nostra, e si ravveda una volta.</text:p>
      <text:p text:style-name="P29">- Ebbene, signor lettore, senta un po' me: se un giorno, per non bisticciarmi co' miei critici, e per amore di menare buono per la pace, convenni con essi, che nei romanzi si ha da ragionare poco, e se punto, meglio che mai: i drammi senza impaccio devono precipitare al fine; lo scrittore flagellare il sangue di chi legge, come <text:soft-page-break/>il fantino il cavallo che ha sotto se vuol vincere il palio, per poi gelarglielo a un tratto con la catastrofe inopinata; se un giorno, dico, consentii così, non per questo affermai cosa giusta, nè vera: parlai a modo degli altri, a patto che mi lasciassero fare a modo mio.</text:p>
      <text:p text:style-name="P29">E primamente, consideri di grazia, le digressioni posi sul principio dei capitoli, onde a cui piace possa metterle da parte, e proseguire nella lettura del racconto; come appunto fece l'Ariosto:</text:p>
      <text:p text:style-name="P29"/>
      <text:p text:style-name="P40">Lasciate questo canto, che senz'esso</text:p>
      <text:p text:style-name="P40">Può star la storia, e non sarà men chiara.</text:p>
      <text:p text:style-name="P29"/>
      <text:p text:style-name="P28"><text:span text:style-name="T3">E noti poi la diversità grande che passa fra il dramma e il romanzo; in quello concorrono le arti del musico, del pittore, del coreografo, del sarto, del macchinista, e via discorrendo; anzi, si avvantaggia fino dell'arte di coloro che fanno da </text:span><text:span text:style-name="T5">mare</text:span><text:span text:style-name="Footnote_20_Symbol"><text:span text:style-name="T3"><text:note text:id="ftn44" text:note-class="footnote"><text:note-citation>44</text:note-citation><text:note-body><text:p text:style-name="Footnote"><text:s/><text:span text:style-name="T12">A certo francese, che si vantava artista drammatico, fu domandato quali parti facesse, al che rispose superbamente: </text:span><text:span text:style-name="T15">je fais le flot</text:span><text:span text:style-name="T12">, vale a dire l'arte di quelli che, mettendosi sotto la tela grigia, coll'alzare e abbassare del groppone danno immagine agli spettatori delle onde del mare in burrasca.</text:span></text:p></text:note-body></text:note></text:span></text:span><text:span text:style-name="T3">; mentre il romanziere bisogna che a tutto provveda da sè. Nè il dramma stesso procede scevro da digressioni, a mo' di esempio dei soliloqui, i quali se levi, co' sogni e le descrizioni, il dramma ti apparirà un ombrello senza seta. O pensi un po', che sia benedetto, al Byron e al Balzac per tacere degli altri; dai sedici canti del </text:span><text:span text:style-name="T5">Don Giovanni</text:span><text:span text:style-name="T3">, del primo, se levi le digressioni, gli è bazza se te ne resta in mano la materia di otto; e se il Balzac non menava il can per l'aia, o come avrebbe potuto fornirti quelle sue maravigliose e ad un punto desolanti analisi del cuore umano?</text:span></text:p>
      <text:p text:style-name="P29">La censura della frequente allusione alle vicende della propria vita, ai suoi nemici, a se stesso per me giudico più che di giustizia priva di carità; chi reputa nello scrittore elettiva la qualità di obiettivo e di soggettivo, s'inganna: ella viene di natura, che il Dante, l'Alfieri e il Byron non potevano essere diversi da quello <text:soft-page-break/>che furono; e obiettivo fra i germani fu il Goëthe, non già lo Schiller; nei primi prevale il cuore, nei secondi il cervello: a chi pertanto sortì da natura prevalenza soggettiva, la rampogna dell'uso di quella equivale a criticare l'aquila perchè adopera l'ale. - E perchè redarguite l'offeso, se di tratto in tratto si lamenta? Voi dite: Le sono piaghe antiche: ma io vi rispondo che le piaghe dell'anima non sanano mai:</text:p>
      <text:p text:style-name="P29"/>
      <text:p text:style-name="P40">Piaga per allentar d'arco non sana</text:p>
      <text:p text:style-name="P29"/>
      <text:p text:style-name="P29">Il cuore che non sente più il dolore, è pari alla sorgente inaridita. Da questa sensibilità squisita scaturiscono le immagini, le fantasie e i pensieri; malavvisati! non desiderate che cessi; sarebbe lo stesso che spegnere la candela, voi rimarreste al buio. Il pittore manda dal droghiere per la varia ragione delle tinte, che stempera poi sopra la sua tavolozza, ma lo scrittore ci stempera sempre la propria anima, comecchè ella abbia a somministrargli i moltiplici colori per dipingere la sua opera. Gl'impedirete che ei si sfoghi? Gl'imporrete che egli, come il barbiere di Mida, scavi una fossa e ci confidi il segreto che il re Mida ha gli orecchi di asino? Imbestino nei volgari diletti i suoi nemici la vita; di tristo padrone durino schiavi peggiori; levando il muso insanguinato dalla carcassa dello Stato, mostrino i denti, sieno quanto vogliono adesso codardi, persecutori, astiosi e ignoranti, ma sentano che noi possiamo inchiodare i loro nomi in cima al patibolo. Noi vogliamo che i figliuoli si abbiano a vergognare dei loro padri: altre volte i fiorentini per causa meno dura cambiarono di casato. Il nostro Dio non ci consentiva altre frecce che quelle con la punta d'infamia; e noi ne saettiamo i nostri nemici: la vendetta del poeta è la provvidenza di Dio sopra questa terra.</text:p>
      <text:p text:style-name="P29">Il solo diletto non ha offerto mai scopo degno agli scrittori; la natura ed i maestri insegnano loro a mescere l'utile col dolce; ed io secondo le mie povere forze mi sono industriato sempre di se<text:soft-page-break/>guitare questo precetto: però mi piacque stringere co' miei lettori quasi un patto dicendo: Io vi diletterò due ore, e tre se volete, ma durante un'ora state a udire le mie lamentazioni e le mie dottrine: che se vi duole udirle, lasciatemi significarle, e voi non ci badate.</text:p>
      <text:p text:style-name="P29">Ed anco penso: la nuova generazione, nella quale mi affido, ha smesso il convulso che travagliò la generazione antecedente; ella sospira i negletti studi; ella ricorda come i grandi capitani dell'antichità fossero discepoli di filosofi, e filosofi eglino stessi; grande si manifesta nella presente generazione l'ardore di meditare intorno la ragione delle cose: certo piace a me, ed alla patria giova, che ella mediti con le mani appoggiate al pomo della spada, - ma mediti.</text:p>
      <text:p text:style-name="P29">Per le quali cose il retto giudizio delle digressioni nei romanzi e nei poemi si riduce come ogni altro nodo a questo pettine: se ti garbano e t'istruiscono, e tu tienle care e fanne tuo pro, ovvero ti riescono sazievoli, e tu, o butta via il libro, o meglio, va' dal libraio a farti restituire il prezzo pagato per comprarlo, ch'io so di certo ch'ei te lo renderà con gl'interessi.</text:p>
      <text:p text:style-name="P29"/>
      <text:p text:style-name="P28"><text:span text:style-name="T3">Antichissimo, noto a tutti, e insopportabilmente avvantaggiato lo scopo della Francia: più che non sentirsi oppressa in casa, a lei piacque mai sempre opprimere altrui: tutti i popoli, anzi tutti gli uomini la natura dotò di ugnoli e di denti </text:span><text:span text:style-name="T5">canini</text:span><text:span text:style-name="T3">; ai francesi la natura in questo, o si mostrò parziale, o fu superata dal costume. Per fortuna assai, e più per delitti, la Francia costituitasi in arnese gagliardissimo da guerra, remuove i Pirenei e si attacca alla cintura la Spagna, con una catena di Borboni; poi per virtù di arme e di astutezza frantuma intorno a sè Italia e Germania; così le ammannisce a diventare, a seconda della occasione, o facile preda, o facile satellizio.</text:span></text:p>
      <text:p text:style-name="P28"><text:span text:style-name="T3">A parere mio Napoleone III troppo fu esaltato e depresso anche troppo, massime da noi altri italiani, che dovremmo pure considerare, se avessimo fior d'intelletto, com'ei promovendo i nostri </text:span><text:soft-page-break/><text:span text:style-name="T3">negozi, non potesse mandar male i suoi: e questo, bene inteso, io dico per ciò che concerne il suo contegno verso l'Italia, imperciocchè quanto al modo col quale s'impose principe, non credo che per molto maledirlo che si faccia, non possa, e a diritto, essere esecrato assai più. Però, non a scusa di lui, bensì per tuo governo, lettore, avverti che difficilmente troverai per le storie un trono, il quale non sia stato murato con calcina di frode, spenta nel sangue del popolo. Uomo non volgare pertanto fu codesto Napoleonide, e per essersi a lungo riparato in Italia, egli conobbe i nostri incliti patriotti, e con taluni di loro usò con familiare domestichezza; dei nostri indomati proponimenti egli ebbe non solo notizia, ma ci prese parte; combattè per questi; pianse... (chiedo perdono al lettore: uomini cavati dalla creta ond'era tratto Napoleone non piangono; quindi correggi: </text:span><text:span text:style-name="T5">perse</text:span><text:span text:style-name="T3">) un fratello morto per noi. Che se diventato imperatore si scappucciava e si genufletteva al prete, pensa che gli era forza armeggiare con la Francia, nel secolo scorso ferro arroventato nella fucina del diavolo, in questo, baccalà messo in molle nell'acqua benedetta. In Francia tutto si muta, ma non si smette nulla, nè Gesù bambini miniati, nè disegni da postribolo, nè enormezze da far drizzare i capelli, nè cipria per impolverarli. In ogni secolo pari la violenza, onde altri la segua nei suoi mostruosi trabalzi</text:span><text:span text:style-name="Footnote_20_Symbol"><text:span text:style-name="T3"><text:note text:id="ftn45" text:note-class="footnote"><text:note-citation>45</text:note-citation><text:note-body><text:p text:style-name="Footnote"><text:s/><text:span text:style-name="T12">Popolo certamente vario, instabile, leggero, mostruoso e vano, e in tutte le più pazze forme cangiabile a' pari delle nuvole, dai venti in qua ed in là trabalzate. </text:span><text:span text:style-name="T20">Salvini</text:span><text:span text:style-name="T12">. </text:span><text:span text:style-name="T15">Dis.</text:span><text:span text:style-name="T12"> 2, 130.</text:span></text:p></text:note-body></text:note></text:span></text:span><text:span text:style-name="T3">; però se il Bonaparte e i preti si facevano le forche, va' sicuro che l'uno conosceva l'altro; si sorridevano per mostrarsi i denti; la passava proprio fra corsaro e pirata. Il Bonaparte, più che altri, era uomo da sapere che il pensiero si converte in trapano capace da forare il porfido; e neppure ignorava la natura implacabile di quelli che lo adoperavano; aveva tocco con mano come la barbarie e la sventura, i preti del pari che i tiranni a masticare la Italia ci lasciarono i denti; il macinato macinò la macina; un popolo che non intende morire, che non si può far </text:span><text:soft-page-break/><text:span text:style-name="T3">morire, gli è pure di necessità che tosto o tardi rifiorisca nella sua potenza vitale.</text:span></text:p>
      <text:p text:style-name="P28"><text:span text:style-name="T3">A questi giorni saltò su un Pallavicini </text:span><text:span text:style-name="T5">sindaco</text:span><text:span text:style-name="T3"> di Roma; a lui non fu amica la fama, ma s'ella porgesse il vero, o piuttosto il falso, ignoro; questo so, che avendo egli mandato fuori </text:span><text:span text:style-name="T5">una grida</text:span><text:span text:style-name="T3">, alla libera ci affermava: gli uomini d'ingegno essere stati quelli che hanno ristorato la fortuna italica; dopo tra i fattori della unità nostra, mette ancora la monarchia: si sa, questa finchè lo Stato nostro duri monarchico, ha da incastrare dentro tutti gli atti officiali, come il </text:span><text:span text:style-name="T5">gloria</text:span><text:span text:style-name="T3"> in fondo ai salmi, e l'</text:span><text:span text:style-name="T5">amen</text:span><text:span text:style-name="T3"> ai piedi degli </text:span><text:span text:style-name="T5">oremus</text:span><text:span text:style-name="T3">; nel manifesto del sindaco Pallavicini bandito in occasione</text:span></text:p>
      <text:p text:style-name="P29"/>
      <text:p text:style-name="P40">del balenar che fece il rege a Roma</text:p>
      <text:p text:style-name="P29"/>
      <text:p text:style-name="P25"><text:span text:style-name="T3">ci cascava </text:span><text:span text:style-name="T5">come una rima obbligata</text:span><text:span text:style-name="T3">. Pertanto il Napoleonide giudicò oggimai fatale la ricostruzione della Italia a Stato uno e potente.</text:span></text:p>
      <text:p text:style-name="P29">Nè diverso egli ebbe a giudicare della Germania, tenace anch'essa nei suoi propositi ed irrequieta per ricuperare potenza da lei più che dall'Italia prossimamente goduta e perduta. Da parecchio tempo si faceva palese come o l'Austria, o la Prussia sarebbe spinta dai casi a formare lo impero germanico, e poichè l'una inciampava l'altra, una delle due doveva uscire dal campo. L'Austria volle forse, ma certo non potè pigliare il sopravvento; il suo stato disforme glielo vietò: difatti, o come un'accozzaglia di gente in tutto e per tutto diversa sentirebbe o bisogno o vaghezza della nazionalità? L'Austria è una bottega di pellicciaio; una somma di popoli oppressi: intento ed opera incoerenti alla sua essenza. Per converso il cômpito della unità germanica, quanto sconvenevole all'Austria, altrettanto si addice alla Prussia; difatti non solo i prussiani, bensì i tedeschi degli altri Stati emuli o avversi, convennero seco lei nel fine comune; e non una classe, ma tutte, così feudale, come democratica e borghese.</text:p>
      <text:p text:style-name="P29"><text:soft-page-break/>La vecchia politica della Francia, comecchè a lei sommamente garbasse e ai suoi rettori (qualunque essi fossero) non dispiacesse, ormai cascava a pezzi; allora il Bonaparte si avvisò astutamente di mettere perpetuo screzio fra l'Austria e la Prussia, esacerbarle una contro l'altra, intrigare affinchè la formazione dello impero germanico, poichè impedire non si poteva, riescisse dopo molto travaglio erachidinosa. Dall'altra parte, dacchè comprende che in Ispagna la sua dominazione non cestirebbe, nè quella di verun membro della propria famiglia, osteggia la candidatura orleanese, si arruffa per la prussiana, e nel concetto di rendersi mancipio il fanciullo delle Asturie, questo favorisce. Suo principale fondamento la Italia, onde per un lato bastasse a porgergli alla occorrenza efficace sussidio, dall'altro non diventasse potente per guisa da abilitarla a procedere da sè sola, ovvero diversa, peggio poi contraria ai suoi disegni. E tu, lettore, considera com'egli scendendo primamente in Italia, allorchè bandiva volerla libera dalle Alpi all'Adriatico, significasse l'animo suo con bastevole chiarezza; se noi volemmo intenderlo in altro modo, fu peccato nostro, non già sua perfidia; se egli avesse voluto intendere della universa Italia, egli, che di geografia sa di certo, avrebbe detto dalle Alpi al Lilibeo, ovvero a Girgenti; e ciò chiarisce come il Bonaparte non mirasse mica a ricostruire intera la nostra patria, bensì a fabbricare pei suoi servizi un braccio col Piemonte, la Lombardia e la Venezia, capace a contenere, e, alla occasione, a stringere la Germania. Di vero anche i prussiani la intesero così, e ne dà prova la repugnanza loro, prima e dopo la guerra del 1866, alla occupazione del Tirolo meridionale per parte degli italiani. Se la Italia si trova ridotta oggi nei termini in cui la vediamo, certo non fu per volontà di Napoleone, il quale si industriò con ogni maniera accorgimenti innestare sul tronco lorenese della Toscana un principe della sua famiglia; sperò che il Borbone di Napoli non venisse schiantato da procella domestica, ed ebbe per certo che l'ancora della barca di san Pietro non si potesse, nè si dovesse sgrappare <text:soft-page-break/>dallo scoglio, dove la tengono fissa la ignoranza dei popoli e lo interesse dei principi, e si ingannò; imperciocchè sia ben folle chi crede che i consigli umani commessi in balìa della fortuna si scorgano meno sbattuti in terra, che in cielo un foglio attaccato alla zampina della rondine.</text:p>
      <text:p text:style-name="P29">Che la Francia provocasse sotto mano, o per lo meno consentisse alla Italia la guerra contro l'Austria, nel 1866, parmi cosa da non potersi negare; certo la Italia pigliava più vigore di quello che la Francia avesse presagito, o che avrebbe sul principio sofferto; ma adesso per la potenza superlativa nella quale ad un tratto era sorta la Prussia, ella abbisognava di ausilio più valido, e che stringesse più da vicino la Germania. Grande spasimo per la Francia Sadowa! Al doppio scopo di tenersi bene edificati i cattolici in casa e fuori, e la Italia devota, il Bonaparte giudicò bastevole il ripiego di avere, in virtù di nuove convenzioni, confermato il papa portinaio preposto all'ufficio di aprirgli le porte del nostro paese quante volte ne avesse talento.</text:p>
      <text:p text:style-name="P28"><text:span text:style-name="T3">Il papato ormai sa da parecchi anni e sente essere arnese di governo in mano ai principi, e ci si adatta; imperciocchè, oggi, malgrado la molta sua improntitudine, si periti a contendere con gli Stati per soperchiarli, mentre all'opposto lo miriamo spencolarsi fuori di finestra per dire: - O principi! o principi! se la mia corda sfilaccica, la vostra si disfà: oramai siamo diventati due debolezze, attortigliamole insieme, e vediamo se unite formeranno una forza capace a tenere legato per le mani e pei piedi anco un secolo il genere umano. - Non gli danno retta, ed a ragione, perchè promise sempre e sempre tradì; ed avendo i principi oramai ridotto il prete in servitù, non lo accettano socio: chi potendo comandare allo sbirro e al prete li patirebbe compagni? </text:span><text:span text:style-name="T5">Chi con chierco si confida, come chierco è senza guida</text:span><text:span text:style-name="T3">, dicevano i nostri vecchi. Tanto, in comunella co' preti, si corre sicuro il rischio di romperci il collo più presto; meglio vale perderci soli. Così la pensano parecchi coronati e, a parere mio, con giudizio, per questa volta.</text:span></text:p>
      <text:p text:style-name="P29"><text:soft-page-break/>Lo imperatore di Francia da tutte queste sottilità si aspettava un solenne sconquasso della intera Germania: era da sperarsi che la Baviera e gli altri Stati cattolici aborrissero la lega dei protestanti; la Danimarca cogliesse il destro per vendicare le patite ingiurie; il re di Annover con gli altri principi spodestati rimuginassero novità per tornarsene a casa; e pure veruna di queste previsioni si verificò, perchè, camminando sui trabiccoli, l'uomo finisce quasi sempre col fiaccarsi le gambe: cotesta politica dura, che fa suo fondamento la naturale necessità delle cose, governando la logica non i raziocini soltanto, ma sì e più i successi umani, nei primi si comprende; nei secondi si sente: in quelli persuade, in questi costringe, e se il concetto della unità italica ha potuto allignare in onta agli errori e ad ogni sorte contrarietà, egli è perchè cotesto fatto si palesava necessario nell'ordine morale e politico, quanto nel fisico la tendenza dei pesi al centro di gravità. Quanto poi la necessità del concetto possa sopra il suo buono esito, di leggieri se ne persuaderà chiunque consideri la Italia conseguisse il fine della sua unità al pari della Germania, questa vincendo, e l'altra perdendo battaglie: la necessità del fatto vinse la sventura: che se tu mi opporrai non essere riscattata tutta la terra italiana, io ti risponderò, che nè anche la Germania potè fino ad ora costituirsi in uno Stato solo: però quanti sono tedeschi si sentono inevitabilmente attratti alla unità germanica come l'ago della bussola al polo, e gli abbracciari, che adesso la fama racconta, dei due imperatori di Germania e di Austria non sono mica bugiardi; all'opposto sincerissimi, perchè l'uno tasta l'altro per conoscere dove l'avrà a stringere, per soffocarlo più presto.</text:p>
      <text:p text:style-name="P29">Volete voi vedere qual sia la mente del prete verso la Italia? Il papa prega Dio, e confida in lui, onde non si riuniscano al capo della patria le parti, che ne durano avulse! Volete voi chiarirvi che la politica astiosa della Francia contro noi procede meno dall'uomo che dalla nazione? Mirate! Cotesta politica sopravvive ai funerali dello impero: non essa la ereditò da Napoleone, bensì Na<text:soft-page-break/>poleone l'ebbe a provare parte della corona che s'imponeva. Dicasi quello che sentiamo, e quello che è vero: la Francia ustolò la guerra contro la Prussia, quasi esorcismo, il quale scongiurasse il fantasma di Sadowa, che le rimescolava le viscere della vanità, poi, ingenerosa, pretese lavarsene le mani a mo' di Pilato, ed ora più spasimante che mai ne arrovella, forse provocando i suoi ultimi fati, e certo tenendo in sussulto il mondo per presentimento di future guerre. Nizza e Savoia l'impero ingordo e fraudolento arraffò: forse la repubblica magnanima e leale le restituisce? Lo impero per libidine di dominio ci calcò nel cranio il triregno papale armato di punte; la repubblica si morde il dito, perchè abbiamo gettato da noi cotesto supplizio; e di più pigliasi cura di farci sapere che se non viene a rificcarcelo in capo non è per manco di volontà, bensì di potestà; rifatte appena le forze, tornerà allo esercizio dell'antica tirannide: ricresciuti gli ugnoli, ripiglierà a lacerare... e allora, qual cuore di uomo presumi che possa desiderare la cessazione dello avvilimento di Francia? Tu conduci il senno e costringi la pietà a invocare da Dio che colmi la misura della tua miseria, che ti cancelli dal libro dei popoli... Non maledite ancora, non vi sconfortate, il verme del passato rotto su la schiena si agita, ma non vive; pare che scontorcendosi minacci, e lo attortiglia lo spasimo dell'agonia... pensate a scavargli la fossa. La Francia adesso è in istato di crisalide, in breve (per quanto ci voglia fede robusta, nondimeno ardisco sperarlo) rotto lo involucro dell'ira, del cordoglio, della superbia offesa e della febbre di fastidire il vicino, volerà farfalla, simbolo della parte divina infusa nell'uomo dal suo Creatore.</text:p>
      <text:p text:style-name="P29"><text:s/></text:p>
      <text:p text:style-name="P29">- Bene sarebbe stato non nascere, ma poichè venni al mondo, il meglio sta nell'uscirne presto. - Così favellava Curio, e provveduto in fretta quanto gli parve necessario al bisogno, s'incamminò verso Brescia. Tanto la passione lo teneva legato, che in andando egli non pose mente ai mesti volti, nè alle parole dolorose delle <text:soft-page-break/>persone nelle quali occorreva: appena giunto a Brescia ei si fece a casa Cammilli amica vecchia della sua famiglia, e non v'incontrò anima viva; allora si avvisava recarsi alla dimora della baronessa Olfridi, vedova attempata, ma per patrii spiriti e per solerte benevolenza sul fiore della vita, ed anche lì tutto deserto; sceso daccapo sulla pubblica via, considera i passanti e mira quello reggersi colla mano la fronte, questo con ambedue farsi visiera agli occhi, uno desolato guarda il cielo, l'altro non ha balìa di levare la faccia da terra; lamentevoli le madri, dolorose le fanciulle; spirava da ogni lato un'aura di desolazione: un lutto grave opprimeva di certo la città.</text:p>
      <text:p text:style-name="P29">Curio si accosta a tale, che giudicò alla sembianza cortese, per domandargli qual fosse la causa di tanto cordoglio; costui non lo badò neppure, e così gli accadde con altro e con altro fino a cinque, sicchè ne stava per rinnegare la pazienza; non lo sovvenendo partito migliore, si lascia trasportare dalla piena, la quale come fu arrivata sopra certa piazza si biforcò, parte continuando a camminare pel medesimo tramite, e parte volgendo ad altro lato: di vero taluni andavano alle porte per accogliere i sorvegnenti, mentre altri si affrettano a soccorrere gli arrivati all'ospedale. Curio fu co' secondi, e intantochè scorreva la via, riunite varie frasi tronche, costruiva la fiera notizia della rotta di Custoza, e quasi fosse poco, ecco aggiungergli trafitte all'anima le voci dello esercito sbandato; Garibaldi respinto, ferito... taluno accertava ucciso; immensa la strage degli italiani sopra le sponde fatali del Mincio. Nel salire le scale, Curio si sentiva sotto mancare le gambe, tantochè, per non cadere, ebbe ad aggrapparsi al muro; pure, innanzi di entrare nello spedale dove giacevano i feriti, i moribondi e, ahimè! anco i morti, ricuperò il coraggio, pensando al debito sacro che gli correva di frugare se fra quei miseri si trovasse parente od amico, e, trovatolo, sovvenire.</text:p>
      <text:p text:style-name="P29">Stupendo colà l'andare, il tornare, lo strepito dei passi, la polvere continua sagliente dallo ammattonato al palco, l'afa degli <text:soft-page-break/>aneliti fumosi; chi portava materassi, chi biancherie, spugne, secchi, di ogni maniera arnesi, scansandosi e urtandosi, - pietà ad un punto e maraviglia a vedere. La schiera delle formiche, arrovellata a riporre la raccolta nel granaio, quando l'urge lo inverno, non sarebbe similitudine capace a ritrarre cotesto, più che solerzia, spasimo di solerzia; e tuttavia non vi notavi confusione; comando e obbedienza, lampi pari; non pace mai, nè tregua; i chirurghi nonchè il sudore non si asciugavano il sangue; più prestanti di ogni altro le donne, massime le fanciulle, che con la intera anima riversata negli occhi attendevano ad adattare faldelle, a fasciare, a forbire.... La Carità supplice accennava al Pudore, che pel momento acconsentisse a starsi un po' indietro; ed il Pudore se ne andava adagio adagio alla porta ad aspettare le fanciulle quando sarebbero passate per tornarsene a casa.</text:p>
      <text:p text:style-name="P29">Curio dardeggiava con gli occhi la faccia dei giacenti in cerca di persona amica, nè stette un pezzo ch'egli ebbe riconosciuto il maggiore Mainieri, soldato bravo quanto piacevole e arguto, amico grande di casa, quasi parente diletto; gli fu accanto di un salto; già lo avevano medicato; adesso se ne stava come assopito, eccettochè il dolore lo costringeva di tratto in tratto a far greppo con le labbra, donde però non usciva gemito alcuno. Vistolo in cotale stato, Curio maledisse alla sua avventatezza, e per tema di sturbarlo rimase immobile così, che la moglie di Lot, quando diventò di sale, a petto a lui non ci sarebbe stata per nulla. Ora a poco a poco due grosse lacrime formatesi nel cavo degli occhi del maggiore, sgorgano fuori, e dopo essere rimaste per alcuno spazio di tempo penzole alle sue palpebre come diaccioli ai merli di una rocca, gli cascano giù per le gote; e sembra che il maggiore se ne spaventasse, perchè di subito spalancò gli occhi quasi per trattenerle e per impedire che altri le vedesse, ma nè ei le trattenne, nè potè impedire che altri le vedesse, e Curio accostando il suo volto al volto del soldato con due baci gliele bevve, mentre vinto dalla passione, egli stesso proruppe in pianto, e lo bagnò con le sue.</text:p>
      <text:p text:style-name="P29"><text:soft-page-break/>- Non piango per me, sai; quantunque io senta che non ce la caverò liscia...</text:p>
      <text:p text:style-name="P29">- O Dio, non me lo dite! Come state? Dove siete ferito?</text:p>
      <text:p text:style-name="P29">- Una scheggia di mitraglia mi ha fracassato il braccio; ma con un braccio di meno si vive; si resta soldati con la tara del cinquanta per cento, ma sempre soldato; la ferita mortale ho ricevuta qui nel cuore... io ne morrò... e mi piace morire.</text:p>
      <text:p text:style-name="P29">- No, voi dovete vivere per gli amici, per la patria...</text:p>
      <text:p text:style-name="P29">- Per la patria? Rammenta Curio, che io t'ho detto ch'io non piangeva per me. In vero io piansi per l'onore militare perduto, per la patria, dopo tanta speranza, scaraventata nella ignominia; piansi sopra tanto lume d'intelletti divini diffuso invano; piansi sul sangue di tanta brava gente sparso per ribattezzare l'antica servitù... Ah!</text:p>
      <text:p text:style-name="P29">- Ma che sia proprio vero, ch'io abbia a vedere la fine della mia povera Italia?</text:p>
      <text:p text:style-name="P29">Il maggiore chiuse gli occhi, e singhiozzò; Curio continuava:</text:p>
      <text:p text:style-name="P29">- Il popolo non ha dato vite, danaro e tutto quello che aveva? Il popolo non diede armi, navi, provincie?... Chi è lo sciagurato che si è preso tutti questi tesori e li ha buttati via, come fanno i ragazzi con le piastrelle sull'acqua... tre, quattro guizzi per gioco, e poi giù in fondo per sempre.</text:p>
      <text:p text:style-name="P28"><text:span text:style-name="T3">- Cause occulte e rimote, onde accadde questo, figliuolo mio, ci hanno ad essere, anzi ci sono, ma a me non è dato indagarle, nè mi gioverebbe esporre; le prossime sì, e te le dirò, perchè tu ne faccia senno. Voi giovani veniste al mondo in tempi brutti; la urgenza del male non lascia campo ai propri esperimenti; approfittatevi degli altrui. Causa prima dei nostri disastri io metto la presenza del re alla guerra: i principi stanno d'incanto a capo degli eserciti, quando si chiamano od Alessandro Magno, o Federigo II, o Gustavo Adolfo, o Napoleone I, perchè allora all'autorità del grado aggiungendo la maggiore autorità della molta perizia, maneggiano gli eserciti come macchine e li avventano come leoni; </text:span><text:soft-page-break/><text:span text:style-name="T3">diversamente ti riusciranno sempre di impaccio e di pericolo. Di vero, o concedono che il supremo comandante non li consulti, e allora faranno meglio a starsene a casa; si vince anche in poltrona, e se non è vero non importa; per la reputazione del principe basta che il popolo lo creda; o all'opposto pretendono essi mettere il becco in molle, e allora, o diranno cose che saranno come portare ghiande alle querce, e perderai tempo, o come è da supporsi diranno svarioni, e allora il povero capitano bisogna che procuri renderli capaci, pigliandola alla larga e con un sacco di precauzioni, le quali, se stanno poco bene in Corte, in campo poi stanno malissimo, scompigliando i consigli e ritardando l'azione: ancora il capitano, quando il principe gli cammina dietro ai calcagni, più che a vincere il nemico, deve attendere a preservare costui incolume da ogni stroppio: però, senti me, che parlo schietto, se avessi ad essere capitano supremo, io preferirei avere una veste di fiasco avviticchiata alle gambe quando cammino, che un principe per compagno quando combatto. La seconda (ho fatto male a non metterla prima) sperpetua, il La Marmora; cocomero ingrossato dalle piogge moderate; imperito costui non si potrebbe dire, se non che, invece di riporre la scienza nel cranio, la porta sul groppone: e qui se vuoi ch'ei ce la porti a ceste, a ceste volentieri accorderò che ei ce la porti. Non ci è numero, non misura, non stadera, che valgano a calcolare, misurare o pesare la sterminata presunzione di cotesto uomo: ei farebbe la barba a Carlo Magno, e piglierebbe ad allattare Annibale e Giulio Cesare, se avesse le poppe: lo hanno abbaiato in tutte le cinque parti del mondo, in tutte le lingue gli hanno detto che ei vada a fare il capotamburo, ma egli duro; oramai ei si è ciurmato da sè gran capitano, e non ci ha più rimedio, però tentenna il capo, e compassionando leva gli occhi ed esclama: - Sciagurati! non sanno quello ch'ei si dicano. - Anco la presenza gli nuoce, dacchè egli si muova come un ragnatelo spaventato: io non so per quale sua disgrazia quanti disegnatori, illustrando il maggiore romanzo del Cervantes, presero ad ef</text:span><text:soft-page-break/><text:span text:style-name="T3">figiare il </text:span><text:span text:style-name="T5">Cavaliere della trista figura</text:span><text:span text:style-name="T3">, sembra che si sieno dati la intesa di pigliare a modello il La Marmora. Non ci è Cristi: guarda bene il </text:span><text:span text:style-name="T5">gran capitano</text:span><text:span text:style-name="T3"> di Biella, e ti parrà don Chisciotte nato e sputato. L'aspetto dell'uomo impressiona più che tu non pensi: mira la testa di Napoleone primo console, e provati a negarmi che egli sia eroe: che cosa ti parrà di La Marmora col suo capo a pane di zucchero, e gli occhiali a cavallo sul promontorio che gli tiene le veci di naso? Io non lo dirò, se prima non gli avrai messo un filo sotto, facendogli, col tirarlo, muovere le mani e i piedi a sêsta</text:span><text:span text:style-name="Footnote_20_Symbol"><text:span text:style-name="T3"><text:note text:id="ftn46" text:note-class="footnote"><text:note-citation>46</text:note-citation><text:note-body><text:p text:style-name="Testo_20_normale"><text:s/><text:span text:style-name="T13">Chi vuol veder quantunque può natura</text:span></text:p><text:p text:style-name="P23">Nel fabbricare un uom di carta pesta,</text:p><text:p text:style-name="P23">Che par mover le mani e i piedi a sêsta</text:p><text:p text:style-name="P23">A guisa d'ingegnosa architettura.]</text:p><text:p text:style-name="P9"><text:span text:style-name="T20">Tassoni</text:span><text:span text:style-name="T12">, </text:span><text:span text:style-name="T15">Son. su Filippo da Narni</text:span><text:span text:style-name="T12">.</text:span></text:p></text:note-body></text:note></text:span></text:span><text:span text:style-name="T3">. Improvvido negli apparecchi, nè strategico, nè tattico, povero di partiti, nei consigli incerto, impacciato nei moti; in mal punto sta ed in mal punto corre: flagello vero della milizia italiana; avrei detto di Dio, ma Attila gli ha preso il posto. La reputazione di servitore umilissimo, devotissimo e obbedientissimo di casa Savoia gli procacciò favore inestimabile in Corte, e per mio avviso a torto, perchè nè prudente assume sopra di sè gli errori altrui, nè animoso li riversa sopra chi tocca; in somma nè Strafford, il quale si lasciò decapitare per Carlo I, nè Bava, che scrisse addirittura il disastro del 1848 doversi attribuire a Carlo Alberto: della famiglia dei servi per certo egli è, ma spetta più particolarmente alla specie dei servi insolenti: difatti per iscusarsi egli va sussurrando lui non esser capitano comandante, bensì capo di stato maggiore: scusa come ingenerosa fallace, perchè se conosceva i comandi infelici, dovesse opporsi a spada tratta, o inascoltato risegnare lo ufficio: ed ho sentito anche spandersi la voce di poca </text:span><text:span text:style-name="T5">connessione</text:span><text:span text:style-name="T3"> nello esercito, di salmerie disordinate e confuse, i quali difetti se furono, e taluni furono, non si dovessero attribuire a lui per lungo tempo ministro della guerra.</text:span></text:p>
      <text:p text:style-name="P28"><text:span text:style-name="T3">Quanto valga il suo emulo Cialdini ignoro, ma del La Marmo</text:span><text:soft-page-break/><text:span text:style-name="T3">ra so tanto, che sul conto loro io posso in buona coscienza profferire il giudizio di colui, che avendo a scegliere fra due sonetti, lettone uno disse: </text:span><text:span text:style-name="T5">stampate l'altro</text:span><text:span text:style-name="T3">, che peggio non può essere. La emulazione di questi due soldati forse necessitò il comando supremo del re, onde in lui si smussassero i puntigli, e, se così fu, anco questo si ha da deplorare come sciagura.</text:span></text:p>
      <text:p text:style-name="P28"><text:span text:style-name="T3">Pareva dovesse essere studiato con diligenza il campo delle battaglie imminenti, però che sia naturale guardare bene il luogo dove abbiamo una volta battuto il naso; ma non fu così: procedemmo a casaccio sul terreno che intendevamo ricuperare; i tedeschi che non n'erano padroni lo conoscevano palmo a palmo, noi non avevamo imparato niente; l'esperienza delle patite sconfitte era trascorsa via per le teste dei nostri condottieri, come l'acqua piovana per le doccionate, senza lasciarvi posatura. Tre modi ci si presentavano per condurre la guerra offensiva: espugnare una per volta o tutte assieme le fortezze, ovvero introdursi nel mezzo di queste, isolare l'una dall'altra, distruggendo per siffatta guisa la ragione strategica del quadrilatero; finalmente, irrompere nell'Austria pel Friuli da un lato e pel Tirolo dall'altro, occupare Vienna e buttare all'aria la Ungheria: qui grande l'acquisto, pari al pericolo; ma per concepire e mandare a compimento simili partiti audacissimi, ci vogliono capitani che si chiamino Scipioni, ed eserciti composti di romani; e poi alle monarchie non garba sollevare la polvere delle rivoluzioni, memori sempre che chi semina il vento raccoglie la tempesta: il disegno di espugnare le fortezze, lungo, pieno di accidenti, spegnitoio di militare entusiasmo; riprovato dai maestri di guerra, massime se il nemico tenga con un esercito potente la campagna. Dei tre concetti elessero il secondo. Pertanto il presidente dei ministri Ricasoli, il venti del passato mese, lesse alle Camere il manifesto di guerra contro l'Austria</text:span><text:span text:style-name="Footnote_20_Symbol"><text:span text:style-name="T3"><text:note text:id="ftn47" text:note-class="footnote"><text:note-citation>47</text:note-citation><text:note-body><text:p text:style-name="Footnote"><text:s/><text:span text:style-name="T12">Quanto fu la guerra bandita immortale per castronerie di tattica e di strategia, altrettanto fu memorabile lo scritto del Ricasoli per ispropositi di lingua e di senso comune: di vero, tre volte ci occorrono le frasi </text:span><text:span text:style-name="T15">al seguito</text:span><text:span text:style-name="T12"> delle dimissioni date... </text:span><text:span text:style-name="T15">in seguito</text:span><text:span text:style-name="T12"> della partenza... </text:span><text:span text:style-name="T15">al seguito</text:span><text:span text:style-name="T12"> dell'ingiuste minacce; - più oltre: l'Austria </text:span><text:span text:style-name="T15">temette</text:span><text:span text:style-name="T12">... il Governo del Re </text:span><text:span text:style-name="T15">credette</text:span><text:span text:style-name="T12">... </text:span><text:span text:style-name="T15">credette</text:span><text:span text:style-name="T12">, che a ciò gli desse diritto: il più bello all'ultimo: «per queste aspirazioni nazionali troviamo soldati </text:span><text:span text:style-name="T15">pronti a spargere sangue e fatiche in tutte le parti della Camera</text:span><text:span text:style-name="T12">!» Quindi nulla manca a farlo detestabile: turpitudine di locuzioni straniere, barbarie di dettato, errata assimilazione di sangue e di fatiche da </text:span><text:span text:style-name="T15">spargersi in tutte le parti della Camera</text:span><text:span text:style-name="T12">! Nè anche un montanino di Garfagnana si attenterebbe menare tanta strage della lingua e del buon senso. </text:span><text:span text:style-name="T15">Erat in fatis</text:span><text:span text:style-name="T12">, che la monarchia in occasione tanto solenne si commettesse a due sciagurati come Ricasoli e La Marmora. Quali l'ingegno, le opere, la fama di costoro? - Si predicavano avversi al popolo, avversi ai volontari, e tanto bastò. Così in grazia del partito moderato e dei suoi uomini, noi abbiamo perduto tutto, fino la reputazione dello idioma, che sola ci rimaneva conservata in mezzo alla secolare molteplice tirannide. La Camera applaudiva: un giorno ella sarà giudicata severamente senza </text:span><text:span text:style-name="T15">circostanze attenuanti</text:span><text:span text:style-name="T12">, perchè gli applausi avvennero in giugno, mese di già copioso di </text:span><text:span text:style-name="T15">proietti vegetali</text:span><text:span text:style-name="T12">. Per questa guisa il governo d'Italia, se fu argomento di molti sospiri, infinito si attirò eziandio il riso della gente stupefatta.</text:span></text:p></text:note-body></text:note></text:span></text:span><text:span text:style-name="T3">. Nel </text:span><text:soft-page-break/><text:span text:style-name="T3">giorno stesso il capitano La Marmora faceva sapere all'arciduca Alberto, che avrebbe messo mano alle armi tre giorni dopo la data del manifesto, lasciando in dubbio se il 23 o il 24: difatti doveva intendersi il 24, perchè il giorno che incomincia il termine non si comprende nel termine; invece egli principiò il 23, e questi mi paiono ganci diritti e gherminelle a uso Oudinot, cosicchè il capo di stato maggiore John rilevò il tiro quasi per uccellare il capitano La Marmora. Il fine della battaglia di Custoza certo fu dare comodità al Cialdini di traghettare il Po e stabilirsi sopra la sinistra sponda di quello: ora considera se si poteva far peggio; il Cialdini prima del 26, per quanti sforzi ci adoperasse, non poteva essere pronto a passare il fiume; le ostilità si ruppero il 23, la battaglia s'ingaggiò il 24; dunque vi era tempo sufficiente per l'arciduca Alberto di prostrare La Marmora diviso dal Cialdini; ma il capitano La Marmora si era fitto in testa che il nemico rifuggisse dalle difese del territorio fra il Mincio e l'Adige; fisima proprio non vera, nè verosimile, essendo stato munito cotesto territorio, dopo il 1848, da un semicerchio di fortilizi tra Chievo e Tomba; ma, che vuoi tu? Come madre natura fabbricò i gamberi, così fece il cer</text:span><text:soft-page-break/><text:span text:style-name="T3">vello del capitano La Marmora, perchè entrambi camminassero alla rovescia. All'opposto l'arciduca Alberto, ottimamente informato, si avvisa batterci sul terreno che il capitano La Marmora suppone deserto, ributtarci in Lombardia, poi voltarsi celere e baldanzoso per la vittoria contro il Cialdini; ed in conformità della presa deliberazione, lasciate di cheto le stanze lungo l'Adige, ordina ai suoi si facciano avanti, per occupare le colline tra Salionze e Sommacampagna. Il capitano La Marmora, che di ciò sa niente, comanda al Della Rocca si atteli col suo corpo di esercito tra Sommacampagna e Villafranca; al Cucchiari tenga in soggezione il presidio di Mantova; ai generali Longoni e Angioletti s'inoltrino fino a Marmirolo, e quivi stieno per riserva. Durando passi il Mincio, ma la divisione Pianell rimanga sopra la sponda destra; sulla sinistra il Cerale osservi Peschiera. Il Sirtori e il Brignone occupino le alture verso Sona. Ormai incaponiti nel supporre sgombro il paese, in mezzo del quale si avventuravano, comecchè prossimi ed in vista di due fortezze, procedono senza provvedimento di possibile battaglia, anzi senza neppure confortare i soldati di cibo e di bevanda, sicchè parvero padri scolopi che menassero alla prima comunione gli scolari da ventiquattro ore digiuni, non già capitani soldati alla battaglia</text:span><text:span text:style-name="Footnote_20_Symbol"><text:span text:style-name="T3"><text:note text:id="ftn48" text:note-class="footnote"><text:note-citation>48</text:note-citation><text:note-body><text:p text:style-name="Footnote"><text:s/><text:span text:style-name="T12">Proprio così fu detto, da un soldato ferito, nell'Ospedale di Brescia.</text:span></text:p></text:note-body></text:note></text:span></text:span><text:span text:style-name="T3">: seguivano le salmerie condotte da gentame di scarriera, che stava al soldo degli impresari, capace di mettere lo scompiglio in casa del diavolo. Anche nelle passate guerre si ebbe a deplorare simile disordine; parecchi generali, e il capitano La Marmora in particolare, lo seppero, lo videro, e non ci rimediarono.</text:span></text:p>
      <text:p text:style-name="P29">A questo modo procedendo, c'imbattemmo alla sprovvista nel nemico, col quale, appena visto, ci azzuffammo senza concetto di guerra, d'onde nacque un accapigliamento alla rinfusa, che di mano in mano ingrossando, per la strage diventò battaglia, per arte militare una baruffa: fu combattuto in tre gruppi, perchè in tre punti ci percossero gli austriaci con mosse di fianco; il primo <text:soft-page-break/>sotto Villafranca, dove si trovarono il principe Umberto, Bixio e Cugia, credo anche il Govone: sfolgorati dalle artiglierie, urtati dall'impeto dei cavalli, cotesti uomini prodi tennero fermo disposti in quadrati, in uno dei quali ebbe a ricoverarsi il principe Umberto, che, a detta de' suoi commilitoni, in cotesto giorno fece il debito di soldato italiano: tutta la giornata essi contennero il nemico: vi ha chi assottiglia, anzi nega addirittura il merito a quei valorosi, perchè non fecero di più; ma a parere mio fu grande onore per loro tenere testa finchè durò la battaglia contro un nemico potente di cavalli e di artiglierie, proteggere la ritirata del nostro esercito a sera, ributtando in atto di vincitore, piuttostochè di vinto, due volte gli austriaci, una volta a furia di cannonate, ed un'altra per isforzo di cariche di cavalleria.</text:p>
      <text:p text:style-name="P28"><text:span text:style-name="T3">Il corpo del generale Durando s'incamminò mattiniero verso le colline di Sona; la sua via doveva essere diritta fra Monzambano e Castelnuovo, senonchè il Cerale, che comandava la prima brigata, temendo dei cannoni di Peschiera, invece di andare in su, scese per la sponda del Mincio fino al Borghetto, dove incontrato il traino mosso per la medesima strada, lo fa ripiegare sopra sè stesso mandandolo sottosopra; nè qui cessano gli errori del Cerale, che ripigliando la via per Castelnuovo s'inferra dentro certa via stretta e incassata, senza pigliare alcuna delle precauzioni che si costumano quando si cammina per paese nemico; quanto a intrepidezza a tutta prova io tengo dal Cerale, ma per accorgimento, bisognerebbe si facesse ristagnare il cervello: provata che egli ebbe la dura batosta, pretese schermirsi dicendo che </text:span><text:span text:style-name="T5">senza rompere uova non si fanno frittate</text:span><text:span text:style-name="T3">; pur troppo non si combattono battaglie senza sperpero di vite umane, ma bisogna evitare le frittate. Io era con lui, e per lui mi trovo lacero questo mio povero braccio, ma ciò non dico per rancore, bensì per verità: verun sottotenente di volontari avrebbe proceduto con sì poca considerazione, ed egli può bene disprezzare la propria vita, ma come capitano deve pigliarsi cura della vita altrui.</text:span></text:p>
      <text:p text:style-name="P28"><text:soft-page-break/><text:span text:style-name="T3">Le disgrazie nascono sempre gemelle, però il generale Villermosa, condottiero dell'antiguardia della divisione Sirtori, nell'uscire da Valleggio, invece di svoltare a destra per Santa Giustina, tira su per la via di Castelnuovo, e così raddoppia la vanguardia della divisione del Cerale, e la leva a quella del Sirtori, il quale non addandosi dello abbandono del Villermosa, quando se lo aspetta meno dà di capo nel nemico, che lo riceve a suono di cannonate ottimamente disposte su le alture, e per le strette dei colli</text:span><text:span text:style-name="Footnote_20_Symbol"><text:span text:style-name="T3"><text:note text:id="ftn49" text:note-class="footnote"><text:note-citation>49</text:note-citation><text:note-body><text:p text:style-name="Footnote"><text:s/><text:span text:style-name="T12">Il generale Sirtori, con lettera dell'8 febbraio 1867, afferma essersi accorto </text:span><text:span text:style-name="T15">subito</text:span><text:span text:style-name="T12"> della deviazione della avanguardia, ed averci provveduto </text:span><text:span text:style-name="T15">immediatamente</text:span><text:span text:style-name="T12">: dichiara avere proceduto con ogni più squisita precauzione di guerra: esclude tutta sorpresa: fu lasciato solo; se lo avessero soccorso, anco verso le ore 4 pom., avrebbe vinto, egli dice; peccato che veruno ci creda.</text:span></text:p></text:note-body></text:note></text:span></text:span><text:span text:style-name="T3">: ormai la vittoria impossibile, e la ritirata rischiosa: vi rimasero feriti Durando, Dho e il Cerale, il generale Villarey ucciso, ed altri non pochi: i soldati sgomenti di vedersi condotti al macello, imprecando la stoltezza dei capitani, sbandaronsi; sì, che serve celarlo? fuggirono. Ciò accadde ai più famosi soldati, dai romani ai francesi, ed accadrà sempre, quando avvenga che per errori continuati perdano ogni fiducia nei loro condottieri; se il generale Pianell non era, al quale sovvenne la ispirazione di varcare il Mincio, respingere gli assalti nemici, e proteggere la nostra ritirata, o fuga, prigioni o morti noi ci restavamo tutti. Degli altri gruppi io non so darti distinta notizia, però anche là e' fu una matassa arruffata; bastonate da ciechi.</text:span></text:p>
      <text:p text:style-name="P29"><text:s/></text:p>
      <text:p text:style-name="P28"><text:span text:style-name="T3">Pur troppo le parole del soldato ferito erano vangelo: giusta quello che ne sparse la fama, il La Marmora fino dalle ore mattutine se ne andava a Gherla, e nel cammino imbattendosi nella divisione Brignone, la mena seco ad occupare le alture di Custoza, donde mira come gli austriaci abbiano fatto lo stesso su le colline della Berrettara: ciò nonostante egli ingiunge al Brignone si spinga innanzi, e questi lo fa inoltrandosi fino a Monte Godio: allora </text:span><text:soft-page-break/><text:span text:style-name="T3">il La Marmora lo pianta lì, e galoppando solo verso Villafranca, va a vedere come le cose procedano da questa parte, ed anche per condurre rinforzi al Brignone; di vero torna, ma trova il Brignone a mal ridotto dallo sforzo degli austriaci incalzanti, e costretto a ripiegarsi sopra Monte Godio: il terreno compariva ingombro di morti; si contavano tra i feriti il generale Gozzani e il principe Amedeo. A Custoza i nostri tentarono resistere, ma neanche in questo punto la fortuna volle arridere al valore scompagnato dalla perizia; fummo respinti. Il re, il quale se ne stava a contemplare la battaglia fra Villafranca e Custoza, visto retrocedere la divisione Brignone, corre via a Valleggio, di là varca il Mincio e si conduce a Goito: per questa guisa, se mai ci era stato sul campo di battaglia un comando supremo, venne affatto a sparire. Il La Marmora, per onestare la cosa, disse più tardi essere stato suo intendimento sgarrare la prova sopra le alture di Custoza con le divisioni del secondo corpo, mentre il Bixio e il principe Umberto sostenevano il terzo corpo nella pianura; sproposito o bugia che il Rustow gli rimbecca, dichiarando: - dal suo stesso rapporto si fa manifesto, come ciò non fosse per nulla il caso, o dimostra la sua testa in balìa </text:span><text:span text:style-name="T5">di deplorabile confusione</text:span><text:span text:style-name="Footnote_20_Symbol"><text:span text:style-name="T3"><text:note text:id="ftn50" text:note-class="footnote"><text:note-citation>50</text:note-citation><text:note-body><text:p text:style-name="Footnote"><text:s/><text:span text:style-name="T15">Guerra del 1866</text:span><text:span text:style-name="T12">, p. 139. Il Rustow afferma fossero 6000 i garibaldini al rompere della guerra; a mezzo luglio confessa che gli mandarono rinforzo, e allora egli ebbe 10 reggimenti di linea, 2 battaglioni di bersaglieri, ovvero 5 brigate, 1 squadrone di guide a cavallo; alcune batterie di artiglieria gli somministrò l'esercito regolare. In tutto 72,000. Altri dice che furono 40,000.</text:span></text:p></text:note-body></text:note></text:span></text:span><text:span text:style-name="T3">. - La verità è, che il La Marmora, perduto il lume degli occhi, povero di partiti, di animo volgare, giudicando i successi non secondo la realtà, bensì a norma della sua dabbenaggine, tenne per disperata la fortuna della guerra, e mandò subito dopo la battaglia di Custoza i due famosi telegrammi; uno al Garibaldi del tenore: «Disastro irreparabile! Coprite la ritirata e Brescia;» l'altro al Cialdini concepito così: «Disastro irreparabile! Coprite la capitale (Firenze).» Da tanto poi che erano disperate le fortune della guerra, gli austriaci non pensarono man</text:span><text:soft-page-break/><text:span text:style-name="T3">co per ombra a traghettare il Mincio e ad inseguirci: e questo afferma eziandio il La Marmora; nondimanco l'esercito intero fu addossato all'Oglio, e il re pose tranquille le stanze a Torre Malamberti presso Pescarolo.</text:span></text:p>
      <text:p text:style-name="P28"><text:span text:style-name="T3">I giornali italiani tacquero quasi due giorni, e in questo frattempo i devotissimi, avendo ripreso fiato, incominciarono a sussurrare che la battaglia veramente perduta non si poteva dire, sì piuttosto non vinta; con inezia e parola francesi la battezzarono </text:span><text:span text:style-name="T5">insuccesso</text:span><text:span text:style-name="T3">, e a torto, imperciocchè perduta la facessero lo scopo mancato della medesima, che fu mettersi in mezzo alle fortezze del quadrilatero, e il campo abbandonato; più che tutto, i due telegrammi, non mai abbastanza </text:span><text:span text:style-name="T5">deplorabili</text:span><text:span text:style-name="T3">. Se non che qui vennero fuori i devotissimi del La Marmora, ed a posta loro andarono bisbigliando ch'egli li sconfessava, e parve bruttissimo tiro, perchè, se non furono sua fattura, non si rimanga a mormorarlo sottovoce; lo dica chiaro ed aperto; ma vorrà disdire forse anco il suo rapporto dove significa: «non avendo avuto buon successo il nostro tentativo di stabilirci tra il Mincio e l'Adige per separare le fortezze le une dalle altre, la posizione da noi presa lungo il Mincio diveniva senza scopo.»? Gli intendenti della milizia, nei giudizi loro discreti, a queste insanie non possono reggersi tanto, che non siano costretti ad esclamare: Da quando in qua il condottiero, se non riesce al primo tratto nella sua impresa, l'abbandona? Costumò così Napoleone a Marengo? Fino alle quattro pom. è fama lo avesse respinto il vecchio Melas; a codesta ora sopraggiunse il Desaix, il quale, interrogato, disse sè essere giunto tardo per impedire che una battaglia si perdesse, sempre a tempo perchè un'altra se ne guadagnasse, e così fece. Forse era cessato lo scopo di porgere la mano al Cialdini, varcato che avesse il Po? Da quando in qua si mettono due fiumi in mezzo tra voi e il nemico che non v'insegue? Il Rustow, per trovare un'aurora boreale di senso comune in tutto questo garbuglio, immagina che l'esercito si versasse in disordine maggiore di quello che si supponesse, e certo tac</text:span><text:soft-page-break/><text:span text:style-name="T3">quesi allora e non si dice neanche adesso, ma è vero, come il maggiore Mainieri narrava a Curio, che non pochi soldati fuggirono, gittate le armi, maledicendo gli stolti capitani: però in breve ripresero animo, e desiderarono ritentare la prova sotto guida migliore: moltissimi all'incontro durarono ordinati e pugnaci come quelli del Pianell e gli altri del Bixio; le due divisioni Angioletti e Longoni intatte, non avendo preso parte al combattimento: inoltre, o il Cialdini sul Po che ci stava egli a fare?</text:span></text:p>
      <text:p text:style-name="P29">Eppure comandava a ben quattordici divisioni, esercito più numeroso di quello del Mincio. Intorno a Custoza furono i nostri centoquarantaseimila, e di questi combatterono soltanto sessantaseimila. Settecentoventi ne caddero morti, tremilacentododici si noverarono i feriti; tra le nostre e quelle del nemico, le perdite si bilanciarono: perchè dunque ci demmo per vinti? Al fatto di Marengo, di già riportato, il Rustow aggiunge con legittimo orgoglio l'altro di Ligny, dove i prussiani sbaragliati poterono in due giorni riordinarsi e battere Napoleone con la famosa percossa di Waterloo.</text:p>
      <text:p text:style-name="P28"><text:span text:style-name="T5">Non si volle vincere</text:span><text:span text:style-name="T3">, proruppe un giorno quel fiero uomo che è Nino Bixio: però io non mi accosto alla terribile sentenza di lui, che è naturale cosa desiderarsi la vittoria con maggiore anelito da quelli che si sentono meno capaci ad acquistarla per virtù; ed ella ci viene sempre feconda di utili resultati: di rado l'uomo renunzia alle sue comodità, e più di rado alle lusinghe dell'amor proprio appagato; quando poi l'agonia dell'utile e l'agonia della vanità s'intrecciano in uno interesse solo, allora poi giudico impossibile che ci renunzi l'uomo: questo parmi più vero, che tra la speranza generosa, ma piena del pericolo di perdere, e la ghiottoneria di guadagnare con sicurezza, prevalse nei nostri guidaioli la ghiottoneria; non si contò la vergogna. Il capitano La Marmora rinfoderò il brando sul fianco sinistro, e diventato Scriba cavò fuori dal destro il pennajolo: nelle sue mani l'uno e l'altro del pari infelici: arduo è sgarrare col calamaio colà dove fece fallo la spada: non ci </text:span><text:soft-page-break/><text:span text:style-name="T3">fu altri che Lutero, al quale riuscì vincere col calamaio: e vinse nientemeno che il diavolo in persona, ma glielo scaraventò nella testa. Ora il La Marmora, professandosi cattolico, non ha fede che nell'acqua benedetta. In verità di Dio, io per me penso che quando la monarchia ci schiera davanti agli occhi i suoi capitani, i suoi ammiragli, i suoi ministri, lo faccia pel medesimo spirito onde i giocolieri ti mostrano, sopra l'avversa parete, le figure grottesche della lanterna magica, per tenere allegra la brigata divertendola dal senso dei mali presenti e dalle apprensioni del futuro.</text:span></text:p>
      <text:p text:style-name="P29"><text:s/></text:p>
      <text:p text:style-name="P29">- Oh! sia ringraziato Dio, che ci ha concesso la morte: adesso, se ci condannassero a vivere, quale strazio sarebbe pari al dolor nostro?</text:p>
      <text:p text:style-name="P29">Così lamentava Curio, e il buon maggiore percosso dalla desolazione del giovane avrebbe volentieri rinnegato le sue parole: pure, voglioso di rimediare come meglio poteva al mal fatto, soggiunse:</text:p>
      <text:p text:style-name="P29">- Coraggio, Curio, sempre coraggio, che tutto quello che ciondola non casca: ora fa' una cosa, va' fuori, e procura raccogliere qualche notizia per te ed anche per me.</text:p>
      <text:p text:style-name="P29">- Ho paura.</text:p>
      <text:p text:style-name="P29">- Paura! E di che?</text:p>
      <text:p text:style-name="P29">- Sì, paura da non potersi dire: io tremo tutto nel presagio di sentirmene contare delle peggio: le forze italiane mi fanno l'effetto dei birilli del biliardo, che si mettono ritti per essere buttati giù.</text:p>
      <text:p text:style-name="P29">- Or via, Curio, pensa che il diavolo non è mai brutto come si dipinge: va', torna, e fa' presto; rammenta ch'io sto sulle spine, e alla disgrazia sono uso opporre cuore di rocca: la incertezza mi ammazza.</text:p>
      <text:p text:style-name="P29"><text:s/></text:p>
      <text:p text:style-name="P29">Curio andava per le vie di Brescia speculando onde trovare persona, la quale dal sembiante gli promettesse accoglienza cortese, allorchè di un tratto gli si presenta davanti un gruppo, che tras<text:soft-page-break/>se a sè la sua intera attenzione: un uomo aitante della persona, di barba e di capelli grigio, con la camicia rossa dei garibaldini, si portava in collo un altro soldato del pari garibaldino, di cui il capo gli penzolava sopra la sinistra spalla: il vecchio tirava innanzi a stento, appoggiandosi con la destra mano al muro, che non si attentava di abbandonare. La gente passava senza badarlo, non per mancanza di cuore, figurarsi se questo può mai avvenire a Brescia! ma perchè si sentiva da più dolenti cure compresa, e le grandi angosce strozzano le piccole. Curio, nella speranza di spillare dal soldato qualche novella che facesse al suo caso, gli si accosta bel bello per profferirglisi, ma appena gli ebbe sbirciato la faccia, che esclamò:</text:p>
      <text:p text:style-name="P29">- Gua'! Filippo, sei tu? Come diavolo ti trovo qui?</text:p>
      <text:p text:style-name="P29">E Filippo: - Curio, proprio mi ti manda Dio: dammi una mano per adagiare su questo muricciolo il poverino che porto.</text:p>
      <text:p text:style-name="P29">- Fatti in là, Filippo, che basto solo, e tu barelli: a sorte non saresti ferito?</text:p>
      <text:p text:style-name="P28"><text:span text:style-name="T3">- No, grazie a Dio, ma le forze pur troppo mi mancano - e così dicendo casca giù ginocchioni con le mani in avanti. Curio, aiutato da un cittadino che di là passava, mise Filippo a sedere accanto all'altro; poi prese una rincorsa piantando ambidue, e in meno che non si dice un </text:span><text:span text:style-name="T5">credo</text:span><text:span text:style-name="T3">, mentre Filippo pur troppo sospettava essere abbandonato (la sventura, quando si maritò col bisogno, per primogenito partorì il sospetto) rideccoti comparirgli dinanzi Curio con un palmo di lingua fuori, carico di berlingozzi, bocce di liquori e di due fiaschi di vino.</text:span></text:p>
      <text:p text:style-name="P28"><text:span text:style-name="T3">Però Curio, andando alla volta di Filippo, mirò da lontano una cosa, che gli mise la pulce dentro l'orecchio, senza che ei potesse rendersene ragione. Filippo si era tirato in grembo il soldato, e sciorinando su lui il fazzoletto </text:span><text:span text:style-name="T5">olim</text:span><text:span text:style-name="T3"> bianco, gli rinfrescava il capo riarso, gli cacciava le mosche, e di ora in ora lo andava dolcissimamente baciando. Il bene è sempre bene, diceva Curio fra sè, ma i troppi </text:span><text:span text:style-name="T5">amen</text:span><text:span text:style-name="T3"> guastano le messe. Filippo stese ansioso le mani </text:span><text:soft-page-break/><text:span text:style-name="T3">a ciò che Curio gli porgeva, ma non sì tosto lo ebbe guardato, esclamò:</text:span></text:p>
      <text:p text:style-name="P29">- Ohimè! Curio, che è questo che tu hai portato? acqua, acqua... tu me la vuoi far morire?</text:p>
      <text:p text:style-name="P29">- Hai ragione, soggiunse Curio, e via da capo a precipizio; tornò in un attimo coll'occorrente, ma anco per questa volta riuscì il sussidio inefficace, però che il giovanetto vagellando sbattesse smanioso di qua e di là la testa. Filippo mandava giù dalla fronte a quattro a quattro le gocciole del sudore; in cotesto punto, non sapendo che fare di meglio, diede di piglio alla boccia dell'acquavite, e sia lode al vero, ne mandò giù un gran sorso.</text:p>
      <text:p text:style-name="P29">- Ah! mi sentivo proprio morire, sospirò restituendo la boccia a Curio: rinfrancato così, riprese:</text:p>
      <text:p text:style-name="P29">- Curio, piglia il capo al ragazzo e tienglielo fermo con più grazia che puoi: ecco, adesso m'ingegnerò aprirgli le labbra e versarvi un po' di acqua.... sta' attento.... e fa' adagio.</text:p>
      <text:p text:style-name="P29">Certo fu più quella che gli versò sul petto, che nella bocca; pure cotesto refrigerio di acqua valse per fare aprire gli occhi all'infermo: e Curio allora, secondo l'usato costume, precipitoso interrogava Filippo.</text:p>
      <text:p text:style-name="P29">- E adesso che almanacchi qui, con questo povero ragazzo?</text:p>
      <text:p text:style-name="P29">- Vengo da Montesuello....</text:p>
      <text:p text:style-name="P29">- Da Montesuello! Là dove è caduto morto il Garibaldi?</text:p>
      <text:p text:style-name="P29">- Che morto! Accidenti a chi lo crede e a chi lo dice. Per Dio! non mi stringere il collo... Curio, non mi strozzare!</text:p>
      <text:p text:style-name="P29">Difatti Curio gli si era avventato al collo, scaricando sopra di lui un turbine di baci.</text:p>
      <text:p text:style-name="P29">- Neanche ferito? Assicurami che non è stato nemmeno ferito.</text:p>
      <text:p text:style-name="P29">- Ferito sì, ma gli è un nonnulla... povero uomo! Ogni battaglia a cui si trova gli lascia il ricordo sul corpo; però egli ha bene altro per il capo che pensare alle sue ferite; ha bisogno di sentirsi sano, e sano è; egli ha già ripreso a menare le mani contro i tedeschi.... a quest'ora si batte.... a quest'ora vince.</text:p>
      <text:p text:style-name="P29"><text:soft-page-break/>- Come, tu credi che costà si combatta e tu stai qui?</text:p>
      <text:p text:style-name="P29">- Il generale Garibaldi in persona, saltò su a gridare Filippo avvampato nel viso... mi ordinò, mi pregò di condurre subito via questo fanciullo ed acconciarlo in qualche casa perchè si curi....</text:p>
      <text:p text:style-name="P29">- È ferito?</text:p>
      <text:p text:style-name="P29">- No, travagliato fieramente dalla terzana a cagione delle intemperie e della soverchia fatica; forse ci ha miscuglio di qualche altro malanno: almeno il medico del reggimento ne dubita.</text:p>
      <text:p text:style-name="P29">- E s'è così, che ci stiamo a gingillare? Su, portiamolo all'ospedale.</text:p>
      <text:p text:style-name="P29">- Gli è appunto allo spedale che io non lo voglio portare.</text:p>
      <text:p text:style-name="P29">- E perchè?</text:p>
      <text:p text:style-name="P29">- Perchè negli spedali è forza vedere e udire cose, delle quali la verecondia si offende.</text:p>
      <text:p text:style-name="P29">- Filippo, che diavolo arzigogoli? Ai giorni nostri un giovanotto di diciassette anni ha da scandalizzarsi di quanto possa vedere o udire nello spedale, dopo esser passato per la trafila delle caserme e dei campi?</text:p>
      <text:p text:style-name="P29">- Un giovane forse no, ma una fanciulla di certo sì, e questa è una fanciulla.</text:p>
      <text:p text:style-name="P29">- E, tôcco di disgraziato, in mezzo di strada la baciavi?....</text:p>
      <text:p text:style-name="P29">- Silenzio, Curio, ella è mia figlia.</text:p>
      <text:p text:style-name="P29">- Oh! tua figlia! E da quando in qua? Io non seppi mai che tu avessi moglie.</text:p>
      <text:p text:style-name="P29">- E che bisogno ci era che tu lo sapessi? Quanto più preziosi i tesori, più si tengono nascosti. Adesso, ella mi ha abbandonato per vita migliore, almeno così mi giova sperare; però non le bastò il cuore di lasciarmi solo, e innanzi di morire mi pose sopra le braccia questa figliuola.</text:p>
      <text:p text:style-name="P29">- Dimmi, Filippo, ed era bella cotesta tua moglie?</text:p>
      <text:p text:style-name="P29">- Ella mi amava.</text:p>
      <text:p text:style-name="P29">- Donde nasceva, dal popolo? dalla borghesia? Era gentilesca nei modi?</text:p>
      <text:p text:style-name="P29"><text:soft-page-break/>- Ella mi amava: l'amore ch'ella mi portava finchè visse, e che io portava e porto a lei, non ci lasciarono attendere ad altro. In vita, io la guardai traverso una contentezza che non era terrena, in morte traverso un pianto, che pur troppo è terreno: per indole, per sembianza, per affetto, questa mia creatura è tutta lei.</text:p>
      <text:p text:style-name="P29">Curio mirò curiosamente la fanciulla e gli parve che non ci fossero sfoggi; allo improvviso, come vergognando degli inani propositi, uscì fuori dicendo:</text:p>
      <text:p text:style-name="P29">- Dacchè sei qui, e qui rimanti fintantochè io torni, che spero avere trovato il fatto tuo.</text:p>
      <text:p text:style-name="P29">E via di corsa daccapo: questa volta il suo cammino era indirizzato al palazzo della egregia donna, la baronessa Olfridi: anco adesso cercò invano il portinaio; salite le scale a tre scalini per volta, si attacca al cordone del campanello, e tira giù, che pareva il diluvio.</text:p>
      <text:p text:style-name="P29">- Furia! Furia! si sentì gridare per di dentro, date tempo al tempo! Discrezione, se ce n'è!</text:p>
      <text:p text:style-name="P29">Si spalanca la porta.</text:p>
      <text:p text:style-name="P29">- Oh, signora baronessa! E come diamine viene ella ad aprire in persona? La mi scusi, se....</text:p>
      <text:p text:style-name="P29">- Curio! Come ti sei fatto grande! E chi vuoi che ti venga ad aprire se non io? Mi trovo in casa sola: Nisio, il cocchiere, e Bertino, il cameriere, se ne sono andati col Garibaldi, menando seco i cavalli; Gaspero, il portinaio, si attaccò alle falde loro ed anch'egli volò via. Eleuteria, la mia figliuola, guarda a vista suo marito, e dei cinque figliuoli si serve come di altrettanti uncini per trattenerlo, onde non pigli insieme con gli altri il cammino verso il Garibaldi: delle mie quattro donne non posso far capitale; sono a curare gli infermi ed i feriti per le case, alla stazione, per gli ospizi; appena ne ho il comodo, una scappata ce la do ancor io; ed ecco perchè ti vengo ad aprire l'uscio.</text:p>
      <text:p text:style-name="P29">- Meglio così!</text:p>
      <text:p text:style-name="P29">- Come? No davvero, che non è meglio così: non è meglio per <text:soft-page-break/>la ragione che alla vista di quei bravi figliuoli, così malconci dalla rabbia dei nostri nemici, mi piglia una passione al cuore, che non ti so dire; non è meglio per me, perchè la vecchiaia è trista e la solitudine mi uggisce; io sento bisogno, più che del pane quotidiano, vedermi ogni dì attorno i miei nipotini.... io sono di levata, Curio mio; nella mia famiglia vivo, e finchè duro me la voglio godere... hai capito?</text:p>
      <text:p text:style-name="P29">- Sì, signora; ella parla unicamente, ma io non lo diceva per questo, avendo il pensiero rivolto a Filippo: lo conosce, signora, Filippo?</text:p>
      <text:p text:style-name="P29">- E chi è questo signore? Lo sento per la prima volta nominare adesso.</text:p>
      <text:p text:style-name="P29">- Ebbene, vostra signoria sappia ch'egli è un sergente....</text:p>
      <text:p text:style-name="P29">- E che me ne importa?</text:p>
      <text:p text:style-name="P29">- Ma lasci dire; un sergente, bravo a prova di bomba; nella guardia nazionale di Milano egli tenne uffizio di sergente istruttore, e di giunta era maestro d'arme, onde egli ha potuto per questa via insegnare a tutti i giovanotti di Milano, me inclusivo, il maneggio della carabina, della spada e della sciabola. Filippo, oltre l'ufficio di sergente maggiore e di maestro d'arme, teneva eziandio una moglie, che egli amava, e però non faceva vedere a nessuno: il sergente racconta che la donna a fare da lampana sotto il moggio ci aveva piacere.</text:p>
      <text:p text:style-name="P29">- Male; un tiranno, secondo il solito.</text:p>
      <text:p text:style-name="P29">- No, signora, il prelodato sergente afferma sopra la sua coscienza, e badi ch'egli è galantuomo, questa essere stata la volontà espressa della moglie, la quale si sentiva contenta dello amore del marito, come il marito arcicontento dello amore della moglie.</text:p>
      <text:p text:style-name="P29">- Allora muta specie e dirò: benissimo.</text:p>
      <text:p text:style-name="P29">- La buona donna, sul più bello, essendosi infermata, venne a morte.</text:p>
      <text:p text:style-name="P29">- Tribolazioni quotidiane di questo nostro pellegrinaggio sopra la terra.</text:p>
      <text:p text:style-name="P29"><text:soft-page-break/>- Prima però di chiudere gli occhi, ella gli pose una bambina sopra le braccia dicendogli: Ecco, ti lascio questa in ricordo di me! La bimba crebbe e adesso annovera sedici anni. Ora ha da sapere come Filippo alla chiamata del Garibaldi ha fatto a modo del suo cocchiere, del suo cameriere e del suo portinaio.... come vorrebbe fare il suo signor genero, e come avrebbero fatto tutti i suoi figli, se il cielo gliene avesse concesso.</text:p>
      <text:p text:style-name="P29">- Certamente.... che dubbio?</text:p>
      <text:p text:style-name="P29">- Veruno. Il pover'uomo, con cotesta figliuola sulle braccia, non sapeva a qual santo votarsi, un piede aveva fuori dell'uscio e l'altro dentro per amore della ragazza, cui non gli bastava l'animo abbandonare, e la figliuola a sua posta non intendeva separarsi dal padre. Allora, senta che cosa mi stilla Filippo. Nella divina asinità del suo cuore... avverta, signora baronessa, questo concetto è di mia particolare invenzione, e come mi esce dalla mente, io, caldo caldo, lo servo a lei... dunque Filippo, nella divina asinità del suo cuore, trasforma la figliuola in giovanetto, la veste da garibaldino, e, senza punto badare alla tenera età, nè alla delicata complessione, la conduce seco a durare fatiche alle quali anco i più robusti vengono meno, e a cimentarsi in pericoli che mettono i brividi addosso ai meglio animosi. La giovanetta ha preso la febbre, e il padre teme di peggio. Il Garibaldi ha comandato al padre la meni subito qua, e stia a custodirla finchè non risani; Filippo non la intende così; allo spedale non ce la vuole mettere, e dalla guerra non si vuole allontanare: io l'ho incontrato testè più morto che vivo, colla sua figliuola in collo, vagare per la città in traccia di un asilo fidato dove deporre cotesta parte dell'anima sua, ed una volta sicuro che le useranno carità di patriotti e di cristiani, se ne torna al fianco del generale. Sentito appena il suo bisogno, io ho pensato subito a lei, e ho detto a lui, cioè a Filippo: - Tu sei nato vestito; non moverti di lì, che ho il fatto tuo: per la qual cosa udendo adesso come la signoria vostra abbia tutta la sua gente fuori di casa, ho pensato: tanto meglio così, la signora non si tro<text:soft-page-break/>verà in imbarazzo a dare un po' di ricovero alla poverina.</text:p>
      <text:p text:style-name="P29">- Curio, voi dovevate sapere che quando non avessi avuto libere altre camere, ci sarebbe stata la mia. Orsù, andate per la ragazza; e intanto io allestirò alla meglio quello che fa bisogno.</text:p>
      <text:p text:style-name="P29">Curio si rovescia, proprio così, verso la baronessa, le bacia e le ribacia le mani, poi senz'altre parole scappa via: giunto colà dove lo aspettava Filippo:</text:p>
      <text:p text:style-name="P28"><text:span text:style-name="T3">- Su, sorgi et </text:span><text:span text:style-name="T5">ambula</text:span><text:span text:style-name="T3">, e non aggiungo: </text:span><text:span text:style-name="T5">tolle grabatum tuum</text:span><text:span text:style-name="T3">, perchè ti toccherebbe a schiantare il muricciolo...</text:span></text:p>
      <text:p text:style-name="P29">- E dove andiamo?</text:p>
      <text:p text:style-name="P29">- Andiamo da mia madre, vale a dire da una santissima donna, che come madre reverisco ed amo, dalla baronessa Olfridi.</text:p>
      <text:p text:style-name="P29">- Dio te ne renda merito; ma ora a trasportare questa figliuola come si fa?</text:p>
      <text:p text:style-name="P29">- Ecco come si fa: con la tua destra agguantati il braccio sinistro, con la mano sinistra stringimi il braccio destro; così, bravo; ecco fatta la seggiola; qui sopra adageremo la ragazza; ora bisognerebbe che anch'essa si aiutasse passandoci le braccia al collo ed agguantandocisi bene per non cadere all'indietro; a questo modo la porteremo pari come una sposa.</text:p>
      <text:p text:style-name="P29">E come disse fecero; se non che la fanciulla non potè, siccome avevano sperato, aiutarsi, ond'ella ad ogni momento per difetto di spalliera minacciava cadere riversa: sudavano entrambi dalla fatica, e più per la pena; allora Curio soffiando osservò:</text:p>
      <text:p text:style-name="P29">- Non ci è rimedio; qui ci vuole proprio una seggiola. E sbirciato d'intorno, mira un carbonaio seduto sopra lo sporto della sua bottega: il carbonaio e la sedia parevano ricavati dal medesimo pezzo di ebano, tanto essi erano neri. Curio gli si accosta e gli dice: Alzati.</text:p>
      <text:p text:style-name="P29">- E se non mi volessi alzare?</text:p>
      <text:p text:style-name="P29">- Che m'importa che tu non voglia; basta che tu ti alzi e mi dia la seggiola.</text:p>
      <text:p text:style-name="P29">- È matto.</text:p>
      <text:p text:style-name="P29"><text:soft-page-break/>- Senti, carbonaio, io non sono matto; ho bisogno della tua seggiola per trasportare quel povero garibaldino infermo, che miri là; lo portavamo a braccia, ma non si potendo attaccare a noi, ogni momento stava in procinto di cascare per di dietro; molto più che anche suo padre si regge a mala pena in piedi.</text:p>
      <text:p text:style-name="P29">- Come così è, vengo io, rispose il carbonaio, saltando su e tirandosi dietro la seggiola, dove tosto riassettata la ragazza continuarono la via.</text:p>
      <text:p text:style-name="P29">Filippo aveva contrastato per non cedere ad altri il trasporto della figliuola, ma poi ci si adattò dietro la osservazione di Curio, che reggendo lievemente il capo della figliuola per la nuca, le avrebbe impedito di ciondolarlo sul petto da una parte all'altra.</text:p>
      <text:p text:style-name="P29">Il carbonaio, nello ardore della sua benevolenza, non aveva posto mente alla polvere di carbone onde egli e la sua seggiola andavano imbrattati, e molto meno ce l'avevano posta gli altri; sicchè Curio, essendosi asciugato più volte con le mani il sudore, ed avendo anco reso più volte lo stesso servizio alla inferma che grondava, in breve venne a fare di sè e di lei un tutto uguale al carbonaio: però giunti che furono al palazzo Olfridi, la baronessa, che li aspettava a gloria in capo di scala, al vederli non sapeva più in che mondo si fosse; erano tre cafri in un gomitolo: già stava per dare di volta, chiudere l'uscio e tirare i chiavistelli, quando valse a trattenerla la voce di Curio, il quale si mise a gridare:</text:p>
      <text:p text:style-name="P29">- O che scappa, baronessa?</text:p>
      <text:p text:style-name="P29">- Aspetto bianchi, e voi mi venite neri.</text:p>
      <text:p text:style-name="P29">Nonostante le apprensioni di cui i nostri personaggi andavano compresi, di tanto non poterono trattenersi che non prorompessero tutti in uno scoppio di risa; fino la fanciulla, poco prima risentita, rise. Il carbonaio, che si sentiva in colpa di cotesto caso, si confondeva in scuse al mal fatto, chiamandosi pronto a sopperire alle spese di ranno e di sapone; onde le risa crescevano vie più: impertanto appena gli parve poterlo fare, se la svignò lasciando la seggiola, la quale indi a un'ora gli fu riportata da parte della baro<text:soft-page-break/>nessa, con cinque lire di mancia, cui egli da principio rifiutò ferocemente, ma la moglie a poco a poco lo ammollì, e all'ultimo con una stretta lo vinse, dicendo: «Pigliale, serviranno a rinnovare la provvisione di polvere e palle, caso mai quei cani avessero a tornare.» La guerra essendo durata poco, e così remosso ogni pericolo d'invasione, il carbonaio e la carbonaia, messo in consulta il da farsi delle cinque lire, deliberarono all'unanimità di comprare tanto vino e beverlo alla salute del generale Garibaldi.</text:p>
      <text:p text:style-name="P29">La baronessa, poichè le fu recata in camera la fanciulla, voltasi agli astanti piacevolmente lor favellò:</text:p>
      <text:p text:style-name="P29">- Ed ora voi altri ve ne potete andare. Curio, tu conosci la casa, al camino la pentola bolle, in dispensa troverai il bisogno: apparecchiate da voi, e mangiate. Tu, Curio, a quanto sembra, hai maggiore necessità di lavarti che di mangiare, il signor Filippo forse più di mangiare che di lavarsi, ma di ambedue le cose l'uno e l'altro di voi ha certamente bisogno.</text:p>
      <text:p text:style-name="P29">- Grazie, signora mia, grazie, ma veda, se non le fosse d'incomodo, le darei aiuto a spogliare ed a lavare la ragazza.</text:p>
      <text:p text:style-name="P29">- Signor no, la decenza lo vieta.</text:p>
      <text:p text:style-name="P29">- O se l'ho fatto tante volte?</text:p>
      <text:p text:style-name="P29">- E che rileva cotesto? Quando costringe la necessità, allora va bene che il padre riunisca alle sue anco le prerogative della madre, a patto però che tornino a separarsi subito dopo che la madre, od altra donna la quale ne tenga le veci, soppraggiunga a ripigliarle; e ora ci sono io a fare da madre.</text:p>
      <text:p text:style-name="P29">Filippo chinò il capo, e sospirando soggiunse:</text:p>
      <text:p text:style-name="P29">- E quando potrò tornare?</text:p>
      <text:p text:style-name="P29">- A suo tempo sarà avvisato: per ora, reverisco; e presolo per mano lo scortava fino al limitare della porta; voltandosi poi vide come Curio non si fosse mosso: E lei che fa?</text:p>
      <text:p text:style-name="P29">- Aspettava la intimazione di sfratto. Ecco la intimazione, disse sorridendo la baronessa; e, messagli la mano sopra una spalla, lo cacciò fuori chiudendogli l'uscio in faccia.</text:p>
      <text:p text:style-name="P29"><text:soft-page-break/>Filippo e Curio lavaronsi e si misero a mensa; se non che Filippo quasi ad ogni boccone si levava, e con le nocche battuto alla porta della camera della baronessa, chiedeva con la voce del mendicante:</text:p>
      <text:p text:style-name="P29">- Si può entrare?</text:p>
      <text:p text:style-name="P29">- No, signore.</text:p>
      <text:p text:style-name="P29">Ed egli tutto umile rifaceva i passi: all'ultimo la baronessa un po' spazientita lo ammonì:</text:p>
      <text:p text:style-name="P29">- Senta, non stia a disturbarsi più oltre: sarà chiamato.</text:p>
      <text:p text:style-name="P29">La egregia donna, spogliata la giovane, adoperò verso quella le più delicate mondizie di cui meritamente sono vaghe le gentildonne, e mentre l'allindiva, secondochè la femminile curiosità la persuadeva, di tratto in tratto la guardava e viepiù sempre stupiva.</text:p>
      <text:p text:style-name="P29">- O Dio! O Dio! ella non rifiniva di esclamare, come sei bella; che volto! che capo! E come ti chiami, carina mia?</text:p>
      <text:p text:style-name="P29">E la fanciulla, fattasi in faccia color di rosa imbalconata, rispondeva:</text:p>
      <text:p text:style-name="P29">- Mi chiamo Eufrosina.</text:p>
      <text:p text:style-name="P29">- Il nome di una Grazia, e ti sta bene.</text:p>
      <text:p text:style-name="P28"><text:span text:style-name="T3">Le sciolse i capelli folti e nerissimi, glieli forbì, glieli profumò con olio lievemente odoroso di ireos, e infine glieli compose a benda lungo le tempie; non si saziando contemplarla e baciarla. La contentezza della buona signora superava di mille doppi quella del restauratore di quadri, al quale fu data a ripulire la rozza tavola dove Leonardo da Vinci aveva dipinto l'</text:span><text:span text:style-name="T5">Angiolo</text:span><text:span text:style-name="T3">: narrasi come l'artefice mano a mano che lavando la lordura scopriva cotesto miracolo dell'arte, si sentisse conquidere dentro, finchè avendolo disvelato tutto, tanta dolcezza lo vinse, che si lasciò cadere in ginocchioni per adorarlo. Suprema forza della natura, bellezza.</text:span></text:p>
      <text:p text:style-name="P29">In effetto, la baronessa infervorata dall'entusiasmo, andava ripetendo:</text:p>
      <text:p text:style-name="P29">- Ma tu sei creatura modellata da Dio, con le sue sante mani: Eufrosina, vedi, la mia figliuola Eleuteria, che pure è in fama di <text:soft-page-break/>bella, in faccia a te parrebbe un moccolo in paragone del sole.</text:p>
      <text:p text:style-name="P29">E non cessava stazzonarla: la vestì di finissima camicia di tela batista, e in capo le pose la più preziosa delle sue cuffiette; la ricreò con un cordiale, tornò a guardarla, tornò a baciarla, e poi, lieta così che non capiva nella pelle, spalanca la porta e grida:</text:p>
      <text:p text:style-name="P29">- Sor Filippo... o sor Filippo, adesso, se vuole, può venire.</text:p>
      <text:p text:style-name="P29">E quegli non aspettò si rinnovasse l'invito. Curio, che gli veniva dietro, a posta sua domandò peritoso:</text:p>
      <text:p text:style-name="P29">- E a me non sarebbe permesso?</text:p>
      <text:p text:style-name="P29">- O chi ti para?</text:p>
      <text:p text:style-name="P29"/>
      <text:p text:style-name="P40">Vieni amore a veder la gloria nostra,</text:p>
      <text:p text:style-name="P40">Beltà sopra natura altera e nuova.</text:p>
      <text:p text:style-name="P29"/>
      <text:p text:style-name="P29">Il padre, comecchè uso a contemplare quel caro sembiante, rimase estatico a vederla così trasformata, e come i devoti costumano recitare le orazioni, egli sussurrava sommesso:</text:p>
      <text:p text:style-name="P29">- Che maraviglia! quanto bella! quanto buona!</text:p>
      <text:p text:style-name="P29">E la baronessa osservava a Curio:</text:p>
      <text:p text:style-name="P29">- Ma lo credo io, che il sor Filippo repugnava a metterla allo spedale; coteste creature si custodiscono, Dio mi perdoni, nel ciborio; Curio, ma guarda quegli occhi, fammi il piacere di guardarmeli bene, e dimmi poi se non ti paiono fatti di filo di rasoi; perchè gli occhi tagliano, e di che tinta!</text:p>
      <text:p text:style-name="P29">Non ci era mestieri tanta fiamma per accendere il cuore di Curio, ma ciò che lo fece andare in visibilio, fu quando la fanciulla in sembianza umile lo pregò:</text:p>
      <text:p text:style-name="P29">- Signor Curio, vorrebbe accostarsi più presso a me...</text:p>
      <text:p text:style-name="P29">Non se lo fece dire due volte, ed ella, presolo per la mano, gliela strinse con immenso affetto dicendo:</text:p>
      <text:p text:style-name="P29">- Anche lei il Signore Dio rimeriti della sua carità.</text:p>
      <text:p text:style-name="P29">Curio non ebbe balìa di aprire bocca; un formicolio dalla mano stretta gli corse su pel braccio, e dal braccio gli salì negli occhi, che in un attimo rimasero assorti in un mare di fuoco: essendosi <text:soft-page-break/>poi provato ad articolare parola, dalla gola stretta non valse a cavarne altro che un singulto; e il poveretto, il quale non sapeva ancora che fosse amore, credè che gli ci fosse rimasto un ossetto della braciola mangiata poc'anzi.</text:p>
      <text:p text:style-name="P29">Dopo alcuna dimora, la baronessa riprese:</text:p>
      <text:p text:style-name="P29">- Ho mandato pel medico, ma, signor Filippo, stia allegro, che non sarà nulla; alla peggio una terzana, e voi lo sapete il proverbio che dice: «i vecchi ammazza e i giovani risana.» Se non fossi per passare da presuntuosa, io piglierei a guarirla da me; giuoco che tra otto giorni o dieci ella vi torna in fiore, più che non sia mai stata. Adesso poi bisogna che riposi: vedete come la si sforza a tenere gli occhi aperti; andate a dormire, a passeggiare: a rivederci a pranzo.</text:p>
      <text:p text:style-name="P29">Filippo si china, e, preso un lembo della vesta alla baronessa, glielo bacia dicendo:</text:p>
      <text:p text:style-name="P29">- Signora, voi siete una santa...</text:p>
      <text:p text:style-name="P29">E Curio, con quel suo fare avventato, lo interrompe, esclamando:</text:p>
      <text:p text:style-name="P29">- Non ci è bisogno di stupirne; qui in Brescia tutte le donne sono così...</text:p>
      <text:p text:style-name="P29">- Non tutte, adulatore, non tutte, riprese la baronessa sorridendo, però non nego, la massima parte.</text:p>
      <text:p text:style-name="P29"><text:s/></text:p>
      <text:p text:style-name="P29">- E adesso che facciamo?</text:p>
      <text:p text:style-name="P29">- A parer mio, il meglio sarà andarcene a dormire, rispose Curio; se non che subito dandosi un picchio al capo esclamò:</text:p>
      <text:p text:style-name="P29">- Ignorante che sono! E il povero maggiore mi era già uscito di mente! Addio, Filippo, addio; va' a dormire, che a me tocca andare fino allo spedale a rivedere il maggiore; un bravo uomo, sai? Credendo egli perduta la guerra, si era dato alla disperazione; io gli ho promesso portargli notizie fresche, e poichè son liete, giudico crudeltà ritardargliele; dunque a rivederci.</text:p>
      <text:p text:style-name="P29">- Aspetta, Curio, che vo' venire anch'io.</text:p>
      <text:p text:style-name="P29"><text:soft-page-break/>- O la fatica? O il sonno?</text:p>
      <text:p text:style-name="P29">- Vedere un patriotta di cuore, e parlare con lui di battaglie, mi fa più pro che dormire.</text:p>
      <text:p text:style-name="P29">Andarono; però, nonostante i bei propositi di Filippo, egli sentendosi debole di forze, si appoggiò al braccio di Curio, e per un buon tratto di cammino procederono a maraviglia; di repente Curio si svincolava da Filippo con tanto buon garbo, che per poco non lo mandò riverso per la terra; la cagione ne fu lo aver visto Curio una corba di limoni, i quali pensando potessero essere accetti al maggiore, corse a comprarli alla sua maniera, cioè a pigliarli per pagarli poi quello che chiedevano. Di nuovo si rimettono in via, e Filippo di nuovo si regge al braccio di Curio, finchè a questo non gli frulla pel capo la fantasia che forse il maggiore mancava di zucchero, e allora i limoni soli a che buoni, se non che alleghire i denti? Di qui un secondo sbalzo e un altro squasso, che per questa volta avrebbe di certo stramazzato Filippo, se non dava in pieno nella pancia ad una massaia, che pareva un pagliaio.</text:p>
      <text:p text:style-name="P28"><text:span text:style-name="T3">- Buona grazia vinse il palio! gridò la donna stizzita, rendendogli la spinta col cambio, onde Filippo potè, quantunque traballando, reggersi in piedi e dirle </text:span><text:span text:style-name="T5">grazie</text:span><text:span text:style-name="T3"> di cuore. Per la quale cosa la massaia reputandosi uccellata, piena di rovello si allontanò brontolando un carro di villanie. Curio intanto, lieto del fatto suo, profferiva il braccio a Filippo, ma questi respingendolo disse:</text:span></text:p>
      <text:p text:style-name="P29">- Va' al diavolo, ch'io torrei mettermi in una tasca la tramontana e in un'altra il grecale, piuttostochè venire a braccetto con te.</text:p>
      <text:p text:style-name="P29"><text:s/></text:p>
      <text:p text:style-name="P29">Accostaronsi al letto del maggiore, dov'egli se ne stava appisolato, senonchè, udito appena il rumore dei passi che gli si avvicinavano, aperse gli occhi sospirando:</text:p>
      <text:p text:style-name="P29">- Quanto ti sei fatto aspettare!</text:p>
      <text:p text:style-name="P29">- Maggiore, non una ma venti scuse potrei addurvi una migliore dell'altra: ma a che pro? Ecco: io vi ho condotto un'anima di <text:soft-page-break/>leccio, che viene adesso dal quartiere del generale Garibaldi.</text:p>
      <text:p text:style-name="P29">- Viene! E perchè torna?</text:p>
      <text:p text:style-name="P29">- Non istate a farvi il sangue verde, maggiore, questo vi basti, che stoppa ce ne avanza, nè Garibaldi si rimane da torcerla.</text:p>
      <text:p text:style-name="P29">- Sì? Su presto, racconta.</text:p>
      <text:p text:style-name="P29">- Il sergente Filippo ve lo racconterà per filo e per segno.</text:p>
      <text:p text:style-name="P29">- Se permette, signor maggiore, disse Filippo, salutando coll'alzare della mano verso il berretto, le domanderò innanzi tratto se sappia dove diavolo ci abbiano cacciato?</text:p>
      <text:p text:style-name="P29">- Dillo a me, che lo conosco a mena dito! Gioghi, che per vederne la cima bisogna metterci addirittura a pancia all'aria; rupi a strappi appuntate come le guglie del duomo di Milano: nevi da un anno all'altro, ghiacciaie eterne, e a giorni per ore e ore un fiato di bocca di forno: calli poi dove la camozza, dopo averci steso il piede, lo tiene in alto quasi per deliberare se debba o no avventurarcisi, e all'ultimo non ne fa niente; fiumi, che menano a rotta di collo macigni come fossero rena, sempre a guadarli pericolosi, sovente impossibili; dai fianchi del monte, di sul capo da mille ripari naturali, o condotti ad arte, ti fioccano palle senza sapere chi ringraziarne: sembra che i demoni del luogo, impietriti in coteste rocce, sparino a man salva: in mezzo al terribile laberinto, ai tempi di Andrea Hofer, si dice che ci restassero morti non meno di quarantamila uomini fra bavari e franchi.</text:p>
      <text:p text:style-name="P28"><text:span text:style-name="T3">- Proprio così, ed anco adesso, dopo cinquantasette anni, tu miri biancheggiare di ossa certa valle, che ha nome il </text:span><text:span text:style-name="T5">burrone dei morti</text:span><text:span text:style-name="T3">: però al presente è troppo peggio del 1809 e del 1848, perchè da quest'ultimo anno gli austriaci, in capo ad ogni svolta dei monti, hanno fabbricato un fortino armato di tutto punto. Cotesti fortilizi, posti là a sbarrare la strada, paiono mastini che ti mostrino i denti... da un punto all'altro ti sembra che abbiano a pigliare la rincorsa per saltarti alla gola. Glielo avevano avvisato a quel coso del La Marmora: «Generale, badi al Caffaro, al Tonale e allo Stelvio, Che da coteste parti gli austriaci sbucarono sempre.»</text:span></text:p>
      <text:p text:style-name="P29"><text:soft-page-break/>Ma ei non la volle capire.</text:p>
      <text:p text:style-name="P28"><text:span text:style-name="T3">Il Clementi, che è un macellaio di Bormio, mio amico, sulla fine di maggio si raccomandava, con le braccia in croce, mandassero gente a guardare i passi; facile impresa presidiando il </text:span><text:span text:style-name="T5">Giogo</text:span><text:span text:style-name="T3">, il </text:span><text:span text:style-name="T5">Casino dei rottieri</text:span><text:span text:style-name="T3">, le cantoniere, la chiesa e la casa del cappellano; più tardi impossibile; non gli si diede ascolto; precipitando gli eventi, il Clementi implora: forniteci armi e munizioni che ci difenderemo da noi: se il governo frigge con l'acqua e non le vuol dare a ufo, ce le metta a debito, e, se non si fida, da una mano gli schioppi, dall'altra i quattrini: e' fu predicare ai porri: il dì veniente i tedeschi dallo Stelvio e dal Tonale irruppero sopra le terre lombarde. Così, un macellaio alla prova si mostrò più esperto di strategia del capitano La Marmora. Adesso il Generale ha spedito in fretta e in furia da quelle parti i colonnelli Guicciardi e Cadolini, e staremo a vedere ciò che sapranno fare.</text:span></text:p>
      <text:p text:style-name="P29">- Ma sicuro che bisognava tenere l'occhio sul Tirolo, perchè ecco qua come i tedeschi possono scendere da codesto lato in Lombardia, e minacciarci di fianco e alle spalle, intanto che noi c'inoltriamo nel Veneto; così noi potremmo, a volta nostra, speculandoli in coteste posizioni, assalirli a tergo ed occupare il Tirolo.</text:p>
      <text:p text:style-name="P29">In questa opinione mi conferma l'ottimo sistema immaginato dagli ingegneri tedeschi, i quali, avendo fatto il castello di Toblino chiave della vôlta, partirono in due le linee della difesa, di cui la prima piglia da mezzogiorno scendendo dalla valle inferiore della Sacca verso la estremità settentrionale del lago di Garda; l'altra dopo avere rimontato la medesima valle per le Giudicarie conduce al lago d'Idro; anco da Toblino a Trento, il terreno è munito di forti arnesi di guerra, che si collegano col quadrilatero e con le altre difese. E a uomini come state, sergente?</text:p>
      <text:p text:style-name="P28"><text:span text:style-name="T3">- Io non saprei; chi ne dice una e chi ne conta un'altra. Ella sa quanto me, come l'arrolamento dei volontari prima fosse aperto, poi chiuso, all'ultimo riaperto: senza aggravarmi la coscienza, mi è concesso sospettare che il governo barcamenasse nella speranza </text:span><text:soft-page-break/><text:span text:style-name="T3">di non chiamarli mai, o, chiamati, rimandarli subito: basta, io credo che da principio, a farla grassa, saremo giunti a quindicimila; adesso ogni giorno ne arriva; ma, o signore, che gente! Chi in giacchetta, chi in falda, taluni persino in manica di camicia; chi con le scarpe, chi scalzo; quale usa il cappello alto, quale basso; la più parte in berretta, e queste di tante fogge, stoffa e colori da destare le convulsioni al capitano La Marmora; giovani imberbi, barbe bianche, maestri con gli scolari, capi di bottega co' garzoni; e donne in copia travestite da uomo, o no: breve, immensa e pittoresca disformità, la quale, se mette tanto di cuore nel patriotta, lo fa diventare vizzo al soldato che sa chi abbiamo a combattere, ed in quali luoghi</text:span><text:span text:style-name="Footnote_20_Symbol"><text:span text:style-name="T3"><text:note text:id="ftn51" text:note-class="footnote"><text:note-citation>51</text:note-citation><text:note-body><text:p text:style-name="Footnote"><text:s/><text:span text:style-name="T20">Umiltà</text:span><text:span text:style-name="T12">. </text:span><text:span text:style-name="T15">I volontari del 1866</text:span><text:span text:style-name="T12">, T. 1.</text:span></text:p></text:note-body></text:note></text:span></text:span><text:span text:style-name="T3">.</text:span></text:p>
      <text:p text:style-name="P29">- Ma intanto che viaggiano, il governo penserà a vestirli e ad armarli a dovere.</text:p>
      <text:p text:style-name="P28"><text:span text:style-name="T3">- E che dice ella mai, signor maggiore? È proprio una pietà. Le camicie rosse non bastano, e la stoffa n'è rada così, che sembra straccio servito a passare pomidoro; se vuole sincerarsene; consideri la mia, ch'è delle meglio; la si stinge subito pigliando mille colori, veruno dei quali si trova nell'arcobaleno: aggiungono una coperta leggera tanto da disgradarne le frittate fiorentine: solo a vederle viene il freddo addosso. Le munizioni tali, che se toccasse al nemico provvedercele, in verità di Dio, ce le manderebbe migliori; il vino, una maniera di minestra mora composta di acido tartarico, miele e campeggio: per me giuro che lo attingono a brocche a qualche pozzo infernale; di qui coliche, dissenterie, un rotolarsi bestemmiando per la terra e morire: fuori del campo gli avvelenatori si condannano in galera; in campo si pagano, anzi si fanno cavalieri. E bada, che le più volte muoiono di fame: ho visto io, con questi occhi veggenti, volontari, ai quali toccò nel corso di 28 ore mezza galletta ammuffita per uno, sicchè sovente fummo costretti a frugare sotto terra come bestie per trovare radi</text:span><text:soft-page-break/><text:span text:style-name="T3">ca o patata, e con queste attutire la fame canina!!!</text:span><text:span text:style-name="Footnote_20_Symbol"><text:span text:style-name="T3"><text:note text:id="ftn52" text:note-class="footnote"><text:note-citation>52</text:note-citation><text:note-body><text:p text:style-name="Footnote"><text:s/><text:span text:style-name="T15">Memorie dell'Anonimo</text:span><text:span text:style-name="T12">; </text:span><text:span text:style-name="T20">Umiltà</text:span><text:span text:style-name="T12"> loc. cit.</text:span></text:p></text:note-body></text:note></text:span></text:span></text:p>
      <text:p text:style-name="P29">- Eh! caro mio, se Messene piange, Sparta non ride: in questa parte anco l'esercito stanziale ne ha da contare delle belle: le armi sono buone?</text:p>
      <text:p text:style-name="P28"><text:span text:style-name="T3">- Qui poi esco dai gangheri; contro le carabine tirolesi, che ti spaccano il cranio con la palla alla distanza di 1800 metri, ci hanno mandato catenacci che non piglian fuoco dentro una fornace; sicchè, senza difesa, noi per un miglio e più siamo esposti alla morte</text:span><text:span text:style-name="Footnote_20_Symbol"><text:span text:style-name="T3"><text:note text:id="ftn53" text:note-class="footnote"><text:note-citation>53</text:note-citation><text:note-body><text:p text:style-name="Footnote"><text:s/><text:span text:style-name="T15">Memorie dell'Anonimo</text:span><text:span text:style-name="T12"> e tutti gli Autori.</text:span></text:p></text:note-body></text:note></text:span></text:span><text:span text:style-name="T3">; di ciò porgono testimonianza molte rocce di coteste alpi, ahimè! vermiglie di sangue italiano, e invendicato. Di promesse un sacco ma, le carabine di precisione le hanno di là da venire. Quanto a istruzione, gliene dirò una e basta: stavamo in procinto di azzuffarci, gli uffiziali avevano comandato di caricare le armi, quando io mi accorsi, dall'imbarazzo dimostrato da alcuni volontari, com'essi </text:span><text:span text:style-name="T5">non sapessero da che parte cacciare la cartuccia dentro lo schioppo</text:span><text:span text:style-name="T3">; e se io non glielo insegnava, mettevano </text:span><text:span text:style-name="T5">prima la palla e poi la polvere</text:span><text:span text:style-name="T3">.</text:span><text:span text:style-name="Footnote_20_Symbol"><text:span text:style-name="T3"><text:note text:id="ftn54" text:note-class="footnote"><text:note-citation>54</text:note-citation><text:note-body><text:p text:style-name="Footnote"><text:s/><text:span text:style-name="T12">Rustow. Cadolini, </text:span><text:span text:style-name="T15">Memorie dello Anonimo</text:span><text:span text:style-name="T12">, ecc.</text:span></text:p></text:note-body></text:note></text:span></text:span></text:p>
      <text:p text:style-name="P29">- O gli uffiziali che ci stanno a fare?</text:p>
      <text:p text:style-name="P29">- Signor maggiore, rispose il sergente, rinnuovando il saluto militare della mano levata verso la berretta, voglia dispensarmi: ella m'insegna che i superiori hanno sempre ragione, e se torto, ragione al doppio: al soldato non è concesso neanco lodare, la si figuri se riprendere!</text:p>
      <text:p text:style-name="P29">- Eh! via, smetti di fare il gesuita, come se non sapessi che voialtri siete più mormoratori e brontoloni degli ebrei menati da Mosè nel deserto: al solo guardarti in faccia conosco che ti struggi di voglia per dirne male. Su via, sbotta, o che hai paura ch'io ti faccia la spia?</text:p>
      <text:p text:style-name="P29">- Allora per santa obbedienza le dirò, che, eccetto pochi, i quali meriterebbero davvero gli si accendessero i moccoli ai piedi, gli <text:soft-page-break/>altri mi paiono, anzi sono, una mano d'intriganti, queruli e ciarlieri: l'uno astia l'altro: periti di milizia quanto io di turco: ignoranti dei luoghi, procedono a vanvera avanti e da parte: nelle aule politiche, granatieri; in campo, predicatori: generali di pentecoste, vo' dire per virtù dello Spirito Santo, come gli apostoli. A vederli a cavallo tutti lustranti d'oro, gli è proprio un desio.....</text:p>
      <text:p text:style-name="P29">- E ti peritavi a dire? Dio ci scampi, se ne avevi voglia!</text:p>
      <text:p text:style-name="P28"><text:span text:style-name="T3">- Ormai che ci sono mi vo' sfogare: la si figuri: ci è tale, che per comparire mirabile con divisa indorata accattò a usura lire 500, per renderne in capo ad un mese mille; il che fa il ninnolo del 1400 per cento. Corse fama in quel tempo che la regia università degli usurai volesse collettarsi, per edificare una cappella e consacrarci la sua immagine, perchè nel calendario della sgozzatura costui può tenere le parti di pontefice massimo, e lo avrebbero fatto; ma trovandosi gli ebrei nel collegio in maggioranza, imbiancarono il partito col pretesto che la religione mosaica vieta il culto delle immagini. Però è giusto dire che a repentaglio ci stanno, e questo me li fa sopportare, altrimenti li avrei in uggia più della quaresima: vero è però che una volta parve supremo vanto fra noi menare le mani, e fu quando quei curiosi dei francesi sentenziarono che gl'italiani non si battono, ma oggi ch'essi hanno mostrato che si battono anche troppo, i giovani dovrebbero imparare, e se non lo imparano da per loro glielo insegneremo noi altri vecchi, </text:span><text:span text:style-name="T5">come la minima delle virtù militari sia fare il proprio dovere in campo</text:span><text:span text:style-name="T3">. Rispetto ai soldati gregari, o bassa forza, come la abbia a chiamare, colpa prima del governo, che niente lasciò intentato per iscreditarli, poi delle Commissioni, che, ravvisando negli arrolamenti un cauterio onde purgare la città, ci travasarono il meglio delle galere e dei penitenziari; per ultimo valga il vero, del Generale...</text:span></text:p>
      <text:p text:style-name="P29">- Chi Generale?</text:p>
      <text:p text:style-name="P29">- Quando si dice generale, o di chi altri può intendersi se non del Garibaldi?...</text:p>
      <text:p text:style-name="P29"><text:soft-page-break/>- E ti attenti accusarlo?</text:p>
      <text:p text:style-name="P29">- E perchè no? I credenti stimano solo Dio perfetto, i miscredenti nemmanco lui. Garibaldi poi vuol essere benvoluto non già adorato; difatti se gli si presenta un facinoroso in sembianza compunta e gli dichiara sentirsi infastidito della infame vita tratta fin lì e volersi fare ammazzare per la patria, il Garibaldi gli metterà una mano sulla spalla e con voce soavissima gli dirà: «Sì, caro, fatti ammazzare alla prima occasione, e procura con la bella morte espiare la tua scellerata vita; così adoperando ci è caso che tu ritorni in grazia di Dio e della patria!» Io ho veduto per esperienza simili tratti riuscire, allorchè ci troviamo in procinto di battaglia, perchè la passione che mosse il facinoroso si mantiene rovente, anzi cresce fra lo strepito delle armi e il furore dei cannoni, onde, prima ch'egli si sboglientisca, casca morto: nel parapiglia i buoni soldati non si accorgono chi sia loro caduto allato: morì per la patria, e qual sarà il tristo che gli laverà la faccia intrisa di sangue per ravvisare un furfante? Ma incastrarli permanentemente nello esercito, gli è un'altra faccenda; scaccia la mala natura, e ti ritorna più impronta che la mosca sul naso; le costoro riotte e rapine e male parole e peggiori fatti ti manderanno a soqquadro ogni cosa: più volte vedemmo venire i gendarmi fra noi e levarne una funata, e con quanta umiliazione dei buoni e discredito del corpo, ella, signor maggiore, immagini. Quanto all'artiglieria, a levarla su in cielo, in coscienza, non sarebbe metterla in alto quanto si merita...</text:p>
      <text:p text:style-name="P29">- E' ci è di già, Filippo, e' ci è, e te ne dovresti essere accorto! Ormai la costellazione del cannone governa il mondo...</text:p>
      <text:p text:style-name="P29">- Insomma, Curio, più buona gente dei nostri artiglieri io non ho mai visto al mondo. Il maggiore Dogliotti, solo, vale un Perù.</text:p>
      <text:p text:style-name="P29">- Allora non può essere a meno che alla fine della campagna non lo eleggano capitano...</text:p>
      <text:p text:style-name="P29">- Che diavolo spropositi? Volevi dire colonnello...</text:p>
      <text:p text:style-name="P29">- No, Filippo, non erro; poichè quanto vi ha di codardo, d'igno<text:soft-page-break/>rante e di birbone, è spinto innanzi; non resta per mercede ai buoni che mandarli indietro....</text:p>
      <text:p text:style-name="P29">- Lasciamo i morsi ai cani, interruppe il maggiore. Ditemi, sergente, dalle mosse del Generale si argomenta dov'egli intenda venire?</text:p>
      <text:p text:style-name="P29">- Non si argomenta, signor maggiore, si legge espresso, perchè nelle giravolte di coteste giogaie non ci è da sciegliere; egli può bene tenere segreto il modo di penetrarci, ma, quanto alla strada, essa fu tracciata dalla natura: certo più facile sarebbe stato per le valli del Non e del Sol investire Trento, ma il capitano La Marmora non volle che il Garibaldi sforzasse i passi dello Stelvio e del Tonale; però non avanza altro che il Caffaro.</text:p>
      <text:p text:style-name="P29">Ora non ci è mulattiere, il quale non sappia che tenendo questo sentiero si arriva al lago d'Idro, donde per le Giudicarie bisogna andare al ponte del Chiese: di qui si sale sul Bondo, fra Agrone e Tione, per discendere alla valle del Sacca; da questa poi, per Vezzano e Stenico, a Trento. Come già le ho detto, furono spedite due colonne al Tonale ed allo Stelvio per tenere in rispetto i tedeschi, onde non irrompano un'altra volta. Tuttavia, ecco, maggiore, glielo confesso col cuore in mano, belle cose noi non facciamo: la si figuri un gruppo di nodi che ci bisogni sciogliere uno per volta. I tirolesi con la palla delle loro carabine spaccano una palanca a mille e più metri di distanza, e gli austriaci, serve assai, al fuoco ci stanno al pari di ogni altro soldato del mondo.</text:p>
      <text:p text:style-name="P29">- È vero; ne buscano in buona fede: ma i montanari, come ci si mostrano? Furono un dì amici.</text:p>
      <text:p text:style-name="P28"><text:span text:style-name="T3">- Dia retta a me, maggiore: che la gente</text:span><text:span text:style-name="Footnote_20_Symbol"><text:span text:style-name="T3"><text:note text:id="ftn55" text:note-class="footnote"><text:note-citation>55</text:note-citation><text:note-body><text:p text:style-name="Footnote"><text:s/><text:span text:style-name="T12">Nell'originale "genta". [Nota per l'edizione elettronica Manuzio]</text:span></text:p></text:note-body></text:note></text:span></text:span><text:span text:style-name="T3"> culta un giorno ci si professasse amica, può darsi, ma ora, ecco, non mi pare. La bandiera italiana, col vescicante savoiardo in mezzo (come cotesti sboccati sbottonano senza ombra di reverenza) non attecchisce; la età appaltona non comprende la grande anima del Garibaldi, il quale quanto più bistrattato più si ostina, amatore malgradito ed </text:span><text:soft-page-break/><text:span text:style-name="T3">importuno, ad affaticarsi per la monarchia; di fatto ciò non può procedere che da somma abiezione o da somma generosità, e voi sapete che ai tempi nostri gli eroi sarebbero centauri. I montanari poi io giudico addirittura contrari, e ciò perchè, quando l'anima umana piglia la ruggine della servitù, ci vuole il diavolo a ripulirla, e dobbiamo anche ringraziare i preti, i quali vanno predicando noi essere nemici mortali della religione, ed amici parimente mortali delle galline..... e delle donne...</text:span></text:p>
      <text:p text:style-name="P29">- E se non sarà lì, sarà all'uscio accanto; ma veniamo al grano, sergente, fin qui ne avete date, o ne avete buscate?</text:p>
      <text:p text:style-name="P28"><text:span text:style-name="T3">- Date, per Dio, date, e ne daremo sempre; ma adagio a gonfiare i palloni: per me, dopo la taccia di vile, quella che più rincresce è di millantatore: la vanteria è il sole della Francia, lasciamo che a cotesta fascina si scaldino i francesi. Ascolti: dopo essersi fatto aspettare un pezzo, il raggio della luce dall'alto dei colli si versò giù per le valli, e la faccia del Garibaldi splendeva come quella del sole. </text:span><text:span text:style-name="T5">Inoltriamo i nostri passi sulla terra italiana</text:span><text:span text:style-name="T3">, egli disse, e senz'altre parole spinse una colonna comandata dal maggiore Castellini al ponte del Caffaro, allora confine fra la Lombardia ed il Tirolo: bello di speranza e di generosità, egli bandiva ai volontari la virtù dello esercito, la prodezza del re; la vittoria già conquistata nelle contrade venete; la necessità di correre traverso le armi austriache, per giungere in tempo a stringere la mano dei fratelli sopra i campi gloriosi di battaglia</text:span><text:span text:style-name="Footnote_20_Symbol"><text:span text:style-name="T3"><text:note text:id="ftn56" text:note-class="footnote"><text:note-citation>56</text:note-citation><text:note-body><text:p text:style-name="Footnote"><text:s/><text:span text:style-name="T12">«Il prode esercito ha corrisposto degnamente alla fiducia del re.. esso sta cacciando davanti a sè il nostro secolare nemico, e sul suolo rigenerato della Venezia già si stringono le destre, il glorioso milite della libertà ed il liberato fratello.» </text:span><text:span text:style-name="T15">Ordine del giorno del generale Garibaldi (24 giugno 1866).</text:span></text:p></text:note-body></text:note></text:span></text:span><text:span text:style-name="T3">, </text:span><text:span text:style-name="T5">e precisamente in quel punto</text:span><text:span text:style-name="T3"> l'austriaco ricacciava, voi lo sapete, il nostro esercito di qua dal Mincio, e il re, prudentissimo guerriero, si serbava a migliori fortune affidato alle groppe del suo cavallo.</text:span></text:p>
      <text:p text:style-name="P28"><text:span text:style-name="T3">Non così il Garibaldi; e quantunque gli austriaci ci bersagliassero quasi a man salva da luoghi da lunga pezza ammanniti, bene </text:span><text:soft-page-break/><text:span text:style-name="T3">poterono renderci sanguinosa la vittoria, non impedircela: sgarrammo la puntaglia ed inseguimmo fino a Storo il nemico, con la baionetta nelle reni. Qui accadde un fatto degnissimo di poema e di storia, e fu, che certo capitano austriaco sfidò a singolare tenzone il tenente Cella friulano: entrambi valorosi davvero, e l'uno competente all'altro; però o la maggior perizia, o piuttosto la fortuna sovvenisse il tenente, fatto sta che il capitano, rilevate diciassette ferite, si ebbe a rendere: finchè durò il duello cessammo di tirare da una parte e dall'altra; e il vincitore con parole blande consolò il vinto, che a questo modo deve costumare chiunque abbia voglia che la vittoria gli frutti lode e non biasimo. Con tali presagi e con tali successi il capo ci fumava come un camino, e il terreno ci scottava sotto i piedi impazienti di sosta: stavamo per metterci in marcia su Storo, valicando il Chiese, quando il capitano La Marmora ci arrandellò tra capo e collo il telegramma: «Disastro irreparabile! Coprite Brescia.» Ci parve che ci tagliassero i garretti: mogi mogi, scorati rifacemmo i passi; parevamo tanti fratelli della Misericordia che tornassero da associare un morto. Fermi a Lonato, a contemplare gli austriaci imperversanti senza sospetto per la valle del Chiese, noi ci mordevamo le mani; il Garibaldi pareva in vista una statua di marmo; chi gli era vicino, dal continuo torcere della bocca, che peggio non poteva fare se avesse mangiato fette di limone, si chiariva com'egli ci patisse più di noi; all'ultimo non potemmo più stare al canapo, e il Generale di punto in bianco ordinò andassimo a ripigliare le posizioni abbandonate, cacciassimo via il nemico da Montesuello. Gli austriaci ci attesero a piè fermo, ed a ragione, ché chi sta bene non si ha da movere, ma, appena ci scorsero alla lontana, presero a bersagliarci dalle trincee di Sant'Antonio. Che cosa potevamo opporre noi? I migliori alleati dei nostri nemici erano i nostri schioppi; oltre alla meschina portata, nello spararli correvamo il rischio di ammazzarci da noi, così li provavamo logori ed arrugginiti. Per maggiore disdetta ecco annuvolarsi il cielo, e fra lampi e tuoni rove</text:span><text:soft-page-break/><text:span text:style-name="T3">sciare giù acqua a catinelle. Dunque, mano alla baionetta e addosso. Pareva che la morte bacchiasse le noci; ma invece di noci erano giovani prestanti e belli ed italiani tutti: ad ogni passo giù un morto, od un ferito; ma dai dai, sopra il nemico ci siamo, e la superiorità delle armi ora non gli giova; primo moto di lui, la fuga, indi a poco, infervorato dagli ufficiali, volta faccia e ripiglia le offese: cozzavamo peggio dei montoni, un po' indietreggiando essi, un po' noi; alfine, noi altri chiusi e stretti in un gomitolo ci avventammo, e lo incalzammo a piè del Montesuello. Molto sangue grondava la nostra persona, ma più sudore; credevamo vinto ogni intoppo, e ci ingannammo; però che là, dove il monte svoltando a levante sembra che chiuda ogni adito al passeggiero, ci attendessero gli austriaci riparati da formidabili ridotti; se gl'istrumenti erano pronti a sonare, e noi non meno vogliosi di ballare. Qui dicemmo: </text:span><text:span text:style-name="T5">aut, aut</text:span><text:span text:style-name="T3">, o l'audacia e la celerità ci salvano, o nulla ci salva; si avventa un battaglione come un maroso, e come un maroso respinto dalla scogliera si ripiega lacero e fremente; ne subentra un altro, un altro poi, sempre con valore ed infortunio pari; si sdrucciolava nel sangue; l'anelito fumoso dei petti lacerati impregnava l'aria, sicchè respiravamo una nebbia sanguigna. Il Garibaldi, tutto avvampato nel sembiante, si tuffa dentro la mischia, più che da capitano, da soldato: di repente balena e sparisce, che una palla lo ha ferito in una coscia. Un urlo spaventoso si mescolò al ruggito del tuono, allo strepito delle armi da fuoco, e tutto vinse; ma il Garibaldi, tocca appena la terra, si leva, e fasciato alla meglio, si adagia sopra una barella e sta nel mezzo della battaglia. Il Garibaldi non parlava, guardava i volontari, e basta; anzi ce n'era di troppo, però che lo sguardo del Garibaldi tolga all'anima ogni viltà, come l'acqua lava il corpo da ogni sozzura: finchè egli ti guarda, la codardia non si attenta accostarsi a te... finchè il suo sguardo dura, tutti si sentono eroi. Ma egli non poteva trovarsi da per tutto; e i volontari leoni sempre, pure, lo ripeto con dolore, leoni travagliati dalla febbre. Ahimè! la sconfitta di Custoza, la </text:span><text:soft-page-break/><text:span text:style-name="T3">fame, il freddo, i giornalieri disagi, le armi infami, l'odio e lo spregio in cui sembra loro essere tenuti, e sono, ha messo nelle anime loro tale uno sgomento, che li fa desiderare la morte: non importa la vittoria, basta finire la vita: non volsero le spalle.... diedero indietro disperati.... ormai credevano la battaglia perduta. Di poca fede i giovani soldati; per noi vecchi, non è vero, maggiore? finchè ci è fiato ci è speranza. Ed io, vedendo allontanarsi la barella dove giaceva il Garibaldi, dissi fra me: gatta ci cova; ed è chiaro: il Garibaldi non uscì mai dal campo se prima non avessero vinto i suoi: dunque aspettiamo a vederne delle nuove, e mi era apposto: di un tratto, dalle alture di Santo Antonio, quattro cannoni pigliano a seminare la strage nella colonna degli austriaci, la quale non si prova nemmanco a ordinarsi sopra la strada, e spulezza via più che di corsa. Gli austriaci fuggendo speravano ridursi daccapo ai fidati ripari di Montesuello, ma venne loro interdetto, chè le compagnie del maggior Mosto, sopraggiunte alla Berga, li chiamano a morte; onde essi continuano la fuga lasciandoci in potestà nostra le posizioni di Montesuello, del Ponte di Caffaro e di Bagolino. Ed ecco come, non disperando mai, si finisce sempre col vincere; sovente accade che in mezzo al fragore delle armi, allo affanno della zuffa, alla polvere e al fumo, la vittoria cammini a tastoni incerta dove si abbia a posare; tocca al buon capitano ritrovare le orme, agguantarla e incatenarla come schiava fuggitiva al carro del suo trionfo. Di altro non so, perchè mi sono partito dal campo.</text:span></text:p>
      <text:p text:style-name="P29">- Come partito? Sul più bello si parte?</text:p>
      <text:p text:style-name="P29">E il sergente, con un suo ghigno amaro:</text:p>
      <text:p text:style-name="P29">- Non dubiti, maggiore, che io sono di quelli che rimangono addietro a chiudere l'uscio; qui venni, per comando espresso del Generale, a curare una mia creatura di sedici anni, che....</text:p>
      <text:p text:style-name="P29">- Che mai?</text:p>
      <text:p text:style-name="P29">- Che, nel seguitarmi alla guerra, cadde inferma. Ora ritorno.</text:p>
      <text:p text:style-name="P29">- E tu, Curio, a che stai?</text:p>
      <text:p text:style-name="P29"><text:soft-page-break/>- Io non istò per niente, me ne vo con lui a prendere il posto della sua figliuola.</text:p>
      <text:p text:style-name="P29">- Dunque non perdete tempo, andatevene.... ogni minuto perduto è un delitto, un tradimento.... ma no, aspettate.... voglio venire anch'io.</text:p>
      <text:p text:style-name="P29">Immemore dello stato in cui si trovava, il buon maggiore appuntella il braccio ferito per ispingersi fuori del letto: nell'impeto del moto manda in pezzi lo apparecchio e sfascia la piaga, con suo inestimabile spasimo: il sangue scorre a fiume dalle lacere vene, lo invade un freddo sudore, la immagine delle cose circostanti gli si perde dentro una caligine sempre più densa, sviene; ma, prima di svenirsi, tanto potè raccogliere di spirito, che con voce abbastanza sonora esclamò: - Viva Garibaldi!</text:p>
      <text:p text:style-name="P29">Quasi scintilla elettrica questa voce penetrò, circolò in un attimo nelle ossa di quanti la udirono ed in ogni angolo più recondito dello spedale: ogni atto, ogni affetto rimasero sospesi; i servigiali, accorrenti con farmachi od altro, arrestaronsi; i cerusici si fermarono da medicare le piaghe; una madre stette a mezzo curva sul figliuolo che si era chinata a baciare; un'amante cessò asciugare il sudore allo amico per angoscia convulso; gli infermi stessi, dimenticato un momento il dolore, come se si fossero dati la intesa, con una voce sola replicarono: «Viva Garibaldi!»</text:p>
      <text:p text:style-name="P28"><text:span text:style-name="T3">Gran cosa è questa: lo spirito umano esaltato dal divino entusiasmo domina lo stimolo del bisogno e supera perfino le trafitte del dolore. Come avviene ciò? In qual modo una parte della materia acquista virtù di prevalere cotanto sopra l'altra parte? La scienza irride come inane il vostro postulato e si vanta risolverlo in due palate</text:span><text:span text:style-name="Footnote_20_Symbol"><text:span text:style-name="T3"><text:note text:id="ftn57" text:note-class="footnote"><text:note-citation>57</text:note-citation><text:note-body><text:p text:style-name="Footnote"><text:s/><text:span text:style-name="T15">Palata</text:span><text:span text:style-name="T12">, s'intende il tratto che il notatore scorre col movere le due braccia nell'acqua. La Crusca definisce la palata: «il tuffare di tutti i remi della nave a un tempo nell'acqua» ed è errore: anco nel moto delle barche, la palata è il tratto che la barca scorre in mare per lo impulso dei remi. Nel linguaggio pittorico del popolo si dice: </text:span><text:span text:style-name="T15">in due palate lo sbrigo</text:span><text:span text:style-name="T12">, come sarebbe: </text:span><text:span text:style-name="T15">facilmente e presto</text:span><text:span text:style-name="T12">.</text:span></text:p></text:note-body></text:note></text:span></text:span><text:span text:style-name="T3">. Per verità io meditai molti dei moderni libri sulla mate</text:span><text:soft-page-break/><text:span text:style-name="T3">ria, ma non sono giunto a chiarirmi. Se io avessi a dare un consiglio alla scienza, le direi: - Cerca di molto, e afferma poco e tardi; cerca, poichè io non ti possa trattenere, ed anco potendo non te lo impedirei; ma cerca tremando di scoprire che tutta terra siamo: imperciocchè in quel giorno (se fia mai che venga) sarà spenta ogni poesia dell'anima: invidieremo i bruti, che camminando col muso chino a terra non sono costretti a funestarsi la vista con lo immenso inganno del cielo stellato.... le rane dal padule canteranno le glorie dell'uomo, che, uscito dal fango, tornerà intero alla mota materna. Oh! di quanto senno fece prova lo antico sapiente, allorchè disse: «Se tutta la verità mi stesse chiusa nel pugno, aborrirei aprirlo per la paura di fare un tristo dono all'umanità!»</text:span></text:p>
      <text:p text:style-name="P29">È lecito rinnovare agli scienziati</text:p>
      <text:p text:style-name="P29"/>
      <text:p text:style-name="P40">Che l'anima col corpo morta fanno,</text:p>
      <text:p text:style-name="P29"/>
      <text:p text:style-name="P15">la domanda mossa da Betto Brunelleschi a Guido Cavalcanti, aggirantesi pei sepolcreti: «Quando sarete giunti a trovare che Dio non è, qual profitto ne caverete voi?» Certo confesso infiniti i mali dell'abusata idea di Dio, ma chi può dirmi quelli che usciranno dalla sua negazione? Basta, io mi consolo pensando avere veduto passare più sistemi filosofici sopra questa terra, che nuvoli in cielo.</text:p>
      <text:p text:style-name="P29">Poichè il maggiore fu daccapo medicato, Curio e Filippo manifestarono il desiderio di attendere tanto ch'ei rinvenisse, se non che l'infermiere ne li distolse mettendo loro sottocchio che, nello stato di debolezza in cui si trovava, era mestiere risparmiargli ogni subita e gagliarda commozione, la quale non si sarebbe potuto evitare, quando il maggiore, tornato in sè, se li fosse veduti dinanzi. Curio pertanto e Filippo se ne andarono non senza molto raccomandarsi al cerusico, che lo salutasse per loro e confortasse con ogni maniera di affettuose parole.</text:p>
      <text:p text:style-name="P29"><text:s/></text:p>
      <text:p text:style-name="P29"><text:soft-page-break/>A casa della baronessa ebbero cibo e riposo. Filippo non voleva intendere ragione, e comecchè affranto si apparecchiava a partire subito. Le persuasioni altrui, e più le gambe proprie, misero il veto all'avventato proposito. Sorsero, appena un po' di chiarore apparve in oriente; la baronessa già levata li aspettava e li condusse in camera di Eufrosina, la quale pure seduta sul letto era ansiosa di vederli: appena le furono comparsi davanti stese le braccia, e con la manca strinse la mano a Curio, con la destra al padre, e, questo guardando, con ineffabile affetto gli disse:</text:p>
      <text:p text:style-name="P29">- Babbo, ti raccomando il signor Curio.</text:p>
      <text:p text:style-name="P29">Poi, rivoltasi a Curio, aggiunse:</text:p>
      <text:p text:style-name="P29">- E a voi, signor Curio, raccomando il padre mio; da lui in fuori io non ho altri al mondo....</text:p>
      <text:p text:style-name="P29">Non risposero, perchè piangevano; ella no, quantunque le lagrime le stessero in pelle in pelle per traboccarle dagli occhi. Filippo le baciò la mano e il volto, Curio si tenne facoltato a baciarle la mano soltanto; però a lui solo, mentre passava la soglia, riuscì voltarsi indietro a dirle:</text:p>
      <text:p text:style-name="P29">- A rivederci, Eufrosina.</text:p>
      <text:p text:style-name="P29">- Sì, a rivederci, e Dio vi accompagni.</text:p>
      <text:p text:style-name="P29">Il povero Filippo non aveva ancora ricuperato la favella; strinse nelle sue le mani della baronessa e guardò in su; ed ella:</text:p>
      <text:p text:style-name="P29">- Ho capito.... Filippo, sono madre anch'io... ed ho provato il dolore di perdere un figliuolo. Anzi, sentite un po': io temo forte che la povera Eufrosina non reggerebbe alla incertezza del vostro stato, quindi vi proporrei imitare lo esempio di quella santissima donna che fu la contessa Teresa Confalonieri, la quale, sentendosi morire, onde la nuova della sua morte non levasse gli ultimi spiriti al marito Federigo, prigione nello Spielberg, scrisse lettere con la data di giorni, mesi ed anni avvenire, affinchè, dopo defunta, via via gliele consegnassero, ed egli, credendola viva, non disperasse. Pietoso inganno! Voi poi vivrete di certo, me lo porge il cuore, che non mi ha tradito mai; pure cento casi possono avveni<text:soft-page-break/>re, i quali, o vi toglieranno la comodità di scrivere, o la occasione per farmi recapitare le lettere, e allora mi varrò di quelle che mi saranno trasmesse, secondochè vi ho accennato. Intanto fatevi animo, e state sicuro che la vostra figliuola sarà da me tenuta come persona caramente diletta.</text:p>
      <text:p text:style-name="P29"/>
      <text:p text:style-name="P29"/>
      <text:p text:style-name="P29"/>
      <text:p text:style-name="P24"><text:span text:style-name="T19">Capitolo</text:span><text:span text:style-name="T3"> XI.</text:span></text:p>
      <text:p text:style-name="P14"/>
      <text:p text:style-name="P14">LA BATTAGLIA DI BEZZECCA.</text:p>
      <text:p text:style-name="P29"/>
      <text:p text:style-name="P29">- Ed ora perchè ti fermi? Avanti! avanti! che assai corriamo pericolo di non arrivare a tempo.</text:p>
      <text:p text:style-name="P29">- Lasciami stare, Filippo, perchè è bene tu sappia che adesso penso.</text:p>
      <text:p text:style-name="P29">- Di grazia, a che pensi?</text:p>
      <text:p text:style-name="P28"><text:span text:style-name="T3">- Io penso, vedendo innanzi a me questa formidabile barriera delle Alpi, come l'uomo, circondando la sua vigna di siepe, potesse impedire che la volpe ci entrasse; Dio e la natura, con questa muraglia di monti, che lo straniero penetrasse in Italia non poterono. Col prete in corpo non ci ha redenzione in questo mondo, nè nell'altro; il prete non conosce patria, nè famiglia, nè nulla; con tutti sta e con nessuno. Penso a quel sacerdote, forse più animoso assai di Colombo, che si avventurò su cotesto oceano di rupi, di tenebre e di ghiaccio, non già per iscoprire un nuovo mondo, bensì per trovare lo straniero, il quale, scansate le chiuse di Susa, scendesse libero a calpestare le terre italiche e a spartirle col papa</text:span><text:span text:style-name="Footnote_20_Symbol"><text:span text:style-name="T3"><text:note text:id="ftn58" text:note-class="footnote"><text:note-citation>58</text:note-citation><text:note-body><text:p text:style-name="Footnote"><text:s/><text:span text:style-name="T12">Martino diacono. Vedi la stupenda descrizione nell'</text:span><text:span text:style-name="T15">Adelchi</text:span><text:span text:style-name="T12">, tragedia di A. Manzoni.</text:span></text:p></text:note-body></text:note></text:span></text:span><text:span text:style-name="T3">. Penso all'altro prete, e questa volta è il maggiore, che per cupidità trae fino in Francia, e quivi, genuflesso nella polvere, supplica Pipino, ai danni della patria, con le medesime smaniose </text:span><text:soft-page-break/><text:span text:style-name="T3">preghiere che Volunnia pagana adoperò già verso Coriolano, affinchè non la guastasse</text:span><text:span text:style-name="Footnote_20_Symbol"><text:span text:style-name="T3"><text:note text:id="ftn59" text:note-class="footnote"><text:note-citation>59</text:note-citation><text:note-body><text:p text:style-name="Footnote"><text:s/><text:span text:style-name="T12">Stefano II.</text:span></text:p></text:note-body></text:note></text:span></text:span><text:span text:style-name="T3">. Non gli bastando una volta, lo chiama la seconda, e dubitando che alla sua voce obbedisse, non repugna dalla brutta impostura di fargli scrivere lettere di esortazione e di minaccia dallo stesso S. Pietro, proprio di paradiso</text:span><text:span text:style-name="Footnote_20_Symbol"><text:span text:style-name="T3"><text:note text:id="ftn60" text:note-class="footnote"><text:note-citation>60</text:note-citation><text:note-body><text:p text:style-name="Footnote"><text:s/><text:span text:style-name="T12">Stefano II.</text:span></text:p></text:note-body></text:note></text:span></text:span><text:span text:style-name="T3">. Ciò dalle Alpi Cozie, dalle Rezie peggio; di qui calò Ottone alla ruina di Berengario re d'Italia, pei conforti del prete dissoluto</text:span><text:span text:style-name="Footnote_20_Symbol"><text:span text:style-name="T3"><text:note text:id="ftn61" text:note-class="footnote"><text:note-citation>61</text:note-citation><text:note-body><text:p text:style-name="Footnote"><text:s/><text:span text:style-name="T12">Giovanni XII.</text:span></text:p></text:note-body></text:note></text:span></text:span><text:span text:style-name="T3"> che il marito oltraggiato scaraventò fuori dalla finestra; su queste rocce i preti, cacciate le aquile di nido, vi educarono una schiatta d'eroi, eroi sì, ma del servaggio: qui seminarono le ceneri di Caino per raccogliervi larga messe di Giuda: per loro queste Alpi diventarono arnie di cagnotti di straniera tirannide: costoro, quante volte accostarono la bocca alle mammelle della Italia, lo hanno fatto per mordere. Altrove nascono i martiri della libertà, qui è vanto generare i martiri della servitù.</text:span></text:p>
      <text:p text:style-name="P28"><text:span text:style-name="T3">Cosa incredibile a dirsi e non pertanto vera, gli stessi scongiuri del padrone non valsero a cessare in queste creature strane la ubriachezza di combattere per le catene; invano la falce della guerra le ha mietute come l'erba dei prati, chè vi ripullularono più infeste e più spesse delle prime; sacerdoti e laici vennero in questi luoghi a gara di sangue; l'oste Hofer ebbe un emulo solo e fu il cappuccino Haspinger. Ma allora potevano addurre a scusa di loro la causa comune dei tirolesi meridionali e di tramontana; non anco risorta la fortuna italica, e gl'italiani combattenti non per la indipendenza propria, sibbene per la grandezza altrui; adesso però italiani siamo tutti; con quale consiglio, o per quale destino dunque gli </text:span><text:span text:style-name="T5">ostiari</text:span><text:span text:style-name="T3"> d'Italia si votano agli dèi infernali, per tenere aperte al dominatore forestiero le porte della casa comune? In che li offendemmo noi? Quanti i benefizi del tedesco e quali? Forse uno: lo imperatore austriaco li regalò di carabine atte ad ammaz</text:span><text:soft-page-break/><text:span text:style-name="T3">zare i fratelli da lontano.</text:span></text:p>
      <text:p text:style-name="P28"><text:span text:style-name="T3">- Curio, hai detto? Allora, favellò Filippo, adesso ascolta un po' me, che queste faccende intesi discutere molto, ed io da me ci ho meditato assai. Curio, quante volte ti disponi ad azioni generose, guidati co' palpiti del cuore unicamente, e con ambedue le mani chiudi gli occhi alla tua ragione, o torna a casa. Noi o agita un genio, o strascina il fato, e se così non fosse, te lo paleso aperto, non saprei trovare la causa che ci spinge a morire in mezzo a questi orrori. Nota qui: tu hai detto che lo imperatore di Austria donò i tirolesi di carabine atte ad uccidere da lontano; or che penserai del nostro governo, il quale non ci ha provvisto di schioppi neanche capaci per nuocere al nemico da vicino? Rammenta che a quei di Bormio il governo si rifiutò a dare armi pei loro danari. Perchè i tirolesi muterebbero padrone? Perchè si daranno alla monarchia piemontese? Forse perchè questa li butti per giunta sulla bilancia ad aggiustare i pesi, come adoperò con Nizza? A che giova farla padrona delle Alpi Carniche? Forse perchè le getti via come adoperò delle Cozie? Certo l'Austria non fu larga mai, ma per pigliare ai tirolesi si mostrò sempre parca; e tu sai che la generosità dei principi consiste nel lasciarti la camicia, o nel </text:span><text:span text:style-name="T5">non tôrre</text:span><text:span text:style-name="T3">, come insegnò l'Alfieri. L'Austria, dopo aizzati i popoli a levarsi contro il padrone, non li consegnò legati per rinfresco, quando fece la pace; molto meno punì con le morti e con le carceri le passioni che aveva ella medesima eccitato, quando cessò il bisogno. Ora ti sarai accorto come la monarchia savoiarda, o chi fa per essa, pretenda, a tenore dei suoi vantaggi, che in meno di un anno ora siamo mastini ed ora conigli; ora tagliamo l'orecchio a Malco, ed ora, toccato lo schiaffo, porgiamo la guancia al secondo; increduli a un punto e superstiziosi, persecutori e intolleranti, divoratori e idolatri dei preti; ora ci aizza a lacerarci col ferro, col fuoco e perfino coi morsi; quando poi le fosse piene di morti fumano sangue, impone che traverso cotesta nebbia cerchiamo a tastoni la mano del nemico e la stringiamo come se di fratello. Quel </text:span><text:soft-page-break/><text:span text:style-name="T3">Claudio, che fece nella mattinata ammazzare a legnate la moglie Messalina, e poi mandava la sera ad invitarla a cena, di petto al nostro governo è Salomone. L'Austria non fu larga mai, pure si legge come alla famiglia del Hofer donasse trentamila fiorini, cinquecento alla moglie e dugento per ognuna delle quattro figliuole, di pensione annua; al figlio Giovanni comperò un grosso podere e lo commise alle cure del consigliere di Stato Kugelmayer, onde, come figliuolo, lo allevasse e istruisse. Tu sai la monarchia savoina in qual modo ricompensasse la famiglia del Micca, che si consacrò alla morte per la salvezza di lei? Due razioni di pane; si dà di più ai cani! E al Garibaldi, come si mostrò ella grata? Il Garibaldi le donò due corone, e sovente penuriò di pane; ma che non gli desse niente non si può del tutto dire: in Aspromonte ella lo pagò in moneta di piombo. Rammentati che molti, i quali misero a repentaglio la vita per costruire il trono italiano, sono morti di fame; taluni, per eccesso di miseria, con le proprie mani si finirono</text:span><text:span text:style-name="Footnote_20_Symbol"><text:span text:style-name="T3"><text:note text:id="ftn62" text:note-class="footnote"><text:note-citation>62</text:note-citation><text:note-body><text:p text:style-name="Footnote"><text:s/><text:span text:style-name="T12">Ebbi l'onore di conoscere la consorte di Faa di Bruno, l'eroe di Lissa, che non sostenne sopravvivere alla perdita del </text:span><text:span text:style-name="T15">Re d'Italia</text:span><text:span text:style-name="T12">; e seppi esserle stata assegnata tale meschina pensione, da sopperire appena alla spesa della educazione del figlio. S'ella non avesse di casa, si troverebbe in angustia pel mantenimento delle figliuole.</text:span></text:p></text:note-body></text:note></text:span></text:span><text:span text:style-name="T3">. Se invece dell'</text:span><text:span text:style-name="T5">io</text:span><text:span text:style-name="T3">, che vuol dire un uomo, tu avesti fatto echeggiare queste balze del </text:span><text:span text:style-name="T5">noi</text:span><text:span text:style-name="T3">, che denota popolo, tu avresti veduto squagliare i cuori dei tirolesi come le nevi dei loro monti al tepore di maggio. E, se ti piace di saperla intera, io ti dirò che altre volte fu abbandonato dalle armi nostre il Tirolo, nè si desidera adesso, perchè in Trento un dì fu sciorinata la bandiera rossa, dalla monarchia meritamente odiata, come quella che presente in lei il suo lenzuolo funerario.... sacra sindone nel senso di esecrabile.</text:span></text:p>
      <text:p text:style-name="P29">Curio stette un bel pezzo con la faccia china, come per aspettare il fine della lotta fra il sì e il no, che si combatteva dentro di lui; per ultimo sospirando disse:</text:p>
      <text:p text:style-name="P29">- Ben vedo, Filippo mio, come il mondo morale al pari del mondo fisico si componga di elementi che si accozzano insieme <text:soft-page-break/>coll'armonia di tante bestie feroci legate ad una medesima catena; necessità li costringe; così quando ognuno ne ha balìa, in mare, in terra, in cielo, dappertutto combatte. Lo spirito di Caino rimugina pel creato... e guarda, Filippo, mentre noi ragionavamo, come apparisce affatto mutato l'aspetto del cielo: le nuvole turbinano pel remolino di venti contrari, poi di corsa ruinano all'assalto dei monti, respinte si ammonticchiano, si rannodano e tornano alle offese; lacerate fuggono, ma indi a poca distanza essendo occorse in un altro grosso battaglione di nugoli neri, si congiungono con quello: ecco di nuovo le tenebre si spandono sul creato; e ricomincia la zuffa: dal cozzo terribile ecco prorompere lampi, tuoni ed acqua a scroscio, appunto come dallo affrontarsi degli eserciti il baleno e lo strepito delle armi abbarbaglia ed introna: anche il fumo delle polveri abbuia ogni cosa, e il sangue piove come acqua ad inondare la terra. Questo lago, dove un'ora fa una fanciulla si sarebbe specchiata per accomodarsi i capelli, comincia a sentirsi agitato dalle furie e si apparecchia ad emulare i furori del cielo. Le onde commosse a qualche poeta parvero cavalli che si urtino in giostra; ad altri diedero immagine di un esercito, il quale, disperato della vittoria, raccolga la sua virtù per trovare morte gloriosa e vendetta, precipitandosi a flagellare la spiaggia: per me in coteste lacere spume, negli spruzzi fischianti, nello irrequieto sollevarsi ed abbassarsi dei sonagli; vedo il fiero gruppo di Laocoonte, dei figli e dei serpenti: capi di uomini, capi di serpi convulsi d'ira, di pietà, di rabbia, scontorcimenti smaniosi ed urli disperati. E tu, o rôcca di Anfo, che comparisti pur dianzi agli occhi miei quasi il genio del luogo qui posto dalla natura a custodire le bellezze severe della Lombardia; fiore dell'Idro aperto ad ospitare nel tuo calice due cuori amanti, che promettevi di essere cortese di brezze vitali, di riposo e di oblio, deh! perchè mai, veduta da presso, mi scuoti dal cervello tutta questa polvere di poesia con la bacchetta di un caporale tedesco? Ecco: tra le tue due porte miro appuntato un grosso cannone; le cento feritoie pei moschetti ti <text:soft-page-break/>guardano sinistre come gli occhi del basilisco; le artiglierie disposte attorno ai parapetti in cima la ricingono di una fiera ghirlanda... il bel fiore dell'Idro ha preso l'aspetto della morte ornata da nozze...</text:p>
      <text:p text:style-name="P29">Mentre Curio andava a quel modo fantasticando (a venti anni possiamo esser poeti, senza incorrere in trasgressione) ecco passare una carrozza in mezzo ad un nugolo di polvere, e trarle dietro una frotta di persone veloce e acclamante:</text:p>
      <text:p text:style-name="P29">- Pedranzini! Viva Pedranzini!</text:p>
      <text:p text:style-name="P29">- Pedranzini? O che coso egli è? domanda Curio; e Filippo:</text:p>
      <text:p text:style-name="P29">- Egli dev'essere una stella apparsa di fresco nel firmamento nostro, e deve smagliare di luce davvero, se giunge a mettere per un istante da parte il grido di viva Garibaldi. Che vuoi tu? Gli eroi su questa terra nascono come funghi.</text:p>
      <text:p text:style-name="P29">- Ahi! Sciagurato... dovevi, continuando la metafora, dire come le stelle in cielo, dove una chiama l'altra e pigliansi per mano ad alternare le danze divine... tu non sei nato poeta.</text:p>
      <text:p text:style-name="P29">- Invece nacqui curioso e di molto: affretta il passo, che ci sarà dato raggiungere la carrozza a S. Antonio.</text:p>
      <text:p text:style-name="P29">Nè s'ingannò, chè il Pedranzini co' compagni erano scesi all'albergo per rinfrescare i cavalli, intantochè una grande adunanza di gente ingrossava davanti l'albergo e con urli che pareva il finimondo gridava:</text:p>
      <text:p text:style-name="P29">- Pedranzini! Fuori Pedranzini!</text:p>
      <text:p text:style-name="P29">L'acclamato, non per salvatichezza, bensì per senso di soverchia modestia, quanto più si udiva chiamare, più s'ostinava a rimanere dentro: dai compagni, che gli facevano ressa di affacciarsi al balcone e dire quattro parole, si schermiva allegando non sapere parlare in pubblico, vergognarsi, sudare dalla pena, e così via: pure non ci fu rimedio, bisognò mostrarsi: egli compariva al balcone vermiglio come un rosolaccio, e, salutato il popolo, con voce alquanto tremula incominciò:</text:p>
      <text:p text:style-name="P29">- Signori, io li ringrazio tutti, e di grandissimo cuore, ma in co<text:soft-page-break/>scienza, ecco, io non vedo perchè le signorie loro mi facciano così grande onoranza: io ho fatto il debito mio. Grazie da capo, e buona notte a tutti.</text:p>
      <text:p text:style-name="P29">E con un solenne inchino si ritirò chiudendo la finestra.</text:p>
      <text:p text:style-name="P29">- Ecco un oratore che non ruberà di certo la mano a Marco Tullio, mormorò Curio; e Filippo:</text:p>
      <text:p text:style-name="P29">- Ma ci metterei pegno sopra ancora io: o voi che lo sapete, questo signor Pedranzini chi è?</text:p>
      <text:p text:style-name="P29">E dei villani, ai quali Filippo indirizzava la domanda, taluno di colta, e tale altro a caso pensato rispondeva:</text:p>
      <text:p text:style-name="P29">- Il Pedranzini? Guà! È il Pedranzini.</text:p>
      <text:p text:style-name="P28"><text:span text:style-name="T3">Filippo non trovò di meglio che ridursi all'osteria e tentare costà di scoprire marina: meglio non gli poteva accadere, chè ivi rinvenne parecchi patriotti, i quali, agguantata la </text:span><text:span text:style-name="T5">ordinanza</text:span><text:span text:style-name="T3"> del Pedranzini, si sbracciavano a profferirgli vino a boccali, instando presso lui, onde contasse le prodezze del suo capitano; e quegli, che forse aveva più voglia di favellare che gli altri di udire, prese ad esporre:</text:span></text:p>
      <text:p text:style-name="P29">- Conoscete voi il ponte del Diavolo? Voi non lo conoscete. Cioè; il diavolo sì, il ponte no: immaginate dunque una muraglia, che a guardarne la cima di sotto in su vi farebbe cascare la berretta in terra, e che questa montagna sia spaccata per modo che lo spacco largo in fondo vada restringendosi in punta, da formare due corni; ma, siccome tra corni e corni ci corre e voi me lo potreste insegnare, dichiaro accennare a quelli che arieggiano al primo quarto della luna; or bene, sopra cotesti due corni è gettato il ponte del Diavolo; giù traverso lo spacco l'Adda brontola crucciuso a cagione della piccola uscita che gli concedono le rupi laterali, onde egli si arruffa, e nel suo furore rotola acque rovinose e nevi e macigni per allargarla, e come succede a cui fa le cose per rovello, invece di allargarla la stringe. Già a voi altri non premerà niente sapere la cagione perchè cotesto ponte si chiami del Diavolo, e me ne rincresce perchè davvero la è una bellissima storia.</text:p>
      <text:p text:style-name="P29"><text:soft-page-break/>- E chi vi ha detto che noi non la vogliamo sentire? All'opposto contatela, contatela, che Dio vi mandi la buona pasqua e le buone feste.</text:p>
      <text:p text:style-name="P28"><text:span text:style-name="T3">- Come così è, porgetemi da bagnare la parola e vengo da voi. - Bevve un tratto, e continuò: - Il ponte è di legno; colui che primo immaginò fabbricarlo fu uno innamorato, il quale bruciava dalla smania di portarsi ogni giorno a mattinare la sua amante a Malga, dall'altro lato del fiume; ammannì le travi, i puntelli per di sotto, le staffe, ogni cosa per bene, ma a metterle traverso alle due cime era il </text:span><text:span text:style-name="T5">busillis</text:span><text:span text:style-name="T3">; più ci pensava e meno ci vedeva il verso; si votò ad uno ad uno ai santi, ma non intesero; allora implorava il diavolo, il quale, come ci conta il predicatore, stando sempre alle vedette per rubarci l'anima, gli comparve subito davanti, e gli disse: conosco la polvere e i pensieri della polvere; detesto i discorsi lunghi, per lo che non volli mai accettare la deputazione al Parlamento italiano; patti chiari ed amicizia lunga; dammi la tua anima ed io ti fabbrico il ponte in un bacchio baleno. -</text:span></text:p>
      <text:p text:style-name="P29">- Ma senta, signor diavolo, si fece a notare il povero innamorato, - e l'altro:</text:p>
      <text:p text:style-name="P29">- Qui non ci è diavolo che tenga, o piglia o lascia, chè ho un ritrovo a Firenze per provvedere di tabacco la regìa cointeressata.</text:p>
      <text:p text:style-name="P29">- Ebbene, storto il collo, gemè lo interessato, io prometto l'anima di chi primo passerà il ponte. - Chiuse gli occhi, aperse gli occhi, e il ponte era finito.</text:p>
      <text:p text:style-name="P29">Il diavolo andò dall'altra parte del ponte aspettando l'innamorato al passo come una lepre, ma questi allora comincia a dare spesa al suo cervello, e pensa a cosa, che neppure era cascata in mente al diavolo: - To', egli diceva, se io passo mi trovo ad avere pescato pel proconsolo, perdo l'anima, e a casa della dama non ci vado. Allora pensa una nuova malizia; va a casa il curato, e grida di strada: oe, oe, ecci il curato? - Che si vuole dal curato? E chi siete voi? - Quegli disse il nome e aggiunse: Presto, venga via che di là dal fiume è in procinto di morte Girolamo d'Andreis e vuole <text:soft-page-break/>confessarsi a voi. - O come volete che a quest'ora bruciata mi metta giù tra questi scavezzacolli e mi arrischi a guazzare l'Adda di notte? - Se gli è per questo non si rimanga, che qui oltre hanno fabbricato un ponte e vostra reverenza potrà passare da una sponda all'altra, come dalla canonica in chiesa. - O come mai? E chi ce l'ha fatto? Ce l'ha fatto sua maestà l'imperatore Francesco? - Venga e vedrà. - Vengo, vengo; piglio la pipa, l'olio santo e l'ombrello e vengo via. - Andò, maravigliò, e passò; l'innamorato rimase a sbirciare di qua dal fiume: intanto la notte era diventata buia; il diavolo sente il rumore dei passi e dice: Attenti, eccolo il bindolo; ora te la darò io per avermi fatto aspettare tanto. Stende le braccia, acciuffa il curato e gli dà una zannata; per ventura mise il dente sulla scatola dell'olio santo e la stiantò di netto; l'olio santo gli si sparse in bocca. - Puh! che puzzo! questa è roba da preti e questa è anima di prete; sa di salvatico e non mi basterebbe a digerirla un mese, tanto ha il salcigno addosso. - E presi alla rinfusa anima e corpo del curato, pipa, olio santo e ombrello, li scaraventò giù nell'Adda, scappando via scornato tra un nugolo di fuoco e di zolfo. Ecco come il diavolo fu gabbato e il ponte costruito. I superiori ordinarono passassimo il ponte notte tempo e senza fiatare; prima di metterci il piede, chi si fece il segno della croce, chi no; tutti tenevano il dito sul cane dello schioppo alzato; non trovammo inciampi; silenzio perfetto. Avanti con coraggio, ci sussurravano sommesso: gli esploratori hanno percorso fino a Ceppina e non avvisano incontro; rumore di spari non si sente; gli austriaci o non occuparono, o sgombrarono i passi. O va' che la indovinava! Allo improvviso giù sul capo ci si rovescia uno acquazzone di fucilate e di racchette; chi le mandava? Veruno si accorgeva della presenza del nemico: le rupi, le roccie, i macigni, le piante balenavano... e noi? Noi, signori, scappammo. Che cosa vi dirò io? La sorpresa, la notte, il numero, e se voi signori avete in pronto qualche altra scusa, vi prego a prestarmela... ma rimarrà pur sempre posto in sodo che noi scappammo. Ora, signori, tenete <text:soft-page-break/>bene a mente quello che sono per dirvi: capaci di confessare la fuga sono solo quelli che si sentono forti a ricattarsi, e noi ci ricattammo per virtù del nostro colonnello Guicciardi, una perla di uomo, il quale ci disse: Giovanotti, tutte le ciambelle non riescono col buco; su dunque da bravi, ed a quest'altra bellissima ottava. Puntuali gli ordini, celere la obbedienza; di faccia agli austriaci inseguenti sorge un colle; a questo ripariamo e su questo il colonnello ci postò in due colonne a catena; un po' più indietro le artiglierie col sergente Baiotto, il quale noi diciamo che val per otto; difatti ha il compasso dentro gli occhi. Quando gli austriaci vennero a tiro, pensate se li servimmo a dovere; fortuna anco volle che una nostra granata scoppiasse in mezzo al ponte, giusto allora che essi si affrettavano a traversarlo; cinque o sei ne rimasero infranti, gli altri si sgominarono. Baiotto picchiò e ripicchiò coi cannoni, talchè pareva il maestro di cappella che batte la solfa sul leggìo. Gli austriaci, fatta la prova che ad ostinarsi a rimaner lì, gli era come esporsi alla pioggia senza ombrello, tornarono indietro più presto che non erano venuti avanti; così avemmo tregua; ma questo non bastava.</text:p>
      <text:p text:style-name="P28"><text:span text:style-name="T3">Il nostro Guicciardi, che è nato capitano calzato e vestito, il giorno innanzi aveva mandato una colonna condotta dal capitano Zambelli e dal nostro Pedranzini, affinchè, girato Bormio, salisse la ghiacciaia del Reit, e quinci tentasse scendere sulle alture soprastanti la strada dello Stelvio, onde tagliare la ritirata agli Austriaci fra la prima cantoniera e la seconda galleria: fatica lunga e piena di pericolo. Una seconda colonna ebbe ordine seguitasse la prima fino alla salita del Reit, lì da lei si partisse, e si conducesse ad agguatarsi nel bosco fra Bormio e i Bagni vecchi. La colonna terza guidava il Rizzardi, il quale fino a Ceppina doveva camminare di conserva con la prima e la seconda colonna; a Ceppina lasciarle per ascendere il monte a sinistra, e girare alle spalle del nemico verso il passo del Fraele, comparendo poi all'improvviso sul sentiero che domina i Bagni vecchi e la strada dello Stelvio. </text:span><text:soft-page-break/><text:span text:style-name="T3">Ancora, furono inviati sessanta uomini di avanguardia, affinchè si appiattassero a Ceppina per tenere d'occhio i movimenti del nemico, e porgerne avviso con velocissimi messi; se assaliti da forze soperchianti, ripiegassero verso le Prese. Quanto restava di forza, cioè il battaglione 44°, alle due del mattino si mise in marcia dalle Prese per rinforzare l'antiguardo; e anche a quello comandarono procedesse più che poteva celato. Intendimento del colonnello era assalire franco i Bagni vecchi pel piano di Bormio, sicuro appena che le colonne si fossero trovate al posto; e questo, a giudizio dei savi, fu un tiro da generale proprio co' fiocchi: però tutte le cose non andarono per filo di sinopia, e bisognava aspettarcelo a cagione dei calli infernali, del buio e del freddo ladro. L'avanguardia dei 60 uomini, invece di fermarsi alla Ceppina, secondo il concertato, volle procedere oltre in compagnia del Rizzardi: il battaglione 44° gingillò un'ora e mezzo a mettersi in marcia. Dopo l'avvisaglia del Ponte del Diavolo, il colonnello pendeva incerto sul da farsi; fin verso il mezzodì non gli giunsero novelle dagli esploratori; le prime che vennero poi piene di paura. Duecento e più austriaci in procinto di mostrarsi sulle alture dal lato della valle di Viola: una colonna di fumo dalle cime dei gioghi opposti era tenuto indizio di altra colonna nemica in procinto di entrare in battaglia: da per tutto sgomento; parecchi uffiziali, e dei buoni, consigliano la ritirata; ma il Guicciardi lì fermo come i suoi monti, e bene avvisò: più tardi informato meglio conobbe: le tre colonne salve e prossime alle posizioni che dovevano occupare: gli austriaci respinti al Ponte del Diavolo ritirarsi alla dirotta: il sospetto di rimanere circondati dal nemico follìa. Scorti appena gli austriaci ai Bagni vecchi, corremmo ad assalirli da quattro lati; gli austriaci disposti a schifare battaglia davano indietro, e per noi era un vero crepacuore a vederceli guizzare di mano così, però che veruna delle tre colonne fosse proprio giunta al posto, ed anco lo Zambelli si trovava alquanto in ritardo. Il nemico per salvarsi dalle molestie appicca il fuoco al ponte della galleria; noi ci </text:span><text:soft-page-break/><text:span text:style-name="T3">corriamo sopra, calpestandolo lo spengiamo, e sempre alle costole dei nemici fino alla prima </text:span><text:span text:style-name="T5">cantoniera</text:span><text:span text:style-name="T3">: qui parecchi dei fuggenti voltano faccia, ed avvantaggiati dai luoghi adatti per le difese, prendono a menare le mani, mentre gli altri affrettano il passo. Ecco il capitano Pedranzini con tanto di lingua fuori arriva sul Reit, si affaccia e mira gli austriaci sbucare dalla prima cantoniera per ripararsi nella seconda, e quindi ai gioghi dello Stelvio.</text:span></text:p>
      <text:p text:style-name="P28"><text:span text:style-name="T3">- Ah! mi scappano, urlò, e poi, senza dire nè uno nè due, sdraiato supino si lasciò andare giù a corpo perso per la ghiacciaia soprastante alla posizione del </text:span><text:span text:style-name="T5">Diroccamento</text:span><text:span text:style-name="T3">; noi con le mani chiudemmo gli occhi; quando gli riaprimmo mirammo il capitano balzare in piedi, che era giunto in fondo co' calzoni in brandelli, ma col corpo intero, e l'anima ancor più: impugnato il </text:span><text:span text:style-name="T5">revolver</text:span><text:span text:style-name="T3">, si slancia dentro la grotta con gran voce esclamando: Giù le armi, o siete morti tutti! - Era solo: una cinquantina dei suoi compagni, vergognando di abbandonarlo, e tratti fuori di sè dallo esempio eroico, giù anch'essi a mo' di muffli dalla ghiacciaia per sovvenirlo. Come Dio volle giunsero prima che gli austriaci, rinvenendo dallo sbalordimento, gli sparassero addosso. Dalla parte opposta i nostri, espugnate le difese della imboccatura, penetrano a volta loro nella cantoniera; il nemico, preso in mezzo a due fuochi, chiede ed ottiene quartiere. Di più non potemmo fare; abbiamo combattuto venti ore senza prendere fiato, e ci fu gloria avere conseguito in un giorno solo quello che cinquemila uomini in due mesi di travaglio non poterono ottenere; e gloria anco maggiore ci fu mostrare al mondo come pochi cittadini sappiano difendere il proprio paese più e meglio delle milizie stanziali, schianta famiglie, scudo di cartone in guerra, grandine di manette di ferro in pace.</text:span></text:p>
      <text:p text:style-name="P29">Filippo, udendo queste notizie, tutto esaltato proruppe, levato il bicchiere colmo:</text:p>
      <text:p text:style-name="P29">- Se queste fossero le guerre della repubblica francese del 1792, anco per noi sarebbe nato un Hoche. - Piaccia alla fortuna <text:soft-page-break/>non farlo affunghire sotto la religione dei regi capitani.... ad ogni modo bevo per questo animoso; pari in altezza di spiriti all'antico Curzio, ma più avventurato di lui.</text:p>
      <text:p text:style-name="P29">Quietatosi lo schiamazzo, Curio a sua volta interrogò:</text:p>
      <text:p text:style-name="P29">- E al Tonale non fu combattuto?</text:p>
      <text:p text:style-name="P29">- E donde vieni? Dalla China? Saresti a caso uno dei Sette dormienti? Anzi lo sei addirittura.</text:p>
      <text:p text:style-name="P29">- Beffatemi quanto vi piace, a patto che vogliate istruirmi: nè a voi, nè a me giova raccontarvi le cagioni, ond'io ignoro tutto quello che fu operato in questi ultimi giorni; vi basti che io lo ignoro, e che brucio saperlo.</text:p>
      <text:p text:style-name="P29">- Ebbene, favellò uno della brigata, tu hai da sapere, che ci era una volta un re.... no un Cadolini ciurmato colonnello....</text:p>
      <text:p text:style-name="P29">- Ho capito, interruppe Curio, ne abbiamo buscate?</text:p>
      <text:p text:style-name="P29">- O che discorso è questo, disse un altro; o che forse il Cadolini è un codardo?</text:p>
      <text:p text:style-name="P29">- No davvero: per me sostengo, rispose Curio, che, rispetto a cuore, egli può reggere il confronto con qualunque altro italiano; quanto a cervello poi, sostengo del pari che a riporlo in un guscio di noce, ci ciottolerebbe dentro; per giunta permaloso e testardo, che è uno sfinimento.</text:p>
      <text:p text:style-name="P29">- Dunque non vuoi saperne di più?</text:p>
      <text:p text:style-name="P29">- Al contrario, parla.</text:p>
      <text:p text:style-name="P28"><text:span text:style-name="T3">- Ebbene, da' retta. Su le alture di Vezza gli austriaci si mostrano numerosi e pronti alle offese; molti possono essere i loro fini; il più prossimo percotere di fianco la colonna del Guicciardi; colà furono mandati i maggiori Castellini e Caldesi, nel comando uguali, nei concetti e nell'indole dissimili, per non dire contrari, però alieni da soccorrersi a vicenda. Hai da sapere come il Castellini, lasciata solo una compagnia di soldati a Vezza, sotto gli ordini del capitano Malagrida, aveva dato indietro riparandosi nelle linee trincerate. Il Caldesi, considerando come fosse peggio che pericoloso lasciare così allo scoperto cotesta compagnia, coman</text:span><text:soft-page-break/><text:span text:style-name="T3">da al Malagrida che anch'egli si riduca dentro le trincere; il Malagrida ubbidisce: allora il maggiore Castellini pieno di rovello, tal che pareva il diavolo lo portasse via, tempesta il Malagrida affinchè rifaccia i passi e torni ad occupare Vezza; il Malagrida ubbidisce; se non che nel frattempo era accaduto un caso: gli austriaci avevano preso Vezza; però accolsero la compagnia del Malagrida con un nugolo di moschettate a pennello aggiustate: la compagnia rimase scema del tenente Prada ferito a morte. Il Castellini, vista la mala parata, invia a rincalzarlo a destra una compagnia col capitano Adamoli, a sinistra una mezza compagnia condotta dal Travelli; gli austriaci non le aspettano, bensì sortono da Vezza a far giornata; il Castellini piglia seco le tre compagnie e va a gloria contro il nemico, respingendolo nel primo impeto fin sotto Vezza. Qui bisogna confessarlo: se il Castellini fosse stato sovvenuto dal Caldesi, vinceva; </text:span><text:span text:style-name="T5">lo lasciarono solo</text:span><text:span text:style-name="T3">. Ne fu cagione il maledetto screzio sorto fra loro di tenere Vezza, ovvero abbandonarla: più sicuro il partito del Caldesi, quello del Castellini più generoso; però il Caldesi con le sue compagnie non si mosse. Per vincere uniti, il Castellini ed il Caldesi non avevano mestieri operare miracoli, e ce ne fosse stato bisogno i garibaldini erano usi a farne. Ed invero il colonnello Cadolini ed il capitano Oliva non bandirono che, se le munizioni non avessero fatto difetto, avrebbe vinto Castellini? dunque perchè il Caldesi non lo aiutò? - I volontari fin lì non balenarono: occhio per occhio, dente per dente; pure il Castellini, non per crescere l'ardore dei suoi, che questo sarebbe stato impossibile, bensì per mantenerlo vivo, ecco, brandita la sciabola si mette alla testa dei soldati, gridando: Avanti! Una palla lo colpisce nel naso: ei se lo fascia alla meglio e continua a gridare: Avanti! Ora una seconda palla gli fora da parte a parte il braccio sinistro, ma non per questo gli viene meno l'ardimento, e insiste a dire: Avanti! Una terza palla lo ferisce in mezzo al petto, ed egli casca per non rilevarsi più, gorgogliando sangue dalla bocca; nel punto stesso gli muore accanto il capitano Frigerio. Onore ai ca</text:span><text:soft-page-break/><text:span text:style-name="T3">duti! Lombardi entrambi; il primo padre di quattro figliuoli; l'altro giovane ricco di virtù e di censo: per ora no, che il fumo dei turiboli presi a nolo leva la vista, più tardi il primato del valore sarà deferito alla Lombardia, la quale non so se meriti maggior lode o per quello che ha fatto, o per quello che non ha chiesto. Gli austriaci arrivavano bene a quattromila, e noi non eravamo seicento, ma ci ritirammo; ci dissero per consolarci che la nostra fu ritirata </text:span><text:span text:style-name="T5">solenne</text:span><text:span text:style-name="T3">, e aggiunsero altresì che i nemici ci sbraciarono un sacco di lodi: senapismi ai piedi! rettorica stantia! Peggio di tutto quel cavare vanto (come i nostri guidaioli fecero) dallo avere noi ripreso le posizioni che avevamo prima. Bella forza! le ripigliammo perchè gli austriaci se ne andarono via: riacquistammo coi piedi quanto ci tolsero colle braccia...</text:span></text:p>
      <text:p text:style-name="P29">- Parte il Pedranzini!</text:p>
      <text:p text:style-name="P29">Appena fu udita questa voce, la taverna rimase deserta in un attimo: taluni, per troppa fretta di uscire, cozzarono insieme riportandone sconce ammaccature.</text:p>
      <text:p text:style-name="P29">Curio e Filippo, presentendo vicino qualche fatto d'arme, tolto a nolo un mulo ed un cavallo si affrettano verso il campo. Di fatti, mentre eglino si trattenevano per via, erano successi scontri terribili con danno ed uccisione dei nostri, dai quali uscimmo sempre vittoriosi mercè la virtù del Garibaldi e degli eroici compagni suoi. Non è scopo nostro raccontarli; dove più, dove meno, esattamente occorrono descritti in parecchi libri; e piacesse a Dio che come molti furono a scriverli, così molti pure fossero a leggerli; ma la più parte degli italiani incuriosa gli ha dimenticati, nè le preme che altri glieli rammenti: bisogna avere il coraggio di confessarlo addirittura: se gli italiani hanno levato una gamba dall'avello, a levarci anco l'altra par loro fatica; morti non sono più, ma neanco vivi.</text:p>
      <text:p text:style-name="P28"><text:span text:style-name="T3">Però a noi importa accennare come il Garibaldi, avendo giudicato opportuno aprirsi il varco sopra Riva, gli bisognasse impadronirsi di tutta la strada dal Caffaro ad Ampola: ora questa strada </text:span><text:soft-page-break/><text:span text:style-name="T3">va munita di quattro fortilizi, che giova in succinto descrivere. Lardaro, nella valle delle Giudicarie a sinistra del fiume Chiese, armato di sedici cannoni chiude la via di Brescia per a Trento. Tra Condino e Tiane, risalendo il fiume Adana, s'incontra il gruppo di tre fortini chiamato </text:span><text:span text:style-name="T5">Renegler</text:span><text:span text:style-name="T3">; il primo detto Vegler è munito di sei cannoni e di un muro bucato di feritoie da cima in fondo, disposto ottimamente pel sicuro trarre della moschetteria; procedere oltre il fortino nella strada pubblica non si può, perchè ella passa appunto nel mezzo del fortino mediante la sua porta maestra: appellano il secondo Dazzolino, il quale presenta una torre con sei grossi cannoni, che guarda la valle delle Giudicarie: il terzo finalmente, nominato Larino, è un ammasso di rocce per altezza formidabile a ponente dell'Adana, donde vigilano la difesa del ponte di Cimego. Fra i monti Fustac e Cecina il forte Ampola chiude la valle; il forte Teodosio sorge nel mezzo della valle di Ledro, sulla via postale che mena a Riva, anche egli munito di gallerie e feritoie, scavate nella roccia, per bersagliare al coperto.</text:span></text:p>
      <text:p text:style-name="P29">Il generale Garibaldi, nello intento di venire a capo della impresa, inviava gente, la quale, riuscendo dalla parte del monte Nota e di Lamone in val di Ledro, girasse la posizione; ma gli austriaci, accortisi del concetto del Garibaldi, con molta mano di soldati condotti dal generale Kaim assaltano con subite mosse i garibaldini su tutta la linea. Nella notte dal 15 al 16 luglio i cacciatori tirolesi presero a fulminare i nostri da Rocca Pagana e dalle alture di Storo, pur troppo con jattura inestimabile a cagione dell'eccellenza delle armi, altre volte avvertita. Un'altra colonna austriaca non meno gagliarda della prima si industriava avviluppare la sinistra dei volontari fra Condino e Cimego.</text:p>
      <text:p text:style-name="P29">I garibaldini, sempre pari a sè stessi, si arrampicano su per le schegge delle pendici a fine di sloggiarne il nemico che riparato, a man salva dalla lontana li ammazza, e tanto sembra lo favorisca la fortuna, da potere in breve rompere la comunicazione fra Storo e Condino. Non volgevano poi sorti migliori alla vanguardia dei <text:soft-page-break/>volontari venuta a zuffa mortale colla colonna austriaca uscita da Daone sulla destra del Chiese, e co' cacciatori tirolesi, i quali la straziavano con le infallibili carabine dalla sponda sinistra di cotesto fiume.</text:p>
      <text:p text:style-name="P29">Accadde qui che uno di quei condottieri piovuti sul capo a Garibaldi, come talora piovono dal cielo ranocchi nel mese di luglio, ordinò a parte dei mal capitati commessi alla sua guida, valicassero il Chiese per combattere gli austriaci attelati sulla opposta sponda; non pochi, prima di agguantare la riva, travolti dalla corrente rovinosa del fiume, perirono; quei che passarono ebbero ad attaccarsi alle crepe delle rupi a mo' di tarantole; per la qual cosa, come il nuovo capitano potesse sperare che contrasterebbero a cui di sopra li bersagliava a piè fermo e con le braccia libere, non si comprende.</text:p>
      <text:p text:style-name="P29">Taluni, e non erano i più miserandi, uccisi capitombolavano in molto orribile maniera; davano maggiore affanno i feriti, i quali non potendo aggrapparsi, ruzzolando, rompevansi di scheggia in ischeggia, con istridi da fendere il cuore. Rigagnoli di sangue correvano coteste bricche: non fu possibile mantenersi lassù; costretti a salvarsi, tracollarono giù a corpo perso: infuriava sopra la testa loro una paurosa grandine di palle; alcune di queste, rimbalzando dalle pareti del monte o dai massi del fiume, ferivano orizzontalmente, o di sotto in su: come pesci guizzavano su le acque; come vipere sibilavano per l'aria. Il fiume avaro esigeva pel ritorno maggiore pedaggio di affogati che per l'andata: non ci fu penuria di casi pietosissimi: amici che non vollero abbandonare amici, tuttochè spiranti o morti si fossero; e surti appena alla opposta riva del fiume, percossi da una medesima palla, sparivano nelle onde rovinose. Due fratelli, l'uno dell'altro innamorati, non ebbero altro conforto che annegare abbracciati. Più oltre il buon maggiore Lombardi, salito su di un argine, mentre con voce e con cenni anima i suoi a tenere il piè fermo, rotto nel cuore da palla tirolese, tombola annaspando con le mani e muore senza dire un <text:soft-page-break/>fiato. Tale il destino della guerra; ma perire così senza costrutto, per colpa di un grullo, è amaro. Per funebre elogio al maggiore Lombardi basti dire che fu di Brescia; ella madre degna di tanto figlio; egli di tale e tanta madre degnissimo.</text:p>
      <text:p text:style-name="P29">Trovando questi mal condotti chiusa allo scampo ogni via, tutti quelli che non valsero a traghettare per la seconda volta il fiume si arresero a quartiere. Pareva ormai battaglia perduta, e non fu così, in grazia degli estremi sforzi operati dal Garibaldi e dal maggiore Dogliotti, il quale così bene si valse dei suoi cannoni messi in batteria, che sgominò e costrinse i nemici a ritirarsi oltre a Cologna. Cara vittoria fu quella, ma fra le alpi tirolesi non si vince che a prezzo di sangue; però che sia mestieri col petto scoperto farci contro a nemico riparato da boschi, da rupi e da ogni maniera di difese naturali, ovvero dall'arte di lunga mano allestite.</text:p>
      <text:p text:style-name="P29">Intanto chiunque voglia sapere che cosa valgano i nostri artiglieri, e ne tragga auspicî di avvenire meno inglorioso dei tempi passati, dove la insolenza altrui ci chiamasse alle armi, io glielo dirò con le parole di un giovane che fu parte di coteste avventure e le narrò, tacendo per modestia il suo nome:</text:p>
      <text:p text:style-name="P29">«Ci sdraiammo su l'erba e raccontammo noi pure le nostre peripezie. Il sole volgeva al tramonto e andava adagio adagio a nascondersi dietro le montagne, le quali si colorivano di una tinta rossastra, pigliando le forme spiccate che vediamo anche noi ne' nostri monti al finire di una serena giornata, e quando il cielo è tutto sgombro di nuvole. Su, su in lontananza, al riflesso degli ultimi raggi del sole, brillavano di luce abbagliante le carabine dei fuggitivi, e si distinguevano anco ad occhio nudo le torme bianche ed azzurre della fanteria e dei tirolesi. Quando ecco, mentre ce ne stiamo là chiacchierando e riposandoci, un frastuono infernale ci fa saltare tutti in piedi, e sentiamo sulle nostre teste il fischio rumoroso di una granata: «Non è nulla!» esclama un garibaldino: «è un cannone puntato qui a venti passi che scarica sopra <text:soft-page-break/>la nostra testa.» Corremmo tutti nella strada, dove infatti tre o quattro cannoni incominciarono uno dopo l'altro una musica stupenda.</text:p>
      <text:p text:style-name="P28"><text:span text:style-name="T3">«Fu spettacolo bellissimo. Gli artiglieri stavano impassibili, silenziosi, attenti al comando. Un caporale pigliava la mira, ed ogni volta che vedeva sui monti a 1600 o 2000 metri di distanza un brulichio di tedeschi, si allontanava due passi e gridava: </text:span><text:span text:style-name="T5">fuoco!</text:span><text:span text:style-name="T3"> Il cannone sparava e la botta era sempre sicura. Si vedeva cotesta massa sbaragliarsi, e saltare in aria tronchi di albero e terra sommossa. Noi maravigliati battevamo fragorosamente le mani.</text:span></text:p>
      <text:p text:style-name="P29">«A un tratto si sente venire a corsa un cavallo: era un maggiore di artiglieria, che aveva saputo come di là dal fiume, nella chiesina dove stemmo la notte innanzi appiattati noi altri, ci stessero appiattati moltissimi austriaci: per verificarlo ordinò caricassero le artiglierie a palla; poi, voltosi al caporale, gli dice: «Cercate subito di mettere una palla sul lato destro della chiesa: se ci sono hanno da venir fuori.» La distanza era molta, e ci pareva impossibile che il colpo avesse a riuscire per lo appunto come il maggiore voleva.</text:p>
      <text:p text:style-name="P29">«Il caporale non pronunzia verbo; si china sul pezzo, lo muove nella direzione indicatagli ed ordina all'artigliere di far fuoco. Lo credereste? La palla andò a battere sul muro di destra della chiesa: per altro non si vedeva uscire nessuno. «Ebbene, disse il maggiore, piantatene un'altra a sinistra, e se vi riesce a cogliere vi prometto la medaglia.»</text:p>
      <text:p text:style-name="P28"><text:span text:style-name="T3">«Vidi un sorriso di contentezza lampeggiare sul viso abbronzato del caporale; si chinò un'altra volta e studiò più lungamente la mira standosene immobile come il suo cannone. A un tratto si tira indietro e grida all'artigliere: </text:span><text:span text:style-name="T5">fuoco!</text:span><text:span text:style-name="T3"> e la botta va via. Un applauso fragoroso scoppiò nelle file, ma gli austriaci non si vedevano venir fuori. Allora il caporale si appressa al maggiore, mette la destra al </text:span><text:span text:style-name="T5">kepì</text:span><text:span text:style-name="T3"> e gli dice: «Signor maggiore, vuole permettere che io faccia un tiro a volontà?» - «Ve lo permetto, rispose il maggiore; </text:span><text:soft-page-break/><text:span text:style-name="T3">vediamo se vi riesce a snidarli.» Allora il caporale infila colle sue mani una granata nel cannone, ripiglia per la terza volta la mira e lascia andare la carica.</text:span></text:p>
      <text:p text:style-name="P29">«L'effetto fu miracoloso. Il tetto della chiesa venne sollevato in aria come il coperchio di una scatola, e intanto che un grido di approvazione echeggiava fra i volontari, il caporale sorridendo accennava colla mano che si guardasse la chiesa. Se vi siete mai provati a gettare un sasso in un bugno, avrete veduto le api prorompere tutte in folla ronzando. Lo stesso accadeva lassù. Si vedevano scaturire austriaci dalla chiesa, fitti e serrati, voltare a destra e a mancina e correre su per la montagna. Allora non più un solo, ma tutti i pezzi piantati sopra la strada cominciarono a fulminare granate addosso ai fuggenti. Parevano cannoncini di legno, tanta era la rapidità con la quale si voltavano ora da una parte, ora da un'altra. Ogni colpo andava nel bel mezzo ai gruppi dei nemici, come se un demonio raddrizzasse e guidasse per la strada le granate e le palle. Io potrei giurare che non ci fu un tiro solo sprecato.</text:p>
      <text:p text:style-name="P29">«Intanto che facevamo le nostre congratulazioni al caporale, sentimmo a qualche distanza un colpo di fuoco e il fischio di una palla. Di lì a mezzo minuto un altro colpo e un altro fischio e poi un terzo ancora. «Ah! Ah! (disse il caporale) io l'ho bell'e visto: ci è lassù un tirolese, che ha una eccellente carabina; ma forse il mio cannone va più lontano di lui.» E una quarta palla di carabina venne a percuotere nella ruota dell'affusto. Il caporale con aria sbadata puntò il suo strumento, e mentre noi ci scostavamo per iscoprire l'effetto, partì la botta e si vide un gran rimescolìo di terra e sassi, appunto là dove il tedesco tirava. Non si sentì più nulla; la medicina aveva operato.»</text:p>
      <text:p text:style-name="P28"><text:span text:style-name="T3">Fuori di Condino si agita un grande brulichio di gente, la quale di grado in grado quetandosi si ordina in fila, giusta i comandi dei suoi capitani: quanto meglio potevano s'industriavano a ricomporre le compagnie, tanto crudelmente decimate al passo e al ri</text:span><text:soft-page-break/><text:span text:style-name="T3">passo del Chiese. Chi volesse sapere qual tributo di sangue la gioventù italiana pagasse in questa infelice impresa, gli dirò, che di una compagnia di 187 soldati, 90 appena risposero all'appello; la 24</text:span><text:span text:style-name="T25">a</text:span><text:span text:style-name="T3"> poi, rimase con un sergente, due caporali ed un tenente. Poco oltre si mirava il loro colonnello a cavallo, tutto inorato che era un desìo; con la sciabola irrequieta egli trinciava l'euro a fette, come il Conte di Culagna nella </text:span><text:span text:style-name="T5">Secchia rapita</text:span><text:span text:style-name="T3">, o ci faceva crocioni da disgradarne il papa. Appena Filippo l'ebbe scorto esclamò:</text:span></text:p>
      <text:p text:style-name="P29">- Ecco il capitano famoso!</text:p>
      <text:p text:style-name="P29">E siccome tanto non parlò basso, che altri degli accorsi costà non lo udissero, taluno di loro soggiunse:</text:p>
      <text:p text:style-name="P29">- E adesso, che abbaca egli?</text:p>
      <text:p text:style-name="P29">- Ha ordinato la rassegna della sua colonna ricomposta, prima di ricondurla alla mazza.</text:p>
      <text:p text:style-name="P29">- Zitti:</text:p>
      <text:p text:style-name="P29"/>
      <text:p text:style-name="P45">Stiamo Marte a sentir la gloria nostra,</text:p>
      <text:p text:style-name="P29"/>
      <text:p text:style-name="P15">chè a quanto sembra egli è per mettere fuori un'arringa.</text:p>
      <text:p text:style-name="P29">- Udiamo! Udiamo!</text:p>
      <text:p text:style-name="P28"><text:span text:style-name="T3">- Soldati, cominciò a squittire il capitano dei capitani, l'Europa, anzi il mondo intero vi guarda. A voi spetta restaurare l'onore della milizia italiana manomesso dalle truppe stanziali, che male ordinate e condotte peggio, dal 48 in poi, altro non fanno che toccarne; ed è inutile negarlo! Le lodi a tanto il rigo, che sbraciano loro i giornali officiosi sono pannicelli caldi.... incenso ai morti. Vedete quei monti là? Li vedete? Ebbene, noi li sfonderemo, come nei circhi equestri miriamo un cavaliere sfondare con una capata quattro cerchi e sei coperti di carta straccia. Quando saremo giunti a Trento, se gli austriaci ci offriranno pace, io risponderò loro: non è tempo ancora. E se arrivati a Innspruk, a Salisburgo, a Gratz, a </text:span><text:span text:style-name="T5">Buda</text:span><text:span text:style-name="T3">, si attentassero di nuovo a proporcela, interprete degli animi vostri, io la ricuserò daccapo dicendo: non è </text:span><text:soft-page-break/><text:span text:style-name="T3">tempo ancora; gli è a </text:span><text:span text:style-name="T5">Vienna</text:span><text:span text:style-name="T3">; proprio nel palazzo imperiale di Schoenbrunn, che io detterò la pace; a voi, che manca per conquistare un tanto scopo? Nulla. In voi costanza, in voi </text:span><text:span text:style-name="T6">slancio</text:span><text:span text:style-name="T3"> nello assalire ed </text:span><text:span text:style-name="T5">a piombo</text:span><text:span text:style-name="T3"> per resistere; non fame, non sete, non geli vi abbattono, nè difetto di </text:span><text:span text:style-name="T5">ambulanze</text:span><text:span text:style-name="T3">, di vesti, di calzature. Quando i cannoni tonano, i moschetti fischiano, le racchette stridono, a voi pare che incominci la orchestra, ed a quei suoni menate i vostri balli. - Ma ora che io ci penso su, onorevoli signori, devo confessare che quando affermai che nulla vi manca di virtù soldatesca, io dissi una solenne bugiarderia; quanto dichiarai voi possedete, e non mi disdico, ma una cosa vi manca:</text:span></text:p>
      <text:p text:style-name="P29"/>
      <text:p text:style-name="P45"><text:s text:c="10"/>....alla virtù latina</text:p>
      <text:p text:style-name="P45">O nulla manca, o sol la disciplina.</text:p>
      <text:p text:style-name="P29"/>
      <text:p text:style-name="P28"><text:span text:style-name="T3">Sì, signori soldati, vi manca la disciplina. La disciplina che rese tanto illustre e potente il Vecchio della Montagna, il quale avendo ordinato ai suoi assassini di sentinella sull'alto di una torre, che si buttassero di sotto, uno ci si precipitò subito, e gli altri stavano per seguitarlo, se Enrico di Sciampagna, che vi si trovava presente, non lo avesse impedito. A questi patti, cittadini, si viene a capo del mondo; nella milizia obbedienza, nella religione fede, cieche entrambe, passive, aborrenti da qualunque osservazione, aliene da brontolìo, benda agli occhi ed agli orecchi, e allora nella milizia e nella fede voi vedrete rinnovare miracoli. Allora Manlio mozzerà il capo al figliuolo per avere vinto il nemico trasgredendo i suoi ordini; allora con più stupendo esempio lo spartano che aveva già ficcato due dita buone di ferro in corpo ad un ateniese, udita di repente la tromba del richiamo, estrasse </text:span><text:span text:style-name="T5">la baionetta</text:span><text:span text:style-name="T3"> dal corpo del nemico, la nettò, la rimise nel fodero e fece per andarsene; della quale novità maravigliando l'ateniese che stava per morire, domandò: o perchè non finisci di ammazzarmi? - Ti finirò un'altra volta, rispose lo spartano, adesso mi bisogna andare al quartiere a cucinare il </text:span><text:span text:style-name="T5">rancio</text:span><text:span text:style-name="T3">. Capite! Se cotesta perla di spartano </text:span><text:soft-page-break/><text:span text:style-name="T3">vivesse a questi tempi, la croce dei Santi Maurizio e Lazzaro, o quella della Corona d'Italia, o l'altra del valore militare di Savoia non gli poteva mancare. Ci fu una volta un re, e si chiamava Sancio, diverso dallo scudiero di Don Chisciotte, il quale, stando nella sua tenda a letto, udì parecchi soldati venire a lite col capitano loro per cagione della disciplina, ond'egli, tuttochè si trovasse in camicia, uscì fuori con una picca in mano, infilando in men che si dice </text:span><text:span text:style-name="T6">amen</text:span><text:span text:style-name="T3"> una mezza dozzina dei riottosi; per me sono fantino di comparirvi innanzi anco ignudo. Breve, stringendo le mie parole, io affermo che i soldati possono fare a meno del pane per mesi e per anni, ma della disciplina nè manco un'ora. Quando carichiamo un uomo soldato il suo </text:span><text:span text:style-name="T5">tic</text:span><text:span text:style-name="T3"> è il pane, il suo </text:span><text:span text:style-name="T5">tac</text:span><text:span text:style-name="T3"> la disciplina. E adesso esaminiamo un po' come stiamo a camicie ed a mutande.</text:span></text:p>
      <text:p text:style-name="P29">Curio, il quale all'udire cotesta filastrocca fu sul punto di prorompere in uno scoppio di riso, accostatosi all'orecchio di Filippo, bisbigliò:</text:p>
      <text:p text:style-name="P29">- Impaglialo addirittura!</text:p>
      <text:p text:style-name="P29">Filippo stringendosi nelle spalle soggiunse: - Ce n'è di peggio.</text:p>
      <text:p text:style-name="P28"><text:span text:style-name="T3">Intanto i soldati avendo estratto dal sacco le biancherie se le stesero dinanzi ai piedi. Il colonnello, dopo averle con molta gravità considerate, non senza arguzia notò che biancherie coteste si chiamavano così per dire, ma con maggiore proprietà si avevano a chiamare </text:span><text:span text:style-name="T5">negrerie</text:span><text:span text:style-name="T3">.</text:span></text:p>
      <text:p text:style-name="P29">- E questa toppa perchè? dimandava severo ad un volontario.</text:p>
      <text:p text:style-name="P29">- Questa toppa! Evidentemente per tappare un buco alla camicia.</text:p>
      <text:p text:style-name="P29">- E perchè vi faceste un buco alla camicia?</text:p>
      <text:p text:style-name="P29">- Lo domandi alla camicia, o meglio ai macigni del Chiese, dove V. S. facendoci ruzzolare potemmo appena salvarci la pelle.</text:p>
      <text:p text:style-name="P29">Il colonnello tacque e tirò di lungo fino alla fila estrema, dove di botto osserva un volontario, il quale invece della borraccia da munizione si portava allato certa fiasca di vetro; allora con mal piglio domanda:</text:p>
      <text:p text:style-name="P29"><text:soft-page-break/>- Ch'è questo mai? Che cosa avete fatto della vostra borraccia?</text:p>
      <text:p text:style-name="P29">- L'ho gettata via, perchè l'acqua dentro ci pigliava di cattivo.</text:p>
      <text:p text:style-name="P28"><text:span text:style-name="T3">Il colonnello allora dando un passo indietro, </text:span><text:span text:style-name="T5">le braccia al sen conserte</text:span><text:span text:style-name="T3">, a tutto Napoleone, esclamò:</text:span></text:p>
      <text:p text:style-name="P29">- E che cosa dirò io al reale Governo, quando mi domanderà conto della vostra borraccia?</text:p>
      <text:p text:style-name="P29">- Eh! signor colonnello, se il Governo avesse a chiedere conto di qualche cosa a lei, vada franco che non sarebbe delle borracce!</text:p>
      <text:p text:style-name="P29">- E di che dunque, temerario?</text:p>
      <text:p text:style-name="P29">- Dei tanti poveri fratelli per colpa sua affogati nel Chiese.</text:p>
      <text:p text:style-name="P29">- Agli arresti! Disarmatelo, portatelo subito agli arresti! urlava arrovellato il colonnello, e ne successe un parapiglia da non potersi con parole significare.</text:p>
      <text:p text:style-name="P28"><text:span text:style-name="T3">Intanto Curio e Filippo curiosamente osservarono un frequente dimenio dei piedi, che i soldati di prima linea facevano gettandosi dietro in fretta le biancherie, le quali i soldati di seconda linea a posta loro co' piedi si stendevano davanti. Attutito il tumulto continuavasi dal colonnello la rivista nella 2</text:span><text:span text:style-name="T25">a</text:span><text:span text:style-name="T3"> linea, dove egli, confuso per le insolenze del volontario, procedè meno accurato di prima, non gli parendo vero di condurla a termine senz'altri scappucci. Poco dopo Curio e Filippo seppero dal dicace garibaldino, come egli avendo con la più parte dei compagni suoi venduto, o in altro modo alienato camicie e mutande da munizione, però che avendole provate ne rimanessero conci peggio che se gli avessero strigliati co' pettini da lino, egli avvisò cavarsela netta, facendo per giunta una burla al colonnello, e fu distribuita tutta la biancheria in essere alla prima fila, perchè di mano in mano che il colonnello passava, la spingesse alla seconda fila, e così figurasse due volte. Il tafferuglio poi promosso ad arte, onde l'attenzione del colonnello fosse distolta dagli ultimi soldati di fila, che dove non fossero riusciti a farla liscia tutta di un pezzo, di una pipita ne sarebbe nato un panereccio.</text:span></text:p>
      <text:p text:style-name="P29">- Certo, aggiungeva il giovane bizzarro, io la pagherò con pa<text:soft-page-break/>recchi giorni di prigione, e mi toccherà per soprassello chiedere scusa, ed io fin d'ora me ne dichiaro contento per quattro precipue ragioni; le altre non si contano. Prima, ed alzò il pollice, perchè se mi avesse trovato senza le camicie, e le mutande da munizione, in carcere ad ogni modo mi toccava ire. Seconda, e spiegò l'indice, perchè mi venne fatto preservare dalla prigione tanti compagni amatissimi. Terza, e sollevò il medio, per la berta che ho dato a codesto zuzzurullone di colonnello. Quarta, e drizzò l'anulare, pel gusto matto che avrò quando, dovendo chiedere scusa, mi fia concesso contemplare a mio agio cotesto. . . . . . . . . . . . . . . . . . . . . . . . . . . . . . . . . . . . . . . . . . . </text:p>
      <text:p text:style-name="P29"><text:s/></text:p>
      <text:p text:style-name="P29">- Di grazia, disse Curio, si potrebbe sapere di che paese siete?</text:p>
      <text:p text:style-name="P29">- Se foste stato allo inferno lo avreste riconosciuto senza domanda:</text:p>
      <text:p text:style-name="P29"/>
      <text:p text:style-name="P40"><text:s text:c="16"/>.... ma fiorentino</text:p>
      <text:p text:style-name="P40">Mi sembri veramente quand'i' t'odo.</text:p>
      <text:p text:style-name="P29"/>
      <text:p text:style-name="P29">E Curio sorridendo: - Il proverbio non mente: chi l'ha a fare con tosco non vuole esser losco.</text:p>
      <text:p text:style-name="P29">L'altro, mesto, di rimando: - Se arguzia bastasse, beati noi! ma ora la patria mia abbisognerebbe quanto di pane e di aria, di alti propositi, di costanza e di uomini virtuosi; noi toscani forse un dì tutte queste cose abbiamo posseduto; adesso noi le perdemmo...</text:p>
      <text:p text:style-name="P29">- Coraggio, fratello, riprese Curio, ponendogli la destra sopra la spalla, colui che si sente cuore per confessarle perdute, ha fatto più che mezzo il cammino per ritrovarle.</text:p>
      <text:p text:style-name="P29"><text:s/></text:p>
      <text:p text:style-name="P29">- O Filippo, dove diavolo mi meni? Questi corridoi bui fra le rupi, di cui non arrivo a scoprire la cima, mi danno immagine del laberinto di Creta, e più del Minotauro, che si avrebbe a trovare nel mezzo; io temo adesso che qualche macigno per acconto mi frani sul capo.</text:p>
      <text:p text:style-name="P29"><text:soft-page-break/>- Vieni oltre; potrebbe anco darsi, ma gli è di qui che bisogna passare.</text:p>
      <text:p text:style-name="P29">- Oh! scopro gente..... per avventura sarebbero austriaci?</text:p>
      <text:p text:style-name="P29">- No, sono dei nostri; cammina franco, che ad Ampola avremmo ad essere vicini.</text:p>
      <text:p text:style-name="P29">Di fatti dietro l'ultima svolta della strada, passato la quale si va diritto ad Ampola, incontrano una compagnia di volontari condotta dal tenente Alasia, il quale avendo seco un cannone si divertiva con esso in pericoloso passatempo; però che dopo averlo fatto con diligenza caricare, sovvenuto da qualche compagno, lo trainasse fuori della svolta allo aperto, proprio nel mezzo della strada che mena diritta ad Ampola, dove gli dava fuoco, e subito dopo lo respingeva dietro il canto per ricominciare da capo.</text:p>
      <text:p text:style-name="P29">Allo improvviso Curio ode chiamarsi a nome, e, posta mente, mira un ufficiale corrergli incontro a braccia quadre, che giuntogli dappresso lo abbraccia, lo bacia e co' più dolci appellativi lo careggia:</text:p>
      <text:p text:style-name="P29">- O Curio, che miracolo che tu sii qua?</text:p>
      <text:p text:style-name="P29">- Miracolo è che ti ci trovi tu, non io.</text:p>
      <text:p text:style-name="P29">- E pure ci sono prima di te, e d'ora in poi dobbiamo stare sempre insieme.</text:p>
      <text:p text:style-name="P29">- Sarà più facile desiderarlo che poterlo, avendo assunto l'obbligo di condurmi dal colonnello Chiassi, amico grande del padre mio.</text:p>
      <text:p text:style-name="P29">- Tu hai ora, come sempre, un santo dalla tua, dacchè per lo appunto io appartenga ad una compagnia del reggimento del Chiassi.</text:p>
      <text:p text:style-name="P29">Il lettore avrà di certo notato come Curio non si sia messo in quattro per far festa al tenente Fandibuoni, e ne aveva le sue buone ragioni: innanzi tratto le sue spalle calavano giù a sgrondo da parere un calvario; dinoccolato nella persona, le braccia fuori di misura lunghe, con certe mestole in fondo da legarsi le scarpe senza quasi chinarsi: costumava gli occhiali; se non fossero stati <text:soft-page-break/>questi, nell'ultima cena del Signore egli avrebbe potuto figurare meglio del Giuda di Lionardo; ma se gli occhiali lo salvarono da rassomigliare Giuda per di fuori, non così per di dentro, dove o senza occhiali o con gli occhiali Giuda ei sempre fu, nato e sputato. Di più Curio si risovvenne come sovente costui con diversi amminicoli gli levasse di sotto assai quattrinelli, che non gli aveva mai reso; peggio poi, lo aizzasse a commettere qualche gherminella di cui egli si pigliava il vantaggio, lasciandolo nelle peste, se pure non comperava la propria impunità col fargli la spia; breve, un di quei funghi che nascono spontanei nei cortili della galera a vita. Ma la gioventù non cura o volentieri perdona; ed i compagni della fanciullezza ritengono in sè qualche cosa della religione dei primi anni, la quale fa sì che ci tornano cari spesso, disgradevoli mai.</text:p>
      <text:p text:style-name="P29">- O come va che mi sei uscito ufficiale? disse Curio:</text:p>
      <text:p text:style-name="P29"/>
      <text:p text:style-name="P40">Marte per qual ventura od accidente</text:p>
      <text:p text:style-name="P40">Gittò la rete e ti pescò tenente?</text:p>
      <text:p text:style-name="P29"/>
      <text:p text:style-name="P29">- Che accidente? Virtù di penna e valentia di spada.</text:p>
      <text:p text:style-name="P29">- Spada! O se di petto a te un lepre si giudicava Achille in persona.</text:p>
      <text:p text:style-name="P28"><text:span text:style-name="T3">- Già lepre non fui mai, bensì pubblicista e deputato; e poi </text:span><text:span text:style-name="T5">non son qual fui, morì di me gran parte</text:span><text:span text:style-name="T3">, della pera mondata è rimasto...</text:span></text:p>
      <text:p text:style-name="P29">- Il torsolo. Ma dimmi, sapresti col tuo lume di lucciola farmi capire qualche cosa in questo ginepraio?</text:p>
      <text:p text:style-name="P29">- Magari! Ma prima ti bisogna affacciarti al canto, e arrivato sopra la strada diritta, quindi considerare per bene quello che ti si presenterà davanti.</text:p>
      <text:p text:style-name="P29">- Vado e torno.</text:p>
      <text:p text:style-name="P29">- Sei matto! esclamò il Fandibuoni, trattenendo Curio per un braccio, non sai che svoltato il canto occorre la strada diritta un quattrocento metri, che termina ad Ampola, dove i cannoni del <text:soft-page-break/>forte tirano d'infilata, spazzando via tutto quello che incontrano?</text:p>
      <text:p text:style-name="P29">- O quel giovane tenente non ci va col suo cannone?</text:p>
      <text:p text:style-name="P29">- E se egli è stufo di vivere, vuoi romperti il collo per fargli la scimmia?</text:p>
      <text:p text:style-name="P29">- No, entrò di mezzo Filippo, l'Alasia non è pazzo; egli si muove per senso di dovere; forse un po' dodici once buon peso, ma poichè in tanti la libbra riscontriamo scarsa, se in altri trabocca non guasta; in te poi, o Curio, cimentarti a quel modo sarebbe temerità senza sugo.. ed ora dove vai? Vien qua, per Dio santo!</text:p>
      <text:p text:style-name="P29">- Aspettami, che torno in un batter di occhio, rispose quel cervello strambo di Curio, ed intanto correndo aveva svoltato il cantone: avvertito tutto a bell'agio, tornò ridendo e disse:</text:p>
      <text:p text:style-name="P29">- Andai, vidi, non vinsi; però avvertii quanto è formidabile Ampola; proprio il Minotauro nel laberinto di Creta, o la Sfinge sopra il cammino di Tebe: in fondo a due rupi, di cui i fianchi paiono tirati coll'archipenzolo, per virtù di scalpello, giace un fortilizio che sbarra da un lato e dall'altro il cammino; per passarlo è mestieri proprio entrare in mezzo al forte che comparisce chiuso da portone, e forse dietro avrà la saracinesca con altri ripari. Passato il fortino, la strada s'inerpica su su pel monte fino ad una spianata, la quale mi sembrò da lontano munita di artiglierie; come possa espugnarsi Ampola, per me in coscienza non saprei.</text:p>
      <text:p text:style-name="P29">- Tu hai osservato bene, riprese il Fandibuoni, e se ora mi darai retta ti chiarirò alla lesta; vedi (e levò l'indice) questo è Riva, cardine della difesa in mezzo: questi altri (e stese il pollice e il medio) sono a destra Lardaro, a sinistra Ampola, posti avanzati; nello stesso intervallo di questo triangolo campeggia una brigata austriaca, pronta al soccorso, secondo il bisogno, o di Ampola o di Lardaro; sconfitta a Condino ed a Cimego, per ora non dà noia; ma tu fa' conto che presto riordinata tornerà in ballo. Il nostro generale, per ridurre a partito Ampola, deve innanzi tratto occupare le pendici delle due rupi, che tu hai veduto sorgerle a destra ed a sinistra, e si chiamano Funstach e Santa Croce.</text:p>
      <text:p text:style-name="P29"><text:soft-page-break/>- O come vuoi che si arrampichino lassù? Paiono più aguzze delle aguglie del Duomo...</text:p>
      <text:p text:style-name="P29">- E non solo occuparle, ma anco trasportarvi le artiglierie.</text:p>
      <text:p text:style-name="P29">- Attaccando le carrucole al cielo per tirarle su....</text:p>
      <text:p text:style-name="P29">- Nè le artiglierie minute solo, bensì le grosse da sedici.</text:p>
      <text:p text:style-name="P29">- Il capitolo dedicato da Pietro Aretino a Cosimo I dei Medici incomincia:</text:p>
      <text:p text:style-name="P29"/>
      <text:p text:style-name="P40">Nel tempo che volavano i pennati,</text:p>
      <text:p text:style-name="P29"/>
      <text:p text:style-name="P15">ma che volino i cannoni, questo non intesi dire in prosa mai, nè in rima.</text:p>
      <text:p text:style-name="P29">- Ebbene, tutto questo fu fatto con qualche cosa di giunta, imperciocchè, dopo trainati i cannoni lassù sul Funstach e sul monte Santa Croce, e' fosse mestieri tramutarli da un luogo all'altro, chè, essendo di portata diversa, quelli piantati a Santa Croce non facevano effetto...</text:p>
      <text:p text:style-name="P29">- Allora vorrà dire che dall'altra parte dei monti si trova qualche cammino mulattiero.</text:p>
      <text:p text:style-name="P29">- Niente; all'opposto appaiono troppo più scoscesi che da questo lato.</text:p>
      <text:p text:style-name="P29">- O dunque?</text:p>
      <text:p text:style-name="P29">- Dunque, quando andavamo a scuola tu devi rammentarti avere udito che Filippo...</text:p>
      <text:p text:style-name="P29">- O adesso come ci entro io con la vostra scuola? Interruppe il sergente Filippo.</text:p>
      <text:p text:style-name="P29">- Non s'inquieti, signor sergente, che io non intendo punto parlare di lei, bensì di Filippo Macedone, padre di Alessandro Magno, col quale probabilmente ella non avrà parentela alcuna nè per linea retta, nè per trasversale.</text:p>
      <text:p text:style-name="P29">- Di fatti, non credo esser parente di cotesti signori.</text:p>
      <text:p text:style-name="P29">- O lo vede? Filippo dunque, sentendo celebrare come inespugnabile la rocca dell'Acrocorinto, domandò se ci fosse strada ba<text:soft-page-break/>stante per farci entrare un asino, ed avutane risposta affermativa disse:</text:p>
      <text:p text:style-name="P28"><text:span text:style-name="T3">- Dove entra un asino, non dovrebbe entrare un re? - Invero ei lo prese, perchè con le sue parole volle alludere alle sacchette di oro cavato dalle miniere di Tracia, che egli ci fece portare da un asino per corrompere il comandante. Il Garibaldi non domanda se nelle fortezze dell'Austria ci entri un asino, bensì il sole, e se il sole ci entra, intende entrarci anco </text:span><text:span text:style-name="T5">lui</text:span><text:span text:style-name="T3">. I volontari si arrampicano con le mani e co' piedi; ficcano chiodi o pioli; con le ginocchia stringono una scheggia, con le mani calano le corde, tirano su di un tratto a un segno dato: per essi un metro di spianata è piazza di arme; basta ci capisca il carretto, perchè si attentino a montarci la batteria. Il Generale dal dizionario dei volontari ha cancellato la parola </text:span><text:span text:style-name="T5">impossibile</text:span><text:span text:style-name="T3">! Già essi hanno occupato la spianata, che hai notato anche tu, munita di artiglierie, di lì hanno rovesciato un acquazzone di piombo e di fuoco sopra Ampola... Aspettati da un momento all'altro alla ripresa delle armi.</text:span></text:p>
      <text:p text:style-name="P29">Appena egli ebbe finito di favellare, che ecco ricomincia lo strepito dei moschetti e dei cannoni, e continua incessante. L'Alasia, ricaricato il suo pezzo, come tratto fuori di sè dalla ansietà, andava gridando:</text:p>
      <text:p text:style-name="P29">- Qua, figliuoli, qua; datemi una mano a muovere il cannone; bisogna cucire i nostri amici tedeschi a filo doppio, di sotto e di sopra.</text:p>
      <text:p text:style-name="P28"><text:span text:style-name="T3">Corsero cento; il cannone fu tratto con maravigliosa prestezza sopra la strada; spara; ma al punto stesso una scarica di artiglieria scopa dalla strada cotesti animosi; rimasero morti sull'atto l'Alasia e il sergente, ed ahimè! come lacerati! Quaranta altri, qual più qual meno, feriti; la terra diventò di un tratto vermiglia, come quando nella processione del </text:span><text:span text:style-name="T5">Corpus Domini</text:span><text:span text:style-name="T3"> ci spargono sopra la fiorata di rosolacci.</text:span></text:p>
      <text:p text:style-name="P29">Commossi dagli urli di dolore, Curio e Filippo, non si potendo reggere, lanciaronsi al soccorso dei compagni. Il Fandibuoni non <text:soft-page-break/>solo non si mosse, ma vie più si rannicchiò dietro al cantone. Curio si curvò, prese con ambe le sue la mano dell'Alasia e lo tirò a sè come per metterlo seduto.... non lo avesse mai fatto! Che le ferite strizzate gittarono tante fontanelle di sangue, e la faccia non anco priva di ogni sensibilità si contorse tutta in orribile maniera; la mente stette ferma, se non che Curio sentì mancargli sotto il terreno, ond'ebbe ad appoggiarsi al cannone per non cadere.</text:p>
      <text:p text:style-name="P29">Una nuova scarica per la parte degli austriaci avrebbe finito di ammazzarli tutti; non venne: all'opposto fu visto levarsi sul forte una bandiera bianca in segno di resa, mentre lo stendardo imperiale svolgeva a stento il suo lembo per ricadere penzolone lungo la stacca; pareva che appenasse nella agonia, e l'aquila grifagna per vergogna dentro le pieghe di quello si nascondesse. Ai morti non si attese più, e nè manco ai feriti; anzi questi stessi di sè non pigliano cura, smettono gli omei per aggiungere la voce loro allo immenso grido, che percosse l'aria dintorno: Viva Italia! Italia per sempre!</text:p>
      <text:p text:style-name="P29">Il comandante del forte sortì per la capitolazione: i patti brevi: si rendessero ad arbitrio del vincitore: lasciate agli ufficiali le armi e le robe, per cortesia non per obbligo.</text:p>
      <text:p text:style-name="P29">Avendo taluno avvertito il generale Haug perchè facesse al comandante austriaco affermare con parola di onore che il forte non era minato:</text:p>
      <text:p text:style-name="P29">- Lo farò, rispose il generale, quantunque per me lo consideri perfettamente inutile.</text:p>
      <text:p text:style-name="P29">- Inutile! E non vi trovaste a Roma con noi, generale, dove patimmo tanti e sì strani tradimenti?</text:p>
      <text:p text:style-name="P28"><text:span text:style-name="T3">- Oh! allora </text:span><text:span text:style-name="T5">l'avevamo a fare co' francesi</text:span><text:span text:style-name="T3">.</text:span></text:p>
      <text:p text:style-name="P29">Il comandante austriaco piangeva, e, recatasi in mano la spada, che generoso l'Haug gli porgeva, si provò spezzarla; impeditone, sospirò:</text:p>
      <text:p text:style-name="P29">- Poichè non mi valse per difendere il mio reale ed imperiale padrone, che mi giova adesso?</text:p>
      <text:p text:style-name="P29"><text:soft-page-break/>- Signor comandante, gli rispose l'Haug con voce che si sforzò mantenere benigna, come soldato ella adempì d'avanzo il suo dovere, e veruno può appuntarla in nulla; si consoli e conservi la sua spada, ed accetti lo augurio che Dio le conceda occasioni di adoperarla in cause più giuste. La milizia non deve strozzarci la coscienza, la quale ci ammonisce che la forza non dà diritto; la forza va e viene: siete voi italiani per vivere alle spalle dell'Italia? O combattete per liberare la vostra patria dalla oppressione italiana? Andiamo, andiamo, la milizia non deve strozzarci la coscienza.</text:p>
      <text:p text:style-name="P29">Lo austriaco stimò prudente non rispondere verbo; e per fare qualche cosa ripose nel fodero la spada.</text:p>
      <text:p text:style-name="P28"><text:span text:style-name="T3">Curio e Filippo ottennero la facoltà di visitare Ampola prima di partire, e con maraviglia conobbero il misero stato in cui questo forte si trovava ridotto; egli era aperto come un melagrano; da ogni parte sdrucito dalle palle e dalle granate: la casamatta crivellata dai colpi di cannone non offriva più stazione sicura ed era micidiale l'uscirne. La resa del forte fu deliberata regolarmente da un Consiglio di guerra. Piccola impresa questa di Ampola, e tuttavia a veruna, comecchè grandissima, seconda. Dove le camozze si peritano ad avventurarsi, i volontari garibaldini portarono cannoni grossi e carretti e munizioni. Il monte Giojello fu preso dai bersaglieri, i quali, secondo il solito, si diruparono dalle ripe circostanti del Funstach, sicchè gli austriaci, già sgomenti nel vedere che i loro cannoni puntati di sotto in su non facevano effetto, scorrendo meno che mezzo lo spazio necessario per colpire, sentendosi adesso piovere addosso cotesti demoni dal cielo, si diedero per vinti</text:span><text:span text:style-name="Footnote_20_Symbol"><text:span text:style-name="T3"><text:note text:id="ftn63" text:note-class="footnote"><text:note-citation>63</text:note-citation><text:note-body><text:p text:style-name="Testo_20_normale"><text:s/><text:span text:style-name="T13">Scorse per le ossa ai terrazzani il gelo</text:span></text:p><text:p text:style-name="P23">Quando vider costui piover dal cielo.</text:p><text:p text:style-name="P10">Ariosto.</text:p></text:note-body></text:note></text:span></text:span><text:span text:style-name="T3">. Arrogi che altri volontari garibaldini, avendo sbirciato dall'alto una maniera di cornicione di pietra, che ricorreva intorno le alture soperchianti il forte a man dritta, ci si rannicchiarono sopra, scopando a suono di moschettate la piazza del castello </text:span><text:soft-page-break/><text:span text:style-name="T3">e l'uscita dal lato della porta di Tiarno.</text:span></text:p>
      <text:p text:style-name="P28"><text:span text:style-name="T3">Intanto la bandiera imperiale, sciorinato che ebbe un ultimo svolazzo, spirò; tre o quattro colpi di scure vibrati con tutta l'anima, a braccia sciolte, fecero traballare antenna e bandiera, a cui subito con gazzarra grande surrogarono la bandiera tricolore. Adesso cotesta bandiera non più sventola sulle torri di Ampola; anzi ci spiega da capo alle brezze delle alpi italiche il suo lembo l'aquila imperiale. L'abbattè il popolo, la rialzò la monarchia; quanto di gloria fu scritto col sangue dei patriotti, tanto lo inchiostro obbrobrioso dei negoziatori scancellò: ed è da credersi che il governo regio, trovando fra le spoglie di guerra del Garibaldi la vinta bandiera, per tenersi bene edificato l'imperatore di Austria, gliela restituisse; invano </text:span><text:span text:style-name="T5">laboraverunt</text:span><text:span text:style-name="T3">! Vorrei con Fonseca Pimentel ripetere il detto virgiliano: </text:span><text:span text:style-name="T5">olim meminisse juvabit</text:span><text:span text:style-name="T3">:</text:span></text:p>
      <text:p text:style-name="P29"/>
      <text:p text:style-name="P40">E fie che giovi rimembrarlo un giorno!</text:p>
      <text:p text:style-name="P29"/>
      <text:p text:style-name="P28"><text:span text:style-name="T3">Come da un'urna rotta scorre via l'acqua, così io mi sento fuggire l'anima dal corpo stanco, e con amarezza di morte tremo sia la nostra schiatta destinata a disfarsi. Questo pensiero mi perseguita come una tentazione del demonio, dopochè miro lo stato nel quale sono ridotte la Francia, l'Italia e la Spagna; argilla mobile, che ruzzola sopra argilla immobile; terra soprammessa alla terra; fango animato agitantesi sopra fango senz'anima: parte del popolo si chiude gli orecchi per non sentire; parte ha tolto a prezzo di aprirglieli per forza, versandoci dentro parole di veleno; Locuste, Tofane, Brinvilliers, Lafarge spirituali: gli avvelenatori altrove si condannano, qui si pagano e si fregiano. Ai nostri imperanti giova più un giorno di lupercali che un secolo di gloria; parte che pretende condurci alla terra promessa, discorde in sè si strazia, ed offre lo spettacolo di becchini rissanti sull'orlo della fossa, dove hanno deposto il cadavere. Ah! felici gli eroi dell'antichità; operando altamente ciascuno era certo della sua fama. Parevano gem</text:span><text:soft-page-break/><text:span text:style-name="T3">me conservate in cerchi di oro: ora gli spiriti magni e le imprese eccelse sprofondano</text:span><text:span text:style-name="Footnote_20_Symbol"><text:span text:style-name="T3"><text:note text:id="ftn64" text:note-class="footnote"><text:note-citation>64</text:note-citation><text:note-body><text:p text:style-name="Footnote"><text:s/><text:span text:style-name="T12">Nell'originale "spronfondano". [Nota per l'edizione elettronica Manuzio]</text:span></text:p></text:note-body></text:note></text:span></text:span><text:span text:style-name="T3"> in un mare di fango....</text:span></text:p>
      <text:p text:style-name="P29">Perpetuo Geremia, la vuoi tu smettere?.. Compatite, via, per amore di Dio: la lingua batte dove il dente duole; ed a me non è il dente che duole, bensì il cuore.</text:p>
      <text:p text:style-name="P29"><text:s/></text:p>
      <text:p text:style-name="P29">Ed ora a Bezzecca. Ma perchè io metto mano a ripetere quello che occorre sparso in cento stampe? Nè speranza mi affida, nè presunzione mi lusinga che gli scritti miei abbiano a durare più lungo degli altri: adoperando a questo modo, io faccio come quelli che stanno in procinto di naufragare, i quali chiudono la storia dell'infortunio imminente dentro a parecchie bocce di vetro, le quali, dopo chiuse, gittano in balìa del mare, nel presagio che una almeno delle tante arrivi alla sponda e porga ai cari lontani la notizia della sventura e gli ultimi saluti. Qualcheduno pertanto dei nostri racconti perverrà ai tardi nepoti, i quali non so se maraviglieranno o della perfidia altrui, o della fede nostra; non importa, purchè imparino ad essere più felici di noi.</text:p>
      <text:p text:style-name="P29">E poichè nelle guerre può dirsi che niente fu fatto se non si fece tutto, così il Garibaldi, appena espugnata Ampola, la quale non fu (come afferma il Rustow amico agresto, seppure non si ha da tenere addirittura per nemico delle glorie italiane) impresa di poche ore, bensì resisteva valorosamente interi tre giorni; concepì il disegno di ridurre in potestà sua Bezzecca.</text:p>
      <text:p text:style-name="P29">Chi da Ampola muova per Bezzecca, sale sempre sentieri montani ora più, ora meno, ma sempre angusti, e dopo un miglio e mezzo arriva a certa vallicella chiamata dei Laghetti, proseguendo per la quale ecco s'incontrano, dopo breve cammino, due villaggi distanti fra loro non bene un miglio; il primo appellano Tiarno di sotto; il secondo Tiarno di sopra: ora se pigli la strada di Tiarno di sotto e vai innanzi altre due miglia ti si parerà davanti Bezzecca.</text:p>
      <text:p text:style-name="P28"><text:soft-page-break/><text:span text:style-name="T3">Considerano a ragione Bezzecca punto capitalissimo in cotesta contrada, per trovarsi in mezzo alle valli dei Conzei e di Ledro; di cui la prima gli rimane a manca, la seconda a destra: nella valle dei Conzei giacciono tre villaggi: Locca, Enguiso e Lensumo, e nella valle di Ledro le terre di Pieve, Mezzolago, e per ultimo Riva sopra il lago di Garda, luogo che intendeva espugnare il Garibaldi, o, come si dice in termine militare, </text:span><text:span text:style-name="T5">suo punto obiettivo</text:span><text:span text:style-name="T3">. La occupazione di Bezzecca per gli italiani significava la via aperta per Riva, il nemico impedito di trapassare dalla valle dei Conzei a quella di Ledro, congiunzione assicurata dei nostri corpi di milizia operanti nella valle di Aone; dove, se per ventura si fossero impadroniti di Lardaro, avrebbero avuto il sentiero sgombro per Roveredo e per Trento, finale punto obiettivo del Garibaldi. Se all'opposto l'austriaco occupava Bezzecca, egli avrebbe potuto tagliar fuori dal grosso dell'esercito i corpi italiani incamminati verso il lago di Ledro; respingere il centro nelle strette di Ampola, e, cacciatosi come un cuneo nel mezzo, minacciare di fianco i nostri corpi, divisi nella valle di Ledro e nella valle dei Conzei.</text:span></text:p>
      <text:p text:style-name="P28"><text:span text:style-name="T3">Oltre il naturale talento, persuadeva il Garibaldi ad operare celerissimo, l'avviso portatogli da esploratori segreti nella mattinata del 20 di luglio: oltre ottomila austriaci, muniti con due batterie di cannoni da campagna ed una di racchette, condotti dal generale Kuhn, scendere a gran passi giù per la valle dei Conzei, onde cogliere alla sprovvista il generale Haug ed abbatterlo innanzi che si raccogliesse alle difese, imperciocchè uomini intendenti testimonino come il generale Haug in cotesta occasione avesse sparpagliato un po' troppo le sue forze sui colli. Difficile accertare quante per lo appunto le milizie nostre e le posizioni prese; circa a numero basti saperne questo, che se non erano meno, neppure eccedevano quelle del nemico; e per ciò che spetta alle mosse mi guarderò di seguire lo esempio del signor Thiers, il quale, mentre presume sciorinare scienza di strategica e di tattica nella </text:span><text:span text:style-name="T5">Storia del Consolato e dello Impero</text:span><text:span text:style-name="T3">, non soddisfa i periti del mestiere e </text:span><text:soft-page-break/><text:span text:style-name="T3">stanca la pazienza del comune dei lettori, alterando malamente ogni proporzione della storia.</text:span></text:p>
      <text:p text:style-name="P29">Il Garibaldi, chiamato a sè il luogotenente colonnello Chiassi, gli comanda: con un battaglione del 5° reggimento trascorra oltre ad occupare Locca, e dove gli riesca gli altri villaggi della valle dei Conzei, convertendone subito le case in ridotti, donde ributtare o sostenere il nemico; con un altro battaglione chiuda lo sbocco fra la Pieve e Bezzecca: gli altri due battaglioni tenga in pronto per accorrere dove il bisogno lo chieda, e così pure il primo dei bersaglieri; a modo di riserva il quarto battaglione del sesto reggimento, tre compagnie del settimo e due del secondo procuri sieno in Bezzecca.</text:p>
      <text:p text:style-name="P29">Il Chiassi, mentre riceveva questi ordini, si permise osservare quanto sarebbe stato vantaggio durante la notte assicurarsi dei due monti sovrastanti a destra ed a sinistra la valle dei Conzei; consiglio di bontà così manifesta, che non aveva mestieri prova; solo gli obiettò il Garibaldi avvertisse bene le asprezze dei colli, ardue a superarsi anco a giorno chiaro; al buio poi, per opinione sua, impossibili. A cui il Chiassi di rimando:</text:p>
      <text:p text:style-name="P29">- Il peggio sarà tornarcene indietro.</text:p>
      <text:p text:style-name="P29">- Non sempre riesce.</text:p>
      <text:p text:style-name="P29">- D'altronde anco i Romani sagrificavano alla buona fortuna: a me sembra spediente tentare.</text:p>
      <text:p text:style-name="P29">- Sia come volete, colonnello, conchiuse il Garibaldi, seguite la vostra stella.</text:p>
      <text:p text:style-name="P29">Intantochè il Chiassi, ridottosi ai quartieri, ordina gli apparecchi per mettersi senza indugio in cammino, ecco capitargli davanti Curio, Filippo ed il tenente Fandibuoni; salutato, risalutava; ed a quest'ultimo con accento un cotal poco severo diceva:</text:p>
      <text:p text:style-name="P29">- Tardi, ma in tempo, tenente; ripigliate tosto il comando della vostra compagnia, fra un'ora saremo in marcia.</text:p>
      <text:p text:style-name="P29">- Così al buio?</text:p>
      <text:p text:style-name="P29">- Per liberare la patria dalla servitù straniera tutte le ore sono <text:soft-page-break/>buone; e voi altri chi siete?</text:p>
      <text:p text:style-name="P29">- Mi chiamo Curio; nasco dal vostro amico Marcello, e qua vengo per imparare la milizia sotto di voi.</text:p>
      <text:p text:style-name="P29">- Sta bene; i figli di Marcello ci dovevano venire prima: e voi come qui? Mi sembra avervi veduto, anzi di certo vi ho già veduto....</text:p>
      <text:p text:style-name="P28"><text:span text:style-name="T3">- Lo crederei! Mi sono trovato a tutti i fatti di arme di questa campagna, ma l'occhio dei superiori scorre via sopra i soldati come il volo della rondine. Basta, non fa caso; sono il sergente maestro di arme del </text:span><text:span text:style-name="T5">nono</text:span><text:span text:style-name="T3"> reggimento; mi chiamo Filippo; difficile rinvenire adesso il mio reggimento, però mi unisco con chi trovo; insieme con questo giovane mio alunno entrerò nella </text:span><text:span text:style-name="T5">compagnia volante</text:span><text:span text:style-name="T3"> comandata dal nostro tenente Fandibuoni.</text:span></text:p>
      <text:p text:style-name="P29">- Come vi piace. Voi, Curio, fate cuore, che fra poco otterrete quello che gli animosi talora stanno mesi ad aspettare, - il vostro battesimo di fuoco; - quanto a me, soggiunse tristo, l'ho ricevuto da molto tempo: adesso non mi avanza altro che la estrema unzione del ferro.</text:p>
      <text:p text:style-name="P28"><text:span text:style-name="T3">- </text:span><text:span text:style-name="T5">Deus avertat omen</text:span><text:span text:style-name="Footnote_20_Symbol"><text:span text:style-name="T3"><text:note text:id="ftn65" text:note-class="footnote"><text:note-citation>65</text:note-citation><text:note-body><text:p text:style-name="Footnote"><text:s/><text:span text:style-name="T12">Nell'originale "amen". [Nota per l'edizione elettronica Manuzio]</text:span></text:p></text:note-body></text:note></text:span></text:span><text:span text:style-name="T3">! come dice padre maestro Berretta, soggiunse Curio; ma io so che spesso alla guerra questi sacramenti ci caschino addosso tutti di un picchio,... lo so, e non me ne sgomento.</text:span></text:p>
      <text:p text:style-name="P29">- Ma vedete un po' che gusti fradici, intervenne a favellare il tenente; non ci è quanto il pensare alla morte, che ce la chiami sul capo alla lontana: portando l'ale, ella è di natura di uccello ed obbedisce al fischio.</text:p>
      <text:p text:style-name="P29">- Oh! per me poi, se mi è lecito dire la mia, prese a parlare Filippo, più penso alla morte e più mi ci accomodo: andare a morire io l'ho come andare a dormire.</text:p>
      <text:p text:style-name="P29">- Sicuro, conchiuse il Chiassi, tutte le strade menano al camposanto: quello che preme, sta nello adempimento del proprio dovere; or via, andatevene pei fatti vostri; fra un'ora in marcia: buona <text:soft-page-break/>sera, Curio; ed accostatosi al giovane gli strinse con molto affetto la mano.</text:p>
      <text:p text:style-name="P29">Anche negli eserciti meglio ordinati accade più spesso che non si vorrebbe che i comandi non si trovino eseguiti con la debita esattezza; d'onde nasce che, nonostante gli ottimi concetti del capitano, le battaglie vadano a rotoli, o almeno riescano meno fruttuose del desiderio; però tanto meno recherà maraviglia, dove si sappia che questo succedesse non di rado nei corpi dei volontari. Parve all'ufficiale preposto ad occupare Locca e gli altri villaggi della valle dei Conzei e a ridurne le case in trincere per combattere riparati, non doverlo fare se non all'alba, onde tutta la notte si rimase giù nella valle. Anche le mosse vigilate dal Chiassi non sortirono buon esito, imperciocchè il battaglione, comandato da lui in persona sulla sinistra, alla punta del dì si trovasse in ordine di poter combattere, mentre il battaglione a destra andava sparpagliato così che non si giunse mai ad assembrare, e male gli incolse, chè, avviluppato dai nemici precipitati giù dai monti con la foga di una cascata, parte cadde prigioniero e parte ebbe di catti di ritirarsi a salvamento.</text:p>
      <text:p text:style-name="P29">Se la giornata avesse dovuto giudicarsi dal mattino, si prevedevano guai, e grossi, sicchè fu argomento non piccolo di stupore pei nostri quando il nemico verso le 5, cessato di un tratto il fuoco, fece supporre a taluno che egli cessasse l'assalto. In questo intervallo gli austriaci con avvisato consiglio tentavano girare la diritta degli italiani scendendo alla Pieve, e quindi percoterli di fianco e alle spalle, ma trovate le gole difese, non che visto il 2° reggimento in punto di rinforzare i posti, si ritrasse, e, raccolte tutte le sue forze in Val di Conzei, verso le 7 del mattino riprese a menare le mani.</text:p>
      <text:p text:style-name="P28"><text:span text:style-name="T3">Gli italiani respinti duramente sulla destra, lasciando i posti avanzati di Enguiso e di Lensumo, si ripiegano a Locca: qui sostano, ed essendo giunte da Bezzecca milizie fresche e due pezzi da campagna a rincalzarli, deliberano di sostenersi con tutti i ner</text:span><text:soft-page-break/><text:span text:style-name="T3">vi; gli austriaci sopraggiungono, e danno dentro; invano però, chè a volta loro ributtati andarono indietro fino ad Enguiso. Tuttavia la destra rimaneva sempre scoperta, ed i pochi del 2° battaglione scampati alla sconfitta nè in numero ormai, nè per prestanza capaci a resistere; bene il generale Haug provvide a mandare soccorsi di gente quanta più potè, ma non fece frutto, massime priva, come si trovava, di artiglieria, mentre l'austriaco spinse in diligenza da cotesta parte la batteria dei razzi alla </text:span><text:span text:style-name="T5">Congrève</text:span><text:span text:style-name="T3">, la quale oggi piglia nome di racchette. In tanto repentaglio l'Haug spedisce a Tiarno al comandante supremo per avvisarlo essere la resistenza impossibile, a destra tracollare le cose; ordini al colonnello Menotti cali col nono reggimento giù dai monti a sinistra, dove in quel momento si trova, e tenuto il cammino per la valle dei Conzei percuota alle spalle gli austriaci; ancora, ingiunga al 2° reggimento di già arrivato alla Pieve si avanzi ed appoggi il Menotti; quanto a sè egli si porrà coll'arco del dosso per reggersi in mezzo; se la fortuna si accorda col buon volere, promette prima di mezzogiorno tenere prigione tutto l'esercito nemico.</text:span></text:p>
      <text:p text:style-name="P29">E il Garibaldi, secondando la richiesta, ordina al Menotti che scenda dai monti e si appresti ad assalire; egli stesso a stento entrato in carrozza si avanza verso Bezzecca.</text:p>
      <text:p text:style-name="P29">Le vicende da per tutto mutabili, mutabilissime in guerra; in questo frattempo di sfavorevoli eransi fatte disperate alle armi italiane: lo sgomento insinuavasi nell'animo dell'universale; il Chiassi correva ansante, smanioso qua e là in compagnia dei più arditi, fra i quali Curio e Filippo, e pregava, rimproverava, minacciava: inutili conati! La paura, conigliolo senza orecchi, superata ogni vergogna travolgeva i volontari in turpissima fuga. Il nemico sfolgora i nostri di fianco, e già si ammannisce ad assaltarli alle spalle: le sue colonne di attacco in procinto di avventarsi contro il centro: in presentissimo pericolo la nostra artiglieria.</text:p>
      <text:p text:style-name="P28"><text:span text:style-name="T3">E in onta a questo non mancarono uomini di cuore piuttosto infinito che intrepido, i quali ardirono mostrare la faccia al fato; </text:span><text:soft-page-break/><text:span text:style-name="T3">la storia ricorda l'Haug, campione della libertà in qualsivoglia parte del mondo ov'ella abbia inalzato la sua bandiera, procedere nel fitto della battaglia sotto il fuoco nemico, a rannodare quanti più trova e a farli star fermi con tutti gli argomenti che la ragione gli suggerisce, non escluse le ferite; poi li sguinzaglia parte alla difesa di Bezzecca e parte sulle alture a sinistra mezzo perdute, dove occorre il cimiterio. Indi a breve sopraggiunge lo stesso generale Haug trafelato, e di primo arrivo vedendo la compagnia chiamata </text:span><text:span text:style-name="T5">volante</text:span><text:span text:style-name="T3">, annessa al reggimento Chiassi, la quale per gli ordini già dati aveva a trovarsi altrove, e precisamente sul colle di faccia a Bezzecca oltre la strada di Tiarno, con suono alquanto turbato disse al colonnello:</text:span></text:p>
      <text:p text:style-name="P28"><text:span text:style-name="T3">- Ch'è questo? Come qui la </text:span><text:span text:style-name="T5">compagnia volante</text:span><text:span text:style-name="T3">? La riconduca subito al posto.</text:span></text:p>
      <text:p text:style-name="P29">A codesta ora più agevole ordinarne che eseguirne il traslocamento; chè se scampo ci era, consisteva nel serrarsi; nè l'Haug se soprastava alquanto lo avrebbe comandato, ma, che che ne affermino in contrario, anche i costantissimi governa in parte la fortuna, la quale se prospera non vale ad esaltarli, avversa quasi sempre li esacerba.</text:p>
      <text:p text:style-name="P28"><text:span text:style-name="T3">Il Chiassi guarda il generale senza fiatare e si pone in assetto di eseguire il comando: giunto al cancello del cimiterio rifà i passi, ed accostatosi al conte Pianciani, aiutante di campo dell'Haug, gli stringe la mano dicendo: </text:span><text:span text:style-name="T5">Addio</text:span><text:span text:style-name="T3">. A rivederci, rispose l'altro, ma, com'egli stesso ebbe a dire dopo, lo fece per dargli animo, perchè in quel punto gli parve un'aura di morte investisse il povero colonnello.</text:span></text:p>
      <text:p text:style-name="P29">Uscito dal cimiterio, il colonnello si accorse della sua compagnia essere successo quello che noi vediamo accadere ad una massa di neve flagellata dal vento, di cui i bioccoli, si sparpagliano da per tutto un po'; il Chiassi, non potendo più condurre da capitano, combatte da soldato; di un tratto traballa e cade: Curio e Filippo gli si mettono attorno: entrambi inginocchiati si chinano <text:soft-page-break/>sopra la faccia di lui; egli non disse motto: li guardò, ora l'uno, ora l'altro, quasi per riconoscerli, e spirò.</text:p>
      <text:p text:style-name="P29">Nobilissima creatura fu il Chiassi; di costumi austero, rigido nei giudizii; alto di forma e segaligno: pallido e di capelli già grigi, comecchè appena sopra la soglia della virilità; parlatore scarso, per non dire avaro: gli occhi colore di vetro e soprammodo lucidi; in massima parte essi gli tenevano luogo di lingua: se udiva cosa la quale gli paresse o indecente, o strana, o trista, guardava cui l'avesse profferita, e così pure costumava dove gli accadesse intenderne altra o arguta, o magnanima: diversi, e quanto, cotesti sguardi! E non di manco nè i primi corrucciati, nè i secondi blandi; sereni sempre, parevano piombini calati nell'anima altrui a scandagliarne la sua profondità.</text:p>
      <text:p text:style-name="P29">Dura sorte la sua! La pietà sopra la sua tomba non pianse, o se sentì spuntarsi le lacrime, se le asciugò di un tratto pensando che se il piombo nemico non lo uccideva adesso, lo avrebbe morto più tardi la propria vergogna. La giornata, che noi abbiamo consumata in combutta con la monarchia, cominciò con un mattino di sospetto, ebbe un mezzogiorno di codardia e tramontò (seppure è tramontata) nell'obbrobrio. Il cortigiano, iena impaurita che sia per mancarle il cadavere nella fossa, urli quanto sa e si disperi, ma questo senta: che i soli, quando declinano verso il vituperio, tramontano per non risorgere mai più.</text:p>
      <text:p text:style-name="P28"><text:span text:style-name="T3">Ma la fortuna avversa non consentì lasciare in pace il dabbene Chiassi, quantunque sepolto; - perchè tre sono gli infortuni supremi che soprastanno all'uomo: morire in terra straniera, - avere sepoltura da mani sconosciute, - essere obliato da' suoi; eppure vi ha anche di peggio, e questo è la lode di </text:span><text:span text:style-name="T5">persona indegna</text:span><text:span text:style-name="T3">.</text:span></text:p>
      <text:p text:style-name="P29">La lode dell'uomo retto davanti al popolo è libame sacro esalato da turibolo di oro. La Fama se ne rinfranca l'ale, sicchè ella le spiega bellissime come quelle dell'uccello di paradiso ai raggi del sole. La lode dell'uomo indegno sorge come fumo di paglia bagnata: contrista gli occhi alla Fama e la fa piangere. Ora l'anima <text:soft-page-break/>del Chiassi ebbe a patire il preconio di persona non degna. I generosi lombardi pensino seriamente a purificarne il sepolcro dell'eroe.</text:p>
      <text:p text:style-name="P28"><text:span text:style-name="T3">Il nemico allaga da per tutto; i nostri, rincacciati dal cimiterio, si rovesciano giù sopra Bezzecca, e per certo spazio di tempo si trovano sotto una vôlta di ferro e di piombo, imperciocchè gli austriaci, oltre lo insistente assalto di fronte, incrociassero i loro fuochi da destra co' nostri, che battevano in ritirata a sinistra; però non provarono la vôlta tanto salda, che ad ora ad ora non ne cascasse qualche racchetta a modo di </text:span><text:span text:style-name="T5">bolide</text:span><text:span text:style-name="T3">, stritolando il misero che giungeva a percuotere.</text:span></text:p>
      <text:p text:style-name="P29">Di male in peggio; la ritirata da prima in ordine, poi tumultuaria, all'ultimo disfatta; giù tutti di sfascio a Bezzecca; la strada chiusa con ogni maniera impedimenti; i cannoni, cura suprema dei comandanti, smontati dai carretti vengono tratti via con le corde; gli stessi generali si mettono alle funi, e così con isforzi incredibili si salvano.</text:p>
      <text:p text:style-name="P29">Sopraggiunge il Garibaldi e si leva su ritto nella carrozza; il volto dell'eroe, quasi sempre sereno, adesso comparisce oscurato da ineffabile amarezza; molto lo angustia il dolore del corpo, troppo più quello dell'anima. Allo agitare che ei faceva delle mani, sembrava uno auriga della palestra elèa che tentasse ridurre al freno i cavalli imperversati; difatti lo sgomentava il pensiero che la vittoria gli avesse rubato la mano. Alla presenza di lui i combattenti ripresero un po' di balìa, ma e' fu fiato raccolto per ispirare l'anima.</text:p>
      <text:p text:style-name="P29">Intanto che un manipolo di audacissimi, fatta punta, si avventano a capo del paese e ributtano gli austriaci, un migliaio di tirolesi scendono dai monti laterali, li circondano e li dividono dal grosso del corpo dei volontari. Chiusa allo scampo ogni via, non vi è tempo da perdere; o arrendersi o rimanere sterminati.</text:p>
      <text:p text:style-name="P29">- Morire! urlano i volontari. - E così sia! risponde il capitano; spianate le baionette, e addosso ai tirolesi; pochi siamo, ma la via <text:soft-page-break/>stretta non concede che ci vengano contro in molti; se li sfondiamo siamo salvi, che poc'oltre di qui troveremo il Menotti accorrente al soccorso.</text:p>
      <text:p text:style-name="P29">Curio e Filippo, entrambi feriti, sentendosi ardere dalla sete, trovandosi presso ad una casa aperta, non poterono trattenersi dallo entrarvi per procurarsi un po' di refrigerio di acqua; acqua non trovarono, bensì in un sottoscala acchiocciolato il Fandibuoni; gli furono sopra in un attimo e ad una voce gli domandarono:</text:p>
      <text:p text:style-name="P29">- Sei tu ferito?</text:p>
      <text:p text:style-name="P29">- Sicuramente.... cioè credo.... sono fuori di me.</text:p>
      <text:p text:style-name="P29">- Su, vediamo dove!</text:p>
      <text:p text:style-name="P29">Lo visitarono e lo riscontrarono sano più di un pesce, Filippo ammiccò degli occhi a Curio per passargli la baionetta traverso al corpo; negò Curio col capo, ma datogli un solennissimo pugno nel petto, gli stridè piuttostochè non gli favellasse:</text:p>
      <text:p text:style-name="P29">- Vien via, poltrone, e bada a non moverti dal mio fianco, perchè se fai cenno di fuggire, quanto è vero Dio, ti ammazzo come un cane; aspetta un po', carnaccia da letame, lascia che ti imbratti del mio sangue la faccia e ti fasci, così parrà che ferito tu sia entrato qua per fasciarti, e non si scoprirà la tua vergogna.</text:p>
      <text:p text:style-name="P29">Il capitano, armate ambedue le mani di sciabola e di rivoltella, con la voce e con lo esempio eccita cotesto manipolo di consacrati alla morte. Dopo lui Curio, Filippo e il Fandibuoni, il quale ubbriaco di paura agitavasi, ululava come uno indemoniato; tutti poi esaltavano l'estrema sorte, il grido Italia, che unanimi mandarono dal petto come saluto ultimo alla patria, e le immagini delle creature amate, che lucidissime e distinte in quel momento come un soffio passarono traverso allo spirito loro.</text:p>
      <text:p text:style-name="P29">- Avanti! Avanti! scaricano le armi, e parecchi tirolesi ruzzolano per terra; tal sia di loro! Italiani perchè contendono contro Italiani? Potendo essere liberi, perchè combattono per la servitù?</text:p>
      <text:p text:style-name="P29">- Avanti! Avanti!</text:p>
      <text:p text:style-name="P29">Ma i nemici scaricano le armi; la prima fila del manipolo bale<text:soft-page-break/>na per il iscompaginarsi; il capitano con altri parecchi feriti traballano; non importa; si riannodano; i sorvegnenti incalzano; addosso da capo. I tirolesi in parte cedono, in parte no; pure tutti tentennano, ma sentendosi la baionetta nelle costole si riscotono, e scaricano quasi a brucia pelo nel mucchio dei volontari. - Mi tappo gli occhi per non vedere la strage; di nuovo feriti, Curio e Filippo caddero; Curio fuori di sentimento, Filippo in sè, Fandibuoni illeso sempre agitantesi e sempre urlante.</text:p>
      <text:p text:style-name="P29">Quando Curio tornò agli usati uffici della vita, si rinvenne adagiato sull'erba dietro una siepe poco lungi da Bezzecca: aveva ferite ambedue le gambe, e comecchè si sentisse debole, pure non provava troppo spasimo, onde subito gli balenò la speranza di avere le ossa intatte. Filippo accanto a lui, appena vide che aveva aperto gli occhi, gli sorrise e disse:</text:p>
      <text:p text:style-name="P29">- Sta' di buon animo, che ne caveremo fuori le cuoia; e come ti pare di sentirti?</text:p>
      <text:p text:style-name="P29">- Rifinito di forze, pel resto non ci è male....</text:p>
      <text:p text:style-name="P29">- Difatti, interruppe Filippo, ho riscontrato io stesso che, dalla parte carnosa in fuori, nelle tue gambe non ci è altro di offeso.</text:p>
      <text:p text:style-name="P29">- E tu, Filippo?</text:p>
      <text:p text:style-name="P29">- Mira un'altra palla nel braccio sinistro, la quale veramente mi dà un po' di fastidio, ma sarà niente; alla più trista mi rimane il braccio destro per ammazzarne degli altri....</text:p>
      <text:p text:style-name="P29">- Ah! gemè Curio, mi è cresciuta la sete così, che mi brucia la gola; potessi avere un sorso di acqua, mi parrebbe rinascere.</text:p>
      <text:p text:style-name="P29">- Sta' di buon animo, che m'ingegnerò trovartela.... senti.... senti... la battaglia dura; anzi mi sembra rinfocolata meglio di prima.</text:p>
      <text:p text:style-name="P29">- E chi l'ha vinta? Chi ti pare che possa averla perduta? Filippo, senti, ho paura!</text:p>
      <text:p text:style-name="P29">- Che vuoi ch'io sappia, figliuolo; ma dacchè dura vuol dire che per ora nessun vinse; sicuramente Bezzecca è cascata da capo nelle mani ai tedeschi, i quali ma' mai si accorgessero di noi, il <text:soft-page-break/>pezzo più grosso sarebbe l'orecchio; io vo per acqua carpone carpone, tu qui fai il morto: se mi riesce, quando torno avrai acqua e notizie, di cui pari ti tormenta la sete.</text:p>
      <text:p text:style-name="P29">Filippo si mosse, e scorso breve tratto di cammino gli occorse per la terra lo schioppo di Curio; lo raccolse e rifacendo i passi glielo riportò e gli disse:</text:p>
      <text:p text:style-name="P29">- Ho ritrovato il tuo schioppo, Curio, mettitelo allato....</text:p>
      <text:p text:style-name="P29">- Perchè? O non devo fare il morto?</text:p>
      <text:p text:style-name="P29">- Certo; ma non ci è male che i morti come te siano al caso di ammazzare qualche vivo: e poi a noi altri soldati il destino parla per via di segni; avvezzati a non trascurarli mai, e a leggerli se ti riesca.</text:p>
      <text:p text:style-name="P29">Passò un'ora forse che Curio se ne stava chiotto sbirciando del continuo, quando scoperse da lunge Filippo con un laveggio in mano, ch'egli giudicò avesse raccapezzato in qualche parte ed empito poi di acqua alla fontana; costui se ne veniva lemme lemme con la barba sopra la spalla, sempre in ordine di difesa, quando ecco di un tratto salta su un sergente tirolese, uscito forse dalle peste anch'egli in cerca di acqua per bere, e gli sbarra il cammino, e lo minaccia. Primo moto di Filippo fu scaraventare il laveggio contro il tirolese; il desiderio era romperglielo nella faccia, ma la fece bassa, e riuscì a coglierlo solo nello stomaco, e non parve piccola pòsola però, che costui pigliasse a strabuzzare gli occhi bestemmiando in chiave di soprano; però, attutito alquanto il dolore, con la sciabola levata si avventa contro Filippo, il quale non istando a gingillare si era già messo in guardia. Il sergente tirolese aveva la sembianza di un orso tagliato giù con l'ascia; col viso di mattone cotto ricinto attorno di bioccoli di capecchio: a cose quiete avrebbe mosso il riso; adesso poi infellonito e digrignante i denti metteva paura... a tutti altri però che a Filippo, il quale, sicuro, del fatto suo, per la molta perizia che aveva nell'arme volle provarlo; se non che due fendenti uno dopo l'altro sul capo e un colpo vibrato di punta alla gola, lo ammonirono che non era aria <text:soft-page-break/>di gingillarla; Filippo in un attimo fece i suoi conti: il compare di scherma sembra ne sappia quanto tu; del braccio sinistro non puoi aiutarti, e per giunta t'impaccia anche il destro; qui bisogna venire subito alla conclusione; la cosa camminerebbe pe' suoi piedi, se egli non avesse fatto il conto senza l'oste, chè quell'altro non pareva punto disposto a lasciarsi ammazzare per dargli gusto; Filippo lo aveva arrivato con un paio di sdruci, ma eglino erano ninnoli, mentre l'altro ecco lo percuote sul braccio offeso; non lo ferì, ma il colpo gli rintronò tutte le ossa da capo ai piedi; sebbene fosse di mezzogiorno, vide più stelle che a mezzanotte, e tanto non potè tenersi, che suo malgrado non gli scappasse: ohi! Anco balenò cadere. Curio lo tenne ito, e senza pensarci imbracciò lo schioppo e prese la mira sul tirolese; di botto però abbassa la canna e ripiglia la parte di spettatore:</text:p>
      <text:p text:style-name="P29">- No, Curio, non va bene, egli aveva detto a sè medesimo; guerra è sempre, ma adesso tra loro diventò duello, il quale si governa con le sue proprie leggi: debito vuole che tu te ne stia a vedere e sovvenga l'amico unicamente co' voti.</text:p>
      <text:p text:style-name="P29">Intanto Filippo, essendosi riavuto, spicca un salto come un gatto arrabbiato e cala giù un fendente, sul cranio al tirolese, che glielo spaccò fin sulla radice del naso, non senza lasciargli intaccata la sciabola, tanto era duro! Ritirato il ferro, Filippo, da quell'uomo previdente che si vantava, glielo appunta alla gola per passargliela da parte a parte e così assicurarsi del fatto suo, quando si sente un grugnito a breve distanza, e subito dopo comparisce una maniera di mastodonte umano, che, abbrancata con ambedue le granfie (non mi permette la coscienza chiamarle mani) la bocca dello schioppo, piglia la misura per isbatacchiarlo sul capo a Filippo e rendergli la pariglia. Se mai fu caso per dire: l'indugio piglia vizio, certo era quello. Curio si trovò di sbalzo a sedere, piglia la mira da quello esperto cacciatore che egli era, e aggiusta a quel cosaccio la palla nella tempia sinistra: egli rovina giù addosso a Filippo, Filippo addosso all'altro, onde per un pezzo sembra<text:soft-page-break/>rono morti tutti e tre. Da quanta smania fosse preso Curio non si può con parole significare, che non gli riusciva moversi, e avria dato una gamba a patto di andare a chiarirsi se a sorte avesse ammazzato anco Filippo; ma Filippo era solo svenuto, e non suo il sangue nel quale appariva tutto imbrodolato. In quel mentre crebbe il fragore della battaglia; il cannone tuona via via più vicino; le palle dei moschetti scheggiano i macigni e troncano i rami degli alberi; lo scalpito dei cavalli diventa scompigliato; tumultuario il passo dei fanti; gli stridi, le imprecazioni, i gemiti, tutto insomma porgeva argomento a conoscere che la burianata si versava da capo da cotesta parte. Filippo tornato in sè si nasconde meglio sotto i due uccisi, e Curio ripiglia la sembianza di morto.</text:p>
      <text:p text:style-name="P29">Curio e Filippo passarono un'ora di passione da disgradarne la più dolorosa che patì Maria a pie' della croce dove pendeva il suo figliuolo, imperciocchè, oltre le ferite del corpo, si sentissero l'anima trafitta nel presagio della battaglia perduta.</text:p>
      <text:p text:style-name="P29">Ma la battaglia non era stata niente affatto perduta; all'opposto fu riguadagnata, ed ecco come. Dovete sapere come il generale Garibaldi, respinto da Bezzecca, non si potesse dar pace di aversi a riparare in Tiarno. Sostenuto sempre sopra le braccia dei suoi, scese di carrozza e si pose a sedere sopra una ruota di carretto da cannone in sembianza di uomo il quale volga in mente un pensiero unico, la morte. In silenzio lo circondano i suoi aiutanti, non meno di lui compresi di amarezza e di dolore. Al maggiore Dogliotti, il quale in cotesta impresa davvero fu l'Aiace, non sofferse l'animo accomodarsi alla fortuna del giorno:</text:p>
      <text:p text:style-name="P29"/>
      <text:p text:style-name="P40">Nè di fato gli cal, nè di fortuna</text:p>
      <text:p text:style-name="P40">Nè di sè molto, forte nacque, e pugna;</text:p>
      <text:p text:style-name="P29"/>
      <text:p text:style-name="P15">epperò tra reverente ed audace accostatosi al Generale, in questa sentenza gli favellò:</text:p>
      <text:p text:style-name="P29">- La disciplina vieta che io non chiesto metta fuori consigli; ma tanto è, io non posso astenermi di farvi osservare, signor Ge<text:soft-page-break/>nerale, come cotesto non sia il vostro posto.</text:p>
      <text:p text:style-name="P29">- Perchè? rispose sorridendo mesto il Garibaldi; forse ogni luogo non è buono per morire?</text:p>
      <text:p text:style-name="P29">- No, che non è buono, soggiunse il maggiore, perchè qui si tratta salvare un cannone, quindi se tale ha disposto la fortuna, qui devono morire coloro che hanno in custodia i cannoni: voi, che avete in custodia lo esercito, dovete trovarvi colà dove si tratta salvare o perdere l'esercito, e salvarvi o perire con lui.</text:p>
      <text:p text:style-name="P29">- Lasciatemi in pace.</text:p>
      <text:p text:style-name="P29">- Mi punirete più tardi, ma intanto voi, Generale, non mi potete impedire di portarvi via di qua.</text:p>
      <text:p text:style-name="P29">Il Garibaldi udendo sì fatte parole si leva in piedi, guarda a stracciasacco il maggiore, ma poi cagliando torna a giacersi, e stride piuttosto che favelli:</text:p>
      <text:p text:style-name="P29">- Fate quello che volete.</text:p>
      <text:p text:style-name="P29">Sollevatolo sotto le ascelle, lo rimisero in legno e continuarono la via per a Tiarno.</text:p>
      <text:p text:style-name="P28"><text:span text:style-name="T3">Avete mai veduto un vascello a tre ponti in mezzo al mare in burrasca? Cotesto </text:span><text:span text:style-name="T5">Leviatan</text:span><text:span text:style-name="T3"> dell'Oceano sbattuto dalla procella ecco abbassa la prua fino a tuffare tagliamare, bompresso e polena, sicchè sembra che ormai stia per iscomparire nello abisso delle acque: di un tratto si rialza col garbo dell'alcione che ha bevuto e vola sulla cresta dei cavalloni, domando la forza materiata con la forza dello intelletto. Lo avete veduto? Ebbene, proprio a quel modo, il buon Garibaldi risolleva il capo e gli spiriti, e celere concepisce, e celere comanda partiti quali la occasione desidera. L'ingegno dell'Haug nel pericolo divampa come fiamma per vento: sotto fitta pioggia di fuoco egli non posa mai; da per tutto lo vedi dardeggiare arrestando i fuggitivi, riordinando gli sbandati; collocando i raccolti in luoghi opportuni, ovvero tenendoli pronti a voltar faccia e ad assalire lo inseguente nemico.</text:span></text:p>
      <text:p text:style-name="P29">Il Dogliotti, salito su di un poggiuolo, leva al cielo le mani e grida:</text:p>
      <text:p text:style-name="P29"><text:soft-page-break/>- Compagni, non ho più braccia, perchè le braccia dell'artigliere sono le artiglierie; vado a ripigliarne dell'altre: giuratemi di tenere fermo per una mezz'ora, ed io giuro tornare a farvi vedere un bel giuoco: me lo promettete?</text:p>
      <text:p text:style-name="P29">- Sì, giuriamo che ci troverete qui, vivi o morti.</text:p>
      <text:p text:style-name="P29">Senza darsi pensiero che cento volte correva pericolo di fiaccarsi il collo, ecco il maggiore Dogliotti giù a gran galoppo verso Ampola; lì giunto, e prima anco di giungere, per quanto gli basta la voce, urla:</text:p>
      <text:p text:style-name="P29">- Presto; uomini, cavalli e corde; ma presto; questi cannoni tedeschi, che tanto ci offesero, o facciano adesso un po' di penitenza.</text:p>
      <text:p text:style-name="P28"><text:span text:style-name="T3">Furono imbracati in un </text:span><text:span text:style-name="T5">fiat</text:span><text:span text:style-name="T3">, e, cosa che parve impossibile, ed era vera, di galoppo gli strascinarono fino a Tiarno; gli artiglieri dietro ai cannoni come segugi alla lepre.</text:span></text:p>
      <text:p text:style-name="P28"><text:span text:style-name="T3">Non più prodezza degli altri mostrò il figliuolo del Garibaldi, Menotti, ma le sue mosse riuscirono più vantaggiose delle altre, imperciocchè</text:span><text:span text:style-name="Footnote_20_Symbol"><text:span text:style-name="T3"><text:note text:id="ftn66" text:note-class="footnote"><text:note-citation>66</text:note-citation><text:note-body><text:p text:style-name="Footnote"><text:s/><text:span text:style-name="T12">Nell'originale "inperciocchè". [Nota per l'edizione elettronica Manuzio]</text:span></text:p></text:note-body></text:note></text:span></text:span><text:span text:style-name="T3"> marciando a passo di carica col suo reggimento in linea parallela al nemico, che veniva in giù, mentre egli andava in su, gli venne fatto di rioccupare tutta la sinistra della valle dei Conzei, abbandonata prima; anche il primo battaglione dei bersaglieri si procacciò lode immortale salendo di abbrivo il monte di faccia a Bezzecca e rinettandolo dagli austriaci. I nemici non si ritirarono, bensì ruzzolarono dal monte fino alla valle.</text:span></text:p>
      <text:p text:style-name="P29">Ricciotti Garibaldi, giovane tra gli audacissimi audace, impugnata una bandiera del reggimento del suo fratello Menotti, si avventa contro Bezzecca; gli fanno spalla il Canzio cognato, di quel valore che tutto il mondo sa, e il Damiani gentil sangue siciliano, che tra modesto e prode non sai quale ei sia più; gli altri dietro con irresistibile impeto.</text:p>
      <text:p text:style-name="P29">Il tenente Fandibuoni, che sbirciava come andavano le cose dal buco della chiave di una casa dov'era tornato ad appollaiarsi, saltò <text:soft-page-break/>fuori urlando; lo salutarono i nostri come un redento per miracolo: stette a un pelo che non lo portassero in trionfo; il Canzio gli ordinò pigliasse seco gente per esplorare se intorno giacessero feriti, e li sovvenisse. Andò il nostro glorioso tenente, nè molto si dilungava, che rinvenne il mucchio dei tirolesi e di Filippo e poco lungi Curio: parevano tutti morti; costui n'ebbe raccapriccio e terrore, il quale crebbe in lui fino al delirio quando si sentì chiamare:</text:p>
      <text:p text:style-name="P29">- Gua'! Gua'! chi miro? Sei tu, Fandibuoni?</text:p>
      <text:p text:style-name="P29">Così aveva parlato Curio, il quale schiusa la coda di un occhio riconobbe il coraggioso tenente; questi, rimessosi alquanto dallo sbalordimento, chiedeva a Curio:</text:p>
      <text:p text:style-name="P29">- Ma sei proprio vivo?</text:p>
      <text:p text:style-name="P28"><text:span text:style-name="T3">- Sono vivo, e ci puoi credere, rispose l'altro sorridendo, e così gli calmava la paura, quando, a farlo basire da capo, ecco agitarsi il mucchio dei morti e uscirne di sotto Filippo stillante sangue da tutto il corpo, che diverso non sarà stato il peccatore pagano quando in espiazione gli versavano addosso il sangue di un toro nel </text:span><text:span text:style-name="T5">Taurobolo</text:span><text:span text:style-name="T3">: stette per istramazzarne, senonchè riconosciuto anco lui alla voce, si tenne e tutto tremante domandò:</text:span></text:p>
      <text:p text:style-name="P29">- Come diavolo nascosti in cotesta maniera? Avete avuto paura?</text:p>
      <text:p text:style-name="P29">Per risposta gli risero in faccia. Non è da dirsi se ei si affrettasse ad allontanare cotesti odiosi testimoni della sua viltà; per questa volta la malevoglienza giovò meglio della benevolenza; in meno di un'ora, stesi entrambi dentro un carro sopra uno strato di paglia, furono avviati verso Brescia.</text:p>
      <text:p text:style-name="P29">Il generale Kuhn, non sapendo consolarsi della inopinata vicenda, riputò spediente alla sua riputazione pubblicare per via di giornali, infinito il numero dei garibaldini, di petto a loro un formicolaio essere nulla; le sono fandonie coteste: tutti, così amici come nemici, gli scrittori si accordano ad attestare quanto fu già avvertito da noi, che i garibaldini in quella giornata combatterono contro gli austriaci a numero pari.</text:p>
      <text:p text:style-name="P29"><text:soft-page-break/>Gli austriaci non tennero fermo a Locca; nè fecero meglio prova ad Enguiso e a Lensumo; da per tutto sloggiati ripararono a Campi. Nel medesimo giorno tentarono una sortita a Lardaro, ma furono respinti: afferma il Rustow come cotesta mossa fosse per una semplice ricognizione, e s'inganna: agevolmente si comprende essere stata parte del disegno nemico di metterci dentro ad un cerchio di fuoco.</text:p>
      <text:p text:style-name="P29">Ormai nel Tirolo italiano le fortune austriache tracollano, e Garibaldi sempre più celere instando da Campi e dal monte Cimelo accenna a Riva, non fallibile acquisto. Già il presidio di Trento volge i passi indietro a Bolzano, recandosi seco la cancelleria militare; il general Kuhn nel ritirarsi bandisce cessare le difese del Tirolo italiano, per consacrarsi intero alla tutela del Tirolo tedesco; - Trento ci stava aperto dinanzi; bastava per pigliarlo stenderci sopra la mano; e Trento fu per noi il pomo di Tantalo; ci sfuggì sul punto di afferrarlo; la favola della mitologia, per mercè del reggimento monarchico, diventò per l'Italia verità storica.</text:p>
      <text:p text:style-name="P29">Pur troppo tutte le fantasie dei mitologhi per noi diventarono dolorose realtà; ecco il La Marmora mostra ai nostri soldati la Monarchia, come Perseo al mostro marino il teschio di Medusa, e li impietrisce; costui da prima comandò si fermassero per otto giorni in virtù di armistizio; poi lo prorogò altri otto giorni, finalmente per uno.</text:p>
      <text:p text:style-name="P29">Intanto con ogni maniera di viltà furbesca, come con ogni balorda mascagneria i nostri governanti si assottigliavano il cavicchio sul ginocchio per buscare un'altra toppa da cucirsi al manto di paltoniere, onde procede magnifico questo regno di Italia.</text:p>
      <text:p text:style-name="P29">Napoleone, che si era fatto donare la Venezia da Francesco Giuseppe imperatore d'Austria, si profferse gittarla in bocca alla monarchia, non perchè ella smettesse il latrato (che a tanto non le basta la voce) bensì il cagnolío, e perchè costei perfidiava per avere un altro catollo, il franco sire levata la frusta con mal piglio disse:</text:p>
      <text:p text:style-name="P28"><text:soft-page-break/><text:span text:style-name="T3">- «Contentati, pitocca, e cessa importunare la gente: ringrazia Dio, se ti butto la Venezia, e chetati. Questa è la prima volta che per guadagnare bisognò perdere; nè tu avresti saputo vincere in altra maniera, perchè non è la prima volta che i tuoi soldati convertirono le barbute di ferro in pentole per farci bollire la minestra</text:span><text:span text:style-name="Footnote_20_Symbol"><text:span text:style-name="T3"><text:note text:id="ftn67" text:note-class="footnote"><text:note-citation>67</text:note-citation><text:note-body><text:p text:style-name="Footnote"><text:s/><text:span text:style-name="T12">Relazione degli Oratori veneti. Relazione dei tempi di Emanuele Filiberto.</text:span></text:p></text:note-body></text:note></text:span></text:span><text:span text:style-name="T3">. La tua ignavia ha troncato le braccia alla Prussia ed a me: sogni partoriti da indigestione di pan vecciato pretendere il confino allo Isonzo, e l'Istria di giunta; ed anco quello tra lo Stelvio e Feltre. Tienti Venezia per caval donato, e non guardargli in bocca.»</text:span></text:p>
      <text:p text:style-name="P29">Ma il Governo, che se improntitudine valesse la impatterebbe con Achille, non si sgomenta per repulsa, e insiste per ottenere il Trentino fino al Lavisco, che nel 1848 aveva proposto lord Palmerston per metter pace fra l'Austria e l'Italia.</text:p>
      <text:p text:style-name="P29">Mentr'egli va così birboneggiando, Francia e Prussia pigliano in uggia il biante fastidioso; l'Austria, rappattumata alla meglio con la Prussia, rimanda due corpi di esercito in Italia donde gli aveva distratti prima per coprire Vienna; intorno allo Isonzo raccoglie forze novelle; di tiranni e di schiavi generatrice inesausta Vienna! Nelle fortezze del quadrilatero cresce i presidî; a Riva i cannoni gettati nel lago ripescansi: le teste all'Idra rinascono: per mille indizi si fa manifesto come l'Austria, sopportando molestamente la perdita di Venezia, vada cercando col fuscellino la occasione per gettare all'aria il convegno fermato.</text:p>
      <text:p text:style-name="P28"><text:span text:style-name="T3">Allora il Governo regio, </text:span><text:span text:style-name="T5">frenetico</text:span><text:span text:style-name="T3"> davvero dalla paura di trovarsi abbandonato sopra le secche, si rimette, a mo' che vediamo gl'incappucciati a pie' delle Madonne di Luca della Robbia, a mani giunte a piagnucolare: «bastargli la Venezia; se concupì il </text:span><text:span text:style-name="T5">Tirolo italiano, mea culpa</text:span><text:span text:style-name="T3">; se l'</text:span><text:span text:style-name="T5">Istria, mea culpa</text:span><text:span text:style-name="T3">; se </text:span><text:span text:style-name="T5">Trieste, mea maxima culpa</text:span><text:span text:style-name="T3">: quanto a sè, proporre fermamente non peccare mai più, e fuggire le occasioni prossime del peccato. Ma con questo benedetto, o piuttosto maledetto popolo italiano, intestato a volere </text:span><text:soft-page-break/><text:span text:style-name="T3">tutte coteste terre, come si rimedia? - Gli è </text:span><text:span text:style-name="T5">lui, proprio lui</text:span><text:span text:style-name="T3">, che ha la lupa in corpo, non già l'Aquila di Savoia, usa da secoli a contentarsi di rosicchiare ad una ad una le foglie di carciofo, come tutto il mondo sa, ed è vero.</text:span></text:p>
      <text:p text:style-name="P28"><text:span text:style-name="T3">E badate che: «quando il Cialdini ebbe passato il Po ed occupato Rovigo, tanto esso che Garibaldi riceverono una </text:span><text:span text:style-name="T5">visita da Ricasoli</text:span><text:span text:style-name="T3">, presidente dei ministri, il quale disse ai due generali: </text:span><text:span text:style-name="T5">la diplomazia non riconoscere se non i fatti compiuti; epperò entrambi si affrettassero a prendere Trento. La diplomazia poi approverebbe il possesso</text:span><text:span text:style-name="T3">»</text:span><text:span text:style-name="Footnote_20_Symbol"><text:span text:style-name="T3"><text:note text:id="ftn68" text:note-class="footnote"><text:note-citation>68</text:note-citation><text:note-body><text:p text:style-name="Footnote"><text:s/><text:span text:style-name="T20">Rustow</text:span><text:span text:style-name="T12">. </text:span><text:span text:style-name="T15">Guerra del 1866</text:span><text:span text:style-name="T12">, p. 381.</text:span></text:p></text:note-body></text:note></text:span></text:span><text:span text:style-name="T3">.</text:span></text:p>
      <text:p text:style-name="P28"><text:span text:style-name="T3">Ma d'infamia giammai non fu penuria negli uomini della monarchia: «il Governo italiano (è sempre uno straniero che parla) con </text:span><text:span text:style-name="T5">un milione di</text:span><text:span text:style-name="T3"> </text:span><text:span text:style-name="T5">forza di cavalli</text:span><text:span text:style-name="T3"> prese a strombettare ai quattro venti co' suoi giornali salariati, la Italia aversi a contentare della sola Venezia, non doversi mettere tutto a repentaglio sopra la punta di una spada debole, ma </text:span><text:span text:style-name="T5">debole oltre l'aspettativa dello stesso nemico</text:span><text:span text:style-name="Footnote_20_Symbol"><text:span text:style-name="T3"><text:note text:id="ftn69" text:note-class="footnote"><text:note-citation>69</text:note-citation><text:note-body><text:p text:style-name="Footnote"><text:span text:style-name="T26"><text:s/></text:span><text:span text:style-name="T21">Rustow</text:span><text:span text:style-name="T27">. Op. cit., p. 321.</text:span></text:p></text:note-body></text:note></text:span></text:span><text:span text:style-name="T3">. L'</text:span><text:span text:style-name="T5">illustre</text:span><text:span text:style-name="T3"> Ricasoli telegrafò al Medici e al Garibaldi si ritirassero immediatamente dal Tirolo; conchiuso l'armistizio; al Medici poi con menzogna e con minaccia annunziava: Garibaldi pienamente battuto presso Bezzecca ritirarsi alla dirotta; pensasse bene ai casi suoi, che si esponeva al pericolo di trovarsi a sostenere solo tutte le forze austriache.»</text:span><text:span text:style-name="Footnote_20_Symbol"><text:span text:style-name="T3"><text:note text:id="ftn70" text:note-class="footnote"><text:note-citation>70</text:note-citation><text:note-body><text:p text:style-name="Footnote"><text:span text:style-name="T26"><text:s/></text:span><text:span text:style-name="T21">Rustow</text:span><text:span text:style-name="T27">. Op. cit., p. 381.</text:span></text:p></text:note-body></text:note></text:span></text:span></text:p>
      <text:p text:style-name="P28"><text:span text:style-name="T3">Ed ecco come per onestare la propria viltà s'industriano avvilire altrui; con la menzogna sgomentansi i cuori, si fiaccano le braccia: tremano vincere più che altri non tema perdere, però che perdendo si accertava il rodere; marmeggie, non aquile; ghetto, non Stato; politica da reggia non già, bensì da castro; Che se con la lancia di Giuda ai giorni nostri si combattessero le battaglie, che cosa sarebbero le vittorie di Alessandro, di Cesare e di Napoleone di petto ai trionfi dei nostri insigni capitani? La Marmora </text:span><text:soft-page-break/><text:span text:style-name="T3">certo più ridevole che abominevole, viceversa il Ricasoli; entrambi però risibili e odibili: forse, se costoro come il Castlereagh si fossero con le proprie mani resa giustizia</text:span><text:span text:style-name="Footnote_20_Symbol"><text:span text:style-name="T3"><text:note text:id="ftn71" text:note-class="footnote"><text:note-citation>71</text:note-citation><text:note-body><text:p text:style-name="Footnote"><text:s/><text:span text:style-name="T12">Il Castlereagh fu ministro d'Inghilterra ai tempi felici della </text:span><text:span text:style-name="T15">Santa Alleanza</text:span><text:span text:style-name="T12">: rimorso dalla coscienza, si tagliò la gola. Il Byron scrisse per questa morte: «Non lamentate il fato di costui; non trovando più da tagliare le gole degli altri, egli si è tagliato la sua.»</text:span></text:p></text:note-body></text:note></text:span></text:span><text:span text:style-name="T3">, la misericordia di Dio li avrebbe nascosti sotto un mucchio di pruni per sottrarli agli oltraggi delle bestie e degli uomini; adesso non sono più in tempo; se s'impiccassero sciuperebbero la corda, svergognerebbero la forca.</text:span></text:p>
      <text:p text:style-name="P28"><text:span text:style-name="T3">Dopo la proroga dello armistizio, ecco giungere il terzo telegramma; gli è sempre il capitano La Marmora che lo manda, e comanda perentoriamente al Garibaldi vada a farsi curare la scalmana di volere guadagnare la Italia per virtù di armi; dentro </text:span><text:span text:style-name="T5">ventiquattro</text:span><text:span text:style-name="T3"> ore sgombri tutte le terre del Tirolo, e non istia a ripetere, perchè egli La Marmora, che di sgomberi se ne intende, in metà di questo tempo si fa forte di sgomberare tutta Italia, e Biella.</text:span></text:p>
      <text:p text:style-name="P28"><text:span text:style-name="T3">Al ricevimento di cotesto annunzio che mai pensò il Garibaldi? Chi lo sa? Chi poteva saperlo se egli non ce lo svelava? Ed egli ce lo svelò pur troppo, e in due maniere; co' labbri amari disse: </text:span><text:span text:style-name="T5">benissimo</text:span><text:span text:style-name="T3">! con gli occhi tristi versò </text:span><text:span text:style-name="T5">due lacrime</text:span><text:span text:style-name="T3">! Chiunque consideri un uomo qual è il Garibaldi, ridotto a piangere dagli uomini della monarchia, e lo schianto del cuore che strappò coteste lacrime al ciglio dell'eroe, preso da infinito disgusto per tutto e per tutti, si troverà spinto a prosternarsi, e percotendo la terra a gridare: </text:span><text:span text:style-name="T5">coprimi</text:span><text:span text:style-name="T3">!</text:span></text:p>
      <text:p text:style-name="P29">E mesto era il cuore di quanti gli stavano dintorno, eccetto dei nequitosi i quali si attaccano ai magnanimi come talora la ruggine alla buona spada guerriera. Questi per pane avevano seguito il Garibaldi, per pane lo abbandonavano; nè tutti codardi, anzi taluni feroci, ma i feroci avevano messo a cambio il sangue come i codardi la frode. Tutti si erano votati alla morte per vivere. Viltà o ferocia non monta, a patto che li servano da fornaie, da canovaie, <text:soft-page-break/>da taverniere. Sopra gli altri improntissimo il Fandibuoni a far brogli, affinchè molti dei suoi compagni si presentassero al Garibaldi e lo mettessero in croce, per provocare dal Governo regio a loro pro onorificenze e pensioni.</text:p>
      <text:p text:style-name="P29">Il Generale, secondo il suo costume, li guardò lungamente fisso e tacque: poi placido accese uno zolfanello e mise fuoco alla petizione che gli avevano presentato: indi a breve allontanandosi dal campo per tornarsene alla solitudine della sua Caprera, così ammoniva i volontari:</text:p>
      <text:p text:style-name="P29"/>
      <text:p text:style-name="P29">«Il Corpo dei volontari italiani, durante la campagna del 1866, ha fatto il suo dovere, e nello adempimento di questo dovere trova la più onorevole delle sue ricompense.</text:p>
      <text:p text:style-name="P29"/>
      <text:p text:style-name="P29">Brescia, 23 settembre 1866.</text:p>
      <text:p text:style-name="P29"/>
      <text:p text:style-name="P37"><text:span text:style-name="T3">Gen. </text:span><text:span text:style-name="T19">Garibaldi</text:span><text:span text:style-name="T3">.»</text:span></text:p>
      <text:p text:style-name="P29"/>
      <text:p text:style-name="P29">I generosi (e non furono i meno) plausero; gli altri dissero: Con quest'uomo si acquista più piombo che farina; proviamo addirittura se operando alla rovescia si facesse bene; e famelici si abbatterono negli uffici dei governanti, pari alle cornacchie sui campanili; taluno cascò di sotto per morirvi di fame; altri chiappa le mosche a volo e si nutrisce con quelle: i felici si appollaiarono sulla bandierola del campanile, e imbarcati sopra essa viaggiano a destra e a sinistra ch'è un gusto a vederli.</text:p>
      <text:p text:style-name="P29">Il misfatto di Giuseppe Garibaldi agli occhi della Monarchia pari a quello di Prometeo; più acerba la pena; chè Giove tiranno da' cieli mandò l'avvoltoio a divorare il cuore del figlio di Giapeto, mentre la monarchia condannò il Garibaldi a divorarselo da sè medesimo.</text:p>
      <text:p text:style-name="P29">Maledetto il dubbio quando mi piglia il cervello: è una infermità come le altre: se mi accertassero ch'è un demonio, vorrei <text:soft-page-break/>provare anche l'acqua benedetta, dacchè quella del Tettucio non sarebbe al caso. No, non dubitate; il sangue così trucemente fatto spargere su cotesto estremo baluardo d'Italia frutterà. Chi ha da sperare, speri; chi ha da tremare, tremi. Per fecondare tanto i campi della messe quanto quelli del pensiero, ormai è provato, veruno stabbio approda meglio del sangue.</text:p>
      <text:p text:style-name="P28"><text:span text:style-name="T3">A quest'ora è nato chi piglierà in mano la infamia del 1866 per vendicarla; dove mai dovesse correrci lungo tratto di secolo, non gli sarà meno infallibilmente rimessa: mirate! ella apparisce come la </text:span><text:span text:style-name="T5">lettera assicurata</text:span><text:span text:style-name="T3"> munita di cinque sigilli sinistramente vermigli:</text:span></text:p>
      <text:p text:style-name="P29"/>
      <text:p text:style-name="P29">I. Sigillo del Castellini, il quale morendo annoverava i buchi che gli avevano cagionato le palle nemiche;</text:p>
      <text:p text:style-name="P29">II. Sigillo del Chiassi, il quale, vedendo i suoi compagni sbandarsi, si avventa solo contro i cannoni austriaci per impedire che si avanzino;</text:p>
      <text:p text:style-name="P29">III. Sigillo del Lombardi, che para il petto di tutte le sue medaglie il giorno solo in cui lo deve esporre contro le armi nemiche;</text:p>
      <text:p text:style-name="P29">IV. Sigillo dell'Alasia, che spara trenta colpi contro Ampola, e al trentunesimo cade morto sopra il suo cannone;</text:p>
      <text:p text:style-name="P29">V. Sigillo dello Specchi, Cocceio Nerva della milizia italiana, che, messo fra l'uscio e il muro, o di abbandonare il Garibaldi, o di seguirlo in guerra da lui come regia, e impresa per interesse regio, abbominata, delibera tôrsi la vita.</text:p>
      <text:p text:style-name="P29"/>
      <text:p text:style-name="P29">Non dubitate: Nemesi vede e provvede.</text:p>
      <text:p text:style-name="P29"/>
      <text:p text:style-name="P29"/>
      <text:p text:style-name="P29"/>
      <text:p text:style-name="P24"><text:span text:style-name="T19">Capitolo</text:span><text:span text:style-name="T3"> XII.</text:span></text:p>
      <text:p text:style-name="P14"/>
      <text:p text:style-name="P14">SI SPEGNE UN AMORE</text:p>
      <text:p text:style-name="P29"><text:soft-page-break/></text:p>
      <text:p text:style-name="P29">Ma la madre e il padre della Eponina, che stillavano essi? Di qui non si esce; delle due cose l'una: od eglino non erano buoni come ci narrò il libro, o chi lo scrisse ha commesso un solenne svarione dimenticandoli fin qui. Ecco come stanno le cose. Marcello ritraeva assai della indole del suo omonimo romano: impetuoso ed avventato, per la veemenza della passione si spossava: uomo egli era da tagliare i nodi, non già da scioglierli. Percosso da tante e sì diverse sventure, non sapeva contro chi rifarsela, però dallo estremo furore trapassando allo estremo sgomento diventò taciturno e intenebrito; ne perse il sonno, il cibo gli increbbe, sentì screpolarglisi la esistenza: cominciò a vedere mezzi gli oggetti circostanti; anco negli orecchi gli parve molestarlo un perpetuo tintinnìo; gli si mise addosso una febbriciattola sottile come la pioggerella, che inganna il villano e lo infradicia fino all'osso. Però Isabella in tale stato non lo poteva lasciare. E quanto ad Arria non ci era da farne caso, ingolfata ogni dì più nel mare magno della beghineria: quantunque ella vivesse in questo mondo, e qui dovesse avere gli affetti come aveva i bisogni, ella mandava tutto nell'altro: a modo di chi recapita le sue masserizie fuori di casa quando è in procinto di mutarla. Comunque giovanissima, ella aveva ridotto l'anima a carta pecora dove l'apatia andava scrivendo: «Che cosa importa affaticarci? A che giovano i pianti? Gli omei a che? Tanto non può cadere un capello senza il permesso di Dio! Tutto sta nelle mani della Provvidenza.»</text:p>
      <text:p text:style-name="P29">Ma non è così, neanche per gli iniqui che lo danno ad intendere. Perchè allora, a che andate amplificando la virtù della preghiera? Orazioni e preci che ritraggono troppo l'amore terreno, onde possano arrivare fino al cielo. Piglia un libro di preghiere e sincerati da te, se sostituendo al nome di Gesù quello dello innamorato, la tua figliuola non trova una bellissima lettera erotica uscita dalla fucina allora, da consegnarsi alla pollastriera perchè la porti; simili preghiere temperate al fuoco dell'amor terreno paiono frec<text:soft-page-break/>ce scoccate contro il cielo: finchè la forza che le spinse in alto dura, vanno in su, ma poi ricascano sul capo all'arciere che le saettò.</text:p>
      <text:p text:style-name="P29">Aggiungi altresì che ad Isabella davano pensiero anche gli altri figliuoli: ella non avrebbe saputo dire per lo appunto in che l'affliggessero, e non pertanto sentiva una oppressione foriera di calamità; stringendoli al seno le pareva che i palpiti del cuor loro non corrispondessero a quelli del suo; i loro occhi ormai non sostenevano più il lampeggiare delle pupille materne; o col tenere le palpebre abbassate, ovvero torcendole altrove, essi le difendevano dal raggio materno, a mo' che gli infermi di oftalmia le riparano dai raggi solari. Inoltre, dove si fosse ridotta la figliuola la signora Isabella non sapeva, e se, come si buccinava, a Vienna, prima le voci della guerra vicina, e poi la guerra dichiarata l'avevano distolta da imprendere un viaggio forse inutile e certamente pericoloso.</text:p>
      <text:p text:style-name="P29">Intanto le cose non erano state ferme fra Eponina e Ludovico; mutabile il cielo, che ci pende sul capo, ma quello dello amore mutabilissimo. Ogni volta più rade venivano a Ludovico le notizie da casa, e con le notizie più scarsi gli invii di danari. I danari recapitatigli per via del locandiere non rese ad Eponina come avrebbe desiderato: anzi, mentre stabiliva fermamente non accettarne più da lei, la necessità rise, ed entrata furtiva in casa la superbia, le diede di gambetto facendole battere uno sconcio stramazzone per terra. La superbia perfidiò un pezzo a non volersi confessare per vinta, ma quantunque continuasse la lotta, il di sopra alla necessità non potè ripigliarlo più mai. Non possedendo modo di procurarsi i consueti svaghi della vita gioconda, nè conoscendone altri, o se li conosceva non allietandosene, tirava giù sbadigli a canto fermo; però le antiche consuetudini invece di attutirsi per lo scarso alimento, riarsero.</text:p>
      <text:p text:style-name="P29">Di tanto essendosi accorta Eponina, generosa e innamorata, ci portò rimedio peggiore del male, perchè prese a buttargli là i da<text:soft-page-break/>nari con la pala, e per quanto gli desse non le pareva avergli dato abbastanza.</text:p>
      <text:p text:style-name="P29">E' ci hanno amori che girano attorno con la bisaccia, ed io ne conosco parecchi, ma cotesti sono amori da strapazzo, generati da un frate cercatore e da Venere pandemia sul termine di una via; quello di Eponina era degli amori che, dal turcasso in fuori, procedono ignudi; quindi dove riporre i danari non sanno. Ora, leva e non metti, ogni gran monte scema, nè era gran monte quello di Eponina; mise fondo a tutto il danaro; ed ormai non le avanzava se non parte dei gioielli, doni dei parenti, o degli amici.</text:p>
      <text:p text:style-name="P29">Intanto le avvenne di sapere quello che tanto desiderava e rifuggiva ad un punto conoscere, voglio dire la cagione della fuga di Ludovico da Milano e la ripugnanza di lui a condurla per moglie. Certo giorno, entrata nella camera di Ludovico, mentre questi si trovava assente, vide Gaspero intento a mettere in sesto gli abiti del padrone: costui nello spazzolarli ne aveva lasciato cadere una lettera, la quale, senza che ei se ne accorgesse, erasi ficcata sotto il divano; ond'ella con bel garbo mandò per certa sua faccenda Gaspero fuori di casa, e raccolta la lettera lesse:</text:p>
      <text:p text:style-name="P29"/>
      <text:p text:style-name="P42">«Amato figlio,</text:p>
      <text:p text:style-name="P29"/>
      <text:p text:style-name="P31">Milano, ecc.</text:p>
      <text:p text:style-name="P29"/>
      <text:p text:style-name="P28"><text:span text:style-name="T3">«Mi si spezza il cuore pensando che non ti posso scrivere altro che notizie desolate. L'ebreo Zinfi non intende rendere indietro i biglietti falsi che tu gli desti in pagamento della cambiale scaduta, se non a patto che tu gli assicuri il buon fine delle altre che verranno a scadenza. Dio mio! O come mai hai potuto creare tanti debiti? Capisco bene che tu, povero figliuolo, dei cento che ti obbligasti a rendere, forse hai ricevuto cinquanta; ma costui tiene il coltello pel manico: per cagione di cotesti sciagurati biglietti ci tocca lasciarci sgozzare senza gemere un ohi! «Per tranquillarlo </text:span><text:soft-page-break/><text:span text:style-name="T3">gli ho offerto tutto quanto mi resta; nè il saperti così ignudo di ogni ben di Dio è quello che più mi angustia; non mi dà tregua il giorno, non mi lascia chiudere occhio la notte il pensiero che, detratti i pesi che ci gravitano sopra, questi miei beni non basteranno a saldare i tuoi debiti. Causa poi di angustia acutissima sta nel doverti dire che te non posso aiutare in nulla; e per me mi trovo ridotta agli estremi: tutte le biancherie di casa sarebbero appena sufficienti a metterti insieme cento lire. Oggi farò cuore di rocca (o Dio! al solo pensarci mi sento accapponare le carni) per condurmi dalla duchessa Zelmi nostra cugina: mi aprirò con lei: confido che non rifiuterà sovvenirmi in tanta stretta, e allora ti fornirò di danari: procura starti più che puoi allo stecchetto; chè ormai non so più a quale santo votarmi. Ora tocchiamo un altro tasto; tu sai, figlio mio, come per non darti pena io non mossi mai opposizione al tuo amore per la figliuola della sig.</text:span><text:span text:style-name="T25">a</text:span><text:span text:style-name="T3"> Isabella; ma ora da te stesso comprenderai come ti sia chiusa la porta a farla tua moglie: lascio la condizione diversa, e il broncio dei parenti, e le censure degli amici di casa.... questo ed altro metto da parte, e domando: è egli decente che tu conduca nella tua onoratissima casa la sorella dell'uomo che ti ha tradito, dandoti in pagamento della tua cambiale biglietti falsi, ed esponendoti alla infamia per delitto non tuo? Molto più, che prevedo un fiero tracollo per la Ditta Boncompagni e Comp., e per consenso andarle dietro gli Onesti. E tu apprendi, figlio mio, che chi cammina sui trabiccoli finisce sempre col fiaccarsi le gambe. Mi duole davvero con tutta l'anima per cotesta fanciulla bella quanto virtuosa, e piena di talento come di bontà;.... ma ahimè! soffrire e morire è la sorte della massima parte di noi altre figliuole di Eva. Ella, dove potesse consolarsi, troverà ricompensa a sollevare la sua casa, cavando costrutto dalla sua portentosa capacità di cantante, mentre veruno aiuto recherebbe alla tua, ecc.»</text:span></text:p>
      <text:p text:style-name="P29"/>
      <text:p text:style-name="P29">E qui raccomandazioni, e consigli, e precauzioni solite a sug<text:soft-page-break/>gerirsi, come sarebbe di chiudere bene la stalla quando sono fuggiti i buoi.</text:p>
      <text:p text:style-name="P29">Eponina rimise la lettera al posto dove l'aveva raccattata, poi, agguantandosi alla parete per non cadere, tornò nella sua camera, dove si gettò boccone sul letto. Sul principio, per quanto si sforzasse, ella non riuscì a connettere due pensieri insieme: sentivasi il cervello indolenzito come le avessero dato un fiero picchio sul capo: dopo trascorsa molta ora, un remolino d'idee rotte e confuse prese a turbinarle nella mente, il quale ella non riusciva a dominare. Alla fine, quando se l'aspettava meno, ecco divamparle l'intelletto nella limpidezza consueta a mo' che le legna verdi fanno, donde dopo molto fumo guizza fuori la fiamma.</text:p>
      <text:p text:style-name="P29">Se per me si volessero riferire tutti i pensieri di cotesta anima travagliata, mi verrebbero meno l'olio e il lucignolo; basti dire ch'essi giravano e rigiravano dentro questo cerchio:</text:p>
      <text:p text:style-name="P28"><text:span text:style-name="T3">«Che fai? che pensi? ella mulinava fra sè; egli è venuto il tempo di recarti in mano la tua anima e scaraventarla come un sasso contro il Creatore, il quale ci plasmò così perchè ci sentissimo morire? No; - la lapide mortuaria è lo scudo dei poltroni. Io non getterò le armi sul campo. Io vo' serbare quanto più posso di fiato per poter dire in faccia all'eterno tiranno: - Tiranno, e modello di quanti furono e saranno tiranni, per requie tua e pace dell'universo disperdi la tua divinità in brani negli orrori dell'Erebo e della notte: fa di disfarti: soffia sulla tua luce, e spegnila, poichè tu non la sapesti accendere tranne per illuminare delitti e sventure. Pari nella desolazione alla Niobe antica, a me non fia dato sottrarre veruno innocente al tuo saettare maligno: non importa: trafiggi! Le ferite che farai attesteranno la tua immanità: le margini di quelle come altrettante bocche aperte ti urleranno una osanna di maledizione. Io morderò il granito della macina sotto la quale mi stritoli; io mi industrierò che una scheggia delle mie ossa infrante ti entri negli occhi e ti faccia lacrimare. Questo artefice infinito del dolore provi anche egli una volta che sia dolore. Dunque ri</text:span><text:soft-page-break/><text:span text:style-name="T3">mango, e rimanendo, che farò io di cotesta povera creatura di cui la vita ho intrecciato dentro la mia? - Pongo per fondamento ad ogni mia risoluzione che se egli non conviene a me, nemmeno io convengo più a lui. La contessa si affanna pel decoro della sua casa; io popolana mi arrabatto di più per quello della mia persona: ella bada al di fuori; io al di dentro: a lei fra il parere e l'essere piace più il parere; a me preme il parere quanto l'essere. La nobil donna senza addarsene sofistica, e trova suo pro nello ingannarsi. Supposto vero che mio fratello Omobuono abbia dato in pagamento dei pagherò di Ludovico biglietti falsi, egli è chiarito ch'egli glieli abbia dati consapevole della loro falsità? Egli banchiere può riscontrare uno per uno i biglietti che riscuote? Non paga egli un cassiere preposto a questa bisogna? È il primo banchiere a cui vennero consegnati biglietti falsi? Tutto giorno non succede? - E poi, o che cosa fantastica costei? Renda ella i biglietti ad Omobuono, ed Omobuono le renderà i pagherò di Ludovico: nè credito nè debito da una parte e dall'altra: faranno patta quando la signora contessa voglia: ma no.... perchè rimarrà sempre a estinguersi il debito verso il giudeo Zinfi. O signora, se infamia ci è qui dentro, sa ella in che cosa consista? Consiste nel mandare a male il patrimonio avito; nel commettere spese che non si possono sopportare; nel contrarre debiti che non si sa come pagare. E quando con infiniti stenti giungessero lor signori a saldare il giudeo Zinfi, o come rimarrebbero essi? Costretti a limosinare dai nobili parenti un tozzo che verrebbe loro negato, o, se non negato, largito duro, a spizzico e con rinfaccio. Chiamasi nobiltà questa? Ricchezza e bei costumi formano nobiltà: quella senza questi è veste senza fodera, questi senza quella sono fodera senza veste. Giacchè questa povera anima di nobile mi si è rannicchiata in grembo, io la ristuccherò, la invernicerò e metterò a nuovo, le fornirò danari, stato e fortuna, affetti e mente; non istà in poter mio negare o concedere. Vedremo accomodarlo nella carriera diplomatica; onde fare grande cammino per questa via bastano vizi </text:span><text:soft-page-break/><text:span text:style-name="T3">eleganti, orecchio fino, capacità di giocare una partita di amore come una partita agli </text:span><text:span text:style-name="T5">scarti</text:span><text:span text:style-name="T3"> per attrappare fra un bacio e un altro una confidenza politica. Nobilissime spie galleggianti sopra gli acquitrini del disprezzo pubblico, in grazia di quattro croci o sei che si mettono sotto le braccia a modo di sughero. Signor conte, signora contessa, non vi pare provveduto così al decoro della casa vostra? Credo di sì. Si lascino pertanto servire. Via questo amore da me. È presto detto, ma ti basterà l'animo per farlo? Perchè no? Quando un topo s'insinua dentro un armadio, si agguanta per la coda e si sbalestra fuori del balcone; e non potrò adoperare così con lo amore, che mi si è fatto canchero nel cuore?»</text:span></text:p>
      <text:p text:style-name="P29">Appunto perchè egli è un cancro tu non lo potrai svellere, o lo svellerai tirandoti dietro il cuore. L'amore di sopra alle spalle della superbia sogguarda tutto quanto questa tratteggia sopra la lavagna, e ride: quando ella ha finito, stende la mano e ne cancella ogni cosa.</text:p>
      <text:p text:style-name="P29">In questo proponimento pertanto ella calmava l'interno scompiglio, e côlta la occasione opportuna, disse a Ludovico:</text:p>
      <text:p text:style-name="P29">- E' parmi tempo che noi dobbiamo pensare di proposito a partirci da Vienna: la guerra sta per rompersi, e però non giudico sicura la più lunga dimora in questo paese; la corrispondenza interrotta; impossibile, finchè dura la guerra, trovare occupazione utile; restabilita la pace si sa, dopo lo incendio rimangono le ceneri: ogni giorno lo scarso peculio si assottiglia; stremato che sia, come rinnovarlo?</text:p>
      <text:p text:style-name="P29">E molte altre cose in proposito ella aggiunse tutte savie e discrete, per cui Ludovico accettò di stianto il partito che gli veniva posto dinanzi: bisogna però dire che egli ci aveva le sue buone ragioni particolari, le quali erano che da Milano, dopo l'ultima, non aveva più ricevuto lettere, e poi perchè perduti mille fiorini alla bisca non sapeva come pagarli; onde pareva a lui, come a tutti coloro che, o stanno per corrompersi, o sono corrotti, che la vergogna trasportata altrove fosse evitata, come se questa non salga <text:soft-page-break/>teco in carrozza e teco scenda in locanda, ti si assida a mensa e ti rincalzi a letto.</text:p>
      <text:p text:style-name="P29">- E dove, Eponina mia, ti parrebbe che noi avessimo a condurci? con mal celata ansietà domandava Lodovico.</text:p>
      <text:p text:style-name="P29">- Io ci ho pensato su, e giudico che sarà il meglio metterci addirittura in cammino per Pietroburgo.</text:p>
      <text:p text:style-name="P29">- A Pietroburgo? Misericordia! E con quale viatico ci metteremo in cammino?</text:p>
      <text:p text:style-name="P29">- Di questo non ti dare pensiero, Ludovico, ci provvederò io.</text:p>
      <text:p text:style-name="P29">- E a Pietroburgo come faremo a camparci?</text:p>
      <text:p text:style-name="P29">- Non te ne dare pensiero, provvederò io dando lezioni di canto e di suono.</text:p>
      <text:p text:style-name="P29">- Ma come ti auguri formarti da un punto all'altro la clientela? Non conosciamo il paese, non conosciamo la lingua.</text:p>
      <text:p text:style-name="P29">- Chi ti ha detto che io non conosco la lingua russa? Io la parlo e la scrivo.</text:p>
      <text:p text:style-name="P29">- E dove tu l'hai appresa, burlona?</text:p>
      <text:p text:style-name="P29">- Io l'ho appresa qui nelle serate che mi lasciavi sola; sul primo mi metteva paura, ma poi l'ho rinvenuta alla prova facile a ritenersi, quanto soave a favellarsi; che vuoi tu che io ti dica? La tedesca mi è riuscita due cotanti più dura.</text:p>
      <text:p text:style-name="P29">E queste furono trafitte all'orgoglio di Ludovico, il quale rispose:</text:p>
      <text:p text:style-name="P29">- Come è così, mi stringo nelle spalle; ma quello che dobbiamo fare facciamolo presto, chè lo indugio potrebbe pigliar vizio.</text:p>
      <text:p text:style-name="P29">- Anco domani, se ti piace.</text:p>
      <text:p text:style-name="P29">- E domani sia.</text:p>
      <text:p text:style-name="P28"><text:span text:style-name="T3">Eponina accontatasi coll'onesto Hans, il quale non rifiniva accertarla che le passioni dei campi di battaglia erano fermate dai gabellini alle porte: diversi i guerrieri dai borghesi quanto le campane da cui le suona: continuasse a starsene dentro il suo albergo tranquilla: quando ce ne fosse stato il bisogno le avrebbe prestato egli stesso sicurtà </text:span><text:span text:style-name="T5">gratis et amore Dei</text:span><text:span text:style-name="T3">. Tuttavia, stando la giovine </text:span><text:soft-page-break/><text:span text:style-name="T3">ferma a partire, volentieri si tolse il carico affidatogli dall'Eponina di vendere le gioie al suo maggiore interesse.</text:span></text:p>
      <text:p text:style-name="P29">Il buon viennese, uso a camminare lungo le frontiere della onestà senza mai sconfinarle, come i topi che girano sull'orlo dei barattoli e non ci cascano dentro, se ne andò difilato da certo suo amico gioielliere, affinchè gli stimasse le gioie, informandolo qualmente un forastiero albergato nella sua locanda, ridotto al verde, volesse disfarsene per cavarne danari.</text:p>
      <text:p text:style-name="P29">Il gioielliere, nel presagio di averle ad acquistare, egli ci disse sopra parole più che non ne ha un leggìo; e poi conchiuse stimandole un buon terzo meno del giusto loro valore. Allora l'onesto locandiere, dopo un monte di ringraziamenti, riprese le gioie e disse che per cotesto prezzo era intenzionato accollarsele egli per conservarle un pezzo, onde se il proprietario volesse riscattarle sì il potesse, previo rimborso del capitale e degli interessi. Il gioielliere gli rispose con un risolino soave quanto il filo di un rasoio, aggiungendo:</text:p>
      <text:p text:style-name="P29">- Compare, voi siete quel fiore di galantuomo, che siete.</text:p>
      <text:p text:style-name="P28"><text:span text:style-name="T3">L'onesto tedesco si recò a scrupolo avvantaggiarsi di un </text:span><text:span text:style-name="T5">kreutzer</text:span><text:span text:style-name="T3"> sul valore delle gioie; esso tenne più dicevole abbrivare il conto, perchè le riprese dell'albergo sarebbero diminuite di certo; il quale danno era chiaro come l'acqua che egli lo avrebbe patito per colpa degli italiani, imperciocchè tutti questi subbugli non nascevano per lo appunto dal costoro intestarsi a contrastare ai tedeschi il pacifico possesso della Lombardia e della Venezia? Ora la signora Eponina era amabilissima dama, ma a fin di conto italiana e nemica.</text:span></text:p>
      <text:p text:style-name="P29"><text:s/></text:p>
      <text:p text:style-name="P29">- Oh! a proposito! esclamava Eponina mentre ripiegava una sottoveste di Ludovico per assettarla dentro la valigia, bisogna portare i passaporti all'ambasciata russa perchè ci appongano il visto.</text:p>
      <text:p text:style-name="P29">- Certo, soggiunse Ludovico, non possiamo farne a meno.</text:p>
      <text:p text:style-name="P29"><text:soft-page-break/>- Ma ora che ci penso su, riprese Eponina, mi sembra che sarà opportuno per mille ragioni rinnovare alla legazione italiana il nostro passaporto in nome di ambedue, dandoci la qualità di marito e moglie.</text:p>
      <text:p text:style-name="P29">- Io veramente non ci vedrei questa necessità, perchè tu sai che su tale proposito il mio partito è preso.</text:p>
      <text:p text:style-name="P29">- Non dubitare, Ludovico... in ciò ci troviamo d'accordo più che non credi... lo faccio nel tuo stesso interesse... perchè comprenderai come il titolo di marito onesti la compagnia che tu mi tieni... e a me il titolo di moglie agevolerà lo accesso nelle famiglie. Lo sai? La nostra società beve grosso sull'essere, per rifarsi sul parere. Ancora, noi andiamo in paese di gente vana della sua nobilea, quindi il titolo di contessa mi servirà di salvocondotto presso di loro. Però rimane inteso e stabilito fra noi che noi non siamo, nè saremo mai marito e moglie.</text:p>
      <text:p text:style-name="P29">Proprio sul punto di mettere il piè sul limitare per partire, Eponina stringe pel braccio Ludovico, e tiratolo indietro lo fissa negli occhi e gli domanda:</text:p>
      <text:p text:style-name="P29">- Lodovico, non celare niente alla tua amica, lasci verun debito a Vienna?</text:p>
      <text:p text:style-name="P28"><text:span text:style-name="T3">- Io? E che debiti ho da avere? Rispose</text:span><text:span text:style-name="Footnote_20_Symbol"><text:span text:style-name="T3"><text:note text:id="ftn72" text:note-class="footnote"><text:note-citation>72</text:note-citation><text:note-body><text:p text:style-name="Footnote"><text:s/><text:span text:style-name="T12">Nell'originale "sispose". [Nota per l'edizione elettronica Manuzio]</text:span></text:p></text:note-body></text:note></text:span></text:span><text:span text:style-name="T3"> Ludovico facendosi rosso fino alla radice dei capelli.</text:span></text:p>
      <text:p text:style-name="P29">- Tu non mi dici il vero, Ludovico; perchè ti periti ad aprirti meco? Non sono e sarò sempre la tua migliore amica nel mondo?</text:p>
      <text:p text:style-name="P29">- Ma a te che preme se io mi abbia o no debiti?</text:p>
      <text:p text:style-name="P29">- Poichè tu mi presti il tuo nome, finchè lo porto mi preme che sia onorato; e la tua fama è la mia; quando te lo renderò, ne farai quello che vuoi: per ora no.</text:p>
      <text:p text:style-name="P29">E questa fu una nuova trafitta al cuore di Ludovico, che confuso e umiliato ebbe a confessare che lasciava un debito di giuoco di mille fiorini con tale che per giudizio universale lo aveva giuntato, avendo reputazione di baro emerito.</text:p>
      <text:p text:style-name="P29"><text:soft-page-break/>- Questa era buona ragione per non giuocarci, ma non pagarlo è pessima: mi duole che in simile congiuntura non possiamo sprovvederci di danaro: aspetta un momento che vedrò di provvedere anco a questo imbarazzo. Il tuo creditore come si chiama?</text:p>
      <text:p text:style-name="P29">Ludovico glielo disse, ed ella condottasi a trovare l'onesto Hans locandiere, lo chiamò a parte e sì gli disse:</text:p>
      <text:p text:style-name="P29">- Mio buon signore, il conte, costretto a partire su due piedi, lascia dietro di sè un debito di giuoco.</text:p>
      <text:p text:style-name="P29">L'onesto locandiere, presentendo una domanda d'imprestito, levò le spalle mormorando:</text:p>
      <text:p text:style-name="P29">- Oh! di questi debiti veruno si dà pensiero; quando se ne ha, si pagano.</text:p>
      <text:p text:style-name="P29">- Ma il vincitore è un cavaliere; certo barone Kircher, ebreo.</text:p>
      <text:p text:style-name="P29">- Buono, per Dio! Gli è un truffatore di cartello. Parta pure il signor conte senza scrupolo di coscienza.</text:p>
      <text:p text:style-name="P29">- No signore; ciò non permette al signor conte la sua illibatezza: voglia, caro signore, essermi cortese di vedere il signor Kircher e dirgli che il conte non si parte da Vienna come i suoi antenati di Egitto, sebbene il paragone non sia per lo appunto preciso. Sia discreto, e non passeranno mesi che riceverà per mezzo suo i mille fiorini, se pure gli basterà il cuore di pigliarli.</text:p>
      <text:p text:style-name="P29">L'onesto Hans, liberato dalla minaccia di un imprestito, rispose:</text:p>
      <text:p text:style-name="P29">- Eh! il cuore gli basterebbe per pigliarne anco centomila: viva tranquilla, che lo persuaderò ad aspettare senza aprir bocca... Poi, come se dicesse a sè, continuava: che brava gente son questi italiani! Per me l'ho sempre detto! quando se ne incontra uno, ci sentiamo ricreare come dal primo fiato di primavera. Peccato che non ci vogliano lasciare possedere in pace la Lombardia e la Venezia! Peccato che li dobbiamo persuadere a legnate sul capo! Allo italiano per essere paragonato al pane non gli manca altro che lasciarsi fare come lui a morsi senza dire nulla.</text:p>
      <text:p text:style-name="P29"><text:s/></text:p>
      <text:p text:style-name="P29"><text:soft-page-break/>Giunti a Pietroburgo, si acconciarono di casa assai decentemente, e siccome Eponina sapeva che mentre il grano cresce spesso l'asino muore, così si diede subito attorno per rintracciare talune persone da lei conosciute a Milano e a Torino, dame e cavalieri che andavano per la maggiore, e di che tinta! Anco da Vienna si era procacciata copia di commendatizie per gente di alto affare, sicchè dopo pochi giorni si trovò a navigare in pieno mare col vento in poppa. - Accolta, blandita, portata in palmo di mano, Eponina, arrendevole ai consigli altrui e per farsi conoscere ad un tratto, promise che avrebbe cantato in certa accademia, la quale sotto il patrocinio della imperatrice si dava a benefizio delle madri impotenti ad allattare i propri nati. L'augusta donna, penetrandosi della frequente richiesta di figliuoli mossa dall'augusto imperatore suo marito, per diffondere le delizie del suo paterno dominio da Varsavia fino al Kamchatka, si metteva in quattro ad assicurargliene la produzione.</text:p>
      <text:p text:style-name="P29">Però Eponina giuocava una grossa posta, non per colpa sua, bensì a cagione degli amici, che con lodi superlative la levavano a cielo, e forse un po' più in su: per buona ventura ella non pure vinse, ma stravinse.</text:p>
      <text:p text:style-name="P28"><text:span text:style-name="T3">Non mai accadde ai petti russi sentirsi investiti da tanta dolcezza; a onda sopra onda scorreva sopra loro il piacere. Principi e borghesi, uomini e donne, preti e soldati manifestavano la intensità del giubilo in guisa, che tu gli avresti reputati tanti apostoli che uscissero dal cenacolo</text:span><text:span text:style-name="Footnote_20_Symbol"><text:span text:style-name="T3"><text:note text:id="ftn73" text:note-class="footnote"><text:note-citation>73</text:note-citation><text:note-body><text:p text:style-name="Footnote"><text:s/><text:span text:style-name="T12">....essendosi fatto quel suono... tutti stupivano e si maravigliavano.... e dicevano: </text:span><text:span text:style-name="T15">sono pieni di vino dolce</text:span><text:span text:style-name="T12">. (</text:span><text:span text:style-name="T15">Atti degli Apostoli</text:span><text:span text:style-name="T12"> Cap. II, 13).</text:span></text:p></text:note-body></text:note></text:span></text:span><text:span text:style-name="T3">: non acclamazioni, ma urli: moti irrequieti delle membra; un battere palma a palma da levarsi le galle alla pelle; un abbracciarsi e un baciarsi per tenerezza; chi si rizzava su di stianto come uno stollo da pagliaio; chi si abbandonava a braccia aperte sopra la seggiola: poi cominciò un gettito di fiori di ogni ragione, côlti non già per le aiuole dei giardini, bensì sopra i cappelli delle signore: non tessuti dalle mani della natura, ma da </text:span><text:soft-page-break/><text:span text:style-name="T3">quelle delle crestaie: e più infervorandosi per far più presto gittarono cuffie, gittarono piume, gittarono ventagli, e borse, e fazzoletti, e pendenti, e perfino.... lo dico o lo taccio? E perfino una parrucca. - Chi si trovò presente al caso non rinvenne nell'antica o nella moderna storia successo da poterglisi paragonare: non le convulsionarie di S. Medardo, non quelle che curò Boerhave nell'ospedale di Harlem; non gli Abderitani, che per tre giorni durarono matti; non le scapigliate baccanti furenti pei gioghi di Citerone; forse ci si sarebbero accostati i Coribanti, i quali tutti, fuori di sè dai salti, dai gridi e dallo strepito delle lancie, degli scudi e dei tamburi percossi in onore di Ati castrato, si castravano. Chi se ne intende afferma che di riscontro a cotesto smodato entusiasmo potrebbe stare unicamente la </text:span><text:span text:style-name="T5">frenesia</text:span><text:span text:style-name="T3"> da cui (secondochè raccontano le </text:span><text:span text:style-name="T5">Gazzette ufficiali</text:span><text:span text:style-name="T3">) si sentono presi gli italiani ogni qualvolta contemplano le sembianze auguste di Vittorio Emanuele loro re; conciossiacosachè la frenesia costituisca il grado supremo della pazzia, anzi a modo che il </text:span><text:span text:style-name="T5">pantheon</text:span><text:span text:style-name="T3"> conteneva tutti gli Dei, ella comprenda in sè tutte le varie infermità dello intelletto umano, come sarebbe a dire: lo </text:span><text:span text:style-name="T5">sragionamento</text:span><text:span text:style-name="T3">, la </text:span><text:span text:style-name="T5">mania</text:span><text:span text:style-name="T3">, la </text:span><text:span text:style-name="T5">monomania</text:span><text:span text:style-name="T3">, la </text:span><text:span text:style-name="T5">demenza</text:span><text:span text:style-name="T3">, la </text:span><text:span text:style-name="T5">imbecillità</text:span><text:span text:style-name="T3">, la </text:span><text:span text:style-name="T5">stoltezza</text:span><text:span text:style-name="T3">, la </text:span><text:span text:style-name="T5">stupidità</text:span><text:span text:style-name="T3">, la </text:span><text:span text:style-name="T5">scioccheria</text:span><text:span text:style-name="T3">;........ Signore! quante mai cose, giusta l'opinione delle </text:span><text:span text:style-name="T5">Gazzette ufficiali</text:span><text:span text:style-name="T3">, ha virtù di suscitare negli intelletti degli uomini italiani la sembianza augusta del re! - E dico intelletti umani, perchè è noto che la natura, fra tutti gli animali, concesse ai soli uomini la privativa di diventare matti.</text:span></text:p>
      <text:p text:style-name="P29">La imperatrice volle vedere Eponina ed avendola trovata come valorosa, modesta e bella, tremante di emozione si tolse un ricchissimo braccialetto dal polso e lo allacciò a quello della giovane; e siccome questa, avendo presa la mano alla donna scettrata, con atto umile gliela voleva baciare, la imperatrice non lo sofferse, ma postele le mani sopra le spalle, si trattenne alquanto a contemplarla; poi la baciò in fronte e le disse:</text:p>
      <text:p text:style-name="P29">- Benedetta tu sia fra le donne del tuo paese e del nostro.</text:p>
      <text:p text:style-name="P29"><text:soft-page-break/>Ed Eponina in ischietta favella russa le rispose:</text:p>
      <text:p text:style-name="P29">- Benedetta sii tu, madre di popoli e gloria di prosapia di eroi.</text:p>
      <text:p text:style-name="P29">La imperatrice nel sentire lo idioma russo sulle labbra di Eponina rimase estatica: se la Corte russa non andasse illustre per esempio perenne di castità, e se Eponina non fosse stata femmina, quasi quasi ci era da temere che l'avrebbe inalzata di punto in bianco all'alto ufficio di favorito.</text:p>
      <text:p text:style-name="P28"><text:span text:style-name="T3">Veramente dai tempi nei quali Atea re degli Sciti, udendo sonare il flauto a Ismenia, disse: «per me gli preferisco il nitrire del mio cavallo,» a quelli di adesso, pei russi gran tratto ci corre. I francesi un giorno dispensatori del biasimo e della lode dissero per ghiribizzo: stropiccia un russo e ci troverai sotto un cosacco, ed il frizzo durò finchè il mondo si accorse i francesi giudicare ordinariamente come Minos, con la coda. Noi, meno prosuntuosi e più giusti, diciamo che i russi non possiedono per ora quei supremi intelletti che soglionsi chiamare Genii: però il Brulow nella pittura e il Pouskine nella poesia ai tempi nostri furono giudicati eccellenti; e il primo sopra il secondo assai, e così credo ancora io. I tedeschi si vantano dirittamente popolo per arti, scienze e lettere a moltissimi primo, secondo a veruno; ma per </text:span><text:span text:style-name="T5">sentire</text:span><text:span text:style-name="T3"> il bello, quanto a me, pongo innanzi a lui il russo. Di vero il tedesco armato di compasso e di scalpello procede al calcolo ed alla notomia dei suoni, dei colori, dei disegni e degli affetti: per lui vuolsi conseguire l'estro e la ispirazione per via di regole matematiche; quindi accade sovente ai tedeschi che, mentre essi credono aliare pel cielo della poesia, danno senza accorgersene un tuffo nella metafisica. Quando il poeta tedesco cava la materia dei canti dai concetti usciti dal cuore del popolo commosso, allora ritrae cose piene di palpito umano; se diversamente lo desume della propria fantasia, egli crea un fantasma corruscante di tutti i colori dell'iride, ma nebbia pur sempre. Ne vuoi la riprova? Piglia ad esempio i due Fausti di Goethe; la leggenda popolare gli porse il primo; però tu qui vedi, senti e ti addolori: il secondo è una splendidissi</text:span><text:soft-page-break/><text:span text:style-name="T3">ma emicrania poetica: un brulichio irrequieto di atomi luminosi traverso i raggi del sole, nè più nè meno della musica del Meyerbeer. Metti eziandio il Goetz di Berlichingen a confronto col Tasso, e ti verrà confermata la esperienza. L'arte non crea, l'arte abbellisce; la creazione è lampo di Dio ripercosso dall'intelletto umano. Non fate pagare gabella alla ispirazione, non la frugate, non vi confondete a guardare che cosa ella si porti sotto; esponete le fibre del vostro cuore o del vostro cervello al soffio della passione, ed esse vibreranno armoniche come le corde dell'arpa eolia. Conservate l'anima giovane, accogliete religiosamente le impressioni magnanime ed amorose, onde ci calchino bene l'orma, e molto sentendo riuscirete a fare sentire molto. Il russo si trova in simile stato; perocchè in lui la natura non sia corrosa dal costume pravo; nè tanto è barbaro da non comprendere le opere grandi della natura e dell'arte, nè tanto è incivilito da rimanere indifferente a tutto pel fradicio della corruzione. La Russia con molti vizi di meno, con alcune virtù di più di noi, oltre le miniere del rame, dell'oro, della malachite, possiede nel suo grembo un'altra miniera inesplorata fin qui, ma forse più copiosa di tutte, quella dei portentosi artisti e dei poeti, e dubito forte che a quest'ora in lei sia nato il conquistatore eletto a mutare la faccia del mondo.</text:span></text:p>
      <text:p text:style-name="P28"><text:span text:style-name="T3">Intanto che Lodovico ed Eponina si limavano di agonia intorno agli ultimi cento franchi, il dono della imperatrice scese sopra di loro </text:span><text:span text:style-name="T5">come rugiada al cespite dell'erba inaridita</text:span><text:span text:style-name="T3">; ond'è che Eponina, senza metterci tempo fra mezzo, chiamata a sè persona amica, s'informava da lei quali per opinione sua fossero i mercanti di gioie più accreditati della città, desiderando ella commettere un assortimento di gioie per fare degno corredo al magnifico braccialetto, dono della imperatrice: l'amico rispose Pietroburgo andare piena di gioiellieri, principalissimi due, Anania Caieky e Ivano Rotting, ebreo il primo, cristiano il secondo, e questi fornitore di Corte. Eponina, com'era naturale, scelse l'ebreo, e pregò l'amico suo di avvisarlo che le andasse a casa. Anania, sentendo </text:span><text:soft-page-break/><text:span text:style-name="T3">che ci era da tirare la rezzola con la speranza di averne un grosso barbio, andò a tiro di ale, ed introdotto da Eponina, prese ad adorarla con le smancerie servili che gli ebrei sogliono praticare molto per naturale vilezza e più per eredità di abiezione: certo di avere a sostenere le parti di venditore nel prossimo contratto, incominciò a dissertare intorno la scarsità sempre crescente di brillanti di acqua pura; la più parte di quelli che entrano greggi in commercio, dopo lavorati si scoprono verdastri, senza raggio, e non vale il pregio spedirli in Olanda a farli lavorare a forma dei trovati moderni; vado o mando alle fiere di Brodi, di Nini-Nowogorod, e non mi riesce rinvenire nulla di buono: qualche cosa di mediocre arriva in Siberia dall'Asia, ma la terra classica dei diamanti, checchè ne dicano, sarà sempre l'India; peccato che i Rajah non li vendano, e gli inglesi quando gli agguantano li fanno vedere traverso una gabbia, come il Koke-noor alla esposizione di Londra! Pertanto difficile oggi trovare diamanti nell'India, caro ad acquistarli, pericoloso estrarli di costà. - Quale però non fu la sua maraviglia, per non dire spavento, quando Eponina, troncatagli ad un tratto la parola, lo chiarì com'ella non intendesse comprare, bensì vendere. Si tacque confuso, come uomo che si accorga avere sbagliato sentiero; e attese poi con industre precauzione a dare indietro non disdicendo addirittura il detto, chè sarebbe stato un cucire la toppa nera col filo bianco, ma ponendo innanzi una filastrocca di argomenti, i quali, comunque procedessero paralleli ai primi, tuttavia avevano virtù di disfarli.</text:span></text:p>
      <text:p text:style-name="P28"><text:span text:style-name="T3">Eponina per tagliar corto gli mostrò il braccialetto, alla vista del quale le grinze della fronte di Anania si spianarono, lo invase tanta dolcezza, che lo sforzò ad esclamare suo malgrado: </text:span><text:span text:style-name="T5">magnifici</text:span><text:span text:style-name="T3">! Non ci era caso, mal giorno correva per Anania; si sarebbe morso la lingua, ma parola detta e sasso gettato non si possono più tirare indietro: però, più per debito di coscienza ebrea che con isperanza di rimediare, aggiunse: magnifici diamanti invero, se non pendessero alquanto allo scuro, onde scapitano metà </text:span><text:soft-page-break/><text:span text:style-name="T3">prezzo.... per lo meno.... a dire due terzi non sarebbe troppo....</text:span></text:p>
      <text:p text:style-name="P29">- Che dite mai? gridò Eponina, levando le mani al cielo come vinta da orrore; ma non sapete, che sono un dono di S. M. la imperatrice? Ardireste voi tacciare di spilorceria S. M.? Vi attentereste a calunniare le sue auguste braccia, come quelle che sarebbero state contaminate dal contatto di diamanti scuri, di verun pregio, da bottegaie, anzi da pescivendole?</text:p>
      <text:p text:style-name="P29">Anania, spaventato, apriva e chiudeva la bocca senza susurrare parola; pareva un pesce rosso chiuso dentro una caraffa; di un tratto si appose il monile alla fronte, poi alle labbra, lo baciò divotamente, e ripigliati gli spiriti favellò:</text:p>
      <text:p text:style-name="P28"><text:span text:style-name="T3">- Tutto quello che viene dalla imperatrice e dall'imperatore è sacro; ma come l'eterno Dio lassù nei cieli è circondato di stelle più o meno sfolgoreggianti di luce, e senza offesa di lui possiamo osservare che Venere scintilla più di Saturno, così S. M. può possedere nei suoi tesori diamanti di pregio minore o maggiore, nè credo mi sia impedito rilevarlo senz'oltraggio.... piuttosto, </text:span><text:span text:style-name="T5">cara lei</text:span><text:span text:style-name="T3">, mi pare... se non isbaglio.... altrimenti mi rimetto, che </text:span><text:span text:style-name="T5">lei</text:span><text:span text:style-name="T3"> non faccia troppo onore a S. M. vendendo subito il dono di tanto augusta persona.</text:span></text:p>
      <text:p text:style-name="P29">Per questa volta toccò ad Eponina a riparare la botta, e la riparò male; presa a soqquadro rispose: - Necessità non ha legge.</text:p>
      <text:p text:style-name="P29">L'ebreo allora, chiappata la mosca a volo, disse: - Cagna di cristiana, dunque il bisogno ti strozza; questo però fra sè; di fuori raddoppiava venerazioni ed ossequi. Adesso incomincia un lungo batostare tra il di più della pretensione e il meno dell'offerta; l'ebreo non voleva crescere un centesimo dai quindicimila franchi, e ne rubava mezzi. Eponina uggita della fastidiosa tenzone conchiuse:</text:p>
      <text:p text:style-name="P29">- Orsù! Voi mi darete ventimila franchi dei diamanti; mi lascerete il cerchio di oro, nel quale sostituirete ai diamanti tanti bei cristalli di quarzo: sostituzione, bene inteso, che pei cristalli quanto per la mano di opera voi farete a vostre spese, oltre i ventimila <text:soft-page-break/>franchi, che mi hanno a venire in tasca senza alcun defalco; e con patto che prima d'incastonare i cristalli, voi me li farete esaminare e scegliere.</text:p>
      <text:p text:style-name="P28"><text:span text:style-name="T3">- Mi possano, cara </text:span><text:span text:style-name="T5">lei</text:span><text:span text:style-name="T3">, cascare gli occhi che ho davanti; possa non più vedere i tabernacoli di Isdraele, se quello che mi domanda non supera di un terzo il valore dei diamanti. Ella, mia padrona reverita, se in bellezza supera Ester, nella sagacità potrebbe dare venti punti ai sessanta alla regina Saba; ma creda, per vita mia, se Anania facesse affari come propone </text:span><text:span text:style-name="T5">lei</text:span><text:span text:style-name="T3">, diventerebbe più povero di Giob. Le parrebbe giusto che, dopo tanti anni di fatica, avessi a trovarmi ad avere edificato sopra l'arena del Giordano? Lascio considerarlo a lei.</text:span></text:p>
      <text:p text:style-name="P29">- Basta così, signore Anania; pregovi a volermi scusare il disturbo, mi volgerò al signore Ivano Rotting, che spero trovare più ragionevole di voi: se m'ingannassi, in qualche altro modo provvederò.</text:p>
      <text:p text:style-name="P29">- Mia signora, si accomodi; solo vo' dirle una cosa che desidererei mi fosse creduta senza giuramento; dov'ella pensasse che per essere Anania circonciso e il signor Ivano battezzato, lo troverà più arrendevole di me, ella sbaglia, e di grosso: circoncisione o battesimo non genera differenza nel mercante: sopra la professione che ognuno di loro professa, ce ne ha una terza, comune ad ambidue loro.</text:p>
      <text:p text:style-name="P29">- Mio degno Anania, io penso che voi possiate avere ragione; ma a provare non si rimette nulla.</text:p>
      <text:p text:style-name="P29">- E veda, proseguiva l'ebreo, circa ai cristalli io la potrei servire unicamente, chè possiedo i più bei quarzi di cristallo che sieno stati mai raccolti nell'Altai: ci vuole occhio esperto di molto a distinguerli anco messi accanto ai diamanti genuini; e questo, mi sembra, non dovere riuscire indifferente alla mia signora.</text:p>
      <text:p text:style-name="P29">- Eh! fino a un certo punto non dico di no. - E così dicendo Eponina si levò in piedi in atto di accompagnare Anania, il quale andando lemme lemme lasciò cadere queste parole per terra, rade, <text:soft-page-break/>ad una ad una, perchè facessero più romore.</text:p>
      <text:p text:style-name="P29">- Ivano... gioielliere di Corte... è sicuro che ha fornito il monile... la indiscrezione dorme a letto con lui... ogni giorno egli si ubbriaca di acquavite... Anania tiene le labbra chiuse più di un sepolcro.</text:p>
      <text:p text:style-name="P29">Vedendosi giunto sopra la soglia della stanza senza che coteste parole avessero fatto breccia, vi si fermò all'improvviso; solo volgendo il capo con le spalle disse:</text:p>
      <text:p text:style-name="P29">- Vadano ventimila franchi da una mano e il braccialetto, ma libero da ogni altra spesa o fattura.</text:p>
      <text:p text:style-name="P29">- Non si fa nulla: ho bisogno che il monile mi rimanga.</text:p>
      <text:p text:style-name="P29">Anania ripose il capo nella prima posizione e si spinse avanti due passi; di là senza neppure darsi lo incomodo di voltarsi, soggiunse:</text:p>
      <text:p text:style-name="P29">- Dove andò il brigantino vada la barca; le rimanga il braccialetto, ma tocchi a lei la spesa dei cristalli e della incastonatura...</text:p>
      <text:p text:style-name="P29">E siccome Eponina, non rispondeva, egli ci appose per glossa: E questo lavoro, cara signora, eseguirò io per un prezzo da convenirsi.... quasi per nulla, veda... duemila franchi tutto compreso... cristalli... legatura... ripulitura.</text:p>
      <text:p text:style-name="P29">Ed Eponina zitta; onde l'ebreo, spaurito che ella si fosse partita dalla stanza, riggiravasi tutto di un pezzo sopra i calcagni, come ventarola del camino ad un sbuffo di libeccio.</text:p>
      <text:p text:style-name="P28"><text:span text:style-name="T3">- Dunque, cara </text:span><text:span text:style-name="T5">lei</text:span><text:span text:style-name="T3">, come vuole; che non possa rivedere la famiglia se con lei guadagno tanto da fare gli azimi per Pasqua.</text:span></text:p>
      <text:p text:style-name="P29">- S'intende, Anania, per famiglia la vostra, e per vostri gli occhi che avete nella fronte; basta così, conosco le espressioni maligne del vostro odio impotente, e le disprezzo: odiate e tremate: intanto procurate osservare la promessa e portatemi a far vedere cristalli di primissima qualità.</text:p>
      <text:p text:style-name="P29">- Viva tranquilla... glielo aveva detto ancora io che era cosa della massima importanza; chi non se ne intende non li distinguerà nè manco scoperti, i periti non li potranno conoscere sotto i ra<text:soft-page-break/>beschi delle trine di Malines...</text:p>
      <text:p text:style-name="P29">- Ai ventimila franchi ne aggiungerete duemila che terrò in pegno della esecuzione dell'obbligo vostro.</text:p>
      <text:p text:style-name="P28"><text:span text:style-name="T3">- Pare, cara signora, che </text:span><text:span text:style-name="T5">lei</text:span><text:span text:style-name="T3"> non si fidi?</text:span></text:p>
      <text:p text:style-name="P29">- Eh! non pare, è.</text:p>
      <text:p text:style-name="P29">- Fidati fu un galantuomo, e non ti fidare galantuomo più di lui; peccato che non sia mia figliuola! Scusi, di che paese è vostra signoria?</text:p>
      <text:p text:style-name="P29">- D'Italia.</text:p>
      <text:p text:style-name="P29">- Per vita mia, me ne era accorto.</text:p>
      <text:p text:style-name="P29">- Pur troppo; noi vi pratichiamo in Italia assai più che non si dovrebbe, e però riteniamo del fare vostro più che non si vorrebbe; nè a vero dire gli ebrei sieno banchieri o mercanti, noi sperimentiamo peggiori.</text:p>
      <text:p text:style-name="P29">- O chi reputate i peggiori?</text:p>
      <text:p text:style-name="P29">- Gli ebrei politici, ma non solo in Italia, bensì credo anche nella Russia, massime in Polonia.</text:p>
      <text:p text:style-name="P29">- Finiamo il nostro affare.</text:p>
      <text:p text:style-name="P29">- Finiamolo.</text:p>
      <text:p text:style-name="P29">Eponina dai ventimila franchi tirò fuori tanta somma quanta, tenuto conto da piazza a piazza, potesse formare il valore di mille fiorini austriaci, e mediante rimessa spiccata a nome del conte Ludovico Anafesti, la spedì all'onesto locandiere di Vienna con la commissione di pagare l'ebreo Kircher. Ancora fece trarre, sempre a nome di Ludovico, sopra il banchiere Bellinspilli di Milano, una cambiale di dodicimila franchi all'ordine della contessa Anafesti: la cambiale ella accompagnò con una lettera, mediante la quale si fingeva che Ludovico l'avvisasse della sua presente dimora a Pietroburgo; in breve le avrebbe spedito altro denaro: del debito con lo Zinfi non si pigliasse travaglio: la fortuna placata avergli adesso aperto una strada dove potersi avvantaggiare con onore, negoziando sopra i valori pubblici, dietro la scorta di persona, in compagnia della quale non poteva perdere. Le molte oc<text:soft-page-break/>cupazioni obbligarlo a valersi, per la corrispondenza, dell'opera di un segretario; però non aombrasse, se vedeva la lettera scritta con carattere diverso dal suo. Indirizzasse la risposta sotto fascia al signor conte Caroti aggiunto alla legazione italiana a Pietroburgo, e conchiudeva con un geroglifico, che ritraeva bene abbastanza le iniziali di Ludovico Anafesti.</text:p>
      <text:p text:style-name="P29">E già Eponina, sagacissima donna, avendo rinnovato la conoscenza del conte Caroti, ottenne licenza di fare indirizzare a lui le lettere da Milano, con promessa di consegnarle tutte quante a lei: anzi, annuente il conte, s'impossessò di alcuni quaderni di carta con la impronta della legazione italiana, sopra la quale ella scrisse la lettera che si fingeva Ludovico spedisse alla madre: e ciò al fine di meglio colorire la cosa.</text:p>
      <text:p text:style-name="P29">L'onesto locandiere di Vienna rispose puntualissimo e presto, chiudendo dentro la sua lettera ampia ricevuta del barone ebreo per saldo, fine e quietanza di ogni suo avere, pretensione, ecc. fino al presente giorno; ed aggiungeva: «Non creda però, mia signora amabile, ch'io glieli abbia dati tutti, che anzi mi andava proprio il sangue a catinelle per quelli che io gli ho dato. Avendolo avuto a me, io gli ho discorso così: Barone, non ti ho chiamato già per dirti che sei un ladro, perchè questo lo sai da te, ed è un pezzo: non per leggerti la sentenza che ti condanna alla galera, perchè io non sono giudice, ma locandiere, ed arrostisco polli, non uomini: non per ribadirti l'anello intorno al collo del piede, perchè di mio mestiere io non faccio il magnano; bensì per parteciparti una notizia altrettanto gradita quanto inaspettata: immagina che invece di darti querela criminale per una truffa commessa, io ti pagassi il danaro che hai rubato al gioco a quel signore italiano di nome conte Ludovico Anafesti, quanti me ne ritorneresti indietro per mancia? - Il barone ha risposto: parole sono piume: sabato non è, e la borsa non ci è. - Ed io - Certo il giorno che corre oggi è giovedì, ma la borsa io la tengo. Basta, tu taci; proporrò io. Contentati di cinquecento franchi. - Egli: - E poi voi dite: queste <text:soft-page-break/>sono proposizioni da ebrei! Tu mi vuoi strangolare... e mi do facoltà di sopprimere il resto. - Barone, rammentati, che se io ti mettessi l'ossa in un sacco non ti darei il tuo avere; via, non mi far perdere tempo, e scrivimi la ricevuta. - Egli da capo: - Anzi, io non la scriverò; o perchè il conte vuol pagarmi? - Che so io? Gusti fradici; i negri non condiscono la insalata con l'assa fetida? - Non è così, ripicchiava costui; il conte pei suoi particolari interessi ha bisogno di una mia ricevuta. - Tu svagelli, barone, la tua ricevuta non sarebbe buona ad altro che a farti spalancare le porte della galera a vita, senza mandato di giudice: or su, piglia seicento franchi, e vattene. - I cavalieri, insisteva il barone, quando voglïono mantenere il loro punto, hanno da pagare a saldo e a danaro il debito del gioco. - Sicuro, quando è vinto, non già quando è rubato. - Breve, si è contentato di seicento franchi; però dai mille fiorini sono giusto avanzati 1900 franchi, i quali, detratti gli interessi fino al presente giorno, io le ho segnato a credito come rileverà dal suo conto qui annesso. Con altri 7 od 800 fiorini, vostra signoria potrà riscattare le sue gioie, che le ho serbate e le serberò sempre, - cioè, finchè gli interessi non rodano il capitale..... perchè veda, mia rispettabile signora, sebbene locandiere, ho un cuore da Cesare, e mi sono fatto a dire: - Giovanni! La giovane, si vede chiaro, è affezionata alle sue gioie come quelle che le hanno a venire da persone amate... padre, madre, zii, zie, e così di seguito: assicurato sei; tienle in mano; bisogna farle trovare alla signora quando venga a cercarle, e tu glie le restituirai previo rimborso di capitale e interessi; e se qualche cosa ella ti vorrà dare di mancia, guarda bene di non metterti sul superbo, e rammentati che italiani e tedeschi sono fatti a posta per istare d'accordo come pane e cacio, ecc., ecc.»</text:p>
      <text:p text:style-name="P29">O bontà somma di locandiere viennese! Imparino gli italiani a seguirlo fin lì, più oltre no, chè correrebbero rischio di traboccare nel sublime. Quando le faccende della curia romana comincieranno a ravviarsi, io per me credo fermamente che il collegio amplis<text:soft-page-break/>simo dei locandieri, tavernieri, osti e consorti opererà da pari suo promuovendo la santificazione del locandiere viennese - o per lo meno la sua beatificazione.</text:p>
      <text:p text:style-name="P28"><text:span text:style-name="T3">Dopo questa, a qualche settimana di distanza, sopraggiunse la lettera della contessa al suo figliuolo. «Incominciava da congratularsi con la fortuna e con lui. Con la fortuna, perchè alla fine cessando i suoi rigori si fosse mossa a favorire Lodovico; con questo, perchè attendendo alacre e diligente ai negozi si dimostrasse degno degli inusitati favori. Lodava il figlio della discretezza adoperata a celarle il nome del suo compagno negli affari di Borsa, ma mordendo all'amo apprestatole da Eponina, aggiungeva averlo indovinato (ella immaginò qualche segretario della legazione; forse il ministro stesso). Continuava poi, la cugina duchessa averla così accomodata di danari, ma pochi, come quella che si versava a posta sua nella penuria a cagione delle prodigalità commesse nel passato carnevale: prometteva di più in seguito; però arrivati come manna i dodicimila franchi, mentre quelli della duchessa soli non sarieno bastati a tranquillare le avare improntitudini dello Zinfi; aggiunti i suoi, lo avevano persuaso a starsi fermo nel convincimento di avere ad essere saldato: però dichiarava che, stante il caro del denaro, quanto a interessi non poteva contentarsi al 6 per cento. - Alla quale proposta, aggiungeva la contessa, non ho potuto astenermi da osservargli: - Ma voi avete imprestato danaro al mio figliuolo incominciando a contare dal sessanta, sicchè il sei su sessanta fa giusto il 10 per cento. - Egli, cavandosi la berretta, ha risposto: che con donne, massime con le signore, non voleva avere discussioni, e mi ha lasciata in asso; ond'io prego Dio con tutto il fervore dell'anima affinchè comandi alla fortuna di proseguirti propizia, per liberarci dalle branche del demonio... voleva dire dell'usuraio ebreo. Dicano quanto sanno i Salomoni della scienza, per me perfidio a sostenere che i giudei entrarono nella vera terra promessa allora soltanto che furono abolite le leggi sopra l'usura. Adesso noi dobbiamo 50 mila franchi di capitale allo </text:span><text:soft-page-break/><text:span text:style-name="T3">Zinfi; 10 mila alla duchessa; e rimangono fuori gli 80 mila dei pagherò nelle mani di quel furfante matricolato dell'Onesti, di contro ai quali stanno i pagherò falsi, che egli ti diede. Speriamo da questo lato non sia per venirci danno; però ne dubito: quante volte ci penso mi trema il cuore come una foglia. Dunque il debito ora somma a franchi 62 mila, più i maledetti interessi, che non dormono mai giorno, nè notte, e mangiano sempre; altri debiti non ci avrebbero ad essere; almeno io non ne ho, e così spero sarà di te. Dunque lavora, guadagna ed attendi a fare di ogni pruno siepe, seppure non vuoi rimanerti pulito come il palmo della mano. Alla buona duchessa nostra cugina, udendo e vedendo che tu ti sei dato al buono, sono venute le lacrime agli occhi; povera donna, ella ti vuole proprio bene! Mi ha raccomandato più volte che io ti scriva: - tu cerchi ad aiutarti quanto puoi, ella attendere notte e giorno a trovar modo di levarti di pena; anzi a restituire alla tua nobilissima casa (che è pure la sua) l'antico splendore. Tirando a indovinare, io immagino che ella mulini qualche partito per te, proprio coi fiocchi. Dove mai mi apponessi, badiamo bene, veh! per quanto possa riuscire fruttuoso, non vo' letame plebeo in casa. A negozio fatto bisogna piegare il capo, ma a negozio da farsi, se non ci troviamo tutte le nostre convenienze, diamo di frego; nella quale risoluzione io mi sono tanto più confermata, che la esperienza mi ha fatto toccare con mano che la plebe o il popolo, per quanto tu lo stropicci, non piglia mai il lustro, eccetto sulle sopraccarte: gli è fiato perso, nonostante il suo anfanare, non giungerà mai a quella rettitudine di sensi e alla gentilezza di modi, retaggio proprio di noi altri nobili</text:span><text:span text:style-name="Footnote_20_Symbol"><text:span text:style-name="T3"><text:note text:id="ftn74" text:note-class="footnote"><text:note-citation>74</text:note-citation><text:note-body><text:p text:style-name="Footnote"><text:s/><text:span text:style-name="T12">Anco il conte Vittorio Alfieri la pensava così. Vedi sua lettera al conte Alfieri di Sostegno.</text:span></text:p></text:note-body></text:note></text:span></text:span><text:span text:style-name="T3">. Quando mi scrivi, io ti prego di sapermi dire che ne sia di quella </text:span><text:span text:style-name="T5">povera creatura</text:span><text:span text:style-name="T3"> della Onesti. Ella non merita il destino a cui la riservano le tristizie dei suoi parenti: mi era adattata a tenermela per nuora: adesso poi mi è impossibile: deve sentirlo ella stessa: procura usarle ogni più ur</text:span><text:soft-page-break/><text:span text:style-name="T3">bano e gentile riguardo: come gentildonna te ne prego, come madre te lo comando: proteggila, assistila in tutto, anche prima di me...»</text:span></text:p>
      <text:p text:style-name="P29">Dopo averla letta, Eponina si ripose la lettera in seno esclamando:</text:p>
      <text:p text:style-name="P29">- È la solita storia; il pranzo squisito al condannato quando lo mettono in cappella.</text:p>
      <text:p text:style-name="P29"><text:s/></text:p>
      <text:p text:style-name="P28"><text:span text:style-name="T3">- Cara Eponina mia, senti, tu mi hai a fare un piacere, e non mi dire di no: stasera sono invitato al </text:span><text:span text:style-name="T5">Club</text:span><text:span text:style-name="T3"> della Neva, ed ho promesso di trovarmici; tu sai che lo frequentano principi e boiardi, insomma gente che va per la maggiore: colà si giuoca alla grossa, ed io non vorrei scomparire.... forse potrei rifarmi dei tanti che ho perduto: - oh! che la disdetta non deva cessare mai?</text:span></text:p>
      <text:p text:style-name="P29">Appena l'alba spunta le tiene dietro l'aurora, dopo l'aurora corre il sole; così del pari il crepuscolo non si ferma un istante: di vermiglio, paonazzo e poi nero d'inferno. Nella medesima guisa l'anima dell'uomo si affretta a salire, o a scendere; le buone qualità sopra i naturali viziati si posano meno dei colombi su la cuspide dei campanili. Ludovico di pudibondo eccolo in breve diventato impudente ed impronto, e spera riuscire nello intento, avendo saputo la vendita fatta da Eponina dei diamanti donatile dall'imperatrice. Ora la giovane rispose con la sua voce soave alla domanda molesta:</text:p>
      <text:p text:style-name="P29">- Vico mio, con tutto il cuore se potessi: ma vedi, ho spedito fuori tutto il denaro: mille fiorini mandai in tuo nome a Vienna per pagare il debito di gioco che tu ci lasciasti con l'ebreo Kircher.....</text:p>
      <text:p text:style-name="P29">Ludovico sentì darsi nuova trafitta nel cuore, e, senza attendere che Eponina aggiungesse altre parole, tutto arruffato andò via sbuffando.</text:p>
      <text:p text:style-name="P29">Veruno usuraio sentì mai pungersi dall'aculeo della cupidità di accumulare danari come adesso Eponina, onde deliberò aprirsene <text:soft-page-break/>con certo principe russo, conosciuto da lei per lo passato a Milano, il quale pareva averle posto straordinario affetto, e veramente era così: - questi, o acconsentisse al vero, o per zelo dei pregiudizi della Corte e della nobilea, la dissuase da dare lezioni a pago; stesse al suo posto; non le mancherebbero inviti di prendere parte ad accademie in casa dei magnati. S. M. la imperatrice la chiamerebbe ai concerti di palazzo, e la munificenza russa non patire che chi la letizia con le sue virtù, si allontani senza segno notabile del proprio gradimento. Eponina si attenne a cotesto consiglio. Ora il conte Ludovico talvolta fu invitato insieme ad Eponina, e più spesso no, o per inavvertenza, o perchè lo considerassero appendice inutile della giovane artista; un gambo di fiore; ed anche ciò era trafitta al suo cuore vano. Nè quando accompagnava Eponina soleva gioire di più, chè senza glielo dicessero, gli facevano comprendere la sua essere la parte dell'ombrello che, entrati nel portone, si chiude e mettesi da parte per ripigliarlo poi quando si esce di casa. La sua vita, a canto a quella di Eponina, ignudo com'era d'ingegno e ricco di vizi, insaccato fino agli occhi di orgoglio, ricordava la passeggiata favolosa della pentola di terra cotta a braccetto pei manichi con la pentola di ferro; egli ci si trovava a suo bell'agio, presso a poco come Regolo dentro la botte cartaginese.</text:p>
      <text:p text:style-name="P28"><text:span text:style-name="T3">Eponina certo ebbe a provare gli effetti della generosità russa, ma non corrisposero alla sua aspettativa, la quale, per la passione che la rodeva, era diventata improntissima; arrogi che quel vendere continuo di gioie per sostituirvi cristalli, con sicuro scapito d'interesse e con eventuale perdita della reputazione, se fosse venuto a scoprirsi, forte la infastidiva: nè punto la tranquillava l'esempio del marchese Massimo D'Azeglio, che il giorno stesso nel quale gli venne ricapitata per parte del Sultano la decorazione in brillanti della </text:span><text:span text:style-name="T5">medijdiè</text:span><text:span text:style-name="T3"> la vendè di rincorsa, surrogando, com'ella costumava, alle gemme cristalli, imperciocchè quanto di leggieri era permesso ad uno degli archimandriti della mandria moderata d'Italia, non si concede a un semplice mortale. La facoltà di non </text:span><text:soft-page-break/><text:span text:style-name="T3">sentire o non curare il proprio decoro è privilegio esclusivo dei signori. Difatti vendonsi dal Governo titoli di nobilea, come dallo speziale cerotti per apporli sulle ulcere e nasconderle alla vista di chi passa.</text:span></text:p>
      <text:p text:style-name="P28"><text:span text:style-name="T3">Intanto Eponina i denari raccolti spendeva sottilmente per Ludovico e per sè; gli altri tutti rimetteva nella consueta guisa alla contessa, la quale rispondeva con lettere sempre uguali, come gli </text:span><text:span text:style-name="T5">Oremus</text:span><text:span text:style-name="T3">, piene zeppe di lodi e di promesse; ma siccome queste non vedeva mai Ludovico, così Eponina, maravigliando della indifferenza di lui circa il silenzio materno, un bel giorno gli disse:</text:span></text:p>
      <text:p text:style-name="P29">- O Vico, e di tua madre non hai notizia alcuna?</text:p>
      <text:p text:style-name="P29">- Da lei diretto nessuna, ma se capita qui qualche lombardo io ne faccio ricerca, e così m'avviene sapere di tratto in tratto che ella è viva e sana, che Dio la benedica. Mi sembra che, tacendo, mia madre operi da quella discreta gentildonna ch'è. O che vuoi tu ch'ella mi scrivesse? Miserie; ciò intristisce, e non leva un ragnatelo dal buco: quando potrà mandarmi un po' di danaro, mi scriverà.</text:p>
      <text:p text:style-name="P29">E questo disse con tale una perfetta intonazione di gelo, così nell'anima come nella voce e nel sembiante, che Eponina ebbe a pensare: va', tu se' proprio della pezza donde si fanno le giubbe ai diplomatici!</text:p>
      <text:p text:style-name="P29">Ora accadde che, avendo Eponina in certa veglia incontrato il signor Mario di Candia, cantante di quella eccellenza che tutto il mondo sa, seco lui si trattenesse a lungo, ed ella restasse incantata non solo pei modi squisitamente gentileschi, ma sì eziandio per la espressione delle doti che onorano la nostra umana natura. Più che altro, com'era da credere, favellarono di musica, ed egli le lasciò intendere che si reputerebbe sommamente onorato di unire la propria alla voce di lei; e da cotesta sera Eponina si risolvè di presentarsi sul teatro. Nel presagio di levare via di un tratto, o almeno in brevissimo tempo, i debiti di Ludovico, ella raggiava di contentezza, sicchè tornando a casa ella non si potè tenere da far<text:soft-page-break/>gli motto di cotesto suo proponimento; ma con sua non piccola maraviglia ella lo trovò renitente; sicchè dopo un batostare da una parte e dall'altra, egli alla ricisa le disse: avrebbe desiderato che ella rimanesse lontana dalle scene, ma poichè ci voleva andare ad ogni modo, nè egli la poteva impedire, egli intendeva che lo facesse con tutto altro nome che col suo.</text:p>
      <text:p text:style-name="P29">- Perchè, egli aggiungeva, vedi, non te ne avere a male, ma, capisci, la contessa mia madre e tutta la mia nobile casata non vorrei che un giorno mi movessero rimprovero di non avere conservato nel suo pieno decoro il nostro nome.</text:p>
      <text:p text:style-name="P29">- Ah! Dio volesse che il tuo nome non fosse caduto in peggiori mani delle mie. Queste parole scoppiarono ratte come fulmine dalle labbra di Eponina, e quando le volle ritenere era fuori di sua balìa poterlo fare; però si affrettava aggiungere: - Nondimeno, andando sul teatro, procurerò non valermi del tuo nome.</text:p>
      <text:p text:style-name="P29">Essendo ricorsa Eponina al patrocinio del suo amico principe Platow, per riuscire più agevolmente nello intento, qui pure incontrava contrasto; anzi il principe risentito, nel mezzo del colloquio esclamò:</text:p>
      <text:p text:style-name="P29">- Io non mi posso capacitare, mia signora, come ella si sia intestata così di andare sul teatro.</text:p>
      <text:p text:style-name="P29">- Perchè ho bisogno... moltissimo bisogno di danaro.</text:p>
      <text:p text:style-name="P29">Allora il principe, con gesto di disgusto, riprese:</text:p>
      <text:p text:style-name="P29">- Non vi avrei mai creduto così avara; scusate, ciò vi fa torto.</text:p>
      <text:p text:style-name="P29">Parve Eponina a coteste parole proprio un apparecchio elettrico di cui avessero girato la chiave: afferrò il braccio del principe, e squassatoglielo forte, gli stridè fra i denti:</text:p>
      <text:p text:style-name="P29">- Sappi, russo... sappiate, signor principe, che il danaro, il molto danaro mi fa bisogno per pagare debiti di onore..... e questi debiti non ho fatto io.... intendete bene, non ho fatto io... e l'onore che voglio salvare non è il mio, intendete bene, non è il mio.</text:p>
      <text:p text:style-name="P29">Il russo sbalordito dalla terribile esaltazione di lei, le chiese umilissima scusa e la pregò di lasciarsi condurre per suo maggio<text:soft-page-break/>re vantaggio. Eponina facilmente placabile glielo concesse, anzi, côlto il destro, come per aderire ai suoi consigli, gli confessava farle scrupolo non mediocre esporre sul teatro il nome Anafesti, nobilissimo in Italia se altri fu mai. Il principe, che era orgoglioso della sua nobiltà una volta e mezzo più del pavone della sua coda, lodò abbondantemente cotesto scrupolo, sicchè alla osservazione che Eponina le mosse alquanto indispettita:</text:p>
      <text:p text:style-name="P29">- E sì, che senza biasimo potè salire sopra le scene il signor Mario, ch'è marchese, gentile sangue italiano dalla Spagna trasfuso nella Sardegna...</text:p>
      <text:p text:style-name="P29">rispose interrompendo:</text:p>
      <text:p text:style-name="P29">- Sì, sì; ma un fiore non fa primavera, ed è desiderabile che questi esempi cessino, piuttostochè si rinnovino.</text:p>
      <text:p text:style-name="P28"><text:span text:style-name="T3">Venne pertanto statuito fra loro che ella avrebbe segnato la scrittura col nome di Eponina marchesa di S. Prudenziano; il principe poi, avendone tenuto proposito col signor Mario, convenne con lui non esser bene andarsi a profferire; il principe si desse d'attorno per fare nascere, crescere e divampare il desiderio di sentir cantare sopra il teatro di Pietroburgo la celebre italiana, marchesa di S. Prudenziano: egli dal canto suo non si rimarrebbe da movere i mantici nella Direzione del teatro, per accendere la voglia di mettere sopra le scene la </text:span><text:span text:style-name="T5">Semiramide</text:span><text:span text:style-name="T3"> del Rossini ed ottenere a qualunque prezzo che Eponina ci sosterrebbe la parte di Arsace; tanto più volentieri dare egli di mano a cotesto accordo, perchè ella ne avrebbe aumentata, se pure era possibile, la sua reputazione, e la Direzione ne avrebbe tirato una ripresa superiore ad ogni previsione.</text:span></text:p>
      <text:p text:style-name="P29">E poichè, come ammonivano gli antichi, con quei di Creta bisogna cretizzare, così i negoziatori di Eponina si mostrarono alieni da impegnarla una stagione intera, molto meno un anno; ella acconsentirebbe per quattro o sei recite, col compenso di duecento rubli per sera, e non parve caro.</text:p>
      <text:p text:style-name="P28"><text:span text:style-name="T3">È mestieri dirlo; l'esito non superò solo il presagio del direttore </text:span><text:soft-page-break/><text:span text:style-name="T3">del teatro, bensì anco quello dello stesso signor Mario: a tanto giunse l'entusiasmo, che non si rifiniva mai di parlare del nuovo miracolo, così alla Corte come all'osteria; nelle botteghe dei barbieri come in chiesa: insomma da per tutto. Il direttore del teatro, con sua inestimabile contentezza, si trovò, secondo quello che racconta il cronista Villani, a raccogliere i denari col rastello alla porta del teatro, come i preti alla porta delle basiliche di Roma nel primo Giubbileo instituito da Bonifazio VIII: però, venute a termine le quattro sere, non è da dirsi quale assedio costui mettesse intorno ad Eponina perchè si obbligasse un anno a cantare sul teatro, o nelle accademie particolari, o almeno per una stagione; profondevasi in inchini; ogni giorno un mazzo di fiori, e adesso naturali, ma cresciuti al tepore delle stufe, non già ai raggi del sole: a tutte le persone astanti intorno ad Eponina si raccomandava; mesceva mancie ai servi con lo stecchetto, ma le promesse sbraciava con la pala; di qui Ludovico venne a sapere come Eponina avesse obbligato la opera sua sotto un nome che finto non si poteva dire e vero neppure, perchè </text:span><text:span text:style-name="T5">temporibus illis</text:span><text:span text:style-name="T3"> il marchesato di S. Prudenziano fu feudo di casa; ma i suoi non gli avevano dato nè anche la consolazione di cui il conte di Cavour fu largo a' genovesi quando li mandò in Crimea a vedere Caffa; e seppe inoltre, cosa più importante per lui, che ella si era legata durante sei mesi pel compenso di 25 mila rubli, di cui per patto il direttore aveva dovuto anticiparle 60 mila franchi. Udito questo </text:span><text:span text:style-name="T5">evangelo</text:span><text:span text:style-name="T3">, Ludovico non corse, non volò, ma come lo struzzo nel deserto parve aiutarsi con le gambe e con l'ale nel ridursi a casa, dove rinvenne appunto Eponina che riscontrava i biglietti di banca pagati dal Direttore, ond'è che postergata ogni vergogna, e forse messo alle strette da qualche suo segreto bisogno, le disse:</text:span></text:p>
      <text:p text:style-name="P29">- Oh! adesso il morto è sulla bara; tu non potrai negarmi di avere quattrini.</text:p>
      <text:p text:style-name="P29">- Anzi, ella rispose, io non mi sono mai trovata in penuria come in questo momento; vieni qua, invece di danaro io ti darò <text:soft-page-break/>una storia; poca cosa invero, tuttavia sempre meglio di un canto. - Certo fittaiolo andava creditore del Fox, che gli aveva fatto una dichiarazione del suo debito in piena regola; scarrucolato da un giorno all'altro dal nobile signore sotto pretesto di mancanza di moneta, accadde un dì che egli lo cogliesse proprio sull'atto di ripassare danaro. Oh! per questa volta, esclamò il fittaiolo, voi non mi verrete a cantare che non avete quattrini: io vi piglio con la mano nel sacco; per lo appunto come hai detto tu; e il Fox gli rispose come io: - Non fui mai povero quanto adesso perchè, come vedi, riscontro questa moneta per mandarla a lord Say, il quale me l'ha vinta al gioco. - Oh! il mio, soggiunse il fittaiolo, non è debito come quello col lord Say, anzi più vecchio, e però più inquieto per esser pagato. - Niente affatto, disse il Fox; a sicurezza del tuo credito tu possiedi la mia obbligazione, mentre il debito di giuoco non ha altra garanzia che quella del mio onore. - Ludovico, sappi che io ho destinato questo danaro a pagare debiti di onore.</text:p>
      <text:p text:style-name="P29">- Ma dove tu hai mai giocato? Quando hai perduto?</text:p>
      <text:p text:style-name="P29">- Ludovico! Io pago debiti d'onore, esclamò percotendo, tutta alterata, del piè la terra, - pago debiti di onore.... perchè a me premono più i debiti altrui dei miei.</text:p>
      <text:p text:style-name="P29">- Anche io ho i miei debiti di onore.</text:p>
      <text:p text:style-name="P29">- E ci credo, però credo ugualmente che tu non abbia mai pensato a soddisfarli.</text:p>
      <text:p text:style-name="P28"><text:span text:style-name="T3">Ludovico, quantunque fosse di temperamento linfatico anzichè no, inasprito dal diniego del denaro, dalle passate trafitte commosso, esacerbato dalla nuova puntura, si avventa addosso ad Eponina, le stringe, le travolge il braccio destro violentemente, ond'ella ebbe a prorompere in urli di dolore, nè si rimase alle strida, chè tolta di sè dal furore, lo chiamò: </text:span><text:span text:style-name="T5">vile!</text:span></text:p>
      <text:p text:style-name="P29">E pur troppo ormai egli era fatto tale; ma l'uomo quanto più lo merita e meno sopporta sentirselo dire in faccia, per la qual cosa Ludovico a posta sua arrovellato le lasciò andare una ceffata, che coltala nel naso ebbe virtù di farne spicciare larga vena di sangue: <text:soft-page-break/>allora Eponina proruppe nella sua terribile ira di donna; non più gridi cacciò fuori, ma ruggiti; di uno strettone svincola il braccio, ed afferrato un pugnaletto che stava sopra la tavola, con quello in mano corse contro di lui.</text:p>
      <text:p text:style-name="P29">Lodovico, sbalordito dal suo atto indegno e dal furore di Eponina, non faceva difesa, e sarebbe senz'altro rimasto ucciso, se in quel punto il commissario di polizia del quartiere, tirato dai gridi, non fosse comparso nella camera. Vista Eponina con lo stiletto in mano, tutta macchiata di sangue, e Ludovico bianco come un lenzuolo di bucato, intimava l'arresto ad ambedue.</text:p>
      <text:p text:style-name="P29">Eponina però, avendo chiesto licenza di ritirarsi in camera per lavarsi, ed essendole stato di leggieri concesso, in breve ebbe stagnato il sangue, terso il volto: acconciò i capelli, mutò vesti, e dopo tolta via ogni traccia della ignobile baruffa, si ricondusse pacata nella sala, dove confessò con acconce parole che bisticciandosi col marito avesse prorotto in parole strambe, di cui egli non a torto si era reputato offeso; donde il chiasso e lo schiaffo, che il marito avrebbe potuto in ogni caso risparmiarsi, il quale percotendo il naso era stato cagione del sangue sparso. Tafferugli che sarebbe bene non avvenissero mai fra marito e moglie, ma con tutta la buona volontà del mondo non sempre si possono evitare.</text:p>
      <text:p text:style-name="P29">D'altronde simili casi non avrebbero dovuto partorire maraviglia presso i russi, i quali, se la fama porge il vero, sogliono provare la propria affezione alle dilette mogli con qualche solenne carpiccio di bastonate; e le mogli, per quanto se ne sente dire, se a troppa distanza ricevono queste dimostrazioni di amore, si arrapinano.</text:p>
      <text:p text:style-name="P29">- Voi dunque, interrogò tutto abbonito il magistrato, veramente siete marito e moglie?</text:p>
      <text:p text:style-name="P29">- Voi dunque ne dubitereste?</text:p>
      <text:p text:style-name="P29">- Il mio ufficio non è dubitare, bensì verificare; per tanto vi compiacereste somministrarmene la prova?</text:p>
      <text:p text:style-name="P29"><text:soft-page-break/>- Sull'atto; ed Eponina, tornata in camera, ne uscì dopo pochi momenti col passaporto della legazione italiana a Vienna, il quale avendo esaminato il commissario, lo rese dicendo:</text:p>
      <text:p text:style-name="P29">- Non ho niente da osservare; pure permettano che io li ammonisca sconvenire altamente a persone ben nate trascorrere in simili eccessi. Quello poi che voi, signora, avete avvertito intorno ai costumi russi, un tempo, è vero, accadeva fra noi; ma adesso pare che questa usanza, sbandita fra noi, abbia trovato albergo presso di voi. Se si va avanti di questo passo, voi altre razze latine tanto presuntuose della vostra civiltà vi vestirete della nostra barbarie, come vi vestite delle nostre pelli.</text:p>
      <text:p text:style-name="P28"><text:span text:style-name="T3">Partito il commissario, Ludovico capì sarebbe stato inopportuno, forse pericoloso riappiccare il colloquio, onde cautamente se la svignava. Eponina rimasta sola si rimise allo scrittoio; le tremava la mano, e guardandosi il polso del braccio destro marcato attorno da un cerchio livido, pensò alla Maria Stuarda, quando ebbe a patire simile brutalità nel castello di Lochleven per parte del lord Lindesay</text:span><text:span text:style-name="Footnote_20_Symbol"><text:span text:style-name="T3"><text:note text:id="ftn75" text:note-class="footnote"><text:note-citation>75</text:note-citation><text:note-body><text:p text:style-name="Footnote"><text:s/><text:span text:style-name="T15">L'Abate</text:span><text:span text:style-name="T12"> di </text:span><text:span text:style-name="T20">W. Scott</text:span><text:span text:style-name="T12">, c. 22.</text:span></text:p></text:note-body></text:note></text:span></text:span><text:span text:style-name="T3">. - Ella sorrise di un cotale suo riso acerbo, e mormorò: - Ma costui era nemico, e questi?... E senza più attese a scrivere lettere alla contessa Anafesti in nome del figliuolo.</text:span></text:p>
      <text:p text:style-name="P29">La lettera a un di presso parlava in questa sentenza: la fortuna, per le preghiere materne, essersi convertita in provvidenza; i negozi avere proceduto di bene in meglio, epperò trovarsi in caso di spedirle in un botto 60 mila franchi, i quali co' già mandati dovevano bastare pel saldo dell'ebreo Zinfi, e pel ritiro dei biglietti, che soprattutto premeva riscattare; non mettesse tempo fra mezzo a porgergliene avviso per suo governo.</text:p>
      <text:p text:style-name="P29">Dopo questa lettera ne scrisse un'altra, la quale doveva arrecarle inestimabile travaglio, a giudicarne dalle goccie di sudore che le cadevano a quattro a quattro dalla fronte; la sigillò e la chiuse dentro un'altra lettera.</text:p>
      <text:p text:style-name="P29">Dopo un quarto d'ora, comparve il suo amico principe Platow, <text:soft-page-break/>che le portò la cambiale dei 60 mila franchi tratti sopra il banchiere Bellinzaghi all'ordine del traente, e da questi girata in nome di Ludovico Anafesti. Eponina nella smania di affrettarsi ci appose subito di propria mano la gira all'ordine della signora contessa; di che maravigliando il principe e sottilmente seguendo il moto della penna di Eponina, si accorse com'ella s'industriasse ad imitare la segnatura di Ludovico.</text:p>
      <text:p text:style-name="P29">Allora balenò alla mente del principe lo intento di Eponina, ma questa, accortasi della sua inavvertenza, per non lasciargli agio di fermare troppo il pensiero sopra simile accidente, di subito levandosi lo pregava di accompagnarla con la sua carrozza fino allo ufficio della posta, per assicurare le due lettere, che ella spediva in Italia: per via gli raccomandava le portasse il conto del banchiere per soddisfarlo del cambio da piazza a piazza, che non poteva essere piccolo. Il principe, immaginando che da lei simili faccende s'ignorassero, aveva disegnato non farglielo pagare, ma ella ebbe avvertenza a tutto, e il modo col quale ella lo chiese parve tale al principe da torgli la voglia di disobbedire.</text:p>
      <text:p text:style-name="P28"><text:span text:style-name="T3">Intanto che la nostra egregia donna seguitava la sua carriera luminosa, le lettere giungevano a Milano, dove sortirono l'effetto da lei desiderato, conforme conobbe dalla lettera scritta qualche mese dopo dalla contessa al figliuolo, e da lei secondo il solito intercettata. Questa lettera da cima in fondo cantava gloria, osanna e alleluja. Pagato lo Zinfi giudeo; ritirati i pagherò e i biglietti falsi, da questo lato una pietra sopra ogni cosa; ma le buone al pari delle triste venture le sono come le ciliegie, però il giorno dopo che si aveva levato cotesto peso di sul petto, le si era presentato un signore, il quale, datosi a conoscere pel cassiere della casa O. Boncompagni e C., l'aveva chiarita come qualmente la prelodata casa Boncompagni e C., fosse stata </text:span><text:span text:style-name="T5">vittima</text:span><text:span text:style-name="T3"> di un furfante matricolato, il quale aveva seco lei conchiuso un baratto di un milione circa di valori pubblici con altrettanti biglietti falsi del Banco di ***: aggiungeva riportarle i pagherò sottoscritti dal suo signor fi</text:span><text:soft-page-break/><text:span text:style-name="T3">gliuolo conte Ludovico, a patto che ella gli retrocedesse i biglietti avuti in pagamento; averle recato questo disturbo perchè era stato avvertito che i biglietti si trovavano in possesso della signora contessa, e che ella era dispostissima a stornare il negozio: «Io, proseguiva la contessa, figurati se l'ho lasciata bollire e mal cuocere; però sull'atto gli ho dato i biglietti, e il cassiere mi ha restituito i tuoi pagherò dopo avermi fatto giurare per me e per te, sul nostro onore, il più assoluto silenzio sopra questa operazione, per non pregiudicare il credito della banca Boncompagni e C., e peggio il credito della banca a danno della quale erano stati falsificati i biglietti; promessa che di leggieri feci per me e per te, ed alla quale noi non mancheremo di certo. I tuoi pagherò, a scanso di fastidi, ho gittati sul fuoco. Adesso come piace a Dio non ci è più debiti in casa, non ci sta più sul collo il pericolo di vedere gettato ai cani quel po' di bene che ci resta. La cugina duchessa avere ricevuto consolazione da non potersi dire, dalle notizie che mano a mano le partecipava sul conto tuo; ti mette al quarto cielo, e se potesse ti metterebbe più in su: a tutti di te tiene proposito: ti tuffa pel ciuffo nelle lodi; e tanto si è data e si dà d'intorno, che ha persuaso il preclaro marchese di Cavedoni a consentire le nozze della sua figliuola Sofonisba con te: anzi l'altra sera ha parlato aperto, che se questo matrimonio si può fare, egli ti dà la sua figliuola non con una mano, ma con due. La dote sarebbe di 500 mila franchi, e di giunta le </text:span><text:span text:style-name="T5">speranze</text:span><text:span text:style-name="T3"> e due zie quasi decrepite ottimamente provviste e piuttosto sviscerate che benevole di Sofonisba. Questa poi propriamente un angiolo, capitato non si sa come sopra la terra e smarrito una sera nel tornarsene a casa sulla via del paradiso: giglio di purità educato dalle suore del Sacro Cuore: turibolo di oro, donde s'inalzavano senza posa al cielo profumi di virtù e di santità: quanto a bellezza, certo in lei avresti cercato invano quanto di allettatore e di lusinghiero si accoglie nel volto delle donne mondane, ma nelle sue sembianze, quanto più le contempli e più ti posi: talenti molti e positivi, non lampeggianti da abbarbagliarti </text:span><text:soft-page-break/><text:span text:style-name="T3">gli occhi, bensì luminosi di una luce modesta da rischiararti nei più oscuri laberinti della vita. Aggiungi ancora che il marchese Cavedoni, essendo coll'attuale ministro Jolicari o Palicari, come si suol dire, due anime in un nocciolo, egli si faceva forte ottenere al suo genero di schianto la carica di segretario di Legazione. La duchessa si mostra tanto infervorita in questo negozio, che ha fatto cantare un </text:span><text:span text:style-name="T5">triduo</text:span><text:span text:style-name="T3"> pel suo esito felice. Ora dunque, figlio mio, considera se ci sia verso di potere onoratamente dare seguito alla pratica, ammonendoti che dove anco tu avessi assunto impegni </text:span><text:span text:style-name="T5">morali</text:span><text:span text:style-name="T3">, quelli tu attenga. Non credo doverti rammentare come il precipuo dovere del gentiluomo consista appunto nella osservanza delle promesse date; prima di darle bisogna pensarci due volte, ma ad eseguirle nè manco una. Tra l'orgoglio offeso delle nozze dispari e l'onore maculato non ha luogo scelta; ti desidero copioso di beni, ma più di onore. Capisco che non ti sarà agevole ritirarti dal passo che hai fatto, ma la via retta è la più piana; apriti con la giovane, e se veramente ella ti ama, potendolo col suo decoro, ella di gran cuore acconsentirà al tuo bene: imperciocchè quantunque sia amaro confessarlo a voi altri uomini, per cagione della vostra superbia, è un fatto che noi donne valiamo troppo più di voi, ecc., ecc.»</text:span></text:p>
      <text:p text:style-name="P28"><text:span text:style-name="T3">Eponina dalla lettura di questa lettera cavò tre conclusioni. 1</text:span><text:span text:style-name="T25">a</text:span><text:span text:style-name="T3"> Che se la signora Sofonisba non era gobba, sarebbe stato un miracolo. 2</text:span><text:span text:style-name="T25">a</text:span><text:span text:style-name="T3"> Che di finissimo acciaio era stata formata la contessa, ma la ruggine della vanità l'aveva rôsa più di mezza. 3</text:span><text:span text:style-name="T25">a</text:span><text:span text:style-name="T3"> Essere spediente consegnarla senza far dimora a Ludovico.</text:span></text:p>
      <text:p text:style-name="P29">Gliela consegnò ella? Non gliela consegnò perchè dal detto al fatto passa sempre un gran tratto: anche l'anima più risoluta, sul punto di pigliare irrevocabilmente un partito, il quale di punto in bianco le scombussola costumanze, abiti di vita, reliquie di affetti e intenti, che un dì invasero tutto il suo essere, ondeggia, o piuttosto tenzona con violenza fra il sì e il no; - non gliela consegnò, perchè, essendone stata distolta un giorno da continue distrazioni, <text:soft-page-break/>un altro dall'esaltamento dell'esercizio musicale, un terzo e un quarto dai trionfi continui, si formò una settimana, dalla settimana il mese, e la cosa cascò nel dimenticatorio.</text:p>
      <text:p text:style-name="P28"><text:span text:style-name="T3">Ma quello che ciondola, all'ultimo ha da cascare, sicchè quando Eponina se lo aspettava meno, ecco venirle addosso una inopinata ventura; certo giorno che ella se ne stava seduta davanti al piano-forte, dando una ripassata a certe arie della </text:span><text:span text:style-name="T5">Straniera</text:span><text:span text:style-name="T3">, che ella si era impegnata a cantare quella medesima sera, la serva le presenta una carta da visita dov'ella lesse: «Contessa Anafesti nata Trittolemi.»</text:span></text:p>
      <text:p text:style-name="P29">Le diede un tuffo il sangue e sentì rimescolarsi dal capo ai piedi; tutta tremante ordinava alla cameriera:</text:p>
      <text:p text:style-name="P29">- Fate entrare la signora contessa nel salotto di rispetto; fra due minuti sarò da lei.</text:p>
      <text:p text:style-name="P28"><text:span text:style-name="T3">Corse nella sua camera, e subito si guardò allo specchio; ebbe paura della sua pallidezza: le labbra aveva pavonazze; il cuore le palpitava come se lì per lì stesse per ispezzarlesi; ella risoluta ci appose la mano destra e disse: </text:span><text:span text:style-name="T5">chetati!</text:span><text:span text:style-name="T3"> Bevve un bicchier di acqua, scosse la testa e soggiunse: su, andiamo a recitare il quinto atto.</text:span></text:p>
      <text:p text:style-name="P29">Come i capitani innanzi d'ingaggiare battaglia per via di segreti esploratori s'industriano riconoscersi, così queste due donne, con guardi obliqui prima di aprire bocca tentarono scandagliarsi. Noi conosciamo di già Eponina; le sue sembianze e gli atti percossero forte la contessa, molto più che le forme della giovane, in grazia dello esercizio della sua professione, avevano assunto certo garbo di alterezza virile, che assai le si addiceva; e la nuova emozione animava al doppio i tratti del suo volto, già vivi anche troppo. La contessa poi era donna di forme grandiose ed abbastanza attempata; però, sebbene ella non curasse punto dissimulare i danni della età, da talune parti delle sue fattezze rimaste intatte, si poteva argomentare quale fosse stato un dì tutto l'insieme, come da poche colonne, o dal frammento di un architrave è dato giudi<text:soft-page-break/>care quale, e quanta fosse la fabbrica caduta per terra: ma se la benevolenza ideò il sembiante della contessa, per certo non lo eseguì l'amore: contorni statuari, linee alquanto rigide; di ossatura potente; nella sveltezza del portamento poteva dirsi giovane: forse un dì anch'essa sarà stata vulcano, perchè tracce di cenere antica in lei se ne vedevano; anzi era proprio così; ma il dovere avendoci soffiato sopra con troppa veemenza, aveva con le passioni meno pure estinto le pure e le purissime: parlava a spizzico, sicchè, facendo sospettare che ella scegliesse prima quello che doveva tacersi e quello che doveva favellarsi, allontanava la confidenza altrui: ma i detti e le opere la faranno conoscere meglio da sè.</text:p>
      <text:p text:style-name="P29">Impertanto ella stese con gesto urbano la destra verso Eponina, mentre col braccio manco le abbracciava il collo accennando volerla baciare, ma Eponina nell'atto che corrispose alla stretta di mano, parve studiasse evitare di corrispondere al bacio, perchè, lasciando scorrere il viso in giù, accolse il bacio della contessa in fronte.</text:p>
      <text:p text:style-name="P29">Così, dopo reiterate più volte le accoglienze oneste, la contessa favellò:</text:p>
      <text:p text:style-name="P29">- Io mi era condotta qui, mia cara signora, nella speranza di trovare presso di voi il mio figliuolo Ludovico.</text:p>
      <text:p text:style-name="P29">- Di fatto, quantunque più rado di una volta, il signor conte frequenta spesso in casa mia.</text:p>
      <text:p text:style-name="P29">- Dunque non abitate insieme sotto il medesimo tetto?</text:p>
      <text:p text:style-name="P29">- Ah! sì, rispose sorridendo Eponina, sotto il medesimo tetto abitiamo; solo il suo quartiere sta accanto al mio.</text:p>
      <text:p text:style-name="P29">- Mi avevano assicurato.... e qui la contessa si mise a cercare che cosa dovesse aggiungere.</text:p>
      <text:p text:style-name="P29">- E che cosa le hanno assicurato? Parli pure senza ritegno, nè tema ch'io abbia ad arrecarmene.</text:p>
      <text:p text:style-name="P29">- Mi avevano supposto... mi avevano fatto credere.... che voi vivevate insieme, come marito e moglie.</text:p>
      <text:p text:style-name="P29">- Signora contessa, io non so per lo appunto che cosa intenda il <text:soft-page-break/>mondo, nè che cosa intenda significare vostra signoria per marito e moglie: questo tuttavolta so, e mi giova farle sapere, che io non consentirei a vivere come moglie con uomo, il quale non fosse mio marito.</text:p>
      <text:p text:style-name="P29">- Ma tra voi e il contino Ludovico non è corso un contratto di matrimonio?</text:p>
      <text:p text:style-name="P29">- No.</text:p>
      <text:p text:style-name="P29">- Una dichiarazione.... un obbligo.... un vincolo insomma che tiene legato l'uno all'altro?</text:p>
      <text:p text:style-name="P29">- Oh! Ecco, trovandomi a Vienna ed occorrendomi per i miei interessi condurmi fin quassù a Pietroburgo, proposi al suo signor figliuolo di accompagnarmi; egli acconsentiva, non avendo nulla che lo trattenesse a Vienna: allora, per rendere decente per me ed anche per lui la sua compagnia, ci trovammo d'accordo di pigliare il passaporto in nome di ambedue, qualificandoci per marito e moglie.</text:p>
      <text:p text:style-name="P29">- E avete presso di voi questo passaporto?</text:p>
      <text:p text:style-name="P29">- Sissignora.</text:p>
      <text:p text:style-name="P29">- E avreste difficoltà alcuna, mia cara figliuola, a farmelo vedere?</text:p>
      <text:p text:style-name="P29">- Veruna: si compiaccia di rimanere sola per pochi momenti, che io lo vado a pigliare.</text:p>
      <text:p text:style-name="P29">La contessa assentì col capo; Eponina andò in camera, donde in breve tornata col foglio, lo porse alla signora. La contessa, dopo averlo letto con molta attenzione, osservò:</text:p>
      <text:p text:style-name="P29">- E non vi sembra questo un obbligo in buona e perfetta regola?</text:p>
      <text:p text:style-name="P29">- Io non l'ho mai reputato tale, nè credo ch'ei sia. La legge non mena buona che una forma sola; le altre non reggono, e noi non abbiamo praticato quanto prescrive il Codice civile per la validità di simili obbligazioni.</text:p>
      <text:p text:style-name="P29">- Questo può darsi; ma non pertanto simile dichiarazione ingerisce meno un vincolo morale fra voi altri due.</text:p>
      <text:p text:style-name="P29"><text:soft-page-break/>- E mancando lo scritto, mi scusi, mia riverita signora, secondo il suo savio parere, verrebbe a mancare la obbligazione?</text:p>
      <text:p text:style-name="P29">- Non dirò questo: solo ho voluto accennare che dalla soppressione di questo documento sarebbe dato desumere la mutata volontà delle parti.</text:p>
      <text:p text:style-name="P29">- E a lei, signora contessa, premerebbe molto che cotesta carta rimanesse abolita? Mi parli chiaro.</text:p>
      <text:p text:style-name="P29">- Potendolo fare con onore e con aggradimento delle parti interessate, sì....</text:p>
      <text:p text:style-name="P29">- Ebbene, signora, io le ripeterò le parole che Napoleone I disse alla moglie del Governatore di Berlino, mentre ella, davanti al caminetto, teneva in mano le prove della fellonia del proprio marito, ch'egli stesso le aveva consegnato: - Gettatele sul fuoco coteste carte, ed io mi guarderò bene di accusarlo per paura di passare per calunniatore.</text:p>
      <text:p text:style-name="P29">- Figlia mia, rammentatevi che Napoleone poteva dirlo, imperciocchè cotesti documenti a lui solo appartenessero, ma il passaporto spetta soltanto a voi? Per una metà non ci ha diritto Ludovico?</text:p>
      <text:p text:style-name="P29">- Non ci aveva pensato. Ella ha ragione; ma l'altra metà io posso dire mia?</text:p>
      <text:p text:style-name="P29">- Sicuramente.</text:p>
      <text:p text:style-name="P29">- Ebbene, signora, vorrebbe essermi cortese di rendermi il foglio?</text:p>
      <text:p text:style-name="P29">La contessa glielo porse; allora Eponina, sorridendo, lo mise in due pezzi, uno dei quali gittò sul fuoco, e l'altro rese alla contessa dicendo:</text:p>
      <text:p text:style-name="P29">- Io lo consegno a lei, mia signora, affinchè si compiaccia conservarlo pel conte suo figliuolo.</text:p>
      <text:p text:style-name="P29">La contessa pei detti e pei fatti della giovane donna era rimasta a bocca aperta come persona trasecolata; in questa si apre l'uscio del salotto e prorompe dentro Ludovico, il quale a braccia aperte corre verso la madre, che lo aspetta a braccia aperte; gli amplessi <text:soft-page-break/>della madre apparivano, sto per dire, feroci, smaniosi i baci; pianti, singhiozzi, strida e risa tutto un miscuglio; la nobil donna non rifiniva esclamare:</text:p>
      <text:p text:style-name="P28"><text:span text:style-name="T3">- O sangue </text:span><text:span text:style-name="T5">mio</text:span><text:span text:style-name="T3">, o figlio </text:span><text:span text:style-name="T5">mio</text:span><text:span text:style-name="T3">, sostegno della </text:span><text:span text:style-name="T5">mia</text:span><text:span text:style-name="T3"> vecchiezza, speranza unica di casa </text:span><text:span text:style-name="T5">mia</text:span><text:span text:style-name="T3">, e così di seguito il </text:span><text:span text:style-name="T5">mio</text:span><text:span text:style-name="T3"> nei suoi discorsi si udiva modulato in tutti i tuoni, - ci pigliava troppi più colori che non ha l'arco-baleno. Cotesta stemperata dimostrazione di affetto aveva un non so che di famelico, che togliendole ogni aura di divino la rendeva turpe. Anche gli affetti di madre, meditava Eponina, avviticchiandosi stranamente sopra interessi materiali, possono scivolare giù per una scala di cui il primo piuolo è la indiscrezione, ultimo il delitto; così le perle, a quanto affermano i naturalisti, si generano da una malattia delle ostriche; e tu, avvenuta che sia questa confusione, pendi incerto a giudicare se il delitto rimanga irradiato dallo affetto, o piuttosto lo affetto s'intenebri dal delitto. Gli affetti appena messe le ali drizzano tutti il volo al paradiso; guai però se smarriscono la via! che taluni di loro si sono visti appollaiarsi sulla traversa della forca.</text:span></text:p>
      <text:p text:style-name="P29">Sboglientita la fornace e ricondotti gli animi alla consueta tranquillità, la contessa raggiante di contentezza prese ad esporre a Ludovico, per filo e per segno, quanto la cugina duchessa aveva fatto per lui, e delle nozze imbastite, e della bontà suprema della damigella Sofonisba; della pingue dote, delle speranze, del casato illustre, e non tacque della aspettativa della carica, preludio ad uffici maggiori. La cara Eponina avere dichiarato spontanea nessun vincolo esserci fra loro, e quando mai ci fosse stato ella non esigerne lo adempimento: dunque possiamo tornarcene a casa col cuore lieto. Noi non abbiamo più debiti, i pagherò di quel malmignatto dello Zinfi giudeo, arsi; arsi anco quelli posseduti dal Boncompagni: i buoni di banca falsi ritirati, e tutta accesa continuava: - O figliuolo mio! la tua costanza e la tua virtù ti hanno guadagnato i cuori di tutti; di me non parlo; ti basti che tua madre va altera di te. Comprendo che se la fortuna non era, tante belle cose tu <text:soft-page-break/>non potevi fare; ma se la solerzia non tiene aperto l'uscio, la fortuna passa senza entrare mai in casa. Delle somme che tu mi spedisti io ho qui meco il conto, e vedrai come le furono erogate a tuo bell'agio.</text:p>
      <text:p text:style-name="P29">Ludovico a cotesti discorsi restava come intontito; temeva essere preso a scherno; ma non si poteva persuadere che la madre amorosissima facesse di lui così atroce strazio, e poi dal fervore del dire e dai moti delle membra si conosceva chiaramente ch'ella favellava da senno; bensì non ardiva levare gli occhi verso Eponina, la quale pure teneva i suoi abbassati. La madre cagliava l'impeto e perdeva la tramontana; dopo lunga e affannosa dimora Ludovico con voce strozzata finalmente disse:</text:p>
      <text:p text:style-name="P29">- O madre! O madre! Io non ho guadagnato nulla in virtù, nè in danari: tutto quanto attribuite a me è opera di Eponina.</text:p>
      <text:p text:style-name="P29">- Orsù, questa interruppe, dopo avere, giusta il suo costume, scossa per lo indietro la testa, poichè mi trovo costretta a dire, è vero; dall'esercizio dell'arte mia ho ricavato il modo di pagare i tuoi debiti; allorchè ti rifiutai i mille fiorini, e' fu per mandarli a Vienna al barone ebreo tuo creditore per debiti di gioco; gli altri danari rimisi tutti in tuo nome a tua madre, perchè riscattasse i tuoi pagherò dalle mani dell'altro giudeo Zinfi. Allorquando spedii a Milano tutti i 60 mila franchi avuti in conto della mia scritta, erano pel ritiro dei biglietti falsi, per la pace della tua povera madre; e tu, ricordalo, mi percotesti, il mio volto fu da te imbrattato del sangue mio; le mie braccia portano la impronta della tua brutalità. Io non ti tengo, va'; se il tuo cammino volge a destra, il mio sarà a sinistra; cesso guidarti: non ti aspettare impedimento da me: dove mai, nello incontro della tua vita con la mia tu avessi sofferto danno, parmi avertene compensato abbastanza: se sia riuscita a emendarti dei vizi, che a quest'ora ti avrebbero avvilito, non so; so che, se tu non ti conservassi onesto, tu uccideresti la madre tua, la quale, tu lo vedi, darebbe per te, non che la vita, l'anima.</text:p>
      <text:p text:style-name="P29"><text:soft-page-break/>Ludovico balenava per cadere e coprendosi gli occhi si lasciò andare sopra un divano. La contessa, tratta fuori di sè dalla maraviglia e dalla tenerezza, volle genuflettersi davanti Eponina, la quale a mezzo l'atto la sostenne e con robuste braccia la rilevò; allora le faccie loro incontraronsi e si baciarono; l'una stretta nelle braccia dell'altra confusero il pianto. Appena la contessa potè ricuperare l'uso della parola, prese il figliuolo per un braccio, esclamando:</text:p>
      <text:p text:style-name="P29">- Su, levati, Lodovico, e prostrati davanti a questo miracolo di donna: pregala... supplichiamola insieme, affinchè ella si degni accettarti per marito. Del passato, nè parola, nè memoria.... Vieni, mia diletta figliuola.... un altro abbraccio.... un altro poi.... O Dio! ti piaccia temperare alquanto l'allegrezza che mi opprime il cuore.... Eponina, tu mi rendi più che il figlio.... più della vita.... mi hai salvato il nome, la fama della mia casa.... Io ti giuro da gentildonna che sopra Dio, no, che sarebbe peccato, ma quanto Dio, tu sarai da me sempre reverita....</text:p>
      <text:p text:style-name="P29">Eponina ecco si pone framezzo alla madre e al figliuolo; trema tutta: dagli occhi le prorompono scintille di passione e di genio; stupenda a un punto e terribile a vedersi; con voce velata, che a mano a mano diventò scoppiettante e poi strepitosa come folgore che i nuvoli scoscenda, disse:</text:p>
      <text:p text:style-name="P29">- Uditemi con animo pacato; io ho da parlarvi parole che non movono già da senso di orgoglio offeso, nè da baldanza presuntuosa di me: io le ho librate nelle mie meditazioni notturne e diurne, con diligenza maggiore di quella dell'orafo, quando pesa le gioie nelle sue bilancie. Noi non possiamo intrecciare insieme la nostra vita, però che troppo sieno diverse le nostre nature, sicchè congiunte, invece di aiutarsi si roderebbero: noi innocentemente c'ingannammo, quando abbiamo creduto avere col nostro affetto rattorta una corda da confidarci con sicurezza la nostra felicità, mentr'ella si spezzerebbe al maggiore uopo, mandando tutti in ruina. Signora contessa, di presente ella è nel suo entusiasmo sin<text:soft-page-break/>cera, ma crede forse che questo entusiasmo durerà in lei? Crede ella che la esaltazione, generata da una scossa passeggiera di fibre, valga a vincere sentimenti scesi come una somma aritmetica dalle nostre passioni, o se vuol meglio, le nostre passioni, figlie dei nostri sentimenti? Ah! io ho veduto l'entusiasmo; egli è vento che scaccia le nuvole, ma si rompe contro le vette dei colli. Ci basti poterci stimare: evitiamo con tutte le forze il caso di addivenire i nostri scambievoli carnefici. Veda, signora contessa, ella non lo susurra neanco a sè medesima, eppure vive in lei qualche cosa che, suo malgrado, avrebbe desiderato che Ludovico si perdesse piuttosto pei suoi vizi, che si salvasse per la virtù di una popolana. Questo pensiero si guarderà bene di affacciarsi sotto questa forma al suo spirito onesto, ma le si insinuerà nel cuore con sembiante di angiolo; tutti i serpenti quando vogliono tentare fanno così. Lei educarono a reputarsi, a sentirsi superiore al comune degli uomini, perchè nata di nobile prosapia; se io potessi vederle il cuore, ci leggerei com'ella non baratterebbe le sue perle di contessa co' satelliti di Giove scoperti dal Galilei, nè la sua corona per la ghirlanda che ornò le tempie del Petrarca. Che posso io dirle contro questo sentimento oggimai parte del suo sangue, del suo cuore e del suo intelletto? Parole inani e talvolta, non senza ragione, attribuite ad astio plebeo. Non ci è dubbio, a pensarci su dobbiamo confessare che la maggiore offesa alla nobiltà gliel'ha fatta la monarchia, che, diventata mercantessa, ha riposto nel suo magazzino tagli di nobilea, come pezze di panno frustagno: i titoli si vendono a braccia; a vestire un furfante di barone bastano sei braccia, per un conte dodici, quindici pei marchesi, pei duchi venti. Se vi ha differenza fra la vendita della pannina e quella della nobilea, ella è questa una, che nella prima tu puoi accapigliarti con Abram giudeo per risparmiare sul prezzo, mentre nella seconda il prezzo è fisso. Ma tutto ciò non crolla i convincimenti di voialtri signori che, di natura di Mida, proprio nella vostra coscienza credete tutto quello il quale da voi si tocca diventi oro. Troppo spesso che <text:soft-page-break/>non era da aspettarci, i nobili, almeno i moderni, si sono rivoltolati nelle sozzure plebee per pescar danaro; e se voi li aveste avvertiti della turpe sosta che facevano nel fango, vi avrebbero risposto: Dio ce ne guardi! Noi passiamo su questo moticcio in punta di piedi, onde giungere senza zacchere al festino di Corte. Ella, signora contessa, mi piace dichiararlo, è quanta onestà vive nel mondo, eppure le godeva l'animo immaginarsi che Ludovico fosse il sostegno della mia esistenza, e me, non dirò erba parasita intorno la torre dall'avito castello, ma per lo meno vite appoggiata all'olmo altrui....; non seduttrice, ma neanco sedotta.... castellana, che avesse reso la rocca, compìta la resistenza a pelo, tanto per non offendere l'onore militare; ed ora che trova le parti del tutto invertite, per generosità della sua indole, non le duole, anzi ammira; ma una volontà, che chiamerò spontanea in lei, più forte della sua volontà ragionata, la induce a desiderare che la faccenda fosse andata diversamente. Ella è onesta, eppure, per naturale repugnanza contro me, ella si industriava a screditarmi agli occhi di Ludovico, insinuandogli come dalla conoscenza della mia famiglia e di me gli fossero derivati tutti i mali che pure non avevano origine da me, nè dai miei. Era giusto questo? Era gentile? Avevamo noi fomentato in lui il vizio del giuoco e la dissipazione? Noi, spinto a creare debiti che non avrebbe potuto pagare? Messo noi in mano agli strozzini? Avesse tolto o no danari in prestito da mio fratello, forse sussistevano meno il debito con l'ebreo Zinfi e le cause poco lodevoli che lo avevano partorito? Voi dite che mio fratello in prezzo delle sue obbligazioni gli pagò biglietti falsi, ed è vero; ma ditemi, immaginaste neanco un momento che mio fratello potesse essere stato a posta sua tradito? Tutt'altro; pare che voi trovaste la vostra compiacenza a credere che cotesta falsità fosse opera delle sue mani; però non gliene faceste motto; però v'intoraste nella opinione che egli vi avrebbe negato ogni cosa; pensaste che la medesima difficoltà che incontraste a pagare lo Zinfi vi si parava contro per pagare mio fratello? Gli foste grati <text:soft-page-break/>del non avervi mai chiesto interesse? Ovvero delle frequenti proroghe al pagamento? Sotto colore di generosità, voi ne cavaste motivo per calpestare promesse solenni. Voi lo vedeste, appena io ebbi notizia del fatto, ne scrissi ad Omobono, ed egli vi rese indietro subito le cambiali ripigliando i biglietti senza opporsi: dei tanti delusi prima di me, perchè io sola devo portare il danno? Permetta dunque, signora contessa, ch'io le renda il suo figliuolo in condizioni meno triste di quelle in cui egli si trovava quando mi capitò fra mano; se in tutte queste avventure ci hanno cose che la trafiggono come madre, pensi che non le ho fatte io, e come donna di alto sentire si consoli, confermandosi nel suo concetto che noialtre donne siamo migliori degli uomini.</text:p>
      <text:p text:style-name="P29">La contessa si sentì come travolta da un vortice di piacere, di dolore, di esaltazione, di avvilimento, di verità opprimenti, di lusinghe, di obbrobrio, di censura, di lode da non sapere proprio più dove darsi di capo: dentro di sè pensava: «Costei, per certo, ha da essere il diavolo in gonnella!»</text:p>
      <text:p text:style-name="P29">Eponina, tutta avvampata in viso, guardando fiso negli occhi Ludovico, proruppe:</text:p>
      <text:p text:style-name="P29">- E tu, povera creatura, che sei venuto a fare nella mia vita? Anche tu fossi stato un astro, dovevi aggirarti fuori della mia orbita, e solo ricambiarmi da lontano un saluto di luce, senza mai desiderare d'incontrarmi. Non avevi letto di Delia, che, innamoratasi del sole, perse la vista a contemplarlo? Ti ricordi di Semele che, presumendo guardare faccia a faccia Giove nella sua onnipotenza, rimase ridotta in cenere? - Il genio pari allo incendio dove passa brucia. Noi siamo anime sventurate, ma gloriose; a noi non fu concesso rendere felici noi ed altrui; il nostro còmpito sta nel fare noi ed altrui famosi. Anime battezzate col nafta, destinate a vivere la vita del fulmine; noi ci palesiamo in cielo e in terra con un geroglifico di fuoco, e scompariamo per sempre. Che cosa importa a noi durare poco, o molto? Tanto il secolo quanto il minuto sono attimi al cospetto della eternità: appena noi abbiamo presen<text:soft-page-break/>te, baleniamo e ci dileguiamo, e nondimanco lasciamo per tempo lunghissimo abbarbagliati i mortali di ammirazione o di odio. Voi altri poi siete ingollati dalla morte come dal boa, a singhiozzi: già da due terzi e più siete entrati nel sepolcro, e agitate le mani con isforzi impotenti per vivere, e guaite come i bambini, imperciocchè voi non sapete trovare presso la tomba altro che i vagiti abbandonati nella culla. Noi, noi cogliamo la luce dagli astri, il profumo dai fiori, le brezze al mattino, la dolce aura alla sera, i colori alla terra, al cielo, al mare, alla levata ed al tramonto del sole; il più ardente sospiro allo amore, la più candida preghiera alla fede, la lacrima alla tenerezza, il bacio alle labbra della madre, il grido di cui combattendo per la patria si sente ferito nel cuore, i palpiti del vasto petto dei magnanimi, i gaudi della libertà, tutto quanto lo universo in sè comprende di bello e di sublime, e a modo di erbe dai sughi portentosi noi lo pestiamo, lo stilliamo, lo riduciamo in quintessenza, di cui una stilla sorbita basti a fulminarci di piacere. Forse non vi hanno veleni capaci di tanto? E se la natura possiede sostanze di tanta potenza nel male, perchè si sarebbe diseredata di altrettali sostanze potenti di bene? Ora tu, povera creatura, che hai fatto, e che faresti in seguito accanto a me? Ogni atomo della mia vita entrerà come una spina nella tua, i miei detti ti lacereranno, i miei gesti ti scotteranno: umiliato, sbigottito, sottosopra travolto, a te altro non rimarrebbe che scegliere fra le varie maniere della pazzia o stupida o furiosa. Va' e ara la tua felicità, perchè a tirare diritto un solco nella vita, bisogna aggiogare bovi allo aratro, non aquile: queste tirano a volare in su, e si rifiniscono a battere le ali invano. - Ci siamo ingannati ambedue, ma la pena io porto sola. Diventa marito e padre: se ti manterrai onesto, sarà la sola mercede che io voglio pretendere da te: la onestà è un guanciale comune dove devono addormentarsi al sonno eterno i grandi come i pusilli. Tu non puoi imparare altra scienza oltre quella del ben morire; apprendila bene. Se dalle nozze ti verranno figlie, non imporre il mio nome a veruna di loro; potrebbe arre<text:soft-page-break/>carle sventura; e tu fa' in modo di dimenticarmi del tutto; io desidero che la mia memoria ti passi davanti allo spirito come un'ombra a mano a mano diafana quanto più si accosta l'alba, - e vanità al primo chiarore dell'aurora; te, la mia memoria turberebbe, e me, il sapermi ricordata non consolerebbe. Vivi; vivete: porgetemi entrambi la mano, e senza amarezza: addio!</text:p>
      <text:p text:style-name="P29">La esaltazione e l'abito dei gesti teatrali, come già avvertimmo, avevano compartito alla bella persona tale un sembiante d'impero, che quanto sarebbe stato agevole deridere usciti fuori della sua presenza, altrettanto difficile non patire stando al suo cospetto. Madre e figlio si trovarono corti a parole: ed invero tutte quelle che si potevano dire erano state dette fra loro, senza risparmiarne pure una; anche coteste, che sarebbe stato prudente tacere.</text:p>
      <text:p text:style-name="P29">A faccia china, tenendosi per le mani, la contessa e Ludovico s'incamminarono verso la porta; dove essi lasciavano l'orma, metteva il piede Eponina; se tu li avessi visti ti avrebbero porto la immagine dei primi parenti, che la favola ebrea finge banditi dal paradiso terrestre dall'angiolo ministro dell'ira del Signore.</text:p>
      <text:p text:style-name="P28"><text:span text:style-name="T3">Eponina però, contrariamente al suo desiderio, non fu dimenticata; le </text:span><text:span text:style-name="T5">parole sgraffi</text:span><text:span text:style-name="T3"> dolgono un pezzo. La contessa andava ripetendo sovente: - Se fosse stata una Montmorency, non avrebbe messo fuori tanta superbia. Ludovico poi rabbrividiva quando, pensando alle parole: </text:span><text:span text:style-name="T5">povera creatura!</text:span><text:span text:style-name="T3">, tremava gli fossero rimaste sopra la fronte come il marchio del falsario.</text:span></text:p>
      <text:p text:style-name="P29"/>
      <text:p text:style-name="P29"/>
      <text:p text:style-name="P29"/>
      <text:p text:style-name="P24"><text:span text:style-name="T19">Capitolo</text:span><text:span text:style-name="T3"> XIII.</text:span></text:p>
      <text:p text:style-name="P29"/>
      <text:p text:style-name="P29">Troppa legna sotto la caldaia; troppa passione nell'anima partoriscono il medesimo effetto; di vero la vampa eccessiva spinge il liquore spumante fino all'orlo del vaso, donde traboccando spenge il fuoco e lo scema. Certo Eponina poteva vantarsi di ave<text:soft-page-break/>re saettato cotesta povera creatura; il suo cuore balestrò l'ira compressa a modo di lava; si era vendicata; aveva fatto un mucchio di cenere intorno a sè; ma desolando altrui aveva consolato sè stessa? Ripensando sulle vicende della propria vita, sovente ella diceva: - Ecco, i miei giorni furono come archi tesi invano, il mio cuore, il mio nobile cuore mi si è screpolato dentro di me; simile all'orologio a polvere, che pittori e poeti pongono in mano al tempo, consumandosi, non mi ha giovato ad altro che a misurare lo spazio che mi approssimi alla morte.</text:p>
      <text:p text:style-name="P29">Infatti ella aveva spento troppo più che un amore: aveva svelto dall'anima sua la facoltà di amare; ed io fermamente credo che il verace amore, perduto che abbia una volta le penne, non ripiumi più; ed ora che l'alito di amore aveva cessato spirarle dintorno, le membra e lo spirito di lei languivano nella inerzia: non più il balenìo negli occhi, non più squillo nella voce; bella sempre, ma a modo della camelia, fiore senza odore. Lo stato in cui ella adesso si versava non ritraeva punto da quello deplorato dal Parini, voglio alludere alla miseria di persona dabbene, la quale invischiata dentro laido affetto, lo conosce, lo abbomina e tuttavia non sa districarsene; ella non si doleva già avere bandito Ludovico dalla sua vista e dal suo cuore, anzi anche avesse potuto non lo avrebbe richiamato; se le fosse venuto dintorno, ella daccapo gli avrebbe detto: - Fratello, passa per la tua strada, il mondo è largo per tutti. - Ma con terrore sentiva avere costruito il rogo alla facoltà di amare, e di avervi con le proprie mani appiccato il fuoco; e dal rogo non rinasce altri che la fenice. Ormai tutto le rincresce:</text:p>
      <text:p text:style-name="P29"/>
      <text:p text:style-name="P40">Che un'immagin di amor non vi si mesce;</text:p>
      <text:p text:style-name="P29"/>
      <text:p text:style-name="P15">e quando invoca la morte ella chiama: - Madre mia. - In breve ella l'adornerà di tutte le bellezze con le quali l'amante scialacquatore inciela la sua innamorata, e si struggerà per lei. Ch'è mai la morte? Troppo meno che passar l'uscio di casa. Se Seneca senten<text:soft-page-break/>ziò giusto allorchè disse: - vita beata esser quella che alla sicurezza accoppia perpetua tranquillità, - si comprende di leggeri che la morte è la vita, la vita la morte.</text:p>
      <text:p text:style-name="P29">Affermano che anche la statua di granito di Mennone al raggio del sole crepitasse; qual meraviglia dunque che anco il russo Platow si sentisse preso dalla consuetudine del giocondo conversare con Eponina? - Importa sapere come cotesto signore possedesse, o a meglio dire fosse posseduto da tre vizi o peccati, secondochè ti piaccia chiamarli; era superbo, era bigotto, era furioso; superbo come un bojardo, bacchettone come un vecchio moscovita, stizzoso come un orso dei suoi paesi; le quali tre cose mi è piaciuto distinguere, per sospetto che il lettore non me ne facesse tutta una matassa. La superbia lo teneva per le falde affinchè non si lasciasse andare alla passione per femmina plebea, e di giunta cantante. La religione gli metteva davanti agli occhi, quattro volte al giorno ed altrettante la notte, Moisè in procinto di rompergli le tavole della legge sul capo, in causa di quel tale comandamento che si occupa della fede matrimoniale; la collera finalmente lo scombussolava col martello che qualcheduno gli portasse via Eponina quando meno se l'aspettava. Certo egli aveva combattuto aspre battaglie per vincere la passione, ma la passione aveva vinto lui, come accade sempre in questa maniera di duelli, imperciocchè l'appassionato picchiando forte la passione ha paura di farsi male. Il suo rimedio per vincere ci sarebbe benissimo, e consiste in pane, acqua e legnate: i santi dicono che lo adoperassero con frutto; io l'ho veduto usare con gli asini, sostituendo paglia al pane, e attesto che fece loro la mano di Dio; ma i principi (rammentiamoci che il Platow era principe) con le mani proprie non pigliano questa medicina, ed altri non si attenta a ministrarla loro. Tuttavia bisogna confessare che egli quanto potè contrastò di forza, ma sì, avvenne al povero principe quello che suole accadere annualmente alla sua Neva natìa in primavera: veruno di quanti vedono la sua superficie gelata si accorge che l'acqua corrente per di sotto <text:soft-page-break/>assottiglia più e più sempre la crosta, finchè di un tratto il ghiaccio si rompe, e i suoi frammenti mescolati con l'acqua corrono insieme rapidissimi al mare.</text:p>
      <text:p text:style-name="P28"><text:span text:style-name="T3">Dall'ammirazione il principe passò alla venerazione, dalla venerazione all'adorazione, insomma per tutto il </text:span><text:span text:style-name="T5">crescendo</text:span><text:span text:style-name="T3"> della sinfonia del diavolo; però, strano a dirsi, avendo egli affidato a diversi sentimenti del suo corpo la incumbenza di palesare l'amor suo ad Eponina, veruno volle torne lo incarico. La voce ci si rifiutò recisamente; e gli occhi traverso le lenti (il principe costumava portare occhiali) non paiono per ordinario buoni conduttori di calorico amoroso: i vetri possono fare ottima prova per accendere l'esca, non già i cuori: finalmente, non sapendo il povero principe che pesci pigliare, argomentò modellarsi sopra parecchi quadri da lui ammirati in Francia ed in Italia, dove pittori valorosissimi dipinsero i ritratti di personaggi illustri genuflessi ai piedi delle Madonne, o dei Santi protettori. Basti rammentare per tutti il voto di Luigi XII dipinto dall'Ingres ed inciso dal Calamatta. Impertanto, mentre Eponina se ne stava un dì seduta al suo pianoforte, il principe, cheto cheto, le s'inginocchia dietro la sedia a mani giunte, col naso insinuato fra mezzo queste, a guisa di segno dentro le pagine di un libro, e gli occhi chiusi in atto di devota meditazione.</text:span></text:p>
      <text:p text:style-name="P28"><text:span text:style-name="T3">Vi chiedo licenza di buttarvi là in quattro schizzi il bozzetto di questo russo dabbene. Comincio coll'avvertirvi che per russo poteva sostenersi bell'uomo; una maniera di Apollo tagliato coll'ascia dai Druidi; portava occhiali, e l'ho già detto, ora aggiungo ch'egli erano di oro, i quali intorno alle sue tempie parevano una corona; le tempie poi comparivano di un bel colore di terra cotta, sicchè unendo la terra cotta con quelli occhiali d'oro tu acquistavi precisa la idea di </text:span><text:span text:style-name="T5">un tegame incoronato da re</text:span><text:span text:style-name="T3">. E poichè il dabbene principe aveva sofferto travagli da cani nelle guerre del Caucaso per la gloria del suo imperatore e pel bene della umanità, egli aveva guadagnato in ciondoli quasi quanto aveva perduto in capelli, ond'egli, comecchè con gli anni della sua vita si trovasse poco so</text:span><text:soft-page-break/><text:span text:style-name="T3">pra lo equinozio, pure era costretto ad usare in parte una parrucca di capelli sauri, colore ordinario agli uomini del settentrione e </text:span><text:span text:style-name="T5">agli sparvieri</text:span><text:span text:style-name="T3">: grandissima importanza costui metteva a fare sì che veruno penetrasse questo segreto di Stato: infinita la diligenza a tenersela accomodata, la qual cosa contribuiva a darla a scoprire anco ai meno osservatori; frequenti e chiazzate ora di preghiere, ora di minaccie le raccomandazioni al barbiere di nascondere </text:span><text:span text:style-name="T5">l'atroce caso ad ogni uomo</text:span><text:span text:style-name="T3">, e questo pure aveva più che tutto altro contribuito a propalarlo al popolo, al comune e al contado: anche dei denti aveva perduto parecchi, e i surrogati gli comparivano in bocca come i deputati italiani sopra i seggi della destra ministeriale - </text:span><text:span text:style-name="T5">legati in oro</text:span><text:span text:style-name="T3">. Nel formargli il volto la natura, per via di eccezione, mise da parte il pomello della gola rilevato, che tanto piacevolmente agguaglia la faccia del russo genuino con quella del cane da macellaio, e si tenne alla forma sferica; pareva avesse preso gara con Giotto a condurre un O; rotondo il contorno del sembiante, rotondo il mento, tondi gli occhi sporgenti in fuori; anco il naso foggiato a mezzo cerchio rivolto in su, in atto di pilota che sul cassero della galera mira le stelle per ispeculare il cammino.</text:span></text:p>
      <text:p text:style-name="P29">Non solo donne gioconde, bensì uomini sodi, a contemplare cotesto cristiano, concio a cotesto modo, avrebbero rotto in risate; non già Eponina, esperta che nelle grandi passioni tutto ciò che spetta al fisico come al morale può riuscire o stupendo, o terribile, o pietoso, - ridicolo mai: e però pensando quanta violenza di fato doveva avere condotto costui al fiero passo, ne trasse argomento di spaventarsi, onde levatasi e scansatasi alquanto, con mite suono di voce favellò:</text:p>
      <text:p text:style-name="P29">- Signor principe, che fate mai?</text:p>
      <text:p text:style-name="P29">- Che faccio? - questi rispose senza muoversi: - io prego.</text:p>
      <text:p text:style-name="P28"><text:span text:style-name="T3">- O che a sorte mi avreste voi scambiato con la </text:span><text:span text:style-name="T5">Panagia</text:span><text:span text:style-name="T3">?</text:span><text:span text:style-name="Footnote_20_Symbol"><text:span text:style-name="T3"><text:note text:id="ftn76" text:note-class="footnote"><text:note-citation>76</text:note-citation><text:note-body><text:p text:style-name="Footnote"><text:s/><text:span text:style-name="T15">Madonna</text:span><text:span text:style-name="T12">, così in greco come in russo: </text:span><text:span text:style-name="T15">tutta santa</text:span><text:span text:style-name="T12">.</text:span></text:p></text:note-body></text:note></text:span></text:span></text:p>
      <text:p text:style-name="P29">- Non vi ho scambiato: siete; però, Eponina, non mi sturbate, <text:soft-page-break/>vi prego, lasciatemi pregare.</text:p>
      <text:p text:style-name="P29">Ma non durò un pezzo in quella corrente d'idee, che, all'improvviso sorgendo, afferra la sedia dove poc'anzi Eponina sedeva, e branditala a guisa di spada parve che attendesse con quella a scacciare verso terra la sua passione, che aveva levato troppo in alto il volo, aggiungendo:</text:p>
      <text:p text:style-name="P29">- Eponina, io vi amo, e voglio e posso amarvi; che cosa trovereste voi da opporci?</text:p>
      <text:p text:style-name="P29">- Oppongo, signore, non essere affatto generoso tenere simili propositi a fanciulla sola, priva di protettori.</text:p>
      <text:p text:style-name="P29">- Come! Credete voi che io vi possa oltraggiare? Pensate davvero che abbia avuto intenzione di mancarvi di ossequio? Questo non fu nè sarà. Oh! perdonatemi; se mi negate il perdono mi brucerò il cervello.</text:p>
      <text:p text:style-name="P29">- Lasciamo, di grazia, il cervello al suo posto, e non entriamo neanche sopra la intenzione, ma egli è sicuro che voi non mi avreste tenuto siffatto discorso, se mi aveste trovata al fianco della mia genitrice.</text:p>
      <text:p text:style-name="P29">- Io?...</text:p>
      <text:p text:style-name="P29">- Sì, voi; e voi avete pensato potermelo fare perchè.... perchè.... ve l'ho a dire? Perchè vi sono parsa vivanda avanzata alla mensa di un altro.</text:p>
      <text:p text:style-name="P29">- Orrore!</text:p>
      <text:p text:style-name="P29">- Ed io, principe, sappiate, per mercè di Dio e la mia volontà, mi sento tale e sono da non ricevere dichiarazioni di amore se non per mezzo di mia madre.</text:p>
      <text:p text:style-name="P28"><text:span text:style-name="T3">- Ma, signora Eponina, o che cosa vi ho chiesto io? Nulla dalla parte vostra. A me basta che vi lasciate amare. Voi avete rammentato la </text:span><text:span text:style-name="T5">Panagia</text:span><text:span text:style-name="T3">; bene; forse si è mai sentito dire che questa abbia dato di un calcio nella faccia al suo devoto, che le stava inginocchiato ai piedi?</text:span></text:p>
      <text:p text:style-name="P29">- Via, via, principe, noi siamo in età da sapere che l'amore stampa tutte le sue grammatiche a casa del diavolo. Platone e Pe<text:soft-page-break/>trarca hanno perduto più anime che tutti i romanzi francesi. Non crediate, che credereste male, il corpo starsi in potestà dell'anima, come Calibano in quella di Prospero; all'opposto Calibano si tira dietro la meschinella Psiche, a mo' che il fanciullo costuma l'uccelletto legato per una zampa. Amore, se pure può vincersi, si vince in una maniera sola, fuggendo.</text:p>
      <text:p text:style-name="P29">- Ebbene, soggiunse gravemente il principe, quando mi accorgerò che l'amore pigli troppo a riscaldarmi, io me ne andrò a visitare le mie miniere in Siberia, e non ritornerò se prima non mi senta rinfrescato.</text:p>
      <text:p text:style-name="P29">Eponina non si potè astenere da far bocca da ridere, e piacevolmente interrogò:</text:p>
      <text:p text:style-name="P29">- Ma io, che sono italiana, dove mai mi ricovererò? Nel mio paese, in terra, in mare, sui monti, nelle pianure tutto avvampa; fuoco nel Vesuvio, fuoco a Stromboli, nel Mongibello fuoco.</text:p>
      <text:p text:style-name="P29">- Diavolo! Non ci aveva pensato: allora andate a Torino; esponete la vostra faccia alla brezza che spira dalle Alpi, e vi sentirete rinfrescata.</text:p>
      <text:p text:style-name="P29">- Peggio che mai; sarebbe un pigliare il male per medicina. O non vi giunse all'orecchio che giusto a piè delle Alpi seppero da un pezzo in qua instituire i semenzai più copiosi di fiori e di amori?</text:p>
      <text:p text:style-name="P29">- Ma dunque il clima nulla può sul sangue?</text:p>
      <text:p text:style-name="P29">- Sul sangue sì, ma sopra la passione no. E poi, venite qua, principe, e siamo di buon conto; voi che fate professione di uomo religioso, potete insegnarmi come il peccato non istia solo nell'atto, bensì ancora nel pensiero; qui il nostro Redentore parla chiaro; nè avvocati, nè preti varranno a storcere il senso delle sue parole: «Chiunque riguarda una donna per appetirla già ha commesso adulterio con lei nel suo cuore».</text:p>
      <text:p text:style-name="P29">- L'Apostolo si è spiegato male; tutti gli altri vangeli danno ad intendere trattarsi di donna moglie ad altri; ma voi siete libera.</text:p>
      <text:p text:style-name="P29">- Certo sì, ma siete voi, principe, che avete moglie.</text:p>
      <text:p text:style-name="P29"><text:soft-page-break/>- Sì, ma un cancro di minuto in minuto me ne mangia un pezzo. I medici l'hanno sfidata; se tira innanzi un mese sarà un miracolo.</text:p>
      <text:p text:style-name="P29">- E perciò appunto voi dovete temere di commettere, più che peccato, sacrilegio, sottraendo adesso un atomo, un filo, un fiato del vostro amore a cotesta sventurata. Nel passo tremendo a cui si avvicina, ella abbisogna sentirsi sostenuta da tutto l'affetto del suo consorte; sarebbe carità fiorita raddoppiare nella sua anima la fede che durerà immortale il ricordo di lei nel cuore dello sposo; che innaffiati dalle lacrime vedovili cresceranno perenni i fiori sopra la sua tomba. Principe! Avete mai pensato alla spada che la trafiggerebbe, se venisse a sospettare che voi non l'amate più, peggio, che voi ne amate un'altra? Morirebbe disperata; e voi ed io saremmo forse colpa della sua eterna dannazione. Vostra moglie, mi afferma il grido pubblico, santissima donna ed a voi attaccata con tutte le viscere. Sarebbe questo il guiderdone che voi le serbate per tanto amore? E quando? Quando la morte ci ha fatto il segno, come su cosa che abbia di già acquistata. E in che occasione? Allorchè ella posa il suo ultimo sguardo sopra l'amato volto, per quinci desumere forza e coraggio di levarlo per sempre in paradiso.</text:p>
      <text:p text:style-name="P29">Il principe sudava per la pena; non sapeva andare innanzi nè indietro, come il cavallo che patisce di restìo, non si muove neppure se gli accendono una fascina sotto la pancia; nè Eponina si sentiva meno sopra le spine non potendo indovinare come la sarebbe ita a finire; quando la fortuna le porse inopinatamente il destro di cavarsi da cotesto pelago. Il principe nella confusione della sua mente, come uomo che si attacchi alle funi del cielo, di un tratto mi usciva fuori in queste sciagurate parole:</text:p>
      <text:p text:style-name="P29">- Orsù, Eponina, sentite: dacchè così volete, io cesserò vedervi... io sospenderò di amarvi... ma ad un patto... che voi vi leghiate con giuramento meco, di sposarmi quando piacerà a Dio chiamare a sè la signora principessa mia consorte.</text:p>
      <text:p text:style-name="P29"><text:soft-page-break/>E non ci è rimedio; neppure il senatore Casati se ci pensava un mese avrebbe saputo accozzare tanti spropositi, quanti costui ne mise insieme in un minuto.</text:p>
      <text:p text:style-name="P29">Eponina riscotendosi si trova presso l'uscio della stanza; allungato il braccio agguanta la maniglia, e voltasi al principe con voce alterata gli favellò:</text:p>
      <text:p text:style-name="P29">- Dunque sono io tal donna da non potere diventare moglie di un uomo, se prima non figuro scheletro a piè di un catafalco? Amore egregio davvero quello del principe Platow, il quale non sa offrire per talamo che un cataletto!</text:p>
      <text:p text:style-name="P29">E aperto l'uscio, scomparve.</text:p>
      <text:p text:style-name="P29">Eponina, pensando ai casi suoi, considerò come il partito che le rimaneva migliore stesse nel partirsi da Pietroburgo più presto che le fosse stato possibile; molto più che oggimai veruna causa la trattenesse in cotesta città; però le si fece sentire il bisogno di adoperare straordinaria cautela, chè la passione del principe le parve pur troppo di quelle che stanno a un pelo per diventare frenesie, al quale effetto, deliberata di valersi dell'opera della sua cameriera russa, serva affrancata di sulle terre dello imperatore, giovane svelta da levare il pel per l'aria, ed a quanto pareva devotissima a lei; si restrinse con essa, e prima di aprirsele, per iscoprire marina, la interrogò se si sarebbe maritata volentieri con Yanni, maestro di casa, in cui Eponina avendo posto confidenza grande viveva sicura, che l'avrebbe seguitata in qualunque parte le fosse piaciuto condursi. Katinka, che tale avea nome la cameriera, rispose subito a faccia tosta di no; onde Eponina, contrariata, ebbe a dire: sono uscita di casa col piè sinistro. Bisognò pertanto andare in traccia di altro ripiego, senonchè mentre stava cercandolo, ecco che le venne fatto di scoprire che Yanni e Katinka di pienissimo accordo avevano camminato nel medesimo veicolo, più miglia verso il paese del santo matrimonio, che a lei non sarebbe piaciuto conoscere; di che assai s'impermalì, e fece alla cameriera una ramanzina da levarle il pelo; ma la Katinka tutta umile si scu<text:soft-page-break/>sava col dire, lei avere dubitato che le interrogazioni della signora fossero per tastare il terreno, e chiarito il dubbio avrebbe dato il puleggio all'una o all'altro e forse a tutti e due, non garbando ordinariamente ai padroni tenere per casa marito e moglie. Non parve questa buona ragione ad Eponina, sostenendo ella che la giovane con lei doveva venirsene liscia; dopo tante dimostrazioni di affetto meritarsi schiettezza fraterna (come se il proverbio mancasse di avvertire, che amore di fratelli è amore di coltelli), e la presente furberia male confarsi con la ingenuità mostrata per lo innanzi: ai quali rimproveri la Katinka rispose breve con una sentenza, che Eponina ebbe cura di notare nelle sue effemeridi: «Signora, io sono serva affrancata, ed ella lo sa. Ora i padroni ben possono liberare da un punto all'altro i servi dalla catena del servaggio, non possono dai vizi di quello: la servitù fa all'anima il medesimo effetto del nero nel corpo; anche dopo tre o quattro generazioni di neri con bianche, o di bianchi con nere, il nero si distingue sempre. La finzione è l'unica arme difensiva che il servo possa adoperare contro il suo signore.»</text:p>
      <text:p text:style-name="P29">Meglio che registrarla nel taccuino, bisognava riporsela nella mente; ma ciò non fece Eponina, e non ne trasse profitto, perchè la superbia persuade facilmente la creatura umana che incontrando la regola questa debba scansarsi con una eccezione per lasciarle libero il passo; e questo è scoglio dove rompono spesso i più perspicaci intelletti.</text:p>
      <text:p text:style-name="P29">Pertanto fu stabilito che si sarieno fatti gli apparecchi pel viaggio colla massima segretezza. Yanni e Katinka avrebbero messo in isquadra il loro connubio con l'aiuto del papasso, continuando nel servizio presso Eponina: la mobiglia fu venduta alla rinfusa, ed anco per questa volta bisognò ricorrere all'ebreo Anania, il quale avendo subodorato il negozio, fece in un dì le sue vendette della ingiuria patita allorchè ebbe a pagare un terzo solo meno le gioie del monile donato dalla imperatrice ad Eponina.</text:p>
      <text:p text:style-name="P29">Però giova procedere giusti con tutti; quando l'ebreo compra a <text:soft-page-break/>taccio, se non si contenta neppure avere la roba a mezza gamba, quasi lo scuso, imperciocchè vecchio, io osservai nella sua bottega oggetti che ci vidi da giovane: limbi di rigattiere privi di speranza di redenzione.</text:p>
      <text:p text:style-name="P28"><text:span text:style-name="T3">Yanni si raccomandava a mani giunte e poneva ogni sua diligenza ad osservare il mistero; perchè se il principe avesse preso fumo della cosa, guai a tutti, massime a lui. Se alla signora talentasse conoscere di che il principe fosse capace nel male, lo argomentasse dal modo col quale egli talvolta praticava il bene: trovandosi governatore in Tartaria, preso dal santo desiderio di guadagnare anime al Signore, propose a certa tribù di tartari ridursi alla fede di Cristo, e poichè costoro tentennavano, ei li fece pigliare dai suoi dragoni, spogliare, legnare, e così ignudi e bastonati scaraventare nel fiume Tehoulima; il prete intanto recitava la formola del sacramento del battesimo, e così uscirono dalle acque battendo i denti e cristiani. Il principe raggiante di giubilo si fregava le mani, esclamando: «Non ci è verso, bisogna mandarli in paradiso coi dragoni!» Difatti ce ne mandò parecchi, ma oltre i dragoni ci adoperò l'acquavite, perchè, avendone fatta ministrare loro un boccale a testa onde celebrassero tanta solennità, tra il quarto ed il quinto dì la maggior parte basiva per infiammazione. Di questa razza benefattori della umanità ce ne nasce in Russia. Ed invero il principe, il quale non era ricco di partiti, si limava in questo frattempo a cercare modo di assettare il suo amore, ma più ci pensava e meno ne trovava il bandolo, dove non si risolvesse a rapire Eponina e trasportarla in qualche suo remoto castello, quivi battezzarla coi dragoni. Il russo tornava a galla! Ma lo tratteneva la considerazione che queste imprese anche in Russia non costumavano più, dove anche in Corte dopo lo esempio della imperatrice Caterina in fatto di morale si procede in punta di piedi: il principe della morte ne avrebbe fatto caso quanto di un bicchiere di </text:span><text:span text:style-name="T5">cognac</text:span><text:span text:style-name="T3">, ma vedersi cancellato dalla lista dei ciambellani di S. M. era supplizio tale, ch'egli non valeva a sopportare nè anche in </text:span><text:soft-page-break/><text:span text:style-name="T3">immaginazione.</text:span></text:p>
      <text:p text:style-name="P29">Mentre il povero principe si tribolava nel martirio che gli innamorati hanno comune con S. Lorenzo, ecco farglisi contro un servo e dirgli che la principessa sua consorte mandava per esso, ed egli andò; entrato in camera la inferma gli disse: avere ricevuto or ora le lettere dalla posta, e fra queste una che ne chiudeva un'altra per lui, con preghiera di consegnargliela in proprie mani; cosa ch'ella faceva; ed in così dire gliela porse.</text:p>
      <text:p text:style-name="P29">Al principe diede un tuffo il sangue, e come presago di qualche malanno si trasse nel vano di una finestra, dove aperta la lettera lesse:</text:p>
      <text:p text:style-name="P29"/>
      <text:p text:style-name="P39"><text:span text:style-name="T3">«</text:span><text:span text:style-name="T5">Signore!</text:span></text:p>
      <text:p text:style-name="P29"/>
      <text:p text:style-name="P29">«Mirate bene chi vi porge la lettera e poi mirate chi ve la manda, e comprenderete inutile ogni altra parola, salvo la preghiera che vi faccio, di scordarvi di me: riunite con tutte le potenze dell'anima i vostri affetti sopra la moribonda, per renderle, se è possibile, lieta, o almeno non trista l'aurora che sta per incominciare la sua giornata immortale.</text:p>
      <text:p text:style-name="P29"/>
      <text:p text:style-name="P46"><text:span text:style-name="T3">«</text:span><text:span text:style-name="T19">Eponina.</text:span><text:span text:style-name="T3">»</text:span></text:p>
      <text:p text:style-name="P29"/>
      <text:p text:style-name="P29">Il principe si ridusse a balzelloni nella sua camera, dove postosi a meditare sopra l'atrocissimo caso, tanto dolore lo vinse che cadde a terra percosso da accidente di gocciola; non morì, chè solleciti rimedi e gagliardi lo riscattarono dalle granfie della morte; non tutto però; gli rimase la bocca storta, il braccio manco penzoloni: anco il piè sinistro strascinava malamente per terra: risensato, seppe la moglie morta, Eponina sparita: a queste notizie buttò giù la faccia sul petto, grugnì e parve sprofondare nella demenza.</text:p>
      <text:p text:style-name="P29">Eponina con i suoi servitori, camminando come costuma la <text:soft-page-break/>volpe quando vuol mettere i cani fuori di traccia, dopo molti andirivieni giunse per ultimo nella Svizzera.</text:p>
      <text:p text:style-name="P29">Chi dice male della Svizzera ha torto marcio; per me la giudico uno dei più bei paesi di questo mondo; ci si respira l'aria di libertà, un po' fredda, ma pura; ci si trova di tutto: latte, amor del prossimo, ospitalità e formaggio e carne in copia, veramente tutto un po' caro, ma di prima qualità, massime la carne.</text:p>
      <text:p text:style-name="P29">Eponina si ridusse a vivere, quanto meglio potè di celato, in certo paesello prossimo ad un lago: piace del paese e del lago tacere i nomi: e neanco lì parendole stare abbastanza nascosta, cercò e rinvenne una deliziosa villetta posta a breve distanza dal villaggio a ridosso di un monte dove appariva incassata come perla dentro un anello. Senza che ella se ne pigliasse cura primi ad ammobiliargliela furono gli oscuri rammarichi del passato ed i non meno foschi presentimenti dell'avvenire; si adattò ad infinite privazioni di cose che sul principio sembravano più necessarie del necessario, ma che il bisogno mette poi al suo posto, senza paura di errare. Al difetto del pianoforte supplì con un violino, essendo suonatrice stupenda anche di questo strumento: un pezzo si svagò col pensiero che si trovava divisa dall'Italia, da casa sua, mediante sottilissima parete (veramente ci voleva tutta la immaginazione di un artista per supporre un'alpe una parete, e per di più sottile) e quindi godeva della contentezza di coloro, i quali non potendo vedere la faccia dei propri parenti pure ne odono i passi e la voce; e poichè la sua fantasia spiegava le ali largo davvero, nè ella attendeva a temperarne il volo, così delirando accosta il seno a qualche rupe e si consola nella idea di sentire traverso a quella palpitare il cuore d'Italia sul suo.</text:p>
      <text:p text:style-name="P29">Ma amore è nudrimento dell'anima, in molta parte non diverso dal cibo corporale; così ve ne ha di quello che, sempre uguale e poco, basta a saziarci, altro variato ed in abbondanza, aggrava e non approda; però Eponina, priva del primo, incominciava ad annoiarsi, ma al maggiore uopo la sovvenne la ventura parandole <text:soft-page-break/>davanti, in cotesta solitudine, una fanciulletta di nove o dieci anni, vispa e lieta nella sua miseria come una lodola mattutina; di vero ella errava pel mondo campando la sua vita come gli uccelli, col canto: per verità ella si accompagnava coll'organino, cosa che agli uccelli io non ho veduto fare; ma questo piuttosto le noceva che giovava, imperciocchè per ordinario chi la stava a udire le chiedeva cessasse per l'amore di Dio il suono, e con la voce sola finisse la canzone. Eponina, pari alla rondine, la quale, per farsi meno disagiato il nido, ogni piuma raccatta, si tolse in casa la fanciullina e ce la tenne un giorno, poi dieci e poi sempre, tanto le piacque per la sua gentile leggiadria, e più per la facilità con la quale apprendeva ogni atto di educazione donnesca: leggere e scrivere già sapeva di avanzo: in breve conobbe la musica; imparò a suonare il violino; sempre linda, nelle vesti attillata; e sempre gioconda e festosa; insomma una cara creatura. La sua storia breve e poco svariata, tutta un affanno: si chiamava Natalizia perchè i suoi genitori, e certo la mamma, la notte di Ceppo la espose novellamente nata sul lastrico di Milano, forse per regalo del Natale che le mamme costumano co' figliuoli; una donna vedova, senza figli e povera, la rinvenne, la prese e la tirò innanzi alla meglio: giunta ad otto anni, la vecchia essendo assicurata che ella aveva voce soave, le permise andare pei caffè a guadagnarsi la vita, dove la udivano molto volentieri, ma ne cavava poco costrutto; quando un suonatore vecchio le propose di andarsene con lui per le Asie e per le Americhe fino a Madrid; ed ella che era vaga di girare pel mondo, disse: «Magari!» E tenutone proposito con la vecchia, questa glielo assentì a patto che tornasse presto. A questo modo camminarono attorno per terre e per villaggi; egli suonando da svegliare i morti prima del giudizio finale; ella medicando col canto gli squarci ch'ei faceva negli orecchi altrui e guadagnando i quattrini, ed egli pigliandoseli e facendole le male spese; e fin lì pazienza! Ma un giorno egli la volle picchiare, ed ella, non trovandosi altro da vicino, gli frombolò mezzo pane, che teneva sot<text:soft-page-break/>to il braccio, nella testa e scappò via, piantando il vecchio ghiottone che campava alle sue spalle e le lesinava il vivere; si mise sola pel mondo e girò, girò stentando, finchè non capitava alla casa dalla sua cara mammina e con lei voleva vivere e morire, ma le coceva di sapere che ne fosse dell'altra mamma da lei lasciata a Milano, la quale, vedendola tanto tardare, per certo stava in pensiero; e poi, o vivere lì, o in Milano tornava lo stesso? Natalizia non passava dì che con questi od altri simili discorsi non facesse divampare nella Eponina più intenso il desiderio di tornarsene in grembo alla propria famiglia; e perchè non ci si sarebbe presentata con fiducia? Passi dei quali doveva pentirsi ne aveva fatti anche troppi, ma da arrossire, veruno: e se per sorte l'avessero reietta, ella, consolandosi di non avere meritato tanto rigore, avrebbe provveduto ai casi suoi, ritraendo dall'esercizio della propria professione il modo di vivere.</text:p>
      <text:p text:style-name="P29">I romanzieri, quando si mettono a frugare nel cuore umano, procedono nella stessa maniera dei filosofi moralisti, non mica con norma sicura, bensì a tastoni, per via di congetture, e però certi di cercare con coscienza, non già di trovare con certezza; per la qual cosa, tirando ad indovinare, dico probabile che l'amore di Eponina verso Natalizia accendesse nei cuori di Yanni e di Katinka la prima favilla di astio, la crescesse la paura che Eponina rimpatriasse, peggio poi che si restituisse coi suoi e così li licenziasse; che se anche, conservandoli al proprio servizio, dovesse cessare il quotidiano saccheggio da loro esercitato sopra le cose della padrona, non sarebbe stato meno grave lo stroppio.</text:p>
      <text:p text:style-name="P28"><text:span text:style-name="T3">Yanni e Katinka, ormai legati coi vincoli del santo matrimonio, passavano la più parte della notte in letto supini ad abbacare se anche a loro convenisse tornarsene a casa: veramente i baci gelidi dell'aria natia capaci a incancrenire il naso degli abitanti, non li allettavano; braccia tese di amanti congiunti verso loro, da coteste parti non vedevano, o se le vedevano erano per votare tasche e per rubare valigie. In tutte le parti del mondo spesso, in Russia </text:span><text:soft-page-break/><text:span text:style-name="T3">sempre, padri, madri e parenti in linea discendente o trasversale, sino alla quarta, o alla quinta generazione, </text:span><text:span text:style-name="T5">per pigliare darebbero il cuore</text:span><text:span text:style-name="T3">.</text:span></text:p>
      <text:p text:style-name="P29">- Tu sai, cara mia... diceva il marito.</text:p>
      <text:p text:style-name="P29">- Tu sai, diletto mio... rispondeva la moglie.</text:p>
      <text:p text:style-name="P29">E qui si abbracciavano stretti e ad una voce finivano:... che da vivere noi non abbiamo.</text:p>
      <text:p text:style-name="P29">E nei geniali ragionamenti continuando, toccavano della poca capacità loro e più della niuna volontà che avevano di lavorare.</text:p>
      <text:p text:style-name="P28"><text:span text:style-name="T3">- Quando ci vada in poppa, ci toccherà un benservito scritto in carta velina, un paio di mesi di salario e se vuoi anche una fra le tante arie che canta la signora: </text:span><text:span text:style-name="T5">Ti lascio al ben che adoro</text:span><text:span text:style-name="T3">; ovvero: </text:span><text:span text:style-name="T5">Separiamci da forti e non si pianga</text:span><text:span text:style-name="T3">.</text:span></text:p>
      <text:p text:style-name="P29">- Dunque, che cosa stilliamo?</text:p>
      <text:p text:style-name="P28"><text:span text:style-name="T3">La idea del furto si affacciò dapprima come un fuoco fatuo sopra l'orizzonte estremo di cotesti due crani; poi ci ricomparve più insistente; prese forma, prese colore; che più? all'ultimo prese l'aspetto di spiegazione del vangelo, predicato da un prete: </text:span><text:span text:style-name="T5">cosacco</text:span><text:span text:style-name="T3">, diceva la predica, propriamente significa </text:span><text:span text:style-name="T5">ladro</text:span><text:span text:style-name="T3">, e ciò sta ad attestare come il russo per naturale propensione tenda al furto. Dio ci ha fatto, non noi; noi dobbiamo e possiamo combattere gli istinti di natura e incamminarci per quanto ci è dato sopra il sentiero della perfezione: ora per mantenerci onesti ci vogliono quattrini; di qui la necessità di rubare un'ora per durare onesti tutto il tempo della nostra vita.</text:span></text:p>
      <text:p text:style-name="P29">Ragionavano giusto come Dante operò: intendevano passare dall'inferno per andare in paradiso.</text:p>
      <text:p text:style-name="P28"><text:span text:style-name="T3">Un concetto gittato nella corrente del pensiero è pari ad un tronco caduto in balìa del fiume: entrambi devono per necessità giungere al fine; quello col traboccare nell'azione, e quest'altro nel mare; però i nostri coniugi nel colmo di una notte entrano chetamente nella camera dove dorme Eponina, aprono con precauzione canterale e armadio, pigliano a cavarne il buono e il me</text:span><text:soft-page-break/><text:span text:style-name="T3">glio in gemme, in orerie, con tale disinvoltura che non pareva fatto loro, e siccome fossero entrambi religiosi, così volendo pigliare con coscienza, prima di appropriarsi un oggetto formulavano un </text:span><text:span text:style-name="T5">attesochè</text:span><text:span text:style-name="T3">, come costumano i giudici, anzi, più scrupolosi di questi, però che essi pongano le ragioni del giudicato solo innanzi alla parte dispositiva della sentenza, mentre essi le ponevano prima e dopo: - Tanto ella non ha bisogno; - e finivano: - e noi necessità estrema. - Tanto ella con quattro trilli se li rifà più belli; - e finivano: - e noi neanco spaccassimo legna fino alla consumazione dei secoli; aggiungevano dopo: - e a pensarci su, si può quasimente sostenere che la è roba nostra, avendola ella raccattata in Russia, e riportandocela non sarebbe fuori di luogo vantarci che adempiamo a una regola di buona economia e al debito di amor patrio. Quando i nostri artisti calmucchi inonderanno i teatri d'Italia, gli italiani si vendicheranno negando a loro gemme e ghirlande. Si vendichino pure! Noi ci stiamo; così le borse non impoveriranno e la morale ci guadagnerà...</text:span></text:p>
      <text:p text:style-name="P29">O che credono i nostri professori di comunismo possedere eglino soli il privilegio di ragionare il furto? Anche i cosacchi lo sanno fare, e se avessero perizia di mettere in carta, essi ci comporrebbero libri, di petto ai quali quelli di Proudhon sarieno giudicati conservatori.</text:p>
      <text:p text:style-name="P29">Però, quantunque i nostri coniugi in coteste loro lucubrazioni ponessero garbo infinito, tanto non poterono procedere cauti che non movessero rumore da svegliare Eponina, la quale sollevando il capo interrogò:</text:p>
      <text:p text:style-name="P29">- O che fate costì a quest'ora? Perchè senza che io vi chiamassi mi siete entrati in camera?</text:p>
      <text:p text:style-name="P28"><text:span text:style-name="T5">Katinka.</text:span><text:span text:style-name="T3"> Oh! ecco; la signora si lamentava tanto nel sonno, che abbiamo ruzzolato il letto per correre ad aiutarla.</text:span></text:p>
      <text:p text:style-name="P28"><text:span text:style-name="T5">Eponina.</text:span><text:span text:style-name="T3"> O che credevate mi fossi addormentata nel canterale?</text:span></text:p>
      <text:p text:style-name="P28"><text:span text:style-name="T5">Yanni.</text:span><text:span text:style-name="T3"> No, signora; cercavamo biancheria fine per servizio di vostra signoria illustrissima.</text:span></text:p>
      <text:p text:style-name="P28"><text:soft-page-break/><text:span text:style-name="T5">Eponina.</text:span><text:span text:style-name="T3"> Ma nel canterale non ci stanno le biancherie, e voi lo dovreste sapere, Yanni; ad ogni modo lo sa Katinka.</text:span></text:p>
      <text:p text:style-name="P28"><text:span text:style-name="T5">Katinka.</text:span><text:span text:style-name="T3"> Dice bene la signora, ma, rimescolata come sono, non ho avuto capo ad avvertirglielo.</text:span></text:p>
      <text:p text:style-name="P29">Qui Eponina perse la pazienza e con suono risentito disse loro:</text:p>
      <text:p text:style-name="P29">- Sciagurati! Bugiardi! Voi rubavate... uscite subito di casa mia.</text:p>
      <text:p text:style-name="P29">E fino a questo punto poteva andare; ci sarebbe stato quasi da scommettere che i coniugi avrebbero spulezzato mogi mogi, e in cotesta medesima notte preso il volo per altre contrade; ma no, la smania dello stravincere pose sempre mai a repentaglio la vittoria, e questo insegna eziandio il Machiavelli, ond'è che Eponina tutta accesa di collera aggiunse:</text:p>
      <text:p text:style-name="P29">- Andate; domani farà giorno, e voi, furfante, renderete ragione del vostro operato davanti al tribunale.</text:p>
      <text:p text:style-name="P29">Mala ispirazione fu quella; e sì che Eponina doveva ricordarsi la fine miserabile toccata al Winkelmann, trafitto proditoriamente dal servo assassino, per derubarlo dei suoi tesori.</text:p>
      <text:p text:style-name="P28"><text:span text:style-name="T3">I coniugi allora si avviarono di conserva verso il letto: su quello che fossero per fare non erano ben chiari; si presentava alla mente loro, a modo di embrione, il quale però stava in procinto di pigliare forma determinata dalla necessità di condurre, ormai che lo avevano incominciato, a compimento il furto e di godersi in pace la roba rubata; ma Eponina avendo scorto cotesti due ribaldi ricambiarsi con gli occhi una di quelle faville che schizzano proprio da un tizzo di casa del diavolo, capì dove sarebbero iti a cascare, anche prima ch'essi ci pensassero; onde non le parve più tempo di gingillarsela e, con la manca frugato sotto il capezzale, ne trasse fuori una </text:span><text:span text:style-name="T5">rivoltella</text:span><text:span text:style-name="T3"> che subito spianò contro Yanni. Sua sventura volle che Yanni si fosse accostato troppo, sicchè questi, allungata la gamba e steso il braccio, agguantò la mano di Eponina, strappandole con forza irresistibile la pistola; non per questo sbigottì Eponina che animosa con la destra cerca e trova sotto il </text:span><text:soft-page-break/><text:span text:style-name="T3">guanciale il pugnaletto, a lei carissima galanteria, come quello ch'era dono del suo miglior fratello Curio, che aveva per manico le figurine di Amore e di Psiche vagamente intrecciate. Curio nel darglielo le aveva detto sorridendo: «Con questo un giorno ammazzerai qualcheduno.» Katinka non meno svelta di Yanni afferrò Eponina; nel tira tira cadde il fodero, e la serva venne a trovarsi ignudo il pugnaletto in mano, che senza esitare appuntò nella fossetta che fa la clavicola alla radice del collo ad Eponina.</text:span></text:p>
      <text:p text:style-name="P29">Yanni urlò: Forte! - Ed Eponina: - Ah! scellerata!</text:p>
      <text:p text:style-name="P29">Spruzzò il sangue negli occhi e sulla bocca di Katinka: costei rabbrividita dal sapore del sangue e cieca, lasciava il ferro nella ferita e tremante come per paralisia si appigliava con ambedue le mani alla colonna del letto per non istramazzare.</text:p>
      <text:p text:style-name="P29">- Katinka, presto, scappiamo! susurrò Yanni.</text:p>
      <text:p text:style-name="P29">- Sì, sì, fuggiamo, acconsentiva premurosa Katinka.</text:p>
      <text:p text:style-name="P29">E volsero le spalle alla trafitta, affrettandosi verso l'uscio della camera; ma giunti presso al canterale la tentazione li riacciuffò pei capelli, con la man manca l'uomo, con la destra, epperò più forte, la donna, la quale con voce rantolosa e non pertanto distinta disse:</text:p>
      <text:p text:style-name="P29">- Yanni, ci basterà la roba?</text:p>
      <text:p text:style-name="P29">- Gua'! o chi ci para di rubarne dell'altra? rispose questi.</text:p>
      <text:p text:style-name="P29">E si misero di concerto a grancire più rapaci di prima; ma la paura e la confusione tanto prevalevano in loro, che con le mani l'uno l'altro agguantava.</text:p>
      <text:p text:style-name="P29">- Oh! chi è che mi agguanta? Urlò Yanni, trasalendo, la prima volta che questo accadde; e la donna:</text:p>
      <text:p text:style-name="P29">- Sono io, zuzzurullone! - E levatigli gli occhi nel viso esclamò: - Come sei giallo!</text:p>
      <text:p text:style-name="P29">Yanni a sua posta mirando lei digrigna fra i denti:</text:p>
      <text:p text:style-name="P29">- E tu come rossa!</text:p>
      <text:p text:style-name="P29">Katinka abbassando gli occhi con orrore si vide macchiati di sangue il petto e le braccia.</text:p>
      <text:p text:style-name="P29"><text:soft-page-break/>Di un tratto li percuote uno scoppio di fucile, e subito dopo le strida: Assassinio! assassinio!</text:p>
      <text:p text:style-name="P29">- Ah! siamo scoperti!</text:p>
      <text:p text:style-name="P29">- Salviamoci! urlarono a una voce gli scellerati, e via a precipizio verso la porta dove essendo giunti in un punto, e donde ad un punto volendo uscire si diedero uno strizzone da sgretolarsi le costole.</text:p>
      <text:p text:style-name="P29"><text:s/></text:p>
      <text:p text:style-name="P29">Ecco uno dei soliti colpi di scena da romanziere arrembato, osserva, ghignandomi in faccia, la mia censora sdentata, quarantenne e beghina; ed io paziente:</text:p>
      <text:p text:style-name="P29">- Ma signora mia, la si lasci servire, e vedrà come la cosa cammini naturalmente pei suoi piedi. Ricorda ella l'orfana, sonatrice di organino, raccolta da Eponina per carità? - Natalizia, via? Se ne ricorda? Or bene; costumando la Natalizia dormire in certo stambugio accanto alla camera della sua signora, si accorse dello insolito rimuginare che si faceva nella camera accanto, e apposto l'occhio alla serratura si accorse in un attimo del misfatto, che stava per perpetrarsi: - Se chiamo soccorso, chi mi risponderà? pensava fra sè la vispa fanciulla: - forse se li lascio fare si terranno contenti a portar via, mentre se si trovano scoperti ci aggiungeranno l'omicidio: i gatti spaventati sgraffiano.</text:p>
      <text:p text:style-name="P29">La Natalizia aveva pensato a sesto, ma poi la faccenda andò diversamente, e repentina così, che ella non ci potè fare riparo; ed anche gliene avessero dato campo, non avrebbe saputo a quale partito appigliarsi. E nè anche la giovinetta perse il coraggio quando vide la sua signora tanto fellonescamente trafitta, perchè sperò non lo fosse a morte, e ad ogni modo sentì il debito di sovvenirla come poteva; certo le nostre ragazze, fiori tirati su a stento nelle domestiche stufe, per lo meno sarieno cadute in deliquio; ma la nostra orfana era allieva della necessità, maestra rigida è vero, ma che per insegnare presto e bene vale oro quanto pesa. Per la quale cosa ella, guizzando celere e cheta nella stanza di <text:soft-page-break/>Giovanni, prese lo schioppo a due canne che costui si teneva a capo il letto, e poi si calò fuori della finestra: appena tocca terra si addossava al forno lì presso casa, urlando da spiritata: «Assassinio!» e al punto stesso esplodendo una delle canne; per buon rispetto la provvida fanciulla tenne in serbo l'altra. L'esito del trovato superò la sua speranza, imperciocchè indi a breve vedesse prorompere fuori della porta di casa i due scellerati e correre a rotta di collo, come se centomila diavoli ne li portassero.</text:p>
      <text:p text:style-name="P29">Allora rientrò in casa dove, avendo prima incatorciato per bene le imposte dell'uscio, ascese al soccorso di Eponina. Poveretta! non dava segno di vita; largo lago di sangue aveva lordato le lenzuola e i tappeti; adesso grondava a stille scarse, perchè più poco gliene restava nelle vene, ed anco perchè avendo fatto grumo intorno al ferro, le restava impedito lo sbocco. La fanciulla accorta stava perplessa a estrarre il pugnale, temendo qualche sgorgo e trovandosi corta a rimedi per impedirlo; pur si decise a cavarlo, ammannito innanzi un batuffolo di lini finissimi, di esca e di cotone onde servirsene a modo di stuello premendolo sopra la piaga; e così fece, avendo la pazienza di tenercelo fermo per più di un'ora; poi, composto con altri pannilini una maniera di guancialetto, mediante fasciature condotte in tralice per di sotto l'ascella destra, lo assicurò con garbo nella fossetta della clavicola ferita, tanto bene, che meglio non avrebbe saputo fare il cerusico.</text:p>
      <text:p text:style-name="P28"><text:span text:style-name="T3">Tutto questo compìto, Natalizia pensò se giovasse meglio attendere il giorno, ovvero recarsi subito al villaggio per soccorso. A lasciare Eponina sola la dissuadevano il pericolo che gli assassini tornassero, e l'altro che risensando ella si spaventasse della solitudine, o peggio ancora, movendosi allentasse la fasciatura e si perdesse irrevocabilmente quanto sperava avere acquistato con tanta fatica; aggiungi il risico di smarrire la strada nel buio fitto della notte e ruinare in qualche precipizio; la combatteva altresì il timore che al villaggio non si sarebbero svegliati, o che non le avrieno dato retta, o che non volessero venire: per ultimo non le </text:span><text:soft-page-break/><text:span text:style-name="T3">pareva fuori dei possibili imbattersi ella stessa negli assassini, i quali non avrebbero mancato accopparla per distruggere con esso lei il testimonio unico del loro delitto: tanto è, si fece coraggio e andò; tuttavia al pericolo che gli assassini rientrassero in casa provvide con lasciare chiuso l'uscio di casa, ed ella calarsi da capo giù dalla finestra; all'altro d'incontrarli per via, riparò col caricare anche l'altra canna dello schioppo e portarlo seco inarcato; come Dio volle, non le nocquero nel cammino le tenebre, nè le asperità della via; quanto poi alla difficoltà di svegliare la gente, ebbe un santo dalla sua, che le fece trovare il Sindaco desto, il quale andava in volta per la casa, col suo decimo nato in collo, trastullandolo per quietargli la smania della dentizione. Gli abitanti del villaggio avvertiti in un bacchio baleno, si misero in assetto per accorrere al soccorso della ferita. Un po' di tempo lo fece perdere la moglie del Sindaco, la quale, non ci era caso, voleva andare </text:span><text:span text:style-name="T5">lei</text:span><text:span text:style-name="T3">, lasciando il Sindaco a ninnolare il bambino; ma il marito glielo scaraventò nelle braccia, osservando che fuori di casa il Sindaco era </text:span><text:span text:style-name="T5">lui</text:span><text:span text:style-name="T3">.</text:span></text:p>
      <text:p text:style-name="P29">Di subito fu vista una processione di lanterne errare qua e là, a mo' di lucciole, giù per la vallea, festinante verso il luogo del misfatto. Ognuno dei lanternisti desiderava con tutta l'anima che Eponina non fosse rimasta sul tiro, computando il guadagno che per la sua malattia sarebbe venuto a lui o alla moglie di lui, ovvero ai figli, generi, cugini di lui, amici e conoscenti a 16 miglia dintorno. Io l'ho già detto: cuore e formaggio nella Svizzera ci si trovano di prima qualità. Se io mi trovassi a possedere un cuore svizzero, io non lo baratterei con la più grande piramide d'Egitto.</text:p>
      <text:p text:style-name="P29"><text:s/></text:p>
      <text:p text:style-name="P29">- O lasci in pace i cuori degli svizzeri e le piramidi di Egitto, e ci dica un po' come andarono a finire i servi assassini, salta su a dire la critica bacchettona, e minaccia di non lasciarmi ire innanzi, se prima non la contento.</text:p>
      <text:p text:style-name="P29">- Ma abbia pazienza, questo ella saprà a suo luogo e tempo; <text:soft-page-break/>dovrebbe pur capire che la sua continua intromissione mi rompe i concetti e mi arruffa ogni disegno.</text:p>
      <text:p text:style-name="P29">- Ringrazi Dio che mi basti la pazienza di starle al fianco, chè senza di me, nelle sue diavolerie, non si troverebbe un briciolo di buona morale, neanco a cercarlo coi lanternoni degli svizzeri da lei poc'anzi descritti; ci dica subito come la giustizia umana arrivasse gli assassini; e in ogni caso la giustizia divina, che non può mai fallire.</text:p>
      <text:p text:style-name="P29">- Senta. La giustizia umana non li agguantò: i ribaldi scivolarono fra Stato e Stato senza dare sospetto: anzi alle polizie dei vari paesi riuscì tanto più difficile rinvenirli, quanto meno essi posero cura a farsi cercare: in pellicceria ci vanno più pelli di volpe che di asino: se vuoi gabbare la diplomazia, che campa sulle trappole, usa ingenuità: e se desideri sgusciare dalle mani delle polizie, solite a camminare pei traghetti, tira innanzi per le vie maestre: pertanto costoro giunsero a salvamento in Arcangelo, dove rizzarono su rivendita di acquavite e furono principali avventori, finchè vissero, della propria bottega.</text:p>
      <text:p text:style-name="P29">- Ma la giustizia divina? Dica su della giustizia celeste.</text:p>
      <text:p text:style-name="P29">- Della provvidenza, via? Oh, ecco: questa li seguitò un pezzo, ma siccome a mano a mano che s'inoltrava per coteste contrade boreali, sentiva per colpa del freddo gelarsi le membra, si fermò a Pietroburgo, e quivi mentre attende a curarsi i pedignoni la raggiunsero corrieri di Francia e di Prussia, con ordine fulminante di tornarsene indietro; volersi ad ogni modo rompere la guerra, nè i popoli potersi capacitare che senza permesso della divina provvidenza fosse lecito a loro di porre la mano ai ferri per tagliarsi la gola; avrebbe trovato rifatto il letto e spazzate le chiese, accesi i moccoli, gonfi i mantici degli organi, sul turibolo gl'incensi. La provvidenza fece spallucce e significò ai corrieri che la lasciassero in pace; ma gli impronti le susurrarono dentro gli orecchi ci pensasse due volte, però che essi avevano commissione di condurla coi gendarmi. «Co' gendarmi! ella esclamò; e quale giuri<text:soft-page-break/>sdizione hanno su me i gendarmi? Se presumono ammanettarmi i gendarmi luterani della Prussia, io sono la provvidenza cattolica; se i gendarmi cattolici della Francia, io sono la provvidenza luterana; qui in Russia posso schermirmi da tutti e due proclamandomi provvidenza greco-scismatica: andate al diavolo voi e chi vi manda. - Ma poi, avendo levato gli occhi al cielo, pensò ch'egli era spigionato per tutti; onde per non attizzare scandali, mandando all'aria per sempre casotto e burattini, si adattò a seguitarli.</text:p>
      <text:p text:style-name="P29">Appena giunta a Colonia, la città dei re magi, la provvidenza mandò pei due imperatori, uno già nato e l'altro che stava per uscire dall'uovo, e disse loro con voce annuvolata:</text:p>
      <text:p text:style-name="P29">- Signori miei, a che giuoco giochiamo? O che questo lavoro non ha da smettere mai? Voi vedete che moglie di due mariti io non posso essere: la poliandria si considera peccato così in cielo come in terra; e poi l'ha da finire questa storia di mettere sopra le mie spalle tutte le vostre infamie, le truci ambizioni, le maledizioni dell'umanità, i diluvi di sangue che fate spargere voi altri.</text:p>
      <text:p text:style-name="P29">I due imperatori, l'uno fatto e l'altro che stava per rompere il guscio, ad una voce risposero:</text:p>
      <text:p text:style-name="P29">- Dà retta, divina provvidenza, a noi veramente non importa nulla che tu stia con l'uno o con l'altro ed anco con veruno dei due; noi ci provvediamo dai noi stessi formandoci i battaglioni più grossi; e' sono i popoli che non ti vogliono licenziare, sicchè a noi tocca legare l'asino dove vuole il padrone, fingendo che tu stai con l'uno o con l'altro: ora, che ci rimetti a lasciarti invocare da tutti e due? Sta' di mezzo e piglia dalla mano destra e dalla mancina; intanto il cannone ti darà la pinta per insegnarti da qual parte hai da figurare di esserti buttata: che se frattanto tu ti uggissi a startene appillottata in casa o in chiesa, svagati a governare le sorti del giuoco del lotto.</text:p>
      <text:p text:style-name="P29">Dov'è la mia critica bacchettona? E' pare che se ne sia scappata da un pezzo: meglio così, chè senza questa veste di fiasco fra le gambe, il racconto procederà più spedito.</text:p>
      <text:p text:style-name="P29"><text:soft-page-break/>La ferita fu giudicata mortale, ma il peggiore guaio, per opinione dei medici, veniva dalla perdita del sangue, per cui si dava come sfidata. Ora io non dirò che in onta alla scienza, bensì nonostante i responsi della scienza, la natura pigliò il sopravvento alla morte, ed Eponina dopo lunga infermità potè riaversi, non senza però lasciare offerte preziose alla rigida ara di lei. Non le uscì più il pallore dal volto, onde se egli è pur vero che la sorella di Oreste desumesse il nome dalle guancie clore, da ora in poi avrebbe dovuto farsi chiamare Elettra; la voce le rimase limpida come innanzi e sovente anche gagliarda, ma però soggetta a questo inconveniente, che talora di un tratto le calava giù giù sempre splendida e poi di subito le si spengeva simile ad una lacrima del cielo, che noi volgarmente chiamiamo stella cadente. - Più grave danno di questo, il suo cuore sembrava ad ogni minuto sostasse alquanto come per ripigliare lena nello esercizio delle sue funzioni di sistole e di diastole. Ristabilita in salute a questa maniera, dopo lunghe esitanze si dispose trasferirsi a Milano, dove sua prima cura fu di cercare la vecchia raccoglitrice della sua diletta Natalizia...</text:p>
      <text:p text:style-name="P29">Ma, ahimè! Tu sai, lettore, come la scadenza ordinaria delle cambiali sia a novanta giorni e quella della vita a sessanta anni. Ora la morte, che insomma è il creditore puntuale per eccellenza, si era presentata alla vecchia, molto più che il termine era scaduto da un pezzo, e ne aveva riscossa la vita.</text:p>
      <text:p text:style-name="P29">Sembra che ad Eponina non dovesse parere vero immergersi nel seno della famiglia, e quivi attingere l'oblìo dei mali sofferti; tutto induceva a crederlo, eppure questo non fece.</text:p>
      <text:p text:style-name="P29">O perchè non lo fece? Lettore discreto e prudente; io te l'ho pur detto: per penetrare nel cuore umano e dimostrarti i suoi infiniti misteri, mi farebbe bisogno che Arianna sempreviva dipanasse eternamente gomitoli per me; ed io calcolo ch'ella deva essere morta da tremila anni e più.</text:p>
      <text:p text:style-name="P29">Se avessi a dire la mia, forse ad Eponina rincrebbe aversi a mostrare in cotesto arnese; ella immaginava un dì tornarsene a <text:soft-page-break/>casa sfolgorante di bellezza e di gloria: copiosa di tutti i beni che sono dai mortali maggiormente invidiati, voleva rientrare in casa sua come uno imperatore trionfante in Campidoglio, ed ora ella si considerava ridotta quasi al verde d'ogni cosa. Seppe la sua famiglia stiantata dalla sventura, ed ella repugnò con la sua presenza crescerle il fascio dei dolori; colà si piangeva per troppi e pur troppo; le parve debito non partecipare a coteste lacrime, bensì sollevarle, e questo giudicò potersi eseguire da lei molto meglio rimanendo sconosciuta e fuori di casa: temeva eziandio i rimproveri come colei che sentiva averne piuttosto a farne che a riceverne, ma dall'uno e dall'altro lato, ella rifuggiva del pari: - nè forse questo solo da lei si mulinava nella mente, ma io non lo so e lascio ricercarlo a chi legge.</text:p>
      <text:p text:style-name="P28"><text:span text:style-name="T3">Pertanto ella andò a Torino, dove datasi segretamente a conoscere a certi suoi fidatissimi amici, quelli pregò a procurarle a patti vantaggiosi un teatro dove cantare. Iniziate le pratiche lo impresario la udì e gli piacque; fu stipulato il contratto e stabilito il compenso; certo per arrivare a quello russo, ci era che ire, ma anche in Italia un cantante si paga più di dieci Galilei. Eponina sarebbe andata in iscena con la </text:span><text:span text:style-name="T5">Straniera</text:span><text:span text:style-name="T3">: quindi ella senza perdita di tempo si mise a studiare cotesta partitura con l'ansietà del marinaio che, sopraggiunto dall'uragano, gitta in mare l'ancora della speranza, però che una voce interna le andasse sussurrando ch'ella si sarebbe salvata o perduta con lei; quanto l'arte può suggerire di più arguto si adoperò da essa per incastrare la sua voce fra nota e nota e far comparire magistero la velatura dei tuoni, odiata sequela della infermità; breve, esultò nella fiducia di essere giunta a raccogliere i raggi sparsi dell'antica sua gloria.</text:span></text:p>
      <text:p text:style-name="P29">Però gli studi della musica non la occuparono soli in cotesto scorcio della sua vita, bensì attese a vendere con reputazione quanto l'era rimasto di gioie, parte rinvestendo in rendita pubblica a benefizio della sua orfana e parte mandando in sollievo della famiglia.</text:p>
      <text:p text:style-name="P29"><text:soft-page-break/>La sua voce operò i consueti portenti; il pubblico si sentì come travolto in un vortice di piacere; Eponina riconobbe il genio tornare a batterle con le ale le tempie ed inondarle col suo fuoco le arterie. Ormai dimentica di ogni passato affanno, fidando pienamente sopra la sua salute, volle per la sera veniente cimentarsi da capo alla prova.</text:p>
      <text:p text:style-name="P29">Ma nella sera successiva la voce a un tratto le si ecclissò; ogni sforzo fu vano; le si strinse la gola, mentre il cuore con tremendi palpiti le sobbalzava. In capo a due giorni di riposo le parve esserle tornata la voce più gagliarda che mai; e poichè la strana intermittenza, invece di scemarle, le aveva aumentata la popolarità, non è da dirsi se lo impresario udisse con esultanza, che ella si disponeva per cantare in cotesta sera: così, per non parere importuno la confortò ad aversi riguardo, ma si guardò da insistere troppo.</text:p>
      <text:p text:style-name="P28"><text:span text:style-name="T3">I cedoloni.... ho sbagliato; i cedoloni si costumano dalla Curia romana per le scomuniche; per gli annunzi teatrali si usano i cartelloni; i cartelloni dunque avvisavano su tutti i muri per la veniente sera la </text:span><text:span text:style-name="T5">Straniera</text:span><text:span text:style-name="T3"> cantata dalla celebre prima donna; la città ne andò in visibilio; si facevano i capannelli intorno ai manifesti; figurarsi se la calca la sera fosse grande al teatro! Ognuno si riprometteva che in cotesta sera il sole non si sarebbe ecclissato; e così pure Eponina, la quale, a guisa del guerriero che innanzi di avventurarsi nella mischia prova la spada, scivolando con celeri gorgheggi la scala dei tuoni dal grave allo acuto e viceversa, conobbe potere starsi sicura della sua voce.</text:span></text:p>
      <text:p text:style-name="P29">Piena e stipata la sala, sicchè se fosse piovuto panìco, proprio un chicco non sarebbe cascato per terra; così profondo il silenzio che tu avresti udito anco lo zufolio della zanzara, ma zanzare non ci erano; ci erano spie.</text:p>
      <text:p text:style-name="P29">Divina l'onda sonora sgorgò dalle labbra di Eponina, e potente come nei giorni migliori a dominare sull'anima degli ascoltanti; a seconda del genio e del temperamento degli individui convenuti <text:soft-page-break/>costà, all'uno pareva un balenìo di luce, all'altro un brulichío che gli ricercasse le interne viscere; a questo parve voluttà del primo bacio d'amore, a quello dolcezza di lacrima piovutagli sopra la mano dal beneficato; un ghiotto affermò preferire la voce di Eponina al risotto coi tartufi, il bevone a un fiasco di barbèra! fino un avaro si attentò dire che lo scudo del biglietto quasi quasi gli pareva bene speso; breve: dappertutto festa solenne, pasqua fiorita.</text:p>
      <text:p text:style-name="P29">Ad Eponina poi sembrava che Mercurio le avesse fatto omaggio dei suoi talari; anche un po', e si sarebbe creduta capace di volare; più lucidi vedeva scintillare i lumi nelle lampade, più sonore sprizzare le note dagli strumenti; volgendo attorno gli occhi nell'ebbrezza della sua gloria, le accadde posarli sopra una, piuttostochè donna, statua di porcellana, bianca, lustra, con certe gote dove in vece di sfumatura d'incarnato avevano impastato due toppe colore amaranto: gli occhi neri, tondi e fissi pari a quelli del gallinaccio, stupidissimo fra tutti gli animali; ella ne provò ribrezzo come alla vista di figura di cera che ritragga troppo naturalmente la umana sembianza, imperciocchè la vita simulata induca maggior paura della morte vera; torse lo sguardo, ma subito dopo si sentì attirata a riguardarla, ed avvertendo meglio le parve vedere, e vide certo, la faccia severa della contessa Anafesti; e quindi non fu dato di dubitare che il gentiluomo vôlto con le spalle al palcoscenico avesse ad essere Ludovico; di vero, quasi subito questi, atteggiandosi di profilo con gli occhi armati di cannocchiale, si mise a perquisire l'olimpo teatrale in cerca di costellazioni femminine: astri e Galileo, gli uni convenienti all'altro.</text:p>
      <text:p text:style-name="P29">Notò Eponina cotesto atto ch'ebbe virtù di rimescolarla da capo alle piante, perchè non poteva mettere in forse che egli l'avesse riconosciuta, e le sembrava, anzi era certa, che Ludovico intendesse palesare a quel modo la sua piena indifferenza, o piuttosto il suo disprezzo per lei.</text:p>
      <text:p text:style-name="P29">Il disprezzo!</text:p>
      <text:p text:style-name="P29">Agli spiriti alteri può non rincrescere di cadere come i figliuoli <text:soft-page-break/>di Niobe sotto gli strali dei figliuoli di Latona, ma rimanere uccisi pel morso di un granchio nel calcagno, secondochè avvenne al gigante Morgante, oh! gli è provare la morte due volte. Allora divampò nell'anima di Eponina la brama, la smania, il delirio, l'agonia (e se tu sai parola che valga a chiarire più espressa la sconfinata volontà umana, e tu la metti) di rinnovare la sua vendetta. Già erano presso al finire dell'opera, e alla Eponina rimaneva cantare la tremenda scena della Straniera, la quale ode da lontano l'inno del sacro rito che unisce in matrimonio il proprio sposo con la rivale; ella raccolse quanto più potè di vita da tutto il suo essere, e con tuono di voce che commosse dal profondo le viscere di quanti l'ascoltarono, incominciò a cantare:</text:p>
      <text:p text:style-name="P29"/>
      <text:p text:style-name="P40">Or sei pago, ciel tremendo,</text:p>
      <text:p text:style-name="P40">Hai vibrato il colpo estremo.</text:p>
      <text:p text:style-name="P29"/>
      <text:p text:style-name="P29">Suo intento fu radunare un nembo di applausi e di fiori, e gli uni e gli altri sospingere contro la pallida ed ormai trista anima del novello diplomatico, e soffocarcelo sotto: supplizio usitato a Sibari.</text:p>
      <text:p text:style-name="P29">Maraviglia immensa eccitò cotesto canto, imperciocchè la musica non avesse mai palesato la passione umana in modo così disperatamente verace; la disperazione armonizzata, balenava simile al fuoco che guizza fuori della nuvola in procinto di rovesciare sulla terra una procella di folgori; però insieme a maraviglia, la gente si sentiva compresa da paura: qualche cosa di sinistro temeva avesse a tener dietro a cotesti sforzi, i quali, superando ogni termine del naturale, ritraevano del portentoso.</text:p>
      <text:p text:style-name="P29">Quando Eponina cessò il canto, la gente sbigottita tacque irrequieta; così, stando sopra l'estremo lido del mare, vediamo da lontano comporsi il volume del cavallone, che irromperà poi ad allagare la spiaggia: all'ultimo, gittati giù gli argini, i plausi e le grida mandarono sottosopra ogni cosa. Se in quel punto i corvi avessero volato traverso il teatro, sarebbero caduti in platea, sic<text:soft-page-break/>come avvenne nello stadio di Corinto quando il banditore pubblicò Nerone avere donato la libertà alla Grecia. O libertà, di quante generazioni tu hai da essere, se anco un Nerone potè vantarsi sbraciatore di libertà ai popoli; però io ho raccomandato, fino a perderne la voce, al popolo di squadrare bene la libertà che presumono donare i principi, innanzi di esultarne. Che diavolo! Se avete a comprare un mazzo di tordi, voi soffiate loro sotto il codone per mirare se sieno freschi; e tu, popolo, non adopererai medesimamente con la libertà che ti cucinano i principi?</text:p>
      <text:p text:style-name="P29">La plebe nella foga feroce del suo entusiasmo intende e vuole essere divertita una seconda volta. «Da capo!» urla con grida sgangherate: «Replica! replica!» Ed alle grida aggiunge strepito di palme e picchi di bastone e zampate sul pavimento, donde si levano nuvoli di polvere.</text:p>
      <text:p text:style-name="P29">Ma Eponina non ne poteva proprio più; in tutto il suo essere sentiva avvicinarsi qualche grave trasformazione; le tintinnavano le orecchie; miriadi di faville le carolavano dinanzi agli occhi; o la terra o le gambe le mancavano sotto; a balzelloni si accostò alle quinte dove balbettò una preghiera all'impresario che la scusasse presso il pubblico: assolutamente non poteva.</text:p>
      <text:p text:style-name="P29">L'impresario comparve sul proscenio, e con la sua voce dal dì delle feste espose lo stato di salute della simpatica prima donna, e supplicò il rispettabile pubblico per lei, ed anche per sè, affinchè egli si degnasse dispensarla dalla ripetizione.</text:p>
      <text:p text:style-name="P29">No!.. da capo!... no!... replica!... scuse magre! - e qui un turbine di picchi e di urli da subissare il teatro: per giunta qualche fischio. Perchè mai pretende il gladiatore ferito sottrarsi alla morte? Gua'! Se l'agonia è il punto più divertente della rappresentanza! Il popolo per ora non se la sente di abbassare il pollice, e le vestali molto meno, chè amore e ferocia quanto trovano più delicati gli stami a cui si appigliano, maggiormente divampano.</text:p>
      <text:p text:style-name="P29">Non ci ha rimedio; bisogna cantare.</text:p>
      <text:p text:style-name="P29">Eponina dal fondo della sua stanzuccia udì il rigido impero del <text:soft-page-break/>popolo come una sentenza di morte; lo istinto di donna la spinse a guardarsi allo specchio e si vide pallida come uno spettro; sospettando mettere paura, tuffò il cotone nel belletto e si tinse fino agli occhi: così concia si avvia risoluta verso il palco scenico, - e ride.</text:p>
      <text:p text:style-name="P29">Appena comparisce sulla scena, ecco scatenarsi un uragano vero di applausi; un diluvio di fiori; ella si accosta al proscenio, lì presso ai lumi, e si accinge a sciogliere la voce, ma lo tenta invano, una tanaglia le stringe la gola: raggrinza le dita dei piedi e delle mani, raccogliendo in supremo ed ineffabile conato, e tenta di nuovo. Le fauci le si sturano, sì, ma non per dare adito al canto, sibbene ad un profluvio bollente di sangue che le trabocca dai labbri e dalle narici. Una immensa luce abbarbagliò Eponina, seguìta immediatamente da una immensa tenebra; mosse precipite due o tre passi in avanti, le braccia stende, e con le mani annaspa come il naufrago presso all'ultimo tuffo, poi giù di sfascio, ammaccandosi in molto pietosa maniera la fronte e il naso.</text:p>
      <text:p text:style-name="P29">Accorrono a sollevarla.</text:p>
      <text:p text:style-name="P28"><text:span text:style-name="T3">Eponina tiene gli occhi spalancati e fissi, come vetro lucidi; la faccia e il seno tutti sordidi di sangue, la bocca </text:span><text:span text:style-name="T5">tonda</text:span><text:span text:style-name="T3">; i muscoli dello intero suo corpo, massime quelli della faccia, contratti così, che bene appariva la morte tenerle gli artigli fitti nel capo come uccello di rapina.</text:span></text:p>
      <text:p text:style-name="P29">Il mare della platea si rimugina daccapo in burrasca: confusi s'intrecciano i gridi: - È svenuta! è morta! Che morta! La ragia si conosce lontano un miglio; non vuol cantare...</text:p>
      <text:p text:style-name="P29">Dai palchi vedonsi spenzolare dove tre e dove quattro donne, abbracciate insieme come le api quando fanno i grappoli; gli uomini anch'essi smaniosi di chiarirsi, s'industriano a farsi largo per vedere, ma le donne, api stizzite, li cacciano addietro a mo' di fuchi; invece di pungiglioni, gomitate da rompere le costole.</text:p>
      <text:p text:style-name="P29">Non è l'amore solo a regnare sopra le donne; se ne divide lo impero con la curiosità.</text:p>
      <text:p text:style-name="P28"><text:span text:style-name="T3">In platea la gente sembra presa da febbre infiammatoria per la </text:span><text:soft-page-break/><text:span text:style-name="T3">smania di sapere come la cosa stia: ci fu chi saltò in piedi sopra la panca, e dalla panca sopra la spalliera, tentando sostenercisi in bilico, ma di un tratto perduto l'equilibrio ruina addosso ai seduti davanti, con istrazio di cappelli e contorsioni di colli; gli offesi si drizzano su come aspidi e barattano le percosse con una manomessa nuova di pugni, punzoni, sergozzoni e susorni, che in men che non dico mi ridussero quel povero diavolo a tale da parere un </text:span><text:span text:style-name="T5">ecce homo</text:span><text:span text:style-name="T3">; un altro gravaccione, mentre affrettandosi per levarsi su cerca un punto di appoggio, gli accade di posare la mano spanta sul cocuzzolo di un cappello, il quale calca di punto in bianco giù fino al mento al suo possessore, che, riuscito dopo molta fatica a tirarselo su dal viso, rosso di collera bestemmia da disgradarne un turco. Il vicino flemmatico, autore del danno, con voce soave gli dice: Scusi! io non l'ho fatto a posta; - e l'altro quasi fuori di sè con labbra tremanti: Ringrazia Dio che il codice penale non si occupa di </text:span><text:span text:style-name="T5">ingozzature</text:span><text:span text:style-name="T3">, che altrimenti ti manderei diritto in galera come un cero pasquale.</text:span></text:p>
      <text:p text:style-name="P29">Costui era uno dei vecchi procuratori del re presso il tribunale correzionale di Milano, adesso posto da parte come una manetta arrugginita: marmeggia pensionata, ei si rodeva a Torino la paga.</text:p>
      <text:p text:style-name="P29">Più audace di tutti un gobbino; costui aveva davanti a sè una maniera di mastodonte umano; al povero gobbo pareva proprio essere Giuseppe Ebreo nella cisterna vuota: ricercando qualche partito per venire a galla anch'egli, non rinvenne meglio di questo: aiutandosi colla testata di una panca si arrampica sulle spallaccie del gigante e quivi si appollaia: pareva una scimmia sulla groppa ad un cammello; ne rise prima uno, poi dieci, cento, tutto il teatro all'improvviso rimbomba di altissimi scoppi di risa.</text:p>
      <text:p text:style-name="P28"><text:span text:style-name="T3">Intanto l'impresario esce da capo di scancìo fuori delle quinte, e fatto arco della persona, apre le braccia a mo' del prete quando compartisce ai devoti il </text:span><text:span text:style-name="T5">domine vobiscum</text:span><text:span text:style-name="T3">, e così saluta il pubblico per la prima volta; quindi, mutati alquanti nuovi passi sempre a schisa, replica nel medesimo modo il secondo saluto, per ultimo </text:span><text:soft-page-break/><text:span text:style-name="T3">il terzo proprio sulla buca del rammentatore.</text:span></text:p>
      <text:p text:style-name="P29">- Zitto! Silenzio! L'impresario sta per parlare.</text:p>
      <text:p text:style-name="P29">- Impossibile!</text:p>
      <text:p text:style-name="P29">- Signori! incomincia l'impresario, industriandosi a mettere nella voce un po' di pianto.</text:p>
      <text:p text:style-name="P29">- Perchè impossibile? In Giudea parlarono gli asini.</text:p>
      <text:p text:style-name="P29">- Chiedo scusa: era un asino.</text:p>
      <text:p text:style-name="P29">- In Roma, prima della seconda guerra punica parlarono i bovi.</text:p>
      <text:p text:style-name="P29">- E in Italia i deputati; dunque perchè non può parlare un impresario.</text:p>
      <text:p text:style-name="P28"><text:span text:style-name="T3">- Signori! Signori! ripete lo imperturbabile impresario, mi reco a debito notiziare il rispettabile pubblico, come alla nostra simpatica prima donna sia sopraggiunto un caso... un caso il quale, secondo i casi, potrebbe... sicuro... potrebbe riuscirle funesto... la simpatica prima donna è desolata, ed io con lei, non potere appagare i vostri desiderii più che legittimi: essendo pertanto rimasto mozzo lo </text:span><text:span text:style-name="T5">spettacolo</text:span><text:span text:style-name="T3">, io, salva sempre l'approvazione del rispettabile pubblico, proporrei completarlo col secondo atto del </text:span><text:span text:style-name="T5">Don Bucefalo</text:span><text:span text:style-name="T3">.</text:span></text:p>
      <text:p text:style-name="P28"><text:span text:style-name="T3">- Sì, sì, </text:span><text:span text:style-name="T5">Don Bucefalo</text:span><text:span text:style-name="T3">, tanto per annacquare la malinconia... </text:span><text:span text:style-name="T5">Don Bucefalo</text:span><text:span text:style-name="T3">... </text:span><text:span text:style-name="T5">Don Bucefalo</text:span><text:span text:style-name="T3">, e qui battute di mani e picchi da sfondare il soffitto.</text:span></text:p>
      <text:p text:style-name="P29">Quando si fu alcun poco quieto l'osceno strepito, una voce di dolore, scesa dall'alto, investì tutta la sala e domandò:</text:p>
      <text:p text:style-name="P29">- Ma finalmente che accadde alla prima donna?</text:p>
      <text:p text:style-name="P29">A cui una voce non meno lugubre rispose da basso.</text:p>
      <text:p text:style-name="P29">- È morta.</text:p>
      <text:p text:style-name="P29">Un silenzio spaventevole subentrò allo schiamazzo: il teatro parve diventato un camposanto: ognuno sentì agghiacciarsi il cuore: prima a levarsi fa la contessa Anafesti madre; dietro a lei le altre signore tutte; dopo loro gli uomini, taciturni e mesti come se tornassero da un mortorio. Solo Ludovico, nel ripulire le lenti del cannocchiale per rimetterlo nella busta, esclamò:</text:p>
      <text:p text:style-name="P29"><text:soft-page-break/>- Povera creatura! Poteva fare una fine migliore...</text:p>
      <text:p text:style-name="P29">Spensero subito tutti i lumi; i morti non hanno bisogno di vederci; e poi la economia sta sempre bene. Alzarono il sipario e il teatro parve la bocca del regno delle tenebre, di facile ingresso e di regresso disperato; lavarono il pavimento, e raccolta l'acqua sanguinosa con spugne da cavalli la travasarono dentro un bugliolo... Eponina così come appariva tutta sordida di sangue distesero sopra una scala messa per traverso sulla spalliera di due seggiole. Chi di qua chi di là dal teatro erano spulezzati tutti, soli rimasero i coristi, così uomini come donne, e le comparse e l'orfana Natalizia, la quale genuflessa ai piedi della sua signora, col capo nascosto entro le mani piangeva e pregava.</text:p>
      <text:p text:style-name="P29">Di un tratto colui che imponeva il coro, o vogliam dire maestro dei coristi, uomo atticciato, uso a cantare versi all'improvviso, e più a bevere fiaschi di vino, facile al pianto, facile al riso, tenerone, buffone, salito su di un trespolo prese a favellare così:</text:p>
      <text:p text:style-name="P28"><text:span text:style-name="T3">- Signori e signore, per dire come dice il reverendo nostro impresario quando non ha quattrini per pagarci il </text:span><text:span text:style-name="T5">quartale</text:span><text:span text:style-name="T3">, questa egregia donna è morta; ma ella è morta da eroe artista sullo intavolato del teatro, come l'eroe guerriero muore sul campo di battaglia; questi spira l'anima in mezzo al fracasso dei moschetti e dei cannoni; ella in mezzo all'armonia dei violini, dei violoncelli e di tutti gl'istrumenti dell'orchestra; l'uno si avvolge nel cadere nel mantello della sua gloria, l'altra si avviluppò nel manto della Straniera. A noi spetta ornarla di fiori, a noi inghirlandarla di lauri, che troppo bene si meritò, a noi sermonarla con la orazione funebre, a noi inalzarle un monumento, certo modesto, perchè sarà di pane convertito in marmo: i poveri, si sa, di altro non sono ricchi che di cuore, e di appetito. Intanto, per cominciare, ognuno di voi canterà un </text:span><text:span text:style-name="T5">a solo</text:span><text:span text:style-name="Footnote_20_Symbol"><text:span text:style-name="T3"><text:note text:id="ftn77" text:note-class="footnote"><text:note-citation>77</text:note-citation><text:note-body><text:p text:style-name="Footnote"><text:s/><text:span text:style-name="T15">Monodia.</text:span></text:p></text:note-body></text:note></text:span></text:span><text:span text:style-name="T3"> sopra il suo corpo, o inventandolo di pianta, ovvero ripetendone alcuni di quelli che ha tenuto a mente: quello che viene viene; a sfogo del cuore; adesso copritela di fiori, coro</text:span><text:soft-page-break/><text:span text:style-name="T3">natela di alloro, che io incomincerò:</text:span></text:p>
      <text:p text:style-name="P29"/>
      <text:p text:style-name="P40">L'angioletta che canta da soprana</text:p>
      <text:p text:style-name="P40">Del Padre Eterno fra i beati cori,</text:p>
      <text:p text:style-name="P40">La scorsa settimana</text:p>
      <text:p text:style-name="P40">Chiappò una sbardellata infreddatura.</text:p>
      <text:p text:style-name="P29"/>
      <text:p text:style-name="P29">Su voi altri, che state lì a gingillare: ripetete in coro l'ultimo verso per ritornello; e i coristi avendolo fatto, costui li lodò dicendo: - Bravi! Da pari vostro, da voi non ci era da sperare di più. - Attenti, continuo:</text:p>
      <text:p text:style-name="P29"/>
      <text:p text:style-name="P40">Il mastro di cappella</text:p>
      <text:p text:style-name="P40">Non se ne prese cura</text:p>
      <text:p text:style-name="P40">E fece molto male</text:p>
      <text:p text:style-name="P40">Che si è trovato addosso</text:p>
      <text:p text:style-name="P40">Le feste di Natale,</text:p>
      <text:p text:style-name="P40">E per la messa su in cielo a cantare</text:p>
      <text:p text:style-name="P40">Non sapea il grullo che pesci pigliare.</text:p>
      <text:p text:style-name="P29"/>
      <text:p text:style-name="P29">Su, a voi: Non sapea il grullo che pesci pigliare... Bene. Vi trovereste a caso un sorso di vino da bagnarmi la gola? No? Ve lo siete bevuto tutto; bravi patriotti! Come si ama il tradimento e si odia il traditore, così mi sarei asciugato il vino, ma avrei detestato, aborrito, calpestato l'infame che invece di berselo lo avesse messo da parte per me. Ripiglio il canto:</text:p>
      <text:p text:style-name="P29"/>
      <text:p text:style-name="P40">Quando arriva nei cieli un'angiolina</text:p>
      <text:p text:style-name="P40">Che il crup di stianto si portava via</text:p>
      <text:p text:style-name="P40">Giusto l'altra mattina,</text:p>
      <text:p text:style-name="P40">Che visto del maestro lo imbarazzo:</text:p>
      <text:p text:style-name="P40">La non si stia, gli disse, a ingarbugliare;</text:p>
      <text:p text:style-name="P40">Colà a Torino tutto il mondo è pazzo</text:p>
      <text:p text:style-name="P40">Di una voce celeste</text:p>
      <text:p text:style-name="P40">Che se voi la metteste</text:p>
      <text:p text:style-name="P40"><text:soft-page-break/>Nei piedi della vostra Angiola fioca</text:p>
      <text:p text:style-name="P40">Vi troverete aver compìto il coro</text:p>
      <text:p text:style-name="P40">E fatto il becco all'oca.</text:p>
      <text:p text:style-name="P40">Per dispaccio mandatela a chiamare</text:p>
      <text:p text:style-name="P40">E la morte lo vada a consegnare:</text:p>
      <text:p text:style-name="P29"/>
      <text:p text:style-name="P29">E il coro ripetè il ritornello:</text:p>
      <text:p text:style-name="P29"/>
      <text:p text:style-name="P40">E la morte lo vada a consegnare.</text:p>
      <text:p text:style-name="P29"/>
      <text:p text:style-name="P29">Il buffone riprese:</text:p>
      <text:p text:style-name="P29"/>
      <text:p text:style-name="P40">La morte venne giù per l'ambasciata</text:p>
      <text:p text:style-name="P40">Le disse un motto e via se l'è portata;</text:p>
      <text:p text:style-name="P40">Ella poi la seguì con tutto il cuore</text:p>
      <text:p text:style-name="P40">Certa, com'era, si farebbe onore</text:p>
      <text:p text:style-name="P40">Anco dei cieli infra il beato coro</text:p>
      <text:p text:style-name="P40">Or con la cetra d'oro</text:p>
      <text:p text:style-name="P40">Accompagnando i suoi divini canti</text:p>
      <text:p text:style-name="P40">Fa il Padre Eterno strabiliare e i santi.</text:p>
      <text:p text:style-name="P29"/>
      <text:p text:style-name="P29">- Fa strabiliare, ecc. Ora attenti al comiato:</text:p>
      <text:p text:style-name="P29"/>
      <text:p text:style-name="P40">Che se talun di voi cotanto ardisca</text:p>
      <text:p text:style-name="P40">Alla novella mia fede negare</text:p>
      <text:p text:style-name="P40">Affinchè si chiarisca</text:p>
      <text:p text:style-name="P40">La vada in paradiso ad ascoltare.</text:p>
      <text:p text:style-name="P40">Ed or mi tarda andare all'osteria</text:p>
      <text:p text:style-name="P40">Dite la vostra che ho detto la mia.</text:p>
      <text:p text:style-name="P29"/>
      <text:p text:style-name="P29">I coristi usi ad obbedire il maestro avevano accompagnato la monodia, ma, bisogna confessarlo, a contraggenio, perocchè non sapessero distinguere s'egli celiasse, o facesse davvero, e questo molestamente sopportassero; allora si levò su Natalizia, la quale, posta la sua mano sul braccio del maestro, in questo modo gli fa<text:soft-page-break/>vellò:</text:p>
      <text:p text:style-name="P28"><text:span text:style-name="T3">- Agatone, senti: la tua mente ed il tuo cuore erano nati per far casa insieme; ma non ci pensarono mai, ed ora è troppo tardi; i tuoi occhi sono gonfi di lagrime e la tua bocca canta in chiave di baccanale. Taci, che Dio ti perdoni e ti conceda la grazia che stilla di acqua, senza il tuo consenso, non ti caschi mai nel vino. Voi altri, fratelli e sorelle mie, alunni dell'armonia, non vi state ad affaticare lo spirito cercando inni funebri; le ore dell'angoscia non sono quelle che accompagnano il carro alla fantasia. Noi tutti conosciamo un canto dove le parole occorrono sublimi ed i numeri divini; inginocchiamoci intorno alla defunta, e con le labbra, e più col cuore, cantiamo la preghiera del </text:span><text:span text:style-name="T5">Moisè</text:span><text:span text:style-name="T3">: io vi dico in verità che ne esulteranno quanti sono beati in paradiso, e con essi questa cara infelice, la quale così acerbamente si è partita da noi.</text:span></text:p>
      <text:p text:style-name="P29">- Sì, facciamo a questa maniera; Dio ha parlato per la bocca della fanciullina.</text:p>
      <text:p text:style-name="P28"><text:span text:style-name="T3">Intuonarono la preghiera: </text:span><text:span text:style-name="T5">Dal tuo stellato soglio</text:span><text:span text:style-name="T3">, e con tale una effusione di tenerezza che terminò col pianto universale: pianto senza mistura di amaro, pianto che ricava la sua scaturigine da più alta fonte che non è il cuore umano, e che consola tanto quello che lo versa, quanto quello per cui è versato.</text:span></text:p>
      <text:p text:style-name="P29">Ma pianto e riso, e affanno e gioia si dileguano nel mondo a modo che fa l'eco. I cantori mano a mano lasciarono il teatro; sul palco scenico rimasero una candela di sego, che mandava tanta luce quanta bastava a rendere le tenebre visibili, una guardia di pubblica sicurezza intesa a passeggiare, a masticare tabacco ed a schizzare la saliva più lontano che poteva, la morta sempre stesa sulla scala, e l'orfana di nuovo genuflessa ai piedi della defunta per pregare.</text:p>
      <text:p text:style-name="P29">Indi a breve comparve l'assessore di polizia con alcuni uomini a cui ordinava trasportassero il cadavere nella stanza mortuaria, così come stava sopra la scala, coprendolo con uno straccio qualunque. Appena egli ebbe profferite queste parole che una larva <text:soft-page-break/>uscita di sotto terra, mostrando la faccia più bianca del marmo, stridè:</text:p>
      <text:p text:style-name="P29">- Nessuno la tocchi... è mia.</text:p>
      <text:p text:style-name="P29">- Chi è vostra? riprese l'assessore, il quale senza volerlo sentì corrersi freddo nelle ossa.</text:p>
      <text:p text:style-name="P29">- Questa morta.</text:p>
      <text:p text:style-name="P29">- E voi chi siete?</text:p>
      <text:p text:style-name="P29">- Io? Sono sua madre.</text:p>
      <text:p text:style-name="P29">- Madre.... e che volete?</text:p>
      <text:p text:style-name="P29">- La voglio accompagnare, la voglio vegliare, la voglio....</text:p>
      <text:p text:style-name="P29">- Va tutto bene; ma, donna mia, ora capite che non si può tenere sul palco scenico; quindi occorre farla trasferire nella stanza mortuaria.</text:p>
      <text:p text:style-name="P29">- Sopra la scala? Coperta da uno straccio purchessia?</text:p>
      <text:p text:style-name="P29">L'assessore mortificato, si affrettò a rispondere:</text:p>
      <text:p text:style-name="P29">- Oh! no: qualcheduno vada all'ospedale per un cataletto; ci riporrete dentro la morta e la porterete alla stanza mortuaria; se questa donna insisterà a vegliarla, non glielo vieterete; allora lasciatele una lanterna e serratecela dentro.</text:p>
      <text:p text:style-name="P29">Ciò detto, premuroso di mettere fine a cotesta scena disgustevole, se la svignò.</text:p>
      <text:p text:style-name="P29">Ora vuolsi sapere come la misera madre accovacciata su nella piccionaia fosse stata presente a tutto; da lei mosse la domanda piovuta dall'alto intorno alla qualità dell'accidente occorso alla Eponina, come la funesta risposta si era dipartita dall'orfana. Ella si precipitò senza indugio per le scale, ma, rinvenuta la porta del teatro, che metteva al palco scenico, chiusa, si pose lì ritta ad aspettare. Quando i coristi uscirono e l'assessore entrò, ella, côlto il destro, gli si cacciò dietro inosservata. Adesso sovvenuta dalle guardie trasse giù il caro corpo dalla turpe scala, ed ella assettatasi in terra se lo fece deporre nel grembo. La guardò, e: - Avessi un po' di acqua! - bisbigliò sommessa. E subito le venne portata l'acqua; gliela porgeva Natalizia. Trattasi il fazzoletto di tasca lo in<text:soft-page-break/>trise nell'acqua e prese a lavarle diligentemente la faccia. - Ah! non basta.... susurrò da capo, e non aveva anche finito le parole che si rinvenne un altro pannolino in mano: ella lo prese senza considerare da chi le venisse: viva soltanto nel rendere gli ultimi uffici alla morta; poi le ravviò i capelli, glieli spartì sulla fronte, glieli compose con arte; all'ultimo le sollevò il capo e si mise a contemplarla per lunga ora senza gemito, senza pianto; guardatala e riguardatala un pezzo, a denti stretti mormorò:</text:p>
      <text:p text:style-name="P29">- Ben ti ritrovo, Eponina, ma quanto diversa da quella che mi uscisti di casa!</text:p>
      <text:p text:style-name="P29">L'orfana abbracciava sempre i piedi della sua signora, ed Isabella non l'aveva ancora avvertita.</text:p>
      <text:p text:style-name="P29">Venne la bara, ci adagiarono il cadavere della meschina; la madre dietro; l'orfana, senza che alcuno ci badasse, si mise sotto la bara, ed in questo modo potè entrare anche essa nella stanza mortuaria, e rimanerci anche quando furono partite le guardie.</text:p>
      <text:p text:style-name="P29">- Oh! adesso che mi trovo sola con lei, guardiamocela un po' senza soggezione.</text:p>
      <text:p text:style-name="P29">E tolta in mano la lanterna, scoperse la bara e l'infelicissima madre esaminò sottilmente a parte a parte il cadavere. Rinnuovato quattro volte o sei l'esame angoscioso, depose la lanterna nel cataletto, ed ella assettatasi in terra sospirò:</text:p>
      <text:p text:style-name="P29">- Non ci ha caso, è morta.</text:p>
      <text:p text:style-name="P29">Si abbracciò le ginocchia, sopra esse appoggiò la faccia e non profferì più parola.</text:p>
      <text:p text:style-name="P29">Alla domane, quando un poco di luce si fu messa nella funebre stanza, avendo levata la faccia, i suoi sguardi vennero a posarsi sopra Natalizia: non parve ne sentisse maraviglia, o paura; se non che l'eccesso dell'ambascia e il digiuno prolungato incominciavano a farla vagellare; le prime parole che disse sonarono delirio:</text:p>
      <text:p text:style-name="P29">- Donde vieni, fanciulla? Chi ti manda? Se dalla parte di Eponina, parla presto, onde io possa contentare la povera figliuola.</text:p>
      <text:p text:style-name="P29">- Vengo da me, signora Isabella; io sono una povera orfana che <text:soft-page-break/>la sua figliuola raccolse, col suo pane nudrì, col suo spirito educò: la sventura, ecco, adesso l'ha schiantata; ella, senza volerlo, mi ha abbandonata, ma io non voglio abbandonare lei; quando la metteranno in terra, io supplicherò che mi seppelliscano nella medesima fossa e mi esaudiranno.</text:p>
      <text:p text:style-name="P29">- Ah! soggiunse Isabella, anche morendo, o mia Eponina, tu hai pensato a me, porgendomi dalla bara un fiore.... ben venuto, o fiore di consolazione, io ti poserò sul seno che ti allattò, o figliuola; dimmi, vuoi stare con me? Non mi lasciare desolata e sola. L'amore che porto ad Eponina può bastare anco a te, senza che ei ne rimanga menomato.</text:p>
      <text:p text:style-name="P29">Natalizia allora, cingendo alla madre di Eponina col diritto braccio il collo, disse:</text:p>
      <text:p text:style-name="P29">- Sì; io ti starò al fianco, e quando piangerai, io piangerò con te.</text:p>
      <text:p text:style-name="P29">Allora Isabella sentì squagliarsi il cuore, che fino a quel momento le aveva oppresso il petto; e strinto con ambe le mani il capo alla fanciullina, pianse, e la fanciulla con lei; e piansero tanto e tanto, che elleno stesse si maravigliarono come sì grande copia di lacrime potesse versarsi da occhi mortali.</text:p>
      <text:p text:style-name="P28"><text:span text:style-name="T3">Si apre la stanza mortuaria e vi penetrano parecchi, di cui uno che pareva essere il </text:span><text:span text:style-name="T5">sopracciò</text:span><text:span text:style-name="T3">, appressatosi alla signora Isabella, prese a favellarle di questo tenore:</text:span></text:p>
      <text:p text:style-name="P29">- Che recapito si ha da dare a questo corpo?</text:p>
      <text:p text:style-name="P29">- Io vorrei trasportare questa mia figliuola a Milano per seppellirla allato ai suoi parenti.</text:p>
      <text:p text:style-name="P28"><text:span text:style-name="T3">- Ciò va d'incanto, ma quando ha da essere così, non ci è da perder tempo, perchè in </text:span><text:span text:style-name="T5">primis</text:span><text:span text:style-name="T3"> conviene ricorrere alla </text:span><text:span text:style-name="T5">autorità governativa</text:span><text:span text:style-name="T3"> per la debita licenza; poi è mestieri mettersi in regola con l'</text:span><text:span text:style-name="T5">autorità amministrativa</text:span><text:span text:style-name="T3"> circa la tassa da pagarsi pel trasporto del cadavere; inoltre bisogna intendercela con l'</text:span><text:span text:style-name="T5">autorità sanitaria</text:span><text:span text:style-name="T3"> per </text:span><text:span text:style-name="T5">condizionarlo</text:span><text:span text:style-name="T3"> a dovere nelle casse di uso, delle quali due di legno ed una di zinco; per ultimo occorre pigliare appuntamen</text:span><text:soft-page-break/><text:span text:style-name="T3">to con l'</text:span><text:span text:style-name="T5">autorità delle strade ferrate</text:span><text:span text:style-name="T3">, la quale, come vedrete, non vorrà assumere l'incarico di trasportarlo se non di notte col </text:span><text:span text:style-name="T5">treno merci</text:span><text:span text:style-name="T3">; sicchè voi potete da per voi stessa comprendere che per fare tutte queste cose presto e bene, ci vogliono gente e quattrini.</text:span></text:p>
      <text:p text:style-name="P28"><text:span text:style-name="T3">Isabella sentì stringersi il cuore, perchè, venuta via in fretta da Milano, poca moneta aveva portato seco, e quando pure se ne fosse partita ad agio, dove procurarsene maggiore non avrebbe saputo; però che la sventura si era compiaciuta di ridurre al verde cotesta povera famiglia di ogni sostanza, come in breve mi toccherà a raccontare; mentre Isabella percossa da nuovo dolore abbassa gli occhi, si vede in dito il magnifico </text:span><text:span text:style-name="T5">solitario</text:span><text:span text:style-name="T3">, dono dello zio Orazio, di sempre cara ed onorata memoria; riprese animo nella certezza di far quattrini, onde levò la faccia dicendo con garbo signorile al sopracciò:</text:span></text:p>
      <text:p text:style-name="P29">- Voi intendete, signore, come l'affanno che mi travaglia mi renda inetta a questi uffici; siatemi cortese di compirli per me; intanto vado a procacciarmi la moneta necessaria; - ma di un'altra cosa io vi vorrei pregare, ed è che pigliaste in custodia questa ragazzina fintanto che io non ritorni.</text:p>
      <text:p text:style-name="P29">- Vada, signora mia, e viva tranquilla che la lascia in buone mani; la condurrò in casa al parroco...</text:p>
      <text:p text:style-name="P29">- Parroco! Preti!.... Oh! no.... via preti.... voi non sapete che cosa siano i preti.... vien qua, fanciulla mia; - ed in così dire la Isabella tremava a verga.</text:p>
      <text:p text:style-name="P29">- La non si rimescoli, signora.... oh! capisco anch'io.... ma, sa, succede fra i preti come a quei di Lucca, ce n'è dei buoni e dei cattivi....</text:p>
      <text:p text:style-name="P29">Isabella agguanta il sopracciò pel petto, strabuzzando gli occhi, e gli domanda:</text:p>
      <text:p text:style-name="P29">- Sei forse prete?</text:p>
      <text:p text:style-name="P29">- No, signora.... in coscienza, no.... no davvero davvero.</text:p>
      <text:p text:style-name="P29">- Se non prete, qualche cosa che appartenga a prete?</text:p>
      <text:p text:style-name="P29">- Quanto a questo, io non posso negare, fui cuoco nel convento <text:soft-page-break/>dei reverendi padri barnabiti.</text:p>
      <text:p text:style-name="P29">- Va' all'inferno donde prima sei venuto.</text:p>
      <text:p text:style-name="P29">Ed Isabella lo scaraventò lontano da sè. Il sopracciò, riaggiustandosi le vesti sgualcite, pauroso di perdere il guadagno, che ormai si faceva sicuro, umilmente favellava:</text:p>
      <text:p text:style-name="P29">- Per avere dato a mangiare ai lupi, o che si diventa lupi? Si lasci servire.... e mi dirà se si sarà trovata contenta. Quanto alla signorina....</text:p>
      <text:p text:style-name="P29">Natalizia, che da prima distratta non aveva posto mente al dialogo, adesso fattane accorta prese pel braccio Isabella e trattala a parte, le disse:</text:p>
      <text:p text:style-name="P29">- Di che temi? Ormai ne ho viste tante, che nulla mi fa più specie, e quanto a violenza che mi volessero usare, vedi.... (e qui cavò fuori il pugnale che estrasse dal collo di Eponina) io saprei difendermi. - Lasciami qui; ci sto bene; e a separarmi da lei - e additò la bara - tu mi recheresti dolore.</text:p>
      <text:p text:style-name="P29">- Orsù, disse allora Isabella, voi andate a fare l'ufficio promesso. Natalizia rimane a custodire la mia figliuola.</text:p>
      <text:p text:style-name="P29"><text:s/></text:p>
      <text:p text:style-name="P29">- Eccovi qui un diamante di molto valore, e a me carissimo; fortuna vuole che io lo abbia a vendere; mi hanno detto che siete un galantuomo e che vi contentate dell'onesto: datemi quello che mi potete dare e fate presto.</text:p>
      <text:p text:style-name="P29">Così parlò la signora Isabella, entrata in bottega a certo orafo dei principali di Torino, mettendogli in mano l'anello che si cavò dal dito.</text:p>
      <text:p text:style-name="P29">L'orafo, poco uso a codesti modi rotti, guardò la donna e le parve, come pur troppo era, una figura strana, poi guardò la gemma, riguardò lei, e diede in uno scoppio di riso; all'ultimo disse:</text:p>
      <text:p text:style-name="P29">- Credeva possedere una faccia sola, ma sembra che stamane taluno mi abbia prestato la faccia di scimunito.... e sarà colpa la barba lunga. Per chi mi avete preso, tocco di cialtrona? O sta' a vedere che io non sappia più distinguere i diamanti dai culi di bic<text:soft-page-break/>chiere? Via di bottega.... imbrogliona.... e ringrazia Dio che non ti denunzio alla questura.</text:p>
      <text:p text:style-name="P29">La Isabella, comecchè si sentisse abbattuta dal prepotente infortunio, pure non era femmina da succhiarsi in pace cotesta carta d'ingiurie; quindi replicò risentita:</text:p>
      <text:p text:style-name="P29">- Voi siete screanzato, e a quanto sembra imperito della vostra professione: buon per voi che altri pensieri mi turbano; altrimenti ve la darei bene io la questura.</text:p>
      <text:p text:style-name="P29">Al gioielliere parendo essere soverchiato a torto, perfidiava più riottoso che mai, e con voce incollerita ingiuriava la povera Isabella che stava per averne il danno e lo strazio.</text:p>
      <text:p text:style-name="P29">In questa venne a passare la carrozza del conte Anafesti dove si trovavano la contessa madre col figliuolo Ludovico. Avendo ambedue scorto il capannello della gente adunata intorno alla bottega dell'orafo, e questo con gesti concitati minacciare Isabella, si avvidero che la doveva essere incappata in qualche pelago, donde non carità o gentilezza, ma obbligo espresso correva loro di liberarla; e ciò la contessa propose subito al figlio, ma Ludovico con mirabile sussiego le disse:</text:p>
      <text:p text:style-name="P29">- Signora madre, io giudicherei lesivo al mio decoro prendere parte a simili trivialità; molto più adesso che sono avvisato sua eccellenza il Ministro degli esteri avermi spedito il diploma di grande ufficiale della Corona d'Italia.</text:p>
      <text:p text:style-name="P29">La contessa lo guardò di sbieco, ed altro non gli rispose:</text:p>
      <text:p text:style-name="P29">- Tu hai ragione.</text:p>
      <text:p text:style-name="P29">Ordinato quindi al cocchiere che fermasse, scese, e in un momento fu nella bottega dell'orafo, il quale vista una signorona uscire da una carrozzona le fece una sberrettata famosa, curvandosi innanzi a lei come una fetta di popone; ma ella, senza curarsi di coteste cerimonie, prese a rimproverarlo così:</text:p>
      <text:p text:style-name="P29">- Ch'è questo, signor mio, e perchè e come vi attentate a straziare questa onorata gentildonna, mia pregiatissima amica?</text:p>
      <text:p text:style-name="P29">E quegli le narrò umilmente la storia, ed Isabella la conferma<text:soft-page-break/>va per vera, aggiungendo il fallo del mercante stare in questo, che supponendola capace di volerlo giuntare le aveva detto villania, senza considerare ch'era impossibile prendere lui esperto a cotesta frode manifesta, mentre, se avesse avuto punto di discrezione, doveva facilmente immaginare lei imperita vittima di qualche truffa.</text:p>
      <text:p text:style-name="P29">E poichè la contessa chiese ad Isabella da cui tenesse l'anello, questa avendoglielo detto, soggiunse:</text:p>
      <text:p text:style-name="P29">- Ed ora lascio considerare a lei signora, s'egli è possibile che un uomo qual fu lo zio Orazio Onesti volesse donarmi un diamante falso?</text:p>
      <text:p text:style-name="P29">Il mercante, udendo ricordare il nome di Orazio, vera gloria del paese, non solo per altezza d'ingegno, bensì per eccellenza di costumi, si faceva piccino piccino, e se lo avesse potuto si saria rimpiattato nella cantera del suo banco. Intanto la contessa ripiglia:</text:p>
      <text:p text:style-name="P29">- No certo; ma come mai può essere avvenuto questo? Che il gioielliere sbagli non è da supporsi, e poi... (e qui diede uno sguardo all'anello, come persona usa a praticare con gemme) la differenza si conosce in un battere di occhio.</text:p>
      <text:p text:style-name="P29">Questo discorso insomma portava a significare: mira, plebea! a me non l'avrebbero ficcata; ma la povera Isabella aveva ben altro in mente che abbadare a cotesta trafitta. Sventura è bene di certi animali domestici, fra cui capitali i nobili, di sgraffiare anche quando accarezzano.</text:p>
      <text:p text:style-name="P29">Allora Isabella, essendosi risovvenuta della offerta fatta alla marchesa Rottan in compenso della restituzione della figliuola, e come le avesse anticipatamente consegnato l'anello, il quale, non avendo avuto effetto la restituzione, ella volle ad ogni patto restituirle, il gioielliere studioso di farsi perdonare il grosso granchio commesso, saltò su a dire:</text:p>
      <text:p text:style-name="P29">- Gioco Torino per Busalla, che i gesuiti, avendone avuto il tempo, hanno grancito il diamante buono sostituendo il falso. Gli è chiaro come l'acqua che al furto alla forchetta, all'americana, al <text:soft-page-break/>tesoro, insomma alla moltiplice famiglia dei furti, adesso dovremo aggiungere il furto alla Compagnia di Gesù. Signora, creda che mi sento mortificato....</text:p>
      <text:p text:style-name="P29">- Signora Isabella, la prego ad usarmi la gentilezza di accompagnarsi meco per alcun tratto di via, occorrendomi parteciparle alcun che che la riguarda.</text:p>
      <text:p text:style-name="P29">- Ai suoi comandi, signora contessa; e le due donne uscirono dalla bottega senza darsi pensiero dell'orafo, il quale adesso si profondeva in servilissimi inchini, quanto da prima si era mostrato villano.</text:p>
      <text:p text:style-name="P29">Poichè ebbero mutati alquanti passi in silenzio, la contessa soffermatasi allo improvviso così favellò:</text:p>
      <text:p text:style-name="P29">- Signora Isabella, io la prego a volere ravvisare nelle parole che sto per dirle, il sentimento della profonda stima che nutrisco per lei. Dalla tentata vendita dell'anello, che a lei deve esser caro per tanti motivi, desumo ch'ella si versi in qualche angustia di danaro: mi permetterebbe il favore di potergliene offrire? La scongiuro a non rifiutarlo.... non mi dica di no.... non glie lo voglio mica regalare, sa? Lo pigli in prestito, me lo restituirà più tardi.</text:p>
      <text:p text:style-name="P29">- Signora.... grazie di cuore... ma io non posso creare un debito, quando non sono sicura di poterlo estinguere.</text:p>
      <text:p text:style-name="P29">- Di ciò non si prenda punto pensiero...</text:p>
      <text:p text:style-name="P29">- Signora contessa, questo non mi consente la mia natura... manchevole come mi sento di ogni titolo alla sua benevolenza...</text:p>
      <text:p text:style-name="P29">- Creda a me, signora Isabella, replica la contessa, tirata fuori dei limiti che si era prefissi dalla inopinata resistenza della madre di Eponina, ella ne ha forse più di quelli che non si potrebbe immaginare.</text:p>
      <text:p text:style-name="P29">- Mi professo grata profondamente alla sua squisita cortesia; ma tanto è, non giunge a vincere la repugnanza di accettare danaro, che davvero non so come rendere.</text:p>
      <text:p text:style-name="P29">Allora la contessa esitò, si fece in volto di fiamma, si calò il velo sugli occhi, e con voce bassa, e al punto stesso alterata, por<text:soft-page-break/>gendo ad Isabella un piccolo portafogli sussurrò queste parole.</text:p>
      <text:p text:style-name="P29">- Da dama onorata le giuro che questo danaro è suo.... che non monta neppure alla cinquantesima parte di quello che la infelice Eponina donò alla mia casa......</text:p>
      <text:p text:style-name="P29">E più non potè dire; strinse la mano ad Isabella e si allontanò, sentendosi incapace a sostenere più oltre la dura prova.</text:p>
      <text:p text:style-name="P29">Certo la contessa Anafesti operando a cotesto modo compì il suo dovere, e non in tutto; pure, chi voglia considerare la superbia, infermità ordinaria dei nobili, e i pregiudizi della infelice loro educazione, dovrà convenire che coteste sue parole furono veramente sublimi; almeno così parvero, per quanto ho sentito dire, al suo angelo custode, che cavatasi dall'ala una penna nuova, le scrisse con quella nel libro delle buone azioni della contessa per mostrarle poi, in punto di morte, come viatico di conforto allo eterno viaggio.</text:p>
      <text:p text:style-name="P28"><text:span text:style-name="T3">In questa guisa fu dato alla Isabella sopperire alla traslocazione delle reliquie della sua figliuola a Milano, dove la depose nel camposanto comune: non monumento, non lapide sopra la fossa di lei; distingueva le sue dalle ossa altrui una semplice tavoletta di marmo, dove si leggeva segnata una parola sola: «</text:span><text:span text:style-name="T5">Dolor!</text:span><text:span text:style-name="T3">»</text:span></text:p>
      <text:p text:style-name="P28"><text:span text:style-name="T3">Forse Isabella, mentre segnò questa parola, intese gareggiare con colei che i cattolici salutarono col nome di madonna dei sette dolori; o piuttosto adoperò così nel presagio di nuove tribolazioni. Chi sa? La sventura è tale un tarlo, che rode sempre, finchè trova fibra sana; e alle cose indicate nella Scrittura, che non dicono mai </text:span><text:span text:style-name="T5">basta</text:span><text:span text:style-name="T3">, aggiungi l'avversità. - E quanto all'orgoglio, egli si accompagna con tutto, anche colla estrema miseria.</text:span></text:p>
      <text:p text:style-name="P29">Per dare ricapito finale ai personaggi che hanno recitato la loro parte nel presente capitolo, bisogna sapere come:</text:p>
      <text:p text:style-name="P29">Il principe di Platow, quando prima n'ebbe balìa, si mise alla ricerca di Eponina, e la rinvenne... ma polvere. - Mosso dal pertinace affetto, volle portarne seco il cadavere in Russia, e non gli fu concesso; allora intese erigerle nel camposanto di Milano un mo<text:soft-page-break/>numento fastoso, e neppur questo ottenne: chiese in grazia un frammento della marmetta posta sopra la sepoltura di lei, ed anco ciò gli fu negato: allora per molta moneta largita al custode del cimitero ebbe un pugillo della terra che copriva l'amata donna, dentro un reliquario preziosissimo la ripose, e da cotesto giorno in poi egli costumò dire le sue orazioni dinanzi a quello. - E quando taluno lo interrogava sopra quella sua eterodossa devozione, egli soleva rispondere:</text:p>
      <text:p text:style-name="P29">- Di altri santi ho sentito parlare, e ci credo, ma questa santa ho visto e conosciuto io.</text:p>
      <text:p text:style-name="P29">Quanto amore sprecato indarno! Ma Dio manda le sacca a chi non ha grano: veramente questo proverbio non porge buona testimonianza della provvidenza divina; che volete ch'io ci faccia? Il proverbio dice così.</text:p>
      <text:p text:style-name="P28"><text:span text:style-name="T3">La povera Natalizia non potè sopravvivere alla sua signora; la distrusse il non consolabile affanno: ebbe sepoltura nella fossa allato di Eponina, e su la fossa anch'ella il suo pezzo di marmo col motto: «</text:span><text:span text:style-name="T5">Dolor!</text:span><text:span text:style-name="T3">»</text:span></text:p>
      <text:p text:style-name="P29">O fiori di primavera nati appena, abbattuti dalla falce: veruno si accorse della vostra nascita come veruno della vostra morte, eccetto il pietoso che vi coprì di terra. Voi qui giacete polvere indistinta ma lassù in cielo, Dio, che chiama a nome la moltitudine immensa delle stelle, serberà (così giova sperare) ad ognuna di voi, povere anime, mente consapevole, e luce, ed affetti. Poesia! Poesia! mi urla nelle orecchie, da levarmi di sentimento, una femmina con le chiome scarduffate, cinta intorno alle tempie con le vipere di Medusa e i pampini della baccante. - Poesia! grida costei furiando insanita per terre e per castelli, come lo schiavo libero per un dì dalla catena pei lupercali a Roma. - Poesia! schiamazza agitando una fiaccola fumosa atta ad ardere, non già ad illuminare... Bene sta; ma che mi darai tu in compenso della perduta poesia? Forse la notizia che fra me e la terra che calpesto non corre divario? Che la mia mente è mota? Che il mio cuore va <text:soft-page-break/>composto della medesima materia dello scarabeo, della cimicia, del lumbrico? Volete sollevare l'anima buttandola giù nel fango? Tolto all'uomo il senso della sua origine divina, persuasolo che tutto finisce in lui, la polvere avrà sentimenti di polvere.</text:p>
      <text:p text:style-name="P29">Prosunzione e invereconda temerarietà è sostenere che gli uomini sieno del tutto materia; ma supposto che fosse vero, a buon diritto sapiente fu giudicato quel filosofo della Grecia che disse: - Se avessi nel pugno tutte le verità dell'universo, mi guarderei di aprirlo, per timore che funestassero le generazioni degli uomini abbastanza infelici.</text:p>
      <text:p text:style-name="P29"/>
      <text:p text:style-name="P29"/>
      <text:p text:style-name="P29"/>
      <text:p text:style-name="P24"><text:span text:style-name="T19">Capitolo</text:span><text:span text:style-name="T3"> XIV.</text:span></text:p>
      <text:p text:style-name="P29"/>
      <text:p text:style-name="P29">Sarebbe stato studio proprio degno del pennello del Rembrandt. Marcello era solo dentro una stanza, e se ne stava seduto sopra un seggiolone a bracciuoli; la mano destra gli cadeva giù pendula; con la manca si agguantava il mento, perchè non gli cascasse interamente sul petto.</text:p>
      <text:p text:style-name="P29">La massa della luce che pioveva giù dall'abbaino praticato nel soffitto colpiva in pieno il cranio calvo di lui; imperciocchè il dolore dove passa peli più dell'acqua bollente.</text:p>
      <text:p text:style-name="P29">La faccia china restava nell'ombra; e, ahimè, qual faccia! Anche qui la sventura, essendosi compiaciuta a modellarla secondo il suo fiero talento, in un attimo l'aveva tramutata così, che della sua prima forma non n'era rimasto tratto.</text:p>
      <text:p text:style-name="P29">Non sempre però Marcello si era rassegnato a tenere china la faccia: all'opposto, sentendosi un dì l'anima fornita di filosofia, e di salute il corpo, ardiva levarla in alto e lottare contro il destino: gli accadde come a Giacobbe; i fati e gli angioli non patiscono contrasti, e al pari di Giacobbe fu tocco, e rimase inaridito.</text:p>
      <text:p text:style-name="P29">Certo giorno gli parve che, di sotto all'unghia di qualche dito <text:soft-page-break/>della mano destra, gli entrasse un rettile diaccio nelle vene e gli corresse su dal gomito alla spalla, gli si avventasse al collo, glielo stringesse e con violentissime scosse tentasse svitargli il capo: allora cervello, occhi e tutti i muscoli della faccia gli si raggrinzarono; perduta la conoscenza, stramazzò cacciando fuori dalla bocca alito fumoso e schiuma; arrotava i denti così, che venne a scompaginarli tutti, ed alcuni ne cacciò via dall'alveolo; la lingua gli si spartì in due a modo dei serpi. Nè qui rimase, che dopo l'epilessia sopraggiunse la paralisi, tartassandolo in maniera da non riaversi più.</text:p>
      <text:p text:style-name="P29">Ora poi accade di rado che egli ardisca levare il volto in su; troppo tardi: doveva pensarci prima; quando ti capita addosso una scionata bisogna sapersi aggomitolare in tempo: quando il cielo insanisce, non vuole essere guardato, molto meno provocato; terribili le ire di lui; egli ti flagellerà con la grandine, e se non basta t'incenerirà con la folgore.</text:p>
      <text:p text:style-name="P29">Marcello mareggiava in tale stato, che dormendo gli pareva vegliare, e dormire quando vegliava; però mentr'era desto eleggeva un soggetto speciale di tribolazione, e meditando sopra quello sentiva come forarsi il cervello dal trapano del marmista; ma nella dormi-veglia le angosce gli giravano e rigiravano intorno al cranio, dandogli lo spasimo del taglio della sgorbia del torniaio.</text:p>
      <text:p text:style-name="P29">Isabella schiuse piano l'uscio e si pose sopra la soglia a contemplare quel capo da lei caramente diletto nel tempo felice, e adesso nello infortunio due cotanti più; poi accostatasi in punta di piedi lieve sfiorò con un bacio il desolato. Egli però era talmente indolenzito, che anche un bacio lo trafiggeva acuto come un ago; quindi cessò di un tratto da mormorare i nomi di Arria, di Eponina, di Omobono, di Curio e di Fabrizio, com'egli senza intromissione costumava a modo dei devoti, quando mulinano il turbinìo del rosario; e aperti gli occhi belò:</text:p>
      <text:p text:style-name="P29">- Mi hai riportato le mie colombe al nido?</text:p>
      <text:p text:style-name="P29">Isabella, côlta alla sprovvista, non si potè reprimere da rispon<text:soft-page-break/>dergli con impeto:</text:p>
      <text:p text:style-name="P29">- Ah! Marcello, Marcello! La morte rende almeno i cadaveri, ma i preti non rendono mai nulla.</text:p>
      <text:p text:style-name="P29">- Come ci entra la morte? Come entra la morte qui?</text:p>
      <text:p text:style-name="P29">E siccome Isabella, accortasi del fallo, metteva alcuna dimora a rispondergli, Marcello presentendo novelle ambascie cadde in deliquio. Allora Isabella comprese come, essendo impossibile nascondere a Marcello le dolenti storie, ella fosse la persona meno acconcia a manifestargliele; la sua passione avrebbe a dismisura cresciuto il fascio dello affanno di lui: deliberava quindi commettere lo incarico a taluno amico prudente e affettuoso: ma pensandoci su ella conobbe subito come avesse poco da scegliere.</text:p>
      <text:p text:style-name="P29">Turpe cosa è sempre l'abbandono dell'amico nella miseria, ma non sempre tu ravvisi maligne le cause che lo provocarono. Amore di sè vince amore altrui; poi viene la paura; e delle altre passioni non parlo. Gli amici quantunque buoni si allontanano dalle case degli infelici, come gli animali domestici dai consueti abituri, nel presentimento del terremoto.</text:p>
      <text:p text:style-name="P29">Pertanto Isabella mise l'occhio sul medico, prima perchè medico, e poi perchè, secondo quello che presentava la piazza, le parve uomo di cuore: si chiamava Taberni, e veramente oro egli era, però mescolato con mondiglia, e di molta; pure l'oro prevaleva: l'età, che per molti fa l'ufficio del crogiuolo, forse a quest'ora lo ha reso, o se non lo ha reso, lo renderà di ventiquattro carati l'oncia. Questo auguro al dottor Taberni, e proseguo la storia.</text:p>
      <text:p text:style-name="P29">Avendo il dottore volentieri acconsentito ai desideri dell'Isabella, entrambi si ridussero dentro una cameretta, dove la donna, poichè si ebbe asciugati gli occhi, e tratto qualche sospiro incominciò così:</text:p>
      <text:p text:style-name="P29">- Voi avete a sapere, come innanzi che la misera Eponina avesse abbandonato la casa paterna, io, nonostante che Curio si fosse posto immediatamente alla ricerca di lei, deliberai seguitarne a mia volta le tracce, mossa a ciò dal debito di madre, e pei conforti <text:soft-page-break/>del mio marito Marcello: una cosa mi teneva in forse, ed era di lasciare Arria in balìa di se stessa. Certo, non ve lo nascondo, il pensiero del pessimo effetto sortito dalle cure indefesse per la buona educazione dei miei figliuoli mi aveva buttato per la terra, ma ciò mi porgeva argomento di raddoppiarle, non già di smetterle; quindi mi decisi di confidarla alla signora Claudia...</text:p>
      <text:p text:style-name="P29">- Vale a dire a pigliare il lupo per pecoraio.</text:p>
      <text:p text:style-name="P29">- Come! Non è persona dabbene la signora Claudia?</text:p>
      <text:p text:style-name="P29">- Anzi prelibata; ma ai conti vecchi diamo di frego, e addio, che di storie antiche io non sono vago; fatto sta che, o per saldare i debiti antichi, o per quale altra causa la signora Claudia, smessa ad un tratto la vita galante, si è data da parecchio tempo a coltivare, operaia zelantissima, la vigna della Compagnia di Gesù.</text:p>
      <text:p text:style-name="P29">- Guardatevi, dottore, dai giudizi temerari, perchè, vedete, la signora Claudia, in onta delle mie fervorose preghiere, ricusò di pigliarsi cotesto assunto.</text:p>
      <text:p text:style-name="P29">- Eh! signora mia, conosco i miei polli; vuol dire che gatta ci aveva a covare; beghina e prete non fallano: se l'uno è merlo, l'altro è corvo.</text:p>
      <text:p text:style-name="P29">- Insomma la signora Claudia mi persuase tenerne proposito alla signora marchesa X, patrona del pio istituto di educazione noto col nome di X, dove si accolgono zitelle civili e si allevano nel santo timore di Dio, nonchè in ogni buona disciplina conveniente all'ottima madre di famiglia.</text:p>
      <text:p text:style-name="P28"><text:span text:style-name="T3">- </text:span><text:span text:style-name="T5">De malo in peius</text:span><text:span text:style-name="T3">, </text:span><text:span text:style-name="T5">venite adoremus</text:span><text:span text:style-name="T3">, secondo lo invitatorio del diavolo; e voi seguitaste il consiglio?</text:span></text:p>
      <text:p text:style-name="P29">- Lo seguitai.</text:p>
      <text:p text:style-name="P28"><text:span text:style-name="T3">- Ora mirate furberia di beghina; la signora Claudia non la volle infornare, ma la mise sopra la pala; insomma, io capisco la ragia: voi la raccomandaste alla signora marchesa X nota in </text:span><text:span text:style-name="T5">Judea</text:span><text:span text:style-name="T3">, la marchesa si fece pregare alquanto, all'ultimo vi risucchiò la povera figliuola, ed Arria, una volta entrata in cotesta macelleria di anime, non si è potuta più riscattare: </text:span><text:span text:style-name="T5">facile discensus Averni, sed </text:span><text:soft-page-break/><text:span text:style-name="T5">revocare grados... hoc opus</text:span><text:span text:style-name="T3">. Io mi ci sbattezzerei, proseguiva riscaldandosi il dottore; la legge impose un giorno che sopra le botteghe dove esponevansi in vendita carni scadenti si ponesse la scritta: </text:span><text:span text:style-name="T5">Macelleria di mala carne</text:span><text:span text:style-name="T3">, e lascia che sopra certi conservatorii, educatorii e roba siffatta veruna iscrizione avverta: </text:span><text:span text:style-name="T5">qui si macellano le anime buone</text:span><text:span text:style-name="T3">. Più sinceri, i pontefici romani permettevano a taluni barbieri avvisare il pubblico, a mo' di privilegio, con un cartello: «</text:span><text:span text:style-name="T5">Qui si castrano maravigliosamente i putti ad uso della cappella del papa.</text:span><text:span text:style-name="T3">» O che pasticcio ripieno di contradizioni è questo nostro civile consorzio! Chi porta a zonzo per la città un quarto di manzo, paghi la multa; a vedere impiccare un uomo s'invita il pubblico con gli avvisi su i canti. Al boia e al sotto boia per una impiccatura si pagano 1700 lire e più; per trecento giornate d'istruzione ad un povero maestro lire 800, quando è grassa. Quando scavi una fossa, se dimentichi accendere il lume, onde il viandante non si rompa le gambe, il Municipio ti coglie in trasgressione; preti e pretesse, di tendere trappole insidiose dove le anime cristiane rompansi gambe e collo, padroni e padronissime</text:span><text:span text:style-name="Footnote_20_Symbol"><text:span text:style-name="T3"><text:note text:id="ftn78" text:note-class="footnote"><text:note-citation>78</text:note-citation><text:note-body><text:p text:style-name="Footnote"><text:s/><text:span text:style-name="T12">Mi sono astenuto, per ragioni facili a comprendersi, di nominare il </text:span><text:span text:style-name="T15">pio scannatoio</text:span><text:span text:style-name="T12">, ma che colpisca giusto imprecando a simili istituti si può ricavare dal libro </text:span><text:span text:style-name="T15">Sui riformatorii pei giovani</text:span><text:span text:style-name="T12">, studi del dottore Serafino Biffi, Milano, 1870, temperatissimo uomo, il quale si esprime in proposito con queste miti parole: «Abolite quelle corporazioni dalle leggi dell'attuale regno d'Italia, le più accorte seppero tramutarsi in libere associazioni, le quali continuano a possedere i loro vecchi istituti, si reggono con le oblazioni dei pietisti e, </text:span><text:span text:style-name="T15">nonostante la nuova forma assunta, internamente vivono come prima</text:span><text:span text:style-name="T12">, spiegando un asceticismo di altri tempi, facendo ai loro membri emettere </text:span><text:span text:style-name="T15">in modo segreto</text:span><text:span text:style-name="T12"> gli antichi voti religiosi, che, irriti davanti alle odierne leggi nazionali, pure non cessano avere pieno vigore per le anime pie e timorate. In Milano havvi oggidì qualche riformatorio sorretto dal favore del Governo, che accoglie i giovani minorenni condannati per oziosità e per vagabondaggio, ma anco questi sono in mano di </text:span><text:span text:style-name="T15">pie associazioni o di preti</text:span><text:span text:style-name="T12">.» (pag. 85).</text:span></text:p></text:note-body></text:note></text:span></text:span><text:span text:style-name="T3">.</text:span></text:p>
      <text:p text:style-name="P29">- Ahimè! dottore, voi avete ragioni da vendere, ma non mi sa<text:soft-page-break/>rei mai aspettata questo tiro dalla signora Claudia, tanto mostrò dispiacere per quello che accadde, e tanto parve darsi dattorno affinchè fosse riparato.</text:p>
      <text:p text:style-name="P29">- Ma se ve l'ho detto che la signora Claudia l'è proprio una volpe cresimata, ovvero una biscottina riformata, che è tutt'uno; tirò il sasso e poi celò la mano.</text:p>
      <text:p text:style-name="P29">- E tuttavia non so capacitarmene. Qual secondo fine poteva avere la signora Claudia e quale le altre suore a rapirmi la figlia? Se l'interesse governa i gesuiti e chi dipende da loro, come proporsi argomento di cupidità Arria mia? Ella non erede e fin d'allora conosciuta povera.</text:p>
      <text:p text:style-name="P29">- O signora mia, mi dia retta; veda qui: lo interesse quanto al fine è unico, infiniti poi i mezzi per conseguirlo, e i modi coi quali si manifesta. Mi dica un po', a che mira il cacciatore? A chiappare uccelli o quadrupedi: or bene, consideri di grazia quali e quante industrie per ciò sieno state inventate, e quante altre se ne inventeranno: un dì girifalchi e balestre: oggi reti, schioppi, tagliuole, fosse, stiacciole, panie, archetti, gabbiuzze, lacci, stringoli, penere, erpici, lungagnole, strascini, insomma, un flagello. Ora avverta a questo: la conversione della nipote della illustre memoria di Orazio Onesti mena chiasso, alla più trista, un anno, cresce reputazione e mena clientela; molto più che l'Onesti procedè sempre implacabile contro cotesti avoltoi. Per questa guisa si scredita la dottrina che nuoce; mettesi a interesse la carità come ci hanno messo la vendetta; si ara col bue e coll'asino. Gesù perdonò chi lo percosse, i gesuiti hanno salvato le anime dei discendenti dei loro persecutori! Perchè qui sta il punto: confondere la religione con le furfanterie pretesche; di Gesù e dei gesuiti farne tutta una minestra: insomma mescolare in un buglione brillanti e mochi... e... ed anche... ma non mi attento aggiungere parola che la potrebbe affliggere, e mi cucio la bocca.</text:p>
      <text:p text:style-name="P29">- No, dottore, dite pure, vi prego: a quest'ora io mi sento corazzata a tutto.</text:p>
      <text:p text:style-name="P28"><text:soft-page-break/><text:span text:style-name="T3">- E sia: col soccorso di lingue dolose affilate con l'olio santo sul </text:span><text:span text:style-name="T5">cornu epistolæ</text:span><text:span text:style-name="T3"> dell'altare, si insinua un parallelo fra Arria la santa ed Eponina perduta... magari, se occorre, alla santa si faranno operare miracoli... Cristo non si staccò di croce per abbracciare Santa Caterina da Siena? Santa Brigida non isposò Gesù in virtù di contratto stipulato per mano di notaro? E così anche sulla fossa de' morti, anzi soprattutto sulle fosse dei morti si miete l'erba; dalle lacrime della madre si battono scudi da cinque franchi; la disperazione del padre si baratta in biglietti di banca. I preti, signora mia, sono per eccellenza cuori-cultori; agli altri lasciano il vanto di agri-cultori.</text:span></text:p>
      <text:p text:style-name="P29">- Misera me! io non ci aveva pensato, ed ora pur troppo m'accorgo che con le mie mani esposi il mio sangue alle fiere. Non è cosa da potersi ridire le finezze che io mi ebbi: però qualche cosa sembra che non mi garbasse, imperciocchè, se allora lo notai, a ripensarci sopra più tardi mi rese la bocca amara: invero rammentai gli amplessi della figliuola non avermi stretto col consueto abbandono; nè i baci mi scaldarono le labbra come prima: le lacrime da lei desiderai invano. E, o avvenga che la mente nostra sia talvolta divina, o che la impressione quantunque inavvertita governi i nostri affetti, per tre notti consecutive, sul mattino, quando è opinione che i sogni ci vengano da Dio, mi sognai Arria in procinto di annegare nel Naviglio grande, ed io sul margine non la poteva sovvenire. Allora mi cascò addosso il sospetto di averla perduta; subito dopo il sospetto diventava paura. Scottata, e come! dall'acqua bollente, era naturale che temessi eziandio della fredda. A rischio di passare per volubile, per ingrata e peggio, mi sentii costretta di conferirne con la signora Claudia, supplicandola, per quanto amore portava a Gesù, di porsi tramezzo, affinchè mi fosse restituita la figliuola. La signora aggrinzò il naso, ma si astenne da qualunque osservazione o rimprovero; solo mi pregava notare come questa parte a lei non convenisse, a me sì, perchè la madre afflitta se nel tumulto della passione ora vuole ed ora di<text:soft-page-break/>svuole, merita pietà più che perdono; le mie parole tornerebbero più efficaci delle sue, perchè io dove con la persuasione non fossi arrivata, poteva aggiungere esortazioni e lacrime, mentre a lei questi partiti non avrebbero sovvenuto.</text:p>
      <text:p text:style-name="P29">- Certamente, non istava alla signora Claudia sonare il cembalo in colombaia.</text:p>
      <text:p text:style-name="P29">- Siccome mi parvero le avvertenze di cotesta signora ragionevoli, così senz'altro indugio mi avviai verso il palazzo della marchesa X. - Comecchè io avessi camminato in fretta, pure mi accorsi che la doveva essere stata celermente avvisata, però che appena le comparvi davanti mi mostrò fosco il sembiante: i modi suoi urbanissimi sempre.</text:p>
      <text:p text:style-name="P29">- Zampa di gatto, che per meglio graffiare ritira gli ugnoli...</text:p>
      <text:p text:style-name="P29">- Udita la mia istanza, la marchesa adagio adagio prese a dirmi come lo universale mi avrebbe lodata sempre per avere riposta la mia figliuola in cotesto fidatissimo asilo, nido di ogni cristiana virtù anche a cose ordinarie: ora poi dopo il tremendo castigo, che a lei piaceva qualificare tribolazione, con la quale la Provvidenza aveva voluto provare casa mia, era sembrato a lei ed alle pie sue sorelle necessità espressa confidare la fanciulla nelle mani di persone religiose, come adesso non esitava a giudicare insania espressa ritornarci sopra...</text:p>
      <text:p text:style-name="P29">- La gatta piglia a mettere fuori gli ugnoli...</text:p>
      <text:p text:style-name="P29">- Ed aggiungeva tutta compunta: consideri lei, ch'è madre, che bel costrutto ricaverebbe la fanciulla a riparare da capo in casa sua; ella si renderebbe inabile allo stato così religioso come secolare... Ch'è mai la zitella, perduto il credito? Coteste parole mi erano tante stilettate nel cuore, ma tanto in quel momento mi sentivo avvilita dallo infortunio, che non ebbi balìa di barattare pan per focaccia alla spietata: pertanto mi strinsi a risponderle: Signora, io credo fermamente che il Signore placato vorrà cessare per una povera madre i giorni della sventura: oh! io spero che egli non si appoggerà con tutta la sua potenza sopra una canna incri<text:soft-page-break/>nata. Ad ogni modo, contro il soperchiante infortunio a me misera avanza un conforto supremo, che veruno può rapirmi, ed è sentire di non averlo meritato. - Oh! via, via, sempre più blanda soggiunse la marchesa, coteste iattanze rasentano quasi la bestemmia. Qual giusto potrà dire: io non ho meritato la penitenza che Dio mi ha imposto? Scusi, ma si attenterebbe ella a sostenere giusti i suoi figliuoli? Tutte l'erbe, cara mia, si conoscono dal seme, e per me veruno mi leva di mente che chi tal semina tal raccoglie. La società ha diritto di vigilare sopra sè stessa, perchè veda, cara mia, le leggi non sanno fare altro che punire la colpa commessa, mentre a noi, principali interessati nell'ordinato vivere civile, preme anzitutto che la non si commetta; però appartiene capitalmente a noi, ed ai religiosi di santa vita, vigilare con lo apostolato delle parole, e più delle opere, che i traviati precipitando dal vizio nel misfatto non vadano a popolare i bordelli e gli ergastoli.</text:p>
      <text:p text:style-name="P29">- Ecco, gli ugnoli della gatta si manifestano nella pienezza della loro gloria!</text:p>
      <text:p text:style-name="P29">- La natura, che diede l'ira al verme stesso, fece sì che la mia pazienza, gittati gli argini, diventasse furore, onde con voce turbata le favellai: Signora, ella è in casa sua, e non fosse altro che per questo, avrebbe dovuto come gentildonna astenersi di trafiggere il cuore di una madre abbastanza desolata. Qui non venni per garrire, bensì per ripigliarmi la figlia. Si compiaccia pertanto di ordinare alla priora del ricovero che me la renda. Se sì, io gliene professerò riconoscenza: se no, duolmi avvertirla che io ricorro difilato al questore perchè provveda ai termini di legge. - La marchesa allora: Le priore dei pii istituti, cara mia, non sono mica serve alle quali si possa comandare; ed io sono patrona, non già padrona del ricovero. Nel confidarle secondo i suoi desiderii la fanciulla, io non feci contratti, nè io per me assunsi obbligo di sorta. L'unica cosa che ella possa fare, è d'intendersela con la priora. - Qui sonò, e comparso subito uno staffiere, ella gli disse: Giovanni, accompagnate questa signora, - e con elegantissimo in<text:soft-page-break/>chino mi licenziò, ritirandosi in altra stanza innanzi che io le potessi ricambiare il saluto.</text:p>
      <text:p text:style-name="P29">Mi avviai frettolosa al Ricovero; sonai il campanello: non risposero; tornai a sonare fino a quattro volte sempre invano: all'ultimo apersero lo sportellino, e domandarono chi fossi e che cosa volessi. Dettolo, mi sbatacchiano lo sportellino in faccia: mi armo di pazienza ed aspetto; dopo lunghissima ora mi venne conceduto l'ingresso. Allora mi accorsi di cosa che mi era sfuggita prima; lì dentro l'aria opprimeva immota e gelata, vero ambiente di sepoltura: anche i mobili presentavano l'aspetto di desolazione, pari agli alberi dei cimiteri, i quali sembra che sentano la inutilità di spargere ombra sopra le ossa destinate al freddo eterno: lì dentro occorre sempre ogni oggetto fermo al suo posto, non coperto mai dalla polvere, la quale, non fosse altro, attesta che in cotesta, o camera o sala, qualcheduno si muove: si giurerebbe che cotesti luoghi sieno deserti, o ci frequentino spettri. Dalla entratura si scorgeva il giardino uliginoso, dove le piante e i fiori sembravano starsi condannati a far penitenza. Rabbrividii, e tanto andai innanzi, che mi rinvenni di un tratto alla presenza della priora. Queste femmine paiono formate tutte sopra un medesimo modello; taluno le disse composte di mozziconi di moccoli avanzati ai mortorî: a me piuttosto, considerata bene la qualità viscosa della loro pelle, parvero fabbricate con la pasta da vermicelli, e appunto come le paste nel colore diverse, voglio dire talune bianche, tal'altre tinte di zafferano: gli occhi reverberi di lumi spenti: insopportabile l'alito, perocchè l'anima, da tanto tempo morta dentro di loro, le renda troppo più fiatose dei denti fradici: il gelo della morte le circonda tutte, ghiaccie le mani, ghiaccio lo sguardo, le parole ghiaccie e chete come falde di neve che senza vento fiocchi; mi entrò più che mai il raccapriccio nelle ossa, tuttavia vinto il ribrezzo presi a parlare. A me parve discorrere, anzi, dottore, ve lo affermo addirittura, discorsi di certo con efficacia; e lo potete credere, se considerate quanto smaniosa mi agitasse la passione ma<text:soft-page-break/>terna; poteva pretendere, e non di manco le mie parole sonarono affatto umili, pregai, piansi. La priora non m'interruppe mai, lasciò che nel dire affannato mi rifinissi, e mi accorsi più tardi questo essere stato astuto consiglio per ispossarmi: cessato che io mi ebbi di parlare, ella, ineccitabile, a me terribilmente palpitante rispose in questi accenti: - Arria non ha potuto resistere alla voce che le venne dal paradiso di consacrarsi a Dio: tra la voce del Creatore e la sua creatura, come mai può attentarsi la creta di entrare in mezzo? Se da lei madre si sentisse verace affetto per la sua figliuola, invece di affannarsi, dovrebbe esultare nel pensiero che gli angioli l'avessero assunta al sodalizio della beatitudine eterna.</text:p>
      <text:p text:style-name="P29">Cotesto empiastro di zucca essendomi riuscito soprammodo sazievole, la interruppi dicendo che noi altre donne nate e cresciute per uffici diversi non ci potevamo intendere: per me giudicare poltrone le femmine le quali fuggendo il debito di natura e civile si sprofondano nella inerzia e da per loro si condannano alla sterilità: solo chi ha combattuto merita lode presso agli uomini e presso Dio. Chi si anticipa la morte o si sopprime parte della vita non dà prova di virtù. - A queste parole mi parve che la priora palesasse il suo sconcerto diventando più bianca, però quando tornava sul discorrere la sua voce non palesò veruna alterazione; pianamente disse: - Arria avere manifestato alla madre il suo fermo proposito dentro una lettera chiusa, la quale ella le avrebbe fatto recapitare in giornata, ma che essendole ora, fuori della sua aspettativa, capitata dinanzi, si recava a debito consegnarla nelle mie proprie mani. Apersi la lettera con membra tremanti, e con l'anima tremante anche più la lessi, e compresi come l'uredine letale della falsa religione avesse ormai corsi gli steli più delicati di cotesta povera anima...</text:p>
      <text:p text:style-name="P29">- Per caso, interruppe il dottore, avreste conservato cotesta lettera?</text:p>
      <text:p text:style-name="P29">- Non me ne separo mai, la porto sempre meco sul seno, nella <text:soft-page-break/>folle speranza che, come l'ardore del mio sangue scalda la carta, un giorno possa scaldare anche il cuore di cui la scrisse.</text:p>
      <text:p text:style-name="P29">- Le rincresce mostrarmela?</text:p>
      <text:p text:style-name="P29">- Al contrario; prendete.</text:p>
      <text:p text:style-name="P29">Il dottore lesse:</text:p>
      <text:p text:style-name="P29"/>
      <text:p text:style-name="P39"><text:span text:style-name="T3">«</text:span><text:span text:style-name="T5">Dilettissimi genitori</text:span><text:span text:style-name="T3">,</text:span></text:p>
      <text:p text:style-name="P29"/>
      <text:p text:style-name="P28"><text:span text:style-name="T3">«Per vostra consolazione io vi ho da dire che, appena posto il piede sopra la soglia di questo asilo di carità e di pace, mi sono sentita tutta ricreare. Dio pertanto vi rimeriti del benefizio grande che mi avete fatto, allorchè secondando il mio desiderio voi mi ci avete messo; e come spontanei mi ci metteste, così spero che volentieri mi ci lascerete stare, avendo ormai fermamente risoluto di non lasciarlo più. Varcato di un passo il limitare del piissimo asilo, ecco subito scendermi sull'anima una quiete di paradiso, una esultanza celeste, che si può ben sentire, ma non si può ridire, onde io, sovvenuta di certo dal mio angiolo custode, potei raccogliermi e meditare: - Se tu ti proponi veracemente albergare nel tuo cuore Gesù, hai da procurare prima rinettarlo da ogni immondezza, dacchè in modo diverso a lui parrà ritornare nella stalla ove nacque... Ora come mai puoi presumere di conseguire questo continuando a vivere in mezzo al mondo, se anacoreti ed eremiti ci riuscirono a stento ritirandosi nelle solitudini, dove attendevano notte e giorno nelle discipline, ne' digiuni e nelle orazioni, per purificarsi al cospetto di Dio? Bisogna avere perduto proprio il bene dello intelletto, per credere di ottenere la salute dell'anima vivendo al secolo. Mi sono affacciata sull'orlo della gran caldaia del mondo ed ho dato indietro piena di terrore e di molta paura, conciossiachè io ci abbia veduto bollire dentro la Santa Madre Chiesa, lacerata in pezzi dagli empi, i suoi divini precetti tritati co' si fa del prezzemolo; ci ho visto bollire altresì eresie e bestemmie da fare rizzare i capelli sulla testa allo stesso Lucifero; ci ho </text:span><text:soft-page-break/><text:span text:style-name="T3">visto costole, stinchi e capi dei sacerdoti, semenza preziosissima di Gesù; ci ho visto l'aceto, il fiele, le battiture, lo schiaffo, i chiodi, le spine e la lanciata di Longino ammaniti tutti per la passione dell'angelico Pio nono, martire della fede. Dalla caldaia infernale saltavano su come sonagli i tradimenti, le rapine, i disordinati appetiti della carne, gli omicidi, le ire, le vendette; colà vedevi disfarsi per virtù del fuoco infernale la carità e la fede: fino la speranza ci boccheggiava in procinto di dare gli ultimi tratti. Sì, dilettissimi, gli scellerati hanno ucciso perfino la speranza, conciossiachè una volta strappato Dio, non dai cieli, che tanto non possono gli empi, bensì dal cuore umano, o che cosa starebbe a fare la speranza sopra la terra? Tutti i flagelli di Dio si sono scatenati su questa generazione perversa. O Maria refugio dei peccatori, o Angiolo custode strenuissimo guerriero nostro, o anime benedette del purgatorio, accorrete in nostra difesa! E a me misera chi sovviene? La più parte dei miei si è portati via la bufera. La vanità vinse Eponina, la cupidigia vinse Omobono, la prosunzione Fabrizio, tutti la irreligione. Di Curio, più degli altri fratelli posseduto dal demonio, non si sa nulla, e chi sa che fine ha fatto: voi altri abbracciati al tronco della croce, appena potete reggere, dilettissimi, alla violenza del temporale. Non mi contrastate dunque che io mi offerisca intera, anima e corpo, al mio buon Gesù; egli ha patito tanto per me, che qualunque sacrifizio per parte mia non varrà a compensare nè manco una gocciola del suo preziosissimo sangue e nessuno si attenti incolparmi di abbandonarvi, imperocchè, venite qua e ragioniamo sul sodo: ditemi che cosa vale più agli occhi vostri, l'anima o il corpo? L'anima di sicuro, così per voi come per me; </text:span><text:span text:style-name="T5">ergo</text:span><text:span text:style-name="T3"> è forza che voi lasciate che io intenda intera alla salute dell'anima, e prima di tutto della mia, conciossiachè la carità, onde sia perfetta, bisogna che cominci da sè stessa, poi della vostra, quindi dei miei; per ultimo di quella di tutti i fratelli in Cristo. Con le mie preghiere vi metterò sotto il patrocinio delle cinque piaghe di Gesù; non rifinirò con lacrime, orazioni, peni</text:span><text:soft-page-break/><text:span text:style-name="T3">tenze e digiuni d'impegnare la beata Vergine madre del Signore e tutta la corte Celeste, affinchè ai fratelli miei ed a voi, dilettissimi genitori, non abbia a toccare peggior male che le fiamme del purgatorio, ed in questa fiducia mi pare che mi si spalanchino le porte ed io contempli la gloria di Dio, e possa ringraziarlo di persona della grazia conceduta; o come mi esaltano i cantici degli angioli, come i sacri timiami fumanti nei turiboli di oro dei serafini m'inebriano; troni, dominazioni, potenze, cherubini, arcangioli, io mi abbandono nelle vostre braccia... chi mai dopo avere contemplato il cielo può riabbassare lo sguardo per rivedere la terra?</text:span></text:p>
      <text:p text:style-name="P29"/>
      <text:p text:style-name="P47"><text:span text:style-name="T3">«</text:span><text:span text:style-name="T5">Suora</text:span><text:span text:style-name="T3"> </text:span><text:span text:style-name="T19">Maria Crocifissa</text:span><text:span text:style-name="T3">.»</text:span></text:p>
      <text:p text:style-name="P29"/>
      <text:p text:style-name="P28"><text:span text:style-name="T3">«</text:span><text:span text:style-name="T5">P. S.</text:span><text:span text:style-name="T3"> Suora Maria Crocifissa, vi avverto, che sono io vostra figliuola; ho rinunciato al nome di Arria, perchè pagano, e un giorno di femmina, senza dubbio adesso nello inferno, per essersi ammazzata con le proprie mani, volendo dare coraggio al suo marito per fare lo stesso, mentre quello di Maria Crocifissa mi mette in certa guisa a parte della passione del nostro divino Redentore.»</text:span></text:p>
      <text:p text:style-name="P28"><text:span text:style-name="T3">«Secondo </text:span><text:span text:style-name="T5">P. S.</text:span><text:span text:style-name="T3"> Nella divina esaltazione della mia mente mi sono sentita capace d'improvvisare un inno sacro, e ve lo mando: voi argomenterete da questo la forza mirabile della potenza di Dio, che di punto in bianco m'invade di furore poetico, com'egli costumò già</text:span></text:p>
      <text:p text:style-name="P29"/>
      <text:p text:style-name="P40">col rapito di Patmo evangelista,</text:p>
      <text:p text:style-name="P29"/>
      <text:p text:style-name="P15">e come un giorno delegò virtù al legislatore ebreo di fare scaturire con un colpo di bacchetta la sorgente dell'acqua dalla dura roccia.»</text:p>
      <text:p text:style-name="P29">Difatti, compiegati dentro la lettera, occorrevano versi da fare morire di colica tutte le nove Muse, ed Apollo per giunta.</text:p>
      <text:p text:style-name="P29">Il dottore li lesse, e nel restituirli alla Isabella, con un tale suo <text:soft-page-break/>ghigno alla trista favellò:</text:p>
      <text:p text:style-name="P29">- Conosco queste ricette gesuitiche, bocconcini di arsenico confettati nella scialappa; ebbene, avanti, che sono impaziente di sentire la fine.</text:p>
      <text:p text:style-name="P29">- Povera me! Frenai l'impeto della passione, e più umilmente che per me si potesse, soggiunsi: - Signora priora, ella mi dà una lettera, mentre io sono venuta qui per ripigliarmi la figlia, e la voglio, nè mi rimuoverò di qui finchè la non mi venga restituita.</text:p>
      <text:p text:style-name="P29">- La non si alteri, cara sorella, l'ira guasta la salute, e poi è peccato mortale. Io le renderei con tutto il cuore la Crocifissa, ma non posso.</text:p>
      <text:p text:style-name="P29">- E perchè non può?</text:p>
      <text:p text:style-name="P29">- Perchè la Crocifissa non si trova più in questo ricovero.</text:p>
      <text:p text:style-name="P29">- Ohimè! E come non ci è più Arria?</text:p>
      <text:p text:style-name="P29">- Questo apprenderà dove si compiaccia leggere una seconda lettera che la nostra diletta figliuola in Cristo, Maria Crocifissa, scrisse prima di partire, appunto per lei.</text:p>
      <text:p text:style-name="P29">- Io per me credo che il supplizio del pillottamento non giunga a pezza quello che pativa io; sentiva le goccie dell'olio ardente cadermi addosso ad una ad una ed abbruciarmi le carni; - una lettera - due poscritti - un inno sacro - una seconda lettera.... ne volete di più? La lettera, eccola qua.... con questa, insomma, mi dice che, per sospetto di trovarsi attraversata nella sua vocazione, aveva risoluto partirsi per Parigi, e quivi nella casa centrale delle suore di carità terminare il suo tempo di prova. Allora non conoscendo più ritegno diedi in escandescenze: - menzogne coteste, urlava da spiritata, Arria là dentro; la seconda lettera scritta allora allora; essermi accorta pur troppo, da una carrozza uscita dal palazzo della marchesa X, la quale mi passò fulminando dallato mentre io mi recava al Ricovero, lei essere stata avvertita della mia venuta; - come dalla lunga dimora a farla aspettare alla porta prima d'introdurla dentro argomentava l'apparecchio forse di ambedue le lettere; per certo della seconda. La priora sempre pacata mi rispose: <text:soft-page-break/>cotesti essere giudizi temerari, badassi bene che un giorno avrei dovuto renderne conto a Dio..... e come severo! Forse il dovere suo e la dignità del Ricovero imporle il rifiuto di qualunque discolpa alle accuse calunniose; pure per chiarirmi non della sua lealtà, bensì della mia ingiustizia, frugassi a piacere mio il Ricovero, lo rovistassi a bell'agio dalle soffitte alle cantine, mi sincerassi pienamente. - Compresi allora inutile ogni ricerca; ormai l'uccello era volato altrove. La priora, visto l'affanno che mi faceva tremare come vetta, mi si accostava carezzevole profferendomi acqua mescolata con elisirvite, aggiungendo non so che parolette susurrate per modo di conforto. Respinsi da me la donna ed il bicchiere, esclamando: - Qui tutto è veleno! Dio, ti piglio in testimonio che io consacro la mia vita alla ricerca della mia figlia, e mai non mi fermerò fintantochè non l'abbia ritrovata. Ma voi, dite, che siete donna e dovreste sapere amore e dolore di madre che sia, perchè congiurate contro di me? Perchè vi unite con gente iniqua a perseguitarmi? Io non vi offesi mai, e credete davvero ben meritare di Dio e della religione, sacrificando l'anima vostra agli interessi mondani dell'empia setta dei gesuiti? - La priora incrocicchia le dita delle mani, piega alquanto il capo sopra la spalla destra e, levati al cielo cotesti suoi occhi di triglia cotta, non risponde altro che questo: - Signore, io vi offro anche queste ingiurie non meritate in isconto dei miei peccati. - Dio! Dio! E' c'è proprio da ammattirne; o che cosa guadagnano coteste sciagurate a contristare così le povere creature per conto altrui?</text:p>
      <text:p text:style-name="P29">- E lo domanda a me?</text:p>
      <text:p text:style-name="P29">- Sì, a voi come a persona esperta, e mi professerò anche per questo capo a voi obbligata.</text:p>
      <text:p text:style-name="P28"><text:span text:style-name="T3">- Ebbene, io le esporrò taluna delle mie opinioni in proposito: abbia la pazienza d'ascoltarmi. Con rispetto parlando, mi è parso che le donne sono per ordinario governate molto dal cuore, dal giudizio poco; quindi penso che nelle azioni loro, non dirò che non ci sia ipocrisia, ma assai meno di quello che si pensi, però </text:span><text:soft-page-break/><text:span text:style-name="T3">possono talora essere di pessima indole e religiose ad un punto: l'amore nelle donne si mescola a tutto: l'amore per esse costituisce la stoffa della vita, le altre passioni ci fanno la balza: quindi vediamo le donne facili ad amare, tenaci a perseverare, massime se la pietà, come spesso succede, o preceda l'amore, od anche gli tenga dietro; nel primo caso la pietà è il lucifero dell'amore, nel secondo l'espero; stella benigna sempre. Ponete mente, le donne più di tutti delirarono per le credenze antiche, e più che tutti insanirono per le nuove: esse non sanno distinguere nulla, nè vogliono; tanto vale per loro la barba del cappuccino, quanto la onnipotenza di Dio. La fede che nella religione precedente alla nostra esse avevano di potere diventare oggetto di tenerezza per gli Immortali, Giove compreso, le faceva andare in visibilio: che importava lo infortunio di Semele? Tutte, veruna esclusa nè eccettuata, avrebbero eletto di stringere nelle proprie braccia il Tonante, vederlo nella terribilità della sua gloria e poi restare incenerite. O ch'egli è poi il caso di Dafne lacrimabile davvero? Se le sue membra diventarono alloro, le fronde di questo albero furono e sono onore d'imperatori e di poeti. Se le donne si staccarono dai numi antichi e vennero ai nuovi, e' fu perchè amore più veemente le vinse: piacque Cristo, bellissimo di forme terrene, spiranti misericordia ed immensa pietà: la tenerezza da lui sentita e dimostrata pei pargoli gli attirò i cuori delle madri: la Maria di Magdala perdonata, l'adultera preservata dalla lapidazione, la Samaritana salutata sorella fecero sì che in lui confidassero quante donne, aborrita la presente abiezione, volessero rigenerarsi e in lui sperassero unicamente per tornare a parte della famiglia e del consorzio umano purificate, riverite ed amate. Però le donne si innamorarono e s'innamorano davvero di Gesù: considerate le loro orazioni, esse grondano propriamente delirio di amore: levateci Gesù e sostituiteci o Nanni, o Gigi, o Tonino, ed ecco che troverete bella e fatta la più ardente lettera erotica che mai sapesse immaginare donna innamorata: anzi, bisogna confessarlo, la più parte di loro </text:span><text:soft-page-break/><text:span text:style-name="T3">vergognerebbe bisbigliare nelle orecchie a Tonino quello che spiattella a Gesù a voce alta; mirate con quanta insistenza pretendono che egli si pigli di riffa anima, corpo </text:span><text:span text:style-name="T5">et reliqua</text:span><text:span text:style-name="T3">: sposo e amante, e adorabile ed adorato non rifinisce mai appellarlo. Ponete mente anche a questo: i preti, piloti solenni nei pelaghi donneschi, da prima effigiarono i simulacri di Cristo e dei Santi orribili a vedersi, ma considerando poi come le donne torcessero il viso dai Giovambattista, dai Paoli, dai Macari, dagli Ilarioni e da altri siffatti eremiti affranti dalla penitenza e attriti dal digiuno, dissero: diamo volta al timone, che queste benedette donne fanno il callo anche al terrore, mentre dello amore non si saziano mai, e allora presero ad effigiare i Santi smaglianti di bellezza. Ponetemi una giovane donna a recitare i sette salmi penitenziali ai piedi degli angioli dipinti dal Ghirlandajo, da Raffaello e da Lionardo, e mi direte poi se ella ne diventi devota. I gesuiti, nello scopo di moltiplicare la pesca, hanno di nobile fatto l'arte plebea, fabbricando un flagello di Madonne e di Santi da strapazzo, ma però lustri, imbiaccati, imbellettati e ravviati, come se uscissero allora allora di mano al barbiere. Nei conventi delle monache, caso mai Giuseppe il falegname si attentasse comparire senza facciole in mezzo al bue e all'asino, sarebbe grave scandalo. Non dirò nulla di S. Luigi Gonzaga, nè di S. Stanislao Kostka ed altri simili cavati fuori dal semenzaio della Compagnia di Gesù; nella </text:span><text:span text:style-name="T5">Novità</text:span><text:span text:style-name="T3"> del Sonzogno non comparvero mai figure di femmine tanto azzimate, come ci presentano i gesuiti questi Santi di loro manifattura. Un giorno al visconte di Chateaubriand frullò pel capo, allo scopo di menare chiasso, di dettare i </text:span><text:span text:style-name="T5">Martiri</text:span><text:span text:style-name="T3"> e il </text:span><text:span text:style-name="T5">Genio del Cristianesimo</text:span><text:span text:style-name="T3">, amara radice donde vennero alla Francia amari frutti, ed eccoti i preti arrabattarsi a fare l'autore amabile in grazia del libro, e il libro in grazia dell'autore, e però ornare il volume del preteso ritratto del Visconte, il quale ricavarono non mica dal vero, potendo il povero uomo, a cagione della sua bruttezza, somministrare testimonianza a coloro che sostengono l'uomo disceso </text:span><text:soft-page-break/><text:span text:style-name="T3">da progenie scimmiesca, bensì dal Byron, giudicato empio come il demonio, ma bello come un Dio. Avvertite altresì come, per insinuare nelle grazie delle signore quel grimo di Pio IX, in fronte delle varie edizioni della sua vita, dettate dal Plutarco St. Aubin, si sieno industriati di mettere al tormento la estetica per dare affetto ed intelletto ad una faccia di vecchia balia, che va a battezzare un bambino. Dunque poniamo in sodo, movente primo delle donne faccendiere in materia di amore essere l'amore, il quale quanto più vola in alto più affatica le penne, sicchè quando ha volato e volato in su e si crede lontano dal paradiso meno di un tiro di schioppo, nel volgere lo sguardo in giù si vede rasentare la terra più che non è verecondo avvertire: le monache di Prato e il laidissimo canonico Ricasoli informino</text:span><text:span text:style-name="Footnote_20_Symbol"><text:span text:style-name="T3"><text:note text:id="ftn79" text:note-class="footnote"><text:note-citation>79</text:note-citation><text:note-body><text:p text:style-name="Footnote"><text:s/><text:span text:style-name="T12">V. </text:span><text:span text:style-name="T20">Potter</text:span><text:span text:style-name="T12">, </text:span><text:span text:style-name="T15">Vita di Monsignor Ricci</text:span><text:span text:style-name="T12">, o </text:span><text:span text:style-name="T20">Lastri</text:span><text:span text:style-name="T12">, </text:span><text:span text:style-name="T15">Osservatore fiorentino</text:span><text:span text:style-name="T12"> - </text:span><text:span text:style-name="T20">Galluzzi</text:span><text:span text:style-name="T12">, </text:span><text:span text:style-name="T15">Storie</text:span><text:span text:style-name="T12">.</text:span></text:p></text:note-body></text:note></text:span></text:span><text:span text:style-name="T3">. Dopo l'amore viene la vanità nel cuore di femmina, passione fredda quanto quell'altra è calda: supremo intento della femmina comparire, e siccome per comparire proviamo il dominio efficacissimo strumento, così per conseguirlo ella si affanna con tutti i nervi; potendo piglierebbe potestà principesca, e l'ha tenuta talvolta non meno scelleratamente che sagacemente degli uomini, ma ciò a lei non concedesi tanto di leggieri, che la vanità maggiore degli uomini glielo contrasta; per la qual cosa ella cala sopra qualunque prominenza le si pari dinanzi, che la qualità dello strumento sul quale la passione si esercita non muta in nulla la natura di lei: tanto sotto la corazza di ferro di Achille, quanto sotto quella di barbietola dei ranocchi di Omero, il cuore batte con palpiti eguali: che cosa importa sedere sopra un guscio di noce o sopra una scranna dorata, a patto però che entrambi significhino trono? Che rivela stringere uno scettro, ovvero un mestolino, a patto che ambidue sieno simboli di signoria? Allo scarabeo che rotola nelle sue zampine la palla escrementizia pare di essere glorioso quanto Carlo Magno che stringe nelle mani il globo del mondo. I preti per giunta si studia</text:span><text:soft-page-break/><text:span text:style-name="T3">no indefessi di adulare le donne, e con arte astuta alterano in loro il retto giudizio delle cose, sicchè alla perfine esse giungono a confondere le spille con gli stiletti, i veleni co' biscottini, il fuoco della contrizione col fuoco di legna, e quindi con leggerezza o gravità pari trattano queste e quelle. Dopo siffatte considerazioni ne vengono altre più materiate, non però meno desiderabili: le femmine agiate, dove tengano in convento lo ufficio supremo di priora e di abbadessa, ovvero uno dei capitali, godono delle comodità consuete o maggiori a quelle di cui già godevano in famiglia; le altre poi uscite da basso lignaggio si deliziano in morbidezze non isperate; dove capiterebbero mai se dimesse dal convento? Le più non hanno famiglia; l'avessero, esse repugnanti ci si condurrebbero, e le famiglie repugnanti le accoglierebbero. Uscendo dai conventi, esse se ne tirano dietro la polvere, trista quanto quella dei sepolcri: non più impero, nè obbedienza, stanza meschina, pensione grama: solitarie nelle città, nelle quali esse rientrano a modo dei sette dormienti, non avendo a spendere altro che monete di cuoio. Oltre queste vi saranno altre ragioni, ma l'esposte non le paiano poche: amore rinvestito in passione religiosa, vanità di dominio, saccenteria soddisfatta, bisogno di conservare il bene presente, paura del male futuro.</text:span></text:p>
      <text:p text:style-name="P29">- Dottore, io sono stata a sentirvi a bocca aperta; tanto è, ho da dirvela, le vostre ragioni mi bollivano pel capo, ma da me non le avrei sapute districare mai; gradite le mie grazie; io vi stimava molto come dottore fisico, ma voi mi avete dimostrato che siete troppo più perito nelle infermità dell'anima.</text:p>
      <text:p text:style-name="P28"><text:span text:style-name="T3">- Noi altri medici di rado facciamo distinzione tra corpo e spirito: però, come adesso soprappongo l'orecchio al cuore umano, un dì ebbi vaghezza di mettere l'orecchio sopra lo involucro di questo consorzio che piglia nome di società civile per sentire i palpiti del secolo che muore... egli muore e non ci ha rimedio che valga a salvarlo. Bene mi è riuscito estrarre tubercoli e sradicare cancri dallo stomaco, non mai un errore nè una tristizie dal cuore </text:span><text:soft-page-break/><text:span text:style-name="T3">dell'uomo; e quindi a dritto Omero saluta la persuasione divina, perchè in verità non mi è occorso fin qui incontrarla in questo mondo; onde io di quanto ho diminuita la fede alla parola, altrettanto l'ho cresciuta al </text:span><text:span text:style-name="T5">bistorì</text:span><text:span text:style-name="T3">; ed ora andiamo innanzi nel nostro racconto.</text:span></text:p>
      <text:p text:style-name="P28"><text:span text:style-name="T3">La signora Isabella proseguendo disse: - Non potendo tenere dietro a tutte le mie figliuole, mi proposi seguitare le traccie di Arria, come quella che a mio credere correva maggior pericolo di perdizione: provvista di lettere commendatizie mi condussi a Parigi; costà, in vista di tastare il terreno attesi a vedere subito le persone alle quali mi avevano raccomandata; ell'erano magistrati, avvocati, banchieri, mercanti e soldati o vecchi riposati o giovani sotto le bandiere; esposto il caso, tutti, ma principalmente gli ultimi, e i giovani più dei vecchi, ad una voce affermavano difficilissimo l'esito della mia richiesta; anzi stupire come io italiana e cattolica ci potessi insistere; non sapersi persuadere che una madre credesse adempire il suo dovere e dare prova di amore alla figliuola attraversandole la strada onde ella si riducesse in luogo di salute. Ahimè! Quanto ci riesce insopportabile la stolta beghineria sopra la bocca francese, usi come eravamo da un secolo e più a sentirci sonare la stolta empietà! Ottanta anni fa correva l'andazzo in Francia rinnegare Dio</text:span><text:span text:style-name="Footnote_20_Symbol"><text:span text:style-name="T3"><text:note text:id="ftn80" text:note-class="footnote"><text:note-citation>80</text:note-citation><text:note-body><text:p text:style-name="Footnote"><text:s/><text:span text:style-name="T12">È noto come Luigi XVI, udendo eletto all'arcivescovato di Parigi un ateo, levando le mani al cielo esclamasse: - Signore! almeno l'arcivescovo di Parigi dovrebbe credere in Dio. - Tutti gli storici riportano il fatto. V. </text:span><text:span text:style-name="T20">Thiers</text:span><text:span text:style-name="T12">, </text:span><text:span text:style-name="T15">Storia della Rivoluzione di Francia</text:span><text:span text:style-name="T12">.</text:span></text:p></text:note-body></text:note></text:span></text:span><text:span text:style-name="T3"> e tutto il mondo per darle gusto doveva confessarsi ateo; adesso il tempo volge di pellegrinare a Roma, e se i francesi potessero ci aggavignerebbero pel collo e farebbero batterci il naso per forza sulle ciabatte del papa. Rinvenuto alla fine il luogo dov'erasi riparata Arria, mi presentai alla priora. Misericordia! Stetti un momento in forse sul dubbio se fosse quella medesima di Milano, tanto apparivano gettate dentro una medesima forma; questa però aveva sopra l'altra il vantaggio di stringere più spesso le mani e più spesso voltare gli occhi al cielo le pupille </text:span><text:soft-page-break/><text:span text:style-name="T3">di pesce andato a male, zufolando con una vocina da zanzara: </text:span><text:span text:style-name="T5">mon Dieu! mon Dieu!</text:span><text:span text:style-name="T3"> - Però, sotto le sembianze false della umiltà, si vedeva trapelare la sicurezza di chi sa di essere spalleggiato in tutto quanto si faccia. Invece di svellerla, i francesi hanno ingrassato l'ortica col guano; se adesso si sentono pungere le mani, lor danno! Il mio colloquio con la priora veniva interrotto più spesso che non convenisse dalla comparsa di Suore vestite di una sargia bigia, con certa maniera di acconciatura in capo tanto sguaiata, da farle sbagliare co' gabbiani girondolanti per l'aria quando il mare è torbo; anco qui ai miei gridi strazianti sentii opporre preghiere e scongiuri; anzi vidi lo sforzo della priora di mescolarci una lacrima o due, ma non ci riuscì (e credo non ci sarebbe riuscita nè manco se metteva il capo nello strettoio dell'ulive) perchè non attraversassi a cotest'angiolo il celeste volo verso il paradiso; breve, la conclusione fu questa: Suora Maria Crocifissa avere fatto capo veramente là dentro, ma essersene dovuta allontanare pochi giorni dopo in obbedienza agli ordini superiori per condursi a Brusselle, dove l'avrei trovata di certo addetta alla pia casa di lavoro, o agli ospedali. Ed io misera madre da capo in cammino, da Caifas a Pilato. A Brusselle adoperai come a Parigi per iscoprire marina, ma se qui incontrai le porte chiuse, a Brusselle erano inchiavardate. Ora, mentre io mi arrangolo per trovare il filo della matassa, la buona femmina presso la quale più che modestamente albergava, sentendo pietà del mio affanno, mi confidava che se ci era verso di approdare a qualche cosa di buono, bisognava che io me ne rimettessi nella marchesa di Grappigny, donna di pietà insigne, famosa per dottrina, e, da quanto se ne sentiva dire, tenuta in odore di santità; di credito grande presso i gesuiti (e tutto questo parlò a voce alta; poi a voce sommessa, e guardandosi attorno con sospetto, aggiunse) - dei quai le male lingue affermano essere spia, porta polli e alla occasione vettura da strapazzo; caso mai che le male lingue si apponessero al vero, bisognava dire che tutto questo formasse la sua industria segreta, mentre la palese con</text:span><text:soft-page-break/><text:span text:style-name="T3">sisteva nel darsi a nolo a recitare orazioni ed a comunicarsi a profitto delle anime del purgatorio.... Del purgatorio! esclamai io maravigliata, ed ella: Già, per lo appunto così, perchè voi avete a sapere che i preti non vendono solo uffizi e tridui, messe e novene, mortori e indulgenze e via discorrendo, tutte cose di propria manifattura, sibbene ancora le comunioni e le orazioni delle loro penitenti, buscandoci su la senseria, la quale supera sempre il prezzo della merce. Avendomi la buona donna istruita del modo col quale io dovessi comportarmi, e dettomi il luogo dove per certo mi sarebbe occorsa la marchesa, mi condussi la mattina per tempo alla chiesa di S. X.</text:span></text:p>
      <text:p text:style-name="P29">Secondo la descrizione che io ne aveva, non penai troppo a rinvenirla: ella stava genuflessa sul pavimento co' gomiti appoggiati al paglietto della seggiola e le mani giunte dirizzate come una lancia verso il cielo per di sopra al capo, coperto fino al naso di fittissimo velo: la veste era di raso nero sbiadito, per vetustà pendente al colore che le nostre donne chiamano di piattola; di trine un profluvio, ma logore anch'esse e rammendate: ruine d'imperi! Adagio adagio me le feci allato, e la udii gorgogliare avemmarie e paternostri come pentola che spicchi il bollore; mentre io stava tra il sì e il no di volgerle la parola, ecco uscire dalla sagrestia un garzonaccio col muso di faina, i capelli stesi per le guancie come foglie di canna, e due piedi... due piedi enormi così, da mettere i brividi addosso ad ogni fedele cristiano che patisse di calli: costui si appressò camminando per traverso alla marchesa, le pose in mano una cartuccia e le mormorò negli orecchi non so che parole, le quali ebbero virtù di fare saltare in piedi la donna, e prorompere stizzita: Come! per cinque franchi una comunione eucaristica secondo la sua intenzione? Ah! padre Candido non mi vuol dire il nome dell'anima alla quale intende applicarla? La è chiara come l'acqua, egli me lo tace per impedirmi di andare dai suoi parenti, e a questo modo io venga a scoprire quanto ei mi sgallina sopra la oblazione... eh! mi sentirà; eh! cinque franchi... <text:soft-page-break/>mi sentirà! Come posso con cinque franchi tirarmi innanzi con marito e figliuolo? Se padre Candido vuole che preghi, bisogna pure che mi dia da mangiare... e adesso dov'è cotesto benedetto uomo? Il garzonaccio a collo torto le rispose: in cella a comporre il panegirico per domani l'altro primo luglio, che ricorre la festa di S. Ignazio. - Adesso... adesso mi sentirà, e senza altre parole, via di corsa. Aveva avuto tempo sufficiente a contemplarla; ella era una beltà giunta a compieta, l'amor terreno (se pure ce gli aveva spenti) in lei spense i suoi strali come il fabbro i ferri infuocati nell'acqua; dentro le rughe e negli angoli delle labbra tu vedevi brulicare i malefizi quasi lumbrichi per le fosse: gli occhi ardevano sempre di luce sinistra, sicchè se mai fosse venuto a smorzarsi il fuoco dello inferno, io per me credo fermamente che il diavolo lo avrebbe riacceso a cotesti occhi. Ahimè! A quel fiasco bisognava pur bere. Con voce quanto più seppi umile la chiamai: Signora! Ed ella senza neanche voltarsi, acerba rispose: Chi siete? che volete? Io le apersi il desiderio di conferire con esso lei. Ed ella da capo arrovellata: aspettate che abbia fatto le mie devozioni: orò, si comunicò, tornò di nuovo ad orare; per ultimo mi disse: venitemi dietro; e così ci riducemmo in un angolo remoto della chiesa, dove io, dopo averle narrato la compassionevole storia la richiesi di consiglio e di aiuto. Strana cosa, se togli la mia buona albergatrice, la provai unica fra tutte le donne di Brusselle a non darmi torto per le mie premure nella ricerca della figlia, ma nel medesimo tempo mi palesava le difficoltà quasi insuperabili per riuscire nel mio intento. Io la supplicai con tutte le viscere a tentare ogni via, ed aggiunsi che per attestarle la mia riconoscenza le avrei donato l'anello che io teneva in dito. Ciò udendo ella mi acciuffò la mano ed esaminato bene il diamante, come persona perita esclamò: certo una coppia di mila franchi può valere! - Ne costava tremila e più, ma poco rileva. Allora, al fine di gratificarmela maggiormente, glielo proffersi: lo tenesse per mercede anticipata; ma ella osservò: e se non riesco? Allora me lo renderete. In <text:soft-page-break/>questa essendo stato sonato l'ultima volta a messa, una frotta di devoti prorompe in chiesa, ed accostatasi alla pila dell'acqua benedetta lì, presso a noi, ci tuffava la mano, facendosi poi il segno della croce; ci separammo; molto più che taluno dei sopraggiunti, gingillandosi, pareva volesse spiare i fatti nostri. Io non istarò, dottore, a narrarvi a parte a parte il mio supplizio; e non lo potrei; bastivi che la marchesa un giorno me ne dava una calda ed una fredda: ora la speranza pigliava forma di certezza, ed ora si spegneva; di un tratto tornava a risplendere; insomma una vera passione di dubbio e di esitanza, la quale dopo un lungo ciondolare si conchiuse con la recisa repulsa di rendermi la figliuola. Dottore, immaginate a vostra possa l'abisso del mio dolore; io però in verità vi dico che voi con tutta la vostra immaginazione non giungerete alla millesima parte del vero; bastivi questo, che la stessa marchesa, la quale pure era madre, alla vista di tanta desolazione non potè trattenersi da dire: vi compatisco. Sicuro, cotesta parola era fredda come lo spruzzo dell'acqua benedetta sopra la bara, tuttavolta la disse. Allora io non aveva il capo davvero a richiedere l'anello alla marchesa, nè ella lo ricordò; me ne accorsi più tardi, e giudicandolo perduto quasi mi ci rassegnava; quando venne a trovarmi a casa la faina clericale che prima vidi in chiesa fattorino del padre Candido, e mi avvisò: la marchesa di Grappigny desiderare di parlarmi; andai di volo premendo appena i battiti del cuore, nella speranza che si trattasse della mia figliuola; ma la marchesa mi cavò subito dall'incertezza, chè con certo suo fare signorile mi disse: come rovistando nelle cantere del suo stipo ell'erasi trovata davanti il suo anello: scusassi per amore del cielo la dimenticanza; rammentarsi il convegno; correrle obbligo di rendermelo, poichè con tanto suo dispiacere male esito avevano sortito le pratiche per riscattare la figlia. Commossa da simile generosità, risposi senza manco pensarci: le angustie presenti non mi concedere ricompensarla come avrei desiderato, tuttavia pregarla a volersi incaricare della vendita; sarebbe riuscito a lei meglio che a <text:soft-page-break/>me cavarne profitto; del prezzo ritratto fin d'ora la supplicava accettare la metà in testimonio della mia riconoscenza. Parve le andasse infinitamente a genio la proposta e mi ringraziava a mani giunte; però giudicate quale non fu la mia sorpresa nel vedermela il giorno appresso comparire davanti tutta spaventata, e dirmi: non volere assolutamente l'anello; esserle cascato su l'anima uno scrupolo invincibile... d'altronde impossibile vendere la gioia senza scapitarci tre quarti almeno in Brusselle, città di ebrei battezzati e di cristiani circoncisi. - Partita la marchesa, la mia albergatrice, confortandomi alla sua maniera mi favellò: la secchia cascata nel pozzo, ho sentito dire che un bugiardo la ripesca, ma un'anima cascata in mano ai gesuiti, non la riscatta nè manco un santo: non istate a logorare qui invano tempo, salute e quattrini; correte dietro all'altra figliuola, e di due procurate almeno ricuperarne una.</text:p>
      <text:p text:style-name="P29">Pur troppo ella mi consigliava da quella savia donna che ella era; ma per consiglio cuore appassionato non si arrende: quando mi vidi al verde di ogni partito, non ascoltando altro che la mia disperazione, mi gettai allo sbaraglio, e presi a correre la città con urli e pianti per tirare a me la misericordia del popolo: pensai che i gesuiti avrebbero concesso per paura quanto avevano negato per pietà; e il primo giorno bene me ne incolse, che la gente mi si accalcava d'intorno, e mi compiangeva, ed alla libera gridava: essere infamia cotesta; doversi rendere la figlia alla madre; a cotesto mo' i falchi portano via le piccione, non i religiosi le fanciulle dalle loro famiglie. Avrei abbracciato e baciato tutti; mi ridussi a casa pieno il cuore di dolci presagi; il giorno veniente tornai alla prova con maggior lena di prima. O Dio! quale disinganno crudele; appena uscita di casa una mano di straccioni prese a rincorrermi urlando: è matta! è matta! Mi assordarono i fischi, ed anco qualche sassata mi ammaccò le costole, onde io mi sarei trovata presto a mal termine se non mi ricovrava dentro ad un portone. Questa scappata innanzi tratto mi fruttò lo sfratto dalla casa della mia albergatrice (perchè buona femmina, ed amica del giusto cer<text:soft-page-break/>tamente ell'era, ma timida, e gatte a pelare non ne voleva, massime entrandoci di mezzo la paurosa Compagnia di Gesù), in seguito vituperii e insulti da quei dessi che mi si erano dimostrati fin lì meglio amorevoli. La persecuzione m'inasprì il sangue: di ora in ora sentiva crescere in me il talento di fiera; smisi di farmi vedere per la città di giorno, ma quando la notte diventava buia io usciva quatta quatta per recarmi sotto le finestre del reclusorio, che io credeva prigione del cuor mio, e quivi, come le scolte costumano, gridava in capo ad ogni mezz'ora; Assassini! Assassini! Rendetemi la mia figliuola! Certa sera mi sento abbrivare alla sprovvista un colpo di mazza impiombata sul capo; caddi come morta; trasportata allo spedale, ciondolai tra la vita e la morte un bel tratto. Appena mi fui riavuta, ecco il ministro d'Italia a Brusselle mi fece accompagnare a Milano, avendo, come disse, ricevute lettere ortatorie dalla mia famiglia e il danaro occorrente pel viaggio. Giunta qui, ebbi a conoscere come la mia famiglia non avesse scritto lettere di sorta, e quanto a danaro trovai che, invece di poterne mandare pel mio viaggio a Brusselle, non ne possedeva tanto da tirarsi innanzi a Milano. Il pietoso che mi sovvenne, fin qui rimase ignorato.</text:p>
      <text:p text:style-name="P29">- Per lei, per me no; io lo conosco da un pezzo.</text:p>
      <text:p text:style-name="P29">- Voi?</text:p>
      <text:p text:style-name="P29">- Già, io: ma dirò di più, lo conosce anche lei, e forse più <text:span text:style-name="T18">lei</text:span> di me. Lo ignoto benefattore sa ella chi fu? Fu la Compagnia dei gesuiti, la quale non essendo riuscita a farla ammazzare, operò a cotesto modo per levarla da Brusselle, per paura, che, dai dai, le sue strida non giungessero a movere il popolo a compassione. Ci fa sapere il Machiavelli che i francesi, ai suoi tempi, dove non arrivavano con l'astutezza, ci aggiuntavano un palmo di ferro. I gesuiti, al contrario, dove lo stiletto si trova corto, ci appongono una coda, due code, cento code di volpe.</text:p>
      <text:p text:style-name="P29"><text:s/></text:p>
      <text:p text:style-name="P29">Ed ora apriamo un po' l'orologio e speculiamolo dentro per ve<text:soft-page-break/>dere come abbiano girato le ruote; il giorno che tenne dietro a quello in cui la marchesa di Grappigny ebbe sfidata Isabella, il reverendo padre Candido chiamava in cella la marchesa, e quivi, dopo averle rinfacciata la indebita ritenzione dell'anello della signora Isabella, tali parole vi aggiunse sotto voce, soavemente come il filo del rasoio penetra nella carne, che ella, che pure era proterva, si accartocciò tutta, e genuflessa a mani giunte lo supplicava di perdono. - Egli rispose: Sia per questa volta; e non dimenticate che di quanto vi ho detto noi possediamo le prove; ora andate e portatemi senza perder tempo l'anello: i superiori delibereranno quello che se ne abbia a fare: tornate domani. - Nel dì veniente padre Candido partecipò alla marchesa i superiori avere deciso che l'anello si rendesse alla madre di suor Maria Crocifissa, perchè in questi tempi perversi, nei quali a bigoncie si versano le calunnie sopra le cose più sacre, perfino sopra la Compagnia di Gesù, che sarebbe mai se quei pezzi d'ira di Dio dei giornalisti si fossero potuti attaccare ad un fumo di vero!</text:p>
      <text:p text:style-name="P29">Ma poichè vide il pietoso padre che la marchesa per la pena di condursi a cotesta penitenza, non potendo piangere lacrime, stava per buttare fuori gli occhi, e sapeva quali sgraffi le desse la miseria, la consolò con la promessa di farle buscare fra breve, in comunioni per una certa tal quale anima del purgatorio, qualche cento di lire. Quindi la marchesa rese il diamante ad Isabella.</text:p>
      <text:p text:style-name="P29">Ora è da sapersi che la marchesa aveva bene e meglio tentato, e più volte, vendere l'anello, anche dopo il truce comando di padre Candido, ma l'avvertirono che egli era falso, ed ella stessa se ne chiarì considerandolo con maggiore attenzione, ed in questo nuovo esame si accorse altresì come avessero sostituito di fresco il cristallo alla gemma: per la qual cosa volle risolutamente che la madre di Arria ripigliasse l'anello.</text:p>
      <text:p text:style-name="P28"><text:span text:style-name="T3">Isabella, dopo che ebbe condotto a termine il racconto delle avventure di Arria, prese ad esporre quelle concernenti Eponina, le quali essendo state già da noi descritte, ci passiamo da ripeter</text:span><text:soft-page-break/><text:span text:style-name="T3">le. Solo vogliamo avvertire che, quando Isabella giunse al punto del caso successo dal gioielliere di Dora Grossa, il dottore Taberni proruppe nelle medesime parole di quello: </text:span><text:span text:style-name="T5">È un furto alla gesuita</text:span><text:span text:style-name="T3">.</text:span></text:p>
      <text:p text:style-name="P29">Dato che ebbe compimento Isabella al suo doloroso racconto, il dottore si accorse essersi assunto un impegno per ogni verso ingratissimo, tuttavia non volle mancare al debito: ci adoperò di ogni maniera cautele, come colui che temeva le fibre di Marcello indebolite così, che per ogni po' di peso cresciuto venissero a spezzarsi. L'esito non parve rispondere al triste presagio, imperciocchè egli assorbisse il nuovo affanno simile al mare che accoglie in sè qualunque grosso diluvio di acqua e non se ne commuove. Succede del cuore umano come della fiaccola della lampada; questa, consumato intero l'umore che l'alimenta, tace alla luce; su quello il dolore logora che abbia tutta la parte sensibile, ci può posare il capo come sopra un guanciale. Anche la morte ha la sua anticamera. Però certo giorno Marcello, quasi desto da lungo letargo, aperse gli occhi, e vistosi innanzi il dottor Taberni, fattogli cenno col dito di appressarsi, a lui con un filo di voce gli favellò:</text:p>
      <text:p text:style-name="P29">- Dottore, avete mai conosciuto uomo più ricco di mali di me?</text:p>
      <text:p text:style-name="P29">- Certo, quegli rispose, grandi, anzi infinite furono le sventure vostre.</text:p>
      <text:p text:style-name="P29">- Ebbene, io ne patisco un'altra, la quale mi travaglia sopra tutte, ed è questa. Io non credo che il nostro Dio, come i Numi del paganesimo, pigli a schiantare a colpi di saette i figli di Niobe; e poi io non mi ricordo avere offeso Dio; quindi io non mi posso capacitare che una Provvidenza buona e giusta possa acconsentire che la sua creatura venga straziata fino alla disperazione. O non ci è, e buona notte; ovvero ci è, e allora non sapendo o non volendo provvedere, io la compiango.</text:p>
      <text:p text:style-name="P29">- E chi compiangete?</text:p>
      <text:p text:style-name="P29">- La Provvidenza, rispose Marcello, e chinato il capo sul petto non disse più nulla.</text:p>
      <text:p text:style-name="P28"><text:soft-page-break/><text:span text:style-name="T3">Marcello, come lo zio, fu trovato morto nel letto. La Provvidenza, nel cessare i suoi affanni, si mostrò vereconda. Isabella contemplò il cadavere del diletto compagno della sua vita senza lacrime, e come donna eletta dal fato a superare la Madonna dei sette dolori; e pur troppo le marmette nel campo santo col motto </text:span><text:span text:style-name="T5">dolor</text:span><text:span text:style-name="T3"> arrivate fino a quattro, con quella di Marcello giunsero a cinque. Ella accompagnò il suo dolce consorte alla fossa, ella provvide a che egli fosse deterso, vestito, inchiodato nella cassa, insomma a tutto senza stringere le ciglia, senza corrugare la bocca, a passo lento e tardo; a cui la mirò in cotesto atto fece quasi credere non fosse favola la comparsa della statua del commendatore al festino di Don Giovanni. Seppellire i suoi cari, per lei era diventata faccenda ordinaria.</text:span></text:p>
      <text:p text:style-name="P29"><text:s/></text:p>
      <text:p text:style-name="P29">Eccola sola! Povera creatura! Di tanti figli e servi suoi, Isabella si trova sola; ma no, qualcheduno le sta allato e la consola. Non le si stacca mai dal fianco una fanciulla di forme egregie, rigogliosa di gioventù e di salute: soprattutto le sfolgorano gli occhi, i quali pare che accendano l'aria dintorno: stupendi certo quei divini raggi d'amore; peccato che patiscano di un mancamento.... e' non vedono! La fanciulla è cieca: miratela, ella si attenta mutare senza appoggio quattro passi o sei, di più no, chè si perita, e messa la mano al muro va a tasto. O chi è mai cotesta infelice? È un nuovo personaggio introdotto nel dramma? No: la conosciamo da parecchio tempo; ella è la Eufrosina, la figliuola del sergente Filippo, e come si trovi lì lo saprete a suo luogo e tempo: intanto non istate a immaginare che io abbia fatto Isabella calamita di disgrazie, ovvero che ella medesima avesse il costume di murarsi nel forno; no, il destino l'aveva tolta a bersaglio; come a quella della Parca alla sua rocca non mancava mai filo; aveva filato a mezzo una sventura, che la fortuna le ci apponeva subito canapa per un'altra: eppure durava: per poco tu avessi posato gli occhi su lei, ecco ti appariva quasi una quercia tocca dal fuoco celeste; la <text:soft-page-break/>striscia della folgore ne solca la corteccia; questi sono gli stianti di cui l'ha ferita la saetta; le foglie ingombrano la valle e il piano, i rami le giacciono dintorno al tutto morti; certo ella non aspetta più la gloria delle mêssi primaverili, e nondimanco illesa nella midolla si ripromette per molti anni ancora offrire ombre contro gli ardori della canicola e asilo alla rabbia della tempesta.</text:p>
      <text:p text:style-name="P28"><text:span text:style-name="T3">Anche la speranza talora abbranca tenace come una furia; finchè può, onde allettarti a continuare nel doloroso tramite, coglie i fiori più freschi e te ne spruzza la rugiada sul viso; mancati i fiori, onde tu non cessi, ora ti cava una spina dai piedi, ed ora ti remuove le pietruzze taglienti dal sentiero, e tanto basta all'uomo per tirare innanzi, finchè incespichi nel rialto di terra scavato dalla fossa, e ci trabocchi dentro. E neppure allora si induce a lasciarlo la speranza, che, seduta sopra la lapide del sepolcro, ci si mette a cantare l'inno della </text:span><text:span text:style-name="T5">risurrezione</text:span><text:span text:style-name="T3">. Maligna! Anche sulle fosse dei morti tu drizzi il paretaio per agguantare i vivi.</text:span></text:p>
      <text:p text:style-name="P29">Le povere donne passavano i giorni desolate; non si attentavano favellare a voce alta per paura che la disdetta passando per là non le avvertisse e tornasse a flagellarle: per tema di recarsi fastidio, rade si ricambiavano le parole. Tanto è peritoso lo infortunio! Sostegno unico della vita squallida la speranza che Arria, Curio e Filippo vivessero: di certo sapevano che non erano morti.</text:p>
      <text:p text:style-name="P29">Una sera, mentre Isabella attendeva a ricamare ed Eufrosina ad intrecciare cordoni, fu udito sul pianerottolo delle scale un giuramento, che non importa riferire, seguitato da queste parole:</text:p>
      <text:p text:style-name="P29">- Se per andare in paradiso mi toccherà a salire altrettanti scalini, gli è bella e risoluta; io rimango a mezze scale. Ohe, di casa! fate lume. Ci è una signora Isabella? Una signora Onesti? O mira un po' dove va a ficcarsi l'onestà! In una soffitta sotto ai tegoli.</text:p>
      <text:p text:style-name="P29">Isabella a coteste parole si rimescolò tutta, e fattasi di corsa sull'uscio, cavò il capo fuori domandando:</text:p>
      <text:p text:style-name="P29">- Che volete?</text:p>
      <text:p text:style-name="P29">- Ecco qua, ho portato in vettura fin giù una donna, che si dice <text:soft-page-break/>vostra figliuola, la quale mi ha ordinato di salire ad avvisarvi del suo arrivo; dunque venite a pigliarvela.</text:p>
      <text:p text:style-name="P29">Isabella non istette a sentire altro, e giù per le scale; ma Eufrosina pensando che così al buio poteva precipitarsi, le corse dietro col lume. Poveretta! pensava a far luce altrui senza avvertire che ella era cieca, ma bene questo avvertì la Isabella quando, giunta a mezzo della scala, vide chiaro; onde voltatasi, e spaventata dall'atto di Eufrosina in procinto di mettere il piede sul primo scalino urlò:</text:p>
      <text:p text:style-name="P29">- Non ti muovere; fermati....</text:p>
      <text:p text:style-name="P29">E si affrettò a ritornare indietro per ricondurre la infelice in casa. Intanto il vetturino andava dicendo: cotesti essere proprio pensieri del rosso; o che cerini non ne aveva egli? Di mozziconi di candela era piena la cassetta; ma Eufrosina insisteva perchè pigliassero il lume.</text:p>
      <text:p text:style-name="P29">- Ed io che me ne fo? Tanto sono cieca!</text:p>
      <text:p text:style-name="P29">- Non importa: chi più meno vede la luce e più desidera non iscompagnarsene mai, osservò Isabella; e il vetturino rincalzò:</text:p>
      <text:p text:style-name="P29">- E se per le scale si spegnesse il lume, si verrebbe su al buio.</text:p>
      <text:p text:style-name="P29">Ciò detto, da capo giù per le scale, e:</text:p>
      <text:p text:style-name="P29">- Arria, mugolava la madre ad ogni scalino che scendeva, Arria, sei tu?</text:p>
      <text:p text:style-name="P29">- Mamma! mamma! sì, sono io.</text:p>
      <text:p text:style-name="P29">Arria scese, l'una si precipitò nelle braccia dell'altra, e piansero.</text:p>
      <text:p text:style-name="P29">Quando, dopo un tempo ben lungo, si svincolarono, si accorsero che il vetturino era sparito: ecco perchè il galantuomo non voleva fare a fidanza con la luce; costui rubò i panni alla povera Arria, sicchè ella tornò ignuda nella casa donde era uscita provvista di ogni bene di Dio. Isabella, fuori di sè per la contentezza, non pensò alla valigia; Arria molto meno, tutta sossopra per la piena degli affetti. Ora, mentre la madre saliva le scale al buio, la figliuola le traeva dietro interrogando:</text:p>
      <text:p text:style-name="P29"><text:soft-page-break/>- E babbo come sta?</text:p>
      <text:p text:style-name="P29">- Babbo! non ha più dolori....</text:p>
      <text:p text:style-name="P29">- E di Eponina si hanno notizie?</text:p>
      <text:p text:style-name="P29">- Sì.</text:p>
      <text:p text:style-name="P29">- E sta bene?</text:p>
      <text:p text:style-name="P29">- Bene.... ma tu che hai, che salisci a stento?</text:p>
      <text:p text:style-name="P29">- Sono stracca, rifinita dal viaggio....</text:p>
      <text:p text:style-name="P29">- Poverina! farò adagio.</text:p>
      <text:p text:style-name="P29">- Mamma.... mi daresti un po' braccio.</text:p>
      <text:p text:style-name="P29">- Magari! Porgimi la mano..... Misericordia! come sudi? Ti senti male?</text:p>
      <text:p text:style-name="P29">- Mamma! mamma! reggimi.... casco.</text:p>
      <text:p text:style-name="P29">Isabella lì pronta, prima a sorregerla, poi ad assettarla quanto più potè soavemente sopra gli scalini, e le asciugò il sudore, e co' più dolci nomi si diede a chiamarla. Dopo pochi momenti Arria con voce fioca riprese a dire:</text:p>
      <text:p text:style-name="P29">- Non ti spaventare, mamma, sai! È stato un deliquio passeggero... la commozione.... la fatica.... ora è passato.... andiamo pur su!</text:p>
      <text:p text:style-name="P29">Ma di levarsi in piedi egli era niente. La madre amorosa la veniva interrogando:</text:p>
      <text:p text:style-name="P29">- Ma da quando è che tu non hai mangiato?</text:p>
      <text:p text:style-name="P29">- Saranno ventiquattro ore e più....</text:p>
      <text:p text:style-name="P29">- Ma perchè, tu sii benedetta, non ti sei un po' ristorata a tempo? Perchè mai ridurti in questo stato di debolezza?</text:p>
      <text:p text:style-name="P29">E qui, senza nemmanco attendere la risposta, dimentica degli anni e degli acciacchi cagionati dalle lunghe angoscie, si reca in collo la figliuola mentre invano questa se ne schermiva dicendo:</text:p>
      <text:p text:style-name="P29">- Non fare! non fare!</text:p>
      <text:p text:style-name="P29">A cui la madre rispondeva:</text:p>
      <text:p text:style-name="P29">- Assettati bene.... procura di stare a tutt'agio.... qui sulla spalla appoggia il capo.... abbracciami il collo col braccio dritto; da brava, su.</text:p>
      <text:p text:style-name="P29"><text:soft-page-break/>Era Isabella a posta sua rifinita di forze, e nonostante ciò tanta balìa le diede la passione, che sarebbe bastata a portare la figlia, non che di carne, di marmo. Miracoli di amore materno, ai quali egli è forza credere.</text:p>
      <text:p text:style-name="P29">Giunsero nella soffitta, e al primo raggio di luce, bramose di guardarsi, l'una spinse lo sguardo sopra l'altra, e si fecero paura, tanto si apparvero mutate da quello che furono; nè tanto si poterono reprimere, che non prorompessero in un urlo, al quale Eufrosina aggiunse il suo per consenso di dolore. A quale stato si fosse ridotta Isabella ogni uomo può facilmente immaginare; Arria poi era uno scheletro; tisica senza rimedio. Così la pietà dei gesuiti restituiva la figliuola alla madre. Arrogi che ad Arria aveva messo paura anco Eufrosina, la quale, smaniante a sua posta di contemplare Arria, le cacciò addosso stralunate le pupille come due punte di stile, per la quale cosa questa, abbracciando più stretto il collo alla madre le nascose il volto nel seno interrogando a voce bassa:</text:p>
      <text:p text:style-name="P29">- Mamma, cotesta donna chi è? Perchè mi guarda così truce? Che cosa le ho fatto?</text:p>
      <text:p text:style-name="P29">E l'altra le bisbigliava negli orecchi:</text:p>
      <text:p text:style-name="P29">- Ah! figlia mia, ella è tua sorella, promessa sposa di Curzio, e se ti guarda a quel modo, compatiscila, perchè la poverina è cieca.</text:p>
      <text:p text:style-name="P29">Il dottore Taberni, sempre pronto, accorse a visitare Arria; egli conobbe ad un tratto la gravità del male, e gli parve debito non celarlo alla madre; la quale, pure a malincuore persuadendosene, preso per un braccio il dottore, e fissandolo dentro gli occhi, lo interrogò:</text:p>
      <text:p text:style-name="P29">- Dunque proprio... proprio non ci è più speranza alcuna?</text:p>
      <text:p text:style-name="P29">- Alcuna.</text:p>
      <text:p text:style-name="P29">- Dunque, che resta a fare?</text:p>
      <text:p text:style-name="P29">- Per me giudicherei carità abbreviarle la vita; per voi ad attenuarle l'angoscia dell'agonia.</text:p>
      <text:p text:style-name="P29"><text:soft-page-break/>- E quando cesserai di trafiggermi con le tue saette? Digrignò fra i denti la desolata, voltando gli occhi in su; ma subito dopo, declinando la faccia in atto di rassegnazione, soggiunse: e sia così!</text:p>
      <text:p text:style-name="P29">Il dottore, scendendo i centosei scalini mal connessi, e per giunta bui sempre, acerbo borbottava:</text:p>
      <text:p text:style-name="P29">- Io non so capire come i poveri si arrampichino per rannicchiarsi nelle soffitte! Se essi lo fanno per accostarsi maggiormente al paradiso, onde con più facilità Dio veda le loro miserie e ascolti i loro lamenti, stanno freschi! Ci guadagneranno stridori di verno e bagni di acqua piovana; gente senza giudizio, scendete nelle cantine, avvicinatevi allo inferno, almeno sentirete un po' di caldo! Il caldo è principio di vita, il freddo è morte.</text:p>
      <text:p text:style-name="P28"><text:span text:style-name="T3">Io per me credo, che se è vero che un angiolo stia al fianco di ogni creatura per registrare le sue azioni, la storia dei prodigi di amore di Isabella per la sua infelice figliuola, degli sforzi più che umani onde adempire le sue voglie rinascenti, delle blandizie affinchè l'anima di lei per difetto di consolazione non si desolasse, a quest'ora, scritta su carta velina in caratteri d'oro, dev'essere stata esposta dinanzi al cospetto eterno. Però se lassù, io spero, che la leggeranno con piacere, ed anco con edificazione, egli è perchè tempo avanzato non manca ai beati, a cui la eternità non si misura, mentre a noi il tempo ci è fornito a braccia. Però mi dispenso raccontare la storia dolorosa ai miei lettori; basta per questi quanto riferimmo delle tribolazioni di Arria fino al punto nel quale i gesuiti, calcolando che ormai la povera giovane era diventata di scapito certo, la rimandarono a morire a casa. Arria, all'opposto, nelle vigili notti e nei giorni lunghissimi, la raccontò più volte, per cui la Isabella venne a conoscere come la sua figliuola non fosse uscita mai da Parigi; menzogna la sua partenza per Brusselle; ma non bisogna maravigliarsene, imperciocchè la bugiarderia gli è il sale dei discorsi dei gesuiti. Le accoglienze prime fattele nella casa di Parigi, piuttosto che oneste, principesche: quivi ave</text:span><text:soft-page-break/><text:span text:style-name="T3">re vestito l'abito in apparenza uguale a quello delle altre suore, ma in sostanza con sottile arte foggiato così da dare risalto alla sua persona. Da quanto udiva dire intorno con poca verecondia e meno santimonia, la gente andava stupita del poderoso suo incesso, dal colorito caldo, dagli occhi e dai capelli nerissimi, dall'insieme delle fattezze traboccanti di vita, onde il direttore spirituale della casa ebbe a prognosticare che ella sarebbe diventata una </text:span><text:span text:style-name="T5">strenua gladiatrice</text:span><text:span text:style-name="T3"> della Fede.</text:span></text:p>
      <text:p text:style-name="P29">Incominciarono a venirla a vedere due o tre vecchie duchesse, le quali di colta ne andarono in visibilio; e visitatala poi a parte a parte con diligenza maggiore di quella che costuma l'eunuco quando provvede odalische pel serraglio del sultano, esclamavano: - Superba! magnifica! - e ad ogni membro del suo corpo assegnavano peculiare epiteto, e direi quasi dottrinale, declaratorio le sue qualità. Dietro a quelle la caterva della plebe titolata, contesse, baronesse e tocca via, la esaltarono a coro bellissima, anzi divina. Aveva a provarsi la nobile gentaglia di contraddire a quanto avevano affermato le duchesse!</text:p>
      <text:p text:style-name="P28"><text:span text:style-name="T3">Dopo delle donne vennero gli uomini, dei quali più tarda la curiosità, ma più tenace e proterva: questi, chi con un pretesto, chi con un altro, procuravano introdursi nel convento, dove la superiora non mancava mai di esporre in mostra la povera fanciulla. Ma poichè l'àncora che gli uomini calavano non trovava luogo dove appigliarsi, avvenne che anche essi diradarono; allora la priora, nello intento di mantenere sempre la brace accesa, incominciò a menare Arria, ovvero Maria Crocifissa, in giro per le case delle principali patrizie, dove potè essere a bell'agio ammirata, vagheggiata e ritratta. Arria, assueta alle caste carezze della madre, rimase scandalezzata dal vedersi menata in giro come l'orso in fiera, e dal sentirsi posta a mo' di richiamo al paretaio ecclesiastico. I discorsi delle nobilissime quanto cattolicissime baldracche valsero ad arricciare la fanciulla dabbene, che non potè fare a meno di capire come elleno portassero a consumare sopra </text:span><text:soft-page-break/><text:span text:style-name="T3">l'ara dello amore divino tizzi già accesi nella fucina dello amore terreno e sovente criminoso. Più che tutto la offese la </text:span><text:span text:style-name="T5">spiegazione</text:span><text:span text:style-name="T3"> che le suore provette, e le più volte la priora, davano di lei ai visitanti, come costumano i mostratori dinanzi alle gabbie delle bestie feroci; e lei annunziavano come anima riscattata dalle granfie del demonio: sapere, e saperlo di certo, che non mai l'arcangiolo S. Michele ebbe a durare aspra battaglia col diavolo come i reverendi padri gesuiti contro la famiglia, la città, la nazione di suor Maria Crocifissa, imperciocchè la Italia, eccetto Roma, meriterebbe un diluvio di fuoco come già il mondo lo patì di acqua; e i congiunti della riscattata dalla servitù dello inferno tali da disgradarne Tiberio, Caligola e Nerone, quanto a uomini, e quanto a donne Messalina e Poppea. A lei, udendo simile strazio dei cari parenti e del paese natìo, spesso andavano le caldane al capo e stava lì lì per dare di fuori; ma le suore allora in un attimo la circondavano, con infinito schiamazzo la sbalordivano, e con pronto pretesto lei ed i visitatori senza indugio di colà removevano: di ciò essendosi forte lamentata con la priora, ebbe a sentirsi rispondere: doversi accettare per ottimo tutto che giova alla maggiore esaltazione della Chiesa, e per tale bisognava tenere tutto che giudicano i direttori spirituali; d'altronde uno dei rari poeti religiosi d'Italia avere cantato nel suo poema:</text:span></text:p>
      <text:p text:style-name="P29"/>
      <text:p text:style-name="P40">Così all'egro fanciul porgiamo aspersi</text:p>
      <text:p text:style-name="P40">Di soave licor gli orli del vaso,</text:p>
      <text:p text:style-name="P40">Succhi amari ingannato intanto ei beve</text:p>
      <text:p text:style-name="P40">E dall'inganno suo vita riceve.</text:p>
      <text:p text:style-name="P29"/>
      <text:p text:style-name="P28"><text:span text:style-name="T3">Ora per lo appunto il secolo è l'infermo. Arria non potè reggersi dall'osservare: - Madre priora, o che la Chiesa la rassomiglia a un purgante? Così non mi sembra che praticasse Gesù. Egli non predicò che seguitassimo l'utile, bensì il giusto. - E la priora rispose: - Certo: ma ai tempi di Gesù gli uomini si provavano meno perversi di oggi: allora si navigava come si voleva, mentre oggi è </text:span><text:soft-page-break/><text:span text:style-name="T3">forza schermirci come possiamo. - Con reverenza vostra, madre priora, insistè Arria, o come fate a dire che gli uomini oggi sono più tristi di quelli che vissero in antico? O non furono appunto i contemporanei di Gesù che lo flagellarono e misero in Croce? - Allora la priora, per cavarsi fuori da cotesto salceto, a modo di perorazione conchiuse: - Orsù, figliuola mia, io vo' che sappiate come nei </text:span><text:span text:style-name="T5">nostri piedi</text:span><text:span text:style-name="T3"> bisogna deporre la </text:span><text:span text:style-name="T5">nostra ragione nelle mani</text:span><text:span text:style-name="T3"> del direttore spirituale come un'offerta che si fa a Dio. D'altronde, questo prurito di perfidiare su tutto di rado avviene che non muova dal diavolo, ed abbiatelo per inteso. - Più tardi, la </text:span><text:span text:style-name="T5">moda</text:span><text:span text:style-name="T3"> tiranna dei tiranni francesi (del popolo non se ne parla nè manco) stando sul punto di abbandonare Arria, per rinfocolare l'avviamento in chiesa la torturarono per indurla ad operare un miracolo, e siccome ella si oppose recisamente di prendere parte in cotesta empia ciurmeria, da quel giorno in poi cascò di collo prima ai reverendi padri, subito dopo alla priora, ed in breve alle sorelle tutte, inviperite contro di lei per l'astio della predilezione di cui fin lì era stata segno. Frati e monache convengono insieme senza conoscersi, convivono senza amarsi, muoiono senza compiangersi. Arria pertanto fu lasciata da parte, e in breve passò di moda così, che di lei non si rammentavano neppure. La vanità è il grano della Francia, e la moda il molino che gliela macina pel suo pane quotidiano; ogni altra cosa passa; colà passò Dio; la libertà, la filosofia, la gloria, l'errore, la tirannide, la superstizione, il bene e il male stare, tutto gira in ballo tondo, sicchè tutto sparisce e tutto ritorna. Strano popolo cotesto! Noi non lo proviamo mai tanto insensato, come quando si mette sul serio; nè tanto sfarfallone, come quando fa le viste di ragionare; e la cagione è questa: allorchè si presenta un caso difficile a sciogliersi, egli non si occupa punto del nodo della quistione, gli gira bravamente d'intorno, e ti pianta tre o quattro proposte come assiomi, che non hanno bisogno di dimostrazione, poi giù a tirarne conseguenze alla dirotta, che più non corre l'acqua dalle grondaie. I francesi galoppano pei </text:span><text:soft-page-break/><text:span text:style-name="T3">campi del sofisma come i cavalli, i quali tanto più scarrierano quando hanno mandato il cavaliere a gambe all'aria. Tutti tirano l'acqua al loro mulino, ma i francesi aggiungono al danno lo strazio. Se ti imbatti alla spicciolata in taluno di loro, li trovi amabili e di bello ingegno; mettili insieme, e viene a galla il vecchio celta, di cui istituto fu </text:span><text:span text:style-name="T5">gabbare</text:span><text:span text:style-name="T3">, </text:span><text:span text:style-name="T5">spergiurare</text:span><text:span text:style-name="T3">, e poi </text:span><text:span text:style-name="T5">uccellare</text:span><text:span text:style-name="T3">; </text:span><text:span text:style-name="T5">bugiardi</text:span><text:span text:style-name="T3"> poi da far morire dalla vergogna la stessa bugiarderia</text:span><text:span text:style-name="Footnote_20_Symbol"><text:span text:style-name="T3"><text:note text:id="ftn81" text:note-class="footnote"><text:note-citation>81</text:note-citation><text:note-body><text:p text:style-name="Footnote"><text:span text:style-name="T28"><text:s/></text:span><text:span text:style-name="T29">Franci </text:span><text:span text:style-name="T30">mendaces</text:span><text:span text:style-name="T29">. Salv. l. 7, p. 169. Si </text:span><text:span text:style-name="T30">peieret</text:span><text:span text:style-name="T29"> Francus quid novi faceret? Qui </text:span><text:span text:style-name="T30">periurium</text:span><text:span text:style-name="T29"> ipsum sermonis genus putat, non criminis. </text:span><text:span text:style-name="T30">Id.</text:span><text:span text:style-name="T29"> l. 4, c. 14. Franci quibus familiare est </text:span><text:span text:style-name="T30">ridendo frangere fidem</text:span><text:span text:style-name="T29">. Flav. Vopis in Proculo, l. 1, p. 216. Les Galles ont aimé de bonne heure a </text:span><text:span text:style-name="T30">gaber</text:span><text:span text:style-name="T29">, comme on disait au moyen âge. La parole n'avait pour eux rien de serieux. Ils promettaient, puis riaient, et tout était dit: «</text:span><text:span text:style-name="T30">ridendo frangere fidem</text:span><text:span text:style-name="T29">». </text:span><text:span text:style-name="T12">Il trattatello del Segretario fiorentino è sempre vivo e verde di verità. Se tanto sta loro a cuore il dominio temporale del papa, perchè non incominciano essi a dare il buono esempio restituendogli Avignone e il contado Venosino?</text:span></text:p></text:note-body></text:note></text:span></text:span><text:span text:style-name="T3">. Popolo infelice! La prosperità lo inebria, la sventura lo accieca; non rammenta e non impara mai nulla.</text:span></text:p>
      <text:p text:style-name="P29">Torniamo a bomba. Chi mai potrebbe annoverare le migliaia di punture di aghi, chi le trafitte dei nugoli di zanzare, le umiliazioni tritatele nel pane, gli smacchi di che le annacquavano il vino, chi gli strazi, le scede, le irrisioni, la guerra implacata, irrequieta che mossero contro Arria? La desolata sentì sgretolarsi dentro cuore e cervello. La sua salute non resse, e di corto le si manifestò la tisi: forse fino da principio ella era insanabile, ma la priora cortese, per finirla più presto, la mandò assistente all'ospedale militare, dove ella ministrando un giovane militare ferito gravemente, avvenne che lo udisse in mezzo agli spasimi invocare sempre i nomi del padre e della madre con tanta dolcezza, da chiamare le lacrime al ciglio; ed avendo aspettato che il dolore gli desse alcun poco di tregua, gli domandò: - Fratello, o perchè insieme co' nomi dei vostri parenti non rammentate eziandio quello di Gesù Redentore? Non siete forse cristiano?</text:p>
      <text:p text:style-name="P28"><text:span text:style-name="T3">- Sono, il ferito rispose, e nato di popolo; faccio l'ottonaio; non </text:span><text:soft-page-break/><text:span text:style-name="T3">so di lettere, e tuttavia, dando le spese al mio cervello, di due cose mi sono convinto: la prima è che amore di famiglia somministra fondamento ad ogni altro amore; e però amando i miei genitori mi sembra nel medesimo punto amare Dio, il quale si degnò concedermeli tanto amorosi e diletti, e mi sembra altresì che essi pregando per me, la preghiera loro deva accogliersi da Dio più volentieri della mia, perchè di me più virtuosi assai. La seconda cosa è che il lavoro finchè la salute dura, e la pazienza finchè la malattia travaglia, sieno la preghiera migliore che la creatura possa innalzare al suo Creatore. - Arria, sentendosi come una puntura al cuore per coteste parole del giovane, scosso alquanto il capo in atto di diniego, replicò: Eppure la prima parte del vostro ragionamento, per mio avviso, non cammina pei suoi piedi: siamo di buon conto come sopra questo punto si espresse il nostro Signore? Ecco, così: «Chi ama padre e madre più di me non è degno di me: e chi ama figliuolo o figliuoli più di me non è degno di me: </text:span><text:span text:style-name="T5">chi non prende la sua croce e non viene dietro a me non è degno di me</text:span><text:span text:style-name="T3">.» Allora il giovane, dopo essere stato alquanto sopra di sè meditando, favellò: Sorella mia, ecco, mi par chiaro che se Gesù profferì coteste parole, egli volle significare di figli e di genitori pagani, ovvero giudei, i quali nella falsa loro credenza si ostinassero; e se per reverenza di padre o per tenerezza di figlio non abbandoneranno la falsa religione per seguitare la vera, non saranno degni di Gesù. Le parole del precetto mi confermano in questa sentenza, imperciocchè se le dovessero intendersi materialmente, ci voleva altro che croci, se tutti i convertiti se ne dovevano recare una sopra le spalle per tenergli dietro.</text:span></text:p>
      <text:p text:style-name="P29">Arria allora soggiunse: - Voi avete detto se Gesù profferì coteste parole; o che per avventura ne dubitereste voi?</text:p>
      <text:p text:style-name="P29">- E a ragione ne dubito, disse il soldato, perchè, date retta, quel pigliare la croce, e con essa sopra le spalle mettersi sulle orme di Gesù, fu una forma di dire che non potè avere significato se non dopo la passione del Redentore, dove per maggiore strazio l'ob<text:soft-page-break/>bligarono a portare la croce su la quale intendevano conficcarlo; prima di cotesto fatto, pigliare la croce non significava davvero conversione al cristianesimo. Ad ogni modo, sorella, per non farvi dispiacere, da ora in avanti aggiungerò il nome di Gesù a quello dei miei genitori.</text:p>
      <text:p text:style-name="P29">Appressandosi la sua fine, narrava Arria, egli mi accennò col capo che mi accostassi a lui, la quale cosa feci: allora mi bisbigliò negli orecchi: - Sorella, è l'ora di andare; ponete per carità la vostra mano qui, sotto il capezzale, ci troverete un libriccino; cavatelo fuori, apritelo e porgetemi quel ritratto di donna che ci è tra mezzo... è di mia madre! Bisogna pure che io muoia in sua compagnia.</text:p>
      <text:p text:style-name="P29">Allora Arria gli domandò: - Fratello, desiderereste che vi chiamassi il prete per acconciare le cose dell'anima?</text:p>
      <text:p text:style-name="P29">- No; perchè io mi sento Dio più vicino che voi non credete; egli non ha bisogno di telegrafo per udire subito la voce del mio cuore. La corrispondenza fra il Creatore e la sua creatura è la brevissima delle linee; il prete fra mezzo ci fa una spezzata.</text:p>
      <text:p text:style-name="P29">Prese il ritratto della madre, se lo strinse al seno mormorando non so che orazione, certo qualcheduna di quelle che le aveva insegnato mentr'egli era fanciullo, poi se lo recò alla bocca e lo baciò con tanto affetto e tanto profluvio di lacrime, che io proprio non sapeva più in che mondo mi fossi. Quietato alquanto, soggiunse: Udite, sorella, le novissime parole di un uomo che si muore, e fatene vostro pro. Voi avete qualche cosa che vi pesa sul cuore, ed io dubito che sia il rimorso di avere abbandonato i vostri genitori per consacrarvi alla vita ascetica: ora io vo' che sappiate che chi non ama il padre e la madre non può amare di amore verace i suoi simili, nè la patria, nè Dio. Se la vostra madre in questo momento si trovasse ai termini nei quali mi trovo ridotto io, chi le bagnerebbe le labbra per alleggiarle il singhiozzo dell'agonia? Chi le chiuderebbe gli occhi al sonno eterno? Pensateci.</text:p>
      <text:p text:style-name="P29">Dopo breve ora il giovane bennato aveva reso l'anima al suo <text:soft-page-break/>Creatore.</text:p>
      <text:p text:style-name="P28"><text:span text:style-name="T3">Cotesto caso pieno di malinconia attristò tanto lo spirito di Arria, già vinto dai patimenti sofferti, che si ebbe a mettere in letto, dove pensando fisso ai suoi genitori, le si destò dentro alla coscienza una voce pietosa e continua, che le andava ripetendo: «Tua madre ti chiama e tu non rispondi?» Appena potè reggersi in piedi, sentendosi soffocare, scese nel giardino, dove le fronde degli alberi, stormendo, pareva le ripetessero l'appello materno; e le acque gorgoglianti della fontana i singulti della madre le riportassero. Allora, non potendo proprio più reggere, si fece coraggio per dire alla priora che, per lo amore di Dio, le concedesse, almeno provvisoriamente, licenza di tornarsene a casa. Apriti cielo! Ella ebbe a sostenere uno scroscio di detti acerbi e di minacce, onde, smarritasi nell'animo, si ricovrò nella sua solitaria celletta, e quivi, abbandonatasi bocconi sul letto, pianse. Ma quale non fu mai la sua sorpresa quando nel dì seguente la priora si fece a trovarla, e dopo un mondo di lisciamenti e di moine le domandò se avesse intenzione davvero di tornarsene in famiglia; e siccome Arria rispose: - Magari subito! - la priora la confortò a starsi di buon animo; prometterle si sarebbe messa coll'arco del dorso per farglielo ottenere; potersi permettere a lei quello che si negava alle altre, in vista delle sue virtù, obbedienza, ecc.: - qui da capo di caccabaldole un monte; - procurasse frattanto di rimettersi in salute per poter reggere alle fatiche del viaggio, e poi se ne riparlerebbe. Arria, sentendosi tutta racconsolata, fece quanto stava in lei per ripigliare un poco di balìa, e ci riusciva, chè anche sopra le infermità disperate l'animo soddisfatto può molto, e quando le parve sentirsi meglio ne tenne motto alla priora, la quale le condusse il medico. Questi, visitatala prima con molta diligenza, sentenziò che il mutamento dell'aria e la gioventù </text:span><text:span text:style-name="T5">interdum in morbis faciunt miracula</text:span><text:span text:style-name="T3">, come disse Ippocrate; quindi la scienza non opporsi a che ella imprendesse il viaggio per l'Italia. - Così parlò il medico finchè stette alla presenza di Arria, ma nell'andarsene, co</text:span><text:soft-page-break/><text:span text:style-name="T3">mecchè favellasse sommesso alla priora, la voce percotendo le pareti riportò ad Arria queste parole pronunziate da lui sopra la soglia della camera: - Al cascare delle foglie è un libro letto...</text:span></text:p>
      <text:p text:style-name="P29">Pertanto fu giudicato non si frapponesse indugio alla partenza di lei, ma, quattro giorni innanzi a quello in cui Arria doveva mettersi in viaggio, la priora dabbene le portò un foglio da copiare e segnare, il quale conteneva una dichiarazione amplissima della giovane dei benefizi ricevuti da tutti in generale, ed in particolare dalla priora, dalla vicepriora, dal padre direttore del reclusorio, dal padre direttore delle coscienze del reclusorio; breve, a tante sommavano le specialità, che tornavano quasi all'universalità; le virtù di tutti i laudati superavano quelle della bettonica; dilungavasi a sazietà in proteste di riconoscenza, di devozione, di venerazione profonda; confettata ogni cosa nello zucchero di sant'Ignazio di prima qualità. Per ultimo attestava Arria essere stata ospitata nelle varie case pie, e quivi nudrita e vestita sempre per amor di Dio.</text:p>
      <text:p text:style-name="P29">A questo punto Arria, non mica per superbia, bensì per istudio di verità, volle notare ciò non sembrarle preciso, imperciocchè quando entrava nel reclusorio ella possedesse collana, orologio, gioielli ed anco parecchi biglietti di banca; alla quale osservazione la priora indispettita rispose: - Miserie! miserie! figliuola mia! e poi ne avete speso il valsente quattro volte e più per voi. - Per me? esclamò Arria maravigliata. - E la priora, con faccia da batterci su le monete, soggiunse: - Certo, per voi, dacchè avendo ridotto tutto in danaro, lo rinvestii in tanto bene, secondo la vostra intenzione, pei vostri poveri morti, sicchè mi stupisco che non abbiate mai udito i fervidi ringraziamenti che essi vi mandano fino dal purgatorio.</text:p>
      <text:p text:style-name="P29">Il giorno seguente Arria fu messa in viaggio; per via trovò ogni cosa pagata, perocchè a lei non volesse confidare danaro la previdenza, sospettosa sempre, dei gesuiti; nelle diverse stazioni ella occorse in persona che pareva commessa a spesarla e a rimetterla <text:soft-page-break/>in cammino. A Milano parimente; perfino la vettura ammannita; il vetturino informato puntuale del luogo dove l'aveva a condurre.</text:p>
      <text:p text:style-name="P28"><text:span text:style-name="T3">La vita di Arria se ne andava dal suo corpo cheta e perenne, come l'acqua cola a goccie a goccie dall'urna incrinata: diversa in questa dagli altri infermi di mal sottile, ella conosceva benissimo il suo continuo avvicinarsi alla morte: chè se talora favellava di letificarsi nei raggi del sole diffuso pei campi aperti, ovvero bagnarsi il petto nelle aure vitali di primavera, ciò faceva meno per la speranza di goderne, che per acconsentire allo impulso dei contrasti messo dentro di noi dalla natura, la quale ha disposto che a maestro Adamo, trangosciato dalla sete, ricorrano davanti nella immaginazione i ruscelletti freschi dei colli dell'Appennino</text:span><text:span text:style-name="Footnote_20_Symbol"><text:span text:style-name="T3"><text:note text:id="ftn82" text:note-class="footnote"><text:note-citation>82</text:note-citation><text:note-body><text:p text:style-name="Footnote"><text:s/><text:span text:style-name="T12">Dante, </text:span><text:span text:style-name="T15">Inferno</text:span><text:span text:style-name="T12"> 30.</text:span></text:p></text:note-body></text:note></text:span></text:span><text:span text:style-name="T3">.</text:span></text:p>
      <text:p text:style-name="P29">Ora accadde, che affannandosi ella a consolare gli altri, quanto gli altri si studiavano consolare lei, in un dì di settembre, verso la fine, mentre il sole ormai declinando ad occidente investiva lei, il letto e ogni altra cosa che si trovava nella camera, ella, tenendo strette nelle sue le mani della madre e di Eufrosina, che in piedi da un lato e dall'altro le ministravano, con voce piana e soave prese a ragionare:</text:p>
      <text:p text:style-name="P29">- Madre e sorella mia, ho sentito dire spesso, e questo ho ancora letto, che la creatura, quando si approssima alla morte, acquista la facoltà di penetrare nell'avvenire. Chi sa? Dio forse, in refrigerio delle tenebre eterne che ci stanno sopra, dona ai moribondi una passeggera accrescenza di lume. Certo è che, quanto vive e splende, si spegne in un lungo alito di vita e di luce; ed io lo provo in me, che, ormai prossima a lasciarvi, mi sembra leggere nel futuro come in un libro aperto.</text:p>
      <text:p text:style-name="P29">- Ah! esclamò Eufrosina, portando la mano libera sugli occhi ottenebrati, quasi in testimonio della pietosa illusione della sorella.</text:p>
      <text:p text:style-name="P29">Isabella poi null'altro potè che increspare le labbra, come costuma il fanciullo quando fa greppo, non lasciando distinguere se <text:soft-page-break/>fosse per piangere ovvero per ridere; ma Arria, avendo notato gli atti delle donne, accendendosi nel presagio della sua fede, con maggior lena continuò.</text:p>
      <text:p text:style-name="P29">- Eufrosina, in verità io ti dico che tu vedrai il sorriso del bimbo che primo accosterai al tuo seno per nutrirlo... Ah, tu tentenni il capo? Non ci vuoi credere? Ebbene, che vuoi tu scommettere meco che Dio ti farà questa grazia? Tu mi hai a promettere che se quanto ti predìco avviene, tu deporrai una ghirlanda di fiori sopra la mia fossa... bada, veh! odorosi li voglio... le semprevive io non posso soffrire... è vero che non muoiono mai, ma è vero altresì che nè manco paiono aver vissuto mai, e le tombe si allietano se tu le ornerai con un simulacro, e sia pur breve, di vita, non aggiungendo simboli di morte là dove la morte impera nella pienezza della sua desolata dominazione... dunque, intendiamoci bene, sia una corona di rose... od anco di gelsomini o di giunchiglie, io mi contento... me lo prometti? Io lo tengo per negozio conchiuso..... Ed ora perchè piangi? Vedi! i singhiozzi ti levano la parola, e tu non puoi rispondere: ebbene, io risponderò per te: Arria, sorella, io ti giuro che quando vedrò sorridere il mio primo bimbo, allorchè me lo attaccherò al petto per dargli il latte, io verrò a mettere una ghirlanda di fiori odorosi sopra la tua fossa..... E tu, mamma, perchè m'irridi? Certo, il tronco dell'albero reciso dalla radice non germoglierà mai più; ma dalle radici rimaste sotto terra sogliono uscire rampolli, che, a volta loro crescendo, saranno liberali di ombre e di frutti. I morti passano presto, o mamma mia, e quantunque voi porrete in opera ogni studio per non obliare i vostri, pure noi ci affacceremo di tratto in tratto al vostro spirito, mesta e cara memoria, mentre i viventi vi letizieranno continui di gaudio attuale: alle generazioni che cascano inaridite altre ne succedono verdi, foglie dell'albero della vita; così piacque a Dio. Di poca fede! mamma, io ti ammonisco a non dubitare... e sappi che l'ira del Signore contro la mia casa è sodisfatta; io sono l'ultima stilla del calice dell'amarezza; e sento che con la mia <text:soft-page-break/>morte il terribile conto aperto lassù con la mia famiglia resta saldato... Consolatevi, adesso per voi altre incomincia la giornata del premio.</text:p>
      <text:p text:style-name="P29">Il cuore della creatura umana, quantunque talvolta impietri, di granito non diventa mai, ed ancorchè lo diventasse, le rugiade dei cieli hanno virtù di penetrare nei suoi pori; tanto più la divina consolazione giunge a blandire co' tepidi fiati l'anima nostra, comecchè intirizzita dal sido del dolore; onde le donne si sentirono alquanto sollevate.</text:p>
      <text:p text:style-name="P29">Ma il dì veniente, mentre Arria, Isabella ed Eufrosina alla medesima ora dimoravano nello stesso atteggiamento del giorno innanzi, ecco Arria prese a battere le palpebre presto presto, come l'uccello l'ale quando lo punge amore di tornare al nido; strinse le mani, aggrinzò la pelle negli angoli della bocca, un nervo le saltellò, le guizzò due volte o tre in mezzo alla sinistra guancia, e dalla gola a stento le uscì un singhiozzo: pianse da un occhio solo, una lacrima sola, l'ultima.</text:p>
      <text:p text:style-name="P29">Arria era cessata. Al cascare delle foglie ella cadde, foglia pure essa, troppo presto seccata sull'albero della vita. Isabella per questa volta non levò nè anche gli occhi al cielo in atto di preghiera o di minaccia; gli torse obliqui, e facendo con la mano destra l'atto di cui si stacchi qualche cosa che gli dia molestia, borbogliò come mordendo le parole:</text:p>
      <text:p text:style-name="P29">- Va' via, aspide di speranza... fuori del mio cuore... intanto che aspetto i vivi, mi tocca a seppellire i morti!</text:p>
      <text:p text:style-name="P29">Il dottor Taberni, commosso alla vista di tanta miseria, volle profferire soccorso, ma tante volte avendolo fatto invano, adesso si peritava; pure, vinto ogni ritegno, ci si provò, ma Isabella gli prendeva le mani e se le portava al petto e gli diceva: - Io non ho più lacrime.... poca fiducia pongo nella preghiera.... che vi dirò? La vostra anima ve ne rimeriti.... altri si desolano più infelici di me.... sovvenite quelli.... E con siffatto pretesto ricusava.</text:p>
      <text:p text:style-name="P29">Il dottore non sapeva capacitarsi come Isabella avesse sopperi<text:soft-page-break/>to alle spese del mortorio, ma di corto ne fu chiarito, non vedendo più agli orecchi delle donne i pendenti conservati fin lì.</text:p>
      <text:p text:style-name="P28"><text:span text:style-name="T3">Isabella pertanto, verso sera, una sera triste e per giunta piovigginosa, si condusse dal solito marmista per commettergli una solita lapide col solito motto «</text:span><text:span text:style-name="T5">dolor</text:span><text:span text:style-name="T3">».</text:span></text:p>
      <text:p text:style-name="P29">Il marmista, fissando gli occhi sopra la faccia bianca, marmorea d'Isabella, n'ebbe paura; onde esitando le domandava:</text:p>
      <text:p text:style-name="P29">- Ma sapete, donna, quante di queste lapidi voi mi avete ordinato fin qui?</text:p>
      <text:p text:style-name="P29">- Se lo so! se lo so!.... Sono sei.... e non finiranno qui.</text:p>
      <text:p text:style-name="P29">Il buon maestro sentì entrarsi addosso il ribrezzo della febbre quartana, ma lo esorcizzò con un litro di nebbiolo: fece la sesta lapide, e tutto tremante sopra la sesta fossa l'adattò. Tornato a casa e riconfortatosi col medesimo argomento del nebbiolo, si mise dinanzi un foglio spiegato, che era liscio, ma per voglia di lisciarlo vie più ci passò sopra la mano, e tutto lo sgualcì; poi, impugnata la penna col garbo che adoperava lo scarpello, scrisse la seguente lettera:</text:p>
      <text:p text:style-name="P29"/>
      <text:p text:style-name="P39"><text:span text:style-name="T3">«</text:span><text:span text:style-name="T5">Signora Isabella</text:span><text:span text:style-name="T3">,</text:span></text:p>
      <text:p text:style-name="P29"/>
      <text:p text:style-name="P28"><text:span text:style-name="T3">«La lapide è al posto; e </text:span><text:span text:style-name="T5">addio</text:span><text:span text:style-name="T3">; con la presente vengo a </text:span><text:span text:style-name="T5">dirgli</text:span><text:span text:style-name="T3">, che non </text:span><text:span text:style-name="T5">gli</text:span><text:span text:style-name="T3"> mando il conto, perchè non intendo essere pagato - e non voglio, e in casa mia il padrone sono io; veda, prima di andare a letto mi butto in ginocchioni per pregare Dio a </text:span><text:span text:style-name="T5">volergli</text:span><text:span text:style-name="T3"> risparmiare delle altre tribolazioni; creda che non mi rimango da dirgli: - via, lasciala stare quella poverina; ora la potresti smettere; chi troppo mangia scoppia: tu non hai da permettere che delle Marie di sette dolori ce ne abbiano ad essere due. Spero che intenderà la ragione, ma se non la volesse capire, allora la vengo a supplicare di servirsi da un altro, perchè, non se ne abbia a male, ma creda in coscienza, che quando ho scarpellato una lapide per lei ne perdo il sonno e l'appetito per una settimana, e mi cresce il </text:span><text:soft-page-break/><text:span text:style-name="T3">bisogno di bere per cacciare la malinconia: per tutt'altro ai suoi servizi; e </text:span><text:span text:style-name="T5">addio</text:span><text:span text:style-name="T3">; di tutto cuore, ecc.»</text:span></text:p>
      <text:p text:style-name="P29">Oh! il popolo ha cuore; così avesse cervello!</text:p>
      <text:p text:style-name="P29"/>
      <text:p text:style-name="P14">FINE DEL SECONDO VOLUME.</text:p>
      <text:p text:style-name="P3"/>
      <text:p text:style-name="P14"/>
      <text:p text:style-name="P14"/>
      <text:p text:style-name="P16">F. D. GUERRAZZI</text:p>
      <text:p text:style-name="P16"/>
      <text:p text:style-name="P16"/>
      <text:p text:style-name="P16"/>
      <text:p text:style-name="P16"/>
      <text:p text:style-name="P16"/>
      <text:p text:style-name="P17">IL SECOLO</text:p>
      <text:p text:style-name="P18">CHE</text:p>
      <text:p text:style-name="P19">MUORE</text:p>
      <text:p text:style-name="P14"/>
      <text:p text:style-name="P14"/>
      <text:p text:style-name="P14"/>
      <text:p text:style-name="P14"/>
      <text:p text:style-name="P14"/>
      <text:p text:style-name="P14">VOLUME III</text:p>
      <text:p text:style-name="P14"/>
      <text:p text:style-name="P14"/>
      <text:p text:style-name="P14"/>
      <text:p text:style-name="P14"/>
      <text:p text:style-name="P14"/>
      <text:p text:style-name="P14"/>
      <text:p text:style-name="P14"/>
      <text:p text:style-name="P18">ROMA</text:p>
      <text:p text:style-name="P20">Casa Editrice Carlo Verdesi e C.</text:p>
      <text:p text:style-name="P18"><text:soft-page-break/>Via del Mortaro, 17</text:p>
      <text:p text:style-name="P18"/>
      <text:p text:style-name="P18">1885</text:p>
      <text:p text:style-name="P2"/>
      <text:p text:style-name="P29"/>
      <text:p text:style-name="P29"/>
      <text:p text:style-name="P24"><text:span text:style-name="T19">Capitolo</text:span><text:span text:style-name="T3"> XV.</text:span></text:p>
      <text:p text:style-name="P14"/>
      <text:p text:style-name="P14">. . . . . . . . . . . . . . . .</text:p>
      <text:p text:style-name="P29"/>
      <text:p text:style-name="P28"><text:span text:style-name="T3">- Dei sei sepolti, tu ci hai narrato la via che li condusse al sepolcro solo di quattro; di due non sappiamo altro che sono là dentro: ora, questo metodo di far morire i personaggi del dramma prima che siano in certo modo vissuti davanti </text:span><text:span text:style-name="T5">a me</text:span><text:span text:style-name="T3">, </text:span><text:span text:style-name="T5">io</text:span><text:span text:style-name="T3"> lettore giudico addirittura irregolare, ed anco un tantino sgarbato. Mi difenderò domani: intanto noto di passo che il camminare all'indietro non dovrebbe fare specie pei tempi che corrono.</text:span></text:p>
      <text:p text:style-name="P29">Oggi, buona gente, che siete qui tratta dal desiderio di sapere il fine di Omobono e di Fabrizio, ve la dirò la storia dolorosa: statemi a udire, e certo per loro pregherete, se pure vi sia rimasto briciolo di fede nella vita futura.</text:p>
      <text:p text:style-name="P29">Di colta vi devo avvisare che adesso mi tocca a mettere sopra la scena tre personaggi nuovi, se voglio tirare innanzi il mio dramma: e siccome voi sapete che non mi aiutano architetti, nè muratori, nè tappezzieri, molto meno pittori, sartori, scultori e barbieri, e mi tocca a fare tutto da me, così toglietevi in santa pace che io ve li descriva.</text:p>
      <text:p text:style-name="P29">Il primo gli è uomo e per giunta cristiano, debitamente battezzato in Duomo, dov'ebbe nome di Egeo Bernazzi. Avendolo a descrivere, incomincio dal capo, membro, come ognuno sa, nobilissimo del corpo umano e domicilio legale dell'anima; in parte egli era calvo e in parte circondato da una maniera di siepe di stipa, pari a quella che costumano mettere intorno all'orto per difesa dei cavoli; presentava tre varietà di colori: ebano in cima, nel mezzo rame, in fondo argento, per la ragione che il parrucchiere traditore gli tingeva i capelli, dove ei, mirandosi allo specchio, se li poteva <text:soft-page-break/>vedere, gli altri lasciava incolti, senza curarsi se dietro gli sonassero le tabelle: gli orecchi parevano lampioni di carrozza, e ci si notava la traccia del buco, perocchè un dì costumasse portare le campanelle, ed altresì sopra le braccia aveva dipinto a punta di ago tinta in inchiostro un cuore trafitto e un Amore incatenato, ma non gli si vedevano, tenendo le braccia sempre coperte. Io credo che le ciglia, vergognando degli occhi, gli stessero calate per nasconderglieli, dacchè, quando acceso dalla rôsa di mordere li spalancava.... misericordia! - rassomigliavano, nati e sputati, quelli del pesce-cane. La scienza, lo dice lei, ha trovato che, novantanove su cento ci è da scommettere che l'uomo nasce dal gorilla o dall'urang; per me penso che, una volta rotto il diaccio e messo in sodo che i progenitori nostri furono bestie, si deve negare recisamente ch'essi appartenessero ad una specie sola, e sostengo che per parecchi di noi il vero Adamo dev'essere stato un pesce cane. La faccia di Silla, si legge, che pel colore rassomigliava ad una mora aspersa di farina, quella di Marat al fimo di vacca chiazzato di sangue, questa di Egeo alla vinaccia sbrizzolata a bottoncini neri, come un lavoro di mosaico; il naso, un grumo di mosto, e vi so dire che se lo avesse esposto all'incanto, gli osti se lo sarieno conteso a colpi di boccale per metterlo d'insegna alla cantina; la bocca dava la immagine vera di una gramola lasciata mezzo aperta con un lucignolo di canapa dentro; costui si lisciava, pettinava e ungeva perpetuamente, si lavava poco, sicchè gli durava perenne in cima alle ugne un orlo certo meno amabile, ma non però più nero del collarino che circonda il collo alle tortore.</text:p>
      <text:p text:style-name="P28"><text:span text:style-name="T3">Questo per ciò che spetta al corpo; e non è tutto, chè il meglio resta per via; donde venisse pende incerto; taluno afferma di Nuoro, ed aggiunge che le notizie storiche intorno alla sua famiglia ed a lui si conservano negli archivi del regno, per la ragione che anche gli archivi delle questure e dei tribunali criminali possono chiamarsi drittamente archivi del regno: giovanetto, dichiarò guerra agli orti, ai vigneti e a quanti panni le massaie ponevano </text:span><text:soft-page-break/><text:span text:style-name="T3">ad asciugare al sole; cresciuto, la mosse ai pollai in concorrenza colle volpi; più tardi alle pecore in concorrenza co' lupi solo, ai bovi; e questa volta fu agguantato, e se non era certo suo fratello prete, uomo tenuto in odore di santità, che </text:span><text:span text:style-name="T5">multis cum lacrymis</text:span><text:span text:style-name="T3"> si gettò deprecando ai piedi dei giudici, dalla maglia dello articolo 609 del codice penale sardo non isgattaiolava. E questa flussione delle unghie non arrivò mai a guarire radicalmente, imperciocchè, riuscito deputato, non potendo sgraffignare altro alla Camera, intascava le candele; e siccome altro non sapeva che di tratto tratto schiattire in Parlamento: - Si faccia la luce! si faccia la luce! - un certo bello umore gli tagliò addosso questo epigramma:</text:span></text:p>
      <text:p text:style-name="P29"/>
      <text:p text:style-name="P45">Il deputato Egeo con voce truce</text:p>
      <text:p text:style-name="P48">Urla che vuol la luce,</text:p>
      <text:p text:style-name="P48">Intanto, al suo proposito fedele,</text:p>
      <text:p text:style-name="P48">Alla Camera ruba le candele!</text:p>
      <text:p text:style-name="P29"/>
      <text:p text:style-name="P28"><text:span text:style-name="T3">A lui, come ai grandi uomini suoi pari, procedè ingrata la patria; ond'egli, sullo esempio di Scipione, si tolse volontario esilio, negandole le sue ossa. Venuto in terraferma, incominciò col sonare il violino nelle osterie, ma poi tirata la somma trovò ad avere buscato più torzoli che soldi, smise, e, sovvenuto da un suo dotto conterraneo, dopo luoghi studi apprese i misteri tutti dell'arte del materassaio, la quale alfine gli increbbe, sentendosi chiamato dalla natura a tosare, non a battere la lana: gli riuscì entrare nella Borsa come custode; e qui parve proprio che la fortuna a un tratto lo tirasse su pel ciuffo, ed ecco come andò la cosa: un tal sensale di un tal quale ministro smarrì una cedola della Banca Nazionale da lire mille; ora il nostro uomo, il dì veniente, mettendo in sesto la Borsa, rinvenne il biglietto: egli si guardò attorno, si accertò essere solo, e, calandosi giù, e da sparvier lo ghermì e se lo pose in tasca. Ripostolo in tasca e continuando a menare la granata, mulinava fra sè: «Lo piglio o non lo piglio? Veruno ti vide; bisogno ne hai; dunque piglialo. Ma mille lire non mi fanno mica mu</text:span><text:soft-page-break/><text:span text:style-name="T3">tare stato; mille lire, a sfondare, mi frutteranno settanta, ottanta lire l'anno; non ci entra nemmanco l'acquavite e l'assenzio, mentre se lo rendo, mi acquisterò fama di galantuomo, la quale fama mettendo a interesse in mano alla furberia ci è caso che mi apra la strada a guadagnare mille per la via diritta ed altrettante per la via storta. Bisogna renderlo. Nella stagione dei ladri, cani e galantuomini costano un occhio». In questo modo l'anima o quella cosa in lui che aveva virtù di pensare, gli ciondolava per guisa che, immemore di quanto si facesse, stropicciò con la granata la faccia della statua marmorea del </text:span><text:span text:style-name="T5">Santo Antonio Abate della Borsa</text:span><text:span text:style-name="T3">, ond'ebbe poi a faticare un'ora per ricondurla alla sua candidezza </text:span><text:span text:style-name="T5">di marmo</text:span><text:span text:style-name="T3">. Conchiuse renderlo. Il ministro banchiere lo pigliò in grazia; quasi tutte le sue qualità gli piacquero, ma una riportò il vanto sulle altre, e fu la faccia, la quale, ormai tinta in chermisi, sfidava ogni assalto aspettato od improvviso della vergogna. Di corto, o fu ricco o n'ebbe il nome; lo tirarono su cavaliere, e naturalmente poco dopo commendatore; all'ultimo deputato. Deputato? Sicuro, e non era dei peggio; e bisognava sentire quale manifesto composero per lui i comitati dei collegi elettorali! Ma che virtù di olio di merluzzo, di orzo tallito, di revalenta arabica, di pillole di Holloway.... anzi di iniezione Brou? Tutta questa roba non gli legava le scarpe. Donde dunque tanto estro più che pindarico? Ecco: Egeo aveva promesso ad ogni membro del comitato elettorale un bel paio di candellieri di argento se fosse riuscito eletto; fu eletto, e li ebbero: per mala ventura successe che un elettore campagnolo tenesse al suo servizio una contadina, la quale, come le sue consorelle, era fornita di mani atroci; costei, nel proposito di farsi onore, prese a strofinare un candelliere alla disperata, sicchè in breve se lo vide diventare sotto vermiglio; la donna rimase senza sangue addosso come colei che temè averlo scorticato, quindi ricorse al padrone, domandandogli perdono per avere levato la pelle al candelliere. Il dabbene elettore non capiva; visto il candelliere comprese la ragia. Credete voi che l'elettore </text:span><text:soft-page-break/><text:span text:style-name="T3">tacesse il tiro furbesco per non restarne svergognato? Oh! il governo costituzionale ha educato ed educa gli italiani negli esempi della costanza romana; ribolle sulla virtù latina, fitta e granita come il fieno, il trifoglio e l'erba medica in primavera; l'elettore si sentì il coraggio di citare il deputato Egeo dinanzi al tribunale per sentirsi condannare a pagargli in buona moneta il prezzo del voto.</text:span></text:p>
      <text:p text:style-name="P29">Come l'andasse a terminare non mi è noto; credo che il tribunale, non potendo uscire dalla sua perplessità per giudicare chi fosse il più furfante dei due, l'elettore o l'eletto, imitasse l'Areopago, il quale, non potendo condannare la femmina, che nell'impeto del dolore per la strage del suo figliuolo di primo letto, perpetrata dal secondo marito, questo uccise, ordinò all'accusata si ripresentasse al tribunale di lì a cento anni.</text:p>
      <text:p text:style-name="P28"><text:span text:style-name="T3">Ladri! E chi è che dice ladri? Coloro che appiccano questo brutto titolo ai signori ministri non se ne intendono. Di fatti, sai tu, lettore, rubare che sia? Te lo dirò io: la </text:span><text:span text:style-name="T5">scienza</text:span><text:span text:style-name="T3"> definisce il furto una </text:span><text:span text:style-name="T5">contrettazione</text:span><text:span text:style-name="T3"> di cosa dal luogo </text:span><text:span text:style-name="T5">a quo</text:span><text:span text:style-name="T3"> al luogo </text:span><text:span text:style-name="T5">ad quem</text:span><text:span text:style-name="T3"> con animo di appropriarsela</text:span><text:span text:style-name="Footnote_20_Symbol"><text:span text:style-name="T3"><text:note text:id="ftn83" text:note-class="footnote"><text:note-citation>83</text:note-citation><text:note-body><text:p text:style-name="Footnote"><text:s/><text:span text:style-name="T15">Contrectatio</text:span><text:span text:style-name="T12"> apud Jurisconsultos significat alienam rem manu apprehendere, et amovere furandi causa. Paulus. Diges., l. 42, t. 2, leg. 3 ad finem, et lib. 25, t. 2, l. 3.</text:span></text:p></text:note-body></text:note></text:span></text:span><text:span text:style-name="T3">.</text:span></text:p>
      <text:p text:style-name="P29">Ora, vi pare egli possibile che i ministri ed i cozzoni dei ministri vogliano prendere di queste gatte a pelare? Le sono calunnie prette. Dunque i ministri non ci è caso che si avvantaggino su quel del pubblico? E ti basta il cuore a sostenere di questa ragione enormezze? Rispondo a cui mi interroga: io non ho detto questo: ministri io maneggiai di due qualità, patrizi e plebei: voraci i primi, i secondi no, e ciò perchè quelli avvezzi ai bocconi grossi, e a mangiare da due ganasce, questi alla parsimonia e a brucare in punta di labbra: adesso però non entrerei mallevadore che parecchi democratici di marmeggie fossero diventati avoltoi. L'appetito viene mangiando.</text:p>
      <text:p text:style-name="P28"><text:span text:style-name="T3">Il ministro pertanto (importa metterlo in sodo) non contretta </text:span><text:soft-page-break/><text:span text:style-name="T3">dal luogo </text:span><text:span text:style-name="T5">a quo</text:span><text:span text:style-name="T3"> al luogo </text:span><text:span text:style-name="T5">ad quem</text:span><text:span text:style-name="T3">; il ministro piglia parte della senseria negli imprestiti pubblici, e non se ne vergogna, perchè nel regno sardo </text:span><text:span text:style-name="T5">ab antiquo</text:span><text:span text:style-name="T3"> costumava così, nè uomo poteva malignarci su, imperciocchè i principi di Savoia, per quello che sembra, avendo eredato da Gesù Cristo non solo la santa sindone e la corona di spine di Gerusalemme, ma i </text:span><text:span text:style-name="T5">chiodi</text:span><text:span text:style-name="T3"> altresì, si sieno trovati sovente a friggere con l'acqua, e perciò nel bisogno di pigliare di tratto in tratto cinque o sei milioni a usura, per isconficcarseli da dosso: questo veramente non si può dire pagare i debiti, ma sì di cinque o sei bullette farne un bullettone solo; ma non rileva. Ora cotesti principi, come assoluti, essendo allora padroni di tutto, non solo senza biasimo, anzi con lode di cortesia potevano largire ai ministri il paraguanto pei denari provvisti. Nel governo costituzionale all'incontro è un altro paio di maniche, dacchè i denari non si procurino già pel principe, ma sì per lo Stato, di cui la sovranità componendosi di tre membri, egli è mestieri che tutti e tre si trovino d'accordo a donare come a pigliare: accordo facilissimo nel secondo caso, quanto malagevole nel primo.</text:span></text:p>
      <text:p text:style-name="P28"><text:span text:style-name="T3">Almeno certo ministro di finanze la intendeva a questo modo, e il suo concetto volle scrivere a guisa di </text:span><text:span text:style-name="T5">prefazio</text:span><text:span text:style-name="T3"> nello imprestito conchiuso durante la sua amministrazione pei bisogni dello Stato, ma un famoso ministro </text:span><text:span text:style-name="T5">statuario</text:span><text:span text:style-name="T3"> e </text:span><text:span text:style-name="T5">stradaiolo</text:span><text:span text:style-name="Footnote_20_Symbol"><text:span text:style-name="T4"><text:note text:id="ftn84" text:note-class="footnote"><text:note-citation>84</text:note-citation><text:note-body><text:p text:style-name="Footnote"><text:s/><text:span text:style-name="T12">Il ministro a cui alludo fu Vincenzo Ricci, patrizio genovese, che io rammenterò sempre con animo reverente e benevolo, comecchè pendesse al bigotto: fu uomo di molteplice dottrina, magistrato, letterato e politico: in molte cose gli fu maestro il celebre barone di Zac, e certo egli non poteva desiderare di meglio. La patria, la quale alzò a dozzine statue al Cavour, onde lo dico statuario, e da lui nominò a ventine le strade pubbliche, onde lo intitolo stradaiolo, non pose al marchese Vincenzo Ricci pietra nè parola; ma io ho ferma fede che un giorno il popolo italiano, aprendo gli occhi, conoscerà il Cavour essere stato non fattore, bensì tosatore della unità italiana, seminatore dell'atroce corruzione che ci affoga e ciurmatore capitale delle nostre finanze, e convertirà le sue statue nell'uso che i greci fecero delle trecento statue erette a Demetrio Falereo, voglio dire in mortai, dove le buone donne pestano il prezzemolo e l'aglio.</text:span></text:p></text:note-body></text:note></text:span></text:span><text:span text:style-name="T4"> </text:span><text:span text:style-name="T3">venuto dopo di </text:span><text:soft-page-break/><text:span text:style-name="T3">lui, che diede le mosse ai tuoni, fattosi presentare il libro, letta e considerata la prefazione, si fregò sorridendo le mani, e disse: a questo </text:span><text:span text:style-name="T6">oremus</text:span><text:span text:style-name="T3"> starebbe bene mettere in fondo, per </text:span><text:span text:style-name="T6">amen</text:span><text:span text:style-name="T3">: «imbecille».</text:span></text:p>
      <text:p text:style-name="P29">Il ministro sgallina negli appalti, intinge nelle forniture, rosicchia nelle ferrovie e in simili altri negozi; ma non piglia mica mance. Dio ne guardi! Da ciò lo tengono lontano la coscienza, e un poco altresì la memoria dello scappuccio accaduto al Teste, ministro di quella perla di re che fu Luigi Filippo. Il ministro, tutto al più, pregato e ripregato, consentirà a stento che nei consigli di amministrazione entrino fratelli, figli, generi, cugini, biscugini e cognati, insomma tutti i suoi congiunti in linea retta e trasversale fino al quarto grado inclusivo: ma, a fine dei conti, o che ci ha da fare egli? Forse non sono essi padroni di governarsi a modo loro? Il ministro potrà, alla più trista, indursi a vendere ai concessionari una sua boscaglia, dieci volte più di quello che costa, ma gli è chiaro come l'acqua che questa vendita non entra per nulla nella strada ferrata, nè manco come appendice o corollario; in vero, la macchia è di legno e la ferrovia di ferro; e poi, o chi ha vietato mai, e volendo lo potrebbe, ai ministri di fare i loro affari e farli bene? Le sono grullerie da dormire ritti.</text:p>
      <text:p text:style-name="P29">Il ministro altresì, in capo al giorno, ha mestieri di sollevarsi un'ora o due: o chi sarà l'indiscreto che ci trovi a ridire? Verso la mezzanotte egli se ne va a geniale ritrovo di qualche giocondo uomo, ed anche di gioconda femmina, e quivi si lascia un po' andare. Diavolo! L'arco teso sempre si rompe. Certo cotesti uomini e coteste donne (io non lo vo' nascondere) non erano stinchi di santo; tutt'altro, ed egli lo sapeva; ma in chiesa co' santi, e alla taverna coi ghiottoni: a lui bastava gli ricreassero lo spirito. Colà, di mezzo allo stravizio ed all'allegria, scappava talora dalla bocca al ministro uno enimma, un geroglifico, una sciarada, che cotesti sparvierati chiappavano a frullo tirando a spiegarla, e le più volte ci davano dentro; tanto la fortuna li secondava o l'ingegno. Dove <text:soft-page-break/>mai, puta il caso, avessero indovinato che stava per aria qualche grossa notizia politica, la quale, appena pubblicata, avrebbe avuto virtù di alzare il prezzo della rendita pubblica, eccoli per tempissimo affacciarsi in Borsa e quivi... sentiamo un po' se cogliete in quello che ci andavano a fare. - A comprare, voi rispondete, e v'ingannate. - No, signori; ci andavano a vendere. Sgomentati, sgomentano: la rendita tracolla: gagnolano e spariscono; altri subentrano, paiono diversi e pure sono fili dei medesimi ragnateli: questi fingono svogliatezza e paura: il numero dei venditori, pecoreggiando, cresce, e nell'orecchio si vanno mormorando a denti stretti: meglio è cascare dalle scale che dalla finestra; e ti sbatacchiano in faccia la rendita a gran rinvilio.</text:p>
      <text:p text:style-name="P29">Ecco l'ora del pescatore che tira in terra le reti; ecco l'ora che l'uccellatore getta il giacchio; ecco l'ora del pollaiolo, che, recatesi nella mano manca le zampe della gallina, le stringe il collo colla destra e tirando forte la sbalestra nell'eternità; ecco l'ora che il prosseneta infila nello stidione i giocatori di Borsa per arrostirli; ecco che li ha begli e arrostiti.... - Non aggiungere parole; io ti tappo la bocca; tregua alle prediche; esse non riscattarono mai un'anima dalla servitù del demonio nè da quella della Borsa. - E poi la Provvidenza ha stabilito ne' suoi eterni decreti che i pesci si abbiano a pigliare mai sempre con gli ami e gli uomini con gli inganni. Con l'arte e con l'inganno si vive mezzo l'anno; con lo inganno e con l'arte si vive l'altra parte: sentenza d'oro, da scriversi in oro sul frontone delle chiese, delle reggie, dei Parlamenti, dei tribunali, e, per istringere tutto in una parola, sopra le porte di ogni città addirittura.</text:p>
      <text:p text:style-name="P28"><text:span text:style-name="T3">Gli uccellatori rendevano conto della preda fatta al ministro, il quale, mentre riscontrava i biglietti di banca, borbottava: </text:span><text:span text:style-name="T5">prima pars mihi nominor quia leo</text:span><text:span text:style-name="T3">, e si sentiva rimuginare in corpo una voglia terribile di andarsene fino in fondo alla parlata del lione; ma, pensando poi che la medesima storia si aveva a riprincipiare il giorno appresso, e non poteva fare a meno di loro, spartiva in </text:span><text:soft-page-break/><text:span text:style-name="T3">modo da rimandarli contenti. - Ebbene, o che questo si può dire rubare? Dov'è, dov'è, la </text:span><text:span text:style-name="T5">contrettazione</text:span><text:span text:style-name="T3"> dal luogo </text:span><text:span text:style-name="T5">a quo</text:span><text:span text:style-name="T3"> al luogo </text:span><text:span text:style-name="T5">ad quem</text:span><text:span text:style-name="T3"> prescritta dal giureconsulto Paolo, come costituente la natura del furto? Sfido qualunque procuratore del re a trovarcela dentro. Anco denunziando il caso al Parlamento, forse questi lo qualificherebbe </text:span><text:span text:style-name="T5">indelicato</text:span><text:span text:style-name="T3">, e avrebbe torto marcio, imperciocchè </text:span><text:span text:style-name="T5">delicatezza</text:span><text:span text:style-name="T3"> significhi morbido, liscio e soave al tatto, qualità tutte che assai si confanno alle mammelle delle fanciulle, non già alle mani dei deputati, molto meno a quelle dei ministri, le quali, per governare valorosamente, vogliono essere aspre e forti, e soprattutto </text:span><text:span text:style-name="T5">indelicate</text:span><text:span text:style-name="T3">.</text:span></text:p>
      <text:p text:style-name="P29">Comecchè Egeo, pari alla iena, si cibasse co' rilievi del lione, tuttavia dei danari ei ne raccolse, e di molti: ma la farina del diavolo se ne va tutta in crusca. Appena costui aperse l'anima ai raggi del sole della galera a vita, i sette peccati mortali (altri dice otto; contentiamoci di sette) gli ci entrarono dentro con la foga dei contadini, quando, udito l'ultimo tocco che chiama alla messa, prorompono in chiesa: però tre soli rimasero padroni del baccellaio cacciandone via gli altri a perticate; i tre rimasti in casa furono gola, avarizia e lussuria.... Già si sa, la parca torce per ordinario le vite umane con questi fili a tre capi. Dell'avarizia parmi avere detto assai; però, posto in sodo che avarizia vera va composta di due parti uguali di cupidità per acciuffare, e di strettezza per tenere, bisogna dire che in lui la prima maggioreggiava assai più della seconda; anzi questa, talvolta trasportata dall'ardore di passione più veemente di lei, pigliava sembianza di prodigalità. Così vero questo, che nella spesa della mensa non intendeva risparmi: niente gli pareva buono se non costasse un occhio, e nulla gli sembrava cattivo di quanto la fama predicava rado: vizi vecchi di gente corrotta; usanze consuete a coloro che si cibarono troppo più tempo che non vollero di polenta di meliga. Volle altresì magione nobilesca e suppellettile sontuosa: l'arme sua da per tutto, cioè quella che gli fece un pittore da insegne di osterie per venti lire. Egli poi ar<text:soft-page-break/>chitetto, ornatista e tappezziere: una variante sguaiata della pianta di Omobono Boncompagni, il nostro amico banchiere. Costui aveva conficcato sopra il suo palazzo l'architettura come Cristo in croce; ci spasimava da fendere il cuore a chiunque l'avesse veduta: le belle arti rinchiuse a mo' di belve feroci dentro il suo albergo, ci si arrapinavano, e in perpetua lite si bisticciavano fra loro: le mobilie di foggie diverse affastellate in mucchio ti davano più che altro testimonianza di saccheggio: pochi i servi e vestiti a nero, ed inguantate le mani di bianco, ministranti ad un padrone che le aveva perpetuamente sudicie.</text:p>
      <text:p text:style-name="P29">Così pure negli amori: mandava al mercato per gli amori come pei polli: femmine non illustri per infamia scartava e le mutava spesso: poneva grandissima parte di reputazione comparire in pubblico con cavalli diversi attaccati alla sua carrozza, e con donne diverse attaccate al suo braccio.</text:p>
      <text:p text:style-name="P28"><text:span text:style-name="T3">Fra le pitture di Pompei ne occorre una assai festevole in vista, la quale rappresenta una pollaiola che vende amorini raccolti dentro una stia, ed è nell'atto di profferirne uno agguantato sotto</text:span><text:span text:style-name="Footnote_20_Symbol"><text:span text:style-name="T3"><text:note text:id="ftn85" text:note-class="footnote"><text:note-citation>85</text:note-citation><text:note-body><text:p text:style-name="Footnote"><text:s/><text:span text:style-name="T12">Nell'originale "sotte". [Nota per l'edizione elettronica Manuzio]</text:span></text:p></text:note-body></text:note></text:span></text:span><text:span text:style-name="T3"> l'ale, a modo di piccione, allo avventore: ora ciò che un giorno fu argomento di gioconda piacevolezza per un pittore, alunno non meno di Apelle che di Anacreonte, fra noi divenne lurida realtà; e le pollaiole, non come in antico pei mercati e su i trivi, ma in casa, in chiesa, nei teatri e pei fôri; nè esse femmine volgari o grossiere, bensì gentildonne nudrite co' profumi della fina educazione. Comunque sia, il nostro Egeo sembrava che, toltosi dal culto di Venere </text:span><text:span text:style-name="T5">peribasia</text:span><text:span text:style-name="T3">, avesse gettata l'àncora accompagnandosi con una amante sola; e di vero egli stava attaccato ad una donna, ed una donna a lui, con l'affetto di due fuste che si fossero uncinate per darsi l'assalto.</text:span></text:p>
      <text:p text:style-name="P28"><text:span text:style-name="T3">Dell'uomo vi ho parlato con amore; adesso della donna. Nella prosodia latina corre la regola: </text:span><text:span text:style-name="T5">derivata patris naturam verba sequuntur</text:span><text:span text:style-name="T3">, nella prosodia delle famiglie la regola muta, e dice così: </text:span><text:soft-page-break/><text:span text:style-name="T3">- </text:span><text:span text:style-name="T5">derivatae matris naturam filiae sequuntur</text:span><text:span text:style-name="T3">; ovvero tal figlia qual madre; e se falla, segnala col carbon bianco. Prosapia patrizia; figlia unica e perdutissima di madre perduta. Il padre suo ne perì di crepacuore, accarezzando unico conforto la speranza che il sepolcro seppellisce con lui la sua vergogna, e nè anche di questo gli volle essere cortese il sepolcro. - Un gentiluomo proprio di sangue purissimo celeste appetì la giovanetta, e la ebbe, chè a braccia quadre glie l'affibbiarono i genitori, come ortolano che scaraventa la pianta dello aconito nell'orto accanto. Al marito marchese, poichè l'ebbe provata, non parve esperta a bastanza, onde per compirne l'allevamento l'allogò in un sodalizio di </text:span><text:span text:style-name="T5">meretrici illustri</text:span><text:span text:style-name="Footnote_20_Symbol"><text:span text:style-name="T3"><text:note text:id="ftn86" text:note-class="footnote"><text:note-citation>86</text:note-citation><text:note-body><text:p text:style-name="Footnote"><text:s/><text:span text:style-name="T12">Per me, mi sono dichiarato sempre nemico mortale dei titoli. Demolii il </text:span><text:span text:style-name="T15">chiarissimo</text:span><text:span text:style-name="T12">, perchè trovai che i sensali lo applicavano, e bene, all'olio di Lucca: onde a me parve cosa non degna che i dotti venissero a gara di titoli coll'olio di Lucca. Adesso sbraciano con la pala a tutto pasto il titolo di </text:span><text:span text:style-name="T15">illustre</text:span><text:span text:style-name="T12">. Lascialo stare, perchè, secondo la testimonianza di </text:span><text:span text:style-name="T15">Servio</text:span><text:span text:style-name="T12">, ad </text:span><text:span text:style-name="T15">Aen.</text:span><text:span text:style-name="T12"> b. v. 758, i romani solevano attribuirlo alle meretrici e ai senatori, desumendolo da </text:span><text:span text:style-name="T15">lustrum</text:span><text:span text:style-name="T12">, parola che significa giusto </text:span><text:span text:style-name="T15">lupanar</text:span><text:span text:style-name="T12">, o vogliamo dire </text:span><text:span text:style-name="T15">bordello</text:span><text:span text:style-name="T12">.</text:span></text:p></text:note-body></text:note></text:span></text:span><text:span text:style-name="T3"> affinchè si esercitasse. Quivi ella apprese dall'arte la pratica e la scienza, e tuttavia, non soddisfacendo le voglie del troppo esigente marito, si separarono di amore e d'accordo. - Egli, inquinandosi in ogni più vile turpezza, si disfece in tabe; ella, furiando nelle libidini, passò in più mani, che non corse mai fiaccola nei lupercali di Roma, e se ne compiacque.</text:span></text:p>
      <text:p text:style-name="P29">A cui leggendo siffatti vituperii, biasimando, dicesse: cotesti sono ditirambi di mente depravata, risponderò con le parole di Tacito, allorchè scrive di Messalina:</text:p>
      <text:p text:style-name="P28"><text:span text:style-name="T3">«Veggo che parrà favola, che persona ardisse cotanto in città, che tutto conosce e nulla tace.... ma io, senza punto aggrandire, dirò quello che ho letto ed udito dai vecchi»</text:span><text:span text:style-name="Footnote_20_Symbol"><text:span text:style-name="T3"><text:note text:id="ftn87" text:note-class="footnote"><text:note-citation>87</text:note-citation><text:note-body><text:p text:style-name="Footnote"><text:s/><text:span text:style-name="T12">Ann. 11, § 27.</text:span></text:p></text:note-body></text:note></text:span></text:span><text:span text:style-name="T3">.</text:span></text:p>
      <text:p text:style-name="P29">Ed io correggo: - quello che ai tempi miei come cosa notissima l'universale affermava e da veruno negavasi.</text:p>
      <text:p text:style-name="P29"><text:soft-page-break/>E tuttavia, comecchè le levassero i pezzi da dosso dietro le spalle, davanti la incensavano sempre: in pubblico ognuno avrebbe schivato darle braccio, mentre in privato facevan calca di baciarle la mano, e ciò perchè ella continuava a godere credito, o dava ad intendere goderlo. Lo interesse altrui metteva lei nel lambicco; ella dal canto suo ci metteva altri, e ognuno si industriava a stillarne più utile che poteva. L'affetto un dì legava con lacci di rose, ma l'interesse oggi stringe con le manette peggio di una guardia di pubblica sicurezza.</text:p>
      <text:p text:style-name="P28"><text:span text:style-name="T3">Costei essendo capitata nelle mani di certo famoso ministro, questi, tenutala per alcun poco di tempo, la rimandò dicendo: «Bella mia: conosco che tu possiedi tutte le virtù teologali, e forse avrai ancora le cardinali, ma se tu duri a trattenerti in casa mia ancora un mese, tu me la riduci in cenere.» Così avarizia vinse libidine, ed il conquasso di due vizi venuti in urto fra loro parve virtù. Anco Demostene avendo domandato a Laide quanto faceva i suoi abbracciamenti ed uditolo</text:span><text:span text:style-name="Footnote_20_Symbol"><text:span text:style-name="T3"><text:note text:id="ftn88" text:note-class="footnote"><text:note-citation>88</text:note-citation><text:note-body><text:p text:style-name="Footnote"><text:s/><text:span text:style-name="T12">Mille dramme, o lire </text:span><text:span text:style-name="T15">codine</text:span><text:span text:style-name="T12">.</text:span></text:p></text:note-body></text:note></text:span></text:span><text:span text:style-name="T3">, disse: «Non pago tanto caro un dispiacere.» Gli avvocati furono sempre uguali; non la coscienza, ma il prezzo avvertì costui della turpezza dell'azione che voleva commettere.</text:span></text:p>
      <text:p text:style-name="P29">Forse veruna femmina al mondo testimoniò meglio di Elvira il simbolo significato anticamente dalla pittura di una donna, la quale nella destra portava una fiaccola e nella manca un gancio, per dimostrare lo schianto della casa donde usciva e la devastazione di quella dove entrava; nei luoghi pestati da lei non cresceva più erba; ella distruggeva per vanità, per esercizio di tirannide, per malignità di natura, per voluttà, per leggerezza; breve, la distruzione era l'aria respirabile della sua vita. Come mai Egeo si fosse tirato addosso cotesto unguento da cancri, è facile immaginarlo da quanto ho avvertito; perchè non se lo levasse dattorno.... non ci era riuscito, e ormai non poteva farne a meno; come l'ellera fa ai muri, lo scassinava, ma ad un punto lo reggeva.</text:p>
      <text:p text:style-name="P28"><text:soft-page-break/><text:span text:style-name="T3">E poichè ella era più furba di un famiglio dell'Otto, certo dì, passandosi in rassegna davanti lo specchio, ebbe a persuadersi che volendo continuare in cotesta vita un pezzo le faceva mestieri di coadiutore: così i provvidi capitani di lungo corso si muniscono per ogni fortuna di doppio apparecchio, di alberi e di vele. Non ebbe a travagliarsi troppo tempo per trovarlo anco superiore alla speranza: le occorse di colta una giovane bella, alta, bionda e di gentile aspetto: le sfolgoravano gli occhi colore del cielo, ma le ciglia pudibonde glieli velavano in parte, come la mano di Psiche la lampada, allorchè, in mal punto curiosa, mosse a vedere com'era fatto Amore. I cieli (e dichiaro così, perchè davvero io non saprei a cui altro attribuirlo) l'avevano dotata di un dono insigne, che io per me antepongo allo stesso cinto di Venere, ed era la facoltà di arrossire a suo piacimento fino alla radice dei capelli; la voce le spirava dalle labbra fragranti, soave come l'alito vespertino in mezzo ai fiori. Insomma, per farvela breve, sapete che cosa io vi ho da dire? Che se l'arcangiolo Gabriele fosse stato spedito a lei per annunziarle imminente la </text:span><text:span text:style-name="T5">calata</text:span><text:span text:style-name="T3"> dello Spirito Santo, si sarebbe peritato - seppure non avesse creduto meglio di fare per sè. - A giudicare di colta, o al lume dei doppieri, tu le avresti dato venti, o tutto al più ventidue primavere, ma sopra il suo cuore era passato il freddo di ben ventiquattro inverni.</text:span></text:p>
      <text:p text:style-name="P29">Donde mai l'andò a scovare la nostra Elvira? Dal limbo forse? Dal purgatorio? Scappucciatevi e riverite. Elvira, la quale talvolta si sentiva pungere da un bruscolo di carità nel cuore, come da un bruscolo di paglia negli occhi, visitando gli infermi all'ospedale, la rinvenne quivi giacente in balìa di una Dea.... Per guarirla non ci fu altro rimedio che raccomandarla a un Dio, il quale, trasfondendosi in lei, le ridonò salute. Presela in casa, la rimise a nuovo, e così bene le venne fatto che insuperbì di cotesto restauro, e sulle prime caldezze si decise di darla ad intendere per figlia; pensandoci meglio non ci trovò il suo conto: cugina era poco: si fermò a nipote, figliuola di non so, e non lo sapeva nè anch'ella, qual fra<text:soft-page-break/>tello, morto alla battaglia di Novara; così le parve che stesse a pennello; del resto va da sè, che la fanciulla era nubile e partecipe dello attributo largito da Maometto alle Urì, voglio dire di rinnovare la propria verginità ad ogni quarto di luna.</text:p>
      <text:p text:style-name="P28"><text:span text:style-name="T3">Adesso che da me sono state descritte le nuove </text:span><text:span text:style-name="T5">dramatis personae</text:span><text:span text:style-name="T3">, sta a loro uscire dalle quinte e recitare la parte.</text:span></text:p>
      <text:p text:style-name="P29">Le cose della ragione di Omobono Buoncompagni e C. andavano troppo peggio che zoppe; a tenerle su ritte non era bastato il barbacane dei biglietti falsi, imperciocchè ormai non se ne sarebbe potuto, senza manifesto pericolo, mettere in commercio copia maggiore. Omobono, quando prima s'ingaggiò in questo partito disperato, sapeva ottimamente che dopo un certo tratto la via si biforcava in due, di cui l'una poteva mettere capo ad una contea, e l'altra alla galera: adesso, tentato per bene il terreno, gli pareva essere senz'altro entrato su quella della galera. Nella tempesta si prova il pilota; ond'ei pensa e ripensa, gira e volta, sbirciala per la diritta e alla rovescia, ecco gli piove una ispirazione dall'alto.... Se arrivasse a comporre una società in accomandita per la costruzione di una strada ferrata! Se la concessione dal governo di fabbricarla! Niente sarebbe perduto, all'opposto salvata ogni cosa: nuovo olio sarà infuso nella lampada, la casa sua rifulgerà di raddoppiato splendore: la massa dei biglietti falsi si dileguerà come nuvoletta di estate nell'orizzonte purificato: dunque qui dentro tutti, coll'anima e col corpo; mano ai ferri subito.</text:p>
      <text:p text:style-name="P29">Chi legge facilmente comprenderà come Omobono dovesse conoscere Egeo, e di che tinta! Si amavano svisceratamente, giù per lì come Federigo II Maria Teresa, di cui la passione, secondo quello che egli stesso diceva, non si sarebbe quietata se prima non l'avesse veduta ignuda. Adesso trovaronsi insieme; accordaronsi; con forze unite stabilirono proseguire un fine comune, pure guardandosi le mani. Dopo lunghi ragionamenti gittarono le basi della grandiosa impresa come uomini di siffatti negozi intendentissimi; in seguito aggiunsero alle conferenze il Nassoli, il nipote di Omo<text:soft-page-break/>bono ed Elvira, disegnando meglio il concetto; poi presero a colorirlo: ad ognuno fu assegnata la sua parte; diviso il lavoro; pattuito il guadagno; descritte le vie da correre, le terre da coltivare, gli uomini da sfruttare, gli aiuti da conseguire, le reputazioni da impiegare; i banchieri co' quali negoziare e dividere.</text:p>
      <text:p text:style-name="P28"><text:span text:style-name="T3">Incominciarono col rendersi per via di doni favorevoli quanti stavano attorno ai ministri, e di leggieri ci riuscirono, imperciocchè anco gli Dei, </text:span><text:span text:style-name="T5">antichi</text:span><text:span text:style-name="T3"> sieno o moderni, si rallegrano per le offerte dei mortali; ed anco Giove viene pei doni propizio, assicura Omero; e nella </text:span><text:span text:style-name="T5">Genesi</text:span><text:span text:style-name="T3"> si legge che Dio s'impermalì contro Caino, però che questi gli si mostrasse meno generoso di Abele. Del Dio romano io non parlo nemmeno, che i preti cattolici senza tante invecerie gli hanno appiccato al collo il cartello con la leggenda: </text:span><text:span text:style-name="T5">point d'argent, point de Dieu</text:span><text:span text:style-name="T3">. Ora, se anco gli Dei agguantano i doni a due mani, dovranno gittarli fuori di finestra i semplici mortali? Chi tale pretende non se ne intende.</text:span></text:p>
      <text:p text:style-name="P29">Nè rimasero trascurati gli imi, i quali a prova sperimentiamo spesso più utili dei potenti, e con poco mantengonsi bene edificati; i pesciolini di vasca corrono a frotta ai bricioli di pane, i tozzi li spaventano. Allo sforzo continuo degli interessati irrequieti a soffiare co' mantici in mano, il metallo prese a squagliarsi.</text:p>
      <text:p text:style-name="P28"><text:span text:style-name="T3">Il ministro più che volente era entrato nel disegno; se repugnante, sarebbe stato lo stesso, che lo avrebbe travolto senza rimedio lo </text:span><text:span text:style-name="T5">impiegatume</text:span><text:span text:style-name="T3">, ai tempi nostri con reo nome, convenevole alla cosa, appellato </text:span><text:span text:style-name="T5">burocrazia</text:span><text:span text:style-name="T3">. Questa cancrena degli Stati ti avviticchia e ti attortiglia, non già terribile quanto i serpenti venuti da Tenedo Laocoonte e i suoi figliuoli, bensì a modo di </text:span><text:span text:style-name="T5">lombricaia</text:span><text:span text:style-name="T3"> schifosa e invincibile.</text:span></text:p>
      <text:p text:style-name="P28"><text:span text:style-name="T3">Io non so se gli impiegati convengano la sera insieme a pregare, ovvero ognuno preghi da sè; fatto sta che tutti, prima di coricarsi, si genuflettono accanto al letto, e con le mani giunte a punta di lancia, sicchè sembra che vogliano sfondare il cielo, cantano sull'aria del </text:span><text:span text:style-name="T5">Veni Creator Spiritus</text:span><text:span text:style-name="T3"> una invocazione al Genio dei </text:span><text:soft-page-break/><text:span text:style-name="T3">manifesti teatrali, dei discorsi della Corona, delle esposizioni dei direttori delle società in accomandita e dei programmi ministeriali, affinchè si degni stabilire dimora permanente in Italia, e sì gli dicono:</text:span></text:p>
      <text:p text:style-name="P29">«O nato da un tagliacantoni in Ispagna, battezzato in America, dove gli fu compare Barnum, e nudrito da una spaccamonti in Francia, deh! non aspettare (poichè la prima volta hai potuto scamparne per miracolo) che i prussiani ti attrappino la seconda e ti taglino l'ale: che cosa diventereste allora? Un passerotto saltellante per casa destinato a cibarsi di pappa ed a morire del male del calcinaccio; passa le Alpi e vieni ad abitare fra noi; in Roma ci puoi stare anche tu; noi ti aspettiamo a braccia aperte: quasi vergine qui troverai il terreno: insegnaci tu a ridurre a cultura le immense pianure della bugiarderia e la virtù dei concimi della sfrontatezza e della impudenza: portaci di quel prezioso seme di balordo, che, sparso a tempo con le regole delle società in accomandita, fa, come abbiamo udito da persone degne di fede, delle cento per uno: ammaestraci a segare la messe degli azionisti babbei. Scendi, o invocato, scendi. Il genere umano non si mostrò mai ingrato ai suoi veri benefattori; mira! Trittolemo, che insegnò ai mortali l'arte di seminare il grano, e Cecrope quella di raccogliere le olive, e il Cavour quella di piantare carote, ebbero devoti, sacrifici e simulacri. Noi saremo tutto per te; qual più vorrai intorno al tuo capo corona di alloro o berretto da notte; che se ti piacesse avere le mani in pasta, noi ti procureremo il portafogli dell'agricoltura, o se piuttosto ti talentano gli onori, ecco qui, tu ti puoi sfiorire. Vuoi croci di Corona d'Italia? O vuoi commende dei santi Maurizio e Lazzaro? Parla, non peritarti: solo non ti promettiamo collari, perchè cotesta la è roba da cani». La industria degli abbindolatori consiste nel mescere il vero col falso, ed anco nel metterti il paraocchi prima di mostrarti un negozio, perchè tu veda la strada piana innanzi a te, ma ti rimanga nascosto l'abisso che ti si scoscende allato. Però in questa faccenda gli ufficiali po<text:soft-page-break/>tevano assai di leggieri dimostrare al ministro che la impresa proposta era migliore a pane che a farina: ed ora gli magnificavano il concetto di porre, per virtù di queste strade, in comunicazione celerissima fra loro le parti più remote d'Italia: l'agricoltura ampliata, accresciute le industrie, i commerci promossi: paduli sterminati convertiti in campi fiorenti di ogni bene di Dio: bonificato l'aere maligno, le maremme scomparse: in mano alla madre natura messo un pettine d'avorio, laddove prima ravviava i capelli ai suoi figliuoli coll'erpice: le boscaglie infami un dì per latrocini ed omicidii, ora ridotte in dilettosi recessi dove le coppie innamorate vanno.... a far funghi.</text:p>
      <text:p text:style-name="P28"><text:span text:style-name="T3">La </text:span><text:span text:style-name="T5">burocrazia</text:span><text:span text:style-name="T3"> cala un'altra </text:span><text:span text:style-name="T5">veduta del mondo nuovo</text:span><text:span text:style-name="T3">, e mette sotto gli occhi al ministro i benefizi della secondata corrispondenza, non pure d'interesse, ma sì d'intelletto e di affetto fra le molteplici generazioni della gente italica, donde ha da nascere la </text:span><text:span text:style-name="T5">fusione</text:span><text:span text:style-name="T3"> vera di tutte in una famiglia sola; perchè, caro mio (i segretari generali danno del </text:span><text:span text:style-name="T5">caro mio</text:span><text:span text:style-name="T3"> al ministro), la non si confonda, i vari pezzi di cui va composta l'Italia per ora stanno cuciti a </text:span><text:span text:style-name="T5">filzetta</text:span><text:span text:style-name="T3">, mentre prudenza consiglia ad assicurarli a </text:span><text:span text:style-name="T5">sopraggitto</text:span><text:span text:style-name="T3">. Di più, consideri quali e quanti vantaggi ridonderanno dai quattrini stranieri risucchiati qui da noi. E ci hanno cervelli malsani che temono possa perpetuarsi a questa maniera la dominazione degli avventicci, surrogando in certa guisa la prepotenza del danaro a quella delle armi; non dia retta, le sono fisime coteste. Il concetto del Danton, che il cittadino non si porta sotto le suola delle scarpe la patria, non è pensiero, bensì dolore di corpo dei repubblicani di quei tempi: oggi non usa più, e i repubblicani dei giorni nostri cantano a squarciagola il coro degli zingari del </text:span><text:span text:style-name="T5">Turco in Italia</text:span><text:span text:style-name="T3">: «Nostra patria è il mondo intero.» Ad ogni modo, se non ce la porta il cittadino, ce lo porta il banchiere: patria per lui ogni paese dove il denaro frutta dal venti per cento in su. Di fatti gli ebrei furono chiamati a Firenze dalla repubblica a patto che, oltre il diciotto per cento sopra la moneta prestata, non avessero a pigliare </text:span><text:soft-page-break/><text:span text:style-name="T3">per usura. Tanto vero che pel banchiere patria è quella dove fiorisce l'usura, che gli ebrei non sono voluti tornare in Gerusalemme: per la fabbricazione del tempio avrieno potuto aspettare, ma per la Borsa no: è indispensabile che ce la costruiscano prima. Edificata che sia, quel Dio che precedè il popolo d'Isdraele verso la Terra Promessa dentro una colonna di fuoco, lo ricondurrà a Gerusalemme avvolto in una nuvola dove si leggerà scritto: «interessi al 50 per %, netti da provvisione e senseria.»</text:span></text:p>
      <text:p text:style-name="P28"><text:span text:style-name="T3">E non ci ha dubbio, i pensieri e gli atti di banchieri rassomigliano a capello agli atti ed ai pensieri dei tarli; ma come ai tarli avviene trovare per ordinario la morte nel buco ch'ei fanno rodendo, così dai corpi dei banchieri strani, morti nel nostro paese, la natura caverà l'</text:span><text:span text:style-name="T5">umo</text:span><text:span text:style-name="T3">, o vogliamo dire terra vegetabile per piantarci </text:span><text:span text:style-name="T5">cavoli nazionali</text:span><text:span text:style-name="T3">. Vantaggio strepitoso, incalcolabile! Arrogi che ingegneri e scienziati, così inglesi come belgi, francesi e alemanni, qui accorrendo ad esercitare le loro professioni, le insegneranno agli italiani; e come degli ingegneri dicasi degli operai, e perciò dobbiamo aspettarci di veder sorgere qui industrie doviziose, non mai più viste nè conosciute in Italia....</text:span></text:p>
      <text:p text:style-name="P29">O segretario generale caricato per compire la tua sonata fino all'ultima nota, tu pigi troppo e corri rischio di sfondare l'organo. Quando la più parte d'Italia si reggeva a repubblica, ricorda che a Firenze fiorivano le arti di Porsammaria e di Calimara, mentre la Inghilterra ci mandava le sue lane gregge ai tempi di Enrico VIII, e la sua figliuola, la potente regina Elisabetta, non usava calze. Le grandi e nobili industrie risorgeranno fra noi quando tutte le arti maggiori non consisteranno nello scorticare e nel frodare; e quando frutterà più onore scoprire una stella che una baldracca al regio scannatoio, o una taglia pel regio erario; quando finalmente il premio alla virtù non si butta per terra, affinchè ella nel raccattarlo s'infanghi... Oh! scusino, signori: io mi batto il petto e mi chiamo in colpa, se in un impeto di passione mi è cascata la maschera; torno a riallacciarmela subito ed a mostrare di ridere perchè altri <text:soft-page-break/>rida.</text:p>
      <text:p text:style-name="P29">Approssimandosi il tempo di tirare in terra le reti, gli amici Omobono ed Egeo ebbero insieme questo ragionamento.</text:p>
      <text:p text:style-name="P29">- Egeo, io ti ho da dire una cosa.</text:p>
      <text:p text:style-name="P29">- Amico mio, dimmene due.</text:p>
      <text:p text:style-name="P29">- Io ti ho da dire che più ci penso, e più sembra non sia stato ammannito abbastanza il terreno parlamentare.</text:p>
      <text:p text:style-name="P29">E questo osservava costui per paura, perocchè sapesse pur troppo di far del resto sopra l'ultima carta; mentre Egeo, il quale credeva di aver mestato più che Carlo in Francia, rispose:</text:p>
      <text:p text:style-name="P29">- Di più non si poteva; non sono mica terre da conciarsi col guano i deputati, nè con la pollina, nè con altri ingrassi.</text:p>
      <text:p text:style-name="P29">- Che vuoi tu? È meglio avere paura che toccarne. Per me, se fossi papa, metterei la indulgenza plenaria a chi mi pestasse dentro ad un mortaio quei cialtroni di deputati repubblicani; to', ci pestarono un filosofo, potrebbero pestarci anche costoro, che non sono filosofi.</text:p>
      <text:p text:style-name="P28"><text:span text:style-name="T3">- Eh! la garberebbe anche a me; ma non usa più adesso pestare la gente nei mortai, e bisogna adattarci ai tempi. Tu, però, affoghi dentro un bicchiere d'acqua: dimmi, hai tu mai pensato cotesti repubblicani che sieno? Come le femmine, le quali dopo essersi arrabattate molti anni invano a farsi tentare, per disperazione si vestono monache, così certuni deputati, poichè rimasero due o tre sessioni in mostra su gli scanni della Camera, a mo' dei mezzi cocomeri sopra la scalinata, senza attirarsi carezza o sguardo del governo, per disperati si gettano al repubblicano. Essi si cullano nella fiducia che veruno conosca il fatto loro, e invece tutti li conoscono dall'</text:span><text:span text:style-name="T5">a</text:span><text:span text:style-name="T3"> fino alla </text:span><text:span text:style-name="T5">zeta</text:span><text:span text:style-name="T3">, e li deridono; di costoro, va' pur sicuro, la voce, da qualunque parte del corpo la mandino fuori, è stimata del pari.</text:span></text:p>
      <text:p text:style-name="P29">- Di parecchi io non contrasterò che tu abbia ragione da vendere, ma per altri poi.... noi che di virtù c'intendiamo.</text:p>
      <text:p text:style-name="P29">- Noi conoscitori di virtù! Si vede espresso che tu hai oggi, <text:soft-page-break/>Omobono, alzato il gomito a tavola.</text:p>
      <text:p text:style-name="P29">- No, non è questa la ragione; vieni qua che te la dirò dentro un orecchio: - per conoscere i galantuomini non ci è quanto i furfanti; basta metterci accanto a loro per vedere subito la differenza. Persone che s'incocciano nella onestà ce ne fu sempre, e ci sono.</text:p>
      <text:p text:style-name="P28"><text:span text:style-name="T3">- Gua'! ci sieno; il nostro mestiere sta nello annientarle, non col pistello, ma in altra maniera consentita dalla odierna civiltà. Osservale bene e vedrai come le si distinguano in due categorie: in iraconde ed in flemmatiche: le prime di più facile cottoia, sicchè quando esse tutte infervorate favellano, e noi o tossiamo, o stranutiamo, o sbadigliamo, od esclamiamo in diverso tono le cinque vocali, o buttiamo là una buffonata.... insomma </text:span><text:span text:style-name="T5">fraus arma ministrat</text:span><text:span text:style-name="T3"> per confonderle; se mostrano i denti accennando a mordere, e noi componiamo a gravità il sembiante, ma sotto ai banchi lavoriamo di piedi. Di siffatti tiri noi possediamo un flagello, e non ci accade mai di votare il sacco; per ordinario non siamo giunti al terzo, che le iraconde pigliano il cappello, sfogansi in fulmini di parole, che non hanno mai incenerito alcuno, e se ne vanno via colla spuma alla bocca. Buon viaggio! A nemico che fugge ponte di oro. Co' deputati flemmatici si desidera un altro governo. Tu sai come la polizia, sotto gli stoppacci dei suoi calamai, allevi un semenzaio di giornalisti; è patto fra noi e la polizia che ad ogni nostra richiesta ce ne abbia a fornire un corbello: sovente ce li dà a mezza gamba, purchè facciano un viaggio e due servizi, vale a dire calunniatori per noi, per lei spie; ma talvolta ci tocca pagarli a noi soli, e sarebbe un guaio se non rinviliassero ogni dì, stante la portentosa loro moltiplicazione. Io non so di anatomia, ma li credo di natura di cimice, che ha i due sessi, così almeno dicono. Costoro valgono oro quanto pesano: nel riferire ch'ei fanno in succinto le orazioni di questi deputati che voglionsi demolire, se ne sopprime con diligentissima cura il buono e il bello; se ne arruffano gli argomenti, i raziocini si alterano; le parole si mutano così che paiono matte o briache. Quei dessi che le prof</text:span><text:soft-page-break/><text:span text:style-name="T3">ferirono, rileggendole, forza è che esclamino: possibile mai che noi abbiamo sciorinato tante melensaggini? No, voi non le avete discorse, ma come ne chiarirete il paese? Intanto il ragguaglio doloso, stampato sopra centomila fogli, il vapore con lena affannosa trasportò da un capo all'altro d'Italia; dentro ventiquattr'ore si lesse a Susa e ad Otranto. La </text:span><text:span text:style-name="T5">Gazzetta Ufficiale</text:span><text:span text:style-name="T3"> seguita i nostri giornali alla lontana, come san Pietro Gesù quando lo trasportavano al pretorio; e poi chi la legge? Ovvero vorranno riparare con le proprie forze alla botta proditoria? Fuori danari, e quando la tua orazione vedrà la luce, riveduta e corretta, sarà tardi: il vortice perpetuo dei casi quotidiani avrà tolto ogni importanza ai fatti passati: il paese accorrà il tuo discorso come un cavolo a merenda. Possediamo altresì un altro segreto, e questo consiste nella congiura del silenzio: ai Piombi di Venezia e al Canale Orfano sostituimmo la pratica di non profferire mai il nome della persona a noi infesta, non cenno circa i suoi scritti, non allusione sopra i suoi gesti... tenebre ed oblìo intorno a lui... in breve ti comparirà una figura deforme nel fitto alla caligine.... figurati una maniera di sfinge più che mezza affondata nella sabbia del deserto. Vorrà ostinarsi a stare? Che cosa importa a noi? Invece di scomparire di schianto, lo disfaremo in limatura di ferro; per noi la messa torna a mattutino. Il popolo è con noi. A cui afferma il popolo grato ai suoi benefattori, elleboro e doccia di acqua fredda sul capo. Il popolo non ama alcuno, nè manco sè; egli odia ed obbedisce unicamente chi ha potenza di fargli del male....</text:span></text:p>
      <text:p text:style-name="P29">- Tu predichi ai convertiti, Egeo, soggiunse Omobono; di questa tua roba in magazzino ne ho delle moggia ammuffite: generalità che in pratica troviamo sempre corte, o da capo o da piedi. Senti me; sai tu quando mi son fatto le stincature? Quando reputai la cosa certa. Dammi retta, poichè noi co' nostri grimaldelli abbiamo aperte molte serrature, ci ripromettiamo schiuderle tutte, e ci inganniamo; quando te l'aspetti meno, ne incontri una con la quale non si scavicchia nè per Dio nè pei santi. - Poichè il tempo ci <text:soft-page-break/>avanza, industriamoci a spianare ogni difficoltà: mandiamo attorno e andiamo noi stessi a spillare se possono elevarsi contrasti, e quali; rimoviamoli, attiriamoci la più parte dei deputati; tutti se possiamo: non lasciamo aperta fessura donde possa entrarci in casa la disgrazia. Bisogna riuscire, capisci, bisogna riuscire.</text:p>
      <text:p text:style-name="P29">- Non accenderti il sangue; mettiti in calma; se tu avessi dei deputati la conoscenza che ne ho io, tu dormiresti fra due guanciali. Tu ti hai a figurare ch'ei sono come la pasta di cui fanno il pane: parte di loro è infornata e parte sta sulla pala; ora, se non è da dubitarsi della prima, come quella che attende zitta e chiotta a godersi della beatitudine della biscottatura, molto meno si dorrà della seconda, che arrangola di essere infornata per cocere; avanza l'altra, che adesso il governo rimena, e questa giudico la più sicura di tutte, perchè chi ci tiene le mani dentro, a seconda del bisogno o del talento, ora di tonda la fa quadra, di gobba convessa, ovvero l'allunga a coda, a mattarello, a maccheronaio, - insomma come gli pare e piace; dunque tu vedi....</text:p>
      <text:p text:style-name="P29">- Dunque vedo che tu ne hai lasciata indietro un'altra parte; la più importante e pericolosa di tutte.</text:p>
      <text:p text:style-name="P29">- Quale?</text:p>
      <text:p text:style-name="P29">- Quella che sta a lievitare nella madia: agguantiamola, Egeo, agguantiamola, che altri non ce la impasti a nostro danno.</text:p>
      <text:p text:style-name="P29">- Eh! capisco; non dico di no; ma tu sai che non è becchime quello che domanda questa maniera di polli.</text:p>
      <text:p text:style-name="P29">- A manate gitta loro le promesse; a palate gettagliele nella gola e negli occhi.</text:p>
      <text:p text:style-name="P29">- Anima cara, a questi lumi di luna nè manco il cerbero di Dante, che fu tanto abboccato da contentarsi di due pugni di terra, si contenterebbe delle promesse: sicuro, la polvere basterebbe, purchè di oro.</text:p>
      <text:p text:style-name="P29">- Ebbene, o chi ti para da spargerla?</text:p>
      <text:p text:style-name="P29">- Chi mi para? Averla!</text:p>
      <text:p text:style-name="P29">- Eh! via, non far marina, che ti conosco, mala erba.</text:p>
      <text:p text:style-name="P29"><text:soft-page-break/>- Senti, io ti confido cosa che, conosciuta, mi butterebbe a terra in un attimo... io sono rovinato.</text:p>
      <text:p text:style-name="P29">- Ed io.... soggiunse Omobono a precipizio; ma fu in tempo a mutare frase, dicendo: - io non ci credo, e mi accorgo d'avanzo che tu vuoi giocare sul velluto.</text:p>
      <text:p text:style-name="P28"><text:span text:style-name="T3">- Omobono, da parte chiacchiere, io ti confermo che mi trovo più presso al </text:span><text:span text:style-name="T5">laus deo</text:span><text:span text:style-name="T3"> di ogni mio avere che tu non credi.</text:span></text:p>
      <text:p text:style-name="P29">- Ma qui vedo argenti a profusione; la tua signora, tra gioie, perle e preziosità di ogni maniera, da 350 a 400 mila lire se le ha da trovare.</text:p>
      <text:p text:style-name="P29">- Mira come sei informato! O che mi hai già fatto l'inventario? Quanto dici è vero, ma io preferirei levare un tigrotto dalle mammelle della tigre anzi che un gioiello di sotto all'Elvira... Provati, se ti basta l'animo.</text:p>
      <text:p text:style-name="P29">- Io mi sbattezzerei a pensare dove tu abbia sperperati i quattrini che devi avere guadagnato.</text:p>
      <text:p text:style-name="P29">- E che guadagno... aggiungi; ma se tu provassi Elvira, conosceresti com'essa è donna da tirare in fondo una flotta di navi di sughero. Insomma mi mancano quattrini e mezzi per farne di corto, e se mi rincresce Cristo lo sa, e in questo tuo consiglio di dare a beccare ai polli in chiostra, mi sembra che stia l'anima del negozio.</text:p>
      <text:p text:style-name="P29">- Dunque non resta altro che provveda io, disse Omobono a denti stretti.</text:p>
      <text:p text:style-name="P29">- Conteggeremo all'ultimo, rispose Egeo a bocca aperta.</text:p>
      <text:p text:style-name="P29">Omobono, nonostante la sua repugnanza grandissima di mandare al palio nuovi biglietti falsi, pure, stretto alla gola, ne trasse fuori dallo scrigno per un duecentomila lire, esclamando: - Il Rubicone è passato da un pezzo; dove andò la galera vada il brigantino: - e li consegnò ad Egeo, il quale osservò che non gli parevano a sufficienza, ma che tuttavia avrebbe cercato di farli bastare.</text:p>
      <text:p text:style-name="P29">Da questo fatto però non ne venne male nè bene imperciocchè Egeo veramente in così cattive acque come aveva dato ad inten<text:soft-page-break/>dere non si trovava: poco spese, e dei suoi; i biglietti avuti da Omobono, dopo averli ben contati, lasciò intatti nel portafogli.</text:p>
      <text:p text:style-name="P29">Ora nel mezzo tempo erano accaduti due casi, che importa riferire.</text:p>
      <text:p text:style-name="P29">Egeo, compiacendo alla sua prava natura, ed anco a un vago desiderio di sottrarsi, potendo, alla servitù della Elvira, che incominciava a provare leggera quanto un pane di piombo sopra lo stomaco, prese a blandire più che non soleva Amina, la nipote di lei: se veramente ella fosse tale non sapeva; ne dubitava; tuttavia, poco premendogli di venirne in chiaro, lasciava andare tre pani per coppia. Di Amina non si poteva dire che versasse acqua diaccia nella pentola, ma nè manco ci metteva legna sotto: lasciava che cocesse così lemme lemme senza spiccare il bollore: - spesso mi trovo imbrogliato a esprimermi come vorrei, forse ci rasenterò dicendo ch'ella provocava pudibondamente le carezze, molto più che ogni carezza le fruttava un regalo. Ora, le carezze di amore, od egli sia di sal fine, ovvero di sale grosso, si sa, le sono come le ciliege, di cui una tira le quattro e le quattro, venti; così Egeo, non avvezzo neppure agli assedi regolari, un bel giorno, trovata sola Amina, volle di punto in bianco baciarla in faccia.</text:p>
      <text:p text:style-name="P29">Mi chiamo impotente a descrivere la maraviglia, il furore, il rossore della castissima donzella, e ci rinunzio; dirò solo che in breve ella pensò se doveva urlare, o disperarsi, o svenirsi, o che cosa altro diavolo fare: - deliberò con atto dignitoso respingere da sè il novello amatore, e significargli con fermo accento:</text:p>
      <text:p text:style-name="P29">- Signor Egeo, la prego a tenersi bene a mente che Amina non sarà baciata da altri, che suo marito non sia.</text:p>
      <text:p text:style-name="P29">Ella aveva letto questo esempio in un libro dove si narra di certa figliuola di uno speziale che tal fece risposta al Re, impronto sollecitatore di un bacio da lei; e le fu ventura, che per tal modo si procacciò dote e marito; ma se n'era dimenticata da un pezzo, ed ora le tornò alla memoria come un cibo indigesto alla gola. Egeo, che da qualche giorno in poi aveva cominciato a spil<text:soft-page-break/>lare alcun che dei fatti suoi, stette a un pelo per isbottonare; poi lasciò correre per non guastare le uova nel paniere.</text:p>
      <text:p text:style-name="P29">Diversamente accadde al giovane Omobono, il quale di frequente usava nella casa di Elvira, molto per necessità di conferire ogni sera o con lei o con Egeo, intorno al grave negozio che avevano per le mani, e troppo più per genio, perocchè Amina, vedendolo di persona ben formato e di modi gentili, diede spesa al cervello ed attese a ridurselo marito. Arrogi che ella lo immaginava straricco; e adesso nella grandiosa impresa in cui egli andava a mettere le mani ella vedeva aprirsi una sorgente inesausta di opulenza. Si mise tosto a fabbricare un'anfora di elisir di amore, il quale troppo bene le venne fatto, come colei che ne era maestra, se non che questa volta ci pose maggior cura e ne raddoppiò le dosi.</text:p>
      <text:p text:style-name="P28"><text:span text:style-name="T3">Dicono (ma nella </text:span><text:span text:style-name="T5">Genesi</text:span><text:span text:style-name="T3"> non ci si legge) che il diavolo in persona ne insegnasse la ricetta ad Eva, subito nella prima conferenza che ebbe con lei, e che accresciuta, diminuita, rivista e corretta, giungesse alla perfezione nella quale noi oggidì la vediamo. Basta, anche a rischio di fare cosa inane io vo' metterla qui: non fosse altro per dimostrare quanto grande sia la premura ch'io pongo mai sempre a rendere servizio alle mie leggitrici.</text:span></text:p>
      <text:p text:style-name="P28"><text:span text:style-name="T3">Recipe. - Scrupoli 24 occhiate languide. Idem occhiate ardite. Idem occhiate velate. Idem occhiate scoperte. Idem occhiate diritte. Idem di traverso. Dramme 6 risi assortiti a mezze labbra; a scopridenti; modesti, immodesti e imbecilli</text:span><text:span text:style-name="Footnote_20_Symbol"><text:span text:style-name="T3"><text:note text:id="ftn89" text:note-class="footnote"><text:note-citation>89</text:note-citation><text:note-body><text:p text:style-name="Footnote"><text:s/><text:span text:style-name="T12">Questi ultimi incontrano più di tutti.</text:span></text:p></text:note-body></text:note></text:span></text:span><text:span text:style-name="T3">. Idem sospiri caldi e sospiri scorrucciati. Once 9 lacrime in parte risucchiate e in parte lasciate andare pel verso loro. Libbre 2 lettere di amore senza senso comune</text:span><text:span text:style-name="Footnote_20_Symbol"><text:span text:style-name="T3"><text:note text:id="ftn90" text:note-class="footnote"><text:note-citation>90</text:note-citation><text:note-body><text:p text:style-name="Footnote"><text:s/><text:span text:style-name="T12">Anche di queste ci è gran consumo, quasi quanto della revalenta arabica.</text:span></text:p></text:note-body></text:note></text:span></text:span><text:span text:style-name="T3">. Mezza oncia di lettere col senso comune. - Misce in acquavite di libidine colta in primavera e stillata co' lambicchi di Venere celeste, co' lambicchi della fabbrica del canonico messer Francesco Petrarca; amministra per una settimana a tre cuc</text:span><text:soft-page-break/><text:span text:style-name="T3">chiaiate da tavola per dì. - Alcune fabbricanti ci aggiunsero non so quali dosi di piè percossi, di fazzoletti stracciati e di ventagli rotti, anzi ardirono mescolarci perfino le cascate in sincope, le canterelle e i temperini vibrati verso i paesi del cuore, ma questi ingredienti, massime i due ultimi, furono scartati addirittura dal costume elegante. La ricetta dello elisir di amore dura adesso inalterata nel modo che ho detto.</text:span></text:p>
      <text:p text:style-name="P28"><text:span text:style-name="T3">Quando la nave è stagna all'acqua, resistenti le vele, esperto il pilota, il vento in filo di ruota, gran tratto si cammina in breve tempo sopra il mare di amore, e i nostri amanti ci camminarono molto: già si erano aperti i segreti affanni e mostrate le scambievoli ferite, onde uno fa per l'altro medico a un punto ed infermo; si promisero amore, e per tenerle saldo giurarono conficcarlo e ammagliarlo coi chiodi del sindaco e del prete, e con le funi del codice civile e del sacramento, imperciocchè Amina pendesse allo ascetico e professasse devozione sviscerata alla purissima Vergine, alla quale non passava sera che ella non recitasse le litanie. Siccome questo amore aveva a procedere placido e sereno, e per così dire in bussola, il giovane Omobono ne fece motto allo zio, il quale non rispose sì, e no neppure; pel momento se ne cavò col solito: ci penseremo. Anch'egli voleva scoprire marina e veleggiare secondo il vento; ma il giovane, conforme persuade la nostra natura, facilmente credendo quanto gli piaceva e gli giovava, la tenne per cosa fatta e lo disse all'Amina, che per la contentezza n'ebbe il capogiro. Allora Omobono, non già col piglio di Arsace quando canta: </text:span><text:span text:style-name="T5">Eccomi alfine in Babilonia</text:span><text:span text:style-name="T3">, come aveva fatto Egeo, bensì in sembianza umile, con voce da pigliare per soavità sotto gamba quella del flauto, che nelle notti di primavera si diffonde sulla tremula superficie del lago... - e qui fo punto, perchè altrimenti la similitudine romantica minaccia di vincere in lunghezza la più classica di Omero, - egli, Omobono, la scongiurò a permettere che con un casto bacio i suoi legittimi ardori suggellasse; ma ella intemerata a lui supplichevole rispose come ad </text:span><text:soft-page-break/><text:span text:style-name="T3">Egeo arrogante: veruno uomo l'avrebbe baciata, tranne il marito dopo celebrate le nozze; lì per lì s'impossessò di Omobono una maledetta rapina, che l'avrebbe mangiata viva, ma indi a poco, ripensando alla virtù della donzella e al culto professato da lei alla Vergine purissima, un lampo di giubilo gli irradiò la faccia per modo che parve trasfigurata. </text:span><text:span text:style-name="T5">La moglie casta è una corona di gloria sul capo del marito...</text:span><text:span text:style-name="T3"> eh! lo ha detto lo Spirito Santo, che se ne intendeva, andò per quanto fu lungo il giorno borbottando Omobono.</text:span></text:p>
      <text:p text:style-name="P28"><text:span text:style-name="T3">Ma dunque cotesto vostro Omobono, che pure ci avete descritto giovane elegante, insomma era un ghiozzo da pigliarsi con le vangaiuole? No, signore, Omobono era innamorato; ed ella fu mai innamorato? Se sì, e non le incolse peggio, accenda i moccoli ai piedi del suo santo avvocato, perchè la sua consorte ebbe più virtù che ella giudizio; e però baci la mano alla sua signora, pigli una presa di tabacco e continui la lettura del </text:span><text:span text:style-name="T5">Secolo che muore</text:span><text:span text:style-name="T3">.</text:span></text:p>
      <text:p text:style-name="P28"><text:span text:style-name="T3">Ormai tutto è stato ammannito; il gruppo dei banchieri stranieri, capitanato da un caporale coi fiocchi, presentò le sue proposte; le condizioni furono discusse sottilmente, modificate e approvate, le garanzie richieste accertate con tanti biglietti di Banca Nazionale messi in deposito; il contratto, sottoscritto dal ministro e dagli imprenditori, ormai è diventato irretrattabile, salva sempre l'approvazione della Camera, la quale aveva da parecchi giorni a studio lo schema di legge; nè, per quanto si sapeva, negli uffici era sorta nuvola alcuna che turbasse il bel sereno dell'affare. Ogni ora più pigliava piede il prognostico che la legge sarebbe passata senza serio contrasto; intanto i mestatori parevano tanti barberi al canapo per acquistare e palleggiarsi le </text:span><text:span text:style-name="T5">azioni</text:span><text:span text:style-name="T3">; fra gli interessati era una irrequietudine, un'allegria da non potersi con parole convenienti descrivere.</text:span></text:p>
      <text:p text:style-name="P28"><text:span text:style-name="T3">La sera precedente al dì in cui si aveva a discutere la legge per la concessione della ferrovia in proposito, Egeo volle ad ogni patto che si facesse cena in casa di Elvira (veramente cotesta casa </text:span><text:soft-page-break/><text:span text:style-name="T3">apparteneva a lui, e come padrone dì e notte ci albergava, quantunque tenesse aperta un'altra casuccia in via del Giardino; tuttavia volle una settimana fa che la Elvira la mettesse in testa sua, cosa che, senza pensare ad altro, la </text:span><text:span text:style-name="T5">garga</text:span><text:span text:style-name="Footnote_20_Symbol"><text:span text:style-name="T3"><text:note text:id="ftn91" text:note-class="footnote"><text:note-citation>91</text:note-citation><text:note-body><text:p text:style-name="Footnote"><text:s/><text:span text:style-name="T12">Per la significazione della parola </text:span><text:span text:style-name="T15">garga</text:span><text:span text:style-name="T12"> vedi Giusti, </text:span><text:span text:style-name="T15">Gingillino</text:span><text:span text:style-name="T12">.</text:span></text:p></text:note-body></text:note></text:span></text:span><text:span text:style-name="T3"> di leggieri assentì), e dopo cena un ballonzolo così tra i banchieri interessati nella impresa ed i clienti più intimi. Gente tutta volgare: si scorgeva in essa, un miglio alla lontana, il filibustiere, il quale aveva mutato il mare per la terra; eccetto l'elemento in loro ogni altra cosa al suo posto come per lo innanzi. Eccetto la prima parte, tutto il rimanente dello epitaffio di Sardanapalo formava la pratica e la scienza della loro vita</text:span><text:span text:style-name="Footnote_20_Symbol"><text:span text:style-name="T3"><text:note text:id="ftn92" text:note-class="footnote"><text:note-citation>92</text:note-citation><text:note-body><text:p text:style-name="Footnote"><text:s/><text:span text:style-name="T12">Si racconta che in Anchialo fosse rinvenuto un monumento rappresentante Sardanapalo, con questo epitaffio sotto: «Sardanapalo figlio di Anacyndarasse fondò in un giorno Anchialo e Tarso. Mangia, bevi ed ama; il resto non vale un fico». Aristotele dice che la seconda parte di questa iscrizione si confà meglio a un </text:span><text:span text:style-name="T15">porco</text:span><text:span text:style-name="T12"> che ad un </text:span><text:span text:style-name="T15">re</text:span><text:span text:style-name="T12">. Arriano e Cicerone riportano cotesto epitaffio, ma alquanto alterato.</text:span></text:p></text:note-body></text:note></text:span></text:span><text:span text:style-name="T3">. Bevevano come tedeschi, fumavano come camini e bestemmiavano come vetturali; taluno di loro aveva titolo di conte, tutti di cavalieri; e veramente meritavano esserlo, ma dell'ordine del </text:span><text:span text:style-name="T5">Bagno</text:span><text:span text:style-name="Footnote_20_Symbol"><text:span text:style-name="T3"><text:note text:id="ftn93" text:note-class="footnote"><text:note-citation>93</text:note-citation><text:note-body><text:p text:style-name="Footnote"><text:s/><text:span text:style-name="T15">Bagno</text:span><text:span text:style-name="T12">. È nobilissimo ordine equestre in Inghilterra; altrove s'intende l'ergastolo dove si tengono i forzati.</text:span></text:p></text:note-body></text:note></text:span></text:span><text:span text:style-name="T3">.</text:span></text:p>
      <text:p text:style-name="P29">Mangiarono e bebbero a ribocco, alternando arguzie fra loro, delle quali la più mite avrebbe meritato uno schiaffo a cui la profferiva; ma cotesta gente aveva sortito da natura pelle di rinoceronte, e invece che con ira venivano accolte con alte sghignazzate e suono di mani con elle: anzi in cotesta guisa fu aperto il cancello ad una giocondissima tenzone, dove se uno appiccicava sorbe, l'altro non mondava nespole: ogni scudo veniva giusto barattato per cento soldi: riferire tutti cotesti discorsi non parrebbe onesto, basti che il vituperio, arrandellato fuori di finestra il pudore e il tabarro e il cappello di lui, tornò a tavola, e quivi, tiratesi su le maniche della camicia, cominciò a vomitare le più sozze e ree <text:soft-page-break/>cose che si sieno udite nel mondo.</text:p>
      <text:p text:style-name="P29">- Domani, diceva Egeo ridendo, volto ad Elvira, tu cesserai un momento il sacerdozio di Venere per quello di Mercurio....</text:p>
      <text:p text:style-name="P29">- Perchè? osservava un convitato; forse questi sacerdozi sono benefizi con la cura delle anime che non permettono il cumulo?</text:p>
      <text:p text:style-name="P29">- Ma, entrava a dire un terzo, io porto opinione che la Elvira abbia in un medesimo punto ministrato alla diva e al nume; anzi, giurerei che taluno di noi potrebbe farne testimonianza come di fatto proprio.</text:p>
      <text:p text:style-name="P29">- Insomma delle somme, urlava Elvira, dissimulando col riso il vituperio di cui l'abbeveravano, si potrebbe sapere perchè vorreste che io uficiassi domani in tempio diverso del consueto mio?</text:p>
      <text:p text:style-name="P29">- Perchè Mercurio è il santo nostro e di parecchi ministeri, come sarebbe a dire di quello delle finanze, dell'altro di agricoltura e commercio, e in particolar modo di quello dei lavori pubblici, da cui dipendono le concessioni delle strade ferrate. Ora, nel modo che fra molti popoli marittimi costuma battezzare le navi, tu, Elvira, battezzerai con le tue immacolate mani la nuova ferrovia.</text:p>
      <text:p text:style-name="P29">- Peccato che io non sono turco, chè adesso potrei farmi battezzare da codeste tue immacolate mani.... disse Egeo, ed alle sguaiatissime parole aggiunse atti anco più sguaiati.</text:p>
      <text:p text:style-name="P28"><text:span text:style-name="T3">- Ma che tu sii cristiano non è ben sicuro, gioia mia; onde, per levare ogni dubbio di mezzo... ecco, ti ribattezzo; - e così favellando afferra in un attimo la caraffa dell'acqua e tutta glie la rovescia sul capo. Egeo, di rosso cremisi, diventò colore di fegato, e ciò per colpa della tinta dei capelli stemperata nell'acqua. Allora si levò un baccano di risa scompisciate, di convici e di salutazioni un po' diverse da quelle che le divote inviano a Maria </text:span><text:span text:style-name="T5">piena di grazie</text:span><text:span text:style-name="T3">; rizzaronsi, acciuffaronsi, si corsero dietro, con plebei colpi di mano si offesero.</text:span></text:p>
      <text:p text:style-name="P28"><text:span text:style-name="T3">Amina e il giovane Omobono, assorti nei loro amori, per un pezzo non si addarono dello infernale tramestìo: egli, col frequen</text:span><text:soft-page-break/><text:span text:style-name="T3">te premere col suo piede quello di Amina, le aveva nabissato lo stivaletto di raso turco, mentr'ella a furia di gomitate gli aveva infranto mezze le costole; così anche le colombe a colpi di ale castigano i protervi colombi appassionati: finalmente, travolti pur essi dal vortice, corsero via per sottrarsi al volgare tumulto, e volando di stanza in stanza ecco giunsero in un corridore buio. Il luogo, la occasione, lo strepito, il calore del cibo e della bevanda, con l'accompagnatura di un diluvio di circostanze </text:span><text:span text:style-name="T5">attenuanti</text:span><text:span text:style-name="T3">, come dicono i giudici giurati, diedero balìa al giovane di stringere a mezza vita Amina, tutta confusa, recarlasi al seno e stamparle un bacio sopra la faccia; ma ella gli guizzò dalle mani, lo saldò con una solenne ceffata e riprese la corsa; egli, punto sbigottito, dietro focosamente veloce da disgradarne Apollo quando perseguitò Dafne, e la potè riagguantare e imprimerle sopra le nude spalle un secondo bacio con tanto ardore da lasciarci il succhio.</text:span></text:p>
      <text:p text:style-name="P29">Comecchè le spalle non abbiano denti, tuttavia Omobono si sentì frizzare da un umore acre entratogli in bocca; e ciò perchè al buio aveva strizzato con le labbra una certa tal quale pustola d'incerta origine, ma d'indole più che sicura...</text:p>
      <text:p text:style-name="P29">Ditemi, avete voi mai visto nel porto di Genova l'alberatura dei navigli quivi raccolti quando imperversa il vento di Provenza? Tentennando a quel modo s'incamminarono al riposo i nostri personaggi: chi si buttò sopra e chi scivolò sotto il letto; alcuni mezzo spogliati, altri vestiti. Il Sonno allora, spalancate a due battenti le sue porte, quella di avorio e l'altra di corno, diede la via alla famiglia intiera dei sogni, affinchè andassero a taloccare a loro talento i nostri addormentati.</text:p>
      <text:p text:style-name="P29">A Egeo, fra le altre cose strane, parve vedere un Amore, il quale, dopo avergli messo al naso il morso e la briglia, glielo inforcava di un tratto a modo di postiglione, spronandoglielo alla dirotta per ispingerglielo al galoppo: infatti la mattina se lo rinvenne tutto sanguinoso per esserlo stropicciato furiosamente quanto fu lunga la notte.</text:p>
      <text:p text:style-name="P28"><text:soft-page-break/><text:span text:style-name="T3">Omobono il vecchio vide addirittura il diavolo, e siccome erano conoscenze antiche, così lo pregò a dargli un colpo di mano, e il diavolo gli rispose: </text:span><text:span text:style-name="T5">magari!</text:span><text:span text:style-name="T3"> e subito dopo gli portò con la forca un gran fascio di </text:span><text:span text:style-name="T5">azionisti</text:span><text:span text:style-name="T3">, il quale Omobono avendo messo nel trinciatoio, mentre per troppa bramosia lo trita senz'avvertenza, onde ruminarselo a suo agio, si porta via di netto una mano. Fuori di sè, dallo spasimo, mugola come un toro, intanto che il diavolo, postasi la mano tagliata al cappello, a mo' di penna, si allontana uccellandolo: «Bietolone dovevi fare con meglio garbo».</text:span></text:p>
      <text:p text:style-name="P28"><text:span text:style-name="T3">Omobono il giovane allietò la visione di due farfalle di Casimira, che si rincorrevano volando di fiore in fiore, finchè incontrata una enorme </text:span><text:span text:style-name="T5">bocca di lione</text:span><text:span text:style-name="T3">, non potendo trattenere il volo impetuoso, vi traboccarono dentro; la bocca del lione si chiuse, ed esse vi rimasero imprigionate. Allora Omobono si accorse che la farfalla assomigliava all'Amina e il parpaglione a lui, e non gli increbbe.</text:span></text:p>
      <text:p text:style-name="P28"><text:span text:style-name="T3">All'Amina sembrò le si fosse posato in grembo, come il cigno a Leda, un magnifico fagiano dalle piume dorate, che ella senza ceremonie si mise subito a pelare; e pelava e pelava con un gusto che era un desio a vederlo; quando di un tratto, quasi le piume del fagiano si fossero convertite in aghi, sentì pungersi le dita; gittò un urlo, si destò e rinvenne che nel cacciarsi le mani dentro i capelli una forcina l'aveva trafitta. Per quietare la paura che le durava nel </text:span><text:span text:style-name="T5">lago del cuore</text:span><text:span text:style-name="T3">, rischiarata dal lume della lampada che ardeva dinanzi la immagine della purissima Vergine, sua santa avvocata, si mescè un bicchierino di liquore della Certosa (ah! quei benedetti frati dove mettono le mani fanno tutto bene), e dopo il primo un altro mezzo. Le parve essere rinata; recitò una avemmaria e si ripose a giacere, gustando le beatitudini del sonno dei giusti.</text:span></text:p>
      <text:p text:style-name="P28"><text:span text:style-name="T3">Se Amina si sognò di essere convertita in Leda, all'Elvira toccò sognarsi di essere mutata in Danae, e standosene a pancia all'aria esultava pel rovescio dei marenghi che le pareva le ci piovesse </text:span><text:soft-page-break/><text:span text:style-name="T3">sopra: a romperle cotesta contentezza sopraggiunse un fischio come di macchina a vapore; declina lo sguardo, e mira un boa sterminato, che, postosele ai piedi, fa prova di risucchiarla, e pur troppo si sente attratta da lui tanto più agevolmente, che conosce giacersi sopra un piano inclinato: guardando meglio, conosce cotesto piano andare tutto composto di capi umani, criniti di capelli bianchi, neri, castagni, e biondi, ovvero zucconi: insomma un esercito: formavano questo esercito tutti coloro che ella tenne sotto la sua disciplina come amanti, e adesso in un batter d'occhio li passa in rassegna. Le parve tornare da morte a vita; due terzi erano cavalieri e nobil gente, dunque la difenderanno; e s'ingannò; veruno si mosse, o battè ciglio, o profferì parola; e poichè il boa sempre e più sempre la tirava a sè, ella, non sapendo in quale altro modo aiutarsi per impedire lo sdrucciolo che di minuto in minuto diventava ruina, prese ad agguantarsi ai peli ed anche alle barbe di cotesti capi.... invano! chè la fiera ecco la ghermisce per un piede, le inghiotte le gambe, le coscie; la stringe nei fianchi, la soffoca, non può più respirare. Mercè uno sforzo disperato le riuscì levarsi da giacere supina; allora riprese libero il circolare del sangue, ed ella si destò spaventata e mèzza di freddo sudore. Lume in camera non aveva; si gittò giù dal letto, accese la candela ed aperse una maniera di stipo, che si teneva a lato sopra una tavola da notte, pieno dentro di bocce di cristallo con varia ragione liquori: lo sogliono chiamare </text:span><text:span text:style-name="T5">cantina</text:span><text:span text:style-name="T3">; scelse la boccia dov'era scritto: </text:span><text:span text:style-name="T5">Acquavite di Scio</text:span><text:span text:style-name="T3">, nè stette a cercare il bicchierino per misurarne la quantità; se l'accostò alla bocca, e in una gozzata ne mandò giù più di un terzo; ripreso fiato, ribevve, e per questa volta ne fece sparire mezza; rotta agli spiriti ell'era, tuttavia parecchie lagrime le cascarono giù per le gote. Volle provarsi altresì a fumare un sigaro, ma le cascò subito dalla bocca; e la fortuna volle che, acceso male, si spegnesse quasi subito, altrimenti avrebbe dato fuoco alla stanza; ella ricascò sul letto dove si addormentò di botto.</text:span></text:p>
      <text:p text:style-name="P29"><text:soft-page-break/></text:p>
      <text:p text:style-name="P40">Sdraiata dorme e russa come un orso.</text:p>
      <text:p text:style-name="P29"/>
      <text:p text:style-name="P29">Tale progresso hanno fatto nelle vie della perfezione le così dette gentildonne (che di rado troviamo essere donne gentili) da Parini a noi.</text:p>
      <text:p text:style-name="P29"/>
      <text:p text:style-name="P29"/>
      <text:p text:style-name="P29"/>
      <text:p text:style-name="P24"><text:span text:style-name="T19">Capitolo</text:span><text:span text:style-name="T3"> XVI.</text:span></text:p>
      <text:p text:style-name="P14"/>
      <text:p text:style-name="P14">LA CONCESSIONE DELLA FERROVIA.</text:p>
      <text:p text:style-name="P29"/>
      <text:p text:style-name="P28"><text:span text:style-name="T3">Ecco il giorno, ecco l'ora della discussione intorno alla legge della ferrovia. Alla Camera occorre ammannita ogni cosa; il presidente messo a sedere col campanello da un lato ed il cappello dall'altro, parafulmini entrambi delle procelle parlamentarie: ecco l'acqua e lo zucchero che si hanno a bere, ed ecco in pronto la eloquenza ch'egli ha da bere: al fianco del presidente il segretario legge, nel suono della pentola che leva il bollore, il </text:span><text:span text:style-name="T5">processo verbale</text:span><text:span text:style-name="T3"> (una volta si chiamava relazione), il quale viene sempre approvato, per la buona ragione che di ordinario non ci è alcuno che lo possa disapprovare.</text:span></text:p>
      <text:p text:style-name="P29">Vedi allestita la stanza dove i deputati vanno a rifare, bevendo, la voce affranta dalle lotte della tribuna, nella stessa guisa che i cerusichi tengono in pronto l'ambulanza per medicare i soldati delle ferite riportate in battaglia. Qui in bell'ordine disposti coltelli, sarracchi, tanaglie, maddaleoni e fasce; lì bocce, bicchieri, e bicchierini, e cantimplore, e arnesi altri siffatti.</text:p>
      <text:p text:style-name="P29">Taluno afferma che i deputati che parlano meno sono quelli che bevono di più, ma non gli date retta; coteste lingue le sono come la campana del bargello, sonano sempre a vituperio.</text:p>
      <text:p text:style-name="P28"><text:span text:style-name="T3">E' vi ha bevande adattate a tutti i partiti; per la destra limonee, </text:span><text:soft-page-break/><text:span text:style-name="T3">acetose ed altre simili </text:span><text:span text:style-name="T5">acidità</text:span><text:span text:style-name="T3">; pel centro sciroppo di tamarindi; qualcheduno propose aggiungervi </text:span><text:span text:style-name="T5">acqua del Tettuccio</text:span><text:span text:style-name="T3">, ma non attecchì; per la sinistra rhum puro e </text:span><text:span text:style-name="T5">anisetta</text:span><text:span text:style-name="T3">, onde mantenerci il fuoco sacro. Egli è negli angoli più remoti di questa stanza che tu miri passeggiare un uomo con la destra sotto il mento e la sinistra dietro la vita, verso il </text:span><text:span text:style-name="T5">coccige</text:span><text:span text:style-name="T3"> dove alle bestie spunta la coda, con un foglio; è uno degli oratori, che deve correre il palio nell'aringo parlamentario, il quale, ripassa la diceria, che fra poco andrà a </text:span><text:span text:style-name="T5">improvvisare</text:span><text:span text:style-name="T3">;</text:span><text:span text:style-name="Footnote_20_Symbol"><text:span text:style-name="T3"><text:note text:id="ftn94" text:note-class="footnote"><text:note-citation>94</text:note-citation><text:note-body><text:p text:style-name="Testo_20_normale"><text:s/><text:span text:style-name="T13">Che 'n delitto nun è </text:span><text:span text:style-name="T16">premeditato</text:span></text:p><text:p text:style-name="Testo_20_normale"><text:span text:style-name="T13">Pelchè avanti lo feci anco </text:span><text:span text:style-name="T16">avvisare</text:span><text:span text:style-name="T13">.</text:span></text:p><text:p text:style-name="P12">(Neri Tanfucio, Son. XXXV).</text:p></text:note-body></text:note></text:span></text:span><text:span text:style-name="T3"> e perchè la illusione diventi maggiore, la prelodata mala lingua assicura che fino dal giorno innanzi egli ha concertato con certi suoi amici compari le interruzioni, le quali devono parere nate lì per lì per provocare </text:span><text:span text:style-name="T5">ex tempore</text:span><text:span text:style-name="T3"> i frizzi e i motti visti e rivisti e corretti dallo autore. Eh! via, smettetela, cerretani! Credete voi che Cicerone improvvisasse la orazione </text:span><text:span text:style-name="T5">pro Archia poeta</text:span><text:span text:style-name="T3">? O Demostene quella per la </text:span><text:span text:style-name="T5">Corona</text:span><text:span text:style-name="T3">? E Pitt, e Fox, e Sheridan, e Brougham, credete voi che improvvisassero i loro discorsi? Sapete voi chi improvvisa? Chi vagella.</text:span></text:p>
      <text:p text:style-name="P28"><text:span text:style-name="T3">Anche i bidelli secondo il grado hanno indossato le livree, e appeso al collo la catena; i deputati non ne hanno bisogno, perchè la più parte di loro venne al mondo sotto lo influsso della costellazione della livrea, e serva vestita nacque, e serva ignuda perirà. Quando conterete i miei anni, voi che leggete, andrete come me persuasi che nelle dimore degli uomini trovano alloggio tanto il genio della libertà, quanto quello del servaggio, - e ci ha perfino chi li piglia per fratelli. - E rispetto alla catena, io vi voglio dire che non vidi mai deputati destri scendere stretti insieme a combattere una legge ostile alla libertà, senza che mi ricorresse alla mente Giovanni di Lussemburgo re di Boemia, che, comunque </text:span><text:span text:style-name="T5">cieco</text:span><text:span text:style-name="T3">, volendo pure pigliar parte alla battaglia di Crécy, s'incatenò con altri cavalieri, e a questo modo combattendo incontrarono tut</text:span><text:soft-page-break/><text:span text:style-name="T3">ti miserabile morte. Dove non basterebbero Titani co' cantoni di granito credete potercela voi Enceladi di carta pesta, lanciando fagiuoli con l'occhio?</text:span></text:p>
      <text:p text:style-name="P28"><text:span text:style-name="T3">Si alza il ministro, che a quei giorni fu un coso nè brutto nè bello, co' capelli in parte bianchi ed in parte neri; sentiva altresì del guercio, imperciocchè con un occhio guardasse a oriente donde nasce il sole, e coll'altro ad occidente dove il sole tramonta; non buono, non tristo, ma alla occasione più tristo che buono; nei discorsi suoi limpido come l'acqua piovana, e come lei insipido: insomma un vero ministro </text:span><text:span text:style-name="T5">costituzionale</text:span><text:span text:style-name="T3">, creato da madre natura subito dopo il diluvio, e poi messo lì a stagionare: costui pertanto prese a snocciolare adagio adagio uno dopo l'altro tutti gli argomenti in pro della legge nell'ordine col quale glieli avevano imbeccati i segretari; e conchiuse col dire, ch'egli però non intendeva del rigetto di cotesta legge fare quistione di Stato: anzi se qualcheduno avesse a proporre meglio, non si peritasse; approvata o respinta cotesta legge, egli rimarrebbe.</text:span></text:p>
      <text:p text:style-name="P29">Udendo Elvira (fino dalle prime ore del giorno convenuta insieme alla turba degl'interessati nelle tribune della Camera) coteste strane parole, non potè frenarsi da esclamare:</text:p>
      <text:p text:style-name="P28"><text:span text:style-name="T3">- Tondo ti conobbi e tondo ti rimarrai. - </text:span><text:span text:style-name="T5">Bos in patria, asinus undique</text:span><text:span text:style-name="T3">, come scrisse certo bell'umore per lo epitaffio di un deputato vivo</text:span><text:span text:style-name="Footnote_20_Symbol"><text:span text:style-name="T3"><text:note text:id="ftn95" text:note-class="footnote"><text:note-citation>95</text:note-citation><text:note-body><text:p text:style-name="Footnote"><text:s/><text:span text:style-name="T12">Così, prima che su la tomba, fu scritto su lo stallo del Boncompagni, deputato, </text:span><text:span text:style-name="T15">et haud memorabilis</text:span><text:span text:style-name="T12"> compare in Toscana di tutti i consorti e moderati, i quali ci hanno ridotti a tale, che di petto a noi Stenterello pare Agamennone.</text:span></text:p></text:note-body></text:note></text:span></text:span><text:span text:style-name="T3">.</text:span></text:p>
      <text:p text:style-name="P29">Omobono, con parole fumanti più del fiato del cavallo che abbia corso a staffetta, strideva negli orecchi all'Elvira:</text:p>
      <text:p text:style-name="P29">- Perdio! Qui giochiamo di noccioli... O questa conchiusione come ci casca? Ci sia caso che costui mangi a due palmenti? Non sareste fra voi tutti di accordo?</text:p>
      <text:p text:style-name="P29">Elvira, punta sul vivo, rimbeccava come un aspide:</text:p>
      <text:p text:style-name="P28"><text:span text:style-name="T3">- O che credete che i ministri si comprino come mazzi di spa</text:span><text:soft-page-break/><text:span text:style-name="T3">ragi? Io vi ho ripetuto le migliaia di volte, che quanto a guadagnarci questo ministro col danaro, non bisognava pensarci nè manco; poi non era con dugentomila lire che si sarebbe potuto acquistare; aspettate; forse chi sa che la delicatezza ostentata non sia una figura rettorica, una </text:span><text:span text:style-name="T5">finta di cartoccio</text:span><text:span text:style-name="T3"> per riuscire meglio nello intento.</text:span></text:p>
      <text:p text:style-name="P29">- Maledetta virtù, grugniva Omobono, io me la trovo sempre fra le gambe come una veste di fiasco.</text:p>
      <text:p text:style-name="P29">- Zitto! soggiunse Elvira; ecco, adesso piglia a parlare il deputato Ramassi.</text:p>
      <text:p text:style-name="P28"><text:span text:style-name="T3">- Ed è dei nostri </text:span><text:span text:style-name="T5">lui</text:span><text:span text:style-name="T3">?</text:span></text:p>
      <text:p text:style-name="P29">- Figurarsi! Come le dita della mia mano! O non vi ricordate di averlo incontrato venti volte almeno a pranzo in casa mia? E sì, che non si dovrebbe dimenticare tanto facilmente, perchè, masticando nel punto stesso da tutte e due le ganasce, non si sa bene s'ei mangi o stia a modello dei mascheroni da fontana.</text:p>
      <text:p text:style-name="P28"><text:span text:style-name="T3">Il Ramassi nella commedia del Parlamento sostiene le parti di </text:span><text:span text:style-name="T5">Rimestino Rodipoco</text:span><text:span text:style-name="T3">, e non è il solo. Certo non costa molto; si piglia facilmente per la gola a modo dei pesci: amava di amore sviscerato i preti a tavola, perchè ci prendeva i quartieri da inverno con loro, e non meno diletti li teneva fuori di tavola, perchè sovente ce lo invitavano. Se egli si fosse trovato nei piedi di Esaù, avria venduto non una, bensì dieci primogeniture, non però per un piatto di lenticchie. In tutto e per tutto d'accordo col reverendo suo direttore spirituale, in un punto dissentiva ricisamente da lui, ed era: che a suo parere la cena mistica si componeva di troppo poco: pane e vino pei sacerdoti, pei laici pane solo. Ora, Gesù Cristo non ha insegnato egli stesso: </text:span><text:span text:style-name="T5">non solo pane vivit homo</text:span><text:span text:style-name="T3">? Dunque, alla più trista, bisognerebbe aggiungere nella Eucarestia una braciuola cotta alla navicellaia coll'aglio e il finocchio; e il bello poi stava in questo, ch'egli lo sosteneva sul serio. Se oltre la gola tu poni uno staio di servilità, un quarto di trivialità e un bossolo di scurrilità, tu avrai messo insieme un altro Ramassi; e non</text:span><text:soft-page-break/><text:span text:style-name="T3">dimeno considerando gli arnesi co' quali costumava bazzicare, era mestieri dire: </text:span><text:span text:style-name="T5">per gobbo è fatto bene</text:span><text:span text:style-name="T3">.</text:span></text:p>
      <text:p text:style-name="P29">Costui, spifferando uno sciolema lungo quanto la quaresima de' Greci, accompagnato da lazzi e buffonerie, esagerò in guisa la esposizione fatta dal ministro, da renderla argomento d'inesauribile ilarità: nel delirio dell'adulazione egli chinò troppo la testa, e troppo buttò in alto il turibolo, donde avvenne ch'egli rompesse due nasi: uno fu il suo pel battere forte ch'egli fece della sua faccia in terra, e l'altro del ministro sfracellato dal fiero urto del turibolo. Omobono, smanioso, mormorava negli orecchi all'Elvira:</text:p>
      <text:p text:style-name="P29">- Ohimè! Dove diavolo me lo avete scavato? Tanto valeva cercare il male per medicina.</text:p>
      <text:p text:style-name="P29">E la Elvira a sua volta, stizzita, rispose:</text:p>
      <text:p text:style-name="P29">- Voi dite unicamente; la prima volta ch'ei torna a pranzo a casa, e sarà in breve, io vi giuro di fargli condire le pietanze col sale d'Inghilterra.</text:p>
      <text:p text:style-name="P29">- E adesso chi è mai quell'altro che si leva? domandò con trepida esitanza Omobono.</text:p>
      <text:p text:style-name="P28"><text:span text:style-name="T3">- Gli è un deputato della opposizione, non già della corrosiva, bensì di quella acidula, leggermente purgativa, la quale finisce sempre o per ringraziare il ministro, o per chiamarsi soddisfatta, o per ritirare il suo </text:span><text:span text:style-name="T5">ordine del giorno</text:span><text:span text:style-name="T3">.</text:span></text:p>
      <text:p text:style-name="P29">- Ho capito, notò Omobono, resistenza tanto che basti a salvare l'onore della capitolazione, resistenza che voialtre donne pare abbiate insegnato agli uomini politici.</text:p>
      <text:p text:style-name="P28"><text:span text:style-name="T3">- Quanto a questo, caro mio, disse di rimando la Elvira, la è quistione sempre indecisa, come quella: </text:span><text:span text:style-name="T5">ditemi chi fu pria, la messa o il prete</text:span><text:span text:style-name="T3">.</text:span></text:p>
      <text:p text:style-name="P29">- Misericordia! continuò Omobono, come costui è avvampato nel viso! Pare un fiasco di vino di Chianti lasciato per dimenticanza sopra la tavola dove desinano i deputati; ditemi, costui parla o mesce?</text:p>
      <text:p text:style-name="P29">- Non mesce, no; egli parla, e bene, rispose sorridendo Elvira.</text:p>
      <text:p text:style-name="P28"><text:soft-page-break/><text:span text:style-name="T3">Il deputato dalla faccia vinosa riepilogò con molta chiarezza i molteplici vantaggi della ferrovia in discorso, secondo l'ordine col quale li era venuti indicando il ministro, appiccando però ad ognuno certa sua glossa, nella medesima guisa che nelle litanie ad ogni salutazione tiene dietro: </text:span><text:span text:style-name="T5">Ora pro nobis</text:span><text:span text:style-name="T3">. Egli non trovava lodi che bastassero ad encomiare la comunicazione accelerata delle parti estreme d'Italia, ma a patto che gli abitanti loro si trovassero spesso insieme per raccontarsi la scambievole prosperità, mentre non avendo altro a raccontarsi, per ora, che le scambievoli miserie, non distingueva proprio che pro potessero cavare dal vedersi frequentemente. Sicuro, l'agricoltura promossa ed ampliata farà la mano di Dio a questa nostra società messa a soqquadro dagli antichi e moderni scommettitori; ma io non so come la si voglia sovvenire opprimendola co' balzelli, che ogni dì più allungano i denti; lo stesso dicasi per le industrie ed i commerci. Gli è vero, non però in tutto, ciò che scrive il Filangieri, che l'arte del finanziere sta nel mettere il peso al posto dove si possa portare: cento libbre sopra le spalle non recano fastidio, sul naso te lo schiacciano; e va bene; ma poni che il peso sia di una </text:span><text:span text:style-name="T5">tonnellata</text:span><text:span text:style-name="T3">, allora poco preme un luogo piuttostochè un altro; dovunque te lo mettano, tienti per ispacciato. Signori miei, il ministero (e parlando di ministero intendo comprendere tutti i ministri che ci governarono, imperciocchè essi tutti partecipino della natura degli enti, che compenetrandosi di tre se ne fa uno solo), il ministero fin qui mi rassomiglia a colui che tagliasse prima le gambe ai cavalli e poi li spronasse a correre. Noi non abbiamo lasciato passare occasione per ammonirlo, ma egli ci ha risposto come quel cuoco il quale costumava scorticare le anguille vive: e' ce le ho avvezze! E poi il ministro ci ha sbatacchiato su gli occhi lo specchio delle rendite dicendo: - Ecco qui, l'entrate crescono; ed è vero, perchè più stringi il torchio, più spremi sangue dal popolo stritolato.... ma badate bene, che alla fine del salmo viene </text:span><text:span text:style-name="T5">il gloria</text:span><text:span text:style-name="T3">. Certo, se tu abbatti la tua foresta in un anno solo, tu ne caverai costrutto maggiore che se tu </text:span><text:soft-page-break/><text:span text:style-name="T3">la tagliassi regolarmente in dieci, ma allora con che ti scalderai dopo il primo anno? Con una secchia di acqua cavata dal pozzo. Mi si allarga il cuore quando volgo la mente ai tanti paduli che voi asciugherete, ma adesso che siamo qui in famiglia, ditemi: o non sarebbe stato meglio a pensare un po' più che non intristissero quelli che erano di già asciugati? Le strade aperte in mezzo ai boschi, signori miei, sono spade a due tagli; e taglieranno a vostro scapito se non ci manderete prima forze sufficienti ad esplorarle, e dopo con savi provvedimenti non opererete in modo da far toccare al masnadiero, che troverà maggior conto a lavorare che a rapinare; e nel frattempo, per facilitare la intelligenza, un zinzino di forza non farà male a nessuno...</text:span></text:p>
      <text:p text:style-name="P29">Qui a sinistra uno stridore di denti; a destra un bravo così potente da tirare giù le travi del soffitto. L'oratore continua...</text:p>
      <text:p text:style-name="P28"><text:span text:style-name="T3">- Chiedo scusa agli onorevoli miei colleghi di sinistra... io, lo sapete, fui sempre con voi a gridare: morte alla morte, e guerra alla guerra; mi ripiglio del </text:span><text:span text:style-name="T5">lapsus linguae</text:span><text:span text:style-name="T3">, tuttavia confessando che fra la morte </text:span><text:span text:style-name="T5">allopatica</text:span><text:span text:style-name="T3"> di una dozzina di palle sul petto, e la </text:span><text:span text:style-name="T5">omeopatica</text:span><text:span text:style-name="T3"> delle celle del carcere penitenziario, non mi sembra che ci corra un tiro di cannone. Se le promesse che hanno fatto alla Italia i ministri, che vi hanno preceduto, voi poteste vendere a una palanca la grossa, voi paghereste gli undici miliardi che ci troviamo di debito, e ce ne avanzerebbe. Volete sapere che cosa dice il popolo di voi? Io non ho soggezione a ripetervelo, a patto che non ve ne arrechiate. Il popolo con lingua dolosa dice: che la menzogna visitava spesso il governo subalpino, ma non ci aveva preso stabile domicilio; ci stava a locanda; fu il glorioso Conte di Cavour che ce l'accasò, anzi ce la impiombò come un cardine di porta, onde dopo lui la menzogna può chiamarsi un cardinale della monarchia...</text:span></text:p>
      <text:p text:style-name="P29">Gli avversari del ministero giubilano, i suoi amici due cotanti più.</text:p>
      <text:p text:style-name="P28"><text:span text:style-name="T3">- La linguaccia del popolo aggiunge: le bestie fino </text:span><text:span text:style-name="T5">ab antiquo</text:span><text:span text:style-name="T3"> </text:span><text:soft-page-break/><text:span text:style-name="T3">ebbero sempre parte cospicua nella istruzione; ai tempi di Achille il ministro della istruzione era Chirone, mezzo uomo mezzo cavallo; oggi questa uguaglianza fra le parti non si è mantenuta....</text:span></text:p>
      <text:p text:style-name="P29">Scoppi di risa da tutte le parti; l'oratore continua:</text:p>
      <text:p text:style-name="P29">- Ed anco la parte del cavallo ha ceduto il luogo a bestie di qualità inferiore.</text:p>
      <text:p text:style-name="P29">I nemici dei ministri vanno in visibilio, gli amici pel soverchio ridere piangono; l'oratore imperturbato seguita:</text:p>
      <text:p text:style-name="P29">- E dice altresì, che per avere una idea giusta della grandezza dei nostri ministri di Stato bisogna guardarli col cannocchiale alla rovescia; mercè vostra, o ministri di tutti i luoghi e di tutti i tempi, i maligni detrattori della monarchia hanno potuto sbottonare dei re queste parolaccie: Dio, affermano le sacre carte, mutò un re in bestia; bella forza! Si aveva a provare, per far conoscere la sua onnipotenza, di trasformare un re in uomo, e allora anch'egli avrebbe veduto ch'era un altro paio di maniche....</text:p>
      <text:p text:style-name="P29">- Onorevole signor deputato, la invito a tenersi al soggetto, lo interruppe il presidente.</text:p>
      <text:p text:style-name="P29">- Scusi, io parlava di ministri, e mi pareva non dilungarmi dalla questione.</text:p>
      <text:p text:style-name="P29">- Chiedo perdono, ella parlava di bestie....</text:p>
      <text:p text:style-name="P29">- La è tutta una, così grida una voce stentorea dalle tribune.</text:p>
      <text:p text:style-name="P29">- Silenzio! urlò il presidente. Silenzio! i bidelli. Silenzio! parecchi deputati, e fu fatto silenzio; ma l'eco di cotesta voce durò a vibrare un pezzo dentro al cranio di parecchie eccellenze.</text:p>
      <text:p text:style-name="P29">Il deputato dalla faccia vinosa, sempre con quel suo piglio beffardo, riprese:</text:p>
      <text:p text:style-name="P28"><text:span text:style-name="T3">- Signori, io era rimasto ai briganti; e però dico ai ministri, che se non penseranno sul </text:span><text:span text:style-name="T5">serio</text:span><text:span text:style-name="T3"> alla sicurezza del transito, i malandrini, in grazia della opera vostra, si vedranno provvisto il mercato da svaligiare; e avvertite, che potrebbe darsi il caso ch'ei per ceppo vi mandassero i capponi a casa. - E di questo tenore cotesto cervello bizzarro continuò per parecchio altro tempo, mettendo </text:span><text:soft-page-break/><text:span text:style-name="T3">sempre davanti con fino accorgimento obietti facili a vincersi, nel modo stesso col quale nei circhi dei giuochi equestri vediamo porre dinanzi al pagliaccio cinque cerchi impannati di carta o sei, perchè di rincorsa quegli li sfondi tutti, con meraviglia non meno che con diletto degli spettatori. Infatti il ministro, ripigliando mansueto il suo dire, passò in punta di piedi sopra la poca cura posta dai suoi predecessori a mantenere le conquiste fatte sopra i terreni paludosi, e deplorandola la scusò, notando esserne stata colpa i tempi grossi nei quali troppo maggiori cure dava la salute d'Italia, che quelle dei bonificamenti dei paduli non sono. Adesso la negligenza non avrebbe scusa; essere disposto a compire con tutta alacrità il debito proprio: lo consigliassero i deputati, lo sovvenissero; egli non desiderare di meglio; da tutto e da tutti potersi ricavare del bene, anche dalle vipere.</text:span></text:p>
      <text:p text:style-name="P29">Questo ultimo tratto andava diritto a colpire il deputato dal viso di vinaccia, che pronto rimbeccò:</text:p>
      <text:p text:style-name="P29">- Sicuramente, se ne cava il brodo, che fa bene ai tisici: - ma si chiamò soddisfatto, e finì col dire che, riponendo ogni fiducia nel ministro, avrebbe votato per la legge.</text:p>
      <text:p text:style-name="P29">Il popolo ridendo di cuore esclamò: gli ha dato il pane con la balestra. Qualche destro disse: bravo! La sinistra, arrapinata per cotesto voltafaccia, come se a questa ora tanti suoi sozi (avverta il proto nel comporre questa parola a metterci una z sola) non ce la dovessero avere assuefatta, mostrò i denti e il pugno chiuso, come fa la scimmia quando le rubano le noci.</text:p>
      <text:p text:style-name="P28"><text:span text:style-name="T3">Il pallone ormai è gonfiato: una sottile corda lo trattiene appena sopra la terra; l'orizzonte s'</text:span><text:span text:style-name="T5">indomenica</text:span><text:span text:style-name="Footnote_20_Symbol"><text:span text:style-name="T3"><text:note text:id="ftn96" text:note-class="footnote"><text:note-citation>96</text:note-citation><text:note-body><text:p text:style-name="Footnote"><text:s/><text:span text:style-name="T15">Indomenicare</text:span><text:span text:style-name="T12">, vestirsi da domenica, acconciarsi pel dì delle feste.</text:span></text:p></text:note-body></text:note></text:span></text:span><text:span text:style-name="T3"> per fare onore al volo trionfale.</text:span></text:p>
      <text:p text:style-name="P29">Chi è colui che sorge come vapore da paese guasto a spandere dintorno la desolazione e la morte? Egli ha nome Probo Seigatti. La natura, dicono, stava per fabbricare una nuova specie di avoltoio monaco, e già lo aveva quasi condotto a fine, quando, sul <text:soft-page-break/>punto di agguantare un'anima di bestia qualunque e ficcargliela in corpo, sbagliò barattolo, e prese un'anima umana. Così nacque costui; ma egli, sentendosi a cotesto modo non finito, per completarsi tolse in prestito un altro paio di artigli, e se ne fece due mani; poi negò restituirli, opponendo la prescrizione all'uccello di rapina, che gli aveva dati in accatto. Nella prima gioventù il suo istinto di avoltoio lo condusse a ghermire quanto gli si parava davanti; mise gli artigli dentro la filosofia ed anche dentro la poesia, diede di becco nelle lingue, si avventò alla gloria, e stette a un pelo di cavarle gli occhi: ma, accortosi di breve come ben potesse sgraffiare tutte le cose buone ed oneste, non però staccare da loro il minimo brandello per proprio uso, prese a maledirle, e per giunta a struggersi d'invidia contro tutti quelli che, attendendo religiosamente allo studio delle discipline umane, ne riuscirono felici cultori. Allora la invidia, siccome costuma, piantò sopra la faccia di lui la sua bandiera colore di bile, ci risucchiò il sangue, nè si rimase finchè non l'ebbe convertita in insegna di morte. Se mai avveniva ch'egli stringesse la mano a qualche creatura, ecco tale c'insinuava un diaccio di tarantola, che per qualche minuto ci sospendeva la circolazione del sangue; se toccava fiori si seccavano; fiatoso aveva l'alito; l'anima due volte più: pesi come il piombo cascavano i suoi occhi colore di piombo sopra la gente; se accadeva che i fanciulli venissero a fissarli, fuggivano a rimpiattarsi dietro le gonnelle delle mamme: così i pulcini presentendo la cornacchia si rannicchiano sotto l'ale della chioccia. Probo viveva giorni fastidiosi, a sè grave, in abominio altrui, quando Abramo, medico e sensale ebreo, considerandolo un dì male disposto della persona, lo volle visitare sottilmente, ma non ebbe mestieri specularlo a lungo, che, appena tocco il polso, esclamò quasi rapito in estasi:</text:p>
      <text:p text:style-name="P29">- Dio di Abramo! Esulta, o popolo d'Isdraele; il tuo soccorso è nato: ecco il promesso Messia: poi lo baciò in fronte, e proseguì: ah! tu non sai qual tesoro tu racchiudi in te? Me fortunato, che <text:soft-page-break/>venni eletto a rivelarti la tua missione sopra la terra! Da' retta.... e ascolta nell'alto una voce che grida: tu sei il figliuolo della mia predilezione.....</text:p>
      <text:p text:style-name="P29">- Ma insomma, interruppe Probo impazientito, o Abramo, tu mi hai preso a godere.... ch'è questo che tu trovi in me?</text:p>
      <text:p text:style-name="P29">- Trovo, rispose solennemente l'ebreo, che il polso ti batte con le pulsazioni dell'ottanta per cento.... sangue purissimo dell'usura.... nelle vene del Rothschild non circola migliore; e qui fece per inginocchiarsi dinanzi a lui.</text:p>
      <text:p text:style-name="P28"><text:span text:style-name="T3">Allora Probo Seigatti ebbe una visione: come dentro al raggio di sole che penetri per un foro nella camera oscura vediamo mulinare miriadi di atomi luminosi, così a lui fu rivelata la moltitudine infinita degli scrocchi, dei barocchi, dei retrangoli e dei lecchifermi; gli si schierarono davanti le specie innumere dei </text:span><text:span text:style-name="T5">babbi morti</text:span><text:span text:style-name="T3">, dei </text:span><text:span text:style-name="T5">carrozzini</text:span><text:span text:style-name="T3">, degli stellionati, dei finti telegrammi, delle false novelle, dei supposti corrieri; vide le coperte insidie, le segrete trappole, le suste, le carrucole, le corde, onde la rendita pubblica ed ogni valore si alzano e si abbassano: gli fu aperto il segreto di impietrire il sangue del popolo e darlo ad intendere diaspro; di congelare le lacrime e farle passare per perle, di colare i gridi di disperazione traverso il vaglio di giornalisti traditori, e giurarli applausi entusiastici, anzi </text:span><text:span text:style-name="T5">frenetici</text:span><text:span text:style-name="T3">. Al fine della visione una lingua di fuoco gli cascò sul capo, e quivi cominciò a bruciare alimentandosi con tutto quanto avanzava nel cuore di Probo di palpito umano, e nel suo cervello di pensieri gentili. Quello che costui escogitò e mise in opera per procacciarsi moneta l'animo rifugge raccontare; da questo uno argomenta gli altri: si fe' mezzano per provvedere danaro alle faine d'Italia, affinchè, pagando il soldo ai nibbi stranieri, prolungassero il martirio di questa nostra povera patria.</text:span></text:p>
      <text:p text:style-name="P28"><text:span text:style-name="T3">Costui pertanto incominciò dal discorrere in succinto dei vantaggi che doveva partorire la nuova legge, confermando pienamente quanto avevano accennato gli oratori precedenti, poi solle</text:span><text:soft-page-break/><text:span text:style-name="T3">vandosi a sfere più sublimi mise i deputati dentro alle future cose. - L'Asia, egli disse, voi lo vedete, sta in procinto di riversarsi sopra l'Europa per novelle vie, o piuttosto per le vie del vecchio mondo, rinnovate adesso; il Mediterraneo ritorna la fiera delle produzioni di tre parti del globo; molto, fin qui, averci sovvenuto la provvidenza di Dio, presidio immortale dell'alma madre Italia; ma avvertiamo, signori, non ne abusiamo, che a lungo andare sta la sentenza: </text:span><text:span text:style-name="T5">Chi si aiuta, Dio aiuta</text:span><text:span text:style-name="T3">; ei si corruccia con gli accidiosi: ed anche quelli che ogni loro fiducia ripongono nella fortuna sogliono dire: ch'ella non si ferma a bussare le porte chiuse; se non le trova aperte tira di lungo pel suo cammino. La nuova ferrovia mi sembra destinata a servire di spina dorsale all'Italia, le molteplici ramificazioni che si partiranno da lei la muniranno di costole; il portentoso porto di Brindisi restituito alla pristina magnificenza; le Alpi Cozie forate, dopo le Marittime, e le Retiche, e le Giulie, e le Carniche, mentre leveranno la nostra contrada ad inaudita prosperità, faranno fede al mondo del genio italico, il quale, se per inclemenza di fato, durante molti anni, non parve fuora, ei si rimase sotto terra come il grano nei giorni iemali, vo' dire per cestirvi e trionfare in primavera. Ed anco bisogna riflettere a quest'altro: l'America per lo passato fu uno dei gusci della bilancia dell'universo, ora però, estendendo l'azzurro della sua bandiera a nuove stelle, è chiaro che di guscio aspira a diventarne l'ago, però a noi altresì corre l'obbligo di levarci in alto per produrre lontano il nostro sguardo nei tempi. Signori, ponete mente; sentite voi lo strepito pari a quello di venti cascate di Niagara che precipitino dentro uno abisso di tenebre? Lo udite? Ebbene, sapete voi da che cosa nasce? Dal brontolìo delle moltitudini che ripetono: la natura ci donò la terra come il sole: il sole tuttavia possediamo, perchè veruno ce l'ha potuto togliere; la terra no; ce l'hanno rapita; ripigliamola. Signori, diamo opera indefessa a studiare il come per noi si possano chiamare le moltitudini a parte del retaggio costituito dal Creatore alle sue creature, mercè la scienza ed il lavo</text:span><text:soft-page-break/><text:span text:style-name="T3">ro. Certo, le moltitudini strascinano la ignoranza come una palla di ferro ribadita al piede del condannato, ma ricordate che i pugnali di Spartaco e degli altri servi ribelli furono fatti col ferro delle loro catene; ora poi le moltitudini hanno interesse più di noi perchè il civile consorzio non vada a soqquadro; per noi il tumulto significa mezzo pane; pel popolo, fame intera; dunque mettiamogli in mano la scienza come una lucerna, affinchè s'illumini il sentiero e miri dov'abbia a posare il piede, per procedere con sicurezza non meno che con utilità. Lodando dunque con pienezza di cuore l'alto concetto di questa magnifica arteria di vita italiana, ed affrettandone il compimento con tutti i miei voti, siami, o signori, concesso separarmi dal governo intorno alla convenienza di costruirla piuttosto co' danari stranieri che co' nostrani. Io, che soglio aprire ingenuo e schietto quanto sento nell'animo, non mi sembra come ciò possa fornire nè anco materia di dubbio; perchè ecco in qual modo ragiono: noi prevediamo che questa impresa produrrà danno, ovvero utile agl'interessati; nel primo caso non sarebbe</text:span><text:span text:style-name="Footnote_20_Symbol"><text:span text:style-name="T3"><text:note text:id="ftn97" text:note-class="footnote"><text:note-citation>97</text:note-citation><text:note-body><text:p text:style-name="Footnote"><text:s/><text:span text:style-name="T12">Nell'originale "sarebbbe". [Nota per l'edizione elettronica Manuzio]</text:span></text:p></text:note-body></text:note></text:span></text:span><text:span text:style-name="T3"> onesto, e lasciamo l'onesto a casa sua; non sarebbe di utilità alcuna precipitare in impresa ruinosa i capitali così nostrani come forestieri; - i forestieri, a modo che un dì ci chiamarono terra dei morti, oggi ci saluterebbero col nome di terra dei naufragi. Ma io pongo che abbia a giovare; e allora con qual consiglio, con qual giudizio faremo sì che, esclusi i cittadini, abbiano ad avvantaggiarsene gli avveniticci soltanto? Ognuno ripari all'ombra del suo fico e della sua vite. A questo arrogi: noi figli d'Italia, che tante fatiche durammo, tanti pericoli corremmo, tanti sacrifizi patimmo per rivendicare la patria dalla oppressione dispotica</text:span><text:span text:style-name="Footnote_20_Symbol"><text:span text:style-name="T3"><text:note text:id="ftn98" text:note-class="footnote"><text:note-citation>98</text:note-citation><text:note-body><text:p text:style-name="Footnote"><text:s/><text:span text:style-name="T12">Nell'originale "potica"</text:span></text:p></text:note-body></text:note></text:span></text:span><text:span text:style-name="T3"> degli stranieri, soffriremo con animo quieto vedercela mancipia della tirannide economica dei medesimi? (Movimento prolungato su tutti i banchi e nelle tribune).</text:span></text:p>
      <text:p text:style-name="P29">Intanto Probo stendeva e ritirava gli artigli, dai quali si vede<text:soft-page-break/>vano pendere brindelli di pelle scorticata.</text:p>
      <text:p text:style-name="P28"><text:span text:style-name="T3">- Per verità, proseguiva costui, non può negarsi che taluno di questi ospiti morisse mentre stava dintorno a rosicchiare l'Italia; e certo gli eredi suoi non si fecero vivi per riscattarne le ossa, ma scesero giù di rincorsa a raccoglierne la eredità, se prima di morire i parenti non l'avevano fatta ricapitare a casa. Come! versammo fiumi di sangue per isfrattare di casa nostra inquilini molesti, ed ora non sapremo stemperare un po' di calce per imbiancarcela? E nel presagio di vicini irrequieti, nemici naturalmente di pace, di cui parte intende a ricuperare una signoria, ed altri ad acquistarne una nuova, consentiremo noi che un nugolo di essi venga a studiare palmo a palmo le nostre pianure, i nostri monti e le nostre valli? Per me credo che se noi altri permettessimo questo, ci avremmo a proibire la via San Gallo, dove occorrono la stamperia del giornale la </text:span><text:span text:style-name="T5">Nazione</text:span><text:span text:style-name="T3"> e lo Spedale dei Matti, perchè temerei che il dottore Bianchi mi agguantasse pel petto in vicinanza di Bonifazio, dicendomi: «Passi qui dentro per farsi raccattare due maglie al suo cervello.» Ma ora sento obiettarmi: quanto ella dice è oro rotto; ma in Italia ecci volere? A questa domanda io mi sento tutto rimescolare dentro, e rispondo: e come siffatto dubbio può uscire da labbri italiani? In qual modo l'Italia vinse la barbarie dei secoli? Col volere. Come la lunga, varia e greve dominazione straniera? Col volere. Come ricostruire la perduta unità? Col volere. Quando Umberto dalle bianche mani, affacciatosi alle Alpi, stese il suo sguardo per quanto è lunga la Italia, sclamò: tutta mia! tutta mia</text:span><text:span text:style-name="Footnote_20_Symbol"><text:span text:style-name="T3"><text:note text:id="ftn99" text:note-class="footnote"><text:note-citation>99</text:note-citation><text:note-body><text:p text:style-name="Testo_20_normale"><text:s/><text:span text:style-name="T13">Della reggia su la vetta,</text:span></text:p><text:p text:style-name="P23">Del palazzo sul pendìo,</text:p><text:p text:style-name="P23">Canti pure la civetta:</text:p><text:p text:style-name="P26">Tutto mio! tutto mio!</text:p><text:p text:style-name="P11"><text:span text:style-name="T13">(Guadagnoli, </text:span><text:span text:style-name="T16">Poesie</text:span><text:span text:style-name="T13">)</text:span></text:p></text:note-body></text:note></text:span></text:span><text:span text:style-name="T3">! E fu questo magnanimo volere, che trasfondendosi di secolo in secolo nei suoi non manco magnanimi nipoti, di concetto prese forma di realtà; ed in breve, così giova sperare, noi lo vedremo compìto. L'astro di Casa Savoia non può fallire...</text:span></text:p>
      <text:p text:style-name="P28"><text:soft-page-break/><text:span text:style-name="T3">Applausi dalla destra, dai due </text:span><text:span text:style-name="T5">ventrigli</text:span><text:span text:style-name="T3"> ed anche dalla sinistra.</text:span></text:p>
      <text:p text:style-name="P28"><text:span text:style-name="T3">- Certo, in qualche contingenza, non saremo noi che lo impugneremo, anzi più degli altri ci sentiamo disposti ad affermarlo in buona fede, ci sovvenne la Francia, in qualche cos'altro la Prussia; forse... a squattrinarla ben bene, con le debite riserve e proteste, le agitazioni popolari, l'opera di taluno agitatore, di taluno letterato, di taluno filosofo... </text:span><text:span text:style-name="T5">tarabaralla</text:span><text:span text:style-name="T3">... un po' di aiuto somministrarono pure essi, ma tutto ciò sarebbe stato uno aguzzarsi il cavicchio sul ginocchio, se non ci fosse stata una forza sapiente, la quale riunisse tutte queste verghe in un fascio solo, stringendole insieme con legami di affetto di gloria e di prosperità, e sè ponendo in mezzo come una scure per difesa... insomma, chi fece il fascio romano della unità italica? Gli è chiaro come l'acqua: fu la monarchia sabauda; ed io vorrei guardare in faccia chi si attentasse negarmelo qui.....</text:span></text:p>
      <text:p text:style-name="P28"><text:span text:style-name="T3">Il Ramassi, lo stesso Ramassi, che pure si reputa estratto essenziale della più abietta servitù che abbia germogliato al mondo, non potè stare alle mosse, e saltò su con otto o dieci </text:span><text:span text:style-name="T5">destri</text:span><text:span text:style-name="T3">, i quali tutti uniti insieme si misero ad urlare:</text:span></text:p>
      <text:p text:style-name="P29">- La monarchia, sì, ma sovvenuta e protetta da noi.</text:p>
      <text:p text:style-name="P28"><text:span text:style-name="T3">I </text:span><text:span text:style-name="T5">ventrigli</text:span><text:span text:style-name="T3"> destro e sinistro si mareggiano come una mazza di gelatina e mormorano:</text:span></text:p>
      <text:p text:style-name="P29">- E noi? E noi?</text:p>
      <text:p text:style-name="P29">I sinistri sbuffano come leoni e mugliano:</text:p>
      <text:p text:style-name="P29">- E senza noi dove sareste voi?</text:p>
      <text:p text:style-name="P29">Di qui uno schiamazzo, un frastuono, un rovinio da mandare sottosopra sala, banchi, deputati e ogni cosa; le guardie nazionali posero le baionette in resta; i ministri consultarono il ministro della guerra se fosse caso di ritirata; le signore ammannirono i sali, i cavalli stessi dipinti sopra le pareti pareva che, aombrati, stessero per iscappare; il presidente, venutogli meno ogni partito, si mise Nettuno in capo, vo' dire il cappello, e la tempesta parlamentaria quasi per incanto tacque.</text:p>
      <text:p text:style-name="P29"><text:soft-page-break/>Probo si accorse avere commesso una papera; il soverchio aveva rotto il coperchio, però non gli parve di avere a gingillare, onde, agitando un fascio di carte, di subito con voce stridente riprese a dire:</text:p>
      <text:p text:style-name="P29">- A cotesta gente di poca fede ecco come si risponde: voi non conoscete quali e quanti tesori rinchiuda in sè l'alma terra che ci è patria.... in verità io vi dico ch'eglino non ponno venire superati, eccettochè dai tesori che si accolgono nel seno dei suoi generosi figliuoli (e qui si accennava alla parte dove il cuore ha la gente, avvertendo a non batterci sodo, per paura che dal suono non si accorgessero ch'egli era vuoto). Signori, io, subito dopo le parole bugiarde, odio le vane; le arti oratorie non appresi mai, e non le curo; fatti voglionci; di cose abbisogna la patria nostra; lingua corta mano lunga. Ebbene, io, pieno di fede come Moisè, ho percosso la rupe, e tale ne ha prorotto un trabocco di acque, che io mi sono trovato a mal partito per moderarne la copia. Ecco qui, io non dirò il morto è su la bara, bensì il vivo sta a cavallo: queste sono sottoscrizioni di cittadini italiani, i quali si obbligano ad accollarsi tante azioni per l'ammontare del costo della ferrovia, e più; queste altre sono fedi di deposito delle somme richieste per fornire la guarentia della puntuale esecuzione della impresa, presso i primi banchieri d'Italia; le quali, dove taluno non reputasse bastevoli, io, a nome dei miei rappresentati, dichiaro raddoppiare.</text:p>
      <text:p text:style-name="P28"><text:span text:style-name="T3">Parecchie voci rabbiose ecco si fanno sentire, chiedendo che si leggessero i nomi dei sottoscrittori. Misericordia! Pareva una seconda edizione dell'</text:span><text:span text:style-name="T5">Esodo</text:span><text:span text:style-name="T3">; ebrei tutti: fra l'antico e il nuovo Esodo la differenza questa, che nel primo fu Moisè il conduttore d'Isdraele allo acquisto della terra, nel secondo era Probo il condottiero del popolo ebreo alla conquista della ferrovia. Ma ebrea o no, la moneta è contata; e il </text:span><text:span text:style-name="T5">busillis</text:span><text:span text:style-name="T3"> adesso sta nello esaminare, non già se sia circoncisa, bensì se tosata. A me non riuscirebbe descrivere la confusione e il turbinìo delle diverse passioni dei deputati, quando Probo, orgoglioso, drappellando le carte, andò a </text:span><text:soft-page-break/><text:span text:style-name="T3">depositarle sul banco della presidenza, come l'alfiere pianta la bandiera sopra lo spaldo della rocca nemica. Nè qui si ferma costui, chè, tornato al suo stallo, muta di un tratto sembianza, e con gesto e voce umili adesso chiede scusa di abusare della pazienza della Camera; non poterne fare a meno; colpa dello argomento, non sua; rimanergli a dire il più e il meglio, ma questo poter fare in brevissime parole. Ciò detto, ecco leva la faccia minatoria e il braccio destro; la mano stringe in atto del fiocinatore, che ritto su la prua del palischermo agita il rampone per avventarlo nel fianco alla balena; ei l'ha vibrato, il mostro marino fulmina via pei mari, minacciando sprofondare nella corsa imperversante uomini, barche e nave; però invano, chè il ferro gli s'incaverna nelle viscere, sicchè mano a mano perdendo balìa, è mestieri che si lasci rimorchiare a terra.</text:span></text:p>
      <text:p text:style-name="P29">- Affermano altresì, continua Probo con baldanzosa sicurezza, che il capitale non ha viscere, che non conosce patria, che il banchiere si gode a ruzzolare la propria sostanza come lo scarabeo la pallottola di fimo, e in quella depone le sue uova per mantenere e crescere la specie... Sapete voi come si ha a definire siffatta zizzania? Insalata d'invidia condita coll'olio della malignità e l'aceto della nequizia....</text:p>
      <text:p text:style-name="P29">- Uh! che sazievole, si attentò a bisbigliare Elvira; può dare due punti allo emetico; con tutti i suoi riboboli ben mostra essere un contadino del Valdarno di sotto o di sopra: a me sembra udire ragionare un diavolo del Malmantile...</text:p>
      <text:p text:style-name="P29">- Silenzio! urlano arrovellati quanti si trovano nella galleria, lasci parlare; lasci la lingua a casa, o la venda al beccaio.</text:p>
      <text:p text:style-name="P29">- Ecco il guadagno, brontolò Elvira mordendosi il labbro inferiore per la stizza, che abbiamo fatto a lasciare Torino; se la capitale dura anche sei mesi a Firenze, noi ci troveremo ad avere perduto fino l'ultimo briciolo della civiltà piemontese.</text:p>
      <text:p text:style-name="P29">Probo non udiva il dialogo, e quindi continuava sereno:</text:p>
      <text:p text:style-name="P28"><text:span text:style-name="T3">- La campana si conosce pel suo suono; il mio è questo: </text:span><text:span text:style-name="T5">ho l'o</text:span><text:soft-page-break/><text:span text:style-name="T5">nore</text:span><text:span text:style-name="T3"> di dichiarare nel nome della compagnia che rappresento, e nel mio, che noi ci obblighiamo a imprendere la costruzione della ferrovia di cui è proposito a venti milioni di meno, dico, con venti milioni di ribasso sul prezzo stabilito dal signor ministro dei lavori pubblici col consorzio degli imprenditori stranieri....</text:span></text:p>
      <text:p text:style-name="P29">- Che! Che! Come? strillarono ad un punto Omobono ed Elvira con la caterva dei loro clienti, spendolandosi fuori dalle tribune. - Che ha detto? Quanti ha detto? domandava l'uno all'altro come dubbioso di avere male inteso; e i compari che si scoprirono parziali a Probo ripetevano in quilio: venti milioni! venti milioni! Sicchè gli echi della sala andavano ripetendo: venti milioni! venti milioni!</text:p>
      <text:p text:style-name="P29">Probo scese dallo stallo per portare la stupenda obbligazione sul banco della presidenza.</text:p>
      <text:p text:style-name="P29">Il deputato Anussi, isdraelita e trapelo del Seigatti per le salite, nel contemplare il passo trionfale di costui verso il banco presidenziale con la dichiarazione in mano, quasi rapito in estasi esclamò:</text:p>
      <text:p text:style-name="P29">- O bello! O grande! A te gloria... a te onore... per vita mia, non par tutto Giuditta che torna in Betulia con testa di Oloferne in mano?</text:p>
      <text:p text:style-name="P29">La testa tagliata di Oloferne, nel concetto del brigante ebreo, significava, già s'intende, la società composta di Egeo, di Omobono e compagni.</text:p>
      <text:p text:style-name="P29">O di Egeo, che ne fu? Avete mai veduto fra le quinte di un teatro di marionette Tabarrino, dopo finita la sua parte, attaccato a un chiodo? Giù penzolone le braccia, rigido il corpo e il capo abbandonato sul petto. Tale era fatto Egeo, il quale però non dormiva, bensì mulinava se ci fosse verso di trovare per sè una gattaiola donde salvarsi piantando gli altri nel bertovello.</text:p>
      <text:p text:style-name="P29">Probo poi, se avessimo dovuto giudicarne dal celere muovere delle gambe, si sarebbe scambiato con Mercurio, o per lo meno creduto che Mercurio per quel giorno gli avesse dato i suoi talari <text:soft-page-break/>a nolo.</text:p>
      <text:p text:style-name="P28"><text:span text:style-name="T3">- Ed ora, conchiuse tornato al suo posto, altro non mi resta che pregare la Camera e il ministero a volersi compiacere di eleggere una Commissione, la quale, esaminate le proposte da me fatte e le guarentie che l'accompagnano, riferisca se lo schema del mio contratto sia da preferirsi a quello esibito dagl'imprenditori forestieri; onde la Camera dopo matura discussione possa deliberare quello ch'è spediente a farsi pel maggior vantaggio dello Stato. Ma innanzi che io ponga fine al mio ragionamento, </text:span><text:span text:style-name="T5">sento il bisogno</text:span><text:span text:style-name="T3"> di scaricare l'animo mio. Della mia proposta io confido che non possa nè deva arrecarsene alcuno; non il </text:span><text:span text:style-name="T5">gruppo</text:span><text:span text:style-name="T3"> degl'imprenditori stranieri (e tu nota, amico lettore, e notalo bene, come oggi costumi ingenuamente appellare il consorzio dei banchieri </text:span><text:span text:style-name="T5">gruppo</text:span><text:span text:style-name="T3">, ch'è quel nome col quale significhiamo il turbine generato da venti contrari, che cielo e terra rimescola, e il mare sconvolge coll'eccidio di quanti ci si trovano a pericolare sopra) spettabilissimi tutti, dell'amicizia di parecchi dei quali </text:span><text:span text:style-name="T5">altamente mi onoro</text:span><text:span text:style-name="T3">; essi non hanno debito alcuno verso la nostra patria: per loro la impresa non presentava e non doveva presentare altro aspetto tranne quello di un utile impiego dei propri capitali; ora, se consideriamo la immensità della impresa, le vicende a cui andrà pur troppo esposta, le fatiche e le cure, i venti milioni ch'essi calcolavano di guadagnare non parranno per avventura troppi a quelli che hanno fiore di senno e pratica di simili negozi; e non mancherà chi li giudichi discreti, anzichè no. Per noi è evidente che la faccenda procede diversa: sicuramente noi porremo ogni studio per guadagnare, o almeno per non rimettere; e se questo non ci riuscisse, ebbene, fin d'ora ci professiamo lieti e contenti di potere aggiungere anco questo ai tanti sagrifizi da noi patiti in pro di questa nobile patria...</text:span></text:p>
      <text:p text:style-name="P29"/>
      <text:p text:style-name="P29">La sfrontatezza (non la verecondia, la quale non ci bazzica più da gran tempo) la quale si trovava a stare nella tribuna della Ca<text:soft-page-break/>mera seduta accanto a Elvira, sentendosi a coteste parole mareggiare lo stomaco, ebbe a fuggir via più che di corsa, ed avendo incontrato per le scale la impudenza sua sorella, che andava a darle la muta, le raccomandò che andasse su presto ad annacquare il vino a Probo, il quale lanciava all'aria campanili da mandarle fallite dentro una settimana.</text:p>
      <text:p text:style-name="P29">- Molto meno, continua il Seigatti, deve e può arrecarsene il ministero, imperciocchè chiamati a serio esame le infinite comodità della impresa e i vantaggi portentosi, non ebbe a credere improvvido il largheggiare di un venti milioni agl'imprenditori: per me lo giudico addirittura provvidissimo; arrogi poi che a lui non erano state sottomesse profferte migliori nè in paese, nè fuori; onde la prudenza persuadeva che non si lasciassero scappare quello che avevano già in mano; per le quali cose, tutto bene considerato, se qualcheduno qui ha torto, confesso averlo io, perchè non fui lesto abbastanza a preoccupare il passo; ma voi, o signori, sapete ottimamente, chè ve lo insegnò quel dolce di Calliope labbro, che fu messere Francesco Petrarca:</text:p>
      <text:p text:style-name="P29"/>
      <text:p text:style-name="P40">Rade volte addivien che all'alte imprese</text:p>
      <text:p text:style-name="P40">Fortuna ingiurïosa non contrasti,</text:p>
      <text:p text:style-name="P40">Che agli animosi fatti mal s'accorda,</text:p>
      <text:p text:style-name="P29"/>
      <text:p text:style-name="P25"><text:span text:style-name="T3">epperò mi passo fino ad accennarvi quali e quanti contrasti io abbia dovuto superare, quante opposizioni vincere; ma poichè adesso, per sommo della fortuna benefizio, mi sono condotto in porto anche io, mi trovo disposto a </text:span><text:span text:style-name="T5">perdonarle ben mille offese</text:span><text:span text:style-name="T3">.</text:span></text:p>
      <text:p text:style-name="P29"/>
      <text:p text:style-name="P40">Chè almeno qui da sè stessa discorda.</text:p>
      <text:p text:style-name="P29"/>
      <text:p text:style-name="P29">Ed ora concedetemi, signori, che pigli commiato da voi, soddisfatto di avere compito il mio dovere: dubitare che voi non adempiate il vostro è ingiuria che non può cadere in mente in chi tanto come io vi onora e vi stima.</text:p>
      <text:p text:style-name="P28"><text:soft-page-break/><text:span text:style-name="T3">E si assise. I deputati, ronzando simili alle api, gli fecero grappolo d'intorno; chi lo baciava in volto una volta; il Ramassi non si tenne pago se prima non gli ebbe baciato ambedue le guance, e gli volle mettere le mani su le spalle come fanno i cani barboni quando accarezzano i loro padroni; per ultimo gli diè con bel vezzo un colpetto traverso la pancia. Come! Il Ramassi, che non aveva anche digerito l'ultimo pranzo di Egeo? Proprio </text:span><text:span text:style-name="T5">lui</text:span><text:span text:style-name="T3">. Elitropio della ghiottoneria, dalle mense tramontanti si voltava alle levanti. Che colpa è in lui se la calamita ha mutato polo? Egli scusavasi con la sentenza antica: </text:span><text:span text:style-name="T5">Deus fecit nos, non ipsi nos</text:span><text:span text:style-name="T3">.</text:span><text:span text:style-name="Footnote_20_Symbol"><text:span text:style-name="T3"><text:note text:id="ftn100" text:note-class="footnote"><text:note-citation>100</text:note-citation><text:note-body><text:p text:style-name="Footnote"><text:s/><text:span text:style-name="T12">Tale mi fece Dio, non io.</text:span></text:p></text:note-body></text:note></text:span></text:span></text:p>
      <text:p text:style-name="P29">Probo se ne stava umile in tanta gloria; aveva l'aria di un condannato di Sibari, dove per ultimo supplizio costumavano annegarlo sotto un cumulo di fiori: dopo Marat, passeggiato in trionfo per Parigi su di una seggiola, verun personaggio al mondo raccolse più di Probo grossi fasci delle amate fronde,</text:p>
      <text:p text:style-name="P29"/>
      <text:p text:style-name="P40">Onor d'imperatori e di poeti.</text:p>
      <text:p text:style-name="P29"/>
      <text:p text:style-name="P29">Non Mario, non Cesare, non Alessandro, non Garibaldi a Marsala, non Lamarmora a Custoza, e quasi, sto per dire, nè anco Persano a Lissa; dicono che egli stesso ne fu spaventato, temendo che l'ardore della apoteosi lo portasse troppo presto in paradiso...</text:p>
      <text:p text:style-name="P28"><text:span text:style-name="T3">Hai tu mai visto nel bel mese di maggio la passera delle Canarie in gabbia? Ella scende senza posa e salisce per tutte le cannuccie messe traverso alla gabbia, e scodinzola, e saltabella, e il capo volge a destra e a sinistra cantando a distesa; tu fa' conto che questa passera coll'Anussi non ci è per nulla; tu lo miravi svolazzante per tutti i banchi dei deputati onde tenerli fermi, o per condurli al piolo; faceva davanti a loro la fiorata di promesse come i buoni cristiani la fanno di rosolacci, di ginestre e di pisciacani dinanzi ai preti, nella processione del </text:span><text:span text:style-name="T5">Corpus Domini</text:span><text:span text:style-name="T3">. E il povero ministro? Metteva proprio compassione, stava lì mogio mogio, in sembian</text:span><text:soft-page-break/><text:span text:style-name="T3">za di cavallo accaprettato a cui il maniscalco dia il fuoco alle zampe per guarirlo dalle galle; pure, come colui ch'era formicolone di sorbo, mostrando lieto viso alla rea fortuna, con bel garbo disse:</text:span></text:p>
      <text:p text:style-name="P28"><text:span text:style-name="T3">- In conferma di quanto egli </text:span><text:span text:style-name="T5">aveva avuto l'onore</text:span><text:span text:style-name="T3"> di esporre sul principio di questa seduta, dichiarava essere arcicontento che il suo schema di legge ne avesse provocato un altro, che pareva avesse a presentare maggiore utilità al paese; acconsentire volentieroso alla nomina di una Commissione, che pregava la Camera a volere ella medesima eleggere: persuasissimo che Camera e Commissione studierebbero e delibererebbero a norma della scienza, coscienza, prudenza e previdenza di cui avevano somministrato tante e poi tante prove all'Italia, all'Europa e al mondo.</text:span></text:p>
      <text:p text:style-name="P29">Applausi pochi, tirati con le tanaglie.</text:p>
      <text:p text:style-name="P29">O Egeo che pensò? Io l'ho già detto, simile alla marionetta attaccata a un chiodo, in sembianza faceva il morto, ma in segreto almanaccava a quale nuovo Santo avesse a votarsi; appena sentì tirarsi pel filo del capo, voltò su la faccia, e vista che era la mano del Seigatti, che maneggiava il filo, diede in un salto, fece un trillo ed esclamò:</text:p>
      <text:p text:style-name="P29">- Commissione cinque per cento, ed uno di senseria, mi vi professo vostro per di dentro e per di fuori:</text:p>
      <text:p text:style-name="P29"/>
      <text:p text:style-name="P40">Sarò quel che più vuoi, ancella o sposa.</text:p>
      <text:p text:style-name="P29"/>
      <text:p text:style-name="P29">E questo tanto più sinceramente egli diceva, in quanto che dugento mila lire di biglietti aveva di già sgraffignato ad Omobono. Certo di potestà diventava sbirro, ma gran parte di prudenza umana sta nello spiegare le vele secondo i venti; così almeno predicano i diplomatici.</text:p>
      <text:p text:style-name="P29">Ciò che fa in primavera l'amore nelle vipere, l'interesse opera fra i banchieri; per amore e per interessi ambedue s'ingrovigliano a gomitolo, sicchè riesce più facile schiacciare entrambi ad un <text:soft-page-break/>tratto: piglia un sasso e buttalo giù sul viperaio, e tu vedrai di qua schizzare capi tronchi, che dardeggiano lingue biforcute, di là code che furiosamente s'inanellano, e si raddrizzano, finchè, scemando adagio adagio cotesta agonia di rabbia, cessino affatto; così accadde dei consorti di Omobono e di lui.</text:p>
      <text:p text:style-name="P28"><text:span text:style-name="T3">Probo ed i compari suoi subito posero mano a colorire i concerti iniziati; egli convertì i vincoli in catene e le ribadì ai piedi, alle mani e al collo dei suoi fautori; le varie specie delle corruzioni ei praticò tutte; però bisogna dire che, tentato il terreno con la punta della pala, se non si rimaneva, ci sprofondava anche il manico; con alcuni ci vollero biglietti fiammanti (i danari </text:span><text:span text:style-name="T5">sonanti</text:span><text:span text:style-name="T3"> e </text:span><text:span text:style-name="T5">ballanti</text:span><text:span text:style-name="T3"> non costumano più), con altri bastarono promesse. Le arti della corruzione sono vecchie, le inventarono i preti e le insegnò la Chiesa: </text:span><text:span text:style-name="T5">Geezia</text:span><text:span text:style-name="T3"> e </text:span><text:span text:style-name="T5">Simonia</text:span><text:span text:style-name="T3">; e questa mercè </text:span><text:span text:style-name="T5">munus a manu et munus ab officio</text:span><text:span text:style-name="T3">. Nobilmente plebei, quanti in cotesta assemblea andavano per la maggiore corsero al corno che li chiamava alla pastura. Probo Seigatti, col sacco delle ghiande sotto il braccio, fu Circe per loro; molti vinse la cupidità, ma troppi più il bisogno di calafatare la barca della domestica economia, sdrucita così, che le trombe non bastavano a cavarne l'acqua. Chi si accaparrò la carica di preside, chi fu consigliere, direttore e vice-direttore, chi ebbe a contentarsi dell'ufficio di consulente, avvocato o procuratore: insomma una fiera. L'Anussi, da quello ebreo sparvierato che era, volle cartelle per far quattrini subito; costui professava, più che devozione, fanatismo per la massima antica: meglio un uccello in mano che dieci in frasca. Scelto segretario della Commissione, egli compose un'ode pindarica in numeri arabici invece di versi. I giornali, ognuno secondo la sua specie, presero a stridere, a gracidare, a cantare, o con altre diverse voci a far sentire peani, ed epinici, sicchè per tutto cotesto anno rane, cicale, grilli, con altre parecchie bestie, sbalorditi, non si fecero più udire. Tutto cedeva, se mai ci era pericolo, stava nel troppo abbrivo; la cosa andò giù di schianto; ministri e deputati destri, sinistri e </text:span><text:span text:style-name="T5">ventrigli</text:span><text:span text:style-name="T3">, </text:span><text:soft-page-break/><text:span text:style-name="T3">votarono a gara. Ho sentito dire che taluno, nell'estro del suo entusiasmo, mettesse nell'urna fino a tre pallottole nere. Probo Seigatti, con immensa maggiorità di fave, era bandito imprenditore della proposta ferrovia: e la scattò di un pelo che non fosse proclamato padre della patria.</text:span></text:p>
      <text:p text:style-name="P29">Ahimè!</text:p>
      <text:p text:style-name="P29"/>
      <text:p text:style-name="P40">Cosa bella e mortal passa e non dura.</text:p>
      <text:p text:style-name="P29"/>
      <text:p text:style-name="P29">Ho narrato la fine dei consorti briganti con Omobono, ma gli uomini cattivi come i serpenti velenosi non cessano mica per morte di travagliare il prossimo, e prova ne sia lo stivale del fittaiolo di Pensilvania, dove rimase fitto un dente di serpente a sonagli; oltre al padre, costò la vita a due figliuoli, i quali uno dopo l'altro calzatolo, n'ebbero scorticata la gamba, e quindi dopo breve ora morirono avvelenati. Omobono e il suo satellizio si posero il pensiero della vendetta come una corona di spine sul capo; sparsero da per tutto voci di corruzioni, e non dicevano in questa parte calunnia; di mance date; salari pattuiti; voti compri come polli al mercato; ma soli non facevano frutto, o poco; di corto ci si aggiunsero intorno tutti quelli che, abbindolati dal Seigatti, non ebbero nulla, e gli altri i quali, delusi, ebbero poco. Di fatti Probo, finita la festa, aveva levato l'alloro; di umile che fu, ora lo provavano insopportabilmente arrogante: dapprima si mostrava lungo e disteso come lo spinoso bagnato dall'acqua calda, ed ora si raggruppava di minuto in minuto come cotesto animale, se ascolti latrarsi vicino il cane; e non aveva torto, perchè diversamente la sterminata famiglia delle fameliche formiche lo avrebbe ridotto pulito più di un Cristo di avorio. I giornalisti, il dì che si trovarono davanti la greppia vuota, presero a punzecchiare ustolando per nuova profenda. La invidia andava attorno affannosa co' mantici, accendendo il fuoco dove non ci era, e attizzandolo dove già era acceso, sicchè la voce si moltiplicò in voci, le voci diventarono <text:soft-page-break/>schiamazzi, e salirono su allagando le aule della Camera, della Reggia, del Senato, dei Consigli e dei Tribunali. La marea del popolo, quando dice davvero, vince in furore quella dell'Oceano, e Probo ed i compari suoi, che da prima se ne ridevano, da un punto all'altro presero a battere i denti per la paura.</text:p>
      <text:p text:style-name="P29">L'Anussi non si pigliava suggezione di palesare spiattellatamente: gli è vero, e chi lo nega: l'amico Probo mi pagò un milione in premio delle mie fatiche, ma un milione di carta, bene inteso, sul quale, per ridurlo in oro, io scapitai due quinti; dunque, alla fine del salmo, mi entrarono in tasca circa seicentomila lire. O che vi par troppo? Le notti vegliate, i giorni travagliosi, gli studi, le fatiche, i pericoli gli avete fatti e gli avete sofferti voi? E poi ho io forse trappolato il Parlamento? Non gli ho esposto il vero? Non mi adoperai per la buona causa? Perchè vi lamentate di gamba sana? Ah! voi pretendereste miglior pan che di grano? Badate che all'ultimo non vi abbiate a contentare di pane di vecce.</text:p>
      <text:p text:style-name="P29">- Sì, gli rispondevano, ma purchè tu ci trovassi il tuo utile non ti saresti condotto in altro modo quando tu avessi avuto a fare nello erario uno sdrucio da misurarsi col metro.</text:p>
      <text:p text:style-name="P29">- Sabato non è, e la borsa non ci è, rispondeva procace l'Anussi; intanto godetevi il bene ch'io vi ho fatto, e non mi rompete più il capo.</text:p>
      <text:p text:style-name="P28"><text:span text:style-name="T3">Quando poi vide che il cielo si chiudeva minaccioso dintorno, non istette ad aspettare lampo nè tuono, bensì messo ogni suo valsente in moneta, levò le tende e si ridusse in più sicuro porto. Sul partirsi d'Italia non esclamò come Scipione: ingrata patria non avrai le mie ossa, imperciocchè gli ebrei non conoscano patria, e delle sue ossa non avrieno saputo che farsene, nè anco manichi da coltello; - e neppure furono viste seguitarlo fremendo le </text:span><text:span text:style-name="T5">virtù prische del latino impero;</text:span><text:span text:style-name="T3"> bensì, scodinzolando di qua e di là da vero nabisso</text:span><text:span text:style-name="Footnote_20_Symbol"><text:span text:style-name="T3"><text:note text:id="ftn101" text:note-class="footnote"><text:note-citation>101</text:note-citation><text:note-body><text:p text:style-name="Footnote"><text:s/><text:span text:style-name="T15">Nabisso</text:span><text:span text:style-name="T12"> vale il </text:span><text:span text:style-name="T15">ragazzaccio</text:span><text:span text:style-name="T12"> irrequieto, scombussolatore, metti male e fa male; l'</text:span><text:span text:style-name="T15">enfant terrible</text:span><text:span text:style-name="T12"> dei francesi.</text:span></text:p></text:note-body></text:note></text:span></text:span><text:span text:style-name="T3">,] non rifiniva dal dire:</text:span></text:p>
      <text:p text:style-name="P29"><text:soft-page-break/>- O sapete com'è? Chi l'ha a mangiare la lavi, e chi l'ha da friggere la infarini.</text:p>
      <text:p text:style-name="P28"><text:span text:style-name="T3">Probo anch'egli per un pezzo si raffidò nella utilità che in fine di conto aveva procurato al paese. Se da altre parti avesse scorticato, o scorticasse adesso, questa era faccenda da definirsi fra gli scorticati e lui; certo scorticatore egli, scorticati i soci; ma costoro non erano mica tanti santi Bartolommei; la pugna era fra pirata e corsaro; e tal guaina qual coltello. A chi lo aveva aiutato davvero egli aveva largito o poco o assai la mancia, perchè ogni fatica merita premio, e così facendo aveva soddisfatto alla legge divina ed alla umana: alla divina, dacchè il Vangelo comanda: </text:span><text:span text:style-name="T5">pagate la mercede all'operaio;</text:span><text:span text:style-name="T3"> alla umana, ordinando il codice che si retribuisca al </text:span><text:span text:style-name="T5">prosseneta</text:span><text:span text:style-name="T3"> la sua senseria, e non distingue tra sensali baroni o non baroni, deputati o non deputati: ora sta' a vedere che andando a braccetto con le due leggi divine ed umana si abbia a mettere capo alla galera. I beveraggi profusi da me mi devono procurare favore e reputazione di generoso, non biasimo. E quando mai in ciò fosse stata colpa, ma che dico io colpa? ombra, velo, fumo di cosa menochè retta, la quale valesse ad appannare la squisitezza del senso morale, come mai marchesi, conti, baroni, gentiluomini tutti di cartello, antichi ministri, deputati che vanno per la maggiore li avrebbero ingorgiati a gola di acciaio? Alla più trista, questi dovranno per necessità essere i miei giudici; o staremo un po' a vedere, se basterà loro l'animo di condannarmi pel boccone ch'essi masticano sempre! Puta il caso ci fosse colpa, non vi potrebbe essere giudizio, perchè i giudici per la massima parte sono miei complici. Qui la è chiara come l'ambra: dubbio non ci può cascare; vorrei vedere anche questa!</text:span></text:p>
      <text:p text:style-name="P28"><text:span text:style-name="T3">E se accadeva che simili fantasie venissero a frullargli nella testa quando stava in letto, si tirava giù il berretto da notte fino su gli occhi e si addormentava </text:span><text:span text:style-name="T5">nella pace ineffabil del Signore</text:span><text:span text:style-name="T3">.</text:span></text:p>
      <text:p text:style-name="P29">Così Probo argomentava fondandosi sul dettato: cane non mangia cane; e sbagliò, però che dovesse all'opposto pigliare per <text:soft-page-break/>regola di condotta l'altra sentenza, che i lupi danno addosso al lupo ferito e lo divorano. Quindi un bel dì si trovò accusato e tradotto alla presenza dei suoi complici trasformati in giudici. La natura, la quale diede pure ardimento allo scorpione e l'ira al verme, non corteseggiò niente di tutto questo con Probo: respinse da sè come una tentazione del demonio la idea di acciuffare taluno di cotesta nobile ciurma e rotolarlo giù nel rigagnolo a voltolarsi con lui; fermo nella sua ghiacciata abiezione, quanto più lo trafiggevano, ei rifaceva il conto su le dita dell'utile e del danno di rompere paglia con loro: «quando li avrò travolti nella polvere, forse ritornerò io sopra l'altare? Bisogna avvertire bene a questo, che se essi mi si mostrano in apparenza avversi, nol fanno mica per odio di me, bensì per amore di loro, e per bisogno di provvedere alla propria salute: adesso li sperimento serpi; se li irrito li proverò aspidi.»</text:p>
      <text:p text:style-name="P29">Gli onorevoli furfanti, voleva dire giudici del Seigatti, altro non facevano che sbottonare contro le arti improbissime dei corruttori; ed anco, per non parere, non risparmiavano i corrotti; però su questi non si aggravavano co' gomiti. «Che cosa è mai, dicevano essi, questo civile consorzio senza la buona morale? La stessa libertà fra gente fradicia dal mal costume diventa peste.»</text:p>
      <text:p text:style-name="P28"><text:span text:style-name="T3">Che Dio mi aiuti, parevano muli di condotta, i quali, essendosi affibbiata sotto il collo una sonagliera, ad ogni moto più leggero della persona tintinnassero alla dirotta: probità! probità! probità! Caso mai Socrate li avesse uditi innanzi di morire, ci si sarebbe confessato; e non che altri Cristo, se ci si fosse rinvenuto in mezzo, si saria picchiato il petto recitando il </text:span><text:span text:style-name="T5">Confiteor</text:span><text:span text:style-name="T3">.</text:span></text:p>
      <text:p text:style-name="P28"><text:span text:style-name="T3">Uno, che a giudicarne dall'arroganza sembrava dei maggiorenti fra loro, somigliante come due gocciole di acqua al geroglifico egiziano dell'uomo col capo di sparviere</text:span><text:span text:style-name="Footnote_20_Symbol"><text:span text:style-name="T3"><text:note text:id="ftn102" text:note-class="footnote"><text:note-citation>102</text:note-citation><text:note-body><text:p text:style-name="Footnote"><text:s/><text:span text:style-name="T12">Nei geroglifici egiziani, l'uomo col capo di </text:span><text:span text:style-name="T15">sparviere</text:span><text:span text:style-name="T12"> sta a significare il re.</text:span></text:p></text:note-body></text:note></text:span></text:span><text:span text:style-name="T3">, colore di stovigli, dagli ugnoli uncinati, cui egli celava con solertissima cura sotto guanti neri, prese a squittire con voce di cagna infreddata:</text:span></text:p>
      <text:p text:style-name="P28"><text:soft-page-break/><text:span text:style-name="T3">- Qui non c'è casi; bisogna venirne all'acqua chiara; buttiamo giù buffa, i rispetti mandiamoli a casa, e chi ne tocca le sono sue: non vi state a confondere, senza forti esempi la libertà non ci si fonda; il maestro della me' bimba, don Trabocchetto pievano della Decipula, l'altra sera raccontava in cucina ai contadini il caso di Tito Manlio Torquato, senatore, il quale, udendo i legati della Macedonia mettere querela in Senato contro il suo figliuolo Decimo Silano per concussione nel governo di cotesta provincia, chiese ed ottenne giudicare egli solo la causa: due giorni dopo, udite le accuse e le difese, sentenziava: «essendomi provato che Silano me' figlio abbia estorto danaro dagli alleati, lo dichiaro indegno della Repubblica e di me, e lo bandisco perpetuamente dalla mia presenza</text:span><text:span text:style-name="Footnote_20_Symbol"><text:span text:style-name="T3"><text:note text:id="ftn103" text:note-class="footnote"><text:note-citation>103</text:note-citation><text:note-body><text:p text:style-name="Footnote"><text:span text:style-name="T28"><text:s/></text:span><text:span text:style-name="T29">Val. Max., l. V.</text:span></text:p></text:note-body></text:note></text:span></text:span><text:span text:style-name="T3">.» Silano per disperazione nella notte veniente si ammazzò. Capite? A quei tempi non si mondava nespole. Nè voi altri costà mi state a belare come cotesti esempi si attaglino a me, predicato da tutti l'uomo di ferro, perchè anche il mitissimo Gesù che cosa lasciò scritto nel Vangelo? Se il tuo occhio ti fa intoppare, cavalo e gittalo via da te, meglio è per te entrare nella vita con un occhio solo, che averne due e andare in perdizione. Dunque voi avete inteso: addosso ai ladri!</text:span></text:p>
      <text:p text:style-name="P29">Al mal capitato Probo incominciò a entrare in corpo la paura per davvero; si spaventò di coteste lustre, come il fanciullo impaurisce del compagno che in carnevale si nasconde la faccia dentro un testone di carta pesta; non ebbe più balìa di azzeccare due idee e di mettere insieme quattro parole; si diede a piangere, supplicò a mani giunte pei figli innocentissimi; costui era così avvezzo ad appropriarsi il bene degli altri, che gli parve furto perfino il risparmio dei venti milioni procurato allo Stato! Lo stomaco commosso della sua coscienza ribolliva furfanterie vecchie e nuove; e poi tremava gli rivocassero la concessione, onde avesse a rimanerne in camicia.</text:p>
      <text:p text:style-name="P29">La stessa abiezione stette scandalizzata allo spettacolo di tanta <text:soft-page-break/>viltà.</text:p>
      <text:p text:style-name="P29">Quando poi incominciò a conoscere che cotesti neri nuvoloni si sarebbero sciolti in pioggia, e lui uscito pel rotto della cuffia di una censura, spiccò un salto per l'allegrezza, e fra un groppo di riso e un altro esclamava:</text:p>
      <text:p text:style-name="P29">- O grullo! Tre volte grullo! O non capisti di colta che se io cascava gli altri mi venivano dietro, perchè, o chi avrebbe finito di pagare a costoro il beveraggio? Diamo tempo al tempo: quando la pecora entra nella siepe, qualche bioccolo di lana egli è pur forza che ci lasci. Pieghiamo per raddrizzarci. Niente è perduto se rimane la cassa: renunzierò alla deputazione perchè io, se non la posso adoperare come canovaccio per ripulirmi il banco sudicio, non so che cosa farmene.</text:p>
      <text:p text:style-name="P29">Probo, mirabile a dirsi! finì con lodare la prudenza dei complici che si convertirono in giudici, imperciocchè seguitando per cotesta via fossero giunti in certo modo a castrare il mal talento dei nemici suoi.</text:p>
      <text:p text:style-name="P29">Per converso i suoi complici si tennero ottimamente edificati di lui, perchè lo ebbero provato uomo sodo e da potercisi fidare, ascrivendo ad astutezza e a prudenza quanto fu effetto nel Seigatti di codardia. Di ora in poi decisero di sostenerlo a tutto uomo, sicchè costui cascò davvero come l'antico Anteo, che da ogni stramazzone cavava argomento per rilevarsi più gagliardo di prima.</text:p>
      <text:p text:style-name="P29">Ma siccome in queste faccende ci vuole sempre un becco emissario per iscaricare sopra la sua testa le colpe degli ebrei e dei sammaritani, e consacratolo poi agli dei infernali scaraventarlo in mare, di leggeri lo trovarono nello Anussi lontano, e in certa maniera si può dire che si proferiva da sè: quindi addosso tutti a lui; sinfonia d'improperi a piena orchestra sul giudeo; che più? L'ebreo Zinfi giunse perfino a dire ingenuamente:</text:p>
      <text:p text:style-name="P29">- Non ci è casi, con questi ebrei non si può fare un pasto buono!</text:p>
      <text:p text:style-name="P29">Così è, cotesti nobilissimi e rispettabilissimi furfanti, imitando <text:soft-page-break/>il costume dei Curoti, picchiavano sopra gli scudi menando un rumore d'inferno, onde Saturno non udisse i vagiti di Giove e non mangiasse anco lui; urlavano a squarcia gola, perchè il principe non udisse i gridi del popolo, e non risensasse, ed essi, se possibile era, quello della propria coscienza.</text:p>
      <text:p text:style-name="P29">- Che cosa vuol'ella? Qui domando ad un lettore, che mi ha dato uno strettone alla falda del soprabito.</text:p>
      <text:p text:style-name="P29">- Scusi, o che mi permetterebbe una parola?</text:p>
      <text:p text:style-name="P29">- La ne dica anche dieci.</text:p>
      <text:p text:style-name="P29">- Mi fa la finezza di abbassare il capo, perchè mi perito, e glie la vorrei parlare dentro un orecchio.</text:p>
      <text:p text:style-name="P29">- Eccolo abbassato.</text:p>
      <text:p text:style-name="P28"><text:span text:style-name="T3">- Ma che sia benedetto, la le dice grosse come il cupolone del Duomo; o dove vuol'ella che abbiano la coscienza i Sorci, i Nici, i Rami, i Solicari, i Duecancri, i Garidi ed altra gente di siffatta risma? dunque la tiri un frego al grido della coscienza; </text:span><text:span text:style-name="T5">lei</text:span><text:span text:style-name="T3"> ce lo ha messo per figura rettorica.</text:span></text:p>
      <text:p text:style-name="P29">- Ecco, i' ce l'ho tirato; ed ora con sua buona licenza posso ire innanzi?</text:p>
      <text:p text:style-name="P29">- La vada a buon viaggio, che San Giuliano e Sant'Antonio l'aiutino.</text:p>
      <text:p text:style-name="P29">Dunque Probo fece come colui che si tira indietro per pigliare la rimossa ad abbrivarsi più innanzi; e gli riuscì proprio com'egli aveva pensato, e così a lui toccò aprirsi le porte del paradiso co' grimaldelli, laddove altri ci ebbe a rompere dentro la serratura le chiavi di san Pietro.</text:p>
      <text:p text:style-name="P29">Lui allietarono principesche nozze; duchi, marchesi, principi e baroni gli redimirono la fronte coi raggi della loro nobiltà, ed anco a lui il regio favore fece scaturire sul capo due corni luminosi pari a quelli di Moisè, e lo rese sfolgorante di luce propria.</text:p>
      <text:p text:style-name="P29">In un caso solo gli sdrucciolò il piede, e fu quando si attentò avventurarsi a entrare da capo in Parlamento senza annasare prima se fumo di pudore fosse rimasto sempre là dentro. Si fece uno <text:soft-page-break/>scappuccio, ma senza sgomentarsi ripose la bandiera nel sacco: non è anco tempo; a quest'altra bellissima ottava.</text:p>
      <text:p text:style-name="P29">E la seconda volta procedè con maggiori cautele. Annasò prima la sua città, annusò meglio il Parlamento; in quella trovò morto ogni senso di umanità, in questo svaporato qualunque fumo di pudore. Di fatti in cotesta città prevaleva allora la setta di coloro i quali avevano segnato umilissima supplica, affinchè la oppressione degli stranieri vi si prolungasse. Poichè in questa vita non vi toccò verun castigo, nè manco la esecrazione del popolo imbestiato, possa Dio, giudice, serbarvi nell'altra i meritati premi!</text:p>
      <text:p text:style-name="P29">La Camera dei deputati gli aperse le paterne braccia, quasi al figliuol prodigo; non celebrò la festa di famiglia ammazzando la vitella grassa, perchè vitelle nella Camera non se ne trova. Insomma, tante glie ne dissero e tante glie ne fecero, che egli, guardandosi allo specchio mentre si radeva la barba, talora interrogava se stesso: «ma che io sia diventato davvero un benefattore della umanità?» All'ultimo se ne persuase sul serio; allora prese a portare il capo su le spalle con la religione con la quale il prete sostiene il sacramento con le mani; e talora discorrendo delle sue fortune a tavola, come uomo convinto nell'intimo delle viscere, scappava fuori con questa sentenza:</text:p>
      <text:p text:style-name="P29">- Se pari al sole ho comune con lui qualche macchia, come il sole dispenso luce e calore all'alma madre Italia.</text:p>
      <text:p text:style-name="P29">Quelli che sedevano a mensa con lui esclamavano:</text:p>
      <text:p text:style-name="P29">- Bravo!</text:p>
      <text:p text:style-name="P29">Ed il Ramassi conduceva il coro.</text:p>
      <text:p text:style-name="P29"/>
      <text:p text:style-name="P29"/>
      <text:p text:style-name="P29"/>
      <text:p text:style-name="P24"><text:span text:style-name="T19">Capitolo</text:span><text:span text:style-name="T3"> XVII.</text:span></text:p>
      <text:p text:style-name="P29"/>
      <text:p text:style-name="P29">- Umanità, tu non vali la corda che t'impicchi; - noi abbiamo lasciato Fabrizio, il quale così bestemmiava contro gli uomini, <text:soft-page-break/>come già Bruto un dì maledisse per disperazione contro la virtù; però, quantunque la procella rimescolasse l'anima del primo come quella del secondo, bisogna confessare che troppo erano diverse le cause, le quali avevano condotto ambedue al doloroso passo.</text:p>
      <text:p text:style-name="P29">Fabrizio sortiva dalla natura talento, non ingegno; differentissime doti fra loro; pure anche col talento si fanno cose egregie, ma a patto che il cuore lo sovvenga a conseguire nobili aspirazioni. I diplomatici quasi tutti possiedono talento; non mi è occorso alcuno che abbia ingegno.</text:p>
      <text:p text:style-name="P29">Gli onorati studi pertanto praticaronsi da Fabrizio, come una carta geografica, la quale gli avrebbe insegnata la strada per arrivare al tempio dove Dio è Mammone. L'eccessivo presumere di sè lo rese vano, ed è di angustia grande considerare quanto la vanità possa a piegare verso terra anime uscite di mano alla natura, divine per indole. La vanità, oltre a fecondarli, salda insieme i pessimi istinti. Il giovane, il quale arroga di aver messo il tetto, in breve vedrà demolito quel tanto ch'egli si aveva con lunga fatica fabbricato. Fin qui i nostri costumi, o pari in tutto, o diversi poco da quelli di Francia, ond'ella cadde in miserabili rovine, e a noi non è concesso risorgere. Piaccia a Dio che i concetti magnanimi e il sangue generoso non sieno stati sparsi invano; ma intanto ne sgomenta uno sfinimento mortale. Vedete se l'anima della massima parte della gioventù italiana non vi sembra adesso una spugna tuffata nelle turpitudini francesi. Da anni ben lunghi la Francia è fatta acquitrino di gente rotta ad ogni libito; colà furono assegnati nomi onesti alle infamie, eleganze alle oscenità, e perfino sembiante di amore patrio al tradimento; quivi troverai l'assassino che allieta gli ozi forzati del carcere scrivendo poesie con penna intinta nel sangue; - e il pudore mandato a scuola da pubbliche meretrici; banchieri i quali vissero a Corte, perchè non erano incatenati in galera: colà volteriani che vanno alla messa, atei papisti; repubblicani smanianti per una delle tre monarchie che li ha nerbati come servi della pena; da un lato delirano per la uguaglianza, dal<text:soft-page-break/>l'altro spasimano per la febbre di croci, siano pure quelle dello Sperone di oro, o dell'ordine Piano; amatori sviscerati della umanità, e al punto stesso credenti, che la natura li fornì di calcagno unicamente per pestare il collo dei loro fratelli di umanità. - Le lettere diventate bordello; poeti e prosatori, invece di darsi la mano a chiudere la tetra sentina, e a calafatarla, onde non se ne spanda il fetore, pretendono costringere le Muse a rimestarla, ed essi ci tuffano bocciuoli di canna, e per la Europa diffondono le laide bolle, che si attentano battezzare per libri: tutto costà sa di ebbro, sa di matto e di feroce ancora, ma il matto prevale. Le Muse, sdegnate, gli sguardi torcono e il passo dal paese imbastardito; per la quale cosa agli oratori colà sembra arringare, e cicalano; ai poeti immaginare sublimi fantasie, e gonfiano le gote; i guerrieri di Francia si crederebbe che sieno venuti in Italia a scuola da Lamarmora per imparare a perdere; i politici hanno appreso per ispirazione (dacchè maestri non ne potevano avere) l'arte di convertire gli amici in inimici, e di stringere forte con le proprie mani le leghe potenti a cancellare da un punto all'altro la Francia dal novero delle nazioni.</text:p>
      <text:p text:style-name="P29">Satura di queste mal'erbe (respingendo dagli occhi le lacrime e la passione dal cuore) miriamo un po' adesso quale si mostri la massima parte delle generazioni che sono venute dopo di noi: odia più della morte la onorata parsimonia: agonizzante per la pecunia, che valga a spingerla nel mare magno della lussuria, dove rompono inevitabilmente salute e fama.</text:p>
      <text:p text:style-name="P29">Solo che Maometto promettesse di trasportare in Italia il paradiso che riserva ai suoi devoti nell'altro mondo, anche a patto della circoncisione, la nostra gioventù si farebbe turca. Essa vorrebbe dare ad intendere di dividersi in cultrice della libertà e in cagnotta della tirannide; non le badate; da un canto la riarde astio di stomaco vuoto, dall'altro la travaglia flatuosità della indigestione dei rilievi cascati dalla mensa regia. Agguantatela, una dopo l'altra buttatela su la stadera: qual diversità riscontrate nel peso? Tut<text:soft-page-break/>ta temeraria, tutta insolente, tutta parimente corrotta: per ragioni ha vituperi, per dottrina obbrobri: calunniosa e maligna, simulatrice e dissimulatrice, impronta, temeraria; rôsa dalla invidia, non si potendo inalzare fino agli austeri cittadini, unico vanto d'Italia, si arrabatta ad abbassarli fino a lei:</text:p>
      <text:p text:style-name="P29"/>
      <text:p text:style-name="P43">E nequitosa li persegue, e fuga</text:p>
      <text:p text:style-name="P44">Con schiamazzo infinito, e con suo testo</text:p>
      <text:p text:style-name="P44">Di lordura macchiato e pien di ruga,</text:p>
      <text:p text:style-name="P44">E lo irrequieto suo stridere infesto,</text:p>
      <text:p text:style-name="P40">Timidi e pochi amici aggiunge al vero</text:p>
      <text:p text:style-name="P39"><text:span text:style-name="T31">E al vivere civil sempre è molesto</text:span><text:span text:style-name="Footnote_20_Symbol"><text:span text:style-name="T31"><text:note text:id="ftn104" text:note-class="footnote"><text:note-citation>104</text:note-citation><text:note-body><text:p text:style-name="Footnote"><text:s/><text:span text:style-name="T12">F. Pacchiani, da Prato.</text:span></text:p></text:note-body></text:note></text:span></text:span><text:span text:style-name="T31">.</text:span></text:p>
      <text:p text:style-name="P29"/>
      <text:p text:style-name="P29">Le voci distinte confonde in accordo quando si tratta d'inneggiare ghiottornie, lascivie e stravizi, onde s'imbestia la vita. Catoni quando non possono farla da Aristippi, cinici sempre. Leggete le scritture loro: dove la virilità dei concetti? dove il prudente discutere? dove il solerte investigare? Invece di sentenze, motti da taverna; sensi da far vergogna al bordello.</text:p>
      <text:p text:style-name="P29">E pure il sentire generoso, gli studi sapienti, il forte operare e le parole sante, indispensabili alla conservazione delle repubbliche, appaiono necessarie alla impresa, piuttosto che umana, divina, di rigenerare un popolo e cavarlo dal sepolcro per riporlo in soglio.</text:p>
      <text:p text:style-name="P29">E se così argomentasse la gioventù italiana, i versi eccelsi di Francesco Petrarca, che fino ad ora vagarono per la Italia cercando un luogo dove fermarsi, troverebbero sede nella fronte di lei:</text:p>
      <text:p text:style-name="P29"/>
      <text:p text:style-name="P40">Che puoi drizzar s'io falso non discerno</text:p>
      <text:p text:style-name="P39"><text:span text:style-name="T31">In stato </text:span><text:span text:style-name="T33">questo popol doloroso</text:span></text:p>
      <text:p text:style-name="P39"><text:span text:style-name="T31">Quanto ti fia </text:span><text:span text:style-name="T33">glorioso</text:span></text:p>
      <text:p text:style-name="P40">Dir: gli altri l'aiutâr giovane e forte,</text:p>
      <text:p text:style-name="P40">Questi in vecchiezza lo salvò da morte.</text:p>
      <text:p text:style-name="P29"><text:soft-page-break/></text:p>
      <text:p text:style-name="P28"><text:span text:style-name="T3">Peggio che ingiustizia sarebbe negare che molta, non tutta, di questa gioventù adoperò ferocemente le mani, e le paia gran vanto avere rivendicato la patria dalla insolenza francese: </text:span><text:span text:style-name="T5">gl'italiani non si battono;</text:span><text:span text:style-name="T3"> ma oggimai chi dà retta ai francesi? Noi però dobbiamo avvertire che anco i gladiatori combattevano ferocemente: talora costretti, spesso volontari, per campare vita breve e infame consentivano a uccidere e ad essere uccisi, e morendo pigliavano atteggiamento scenico per libidine di plauso: tanto ai morenti, quanto ai superstiti cotesto rumore pareva gloria! Le armi solo sanguinose non approdano nè onorano; le sapienti sì, ma queste per noi italiani stanno sempre nei voti. Soldato fu Cesare, che militando dettava i </text:span><text:span text:style-name="T5">Commentari</text:span><text:span text:style-name="T3">; la mano stessa, che la mattina con la spada operava miracoli di valore, la sera con lo stilo li tramandava alla memoria dei posteri, sicchè noi oggi andiamo perplessi se egli meglio li effettuasse o li scrivesse; soldato Catone, che immoto negli ultimi pericoli si confortava leggendo il dialogo di Platone su la immortalità; soldato Bruto, vigilante la notte in mezzo ai campi meditando sui libri; soldati parecchi di quelli alunni di Napoleone I, i quali portavano nello zaino confusi con le cartucce classici greci e latini da volgarizzare e commentare, o piuttosto celebriamo soldati veri coloro che combattono per giusta causa con sapienza pari alla virtù.</text:span></text:p>
      <text:p text:style-name="P29">In Marte bertone di Venere la gente ravvisa il soldato da osteria, solo lo salutano Dio quando lo accompagna Minerva.</text:p>
      <text:p text:style-name="P29">Fabrizio dunque era vano e smanioso dei piaceri, e più delle apparenze del lusso: quanti lo soperchiavano di tutto cuore odiava; se accadeva che qualcheduno dei suoi amici lo rasentasse sfolgorante in cocchio trasportato da focosi cavalli, a voce alta gli mandava un saluto e a bassa aggiungeva: a rotta di collo! - Del suo fratello Omobono non sapeva darsi pace; sopra costui la Fortuna aveva versato e poi scosso il sacco, mentre su la sua faccia lo aveva sbatacchiato vuoto: frequentava luoghi appartati; aspreg<text:soft-page-break/>giatore di se stesso; ogni giorno più corrivo all'ira e selvatico; per uscire di pena avrebbe dato l'anima al diavolo se gli fosse comparso davanti.</text:p>
      <text:p text:style-name="P28"><text:span text:style-name="T3">E il diavolo gli comparve davvero nella persona del presidente di una Corte di appello. Aveva nome Vinneri. I sette peccati mortali gli andaron fino a casa ad educarlo </text:span><text:span text:style-name="T5">gratis;</text:span><text:span text:style-name="T3"> ma egli durante tutta la vita mise da parte quanto gli avanzava da quelli per fabbricarsene un ottavo, e giusto allora stava per rompere il salvadanaio; però dei sette, due gli avevano preso il sopravvento, ed erano la ghiottoneria e l'avarizia, impossessata di lui sotto la forma del demonio del gioco. Se avessero ragguagliato la sua ignoranza con la sua malignità, non ci saria scattato un dito; e tuttavia lo giudicavano dottissimo, però che egli ponesse a parere quello che non era la pazienza industre di cui la natura si mostra liberale alle creature peggio complessionate. Lento il passo, la sembianza grave - i bufali non ridono mai, - la favella tarda, come frequenti sopra le labbra di lui le parole: ci penseremo, esamineremo, gli è un caso </text:span><text:span text:style-name="T5">momentoso;</text:span><text:span text:style-name="T3"> e vuolsi considerare </text:span><text:span text:style-name="T5">ad trutinam</text:span><text:span text:style-name="T3">, e via discorrendo: nel suo studio da per tutto libri, e di carte una catasta: però queste ciurmerie a cui le guardava pel sottile palesavano la sua inane ed improvvida furberia, imperciocchè ti venisse fatto di scorgere improntata in varie guise la forma del gatto di casa sopra lo strato di polvere che vi era caduto. Strana condizione! Non lo amava persona, e tutti accoglievano volentieri costui: prima di salire i gradini davanti la porta del tribunale, egli soleva levare le ciglia in su per mirare da quale parte piegasse la banderuola per regolarsi; nè punto lo celava, al contrario soppiattone in ogni altra cosa, procedeva aperto in questa, affermando che il magistrato è appunto come il cane, latra e morde per chi gli butta il pane. La giustizia distributiva da lui s'intendeva a questo modo: fra il governo, che di presente teneva il mestolo in mano, e i privati, sempre torto ai privati; tra nobili e ignobili, i secondi sempre condannati nelle spese; fra ricchi e poveri, non si sentiva il cuore da in</text:span><text:soft-page-break/><text:span text:style-name="T3">novare l'antico costume: all'osso dàgli addosso; alla marmaglia </text:span><text:span text:style-name="T3">era giustizia la sorte, ed era la meglio trattata; il primo processo, che allungato il braccio gli capitava sotto, vinceva.</text:span></text:p>
      <text:p text:style-name="P28"><text:span text:style-name="T3">Tutti i governi lo avevano disprezzato, e tutti lo avevano blandito, perchè senza eccezione tutti lo avevano giudicato arnese eccellentissimo di servitù. Costui, per operare i voltafaccia a tempo, girando lieve e veloce su le calcagna come uscio sopra i ben unti arpioni, valeva un tesoro; e se le ritirate politiche fruttassero fama quanto le militari, Senofonte di petto a lui sarebbe stato un tamburo; per la quale cosa egli, sicuro di sè, presentava le insegne degli ordini cavallereschi dei governi caduti ai governi via via sorvegnenti, come il forestiero getta sopra la tavola del cambiatore la moneta affinchè gliela baratti, e i nuovi governi senza fiatare gliela permutavano, ed anche qualche cosa del loro ci aggiungevano. Il governo tramontante se lo vedeva scomparire da canto fra la pera e il formaggio, senza accorgersene, proprio a quel modo che il sonno inavvertito piglia l'uomo; il governo oriente se lo trovò davanti non sapendo donde fosse venuto; forse pensò gli fosse cascato dalle maniche; il Vinneri allora per salutarlo finì un sorriso che aveva incominciato per l'altro; appunto come il cardinale Zondadari a Siena ebbe a finire pei francesi il </text:span><text:span text:style-name="T5">Te deum</text:span><text:span text:style-name="T3"> ch'egli aveva incominciato pei tedeschi. Se invece di sperperare al gioco il prezzo della giustizia venduta lo avesse custodito nello scrigno, e se le monete fossero stati galletti, non avrieno nella notte lasciato dormire lui nè tutta la contrada.</text:span></text:p>
      <text:p text:style-name="P29">Ebbe moglie; un povero corpo composto di carne di seppia, bianco e senza sangue; una povera anima tenuta quindici anni in molle dentro una pila di acqua benedetta; la notte a letto, il giorno in chiesa; concepì di una figliuola per distrazione; la vide nascere senza gioia; la vide crescere senza amore; la beghineria l'aveva insugherita; tutto accadeva per volontà di Dio; quanto Dio ordinava tutto era bene; e quindi era mestieri rassegnarsi ai voleri di Dio; se a un povero diavolo ruzzolando le scale accadeva romper<text:soft-page-break/>si una gamba, la gamba rotta attestava il castigo del Signore, la rimasta sana il miracolo del Signore, ambedue la visita del Signore a cui vuol bene; le sue sostanze parafernali, che non furono poche, colarono a stille nella Chiesa pei buchi religiosi, che innumerevoli sanno praticare i preti; e i giorni suoi svaporarono in sudore di rosari; alfine disparve tacita, come la goccia dell'acqua santa grondò nella piletta dalle sue dita che ce l'avevano attinta.</text:p>
      <text:p text:style-name="P29">Quando fu morta, il Vinneri essendosi accorto ch'ella aveva disperso i beni parafernali com'egli dato fondo ai dotali, esclamò amaramente:</text:p>
      <text:p text:style-name="P29">- Ah! quel buono uomo del Franklin ha lasciato scritto che un vizio costa più di due figliuoli, e sarà; non però più di una moglie: devota la divorano i preti, mondana le crestaie; ed ora con questa figliuola in casa come si stilla?</text:p>
      <text:p text:style-name="P29">Di fatti, se la madre non se n'era tolta cura, figurarsi se il padre! Egli aveva in pratica la regina di cuori mille volte più della figliuola. La madre, quando l'aveva menata a messa tutte le feste di precetto, a confessarsi ogni mese una volta, quattro a comunicarsi in capo all'anno, credeva aver fatto quanto Carlo in Francia; al padre sembrava avere superato la fatica del Cireneo, menandola nel carnevale al teatro un paio di volte.</text:p>
      <text:p text:style-name="P28"><text:span text:style-name="T3">La fanciulla venne mirabilmente leggiadra; di capello nero lustro e copioso, gli occhi pur neri luccicanti di voluttà, nei moti serpentina, facile al pianto, facile al riso; e piangente e ridente, leggiadrissima; ma piangente più, imperciocchè ridendo le labbra e i denti davano sembianza vera di gelsomini in mezzo ad un cerchio di ranuncoli, ma le lacrime moltiplicavano i raggi alle pupille: un secentista avrebbe cantato ch'ella piangeva brillanti: vestiva da pinzochera, e cotesta foggia cresceva la procacia della sua venustà: ti sarebbe parsa Venere immascherata da suora del Sacro Cuore di Gesù. La chiamavano Bianca, e la stupidità del notaio, che scrisse </text:span><text:span text:style-name="T5">Alba per errorem</text:span><text:span text:style-name="T3"> sopra una pagina del suo protocollo pressochè tutta nera, applicata a lei sarebbe stata arguta definizio</text:span><text:soft-page-break/><text:span text:style-name="T3">ne</text:span><text:span text:style-name="Footnote_20_Symbol"><text:span text:style-name="T3"><text:note text:id="ftn105" text:note-class="footnote"><text:note-citation>105</text:note-citation><text:note-body><text:p text:style-name="Footnote"><text:s/><text:span text:style-name="T12">I notai, allorchè lasciano nei protocolli loro una pagina bianca, ci scrivono: </text:span><text:span text:style-name="T15">bianca per errore</text:span><text:span text:style-name="T12">; ora, certo notaio, avendo rovesciato il calamaio su di un foglio, scrisse nel cantuccio di quello rimasto bianco per caso: </text:span><text:span text:style-name="T15">alba per errorem</text:span><text:span text:style-name="T12">.</text:span></text:p></text:note-body></text:note></text:span></text:span><text:span text:style-name="T3">, imperciocchè casta di corpo veramente ella fosse, ma di spirito corrotta per modo che più non avrebbe potuto; insomma, ella era una botte di petrolio sotto a un forno, una polveriera accanto ad una fucina.</text:span></text:p>
      <text:p text:style-name="P28"><text:span text:style-name="T3">La madre, chiusa nella sua cameretta a recitare rosari, viveva sicura che la figliuola nel silenzio della propria meditasse sopra la </text:span><text:span text:style-name="T5">Manna dell'anima del Padre Segneri</text:span><text:span text:style-name="T3">, ovvero intorno il </text:span><text:span text:style-name="T5">Panierino degli odoriferi fiori offerti al Sacro Cuore di Gesù</text:span><text:span text:style-name="T3"> del Padre Birma, e la indovinava perdio, ch'ella produceva la veglia alle ore più tarde della notte rivoltolandosi nella sozzura delle lettere lenone di Francia. So troppo bene che di laidezze non andarono immuni le letterature greca e latina, e nè anche pur troppo la italiana; ma non so di coteste o la eccessiva volgarità dei concetti, o la forma classica del dire, o la nudità repulsiva, o altre qualità che non importa discorrere, ci fanno conoscere subito come le siano un portato della immaginazione, anzichè un ritratto dei costumi attuali; onde avviene che per loro non si meni strage della onestà come dai </text:span><text:span text:style-name="T5">Galeotti</text:span><text:span text:style-name="T3"> di Francia</text:span><text:span text:style-name="Footnote_20_Symbol"><text:span text:style-name="T3"><text:note text:id="ftn106" text:note-class="footnote"><text:note-citation>106</text:note-citation><text:note-body><text:p text:style-name="Footnote"><text:s/><text:span text:style-name="T12">Galeotto fu il libro e chi lo scrisse.</text:span></text:p><text:p text:style-name="P7">V. Commentatori a questo verso di Dante.</text:p></text:note-body></text:note></text:span></text:span><text:span text:style-name="T3">. Non indico nomi, non contrasto l'ingegno, nè la leggiadria del dettato; ma quanto più questi ammirabili, tanto maggiormente colpevoli di avere cagionato la decadenza delle virtù cittadine.</text:span></text:p>
      <text:p text:style-name="P29">E' pare che di siffatte disposizioni della figliuola Vinneri si fosse accorto, e almeno ne sospettasse, perchè seco stesso fermò levarsela ad ogni costo d'intorno; di vero, invece di avere per la morte della moglie ricuperata intera la sua libertà, si trovò ad averla perduta, sentendo la necessità di vigilare con diligenza la fanciulla; già s'intende non per amore a lei, nè per istudio di onestà, bensì in virtù di questo ragionamento: poichè dote io non le <text:soft-page-break/>posso assegnare, mi tocca ingegnarmi a pescarle un marito al brumeggio della bellezza e della buona reputazione: maritata che sia, io me ne lavo le mani; chi la cavalca la selli.... - Insomma, il credito della figliuola gli stava a cuore, come a cui torna di mezza notte a casa preme che il moccolo gli duri acceso per le scale fino alla porta.</text:p>
      <text:p text:style-name="P29">Rapito alle geniali abitudini del giuoco, il presidente Vinneri si rendeva a casa sul calare del giorno, e quivi, avvoltolata la persona nella vesta da camera, i piedi nelle pantofole e il capo coperto dal berretto di cotone - elmo dei mariti militanti - almanaccava col cervello per creare o per chiappare eventi capaci di porgergli il destro per mandare al diavolo l'unica e dilettissima figliuola; l'interesse non rifiniva mai di spronare la immaginazione, la quale pigliava a correre di carriera pei vasti campi della speranza; invano, perchè tutta sudata se ne tornasse sempre alle mosse senza mai avere vinto il palio; fuori dei quattrini non gli sovvenivano chiodi capaci di conficcare un marito in croce.</text:p>
      <text:p text:style-name="P29">- Maledetto abbaco! - Fu udito spesso taroccare con seco; invece di venerabile, io mi aspetto vedere un giorno o l'altro esposto sotto la residenza l'abbaco; nel ciborio porranno a custodire l'abbaco, e la eucarestia da ora in avanti sarà amministrata a tutti i fedeli con un cavurrino da due franchi. O tre e quattro volte beati padri circassi! A voi una bella figliuola rende più di un podere in Chianti. Io non so se la donna nascendo portasse via una costola all'uomo, fatto sta che la figliuola quando si marita ne porta via sei a suo padre. Colà, in quelle terre felici, a un bisogno si vende la figliuola, e se ne fa quattrini senza che alcuno vi suoni le tabelle dietro. All'inferno i filosofi! E' fu in grazia loro, che invece di estendere le facoltà del padre di famiglia fino a vendere i figliuoli bianchi, gli hanno tolta quella di mettere all'asta i neri. Gente irrequieta, brontolona, fastidiosa, la quale odia il tondo perchè non è quadro, e se diventasse quadro arrangolerebbe a restituirlo tondo.</text:p>
      <text:p text:style-name="P28"><text:span text:style-name="T3">Così dopo avere vagellato un pezzo, uggito fino alla morte, </text:span><text:soft-page-break/><text:span text:style-name="T3">messo da parte il presidenziale decoro, chiamava la serva, e per </text:span><text:span text:style-name="T5">ammazzare</text:span><text:span text:style-name="T3"> il tempo si adattava a giocare a </text:span><text:span text:style-name="T5">briscola</text:span><text:span text:style-name="T3"> con lei.</text:span></text:p>
      <text:p text:style-name="P29">Mentre però egli stava per buttarsi via come disperato, ecco la fortuna parargli davanti il fatto suo. Certo dì, mentre scende le scale umide e melmose del pretorio, gli accade di mettere un piede in fallo e dislogarselo ad un tratto; le avrebbe ruzzolate fino all'ultimo scalino, se per sorte, trovandosi lì presso Fabrizio, con mani pronte non lo agguantava tenendolo su ritto; poi con lo aiuto di altri lo mise in carrozza, volendo ad ogni patto accompagnarlo a casa, dove presolo in quattro lo adagiarono sopra il letto. Chiamato il cerusico, dopo tastata la parte, giudica non grave il caso, trattarsi di semplice lussazione guaribile di leggeri: intanto non si muova l'infermo; rinnovino al collo del piede fomente diacce di acqua saturnina; ripasserà più tardi per vedere se ci fosse caso di applicare le mignatte; e a rivederci.</text:p>
      <text:p text:style-name="P28"><text:span text:style-name="T3">Fabrizio, nel prendere commiato dal presidente, chiese licenza di tornare a informarsi della sua salute</text:span><text:span text:style-name="Footnote_20_Symbol"><text:span text:style-name="T3"><text:note text:id="ftn107" text:note-class="footnote"><text:note-citation>107</text:note-citation><text:note-body><text:p text:style-name="Footnote"><text:s/><text:span text:style-name="T12">Nell'originale "satute". [Nota per l'edizione elettronica Manuzio]</text:span></text:p></text:note-body></text:note></text:span></text:span><text:span text:style-name="T3">, e questi prontamente:</text:span></text:p>
      <text:p text:style-name="P29">- Caro avvocato, se io le dicessi sarà per sua grazia, direi poco e male, ella mi farà proprio una carità fiorita, perchè chi sa per quanto tempo mi toccherà a starmene fitto nel letto: intanto le rinnuovo le proteste della mia riconoscenza; e tu, Bianca, rammenta che se questo egregio giovane non era forte, a questa ora tu non avevi più padre.</text:p>
      <text:p text:style-name="P29">La figliuola, che aveva capito la ragia per aria, cavatosi un candido fazzoletto di tasca se lo accostò agli occhi per asciugarsi una presunta lacrima, e alle parole paterne, come corda armonizza con corda, aggiunse:</text:p>
      <text:p text:style-name="P29">- Dio gliene renda merito, signore... signore?</text:p>
      <text:p text:style-name="P29">- Fabrizio ai suoi comandi.</text:p>
      <text:p text:style-name="P29">- Signor Fabrizio; e se potessi sperare che le mie preghiere valessero qualche cosa presso di lei, io vorrei supplicarla a favorirci più spesso che può.</text:p>
      <text:p text:style-name="P28"><text:soft-page-break/><text:span text:style-name="T3">Poffar del mondo! Non ci era mestieri di tanto, però che voi abbiate a sapere come i giovani nel tastare il piede infermo del presidente si fossero toccate le mani; e nel chinarsi a esaminarlo i capelli loro insieme si confondessero. Ora è provato che i capelli sieno potentissimi conduttori di elettricismo due cotanti meno dei labbri, ma due cotanti più dei fili di zinco; ed eransi altresì ricambiati parecchi sguardi a punto interrogativo, e non so nemmeno io quanti sorrisi </text:span><text:span text:style-name="T5">reziari</text:span><text:span text:style-name="T3">.</text:span><text:span text:style-name="Footnote_20_Symbol"><text:span text:style-name="T3"><text:note text:id="ftn108" text:note-class="footnote"><text:note-citation>108</text:note-citation><text:note-body><text:p text:style-name="Footnote"><text:s/><text:span text:style-name="T12">Reziari erano gladiatori i quali portavano sotto lo scudo una rete, che gittavano sui mirmilloni per agguantarli. I mirmilloni su l'elmo avevano un pesce per cimiero.</text:span></text:p></text:note-body></text:note></text:span></text:span><text:span text:style-name="T3"> Breve. Uno aveva votato contro l'altro tutto il turcasso delle quadrella di Amore.</text:span></text:p>
      <text:p text:style-name="P29">Il Vinneri, il quale, comecchè talvolta bestemmiasse per lo spasimo, pure non cessava di tenere un occhio al gatto e l'altro alla padella, fra sè ebbe a dire:</text:p>
      <text:p text:style-name="P29">- E' pare che la girandola pigli fuoco.</text:p>
      <text:p text:style-name="P29">Fabrizio, com'è da credersi, tenne la parola, forse più spesso che non conveniva, ma padre e figliuola fecero finta di non se ne accorgere. Fra le tante, una volta, trovandosi solo a canto il letto del Vinneri, questi prese la mano al giovane, e strettagliela amorevolmente gli disse:</text:p>
      <text:p text:style-name="P29">- Caro Fabrizio, le cure affettuose che vi date per me mi fanno sentire più amara la infelicità di essere privo di figliuoli, ma poichè a ragione vi amo e tengo in luogo di figlio, non posso tacervi alcune considerazioni, che mi sono venute in mente pensando ai casi vostri. Perchè, ditemi, avete cessato di frequentare i tribunali? Perchè dopo la prima arringa, che vi fruttò tanto onore, vi siete ammutito? Donde questa deplorabile accidia a cui vi siete abbandonato? Non me lo nascondete, apritevi a me come a padre....</text:p>
      <text:p text:style-name="P29">Ed anco qui sarebbe stato sufficiente stimolo di molto minore, perchè Fabrizio stranamente commosso prese a vomitare vituperii su i giurati a bocca di barile; il presidente lo lasciava dire, quando <text:soft-page-break/>poi lo vide sboglientito, chiappata la palla al balzo riprese:</text:p>
      <text:p text:style-name="P28"><text:span text:style-name="T3">- O che siate benedetto, chi mai vi ha consigliato a sciupare il vostro ingegno in isteriche fatiche? </text:span><text:span text:style-name="T5">Crimen non dat panem</text:span><text:span text:style-name="T3">, dichiara pure l'antico proverbio del fôro. Furti pernici, omicidi anatre, falsi accegge, avvelenamenti fagiani, non toccano a voi: per voi sono i furti storni, accusati gheppi, insomma da rompercisi i denti a masticarli; e poi, o come si fa a confondersi co' giurati? Questi bottegai si sono impancati a recitare da giudici in onta alla legittima magistratura. Figuratevi! Per costume vecchio essi non usano mai dare agli avventori la libbra di dodici once con le proprie; ora, parvi possibile che vogliano smettere il vizio con le bilance della giustizia? Gente capace a scambiare Puffendorfio con un'isola, Catilina con una benemerita; a scrivere Francesco coll'acca, la Italia col </text:span><text:span text:style-name="T5">g</text:span><text:span text:style-name="T3">; gente incapace a fare un </text:span><text:span text:style-name="T5">o</text:span><text:span text:style-name="T3"> con la canna. Dove siete ito, Dio vi perdoni, a sciorinare eloquenza e dottrina? Tanto voleva dare la crema con la vainiglia ai bufali. Con costoro non si sa mai il punto di coltura; se per caso hai pestato su i calli al presidente dei giurati, impiccati, il tuo cliente è sicuro di sentirsi arrandellata tra capo e collo una sentenza capitale senza circostanze attenuanti; - se non offristi il braccio alla sua moglie quando usciva di chiesa, o non facesti ballare la figliuola al festino, o se fuggisti traverso una maglia dalla rezzola che ti gettarono addosso per pescarti marito, guai a te, annegati; arringando davanti a loro tu farai condannare in galera a vita la stessa innocenza. All'opposto, se il difensore va ai versi al giurato, che importa che dieci testimoni concordi attestino </text:span><text:span text:style-name="T5">de visu</text:span><text:span text:style-name="T3">? Che importa perfino che l'accusato confessi avere ucciso un uomo? Che se i cerusichi fiscali riferiscano averlo sparato? I giurati a muso duro sono fantini da sentenziare che non è vero nulla, che il morto non è morto in virtù della parola cabalistica: </text:span><text:span text:style-name="T5">non consta</text:span><text:span text:style-name="T3">. Come! Noi altri, che fino da piccini andammo a scuola per imparare a rendere giustizia, su dieci volte sbagliamo nove; ed essi presumono avere la scienza infusa? Eh! via, ognuno faccia il suo mestiere; </text:span><text:span text:style-name="T5">tractent </text:span><text:soft-page-break/><text:span text:style-name="T5">fabrilia fabri</text:span><text:span text:style-name="T3">; non confondiamo le carte da tarocchi con quelle da bambara, nè la manteca co' tartufi; i giudici sieno giudici, i sacerdoti sacerdoti, cuochi i cuochi, i nobili nobili: in conclusione, il mondo rimanga diviso in classi, in ceti, in professioni, in condizioni, e stati, arti e mestieri, e se io comandassi lo vorrei distinto in colori come usano lassù nella China. Bel gusto, in fede di Dio, stillarci ad ammannire un pranzo di cinque o sei serviti, per farne poi un buglione prima di metterci a tavola! Tale nei suoi principii e nei suoi effetti tu proverai </text:span><text:span text:style-name="T5">circum circa</text:span><text:span text:style-name="T3"> la diavoleria della uguaglianza fra gli uomini: così predicano il giurato figliuolo della libertà; per me non glie l'ho visto fare, ma sarà; in questo caso però bisogna dire, ch'egli è uno di quei figliuoli che gli spartani buttavano nel baratro. Da ogni parte sento bociare: rendete i diritti a cui spettano. To'! o chi si oppone? O noi altri giudici non ci siamo a posta per questo? Se la plebe campagnuola usurpò il legnatico o il pascolo sul feudo del padrone, non glie lo facciamo rendere di rincorsa? Il possidente creditore di pigioni, il banchiere di pagherò, ricorrono al nostro ministero invano? Non mandiamo </text:span><text:span text:style-name="T5">illico et immediate</text:span><text:span text:style-name="T3"> i bravi uscieri a gravare i mobili dello inquilino moroso? Non v'impiombiamo il vostro fallito in prigione? Che cosa è mai questo rendere al popolo i suoi diritti? Forse ai monelli la facoltà di tirarmi le sassate? Ai bottegai di assolvermi parricidi, repubblicani, giornalisti, barattieri ed altra simile risma di gente, a cui in buona coscienza potremmo senza tanti processi legare un sasso al collo e scaraventarla nel Naviglio? Voi, Fabrizio, se un mal genio non vi tirava pei capelli, avreste brillato fra i vostri pari; invece di poggiare in su, voi forviaste, e siete andato in giù; di cui la colpa se invece di trovare l'azzurro del cielo v'imbatteste nel nero di fumo dell'inferno....</text:span></text:p>
      <text:p text:style-name="P29">Tutto questo il presidente Vinneri spifferò di un fiato; se non lo fermava un nodo di tosse, chi sa dove sarebbe riuscito; tacque per bere e per asciugarsi il sudore.</text:p>
      <text:p text:style-name="P29">Fabrizio sostenne codesto rovescio di acqua sudicia a capo <text:soft-page-break/>chino, sentendosi ora avvampare dalle caldane ed ora gelare dai sudori freddi; poi, temendo che costui saltasse su a squadrargli una seconda di cambio, disse:</text:p>
      <text:p text:style-name="P29">- La reverenza che io le devo grandissima non mi concede, signor presidente, di venire in disputa con lei. Per natura e per istudio io professo diverse dottrine: i miei convincimenti mi portano a secondare le aspirazioni della gioventù italiana, le quali, se ci sconfortano talora con qualche disinganno, ci consolarono sempre per la loro magnanimità....</text:p>
      <text:p text:style-name="P29">Coteste parole fecero nel presidente l'effetto di una bottiglia di birra stappata sotto le froge del barbero; diede un balzo e proruppe:</text:p>
      <text:p text:style-name="P28"><text:span text:style-name="T3">- </text:span><text:span text:style-name="T5">Vanitas vanitatum et omnia vanitas, praeter francesconem</text:span><text:span text:style-name="Footnote_20_Symbol"><text:span text:style-name="T3"><text:note text:id="ftn109" text:note-class="footnote"><text:note-citation>109</text:note-citation><text:note-body><text:p text:style-name="Footnote"><text:s/><text:span text:style-name="T12">Vanità delle vanità, tutto è vanità, eccetto il </text:span><text:span text:style-name="T15">francescone</text:span><text:span text:style-name="T12">, moneta del valore di lire 5,60.</text:span></text:p></text:note-body></text:note></text:span></text:span><text:span text:style-name="T3"> m'insegnò un dì certo dotto e sentito magistrato toscano. Che significano esse le aspirazioni della gioventù? Le aspirazioni dell'uomo giovane e dell'uomo vecchio tendono sempre al medesimo scopo, e in ogni tempo e in qualunque paese. E voi per lo appunto avete ribadito e andate tutto giorno ribadendo con i vostri arzigogoli il chiodo fitto da madre natura nei nostri cuori; valga il vero: voi vi affaticate a demolire Dio, e volete l'anima morta col corpo: bene sta, ma chi ha fede nella vita futura potrà (non potendone fare a meno) accomodarsi alle miserie della vita presente; ma se al cessare del fiato si spengono i moccoli, voi mi costringete a crescere da questa parte quanto mi fate perdere dall'altra, a riportare nella casa di qua le suppellettili che aveva mandato ad arredare la casa di là. Vero è che per sollievo mi lasciate la fama; ma fatto ch'io sia tutto terra, a che mi approda la fama? Per significare cosa inane sogliamo dire: gli fa come l'incenso ai morti; ora la fama è meno dello incenso, perchè la è vento senza odore; e ora soffia di qua, ed ora di là, conforme le frulla</text:span><text:span text:style-name="Footnote_20_Symbol"><text:span text:style-name="T3"><text:note text:id="ftn110" text:note-class="footnote"><text:note-citation>110</text:note-citation><text:note-body><text:p text:style-name="Testo_20_normale"><text:s/><text:span text:style-name="T13">A pochi è noto il seguente caso, come a molti tornerà grato saperlo. - Pio IX nel 1855 andò a fare un giro pei suoi Stati; giunto a Ravenna, volle naturalmente visitare il sepolcro del gran padre Alighieri; il popolo gli traeva dietro, in parte plaudendo e in parte imprecando: sciolto il voto, gli fu presentato un libro dove i pellegrini sogliono scrivere il proprio nome; il papa prese la penna e scrisse:</text:span></text:p><text:p text:style-name="P23"/><text:p text:style-name="P23">Non è il mondan romore altro che un fiato</text:p><text:p text:style-name="P23">Di vento, che or vien quinci e or vien quindi,</text:p><text:p text:style-name="P23">E muta nome perchè muta lato.</text:p><text:p text:style-name="P12">(P. 11).</text:p><text:p text:style-name="P23"/><text:p text:style-name="P7">Non essendo allora dichiarato infallibile, qualche lucido intervallo di tratto in tratto lo chiappava.</text:p></text:note-body></text:note></text:span></text:span><text:span text:style-name="T3">. Le aspirazioni </text:span><text:soft-page-break/><text:span text:style-name="T3">delle creature viventi consistono nel condurre la vita con meno dolori e con più gioie che sarà possibile: varie le vie che mettono a questa patria comune, chi piglia la più breve, chi la più lunga, chi va per la strada maestra, chi per tragetti; la differenza sta nel metodo: se ci fosse dato potere giudicare per l'affetto, non per l'effetto, tale leviamo a cielo che condanneremmo a dieci anni di galera, e </text:span><text:span text:style-name="T5">viceversa</text:span><text:span text:style-name="T3">. Siamo alle solite: fine della vita è godere; la cottura e la salsa non fanno vivanda, sono arti del cuoco. Belle, in fede di Dio, le aspirazioni magnanime della gioventù italiana! Ogni dì vediamo qualche repubblicone dei vostri dare il tuffo nella monarchia, a mo' dei gabbiani nel mare per buscarvi una sardina; almeno i gabbiani, agguantato il pesce, ripigliano il volo in su, mentre i vostri repubblicani nel dare il tuffo perdono l'ale. Che montano tante smorfie? Fate addirittura come noi, non fosse altro avrete il merito della sincerità. Io, professandomi servitore umilissimo della monarchia sabauda</text:span><text:span text:style-name="Footnote_20_Symbol"><text:span text:style-name="T3"><text:note text:id="ftn111" text:note-class="footnote"><text:note-citation>111</text:note-citation><text:note-body><text:p text:style-name="Footnote"><text:s/><text:span text:style-name="T12">Nell'originale "sabuada". [Nota per l'edizione elettronica Manuzio]</text:span></text:p></text:note-body></text:note></text:span></text:span><text:span text:style-name="T3"> dall'</text:span><text:span text:style-name="T5">a</text:span><text:span text:style-name="T3"> fino alla </text:span><text:span text:style-name="T5">zeta</text:span><text:span text:style-name="T3">, mi scappuccio a tutto l'alfabeto monarchico costituzionale, quantunque in una cosa mi muova la stizza, e mi basterebbe il cuore per dirgliela in faccia; ella ficcando sempre gli occhi nel buio della parte sinistra arriva a scoprire qualche bagliore, che crede torcia, ed è un lume a mano; allora mette in opera ogni suo studio per farlo suo, ma nel moverlo le si spegne, ed ella s'impuzza di moccolaia.....</text:span></text:p>
      <text:p text:style-name="P28"><text:soft-page-break/><text:span text:style-name="T3">Fabrizio, sentendosi vicino a dare nei lumi, giudicò opportuno levarsi, e tolto con viso acerbo commiato uscì dalla stanza; allora il presidente si percosse della palma la fronte, e non disse, ma pensò come Tiberio quando sentì che Camuleio si era sottratto con la morte spontanea alla condanna: </text:span><text:span text:style-name="T5">Ah! me evasit</text:span><text:span text:style-name="T3">, mi è scappato! Se non che Bianca, sentendosi la principale interessata, affinchè ciò non succedesse, gli corse dietro per rammendare, se l'era possibile, lo strappo; Fabrizio tutto sconvolto non pose mente a cui lo seguitava rischiarandogli il cammino; giunto all'uscio di casa lo aperse, e giù difilato a furia per le scale; ma sul punto di tirare su il saliscendi della porta di strada, ecco una voce soave e piena di amore domandargli:</text:span></text:p>
      <text:p text:style-name="P29">- E ti basta il cuore di lasciarmi così? E che cosa ti ho fatto, Fabrizio?</text:p>
      <text:p text:style-name="P28"><text:span text:style-name="T3">Come vedete, l'amore aveva progredito con passi lunghi, si sarebbe detto che fosse montato su i trampoli. Fabrizio, nel volgere il capo, vide cascare dagli occhi della Bianca due lacrime, che l'Amore si saria affrettato a suggere con un bacio, per donarle a Venere madre, ond'ella ne arricchisse lo scrigno delle sue gioie più care. Ed ora, che importa che io vi riferisca quali fossero le parole che i due amanti scorrucciati ricambiaronsi sopra la soglia di casa? Voi lo sapete, come entra Amore di mezzo, i negoziati non menano a lungo; basta per </text:span><text:span text:style-name="T5">ultimatum</text:span><text:span text:style-name="T3"> un sorriso; per </text:span><text:span text:style-name="T5">ultimatissimum</text:span><text:span text:style-name="T3"> un bacio.</text:span></text:p>
      <text:p text:style-name="P29">Quando Bianca tornò in camera al padre si pose a piè del letto levando il dito, quasi per ammonirlo, ma l'altro non la lasciò nè manco cominciare:</text:p>
      <text:p text:style-name="P29">- Sta' zitta, egli disse, io non so più mezze le messe; e sì che mi era accaduto più volte, che per cuocere troppo presto la torta i' l'ho bruciata. Ho fatto come i bimbi quando tirano su un castello di carte, i quali nel metterci a vanvera il tetto rovinano ogni cosa.... ma veniamo al grano.... ritorna?</text:p>
      <text:p text:style-name="P29">- Se ne discorre nè meno! rispose la fanciulla con tale un gesto <text:soft-page-break/>di superba sicurezza, che non gli legherebbe le scarpe quello di Napoleone, quando, buttato all'aria il cannocchiale, esclamava: - La vittoria è mia!</text:p>
      <text:p text:style-name="P28"><text:span text:style-name="T3">- Va', tu meriti una statua </text:span><text:span text:style-name="T5">equestre</text:span><text:span text:style-name="T3">, - ed aggruppate le dita il presidente colse sopra le proprie labbra un bacio e glie lo gittò.</text:span></text:p>
      <text:p text:style-name="P28"><text:span text:style-name="T3">Di fatti, dopo due sere Fabrizio rivolò a tiro di ale al dolce nido, dove si trattò senz'altre lungaggini di nozze. Cari miei, con fanciulle sparvierate, e babbi lesti, l'Amore, voglia o non voglia, è mestieri che entrato subito in barca agguanti il timone, e sciolte le vele al vento drizzi la prua alle rive del Sacramento, che non è quello di California, bensì del</text:span><text:span text:style-name="Footnote_20_Symbol"><text:span text:style-name="T3"><text:note text:id="ftn112" text:note-class="footnote"><text:note-citation>112</text:note-citation><text:note-body><text:p text:style-name="Footnote"><text:s/><text:span text:style-name="T12">Nell'originale "dal". [Nota per l'edizione elettronica Manuzio]</text:span></text:p></text:note-body></text:note></text:span></text:span><text:span text:style-name="T3"> santissimo matrimonio.</text:span></text:p>
      <text:p text:style-name="P29">Io non dirò, chè forse non direi il vero, che tra Fabrizio e il Vinneri la cosa andasse tra galeotto e marinaro, certo è però che entrambi fecero il conto senza l'oste; imperciocchè il socero, avendo tastato il futuro genero sul modo di rizzare su casa, questi gli spiattellò trovarsi corto a quattrini, non volere toglierne in presto dal fratello, e non potere acconsentire che per lui i genitori menomassero la sostanza domestica: avrebbe sopperito co' quattrini della dote. Eccoci al Rubicone. La Bianca lì presente sentì darsi un tuffo al sangue; il presidente cominciò con un: Caro mio - nel suono della più dolce melodia, che mai posero natura od arte sopra labbri mortali; - proseguì, stringendo le mani del genero nelle sue mani di socero, quasi in due manette candite; - chiamò con tutte le potenze dell'anima due lacrime su gli occhi, ma queste fecero orecchi di mercante e non ci vollero andare, - e dopo siffatti esordi gli sparò lì a brucia pelo che la dote della Bianca, di natura eterea, siccome lei, erasi svaporata nell'universo.</text:p>
      <text:p text:style-name="P29">Durante cotesto colloquio parve a Bianca essere stata confitta a domicilio coatto in cima all'Ecla, che è un vulcano in Islanda sopra un monte coperto di neve sempiterna, perchè con vicenda assidua ella trapassava dal ribrezzo alle caldane; nè anco San Lorenzo si sentì rosolito dai carboni ardenti come Fabrizio dagli <text:soft-page-break/>sguardi della cara fanciulla innamorata, finchè ei si tacque. Ora dunque qualsivoglia fanciulla, vaga di nozze, copiosa di affetti e corta a quattrini, immagini l'abisso, l'oceano, la immensità delle contentezze nelle quali sprofondava il cuore della Bianca quando Fabrizio, dopo stato alquanto su di sè, rispose risoluto:</text:p>
      <text:p text:style-name="P29">- Non importa, provvederò in altra maniera; con la dote o senza, la mia Bianca mi sarà cara del pari.</text:p>
      <text:p text:style-name="P28"><text:span text:style-name="T3">Più avvisato della figliuola, il padre, ora che seppe il genero quasi </text:span><text:span text:style-name="T5">vergente alla inopia</text:span><text:span text:style-name="T3">, mentre fin lì lo aveva incalzato a mezzo ferro per farlo restare su la botta, eccolo schermirsi con le parate e dire: che alle cose, le quali si fanno una volta sola, bisogna pensarci due. Pareva lo facesse per amore, ma non ci pensava nè manco per ombra; egli voleva chiarirsi prima come Fabrizio avrebbe rizzato su casa, e come mantenuta; non voleva mica trovarsi ad avere giuocato di noccioli; maritando la figlia desiderava ricuperare la libertà perduta durante il periodo del tempo matrimoniale, però poneva per condizione </text:span><text:span text:style-name="T5">sine qua non</text:span><text:span text:style-name="T3"> delle nozze moglie e casa; secondariamente suo scopo finale risparmiare i danari pel mantenimento della figlia, per goderseli a carte o a tavola; che se un giorno gli si fosse rovesciata con marito e figliuoli a casa... misericordia! Ci si sarebbe appuntato il cavicchio sul ginocchio. Io non so, nè mi curo saperlo, come Fabrizio ne uscisse; fatto sta ch'egli fornì di arredi assai sufficienti la casa e lo studio, dove mise libri in abbondanza, perchè gli avvocati senza libri somigliano agli speziali senza barattoli.</text:span></text:p>
      <text:p text:style-name="P29">Il presidente, nel contemplare tutte queste cose agli occhi suoi dilette, andava in fregola dalla contentezza, e si stropicciava soddisfatto le mani, appunto come il Cavour in procinto di applicare un nuovo balzello al buon popolo italiano: ma accadendo dei desiderii nella guisa che avviene con le ciliege, il presidente pensò che bella cosa era stata maritare la figliuola senza dote, divina sarebbe potere cavare costrutto dal genero, onde certo giorno chiamatolo a parte così gli favellò:</text:p>
      <text:p text:style-name="P29"><text:soft-page-break/>- Da' retta, Fabrizio, tu da quel bravo giovane che sei hai lavorato a mettere su lucerna, a empirla di olio e ad attaccarla al palco, adesso però bisogna pensare ad accenderla; domani fa' di essere verso mezzo giorno al tuo studio; verrà a trovarti un signorone, cui un mio amico mi prega provvedere di valoroso avvocato, non so per quale causa; mi scrive ch'è negozio grosso e grasso da starci su ritto il forchettone. Gua'; io non ci metto su nè sal nè olio; ingegnati; aiutati che Dio ti aiuta; non istare a cercare il nodo nel giunco; questo posso dirti e ti dico, che se la furfanteria può menare talora alla galera, la fisicosa puntualità conduce sempre all'ospedale.</text:p>
      <text:p text:style-name="P29">Così il socero dabbene al genero futuro; però immaginate lo sconcerto di quello, quando la sera dopo al suo ansioso interrogativo: - Ebbene, a che ne siamo?</text:p>
      <text:p text:style-name="P29">Sentì rispondersi:</text:p>
      <text:p text:style-name="P29">- A meno che a niente; non v'è da cavarne costrutto.</text:p>
      <text:p text:style-name="P29">- Perchè mai?</text:p>
      <text:p text:style-name="P29">- Perchè la è causa che non si può sostenere.</text:p>
      <text:p text:style-name="P29">- Non è mica questa ragione onde tu non l'avessi a patrocinare: la capacità dell'avvocato si misura appunto dal contrasto che incontra a sgararla: per la piana qualunque brenna è buona; ma orsù, miriamo un po' perchè a te pare non poterla sostenere.</text:p>
      <text:p text:style-name="P28"><text:span text:style-name="T3">- O ecco, la è chiara come l'acqua; e' sembra, a dircela qui a quattr'occhi, che il raccomandato del vostro amico, in tempo che non rimonta allo assedio di Troia, fosse solito tagliarsi le ugna dei piedi senza levarsi le scarpe.... c'intendiamo? Ricco di miseria e nemico mortale di povertà, scarso d'ingegno e pure provvisto di girandole, e fornito di una fronte da venire a paragone con le navi corazzate. Costui chiese al governo la concessione di scavare una miniera di ferro, esaurita da tempo remoto, ed anco in epoca a noi più vicina esercitata da altri senza profitto; tuttavia il governo gliela negò, perchè povero in canna; se avesse messo innanzi persone idonee a sopperire alle spese, avrebbe considerato il da farsi; </text:span><text:soft-page-break/><text:span text:style-name="T3">allora e' prese a darsi moto dintorno per formare una società, e ne venne a capo: </text:span><text:span text:style-name="T5">butta in terra seme di grullo, e raccoglierai azionisti di società</text:span><text:span text:style-name="T3">. Allora, tornato a sollecitare il governo, questo dichiarava accordare la concessione a lui, ma in nome e per conto della società. Inoltre fu stabilito per patto, che un numero strabocchevole di azioni di godimento fossero la sua mercede per la procurata concessione, e queste azioni gratuite partecipassero agli utili desiderati alla stregua delle altre azioni paganti, defalcate però tutte le spese; e così fu sempre praticato di amore e d'accordo dal principio della società fino ad oggi. Adesso costui, di punto in bianco, pretende che gli utili non solo nel futuro, ma nel tempo passato altresì, si devano repartire quanto a lui senza defalco di spese. Gli ho dimostrato come gli stieno contro niente meno che la legge, perchè il socio non è tenuto a rimettere fuori quello che ha riscosso a titolo di utili, il patto e la consuetudine, suprema interprete delle convenzioni dubbie, e le nostre sonano chiare; per ultimo il premio eccessivo, imperciocchè al proprietario delle miniere da esplorarsi è bazza se largiscano un cinque per cento sul prodotto netto.... E ora che ne dite, signor socero, non vi pare ella una causa spallata?</text:span></text:p>
      <text:p text:style-name="P29">- Ed egli che ti ha detto?</text:p>
      <text:p text:style-name="P29">- Egli? Ha fatto una risatina, ha dato una scrollatina di spalle, e senza punto commuoversi mi ha parlato così: ci pensi meglio; giovedì a questa medesima ora tornerò qui a riverirla....</text:p>
      <text:p text:style-name="P28"><text:span text:style-name="T3">- Caro mio, ringrazia la tua stella, egli ebbe giudizio per te; in generale gli uomini si arrotano invano, durante la intera loro vita, a tirare la fortuna a sè con le tanaglie, e tu quando viene a visitarti spontanea la pigli a calci! Tu sei troppo giovane per giudicare su due piedi; la ragione delle cose non è una mosca, che si pigli a volo; tutte le faccende umane si presentano sotto forma di matasse arruffate, e ci vuole il diavolo a trovarne il bandolo. Di là dal codice, caro mio, vi ha un visibilio di ragioni, le quali, come le stelle di terza e di quarta grandezza, senza il telescopio non si </text:span><text:soft-page-break/><text:span text:style-name="T3">possono scorgere. Quel tagliare i nodi di un picchio con la spada è mossa da soldato </text:span><text:span text:style-name="T5">sagato</text:span><text:span text:style-name="T3">, non da soldato </text:span><text:span text:style-name="T5">togato</text:span><text:span text:style-name="T3">.</text:span></text:p>
      <text:p text:style-name="P29">- Ma voi, signor socero, che pur siete magistrato, e dei buoni, dovete confessare che le mie ragioni non ammettono replica....</text:p>
      <text:p text:style-name="P29">- Eh! eh! Io sono magistrato non avvocato, e quindi per necessità bisogna che il mio parere dissenta da quello degli avvocati... Come no? O non mi venite sempre in due davanti; uno per sostenere il diritto e l'altro il rovescio? Ora, se dessi ragione a tutti e due, o come farei a giudicare? D'altronde, acqua in bocca, perchè senz'altro mi toccherà a dire la mia su la questione. Tuttavia io non dubito a confortarti di assumerne la difesa, perchè, come ho detto, la fronte prima delle cose spesso inganna, e lo ha scritto anche Fedro, perchè essendo i giudizi vari quanto i cervelli, tu presumeresti di te oltre il dovere perfidiando nella tua opinione come unica vera, perchè se vorrai assumere la difesa delle cause, dove la ragione comparisca chiara come due e due fanno quattro, non ci era mestieri che ti mandassero a studio; per ultimo il tuo podere è il tribunale, dove se ti riprometti seminare sempre ragioni tu ci raccoglierai grilli cantaioli... e tu... tu hai bisogno di provvedere alle spese di casa tua.</text:p>
      <text:p text:style-name="P29">Il pane, più spesso che non si vorrebbe, mentre fa vivere il corpo ammazza la coscienza. Fabrizio ci pensò su, e conchiuse col difendere la causa. Il futuro socero presiedeva il tribunale, ma furbo da tenere le volpi in convitto, affidò la relazione del piato ad un grullo di cui il pendolo pensante non si metteva in moto se uno di fuori non gli ci dava una ditata. Ora, sebbene Fabrizio avesse, in meno di due mesi, con la velocità delle comete, corsa quasi tutta la curva della perdizione, pure ebbe a stupire non poco quando il socero dabbene certa sera, ridottosi con lui dentro allo studio, così gli favellò:</text:p>
      <text:p text:style-name="P29">- Senti, Fabrizio, ma tieni in te, in Camera di consiglio abbiamo deciso in massima darti ragione. Dunque l'arrosto è nello spiedo. Ora il dotto consigliere commesso a presentare la relazio<text:soft-page-break/>ne e lo schema dei considerandi, come uomo avvezzo alla cucina antica, non conosce quei guazzetti di argomenti alla francese, dove siete tanto esperti voi altri giovanotti, e per ciò vorrebbe tu gli mettessi come in compendio le tue difese, ed in forma deliberativa; a te facile la fatica, ed è utile che la sentenza venga fuori insaccata bene e stretta forte; dunque va' a casa, beviti un paio di tazze di Moka mescolato di San Domingo, se vuoi sentire cosa degna, e stanotte apparecchiami un lavorino da pari tuo; prima di consegnarlo al consigliere, lo rivedrò io, ma vado sicuro trovarlo al suo giusto punto di cottura.... - e qui datogli di un buffetto sul mento, tutto allegro lo licenziò.</text:p>
      <text:p text:style-name="P29">Dopo pochi momenti il Vinneri proruppe impetuoso fuori dello studio, ed ebbe a dare del capo dentro Bianca e Fabrizio, i quali se ne stavano sempre tubando a mo' di colombi nell'anticamera:</text:p>
      <text:p text:style-name="P28"><text:span text:style-name="T3">- Sei qui? Mi era scordato del meglio; senti.... e presolo pel braccio lo ricondusse nello studio, dove lo ammonì: - Bada, per quanto vuoi bene al tuo Cristo, non dire al tuo cliente come le cose stanno, anzi mostrati turbato, dagli ad intendere che fra noi ci è un contrasto terribile, che consultammo due volte, e l'ultima per tre ore senza conchiusione di nulla.... tu.... giusto! avere vegliato la intera notte per dettare una memoria diretta a ribattere le argomentazioni avversarie e raddrizzare certe storture sorte nella mente dei giudici..... </text:span><text:span text:style-name="T5">et</text:span><text:span text:style-name="T3"> </text:span><text:span text:style-name="T5">in primis et ante omnia</text:span><text:span text:style-name="T3"> fatti pagare; se si schermisce dicendo non avere danaro, cavagli di sotto pagherò da negoziarsi in piazza. Confida piuttosto che non ti riescano ventosi i ceci che grati i clienti: gli antichi dottori ci hanno lasciato per memoria come gli avvocati, finchè la causa dura, si venerano come angioli, decisa ch'ella sia, si aborrono come demoni usciti fuori dall'inferno del conto.</text:span></text:p>
      <text:p text:style-name="P29">- Lasciatevi servire.</text:p>
      <text:p text:style-name="P28"><text:span text:style-name="T3">Fabrizio vegliò tutta notte, scrisse, stracciò, rifece: l'orgoglio in contrasto con l'interesse sfrigolava</text:span><text:span text:style-name="Footnote_20_Symbol"><text:span text:style-name="T3"><text:note text:id="ftn113" text:note-class="footnote"><text:note-citation>113</text:note-citation><text:note-body><text:p text:style-name="Testo_20_normale"><text:s/><text:span text:style-name="T13">Strepito che manda l'olio o il grasso quando frigge; questa voce manca al dizionario della lingua. B. del Bene, Cap. in lode della </text:span><text:span text:style-name="T16">Carbonata</text:span><text:span text:style-name="T13">:</text:span></text:p><text:p text:style-name="P23"/><text:p text:style-name="P23">Apollo..... piglia una padella</text:p><text:p text:style-name="P23">E voi Muse un leggiadro contrappunto</text:p><text:p text:style-name="Footnote"><text:span text:style-name="T12">In su lo </text:span><text:span text:style-name="T15">sfrigolar</text:span><text:span text:style-name="T12"> fate di quella.</text:span></text:p></text:note-body></text:note></text:span></text:span><text:span text:style-name="T3"> come olio quando l'arriva </text:span><text:soft-page-break/><text:span text:style-name="T3">il fuoco: di tratto in tratto gli pareva che un dito gli apparisse sopra la carta e gli mostrasse lo scritto, mentre una voce gli ronzava dentro: </text:span><text:span text:style-name="T5">questa è limatura del tuo cuore e del tuo cervello fatta per le tue mani</text:span><text:span text:style-name="T3">.</text:span></text:p>
      <text:p text:style-name="P28"><text:span text:style-name="T3">Nonostante uscì un lavoro avviticchiato di cavilli da mettersi per giaco addosso al sofisma, onde la ragione non rinvenisse la via di ferirlo; perchè quantunque le gretole facciano allo ingegno umano quello che il limone fa spremuto dentro un bicchiere di latte, pure egli spiega potenza nel male come nel bene: vede strambo, ma vede: mena a casaccio, ma turba sempre e scombussola. Però ottimamente operò Catone facendo licenziare da Roma Carneade, s'è vero ch'egli un giorno per pompa di sufficienza levasse a cielo la giustizia, e in un altro ne dicesse corna</text:span><text:span text:style-name="Footnote_20_Symbol"><text:span text:style-name="T3"><text:note text:id="ftn114" text:note-class="footnote"><text:note-citation>114</text:note-citation><text:note-body><text:p text:style-name="Footnote"><text:s/><text:span text:style-name="T12">Questo fatto è riportato da Lattanzio, </text:span><text:span text:style-name="T15">De divina iust</text:span><text:span text:style-name="T12">. - In Plutarco non c'è, sebbene parli di Carneade tre volte nelle </text:span><text:span text:style-name="T15">Vite parallele.</text:span></text:p></text:note-body></text:note></text:span></text:span><text:span text:style-name="T3">. Vero è bene che Demostene, per esercitarsi, componeva due arringhe pro e contro il medesimo argomento, e si leggono nelle sue opere. Come stimiamo fortunatissimo quel soldato, che combattendo sovente nelle prime schiere il nemico non rimase mai ferito, così vuolsi giudicare virtuosissimo l'avvocato il quale, voltolandosi fra tante sozzure, non si contamina; e di questi siffatti ve ne ha, ma rari, come gl'Ippogrifi, che l'Ariosto assicura venire dai monti Rifei</text:span><text:span text:style-name="Footnote_20_Symbol"><text:span text:style-name="T3"><text:note text:id="ftn115" text:note-class="footnote"><text:note-citation>115</text:note-citation><text:note-body><text:p text:style-name="Testo_20_normale"><text:s/><text:span text:style-name="T13">Che dai monti Rifei vengon, ma rari,</text:span></text:p><text:p text:style-name="P23">Molto di là dagli agghiacciati mari.</text:p><text:p text:style-name="Footnote"/></text:note-body></text:note></text:span></text:span><text:span text:style-name="T3">. Quando la istituzione dell'avvocatura o fia del tutto abolita, o di molto emendata, e in ogni modo respinta dai Parlamenti, vorrà dire che la lancetta celeste nel barometro della pubblica morale volge al tempo bello.</text:span></text:p>
      <text:p text:style-name="P28"><text:span text:style-name="T3">Fabrizio pose per fondamento della sentenza: la miniera messa </text:span><text:soft-page-break/><text:span text:style-name="T3">in società non essere pugno chiuso, all'opposto apertissimo come quella che fu </text:span><text:span text:style-name="T5">ab antiquo</text:span><text:span text:style-name="T3"> esercitata dai cartaginesi, dai romani, e forse chi sa? dai pelasgi o dai focesi: rimasta in asso per la difficoltà di rompere il quarzo con picconi di ferro, ora in virtù delle polveri fulminanti ne era tornato agevole, non menochè profittevole, il lavoro: ciò messo in sodo, passava a dimostrare i contratti aversi a giudicare non per quello che paiono, bensì per quello che sono, dietro razionale e giuridica ricerca; quindi, esaminato sottilmente il contratto in quistione, conoscersi chiaro che presentava in un punto i caratteri di locazione e conduzione di affitto, di livello e di enfiteusi. Ora dal canone, dal livello, dal fitto, si detraggono forse dal conduttore le spese che egli commette per cavare frutto dal podere o dalla miniera? No certo: di natura pari il </text:span><text:span text:style-name="T5">compenso</text:span><text:span text:style-name="T3"> pattuito nel caso; e tanto più doversi giudicare così, quanto che se avvertiamo alla sua </text:span><text:span text:style-name="T5">pochezza al dirimpetto</text:span><text:span text:style-name="T3"> dei tesori largiti dal proprietario della miniera, non si sa come non abbia intentata l'azione della </text:span><text:span text:style-name="T5">lesione enormissima</text:span><text:span text:style-name="T3">. Di faccia al governo </text:span><text:span text:style-name="T5">enfiteuta</text:span><text:span text:style-name="T3"> il concessionario; di faccia a lui </text:span><text:span text:style-name="T5">enfiteuti</text:span><text:span text:style-name="T3"> gli azionisti. Non fare amarezza al concetto, se le patenti regie specificavano che la concessione si dava a Gaspero Gasperi (il cliente di Fabrizio si chiamava così) come rappresentante della società, imperciocchè resulti a </text:span><text:span text:style-name="T5">luce meridiana</text:span><text:span text:style-name="T3"> la società essere accessoria e il Gasperi il principale; quindi non egli la mano della società per pigliare, bensì la società la mano per pigliare e portare a lui. La società teneva le veci della scarsa forza utile a mettere in moto la macchina; la macchina poi spettava in assoluta proprietà al Gasperi. E continuava con un viperaio di sofismi su questo gusto.</text:span></text:p>
      <text:p text:style-name="P29">Fabrizio vinse la causa, e se ne fece un gran dire: prima nella curia, poi nella città. Pretesto pei curiali allo sbottonare indefesso e crudele l'amore per la giustizia; ma figurarsi: alle brutte passioni agitanti coteste anime male si mesceva quella nobilissima come il fiore di arancio nell'olio di ricino per farlo ingozzare senza stomaco; insomma più che tutto li struggeva la invidia, che il vento tira<text:soft-page-break/>va in fil di ruota nelle vele a Fabrizio, e da per ogni lato diluviargli addosso grassi negozi, mentre essi anfanavano per non parere, ma in somma pescavano pel proconsolo; portavano lo stuzzicadenti in bocca per dare ad intendere che avevano pranzato, ma erano digiuni. Sottile da principio, secondochè usa, più strepitosa in seguito, violentissima all'ultimo prese a rimuginare una voce, che Fabrizio fosse giunto a spuntarla inducendo il Gasperi a dare l'ingoffo al Vinneri di ventimila lire.</text:p>
      <text:p text:style-name="P29">Cotesta voce, quanto a Fabrizio, era calunnia pretta, imperciocchè ben egli si trovasse pur troppo su l'orlo, ma dentro al pozzo non ci fosse anche cascato: rispetto agli altri due bisogna confessare che il Gasperi, con impudenza tetra, non menochè stupida, lo andava dicendo a cui lo voleva e a cui non lo voleva sapere; mentre il Vinneri, torcendo il volto, chiusi gli occhi e le mani levate al cielo, esclamava: Orrore!</text:p>
      <text:p text:style-name="P28"><text:span text:style-name="T3">Un vecchio succhiello di cancelleria, più tristo dei tre assi, il quale pel continuo esercizio non aveva preso la ruggine, conoscendo di lunga mano i suoi polli, mormorò la sentenza che Esopo assicura avere profferito la scimmia fra la volpe e il lupo</text:span><text:span text:style-name="Footnote_20_Symbol"><text:span text:style-name="T3"><text:note text:id="ftn116" text:note-class="footnote"><text:note-citation>116</text:note-citation><text:note-body><text:p text:style-name="Footnote"><text:s/><text:span text:style-name="T12">Li condannò ambedue. La volpe, perchè capace di chiedere la restituzione di quello che non aveva dato mai; il lupo, perchè furfante da negare avere ricevuto quello che aveva mangiato.</text:span></text:p></text:note-body></text:note></text:span></text:span><text:span text:style-name="T3">; la voce passò, ma come l'acqua del fiume, che un poco di deposito lascia sempre.</text:span></text:p>
      <text:p text:style-name="P29">Fabrizio però, ch'era scolaro della pezza donde si tagliano i professori, mise in pratica la lezione insegnatagli dal socero puntualmente, e a vero dire non rinvenne nel Gasperi resistenza, all'opposto maravigliosa arrendevolezza, dacchè questi, uomo da bosco e da riviera, sapeva di avanzo come per corseggiare con profitto sul mare della giustizia bisogni spartire le prede con gli avvocati; egli aveva sottoscritto i pagherò con lo intendimento di non buttare fuori nè manco le spese, e ci era riuscito; e poi aveva fatto a dire: o vinco, e non è caro, o perdo, ed anche il caro giova<text:soft-page-break/>ne ci perde la cappella e il benefizio: a questo non aveva pensato il caro giovane, perchè non abbastanza pratico, e poi anche le civette impaniano.</text:p>
      <text:p text:style-name="P29">Il Gasperi vinse, e poichè, rifrustate tutte le vie del bindolo, non trovandoci modo di sgattaiolare, fece il galantuomo, e pagò, onde Fabrizio con questi ed altri guadagni assicurato, avvertiti appena per cerimonia i parenti, aveva contratto il matrimonio con la Bianca Vinneri, e messolo sotto la doppia custodia della legge divina ed umana; una volta si credeva che ne bastasse una, e lo conservava acidetto, e inodore, meno la tara di uso, già s'intende; oggi al contrario ripongono il matrimonio in due casse, come i cadaveri, onde non ammorbi, ma le più volte non basta.</text:p>
      <text:p text:style-name="P28"><text:span text:style-name="T3">Fabrizio non apparteneva alla specie dei cauti, i quali attendono agli umori del popolo, ed a seconda di quelli si governano; superba indole e pugnace, si compiaceva per lo contrario bravarli: la prosperità inebria più dell'acquavite assai; e poi il continuo struggimento della moglie accanto gli aveva proprio messo il cotone dentro gli orecchi: costei, buttata giù buffa, ormai si palesava qual'era; la chiesa frequentava sempre, perchè femminuccia pinzochera, ma ci andava come al teatro, sfarzosa di vesti; non già per vedere, ma per essere veduta; non per adorare, bensì per essere adorata: due febbri perpetue la tenevano accesa; la febbre dei diamanti e la febbre dei cavalli: a quella dei diamanti aveva rimediato alla meglio, mettendone a canto a due falsi uno buono; quanto all'altra dei cavalli non sapeva che pesci pigliare; difatti, ti riesce comparire in corso con un cavallo di carne ed un cavallo di legno? </text:span><text:span text:style-name="T5">Il mio regno, il mio regno per un cavallo!</text:span><text:span text:style-name="T3"> E se questo fu lecito gridare al re Riccardo III per un cavallo solo, o che cosa non si ha da concedere alla donna che prometta per due?</text:span></text:p>
      <text:p text:style-name="P29">Ma se a Fabrizio teneva calafatate le orecchie col cotone l'amore, al Vinneri le dilatava il sospetto; e in verità ne udiva delle bigie e delle nere; nè gli giovava farsi piccino, rimpiattarsi e sparire, chè il pubblico maligno aveva indovinato il gioco: il presi<text:soft-page-break/>dente, egli mormorava, si astiene da pigliar parte nel collegio giudicante le cause difese dal genero, ma sotto sotto fa fuoco nell'orcio, e le cose vanno sempre per la china: cotesti non sono giudizi, bensì grassazioni commesse a mano armata di carta bollata sul pubblico tribunale; o come va che il genero Fabrizio abbia sempre ragione, e chi piatisce con esso lui sempre e poi sempre torto? Sopra lui solo piovve lo Spirito Santo? Il capitano forse per tempo non interrotto potrà vincere in grazia della virtù e della fortuna sua, ma l'avvocato, senza che il diavolo ci ficchi la coda, sempre non la potrà spuntare.</text:p>
      <text:p text:style-name="P29">E la caldaia, bolli bolli, già manda all'aria i sonagli, già la schiuma in pelle in pelle all'estremo dell'orlo minacciava traboccare: alla chetichella almanaccarono volgere petizioni al ministro; non bastando, alla Camera; scarse da prima le firme sotto le petizioni, e tirate con le tanaglie, ora venivano giù una dietro l'altra come le ciliege: però se in questo tramestìo fosse tutta invidia, veruno poteva saperlo meglio del Vinneri, a cui la coscienza, come fa lo stomaco per indigestione di fortumi, arcoreggiava: di fatti, date le spese al suo cervello, capì che bisognava portarci rimedio piuttosto oggi che domani, onde chiesta ed ottenuta subito udienza dal presidente del Consiglio dei ministri, il quale in quel momento reggeva nientemeno che tre ministeri, dopo ricambiatesi dall'una parte e dall'altra accoglienze affettuosissime, imperciocchè da molto tempo costoro si conoscessero ed avessero imparato a stimarsi come meritavano, il Vinneri parlò:</text:p>
      <text:p text:style-name="P29">- Eccellenza, io vengo a proporle un affare di oro, un acquisto proprio co' fiocchi, da crescere la reputazione al governo, e per conseguenza a lei che tanto saggiamente lo dirige.</text:p>
      <text:p text:style-name="P29">- O sentiamo, via, che cosa ci porta di bello, - rispose il ministro dandosi una fregatina alle mani.</text:p>
      <text:p text:style-name="P29">- Ecco; ha ella sentito mai, eccellenza, tenere proposito del mio genero Fabrizio Onesti?</text:p>
      <text:p text:style-name="P29">- Mi pare...</text:p>
      <text:p text:style-name="P29"><text:soft-page-break/>- Giovane di eloquenza smagliante, di studi profondi, in brevissimo tempo salito in fama di avvocato principe.</text:p>
      <text:p text:style-name="P29">- Ebbene?</text:p>
      <text:p text:style-name="P29">- Mi ci sono messo d'intorno, mosso dallo zelo pel governo della E. V., e dai dai, io l'ho frollato, persuadendolo a portare al suo servizio negli uffici così giudiziari, come politici, ed anche amministrativi la sua molta capacità: ond'io la conforto a non lasciarsi scappare di mano questa starna; ch'io so che in qualunque maniera me l'accomodi, o arrosto o in salsa, la proverà una delizia.</text:p>
      <text:p text:style-name="P29">- Per amore di Dio, signor presidente, non me lo conduca davanti, perchè, veda, dopo le informazioni che me ne ha dato, il suo genero corre rischio ch'io me lo mangi vivo vivo.</text:p>
      <text:p text:style-name="P29">Risero ambedue, ma di un riso di qualità diversa; di subito però il ministro rimettendosi al serio, soggiunse:</text:p>
      <text:p text:style-name="P29">- Io non credo niente a questo magnifico acquisto: il suo signor genero ha proceduto sempre ostile alla monarchia in modo scandaloso; anche ieri ostentava sensi esaltati di repubblica... e credo anco un tantino di comunismo; egli capo di tutte le combriccole, egli promotore di comizi popoleschi... non mancano neppure prove ch'egli abbia fatto parte di una congiura contro la sicurezza dello Stato...</text:p>
      <text:p text:style-name="P28"><text:span text:style-name="T3">- Questo è il bello... si affrettò ad interrompere il presidente, il quale non potè astenersi da pensare: Poveri noi, se invece di conoscerlo sì poco da parergli non conoscerlo, lo avesse conosciuto a fondo! Combattere i nemici co' soldati che abbiamo fatto disertare dalle loro bandiere: noi altri ripetiamo in curia il dettato </text:span><text:span text:style-name="T5">non sunt sumenda arma e domu rei,</text:span><text:span text:style-name="T3"> ma quando lo possiamo fare, ci sembra andare a nozze.</text:span></text:p>
      <text:p text:style-name="P29">- Non sempre, massime quando i disertori sono giovani, spesso tornano ai primi amori, li sperimentiamo prosuntuosi, indisciplinati e spesso soggetti a pentimento: in ciò non siamo sicuri nè anche dei vecchi, perchè consideri, signor presidente, anche Giuda <text:soft-page-break/>rese i danari e s'impiccò.</text:p>
      <text:p text:style-name="P29">- Da quel fatto in poi corrono milleottocento e non so quanti anni; il mondo ha camminato, e di coteste corbellerie non se ne commette più; nè V. E., così sapiente nelle arti governative, vorrà negarmi che il tirare a sè i soldati dal partito avverso non ci getti lo sgomento; lo scredita fuori di misura, uno piglia sospetto dell'altro, la paura entra in tutti i cuori, sicchè, quando pure non approdasse per le forze che porta, ci tornerebbe sempre utilissimo per le forze che gli leva.</text:p>
      <text:p text:style-name="P29">- Ci è del vero nel suo discorso... non nego che ci sia del vero.</text:p>
      <text:p text:style-name="P29">- E poi io l'accerto che mio genero non è pasta da farne salmi penitenziali, i suoi vecchi amici si sono alienati da lui, lo hanno ferito nello amor proprio, gli levarono i pezzi da dosso, sicchè a quest'ora ha segnato sopra il suo libro verde un grosso ma grosso debito a carico di loro, che gli ha da premere di farsi pagare; - e noi, che gli stiamo al canto, procureremo ch'ei lo riscuota senz'altri amminnicoli.</text:p>
      <text:p text:style-name="P29">- Sicuro...sicuro, se la vendetta mettesse le sue legna sul fuoco sotto la pentola, questa in un attimo spiccherebbe il bollore.</text:p>
      <text:p text:style-name="P28"><text:span text:style-name="T3">- Dunque </text:span><text:span text:style-name="T5">aut aut,</text:span><text:span text:style-name="T3"> concludiamo o non concludiamo?</text:span></text:p>
      <text:p text:style-name="P29">- Sentiamo via, e che cosa pretenderebbe il suo signor genero?</text:p>
      <text:p text:style-name="P29">- Ecco, una procura regia presso la Corte di appello le parrebbe troppo?</text:p>
      <text:p text:style-name="P28"><text:span text:style-name="T3">- Enorme! Ma che ha dato a rimettere le doghe al suo cervello...il suo signor genero? Di punto in bianco una regia procura! Che scatenìo nel fôro! Che uragano nei giornali! Sopra quanti bisognerebbe passare, calpestandoli come </text:span><text:span text:style-name="T5">boie panattere!</text:span></text:p>
      <text:p text:style-name="P28"><text:span text:style-name="T3">- Via... via, eccellenza, da quando in qua queste paure di affogare in un bicchiere di acqua? Bene altre sublimi audacie ci ha educato ad ammirare il suo felice ingegno; qui basta fare un po' di vuoto, e il cavicchio ci entra quasi da sè. O che vuole, eccellenza, essere da meno del </text:span><text:span text:style-name="T5">rosticciere</text:span><text:span text:style-name="T3"> di Londra</text:span><text:span text:style-name="Footnote_20_Symbol"><text:span text:style-name="T3"><text:note text:id="ftn117" text:note-class="footnote"><text:note-citation>117</text:note-citation><text:note-body><text:p text:style-name="Footnote"><text:s/><text:span text:style-name="T12">Costui arrostiva carni per sè e per fuori, sicchè ogni giorno ne aveva copia di tutti i pesi: riusciva facilmente nel suo intento, surrogando l'arrosto di due libbre a quello di due e mezzo; quello di due e mezzo all'altro di tre, e così di seguito, finchè il pezzo più grosso gli cascava in mano per quello di due libbre.</text:span></text:p></text:note-body></text:note></text:span></text:span><text:span text:style-name="T3">? Costui con un taglio </text:span><text:soft-page-break/><text:span text:style-name="T3">di carne di due libbre era riuscito ad agguantare un magnifico arrosto di quaranta, e a lei non basterà l'animo di trovarmi un posto pel mio genero? Riscattarmi un'anima? Mettersi al fianco una lancia spezzata tagliente e sicura?</text:span></text:p>
      <text:p text:style-name="P29">- Ma io non sono mica il ministro di grazia e di giustizia, ed ella è al caso di saperlo meglio di ogni altro... e adesso che fa? perchè si volta addietro?</text:p>
      <text:p text:style-name="P29">- Ecco, eccellenza, ho creduto ch'ella volgesse la parola a qualcheduno che mi stesse dopo le spalle... ma via, Conte, che ho fatto mai per demeritare la sua stima; ma che le sembra che tra noi sacerdoti abbiano corso simili tattere? O che non sappiamo tutti ch'ella fa qui la pioggia e il cielo sereno?</text:p>
      <text:p text:style-name="P29">- S'ingannano tutti; ed io in coscienza... in onore, posso giurarvi...</text:p>
      <text:p text:style-name="P29">- Eccellenza, lasciamo ogni cosa al suo posto, non diamo incomodo a nessuno...</text:p>
      <text:p text:style-name="P29">- Orsù, senta, un posto di sostituto posso ripromettermi ottenere pel suo genero.... più no....</text:p>
      <text:p text:style-name="P29">- È poco...</text:p>
      <text:p text:style-name="P29">- In coscienza...</text:p>
      <text:p text:style-name="P29">- E dai con la coscienza! Non sarebbe forse un dente che le dolga, poichè ci batte tanto spesso con la lingua?</text:p>
      <text:p text:style-name="P29">- Presidente, per ora le basti; mi lasci vedere quello che saprà fare; solo che trovi nel giovane un terzo di quello che mi assicurò V. S., viva tranquillo, la sua fortuna è fatta.</text:p>
      <text:p text:style-name="P29">- Ne parlerò a Fabrizio... non dissimulo che sperava V. E. più generosa meco.</text:p>
      <text:p text:style-name="P29">- Ed io m'ingegnerò col ministro di grazia e giustizia... però non taccio che l'avrei creduto più ragionevole.</text:p>
      <text:p text:style-name="P29">- Più ragionevole! Ma veniamo al finocchio... come con lo sti<text:soft-page-break/>pendio di sostituto può mantenersi con decoro una famiglia?</text:p>
      <text:p text:style-name="P28"><text:span text:style-name="T3">- Quando - e qui il ministro toccò coll'indice una cassetta sopra la quale si leggeva scritto: </text:span><text:span text:style-name="T5">fondi segreti</text:span><text:span text:style-name="T3"> - quando si sa e si vuole rendere servizi utili, la paga si aumenta a beneplacito.</text:span></text:p>
      <text:p text:style-name="P29">- Oh! scusi, eccellenza, me n'era dimenticato.</text:p>
      <text:p text:style-name="P29">- Presidente, la sua conversazione è piacevole quanto istruttiva, ma le noie dell'uffizio mi costringono senz'altro a dirle addio.</text:p>
      <text:p text:style-name="P29">- A rivederci, eccellenza.</text:p>
      <text:p text:style-name="P29"/>
      <text:p text:style-name="P29">Appena costui fu uscito dalla stanza, il ministro esclamò: Ecco una colonna a cui si appoggia la salute della società! Ecco una delle àncore alle quali si affida la sicurezza dello Stato! Certo cotesti uomini meriterebbero essere gettati dove si calano le àncore, all'opposto li paghiamo, fingiamo rispettarli, onde altri li rispetti... Se un ciarlatano comparisce su la fiera, via di rincorsa; e che fa egli, il povero ciarlatano? Vende zucca per balsamo, mentre costui ministra veleno invece di giustizia... provate a mutare se vi riesce... e se tu provassi! Mi guardi Dio da siffatte tentazioni! Smovendo un mattone mi rovinerebbe sul capo tutta la volta; e sia, ma la volta così sconquassata per quanto starà ferma al posto? Che importa a me? Quando sarò morto caschi il mondo... La razza umana non vale la corda che la impicchi!</text:p>
      <text:p text:style-name="P29">Anche Fabrizio, lo ricordate? aveva esclamato così dopo la difesa di Felicina.</text:p>
      <text:p text:style-name="P29">Al fine delle sue parole, un nodo di tosse colse il ministro così impetuosa, che nello sforzo gli saltò fuori delle gengive la rastrelliera dei denti finti che vi stava raccomandata. In questa appunto ecco aprirsi la porta ed entrare in fretta il ministro di grazia e di giustizia: era già presso al presidente, quando questi con cenno e con voce lo fermò gridando:</text:p>
      <text:p text:style-name="P29">- Non venite oltre... non vi movete... o mi rovinate...</text:p>
      <text:p text:style-name="P29">- Io? O che novità sono queste?</text:p>
      <text:p text:style-name="P28"><text:span text:style-name="T3">- Non sono novità, ma cose vecchie; o non vedete che se fate </text:span><text:soft-page-break/><text:span text:style-name="T3">un passo di più mi stritolate i denti che mi sono caduti per terra, ed io, come sapete, tengo il portafogli delle finanze: ora, un ministro</text:span><text:span text:style-name="Footnote_20_Symbol"><text:span text:style-name="T3"><text:note text:id="ftn118" text:note-class="footnote"><text:note-citation>118</text:note-citation><text:note-body><text:p text:style-name="Footnote"><text:s/><text:span text:style-name="T12">Nell'originale "mistro". [Nota per l'edizione elettronica Manuzio]</text:span></text:p></text:note-body></text:note></text:span></text:span><text:span text:style-name="T3"> di finanza senza cuore ed anche senza cervello può darsi, senza denti no; sarebbe un padre senza... oh! a proposito...</text:span></text:p>
      <text:p text:style-name="P29">E qui espose al collega il suo bisogno; e colui nato e cresciuto giunco in terra palustre, si piegò subito alle voglie del suo piuttosto padrone che compagno nell'ufficio, e gli venne dichiarando partitamente chi avrebbe messo da lato con la debita pensione, e chi scarrucolato da un paese all'altro per fare largo a Fabrizio.</text:p>
      <text:p text:style-name="P29">Mentr'egli favellava, il presidente del Consiglio, presa così per trastullo una penna, si mette a calcolare: lire seimila aggravio allo Stato per la pensione, lire ottomila per traslatamento di sei sostituti, non contando altri disagi e spese, e tutto questo per tenermi bene edificato il Vinneri! Il Vinneri! lui, se non fossi ministro, non mi gioverei pigliare con le molle per buttarlo sul concio. Il Vinneri! che se dimani ci trovasse il suo conto, mi darebbe di un calcio nei reni alla traditora, quando anche mi trovasse in capo di una scala... Così vuole questa delizia del governo costituzionale... Però, non creda già di mangiarmele a ufo... gli darò bene io ossi duri a rodere... e dall'altra parte è spediente che gl'impiegati stieno sempre corti a quattrini; le punte dei piedi della miseria ne urtino continuamente i calcagni, allora si maneggiano meglio, li troviamo più pieghevoli... più disciplinati. I contribuenti brontolano: brontolino, purchè paghino... e poi essi hanno meno cervello dei passerotti: quello che assorbo io con la tromba delle imposte, o lo Stato non rende a loro in forma di pioggia? E gli operai? Oh! questi sì che meriterebbero la frusta quando mi lacerano a cagione, dicono essi, delle improvvide spese: fare e disfare non è tutto un lavorare? E se facessi sempre bene non lavorerebbero meno? Avanti... avanti, e voghi la galera.</text:p>
      <text:p text:style-name="P29">E qui, rinnovata la solita fregatina alle mani, attese ad altri affari.</text:p>
      <text:p text:style-name="P29"><text:soft-page-break/></text:p>
      <text:p text:style-name="P29">- Caro Fabrizio, diceva il Vinneri stringendo in ambo le sue mani la destra del genero, questa fu per me la più bella giornata della vita.</text:p>
      <text:p text:style-name="P29">- Me ne rallegro con voi, e potrei...?</text:p>
      <text:p text:style-name="P29">- Anzi, sono io che ti prego di starmi a sentire, e mi corre l'obbligo informartene, perchè si tratta proprio di te.</text:p>
      <text:p text:style-name="P29">- Di me?</text:p>
      <text:p text:style-name="P29">- Appunto: stamane per faccende di ufficio ebbi una conferenza col presidente del Consiglio dei ministri: dopo aver dato sesto ai nostri affari, egli mi ha chiesto nuove di te.</text:p>
      <text:p text:style-name="P29">- Di me? Proprio di me?</text:p>
      <text:p text:style-name="P29">- Già, e me ne ha parlato in termini eminentemente lusinghieri: io, che ti sono babbo, vedi, non avrei detto meglio, e così, passando dal lesso all'arrosto, ha deplorato che il tuo bellissimo ingegno si strugga nell'avvocare volgari cause private, oggi segno di fastidiose importunità, domani buttato là nel dimenticatoio, sempre traballante sopra un terreno che ti vacilla sotto: vita di avvocato, vita di giocatore di pallone, di fantino di circo equestre, di funambolo; levante stentato, mezzogiorno pomposo, tramonto in soffitta, quando va bene; se no allo spedale. Codesto non è il suo posto; egli dovrebbe prendere parte nel governo, dove per poco la fortuna lo assistesse non potrebbe mancare di giungere a grado sublime.</text:p>
      <text:p text:style-name="P29">- Il signor ministro ha detto proprio così?</text:p>
      <text:p text:style-name="P29">- Così proprio; io non ti ci metto su sale nè pepe se io fossi nei tuoi piedi, senza gingillarmi tufferei il cappone che la Provvidenza mi manda dentro la pentola a bollire.</text:p>
      <text:p text:style-name="P29">- Eh! non lo nego: la proposta potrebbe forse convenirmi, se non fossero i principii politici da me professati fin qui, i quali mi attraversano la via; il meno che me ne verrebbe sarebbe sentirmi tacciato di carnaccia venduta.</text:p>
      <text:p text:style-name="P29">- Si vende cervello di montone, rispose il presidente facendo <text:soft-page-break/>spallucce, non il tuo; quando tu metti la tua capacità al servizio del governo, e questi ti paga, non è vendita, ma baratto di uffici; dove tu, almeno sul principio, scapiteresti un tanto. Quale è mai il fine di coloro che si atteggiano a oppositori del governo? Quello di partecipare agli uffici; adesso, siccome coloro che li occupano e ci stanno bene tengono chiusa la porta di strada, e li escludono dalla scala maestra, gli altri appoggiano ai muri esterni una scala da pagliaio e si arrabattano a entrarci per le finestre. Sai tu che ti ho a dire? Si compra la roba che vale: su i banchi dei pollaioli io non ci ho visto avanzare altro che le galline morte di pipita. Specchiati nella Camera dei deputati; a dar retta alle lingue maligne, tutti sono venduti, o da vendersi, e pure insieme al monarca ed al Senato ella forma la prima magistratura del regno.</text:p>
      <text:p text:style-name="P29">- Ci penserò; e caso mai mi risolvessi, vi ha detto il ministro a quale impiego mi destinerebbe?</text:p>
      <text:p text:style-name="P29">- Per ora basterebbe bucare; ma, appena dentro, va' sicuro tu saliresti glorioso al cielo come il fumo dell'arrosto.</text:p>
      <text:p text:style-name="P29">- Ma pure...</text:p>
      <text:p text:style-name="P29">- Ecco, ti servo. Di primo acchito sostituto procuratore regio alla Corte di appello... Eh! che ne dici? Ti pare piccolo slancio?</text:p>
      <text:p text:style-name="P29">Fabrizio, che si aspettava, secondo le persuasioni della sua vanità, almeno la presidenza della Corte di cassazione, con faccia scorrubbiata rispose secco: - Rifiuto.</text:p>
      <text:p text:style-name="P29">- E perchè rifiuti? Sentiamo, via, le ragioni: forse la proposta ti riesce sotto il dente tigliosa? ovvero al gusto stantia?</text:p>
      <text:p text:style-name="P29">- Ma voi, caro socero, dovreste sapere meglio di me come il sostituto del regio procuratore venga sempre commesso a sostenere le accuse contro gli imputati; ed io, che fin qui sostenni il nobile ufficio della difesa, mutati a un tratto studi ed instituto di vita, dovrò farmi accusatore... incettatore di vittime alla mensa della giustizia...?</text:p>
      <text:p text:style-name="P29">- Quanto a questo poi, l'ufficio di liberare la società dai furfanti giudico nobile per lo meno come quello di scarmanarsi per tanti <text:soft-page-break/>pezzi da galera; nè il banco della giustizia si ha da chiamare mensa, bensì ara; nè tu provvederesti, ma riceveresti le vittime consacrate all'altare; spetta ai giudici la parte di sacerdoti.</text:p>
      <text:p text:style-name="P29">- No... non è così... provvisionieri della forca i regi procuratori: gl'impiccatori un po' per uno: il giudice e il boia...</text:p>
      <text:p text:style-name="P29">- Ubbie! proprio ubbie!... con voi altri non si vince nè s'impatta; o non avete sostenuto voi, e meritamente, le accuse presso i popoli liberi onoratissime quanto le difese e più, come quelle che chiedono maggior prova di coraggio ed espongono a maggiori pericoli? Cicerone informi, e la sua testa recisa, e la sua lingua sforacchiata. Da' retta a me, non rompere paglia con la fortuna. Considera la immensa soddisfazione di vederti a un tratto mutare scena davanti. Coloro che prima ti squadravano a squarcia sacco, fingendo di non riconoscerti, eccoli tutti umili venire a metterti il prezzemolino al naso; adesso tu li farai aspettare ore ed ore nella tua anticamera come l'ultimo dei tuoi servitori... ecco venuta la tua volta di fingere di non li riconoscere, anzi di neppure vederli... se ti capitassero sotto - e non può mancare che qualcheduno di loro, o dei loro aderenti, non ti ci capiti - io ti raccomando di pigliarti la voluttà di stringerli così per vezzo un zinzino per la gola...</text:p>
      <text:p text:style-name="P29">- Ah! proruppe dal cuore Fabrizio, toccato sul debole, se non fosse Dio che mi tenesse le sue sante mani in capo... a quest'ora!...</text:p>
      <text:p text:style-name="P29">- Lascia Dio a casa sua, che qui non ci ha che fare; di' che ti tiene la tua superbia o piuttosto la tua sterile vanità.</text:p>
      <text:p text:style-name="P29">- Sarà come volete; ma tanto è, una ripugnanza invincibile mi respinge indietro... e poi adesso mi casca nella mente un'altra considerazione: alle gravi spese di casa come potrei sopperire io? La bella e cara Bianca, da noi unicamente diletta, a modo di farfalla che folleggia da fiore a fiore, s'inebria volando di piacere in piacere... ella forma tutta la mia felicità... il mio orgoglio... il mio tutto; ditemi, socero, mi somministrerete voi il danaro che mi <text:soft-page-break/>mancherà?</text:p>
      <text:p text:style-name="P29">Non così pronte si ritirano foglia di vergognosa, o corna di lumaca al tocco altrui, come di subito si chiuse il Vinneri a cotesta mazzata, ma poi riaprendosi a poco a poco incominciò a dire:</text:p>
      <text:p text:style-name="P29">- Quando la dovesse andare a cotesto modo sarebbe sempre una cosa passeggera; non si mettono gli ortolani al buio, perchè ingrassati facciano poi nobilissima mostra sopra le mense signorili? Lo stesso, alla più trista, avverrebbe di voi; ma voi non correrete neanche questo pericolo, perchè... perchè il ministro non fa penuriare di danari i magistrati zelanti, che spendono in solerti ricerche dirette a prevenire i delitti comuni, e più i politici.</text:p>
      <text:p text:style-name="P29">- E qual profitto mi viene dai danari che spendo per cause inerenti al mio uffizio?</text:p>
      <text:p text:style-name="P29">- O te beato eletto al regno dei cieli! Possibile che tu sia così povero di spirito da non comprendere che il ministro, quando vuol provvedere di danaro i suoi beniamini, trova sempre qualche onorato pretesto, onde questi possano darsi ad intendere che non lo mangiano a ufo.</text:p>
      <text:p text:style-name="P29">- Io questo so, che quando accetti il mandato di adoperare il danaro altrui per un fine prescritto, se te lo intaschi commetti furto.</text:p>
      <text:p text:style-name="P29">- Ecco le solite ubbie: di' su, quando il sarto o il calzolaio ti porta il conto, lo paghi tale e quale, oppure ci fai la tara?</text:p>
      <text:p text:style-name="P29">- Io ci faccio la tara.</text:p>
      <text:p text:style-name="P29">- D'incanto. Ora, se fai la tara per te, di certo la farai per gli altri, e questa tara ti potrai legittimamente appropriare, perchè da un lato corrisponde ad una tua industria e dall'altro ad una liberalità di animo riconoscente per parte delle persone che impieghi. Aggiungi che in moltissimi uffici, dove per ragione d'impiego l'uomo è costretto, oltre il lavoro ordinario, a prestare opera straordinaria, si ricompensa sempre con supplemento di onorario: di simile natura giusto è il tuo: veruno ti obbliga a vegliare tutta notte, onde altri dorma tranquillo, nè a mettere a repentaglio la <text:soft-page-break/>tua pelle perchè non isforacchino l'altrui; dunque parmi di tutta equità che ti abbiano a pagare le vacazioni come ad ogni altro impiegato quando lo mandano in gita. La differenza consiste in questo, che agli altri il ministro dispensa il danaro da sè, per te lo rimette nella tua discrezione.</text:p>
      <text:p text:style-name="P29">- Andrà tutto bene, ma rifiuto recisamente, conchiuse Fabrizio abbottonandosi l'ultimo bottone del soprabito e facendo atto di andarsene; senonchè il Vinneri, agguantatolo per la mano, lo tirò giù di forza dicendo:</text:p>
      <text:p text:style-name="P28"><text:span text:style-name="T3">- Non ti licenzio ancora; compiaciti sedere per altri cinque minuti, e ti chiarirò meglio la cosa. Fabrizio, parliamo aperto, ora che siamo a quattro occhi: sai tu chi ti ha procurato tante liti a patrocinare? Io. Sai tu chi te le ha fatte vincere? Io; adoperando coperti accorgimenti; e </text:span><text:span text:style-name="T5">molle segrete</text:span><text:span text:style-name="T3"> di cui non importa discorrere. </text:span><text:span text:style-name="T5">Tamen</text:span><text:span text:style-name="T3"> anche le arti della più astuta accortezza all'ultimo si fanno scorgere, perchè dal frutto indovinano il seme. Adesso sai tu a che ne siamo? Te lo dirò io. I tuoi colleghi hanno fatto ricapitare al ministro di grazia e giustizia un lungo memoriale, dove punto per punto si specificano le cause da te avvocate, le ragioni dedotte nelle tue scritture, i motivi delle sentenze, e si prova come senza scandoloso favore tu non potevi vincere in onta al diritto espresso ed alla pratica di giudicare. Infatti, io lo confesso, il troppo amore per te e per la cara Bianca mi ha tolto il lume dagli occhi. Ma ci ha di peggio: i deputati della opposizione minacciano di farne un richiamo in Parlamento, studiosi di dare il gambetto ai ministri; di ciò fu ammonito segretamente il ministro da parecchi esploratori che mantiene nel campo nemico...</text:span></text:p>
      <text:p text:style-name="P29">Fabrizio si coperse la faccia senza profferire parola; il Vinneri dopo breve silenzio continuò:</text:p>
      <text:p text:style-name="P29">- E con bellissimo garbo mi faceva avvertito ch'egli intendeva risolutamente antivenire cotesta botta traditora, non potendo nè volendo esporre a cimento le fortune della monarchia e il credito delle istituzioni costituzionali...</text:p>
      <text:p text:style-name="P29"><text:soft-page-break/>- E il suo portafogli...</text:p>
      <text:p text:style-name="P29">- E il suo portafogli, questo ci va sottinteso: per ciò mi proponeva due partiti, entrambi accettabili; lasciandomi la facoltà di eleggere: i quali erano o trasferirmi alla presidenza di altra Corte in forma onorifica per me, ovvero, accettata la mia renunzia.... capisci bene, la mia renunzia inviarmi alla Corte dei conti per liquidare la mia pensione...</text:p>
      <text:p text:style-name="P29">Qui successe una seconda pausa, e poi riprese:</text:p>
      <text:p text:style-name="P29">- Se consideri attentamente, conoscerai come l'un partito e l'altro torni del pari esiziale al tuo interesse; se scelgo la traslocazione, mi metteranno al collo la croce di grande ufficiale di qualche ordine del regno, come il sasso al collo del cane che vuolsi affogare, e mi butteranno in Arno, o nel Serchio, o nella Polcevera; se risegno l'ufficio, eccomi diventato inutile più di uno scaldaletto a mezzo luglio: io non ti posso più aiutare; non difenderti allorchè tutti ti piglieranno a bersaglio dei loro strali avvelenati dalla vendetta nel fiele della invidia: i miei stessi colleghi, sta' certo, per ricattare la reputazione di servili verso di me, si sbracceranno a mostrarsi una volta e mezzo più servili al mio successore, il quale aspettati addirittura nemico. I clienti diserteranno dal tuo studio: ed a ragione, l'interesse te li diede, l'interesse te li toglie; la calamita tira altrove; e tu che presenterai allora in società? Un fiasco bevuto, una festa fatta, un barbero scoppiato nel correre il palio... e non metto in conto il motteggio maligno, le trafitture, e più acerbo di ogni altra cosa il filo di rasoio del compatimento... datemi la corda, un maglio su la testa, di una scure sul collo, mettetemi nella botte spuntonata di Attilio Regolo, dentro il sacco dei parricidi, ma risparmiatemi, oh! per amore di Dio o del diavolo, l'arsenico del compatimento... Ora, dirimpetto a codesto stato da far venire il mal dei denti ai cani, poni una carica onoratissima con promessa di sollecita promozione e l'insegna da cavaliere, insegna che ogni fedele democratico si fa caso di coscienza di sprezzare lontana e di agguantare vicina con tutte e due le mani, <text:soft-page-break/>per tenere come l'antico colosso di Rodi la gamba destra sopra un plinto e la sinistra su di un altro, intantochè le navi gli passavano di sotto. Io te l'ho già detto e te lo torno a dire: queste faccende le sono come i denti, dolgono nel nascere, ma poi ci si mastica (veramente il proverbio non parla di denti, bensì di altra cosa, che al presidente non giovava rammentare, nè a Fabrizio udire).</text:p>
      <text:p text:style-name="P29">- Ecco, esclamò doloroso Fabrizio, mi tocca a entrare nella magistratura come un dannato nello inferno!</text:p>
      <text:p text:style-name="P29">- Ubbie! Da quando in qua si è sentito dire, che il diavolo dia ai dannati seimila lire di pensione all'anno, oltre quello che fa la penna, e la croce per giunta? - Bazzica i santi il diavolo?</text:p>
      <text:p text:style-name="P29">- No.... sono questi che consegnano la loro anima nelle mani al diavolo.</text:p>
      <text:p text:style-name="P29">Il Vinneri avendo fatto con molta arguzia notare come l'uscita di Fabrizio dal ruolo degli avvocati gli era stato un togliere il dente alla vipera, riuscì a mantenersi nell'ufficio, dove non procedendo diritto (chè simile facoltà non si confaceva alla sua complessione), bensì dando un colpo al cerchio ed un altro alla botte, potè barcamenarsi.</text:p>
      <text:p text:style-name="P29">Troppo più duro stato ammanniva la fortuna a Fabrizio. Tutti gli si rovesciarono contro, così buoni come tristi; i buoni, per pietà dello strazio che loro pareva venisse fatto della morale pubblica da esempi tanto abominevoli; i tristi, perchè il pane quotidiano che implorano recitando il paternostro sia l'avvilimento altrui, non già che nella vilezza universale si stimino di più, bensì perchè si disprezzino meno. Calunnia è pei buoni mal comune mezzo gaudio; che i furfanti al male altrui sentano ricrearsi vero è pur troppo; vive una gente nel mondo, la quale reputa i dieci comandamenti insulti fatti alla sua libertà di coscienza, e quelli che li osservano aguzzini inviati per angustiarla. Il misero uomo beveva l'obbrobrio nell'aria; gli aperti oltraggi amari, non meno acerbi gli altri velati da parole freddamente urbane: non passa giorno che gli antichi colleghi, approfittandosi della licenziosa libertà della <text:soft-page-break/>toga, non gli menassero manrovesci in faccia, sicchè ormai pareva non vi dovesse rimanere più luogo ad altri sfregi; tutto lo irritava, tutto pungevalo; perfino gli atomi che lo fasciavano gli parea che il pungessero. I vecchi amici, se da lontano lo scorgevano, svoltato il canto gli sparivano dinanzi; se mai se lo trovano addosso da non poterlo scansare, ecco fingevano ripulirsi il petto da qualche pagliuzza, ovvero portavano la mano sugli occhi, quasi gli ci fosse entrato un bruscolo; infiniti i pretesti e atrocemente ingegnosi per non salutarlo, per iscansarlo e per fingere di non accorgersi della sua presenza in un luogo. Ora la canatterìa dei giornalisti gli si avventa dietro latrante e mordente; pare un cignale corso in caccia; certo egli le sanne mostrava tinte di sangue, qualche cane traendo guai casca sventrato intorno a lui, ma rossi eziandio erano i denti dei cani, ed a taluni pendevano dalla bocca i brindelli della sua carne. Ne aveva perso il sonno e l'appetito; parlava da sè, o rispondeva come se taluno lo chiamasse fuori del mondo: indizio di follia che si avvicina; si guardava fisso davanti, quasi persona gli desse soggezione, ovvero teneva gli occhi bramosi a terra, imperciocchè egli ormai non tirasse più le sue ispirazioni dal cielo, ma sì dalla polvere: e la congiuntiva degli occhi non gli comparisca più bianca, al contrario iniettata di sangue, e in parte tinta in color fosco, pari a quello della fuliggine: sopra la fronte immoto il pallore della morte e del peccato.</text:p>
      <text:p text:style-name="P28"><text:span text:style-name="T3">Fabrizio sperpera ogni dì il suo ingegno nella persecuzione di volgari delitti commessi da gente volgare: nè anco lo strepito dei trivi lo assorda, nè manco il polverio che si leva dalle pubbliche strade lo accieca: si spossa a portare fimo come ogni altro più vile giumento; e il guaio non rimane qui, chè le angustie della domestica economia, le quali da prima lo punzecchiavano a mo' di mignatte, adesso lo mordono come mastini: danaro da spendere nella polizia preventiva non gliene offrivano, e a chiederne non si attentava; e ad ogni modo non avrebbe saputo a cui rivolgersi per averne. Ma il bisogno, implacabile boa </text:span><text:span text:style-name="T5">constrictor</text:span><text:span text:style-name="T3">, stringendo </text:span><text:soft-page-break/><text:span text:style-name="T3">ogni giorno più forte, deliberò conferirne con la dilettissima Bianca.</text:span></text:p>
      <text:p text:style-name="P29">Non lo avesse mai fatto, che la dilettissima Bianca, sentendosi minacciata a scemare servidorame, soffiò, miagolò peggio di gatta spaventata: avvampante in volto, impetuosa nelle parole e nei gesti, giurava non potere farne a meno nè manco di uno. O che si ha da licenziare la cameriera? E allora chi mi pettina, chi mi veste, chi mi lava, chi mi stira, chi cuce? e via via. Accommiateremo il cuoco? Peggio... chi va al mercato pel vivere, chi cucina, chi mette in tavola... e quando viene gente a pranzo come rimedieremo? La donna di mezzo? Chi spazza, chi acconcia le camere, chi rifà i letti, chi dà il bucato, chi lo riceve? E alle lucerne pensi tu, Fabrizio? A lustrare le scarpe, a spazzolare i panni ci pensi tu, Fabrizio? A portarti la mattina, quando ti svegli, il caffè nero al letto ci pensi da te, Fabrizio? Misericordia! non ha tante parole un leggio quante n'ebbe la Bianca in cotesta occasione; le cateratte della loquacità donnesca si apersero diluviando. Fabrizio, non avendo l'arca per ripararcisi dentro, tacque e scappò.</text:p>
      <text:p text:style-name="P29">La necessità più forte di lui schiuse le gavigne alla Bianca, la quale bel bello si trovò ridotta a tenersi dintorno una serva sola: però l'assottigliare la uscita non bastava, occorreva crescere la entrata, e per questo non ci si trovava ripiego: e poi finchè si scarniva il necessario per la famiglia fino all'osso, la donna, quantunque con afflitto animo, ci si adattava; ma a toccare le spese di lusso, o come le si sogliono chiamare di comparsa, guai! Piuttosto morasi di stento in casa, ma il superfluo lascisi stare.</text:p>
      <text:p text:style-name="P29">Se considerate tutte queste cose, vi figurerete quale inferno fu quello quando Fabrizio, lasciandosi cascare su di un seggiolone con le braccia abbandonate, significò alla moglie non avanzargli in tasca più tanto da tirarsi innanzi quel giorno: essere forza mettere la mano su qualche diamante per campare.</text:p>
      <text:p text:style-name="P29">Io, lo confesso addirittura, mi trovo corto a colori ed a similitudini per descrivere le disperazioni di Bianca; nè mica finte, al<text:soft-page-break/>l'opposto verissime e lacrimevoli; empì il cielo di strida dolorose; si strappò i capelli, corse per la casa come frenetica; per furore non pianse; solo dagli occhi stralunati sprizzava faville; cascò in deliquio, violentissime convulsioni la sorpresero, in breve ora gli affetti isterici la ridussero a mal partito, tantochè Fabrizio, il quale l'amava teneramente, ne sentì compassione e paura, onde, racconsolatala come meglio gli venne fatto, uscì di casa recandosi difilato presso un cristiano circonciso, o ebreo battezzato, sua conoscenza vecchia, per impegnare l'orologio, quantunque a lui per le necessità del suo ufficio fosse indispensabile più del pane.</text:p>
      <text:p text:style-name="P29">Scarso sollievo; stilla di rugiada su la pelle di un dannato; pochi giorni dopo, patite tre o quattro strappatelle, fu mestieri cedere ad uno squasso maestro della fortuna... Ma che Agar, madre infelice, quando, abbandonato il figliuolo Ismaele sotto una palma, se ne va lontano a piangere per non vederselo morire su gli occhi! Due cotanti più angoscioso lo spasimo della Bianca nel vedersi staccare dal seno un diamante: dopo averlo co' più cari nomi chiamato, e con i più acerbi rinfacci garrito della sua ingratitudine, serrò gli occhi e si pose a letto chiusa in un tetro silenzio.</text:p>
      <text:p text:style-name="P28"><text:span text:style-name="T3">Talora pensava Fabrizio fra sè: chi mai lo avrebbe sospettato! Esclamazione dei tre quarti dei mariti dopo un mese o due di matrimonio, e questo perchè la natura dipinge la passione a buon fresco, e la educazione poi la ritocca a secco: i ritocchi a secco col tempo cascano, ma la pittura a buon fresco rimane. Prima di portarla non si può sapere se farà male la scarpa, e finchè le non si daranno le mogli a prova io non ci vedo verso di evitare simile pericolo</text:span><text:span text:style-name="Footnote_20_Symbol"><text:span text:style-name="T3"><text:note text:id="ftn119" text:note-class="footnote"><text:note-citation>119</text:note-citation><text:note-body><text:p text:style-name="Footnote"><text:s/><text:span text:style-name="T12">V. </text:span><text:span text:style-name="T15">Storia di un Moscone,</text:span><text:span text:style-name="T12"> e come si dieno le mogli a prova in Corsica.</text:span></text:p></text:note-body></text:note></text:span></text:span><text:span text:style-name="T3">.</text:span></text:p>
      <text:p text:style-name="P28"><text:span text:style-name="T3">Già eravamo presso a finire la moneta ricavata dalla vendita del diamante, e Fabrizio, rifuggendo dal rinnovare le parti dell'ebreo Shylock</text:span><text:span text:style-name="Footnote_20_Symbol"><text:span text:style-name="T3"><text:note text:id="ftn120" text:note-class="footnote"><text:note-citation>120</text:note-citation><text:note-body><text:p text:style-name="Footnote"><text:s/><text:span text:style-name="T12">V. </text:span><text:span text:style-name="T15">Mercante di Venezia</text:span><text:span text:style-name="T12">.</text:span></text:p></text:note-body></text:note></text:span></text:span><text:span text:style-name="T3">, quantunque a malincuore, si fece a trovare il socero, il quale da un pezzo in qua visitava la figliuola di rado e </text:span><text:soft-page-break/><text:span text:style-name="T3">sempre più breve; questi lo accolse con visibile imbarazzo: avesse potuto svignarsela! Ma poichè altra via non gli si parava dinanzi, eccetto la cappa della stufa, voltata faccia alla fortuna con la consueta inverecondia, tra le altre queste cose favellò al suo genero:</text:span></text:p>
      <text:p text:style-name="P29">- Caro mio, tu lo sai, dalla mia paga in fuori io non possiedo in questo mondo un becco di quattrino; nell'altro non credo averci fatto troppi avanzi. Però io non te lo tacqui; tu non potresti dire onestamente che ti abbia posto di mezzo: ci dovevi pensare prima di metterti in mare; senza biscotto non si naviga, nè tu eri un pargolo da ignorare come stia la cuffia a Crezia, e assai praticasti la Bianca per prendere di lei conoscenza intera: questo ti ho voluto dire per rammentarti che io non ti piantai dinanzi il dilemma: o mangiare questa minestra o saltare questa finestra, non già perchè valga a levare un ragnatelo da un buco. - Mettiamo dunque in sodo, ch'io non posso sovvenirti in nulla; - e non lo devo: non mi fare bocchi, Fabrizio, che io te lo provo. - Con l'onorario di presidente e trovandomi solo, su per giù alla meglio me la sgabello da pari mio: ora figurati ch'io te ne dessi un terzo; che ne avverrebbe? Patirei io, non solleverei te: scomparirei io e non compariresti tu; e poichè uno di noi altri due deve stare allo stecchetto, io, dal mio punto di vista, ho ragione a volere che ci stii tu; e ciò con tanto maggior fondamento, in quanto che dipenda proprio da te volerci stare, perchè pretenderesti che le beccacce ti volassero intorno alla mensa belle e arrostite coi crostini sotto l'ale e la salsa in un cestino nel becco!</text:p>
      <text:p text:style-name="P29">Ah! tu presumi che ti vengano a profferire fino a casa il danaro? Alla rana, che non chiese, non fu data la coda.</text:p>
      <text:p text:style-name="P29">- Ma io non sono uso a chiedere. Ho creduto convertirmi in magistrato, non già in accattone per limosinare alla porta dei conventi dei frati una pentola di minestra.</text:p>
      <text:p text:style-name="P29">- Qui non ci entra minestra, bensì raccogliere moneta, che basti per provvedere alla pubblica sicurezza ed al pranzo intero di magistrato rispettabile...</text:p>
      <text:p text:style-name="P29"><text:soft-page-break/>- E posto che io mi piegassi a chiedere, ma dove avrei a volgere le mie domande?</text:p>
      <text:p text:style-name="P29">- Di questo dovresti informarti tu, ma per me credo con molti la via retta più corta, e per ciò difilato al presidente del Consiglio dei ministri.</text:p>
      <text:p text:style-name="P29">- E s'ei non mi dà udienza?</text:p>
      <text:p text:style-name="P29">- Le sono coteste pituite di malinconia; S. E. ascolta tutti per essere di natura urbanissimo, e poi per debito d'ufficio, massime quando si tratta di ufficiali preposti alla sicurezza pubblica.</text:p>
      <text:p text:style-name="P28"><text:span text:style-name="T3">- Caso mai mi ammettesse al suo cospetto, e che potrei dirgli io? Io mi consumo correndo dietro a furti, ingiurie, ferimenti, omicidi e via discorrendo, tanto da parere un gatto che si sbizzarrisce a ruzzolare trucioli. Non mi è capitato mai un delitto di </text:span><text:span text:style-name="T5">spolvero</text:span><text:span text:style-name="T3">; mi tocca stare terra terra come la porcellana; ed io non mi posso mica stampare una causa celebre da mandare sottosopra gli uomini e i giornalisti.....</text:span></text:p>
      <text:p text:style-name="P29">- E chi ti para?</text:p>
      <text:p text:style-name="P29">- Come! Che avete detto?</text:p>
      <text:p text:style-name="P28"><text:span text:style-name="T3">- Io? Dico quello che mi hanno insegnato le sacre carte: </text:span><text:span text:style-name="T5">pulsate et aperietur vobis;</text:span><text:span text:style-name="T3"> chi cerca trova. La tua promozione e la insegna di cavaliere mi furono promesse; però a patto che dovessero servire di compenso a qualche segnalato servizio da te reso al governo, e fino ad ora la fortuna non ti ha fatto gli occhi dolci; ma, caro mio, buona cura vince sventura: perchè non ti sei tenuto bene edificato il ministro? Perchè non t'insinuasti fra i suoi familiari? Bisognava tu t'industriassi a entrare in grazia a taluno di casa sua; nei principii non bisogna stare sul doge; innanzi di celebrare le messe si servono: tale, ricordati, entrò in palazzo per la gattaiola, che poi all'uscirne non gli bastò gli aprissero le porte a due battenti... ma adesso, lo vedo anch'io, mi sembra tardi... siamo con le spalle al muro... tanto è, mi proverò a toccarne di nuovo al ministro... ma anche tu, vedi, avresti a fare una cosa... dovresti... mandare... anche a nome mio... a sollecitare... il </text:span><text:soft-page-break/><text:span text:style-name="T3">ministro... la Bianca.</text:span></text:p>
      <text:p text:style-name="P29">- La... Bianca?</text:p>
      <text:p text:style-name="P29">- Sicuro, o che ci trovi tu di sperpetua? Forse non ci vanno tutto giorno a frotte le principali gentildonne del regno?</text:p>
      <text:p text:style-name="P29">- La Bianca!</text:p>
      <text:p text:style-name="P29">- Già, caro mio, la è cosa vecchia, che quando ci si mette di mezzo una donna si ottiene presto e bene. Considera questo, anche la nostra religione cattolica ci persuade ricorrere alla intercessione della Madonna, perchè Dio ci faccia la grazia. La donna, o sia madre, o figlia, o sposa, ascoltasi benignamente sempre e da tutti, i cortesi perchè si sentono commossi, gli zotici soggiogati: anche quando non si voglia o non si possa concedere la cosa domandata, è difficile che la donna si trovi messa alla porta con maniere inurbane: insomma, la donna esercita soave e nonpertanto irresistibile violenza sopra l'animo dell'uomo o con la bellezza, o con la favella, o con la pietà... Vedi... il cuore mi presagisce che se mandi la Bianca a perorare la tua causa presso S. E., tu riuscirai di certo.</text:p>
      <text:p text:style-name="P29">- E voi ci avreste mandato la vostra moglie?</text:p>
      <text:p text:style-name="P29">- Io? Ma sicuro, quante volte mi è occorso ho mandato la moglie ai ministri, e anche a S. M. il nostro augusto padrone, e me ne trovai sempre bene.</text:p>
      <text:p text:style-name="P29">- E non vi sorse nell'animo...?</text:p>
      <text:p text:style-name="P29">- Che mai?</text:p>
      <text:p text:style-name="P29">- Il sospetto... capite... vorrei che voi m'intendeste.</text:p>
      <text:p text:style-name="P28"><text:span text:style-name="T3">- </text:span><text:span text:style-name="T5">Ohibò!</text:span><text:span text:style-name="T3"> Nè manco per sogno. In </text:span><text:span text:style-name="T5">primis</text:span><text:span text:style-name="T3"> mi rendeva tetragono ai colpi del sospetto la inestimabile stima professata da me a quella santissima donna, che fu la tua socera, e poi la moralità a prova di bomba dei personaggi cui ella si faceva a sollecitare nell'interesse della famiglia. Se avessi mai potuto concepire un sospetto sopra di lei, sai tu quando avrei sospettato? Allorchè si andava a confessare.</text:span></text:p>
      <text:p text:style-name="P29">- Ma le dicerie della gente maligna non vi mettevano in pen<text:soft-page-break/>siero?</text:p>
      <text:p text:style-name="P29">- Chi mal pensa, male abbia: per abbaiare di cani non si eclissa la luna. A te bastino per quiete dell'animo la rettitudine delle tue intenzioni e il conoscimento della dignitosa coscienza e netta della tua consorte.</text:p>
      <text:p text:style-name="P29">- Per me ce ne sarebbero di avanzo; il male è che non bastano agli altri: noi pur troppo viviamo incastrati nel mondo, e se sarebbe viltà condannarci a fare a modo suo, nè anco possiamo avere la prosunzione di fare in tutto a modo nostro; specchiatevi in Cesare, che non sofferse neppure tenersi attorno la moglie sospettata.</text:p>
      <text:p text:style-name="P29">- Caro mio, tu hai da sapere che cotesti esempi antichi sono come i pesci, i quali non si mangiano senza prima levarci le lische. Cesare potè gettare polvere da gonzi negli occhi ai Quiriti, nei nostri dì ai vecchi criminalisti non avrebbe potuto: egli prima afferma Pompeia innocente di adulterio con Clodio, e poi la repudia. Tu hai a convenire che simile contegno, se gatta non ci covasse sotto, non avrebbe capo nè coda. To'! prima la proscioglie da ogni colpa propria, e dopo la punisce per la colpa altrui; intendi che Cesare sapeva di avanzo che cosa aveva bollito in pentola, ma aborrendo tirarsi addosso la nomea di minotauro, argomento perpetuo di trafittura, comecchè immeritata, volle donare a Pompeia la prova legale della sua onestà rispetto al pubblico; tra lui e lei la prova legale non bastava per levare di mezzo la prova reale; quindi scappò fuori col gingillo che hai detto per rimandarla a casa. Il popolo, il quale nei grandi ammira di più quello che intende meno, plause al logogrifo; noi altri posteri, che spesso non ereditiamo i beni degli antenati, e la imbecillità loro ereditiamo sempre, lo abbiamo a volta nostra applaudito; ma tu, caro mio, vivi sicuro che Cesare, anche innanzi di passare in Brettagna, sapeva di essere stato in Cornovaglia. Ed ora, che adempiendo al debito io ti ho avvertito, tu fa' quello che giudichi più vantaggioso per te; dal canto mio non mancherò sovvenirti come posso; ed ora lasciami in pace, che mi aspettano a pranzo dal conte Seigatti, il quale è <text:soft-page-break/>in procinto di essere promosso senatore; e tu sai che un desinare riscaldato è delitto di lesa cucina.</text:p>
      <text:p text:style-name="P29">Fabrizio, ritornato a casa, si mostrava più balordo del solito: sopraggiunta la notte, alla moglie chiedente se andavano al teatro rispose aggrondato: no; se a veglia: no; se a fare due passi: no, no, con sempre crescente cupezza; allora la Bianca si spogliò cheta cheta e si mise a dormire.</text:p>
      <text:p text:style-name="P29">Fabrizio rimase levato a passeggiare per la stanza da letto.</text:p>
      <text:p text:style-name="P28"><text:span text:style-name="T3">Vittore Ugo nei </text:span><text:span text:style-name="T5">Miserabili</text:span><text:span text:style-name="T3"> ha scritto di certa </text:span><text:span text:style-name="T5">procella sotto un cranio</text:span><text:span text:style-name="T3">, che a diritto viene stimata mirabile cosa; ora, anco sotto il cranio di Fabrizio turbinava una fiera tempesta: io non la descriverò, imperciocchè porre il piede dove altri lascia l'orma non mi garbò mai e non mi garba: chi va dietro altrui non gli va mai innanzi, così Michelangelo Bonarroti lasciò per ricordo a me e a tutti quelli che ne vogliono approfittare: pertanto io, sentendomi pure incapace di precedere in niente nessuno, ad ogni modo desidero camminare con le mie gambe. Devo però avvertire che la conchiusione di Fabrizio mise capo a termine del tutto diverso da quello del Valjean; imperciocchè questi si risolvesse a magnanima azione, mentre Fabrizio si decise a partito in apparenza onesto, ma nel suo cuore sentito abietto; già incomincia a contentarsi che le sue azioni di faccia a sè e ad altrui paiano non sieno quello che dovrebbono essere. Ma la Francia è il paese dei miracoli; colà i galeotti solo (in grazia dei romanzieri, i quali ne spediscono loro le patenti) godono il privilegio di compire le belle imprese; in Italia la galera è galera; qui il ladro non avviene mai che sostenga la parte di Agamennone, mentre persone stimate dabbene troppo più spesso che non vorremmo commettono lamentabili bruttezze.</text:span></text:p>
      <text:p text:style-name="P28"><text:span text:style-name="T3">Fabrizio, presentita la Bianca se avrebbe provato repugnanza di presentarsi a S. E. il presidente del Consiglio dei ministri, per sollecitarlo allo adempimento delle promesse fatte in pro suo, sentì rispondersi da lei: magari! che non avrebbe fatto per avvantaggiare il suo caro marito e sè? veramente nel fôro della coscien</text:span><text:soft-page-break/><text:span text:style-name="T3">za, come accade sempre, la sintassi procedeva in ordine inverso, che il </text:span><text:span text:style-name="T5">sè</text:span><text:span text:style-name="T3"> veniva prima ed il </text:span><text:span text:style-name="T5">marito</text:span><text:span text:style-name="T3"> dopo; alla quale diversità, d'altronde di poco rilievo, vanno ordinariamente soggetti gli umani pensieri nel viaggio che fanno dal cervello alla lingua.</text:span></text:p>
      <text:p text:style-name="P29">Dunque ella andò.</text:p>
      <text:p text:style-name="P29">Il ministro, un po' per iattanza, difetto che sta agli ingegni petulanti come i nèi alla bellezza procace, e un po' per le moltissime faccende che lo assediavano, soleva dare udienza dalle ore dieci di notte fino alle tre, alle quattro, e talvolta fino alle sei del mattino; nella libidine di lode costui si riprometteva che la gente udendo della sua prodigiosa solerzia dovesse esclamare: Atlante, sostenitore su le sue spalle il mondo, è redivivo; Briareo centimano, figliuolo del Cielo e della Terra, dall'olimpo ha trasferito il suo domicilio nel ministero dello interno!</text:p>
      <text:p text:style-name="P29">Non avendo la Bianca riputato spediente chiedere udienza particolare, si mise in combutta con gli altri attendenti. Gli uscieri però, obbedendo al comando dei superiori, costumavano introdurre prima le donne, poi gli uomini, per la qual cosa se la Bianca non entrò per la prima, nemmeno fu l'ultima ad essere introdotta; messa dentro, si rinvenne circondata da tenebre, onde su quel subito pensò: i ministri sarebbero per sorte come i gatti, che vedono al buio? Ma ciò accadeva per essere vastissima la stanza e il ministro se ne stesse seduto davanti una immensa tavola nell'angolo opposto diagonalmente a quello ove si apriva la porta donde la donna era entrata, ed egli per giunta si riparasse dietro un grande paravento, per amore degli sbocchi di aria che irrompevano continui nella stanza da cinque porte, le quali senza posa aprivansi e chiudevansi: aggiungi che la lampada incappellata non ispandeva lume oltre una zona di poco più larga della tavola. La Bianca, confusa dal tempo, dal luogo e dal buio inaspettato, peritandosi a un tratto di comparire davanti a personaggio tanto spinto allo empireo dall'interesse di pochi e dalla pecoraggine di molti, si fermò, nè prese animo a muoversi finchè una voce squillante di piacevol <text:soft-page-break/>suono le ordinava:</text:p>
      <text:p text:style-name="P29">- Avanti!</text:p>
      <text:p text:style-name="P29">La Bianca, essendosi sentita rimettere il cuore in corpo dalla benignità di cotesta voce, si fece innanzi graziosa e leggera...</text:p>
      <text:p text:style-name="P29">Signora, o che la mi permetterebbe ch'io in due tocchi la informassi del come si presentò vestita la Bianca a S. E. il ministro? Veda, con uno schizzo mi sbrigo. Che la Bianca fosse una leggiadra femmina già io gliel'ho detto; forse più leggiadra che bella, ed anche questo, parmi non averglielo taciuto, sicchè fermi al chiodo del come apparve vestita: mi sembra vederla..... oh! senta. Portava un cappellino di velluto nero guarnito di una piuma nera cadente da un lato; la fodera di raso colore bianco-perla inquadrava (se avessi descritto il marito era più proprio il vocabolo incorniciava, parlando della moglie mi sembra stia meglio inquadrare) la sua magnifica capellatura, donde scaturiva il gambo di una rosa con alquante fogliuzze dintorno, la quale pareva si arrampicasse lungo la parete di raso bianco; la rosa era artificiale, s'intende, ma bisogna dire che non se ne sarebbe accorta la stessa natura, tanto compariva eccellentemente fatta. La venusta donna, a rendere più compìto l'inganno, l'aveva intinta leggermente nell'essenza di rosa. Se o busto, o imbottitura, o faldetta avessero emendato in lei qualche vizio del seno, o dei fianchi, per me non glielo posso dire; fatto sta che Diana cacciatrice non gli avria desiderati più belli, tanto fasciati dalla casacca di velluto nero cotesti della Bianca apparivano divini; non portava cintura, nè altro ornamento di sorta, eccetto due bottoni di diamanti agli orecchi ed uno spillo pure di diamante, che teneva appuntato un nastro intorno al collarino di punto di Malines: la gonnella di grossa stoffa di seta marezzata colore smeraldo; le mani brevissime e snelle coperte di guanti bianco-grigi pari alla fodera del cappello.</text:p>
      <text:p text:style-name="P29">Il ministro con gli occhi fitti nel buio vedeva avanzarsi una figura, che di attimo in attimo rivelava maggiore avvenenza; e quando sul volto e la persona di lei, entrata nella zona luminosa, <text:soft-page-break/>la lampada diede in pieno il suo splendore, egli rimase estatico a contemplarla.</text:p>
      <text:p text:style-name="P29">Ed ella, signora mia, sarà bene che avverta, il ministro, quantunque due o tre denti finti avesse in bocca, e degli anni fra il tocco e non tocco verso i cinquanta, essere stato piacevolissimo uomo, lindo, attillato e di modi urbani quando se ne ricordava: con l'amore egli non aveva avuto mai baruffe; al primo assalto dava le mani vinte, a patto però che non lo incatenasse; ed ora con le parole di messer Francesco Petrarca, quel solenne maestro di amore, avrebbe potuto dire:</text:p>
      <text:p text:style-name="P29"/>
      <text:p text:style-name="P40">Io ardo quanto son men verde legno.</text:p>
      <text:p text:style-name="P29"/>
      <text:p text:style-name="P28"><text:span text:style-name="T3">Come per ordinario avviene, la Bianca si trovò imbarazzata dello imbarazzo del ministro; si guardavano, tacevano, si riguardavano ancora, e non sapevano come rompere il diaccio; la stupidità aveva fatto loro nodo alla gola; nè so come la sarebbe ita a finire, se non avesse balenato un sorriso sopra le labbra di ambedue: per lui cotesto sorriso fece le parti di Mercurio; per lei quelle d'Iride: quegli messaggero di Giove, questa di Giunone: sciolto il gelo, le parole vennero giù anco troppe; la donna dritta come filo di spada al suo scopo, ch'era la promozione del marito e la croce dei soliti santi per giunta: il ministro si difendeva alternando uno scambietto a destra ed ora a sinistra, da mettere la disperazione addosso al più svelto </text:span><text:span text:style-name="T5">toreador</text:span><text:span text:style-name="T3"> che siasi trovato a repentaglio co' tori meglio maliziati dell'Andalusia: accenna di sotto, vibra di sopra, batte finte, diritte, striscioni, manrovesci, fendenti, insomma tutte le industrie della scherma pose in gioco la donna (e bada ch'era tutto talento naturale non perfezionato dall'arte), sicchè il ministro, messo alle strette, soffiava come se avesse salite mezze le scale che avevano a condurlo in paradiso; alla fine, facendo uno sforzo, con accento risentito le disse:</text:span></text:p>
      <text:p text:style-name="P29">- Mia signora, ho promesso promuovere il suo signor marito, <text:soft-page-break/>ed anche ottenergli dalla liberalità del re nostro signore e padrone la croce dei santi Maurizio e Lazzaro, e non mi disdico; solo le piaccia ricordare ch'io ci apposi la condizione necessaria ch'egli rendesse prima al governo qualche servizio segnalato, il quale mi fornisse motivo plausibile per chiedere alla Corona siffatta liberalità, per non chiamarla parzialità; altrimenti, che cosa potrei io dire al re? Come giustificarmi di faccia all'opposizione?</text:p>
      <text:p text:style-name="P29">- E che cosa è questa opposizione, che sembra darle noia?</text:p>
      <text:p text:style-name="P28"><text:span text:style-name="T3">- Ecco, nel Parlamento intervengono sempre due signore, una attempata e pingue come avvezza a non lasciarsi patire; l'altra più giovane e mingherlina perchè esposta a digiuni non comandati; la prima fa il mestiere di dire sempre </text:span><text:span text:style-name="T5">sì</text:span><text:span text:style-name="T3">; la seconda al contrario quello di dire sempre </text:span><text:span text:style-name="T5">no</text:span><text:span text:style-name="T3">.</text:span></text:p>
      <text:p text:style-name="P29">- Ho capito, una specie di suocera e nuora; ho indovinato?</text:p>
      <text:p text:style-name="P29">- Giusto, così a un dipresso com'ella dice.</text:p>
      <text:p text:style-name="P29">- Non le si dà retta e si tira innanzi pel nostro cammino.</text:p>
      <text:p text:style-name="P28"><text:span text:style-name="T3">- </text:span><text:span text:style-name="T5">Circum circa</text:span><text:span text:style-name="T3"> è quello che vorrei fare sempre io, ma qualche volta non riesce, e qui sta il guaio dei governi costituzionali; ma, per tornare al nostro proposito, il servizio che posi per patto alla promozione del suo signor marito egli potrebbe renderlo, ed io lo so... veruno lo sa meglio di me; e conoscendolo in facoltà di farlo, dalla sua renitenza arguisco il mal volere. Un partito, mia signora, o piuttosto una setta quanto debole di numero, altrettanto potente di scelleraggine e di audacia, cospira a mettere sottosopra l'ordine sociale e rovesciare la monarchia: importa spengere il male nei suoi primordi: ora, il suo signor marito conosce questi colpevoli conati quanto me... più di me... altro non dico; questo gli riferisca... adempia il debito suo, ed io non mancherò al mio.</text:span></text:p>
      <text:p text:style-name="P29">La Bianca capiva, e non capiva, ma uscendo a cotesto mo' dal ministro, le sembrava tornarsene a casa con le mosche in mano, onde insisteva per cavargli di sotto qualche cosa di attuale, di effettivo, sicchè nell'ardore della perorazione piegò alquanto il fianco su la tavola, e abbandonato il busto sopra il braccio destro, con <text:soft-page-break/>la mano si fece a puntellare il volto, di cui gli occhi brillavano di lacrime e i labbri raggiavano di sorrisi: un giorno di primavera.</text:p>
      <text:p text:style-name="P29">Mi rincresce proprio che qui la similitudine del rospo e del cardellino non c'incastri, perchè nè anco con le tanaglie si potrebbe paragonare la Bianca con un rospo, molto meno il ministro a un cardellino, e tuttavia questi sentivasi attratto irreparabilmente verso di quella; ma egli, facendo uno sforzo supremo e appuntellate le mani ai braccioli del seggiolone, si alzò di scatto, e porta con bel garbo la destra alla Bianca, così le andava susurrando negli orecchi:</text:p>
      <text:p text:style-name="P29">- Mia signora, ella è troppo bella, nè io abbastanza vecchio perchè la sua prolungata dimora qua dentro non dia luogo a commenti ingiuriosi alle persone che qui fuori aspettano impazienti: a me preme troppo la sua reputazione, mia bella signora, per patire che ciò avvenga... mi conceda pertanto il piacere di accompagnarla... e così dicendo si accostava bel bello verso la porta.</text:p>
      <text:p text:style-name="P28"><text:span text:style-name="T3">La mano di </text:span><text:span text:style-name="T5">lei</text:span><text:span text:style-name="T3"> aperta e nuda posava sopra la mano aperta e nuda di </text:span><text:span text:style-name="T5">lui</text:span><text:span text:style-name="T3">, ricambiandosi fiumane terribili di fluido elettrico; i globuli del sangue al ministro pareva che gli corressero il palio a campanile dentro le arterie verso il cuore; per la quale cosa costui, da quel sagace diplomatico che egli era, per lasciare l'addentellato a nuovi avvenimenti, intantochè l'accompagnava, lasciò cadere, come monete in terra per tentare altri a raccattarle, queste parole:</text:span></text:p>
      <text:p text:style-name="P29">- Dove mai... se per avventura (locuzione piemontese proprio del Piemonte) si desse il caso.... se ella reputasse spediente... di suo interesse... avere un'altra... qualche altra conferenza meco... ella adesso conosce a prova come il luogo meno adatto per trattare meco di affari sia per lo appunto il ministero...</text:p>
      <text:p text:style-name="P29">Al che la Bianca rispose prontissima:</text:p>
      <text:p text:style-name="P29">- O chi para, solo che piaccia a lei, vederci altrove?</text:p>
      <text:p text:style-name="P29">E questo la donna disse con tanta ingenuità e suono naturale di voce, che il ministro ci rimase preso, onde per non indurla in so<text:soft-page-break/>spetto egli si trattenne da stringerle la mano, anzi con accento un po' burbero aggiunse:</text:p>
      <text:p text:style-name="P29">- Ebbene, vedremo... ella tenga in sè... occorrendo... sarà avvisata fino a casa.</text:p>
      <text:p text:style-name="P29">Si separarono, e la Bianca scendendo le scale mulinava nel segreto dell'animo questi pensieri: - come sono baggiani questi uomini che la trinciano a talentoni: o per le corna, o per le orecchie, o per la coda, noi altre donne li agguantiamo sempre quando ci piace. Credono menare e sono menati, come dice Mefistofele del dottor Fausto.</text:p>
      <text:p text:style-name="P29">Di fatti certo dì, per mezzo di discreto messaggero, ella ebbe avviso, il ministro aspettarla nel proprio palazzo; l'ora assegnata giusto quella in cui Fabrizio correva come gatto dietro ai trucioli, a perseguitare volgari facinorosi; in capo alla via una carrozza chiusa l'attendeva; entrerebbe in palazzo non già per la porta maestra, sibbene per la porticina, che si apriva su di un vicolo. - Ella intese e andò.</text:p>
      <text:p text:style-name="P28"><text:span text:style-name="T3">Andò, e da quel giorno in poi i diamanti da lei venduti furono ricattati; nè questo solo, ma ai diamanti di </text:span><text:span text:style-name="T5">stras</text:span><text:span text:style-name="T3">, che per penuria di moneta ella aveva tenuti fin lì mescolati co' buoni, ne surrogò altrettanti per purezza di acqua mirabili. Il marito poi non si accorgeva di niente, come quello che inesperto di siffatte novelle non sapesse distinguere i brillanti dai culi di bicchiere.</text:span></text:p>
      <text:p text:style-name="P29">Fabrizio, per le insistenze della moglie, e per le pittime del socero, aveva messo il cervello a partito in traccia del modo di soddisfare ai desiderii del ministro; pensandoci su comprese come gli sarebbe tornato facile ad un punto e difficile: anche per lui tutto stava nell'allungare la gamba e saltare il fosso (chè la similitudine del passo del Rubicone è troppo pomposa) alla maniera del Menabrea, e la sua coscienza errava di su e di giù a guisa di anima lungo le rive dell'Acheronte, che non si trovi l'obolo in tasca per pagare il navalestro infernale; provava la sensazione dello arrostito vivo a lento fuoco; forse sarebbe morto col picchiotto della <text:soft-page-break/>porta del delitto in mano, sempre incerto di battere per farsi aprire, ma un punto solo fu quello che lo vinse.</text:p>
      <text:p text:style-name="P28"><text:span text:style-name="T3">Ai quotidiani vituperi discorsi, scritti e stampati co' quali lo perseguitavano gli antichi compagni, se ne accrebbe un altro, che veramente colmò la misura: pubblicarono un foglio a guisa di avviso di asta, mediante il quale si fingeva dare ragguaglio dell'esito dello incanto a cui erano state esposte persone diffamate, fra le quali il presidente Vinneri, il sostituto procuratore regio Fabrizio e la Bianca moglie di lui: mediante cotesto foglio informavasi il pubblico che il Vinneri, come roba di presa, era stato comprato per un sacco di ossa; di Fabrizio essere andato deserto lo incanto, perchè il governo lo voleva acquistare col ribasso del venti per cento sul prezzo di stima; la Bianca liberata a S. E. il presidente del Consiglio dei ministri con la riserva dei </text:span><text:span text:style-name="T5">vizi redibitori</text:span><text:span text:style-name="T3">.</text:span></text:p>
      <text:p text:style-name="P29">Il mordace libello destò nei maligni, vale a dire in sette ottavi dei cittadini, risa inestinguibili; per due o tre giorni la marea crebbe, poi cadde, dove caddero sempre vizi e virtù, eroi e furfanti - nell'oblio. - Però lo ingiuriato non dimentica nulla; segna la ingiuria con una tacca nel cuore e lo pone in custodia alla vendetta.</text:p>
      <text:p text:style-name="P29">Quantunque ognuno dei tre presi di mira dal libello famoso dovesse rifuggire da tenere proposito di cotesta brutta avventura, pure riuscì loro impossibile tacerne del tutto. Il Vinneri ogni discorso circa cotesto argomento finiva stendendo l'indice sul piano del tavolino, come se intendesse ficcarcelo a forza, e con una maniera di squittìo ripeteva: - Adagio, veh! a modino, ma senza pietà.</text:p>
      <text:p text:style-name="P29">La Bianca, al contrario, avvampava, le braccia menava in giro smaniosa come ale di molino a vento, trasaliva convulsa minacciando nientemeno che gettarsi dalla finestra se il marito non la vendicava: - Venti... venti giovani animosi, se fosse rimasta fanciulla, a quest'ora si sarieno presentati a vendicare la sua fama: non avere unita la sua sorte a quella di un uomo per trovarsi impunemente insultata; - però Fabrizio, buio, volgeva nell'anima <text:soft-page-break/>cupi pensieri; andava a se stesso dicendo:</text:p>
      <text:p text:style-name="P29">- Potrà il mio socero accusare di calunnia chi lo vitupera carnaccia venduta? E non è forse vero che io mi vendei, e che ora sto per rivendermi? E Bianca... non è ella figlia di suo padre... e moglie mia?...</text:p>
      <text:p text:style-name="P29">E levava gli occhi infellonito sopra la donna amata, ma questa presentava la bellissima sembianza così umilmente pura, così baldanzosa di santa fierezza, che un angiolo ci si sarebbe posato sopra prima di spiccare il volo verso casa, cioè al cielo.</text:p>
      <text:p text:style-name="P28"><text:span text:style-name="T3">Non vengano fuori a magnificarmi l'acqua di Felsina, nè il </text:span><text:span text:style-name="T5">Cold Cream</text:span><text:span text:style-name="T3"> degl'inglesi, e nè manco i </text:span><text:span text:style-name="T5">produits de la société hygiénique de Paris</text:span><text:span text:style-name="T3">... perchè a levare ogni rossore dal viso, e fare in modo che non ci compaia più, non ci è quanto l'acqua benedetta che faccia la mano di Dio, e la Bianca ci si lavava due volte il giorno almeno. Dove il diavolo fece pasqua fu quando Fabrizio, ventilate le probabilità della innocenza e della colpa di sua moglie, conchiuse:</text:span></text:p>
      <text:p text:style-name="P28"><text:span text:style-name="T3">- Se l'oltraggio è falso, merita vendetta una volta sola; se vero, due; perchè nel primo caso si tratta di esaltare la innocenza, nel secondo seppellire la vergogna, e me danneggia più la infamia, che non avvantaggi l'onore: mi vendicherò! - Queste parole parvero il tonfo che fa la lapide lasciata andare nello incastro del sepolcro; - di vero Fabrizio con quelle parole chiuse la bocca dello avello della sua coscienza, recitandovi sopra: </text:span><text:span text:style-name="T5">requiescat in pace</text:span><text:span text:style-name="T3">.</text:span></text:p>
      <text:p text:style-name="P28"><text:span text:style-name="T3">Adesso, pel buono intendimento del racconto, ci occorre ricordare come i veri e primi fattori della restaurazione italica, avendo sperimentato truci non meno che implacati persecutori tutti i principi così domestici come forestieri, non escluso, anzi capitale fra essi, quello che dai cortigiani si suole ora chiamare </text:span><text:span text:style-name="T5">magnanimo</text:span><text:span text:style-name="T3">, si dedicassero interi al culto della repubblica. Allorchè poi la prepotenza dei casi costrinse Carlo Alberto, per interesse di regno, a zelare la salute della nostra patria, non gli bastando a tanta mole le armi regie, accolse, lusingando, le forze rivoluzionarie, per av</text:span><text:soft-page-break/><text:span text:style-name="T3">ventura male atte ad assettare gli Stati, a vincere tirannidi potentissime; e queste subito e lealmente si strinsero a lui, o perchè più della libertà amassero la patria, o perchè supponessero invano affaticarsi per la libertà se prima non si fondava la patria, o perchè sbagliassero. Condotte a felice compimento le guerre patrie, molto per fortuna e un poco per virtù di popolo, quali lo ingegno e le opere dei repubblicani? Vari i concetti. Taluno avrebbe aderito alla monarchia, nella fiducia che s'ella si mostrò inferiore alla sua fama su i campi di battaglia, si sarebbe fatta perdonare la sua sconcezza in guerra procedendo laudabilmente negli studi di pace. Altri più severi vollero mettersi da parte, come quelli che andando convinti la monarchia non potere vivere se non di sangue della libertà, pure aborrivano, per compiacere ai propri concetti, mettere a subbuglio l'ordine pubblico; così la monarchia non avversata avrebbe potuto fare le sue prove seguendo il corso delle vicende umane. Colpa o fortuna (ma si reputò colpa) in breve parve la prova fatta; la monarchia giudicata; opera perniciosa patirla; peggio aiutarla. Ecco, affermarono i repubblicani, per maligna virtù della monarchia la Italia annega dentro un pantano di viltà due cotanti più funesta delle vecchie e molteplici tirannidi: di libertà non parliamo, e nè di senno amministrativo, e di virtù militare, nè di tutto quello onde un popolo fiorisce in casa e sale in fama fuori, e conchiusero rispetto alla monarchia a mo' di Catone Seniore in odio a Cartagine: </text:span><text:span text:style-name="T5">Monarchia delenda est</text:span><text:span text:style-name="T3">. Però, ripigliando le armi contro la monarchia, i repubblicani non si sono trovati d'accordo sul modo di combatterla non ci cadde screzio, ma nè anche vi ha concerto: vecchi taluni, molti i giovani, e ogni dì crescenti. I primi, secondochè la esperienza li persuade, assai si ripromettono dal tempo, che matura i frutti della repubblica tanto al sole della libertà, quanto col fracidume dei regali strami; gli altri scalpitano impazienti, di nulla si fidano che non sia taglio di spada e di niente si compiacciono se non sia scerpato di stianto: quelli più che nelle armi pongono speranza nello intelletto; questi </text:span><text:soft-page-break/><text:span text:style-name="T3">più che nello intelletto nelle armi: i primi operano a cielo aperto con la parola e con gli scritti, e come alla Musa chiesero un giorno la patria, e l'ebbero, così adesso implorano libertà dalla scienza e dalla virtù, dannando agli dei infernali la miseria e l'errore; gli altri non respingendo simili partiti, esito più sicuro si aspettano e meno tardo dall'opera delle mani: quindi, ragni indomati, eccoli a rinnovare la fiera tela delle cospirazioni; armi apparecchiano e munizioni; provvedono danaro; si visitano nelle tenebre, con le speranze si esaltano, con le minacce e con le pene, se occorre, spaventano; niente li atterrisce, perchè il pericolo contiene in sè qualche cosa d'inebbriante; e il martirio esaltando gli spiriti novera a migliaia gli eroi; di nulla patiscono difetto, perchè reputano gloria levarsi il pane dalla bocca per darlo alla libertà: niente li trattiene, perchè per loro </text:span><text:span text:style-name="T5">il coltello è materia al sacramento di morire combattendo la tirannide</text:span><text:span text:style-name="T3">: si danno, per così dire, scambievolmente la disciplina con due flagelli del pari laceranti, comecchè uno composto di odio e l'altro di amore. Le astrattezze di costoro, che appaiono a primo aspetto più che divine, dove avvenga che trovino ostacolo diventeranno meno che umane; non aborrita la insidia; santificato il tradimento; tutte le sètte così; e Roma, perpetua setta, non tuffò il pugnale nell'acqua santa?</text:span></text:p>
      <text:p text:style-name="P29"/>
      <text:p text:style-name="P40">Mel diè il gran Sisto, e il benedisse pria.</text:p>
      <text:p text:style-name="P29"/>
      <text:p text:style-name="P29">Giustizia, urlano, giustizia a modo del tremendo Dio degli ebrei; e vuol dire sterminio: a terra dunque i monumenti testimoni di vecchie e nuove tirannidi; dilaghiamo sopra le città maledette una alluvione di fuoco: o che Dio ed i re hanno soli il privilegio d'incendiare Sodoma, Gomorra e Mosca? Anche il popolo ha fame di fiamme come di pane, e non ruba a veruno l'arnese per accenderle.</text:p>
      <text:p text:style-name="P29">Di parecchie delle più scapigliate sètte torbidissimo socio era stato Fabrizio; capo non già, che i capi delle congiure ai giorni <text:soft-page-break/>nostri sono pochi, e non compariscono; quei che si mettono, o lasciano che si mettano innanzi, e' sono materassi e balle di lana, che gli antichi ponevano penzolone intorno alle rocche per ammortire la veemenza delle palle balestrate dalle bombarde nemiche; e d'altra parte la setta è la tenia di qualunque governo, che lo roderà irrimediabilmente se non arrivi a estirparne il capo, e forse non gli gioverà nè manco questo, perchè il talento di opposizione sia parte inerente alla natura umana, e le cause dell'opporsi non mancheranno mai.</text:p>
      <text:p text:style-name="P29">Chi conosce Fabrizio ormai sa se costui nella sua superba prosunzione fosse uomo da accomodarsi sincero alla disciplina che vuole gli uomini tutti uguali ed in tutto; costui si buttava in terra come i Titani per cavarne forza a primeggiare su gli altri.</text:p>
      <text:p text:style-name="P29">Avverto che ho scritto Titani così per dire, imperciocchè i cospiratori volgari più che ad altro si rassomigliano ai formicolai, dai quali, ove tu li scompigli con la punta del piede, vedrai uscire frotte di formiche spaventate; però come le formiche presto si rassembrano, e rimessi dalla paura minacciano; quando si accorgono che veruno li bada, allora profetano; persuasi poi che la stirpe dei profeti finì con Malachia, salgono in bigoncia del diario settimanale (respiro corto della democrazia) e quindi maledicono come il papa maledice; chi butta loro un tozzo e chi una sassata; per ultimo sgonfi dopo avere sognato dittature, ministeri e tribunizi troni, e repubblicane lussurie, vanno a finire ricevitori del dazio consumo; taluno guardia di pubblica sicurezza o deputato.</text:p>
      <text:p text:style-name="P29">I veri capi potenti d'ingegno, di virtù e di tenacità, subodorati gli spiriti cupidi e soperchiatori di Fabrizio, avevano praticato con lui il vecchio insegnamento: loda il matto e fallo correre; sicchè egli ormai persuaso essere l'anima della congiura, e senza di lui non potersi far nulla, non si dava più posa; egli visitatore notturno, egli arringatore ruinoso; superlativo sempre nei consigli, nelle parole, e nei gesti; egli inesausto scrittore di proclami incendiari, viaggiatore, arrolatore, collettore e propugnatore dei partiti più di<text:soft-page-break/>sperati; e mentre il povero uomo sè reputava maestro di cappella, in somma lo annoveravano fra i secondi violini appena.</text:p>
      <text:p text:style-name="P29">Un'altra cosa avverto, ed è la strana facilità con la quale parecchi cospiratori, anche dei principali, a mo' di esempio il Mazzini, si commettano alla fede altrui; si comprende come ciò derivi da quella stessa necessità che sforza il marinaro ad esporsi alle tempeste; nè fin qui, ch'io sappia, fondaronsi compagnie di sicurtà per le congiure, come pei sinistri della navigazione: al genio del male è pur mestieri pagare la gabella; basta che le radiche restino; i ribelli sono e si chiamano legione.</text:p>
      <text:p text:style-name="P29">Fabrizio pertanto nell'arduo mestiere del cospiratore si era scelto un fratello di arme, un altro sè stesso: pieno del sentimento della propria infallibilità, non chiese informazioni, ed avvertito che il nuovo amico Sotero viveva insieme col padre, speziale di Corte, che con devozione pari aveva ministrato cristei a tutti i reali di Savoia, e però stimavasi universalmente fedelissimo servitore della monarchia, egli giudicò avere trovato proprio il fatto suo, cioè uomo e luogo sicuri per depositare le carte del conventicolo; come di vero egli gli consegnò, perchè nella paterna casa costui li conservasse, tutti i documenti di propria mano stesi o ricevuti da altri, relativi a quanto a suo intuito era stato operato.</text:p>
      <text:p text:style-name="P29">Innanzi di dare principio al perverso disegno concepito nella sua mente, Fabrizio pensò alla necessità suprema di ricuperare cotesti fogli; quindi di notte tempo avuti a sè un giudice istruttore e parecchi giandarmi, ordinava loro che in quella medesima notte eseguissero alla chetichella diligentissima perquisizione in casa Sotero; non omettessero stanza nè stambugino, nè per opposizione alcuna si arrestassero; ed essendosi accorto che il giudice d'istruzione esitasse, come quegli a cui pareva, e non lo tacque, che la cosa non procedesse a termine di legge, Fabrizio gli disse:</text:p>
      <text:p text:style-name="P29">- La non si confonda, così siamo intesi con chi fa la legge, ed io piglio tutto sopra di me; solo raccomando discretezza.</text:p>
      <text:p text:style-name="P29">Come venne loro ordinato, il giudice istruttore e i giandarmi <text:soft-page-break/>eseguirono con garbo bellissimo e precauzioni infinite, onde i casigliani non si accorgessero dell'accidente. Rovistarono, rimuginarono fino a farsi colare il sudore dentro le scarpe, ma non rinvennero nulla. All'ultimo, dopo quattro e più ore di ricerche inutili, presero, per non parere, un fascio di carte come venivano venivano, e il giudice piegato il capo all'orecchio di Sotero gli sussurrò:</text:p>
      <text:p text:style-name="P29">- Sono dolente...</text:p>
      <text:p text:style-name="P29">- Ho inteso, rispose Sotero, le hanno dato l'incarico di menarmi in prigione? - E rideva, perchè hassi da avvertire che costui, fino dal principio della perquisizione, non aveva smesso di ridere, non per braveria, o per beffe, bensì proprio di cuore, sicchè il giudice istruttore n'era rimasto più di una volta sconcertato.</text:p>
      <text:p text:style-name="P29">- La è cosa da nulla, sa, viviamo in certi tempi, che questo benedetto governo ha paura di tutto, e questi benedetti giovani, bisogna pur dirlo, non cessano un momento di metterlo in orgasmo.</text:p>
      <text:p text:style-name="P29">- Capisco, una bagattella da andarmene all'ergastolo a vita: articolo 156 del codice penale. Non è vero, compare? - E così favellando percoteva familiarmente la spalla del giudice. - Pazienza! Ebbene, dov'è il mandato di cattura?</text:p>
      <text:p text:style-name="P29">- Eh! essendoci io stesso, che sono giudice, non parve necessario il mandato.</text:p>
      <text:p text:style-name="P28"><text:span text:style-name="T3">- Che diavolo dice mai, signor giudice! O gli articoli 188 e 192 del codice di procedura penale gli ha ella</text:span><text:span text:style-name="Footnote_20_Symbol"><text:span text:style-name="T3"><text:note text:id="ftn121" text:note-class="footnote"><text:note-citation>121</text:note-citation><text:note-body><text:p text:style-name="Footnote"><text:s/><text:span text:style-name="T12">Nell'originale "gli ella". [Nota per l'edizione elettronica Manuzio]</text:span></text:p></text:note-body></text:note></text:span></text:span><text:span text:style-name="T3"> messi nel dimenticatoio?</text:span></text:p>
      <text:p text:style-name="P29">- Ma senta, non si tratta mica di condurlo in carcere per un fatto preciso che le venga imputato, bensì per un certo tal quale riscontro che preme all'autorità superiore.</text:p>
      <text:p text:style-name="P29">- E qual è di grazia questa autorità superiore?</text:p>
      <text:p text:style-name="P29">- La discretezza, signor mio, capisce bene... non mi permette...</text:p>
      <text:p text:style-name="P29">- Io capisco che il nome dell'autorità che ordina la cattura dev'essere espresso sul mandato; dov'ella non me lo dichiari, prote<text:soft-page-break/>sto non venire.</text:p>
      <text:p text:style-name="P29">- Via, non faccia da cattivo... stia bonino... tanto con lei si può parlare - e a voce sommessa bisbigliò il nome di Fabrizio.</text:p>
      <text:p text:style-name="P29">Allora sì che le risa rinnovaronsi più strepitose che mai, e quando Sotero l'ebbe alquanto quietate riprese:</text:p>
      <text:p text:style-name="P29">- Non occorre altro... andiamo. Babbo: a rivederci domani... forse prima che faccia giorno... ad ogni modo non mi aspetti a colazione... andrò al caffè.</text:p>
      <text:p text:style-name="P29">A piè dell'uscio li aspettava una carrozza, dove il giudice con perfetta compitezza invitò Sotero a salire, dopo entrarono i due giandarmi, ultimo il giudice.</text:p>
      <text:p text:style-name="P29">- E adesso in prigione! esclamò Sotero appena adagiatosi in carrozza; ma il giudice, che si sentiva addosso lo sgomento per la singolare baldanza dell'arrestato, subito di ripicchio:</text:p>
      <text:p text:style-name="P29">- Ma noe... ma noe... semplice arresto, non equivochiamo.</text:p>
      <text:p text:style-name="P29">- Eh! tra carcerato in arresto e arrestato in carcere mi pare non ci possa cadere equivoco. Ma ciò non monta: stanotte a V. S. non garberà interrogarmi, perchè vedo che casca dal sonno, ed io non canzono; dunque dormiamo; domani a quale ora V. S. giudica essere in comodo d'interrogarmi?</text:p>
      <text:p text:style-name="P29">- Secondo i casi... perchè, capisce... noi altri...</text:p>
      <text:p text:style-name="P29">- Non ci è casi che tengano, ho bisogno saperlo per assestare gravi interessi. Se ella vorrà di tanto essermi cortese, io le prometto cucirmi la bocca sopra le irregolarità della perquisizione e dello arresto, dove posso trovare materia da farlo cacciare dieci volte almeno dallo impiego...</text:p>
      <text:p text:style-name="P29">- Oh! che dice mai? esclamò il giudice atterrito; e Sotero rincalzando:</text:p>
      <text:p text:style-name="P29">- Dunque, cortesia per cortesia.</text:p>
      <text:p text:style-name="P29">- Ebbene, tra le dieci e le undici le garberebbe?</text:p>
      <text:p text:style-name="P29">- Sia come vuole, la prigione è fatta apposta per aspettare, ed io non ho fretta...</text:p>
      <text:p text:style-name="P29">- Siamo intesi, tra le dieci e le undici?</text:p>
      <text:p text:style-name="P29"><text:soft-page-break/>- Sì, signore.</text:p>
      <text:p text:style-name="P29">Se l'arrestato non era, al malcapitato giudice non riesciva assicurare la sua presa in prigione, imperciocchè il direttore delle carceri si rifiutasse ricisamente a riceverlo, non gli parendo che la cosa procedesse in regola; per levare il vino dal fiasco intervenne Sotero, il quale assicurò il direttore non sospettasse di guai; egli stesso pregarlo a dargli ospitalità per cotesto scorcio di notte, perchè il suo ritorno in cotesta ora a casa avrebbe dato disturbo, ed egli non reggersi in piedi.</text:p>
      <text:p text:style-name="P29">- Come così è, rimanga servito - e lo condusse in una celletta bella e apparecchiata, perchè i direttori delle carceri usino tenere allestite le prigioni come i becchini le fosse; tanto da un punto all'altro non può mancare chi le riempia. Fu calcolato che delle creature umane ne muoia per tutto il mondo una per minuto secondo, vorrei sapere a ragguaglio di tempo quante ne vadano in prigione.</text:p>
      <text:p text:style-name="P29">La mattina di poi Sotero, prima delle sette, fece chiamare il direttore, e coll'aria spigliata di persona usa di favellare con sottoposti gli disse:</text:p>
      <text:p text:style-name="P29">- Signor direttore, voglia avere la compiacenza di procurarmi quanto occorre per iscrivere una lettera.</text:p>
      <text:p text:style-name="P29">Ebbe il necessario: scrisse la lettera, la sigillò e poi sporgendola al direttore incominciava:</text:p>
      <text:p text:style-name="P29">- Ella farà in guisa... - Ma il direttore interrompendo rispose:</text:p>
      <text:p text:style-name="P29">- Io non posso acconsentire che di qui escano lettere senza il visto dei giudici istruttori...</text:p>
      <text:p text:style-name="P29">- Anzi, Sotero prosegue senza neppure badarlo, mi occorre ch'ella si pigli il disturbo di portare da sè questa lettera e attenderne la risposta. Come V. S. può vedere, io la dirigo a S. E. il presidente del Consiglio dei ministri; lo troverà senz'altro nel suo palazzo, dove ella non indugi ad andare; prenda questa carta e la dia al servitore perchè la passi al signor presidente, e vedrà che non la faranno attendere.</text:p>
      <text:p text:style-name="P28"><text:soft-page-break/><text:span text:style-name="T3">Anche in cotesta occasione si trovò vero il proverbio che il mondo è fatto di cui se lo piglia; il direttore a sua posta rimase soggiogato, e sì che burbero uomo era, e se sopra di lui premeva una legione di uomini che lo costringevano ad obbedire, troppo maggiore egli ne calcava un'altra sotto di sè, che sforzava a obbedirgli: umilissimo si prestò ai comandi di Sotero, e tolta la lettera si affrettò portarla al suo destino: avendo per curiosità gettato lo sguardo su la cartolina, lesse scritto: </text:span><text:span text:style-name="T5">da parte di</text:span><text:span text:style-name="T3">, e poi stampato: </text:span><text:span text:style-name="T5">Sotero B</text:span><text:span text:style-name="T3">.; per la quale cosa strettosi nelle spalle, mulinava fra sè: o costui è pazzo, o qui l'oste ha sotto il gatto.</text:span></text:p>
      <text:p text:style-name="P29">Di vero accadde al direttore giusto quello che gli aveva presagito Sotero.</text:p>
      <text:p text:style-name="P29">Il giudice istruttore il giorno appresso, puntuale meno per la parola data che per la curiosità di vedere la fine della strana avventura, alle dieci e pochi minuti si presentava alle prigioni, dove il suo stupore crebbe trovando Sotero seduto davanti una mensa fornita alla grande, che faceva colazione, il quale, scorto appena il giudice, lo invitò gentilmente a tenergli compagnia, e siccome questi si scusava, egli insistendo diceva:</text:p>
      <text:p text:style-name="P29">- Andiamo via, io la consiglio a fare buona provvista di forze, dacchè ella avrà a sostenere meco lunga battaglia e faticosa; intanto ordini al signor cancelliere di allestire carta, penne e calamaio, insomma tutto l'armamentario necessario alla operazione.</text:p>
      <text:p text:style-name="P29">Il giudice non abbocca, sicchè Sotero continua sempre in tono dileggiatore, per la qual cosa il giudice stava fra due, se dovesse senza cerimonie astringerlo all'interrogatorio, ovvero pigliare la lepre col carro; giunto al caffè, Sotero, sempre gentile, ne profferiva una tazza al giudice aggiungendo:</text:p>
      <text:p text:style-name="P29">- -Oh! una tazza di caffè non si rifiuta mai: per lui si mantengono gli spiriti vivaci; dicono che i veneziani ne fanno grande uso appunto per non cascare addormentati nelle lagune; - e in così dire lo mesceva al giudice male repugnante.</text:p>
      <text:p text:style-name="P29">Intanto il cancelliere, avendo compìto il debito suo, si balocca<text:soft-page-break/>va con la penna fra le dita, impaziente come un barbero al canapo. Sul più bello, e mentre Sotero forbitosi la bocca diceva al giudice: - Eccomi da lei - entra nella stanza il direttore, e con atteggiamento del devoto, il quale riverisca il santissimo Sacramento, accostasi a Sotero, che con aria da protettore gli dice:</text:p>
      <text:p text:style-name="P29">- Ben levato, direttore, che abbiamo di nuovo?</text:p>
      <text:p text:style-name="P29">- Signore... signore... scusi... perchè io non vorrei mancare al rispetto dovuto a V. S... ella è cavaliere?</text:p>
      <text:p text:style-name="P29">- Potrebbe darsi... ma non me ne rammento... ad ogni modo tiri innanzi, che cavaliere o no, non fa caso.</text:p>
      <text:p text:style-name="P29">- Ebbene, abbiamo che V. S. è libera, liberissima di andarsene quando le pare e le piace; anzi le dichiaro che qui dentro io non lo potrei più tenere; se vuole favorire nel mio appartamento io me lo recherò a grazia superiore alle mie speranze.</text:p>
      <text:p text:style-name="P29">- Bene... bene... grazie... me ne approfitterò per un'altra volta.</text:p>
      <text:p text:style-name="P29">- La si accomodi, ma si ricordi di avere in me un umilissimo servitore.</text:p>
      <text:p text:style-name="P29">- Alla occasione ce ne rammenteremo.</text:p>
      <text:p text:style-name="P28"><text:span text:style-name="T3">Il giudice stava a bocca aperta, non sapendo in qual mondo si fosse; ma riavutosi dal primo sbigottimento, lo istinto sbirresco del </text:span><text:span text:style-name="T5">male captus, bene detentus</text:span><text:span text:style-name="Footnote_20_Symbol"><text:span text:style-name="T5"><text:note text:id="ftn122" text:note-class="footnote"><text:note-citation>122</text:note-citation><text:note-body><text:p text:style-name="Footnote"><text:s/><text:span text:style-name="T12">S'è male preso è ben tenuto.</text:span></text:p></text:note-body></text:note></text:span></text:span><text:span text:style-name="T3"> prese il disopra alla prudenza, onde levatosi con viso acerbo esclamò:</text:span></text:p>
      <text:p text:style-name="P29">- Come può essere questo? Badi, signor direttore, a quello che fa! Lei corre rischio, nientemeno, di perdere l'impiego.</text:p>
      <text:p text:style-name="P29">- Caro avvocato, pensi ella ai casi suoi, che per dare retta a lei ho corso pericolo di trovarmi sul lastrico: favorisca di qua...</text:p>
      <text:p text:style-name="P29">E condottolo nello scrittoio, aggiunse.</text:p>
      <text:p text:style-name="P29">- Veda, io mi sono salvato per miracolo - e così dicendo gli pose sotto al naso uno scritto breve, il quale sonava così:</text:p>
      <text:p text:style-name="P29">«Illustrissimo sig. cav. direttore,</text:p>
      <text:p text:style-name="P29">«Per ordine superiore e per servizio di Stato, metta immediatamente in libertà il signor Sotero B. senza trattenersi a cosa in con<text:soft-page-break/>trario.</text:p>
      <text:p text:style-name="P28"><text:span text:style-name="T3">«</text:span><text:span text:style-name="T5">Il Presidente del consiglio dei ministri N...</text:span><text:span text:style-name="T3">»</text:span></text:p>
      <text:p text:style-name="P29">Il povero giudice allora, trasecolato e atterrito, interroga il direttore:</text:p>
      <text:p text:style-name="P29">- E chi diavolo è costui che pare tanto potente? Forse un principe?</text:p>
      <text:p text:style-name="P29">- Più.</text:p>
      <text:p text:style-name="P29">- Un cavaliere della Santissima Annunziata?</text:p>
      <text:p text:style-name="P29">- Troppo più.</text:p>
      <text:p text:style-name="P29">- Un figlio bastardo di...?</text:p>
      <text:p text:style-name="P29">- Più ancora, più ancora: lo vuole sapere?</text:p>
      <text:p text:style-name="P29">- Magari.</text:p>
      <text:p text:style-name="P29">- Glielo dirò, ma buci - e in così dire si pose l'indice lungo la bocca e il naso - egli è una spia.</text:p>
      <text:p text:style-name="P29">Rientrarono, e Sotero ordinò al direttore mandasse per una carrozza, la quale venuta, il direttore e il giudice si fecero debito di accompagnarlo sprofondandosi in inchini. Il cancelliere poi mantenne la sua dignità sapendo che i premi non erano per lui, e guai non ne temeva,</text:p>
      <text:p text:style-name="P29"/>
      <text:p text:style-name="P40">.... che il folgore non cade</text:p>
      <text:p text:style-name="P40">Su basso pian, ma su l'eccelse cime;</text:p>
      <text:p text:style-name="P29"/>
      <text:p text:style-name="P15">onde con la compostezza medesima con la quale aveva disposto i suoi arnesi, li rimise dentro per adoperarli in pro di qualche altro più fortunato di Sotero. Arrivato Sotero allo sportello della carrozza, stesa la mano al direttore, lo ringrazia della cortese ospitalità, accertandolo ne avrebbe conservata buona memoria.</text:p>
      <text:p text:style-name="P28"><text:span text:style-name="T3">Qui si trasse innanzi il giudice, il quale belando gli si raccomanda a non tenere rancore contro di lui; pensasse al suo stato di subiezione, sempre e poi sempre costretto, anche contro la sua volontà come contro coscienza, ed in ispreto della legge ad obbedire.... ah! se non fossero cinque figliuoli e la moglie che gli stanno alla vita, quattro più che i serpenti a Laocoonte; ma ormai ci </text:span><text:soft-page-break/><text:span text:style-name="T3">sono... mi raccomando </text:span><text:span text:style-name="T5">in visceribus</text:span><text:span text:style-name="T3">; - ci contentiamo non ci faccia male; metto me, i cinque figliuoli al suo servizio.</text:span></text:p>
      <text:p text:style-name="P29">- Io non la tengo in parola, sarebbero troppi. La si calmi, non sono vendicativo io; nè so vedere in che ella mi abbia offeso: sappia che approvo e lodo gli impiegati zelanti, i quali senza tante invenie obbediscono agli ordini dei superiori quali essi sieno; - anzi, in prova di perfetta amicizia, si compiaccia salire in carrozza col signor cancelliere, che vo' procurarmi l'onore di accompagnarla. In carrozza ha condotto me, in carrozza permetta che io conduca lei.</text:p>
      <text:p text:style-name="P29">- Ma le pare! Adesso mi corre il debito andarmene difilato a informare di quanto accadde il signor sostituto del regio procuratore.</text:p>
      <text:p text:style-name="P29">- Tanto meglio, che io pure mi dirigo costà, e pel suo medesimo motivo.</text:p>
      <text:p text:style-name="P29">- Come così è, andiamo.</text:p>
      <text:p text:style-name="P29">Sotero persuase facilmente il giudice a lasciarlo discorrere con Fabrizio prima di lui, che con quattro parole avrebbe dato recapito ad ogni cosa, risparmiandogli forse parecchie mortificazioni; per ciò, mentre se ne stavano dinanzi la porta del regio sostituto, Sotero, girata all'improvviso la maniglia, penetrò nella camera di Fabrizio senza che l'usciere lo annunziasse. Fabrizio, crucciato ad un punto e spaurito, afferra i braccioli della sedia e si leva su a scatto; senonchè Sotero gli si pone ridente a sedere di faccia, dicendogli:</text:p>
      <text:p text:style-name="P28"><text:span text:style-name="T3">- Non ti disturbare; rimanti assettato, che io vengo ad informarti di faccende meritevoli di tutta la tua attenzione. Nel cammino nel quale ti sei messo, caro Fabrizio, è mestieri maggiore cautela di quella che hai mostrato fin qui; altrimenti tu farai il viaggio dei gamberi. Tu hai mandato stanotte ad arrestarmi </text:span><text:span text:style-name="T5">fustibus et gladiis</text:span><text:span text:style-name="T3">, ed hai commesso tre solenni scappucci; non t'inquietare, stai attento, Fabrizio, e' sarà per tuo bene; primo scappuccio; d'ora in avanti, quando procederai ad arresti di persone prevenute del </text:span><text:soft-page-break/><text:span text:style-name="T3">delitto che mulini apporre a me, bisogna tu gitti la rete in tondo e ne faccia tutta una giacchiata, altrimenti i colombi ti scapperanno...</text:span></text:p>
      <text:p text:style-name="P29">- Sotero, io non sono qua...</text:p>
      <text:p text:style-name="P29">- Ed io, Fabrizio, sono qua per istruirti; dunque stai zitto e attento; scappuccio secondo, tu mi hai fatto arrestare senza mandato: per questa volta non ci è danno, ma non ti ci avvezzare. Signore! abbiamo tanti mezzi di fare tutto quello che ci piace in buona regola, che la è proprio da collegiale spencolarsi senza pro. Nei paesi liberi come il nostro la illegalità tu t'hai a figurare che è un grimaldello, il quale ti apre le dieci e le venti serrature ma all'ultimo ne incontri una dove ce lo rompi dentro con tuo danno e discredito della magistratura. E tu a quest'ora avresti a sapere che le brutte e le bruttissime cose ai superiori piacciono a patto che tornino utili e non mettano il campo a rumore; ripeto, con me non ci è danno, ma tu non lo sapevi; però l'esito non discolpa la tua sconsideratezza. Terzo scappuccio: prima di arrestarmi hai tu cercato di conoscere ch'io sia, e se poteva io fare più male a te che tu a me, e se avrebbe giovato meglio al tuo assunto ch'io stessi in prigione, ovvero fossi libero?</text:p>
      <text:p text:style-name="P29">- E in che tu puoi nuocere, in che giovare? Chi sei? Che sospetti?</text:p>
      <text:p text:style-name="P29">- Io non sospetto; per debito di ufficio, a cui adempio troppo meglio che tu al tuo, io sono al giorno del processo che stai fabbricando, però aspettava da un punto all'altro di essere chiamato da te per metterci d'accordo...</text:p>
      <text:p text:style-name="P29">- Debito di ufficio! Ma tu chi sei? Chi sei?</text:p>
      <text:p text:style-name="P29">- Io sono, rispose Sotero con certa aria solenne, studiando inverniciare di onestà la sua ribalderia, io sono un fedelissimo suddito del re nostro signore e padrone; figlio di un padre che ha servito sempre con devozione i suoi sovrani, uno che fu allevato, beneficato e largamente favorito dai nostri principi, che Dio feliciti, in parte per compenso dei servizi resi dai suoi maggiori e in parte <text:soft-page-break/>per incoraggiamento a renderne dei nuovi... quindi io, Fabrizio, posso vantarmi di avere fatto sempre il mio dovere; il soldato difende il sovrano dai nemici esterni; noi lo difendiamo dagl'interni... in apparenza diverso e col consenso dei superiori, in sostanza sempre lo stesso... non ho mutato mai... capisci; non ho mutato mai.</text:p>
      <text:p text:style-name="P29">- E le carte che io ti consegnava! esclamò Fabrizio, picchiandosi forte della palma aperta la fronte.</text:p>
      <text:p text:style-name="P29">- Io le consegnai religiosamente nelle mani del ministro dello interno; quelle che venivano da te egli ritenne; le altre, sempre di commissione superiore, affidai a quell'energumeno di Zaccaria Recanati, che la trincia da Giuda Maccabeo della repubblica, vuole annegare tutto il genere umano nel Mar Rosso; non gli basta il petrolio, invoca un diluvio di fuoco come a Gomorra, sicchè per le sue sgangheratezze è cascato in uggia anche ai compagni... a lui preme principalmente schiacciare la testa... non già perchè il più pericoloso, ma sì più chiassoso.</text:p>
      <text:p text:style-name="P29">E qui avendo notato la faccia disfatta di Fabrizio e lo abbattimento che si era impadronito di lui, per dargli coraggio riprese:</text:p>
      <text:p text:style-name="P29">- E ora che costernazione ti piglia? Se il governo ti dà mano a imprendere questo processo (ed io mi ti offerisco disposto a dartene due), ciò ti dichiara espresso che delle tue carte non fa caso, nè te le mette a carico: per me giudico che a quest'ora ei le abbia distrutte: anche in questo io mi ti proffero per aiutarti, e sta' sicuro che quando ti dirò io: poni il piede qua, tu non affonderai nelle fitte. Per ora addio. Se mi vorrai, manda per me di notte come di giorno, e risparmia giandarmi, chè io appartengo alla specie degli agguantatori e non all'altra degli agguantati. Qui fuori aspetta il giudice istruttore, quasi basito dalla paura di perdere l'impiego: rimettigli il cuore in corpo; però negli affari che ti premono non ti valere di lui: di denti non manca, ma per tuo governo sappi che non è can mastino abbastanza, e poi svagella dalla miseria... e addio.</text:p>
      <text:p text:style-name="P29"><text:soft-page-break/>A Fabrizio uscì di mente il giudice; costui coi pugni chiusi e le braccia tese, lo sguardo fiso, immobile in tutta la persona, stette lunga ora: pareva una sfinge di granito: quello che lo molestasse potrebbe forse argomentarsi da queste parole, ruggite piuttostochè discorse, le quali posero fine alla sua distrazione:</text:p>
      <text:p text:style-name="P28"><text:span text:style-name="T3">- </text:span><text:span text:style-name="T5">Ait latro ad latronem</text:span><text:span text:style-name="T3">; il ladro sta bene coll'assassino.</text:span></text:p>
      <text:p text:style-name="P29">Ercole al bivio: se non che delle due vie che occorrevano dinanzi a lui, una menava alla virtù e l'altra alla perdizione; mentre entrambe quelle che si paravano davanti a Fabrizio conducevano alla perdizione; ma l'una diritta e senza intoppi fino allo inferno, l'altra prima di arrivare allo inferno incontrava per via un baratro dove si sarebbero inabissate la fama e la fortuna sue, e da questa aborriva; ond'è che, sedendo a mensa con la moglie, poichè rimase lunga pezza a tavola, all'improvviso ruppe il silenzio dicendo:</text:p>
      <text:p text:style-name="P29">- Sai tu, Bianca, che cosa ci è di nuovo?</text:p>
      <text:p text:style-name="P29">- Che mai? domanda la donna rimescolata.</text:p>
      <text:p text:style-name="P29">- E' ci è che io non posso più, come ti aveva promesso, vendicarti, e con te l'onor mio.</text:p>
      <text:p text:style-name="P29">- E perchè? rincalza la moglie con batticuore crescente.</text:p>
      <text:p text:style-name="P29">- Domandalo al presidente del Consiglio dei ministri, tuo amico.</text:p>
      <text:p text:style-name="P29">La Bianca per poco non cadde tramortita, tuttavia agguantandosi con femminile protervia alla dissimulazione, ultima tavola dei naufragi femminili, ella continua:</text:p>
      <text:p text:style-name="P29">- O com'entra qui S. E.?</text:p>
      <text:p text:style-name="P29">- Oh! egli ci entra più che io non vorrei... più di quello che io possa patire.... ci entra per modo ch'egli mi chiude ogni via alla vendetta... egli diventa complice dell'onta che mi fanno.</text:p>
      <text:p text:style-name="P29">- Ahimè! ahimè! mi sento morire.</text:p>
      <text:p text:style-name="P29">- Non morire ancora, che non ho finito; non morire, Bianca, che tu, vedi, potresti rimediare a tutto.</text:p>
      <text:p text:style-name="P29">- Io? E come potrei? Basta... prescrivi il tempo e il modo; mi proverai quale più mi vuoi, ancella o moglie... se mancherò per<text:soft-page-break/>donami... l'avvilimento in cui cademmo... la debolezza del sesso mi hanno offuscata la mente.</text:p>
      <text:p text:style-name="P29">- Svegliati, che adesso ci ha mestieri della tua sagacia: è necessario che tu ritorni subito dal signor presidente.</text:p>
      <text:p text:style-name="P29">- Io? Il presidente? E perchè? disse la donna con voce strangolata; e Fabrizio pigliando lei che tremava come vetta, le zufolò dentro gli orecchi:</text:p>
      <text:p text:style-name="P29">- Il ministro possiede carte di mio, le quali, sebbene scritte in altri tempi, pure mi chiarirebbero reo della medesima colpa per cui intendo mettere accusa addosso ai nemici del trono che ci oltraggiarono; se non me le rende, io mi perito a saltare il fosso; troppo grossa posta ci metterei su... io voglio dunque che tu vada a conferirne con lui, e gli faccia intendere che senza cotesti fogli io non tiro innanzi il negozio.</text:p>
      <text:p text:style-name="P29">A coteste parole il volto di Bianca apparve come il buio di una notte infernale a un tratto illuminato da un fuoco vermiglio del Bengala, imperciocchè ella diventasse rossa in grazia del sangue che le rifluì sopra le guancie scolorate: con la sicurezza le tornò la petulanza, onde quasi acerba esclamò:</text:p>
      <text:p text:style-name="P29">- Vedere il presidente io? Io tornarci? Ma che lo pensi? Lo pretendi davvero?</text:p>
      <text:p text:style-name="P29">- E che ci ha egli di male?</text:p>
      <text:p text:style-name="P29">- Ma la mia reputazione, non ti pare che verrebbe a soffrirne?</text:p>
      <text:p text:style-name="P29">- E ora ch'è questa reputazione tua? La reputazione della moglie come ogni altra cosa di lei spetta al marito. La moglie può... anzi deve sempre andare dove il suo marito le comanda... obbedire sempre. Questa tua esitanza, vedi, Bianca, mi offende nel più vivo dell'anima... e non onora nè anche te; mi pare che tu stimi la tua virtù uno di cotesti edifizi che stanno ritti perchè nessuno li tentenna.</text:p>
      <text:p text:style-name="P29">- Ma che diavolo vai tu fantasticando con quel tuo cervello fatto a scacchi; nè io te offendo, nè faccio torto a me: tu m'insegni che di male lingue non ci fu mai penuria nel mondo, e suona anti<text:soft-page-break/>co come bello il proverbio che dice: «una stilla di inchiostro basta a macchiare, ed una libbra di sapone non basta a lavarla.» È vero che la fama della moglie appartiene al marito, ma è vero altresì che spetta principalmente alla moglie averne cura e custodirla.</text:p>
      <text:p text:style-name="P29">- Ecco, voi altre donne sempre così; se non ci va di mezzo il comodo vostro, vi nascono più dubbi che pulci, ma se ci entra uno scrupolo del vostro interesse, allora non ritegno, non riguardo; giù buffa; e allora vi accorgete di essere cascate nell'acquatrino quando vi sentite il fango fino alla gola. Rammenta che io mi sono fitto in questo ginepraio per vendicare te, tuo padre ed anche me: ricordati che io ci vo di male gambe, e solo che voi accenniate di lasciarmi sopra le secche di Barberia, io butto a monte ogni cosa; qui adesso si fa del resto, - o palle o santo... - E poi, ripreso fiato, con suono che teneva del rimbrotto e del lamento, continua più infervorito che mai: - fin qui io credei che tu avessi sposato, o Bianca, non solo le mie gioie, ma i miei dolori altresì, sovvenuto a portare la mia croce nel mondo, a uscire di angustie, ad ammannirci uno splendido avvenire, a ritornare in fiore, a rimettere su casa alla grande, con vettura, diamanti, palco al teatro, veglie...</text:p>
      <text:p text:style-name="P29">- Eh! via, smetti una volta da predicare, che non siamo in quaresima; calmati, marito mio, e vivi tranquillo, che lo aiuto della tua moglie non ti verrà mai meno. Or fa' di stendere un bocconcino d'istanza, affinchè S. E. voglia usarmi la cortesia di ricevermi in udienza particolare, perchè, vedi, presentarmi in combutta con la moltitudine mi uggisce fino alla morte; se la cosa urge, tu chiedila per domani a mezzogiorno, bene intesi, al palazzo del ministero; tu stesso la porterai quando ti rendi all'ufficio alla solita ora. Da parte mia fo conto levarmi per tempo e andarmi a confessare; se la beata Vergine mi ispira, anche a comunicarmi, affinchè Dio mi faccia la grazia di ottenere dal ministro tutto ciò che il tuo cuore desidera...</text:p>
      <text:p text:style-name="P29">Credo che si abbracciassero e baciassero; io ebbi ad uscire, e non mi trattenni tanto in casa loro da verificarlo, però metto su <text:soft-page-break/>pegno che l'andò a finire proprio nel vero modo che vi ho detto.</text:p>
      <text:p text:style-name="P29"/>
      <text:p text:style-name="P29">- Che miracolo è questo! Venirmi qui improvvisa in camera alla sette di mattina, esclamò il signor conte di ***, presidente del Consiglio dei ministri, nel vedersi cascare nella stanza da letto la Bianca, quasi bomba briccolata in fortezza nemica.</text:p>
      <text:p text:style-name="P28"><text:span text:style-name="T3">- Ah! ah! </text:span><text:span text:style-name="T5">Libertino</text:span><text:span text:style-name="T3">, tu hai paura di essere colto all'improvviso...?</text:span></text:p>
      <text:p text:style-name="P29">- Magari ti pigliasse spesso il capriccio di venirmi a sorprendere, tu ti chiariresti della sincerità delle mie parole; ho dato fondo all'àncora, e non mi muovo più.</text:p>
      <text:p text:style-name="P28"><text:span text:style-name="T3">- </text:span><text:span text:style-name="T5">Dio</text:span><text:span text:style-name="T3"> lo voglia; intanto sappi che io non venni qui per miracolo, bensì per comandamento espresso del mio signore e marito.</text:span></text:p>
      <text:p text:style-name="P29">- Bada, Bianca, abbi prudenza, non fare a fidanza con questi ferri, che tu ti ci potresti scottare.</text:p>
      <text:p text:style-name="P29">- E' non è per amore della mia, ma della tua reputazione, che mi dici questo: di me non temo, anzi ti avviso che oggi... a mezzogiorno... verrò alla libera per parlarti al tuo ministero...</text:p>
      <text:p text:style-name="P29">- Non farlo...</text:p>
      <text:p text:style-name="P29">- Anzi lo farò e con licenza dei superiori come un libro stampato a Venezia; ora, via, ascoltami. Mio marito afferma che tu possiedi molto carte di suo; già s'intende, quando non era stato convertito per tua intercessione. Coteste carte, egli aggiunge, caso mai venissero un giorno o l'altro a scoprirsi, sarei un uomo morto; ad ogni modo lo trattengono da proseguire franco nella faccenda che tu sai: dunque cercale queste benedette carte e portale teco al palazzo, dove me le renderai, per cavare di pena quella povera anima di mio marito.</text:p>
      <text:p text:style-name="P29">- Io l'ho per inteso: a mezzogiorno ti aspetto; e adesso levati il cappello e vieni qua a fare colazione con me.</text:p>
      <text:p text:style-name="P29">- No, grazie, non posso trattenermi, bisogna che mi vada a confessare; ho già bell'avvertito il confessore, il quale chi sa quanto tarocca non mi vedendo comparire: addio, addio, ricordati <text:soft-page-break/>dei nostri amori.</text:p>
      <text:p text:style-name="P29">- E tu ricordati, che come questa fu la prima, così non sia l'ultima sorpresa che mi fai.</text:p>
      <text:p text:style-name="P28"><text:span text:style-name="T3">Io, scrittore, a questo punto ebbi ad uscire dalla camera, e però non potei trattenermi a verificarlo, ma scommetto con Asmodeo</text:span><text:span text:style-name="Footnote_20_Symbol"><text:span text:style-name="T3"><text:note text:id="ftn123" text:note-class="footnote"><text:note-citation>123</text:note-citation><text:note-body><text:p text:style-name="Footnote"><text:s/><text:span text:style-name="T15">Asmodeo</text:span><text:span text:style-name="T12"> è il diavolo dell'amore; alcuni però lo fanno il demonio dell'aritmetica, della geometria e delle matematiche in generale; che tutte queste belle cose fossero governate da un diavolo un dì si aveva per fandonia; solo da quando il Sella tenne il ministero delle finanze in Italia, si cominciò a dubitare che potesse essere verità.</text:span></text:p></text:note-body></text:note></text:span></text:span><text:span text:style-name="T3"> un fiasco di vino, che si abbracciarono e baciarono.</text:span></text:p>
      <text:p text:style-name="P29">Dopo ciò Bianca, tutta lieta, tutta vezzi e saltabelli, andò a dare una capata in chiesa; donde avuta la rannata della confessione e la sciacquata nella Eucarestia, uscì propriamente bianca di bucato.</text:p>
      <text:p text:style-name="P29"/>
      <text:p text:style-name="P29">Appena la Bianca fu uscita dal ministro, questi chiamò il servo discreto introduttore delle persone abituato a entrare per la porta di dietro, e così gli disse:</text:p>
      <text:p text:style-name="P29">- Giorgio!</text:p>
      <text:p text:style-name="P29">- Comandi, eccellenza.</text:p>
      <text:p text:style-name="P29">- Perchè contro i miei ordini mi hai fatto entrare in camera cotesta signora senza avvisarmi?</text:p>
      <text:p text:style-name="P29">- Mi parve che la signora riuscirebbe gradita a V. E. anche senza avvisi; molto più che io la sapeva solo.</text:p>
      <text:p text:style-name="P29">- E da che hai argomentato che la signora mi sarebbe tornata gradita, quantunque mi fosse entrata in camera anche senza avviso?</text:p>
      <text:p text:style-name="P29">- Oh! quanto a questo poi, eccellenza.</text:p>
      <text:p text:style-name="P29">- Di' pur su, Giorgio, parla franco.</text:p>
      <text:p text:style-name="P29">- Ecco, perchè quando cotesta signora viene a trovarla, mi pare che il suo sembiante faccia pasqua di rose.</text:p>
      <text:p text:style-name="P29">- Ah! dunque tu mi osservi il viso? E da questo tu tiri a indovinare lo stato dell'animo mio?</text:p>
      <text:p text:style-name="P29">- Il viso e qualche altra cosa, e non tiro mica a indovinare, ma <text:soft-page-break/>leggo proprio espresso quando la fortuna le dà la regina di cuori, ovvero il fante di picche.</text:p>
      <text:p text:style-name="P29">- Giorgio, quanti ne abbiamo del mese oggi?</text:p>
      <text:p text:style-name="P29">- Eccellenza, quattordici.</text:p>
      <text:p text:style-name="P29">- E il tuo salario tira, mi pare, quaranta lire il mese?</text:p>
      <text:p text:style-name="P29">- Giusto, più le mance, tavola e livrea.</text:p>
      <text:p text:style-name="P29">- Giorgio, eccoti quaranta lire, e tienti per avvisato che, da questo giorno in poi, tu non istai più al mio servizio: stasera fa' che io non ti trovi in casa.</text:p>
      <text:p text:style-name="P29">- O Dio! O Dio! Che ho commesso di male? Povero me, sono rovinato!</text:p>
      <text:p text:style-name="P29">- Giorgio, prendi qua questi due biglietti di banca; insieme fanno mille lire; esse ti basteranno per le spese prima di trovarti un nuovo servizio; io medesimo procurerò allogarti altrove; ma con me non puoi stare assolutamente.</text:p>
      <text:p text:style-name="P29">- Dopo tanti anni, ahimè!</text:p>
      <text:p text:style-name="P29">- Tutte le cose nostre hanno lor fine, Giorgio, e quanto più invecchiano, e più si avvicinano alla morte; e tu pure morirai, Giorgio, e morirò anch'io.</text:p>
      <text:p text:style-name="P29">- Potessi almeno sapere in che ho mancato!</text:p>
      <text:p text:style-name="P29">- Non è per difetto, Giorgio, che io ti congedo, bensì per eccesso; i servi dei ministri non devono adoperare altro che le orecchie per udire e obbedire: evita come la morìa servo che osserva e fante che argomenta; quando sarai ministro, Giorgio, imparerai la saviezza di questo consiglio: ora vattene.</text:p>
      <text:p text:style-name="P29"/>
      <text:p text:style-name="P29">Mutata di vesti, più smagliante della mattina, gloriosa e pomposa, al tocco del mezzodì la Bianca si presenta all'anticamera del ministro, il quale aveva di già avvertito l'usciere che, dove si presentasse, quantunque non fosse giornata di udienza, lo avvertisse. Questi come il ministro ordinò fece, e S. E. si mosse ad accoglierla fino sopra la soglia, dove le disse con voce alta, sicchè potessero sentire tutti:</text:p>
      <text:p text:style-name="P29"><text:soft-page-break/>- Non ho saputo resistere, mia signora, al timore di comparire presso la S. V. poco cortese: passi pure a informarmi di quanto le occorre da questo officio; solo sono costretto a pregarla di spedirsi, perchè fra mezz'ora si raduna il Consiglio dei ministri e S. M. lo presiede...</text:p>
      <text:p text:style-name="P29">Entrò, chiuse la porta, e guardando la donna con lussuriosa compiacenza, le disse:</text:p>
      <text:p text:style-name="P29">- Come sei bella!</text:p>
      <text:p text:style-name="P29">- Fatti in là, sgarbato, non mi sgualcire il cappellino - e gli diè delle dita su i labbri, per temperare l'ardore dell'innamorato ministro. - Orsù, proseguiva poi, questi fogli me li hai portati? Dammeli, ch'io vada a liberare cotesta povera anima dal purgatorio.</text:p>
      <text:p text:style-name="P29">Il volto del ministro si annuvolò e rispose brusco:</text:p>
      <text:p text:style-name="P29">- Non li ho portati.</text:p>
      <text:p text:style-name="P29">- O che non li hai potuti trovare?</text:p>
      <text:p text:style-name="P29">- Li ho trovati, ma non li ho portati.</text:p>
      <text:p text:style-name="P29">- Dunque mi manchi di parola? Dunque di me non fai caso? Le proteste di stima, di devozione, di servitù, bugiarderie tutte?</text:p>
      <text:p text:style-name="P29">- Bianca, hai tu mai letto l'Ariosto?</text:p>
      <text:p text:style-name="P29">- Io non leggo simili porcherie; me l'ha proibito il confessore.</text:p>
      <text:p text:style-name="P29">- Me ne dispiace; tu dunque devi sapere come cotesto poeta racconti di certo mago, il quale possedeva uno scudo così sfolgoreggiante, che chi lo mirasse cascava in terra abbarbagliato: però ei non lo portava mica scoperto, bensì ravvolto di una fodera spessa, scoprendolo solo quando si trovava con le spalle al muro.</text:p>
      <text:p text:style-name="P29">- E che ha da fare lo scudo coi fogli che ti chiedo?</text:p>
      <text:p text:style-name="P29">- Fatti in qua, porgimi attenzione, e poi da' spesa al tuo cervello: io non posso e non devo restituire questi fogli: io ho interesse quanto tuo marito a tenerli celati... ma per te e anco per me, dandosi il caso, e i casi sono tanti, possono giovarci come un morso da mettersi fra i denti al tuo marito... ora capisci, Bianca?</text:p>
      <text:p text:style-name="P29">- Gua'! Gua'! Come sei furbo: io non ci aveva pensato: dunque che cosa ho da riportargli?</text:p>
      <text:p text:style-name="P29"><text:soft-page-break/>- Digli una bugia!</text:p>
      <text:p text:style-name="P29">- Ma quale?</text:p>
      <text:p text:style-name="P29">- Oh! mira un po' che io ti abbia a mantenere anche a bugie.</text:p>
      <text:p text:style-name="P29">- Io non ne so dire.</text:p>
      <text:p text:style-name="P29">- E allora fattele prestare dal confessore.</text:p>
      <text:p text:style-name="P29">- Ma simili faccende io non le dico al confessore.</text:p>
      <text:p text:style-name="P29">- Orsù, dunque, gli dirai che io custodisco i suoi fogli dentro un cassone di ferro mescolati a molti altri; gli affari continui e crescenti non concedermi comodità di ricercarli per ora; mi ci bisogna qualche giorno di tempo; non istia a peritarsi per questo; vada franco; io ti do - ma bada bene - io do a te la parola di onore di renderti i fogli quando li avrò trovati, e tanto gli dovrebbe bastare.</text:p>
      <text:p text:style-name="P28"><text:span text:style-name="T3">E tanto riferì la Bianca a Fabrizio, che, fatta di necessità virtù, ebbe a contentarsi nel presagio che si sarebbero accomodati i basti per la strada. Ora, tiratesi su le maniche della camicia fino alla spalla, si mise al </text:span><text:span text:style-name="T5">travaglio</text:span><text:span text:style-name="T3"> di buona gana: Sotero di consiglio lo sovveniva e di opera. In una notte sola le guardie di polizia fecero la bella giacchiata di venti giovani sventati e di taluni vecchi, anche più storditi dei giovani, imperciocchè se vecchiaia partorisse sapienza, i ministri delle Corone si potrieno ricavare dai tavoloni stagionati di abete.</text:span></text:p>
      <text:p text:style-name="P28"><text:span text:style-name="T3">I giorni successivi agli arresti, ecco i giornalisti biacchi, che ingrassano nei pantani ministeriali, arrangolarsi ad insinuare nei cittadini la paura e la calunnia: per lodevole vigilanza dei magistrati egregi essersi scoperta la più atroce (questo diceva l'</text:span><text:span text:style-name="T5">Opinione</text:span><text:span text:style-name="T3">), la più sacrilega (quest'altro epiteto veniva dalla zecca della </text:span><text:span text:style-name="T5">Perseveranza</text:span><text:span text:style-name="T3">), la più sovversiva (scriveva la </text:span><text:span text:style-name="T5">Nazione</text:span><text:span text:style-name="T3">, che nell'arte della ipocrisia rappresenta il bimmolle) congiura che mai minacciasse fin qui di mandare sotto sopra il civile consorzio. Per ora gli arrestati oltre a cento, ma la solerte polizia correre su la traccia di altri congiurati, che si riprometteva scovare in giornata. Le corrispondenze e le altre moltissime carte d'importanza supre</text:span><text:soft-page-break/><text:span text:style-name="T3">ma trovate: le infinite ramificazioni nelle plebi; le armi, le munizioni, le bombe all'Orsini sequestrate; la maggior copia di queste tuttavia nascoste mettere il ribrezzo addosso ad ogni pacifico cittadino. Scopo più speciale, e confessato della congiura, guerra a morte alla possidenza e al capitale, morte a tutti quelli i quali pel fatto solo di avere proprietà erano ladri; dispersa la famiglia, perchè di petto a lei il bordello e il bagno paradisi terrestri; distrutti i commerci, a fondo le industrie; nè anco la sacra persona del re risparmiata; di questa eziandio (si rizzano al solo riferirlo per orrore i capelli) la strage meditata e ammannita, e si comprende appuntarsi in lei ogni conato parricida, a ragione convinti gli scellerati che, rimosso il tutore e il vindice, riusciva agevole far man bassa della innocente cittadinanza. Ma Dio, che vigila sopra i giorni dei principi, </text:span><text:span text:style-name="T5">eccetera</text:span><text:span text:style-name="T3">, non aveva sofferto, </text:span><text:span text:style-name="T5">eccetera</text:span><text:span text:style-name="T3">. Adesso gl'italiani confidano che giurati e magistrati faranno a gara di porre il freno ai perduti con salutare terrore: si rammenteranno come il medico pietoso fa le piaghe puzzolenti; alle idrofobie niente altro proviamo giovare, eccetto il cauterio, e cauterio sia; poi conchiudevano che la piena dello sdegno non concedeva loro la calma necessaria al pubblicista per giudicare di questa maniera enormezze; quindi chiudersi la bocca in osservanza al precetto che vieta di pregiudicare con giudizi anticipati la condizione di coloro che stanno sotto il giudice. Gaglioffe ipocrisie, e tuttavolta non meno truci che stupide.</text:span></text:p>
      <text:p text:style-name="P29">Quello e gli altri dì fu un andare e venire ratti ratti dei cittadini per la città, come le formiche ammusavansi, e quindi quegli pigliava a destra, questi a sinistra; chi riponeva le mercanzie in cantina, chi portava il vino in soffitta; chi seppelliva il danaro; i preti rimpiattarono i calici d'argento e levarono via i voti dalle immagini; passato il pericolo, quando li vollero rimettere al posto, sbagliarono strada, e invece di portarli alla Madonna li venderono all'orefice. Le donne accesero i lumicini a' piedi ai santi; le finestre chiusero diligentemente, affinchè il cholera della rivoluzione non <text:soft-page-break/>entrasse in casa; taluna calafatò finanche i buchi di chiave alla porta di casa; peccato dimenticasse la cappa del camino. Le scale dei prefetti e dei questori da quel dì in poi non misero più erba per la frequenza di quelli che trepidando venivano per notizie. Le guardie nazionali, a scanso di cimenti, nascondevano i fucili in camera alle balie; nella gola del privato giù polvere e palle, con maraviglia del Dio Stercuzio, che di coteste offerte non aveva visto mai. L'ebreo, sempre sospettoso, ammiccava carezzevole dell'occhio alla guardia di sicurezza, e le diceva: - Per vita mia, se come il nome, cara lei, avesse sesso femminile, la sposerei... in una parola, venivano a galla tutti i segni, coi quali la paura indica le imminenti perturbazioni civili.</text:p>
      <text:p text:style-name="P29">Sotero, nel riferire allo amico Fabrizio tutti cotesti successi, aggiungeva:</text:p>
      <text:p text:style-name="P29">- La girandola piglia, su, da bravo, ora bisogna macinare quando piove.</text:p>
      <text:p text:style-name="P29">Ed era un confortare i cani all'erta, che Fabrizio si sentiva pur troppo disposto a correre senza mestieri perette; con la scorta di Sotero continuarono pertanto le perquisizioni e gl'imprigionamenti: ai conforti di lui tutto procedè in perfettissima regola di legge, imperciocchè Sotero fosse di quelli che innanzi d'impiccare un uomo senza le forme legali avrebbe impiccato sè: quantunque mal volentieri, consentì a Fabrizio che si valesse del giudice suo amico per istruire il processo, considerando che per ricuperare la grazia dei suoi superiori questa volta si sarebbe messo in quattro, e a patto che avesse preso da lui la imbeccata; e tu immagina se il nuovo Teseo con questa razza di filo girava senza perdersi per gli andirivieni del laberinto.</text:p>
      <text:p text:style-name="P28"><text:span text:style-name="T3">Gli arrestati chiusi in carcere separata, dov'erano silenzio e tenebre come dentro al sepolcro; li funestavano la notte i passi pesanti delle guardie, la reciproca chiamata all'erta, la visita improvvisa delle prigioni e lo infame battere strusciando il ferro sopra le inferriate per tentare se fossero intere: lumi proibiti e i libri; più </text:span><text:soft-page-break/><text:span text:style-name="T3">che tutto l'occorrente a scrivere: nè di fuori entrava, nè di dentro usciva notizia di sorte alcuna: i custodi muti quanto gli eunuchi negri del sultano: in balìa interi allo sgomento e al tedio: e a diritto; perchè non potendo più (come si vorrebbe) adoperare i trovati materiali per costringere i detenuti alla confessione, bisogna pure stillarsi il cervello a cercare nuovi partiti morali e schermirsi con quelli. Si conobbe più tardi che tutto cotesto lusso di terrore era stato sprecato, perchè i querelati si confessarono liberamente repubblicani incurabili; la repubblica in cima dei loro pensieri, e questa con tutte le potenze dell'anima ed i sentimenti del corpo volere promovere: veruno scolpavasi, nè per giustificare sè aggravava altrui: e forse vivevano tali fra loro, che in confronto ai magni spiriti romani non avrebbero scapitato; la maggior parte però lo faceva per iattanza, la quale invano si arrabatta di passare agli occhi di chi se ne intende per valore: la virtù vera non si atteggia a gladiatore combattente, bensì si manifesta nel contegno di Socrate, che siede, e argomentando co' suoi alunni si beve la cicuta. Non è la luce della filosofia maestra d'incendi, questi insegna il fuoco delle ree passioni: chi le dice non le fa; come i fiumi strappano sempre là dove stimi gli argini più saldi, così, donde te lo aspetti meno, nei pubblici sconvolgimenti ti scappano fuori gli uomini di sangue. Quando le Furie agitano le fiaccole, scotono sopra la terra, senza avvertirlo, gocciole infiammate. Cotesti flagelli, come non sai donde sieno scappati, ignori del pari dove si rintanino. La storia dei </text:span><text:span text:style-name="T5">Comunardi</text:span><text:span text:style-name="T3"> non ci è anco nota, quella della prima rivoluzione di Francia ci conta come il più immane fra i </text:span><text:span text:style-name="T5">Settembrizzatori</text:span><text:span text:style-name="T3"> (infelice vanto di Francia generare nuovi mostri, e a questi apporre inusitati nomi) apparisse e sparisse senza lasciare traccia nè dello avvento, nè della partenza. Ma i giurati, che giudicano a taccio, tutte queste considerazioni non fanno e non le sanno fare; i difensori della legge, che le saprebbero fare, le reputano estranee, anzi contrarie allo istituto loro. Finchè Dio o il diavolo non ci rimedino, motto della loro impresa è il </text:span><text:span text:style-name="T5">sub mit</text:span><text:soft-page-break/><text:span text:style-name="T5">tatur</text:span><text:span text:style-name="T3">.</text:span></text:p>
      <text:p text:style-name="P29"/>
      <text:p text:style-name="P29">- O lo vedi se io ti ho portato Indie a casa? Il giudice istruttore ha già pronunziato la sua brava ordinanza: adesso tocca a te, mettitici con tutto lo impegno; evita più che puoi le avvocatesche sgangheratezze; sii sobrio, stringente come boa, tagliente come un rasoio: più tardi tonerai e fulminerai, ora da' biada ai giudici, poca ma buona: fieno a forcate ai giurati.</text:p>
      <text:p text:style-name="P29">Fabrizio possedeva ingegno di avanzo per ordire tela da lenzuoli funerari per coloro ch'egli incolpava; quanto a malignità si era scoperto a mo' di pozzo inesauribile di petrolio dentro il suo cuore. Le prove, già lo dicemmo, abbondavano, ma Fabrizio seppe tanto artisticamente disporle, la locuzione curò in guisa, che apparve ad un punto stringata ed elegante: facili scendevano le induzioni; il nesso dei raziocini rinterzato per modo, ch'egli stette sul punto d'innamorarsi della sua fattura, come l'antico Pigmalione, dicono, ardesse per la statua che aveva scolpita.</text:p>
      <text:p text:style-name="P29">Sotero stesso, parchissimo lodatore, ebbe ad esclamare:</text:p>
      <text:p text:style-name="P29">- Bel lavoro! Me ne rallegro teco; un vero istrice, da tutti i lati punge: io non so come gli avvocati potranno levare dal collo dei loro clienti la corda che tu ci hai messa.</text:p>
      <text:p text:style-name="P29">Per tutto il tribunale in breve si sparse il grido che le requisitorie del regio procuratore erano un bel lavoro; da un punto all'altro per le cantine, per le soffitte, nei sottoscala, per camere e stambugini l'eco si rimandava le parole: bel lavoro! bel lavoro! E chi non lo aveva letto era per l'appunto quegli che lo lodava di più.</text:p>
      <text:p text:style-name="P29">L'estratto di questo capodopera fu notificato ai detenuti nelle forme prescritte dalla legge. Zaccaria Recanati, quando vide entrare l'usciere in carcere, imbiancò, tentennò come se temesse gli fosse venuto a leggere la sentenza di morte. Degli uscieri come dei fagiuoli ce ne ha di più specie; i secondi turchi, coll'occhio, bianchi e via, ma tutti ventosi; i primi bruschi, agrodolci, sdolcinati, ma tutti sinistri; il nostro sapeva di dolce, sicchè pensando <text:soft-page-break/>alla posola che stava per affibbiare a cotesto disgraziato, nello scrivere l'atto della notificazione tremava; a Zaccaria presero a battere i denti; l'usciere più voleva affrettarsi e più s'intricava; alfine conchiuse il referto, e volendosi asciugare la fronte molle di sudore, senza badarci ci fece un rigo con la penna, e con la sua voce più benigna, proprio con quella delle feste, disse all'ebreo:</text:p>
      <text:p text:style-name="P29">- La non si confonda, il diavolo non è mai tanto brutto come si dipinge - e se la svignò.</text:p>
      <text:p text:style-name="P29">Partito l'usciere, Zaccaria si fece a leggere lo stampato, ma sì, e' fu lo stesso come se si fosse posto a leggere il sole: vampe vorticose gli giravano dentro gli occhi; si gittò sul letto per avere tregua; peggio che mai, la stanza roteando andava capovolta; per non rotolare su la terra si aggrappò al materasso, morse le lenzuola, si attentò di levarsi, e giù stramazzoni per terra, senza balìa di potersi rilevare in piedi; quivi stette, e tanto mandò dal suo corpo mirabile copia di sudore, che la forma ne rimase impressa sopra i mattoni, nella medesima maniera che una pia credenza predica la immagine del corpo di Gesù Cristo trovarsi improntata nella santa sindone, che per molti anni fu il gioiello di maggior valsente che si trovasse nel tesoro dei reali di Cipro, di Gerusalemme e di Sardegna.</text:p>
      <text:p text:style-name="P29">Passato il primo parosismo della febbre paurosa, Zaccaria volle riprovarsi a leggere la requisitoria: gli pareva durare il supplizio della ruota, e se i colpi non gli spezzavano le ossa delle braccia e delle gambe, gli sfilacciavano il cuore e il cervello.</text:p>
      <text:p text:style-name="P29">Fabrizio conciava tutti pel dì delle feste, ma il suo san Bastiano era stato proprio il povero Zaccaria; lui aveva messo a bersaglio dei suoi strali, su lui votato tutta la sua faretra. Arrivato in fondo con tale un tremendo palpito, che minacciava schiantargli le costole, Zaccaria legge domandarsi da Fabrizio, un dì giurato suo fratello, e nelle cospirazioni compagno, a suo danno l'applicazione degli articoli 153 e 531 del codice penale.</text:p>
      <text:p text:style-name="P28"><text:span text:style-name="T3">Ed ora cotesti articoli che importeranno mai? chiedeva a sè </text:span><text:soft-page-break/><text:span text:style-name="T3">stesso Zaccaria; ma Zaccaria non sapeva che cosa rispondersi, e ciò perchè i difensori della legge, vergognando pronunziare spiattellatamente </text:span><text:span text:style-name="T5">morte</text:span><text:span text:style-name="T3">, ci vanno di scancìo, citando l'articolo senza dichiararne il tenore: anche questa è ipocrisia; gl'inglesi ci chiamano un popolo in carnevale: ci avrebbero definito meglio modellatori in carnevale, perchè qui fra noi tutto è forme e gesso colato. - Adesso il tormentatore sbracia, per così dire, la febbre nel sangue di Zaccaria, e la inacerba con le smanie della incertezza: un diavolo a cavalcioni sopra la punta del naso gli stirava orribilmente i nervi degli occhi dopo averglieli dimenati ben bene con tanaglie infuocate; pativa il dolore dei denti in tutte le ossa, guaiva: oh! oh! e strettasi la fronte con le mani ne grondavano giù lacrime come acqua della spugna tratta fuori dal catino.</text:span></text:p>
      <text:p text:style-name="P28"><text:span text:style-name="T3">A sollievo del misero (a lui parve sollievo), ecco spalancarsi fragorosa la porta del carcere e comparire il custode a recargli il pasto. Il custode, un giorno carceriere addirittura, come la guardia di sicurezza sbirro: ipocrisia da aggiungersi al mucchio: il predicatore lasciò detto: </text:span><text:span text:style-name="T5">vanitas vanitatum, et omnia vanitas</text:span><text:span text:style-name="T3">; ai dì nostri con migliore fondamento direbbe: </text:span><text:span text:style-name="T5">ipocrisia delle ipocrisie</text:span><text:span text:style-name="T3">. Il custode dunque, fingendo non accorgersi dello stato pietoso in cui vedeva ridotto Zaccaria, così prese a dirgli:</text:span></text:p>
      <text:p text:style-name="P29">- Ecco qua una zuppina nelle regole, proprio da resuscitare un morto.</text:p>
      <text:p text:style-name="P29">- Lasci, signor custode, lasci tutto sul tavolino, che mi sento ben altra voglia che quella di mangiare...</text:p>
      <text:p text:style-name="P29">- Andiamo, via, la non si lasci arrugginire dalla malinconia; ha ella avvertito quanto le ha detto l'usciere? E sa, cotesta gente mangia la foglia per aria per sapere da che parte ha da tirare il vento.</text:p>
      <text:p text:style-name="P29">- Vede, signor custode, se potesse... più del desinare avrei bisogno di un'altra cosa...</text:p>
      <text:p text:style-name="P29">- Di che mai? Parli franco.</text:p>
      <text:p text:style-name="P29">- Di un codice penale.... del regno sardo.... badi... 1859.</text:p>
      <text:p text:style-name="P29"><text:soft-page-break/>- Non so... non saprei... capisce... facciamo una cosa... ne parlerò col signor direttore...</text:p>
      <text:p text:style-name="P28"><text:span text:style-name="T3">- Scusi, signor custode, mi sembra, anzi so di certo che il direttore qui dentro non ci ha che fare; scusi una seconda volta, o in questo foglio non si citano a fine che io li conosca diversi articoli del codice penale? Ora, caro lei, se qui si citano questi articoli in numero, </text:span><text:span text:style-name="T5">lei</text:span><text:span text:style-name="T3"> è per insegnarmi che io ho diritto di saperne la sostanza...</text:span></text:p>
      <text:p text:style-name="P29">- E li cita davvero?</text:p>
      <text:p text:style-name="P29">- Per la vita dei miei figliuoli, li cita, e poi guardi, si certifichi da sè.</text:p>
      <text:p text:style-name="P29">Il custode cavò di tasca gli occhiali e li lesse (dacchè si ha da sapere che il custode fosse un vecchio dragone dell'antico regno d'Italia, prima ridotto a can mastino a nome della gloria, ed ora a can da pagliaio in nome della sicurezza pubblica). Dopo avere letto e ponderato, conchiuse:</text:p>
      <text:p text:style-name="P29">- Parrebbe anche a me; eccolo servito; e trattosi il codice di tasca lo porse a Zaccaria.</text:p>
      <text:p text:style-name="P29">- Come! questi esclamò, in tasca, caro lei, porta il codice?</text:p>
      <text:p text:style-name="P29">- Tre cose ho portato sempre addosso: la medaglia di san Venanzio per liberarmi dalle cascate basse, il codice per preservarmi dalle cascate alte e la cabala del Chiaravalle, onore e gloria di Milano, da non temere confronto con sant'Ambrogio nè con san Carlo: se non mi fossi un po' istruito leggendo la cabala, sarei rimasto ignorante come quando abbandonai la vanga; ma, caro lei, così non troverà mai nulla... oh! non vede come le tremano le mani... lasci fare a me: ecco qua 143... se il condannato in contumacia...</text:p>
      <text:p text:style-name="P29">- No, caro lei, 153.</text:p>
      <text:p text:style-name="P29">E il custode, bagnandosi l'indice di saliva, sfoglia il libro mormorando: 147, 150... ecco 153, legga.</text:p>
      <text:p text:style-name="P29">- Mi faccia questo piacere, legga lei... mi abbagliano gli occhi...</text:p>
      <text:p text:style-name="P29">- Volentieri: l'attentato contro la sacra persona del re è punito <text:soft-page-break/>come il parricidio. Misericordia! esclamò il custode, l'altro articolo leggeremo un'altra volta, e chiuso il libro, fece per andarsene; ma Zaccaria gli si avventò addosso come un gatto spaventato, gli strappò dalle mani il libro e corse in un batter d'occhio nell'angolo più lontano della prigione, dove trovato con mirabile prestezza l'articolo 513 lesse:</text:p>
      <text:p text:style-name="P28"><text:span text:style-name="T3">«I colpevoli dei crimini di parricidio, di </text:span><text:span text:style-name="T5">venefizio</text:span><text:span text:style-name="T3">, d'infanticidio e di assassinio sono puniti colla morte.</text:span></text:p>
      <text:p text:style-name="P28"><text:span text:style-name="T3">«Il condannato per parricidio sarà condotto al luogo del patibolo a </text:span><text:span text:style-name="T5">piedi nudi</text:span><text:span text:style-name="T3"> e col </text:span><text:span text:style-name="T5">capo coperto di un velo nero</text:span><text:span text:style-name="T3">.»</text:span></text:p>
      <text:p text:style-name="P29">Il povero Zaccaria lasciò cadersi di mano il libro, proruppe in ischianto ineffabile di dolore e sopra se stesso aggirandosi come paleo, battè sconciamente nel muro, e lunghesso quello strisciando il viso ci lasciò la pelle della guancia diritta; sul pavimento si ruppe il ciglio destro e il naso. Il custode, non potendo sopportare lo strazio dell'urlo disperato, si turò ambo le orecchie con le mani e fuggì via.</text:p>
      <text:p text:style-name="P29">Però il custode sospettando sventura, e pauroso glie ne venisse danno, dopo breve ora tornò a visitare Zaccaria: non a lui solo, non a lui solo il proprio interesse fa capolino allo spirito con la maschera della pietà presa a nolo dalla ipocrisia. Lo rinvenne svenuto e impiastricciato di sangue; lo lavò, lo fasciò, lo pose sul letto - ma, bene intesi, tutto questo egli fece dopo avere raccolto da terra il codice, ripostolo in tasca e raccomandato a Zaccaria, appena rinvenne, che per quanto amore portava al suo Dio non rivelasse ad anima viva averlo avuto da lui, e l'altro borbottato la promessa vivesse sicuro, all'ultimo si dispose a uscire, non senza però avere frugato e rifrugato prima la cella con lo sguardo, per vedere se ci fosse rimasto oggetto capace a ferire, e gli parve di no: - io, per me, credo che i custodi potrebbero fare con gli occhi la barba e il contrappelo; - se ne andò difilato a ragguagliare il direttore di quanto gli parve spediente dirgli, e n'ebbe lode di vigilanza; e siccome poi questi gli domandava:</text:p>
      <text:p text:style-name="P29"><text:soft-page-break/>- Avete perlustrato bene che non sia rimasta in cella cosa con la quale il prigioniero possa attentare ai suoi giorni?</text:p>
      <text:p text:style-name="P29">- Oh! quanto a questo poi la si lasci servire, lustrissimo.</text:p>
      <text:p text:style-name="P29">- Mi fido in voi, perchè viviamo in tempi nei quali bisogna camminare fra le uova, sebbene non giovi andare a piede nè a cavallo: caso mai costui si uccidesse in carcere, apriti cielo! Dovevamo prevederlo e prevenire il carcerato; lo serbiamo vivo, e allora la nostra diventa carità pelosa, lo abbiamo custodito pel patibolo: basta, è nostro debito che lo incolpato non si sottragga alla pena; in virtù del suo misfatto egli è debitore dello esempio alla società.</text:p>
      <text:p text:style-name="P29">- Così diceva anch'io, rispose il custode.</text:p>
      <text:p text:style-name="P28"><text:span text:style-name="T3">Calò la sera; e qual sera! Zaccaria a sedere sul letto, con le braccia abbandonate di qua e di là dallo strapunto, con gli occhi spalancati, fissava intentissimo il buio, il quale ad ora gli si rompeva in strisce di fuoco foggiate a forma dei numeri 153 e 531: così nelle notti tenebrose di estate sembra talora che batta le palpebre il baleno: cessata la fiumana delle vampe, ecco subentra un chiarore grigio perlato, come luce che attraversi un cristallo opaco - la luce dell'ora in cui gli uomini menano a guastare l'uomo - agonia della notte che muore, vagito del giorno che nasce; così la notte non accuserà il giorno di avere rischiarato l'opera nefanda, nè il giorno incolperà la notte per non averlo nascosto dentro la sua tenebra; rei entrambi, o nessuno; unico malvagio l'uomo. Al basso di cotesta luce sinistra presero a sussultare forme indeterminate, quasi sonagli di acqua che bolla a scroscio dentro la caldaia, indi a poco presero sembianza definita e moto e affetto. Non a modo di sogno o per via di visione, bensì ad occhi aperti vide le porte del carcere spalancarsi e uscirne un paziente co' piedi ignudi, vestito di lunga camicia bianca, il capo avvolto dentro un velo nero e le mani legate dietro la schiena: da un lato gli stanno i pietosi, dall'altro gli spietati; pietosi il rabbino Piperno, il direttore delle carceri e i custodi pietosi sempre </text:span><text:span text:style-name="T5">di ufficio</text:span><text:span text:style-name="T3">; in mancanza di </text:span><text:soft-page-break/><text:span text:style-name="T3">meglio il condannato è costretto ad accettare per pietà l'ardente premura di cotesti signori di lavarsi le mani di lui; spietati sempre </text:span><text:span text:style-name="T5">di ufficio</text:span><text:span text:style-name="T3"> il boia e il suo aiutante, il cancelliere, gli sbirri, se meglio ti garba le guardie di pubblica sicurezza; ma a dir vero in quel momento parve a Zaccaria fossero tutti sbirri; e la milizia, fanti e cavalieri, da che parte io l'ho da mettere? Per me altro non so, che questi figli della gloria, questi presidi della patria, che l'amico mio Mariano D'Ayala un dì incocciava a volere venerati come santi, o alla più trista come sacerdoti, adesso fanno il corteo delle truci nozze che il boia sta per celebrare fra l'uomo e la forca, e ringrazino Dio se per amore di risparmio non sono deputati a far tutto con le proprie mani, accompagnatura, macellamento, sepoltura </text:span><text:span text:style-name="T5">et reliqua</text:span><text:span text:style-name="T3">. Comecchè ci si vedesse appena, Zaccaria sbirciò gremite di gente le finestre e da un abbaino del tetto del palazzo della giustizia gli parve vedere, e vide certo, la sua moglie, il vecchio padre e i figliuoli con le mani rivolte verso il cielo: allora si sentì preso da un grande sdegno contro la moglie e il padre, e li sgridò a voce alta: togliete di costà i miei figliuoli; non sono gli occhi che contaminano l'anima con la vista delle opere scellerate? Scorse eziandio la gente spessa e stipata, quasi convenuta a mirabile spettacolo, scansarsi appena se spinta dall'urto dei cavalli o percossa da piattonate; chi commiserava al condannato e chi malediceva gli accompagnatori; altri alla rovescia; i più imprecavano a quello ed a questi; imperciocchè la razza umana si senta per natura proclive piuttosto a maledire che a benedire; tra la folla si aggiravano donne e fanciulli urlanti a squarciagola: «acquavite!» Sopra gli altri infesto un brutto servo di Dio, che aveva il viso bucherellato come un vaglio e gridava: «ti rideccolo il bruttino con le ciambelle uscite di forno ora!» In campo aperto ecco comparire la forca, disegnata in alto a modo di porta egiziana, per entrare di posta in paradiso: arnese ingenuo, signori miei, strumento semplice come hanno ad essere le macchine dai buoni ingegni immaginate e costruite; due travi su ritti a certa distanza, un altro in cima </text:span><text:soft-page-break/><text:span text:style-name="T3">a traverso, in mezzo la sua brava carrucola con la sua brava corda, e lateralmente a questa due scale. Gli uomini non hanno conservato il nome dell'inventore della forca, e questo perchè sono una manica d'ingrati; ma ciò non toglie che con l'ara e l'aratro non componga l'àncora di salute dell'umano consorzio. Lo insegnò anche l'Asino scorticato, cui decretarono il nome di quinto evangelista: </text:span><text:span text:style-name="T5">haec tria tantum... ara, aratrum et arbor patibolarius</text:span><text:span text:style-name="T3">. Zaccaria vide salire il boia, il paziente e l'aiutante del boia su di una scala, su l'altra il rabbino per confortare il morituro, che, a dirla giusta, più che confortare altrui aveva mestieri di essere confortato; inoltre vide gittare alla traditora il laccio al collo del condannato e la spinta che in bello accordo gli diedero il boia e il suo coadiutore, e il boia... - qui mi tocca far punto prima di proseguire. Piantoni era il boia, uomo coscienzioso, timorato di Dio, cattolico a prova di olio, babbo buono, figlio meglio, sposo poi un miracolo di tenerezza, </text:span><text:span text:style-name="T5">artista</text:span><text:span text:style-name="T3"> della impiccatura, non sa perchè alla forca non facciano largo le Muse per accoglierla nel coro divino, unico e vero magistrato inamovibile del regno italiano, imperciocchè egli </text:span><text:span text:style-name="T5">esordisse</text:span><text:span text:style-name="T3"> ad esercitare l'arte sua sul povero Ciro Menotti sotto Francesco IV duca di Modena, e la continui lodevolmente sotto il regno di Vittorio Emanuele II: quantunque quegli tiranno e questi re galantuomo; il Piantoni, quando tenne il suo colloquio coll'avvocato genovese, gli confessò pietosamente essere arrivato alla sua più grande fatica; sentirsi stracco, pure avrebbe servito lo Stato finchè gli bastassero le forze: soldato del dovere, anch'egli sentire l'obbligo di morire su la breccia... cioè sul collo ad un impiccato</text:span><text:span text:style-name="Footnote_20_Symbol"><text:span text:style-name="T3"><text:note text:id="ftn124" text:note-class="footnote"><text:note-citation>124</text:note-citation><text:note-body><text:p text:style-name="Footnote"><text:s/><text:span text:style-name="T12">Vedi il libro del </text:span><text:span text:style-name="T15">Carnefice</text:span><text:span text:style-name="T12"> dell'avv. Giacomo Borgonuovo.</text:span></text:p></text:note-body></text:note></text:span></text:span><text:span text:style-name="T3">. Io al racconto di questi sensi magnanimi provo una commozione nelle viscere che mai l'uguale; e perchè non onorano il Piantoni con l'ordine del Merito? Se non lo danno a lui, o che ci sta a fare? Come da ora innanzi potrà sostenersi ordine del Merito se continua ad esserne privo il Piantoni? E bisognerebbe rimandarla alle calende greche, perchè leggiamo che il </text:span><text:soft-page-break/><text:span text:style-name="T3">povero uomo non ne può più le cuoia, e di recente fu mestieri raccomandarsi a un manigoldo dozzinale, che costò un occhio e per giunta pretese lire cinquecento pel suo figliuolo sotto boia non contemplato nel contratto di nolo</text:span><text:span text:style-name="Footnote_20_Symbol"><text:span text:style-name="T3"><text:note text:id="ftn125" text:note-class="footnote"><text:note-citation>125</text:note-citation><text:note-body><text:p text:style-name="Footnote"><text:s/><text:span text:style-name="T12">Vedi gazzette del giorno.</text:span></text:p></text:note-body></text:note></text:span></text:span><text:span text:style-name="T3">.</text:span></text:p>
      <text:p text:style-name="P29">Levo il punto e ripiglio il cammino: - e il boia dalla scala saltare come il giugarro a mezzo il trave, e quivi con la maestria nella quale il buon Piantoni si vanta e veramente si mostra professore, ecco applicargli un piede tra il collo e l'orecchio, e quivi pigiare forte di scancìo, affinchè la lussazione delle vertebre si operi in un attimo, e così succeda, secondo l'autorevole giudizio del prelodato boia, la morte del condannato istantanea. Però nè anche il sotto boia sofferse che gli avessero a dire ch'ei si mangiava il pane a tradimento, al quale effetto dalla scala si calò a terra, e lì, attaccatosi ai piedi del paziente, ritrasse le sue gambe dondolandosi giusto a mo' che i fanciulli costumano quando tirano le funi delle campane.</text:p>
      <text:p text:style-name="P28"><text:span text:style-name="T5">Ite missa est</text:span><text:span text:style-name="T3">: questo, per essere giusti, non disse il boia dall'alto della forca, ma lo lasciò capire calandosi giù dal suo altare: allora il corpo rimasto libero prese a giravoltare intorno intorno, come il fuso fa pendente dalla rocca; in cotesto moto gli cadde il velo dal capo, e Zaccaria nello impiccato riconobbe... chi mai? - Riconobbe sè stesso. Allora gli s'insinuò nel capo una strana fantasia, e fu considerare s'egli era caso morire per fuggire la morte; gli parve di sì, e tanto da un punto all'altro si sprofondò in cotesta immaginazione, che avvenne a lui, come a quello il quale spendolandosi troppo dalla finestra non può tirarsi più dentro, ed è forza che vada a sfracellarsi il cranio su la strada. E tanto di subito s'impossessò questa fisima di lui, che come per miracolo liberato da ogni malore, si levò da giacere e si pose a brancolare al buio per rinvenire modo di mettere in esecuzione il suo proponimento: aveva sentito parlare di gente appiccatasi alle nottole d'imposte delle finestre, ovvero ai ferri delle inferriate, ma non gli occorse </text:span><text:soft-page-break/><text:span text:style-name="T3">tovagliolo, nè asciugamano, nè fazzoletto, nè cintura, che tutte queste si era in bella maniera portate via il custode; tastò le pareti se mai gli venisse fatto d'imbattersi in un chiodo. Zaccaria trovò le pareti del carcere copiose di chiodi come la zucca di Eliseo profeta di capelli</text:span><text:span text:style-name="Footnote_20_Symbol"><text:span text:style-name="T3"><text:note text:id="ftn126" text:note-class="footnote"><text:note-citation>126</text:note-citation><text:note-body><text:p text:style-name="Footnote"><text:s/><text:span text:style-name="T12">Il profeta Eliseo era zuccone; andando in Betel, </text:span><text:span text:style-name="T15">certi piccoli fanciulli</text:span><text:span text:style-name="T12"> lo uccellarono dicendo: </text:span><text:span text:style-name="T15">calvo! calvo!</text:span><text:span text:style-name="T12"> Eliseo li maledisse, e due orse uscirono dal bosco e uccisero 42 fanciulli; dico quarantadue. - </text:span><text:span text:style-name="T15">I Re</text:span><text:span text:style-name="T12">, 2, c. 2. - Se Eliseo aveva la parrucca, questa strage non succedeva; di qui il lettore vorrà persuadersi della utilità delle parrucche.</text:span></text:p></text:note-body></text:note></text:span></text:span><text:span text:style-name="T3">: provò a battere il cranio nel muro, ma egli ebbe a desistere perchè la spossatezza gli toglieva la forza da potersi ammazzare, l'angoscia soverchia che provava, in ultimo il sentirsi urlare con grida bestiali dalla stanza accanto: «Se vuoi crepare, crepa, ma piano, e lasciaci dormire». E guai se avesse preso fumo il custode; la camiciola di forza non gli sarebbe mancata, nè la legatura sul letto. Strana cosa! la fortuna avversa gli chiudeva al morire ogni via, e intanto a lui cresceva del morire la sete; mentr'egli si travaglia in questo spasimo gli accade mettersi le mani nel corpetto e si sente incidere lievemente le dita.</text:span></text:p>
      <text:p text:style-name="P28"><text:span text:style-name="T3">Come mai poteva succedere questo? Oh! ecco; Zaccaria era ebreo, voi lo sapete, e sapete altresì quali vincoli di parentela sieno corsi sempre fra ebrei e quattrini; ora a Zaccaria un giorno venne in testa di raccogliere un medagliere di quante più potesse monete antiche e moderne; tra le altre gli venne fatto di acquistare una crazia, che gli parve cosa rara. La crazia, voi avete a sapere, è, o meglio fu certa moneta toscana composta di una lega di rame e argento; da un lato mostra san Giovan Battista in piedi, dall'altro le palle dei Medici: sottilissima di zecca, pel continuo stropiccìo diventò così minuta da disgradarne le scaglie dei pesci. - Esultante nell'orgoglio della sua invenzione, Zaccaria si recò ai labbri la moneta come un dono mandatogli da </text:span><text:span text:style-name="T5">Dio liberatore</text:span><text:span text:style-name="T3">; tagliente pur troppo ell'era, ma ei non la giudicando abbastanza l'affilò sul davanzale della finestra adoperandovi la saliva; quando l'ebbe ridotta proprio a rasoio si adagiò sul letto... e si recise la gola...</text:span></text:p>
      <text:p text:style-name="P29"><text:soft-page-break/>Mentre la vita dalle aperte vene gli fuggiva via, piuttostochè colla voce, col sangue che sgorgava gorgogliando, si raccomandò a Dio perchè riposasse l'anima sua nel seno di Abramo, non già al Dio dell'occhio per occhio e del dente per dente, che visita nel suo furore la quarta e la quinta generazione di coloro che gli hanno voluto male, bensì a quello delle misericordie, supplicandolo che quel suo sangue scendesse come una benedizione sul capo della sua famiglia, non consentisse ch'egli ai figli suoi non trasmettesse altra eredità eccetto la sventura; li prosperasse; a modo ch'egli inviava un dì l'arcangiolo Raffaelle a sanare Tobia dalla cecità, ora spedisse quale è fra gli angioli suoi il più pietoso a lenire il cuore del padre e della moglie; e i suoi persecutori giudicasse non secondo la sua giustizia, ma sì secondo la sua misericordia. E il povero Zaccaria si addormentò contento nel seno di Abramo.</text:p>
      <text:p text:style-name="P29">A me parve questo pietosissimo caso, e pur chi sa quanto gli daranno la baiata gli odierni materialisti; si servano; pure mi sia concesso domandare se Zaccaria sarebbe morto con quella pace, se persuaso che mota nacque, mota un po' meglio organizzata visse, per morire poi mota come prima; e che veruno ente nell'universo intendeva le sue novissime preci; e che da nessun lato una stilla di consolazione sarebbe piovuta su i capi desolati dei carissimi suoi. Invece di rapire all'uomo i dolci sogni ond'egli muore in pace, industriatevi, o voi che sapete, a liberarlo dalle atroci realtà che lo fanno vivere trangosciato.</text:p>
      <text:p text:style-name="P29">Da questa morte derivarono conseguenze tutte dannose ai malcapitati compagni di Zaccaria; la fine di lui appresero universalmente come prova della coscienza di colpa per sè e per gli altri; Fabrizio sentì darsi un picchio sul capo, per la quale cosa smarrì di un tratto la vista, dopo cinque giorni o sei la ricuperò, ma inchiostro, carta, scritto e tutto insomma gli apparve colore di sangue più o meno vivido: consultato il medico, lo assicurò trattarsi di alterazione poco importante: pigliasse riposo, gli occhi lavasse <text:soft-page-break/>con acqua e aceto; e caso mai non potesse astenersi dal lavoro, tenesse sul banco una catinella di acqua gelata, dove immergendo di frequente la spugna, con quella si rinfrescasse il capo; questo accidente, invece di ammansirlo, lo inasprì: ora poi ebbe arso davvero i cariaggi: e poichè di tornare indietro non ci era più verso, avanti a scavezzacollo. Il dibattimento ebbe luogo; gli accusati confermarono alla udienza quanto avevano dichiarato di già nel processo scritto: sè predicarono repubblicani, della monarchia nemici implacabili, eterni, ogni giorno, ogni ora, ogni minuto, intenti co' pensieri e colle opere ad abbatterla: ogni altra accusa respinsero sdegnosi: il manifesto donde Fabrizio s'ingegnò dedurre per via di sofismi la strage meditata del capo dello Stato assai facilmente mostrarono non prestarsi a simile concetto: ad ogni modo non essere fattura loro, il signor regio procuratore saperlo meglio di ogni altro; lo domandassero a lui.</text:p>
      <text:p text:style-name="P29">Insistendo il presidente della Corte di assise, forse per segreto astio contro Fabrizio, per saperne l'autore, assorsero tutti con l'indice appuntato contro l'accusatore gridando:</text:p>
      <text:p text:style-name="P28"><text:span text:style-name="T3">- </text:span><text:span text:style-name="T5">Lui lo sa, lui lo sa.</text:span></text:p>
      <text:p text:style-name="P29">Fabrizio, per un istante smarrito, afferrò frettoloso un cartolare per coprirsene il viso, ma fu brezza sulla fiamma, riprese in breve balìa, e mettendo le mani avanti esclamò:</text:p>
      <text:p text:style-name="P29">- Chi ha usanza di questi luoghi conosce come il delitto pigli sempre per sua druda la sfrontatezza.</text:p>
      <text:p text:style-name="P28"><text:span text:style-name="T3">E cotesta fu una sfrontata provocazione. Perchè gli accusati non raccattarono il guanto e non lo lapidarono sotto un nugolo di vituperi? Arduo sempre conoscere le cause intime delle azioni umane; per me giudico li trattenesse il ribrezzo di far conoscere avere sofferto compagno ad impresa, ch'essi reputavano magnanima, uomo così abietto; nè a dissuadermi da simile pensiero giova punto sapere che non tutti in cotesta congiura sentissero altamente; anzi ci si annoverassero contaminati da non poche brutture parecchi, imperciocchè gli esempi sieno contagiosi così nel bene </text:span><text:soft-page-break/><text:span text:style-name="T3">come nel male, e la vista della virtù abbarbagli di stupore anco i corrotti - quantunque per poco. La storia porge spesso testimonianza di fatti simili a questi; Tacito ne registra alcuni nel quindicesimo degli </text:span><text:span text:style-name="T5">Annali</text:span><text:span text:style-name="T3">, dove narra la congiura pisoniana contro Nerone. «Plauzio, egli scrive, fu il secondo a morire... arraffato, e dove si giustiziano gli schiavi ammazzato da Stazio tribuno, </text:span><text:span text:style-name="T5">uno dei congiurati</text:span><text:span text:style-name="T3">, non lo scoperse e non fiatò»; più oltre, con maggiore conformità al caso nostro: «non potettero più frodare la congiura ancora i soldati, stomacando quelli che avevano confessato vedersi da Fenio Rufo lor compagno esaminare. Minacciando egli e stringendo forte Scevino a dir su, Scevino ghignò dicendo: - niuno saperne più di lui. - E lo conforta a rendere il cambio a sì buon principe. Fenio non parlò e non tacque, così gli si rappallottarono le parole in bocca per lo spavento.» E poichè anche il servaggio ha i suoi eroi, il duca di Veccaro, confidente di Filippo IV di Spagna, anzichè riversare sul padrone la colpa ond'era accusato, elesse morire su i tormenti</text:span><text:span text:style-name="Footnote_20_Symbol"><text:span text:style-name="T3"><text:note text:id="ftn127" text:note-class="footnote"><text:note-citation>127</text:note-citation><text:note-body><text:p text:style-name="Footnote"><text:s/><text:span text:style-name="T12">Questo caso è al tutto sconosciuto o poco manifesto: gioverà ricordarlo. Filippo IV di Spagna commette al duca di Veccaro scriva a sua sorella, moglie di Luigi XIV, si adoperi con ogni sua possa a indurre il marito a pacificarsi col cognato, ma lo faccia in modo che paia scrivere spontaneo, non già per comandamento del re, ed il cortigiano puntuale adempie il mandato; la lettera casca nelle mani del Consiglio di Spagna, il quale appone accusa di tradimento al duca. Il re temendo per la sua propria salute non si oppone alla prigionia di lui, ed in segreto fa dirgli stia saldo, egli penserebbe in ogni modo a salvarlo: pertanto, messo il malcapitato al tormento, negò sempre la partecipazione del re, e tanto si spinse da un lato la sua caparbietà a negare, e dall'altro quella del Consiglio a tormentarlo, che all'ultimo morì in mezzo agli strazi. In questo mentre il re faceva esporre il Santissimo Sacramento, raccomandando al popolo di pregare Gesù secondo la sua intenzione, la quale, nota un dotto e pio ecclesiastico, era che il duca morisse su la tortura, perchè in cotesta maniera il re veniva a conseguire due beni: il primo, la sicurezza che il segreto non si sarebbe mai venuto a scoprire; il secondo, che la morte del duca lo avrebbe liberato dallo imbarazzo e dalla spesa di mostrargli la sua gratitudine.</text:span></text:p></text:note-body></text:note></text:span></text:span><text:span text:style-name="T3">.</text:span></text:p>
      <text:p text:style-name="P29">Fabrizio non si mostrò nell'arringa sobrio come nella scrittura, <text:soft-page-break/>si lasciò rubare la mano dall'abitudine della frondosa parlantina; nè gli avvocati difensori diversi da lui; - grondanti tutti di parole esagerate ed inani; ridevoli più del cane barbone che dopo il tuffo esca dal fiume e si scuota l'acqua sul greto; però tra la eloquenza dell'accusatore e quella del difensore un divario ci corre e grande: questa è unicamente ridicola, l'altra ridicola a un punto e orribile. - Nei gesti scomposti la croce dei santi Maurizio e Lazzaro (dacchè il ministro aveva giudicato bene crocifiggerlo per tenerlo fermo) gli saltava dal petto verso il viso e pareva si sforzasse ad allungarsi per dare di uno schiaffo in faccia al rinnegato; ma la morte di Zaccaria dispensò Fabrizio dalla parte di serva del boia, che va col paniere in mercato a fare la spesa per la forca: quanto a lavori forzati non si lasciò patire; i più a vita, meno di venti anni nessuno e nessuno assoluto.</text:p>
      <text:p text:style-name="P29">Ai giudici borghesi, adesso ch'era levato di mezzo il caso di sentenziare a morte, pareva andare a nozze; i lavori forzati sono carabattole; perchè, rispetto a infamia, ormai è fuori di uso anco per chi la merita, figuriamoci se nei delitti politici, che domani saranno reputati gesti magnanimi, ed anche oggi a cento o dugento miglia dal luogo dove furono condannati - e rispetto a pena non mancano le raccomandazioni per alleviarla, e poi ci è la grazia, e poi e poi. - D'altronde, si trattasse di omicidi... ti dia la peste, si potrebbe correre! Ma di repubblicani che rompono i commerci, interrompono le industrie, buttano la rendita all'inferno, spingono l'aggio in paradiso... oh! allora taglia, che gli è rosso.</text:p>
      <text:p text:style-name="P29">Io non mi so capacitare come taluno, osservando che i borghesi appaiono anzichenò corrivi nel giudicare i reati di sangue, mentre poi procedono indragati contro i ladri, i repubblicani, i demagoghi e gli altri tutti sovvertitori di questo mare morto che si chiama quiete, ne abbia fatto le maraviglie, perchè la ragione spiccia chiara come acqua di fontana; del micidiale non temono, perchè dopo le ventiquattro in casa a cena e a letto con la casta moglie, mentre i ladri vanno giusto in giro in coteste ore ad insidiare le <text:soft-page-break/>loro mercanzie indarno confidate a chiavistelli amici dell'ordine - e i cospiratori sono, si può dire, i primogeniti della notte.</text:p>
      <text:p text:style-name="P28"><text:span text:style-name="T3">San Sotero è il patrono dei borghesi, però che valga per lo appunto in lingua greca </text:span><text:span text:style-name="T5">Conservatore</text:span><text:span text:style-name="T3">, ed in Italia primo a pigliarlo fu Milico liberto, che tradì il suo benefattore Natale facendogli la spia nella congiura pisoniana contro Nerone</text:span><text:span text:style-name="Footnote_20_Symbol"><text:span text:style-name="T3"><text:note text:id="ftn128" text:note-class="footnote"><text:note-citation>128</text:note-citation><text:note-body><text:p text:style-name="Footnote"><text:s/><text:span text:style-name="T12">Tacito, </text:span><text:span text:style-name="T15">Ann.</text:span><text:span text:style-name="T12">, loc. cit.</text:span></text:p></text:note-body></text:note></text:span></text:span><text:span text:style-name="T3">, da cui lo eredarono i moderati, ora vili, ora feroci e infami sempre. Un giorno, dopo aver fatto i conti, trovandoci profitto, furono anch'essi perturbatori dell'ordine pubblico; e ciò accadde quando i conti contavano e tenevano le città ordinate a questo modo: un re che regna, una nobiltà che comanda, un popolo che serve; allora costoro predicarono la fratellanza con le plebi, sè uniti a queste salutarono popolo, e insieme puntando superarono i grandi e presero lo Stato. Qui finiva la fratellanza, e la plebe fu rimandata ai solchi e alle officine coll'onore di avere abbattuto i grandi e sostituito i borghesi; se mormorava scontenta, la saldarono a cannonate. Ora la plebe sta a casa con la commissione di lavorare e generare; il lavoro le comprano a mezza gamba in pace, in guerra accetteranno i figliuoli, onde si facciano ammazzare in difesa dei loro interessi per nulla.</text:span></text:p>
      <text:p text:style-name="P28"><text:span text:style-name="T3">La borghesia adesso sta di fronte alla plebe, come la nobilea un dì stava di faccia alla borghesia; la potestà regia, che prima notò co' sugheri nobili, oggi nota co' sugheri borghesi; qualche nobile arrembato mantiene sempre nei vivai di Corte, perchè i borghesi ne piglino gelosia e s'infervorino maggiormente nella servitù. Fermi tutti; </text:span><text:span text:style-name="T5">l'era delle rivoluzioni è chiusa</text:span><text:span text:style-name="T3">; uscendone, il ministro Farini se ne tirò dietro l'uscio. Non è solo Augusto re di Polonia sfrenato amatore di sè stesso, che dai balconi aperti faceva bandire tutti i polacchi avere bevuto quando era brillo: tutti così; dei re si mena maggior chiasso perchè in vista più degli altri e perchè divorano per trentamila. I medici per curarli dalla bulima ci sarebbero, ma essi invece di guarirli si mettono a mangiare con </text:span><text:soft-page-break/><text:span text:style-name="T3">loro.</text:span></text:p>
      <text:p text:style-name="P28"><text:span text:style-name="T3">I giudici borghesi, quando il fisco insanisce nei bestiali furori, fanno pasqua, perocchè egli somministri loro comodità di acquistare fama di temperatezza pure menando bastonate da orbi; </text:span><text:span text:style-name="T5">è gaudio da non potersi ridire quello di mandare la gente in galera col titolo di benefattori dell'umanità</text:span><text:span text:style-name="T3">; alieni pertanto da squilibrarsi da levante e da ponente, messa l'anima a sedere su l'ago della bilancia della giustizia, aborrirono di assegnare a veruno accusato la libbra intera di pena richiesta dal fisco: - e poi, entrando nelle abitudini mercantili della più parte di loro, sottoporre a tara ogni fattura, scalarono moderatamente a tutti quattro, cinque, fino a sei anni di ergastolo; uno, per non parere, rimandarono assoluto: poi strepitosi e ridenti si rovesciarono giù per le scale, affrettandosi al pranzo. Taluno di loro, mentre passava, sorrise stupidamente ai condannati, pensando che avessero ad aver grata la sua sentenza come una fetta di panettone del Biffi; tal altro tornato a casa, e richiesto dalla casta moglie se avessero finito l'</text:span><text:span text:style-name="T5">affare</text:span><text:span text:style-name="T3">, rispose lepido: «anche questa è fatta, posso dire come quegli che mise in forno la moglie.» Insomma parve a tutti avere condotto a compimento tale una impresa, da aggiungersi in appendice ai Fasti consolari di Roma; e se non dissero come Orazio: </text:span><text:span text:style-name="T5">exegi monumentum aere perennius</text:span><text:span text:style-name="T3">, e' fu perchè non sapevano di latino; sapendolo, forse non se ne sarebbero contentati.</text:span></text:p>
      <text:p text:style-name="P29">Intanto che Fabrizio si disponeva a sua volta lasciare il tribunale, venne a lui persona fidata per avvisarlo giù fuori della porta accalcarsi una folla di popolo, che alle voci e ai gesti non lasciava presagire nulla di buono; allora Fabrizio fieramente commosso domanda se dei giandarmi ne fosse rimasto qualcuno nel tribunale, e rispostogli di sì, li chiamava ordinando lo mettessero in mezzo e lo accompagnassero a casa. Appena comparso in pubblico, da mille bocche uscì, come se si fossero dati la intesa, un grido solo: «Ecco Giuda!» Egli finse non sentire, e forse non udì, tanto pareva trasognato; ma di un tratto ecco prorompere fuori dalla <text:soft-page-break/>turba una donna con gli occhi stravolti, scarmigliati i capelli, le braccia ignude, ognuna delle quali ricinge un fanciullo a mezza vita, gli si inginocchia davanti e gli ruzzola tra le gambe le creature urlando:</text:p>
      <text:p text:style-name="P29">- Giuda! Il sangue del loro padre ti sia dato a bere nell'ora dell'agonia.</text:p>
      <text:p text:style-name="P29">E i bimbi, levando le manine, tenevano bordone alla desolata stridendo.</text:p>
      <text:p text:style-name="P29">- Maledetto! Maledetto!</text:p>
      <text:p text:style-name="P29">Fabrizio, atteggiandosi a fuggire, brontola con voce incavernata:</text:p>
      <text:p text:style-name="P29">- Giù i coltelli! Liberatemi dai coltelli! E voi, che fate qui? Così i regi giandarmi adempiono i loro doveri?</text:p>
      <text:p text:style-name="P29">Il maresciallo, punto sul vivo dal rimprovero non meritato:</text:p>
      <text:p text:style-name="P29">- Che colpa abbiamo noi se la paura le fa scambiare le braccia dei bimbi per coltelli?</text:p>
      <text:p text:style-name="P29">- Mi hanno minacciato co' coltelli.</text:p>
      <text:p text:style-name="P29">- Tiri innanzi, non ci stia a badare.</text:p>
      <text:p text:style-name="P29">- Mi hanno minacciato co' coltelli.</text:p>
      <text:p text:style-name="P29">- No, no, le furono parole.</text:p>
      <text:p text:style-name="P29">- Oh! che dissero?</text:p>
      <text:p text:style-name="P29">- Ai condannati non si concedono tre giorni di tempo per isfogarsi contro ai giudici?</text:p>
      <text:p text:style-name="P29">- Sì, ma che dissero? Chi furono?</text:p>
      <text:p text:style-name="P29">- Non franca la spesa informarcene.</text:p>
      <text:p text:style-name="P29">- No, lo voglio sapere.</text:p>
      <text:p text:style-name="P29">- Per obbedienza le dirò che essi imprecarono il sangue del loro padre fosse dato a bere a vostra signoria illustrissima nel punto di morte.</text:p>
      <text:p text:style-name="P29">- E chi erano essi? Come entro io con loro?</text:p>
      <text:p text:style-name="P29">- Eh! se lo può figurare, sono i figliuoli dello isdraelita Zaccaria...</text:p>
      <text:p text:style-name="P29">Fabrizio non fiatò più; chinato il viso, lo tenne basso fino alla <text:soft-page-break/>porta di casa sua: non prese cibo nè bevanda; si gettò vestito sul letto accusando un fiero dolore di capo. Dopo un angoscioso dare di volta prese ad appisolarsi, ma di corto saltò giù prorompendo in acutissimo strido. Accorsa la Bianca, lo interroga spaventata che cosa si senta; ed egli:</text:p>
      <text:p text:style-name="P29">- Guardami qui! qui - e abbassava il capo per sottoporlo alla ispezione della moglie - ci devo avere laceri... buchi profondi.... morsi.... vestigi di sanna.</text:p>
      <text:p text:style-name="P29">- Nè manco per sogno: hai il tuo capo ravviato per bene, secondo il solito; e quando te lo dico io ci puoi credere...</text:p>
      <text:p text:style-name="P29">- E che non ho sentito il mio povero capo stritolarsi per un'ora e più sotto le mascelle del diavolo? Poi ei l'ha sputato in faccia a un dannato che gli bruciava di costa, dicendo: «Giuda, tu mi consumi il carbone a tradimento; scroccone di fama... lascia quel posto e da' luogo al tuo maestro.» Ahi, la mia testa! Ahimè, il mio cervello!</text:p>
      <text:p text:style-name="P28"><text:span text:style-name="T3">- Calmati, Fabrizio mio, come fa buio ce ne andremo ai </text:span><text:span text:style-name="T5">pater nostri</text:span><text:span text:style-name="T3"> in San Filippo, dove ti farò ungere il capo coll'olio della lampada di Maria dei sette dolori... vedrai... vedrai... ti farà la mano di Dio... ma rispondimi di proposito, chè dianzi non sono riuscita bene a capire, è egli finito il magno processo?</text:span></text:p>
      <text:p text:style-name="P29">- Il processo! Ah! il processo... sì, è finito. Adesso comincia il mio.</text:p>
      <text:p text:style-name="P29"/>
      <text:p text:style-name="P29"/>
      <text:p text:style-name="P29"/>
      <text:p text:style-name="P24"><text:span text:style-name="T19">Capitolo</text:span><text:span text:style-name="T3"> XVIII.</text:span></text:p>
      <text:p text:style-name="P14"/>
      <text:p text:style-name="P14">TUTTI I NODI GIUNGONO AL PETTINE.</text:p>
      <text:p text:style-name="P29"/>
      <text:p text:style-name="P29">E adesso ritorniamo al giovane Omobono. La notte era inoltrata senza che egli si fosse deciso ancora di passarla a veglia, ovvero al teatro: se ne stava seduto dinanzi al caminetto contemplando <text:soft-page-break/>le fiamme crepitanti, non potendo condurre il suo pensiero sopra veruna delle tante cose che recavano molestia, e neppure sopra veruna delle dilettissime, come l'amore della sua Amina: aveva il cervello attrappito.</text:p>
      <text:p text:style-name="P28"><text:span text:style-name="T3">Di repente si apre l'uscio del salotto ed entrano taciti, a modo di congiurati, l'avo Omobono e la sua anima dannata Nassoli, </text:span><text:span text:style-name="T5">Aeneas et fidus Achates</text:span><text:span text:style-name="T3">. Il Nassoli, che veniva ultimo, ebbe avvertenza di chiudere diligentemente l'uscio e tirare la portiera.</text:span></text:p>
      <text:p text:style-name="P29">I sopraggiunti, ricambiati i saluti, assettaronsi al fuoco, dove attesero per parecchi minuti a scaldarsi; pareva che il vecchio Omobono, quantunque fosse quel furfante da tre cotte che noi conosciamo, pure una certa esitanza gl'impedisse di rompere su quel subito il silenzio; si trattenne alquanto; all'ultimo incominciò:</text:p>
      <text:p text:style-name="P29">- Nipote mio, mi rincresce di avertelo a dire, siamo alla porta co' sassi.</text:p>
      <text:p text:style-name="P29">Il nipote non rispose verbo, onde il vecchio, dopo breve pausa, ebbe a continuare:</text:p>
      <text:p text:style-name="P29">- Proprio rovinati di pianta.</text:p>
      <text:p text:style-name="P29">- Se così è, disse alla fine Omobono con saldo accento, pera l'interesse, salviamo l'onore...</text:p>
      <text:p text:style-name="P29">- Questo per lo appunto non siamo più a tempo a salvare, e fossimo non sarebbe ciò che preme; dunque all'onore diamo di frego. Davanti a noi adesso si aprono due sentieri, o darci di un revolver nel cranio, e questo io scarto ricisamente, o adattarci al domicilio coatto in qualche bagno del regno italiano, ed anche questo non entra nelle mie previsioni; haccene un terzo, e questo giudico l'unico spediente; salvare più che possiamo per vivere bene in questa vita, perchè nell'altra Dio fa le spese, in questa no. Ora dammi retta, figliuolo; io conto che tu debba trovarti su per giù un seicentomila lire tra cambiali, biglietti all'ordine, valori pubblici e cassa; che te ne pare?</text:p>
      <text:p text:style-name="P29">E Omobono zitto: il vecchio continua:</text:p>
      <text:p text:style-name="P29">- Urge che tu riscontri il portafogli, rechi tutto in danari, e ce <text:soft-page-break/>lo spartiremo... cioè, io piglierò due terzi e tu un terzo.</text:p>
      <text:p text:style-name="P29">E il giovane zitto: prosegue l'altro:</text:p>
      <text:p text:style-name="P29">- Tu con questo bene di Dio ti ecclisserai; vai in America, ovvero in Australia, e appena ti sappia in salvo io mi dichiarerò fallito.</text:p>
      <text:p text:style-name="P29">Il Nassoli, che pareva sbadato pigliarsi diletto di segnare numeri sopra un foglio, qui levò lemme lemme il capo ed osservò:</text:p>
      <text:p text:style-name="P29">- Ecco, su i libri del signore Omobono potremmo, per meglio colorire la cosa, segnare altre cinque o settecentomila lire come prese dalla cassa del suo signor nonno.</text:p>
      <text:p text:style-name="P29">E il nonno:</text:p>
      <text:p text:style-name="P29">- Voi osservate saviamente, Nassoli.</text:p>
      <text:p text:style-name="P29">- Ch'è quanto dire, soggiunse il giovane, che io ho da figurare essere stato la causa del suo fallimento?</text:p>
      <text:p text:style-name="P29">- Già.</text:p>
      <text:p text:style-name="P29">- E per dare colore alla cosa mi toccherà scappare, lasciandomi dietro la opinione di aver rubato la cassa.</text:p>
      <text:p text:style-name="P29">- Sicuro.</text:p>
      <text:p text:style-name="P29">- Ma chi mi entra mallevadore che io non sarò agguantato anche fuori, e qui, tradotto con le manette, giudicato e condannato a pena infamante?</text:p>
      <text:p text:style-name="P29">- Io; ti provvederò di quattro o sei passaporti e di altrettante parrucche, ti munirò di lettere commendatizie per modo che troverai assistenza anche in capo al mondo; e noi pure formiamo una setta forse la più antica come la più efficace di tutte le altre.</text:p>
      <text:p text:style-name="P29">- E il nome chi me lo ripara?</text:p>
      <text:p text:style-name="P29">- Il nome, caro mio, gli è un cappello, il quale, quando non ci serve più, si butta via per pigliarne un altro, e tu baratterai quel tuo sfiaccolato Onesti coll'altro più robusto di Briganti... non mi torcere il niffo... rammentati che dei Briganti ne annovera parecchi il Parlamento italiano, deputati spettabili, mentre degli Onesti, per quanto io mi sappia, non ce n'è mai stati. E se ai serpi è dato in capo ad ogni anno mutare di pelle, comecchè attaccata alla pro<text:soft-page-break/>pria carne, o perchè l'uomo non potrà mutare il nome, ch'è cosa fuori di lui, e insomma delle somme fiato e non altro?</text:p>
      <text:p text:style-name="P29">- E la mia coscienza?</text:p>
      <text:p text:style-name="P29">Il Nassoli sospese da capo il suo trastullo di segnare numeri, e per la seconda volta levò la testa come persona che senta cosa che non capisca, e così sembra che avesse a parere anche al vecchio, imperciocchè osservasse:</text:p>
      <text:p text:style-name="P29">- E adesso che sortite sono queste di parlarmi chinese?</text:p>
      <text:p text:style-name="P29">Il giovane con sembianza alterata, ma con salda voce, soggiunse:</text:p>
      <text:p text:style-name="P29">- Temo che si opponga un'altra difficoltà.</text:p>
      <text:p text:style-name="P29">- E quale?</text:p>
      <text:p text:style-name="P29">- Nel portafogli conservo pochi recapiti commerciali da potersi facilmente negoziare.</text:p>
      <text:p text:style-name="P29">- O le cinque... le sette... le novecentomila lire che tu hai avuto da me dove le hai tu messe?</text:p>
      <text:p text:style-name="P29">- Quelle che sono sono; le si trovano registrate su i libri e depositate in cassa.</text:p>
      <text:p text:style-name="P29">- O che il danaro resta nelle casse a condire? E perchè non le adoperasti?</text:p>
      <text:p text:style-name="P29">- Perchè?</text:p>
      <text:p text:style-name="P29">- Sì, perchè?</text:p>
      <text:p text:style-name="P29">- E me lo domanda?</text:p>
      <text:p text:style-name="P29">- Certo, ma certo che te lo domando: io ho bisogno sapere perchè tanto valsente, contro la mia volontà e le mie istruzioni, rimase morto nelle tue mani?</text:p>
      <text:p text:style-name="P29">- Ebbene, poichè mi obbliga a dirglielo, le dirò: perchè i biglietti ch'ebbi da lei erano tutti falsi, per la qual cosa, appena mi accorsi a qual partito terribile ella mi avesse posto, non solo mi astenni metterne altri in circolazione, ma m'industriai ritirarne la maggior quantità che per me si potesse... quindi la sua cassa è debitrice, non creditrice della mia.</text:p>
      <text:p text:style-name="P29">- Che tu fossi un vigliacco... un asino calzato e vestito, già sa<text:soft-page-break/>peva, ma fino a questo punto prima di ora non lo avrei immaginato. Il giorno che mi chiappò il frullo di uscire di casa, per chiederti a Isabella, era meglio che nello scendere le scale mi fossi rotto le gambe e il collo per giunta... e adesso, Nassoli, non ci sarebbe verso di collocare questi biglietti?</text:p>
      <text:p text:style-name="P29">- Lo giudico intempestivo... estremamente intempestivo, rispose asciutto il Nassoli.</text:p>
      <text:p text:style-name="P29">- Maledetto! urlò Omobono, dando di un forte pugno sopra la tavola, e proseguiva; ma il Nassoli ne reprimeva il furore dicendo:</text:p>
      <text:p text:style-name="P29">- Che serve? Ora l'escandescenze riescono intempestive... estremamente intempestive; navighiamo secondo il vento.</text:p>
      <text:p text:style-name="P29">- Avete ragione: orsù, via; domani tu negozierai il portafogli, tutto se riesce, se no la maggior parte: danari e valori tu fa' di portare a me; secondo i capitali che avrai ricavato, io ti largirò sussidi pel viaggio e per istabilirti in luogo lontano, dov'io non senta più parlare di te: ammannisciti a partire da un'ora all'altra; al passaporto e all'imbarco a Genova provvederò io: voi, Nassoli, domani per tempo metterete i miei e i suoi registri in regola, onde dal confronto loro risulti a luce meridiana che Omobono Onesti si è fuggito lasciandosi dietro un vuoto di cassa di tanti milioni, quanti voi reputerete necessari.</text:p>
      <text:p text:style-name="P29">- Che? come? ruggì il giovane Omobono. Io non fuggo, io non lascio dietro a me vuoti di cassa. Se ladri ci sono stati, non li dovete cercare in mia casa.</text:p>
      <text:p text:style-name="P29">E l'avo cortese di rimando:</text:p>
      <text:p text:style-name="P29">- Dammi un sigaro... grazie: - lo accese e dopo due o tre boccate di fumo prosegue: - Se ti ostini a rimanere noi sdruccioleremo di conserva in galera, mentre nel modo che ti propongo io tu te ne andrai a godere la tua bella libertà e forse la stima di nuovi cittadini che la Provvidenza rimetterà nelle tue proprie mani come una vigna da vendemmiare: io certo rimango per le peste, ma ho per fede che la canapa per la fune che ha da impiccarmi fin qui <text:soft-page-break/>non sia stata raccolta.</text:p>
      <text:p text:style-name="P29">- Insomma, io, innocentissimo di tutti questi pelaghi, dovrò essere sagrificato come vittima espiatoria?</text:p>
      <text:p text:style-name="P29">- E se non fosse così dove sarebbe il tuo merito? I rei si puniscono; gl'innocenti si sagrificano. Diavolo! È distinzione elementare. Chi fu che si sagrificò per le colpe del genere umano? Gesù Cristo, bene altramente immacolato di te...</text:p>
      <text:p text:style-name="P29">- Ma io non sono Cristo, nè <text:span text:style-name="T18">lei</text:span> il genere umano.</text:p>
      <text:p text:style-name="P29">- Certo, a rigore non concorrono i termini della comparazione, io l'ho detto così per via di esempio: ad ogni modo accetta di buona grazia la parte che io ti faccio e non ne parliamo più, che non ho tempo da perdere. - E qui tre e quattro boccate di fumo una dietro l'altra.</text:p>
      <text:p text:style-name="P29">- Questa non è la mia parte, tremante di passione borbottò il giovane Omobono.</text:p>
      <text:p text:style-name="P29">- No! grida il vecchio, diventando livido per male represso furore; - no! - e levatosi di bocca il sigaro lo deposita sul tavolino, quindi continua: - o perchè allora, dimmi, affamato, ti avrei tratto in casa mia e levato la pancia di grinze? O perchè, miserabile, ti avrei messo le scarpe in piedi e la camicia addosso?</text:p>
      <text:p text:style-name="P29">- Non m'insultate... non m'insultate, per quanto amore portate a mia madre... alla vostra figliuola.</text:p>
      <text:p text:style-name="P29">- Che importa a me delle figliuole? Meno passere, più panico. Chi ti dotò di casa, di servi e di cavalli? Chi dalle latrine ti assunse alle beatitudini del paradiso terrestre? Mio il bicchiere col quale bevi, mio il piatto dove mangi, mia la catinella dentro cui ti lavi, il letto dove dormi, la sedia dove ti assetti, le vesti che ti coprono; se quanto hai di mio intorno a te, da me chiamato venisse a me, tu rimarresti come Adamo quando uscì dalle mani del Padre Eterno.</text:p>
      <text:p text:style-name="P29">- Non è vero... la mia casa non ebbe bisogno di casa vostra mai, mentre la mia vi ha sovvenuto, vi ha aiutato, e Dio sa con quanto scapito di reputazione e di danaro.</text:p>
      <text:p text:style-name="P29"><text:soft-page-break/>Il vecchio barattiere, fingendo non sentire coteste parole, continuava infellonito:</text:p>
      <text:p text:style-name="P29">- E ti bastò l'animo, impronto e sfacciato, per credere che tutto questo io facessi perchè, oltre gli altri lussi, tu t'incarognissi nel lusso più depravato di tutti, quello di trinciarla da galantuomo? Cotesto è lusso regio, non lecito ai semplici mortali; chiunque si attenti andarlo a cacciare nelle bandite regie, cade in trasgressione, se pure non ci acchiappa qualche palla nel cranio per via di ammonimento.</text:p>
      <text:p text:style-name="P29">- Dunque voi presumeste comprarmi l'onore?</text:p>
      <text:p text:style-name="P28"><text:span text:style-name="T3">- Io non so che sia onore, e so anche meno in che cosa avrebbe potuto avvantaggiarmi. Tu promettesti essermi un guanto nella mano, e mi sembra averti pagato per mille dozzine di guanti: eletta d'intelligenza, fiore di gioventù si adatta a diventare cadavere </text:span><text:span text:style-name="T5">gratis</text:span><text:span text:style-name="T3"> in mano del padre maestro gesuita, e tu tarocchi al primo servizio che ti chiede il tuo benefattore. Ch'è questa boria! La profferta di gente della tua qualità supera di due cotanti la richiesta: e credi tu che se io ti chiedessi il doppio di quanto ti chiedo, in confronto di quello che profusi per te, tu salderesti mezzo il credito che hai contratto meco?</text:span></text:p>
      <text:p text:style-name="P29">- Dunque, quando l'avo finse beneficare il suo sangue aveva in mente di comprargli l'anima?</text:p>
      <text:p text:style-name="P29">- Nè l'anima, nè il corpo: cotesti contratti un dì faceva il diavolo: oggi non costumano più: noi pattuimmo un cambio di servizi; finora ho pagato, adesso è venuto il tempo che tu mi consegni un po' di quanto ti comprai; e mi piace ripeterti che tu hai a considerare come la fortuna non dia luogo a scelta: dove tu ti ostinassi, me perdi e te non salvi; tu altro non puoi se non aggiungere al vincolo di sangue che ci lega una catena di ferro, la quale verrebbe ribadita dall'aguzzino dalla tua gamba destra alla mia sinistra, ovvero dalla tua sinistra alla mia destra, a piacimento.</text:p>
      <text:p text:style-name="P29">Omobono digrignava i denti; si levò con impeto, ma non reggendosi in piedi ebbe a ricascare sulla seggiola; pure riuscì a dire <text:soft-page-break/>a strappi queste parole:</text:p>
      <text:p text:style-name="P29">- Signori, voi lo vedete... mi pare che mi abbiano dato di una mazzola sul capo... lasciatemi in pace... ho bisogno di raccogliermi.</text:p>
      <text:p text:style-name="P29">- Il tempo stringe...</text:p>
      <text:p text:style-name="P29">- Domani l'altro...</text:p>
      <text:p text:style-name="P29">- Che domani l'altro! Domani.</text:p>
      <text:p text:style-name="P29">- Ebbene, procurerò di ridurre in essere il portafogli... domani.</text:p>
      <text:p text:style-name="P29">- Se le occorre aiuto, rimarrò con lei - disse il Nassoli.</text:p>
      <text:p text:style-name="P29">- No, vada col suo principale, ch'egli di certo ne avrà più bisogno di me.</text:p>
      <text:p text:style-name="P29">- Dunque a rivederci, conchiuse il vecchio ribaldo, e cercato e trovato il sigaro che già depose spento sul tavolino, lo riaccese alla candela del nipote e se ne andò tranquillo come se avesse conchiuso la compra di una partita di bozzoli.</text:p>
      <text:p text:style-name="P29">Ho letto che la luce corre settantaduemila leghe il minuto secondo, e non mi è parso gran cosa, perchè il pensiero umano in un battere di occhio gira e rigira dieci volte il mondo; di vero i visitatori di Omobono non avevano ancora mutato un passo fuori dell'uscio del suo salotto, che egli aveva immaginato, discusso e stabilito quanto dovesse fare: atteso il tempo che gli parve necessario perchè si fossero allontanati, e poi di rincorsa in casa alla Elvira; quivi rinvenne Egeo ed altri parecchi amici sviscerati che stavano spogliandosi amorosamente all'antico giuoco del lanzichenecco, il quale ringiovanito col nome di toppa adesso forma la delizia delle nostre veglie. Omobono, invitato a pigliarci parte, se ne schermì col pretesto di forte emicrania, e veramente tutta bugia non era; quando gliene cadde il destro fece cenno all'Amina, che giocava anch'essa alla disperata, perchè si levasse per andare a parlargli. Di cotesto segno, ch'egli fece con la massima cautela, affinchè veruno se ne accorgesse, se ne accorsero tutti, nè se ne scandalizzò alcuno, che oggimai li consideravano come sposi, anzi taluno gli affermava belli e sposati; ad ogni modo non erano <text:soft-page-break/>gente da commoversi per simili bazzecole.</text:p>
      <text:p text:style-name="P29"/>
      <text:p text:style-name="P29">Eccoli soli e seduti una allato all'altro e con le mani in mano, secondo l'usanza vecchia.</text:p>
      <text:p text:style-name="P29">- Amina, cominciò a favellare Omobono, io, con la morte nel cuore, vengo a dirti addio.</text:p>
      <text:p text:style-name="P29">- Ch'è mai successo? Parla presto... o Dio! levami di affanno... se non mi vuoi vedere spirare ai tuoi piedi.</text:p>
      <text:p text:style-name="P29">- Domani, così imperante l'avo cortese, mi tocca a imprendere per le sue comodità un viaggio.</text:p>
      <text:p text:style-name="P29">- Lungo?</text:p>
      <text:p text:style-name="P29">- Lungo.</text:p>
      <text:p text:style-name="P29">- E tornerai?</text:p>
      <text:p text:style-name="P29">- Dio sa quando; - e con voce sommessa aggiunse: - forse mai più.</text:p>
      <text:p text:style-name="P29">- Ma la ragione? Anche ai condannati leggono la sentenza.</text:p>
      <text:p text:style-name="P29">- Doveva partire senza rivederti; ma tu, che sai che cosa è amore, pensa se mi bastasse il cuore. La ragione pur troppo ci è, e feroce, ma non dipende da me; tanto ti basti e ti sia di conforto sapere che io ti ho amato, ti amo quanto creatura umana può amare, che sono misero, ma misero assai, compiangimi di vedermi ridotto a tale di desiderare che altri ti renda felice, poichè io non potei.</text:p>
      <text:p text:style-name="P29">- E credi tu, Omobono, che un amore pari al nostro si rompa come un filo di cotone? Io ti contemplo così disfatto da movere a pietà, non che la tua sposa, il tuo più fiero nemico; vieni, riposa il tuo capo su questo seno, che palpita per te: lasciati consolare, diletto mio... sfogati... non ci giurammo esserci compagni così nelle gioie come nei dolori? Chi altri sarà mai fuori della moglie di Cireneo che aiuterà il marito a portare la croce?</text:p>
      <text:p text:style-name="P29">Omobono non esitò ed accettare l'asilo del seno della sua Amina, e, riparato una volta nel fidatissimo porto, era impossibile che non vi si alleggerisse del carico del suo travaglio; sarebbe stata <text:soft-page-break/>scortesia, o piuttosto salvatichezza, e la natura aveva fabbricato gentilissimo il nostro Omobono; - e poi, se si ha da dire come la stava, nonostante ch'ei nicchiasse, si sentiva voglia di parlare per lo meno quanto ella di udire. Impertanto, dopo qualche lezio, egli le riferiva punto per punto la conferenza che aveva avuto luogo fra il suo nonno e lui; ho detto punto per punto, bene inteso però riveduto e corretto per suo uso.</text:p>
      <text:p text:style-name="P29">Anco quando le palle stanno ferme, avviene di radissimo che noi raccontiamo preciso la faccenda come l'avvenne; tanto meno poteva pretendersi nell'agitazione e nel pericolo in cui si versava Omobono.</text:p>
      <text:p text:style-name="P29">In simili frangenti l'uomo costuma tagliarsi con la lingua la propria storia e adattarla al fatto suo nella medesima maniera che il sarto gli taglia con le forbici il vestito a suo dosso. Di vero Omobono non mentì, tacque tutta la parte concernente i biglietti falsi, inducendo Amina a credere ch'egli, tra recapiti mercantili, valori e biglietti di banca, si trovasse a possedere il valsente di un milione e più.</text:p>
      <text:p text:style-name="P28"><text:span text:style-name="T3">Omobono non li vide, perchè tenendo la faccia bassa sopra il seno di Amina, meditasse che, se caso mai avesse dovuto morire, fin d'ora lasciava per testamento volere essere sepolto vivo là dentro: io vidi sì corruscare gli occhi all'Amina al modo stesso che balenano alle bestie feroci nel punto che stanno per avventarsi sopra la preda; ond'ella, più </text:span><text:span text:style-name="T5">felinamente</text:span><text:span text:style-name="T3"> carezzevole che mai gli fosse stata, stazzonò i capelli e le guancie di lui e interrogò poi con voce che sì e no pareva lamento:</text:span></text:p>
      <text:p text:style-name="P29">- Ed ora, sposo, può la tua moglie sapere che cosa tu intenda fare?</text:p>
      <text:p text:style-name="P29">- Forse mi avanza la scelta? Ecco in succinto l'unica via che mi para davanti il destino. Io fuggirò, portando meco del mio danaro quel tanto che mi basti per condurmi in America traversando la Svizzera; il danaro potrei in coscienza appropriarmi tutto, perchè me lo sono guadagnato con industria onesta del pari che indefes<text:soft-page-break/>sa; e se il mio nonno per lo addietro mi provvide di capitali, io glieli ho restituiti con usura: se i suoi affari da parecchio tempo tracollano in un baratro senza fondo, i miei, meno voraginosi ma più solidi, prosperavano; pure glielo lascerò tutto o quasi. Io so bene che lo sciagurato lo farà sparire, e so eziandio, perchè non si tenne dall'ordinarlo in mia presenza al suo computista, che saranno acconciate le scritture in guisa d'apparire io debitore di parecchi milioni alla ragione di lui, e ciò per dare, se gli riesce, un po' di vernice alle oblique operazioni dentro le quali egli si era abbandonato a testa bassa: mi pare di vedere ch'egli in fine de' conti altro non farà che insaccare nebbia; poco filo è il mio per poter bastare al rammendo dei suoi strappi: pure io non mi devo per questo tirarmi indietro da sagrificarmi per lui. Amina mia, amore e gratitudine non conoscono abbaco nè seste; perchè se prima di pagare il debito avvenga ch'essi si pongano a fare i conti, va' pur sicura che essi non finiranno mai il calcolo. Vivrò ramingo come potrò... e quando l'acerbità del dolore di averti perduta... perduta per sempre... e il peso della infamia immeritata mi si farà insopportabile... e il tedio dello esilio avrà roso ogni fibra vitale del mio cuore, quando infine le cause del morire supereranno quelle del vivere, allora, chiesto prima perdono a Dio, col tuo nome su le labbra, mia adorata Amina, io mi farò dire da una palla nel cranio: tu hai vissuto abbastanza.</text:p>
      <text:p text:style-name="P29">- Noi moriremo insieme! esclama Amina, e nello impeto sfrenato dell'entusiasmo con ambedue le mani strigne il capo di Omobono, e la sua bocca salda alla bocca di lui, talchè sembra volerci riversare la propria anima; per lunga ora la passione soverchia non concesse loro pronunziare parola: confondevano baci, sospiri, palpiti e lacrime, liquore stillato dalle palme del paradiso.</text:p>
      <text:p text:style-name="P29">Non è vero niente. In paradiso non crescono palme, e chi ci è stato ne fa testimonianza: cotesto che io vi ho detto è liquore anodino, che in certo giorno di armistizio nelle guerre durate fra il cielo e la terra si posero a comporre di amore e d'accordo insieme <text:soft-page-break/>angeli e demoni. Gli uomini, per non restare indietro, dicono che il giorno di poi fabbricassero in terra l'aceto dei sette ladri, e tutto questo fecero tanto su quanto giù in sollievo della umanità condannata da suo padre al dolore e alla morte. A considerarla bene, questa è una gran cosa. Saturno, padre eterno degli antichi, si mangiava i propri figli, il Padre Eterno nostro non monda nespole, sicchè resta chiarito che a barattare padri eterni più che guadagnare si scapiti; io ho detto ciò, non per disprezzo dei padri eterni vecchi o nuovi, ch'io venero tutti, bensì per ammonire quelli che avessero talento di mutare un'altra volta.</text:p>
      <text:p text:style-name="P29">Passò cotesta fiumana di affetto come tutto passa quaggiù; ma l'Amina continuò a tenere con le due mani Omobono, quasi venuta in sospetto che le avesse a fuggire.</text:p>
      <text:p text:style-name="P29">Se Carneade quando andò a Roma c'incontrava Amina, per gelosia si sarebbe impiccato: non vanti più la Grecia i suoi retori, tacciano le scuole dei tomisti e degli scotisti; dentro un sacco e in mare disputatori, controversisti e avvocati, imperciocchè veruno di loro avrebbe potuto reggere il paragone con Amina; se voi l'aveste udita vi sareste persuasi a un tratto com'ella avrebbe fatto la barba, non che ad altri, a Demostene. Tutto ella seppe mettere in opera per tirare Omobono ai suoi voleri, quanto il sofisma escogita di più sottile, la dialettica di più strignente e la logica di più calzante. Che se alcuno volesse sapere chi le fu maestra nella eloquenza, io glielo dirò senza ambagi; la natura, suprema educatrice degli animali che hanno discorso di ragione; in vero, se l'arte (lo certifica il Dante) è nipote di Dio, gli è manifesto che deve avere avuto per madre la natura: ora, se tanto l'arte potè, creando università, studi, licei, ginnasi, Giovanni Lanza ministro d'istruzione pubblica, ed un armento di docenti, o perchè la natura non potrà fare senza tante invenie quello che l'arte in grazia dei suoi molti trovati appena può? Forse Orfeo frequentava le scuole dei reverendi padri gesuiti? O fu visto Omero col cartolare a tracolla recarsi alla lezione dei non meno reverendi padri Scolopi? Natura si <text:soft-page-break/>passa molto bene dell'arte, ma arte non può fare senza natura.</text:p>
      <text:p text:style-name="P29"/>
      <text:p text:style-name="P40">A cui natura non lo volle dire...</text:p>
      <text:p text:style-name="P29"/>
      <text:p text:style-name="P15">con quello che seguita.</text:p>
      <text:p text:style-name="P28"><text:span text:style-name="T3">Una volta sarebbe stato concesso credere che Amina inspirasse Mercurio, il quale, fra i vari suoi attributi, possedeva quello della eloquenza; di vero gli antichi lo effigiarono talora con le catene di oro pendenti dalla bocca, e tal'altra col cigno in forma di cimiero al sommo del petaso; - ma ohimè! se la religione di Mercurio un dì era merito, oggi dalla chiesa si danna come eresia, ed io non vo' screzi con la Chiesa, perchè se non brucia più gli eretici, potrebbe tornare a farlo, massime per virtù dei nostri guidaioli, che si arrotano a riavvivarla di sanne e di artigli. Tuttavia in riga di dubbio, ma poi mi rimetto al giudizio della sacra congregazione dei canoni, mi parrebbe che se tanto rimase fra gli uomini il culto di Mercurio, dove invece di scemare ogni giorno cresce, e i suoi tempii si moltiplicano</text:span><text:span text:style-name="Footnote_20_Symbol"><text:span text:style-name="T3"><text:note text:id="ftn129" text:note-class="footnote"><text:note-citation>129</text:note-citation><text:note-body><text:p text:style-name="Footnote"><text:s/><text:span text:style-name="T12">È noto che Mercurio era il dio dei ladri; un dotto e pio ecclesiastico osserva che i cristiani non ne hanno bisogno, come quelli che possiedono san Nicola, e va bene; ma chi protegge, domando io, i ladri ebrei?</text:span></text:p></text:note-body></text:note></text:span></text:span><text:span text:style-name="T3"> e le are, potrebbe benissimo la Chiesa accoglierlo nel suo grembo e metterlo in paradiso allato a san Matteo pubblicano. I romani non istettero a un pelo di assumere Gesù Cristo al fianco di Venere? Per quanto si narra, ciò propose Tiberio in Senato; quest'altro nel collegio dei cardinali potrebbe proporre Pio IX: entrambi pontefici massimi.</text:span></text:p>
      <text:p text:style-name="P29"/>
      <text:p text:style-name="P28"><text:span text:style-name="T3">Ai giorni che corrono, nei quali si vive a salti convulsi e la più parte degli uomini renunzia alla eternità, come a cosa troppo lunga, sarei maldestro se riportassi punto per punto la orazione di Amina; in corti accenti ve ne spremerò il sugo. Dapprima ella distinse il padre dall'avo; i doveri verso colui che ci generò non si possono estendere ad altri, e s'intende da sè che l'atto generativo non si opera per delegazione, nè si crea con la immaginativa: e </text:span><text:soft-page-break/><text:span text:style-name="T3">mise innanzi altresì una nuova distinzione fra l'avo paterno e il materno; più cosa il primo, imperciocchè di lui portiamo il nome e produciamo la famiglia, ond'ella tenere per fede che padre veramente non sia quegli che le giuste nozze dimostrano, bensì colui che ci nudrì fanciulli, educò giovani, uomini sovvenne e sempre amò. Ora, qual cura e quali i benefizi dell'avo materno verso di lui? Egli lo scelse per comodità propria come un cavallo o un cane; ma per uso mille volte peggiore, perchè al cavallo non si chiede altro che correre, al cane abbaiare, mentre adesso l'avo esige dal nepote cose contro la natura, le leggi ed i buoni costumi. In tempi barbarissimi i padri si fecero padroni della vita dei figliuoli, non però mai dell'onore. Anche Dio non andò più in là che chiedere ad Abramo tagliasse la gola al figliuolo Isacco, e Abramo, se avesse mandato pei giandarmi e fatto arrestare Dio come istigatore di parricidio, si sarebbe meritato la croce della Corona d'Italia: ma allora i giandarmi non usavano e Moisè non aveva ancora bandito i comandamenti della legge di Dio, dove sta scritto </text:span><text:span text:style-name="T5">non ammazzare</text:span><text:span text:style-name="T3">; e poi le leggi nelle monarchie assolute, di cui è suprema la monarchia di Dio, non obbligano chi le fa; tuttavolta l'onore d'Isacco lasciò stare; e Iefte che disse alla figlia? Niente altro che questo: adattati ad essere sagrificata per la maggior gloria di Dio: gli è vero che quella povera vergine avrebbe dovuto rispondergli: sagrifica te, se ne hai voglia, e denunziarlo alla polizia perchè lo chiudessero nell'ospedale dei matti; pure sta in fatto che in altri tasti Iefte non entrò; e così del pari Agamennone, cui i greci dopo la strage d'Ifigenia dovevano lapidare, non assumere al sommo imperio dell'oste contro Troia. L'onore preme troppo più della vita, perchè vita ch'è mai? È conscia attività del corpo transitorio, mentre l'onore è coscienza della dignità dell'anima che dura: la vita si può affermare proprietà dell'uomo, l'onore spetta meno a lui che alla sua famiglia e alla sua patria; la morte lascia una lacuna nelle famiglie, la infamia una macchia: la prima finisce e si circoscrive nell'uomo, la seconda contamina i successori; essi non </text:span><text:soft-page-break/><text:span text:style-name="T3">peccarono, e tuttavia porteranno il peso della iniquità dei padri. Impertanto conchiudo che niente da te si deve all'avo iniquo. Se per istinto di virtù gentile tu vorrai procedere benefico con lui, io non ti tengo, anzi ti lodo, di ciò acquisterai merito presso la tua coscienza e il mondo: ma appartiene a te solo giudicare il tempo, il modo e la misura con i quali intendi usare questa tua benevolenza: da quando in qua si presumerebbe imporre la regola al benefattore? Ciò tanto più vale col tuo nonno, quantochè perduto il lume dagli occhi non sa più quello che si faccia, e mentre te precipita sè non salva. Se il danaro che possiedi fu guadagnato legittimamente da te, e tu tientelo. Non acconsentire sieno alterati i libri della tua ragione: procura riporli in fidata custodia. Dei consigli dell'avo accetta quello di allontanarti, perchè non puoi rimanere in paese senza correre il rischio di mettergli la fune al collo, e questo non hai a fare. Là dove compiacendo alle sue impronte richieste tu commetti l'errore, o piuttosto di' colpa, di accalorarlo nell'agonia dei naufraghi, di attaccarsi ai rasoi; noi spassionati comprendiamo com'egli ormai bisogna che anneghi, e se ei fa tanto di aggrapparsi a te affogherete ambedue: mettiti da parte, e allora vedrai ch'egli rinsavirà: dando le spese al cervello, attenderà a salvare quello che per lui può salvarsi: vo' dire che non muoia di miseria. Certamente egli riparerà in Isvizzera, e te lo farà sapere, e tu, se sia rimasto privo di facoltà davvero, lo sovverrai allora, non secondo i suoi meriti, ma la tua misericordia. Sedato il primo trambusto, noi torneremo, e i tuoi libri faranno prova della tua innocenza. Allora, caso mai qualche avventato o qualche maligno avesse tolto argomento dalla tua assenza di calunniarti, non solo avrà a ricredersi, bensì a darti lode di cortese e di pio, come quello che aborrì aggravare il padre di sua madre, amara stretta alla quale non avresti potuto sottrarti restando.</text:span></text:p>
      <text:p text:style-name="P29">Ho detto, ed è vero, che per vincere Omobono Amina non adoperò blandizie, nè lacrime; però, più che tutto, a fermare la mente incerta di lui valse la risoluzione da lei palesata in modo assoluto <text:soft-page-break/>di volerlo accompagnare dovunque ei si conducesse; considerarsi ormai sua moglie, e quindi per debito di religione e per affetto obbligata a seguitarne le fortune. Omobono, in adorazione davanti a lei, le baciava le mani e quasi benediceva la sventura che lo aveva colpito, come quella che gli rivelava tanta parte della divinità della sua donna: non era avvezzo udire amore a favellare così nobile linguaggio; gli parve essere diventato maggiore di sè; quasi si sentì crescere l'ale dopo le spalle; quasi credè abbracciato con lei volare su e giù per le sterminate volte dei cieli.</text:p>
      <text:p text:style-name="P29"/>
      <text:p text:style-name="P29">Il Nassoli si condusse la domane per tempo al banco di Omobono; lo rinvenne chiuso; tornò più tardi e con fortuna niente migliore; all'ultimo, verso le dieci, potè entrarvi; al porre il piè sopra la soglia gli parve un'aura di solitudine ventargli nella faccia, quantunque mirasse seduto al suo posto il commesso principale della casa, a cui volgendo il discorso domandò:</text:p>
      <text:p text:style-name="P29">- Ben levato, signor Carpoforo, o che mi saprebbe dire dove si trova il signor Omobono?</text:p>
      <text:p text:style-name="P29">- Partito.</text:p>
      <text:p text:style-name="P29">- E per dove, di grazia?</text:p>
      <text:p text:style-name="P29">- Non lo so.</text:p>
      <text:p text:style-name="P29">- E torna?</text:p>
      <text:p text:style-name="P29">- Non lo so.</text:p>
      <text:p text:style-name="P29">- Diavolo! O che mi permetterebbe ch'io mi ponessi a lavorare intorno ai libri della sua ragione, come siamo andati d'accordo con lui?</text:p>
      <text:p text:style-name="P29">- Non posso; sto dietro a metterli in pari io.</text:p>
      <text:p text:style-name="P29">- In pari! Oh! che bisogno ci è di metterli in pari?</text:p>
      <text:p text:style-name="P28"><text:span text:style-name="T3">- O come farebbe </text:span><text:span text:style-name="T5">lei</text:span><text:span text:style-name="T3"> in diversa maniera il bilancio?</text:span></text:p>
      <text:p text:style-name="P29">- Bilancio! Oh! che vuol fallire il signor Omobono?</text:p>
      <text:p text:style-name="P29">- Vuole liquidare: e a me lasciò la procura per condurre a termine questa operazione.</text:p>
      <text:p text:style-name="P29">Il Nassoli capì la ragia e, cauto com'era, diede volta al timone, <text:soft-page-break/>e ritirate le labbra verso le orecchie scoperse i denti acuti come lesine (era la sua maniera di ridere), prese commiato dal laconico ragioniere: scendendo le scale una considerazione gli si posò in cima della mente, come una mosca su la punta del naso, e come questa importuna, più la scacciava e più riveniva:</text:p>
      <text:p text:style-name="P29">- Quel benedetto uomo non l'ha mai voluta capire che piantando broccoli non si possono raccogliere ananassi.</text:p>
      <text:p text:style-name="P29">E per la prima volta la venerazione ch'egli professava altissima pel suo principale sofferse un picchio solenne. Venuto al cospetto di Omobono, asciutto asciutto gli espose il caso, e con sua sorpresa vide come costui non si scotesse punto; stette alquanto su di sè, si fregò con la manca la fronte, si arruffò, più che non erano, i peli delle sopracciglia, ed alla fine esclamò:</text:p>
      <text:p text:style-name="P28"><text:span text:style-name="T3">- Meglio così. Dal divoratore uscirà il cibo e dal forte la dolcezza</text:span><text:span text:style-name="Footnote_20_Symbol"><text:span text:style-name="T3"><text:note text:id="ftn130" text:note-class="footnote"><text:note-citation>130</text:note-citation><text:note-body><text:p text:style-name="Footnote"><text:s/><text:span text:style-name="T12">Enimma di Sansone.</text:span></text:p></text:note-body></text:note></text:span></text:span><text:span text:style-name="T3">; io mi salverò naufragando... Nassoli, di poca fede... tu hai dubitato.</text:span></text:p>
      <text:p text:style-name="P29">Il Nassoli sentì rimettersi il cuore in corpo, ed aumentò di due cotanti la stima verso il suo principale.</text:p>
      <text:p text:style-name="P29">Amina ed Omobono con mentito nome recaronsi a Como, non avendo potuto in tanta angustia di tempo procurarsi il passaporto in regola.</text:p>
      <text:p text:style-name="P28"><text:span text:style-name="T3">Como! E poi dite che la fortuna passando sul mio capo non ci abbia rovesciato la sua cornucopia: si può immaginare occasione più destra per descrivere le magnificenze di Como? qui tutto; prima la emulazione, la quale è tanta parte delle opere umane, mi pone le perette sotto la coda; una legione intera di letterati, che vanno per la maggiore o per la minore, le celebrarono in prosa e in versi. - Cesare Spalla, Giovanni Berchet, il Corbellini, il Torti, il Gentili e il Turati le presero a tema delle loro poesie. Gli storici e gli scienziati metto da parte, però che mi farebbero comporre nuove litanie, le quali solo a Torquato riuscì rendere amabili nei suoi estri religiosi: però non si possono tacere Plinio, Cassio e </text:span><text:soft-page-break/><text:span text:style-name="T3">lady Morgan; alla quale è mestieri che noi perdoniamo molto, perchè ci amò molto e ci confortò a non disperare, mentre da tutto il mondo qui conveniva gente a cantarci l'esequie fino alla Speranza. Mi tengo unicamente a quelli che sciuparono carta ed inchiostro (intelletto non conta) a dettare: </text:span><text:span text:style-name="T5">sogni d'infermi e fole da romanzi;</text:span><text:span text:style-name="T3"> e qui potrei dire come il Bertolotti ponesse la scena del </text:span><text:span text:style-name="T5">Sasso rancio</text:span><text:span text:style-name="T3"> e della </text:span><text:span text:style-name="T5">Isoletta dei Cipressi,</text:span><text:span text:style-name="T3"> il Grossi del </text:span><text:span text:style-name="T5">Marco Visconti</text:span><text:span text:style-name="T3"> e di </text:span><text:span text:style-name="T5">Ulrico e Lida,</text:span><text:span text:style-name="T3"> il Carcano dell'</text:span><text:span text:style-name="T5">Angiola Maria,</text:span><text:span text:style-name="T3"> il Bazzoni di </text:span><text:span text:style-name="T5">Falco della Rupe</text:span><text:span text:style-name="T3">, e di altri mi passo. Alcuni di questi libri galleggiano sempre, altri si vedono sì e no fra due acque come cosa che affoga; taluno riposa sopra un guanciale di limo in fondo a Lete, ma ciò gli avvenne non mica per vizio di forma, secondochè taluno crede, bensì per manco di virtù negli autori. Forse perchè pigliarono sembianza di epici, mille poemi si salvarono dal duro sonno e dalla inremeabile morte? Godetevi le vostre trombe epiche, noi ci contenteremo degli scacciapensieri quando si chiamino </text:span><text:span text:style-name="T5">Promessi Sposi, Gil Blas</text:span><text:span text:style-name="T3">, </text:span><text:span text:style-name="T5">Nostra Dama di Parigi, Don Chisciotte, Ivanhoe,</text:span><text:span text:style-name="T3"> l</text:span><text:span text:style-name="T5">'Ebreo errante,</text:span><text:span text:style-name="T3"> il </text:span><text:span text:style-name="T5">Viaggio sentimentale.</text:span></text:p>
      <text:p text:style-name="P28"><text:span text:style-name="T3">Ed ecco, quanto più poggi in alto, più vasti orizzonti si dilatano avanti a te; vedi quanti uomini grandi ti porgono la loro fama come tela ai tuoi dipinti; ecco qui Plinio il Vecchio co' suoi 180 volumi di storie naturali e politiche, di milizia, di eloquenza, di grammatica, di tutto; egli fu un feroce scrittore come Nembrod cacciatore dinanzi a Dio; - eccolo co' suoi governi in Ispagna, il suo ammiragliato della flotta romana al Miseno, la eruzione del Vesuvio, e la morte incontrata voluttuosamente per la irrefrenabile cupidità di sapere, dacchè ei ci lasciasse come farmaco ad ogni sventura questa sentenza: «il miglior dono fatto all'uomo dalla Divinità è il potersi togliere la vita; dono che i fati non consentirono alla stessa Divinità». Dopo il Vecchio, ecco Plinio il Giovane, di cui il panegirico a Traiano, mosaico di piaggeria cortigianesca composto di frammenti repubblicani, ingannò anche l'Alfieri, il quale con sommo studio lo volse dall'idioma latino nel sermone </text:span><text:soft-page-break/><text:span text:style-name="T3">nostro; - però, come a tutti apparisce, così non parve al signor Giulio Janin, che ci fa sapere come l'Alfieri </text:span><text:span text:style-name="T5">convertisse codesto panegirico in una satira scritta</text:span><text:span text:style-name="T3"> in latino, </text:span><text:span text:style-name="T5">dove si compiace denigrare quanto di grande fu operato nello imperio del magnanimo Traiano.</text:span><text:span text:style-name="T3"> - Le sono cose da non credersi! Ma che non è lecito a </text:span><text:span text:style-name="T5">monsieur Janin</text:span><text:span text:style-name="T3">, il quale ci racconta nei suoi viaggi in Italia, nella foresta dei cipressi del camposanto di Pisa avere udito il fiotto del mare, mentre la spiaggia del Gombo dista almeno tre miglia, e dei cipressi ne ha due; uno in cima, l'altro in fondo al quadrilatero, come l'</text:span><text:span text:style-name="T5">alfa</text:span><text:span text:style-name="T3"> e l'</text:span><text:span text:style-name="T5">omega</text:span><text:span text:style-name="T3"> sopra le lapidi delle sue sepolture. Quasi tutti i francesi nei giorni della nostra sventura ci dileggiarono o c'infamarono; in quelli del risorgimento ci astiarono e ci astiano; quasi tutti gli italiani nei giorni della sventura dei francesi augurano a loro sorti meno triste, mente migliore.</text:span></text:p>
      <text:p text:style-name="P29">E come ti basterebbe l'animo di dimenticare il buon Martino della Torre, il quale, vinti per virtù di arme i Ghibellini suoi nemici, non sofferse si mettessero a morte i prigioni; «perchè, egli diceva, non essendomi venuto fatto di dare la vita ad alcuno, nè manco voglio che a veruno sia tolta?» In coscienza non lo potresti dimenticare, non fosse altro per confrontarlo al Thiers, uomo civile di questo secolo civilissimo, il quale, comecchè orbo di figli al pari del Torriano, nelle quotidiane stragi piglia diletto quanto e più le vecchie divote nella recita del rosario.</text:p>
      <text:p text:style-name="P28"><text:span text:style-name="T3">Nè passerai sotto silenzio Paolo Giovio, vescovo di Nocera, di cui l'ossa giacciono</text:span><text:span text:style-name="Footnote_20_Symbol"><text:span text:style-name="T3"><text:note text:id="ftn131" text:note-class="footnote"><text:note-citation>131</text:note-citation><text:note-body><text:p text:style-name="Footnote"><text:s/><text:span text:style-name="T12">Nei chiostri di San Lorenzo.</text:span></text:p></text:note-body></text:note></text:span></text:span><text:span text:style-name="T3"> e lo spirito vive in Firenze, non fosse altro per iscolpare gli odierni gazzettieri dimostrando a prova che non incomincia da loro il mestiere di battere moneta alla zecca della calunnia e dell'adulazione; non da loro la usanza di menare le Muse al mercato, non si potendo al macello; levate dunque dai vostri trogoli il muso, o gazzettieri, e consolatevi, voi potete vantare auspice e compagno nella vostra infamia anche un vescovo. Il Giovio tirava a palle rosse su l'Aretino, e l'Aretino su lui; la </text:span><text:soft-page-break/><text:span text:style-name="T3">batteva tra il rotto e lo stracciato: a quello più della mitra calzava un remo; a questo, invece di un collare di gemme, una catena al piede; pure l'Aretino, meno maligno del vescovo (di bontà con costoro non si ha da parlare), prima perchè non era prete, e poi qualche affetto sentiva, non fosse altro per Giovanni delle Bande Nere.</text:span></text:p>
      <text:p text:style-name="P28"><text:span text:style-name="T3">Se volete papi, eccovi papi; ce n'è per tutti i gusti: qui vi mostro Innocenzo XI, che Luigi XIV a sollievo degli ozi regali aveva messo a bersaglio dei suoi strali, plaudente la Francia; e qui il Rezzonico, di cui non avanza di memorabile altro che il sepolcro scolpito da Canova, il quale ci effigiò due leoni che ci hanno proprio che fare quanto una pianeta addosso alla statua di Tiberio imperatore; e dopo i due papi, le due sonatrici di violino, sorelle Ferni, non estranee al papato come di prima giunta sembrerebbe, dacchè se Pio VI, pel suo andare in girone a Vienna e in Francia, si meritò il nome di </text:span><text:span text:style-name="T5">pellegrino apostolico</text:span><text:span text:style-name="T3">, a maggior diritto le Ferni, tanta parte di Europa circuendo a suono di violino, possono pretendere il titolo di </text:span><text:span text:style-name="T5">pellegrine armoniche.</text:span></text:p>
      <text:p text:style-name="P28"><text:span text:style-name="T3">Ma sopra i Plini, i Giovi, i papi e le Ferni inchinatevi ad Alessandro Volta. I francesi sempre superlativi (qualcheduno dice sgangherati) scrissero del Franklin, che strappò il fulmine dal cielo e lo scettro ai tiranni, e non è vero niente: quanto a fulmine, anche ieri la folgore mi ammazzò una vacca; quanto a scettro, me ne rimetto ai lettori. Le storie raccontano che Luigi XVI, essendosi impermalito di cotesta epigrafe, facesse ritrattare il Franklin con la sua lode in fondo ai </text:span><text:span text:style-name="T5">canteri;</text:span><text:span text:style-name="T3"> i francesi a posta loro se ne impermalirono, e arrapinati smoccolarono la testa a quel povero figliuolo di San Luigi; non per questo la monarchia fece più lume. Ma il Volta agguantò davvero il fulmine per la gola, lo infrenò, lo assottigliò per guisa ch'egli ebbe dicatti accettare l'ufficio di fattorino della posta. Calibano trovò Prospero; così, in grazia del Volta, in meno di un'ora seppi il tracollo di Luigi Napoleone bandito senza neppure la grandezza di Ottone, che incominciò col tôrre la </text:span><text:soft-page-break/><text:span text:style-name="T3">vita ai francesi e finì col chiedere a loro la elemosina di un voto, e in due minuti mi dà notizia il nipote che viene a tenermi compagnia a desinare da Livorno... però il telegrafo non sempre è messaggero di liete novelle, ed io lo so: non importa; benedetto sempre, imperciocchè ad ogni modo egli abbrevi la incertezza, tortura vera dell'anima: un colpo e via: a testa tagliata non dolgono i denti.</text:span></text:p>
      <text:p text:style-name="P29">Ma più che tutto mi pena ad avermi a strappare dalle dilette lusinghe della natura, di quelle delle Sirene più poderose assai, poichè queste è fama che allettassero unicamente con la voce, la quale scende per le orecchie al cuore, e a ciò si rimedia, secondo lasciò scritto Ulisse, con un po' di cera, e al bisogno può bastare anche il cotone, ma la natura, oh! la natura ti agguanta per tutti i versi; in vero, o come farò a salvarmi dall'aure felici, dalle brezze vitali, dai venticelli soavi, che spirano dai colli e dai rivi di questa terra incantata? Qui sempre limpide le acque, qui sempre verdi le piante, che mormorano sempre fra loro come se si raccontassero i casi di amore che nascosero con l'ombra dei rami, o trasportarono lontano sopra il dorso, ovvero alternassero i presagi degli amori avvenire ovvero ancora i propri amori si confidassero, perchè Dio trasfuse in tutto il creato senso di amore, e quindi parlano di amore le fiere, le piante e i sassi... Lettore! Per amore di Dio passa in punta di piedi e non destare il poeta.</text:p>
      <text:p text:style-name="P29">Il cielo è innamorato di sè, ed ha ragione; egli adopera la piana superficie del lago di Como a mo' di uno immenso specchio della fabbrica di Murano, per contemplarvisi dentro ed esultare, Narciso immortale, nell'orgoglio della propria bellezza: per servire a Dio sarebbe povera cosa; Dio, quando vuol guardare la propria immagine, piglia l'oceano, dove si affaccia procelloso tra i fulmini. Ma se il cielo non ama il lago, il lago ama i figli del cielo: il sole, la luna e le stelle; ad ogni dichiarazione di amore che gli fanno con parole di luce egli risponde con sorrisi di luce; perchè anch'egli con l'affetto possiede potenza di fosforo per significarlo. <text:soft-page-break/>Verso sera, dalla parte di occidente la luce si tinge di vermiglio, e richiama al tuo pensiero la donna innamorata, che pudibonda e lieta si accosta al talamo dello sposo che l'aspetta. Qui le rugiade inebriano più del liquore della vite, imperciocchè penetrino nei pori del tuo corpo madide del canto dell'usignolo e dell'odore del fiore di arancio (lasciatemelo dire, domani me ne confesserò al curato della parrocchia di Pondo).</text:p>
      <text:p text:style-name="P29">Venere dea ebbe delubri ed are a Cipro, a Rodi, a Pafo, a Coo, a Citera e altrove, ma a Como impera regina e dea, ed ella qui conduce l'armento dei suoi devoti, come Proteo i suoi vassalli marini: gli amori vecchi ella mette in cura nelle case di salute dei suoi amici Como e Lieo; è vero pur troppo che la primavera pei mortali non si rinnuova, però vi hanno autunni che non aprono mai l'uscio al desiderio della primavera; sopra gli amori adulti, affinchè dallo amore attingano perenne virtù di amore, ella, messa la mano dentro al cinto, ove si trovano confusi</text:p>
      <text:p text:style-name="P29"/>
      <text:p text:style-name="P40">Di amor la voluttà ed il desire</text:p>
      <text:p text:style-name="P40">E degli amanti il favellìo segreto</text:p>
      <text:p text:style-name="P40">Quel dolce favellìo che anco de' saggi</text:p>
      <text:p text:style-name="P40">Ruba la mente,</text:p>
      <text:p text:style-name="P29"/>
      <text:p text:style-name="P15">e trattone fuori un pugno di lusinghe e di dolcezze, lo sparge loro sul capo a mo' che i principi gettano le monete di oro alle turbe nel giorno della loro incoronazione; poi ordina alla natura che canti con la voce di tutte le sue creature:</text:p>
      <text:p text:style-name="P29"/>
      <text:p text:style-name="P40">Amate, amate, che domani ad altri</text:p>
      <text:p text:style-name="P40">Sensi potrei chiamarvi, e doman forse</text:p>
      <text:p text:style-name="P40">Chi sa se il cielo coprirà la terra.</text:p>
      <text:p text:style-name="P29"/>
      <text:p text:style-name="P29">Gli amori nati appena, e che si trovano all'aurora dei sospiri, ella confida alla condotta di Amore fanciullo, che li guida a rinfrescarsi l'ale testè nate su la superficie del lago, e in cerca di altri <text:soft-page-break/>amori che a loro acconsentano... così le rondini, corso gran tratto di aria, con magnifica curva radono le acque a caccia dello insetto, delizia dei loro conviti...</text:p>
      <text:p text:style-name="P29">- Come! Dunque l'amore a suo parere è un insetto? Dunque come lo insetto l'amore si appetisce e si cerca?</text:p>
      <text:p text:style-name="P28"><text:span text:style-name="T3">- Sì signora, poichè mi mette con le spalle al muro le dirò che amore come rondine vola, come rondine, animale di passo, presto viene e presto parte; come le rondini e i re è animale carnivoro. Ma ahimè! questa strappata mi ha rovesciato dal mio pegaseo; spento il lume della lanterna magica, i vetri figurati della fantasia non si riflettono più su le pareti del mio cervello: </text:span><text:span text:style-name="T5">valete</text:span><text:span text:style-name="T3">, spettatori; torno al racconto.</text:span></text:p>
      <text:p text:style-name="P29"/>
      <text:p text:style-name="P29">I nostri personaggi presero stanza proprio sul lago, nel bellissimo albergo aperto accanto al palazzo della Regina.</text:p>
      <text:p text:style-name="P29">Qual regina? Carolina Amalia Elisabetta di Brunswick. E di qual re moglie? Di Giorgio IV d'Inghilterra. Ed ora che ve l'ho detto, voi ne sapete meno di prima. E sì che vissero e morirono ai giorni nostri; e si lasciarono indietro uno strascico d'infamia, la quale in difetto di altro servea mantenere per qualche tempo i nomi dei re sopra la soglia della morte. Costei fu meno cosa di Messalina; costui più cosa di Claudio.</text:p>
      <text:p text:style-name="P28"><text:span text:style-name="T3">Il debito fu pronubo delle nozze inauspicate, imperciocchè il Parlamento non acconsentisse pagare i debiti del principe, se non a patto che mandasse giù una moglie senza ostia</text:span><text:span text:style-name="Footnote_20_Symbol"><text:span text:style-name="T3"><text:note text:id="ftn132" text:note-class="footnote"><text:note-citation>132</text:note-citation><text:note-body><text:p text:style-name="Footnote"><text:s/><text:span text:style-name="T12">Le pillole s'ingollano involtate nell'ostia.</text:span></text:p></text:note-body></text:note></text:span></text:span><text:span text:style-name="T3">. Quando prima il principe vide la sposa la baciò, </text:span><text:span text:style-name="T5">subito dopo chiese un bicchiere di acquavite</text:span><text:span text:style-name="Footnote_20_Symbol"><text:span text:style-name="T4"><text:note text:id="ftn133" text:note-class="footnote"><text:note-citation>133</text:note-citation><text:note-body><text:p text:style-name="Footnote"><text:s/><text:span text:style-name="T12">Memorie del conte di Malmesbury.</text:span></text:p></text:note-body></text:note></text:span></text:span><text:span text:style-name="T4">; </text:span><text:span text:style-name="T3">nel primo pranzo egli le impose che sopportasse commensale al fianco la sua baldracca</text:span><text:span text:style-name="Footnote_20_Symbol"><text:span text:style-name="T3"><text:note text:id="ftn134" text:note-class="footnote"><text:note-citation>134</text:note-citation><text:note-body><text:p text:style-name="Footnote"><text:s/><text:span text:style-name="T12">Memorie del conte di Malmesbury.</text:span></text:p></text:note-body></text:note></text:span></text:span><text:span text:style-name="T3">, lady Jersey; la prima notte egli ubbriaco l'accolse nel talamo, che metà passò sopra e metà sotto il letto, dove ruzzolò sozzo sacco di vivo</text:span><text:span text:style-name="Footnote_20_Symbol"><text:span text:style-name="T3"><text:note text:id="ftn135" text:note-class="footnote"><text:note-citation>135</text:note-citation><text:note-body><text:p text:style-name="Footnote"><text:s/><text:span text:style-name="T12">Memorie del conte di Malmesbury.</text:span></text:p></text:note-body></text:note></text:span></text:span><text:span text:style-name="T3">.</text:span></text:p>
      <text:p text:style-name="P28"><text:soft-page-break/><text:span text:style-name="T3">E pure da cotesto bestiale mescolamento in capo a nove mesi nacque un bel giglio di amore, che, sposato a Leopoldo di Sassonia Coburgo, morte recise nel dare alla luce il primo figliuolo: per lei il Byron, selvaggio amatore di libertà, compose versi stupendi, dove così si esprime: «la libertà obliò le sue mille sventure per la sventura suprema di avere perduto questa donna, sopra la testa della quale ella vedeva splendere il suo arcobaleno... e noi ci compiacevamo nel presagio che i nostri figli avrebbero </text:span><text:span text:style-name="T5">obbedito</text:span><text:span text:style-name="T3"> al suo figliuolo</text:span><text:span text:style-name="Footnote_20_Symbol"><text:span text:style-name="T3"><text:note text:id="ftn136" text:note-class="footnote"><text:note-citation>136</text:note-citation><text:note-body><text:p text:style-name="Footnote"><text:s/><text:span text:style-name="T12">Carlo IV dello </text:span><text:span text:style-name="T15">Child Harold.</text:span></text:p></text:note-body></text:note></text:span></text:span><text:span text:style-name="T3">.» Vedi contradizione di poeta, a cui quando meno se lo aspetta la passione ruba la mano del giudizio.</text:span></text:p>
      <text:p text:style-name="P29">La regina d'Inghilterra, non solo a Como, ma per l'Europa, per l'Africa e per l'Asia, come il capo comico conduce la compagnia dei suoi strioni, menava una turba di paltonieri per rappresentarci un dramma solo - quello del più lurido adulterio; e se ne teneva, ella regina, madre e donna di ben cinquant'anni matura! Al volgare adultero Bergami, ella, insanita, procacciava titolo di barone e insegne equestri, monili al collo e campanelle agli orecchi; a Malta gli comprò la croce dei cavalieri di San Giovanni; a Gerusalemme, con sacrilego oltraggio, quella del Santo Sepolcro!</text:p>
      <text:p text:style-name="P28"><text:span text:style-name="T3">Lo indegnissimo marito, comecchè troppo più di lei imbestiato in ogni maniera di turpitudini, ardisce apporle colpa di adulterio, e raccoglie da diverse contrade, massime dalla Italia</text:span><text:span text:style-name="Footnote_20_Symbol"><text:span text:style-name="T3"><text:note text:id="ftn137" text:note-class="footnote"><text:note-citation>137</text:note-citation><text:note-body><text:p text:style-name="Footnote"><text:s/><text:span text:style-name="T12">Lord Brougham, difensore della regina, per iscreditare testimoni italiani disse: «credo che di tutti i paesi del mondo il paese più opportuno per trovare testimoni </text:span><text:span text:style-name="T15">falsi</text:span><text:span text:style-name="T12"> sia il paese di </text:span><text:span text:style-name="T15">Augusto</text:span><text:span text:style-name="T12"> e dei </text:span><text:span text:style-name="T15">Borgia!</text:span><text:span text:style-name="T12">» Rimesteremo noi l'orrida massa di fimo e di sangue dei processi inglesi per gettarla in faccia a lord Brougham? No, pur troppo il mondo va pieno d'infamie, che invece di rimproverarci scambievolmente sarebbe meglio guarire. Ma il Brougham era avvocato a cui pare che tutto sia permesso per difesa dei clienti.</text:span></text:p></text:note-body></text:note></text:span></text:span><text:span text:style-name="T3">, a prezzo di oro, testimonianze della sua vergogna, pigliando piacere a propagarla al mondo come il matto ad appiccare il fuoco alla casa. Nè la morte di Messalina fu colpa di Claudio, bensì di Narciso, pauroso di perdere il credito presso Cesare, e col credito la vita; </text:span><text:soft-page-break/><text:span text:style-name="T3">tanto vero ciò, che Claudio il giorno stesso che gliel'ammazzarono di stoccata nel core, non la vedendo a mensa, interrogò perchè tardasse a venire</text:span><text:span text:style-name="Footnote_20_Symbol"><text:span text:style-name="T3"><text:note text:id="ftn138" text:note-class="footnote"><text:note-citation>138</text:note-citation><text:note-body><text:p text:style-name="Footnote"><text:s/><text:span text:style-name="T12">Così afferma Svetonio nella vita di Claudio; diverso Tacito: «a Claudio fu detto, mentre mangiava, Messalina essere morta, ned ei cercò se di sua mano o di altrui; </text:span><text:span text:style-name="T15">chiedette bere e seguitò a mangiare</text:span><text:span text:style-name="T12">.»</text:span></text:p></text:note-body></text:note></text:span></text:span><text:span text:style-name="T3">; all'opposto la morte di questa regina fu opera per bene venti anni premeditata dal Claudio inglese</text:span><text:span text:style-name="Footnote_20_Symbol"><text:span text:style-name="T3"><text:note text:id="ftn139" text:note-class="footnote"><text:note-citation>139</text:note-citation><text:note-body><text:p text:style-name="Footnote"><text:s/><text:span text:style-name="T12">La regina Carolina morì il 7 agosto 1821 di 53 anni; la sua morte fu attribuita all'angoscia sofferta di essere stata respinta dalla incoronazione del suo marito all'abbazia di Westminster; la ultima infermità fu qualificata </text:span><text:span text:style-name="T15">infiammazione intestinale.</text:span><text:span text:style-name="T12"> Corse voce comune che l'avvelenassero: su questo proposito io mi stringerò a ripetere quello che il Voltaire scrisse intorno alla morte di Alessandro, figlio di Pietro I di Russia: «egli è certo che di questo principe sventurato si desiderava la morte, e che la Corte di Pietroburgo era provvista di una spezieria celebre per copia di ogni maniera di droghe... » e di quanti sopra la terra possiedono discorso di ragione.</text:span></text:p></text:note-body></text:note></text:span></text:span><text:span text:style-name="T3">.</text:span></text:p>
      <text:p text:style-name="P28"><text:span text:style-name="T3">Le rappresentanze della colpa e quelle del giudizio furono date </text:span><text:span text:style-name="T5">gratis</text:span><text:span text:style-name="T3"> al mondo; il popolo somministrò il danaro per le spese: quelle della regina costarono un bel circa venti milioni di lire; quelle del re non si possono sapere; - quel popolo che sepolto nelle miniere mena una vita che poco è più morte; e nelle fabbriche si travaglia quindici e più ore, a sette centesimi per ora; e poi i cortigiani fanno le stimate quando sentono dire che la monarchia è venuta in abominio di Dio, del diavolo</text:span></text:p>
      <text:p text:style-name="P28"><text:span text:style-name="T3">Tanto è, Omobono non era lieto; in ogni atto della sua vita si mescolava uno struggimento per cui egli restava ad un punto sorpreso e sbigottito: gustava </text:span><text:span text:style-name="T5">miele amaro</text:span><text:span text:style-name="T3">, tanto in pregio presso gli antichi romani, che ne imposero eccessivo tributo alla Corsica che n'è produttrice feconda; e bene sta che da puro cuore soltanto sgorghi la gioia pura. Il torpore gli s'insinuava nel sangue sottile come la malaria, tedioso a sè sempre, e qualche volta all'Amina, a fatica parlante e sbadato: gran parte del dì e' pare che dondoli tra gli sbadigli e i sospiri; svogliato di quiete e di moto, di veglia e di sonno, di cibo, di tutto: affacciato per ordinario al balcone, guarda fiso le acque del lago, le nuvole del cielo senza pensare a nulla; </text:span><text:soft-page-break/><text:span text:style-name="T3">gli pesa il cervello; anzi non piglia nè manco diletto a contemplare il trasformarsi continuo che le nubi fanno in diverse sembianze, dove il riguardante mira quello che più gli piace trovarci; nella notte, ore intere, col braccio intorno alla vita di Amina, specula il cielo, e se gli avvenga mirare staccarsi dal fondo dell'emisfero due stelle, e dopo descritta una lunga curva di fuoco spegnersi a un tratto vicino alla terra o all'acqua, ripete sommesso:</text:span></text:p>
      <text:p text:style-name="P29">- Perchè non così anche noi? Codesti fuochi dal cielo muovono verso la terra, e noi, Amina, spiccandoci dalla terra dovremmo quetare in cielo.</text:p>
      <text:p text:style-name="P29">- E chi para?</text:p>
      <text:p text:style-name="P29">E qui amplessi e pianti con l'altra procella di affetti, la quale impedisce che le acque di Amore stagnando impadulino.</text:p>
      <text:p text:style-name="P29"/>
      <text:p text:style-name="P29">- Orsù, Amina, un bel giorno disse, levandosi per tempissimo, che cosa facciamo qui? Moviamoci, nel moto sta la vita; mira come leggiere s'increspano le acque del lago, senti come soave ci venta in faccia la brezza montanina; - prendiamo una barca e andiamo a fare un giro: io porterò meco il mio portafogli, e quando mi capiti sotto qualche orrida scena, ovvero elegante, io mi piglierò diletto a schizzarlo.</text:p>
      <text:p text:style-name="P29">- Ed io?</text:p>
      <text:p text:style-name="P29">- Angiolo mio, tu ti spasserai a vedermi disegnare, o piuttosto fa' una cosa, provvediti di una lenza e pescherai.</text:p>
      <text:p text:style-name="P29">- A cannetta?</text:p>
      <text:p text:style-name="P29">- A cannetta.</text:p>
      <text:p text:style-name="P29">- Ma sai tu che cacciare a civetta, pescare a cannetta e prestare a sicurtà, son tre castronerie che l'uomo fa; - basta, come ti piace, Amina mia, contenta tu, contento io.</text:p>
      <text:p text:style-name="P28"><text:span text:style-name="T3">Amina, senza lasciarla bollire nè mal cocere, esce fuori di stanza, e corre su e giù per l'albergo chiedendo, ordinando e mettendo in moto quanti incontra, camerieri e famigli; a tutti dice e non rifinisce mai di ripetere che le cerchino buona barca e rema</text:span><text:soft-page-break/><text:span text:style-name="T3">tore capace; tornerà a pranzo, ma se la vedessero tardare non l'aspettino; volersi godere quel paradiso terrestre; quante rinverrà fate, tante manderà ospiti alla locanda; esulti il padrone, perchè le fate hanno per costume pagare i conti in moneta di diamanti; alla più trista in oro senza lega; ammannisse i corbelli per metterceli dentro. In un attimo ecco barca </text:span><text:span text:style-name="T5">nazionale</text:span><text:span text:style-name="T3">, rematore </text:span><text:span text:style-name="T5">nazionale</text:span><text:span text:style-name="T3"> (aveva remato almeno due terzi della sua vita agli austriaci, ma ciò non rileva; oggi è </text:span><text:span text:style-name="T5">nazionale</text:span><text:span text:style-name="T3">) bandiera, lenze, corbe, </text:span><text:span text:style-name="T5">et reliqua</text:span><text:span text:style-name="T3">, tutto </text:span><text:span text:style-name="T5">nazionale.</text:span></text:p>
      <text:p text:style-name="P29">Spoltrati! spoltrati! È lesta ogni cosa, - e sì dicendo Amina mette il cappello in capo ad Omobono, e presolo per la pistagna del vestito seco lo trae alla barca accostata alla riva, dove l'acqua è profonda; lì giunta ella ci entrò di un salto, che fece stupire i bighelloni accorsi, come avviene nei piccoli paesi d'Italia, dove la poltroneria culla il popolo e la curiosità gli canta la nanna. Omobono stava per andarle dietro, quando ella di un tratto esclamò:</text:p>
      <text:p text:style-name="P29">- Il portafogli! Non hai avvertenza a nulla; e sì che ti aveva raccomandato non dimenticare il portafogli; va' a pigliarlo... fa' presto.</text:p>
      <text:p text:style-name="P29">Allora Omobono rifece le scale a quattro a quattro, e preso il portafogli torna addietro col medesimo abbrivo: ansava come un mantice e con parole rotte, sporgendo il portafogli all'Amina, diceva:</text:p>
      <text:p text:style-name="P29">Eccolo! eccolo!</text:p>
      <text:p text:style-name="P29">Amina stende la mano per agguantarlo; Omobono piega più del dovere la persona per porgerglielo; ella non incontra il portafogli; egli non trova contrasto, spendolato troppo sbilancia, balena e col capo in giù dà il tuffo nel lago: esperto nel nuoto, non avrebbe corso pericolo nè manco vestito come era, pure, prossimo alla riva, non gli mancò di ogni maniera aiuti, sicchè poteva cavarsi d'impaccio senza altro danno di un bagno involontario: di passeggiata non si parlò più; ma nel mettere il piede sopra la soglia dell'albergo, Amina, dandosi forte della mano su la fronte, <text:soft-page-break/>esclama:</text:p>
      <text:p text:style-name="P29">- Il portafogli! Ahimè! il portafogli, Omobono.</text:p>
      <text:p text:style-name="P29">- È cascato nell'acqua.</text:p>
      <text:p text:style-name="P29">- Oh! che disgrazia! Oh! che disgrazia! Su, datevi moto; ripescatelo per amore di Dio; fate di tutto per riaverlo; cento... duegento... fino a trecento lire di mancia a chi lo ripesca.</text:p>
      <text:p text:style-name="P29">Omobono, osservando Amina fuori di sè per la smania, non cura nè manco andare a mutarsi di vesti, e così grondante come si trova si riaccosta alla sponda urlando a sua posta:</text:p>
      <text:p text:style-name="P29">- Il portafogli! Chi ripesca il portafogli?</text:p>
      <text:p text:style-name="P29">Amina e Omobono eccitavano la gente a tuffarsi, la quale per la cupidità del premio saltava nell'acqua a mo' dei ranocchi se odano cosa che metta loro paura. Fruga e rifruga, non venne fatto di trovarlo a veruno, o perchè quivi l'acqua fosse troppo alta, o perchè qualche corrente lo avesse trasportato altrove: comecchè di estate, pure, declinando il giorno, Omobono con quell'umido addosso cominciò a sentir freddo; pertanto si ritrasse a casa; rimase Amina, arrotandosi sempre alla ricerca del portafogli; all'ultimo, stracca, tornò anche ella all'albergo, avendo distribuito prima qualche moneta ai pochi fortunati palombari, pure molto raccomandandosi non ismettessero i tentativi: a cui riuscisse trovare il portafogli, sempre fermo il premio; anzi lo crescerebbe del proprio.</text:p>
      <text:p text:style-name="P29">Per tutto quel dì e per l'altro appresso non si fece che tattamellare del portafogli; molti e diversi andarono attorno i discorsi e sgangherati tutti, i quali poi si appuntarono in quest'uno, che il portafogli conteneva un tesoro in biglietti di banca e gioie; lo screzio rimase nel giudizio della somma, la quale, secondo la fantasia dei giudici, saliva a milioni o calava a lire centomila circa.</text:p>
      <text:p text:style-name="P29">Omobono comprendeva ottimamente il dispiacere dell'Amina per la perdita del portafogli, dove certo ella conservava disegni così propri come altrui, carissimi per rimembranze, per pregio insigni, ma non sapeva farsi capace della croce che se ne dava; <text:soft-page-break/>ond'è che ingegnandosi consolarla le diceva:</text:p>
      <text:p text:style-name="P29">- Cara mia, non ti disperare; te ne comprerai un altro che tu illustrerai con disegni più belli dei primi. I tuoi sono sicuri; temi forse ti vengano a mancare gli altrui? O che ti butti a madonna fallita? Avrai quanti desideri adoratori che crederanno toccare il cielo con un dito appiccando voti alla tua immagine.</text:p>
      <text:p text:style-name="P29">- Ti compatisco, gli rispose Amina, perchè non sai qual tesoro di affetto si contenesse là dentro; lascio i disegni miei, che sono miseria, tuttavia cari per testimonianza di giorni giocondi che non torneranno più; e gli altrui, oltre all'essere mirabili per eccellenza di arte, mi davano ricordo di sensi gentili e di cortesia; ciò di cui non posso consolarmi è la perdita delle lettere del padre, dei congiunti, degli amici, delle persone caramente dilette; ma più che tutto mi addolora la perdita dell'anello sul quale mi giurasti fede di amante e di marito, e delle tue lettere... le tue lettere!... vero metallo arroventato tratto fuori allora allora dalla fornace; - ah! tu non sapresti più adesso scrivermene delle uguali... se tu ti c'impancassi faresti cosa di riverbero... reminiscenze, non getti di vena: ed io le custodiva a sommo studio per mostrartele il dì che avessi dovuto rimproverarti di scemato amore e dirti: «miratici dentro e guarda se tu sei quello di prima.»</text:p>
      <text:p text:style-name="P29">- Lo specchio di Ubaldo a profitto di Armida, notò sorridendo Omobono, e qui baciari, abbracciari e motti profumati in essenza di amore e promesse giurate, non però registrate, nè recognite dal notaro, ch'ella non si troverebbe mai al caso di provocare così uggioso paragone.</text:p>
      <text:p text:style-name="P29">Anco i fiori in mano agli uomini ed in quella della natura altresì tu riscontri arnesi di morte; in Sibari le rose; nei giardini le bocche di lione, dove se avvenga che le farfalle incaute s'inoltrino, ecco si chiudono loro sopra e trovansi sepolte vive a morire di delizia; così Omobono; ma a strapparlo da cotesta indolenza valse un successo, che più presto o più tardi doveva pure accadere; standosene un dì coll'Amina, o che questa veramente chiamasse<text:soft-page-break/>ro, ovvero a lei paresse essere chiamata, si levò precipitosa dal fianco di lui per correre in altra stanza, lasciando sul tavolino la sua borsa da lavoro. Fu meno che non si dice, Omobono fruga la borsa e trova una lettera. Veniva da Milano e pareva indirizzata a non so quale contessa (o non è curiosa questa, che alle donne appena uscite di casa piace affibbiarsi sempre un titolo; alla più trista quello di contessa; alle democratiche due volte più che alle altre); ella era aperta ed Omobono lesse.</text:p>
      <text:p text:style-name="P29"/>
      <text:p text:style-name="P28"><text:span text:style-name="T3">Questa è un'azione villana, mi scappa fuori a intronarmi le orecchie la mia censora; i segreti delle signore si vogliono rispettare; </text:span><text:span text:style-name="T5">lei</text:span><text:span text:style-name="T3"> mi è andato a pescare i suoi personaggi nelle bettole dei sobborghi di Milano.</text:span></text:p>
      <text:p text:style-name="P28"><text:span text:style-name="T3">- Scusi, rispondo io, io cavo i miei personaggi da per tutto; mi astengo da cavarli </text:span><text:span text:style-name="T5">fuori da certi luoghi</text:span><text:span text:style-name="T3">, per giusto timore di non avere ad andare </text:span><text:span text:style-name="T5">dentro io in certi altri;</text:span><text:span text:style-name="T3"> nè io ho assunto a descrivere angioli, ma sì uomini dei suoi tempi, signora...</text:span></text:p>
      <text:p text:style-name="P29">- E dei suoi...</text:p>
      <text:p text:style-name="P28"><text:span text:style-name="T3">- E dei miei; e gli uomini, ella lo sa, moltissime cose fanno di celato, che in palese condannano, e piacesse a Dio che non fossero più triste di questa di Omobono; ancora da parecchi giorni egli non sapeva niente di Milano, sicchè si potrebbe dire ch'egli </text:span><text:span text:style-name="T5">si trovasse costituito in istato di legittima curiosità:</text:span><text:span text:style-name="T3"> per ultimo, che Omobono e l'Amina essendo ormai come Gildippe ed Odoardo amanti e sposi, fra loro non ci potevano cascare segreti...</text:span></text:p>
      <text:p text:style-name="P29">- Adagio; misura tre volte e taglia una; anzi, appunto per questo...</text:p>
      <text:p text:style-name="P29">- Tenga la lingua a sè, mi faccia la carità; e allora....allora, o chi le dice che l'Amina non lo abbia fatto a posta per dargli la sassata e nascondere la mano? Il tenore della lettera questo.</text:p>
      <text:p text:style-name="P29"/>
      <text:p text:style-name="P28"><text:span text:style-name="T3">«Signorina. Appena ho tempo di scriverle. Mi rincresce in coscienza, ma come dicono le gazzette io proprio le posso scrivere: </text:span><text:soft-page-break/><text:span text:style-name="T5">noi lo avevamo preveduto;</text:span><text:span text:style-name="T3"> qui in casa tutti sottosopra: urli, pianti, disperazioni, e perpetui i rinfacci d'ingratitudine; se non vedo meglio mi pare che, uscendone, ella si sia chiusa dietro la porta. In città un tananio, uno schiamazzo che mai il maggiore. Le donne poi... apriti cielo! Scandalizzate da cima in fondo, e come di regola in capo lista le amiche, che hanno già fatto e sono in bilico di fare come lei; però questo è chiaro, da lei si buttarono fuori di finestra la casa e la città: adesso non sarebbe aria di tornare; non ci pensi nè manco par sogno; la si è voluta rompere il collo; e poi per chi? Basta, dei gusti non si disputa, ma non può negare che il suo patito non abbia la faccia gialla come un fiore di pisciacane; quello che mi arrapina si è che qui tutti ne vogliono la vita; la si figuri le meglio parole che mi tocca a udire: traditore, rinnegato, ladro. Il suo nonno Omobono, adesso assunto in cielo fra sant'Ambrogio e san Carlo da quegli stessi che se ne lavavano maggiormente la bocca, lo compiangono come assassinato dal proprio sangue; chi dice che l'abbia portato due, chi quattro, e non manca chi sostiene sei milioni. Mamma mia! Il vecchio, </text:span><text:span text:style-name="T5">o spinte o sponte</text:span><text:span text:style-name="T3">, si prevede che avrà a fallire: aggiungono come cosa sicura, che manderanno ad arrestare il nipote: anzi le gazzette sbraitano perchè a quest'ora non l'abbiano chiuso </text:span><text:span text:style-name="T5">in domo Petri</text:span><text:span text:style-name="T3">. Tanto per suo governo: secondo il nostro accordo, appena saprò cosa importante, le scriverò a Genova ferma in posta sotto il medesimo nome; procuri farla ritirare.»</text:span></text:p>
      <text:p text:style-name="P28"><text:span text:style-name="T3">Avverto che la lettera fu rinettata dagli svarioni di sintassi e di ortografia, perchè arieggiavano la </text:span><text:span text:style-name="T5">cameriera</text:span><text:span text:style-name="T3"> lontano un miglio.</text:span></text:p>
      <text:p text:style-name="P29">Quando Amina tornò nella stanza rinvenne Omobono che stringeva convulso la lettera con ambe le mani; livido come morto; strabuzzati gli occhi: deposta la lettera, si abbottona il soprabito fino all'ultimo occhiello, forte si calca il cappello sul capo, e disse:</text:p>
      <text:p text:style-name="P29">- Vado a Milano.</text:p>
      <text:p text:style-name="P29">L'Amina conobbe a volo che il cavallo, arrivato troppo sul <text:soft-page-break/>vivo dallo sprone, stava sul punto di rovesciarsi, però messe da parte le parole importune, forse pericolose, legatasi il cappellino sotto la gola, avvoltasi entro una mantiglia, risoluta confermò:</text:p>
      <text:p text:style-name="P29">- Andiamo a Milano.</text:p>
      <text:p text:style-name="P29">- Tu hai da rimanere.</text:p>
      <text:p text:style-name="P29">- Io devo venire con te. Chi sono diventata io? Come mi lasci? Chi mi sostiene? Da te in fuori non mi avanza altro rifugio; capisci, bisogna o perire o salvarci insieme; e se ti vince la malignità umana, anche a te quale asilo ti resta oltre il seno di tua moglie? Qui vieni, le mie chiome sciolte (e possedeva copiosissimi capelli) copriranno la tua faccia e la mia sfregiate dal perverso destino, non già dalla colpa.</text:p>
      <text:p text:style-name="P29">- Amina, io vado a combattere; e vincerò... forse; almeno la buona coscienza mi assicura, perchè sono e mi sento incolpevole; tu pure pensi così, e di questa tua fede grazie; ma te non voglio compagna della lotta mortale; la tua ansietà mi leverebbe il coraggio; e il tuo stesso silenzio mi tornerebbe più tormentoso dei lamenti, perchè il dolore inesplorato sovente si teme più profondo di quello che in verità sia...</text:p>
      <text:p text:style-name="P29">- E alla tortura della incertezza non pensi... non ai terrori della solitudine... non al delirio della disperazione; io non ti lascio... mi attacco a te; se tu mi mozzassi le mani ti agguanterei pei denti.</text:p>
      <text:p text:style-name="P29">Omobono dinanzi a cotesto ostacolo impreveduto tentenna, e Amina, che si accorge di quel momento di perplessità, rincalza favellando risoluta:</text:p>
      <text:p text:style-name="P29">- A che questa risoluzione tanto ruinosa? Tutto quello che ciondola non cade, e poi donde ci vengono le notizie? Dalla mia donna di servizio; donna dozzinale, facile ad accettare per contanti tutto quello che sente dire, ad esagerarlo occorrendo. Omobono mio, considera che chi si risolve presto si pente a comodo: qui ci vuole giudizio: non t'impegnare in modo da non poterti, volendo, ritrarre; a bruciare le navi saremo in tempo sempre: certo, tu buono, tu quanta onestà vive nel mondo, perversissimo l'avo, ma per <text:soft-page-break/>dichiarare la tua innocenza bisogna che tu passi sopra il corpo di lui: scansiamoci di qui, dove forse più che non crediamo ci conoscono, procuriamoci più sicure notizie, delibereremo poi con piena cognizione di causa.</text:p>
      <text:p text:style-name="P28"><text:span text:style-name="T3">Ora il partito di recarsi a Milano era nuovo nell'animo di Omobono: sorto improvviso dallo impeto della passione, non aveva avuto tempo di mettere le barbe, però non riusciva arduo all'Amina farglielo mutare; decisero dunque trasferirsi cautamente su quel di Genova e quindi attendere gli eventi. Trasferironsi a Nervi, e colà presero stanza presso certa vedova </text:span><text:span text:style-name="T5">discreta</text:span><text:span text:style-name="T3">, che teneva casa elegantemente accomodata sopra la riva del mare.</text:span></text:p>
      <text:p text:style-name="P28"><text:span text:style-name="T3">Le cure non si fuggono a cavallo, chè teco salgono in groppa e ti accompagnano da per tutto, dice il proverbio, e parla d'oro; difatti ci arrivò Omobono con la febbre in corpo di avere notizie da Milano: spedirono pertanto uomo a posta a Genova per pigliare le lettere, e quando gli parve ch'ei potesse essere di ritorno, senza avvisarne Amina, gli mosse incontro a cavallo; trovato l'uomo a breve distanza da Nervi, quegli senza sospetto gli consegnò le lettere, dacchè le lettere fossero due, e ciò pel motivo che la Elvira era stata dalla cameriera messa a parte del </text:span><text:span text:style-name="T5">segreto</text:span><text:span text:style-name="T3"> (se cosa confidata a femmina, ovvero a simile generazione di femmine quali Elvira e la cameriera erano). La Elvira insomma scriveva che posta giù l'ira, il suo cuore non aveva sofferto lasciare in abbandono la figliuola prediletta in tanto estremo; annunziava peggiorate a dismisura le condizioni del caso; dichiarato il fallimento della ragione Boncompagni; il vecchio Omobono preso sul punto che tentava troppo tardi salvarsi in Isvizzera e tradotto in prigione; il mandato di cattura del giovane Omobono trasmesso ai giandarmi, che lo cercavano seguendone le orme. Il signor Egeo averle confidato che il commesso, cui Omobono costituiva suo procuratore, passato con armi e bagaglio dalla parte dei creditori, aveva fatto toccare con mano col confronto dei libri delle due ditte lui essere stato la causa principale della rovina; quando pure Omobono po</text:span><text:soft-page-break/><text:span text:style-name="T3">tesse scolparsi, in mal punto lo tenterebbe adesso e invano; il meglio per lui sul momento cansarsi: si manderebbe per Amina, che Egeo condurrebbe alla chetichella a Locarno presso una sua parente; col tempo si provvederebbe meglio, e forse si assetterebbero le cose: risposta sollecita, che qui davvero lo indugio pigliava vizio.</text:span></text:p>
      <text:p text:style-name="P28"><text:span text:style-name="T3">Omobono, tostochè ebbe letto la lettera, scese da cavallo, chè preso da capogiro temè stramazzare, ed avvoltosi la briglia intorno al braccio continua pedestre la via: declinata la faccia incomincia a istituire mentalmente un conto a partita doppia delle ragioni che lo consigliavano a vivere di fronte alle altre che lo persuadevano a morire; poi tirò le somme e chiuso il conto esclamò: - Non ci è caso, bisogna morire. - Io mi passo da riferire i molti e sottili motivi di cotesto strano </text:span><text:span text:style-name="T5">Dare ed Avere;</text:span><text:span text:style-name="T3"> solo dirò che accadeva dei suoi pensieri come degli uomini usciti dai denti del serpente seminati da Cadmo, i quali, appena nati, pugnavano fra loro fino alla morte.</text:span></text:p>
      <text:p text:style-name="P29">Amina avendo udito dal messo dello incontro avuto con Omobono e della lettera a lui consegnata, timorosa di guai, corse tosto alla sua volta; scortolo da lontano lo chiamava con voce e con cenni; ma invano; giuntagli accosto lo tentennò forte per le braccia; allora egli si scosse, le sue pupille oscillarono e ripresero la virtù obiettiva: come se uscisse dal deliquio sospirò:</text:p>
      <text:p text:style-name="P29">- Amina, sei tu?</text:p>
      <text:p text:style-name="P29">- Sì, sono: perchè sconvolto così? Ti senti male?</text:p>
      <text:p text:style-name="P29">- No, bene.</text:p>
      <text:p text:style-name="P29">- Ebbene, che ci ha di nuovo?</text:p>
      <text:p text:style-name="P29">- Ecco, e le sporse la lettera.</text:p>
      <text:p text:style-name="P29">Amina lesse e rilesse; poi soggiunse:</text:p>
      <text:p text:style-name="P29">- Ebbene, che hai pensato?</text:p>
      <text:p text:style-name="P29">- Morire; rispetto a te, quanto più so e posso ti supplico ad accettare la proposta della signora Elvira.</text:p>
      <text:p text:style-name="P29">- Davvero?...</text:p>
      <text:p text:style-name="P29"><text:soft-page-break/>Se per me si possedesse la scienza musicale dei più famosi maestri, da Jubal fino al cavaliere Verdi, io non saprei rendere a gran pezza le infinite inflessioni di voce che fece Amina nel pronunziare cotesta parola.</text:p>
      <text:p text:style-name="P29">- E non ti riesce a capire, continuò risentita, che mezza della tua maledizione si è rovesciata sul mio capo; la lebbra del tuo corpo si è comunicata al mio? E ti basta l'animo di confortarmi a vivere una vita di vergogna e di paura? Tu dunque pretenderesti ch'io vegliassi per soffrire i miei dolori ed i tuoi? Tu mi respingi da dormire il sonno eterno sul tuo guanciale? Ah! m'invidi la morte? Tutti voi altri sempre così; sotto infinite apparenze in fondo il vostro unico, rigido, sempiterno vantaggio. E chi ti dà diritto di supporti o più dignitoso o più animoso di me? Ho letto di parecchie donne che ebbero con lo esempio della propria morte a dare coraggio al marito codardo di fuggire, morendo, la infamia; di mariti che uccidendosi insegnassero alle proprie mogli a uccidersi non intesi mai.</text:p>
      <text:p text:style-name="P29">- Amina, gemè Omobono, abbandonandosi con voce rotta dai singhiozzi nelle braccia della sua donna, non amareggiare di più le ultime ore del vivere mio, già troppo amare, non mi fingere disamorato per trafiggermi... tu sei giovane... e tu bella... ho pensato che qualche giorno, rimanendo in vita, possa sorgere meno fosco per te: la fortuna muta...</text:p>
      <text:p text:style-name="P29">- Ma non il cuore di donna innamorata, nè di moglie virtuosa. Vissi: non si misura la vita col lunario. Quando tutto provammo e tutto godemmo e tutto soffrimmo, la vita è compiuta. Tale in un battere di palpebre vuotò intera la coppa della vita che altri in ottanta anni non ne bevve mezza. Ad ogni evento, a morire basto sola.</text:p>
      <text:p text:style-name="P29">- Amina, esclamava Omobono, vie più stringendosi l'amata donna al cuore, tu coll'aprirmi interi i tesori della tua nobile anima mi consoli con tanta dolcezza, che se potessi incontrare la morte la bacerei in bocca e le direi: tu sola sei amica.</text:p>
      <text:p text:style-name="P29"><text:soft-page-break/>- Va bene; ma ora che abbiamo posto in sodo questa suprema risoluzione, Omobono mio, concedimi che io ti domandi se veramente tu hai pensato che sia necessario il morire?</text:p>
      <text:p text:style-name="P29">- Sì; innanzi tratto io mi sento così stracco, così rifinito di forze, che, anco potendo, non vorrei continuare questo sazievole viaggio; ma il fatto sta che non posso; vedi! come quando porgendoti il portafogli, perduto l'equilibrio, ebbi a cascare nel lago, adesso mi trovo sbilanciato su l'orlo della vita. Considera i segni della notte che m'investe: di minuto in minuto il buio s'infittisce: il cielo mi si chiude sul capo ruggendo la tempesta: sotto le gambe mi si avvalla la terra: le mani a cui fidava agguantarmi o si ritirano, ovvero si allungano per respingermi. Il cane allevato in casa mi si avventa come se io fossi il ladro: anche ieri sperava poter combattere e vincere; adesso senza impugnare le armi mi confesso vinto, perchè le armi le quali mi dovevano difendere da un punto all'altro mi furono rivolte contro al petto. Il tradimento di Carpoforo mi ha tagliato i garretti. Tuttavia poniamo che io volessi pigliare a morsi il destino... qual profitto me ne viene? Io stesso con le mie proprie mani avrò spinto il padre di mia madre sotto la macina del fisco, perchè me lo stritoli anima e corpo. Non ti par questo parricidio? Non comprendi come sarebbe lo stesso che comprarmi l'eterno rimorso? E se il rimorso consentisse a darmi tregua, la gente non mi zufolerebbe perpetuamente dentro le orecchie: parricida! parricida! Non avrei squarciato la nuvola donde si sarebbe riversato un diluvio d'infamia sopra la madre, su tutta la famiglia vivente, sopra me, su i posteri? Non basta?</text:p>
      <text:p text:style-name="P29">- Dimmi, Omobono, in Dio ci credi? L'anima credi immortale, ovvero morta col corpo?</text:p>
      <text:p text:style-name="P29">- A me parve sempre presunzione di crani senza mandorla dimostrare la esistenza di Dio, come la non esistenza. I nostri sensi non bastano e lo intelletto è corto per siffatte dimostrazioni: io, per me, non credo nè discredo: il futuro mi si para davanti come la nicchia della immagine d'Iside coperta da una tenda nera; solo <text:soft-page-break/>quando abbiamo varcato la soglia della vita, la morte tira la cortina; allora, e allora soltanto, sarà conosciuto se di là splenda la luce, oppure abbui la tenebra eterna. Oltre al sepolcro i sacerdoti augurano perpetua la luce e la quiete: a noi giovi trovarci l'una e l'altra; che se tanto non ci consentono i fati, la requie eterna mi basta.</text:p>
      <text:p text:style-name="P29">- Io poi - favellò Amina - su questo proposito non ho ragionato mai, e creduto sempre, lasciandomi in balìa delle prime impressioni della infanzia: grande per me fu eccitamento al bene e freno al male il pensiero che, invisibile misurando i suoi ai passi miei, mi veniva allato un angiolo buono, il quale del mio lodevole operare esultava e del mio illaudabile si affliggeva. Sarà ch'io m'inganni, ma concetto proprio divino e fonte inestimabile di bene reputai la fede, che non solo le nostre azioni, ma i pensieri non pur nati ma per nascere sieno tutti dipinti nel cospetto eterno, allo scopo di conformarci in guisa che neanche la tentazione si affacci al nostro spirito, perchè s'è meritorio combattere la tentazione quando è sorta, credo più sano impedire che sorga. Dunque tu non ti avrai per male che io mi apparecchi alla morte con la confessione e la eucarestia.</text:p>
      <text:p text:style-name="P29">- Ma, Amina, hai tu pensato che andando a confessarti tu palesi il tuo proponimento al confessore?</text:p>
      <text:p text:style-name="P29">- Io confesserò i peccati commessi, ma quelli che sto per commettere non hanno bisogno di confessione.</text:p>
      <text:p text:style-name="P29">- Dunque tu hai peccati sull'anima che ti preme cancellare per via dell'assoluzione?</text:p>
      <text:p text:style-name="P29">- E chi non ha peccati? Non ne andarono esenti nè manco i santi. Che disse Gesù a cui gli domandava se avesse a perdonare sette volte? Tu perdonerai sette volte sette.</text:p>
      <text:p text:style-name="P29">- Bisognava che Gesù pigliasse moglie, per vedere se sarebbe stato sempre del medesimo parere. Ma quali peccati puoi avere tu?</text:p>
      <text:p text:style-name="P29">- Li ha da udire il sacerdote, non il marito; molto più che io <text:soft-page-break/>potrei credere peccati certi atti, pensieri, omissioni che poi non fossero: sta al confessore definirli.</text:p>
      <text:p text:style-name="P29">- Ed il proponimento di darti la morte non giudichi peccato mortale?</text:p>
      <text:p text:style-name="P29">- Sì, ma di questo chiederò perdono a Dio nell'altro mondo, e confido nella sua misericordia, perchè amore me lo fa fare, e Dio mi sta nell'anima come principio e fine di amore.</text:p>
      <text:p text:style-name="P29">- Lasciamo questi pelaghi; quanto tempo ti ci vorrà per apparecchiarti alla buona morte?</text:p>
      <text:p text:style-name="P29">- Non saprei... tre... cinque.</text:p>
      <text:p text:style-name="P29">- E se nel frattempo ci rovinasse sopra la persecuzione degli uomini?</text:p>
      <text:p text:style-name="P29">- Allora avviseremo; chè necessità vince consiglio.</text:p>
      <text:p text:style-name="P29">- Bene.</text:p>
      <text:p text:style-name="P29">- Un'altra cosa, Omobono, ho da dirti; dammi la mano e senti se la tua Amina trema... hai tu pensato al modo di darci la morte?</text:p>
      <text:p text:style-name="P29">- La è presto fatta; tu appunti una pistola alla mia tempia; io alla tua; spariamo; la soglia della vita è passata; ci troviamo nella eternità.</text:p>
      <text:p text:style-name="P29">- No, no, no, proruppe Amina spaventata; a questo non consentirò mai io; il mio cranio in pezzi... il mio cervello in brindelli appiccicati al muro, come un avviso di vapore in partenza: gli occhi, schizzati fuori della fronte, giù penzoloni per le gote, i denti sparsi su la terra come granturco pei polli... io diventata oggetto di ribrezzo; forse di scherno... ma questo è terribile... ma questo, non pure crudele, è villano...</text:p>
      <text:p text:style-name="P29">- Ebbene, via, invece del capo, vuoi tu che ci spariamo la pistola al cuore?</text:p>
      <text:p text:style-name="P29">- Ma che ti pare! Tu, Omobono, verresti ad ammazzarti due volte, perchè il mio cuore è pieno di te, e dove ti mise amore non ti ha a cacciare via persona, nè anche tu.</text:p>
      <text:p text:style-name="P29">- Allora non ci vedo altra via che pigliare una barca, andarcene in alto mare e affogarci.</text:p>
      <text:p text:style-name="P29"><text:soft-page-break/>- Non ne verremo a capo, caro mio, perchè entrambi noi sapendo notare, lo istinto della vita ci farà stare a galla su l'acqua.</text:p>
      <text:p text:style-name="P29">- Ci legheremo un sasso al collo.</text:p>
      <text:p text:style-name="P29">- La morte dei cani tignosi! Ohibò! Meglio impiccarci...</text:p>
      <text:p text:style-name="P29">- Diavolo! Così finiscono i ladri. Raccomandiamoci al solito carbone.</text:p>
      <text:p text:style-name="P29">- Peggio; prima di tutto non è sicuro; si prova fuori di misura spasimevole; dopo molte ore di agonia non uccide: il suo effetto non si manifesta uguale per tutti, e potrebbe darsi che mentre non potessero richiamare alla vita te, potessero me... e allora immagina il mio martirio! E a te pure, Omobono, non vengono i brividi addosso a pensare che ci sentiremo morire poco a poco, come il coniglio ingozzato dal boa... e ora di che ridi, Omobono? Paionti questi momenti da ridere?</text:p>
      <text:p text:style-name="P29">- Non farne caso, anco i gladiatori feriti nel diaframma morivano ridendo.</text:p>
      <text:p text:style-name="P29">- T'intendo, sai? Tu dubiti, tu dubiti che io abbia paura... ch'io parli come colui che avendo a scegliere l'albero per esserci impiccato, non ne trovava uno di suo gusto; possibile tu non abbia pensato al veleno; e sì che ci hanno ad essere veleni i quali fanno dormire, un veleno che ci conceda vederci fino all'ultimo... chiudere la vita con un bacio.</text:p>
      <text:p text:style-name="P29">- Non ci ho pensato davvero, perchè di morire in una maniera o nell'altra a me importa poco, e non mi era mai caduto in mente di averti compagna nella morte: ho sentito dire, ed anche ho letto, di veleni di cui una gocciola basta per fulminare, non che un uomo, un bue, e certa volta si narra due amanti versarono non so bene quale acido, se prussico od idrocianico, dentro un cannello sottilissimo di vetro; quando vollero uccidersi se lo introdussero in bocca metà per uno, co' denti lo ruppero e in un attimo morirono entrambi l'uno nelle braccia dell'altro.</text:p>
      <text:p text:style-name="P29">- O fortunati! Quanta invidia io vi porto.</text:p>
      <text:p text:style-name="P29">- Potremmo rimediare... forse.</text:p>
      <text:p text:style-name="P29"><text:soft-page-break/>- E come?</text:p>
      <text:p text:style-name="P28"><text:span text:style-name="T3">- Ecco, io non saprei dirti il perchè, certo giorno mi prese vaghezza di fare provvista di oppio. Tu sai come agli speziali sia vietato vendere oppio ed altri tali veleni senza la ricetta del medico; se lo facessero cascano in pena; ora, quello che agli speziali è proibito si concede ai droghieri, i quali possono venderti impunemente tanto veleno da attossicare una città; ricorsi pertanto a droghiere amico, che senza ostacolo mi vendè mezz'oncia di </text:span><text:span text:style-name="T5">morfina</text:span><text:span text:style-name="T3">.</text:span></text:p>
      <text:p text:style-name="P29">- E l'hai teco?</text:p>
      <text:p text:style-name="P29">- L'ho.</text:p>
      <text:p text:style-name="P29">- Ecco il fatto nostro; mostramela, la voglio vedere.</text:p>
      <text:p text:style-name="P29">Egli la cercò, la trovò, gliela mostrò, e vistala riprese:</text:p>
      <text:p text:style-name="P29">- È piacevole agli occhi, candida come l'innocenza, potente quanto Dio, pare polvere caduta dall'ale della farfalla quando folleggia di fiore in fiore. Adesso tutto è stabilito fra noi; - bando alla tristezza: esultiamo; costringiamo la morte a sorriderci... Omobono, incoroniamo la morte di rose.</text:p>
      <text:p text:style-name="P29">E per dirla alla maniera di Omero, rallegrarono il cuore co' doni di Cerere e di Lieo; e per essere in riva al mare forse non mancarono anche quelli di Nettuno.</text:p>
      <text:p text:style-name="P29"/>
      <text:p text:style-name="P29">All'alba la donna andò alla messa, chiese del parroco, e gli aperse il desiderio di fare la confessione generale: durante tutto cotesto giorno procurerebbe esaminarsi la coscienza per bene; domani alla medesima ora tornerà da lui; intanto le celebri una messa secondo la sua intenzione, e gli porge un biglietto nuovo di banca di venticinque lire: certo, di argento o di oro avrieno fatto meglio figura, ma quello che vi è dato pigliate; lo dice anche il Vangelo; però il prete lo acciuffava con la bramosia del gatto, e se il guanto non la riparava, avrebbe graffiato la mano all'Amina: allora questa gli chiese in grazia di somministrarle il necessario da scrivere lettera alla madre sua, perchè a casa non lo avrebbe potu<text:soft-page-break/>to fare liberamente a cagione... e qui chinò la faccia suffusa di rossore, aggiungendo a voce bassa, quasi paurosa che altri la sentisse, - a cagione di un uomo che la vigilava. Il prete mangiò, o piuttosto credè mangiare la foglia per aria, e nel presagio che Dio non si sarebbe rimasto a quell'unica mandata di manna, si affrettò rispondere:</text:p>
      <text:p text:style-name="P29">- Padrona, padronissima, favorisca in sagrestia che troverà l'occorrente.</text:p>
      <text:p text:style-name="P28"><text:span text:style-name="T3">Amina, condottasi là dove la menò il prete, si mise a scrivere, empiendo presto presto ben quattro pagine di carta; piegò, sigillò diligentemente e si raccomandò al curato, affinchè portasse subito la lettera alla posta e l'</text:span><text:span text:style-name="T5">assicurasse</text:span><text:span text:style-name="T3">. - Magari! disse il prete, disposto sempre ai comandi di vostra signoria illustrissima, - e si separarono. Il curato, avviandosi con celeri passi all'ufficio postale, lesse nella sopraccarta: </text:span><text:span text:style-name="T5">Alla nobile donna la signora marchesa Elvira M. nata S.</text:span><text:span text:style-name="T3">, Via S. Carlo, n. 12. (</text:span><text:span text:style-name="T5">Urgentissima</text:span><text:span text:style-name="T3">). - Eh! eh! lo aveva detto io, qui gatta ci cova. - E mentre sprofondato in cotesto pensiero non bada dove pone il piede, ecco investe l'accattona solita a mettersi accoccolata di fianco alla porta di chiesa, cagionandole una sconcia stincatura:</text:span></text:p>
      <text:p text:style-name="P29">- Corvaccio! strillò costei, tu possa andare allo inferno prima di sera.</text:p>
      <text:p text:style-name="P29">- E tu in paradiso subito - rispose il prete, e scappò via.</text:p>
      <text:p text:style-name="P29"/>
      <text:p text:style-name="P28"><text:span text:style-name="T3">Sul fare del giorno, in una via traversa di Nervi, quasi nascosta sotto i rami di un gruppo di salici, si vedeva ferma una carrozza polverosa; se dentro ci fosse gente non si poteva scorgere, essendo le tendine abbassate; il cocchiere a cassetta dormiva; un altro servo vegliava ritto alla testa dei cavalli; dopo non breve ora la campana della parrocchia squillò il primo rintocco dell'</text:span><text:span text:style-name="T5">Ave Maria</text:span><text:span text:style-name="T3">; allora si aperse adagio adagio uno sportello della carrozza e ne uscì una donna avvolta nel cappotto e incappucciata; accennò al servo vigilante, che le andò incontro qualche passo, sicchè ella </text:span><text:soft-page-break/><text:span text:style-name="T3">potè a voce sommessa susurrargli:</text:span></text:p>
      <text:p text:style-name="P28"><text:span text:style-name="T3">- Merlo, fa' di trovare l'albergo che ci hanno indicato; bisogna tu riponga il legno in qualche scuderia affatto sgombra, perchè non vo' che veruno lo guasti: e poi era guasto, non era; ci facciamo il sangue verde e bisogna succiarci il danno; i cavalli poi metterai dove ti resta più comodo; dirai al locandiere che avendo a parlare al signor curato, mi ci sono condotta subito; molto più che avendo sentito sonare a messa non ho voluto mancare di udirla; fa' allestire il quartiere più appartato che sarà possibile: poi vienmi a prendere verso la chiesa, perchè mi sento le ossa rotte ed una fame da lupi; e tu non devi canzonare; il vino non ti raccomando; solo ti dico che berrai con me alle mie bottiglie; guarda se trovi del </text:span><text:span text:style-name="T5">cognac</text:span><text:span text:style-name="T3"> buono: provvedi un mazzo di sigari, quelli che aveva meco ho fumato tutti. - -Fatti in là, furfante, disse la donna dando una spinta solenne nel petto a Merlo, che gittatole un braccio al collo pareva si disponesse a baciarla, ti sembra questo il tempo e il luogo, e senz'aspettare altro si avviò verso la chiesa. Il servo dal canto suo si allontanava come un can mastino bastonato.</text:span></text:p>
      <text:p text:style-name="P29">Elvira, che la donna era dessa, s'imbrancò con certe vecchiarelle, le quali mattutine s'incamminavano verso la chiesa, alternando passi e nodi di tosse; ora, strette le ciglia per isbirciare meglio, mira il prete sopra la soglia della chiesa, in atto di uomo che aspetta, e poco dopo una signora affrettarsi a cotesta volta, come persona cui tardi farsi attendere; Elvira rallenta il passo, e solo torna ad accelerarlo quando vide entrati in chiesa il prete, la signora e qualcheduna delle vecchie compagne del suo cammino; ella pure vi entrò di scancìo e si fermò in un canto all'ombra per iscoprire marina; il prete e la donna già stavano ristretti nel confessionale con la mano in pasta a fare il sacramento della penitenza; allora strisciando lungo la parete giunse presso al confessionale, dove presa una seggiola s'inginocchiò dinanzi a quella con le gomita sul paglietto e il capo nascosto nel cappuccio inclinato sopra le mani. Amina l'aveva di già avvertita, onde tirò a finire la <text:soft-page-break/>confessione, sicchè il prete, che si era già apparecchiato a sentirne di quelle senza babbo nè mamma, rimase edificato delle mende leggiere della sua penitente: tutto il baco stava nella troppa fede posta nel giovane innamorato, che l'aveva tratta fuori di casa, non però a cattivo fine, perocchè entrambi i giovani più che mai erano fermi a legittimare la loro unione col sacramento del matrimonio, e magari se avessero potuto farlo benedire da lui, curato di Nervi!</text:p>
      <text:p text:style-name="P28"><text:span text:style-name="T3">Il prete non capiva in sè dal giubilo, che gli pareva l'angiolo dell'Apocalisse mettergli la falce in mano e gridargli con gran voce: </text:span><text:span text:style-name="T5">Caccia dentro la tua falce e mieti perchè l'ora del mietere è venuta</text:span><text:span text:style-name="T3">,</text:span><text:span text:style-name="Footnote_20_Symbol"><text:span text:style-name="T3"><text:note text:id="ftn140" text:note-class="footnote"><text:note-citation>140</text:note-citation><text:note-body><text:p text:style-name="Footnote"><text:s/><text:span text:style-name="T12">Apocal., c. 14, n. 15.</text:span></text:p></text:note-body></text:note></text:span></text:span><text:span text:style-name="T3"> e impostele per penitenza non so che zacchere di </text:span><text:span text:style-name="T5">avemmarie</text:span><text:span text:style-name="T3"> in onore della </text:span><text:span text:style-name="T5">sempre vergine e madre, figliuola e moglie</text:span><text:span text:style-name="T3">, la licenziò, ammonendola che dopo un po' di preparazione egli avrebbe celebrato la messa, al termine della quale le amministrerebbe il santissimo sacramento della eucarestia. Quanti sacramenti in un picchio! Fortuna che non fanno indigestione!</text:span></text:p>
      <text:p text:style-name="P29">Egli se ne andò in sagrestia, dove si lavò le mani; doveva anche lavarsi l'anima, ma per siffatto lavacro manca troppo spesso il sapone ai preti.</text:p>
      <text:p text:style-name="P29">Amina, tolta a sua posta una seggiola, la tirò chetamente accanto a quella di Elvira, e postasi nel medesimo atteggiamento di lei incominciarono a bisbigliare fra loro. Dopo parecchi discorsi, che non importa riferire, Elvira disse:</text:p>
      <text:p text:style-name="P29">- Dunque voi vi volete avvelenare coll'oppio?</text:p>
      <text:p text:style-name="P29">- Mi è parso meglio di tutto.</text:p>
      <text:p text:style-name="P29">- E ti parve bene; perchè con gli altri veleni, massime con gli arsenicati, non si sa mai dove si vada a cascare: però il meglio sarebbe che tu ti esimessi con destrezza da ingollare anche l'oppio: tutto sta cogliere la opportunità; ecco qua un pacchetto di gomma arabica soppesta; a non badarci troppo rassomiglia alla morfina; nel pacchetto ho messo altresì ostie per involtarla, caso mai tu non ne avessi. Dove tutto ciò non ti riesca... oh! zitto... entra la <text:soft-page-break/>messa...</text:p>
      <text:p text:style-name="P28"><text:span text:style-name="T3">Il prete incomincia coll'</text:span><text:span text:style-name="T5">Introibo altare Domini</text:span><text:span text:style-name="T3">, e se ne va giù giù con la dolce armonia della pentola che spicchi il bollore: quando ebbe salito gli scalini, e però scostatosi dalle donne da non poterle udire, Elvira, studiando con maggiore cautela la voce, continua:</text:span></text:p>
      <text:p text:style-name="P29">- In queste due cartucce colore di rosa tu troverai due prese di solfato di zinco: allorchè costui si sarà addormentato al sonno eterno, tu pigliane una dentro un bicchiere di acqua e vomiterai l'oppio senza sentirne altro danno che un po' di sbalordimento.</text:p>
      <text:p text:style-name="P29">- Ma e se m'addormento ancora io?</text:p>
      <text:p text:style-name="P29">- Per Dio! sei pure curiosa. Talora mi daresti venti punti ai quaranta; talaltra inciampi in un filo di paglia e stramazzi; se quando ti fai il bolo ci metti dentro minore dose di morfina che puoi, la sua virtù si spiegherà meno intensa e più tardi.</text:p>
      <text:p text:style-name="P29">- Io lo confesso, l'ultima mano mi manca, ma tu duce e maestra, mi perfezionerò.</text:p>
      <text:p text:style-name="P29">- Se lo scambio della morfina con la polvere della gomma arabica ti riesce, allora fingi sonnolenza, spossatezza, conati al vomito; ti gratterai le braccia e il collo come se un prurito insopportabile ti tormentasse; l'emetico allora ti ministrerò io; da te non far nulla: penserò io a mescolare il solfato di zinco col vomito; hai capito?</text:p>
      <text:p text:style-name="P29">- Ho capito; ma da che mi accorgerò io che l'avvelenamento di Omobono è diventato irrimediabile?</text:p>
      <text:p text:style-name="P29">- Zitto... il campanello annunzia la elevazione dell'ostia; raccomandiamoci a Dio che non ci levi le sue sante mani di capo...</text:p>
      <text:p text:style-name="P29">Dopo la scampanellata finale, che annunzia ogni cosa al posto, Elvira ripiglia:</text:p>
      <text:p text:style-name="P29">- Sta' attenta; si presentano due periodi; nel primo egli si dorrà di sete, di stimolo a spandere acqua e d'impotenza a farla; anche in lui i conati al vomito e la languidezza; poco dopo la salivazione continua, le pupille contratte, le sembianze abbattute; nel se<text:soft-page-break/>condo periodo: svagellamento, ubbriachezza, perdita di conoscenza, sonno profondo; tu capisci come questi accidenti avvengano di tanto più presto quanto maggiore sia la dose del veleno amministrato; posto che pigli la morfina alle ore otto di sera, verso le undici la dovrebbe esser messa finita... Oh! Dio, facciamo presto, che appunto la messa sta per finire, ed io ho da dirti tante altre cose... Verso quest'ora verrò sotto le tue finestre; tu mi getterai; no, meglio calare; hai fune in casa?</text:p>
      <text:p text:style-name="P29">- No.</text:p>
      <text:p text:style-name="P29">- L'ho portata io; eccola; nascondila sotto il cappotto.</text:p>
      <text:p text:style-name="P29">- Intorno al giardino ricorre una siepe folta di allori; appiattati lì e non ti movere se prima non vedi un lume alla finestra sotto la quale tu devi venire...</text:p>
      <text:p text:style-name="P29">- Sta bene... bisogna separarci; il prete ha finito... va' a comunicarti.</text:p>
      <text:p text:style-name="P29">Amina si accostò, per dirla in lingua chiesastica, alla mensa eucaristica, a mangiarvi il pane degli angioli. Quando ella tornò al suo posto, l'Elvira se l'era svignata; questa, trovato il Merlo, andò all'albergo a mangiare, bere e fumare con lui; a dormire no, perchè Merlo, anche quando ella traballando si alzò da tavola, ci volle restare, dove dopo avere asciugato tutte le bottiglie, compresa quella del cognac, stese le braccia, e su queste buttato il capo, prese a tronfiare come un tasso. Scesa la notte, Elvira sorse da letto, ed avendo trovato il Merlo sempre a tavola addormentato, gli levò pianamente di tasca la chiave della rimessa, informandosi, senza parere fatto suo, del luogo ov'era posta. Del Merlo non ci era da darsi pensiero: se la vinolenza gli fosse passata alla dimane, avrebbe fatto primiera con tre carte. Anche il cocchiere eccitato a bere (e non aveva mestieri conforti), se non si ridusse nello stato del Merlo, un tiro di cannone non ci correva. Assicurata di questo, Elvira pensò: fin qui le cose mettono bene; adesso da capo si pose a strologare; sembrava ripassasse nella mente il fatto e il da farsi; su di un punto parve si pentisse di qualche errore <text:soft-page-break/>commesso, perchè si morse il dito, ma poi conchiuse: basta, si rimedierà; dentro la sopraccarta vecchia chi para di mettere una lettera nuova? Su di un altro tentennando il capo a mo' di pendolo, dava a divedere riuscirle difficile la risoluzione; tuttavia all'ultimo anche qui si decise e sonò il campanello. Al cameriere, che sollecito comparve, disse:</text:p>
      <text:p text:style-name="P29">- Avvertite il vostro padrone che favorisca venire qui in camera; ho da parlargli.</text:p>
      <text:p text:style-name="P28"><text:span text:style-name="T3">Indi a brevi istanti ecco il padrone con la berretta in mano, ed ella, scarsa a parole e celere nel proferirle, lo pregava, e la preghiera sonava comando, ad accompagnarla dal reverendissimo signor curato per consultarlo su cosa di grandissima importanza. L'oste rispose come gli osti rispondono in simili occasioni: sarebbe stato un onore ed un piacere per lui, ma che a cotesta ora non ci era da pensarci nè manco, perchè il signor parroco seralmente si recava dal pretore a giocare a </text:span><text:span text:style-name="T5">goffo</text:span><text:span text:style-name="T3"> con altri maggiorenti del paese, ed a sturbarlo nel suo passatempo prediletto si correva rischio di essere scomunicati in cera gialla.</text:span></text:p>
      <text:p text:style-name="P29">- E se qualcuno in procinto di morire abbisognasse dei conforti della religione?</text:p>
      <text:p text:style-name="P29">- Pei benestanti ci è il cappellano; pei nullatenenti il curato dice, che per venire al mondo ci è mestieri la balia, ma che per uscirne si può fare a meno di tutti.</text:p>
      <text:p text:style-name="P29">- Pare che il signor curato sia addentro nelle grazie del signor pretore.</text:p>
      <text:p text:style-name="P29">- Faccia conto che le sieno due anime dentro un nocciolo.</text:p>
      <text:p text:style-name="P29">- Ebbene, andremo a trovarlo dopo la sua partita.</text:p>
      <text:p text:style-name="P29">- Ma sa ella che spesso fanno mezzanotte, prima delle undici mai; o non sarebbe meglio domani?</text:p>
      <text:p text:style-name="P29">- Mi occorre vederlo stanotte; se si potesse, subito. Verso le undici vi farò chiamare; siatemi servizievole, che ve ne ricompenserò; voi lo vedete, della mia gente non posso fare capitale in nulla... andate; ma no; ditemi prima, potrei respirare un po' di aria <text:soft-page-break/>aperta senza avventurarmi sola per le vie del paese?</text:p>
      <text:p text:style-name="P29">- Badi, signora, qui, per naturale costumatezza dei terrazzani e per necessità di tenersi bene edificati a cagione dei bagnanti, si può camminare a qualunque ora sicuri; tuttavia, la signora, volendo, può scendere nel giardino di casa, il quale confina con la spiaggia, ordinariamente deserta; qualora lo desideri, io le darò la chiave della porta del giardino che mette sul lido.</text:p>
      <text:p text:style-name="P29">- Sì, come volete: addio.</text:p>
      <text:p text:style-name="P29">Il locandiere dopo alcuni altri minuti, sempre con la berretta in mano, portò la chiave. La Elvira scriveva; senza levare gli occhi dal foglio disse:</text:p>
      <text:p text:style-name="P29">- Mettetela sul caminetto; mille grazie.</text:p>
      <text:p text:style-name="P29">Appena uscito, Elvira depone la penna, cava la lettera da Amina speditale a Milano; la legge attenta e su la scorta di quella traccia un po' di carta topografica del paese per raccapezzarsi; ciò fatto scende in giardino, e, senza punto fermarcisi, quinci sul lido, dove agitata prese a fare la lionessa.</text:p>
      <text:p text:style-name="P28"><text:span text:style-name="T3">La solennità dell'ora, la voce terribilmente arcana delle acque, anche quando addormentate respirano, la distesa dei cieli, la dimostrazione parlante, continua della nullità dell'uomo e della oltrapotenza della natura non seppero suscitare in cotesta materia pensiero che non fosse degno della più trista materia; le venne fatto di volgere il viso in su e contemplare le stelle; le guardò un pezzo e finì col borbottare: «o non sarebbe stato meglio che il Creatore mettesse lassù in cielo, in iscambio di stelle, tanti marenghi, e due volte l'anno, per San Martino e per San Lorenzo, li facesse piovere in casa mia</text:span><text:span text:style-name="Footnote_20_Symbol"><text:span text:style-name="T3"><text:note text:id="ftn141" text:note-class="footnote"><text:note-citation>141</text:note-citation><text:note-body><text:p text:style-name="Footnote"><text:s/><text:span text:style-name="T12">Sono le notti in cui piovono dal cielo le stelle cadenti.</text:span></text:p></text:note-body></text:note></text:span></text:span><text:span text:style-name="T3">?» Impaziente di più lunga dimora, cerca, trova la casa di Amina e si nasconde dentro una folta siepe di allori: appunta gli occhi e mira dallo interno trasparire un chiarore fioco, che talora si oscura. Non le consentendo la inquietudine di restarsi più oltre ferma, rifà i passi, torna al giardino, consulta l'orologio; - sono le dieci. - Ah! ore maledette, bisbiglia, e </text:span><text:soft-page-break/><text:span text:style-name="T3">con le mani fa l'atto delle pollaiole quando strozzano le galline; e credo anch'io che costei, se avesse potuto, avrebbe strozzato un paio di ore: si propose ricondursi sul posto camminando adagio, ma le furono novelle; dopo venti passi ripiglia la corsa più celere di prima; arriva; ah! il lume, il lume risplende smagliante alla finestra. Se io paragonassi adesso il suo incedere al volo della rondine, io direi poco; adagio adagio venne calato un involto; ella si rizza in punta di piedi, leva quanto più può le mani per agguantarlo: - ah! lo tengo, brontola cupamente nello avventarci le mani, o piuttosto gli artigli di falco. Rasentando i muri, appiattandosi in qualche via traversa e quivi trattenendosi, finchè non si fosse assicurata se la fantasia non l'aveva illusa, o si allontanasse il viandante di cui le pedate le misero addosso la paura, le riuscì rinvenire a colpo la rimessa ove il Merlo aveva riposto la carrozza; l'aperse e la richiuse cauta: accese una piccola lanterna di cui il raggio spandevasi per breve tratto; entrò la carrozza; remosse, sdipanando certe viti, la spalliera imbottita, dietro la quale comparve uno sportello ferrato; anche questo dischiuso, tentò gettare dentro l'apertura il portafogli; ma invano, perchè troppo angusta; non ci trovando altro partito, ruppe il fermaglio al portafogli: alla vista di tanti bei biglietti nuovi di </text:span><text:span text:style-name="T5">stampa</text:span><text:span text:style-name="T3"> il suo cuore si dilatò: e voi non siete tanti, ella esclamò, che io non sia donna da finirvi in capo all'anno. Non potendo resistere all'agonia, ne acciuffò una dozzina a conto, parte di 1000 e parte di 500 lire: molto più che si trovava corta a quattrini; e meglio di ogni altro sapeva che le ruote senza ungerle, o non girano, o girano male; rimise ogni cosa al suo posto; richiuse la porta, e chiotta chiotta pel giardino rientra inosservata in casa. Prima di tutto, al Merlo, sempre imbertucciato, ripone la chiave della rimessa in tasca; muta poi calzatura e veste: per ultimo chiama il locandiere, il quale la pregò umilmente a volersi degnare di accettare il suo braccio; e così si avviarono alla canonica.</text:span></text:p>
      <text:p text:style-name="P28"><text:span text:style-name="T3">Il prete era tornato a casa inviperito peggio di un basilisco; per </text:span><text:soft-page-break/><text:span text:style-name="T3">le scale, sul pianerottolo, in sala e in camera, non rifinì di bestemmiare, come bestemmiano i preti: - </text:span><text:span text:style-name="T5">per Cristallino, giuro a Dio Bacco</text:span><text:span text:style-name="T3"> - ed altre più argute amenità che non si rammentano </text:span><text:span text:style-name="T5">per lo migliore</text:span><text:span text:style-name="T3">. Alla Verdiana, che gli domandò se voleva mangiare un boccone, rispose: Va' là, Verdiana, che dei bocconi ne ho inghiottiti più del bisogno, e Dio sa se amari. Tutta la sera disdetta; per chiusa, quell'assassino di pretore, con un goffo fulminante, mi ha ammazzato la più bella primiera che si sia vista nel mondo. La Verdiana soggiunse: vuole che venga ad aiutarlo a spogliarsi? Non vo' aiuti, disse il prete; e la serva: vuole che le accenda la lucerna? Non vo' lumi, levamiti davanti, il prete disse, in altra maniera, ma non si può ripetere: appoggiato al letto, ecco egli butta una scarpa di qua, un'altra di là: nel tirarsi i calzoni, volto il capo dove pendeva la immagine della Madonna, favella: Ah! tu mandi i goffi al pretore perchè mi ammazzi le primiere; ebbene, io mi terrò su la lingua le mie </text:span><text:span text:style-name="T5">avemmarie</text:span><text:span text:style-name="T3">; tu mi levi i quattrini di tasca ed io non ti metto l'olio nella lampana...</text:span></text:p>
      <text:p text:style-name="P29">- Signor curato... o signor curato... - urlando da disperata e forte squassando la porta lo interrompe Verdiana; don Macrobio, co' calzoni in mano tutto sbigottito, domanda:</text:p>
      <text:p text:style-name="P29">- Ch'è stato? Ch'è stato? Ch'è stato?</text:p>
      <text:p text:style-name="P28"><text:span text:style-name="T3">E Verdiana: Ci è qua una dama accompagnata dal Bigi, il locandiere dell'</text:span><text:span text:style-name="T5">Albergo Nazionale</text:span><text:span text:style-name="T3">, che le vuole parlare subito subito; mi ha dato una carta perchè la consegni a lei. Apra l'uscio...</text:span></text:p>
      <text:p text:style-name="P29">Il prete, co' calzoni in mano, va ad aprire, e Verdiana gli porge la carta; ma, essendo buio, non la può leggere; ond'egli stizzisce e borboglia:</text:p>
      <text:p text:style-name="P29">- Sciatta! Sbadata! Questo accade perchè non hai portato il lume in camera.</text:p>
      <text:p text:style-name="P29">- O Signore! Oh! s'è stato proprio lei che non ce l'ha voluto.</text:p>
      <text:p text:style-name="P29">- Chetati! Non istarmi a fare la rivoluzionaria volendo ragione... va' pel lume.</text:p>
      <text:p text:style-name="P29">Venne il lume, e don Macrobio lesse una litania di titoli uno <text:soft-page-break/>più appannato dell'altro. Adesso soprasta nuovo pericolo, chè la marchesa, arrivata sopra la soglia, minaccia invadere la camera. Il prete, vergognoso di esser colto in cotesto arnese, non gli sovvenendo meglio, salta sul letto co' calzoni in mano e si nasconde sotto le lenzuola. - Elvira irrompe e va, senza riguardo, a sedere sul seggiolone che il prete teneva a capo del letto, poi ordina alla serva: - Posate la lucerna su lo inginocchiatoio, andatevene e chiudete l'uscio.</text:p>
      <text:p text:style-name="P29">Verdiana obbediva a bacchetta, strologando fra sè: - Caspita! la dev'essere una signora altezzosa davvero; comanda con tanta superbia!</text:p>
      <text:p text:style-name="P29">Don Macrobio sudava per la pena; e trovandosi per ventura sempre i calzoni in mano, con quelli si asciugò il sudore. - Elvira ritornò sul tasto della sua condizione, sè chiarì, ed era vero, figlia di conte, gran cordone, senatore, generale, ministro, e se più ne hai più ne metti; moglie di marchese, deputato; e si fermò per prendere respiro; aggiunse essere madre, bene inteso madre di adozione, perchè quanto ad età, fra lei e la figliuola adottata ci potevano correre tre anni o giù di lì. La giovane da lei amata, come quella che di tenerissimo cuore era, facilmente sedusse un giovane tenuto per capacità, per onore e per ricchezza principe fra i principali: con maraviglia di tutti, eccolo all'improvviso scomparso e seco avere trascinato la sua dilettissima figliuola... Vi ha chi dice ch'egli abbia rovinato il suo avo banchiere, anch'egli dei primi; altri sostiene che vadano d'accordo per ingrassare sopra la miseria di centinaia, forse migliaia di famiglie: per me giudico che la batta tra pirata e corsaro, e che il giovane, sentendosi prossimo a dare la balta, uccellasse alla dote della mia figliuola per rimettersi in palla. La fortuna ha guastato i disegni del giovane, e questa volta con giudizio, perchè colpevole. La giustizia ha già messo le mani in questo negozio, e per quanto affermano spiccò il mandato di cattura contro il giovane Onesti: il nonno Boncompagni a questa ora si trova in potestà del tribunale. Avvertito, il gio<text:soft-page-break/>vane fin qui è riuscito a cansarsi, vivendo latitante, ora in questa ed ora in quella parte; adesso egli è qui, e la sciagurata Amina seco. - Il tribunale ne ha rinvenuto le traccie, ed a me non farebbe specie se da un punto all'altro si vedessero comparire qui i giandarmi spediti da Milano per arrestarlo.</text:p>
      <text:p text:style-name="P29">- Oh! che mi racconta mai, signora marchesa. Che casi! Che casi!</text:p>
      <text:p text:style-name="P29">- Nè qui sta il peggio, curato mio; il peggio sta in questo altro, che il giovane, datosi alla disperazione, si è risoluto avvelenarsi.</text:p>
      <text:p text:style-name="P28"><text:span text:style-name="T3">- Mamma mia! </text:span><text:span text:style-name="T5">Misericordia Domini super nos!</text:span></text:p>
      <text:p text:style-name="P29">- E quasi tanto non bastasse, lo scellerato, abusando del perduto amore che la meschina gli porta, ha persuaso, ahimè! anche lei ad avvelenarsi seco.</text:p>
      <text:p text:style-name="P28"><text:span text:style-name="T10">- </text:span><text:span text:style-name="T11">Domine in adiutorium meum intende!...</text:span></text:p>
      <text:p text:style-name="P29">- E ieri... non più tardi di ieri, ebbi a Milano la lettera di questa meschina, la quale mi avvisava della funesta risoluzione... mi chiede perdono... e...</text:p>
      <text:p text:style-name="P29">Elvira a questo punto ordinò ad una dozzina di lacrime di portarsi subito di guarnigione nella congiuntiva degli occhi, ma o non vollero obbedire, o prima di arrivarci sbagliarono la strada; ricorse al supplemento dei singhiozzi; il prete la consolò, ella si fece facilmente consolare e riprese a dire: - Dunque mi sono messa in viaggio, ho corso tutta la notte e qui giunsi più morta che viva per lo spasimo e per la fatica; affamata, assetata per tentare di salvarla; subito presi lingua, ed ho saputo trovarsi qui. Ora non ci è tempo da perdere; su via, signor curato, non consenta che ancora io mi getti alla disperazione; mi aiuti per carità.</text:p>
      <text:p text:style-name="P29">- Ma sa, signora marchesa, che se il giovane è un fiore di virtù, la sua signora figliuola non monda nespole? La si figuri ch'ella ha avuto lo stomaco, con cotesta posola in corpo, di venire stamani da me a confessarsi e a comunicarsi; questo, non ci è caso, è un sacrilegio bello e buono. O chi ha creduto ingannare ella? Me o Dio? Ma sa, che se noi non arriviamo in tempo a farla vivere e <text:soft-page-break/>pentire, ella se ne va allo inferno diritta come un fuso?</text:p>
      <text:p text:style-name="P29">- Così credo anch'io; però si affretti, impediamo che ciò avvenga... Oh! che fa ella che non si muove e sta sempre lì co' calzoni in mano?</text:p>
      <text:p text:style-name="P29">- La colpa non è mia, si compiaccia ritirarsi nell'altra stanza, tanto ch'io mi vesta.</text:p>
      <text:p text:style-name="P29">- Che importa?</text:p>
      <text:p text:style-name="P29">- Se sono in mutande.</text:p>
      <text:p text:style-name="P29">- Via, per contentarla mi volterò dall'altra parte, e intanto ch'ella si veste continueremo a ragionare e non perderemo tempo...</text:p>
      <text:p text:style-name="P29">- Veramente...</text:p>
      <text:p text:style-name="P29">- E se la beatissima Vergine per sua intercessione mi fa la grazia di ritrovare sana e salva la mia figliuola, io fo voto di lasciarle nelle mani quattromila lire per dotare una fanciulla...</text:p>
      <text:p text:style-name="P29">- E in mano di cui vuol'ella lasciare, signora marchesa, le quattromila lire? - In quelle della Madonna?</text:p>
      <text:p text:style-name="P29">- Nelle sue... nelle sue... signor curato; e se non bastano le aumenteremo, perchè danari non mancano e ci sentiamo un cuore da Cesare; dunque si vesta, che sia benedetto; emetici ne ho meco per far vomitare anche il Conte Verde, ch'è di bronzo... e avverta che prima di andare a sorprenderli bisognerà farne motto al pretore...</text:p>
      <text:p text:style-name="P29">- Al pretore! esclamò stizzito il curato, rammentando come costui col goffo gli avesse ammazzato la più bella primiera del mondo. E come ci entra il pretore?</text:p>
      <text:p text:style-name="P29">- Ci entra benissimo: perchè il giovane è un rompicollo finito; quattro o sei ne ha su l'anima, tre di certo, ammazzati in duello; la si figuri di che non è capace cotesto disperato; molto più che, anche a risico di una tragedia, voglio portargli via la figliuola.</text:p>
      <text:p text:style-name="P29">- Com'è così, la mi scusi, ma io non vengo - disse il prete tornando risoluto a mettere sotto le lenzuola le gambe ormai vestite e i piedi calzati con le scarpe dalle fibbie di argento.</text:p>
      <text:p text:style-name="P29">- Ma senta, già prossima a dare nei mazzi prosegue Elvira, il <text:soft-page-break/>pretore si farà senz'altro accompagnare dai giandarmi; tocca a questi salire e provvedere che non avvengano guai; non li paghiamo apposta?</text:p>
      <text:p text:style-name="P29">- Sicuro eh! Noi li paghiamo dieci anni perchè si facciano ammazzare un giorno... patti grassi per loro.</text:p>
      <text:p text:style-name="P29">- Anche troppo.</text:p>
      <text:p text:style-name="P29">Intanto il curato, sentendo come le cose sarebbero andate a modo e a verso, si decise a uscire seguitando la marchesa, che lo tirava via per la manica. Arrivato a mezze scale, costui si ferma in quattro e si mette a gridare:</text:p>
      <text:p text:style-name="P29">- Verdiana!</text:p>
      <text:p text:style-name="P29">E questa, a capo di scala, gli rispondeva;</text:p>
      <text:p text:style-name="P29">- Che cosa comanda, reverendo?</text:p>
      <text:p text:style-name="P29">- La lucerna.</text:p>
      <text:p text:style-name="P29">- To'! mormora Verdiana, gli è quasi in fondo e cerca il lume adesso; - di rincorsa va in cucina, accende i tre becchi alla lucerna e raggiunge il parroco, che stava per uscire fuori di casa, dicendo:</text:p>
      <text:p text:style-name="P29">- Ecco la lucerna!</text:p>
      <text:p text:style-name="P29">- Che tu possa andare a cena con gli angioli, che ho da farmi della lucerna per la strada, io? La lucerna dico... la lucerna da mettermi in capo; sbalordita! cervellona!</text:p>
      <text:p text:style-name="P29">- Gua', o chi poteva credere un pari suo, che fa le prediche, tanto smemorato da uscire di casa senza cappello!</text:p>
      <text:p text:style-name="P29">- Quando ritorno faremo i conti; intanto sai che ti ho da dire, Verdiana: che se tu non la smetti con queste scappate rivoluzionarie, io ti fo baciare il chiavistello di casa.</text:p>
      <text:p text:style-name="P29">Come a Dio piacque, si posero in via, Elvira, Don Macrobio e Luigi Bigi il locandiere.</text:p>
      <text:p text:style-name="P28"><text:span text:style-name="T3">Il pretore già se n'era ito a dormire, se a dormire può dirsi, imperocchè se ne stesse supino colla moglie, a cui veniva esponendo con compiacenza le fortunate vicende del giuoco della serata; allo strepito che ad un tratto intese farsi all'uscio di casa sbalza su in camicia e va alla finestra, dove udita la voce del prete, che lo pre</text:span><text:soft-page-break/><text:span text:style-name="T3">gava ad aprire tosto per l'amore di Dio, tirò la corda. I bimbi del pretore, scalzi, in camicia, arruffati come istrici, si buttano giù dal letto strillando; la mamma, per farli star cheti, urla più di loro; la serva, pel medesimo fine, più di tutti: il cane, il gatto, si recano a debito di coscienza di non negare la propria voce al coro; insomma un finimondo, </text:span><text:span text:style-name="T5">una vera musica dell'avvenire</text:span><text:span text:style-name="T3">.</text:span></text:p>
      <text:p text:style-name="P28"><text:span text:style-name="T3">Alla meglio o alla peggio composto un tanto scompiglio, la Elvira ripete al pretore il racconto già fatto al curato e ne implora il soccorso. Il pretore, secondo il solito, era scannato intero, sbirro due terzi, ciuco mezzo, e forse un po' meno, tutta viltà per di sotto, per di sopra e da parte; povero uomo! da quaranta anni voltolava la sua vita rotonda di sommissione, come lo scarabeo la sua pallottola senza poterla portare un gradino più su. Penurioso di ogni bene di Dio, eccetto figliuoli, doni frequenti della feconda consorte. Udendo di cotanta donna, quale la Elvira pareva essere, e delle sue potenti aderenze, scorse di un tratto la importanza del negozio e gli parve che la fortuna gli porgesse una cima di cavo per tirare in terra la barca e ormeggiarla al sicuro. Si veste in un attimo, manda pel maresciallo di gendarmeria, gli bisbiglia i suoi ordini dentro l'orecchio; non dimenticò la brava </text:span><text:span text:style-name="T5">rivoltella</text:span><text:span text:style-name="T3">, e via. Anch'egli però erasi dimenticato di una cosa, della sciarpa, insegna della sua dignità; se la fece tirare giù dalla finestra. La sciarpa egli aveva scordata, la pistola no, e a ragione; la forza in questi, come in tutti gli altri casi, è quella che conta; il diritto viene dietro col pialluzzo a ragguagliare quanto la forza cincischiò coll'ascia.</text:span></text:p>
      <text:p text:style-name="P29"/>
      <text:p text:style-name="P29">Ed ora, voltata la ruota al timone, andiamo a vedere che sia accaduto dei nostri amanti. Ai moti convulsi, ai discorsi deliri, subentrarono quiete e silenzio penosi; si tenevano per mano e corrispondevano fra loro con sospiri repressi. Il sole sembra affrettarsi a purificare nella marina i suoi raggi insanguinati nel quotidiano pellegrinaggio per le dimore degli uomini. Omobono si leva, lo <text:soft-page-break/>seguita Amina, entrambi si affacciano al balcone e scambievolmente si stringono a mezza vita; fissi nel sole, stanno a vederlo immergere poco a poco nel cumulo delle acque; quantunque tinti in rosso, cotesti raggi offendono la vista; che importa? In breve essi non avranno più bisogno degli occhi, nè di altro sentimento del corpo; ecco, su l'orlo estremo della marina resta un terzo appena del disco solare, un quarto, una linea, un sospiro, è prossimo ad esalare l'ultimo fiato; lo ha esalato.</text:p>
      <text:p text:style-name="P29">- Ed ora anche per noi è tempo di andare a dormire, bisbigliò Omobono.</text:p>
      <text:p text:style-name="P29">- Sì, rispose Amina; però innanzi io ti supplico compiacermi in un ultimo desiderio; tu vestiti i tuoi abiti migliori, io farò lo stesso, e poichè senza avvertirlo io chiusi nella valigia la ghirlanda dei fiori di arancio, me la poserò adesso sul capo. Celebriamo le nozze; pronuba la morte.</text:p>
      <text:p text:style-name="P29">E come Amina desiderò fecero.</text:p>
      <text:p text:style-name="P29">Alla luce moribonda del crepuscolo spartirono la morfina in sei boli; dovevano essere tre per uno, ma Omobono per sè ne prese quattro, perchè, come uomo e più forte, era naturale che gliene abbisognasse dose maggiore.</text:p>
      <text:p text:style-name="P29">Uno si assise dirimpetto all'altro; parevano di marmo; la vita intera negli occhi. Omobono prese un bolo, lo mise nel cucchiaio, che empì di acqua, lo accostò alla bocca, e levato il capo giù il primo. In questo mentre l'Amina s'industriava scambiare i bocconi di morfina con quelli già ammanniti di gomma arabica, ma non le riuscì; il freddo le penetra le ossa e la paura le toglie il consiglio; sicchè a lei pure è forza trangugiare un bolo di morfina. Omobono, preso ormai pei capelli dal fato maligno, ingola il secondo; Amina, tremante a verga, si apparecchia ad imitarlo. Chi la salva adesso? Quello che nè anche il diavolo ora potrebbe, lo farà Amore.</text:p>
      <text:p text:style-name="P29">Cotesta vista rimescolò nelle viscere il povero Omobono, che l'amava tanto, onde balbuziendo parlò:</text:p>
      <text:p text:style-name="P29"><text:soft-page-break/>- Aspetta, cara infelice... mi manca il coraggio di vederti pigliare il veleno... lascia ch'io mi volga altrove... e poi avvelenati... Amina, abbi pietà di me.</text:p>
      <text:p text:style-name="P29">E con supremo sforzo agguanta i due boli rimasti su la tavola, e senza soccorso di acqua, cacciatisegli in bocca, li trangugia. Così Amina ebbe agio di sostituire la gomma arabica al secondo bolo della morfina, la quale si ripose in seno.</text:p>
      <text:p text:style-name="P28"><text:span text:style-name="T3">- Ora, soggiunse Omobono, adagiamoci sul letto; si levò, ma traballava, non mica per virtù del veleno, che sarebbe stato presto, bensì per la commozione; si versa un bicchiere da tavola di </text:span><text:span text:style-name="T5">cognac</text:span><text:span text:style-name="T3"> e lo manda giù di un tratto; poi un altro: ed all'Amina che gli avvertì: - che fai? - egli rispose ghignando: - tanto più che morire non si può. - Quindi con la bottiglia in mano, che posa sopra la comoda da notte, a tastone trova il letto e vi tracolla sopra di sfascio: - Ora, gorgogliando continua, ora, Amina, vienmi a morire accanto.</text:span></text:p>
      <text:p text:style-name="P28"><text:span text:style-name="T3">Amina si sentiva impietrita: Omobono cominciava a tronfiare, indi a poco piglia a lamentarsi: - Da bere... ahimè! ardo... da bere, e stesa la mano alla boccia ingozza </text:span><text:span text:style-name="T5">cognac</text:span><text:span text:style-name="T3">. La efficacia del veleno si palesò in lui oltre l'aspettativa sollecita; la salivazione tanto copiosa lo molesta, che non potendo sputarla gli si rovescia per le guancie e pel mento, lasciando su le labbra bolle di bava; con le mani sempre in moto si straccia le vesti e la pelle, tanto lo tormenta acuto il prurito; i tratti del viso da un punto all'altro gli si tramutano sì che non pare più quello; per ultimo chiude gli occhi russando cavernoso.</text:span></text:p>
      <text:p text:style-name="P29">- E tutto questo perchè se ora ti manca il coraggio di coglierne il frutto! - per darsi di sprone diceva irridendo se stessa Amina, sentendosi inchiodata sopra la seggiola; e cupidità vinse paura; sorse in piedi, e le bastò l'animo di accostarsi al letto dove giaceva Omobono, con l'indice e il pollice sollevargli le ciglia scrutandogli le pupille, che riscontrò orribilmente contratte; lo chiamò eziandio più volte: «Omobono, caro Omobono... sentimi, riscoti<text:soft-page-break/>ti... rispondimi, via, amor mio». Nulla! - Adesso è il tempo, ella disse, e gli prese di tasca la chiave del baule, lo aperse, n'estrasse il portafogli, che pose sopra la tavola: smoccola la candela perchè mandasse più lume, e reggendosi a stento si accosta alla finestra, ci si affaccia, e la voce di Elvira la percuote subito che dice: «Sono qui».</text:p>
      <text:p text:style-name="P29">Il portafogli fu calato, la finestra richiusa in fretta. Amina si fa a serrare il baule e a rimettere la chiave in tasca ad Omobono: allora si accorge come non abbia badato ad altro portafogli di volume molto minore, il quale, aperto da lei, mostra un'altra quantità di biglietti di banca; le pareva tentennare fra la morte e la vita, e tuttavia non sofferse lasciarli; s'ingegnò adattarsi intorno alla vita il portafogli, e sebbene cascasse dal sonno ci si rifece più volte, finchè non le parve averlo celato per bene sotto l'abito stranamente foggiato che costumava a quei dì. Allora soltanto pensò all'emetico, e, strano a dirsi, non gli riuscì pigliarlo; per le membra le si era insinuato un torpore che non le dava balìa di alzare le braccia; quanto più voleva tenere ritto il capo, tanto le ricadeva sul petto peso come il piombo; ed anche la lunga tensione dello spirito in opera di delitto l'aveva rifinita di forza moralmente e fisicamente: si acchiocciolò sul letto voltando le spalle al corpo di Omobono per paura di vederlo, se per caso le venisse fatto di aprire gli occhi, e così stette finchè non sentì picchiare forte l'uscio, e al colpo tenere dietro le parole: «Aprite in nome della legge» e così per più volte; non rispondendo alcuno, con una spinta solenne schiantarono l'uscio dagli arpioni, e dentro rovesciansi prete, pretore, giandarmi, Luigi Bigi e l'Elvira. Alla vista del fiero spettacolo mandarono tutti un grido di orrore. L'Elvira si precipita sopra Amina, del suo corpo la cuopre, l'abbraccia, la bacia, co' più cari nomi l'appella, e intanto le domanda sommesso:</text:p>
      <text:p text:style-name="P29">- Hai preso il veleno?</text:p>
      <text:p text:style-name="P29">- Sì.</text:p>
      <text:p text:style-name="P29">Elvira levò la faccia al cielo quasi per chiedere una ispirazio<text:soft-page-break/>ne, e la ispirazione le venne, ma non dal cielo, e la ispirazione fu questa: - Lasciala morire, ti piglierai tutta la moneta per te.</text:p>
      <text:p text:style-name="P29">Senonchè Amina ammiccandole con gli occhi desse retta, le aggiunse: - Ma ne ho preso poco; nè mi potrebbe uccidere; - levami di qui, Elvira; io non posso più reggere.</text:p>
      <text:p text:style-name="P29">Allora Elvira incominciò a gridare, si affanna, manda sottosopra ogni cosa; ordina ammannissero caffè, corrano pel medico, vadano per lo speziale, portino di ogni ragione emetici: acqua calda... acqua calda, ci vuole.</text:p>
      <text:p text:style-name="P29">Avuta acqua calda, la Elvira ministra all'Amina il solfato di zinco e poi acqua; e intanto che a voce alta la conforta a darsi animo, a voce bassa interroga:</text:p>
      <text:p text:style-name="P29">- Le prese di morfina dove sono?</text:p>
      <text:p text:style-name="P29">- Qui in seno.</text:p>
      <text:p text:style-name="P29">Allora Elvira, al fine di divertire l'attenzione da lei, strepita:</text:p>
      <text:p text:style-name="P29">- E voi altri movetevi; fate lo stesso con cotesto sciagurato; se non può aprire i denti, schiudeteglieli a forza; cacciategli in bocca questo vomitatorio; se riusciamo a farli recere, sono salvi... su, prete... presto pretore... maresciallo, mi raccomando anco a voi... a lei, signor Luigi Bigi, o che mi stilla lì ritto come un palo da pagliaio... Amina, come ti senti? Come ti par di stare? Ti senti smovere? E voi altri, con quel disgraziato, venite a capo di nulla?</text:p>
      <text:p text:style-name="P28"><text:span text:style-name="T3">- Di nulla; io lo faccio sbasito, rispose il maresciallo; e' pare che, più che col veleno, si sia ammazzato col </text:span><text:span text:style-name="T5">cognac</text:span><text:span text:style-name="T3">.</text:span></text:p>
      <text:p text:style-name="P29">- Ch'è il peggiore dei veleni, osservò Elvira, calunniando perfino questo suo amico fedele.</text:p>
      <text:p text:style-name="P29">- Mamma! mamma mia, reggimi il capo.</text:p>
      <text:p text:style-name="P29">- Su, carina mia, coraggio... o Dio, o Dio, ti ringrazio, la medicina opera.</text:p>
      <text:p text:style-name="P29">E giù vomito a scroscio; mentre Amina appoggia il capo al seno della Elvira, e vomita nella catinella, questa, fingendo aiutarla con le mani, le cava dal seno i boli della morfina e li mescola col reciticcio. Tranquillatasi alquanto la madre pietosa, le porge <text:soft-page-break/>a bere caffè a ciotole, mostrando tuttavia accesissimo zelo anche pel giovine avvelenato; ma con lui erano pannicelli caldi: vennero il medico e lo speziale.</text:p>
      <text:p text:style-name="P29">Il medico, dopo visitata diligentemente Amina e le materie serbate nella catinella, giudica che a parte le conseguenze del disturbo morale, intorno a cui non si poteva garantire nulla, dove si continuasse la cura del caffè e di altre bevande acidulate con aceto, limone, acido tartarico e simili, la considerava fuori di pericolo: all'opposto, il caso di Omobono parergli disperato; ad ogni modo avrebbe fatto ogni sforzo, ma, per operare, di due cose avere supremo bisogno: quiete e libertà; sgombrassero la stanza tutti, massime la giovane signora, della quale la permanenza prolungata in cotesto luogo era di danno inestimabile.</text:p>
      <text:p text:style-name="P29">- Se però non fosse assolutamente necessario... osservò il pretore.</text:p>
      <text:p text:style-name="P28"><text:span text:style-name="T3">- Necessarissimo, </text:span><text:span text:style-name="T5">et in primis et ante omnia</text:span><text:span text:style-name="T3">, confermò il medico.</text:span></text:p>
      <text:p text:style-name="P29">- Ma che diascolo! Lo vedrebbe un cieco, ribadì il prete, cui, memore del goffo omicida della sua primiera, non parve vero di dare una trafitta al pretore.</text:p>
      <text:p text:style-name="P29">Allora Elvira, usa a chiappare le occasioni a volo, chiamato in disparte il medico, lo tastò:</text:p>
      <text:p text:style-name="P29">- O non sarebbe meglio che io me la riconducessi a Milano?</text:p>
      <text:p text:style-name="P29">- Magari! Ma con questo boccone di scossa io non garantirei.</text:p>
      <text:p text:style-name="P28"><text:span text:style-name="T3">- Senta, dottore, io non voglio che da lei si garantisca nulla; sono io quella che intendo recisamente ricondurla a casa; desidero che ella ne sostenga la convenienza... la utilità... la necessità... la mia carrozza è comodissima, vostra signoria ci accompagnerà a Genova, occorrendo a Milano: e' sarà mestieri accomodare mezza carrozza a modo di lettuccio, provvedere medicine, cordiali... dottore, la supplico, pensi a tutto </text:span><text:span text:style-name="T5">lei</text:span><text:span text:style-name="T3">, perchè, vede, se io non do la volta, è un miracolo: non badi a spesa, sa? Eccole un biglietto da mille; poi faremo i conti.</text:span></text:p>
      <text:p text:style-name="P29"><text:soft-page-break/>Lasciato il medico in asso, la Elvira tira da parte il prete e gli dice:</text:p>
      <text:p text:style-name="P29">- La mi dia la mano.</text:p>
      <text:p text:style-name="P29">- O che ne vuol fare?</text:p>
      <text:p text:style-name="P29">- Mi conceda che io gliela baci.</text:p>
      <text:p text:style-name="P29">- O signora marchesa, ma che le pare?</text:p>
      <text:p text:style-name="P28"><text:span text:style-name="T3">- La mia figliuola è salva! Ottenni la grazia, e non gabbo i santi io. Prenda questi due da mille e questi altri quattro da cinquecento, che in tutti fanno quattromila; mariti fanciulle a suo piacimento; siamo intesi. Adesso bisogna che anche </text:span><text:span text:style-name="T5">lei</text:span><text:span text:style-name="T3"> si metta dattorno al pretore perchè non m'impedisca ricondurre meco la mia figliuola a Milano; che importa averla salvata dal veleno, se poi la si vessa con tante molestie, che avrà da morire d'angoscia? Innanzi ch'ella si rimetta chi sa quante cure bisognerà ch'io spenda... dirò come ha detto dianzi </text:span><text:span text:style-name="T5">lei</text:span><text:span text:style-name="T3">, reverendo, lo vedrebbe anche un cieco.</text:span></text:p>
      <text:p text:style-name="P29">- Non ci è dubbio... non ci è dubbio.</text:p>
      <text:p text:style-name="P28"><text:span text:style-name="T3">Allora tutti in </text:span><text:span text:style-name="T5">acie ordinata</text:span><text:span text:style-name="T3"> uniti mossero contro al pretore, il quale stava seduto al tavolino rapito in estasi, come dev'essere stato san Giovanni quando dettava l'</text:span><text:span text:style-name="T5">Apocalisse</text:span><text:span text:style-name="T3">, a stendere la relazione informativa pel prefetto. Cascasse il mondo, prima la relazione; ogni altra cosa dopo; udita la istanza dei supplicanti, rispose secco non potere attendere per ora; lo lasciassero alle gravi incumbenze del suo ufficio: trasportassero la inferma alla pretura. Delegava il maresciallo dei giandarmi a frugare con somma cura tutti (e per ciò si comprendevano anche le tutte) quelli che uscivano dalla stanza, perchè come dice lo Statuto? La legge è uguale per tutti. Non doversi levare niente dalla stanza, nè manco una spilla, </text:span><text:span text:style-name="T5">nequidem acicula</text:span><text:span text:style-name="T3">. All'Elvira non parve vero, e fra sè disse: </text:span><text:span text:style-name="T5">Siamo a cavallo</text:span><text:span text:style-name="T3">; invece all'Amina diede un tuffo il sangue; ma dalla paura in fuori non ci fu altro danno. Il maresciallo dei giandarmi era troppo educato per ardire di stendere la mano su donne di alto affare; e poi nell'esercizio della sua professione aveva ap</text:span><text:soft-page-break/><text:span text:style-name="T3">preso come il precetto che la legge è uguale per tutti sia una delle tante cose che nella società umana si dicono, si scrivono e si stampano, ma che però non si eseguiscono se non </text:span><text:span text:style-name="T5">caute</text:span><text:span text:style-name="T3">, </text:span><text:span text:style-name="T5">sano modo</text:span><text:span text:style-name="T3">, </text:span><text:span text:style-name="T5">prudenter</text:span><text:span text:style-name="T3">, e con le altre più forme che le fabbriche dei R. P. Gesuiti provvedono a tutti i governi di questo mondo, ed io credo anche di quell'altro.</text:span></text:p>
      <text:p text:style-name="P28"><text:span text:style-name="T3">Elvira, Amina, il prete, Luigi Bigi, scortati da grande accompagnatura di gente, arrivarono a casa del pretore, dove li accolse la moglie e la caterva dei suoi figliuoli; quella mezzo melensa, come </text:span><text:span text:style-name="T5">l'aura spiritale di amore</text:span><text:span text:style-name="T3"> del canonico Petrarca per troppo frequenti gravidanze</text:span><text:span text:style-name="Footnote_20_Symbol"><text:span text:style-name="T3"><text:note text:id="ftn142" text:note-class="footnote"><text:note-citation>142</text:note-citation><text:note-body><text:p text:style-name="Footnote"><text:s/><text:span text:style-name="T12">Così è, Laura Sade aveva il corpo rifinito </text:span><text:span text:style-name="T15">crebris partubus</text:span><text:span text:style-name="T12">.</text:span></text:p></text:note-body></text:note></text:span></text:span><text:span text:style-name="T3">, questi orribili a vedersi più dei diavoli dipinti dall'Orgagna nel camposanto di Pisa, nell'atto di rubare l'anima ai frati; ella si profferse intera all'Elvira, ma che le poteva dare? Dall'acqua in fuori la poverina non possedeva altro; questi nel solito arnese, scarduffati, scalzi e sudici, si misero attorno all'Elvira, toccandole i panni e lasciandovi impressa l'impronta delle cinque dita, nella medesima guisa che gli animali antidiluviani fecero sopra il terreno stemperato, onde i naturalisti ebbero poi notizia della loro esistenza nel mondo e ne ricostruirono la forma. Elvira sentiva pizzicarsi le mani di agguantare tre o quattro di cotesti cosi e scaraventarli fuori di finestra, ma la necessità la costrinse di appiccare la sua voglia all'arpione, all'opposto si adattò fino ad accarezzarli e a dire co' denti stretti alla povera mamma: come sono </text:span><text:span text:style-name="T5">interessanti</text:span><text:span text:style-name="T3">! E la povera mamma, facendosi coscienza di accettare senza ammenda cotesto elogio, aggiunse: se non fossero tanto insolenti! - Elvira, per levarseli dattorno, ricordò in buon punto di avere addosso la scatola dei confetti</text:span><text:span text:style-name="Footnote_20_Symbol"><text:span text:style-name="T3"><text:note text:id="ftn143" text:note-class="footnote"><text:note-citation>143</text:note-citation><text:note-body><text:p text:style-name="Footnote"><text:s/><text:span text:style-name="T12">Bonbonnière.</text:span></text:p></text:note-body></text:note></text:span></text:span><text:span text:style-name="T3">, arnese diventato oggi necessario nel </text:span><text:span text:style-name="T5">mondo muliebre</text:span><text:span text:style-name="T3">, onde, recatasela in mano, l'aperse e ne gittò il contenuto nell'altro lato della stanza: se si dicesse che ci si avventarono sopra come i porci alle ghiande, sarebbe troppo gentile paragone, perocchè essi nello strappar</text:span><text:soft-page-break/><text:span text:style-name="T3">seli di mano si graffiassero e mordessero: divorati i confetti tornarono a infestare la gente più impronti che mai: allora risolverono cacciarli via; sì, e' furono novelle! Sgusciavano dalle mani, strisciavano per le gambe, sotto le gonnelle si appiattavano, strillavano come galline spaventate; all'ultimo, ghermiti chi per le gambe, chi pei capelli e chi pel collo, furono chiusi dentro un bugigattolo, dove continuarono a sbizzarrirsi fino a giorno.</text:span></text:p>
      <text:p text:style-name="P28"><text:span text:style-name="T3">Elvira, ripreso fiato, narrò (era la quarta volta che la raccontava, sempre con aggiunte e correzioni) la pietosa storia alla pretoressa, la quale ne pianse tanto da immollarne due fazzoletti; allora Elvira conchiuse col pregarla ad esserle favorevole per ismovere il pretore a non impedirle di ricondurre la figliuola a Milano; ella non poteva trovare il terreno più sollo, perchè ci ebbe appena pigiata la vanga che ci entrò fino al manico, e le diceva: «non se ne desse pensiero; lasciasse fare a lei; non ci era a dubitarne nemmeno; niente niente nicchiasse il pretore, l'avrebbe dovuto contrastare con </text:span><text:span text:style-name="T5">lei</text:span><text:span text:style-name="T3">.» E così via, come costumano le donne, quantunque eccellenti, dove si reputino cardini della famiglia. - Elvira, tratto fuori un biglietto da cinquecento lire, lo esibì alla povera donna, la quale, diventata rossa come una fiamma di fuoco, lo rifiutò esclamando: «O che per un po' di opera buona ci è mestieri pagamento? Da quando in qua si usa comprare anche due parole di carità?»</text:span></text:p>
      <text:p text:style-name="P28"><text:span text:style-name="T3">- No, buona signora, rispose Elvira, la carità non si compra, nè si vende; ma poichè la beata Vergine mi ha fatto la grazia di salvare questa mia diletta figliuola, è debito di cristiano mostrare la propria gratitudine alla madre di Dio facendo un po' di bene al proprio simile; e questo debito tanto più preme a me, che la Provvidenza volle colmare di ricchezze. Avrei pertanto voluto spedirle da Milano una cassa di vestitini per i suoi </text:span><text:span text:style-name="T5">interessanti</text:span><text:span text:style-name="T3"> bambini, ma ella, ch'è donna di giudizio, comprende a colpo di occhio che troppo triste cure mi attendono a Milano, ond'io possa, come pure vorrei, badare a ciò: quindi la prego a volersi pigliare questo cari</text:span><text:soft-page-break/><text:span text:style-name="T3">co per conto mio, e ciò con tanta maggiore opportunità, che qui il sarto li potrà provare alle creature prima di cucirli e a questo modo farli tornare a pennello a loro dosso.</text:span></text:p>
      <text:p text:style-name="P29">Ah! interesse, interesse, quando tu ti ci metti in casa entri sempre, perchè se tu picchi all'uscio nel medesimo modo, diverso è il grido col quale accompagni il picchio, ed ora preghi per lo amore di Dio, ora per l'amore del prossimo, ora per l'amore dei figliuoli, sicchè l'amore tira la corda e si accorge tardi avere albergato un serpente.</text:p>
      <text:p text:style-name="P29">Il pretore tornò a casa all'alba, nè solo; con lui vennero l'albergatrice di Amina e il Merlo, rinvenuto dalla sconcia ubriachezza; la Elvira, appena lo vide, gli fece una squartata da levare il pelo: bel capitale ci era da fare di lui, dominato ogni dì più dal turpe vizio del vino; troppo abusare della sua bontà; pensasse che ogni libro aveva il suo fine; quello della pazienza come ogni altro. Ma il Merlo, fattolesi dappresso, a voce bassa e in atto di ossequio le susurrò.</text:p>
      <text:p text:style-name="P29">- Ci conosciamo, buona lana; se tu mi hai lasciato ubriacare, senza ubriacarti, è segno che ci avrai avuto le tue buone ragioni: quante volte ci siamo ubriacati insieme! Smettila una volta, che mi sento stufo di essere maltrattato da te, hai capito?</text:p>
      <text:p text:style-name="P29">- Andiamo via, Merlo, fatevi perdonare il trascorso passato attendendo ad eseguire quanto sarò per comandarvi.</text:p>
      <text:p text:style-name="P29">Ora si tira innanzi la vedova locandiera dell'Amina, e implora piangolosa pagamento del fitto e indennità per la rovina patita; era stiantata di sana pianta; chi da ora in poi avrebbe abitato casa sua? Si raccomandava in <text:span text:style-name="T18">visceribus</text:span>; e fu vista inginocchiarsi e così genuflessa camminare dietro Elvira, la quale, uggita della improntitudine, si volse a Merlo dicendogli:</text:p>
      <text:p text:style-name="P29">- Vedete di accomodare per la meglio questa donna. Non sono mica morta io in casa sua; nè il morto mi appartiene, senonchè per la trafitta che mi ha dato nel cuore: d'altronde egli lascia una eredità; si faccia pagare da quella.</text:p>
      <text:p text:style-name="P29"><text:soft-page-break/>- Aggiusterò io questa faccenda, intervenne a questo punto il pretore, ed Elvira con bel garbo gli disse:</text:p>
      <text:p text:style-name="P29">- L'avrò per grazia; - e qui ella si volse da capo al curato con queste parole: - Reverendo, io non le chiedo accompagnare quel povero morto al camposanto.</text:p>
      <text:p text:style-name="P29">- Di fatti io non la potrei servire.</text:p>
      <text:p text:style-name="P29">- Ma non ci sarebbe verso di fargli dire un po' di bene.</text:p>
      <text:p text:style-name="P28"><text:span text:style-name="T3">- </text:span><text:span text:style-name="T5">Impossibile</text:span><text:span text:style-name="T3">!</text:span></text:p>
      <text:p text:style-name="P29">- Me ne rincresce; avrei voluto erogare un po' di danaro in suffragio dell'anima sua... non ne parliamo più.</text:p>
      <text:p text:style-name="P29">- Ecco, signora, come si potrebbe fare: ella avrebbe a commettermi quel numero di messe che a lei sembrasse spediente, da celebrarsi secondo la sua intenzione, ed ella le applicherebbe in pro dell'anima del defunto: io voglio credere che le faranno bene, alla peggio male non glie lo faranno, e' sarà come della nebbia, che lascia il tempo che trova.</text:p>
      <text:p text:style-name="P29">Così rimase stabilito con mutuo gradimento; gli altari smagliarono di candele; le chiese echeggiarono dei soliti canti; di su, di giù la solita schiera fosca dei preti, come formiche alla busca del grano.</text:p>
      <text:p text:style-name="P28"><text:span text:style-name="T3">Il pretore, battuto in breccia da tante parti, non seppe negare la istanza che le reiterava la marchesa, molto più che il maresciallo gli faceva osservare fin lì non esserci querela, nè egli poteva pigliarsi da sè le parti di giudice istruttore: quanto spettava a diligente magistrato essere stato da lui adempito. Assicurato tutto; dalla stanza mortuaria non estratta nè manco una spilla, </text:span><text:span text:style-name="T5">nequidem acicula</text:span><text:span text:style-name="T3">; di ciò essersi accertato mercè la perquisizione rigorosissima anche su le persone, senza distinguere qualità nè sesso; ciò resultare dal suo rapporto; cavato appena dalla stanza il cadavere si apporrebbero i sigilli; e buona notte sonatori. E come vorrebbe ritenere egli la giovane signora? In carcere? Dio ne liberi! Gli correrebbero dietro fino le pietre e potrebbe uscirne chi sa che diavolìo anche pel governo, il quale (a quest'ora il pretore lo </text:span><text:soft-page-break/><text:span text:style-name="T3">avrebbe a sapere com'egli maresciallo) ama lo zelo e lo raccomanda, a patto che non metta campo a rumore. O piuttosto la lascerà a </text:span><text:span text:style-name="T5">piede libero</text:span><text:span text:style-name="T3">? E allora, o che difficoltà trova che ella così si stia a Milano, piuttostochè a Nervi? Molto più che a Milano dovrà istruirsi il processo.</text:span></text:p>
      <text:p text:style-name="P29">E fu alla Elvira efficace avvocato il maresciallo, uomo atticciato, tuttavia giovane e svelto da levare il fumo alle schiacciate. La Elvira, un po' pensando al presente e molto all'avvenire, gli volle donare un bellissimo anello, e ad accettarlo non potè dire avere patito violenza il maresciallo. Questo anello, non senza sua grande sorpresa, l'Elvira, dopo un mese lo rivide a Milano in dito alla marchesa Zelmi. O com'era ita? chi lo può dire? Rammentate voi quel siciliano che, condottosi a Roma, fu trovato rassomigliarsi al magno Pompeo come gocciola a gocciola? Questi, avendolo saputo, volle vederlo, e riscontrato che la cosa stava appunto come glie l'avevano raccontata, esclamò: la è strana, perchè mio padre, ch'io sappia, non andò mai in Sicilia. Però ti avverto, rispose l'arguto siciliano, che mio padre soventi volte venne qui in Roma. La marchesa Zelmi erasi trattenuta per le bagnature a Nervi fino ai primi di ottobre...</text:p>
      <text:p text:style-name="P29">Insomma Elvira si condusse seco Amina in mezzo alle benedizioni di tutto il popolo di Nervi, il quale non potè astenersi da esclamare: piacesse alla Madonna santissima mandarci spesso di questi avvelenamenti; la sarebbe una manna per tutti!</text:p>
      <text:p text:style-name="P28"><text:span text:style-name="T3">La ipocrisia, avendo presentito questo negozio, ci si era messa di mezzo nello intento del ciarlatano che va alla fiera; confidava smerciare dei suoi prodotti in buon dato; ma presto conobbe che la ipocrisia antica, la ipocrisia classica a mo' che la descrive Cesare Ripa nella sua </text:span><text:span text:style-name="T5">Iconografia</text:span><text:span text:style-name="T3">, non era più di usanza. Le ipocrisie venivano a nugoli dall'Affrica in compagnia delle cavallette </text:span><text:span text:style-name="T5">puniche</text:span><text:span text:style-name="T3">; queste rimasero tutte in Sardegna; la più parte di quelle capitarono in Italia. Allora la ipocrisia classica si profferse al generale dei gesuiti, che l'accolse cortese, le usò un mondo di finezze e le </text:span><text:soft-page-break/><text:span text:style-name="T3">diede a bere la cioccolata, ma le disse che i conventi e i collegi dei gesuiti si servivano di lavori fatti in casa; la ipocrisia si ripose in viaggio e se ne andò a Roma per favellare al santo Padre, ma non lo potè vedere, perchè lo trovò carcerato in segreta dentro undicimila stanze! Si fece a rendere visita a cardinali, arcivescovi, vescovi, e di maniera prelati, non lascio indietro abati, abatucci e abatini, e tutti rinvenne provvisti di barattoli d'ipocrisie messe in guazzo come le ciliege: per disperata si fece a trovare i ministri del </text:span><text:span text:style-name="T5">bello italo regno</text:span><text:span text:style-name="T3">, e si mise in quattro per renderli capaci di adoperare ipocrisie decenti, che non avessero le toppe bianche su le gonnelle nere, mentre quelle che tenevano a nolo l'erano sgualdrine sguaiate che solevano andare dietro la </text:span><text:span text:style-name="T5">ritirata</text:span><text:span text:style-name="Footnote_20_Symbol"><text:span text:style-name="T3"><text:note text:id="ftn144" text:note-class="footnote"><text:note-citation>144</text:note-citation><text:note-body><text:p text:style-name="Footnote"><text:s/><text:span text:style-name="T12">Ritirata chiamasi pure il segno dato ai soldati colle trombe o coi tamburi di raccogliersi ai loro quartieri. Grassi </text:span><text:span text:style-name="T15">Diz. milit.</text:span><text:span text:style-name="T12">, coll'esempio del </text:span><text:span text:style-name="T20">Cinuzzi</text:span><text:span text:style-name="T12">. Manca al Voc. della lingua.</text:span></text:p></text:note-body></text:note></text:span></text:span><text:span text:style-name="T3"> dei soldati; ma i ministri la chiarirono come non si potessero mettere in ispese inopportune, imperciocchè presentissero avvicinarsi il tempo in cui, dato il puleggio a tutte le ipocrisie vecchie e nuove, nobili e plebee, sarebbe corso l'andazzo di buttar carte in tavola dicendo fuori dei denti: così la penso e così la voglio, e a cui fa male si scinga.</text:span></text:p>
      <text:p text:style-name="P28"><text:span text:style-name="T3">La ipocrisia classica, per non andare a rifinire sopra uno scalino di chiesa, si accomodò a entrare nei conservatorii delle damigelle, alle quali insegnò scrivere le lettere per capo di anno a papà e pel giorno natalizio a mammà, e su su fino a reggere loro la mano quando esse vergarono la </text:span><text:span text:style-name="T5">prima</text:span><text:span text:style-name="T3"> lettera di amore; la </text:span><text:span text:style-name="T5">prima</text:span><text:span text:style-name="T3">, perchè alla </text:span><text:span text:style-name="T5">seconda</text:span><text:span text:style-name="T3"> non ebbero più bisogno di lei; dicono che, presi in uggia i conservatorii, siasi ridotta a fare da cucina a certi deputati repubblicani che siedono a sinistra nel Parlamento a Roma, ma io non ci credo, quantunque m'intronino gli orecchi col dirmi: che tu sia benedetto, vorresti che i deputati italiani fossero da meno dei cavoli? Mira quante mai le specie di questi erbaggi! Nella sola del cavolo cappuccio ecci il </text:span><text:span text:style-name="T5">cavolo pisano</text:span><text:span text:style-name="T3">, il </text:span><text:span text:style-name="T5">cavolo </text:span><text:soft-page-break/><text:span text:style-name="T5">lombardo</text:span><text:span text:style-name="T3">, il </text:span><text:span text:style-name="T5">cavolo veronese</text:span><text:span text:style-name="T3">, il </text:span><text:span text:style-name="T5">cavolo bianco piacentino</text:span><text:span text:style-name="T3">, </text:span><text:span text:style-name="T5">il cavolo nero napolitano</text:span><text:span text:style-name="T3">, il </text:span><text:span text:style-name="T5">cavolo a piccole teste</text:span><text:span text:style-name="T3">, che abbonda nel Fiorentino, e delle altre specie si tace</text:span><text:span text:style-name="Footnote_20_Symbol"><text:span text:style-name="T3"><text:note text:id="ftn145" text:note-class="footnote"><text:note-citation>145</text:note-citation><text:note-body><text:p text:style-name="Footnote"><text:s/><text:span text:style-name="T15">Tesoro delle Campagne</text:span><text:span text:style-name="T12">, compilato da Antonio Balbiani. Milano, tip. Politti, Vol. un., p. 623.</text:span></text:p></text:note-body></text:note></text:span></text:span><text:span text:style-name="T3">. Or dunque, tra deputati diritti e deputati mancini, tra ventreschi destri e ventreschi sinistri, non ci possono incastrare ancora i deputati repubblicani-monarchici-costituzionali?</text:span></text:p>
      <text:p text:style-name="P29"/>
      <text:p text:style-name="P29"/>
      <text:p text:style-name="P29"/>
      <text:p text:style-name="P24"><text:span text:style-name="T19">Capitolo</text:span><text:span text:style-name="T3"> XIX.</text:span></text:p>
      <text:p text:style-name="P14"/>
      <text:p text:style-name="P14">LE SIGNORE ED I SIGNORI.</text:p>
      <text:p text:style-name="P29"/>
      <text:p text:style-name="P29">Parve all'Elvira (e lo notai) avere omesso cosa d'importanza grave, alla quale si era ripromessa riparare quanto prima poteva, e volendo che la dimenticanza non la sorprendesse la seconda volta, fece un nodo al fazzoletto, e per giunta si punse il pollice mancino: di fatti con tante cautele non se ne scordò più; sicchè nel primo momento che rimase sola con Amina le disse:</text:p>
      <text:p text:style-name="P29">- Adesso, Nina mia, occorre che bruciamo tutte le lettere che ci siamo scritte: dove hai tu le mie?</text:p>
      <text:p text:style-name="P29">- Le ho qui allato.</text:p>
      <text:p text:style-name="P29">- Ed io pure le tue; ma non basta; tu mi hai da scrivere una lettera alla liscia, dove esposta prima la disgrazia del portafogli accaduta a Como, mi tratterrai della crescente cupezza di Omobono, della sua paura di cascare in mano alla giustizia, e finalmente della sua disperazione; calcherai sopra il suo proponimento di ammazzarsi, e tu pure, per l'amore grande che gli porti e per lo stato in cui il tuo mal passo ti ha ridotta, avere risoluto tenergli compagnia nella morte come già gliela tenesti in vita; questa lettera nuova riporrò nella busta dell'antica, procurando che la data della <text:soft-page-break/>marca postale corrisponda a quella della lettera, e bisognerà pure che ci abbiano fede, e chi gliela nega provi il contrario.</text:p>
      <text:p text:style-name="P29">Nè queste sparvierate femmine sperimentarono le Provvidenze loro inani, imperciocchè appena giunte a Milano ecco entrare loro in casa un topo insinuante e rodente, cioè il questore, ovvero il cancelliere criminale... insomma uno di quelli che vanno attorno per città e per ville a raccattare gli escrementi che si lascia dietro il delitto, per portarli al tribunale a concimarvi la giustizia.</text:p>
      <text:p text:style-name="P29">Le donne sonavano accordate più dell'arpa del re Davidde: spedirono persona svelta a Como per pigliare odore delle cose, e trovarono che le informazioni corrispondevano a capello; però da questa parte giudicarono spediente interrompere i lavori di ricerca, almeno per ora.</text:p>
      <text:p text:style-name="P28"><text:span text:style-name="T3">Seguitando un altro filone, il tribunale prese a instituire indagini sottilissime su i libri delle ragioni Omobono Boncompagni e C., e Omobono Onesti, e apparvero, come veramente erano, ai più svegliati ragionieri laberinti veri da non venirne a capo nè manco col filo di Arianna. Dai libri della ditta Boncompagni e C. resultava avere essa somministrato a quella Onesti somme da prima non esorbitanti, e con queste la ragione Onesti aveva impreso operazioni regolari nel modo, quanto lucrose nel fine; di un tratto si vede una vera fiumana di valori irrompere dalla prima nella seconda ditta, nè si giungeva a capire bene a quale scopo: guadagno l'Onesti non ci aveva fatto su; pareva piuttosto che i negoziati conchiusi con cotesti valori fossero per interesse altrui; di vero non si mescolavano con le altre operazioni particolari alla banca Onesti; donde si poteva conchiudere che i danari versati dalla banca Boncompagni e C. servissero ad acquistare </text:span><text:span text:style-name="T5">recapiti</text:span><text:span text:style-name="T3"> sopra le piazze estere, e dopo acquistati alla medesima si consegnassero; e stando le cose come si supponeva, appunto non si capiva il motivo di ricorrere a seconde mani, e astenersi da cambiare direttamente da sè: all'ultimo la fiumana avvertita diventa la cascata di Niagara nella cassa dell'Onesti, avvenuta di un tratto, o a pochi </text:span><text:soft-page-break/><text:span text:style-name="T3">giorni di distanza scritta da mano diversa di carattere; e di questi ultimi valori non si ha altro discarico, eccettochè nella fuga dell'Onesti, nella immersione del portafogli nel lago, e per ultimo nella fine miserabile del giovane Omobono.</text:span></text:p>
      <text:p text:style-name="P28"><text:span text:style-name="T3">Per ottenere un po' più di lume fu pensato mettere le mani addosso al Nassoli, ma questi, fiutata l'aria, prese il largo, e non riuscì a trovarlo. E perchè mai erasi allontanato costui? Di che cosa aveva a temere? Veramente non era stato partecipe degl'illeciti guadagni, ma consigliere di non poche marachelle egli fu, e le aggiunte su i libri della ragione Onesti erano pure fatte da lui, epperò non si giudicava netto come una tovaglia venuta mo' di bucato; ed anche pensando come il dubbio e l'errore sieno due campanelle messe agli orecchi del genere umano, e come i giudici per chiarirsi dieno subito di mano all'arnese della prigione, reputò prudente riparare in luogo sicuro. Il Nassoli, come altra volta fu dichiarato, era filosofo adoratore di due cose: dell'</text:span><text:span text:style-name="T5">Ordine</text:span><text:span text:style-name="T3"> e del </text:span><text:span text:style-name="T5">Buon esito</text:span><text:span text:style-name="T3">; badava al fine riuscito a bene; tutt'altro era metodo: pari agli eroi di Omero, per lui non correva differenza tra valore aperto e frode: o se mai distingueva, preferiva la frode, a mo' di Ulisse e di Diomede; e così il furto dei cavalli di Reso, l'altro del Palladio e il tradimento di Sinone pari in merito alla difesa delle navi greche assalite dai troiani: di uomini siffatti possediamo copia adesso; fra questi il Thiers scrittore e attore plaudente sempre ai felici; se fanno il tomo, ed ei lor suona le tabelle dietro. La fede del Nassoli, posta da lui nel vecchio Omobono, dopo la prima stincatura rimase incrinata; la ristagnava alla meglio, ma al primo urto si ruppe, come suole, sul saldato. Non aveva preso in uggia il procedere di Omobono come delittuoso, bensì come disordinato; giudicava i delitti stonature in orchestra; egli avrebbe atteso con uguale devozione a che Cristo si trovasse in mezzo l'altare come la carruccola in mezzo della scala; con pari diligenza badato che i sei candellieri sopra l'altare, come le scale su la forca, si trovassero equidistanti fra loro. Con la virtù egli non ci aveva pratica, ma, per quel </text:span><text:soft-page-break/><text:span text:style-name="T3">poco che glie ne avevano detto, quel suo trovarsi spesso in balìa dell'entusiasmo gli dava uggia; il male gli si mostrava più positivo e da farci sopra fondamento maggiore, quindi, a mo' che i santi eremiti per ispirazione divina si recarono nei deserti della Tebaide, egli s'incamminò difilato nel convento dei gesuiti a Brusselle; quivi chiesto del generale, gli fu risposto ch'egli era a Roma, ma che volendo avrebbe potuto parlare col padre provinciale, che sarebbe lo stesso. Il Nassoli, cui l'andata a Roma lì per lì non garbava, soggiunse che volentieri: ammesso pertanto al cospetto del provinciale, espose candido le vicende della sua vita, implorando essere ricoverato nel convento come in fidatissimo porto; il provinciale lo respinse reciso; ma l'altro riprese ch'egli non intendeva già mangiare a ufo alle spalle del convento; avrebbe versato nella cassa dell'Ordine ventimila franchi, unico frutto della lunga fatica; e siccome uscendo alquanto dal solito metro volle calcare un po' troppo su l'ultima parte del suo discorso, il generale ne arguì: dunque ei ne tiene in serbo almeno altri ventimila; onde, mutato subito registro, gli domandò che cosa sapesse fare; e l'altro ingenuo rispose: un po' di tutto.</text:span></text:p>
      <text:p text:style-name="P29">Allora il provinciale proseguendo:</text:p>
      <text:p text:style-name="P28"><text:span text:style-name="T3">- Ma voi sapete come noi, seguaci veri di Gesù, pratichiamo sopra tutto il precetto: chi si umilia sarà esaltato, e </text:span><text:span text:style-name="T5">per necesse</text:span><text:span text:style-name="T3"> la prima prova che chiede ai suoi alunni è l'umiltà, massime da voi, che non potreste essere accettato che per converso; e non oltrepassare giammai gli ordini minori cominciando dall'ostiario.</text:span></text:p>
      <text:p text:style-name="P29">- E ostiario che è?</text:p>
      <text:p text:style-name="P28"><text:span text:style-name="T3">L'altro glielo disse, e il Nassoli soggiunse: sia. Nella giornata dunque egli consegnò nelle mani del padre provinciale i ventimila franchi e fu gesuita</text:span><text:span text:style-name="Footnote_20_Symbol"><text:span text:style-name="T3"><text:note text:id="ftn146" text:note-class="footnote"><text:note-citation>146</text:note-citation><text:note-body><text:p text:style-name="Footnote"><text:s/><text:span text:style-name="T12">Veramente non senza cerimonie solenni vengono ammessi i gesuiti laici: certo non saranno mica uguali per tutti; quelle che praticarono per la recezione del conte Macharty, del cardinale duca di Talleyrand Périgord e del principe di Croi, grande elemosiniere di Luigi XVIII, trovo descritte nelle </text:span><text:span text:style-name="T15">Mémoires d'un Jésuite</text:span><text:span text:style-name="T12">. Entrato il ricevendo nella sala delle Conferenze, lasciasi a meditare sopra un libro contenente le massime della Compagnia. Quindi va alla cappella, dove confessa essere informatissimo di quanto sta per fare, e volere rimanere attaccato alla Società di Gesù. Il capo levasi, va all'altare, piglia una lettera sigillata; la bacia tre volte; poi ordina al recipiendo spoglisi il vecchio uomo, e si purifichi, diengli l'assisa di Gesù Cristo. I purificatori lo spogliano, lo ungono di olio santo in capo, alle mani, al petto, lo esorcizzano, lo coprono col manto gesuitico e, purificato che sia, il capo gli consegna la lettera del generale di Roma, che lo ammette; prima di leggerla ha da giurare il segreto, renunziare alla famiglia, sagrificare moglie, figli, genitori, congiunti, amici, ecc., per la salute della santa Compagnia; allora gli mettono al collo l'abitino da portarsi sempre; poi lo sottopongono ad umiliazioni d'ogni maniera, baciare i piedi altrui, sedere in terra, apprestargli sozza mensa, ecc.; per ultimo conferenze frequenti e lunghe col capo.</text:span></text:p></text:note-body></text:note></text:span></text:span><text:span text:style-name="T3">. Richiesti riscontri su lui da Milano, gli eb</text:span><text:soft-page-break/><text:span text:style-name="T3">bero a capello conformi al suo racconto, ond'egli subito venne in fama di sincero. Preso possesso della carica, incominciò dal sonare le campane con esattezza maravigliosa, sia per l'ora, sia pei tocchi, sia pel suono; cani in chiesa non se ne vide più uno; serviva le messe preciso di voce e di tempo; le ampolle piene di acqua e di vino sempre al medesimo livello senza scattare una linea; le pilette colme tutti i dì di acqua santa; lustrava come specchio il pavimento; nella gloria del quadro di san Luigi Gonzaga i ragnateli non si attentarono più impancarsi in compagnia degli angioli; la beata Vergine Maria ebbe a confessare non essersi mai trovata pulita come allora; i santi Ignazio da Lojola, Francesco Xaverio, Stanislao Kostka si maravigliarono di sentirsi spazzolati con tanto furore; la chiesa dei gesuiti di Brusselle, giudicata sempre un gioiello di lucidezza, adesso poi toccava la cima; il Nassoli, che mutato nome aveva preso quello di Lissona, anagramma di Nassoli, fu visto una volta arrampicarsi come scimmiotto su per certe corde, onde assettare un lembo di festone dispaiato col lembo pendente dall'altra parte; egli usciva puntuale, puntuale rientrava; misurati sempre il cibo e la bevanda; nè di un minuto differiva l'andare a giacersi, nè di un minuto affrettava il levarsi; con lui in casa potevano buttarsi fuori di finestra gli orologi: non mai impa</text:span><text:soft-page-break/><text:span text:style-name="T3">ziente, non disforme da sè mai, sicchè il provinciale, dopo averlo considerato sottilmente per di dentro e per di fuori come sanno osservare i gesuiti, esclamò: </text:span><text:span text:style-name="T5">egli è gesuita nato</text:span><text:span text:style-name="T3">! Allora gli commise certa ragione di conto, che fece presto e bene, comecchè fosse suo mestiere; così di mano in mano fu messo dentro alle segrete cose, dove rimase stupito dell'ammirabile congegno dei concetti, dell'armonia delle pratiche, dell'efficacia dei modi di acquistare l'altrui, conservare l'acquistato, ricuperare il perduto, che ei fu per andarne in visibilio: e sebbene nelle vene, piuttostochè sangue, sentisse gocciolarsi olio di merluzzo, pure rimase vinto dall'entusiasmo, imperciocchè un giorno, esaltato, si gittò pentito e contrito ai piedi del padre provinciale e gli chiese a un punto perdono per avere dissimulato e licenza di versare in cassa gli altri ventimila franchi rimastigli.</text:span></text:p>
      <text:p text:style-name="P29">Il padre provinciale, senz'abbaco, aveva fatto i conti giusti... egli lo assolvè senza tante invenie, dicendogli come Cristo all'adultera:</text:p>
      <text:p text:style-name="P29">- Va' e non peccare più.</text:p>
      <text:p text:style-name="P29">Ma subito dopo, riprendendo le parole, aggiunse:</text:p>
      <text:p text:style-name="P29">- Però badate; se tenete in serbo altra moneta, quando vi venga voglia confessarvene, voi sarete con pari indulgenza perdonato.</text:p>
      <text:p text:style-name="P28"><text:span text:style-name="T3">I tribunali di Ninive avrebbero più facilmente trovato Giona in corpo alla balena che quei d'Italia un uomo inghiottito da un convento di gesuiti; però dopo infinite ricerche sempre invano, i giudici posero l'animo in pace di poter ripescare il Nassoli; il quale sotto il nome mentito più tardi venne a Roma, e credo che ci si trovi anche adesso; tuttavia ci vive desolato, considerando come le faccende della compagnia decadano maledettamente; colpa, e lo dice, della passione, che agitando il cervello di alcuni padri ha scombussolato l'ordine antico; niente di troppo; lo zelo è vizio; tutto al suo punto; adagio quando hai fretta: abbaco e compasso compongono il suono e il canto delle sinfonie gesuitiche: amore, odio, vendetta, perdono, dare e pigliare, tutto vuolsi tagliare alla </text:span><text:soft-page-break/><text:span text:style-name="T3">debita lunghezza come le ugna e i capelli: per ora gli danno poco ascolto e gli appongono nientemeno che lo Spirito Santo in persona là dove dice: «ogni cosa ha la sua stagione... tempo di uccidere e tempo di sanare... tempo di guerra e tempo di pace</text:span><text:span text:style-name="Footnote_20_Symbol"><text:span text:style-name="T3"><text:note text:id="ftn147" text:note-class="footnote"><text:note-citation>147</text:note-citation><text:note-body><text:p text:style-name="Footnote"><text:s/><text:span text:style-name="T12">Ecclesias., c. 2, n. 3, 8.</text:span></text:p></text:note-body></text:note></text:span></text:span><text:span text:style-name="T3">.» Ma egli risponde: Sta bene; badate che lo Spirito Santo ha taciuto di un altro tempo, che se non adoperiamo giudizio ci sta addosso, ed è quello di romperci il collo. - I furori erotici egli saprebbe sanare col nenufar e la canfora, ma contro ai bellicosi si trova corto a partiti; intanto non rifinisce mai di ripetere come una gazza addomesticata: - </text:span><text:span text:style-name="T5">Ordine</text:span><text:span text:style-name="T3">, padri miei, </text:span><text:span text:style-name="T5">ordine</text:span><text:span text:style-name="T3">; coll'</text:span><text:span text:style-name="T5">ordine</text:span><text:span text:style-name="T3"> noi venimmo a capo delle più ree fortune; coll'ordine mantengonsi le monarchie ai tempi nostri; - e comecchè ogni giorno più gli si vada illanguidendo la speranza di rimettere i cervelli a sesto, pure ci si attacca con l'agonia del naufrago: dove questa speranza gli venisse a mancare, egli pregherebbe Dio di farlo morire e convertirlo in un orologio a pendolo per misurare il tempo, finchè la eternità sua madre non l'affoghi nel caos con tutti i mondi attaccati al collo</text:span><text:span text:style-name="Footnote_20_Symbol"><text:span text:style-name="T3"><text:note text:id="ftn148" text:note-class="footnote"><text:note-citation>148</text:note-citation><text:note-body><text:p text:style-name="Footnote"><text:s/><text:span text:style-name="T12">Voltaire definisce il gesuita: animale che si leva la mattina alle quattro, si corica alle nove, dopo avere recitato tutto il giorno le litanie dei santi. </text:span><text:span text:style-name="T30">Mémoires d'un Jésuite</text:span><text:span text:style-name="T29">, p. 7.</text:span></text:p></text:note-body></text:note></text:span></text:span><text:span text:style-name="T3">.</text:span></text:p>
      <text:p text:style-name="P29">Il commesso Carpoforo, debitamente chiuso in prigione, fu interrogato; ma costui, che scottato dall'acqua calda aveva appreso a tremare della fredda, non diede in tinche nè in ceci; non sapeva niente di niente, perchè il principale amministrava da sè la cassa, e quanto a scritture senza dubbio le teneva egli; ma poco innanzi della partenza il signor Omobono avergli ordinato consegnasse i libri della ragione al computista Nassoli, e questo aveva fatto; di ciò potersi chiarire ogni uomo gittando solo una occhiata su i libri, i quali sul fine palesavano che una mano di carattere diversa dalla consueta aveva scritto le partite; da questo in fuori non ci fu da spillare altro, ed il processo rimase in asso.</text:p>
      <text:p text:style-name="P28"><text:span text:style-name="T3">Succede nelle procedure criminali come nelle navigazioni transatlantiche, dove se ti favoriscono i venti etesi ti conduci a </text:span><text:soft-page-break/><text:span text:style-name="T3">volo nel porto destinato; se all'opposto ti coglie la bonaccia, la nave per lunghi mesi dorme sopra l'Oceano che dorme; e poichè i giudici credono fermamente che queste calme giudiciali non rechino ingiuria ad alcuno, così non si fanno scrupolo di prolungarle: in vero, o come lo imputato potrebbe giustamente desiderare quiete e sicurezza maggiori di quanto ne gode prigione? Quivi la voce del creditore non arriva a dargli molestia; quivi non lo angustia la moglie; gli stridi dei suoi figliuoli non lo assordano fin là; il padrone non si bisticcia con lui nè pel fitto della casa, nè per le ore del lavoro, nè pel salario; le carrozze non lo investono per davanti, le tavole da pane dei fornai per di dietro, gli ombrellai possono fallire, i calzolai impiccarsi, i sarti chiudere bottega; nessuna cura per nutrirsi; tutto lì dentro è pagato. Oltre la carcere, si conosce un altro luogo anche più sicuro di quello, ed è la </text:span><text:span text:style-name="T5">fossa</text:span><text:span text:style-name="T3">; posta anche questa in mano al giudice; ma egli la serba per le feste solenni; il pane quotidiano della giustizia </text:span><text:span text:style-name="T5">è la carcere</text:span><text:span text:style-name="T3">.</text:span></text:p>
      <text:p text:style-name="P29">Il vento etesio sorse e si levò da Nervi. La pretoressa facilmente indulgendo alla smania materna, di vedere le sue creature vestite con garbo, fu sollecita a chiamare il più rinomato sarto di Nervi e ordinargli una muta di vesti co' fiocchi pei suoi bambini. Il sarto non ci andava di buone gambe, come quello che la conosceva più povera di Giobbe, ma siccome la sapeva altresì proba e discreta femmina, si attentò ad arrisicare; da un lato lo trasse la sete del guadagno, dall'altro il pensiero che, trattandosi di panno ordinario e da estate, la batteva in poco. Il sarto fece gli abiti e li portò. Io renunzio a descrivere la beatitudine della madre: agguantò uno dopo l'altro i suoi scimmiotti per lavarli, e con la promessa del vestito nuovo lasciaronsi fare: il sarto, coadiuvato dalla pretoressa, gli indossava ai fanciulli; la madre si struggeva per la contentezza; gli parevano tanti dogi; eglino stessi rimasero un momento attoniti di tanta magnificenza: un momento, che indi a breve tornarono a tempestare peggio di prima. Il sarto, vista la mala parata, cavò subito il conto fuori di tasca, e premesse non so quali parole <text:soft-page-break/>circa la malignità dei tempi, le strettezze della sua borsa, i mirifici vantaggi del riscuotere e del pagare subito, conchiuse col supplicare la donna a saldarglielo sul tamburo; ed ella anzi con piacere; andata pertanto a prendere il biglietto delle cinquecento lire, glielo sporse dicendo: pagatevi e rifatemi il resto.</text:p>
      <text:p text:style-name="P28"><text:span text:style-name="T3">Alessandro Tassoni, volendo dare ad intendere nel suo </text:span><text:span text:style-name="T5">poema</text:span><text:span text:style-name="T3"> di un furbo matricolato così esprime: </text:span><text:span text:style-name="T5">l'oste, che era guercio e bolognese</text:span><text:span text:style-name="T3">: eppure il nostro, che aveva ambedue gli occhi diritti e nacque a Genova, per accortezza gli avrebbe dato ai cento passi venti di giunta; quindi è che avvertita la grossa somma e la facilità di alienarla, toltosi delicatamente il biglietto nei pollici e negli indici delle mani, lo sbirciò per davanti e per di dietro, lo sperò di contro al sole, e poi incurante che alla pretoressa avessero a comparire bugiarde le parole testè pronunziate da lui circa alla propria penuria, cavato fuori del suo portafogli un biglietto legittimo della Banca Nazionale Sarda, prese a istituire fra i due biglietti tale un confronto minuto e sottile, che Dio ve lo dica per me: facile gli fu sincerarsi della falsità del biglietto offertogli; allora verdemezzo le domandò:</text:span></text:p>
      <text:p text:style-name="P28"><text:span text:style-name="T3">- O da chi ha mai avuto </text:span><text:span text:style-name="T5">voscià</text:span><text:span text:style-name="T3"> cotesto biglietto?</text:span></text:p>
      <text:p text:style-name="P29">- O che importa a voi saperlo?</text:p>
      <text:p text:style-name="P28"><text:span text:style-name="T3">- A me? Nulla; purchè </text:span><text:span text:style-name="T5">voscià</text:span><text:span text:style-name="T3"> me lo baratti.</text:span></text:p>
      <text:p text:style-name="P29">- Perchè ve l'ho da cambiare?</text:p>
      <text:p text:style-name="P28"><text:span text:style-name="T3">- Eh! per un </text:span><text:span text:style-name="T5">pettin de ninte</text:span><text:span text:style-name="T3">... perchè gli è falso.</text:span></text:p>
      <text:p text:style-name="P29">- Falso!...</text:p>
      <text:p text:style-name="P28"><text:span text:style-name="T3">- Falsissimo; </text:span><text:span text:style-name="T5">scià mii</text:span><text:span text:style-name="T3"> qui; </text:span><text:span text:style-name="T5">scià mii</text:span><text:span text:style-name="T3"> qua; confronti, paragoni... e tante ne disse e tante ne aggiunse, da persuadere Pirrone.</text:span></text:p>
      <text:p text:style-name="P29">- Ed ora? sospirò la povera donna, che si sentì venire la pelle d'oca, e non si potendo sostenere in piedi cadde sopra una seggiola.</text:p>
      <text:p text:style-name="P28"><text:span text:style-name="T3">- Ecco, soggiunse il sarto, un empiastro ci è, che rimedio non lo posso chiamare; io mi ripiglierò i vestiti per ora: a lei darò otto giorni per venirli a ritirare e pagarli; se passato questo tempo io </text:span><text:soft-page-break/><text:span text:style-name="T3">non la vedrò venire, procurerò venderli a conto di </text:span><text:span text:style-name="T5">voscià</text:span><text:span text:style-name="T3">, e </text:span><text:span text:style-name="T5">voscià</text:span><text:span text:style-name="T3"> mi rifarà la differenza tra il costo di fattura e il prezzo che ne avrò ricavato.</text:span></text:p>
      <text:p text:style-name="P29">Non fiatò la povera madre; e animosa il doppio di quando si fece ad agguantarli per vestirli, ecco ora gli acchiappa per ispogliarli. La sventura, più che per proprio peso, noi troviamo grave per la debolezza dell'animo nostro; alla povera donna scoppiava il cuore come per morte; il solo sforzo ch'ella durava per non prorompere in pianto le avrebbe meritato la corona del martirio; ma gli uomini queste cose non sanno vedere, nè possono: Dio, licenziato dai cieli come un servitore infedele, senza neanco un zinzino di ben servito, è dispensato da vederle: quindi, sentire a quel modo oggi si giudica sciupìo di virtù, come notarlo sciupìo di tempo. Mirabile a dirsi! Quei demoni incarnati dei figliuoli della pretoressa stavano muti e immobili; veri pulcini che sentono aliarsi sopra la cornacchia. Alla pretoressa non sovvenne la maniera di pagare il conto; tuttavia non mancò di recarsi al sarto per compensarlo della differenza coi risparmi che in una settimana aveva potuto fare su le spese di casa: figurarsi! raschiare sul tosato. Gli avanzi consistevano in cinque lire, e la differenza batteva in venti. Il sarto, indovinando la desolazione della povera donna, si sentì venir su come una flatulenza di buon cuore, che lo spingeva a donarle il resto, ma l'afferrò quando stava per uscirgli dalle labbra, e respintala addietro la trasformò in queste altre parole:</text:p>
      <text:p text:style-name="P28"><text:span text:style-name="T3">- Per le rimanenti </text:span><text:span text:style-name="T5">quinze lie</text:span><text:span text:style-name="T3">, </text:span><text:span text:style-name="T5">voscià</text:span><text:span text:style-name="T3"> non la si stia a </text:span><text:span text:style-name="T5">invegendòu</text:span><text:span text:style-name="T3">... me le </text:span><text:span text:style-name="T5">daròu</text:span><text:span text:style-name="T3">,.. quando </text:span><text:span text:style-name="T5">potròu</text:span><text:span text:style-name="Footnote_20_Symbol"><text:span text:style-name="T3"><text:note text:id="ftn149" text:note-class="footnote"><text:note-citation>149</text:note-citation><text:note-body><text:p text:style-name="Footnote"><text:s/><text:span text:style-name="T12">Le parole del dialetto genovese sonano così: voscià, vostra signoria; mii, miri; pettin de ninte, cosa da nulla; ivegendòu, confondersi; quinze lie, quindici lire, ecc.</text:span></text:p></text:note-body></text:note></text:span></text:span><text:span text:style-name="T3">.</text:span></text:p>
      <text:p text:style-name="P29">Anco a quel modo per un genovese non fu poco; e qui pure metterei pegno che se gli angioli custodi usassero sempre, l'angiolo del genovese glielo avrebbe registrato a credito; in difetto dell'angiolo glielo noto io. Gua'! ognuno ha i suoi gusti, chi raccatta <text:soft-page-break/>mozziconi di sigaro per le strade, chi croci da cavaliere per le Corti; io le buone azioni da per tutto dove le trovo.</text:p>
      <text:p text:style-name="P28"><text:span text:style-name="T3">La pretoressa informò del duro caso il marito, il quale sbatacchiato da un insulto nervoso di onestà voleva subito ragguagliarne il prefetto, ma la prudenza lo tenne per le falde e lo consigliò a non mettere il campo a rumore; molto più che i tristi avrebbero trovato materia da malignare nelle cinquecento lire accettate dalla moglie, e di un bruscolo farne una trave; e dacchè i deboli diventano per necessità astuti, deliberò aspettare la sera e far venire una pulce nell'orecchio al prete; e così avrebbe adoperato se il prete per la subita fortuna non fosse salito a petulanza insopportabile, in cotesta sera, cresciuta a dismisura a cagione della sorte che lo favoriva a </text:span><text:span text:style-name="T5">goffo</text:span><text:span text:style-name="T3">, onde il pretore, indispettito dentro ma placidissimo in faccia, gli sparò a bruciapelo queste parole:</text:span></text:p>
      <text:p text:style-name="P29">- Ma sapete, don Macrobio, che novità corrono? Ve le dirò addirittura senza farvi tanto penare; i biglietti di Banca sbraciati dalla marchesa con la pala e' sono tutti falsi.</text:p>
      <text:p text:style-name="P29">- Fandonie! fandonie! Guardate, scarto tre carte...</text:p>
      <text:p text:style-name="P29">- Eh! caro mio, per questa volta dubito che la voce pubblica riporti il vero... certe informazioni recapitate all'ufficio...</text:p>
      <text:p text:style-name="P29">- Astii, pretore mio, soliti astii... datemi carte.</text:p>
      <text:p text:style-name="P29">- Le informazioni giunte all'uffizio hanno tanto fondamento di vero, che io per debito di magistrato mi troverò costretto a farne inquisizione presso coloro che so averne ricevuti.</text:p>
      <text:p text:style-name="P29">Don Macrobio diventò bianco come la candela, che, datagli ai funerali, spegneva appena accesa; depose le carte sul tavolino esclamando:</text:p>
      <text:p text:style-name="P29">- Pretore, su queste cose non si scherza.</text:p>
      <text:p text:style-name="P29">- Dico da senno io, e mi vennero partecipati i segni onde conoscerne la falsità. Anche senza confronto, ogni uomo, per poco che ci badi, se ne accorge facilmente; se poi si mette sott'occhio il falso ed il legittimo, ne ottiene la prova, per così dire, palmare.</text:p>
      <text:p text:style-name="P29">Allora don Macrobio si rizzò su con tale impeto di rabbia, <text:soft-page-break/>ch'ebbe a rovesciare tavola, lume ed ogni altra cosa; di rincorsa a casa, dove brancolando mise le mani sopra i biglietti ed aguzzò gli occhi per osservarli; ma questi, imbambolati, gli negavano l'ufficio; quindi prese il partito di tornare alla pretura, dove esaminati con maggior quiete i biglietti, il prete dabbene sentì cascarsi il cuore nelle brache di seta.</text:p>
      <text:p text:style-name="P29">Tuttavia, per iscaponirlo affatto, mandò pel sarto, il quale, mediante il confronto minuzioso delle differenze, senza pietà ridusse il cuore del prete in un torsello, che la Crusca insegna essere: «il guancialetto di panno o di seta dove le donne conservano i loro aghi o spilletti, ficcandoveli per la punta.»</text:p>
      <text:p text:style-name="P28"><text:span text:style-name="T3">Don Macrobio non morì, ma non rimase vivo; di un tratto, spiccato un salto, butta via la callotta di capo, pesta i piedi, si dà dei pugni nella tonsura, e aggirandosi per la stanza come colto da subito furore, tira moccoli da far venire giù tutta la Corte celeste; il pretore, la pretoressa, i cittadini là convenuti a giocare e la serva; i bimbi che dormivano, desti dal diavolìo, si buttano giù da letto ignudi come Dio li aveva fatti e corrono dietro a don Macrobio strillando da disperati. Cotesto parossismo nel prete fu trotto di asino; sgonfiò in breve, ed accosciatosi giù prese a nicchiare come donna partoriente: tanto bene da lui era imitato cotesto piagnisteo, che la signora Caterina, moglie dello speziale di faccia alla pretura, sospettando davvero che qualche donna si trovasse alla pretura co' dolori del parto, andò di corsa pel medico, il quale, taroccando a sua posta, seguitata la Caterina, rinvenne pur troppo il prete, il quale si era sgravato con gran dolore di due biglietti </text:span><text:span text:style-name="T5">bianchi</text:span><text:span text:style-name="T3"> della Banca Nazionale Sarda e di cinque </text:span><text:span text:style-name="T5">gialli</text:span><text:span text:style-name="T3">. Anche il medico cominciò a sbadigliare, non perchè potessero trovargli il biglietto datogli dalla marchesa, il quale ormai chi sa in quante mani era passato, ma sì perchè temeva di entrare in qualche ginepraio; però cheto come olio. Le sera stessa la vedova locandiera col locandiere Luigi Bigi, avvisati dalla fama, che va di notte anche senza lanterna come di giorno, gementi e piagnenti ed </text:span><text:soft-page-break/><text:span text:style-name="T3">anche schiamazzanti, comparvero alla pretura, dove, dopo tre diluvi di parole inutili, quando tutti diventarono afonici, deliberarono andarsene a letto: domani farebbe giorno; e il governo non sarebbe il governo, ma il prete se la prese con Dio, e disse che Dio non sarebbe Dio se prima non costringesse la marchesa a barattargli i biglietti falsi in altrettanti buoni, e poi con le sue sante mani non la impiccasse ad un albero di fico per un piede.</text:span></text:p>
      <text:p text:style-name="P29"/>
      <text:p text:style-name="P29">Tu, amico lettore, non avrai per certo messo nel dimenticatoio il questore, amico del Faina; caso mai tu te ne fossi scordato, richiamalo a mente, perchè hai da sapere com'egli fosse pure amico di Egeo, e questi due, legati insieme con ben altri nodi, esercitavano fra loro da tempo remotissimo il cristiano precetto, una mano lava l'altra: e se avessero bisogno di lavarsele spesso, Dio sa. Ora, certa sera che Egeo stavasene sfiaccolato a casa senza sapere che farsi dell'anima sua, gli fu annunziata la visita del cavaliere questore, il quale, dopo le strette di mani e i saluti e gli augurii di uso, gli disse:</text:p>
      <text:p text:style-name="P29">- Egeo, di' su, che di quel curaçao da far vedere un sordo e sentire un cieco, te ne avanzerebbe un gocciolo?</text:p>
      <text:p text:style-name="P28"><text:span text:style-name="T3">- Sicuro che ne ho, perchè egli forma parte essenziale del mio viatico nel pellegrinaggio in questa </text:span><text:span text:style-name="T5">lacrymarum valle</text:span><text:span text:style-name="T3">.</text:span></text:p>
      <text:p text:style-name="P28"><text:span text:style-name="T3">- E i sigari </text:span><text:span text:style-name="T5">trabucos</text:span><text:span text:style-name="T3"> li hai finiti tutti?</text:span></text:p>
      <text:p text:style-name="P29">- Invece di Avana possiedo Manilla da resuscitare un morto.</text:p>
      <text:p text:style-name="P29">- Ebbene, vada per Manilla e pel curaçao; fa' portare gli uni e l'altro e barattiamo due chiacchiere insieme.</text:p>
      <text:p text:style-name="P29">Portata questa roba, licenziato il servo, chiusa bene la porta, bevuto il primo bicchierino e manomesso il secondo, tra un buffo e l'altro di fumo del sigaro, il questore disse:</text:p>
      <text:p text:style-name="P29">- Sotto sigillo di confessione, io ti confido che il tribunale sta per ordinare rigorosissime perquisizioni presso tutte le persone che ebbero attinenza col Boncompagni e con quel poco di buono dell'Onesti, essendosi chiarito com'essi da tempo remoto abbiano <text:soft-page-break/>posto in commercio una quantità piuttosto sgangherata che grande di biglietti falsi della Banca Nazionale Sarda...</text:p>
      <text:p text:style-name="P29">Egeo proruppe in un oh, lungo e roco...</text:p>
      <text:p text:style-name="P29">- E temo forte che da questa perquisizione non andrai esente nè manco tu.</text:p>
      <text:p text:style-name="P29">- Io! E com'entro io in questi venticinque soldi?</text:p>
      <text:p text:style-name="P29">- Ecco, buona somma di questi biglietti è stata spesa dalla famosa marchesa X, che tutto il mondo sa essere molto cosa tua.</text:p>
      <text:p text:style-name="P29">- Passò quel tempo Enea... abbiamo rotto paglia da parecchi mesi.</text:p>
      <text:p text:style-name="P29">- Sì, ma nel verbo dei giudici il tempo è sempre presente... dunque da' retta... se per caso ti fosse rimasto in casa taluno di questi biglietti, bruciali addirittura; potrebbero servirti da tiro a quattro per menarti diritto ai lavori forzati... capisci?</text:p>
      <text:p text:style-name="P29">- Capisco; ma con costoro da parecchi mesi non ebbi affari, e pochi furono quelli che ci feci per lo addietro... e accidenti a quello che mi andò diritto! Biglietti di loro io non ho mai posseduto nè possiedo.</text:p>
      <text:p text:style-name="P29">- Tanto meglio; ma allora, o perchè di rame mi sei diventato in faccia di ottone?</text:p>
      <text:p text:style-name="P29">- Io? Perchè, a dirtela, ho paura che una persona alla quale sono attaccato, adesso, comunque innocentissima, possa trovarsi nelle peste.</text:p>
      <text:p text:style-name="P29">- Ho mangiato la foglia; tu capisci che io mi sono condotto qui per giovare a te ed agli amici tuoi; usa prudenza, e non ci siamo visti.</text:p>
      <text:p text:style-name="P29">- O che nascemmo ieri?</text:p>
      <text:p text:style-name="P29">- Va bene, ed ora ti lascio, che a me da fare non manca mai; e si alzò per andarsene.</text:p>
      <text:p text:style-name="P29">Egeo mentre lo accompagnava col candelliere in mano, lo interrogò sbadato:</text:p>
      <text:p text:style-name="P29">- E questa perquisizione per quando tu giudichi l'avrebbe a venire?</text:p>
      <text:p text:style-name="P29"><text:soft-page-break/>E l'altro, non parendo il fatto suo, rispose:</text:p>
      <text:p text:style-name="P29">- Chi ha tempo non aspetti tempo: domani potrebbe essere tardi.</text:p>
      <text:p text:style-name="P29">Egeo torna a dietro di rincorsa, va al banco, ne tira fuori quanti biglietti si trova a possedere; li riscontra; quelli del Boncompagni non aveva tocchi, erano dugento da mille; i proprio suoi sommavano a cento: esaminati con diligenza e postili a confronto gli pareva impossibile di aver preso quel granchio; ma sì, anche le civette impaniano; divise pertanto i fogli reprobi dagli eletti, li guardò, li riguardò, tornò a guardarli ancora; poi, soprammessa la gamba destra alla sinistra, e quella agguantatasi con le mani incrocicchiate sul ginocchio, dopo alcuni sospiri incominciò a dire:</text:p>
      <text:p text:style-name="P28"><text:span text:style-name="T3">- Di tanti valori, di tante azioni, obbligazioni di strade ferrate, di tanti biglietti che ti facevano corona, eccoti quasi solo, o Egeo. E almeno di tanto si chiamasse paga quella baldracca della fortuna! Ma no; ella non è contenta se tu con le proprie mani non trucidi questi Isacchi, questi figliuoli della tua tenerezza. Saturno dicono si mangiasse i figli per regnare, ma io non ho mai appetito regni e non appetisco, perchè anche nel mestiere di re comincia a entrarci troppo osso e la carne non vale il giunco. Medea ammazzò i figliuoli, e raccontano lo facesse per vendetta, ma per me non ebbi mai lite con Giasone, anzi con alcuno. Dicono altresì che il Padre Eterno s'incaponì di pagare col sangue del suo figliuolo un debito non </text:span><text:span text:style-name="T5">suo</text:span><text:span text:style-name="T3"> alla </text:span><text:span text:style-name="T5">sua</text:span><text:span text:style-name="T3"> giustizia; ma posto anche da parte che qui dentro io ci vedo chiaro come in un forno, io non ho debiti con le giustizie divina nè umana. E ripensandoci su, Egeo, o non potresti scansare in qualche fondo di cantina questi biglietti infedeli per ricondurli in tempi migliori a rivedere le stelle? No; da' spesa al tuo cervello, Egeo, e persuaditi che ti stanno intorno alla vita come i cani a quella di Scilla; sarebbero fantini di mangiarti anche le ossa: ormai è finita per te; fintanto si trattava girare attorno al codice criminale, io faceva buono; anche babbo buon'anima me lo lasciò detto morendo: «Egeo, basta mantenersi onesto fino alla </text:span><text:soft-page-break/><text:span text:style-name="T3">porta della galera», ma adesso bisognerebbe sfondare tre o quattro articoli del prelodato codice criminale, e ciò non mi quadra; non già perchè mi dieno fastidio coteste litanie di articoli, che con una ditata io sono capace di sfondarne più che non fa di cerchi impannati il saltatore col capo, ma sì perchè io corro il rischio d'incontrarmi di là dal foglio muso a muso con qualche cane mastino di procuratore del re. Egeo, datti pace, bisogna che tu ti butti di buzzo buono con un sasso al collo nel canale dell'onestà; o, se ti garba meglio, impiccati per disperazione all'albero del galantuomo... Qui, declinato il capo sul petto, meditò; rilevandolo poi dopo alcuno spazio di tempo riprese: eppure non mi vuole abbandonare quell'altra baldracca della speranza, la quale mi va zufolando nell'orecchio che una volta o l'altra farà cessare la fortuna, sua sorella, dalle vendette: anche Anteo, per ripigliare le forze, ebbe a battere il pattone sopra la terra... no, il paragone non mi garba, chè la patta non gli valse, e all'ultimo gli toccò morire soffocato... piuttosto mi persuade quest'altro: Colombo con piccole caravelle scoperse un mondo; Laperouse ed altri persero sè e i vascelli senza levare un ragnatelo da un buco: coraggio! non è tramontato il mio astro!</text:span></text:p>
      <text:p text:style-name="P28"><text:span text:style-name="T3">Accatasta fascine e legna sottili nel caminetto, e risoluto arde su quelle i dugento biglietti </text:span><text:span text:style-name="T5">bianchi</text:span><text:span text:style-name="T3">; severo in sembiante, aspettò che le ceneri si spegnessero e poi si assise dirimpetto a loro; se in cotesto punto gli fosse comparso qualcheduno davanti per domandargli che cosa avrebbe dovuto rispondere al pretore Sestilio, non ci è dubbio che egli, </text:span><text:span text:style-name="T5">senza singhiozzi</text:span><text:span text:style-name="T3">, gli avrebbe detto a imitazione del fiero romano: «</text:span><text:span text:style-name="T5">riferiscigli che hai veduto Egeo sedere su le ceneri di dugentomila lire di biglietti falsi della Banca Nazionale Sarda</text:span><text:span text:style-name="T3">.»</text:span><text:span text:style-name="Footnote_20_Symbol"><text:span text:style-name="T3"><text:note text:id="ftn150" text:note-class="footnote"><text:note-citation>150</text:note-citation><text:note-body><text:p text:style-name="Footnote"><text:s/><text:span text:style-name="T12">Quel buon uomo di Plutarco nella vita di C. Mario racconta: «Mario alla fine </text:span><text:span text:style-name="T15">singhiozzando</text:span><text:span text:style-name="T12"> rispose: riferiscigli che veduto hai Caio Mario ramingo sedere sopra le rovine di Cartagine.»</text:span></text:p></text:note-body></text:note></text:span></text:span></text:p>
      <text:p text:style-name="P29">Spente per bene le ceneri, furono con diligenza raccolte da <text:soft-page-break/>Egeo e gittate da lui nella latrina, posto dove nella moderna nostra civiltà danno fondo più spesso figliuoli illegittimi che biglietti falsi.</text:p>
      <text:p text:style-name="P29">- Ed ora, abbottonandosi l'ultimo bottone del soprabito, disse: Egeo, andiamo a fare un'opera di carità - e con questo egli intendeva recarsi presso la Elvira, per avvertirla che caso mai si trovasse a possedere biglietti procedenti dalle banche degli Omoboni, nonno e nipote, non istesse a gingillarsi, li bruciasse addirittura, se pure non voleva trovarsi a guai. Se a questo atto lo spingesse tutta carità non credo, perchè gli amori di Egeo e della Elvira fossero stati di quelli che cominciano a graffi e terminano a morsi. Recatosi pertanto a casa Elvira, gli fu detto ch'ell'era uscita: trovarsi sola in casa la signora Amina, di salute mal ferma.</text:p>
      <text:p text:style-name="P29">- Fa lo stesso, soggiunse Egeo, e se ne andò difilato nella camera di Amina, la quale rinvenne giacente su di un lettuccio pressochè al buio; domandatole come si sentisse, rispose:</text:p>
      <text:p text:style-name="P29">- Male, Egeo, male.</text:p>
      <text:p text:style-name="P29">Di fatti molte cause di tristezza l'erano cascate addosso tutte di un groppo; prima la feroce cupidità della Elvira che, richiesta di partire la spoglia del tradito, proruppe in escandescenze, urlando che a lei sola toccava sopportare le spese di casa, a lei spandere danaro per tenersi bene edificati i vecchi amici, procurarsene dei nuovi o mettere il bavagliolo ai nemici; e poi di che cosa aveva ella bisogno? Ogni cosa che desiderava, lì stampata; galanterie, delizie, fantasie chiedesse e domandasse; non le mancava neppure il latte di gallina: aggiungi che ora le conveniva starsene in casa, farsi dimenticare, non mettersi in vista della gente; e di queste e di altre simili ragioni chiamava giudice il Merlo, il quale, da quel furfante matricolato che egli era, le approvava tutte e ce ne appiccicava di suo. Coteste erano gocciole grosse, nunziatrici dell'acquazzone, sicchè Amina a dritto poteva dire: il mal mi preme e mi spaventa il peggio: i servi ogni dì la curavano meno; passava intere giornate senza vedere anima viva: già era venuta a tale, che per <text:soft-page-break/>sospetto non avria mangiato nè bevuto, se non fosse stata la paura di morire d'inedia. A questa prima causa teneva dietro la infermità di cui andò un tempo fieramente travagliata, la quale, comecchè fosse comparsa guarita per virtù del fosfato di mercurio e di altri farmachi del pari violenti, le serpeggiava insidiosa nel sangue e di tratto in tratto le annunziava la sua presenza, ora trafiggendole le ossa in prossimità delle articolazioni, ed ora stirandole i muscoli dolorosamente; più che tutto le dava spasimo la cefalea notturna, mentre la luce le pungeva le pupille: oltre l'angoscia fisica, principiava a impadronirsi di lei un'allucinazione precursora del rimorso, ed era che, mentre la memoria dei particolari della morte di Omobono in lei illanguidiva, uno solo cresceva, per così dire, a scapito degli altri; e consisteva negli occhi di Omobono, quali ella li vide quando gli sollevò le ciglia per accertarsi se fosse morto, - fisi, con le pupille contratte, senza coscienza di sguardo e non dimanco terribili, oh! quanto terribili! - Cotesti occhi non se li poteva levare dinanzi; nel giorno sempre di faccia a lei, e in mezzo alla tenebra le comparivano più distinti che mai: la solitudine l'atterriva e la compagnia la spaventava, per tema non le scappasse di bocca qualche esclamazione rivelatrice delle sue colpe.</text:p>
      <text:p text:style-name="P29">Tutto giorno avviene che ci vediamo sovente apparire davanti la persona alla quale pensavamo qualche minuto prima; forse ciò avviene perchè la precorrano gli effluvi noti ai nostri sensi, che emanano da lei, oppure per tal altro dei tanti segreti della natura che non ha ancora palesato alla scienza: fatto sta che Amina aveva pensato e pensava ad Egeo quando gliene annunziarono la visita.</text:p>
      <text:p text:style-name="P29">Entrando nella stanza, così al buio, egli investì dentro una sedia, e parve con suo poco gusto, perchè tirò giù un sagrato da dì delle feste; quindi, stropicciatosi alquanto la parte offesa, prese a dire:</text:p>
      <text:p text:style-name="P29">- Ed ora ci è venuto di Francia anche il costume di stare al buio <text:soft-page-break/>come gli operati della cateratta? E pazienza al buio, ma sola, e' ci è da far morire per la tristezza un morto...</text:p>
      <text:p text:style-name="P29">- Ah! buona sera, Egeo; vi ringrazio di non avermi dimenticata; giusto in questo punto pensava a voi.</text:p>
      <text:p text:style-name="P29">- Amina, non è facile dimenticarti dopochè ti abbiamo conosciuta; ma a ciò diamo di frego; veramente io non veniva per te, bensì per la Elvira; molto mi preme parlarle; e ora dov'è ita? Come le bastò il cuore di lasciarti qui sola?</text:p>
      <text:p text:style-name="P29">- Oh! a lei basta l'animo per bene altre cose - ed avendo il cuore pieno, non si potè trattenere di sfogarsi con Egeo; però delle cause della sua malinconia tacque la seconda e la terza, e della prima confessò quanto credè spediente, accomodandolo alla sua maniera: delle insidie mortali a danno dello sventurato Omobono, del proprio corpo avergli fatto la via pel sepolcro, dei biglietti rapiti... insomma della truce tela di delitti ordita dalla libidine di avere nè anco un motto; invece si distese nella infelice passione che l'aveva traviata, e con arte mirabile toccò della poca generosità usatale dall'uomo troppo amato... e tuttavia dello averla ridotta in tale stato lo perdonava e gli pregava pace; entrava a dire della convivenza con la Elvira, diventatale ormai insopportabile: avere conosciuto a prova come cotesta perversa la raccogliesse per giovarsene ai suoi fini, ed oggi aborrirla, o perchè ella avesse conseguito il suo scopo, o perchè non la reputasse più idonea a procurarglielo; lasciarla in abbandono; non obbedirla i servi, talora deriderla, fra poco l'avrebbero maltrattata, forse peggio... e qui la sua voce sonava pianto, imperciocchè quello che diceva pur troppo temesse.</text:p>
      <text:p text:style-name="P29">Egeo sentì i vestigi dell'antica fiamma, chè a modo suo l'aveva amata. Gli fosse cotesto amore uscito dal naso, dal petto, o dai piedi, come gl'indiani credono che le diverse coste derivassero dalle varie membra del Dio Brama, fatto sta ch'ei lo provò un giorno, e adesso ancora, sotto molta cenere, ne trovava le tracce; perciò le diceva:</text:p>
      <text:p text:style-name="P29"><text:soft-page-break/>- Amina, da' retta: tu, e non lo negare, mi hai trattato peggio dell'animale ch'è tanta parte nelle mortadelle di Bologna, sicchè non mi avrebbe da parer vero di agguantare la occasione pel ciuffo di vendicarmi di te; ma no; io ti volli bene e te ne voglio;</text:p>
      <text:p text:style-name="P29"/>
      <text:p text:style-name="P52">Anche infedel ti amai;</text:p>
      <text:p text:style-name="P52">Ed or che sei tradita,</text:p>
      <text:p text:style-name="P52">Le braccia io ti apro e voglio</text:p>
      <text:p text:style-name="P52">Renderti soglio e onor,</text:p>
      <text:p text:style-name="P29"/>
      <text:p text:style-name="P28"><text:span text:style-name="T3">come canta Percy nell'</text:span><text:span text:style-name="T5">Anna Bolena</text:span><text:span text:style-name="T3">; dunque veniamo al </text:span><text:span text:style-name="T5">grano</text:span><text:span text:style-name="T3">, come diceva l'ebreo Marini; della mia vita ho risoluto fare una fine; mi è saltata addosso la fantasia di pigliare domicilio nel paese magno della quiete eterna, ma adagio adagio... con tutti i comodi... in bussola. Tutto provai, meno la parte del galantuomo: ebbene, proviamo anche questa; non fosse altro per erudizione. Alle corte, se tu acconsenti, io ti levo di qui e ti conduco presso la mia parente a Locarno, per ricrearti: poi ti sposerò, o non ti sposerò, come ti garberà: io la rimetto in te. Avverti bene, ricco io non sono più, ma da vivere lo raccapezzerò sempre; a sfoggi dunque non ti ci aspettare; tuttavolta da questa vita ci usciremo un po' meglio vestiti di quando ci siamo entrati; perchè, mira, Amina, io non so chi fossero i </text:span><text:span text:style-name="T5">maggior tui</text:span><text:span text:style-name="T3">, ma metto pegno che tu devi avere ereditato qualche cosa meno di venti milioni.</text:span></text:p>
      <text:p text:style-name="P29">- Egeo, e quando vorreste mandare a esecuzione la vostra proposta? domandò Amina stendendogli la mano.</text:p>
      <text:p text:style-name="P29">- Per me, anche subito.</text:p>
      <text:p text:style-name="P29">Allora Amina si levò risoluta e si fece nella camera da letto, donde dopo brevi istanti uscì vestita, col cappello in capo, e disse a Egeo:</text:p>
      <text:p text:style-name="P29">- Andiamo. Bada anche tu, e pensaci bene per non avertene a pentire poi, da queste vesti che mi cuoprono in fuori io non possiedo altro nel mondo; venendo a te sarebbe follia che io pretendessi amore eletto e puro; saranno norma alla nostra convivenza <text:soft-page-break/>le parole del poeta:</text:p>
      <text:p text:style-name="P29"/>
      <text:p text:style-name="P55">Egli mi amò per le sventure mie,</text:p>
      <text:p text:style-name="P55">Ed io l'amai per la pietà che n'ebbe.</text:p>
      <text:p text:style-name="P29"/>
      <text:p text:style-name="P29">- Andiamo, soggiunse Egeo, mi tengo per avvisato; il peggio passo è quello dell'uscio.</text:p>
      <text:p text:style-name="P29"/>
      <text:p text:style-name="P29">Elvira tornò a casa tardi; l'accompagnava il Merlo, avvinazzati entrambi; ella straviziava in sala con principi e marchesi; egli in cucina co' servi; ella aveva giocato al faraone, egli a briscola; ella aveva vinto, egli perso, però gli era entrato il diavolo in corpo; mentre Elvira stava per andarsene in camera, i servi la informarono ch'era venuto il signor Egeo, il quale aveva condotto seco la signora Amina; al che ella osservava: - E' va pei suoi piedi, la vedovanza l'è venuta in uggia; sta bene, andate a dormire; e tu, furfante, marcia in camera, e prima di coricarti risciacquati la bocca.</text:p>
      <text:p text:style-name="P29">A cui di rimando il Merlo:</text:p>
      <text:p text:style-name="P29">- O sai che nuova c'è'? Io non ci voglio più venire. In pubblico mi tocca a stare fuori di carrozza col cocchiere a cassetta; in casa a letto con te; o insieme da per tutto, o da per tutto separati; io te l'ho detto per la terza volta, e tu non la vuoi capire.</text:p>
      <text:p text:style-name="P29">- Ed io per la quarta volta ti avverto che il tuo destino mi sta in cima della mia scarpa diritta; va' là, buffone, marcia a letto.</text:p>
      <text:p text:style-name="P29">Un pipistrello ricoperse con le ale cotesto osceno rimescolamento, che amore non si potrebbe dire senza offesa anche dei figli della Venere terrena.</text:p>
      <text:p text:style-name="P29">Quando Elvira si vide il giorno dipoi comparire davanti Egeo, diede subito mano al suo agaiolo per cavarne gli aghi più acuti per trafiggerlo; ma egli, o non sentendo, o non curando coteste punture, le favellò così:</text:p>
      <text:p text:style-name="P29">- Amina, come sai, ha lasciato la tua casa a cagione delle sevizie con le quali tu avevi preso a tribolarla.</text:p>
      <text:p text:style-name="P29">- Non è vero nulla... ella ingratissima... ella disamorata...</text:p>
      <text:p text:style-name="P28"><text:soft-page-break/><text:span text:style-name="T3">- Risparmiati il fiato, o adorabile Elvira, per quando sarai arrivata all'articolo </text:span><text:span text:style-name="T5">mortis</text:span><text:span text:style-name="T3">, perchè io so appuntino dove e come te ne sei lavata la bocca; ti è bastato fino l'animo di dolerti ch'ella ti aveva screditata la casa! E di ciò, se ci pensi un momento, devi </text:span><text:span text:style-name="T3">essere maravigliata anche tu. </text:span><text:span text:style-name="T5">Siamo onesti</text:span><text:span text:style-name="T3">, come disse il Ricasoli: tu te l'appropriasti come arnese adattato ai tuoi interessi; ora che tu li hai fatti lo butti via. Gua'! Che ti ho a dire? Tu sei nel tuo diritto, e certo non sarò io quegli che ti biasimerà; tiriamo un frego su questo e non perdiamo più tempo. A quest'ora Amina si trova a Sesto Calende, donde pel Lago Maggiore si condurrà a Locarno; nella notte scorsa venne ospitata in casa Sebergondi, dove certo la passò più innocentemente di te; ma ciò non rileva. Io venni qui per dirti che dalle vesti che la coprono in fuori ella non si è portato altro: ora, ti domando io, ti pare egli decoro lasciarla uscire così ignuda da casa tua?</text:span></text:p>
      <text:p text:style-name="P29">Elvira, per cotesto parole, si sentì punta nel suo orgoglio, che di bontà e di convenienza ormai non si aveva a parlare con lei; onde alquanto risentita rispose:</text:p>
      <text:p text:style-name="P28"><text:span text:style-name="T3">- Se la sguaiata non se ne fosse partita </text:span><text:span text:style-name="T5">insalutato hospite</text:span><text:span text:style-name="T3">, avrei atteso a provvederla del bisognevole.</text:span></text:p>
      <text:p text:style-name="P29">- Oh! via, di questo non la incolpare; fui io che la persuasi ad assentarsi così, per risparmiare ad ambe le parti una separazione che, forse a torto, io dubitai non si sarebbe effettuata senza qualche amarezza.</text:p>
      <text:p text:style-name="P29">- Basta, io te la crederò come tu me la conti; qualche po' di danaro se l'avrebbe pure a trovare.</text:p>
      <text:p text:style-name="P29">- Nè anche un soldo per far cantare un cieco.</text:p>
      <text:p text:style-name="P29">- E sarà; la è tanto sprecona.</text:p>
      <text:p text:style-name="P29">- Non l'hai creata, bensì tirata su ad immagine tua.</text:p>
      <text:p text:style-name="P29">- Ecco, un quaranta... un trentamila lire io gliele regalerò; con queste e col profitto che caverà dai suoi talenti potrà tirarsi innanzi discretamente.</text:p>
      <text:p text:style-name="P29">- E così per lo appunto disegna di fare, ma danari non ne vuo<text:soft-page-break/>le.</text:p>
      <text:p text:style-name="P29">- Non vuole danari!</text:p>
      <text:p text:style-name="P29">- No; ella teme che le abbiano a portare sciagura; mi prega solo dirti tu le sia cortese di mandarle la roba sua: ora tu contentala in questo: dei quattrini parleremo più tardi fra te e me.</text:p>
      <text:p text:style-name="P29">- Si accomodi come le aggrada; torna domani e troverai i suoi bauli allestiti.</text:p>
      <text:p text:style-name="P29">- Chi ha tempo non aspetti tempo, cuor mio; io non ho da fare niente, e tu, a quanto sembra, nemmeno; riponiamo subito le sue robe nei bauli; io glieli spedirò immediatamente a Locarno, e cosa fatta capo ha.</text:p>
      <text:p text:style-name="P29">Elvira assentiva: chiamati il Merlo e gli altri famigli di casa, si diedero a empire bauli di ogni maniera vesti, calzature e cappelli di Amina; la Elvira ci aggiunse roba di suo, e non poca; nè vesti sole, ma dorerie e gioielli altresì. Dato fine alla faccenda, Egeo disse:</text:p>
      <text:p text:style-name="P29">- Or ora vado a spedirli, sicchè ci è caso che la roba arrivi a Locarno prima di lei; ma e tu non le scriverai nulla?</text:p>
      <text:p text:style-name="P29">- Che le ho da scrivere, io?</text:p>
      <text:p text:style-name="P28"><text:span text:style-name="T3">- Mira! Cause d'inimicizia tra voi non ce ne avrebbero ad essere; forse un cotal po' di gozzaia, che importa a te come a lei levare di mezzo; fai una cosa, scrivile </text:span><text:span text:style-name="T5">sol due righe di biglietto</text:span><text:span text:style-name="T3">.</text:span></text:p>
      <text:p text:style-name="P28"><text:span text:style-name="T3">- Io abbassarmi davanti a lei? </text:span><text:span text:style-name="T5">Jamais</text:span><text:span text:style-name="T3">.</text:span></text:p>
      <text:p text:style-name="P29">- Ma che abbassare! Che abbassare! Tu hai da scriverle da protettrice, alla grande; ecco, presso a poco così; e disse il come.</text:p>
      <text:p text:style-name="P29">Allora Elvira si pose a pensarci su, e dopo alquanti minuti di riflessione conchiuse:</text:p>
      <text:p text:style-name="P28"><text:span text:style-name="T3">- Andiamo via, i consigli di </text:span><text:span text:style-name="T5">Figaro</text:span><text:span text:style-name="T3"> ci sieno di norma; e sedutasi al tavolino scrisse:</text:span></text:p>
      <text:p text:style-name="P29">«Tutta cara Amina,</text:p>
      <text:p text:style-name="P28"><text:span text:style-name="T3">«Apprendo da Egeo la tua partenza per Locarno: quanto questa tua risoluzione mi peni, io non ti dirò; ma tu sei donna di subitanei consigli, e a Dio piacesse che come subiti fossero sempre </text:span><text:soft-page-break/><text:span text:style-name="T3">buoni: ma di ciò basta. Avrei voluto assegnarti centomila lire (quando temeva che le potessero venire accettate, disse quaranta o trenta; adesso, sicura che non le aveva a dare, sbracciava a uscita), ma Egeo mi dichiara che tu rifiuti recisamente danari, ferma </text:span><text:span text:style-name="T3">nel proposito di sopperire ai tuoi bisogni col frutto del tuo lavoro; quantunque ciò mi sappia un po' di superbia, pure io lodo, e faccio voti che la Provvidenza ti secondi. Ad ogni modo ti avverto che, in qualsivoglia caso, come la casa ti saranno aperte le braccia della tua benefattora; tu non picchierai mai invano alla porta del mio palazzo, nè mai invano ti richiamerai al mio cuore. Sii felice come ti auguro e rammenta qualche volta chi ebbe affetto di madre per te. - </text:span><text:span text:style-name="T19">Elvira</text:span><text:span text:style-name="T3">.»</text:span></text:p>
      <text:p text:style-name="P29">In poscritto le annunziava la spedizione della roba; ce ne aveva aggiunto qualche po' della sua, che la pregava a tenere in memoria di lei.</text:p>
      <text:p text:style-name="P29">Egeo prese la lettera, assumendo il carico dello invio, e, domandata licenza di allontanarsi alquanto per curare il trasporto dei bauli, disse a Elvira non si movesse di casa, sarebbe in breve di ritorno, averle a dire cosa di suprema importanza per lei. Coteste parole buttate là valsero a mettere sottosopra lo spirito della mala femmina, per la vecchia ragione che chi porta la coda di paglia teme sempre che gli pigli fuoco: quando Egeo dopo un'ora tornò, sebbene in vista comparisse tranquilla, pure ella in cuore tremava; appena lo vide, ridendo di un suo riso alla trista, gli disse:</text:p>
      <text:p text:style-name="P29">- Ebbene, qual tu ne vieni a me, colomba o corvo?</text:p>
      <text:p text:style-name="P29">- Elvira, non corre tempo da scherzi; ti parlerò schietto e succinto; dimmi, ti si sarebbero a caso attaccati alle mani biglietti di banca di provenienza Onesti o Boncompagni?</text:p>
      <text:p text:style-name="P29">- Che discorsi mi fai? urlò Elvira, e con vicenda assidua ora avvampava in faccia ed ora impallidiva come per morte. Ah! me lo porgeva il cuore che Amina ti avrebbe messo su... Calunnie... tutte infamie... lo giuro su l'onore mio... su l'anima..</text:p>
      <text:p text:style-name="P29">- Elvira, per l'amor Dio, non mettiamo tanta roba a sovvallo; <text:soft-page-break/>calmati. Amina, non mi ha parlato di niente; io lo arguiva dalle folli spese che fai.</text:p>
      <text:p text:style-name="P29">- O che credi il mio tempio così venuto in ira agli Dei, che lo abbiano disertato tutti i devoti?</text:p>
      <text:p text:style-name="P29">- Io invece penso che un devoto ti sia rimasto, non però di quelli che offrono, bensì degli altri che accattano.</text:p>
      <text:p text:style-name="P29">- Sei un insolente, esci dal mio cospetto.</text:p>
      <text:p text:style-name="P29">- Ti servo di cuore; ma ti avverto prima che i biglietti spesi da te sono falsi, che la giustizia sta dietro a cercarne la traccia, che è in pelle in pelle a perquisire te, me e chi sa quanti altri: se ne possiedi e non vuoi trovarti a guai, bruciali; altro non ho da dirti, e ti bacio le mani.</text:p>
      <text:p text:style-name="P29">Ecco la occasione porgermi il ciuffo, perchè io, aperto lo armadio delle similitudini, ne sciorini almeno un paio, incominciando dal fulmine, dall'albero e dal pastore; ma non ne farò niente, stringendomi a dire che Elvira, appena Egeo fu uscito, corse affannata a tirare il cordone del campanello; se nonchè giunta a mezzo della stanza il Merlo mise fuori il capo dall'uscio aperto dicendo:</text:p>
      <text:p text:style-name="P29">- Non ti scarmanare, eccomi qui.</text:p>
      <text:p text:style-name="P29">E siccome ella pigliava a narrargli il successo per filo e per segno, egli la interruppe con queste parole:</text:p>
      <text:p text:style-name="P29">- Tira via, che ho sentito tutto dal buco della chiave.</text:p>
      <text:p text:style-name="P29">- E se hai sentito, adesso che pesci pigliamo?</text:p>
      <text:p text:style-name="P29">- Ci devi pensar tu; tu li hai da friggere e tu infarinali.</text:p>
      <text:p text:style-name="P29">- Rammentati che a tavola ti ci sei messo anche tu.</text:p>
      <text:p text:style-name="P28"><text:span text:style-name="T3">- Sicuro, eh! che dovrei servirti </text:span><text:span text:style-name="T5">gratis</text:span><text:span text:style-name="T3"> di coppa e di coltello?</text:span></text:p>
      <text:p text:style-name="P29">- Ma non meniamo il cane per l'aia: se ci trovano con questi biglietti falsi temo che entreremo in un bertovello serio,</text:p>
      <text:p text:style-name="P29">- Ora che ci penso, ma sai, padrona, che sei curiosa; finchè i biglietti riputavi buoni dicevi sempre io; adesso che li sai falsi parli in plurale.</text:p>
      <text:p text:style-name="P29">- E chi ti dice che io li stimo falsi?</text:p>
      <text:p text:style-name="P29"><text:soft-page-break/>- E allora che smanie sono le tue? Tienteli e goditeli.</text:p>
      <text:p text:style-name="P29">- Ma se fossero falsi?</text:p>
      <text:p text:style-name="P29">- E allora bruciali.</text:p>
      <text:p text:style-name="P29">- Si fa presto a bruciare, e poi come tiriamo innanzi?</text:p>
      <text:p text:style-name="P29">- Se ti scomoda bruciarli, e tu non li bruciare.</text:p>
      <text:p text:style-name="P29">- Vedi, Merlo, quest'altro mi dà noia... ne ho spesi tanti e a tanti gli ho dati, che a dire di no sarà lo stesso che negare il paiolo in capo.</text:p>
      <text:p text:style-name="P29">- Senti, se la duri così ti avverrà come all'asino, che non sapendosi risolvere tra la biada e il fieno da che parte incominciare, morì di fame.</text:p>
      <text:p text:style-name="P29">- Ecco, io avrei pensato a schermirmi così: li piglierei quanti sono, li porterei subito fuori di casa e porrei in deposito presso qualcuno de' tuoi amici.</text:p>
      <text:p text:style-name="P29">- E se la giustizia glieli trova?</text:p>
      <text:p text:style-name="P29">- Quando ho detto tuo amico, ho voluto indicare persona che un delitto più non sarà quello che la manderà in galera.</text:p>
      <text:p text:style-name="P29">- Ci è del buon senso in questo tuo discorso, pure devi considerare ch'è sempre l'ultimo grano quello che dà la balta alla bilancia: epperò io opino che senza mancia nessuno vorrà incaricarsi del deposito: d'altronde ogni fatica merita premio.</text:p>
      <text:p text:style-name="P29">- Quanto a questo non ci trovo a ridire: promettigli un terzo, la metà...</text:p>
      <text:p text:style-name="P29">- Generosa come un ladro.</text:p>
      <text:p text:style-name="P29">- Giusto, a proposito di ladri, ma pensiamo un po' al risico che il tuo amico ci porti via sacco e radicchio.</text:p>
      <text:p text:style-name="P29">- I ladri non rubano ai ladri... che poi sia sempre così non vorrei scommettere; pure affermo che i ladri fra i ladri si trovano più rari che fra voi gentiluomini i galantuomini.</text:p>
      <text:p text:style-name="P29">- E questa perla di ladro l'avresti sotto mano, Merlo?</text:p>
      <text:p text:style-name="P29">- Non uno, ma tanti da fartene un vezzo.</text:p>
      <text:p text:style-name="P28"><text:span text:style-name="T3">- Ebbene, va' in camera; to' qui la chiave del </text:span><text:span text:style-name="T5">segretario</text:span><text:span text:style-name="T3">; prendi tutto il portafogli e diamo sesto a questa faccenda, che mi scotta </text:span><text:soft-page-break/><text:span text:style-name="T3">le dita.</text:span></text:p>
      <text:p text:style-name="P29">- Tu la vuoi far bollire e mal cocere, o non ti parrebbe meglio rimandarla a stasera?</text:p>
      <text:p text:style-name="P29">- No... il cuore mi dice che abbiamo tardato anche troppo.</text:p>
      <text:p text:style-name="P29">Il Merlo andava e tornava col medesimo portafogli arraffato da Elvira a Nervi sotto la finestra del morente Omobono; però smagrito come un infermo messo nell'ospedale a mezzo vitto senza vino. In questa la cameriera tutta sottosopra irrompe nella stanza annunziando:</text:p>
      <text:p text:style-name="P29">- Signora... tre signori domandano di lei.</text:p>
      <text:p text:style-name="P29">- Fateli entrare...</text:p>
      <text:p text:style-name="P28"><text:span text:style-name="T3">Erano belli ed entrati secondo la usanza vecchia degli sbirri classici, i quali comparivano in tavola senza prezzemolo. Il Merlo fu agguantato come il gatto col lardo nelle granfie. Allora accadde, come suole, di chiacchiere un diluvio, e, come suole, le ragioni dette agli sbirri furono un monte, e questi, secondo il consueto, non rifinivano di assicurare essere affaruccio da nulla, cose da accomodarsi in un </text:span><text:span text:style-name="T5">fiat</text:span><text:span text:style-name="T3">; e al Merlo arrangolava a ripetere:</text:span></text:p>
      <text:p text:style-name="P29">- Ed io come ci entro? Se mi hanno trovato il portafogli in mano, egli è perchè la mia signora mi ha ordinato portarglielo dalla camera in salotto. O che non doveva obbedire io? Me ne rimetto a lor signori, specchi della vera disciplina... prima di mancare alla obbedienza lor signori, mi hanno detto, ammazzerebbero il padre.</text:p>
      <text:p text:style-name="P29">- Ma sicuramente, rispondevano gli sbirri, è chiara a luce meridiana, con un bocconcino di schiarimento alla questura vedrà che lo rimettono in libertà sul tamburo.</text:p>
      <text:p text:style-name="P29">- Lo crederei!</text:p>
      <text:p text:style-name="P29">- Favorisca, signora, intanto diceva il più galante degli sbirri, offrendo il braccio alla Elvira ma questa, punta lì per lì nell'orgoglio, respingendolo fieramente, domandò:</text:p>
      <text:p text:style-name="P29">- E dove, in grazia, pretendete menarmi?</text:p>
      <text:p text:style-name="P29">Il poliziotto, a sua volta sgraffiato, avanzò subito le punte degli <text:soft-page-break/>artigli e rispose con ipocrito sarcasmo:</text:p>
      <text:p text:style-name="P29">- Scusi, madama, mi pareva averle detto alla questura, dove il signor questore l'aspetta per procurarsi il piacere di fare la sua conoscenza.</text:p>
      <text:p text:style-name="P29">- Aspettate tanto che il cocchiere attacchi la carrozza.</text:p>
      <text:p text:style-name="P29">- Oh! la non si stia a disturbare, ci ho provvisto io; la non dubiti che ogni cosa procederà con decoro.</text:p>
      <text:p text:style-name="P29">Di fatti non una, bensì due carrozze trovarono ammannite a piè dell'uscio, e quando Elvira, adagiatasi in una, chiamava il Merlo perchè andasse a sederle allato, il poliziotto offeso nella sua dignità le avvertiva:</text:p>
      <text:p text:style-name="P29">- Lei, signor maestro di casa, si compiaccia accomodarsi col suo portafogli in quest'altra carrozza che ci si troverà più alla larga.</text:p>
      <text:p text:style-name="P29">La questura non toccarono nemmeno: diritti come fusi in prigione; l'una dall'altro divisi; entrambi in prigione. Il portafogli, dopo che ebbero riscontrato i biglietti, sigillarono e consegnarono al giudice istruttore, che stese la confessione libera del Merlo appartenere tutti cotesti oggetti alla marchesa sua signora padrona, e gliela fece sottoscrivere insieme a due testimoni superiori a qualunque eccezione, il confessore e il dottore delle carceri; questi medico del corpo, quegli medico dell'anima dei prigionieri.</text:p>
      <text:p text:style-name="P28"><text:span text:style-name="T3">Nell'ora stessa che perquisirono la casa di Elvira, altri </text:span><text:span text:style-name="T5">poliziotti</text:span><text:span text:style-name="T3"> compivano la medesima faccenda nelle case del defunto Onesti e di Omobono Boncompagni, ed in tutte qualche cosa pescavano; in casa dell'Onesti torchi, colori, carte ottimamente apparecchiate per falsare i biglietti, pietre litografiche, tavole di rame, bulini, pennelli: uno armamentario intero da fabbricante di cedole false; presso il Boncompagni, nelle stanze di casa nulla, e neppure nel banco: su in soffitta pezzi di ferro antichi e sconnessi, di uso non determinato; qualche punzone di carattere inglese, ed un marchio assai male condotto, rappresentante l'arme dell'Inghilterra. Qualche benigno questore (ed i questori sono benigni tutti, come pos</text:span><text:soft-page-break/><text:span text:style-name="T3">sono attestare quanti li ebbero in pratica) avrebbe di punto in bianco sospettato che, dopo essersi ingegnati a falsare le cedole di Banca inglese, ne avessero deposto il pensiero.</text:span></text:p>
      <text:p text:style-name="P29">Ora le ruote del processo, lungamente ferme, ripigliano a girare con celerità maravigliosa; anzi, si sarebbe detto che da qualche mano arcana venissero unte; e quanto più si accostavano al fine, più turbinavano veloci. Di un tratto, quando uomo se lo aspettava meno, ferme da capo di stianto. O come ciò?</text:p>
      <text:p text:style-name="P29">Ecco: gli affini di Elvira, al solo udire rammentarla, strabiliavano, i congiunti si sentivano venire addosso i sudori freddi; per verità, e lo notammo, a lei non erano mancati gli esempi materni e nè i paterni avvertimenti, ma sempre invano; ella era proprio ramo tagliato da madre natura dall'albero del male; la perversità aveva rovesciato a panieri i più maligni dei suoi influssi sopra di lei; ribalda nacque, come velenosa la vipera. Se ammazzata alla chetichella, avvelenata, o meglio annegata col sasso al collo per non tornare più a galla, nessuno dei suoi si sarebbe fatto vivo, qualcuno, all'opposto, avrebbe portato il voto alla Madonna; ma ora non per lei, bensì per sè trepidavano; il nobilissimo loro casato adesso correva rischio, dopo passata la trafila di un processo infame, mettere capo alla galera, e questo li scottava. Se gli affini fossero stati sicuri che i tribunali avrebbero condannata la donna sotto il nome dei congiunti, non se ne sarieno dati per intesi, e così del pari i congiunti nel caso inverso; però grande turbava tutti il sospetto i loro nomi uniti avessero a figurare sopra i registri dello ergastolo, quindi strinsero lega per cavarne la Elvira ad ogni costo; così vediamo sovente nelle classi privilegiate, che ciò che per amore non si fa, per paura d'infamia si effettua.</text:p>
      <text:p text:style-name="P28"><text:span text:style-name="T3">Di un tratto però la Elvira provava il giudice istruttore, di can mastino, barbone: non più ringhiava, non più mostrava i denti: scodinzolava; in breve ei seppe cattivare l'animo suo: allora le partecipò come Amina, alle interrogazioni giudiciali, avesse risposto: dei biglietti di banca ella sapere nulla, nè mai averne avu</text:span><text:soft-page-break/><text:span text:style-name="T3">ti; forse, ma non lo poteva affermare, non era fuori del probabile che Omobono buon'anima, </text:span><text:span text:style-name="T5">oltre</text:span><text:span text:style-name="T3"> il portafoglio cascato nel lago di Como, ne avesse un altro; e per ciò verosimile che la signora Elvira, entrandole in camera mentr'ella versava in gravissimo peri</text:span><text:span text:style-name="T3">colo di vita, avesse trovato il portafogli e tenutolo; e non senza perchè, avendo la buon'anima non una, ma più volte promesso solennemente di costituirle dote proporzionata al suo grado, che per opinione comune si aveva per isterminato. La signora marchesa Elvira per senso di dovere, come per attitudine fisica inettissima alla fabbricazione di biglietti falsi; tanto potere giurare e giurarlo. Ora il giudice istruttore persuadeva Elvira a pigliare la testimonianza ordinata a favorirla, tale e quale, e a servirsene di falsariga per adattarci sopra la sua confessione; pensasse che veniva ad escludere il dolo dal fatto dell'appropriazione del portafogli e dall'altro dello spandimento della moneta falsa; pel resto lasciasse almanaccare gli avvocati. Il tedio del carcere, le impedite sfrenatezze nelle quali la Elvira irrompeva alla stregua degli anni declinanti, ed anche perchè si vedeva venire meno ogni altro uncino dove potersi attaccare con qualche speranza di buon esito, la indussero ad accettare il partito e a metterlo in pratica.</text:span></text:p>
      <text:p text:style-name="P29">Rispetto al vecchio Omobono, ci volle il diavolo per ridurlo a termine di ragione; fieramente di tutto si lamentava e di tutti; i suoi costituti erano querimonie e imprecazioni perpetue; avere accolto al suo seno di padre parenti, amici, di ogni maniera infelici, e tutti avergli deposti nel cuore nidi di aspidi; peggio di ogni altro il proprio sangue; il suo nipote avere falsato i biglietti, egli averne per milioni e milioni empito la sua cassa; nè potersene accorgere egli, perchè inesperto a conoscerli, come quello che non amministrando la cassa non li aveva in pratica: unico e di piena fiducia, capace a trovare il bandolo della matassa arruffata, il Nassoli, ma sparito ad un tratto, non avere lasciato traccia dietro di sè. Cotesta parve acqua grossa, ed era, ma passò per la doccia; tuttavia faceva mestieri rinvenire un capo espiatorio, e per ventura non mancava; <text:soft-page-break/>quello del tradito giovane Onesti, il quale presentava due qualità uniche all'uopo, era assente e morto.</text:p>
      <text:p text:style-name="P29">Nonostante ciò, fu reputato savio consiglio sostare, affinchè le ardenti passioni dei creditori sboglientissero, i quali co' pugni chiusi, i denti stretti, irti i capelli e stremenziti come il Flaxman disegna gli spettri degli eroi greci comparsi ad Ulisse giù nell'inferno, stavano ad aspettare che i prigionieri uscissero di carcere per iscorticarli di santa ragione; ed anche perchè la gente, assuefacendo l'occhio alla cosa, o dimenticandola nel turbinìo giornaliero delle vicende umane, non levasse troppo scalpore a vederli prosciolti.</text:p>
      <text:p text:style-name="P29">Ed i presagi, come ordinariamente avviene, si verificarono, dacchè nei fallimenti i tocchi nell'interesse si avventano sul fallito a nugoli e schiamazzanti peggio dei corvi sopra la bestia morta; ed un convento intero di monache non varrebbe a ripetere le letanie delle bestemmie e delle maledizioni che escono loro di bocca; ma poi il nugolo si dirada, chè qualche stella cadente si stacca a sua posta dal cielo mercantile per precipitare anch'ella nel fallimento; il tempo cicatrizza la piaga; e quando ormai si sono adattati a perderli tutti, se mai avvenga di ricuperare un terzo, non parrà loro perderne i due terzi, bensì guadagnare un terzo, e, se ti piace, farai loro deliberare un voto di ringraziamento ai ladri.</text:p>
      <text:p text:style-name="P29">I bisticciamenti fra spogliati e spogliatori in commercio arieggiano agli screzi che corrono fra gl'innamorati; si rappattumano presto; la causa di pace trovano per lo più nello accordo di spogliare un terzo.</text:p>
      <text:p text:style-name="P28"><text:span text:style-name="T3">Dopo un attendere lungo, un bel giorno la Camera di consiglio giudicò tutti i detenuti aversi a riporre in libertà per mancanza di prove; quanto all'Omobono Onesti, lui spento, spenta l'azione penale. Questa notizia non fece caldo nè freddo, e tutti poterono tornare inavvertiti nel consorzio umano, come i ranocchi dalla ripa rituffansi nel pantano. Innanzi però di aprire la porta del carcere alla Elvira, la costrinsero ad accettare per patto ch'ella si sarebbe </text:span><text:soft-page-break/><text:span text:style-name="T5">spontaneamente</text:span><text:span text:style-name="T3"> confinata sotto nome mentito in qualche remota terra di provincia, dove l'avrebbero mantenuta, e poichè ella capì che reluttando gliene poteva incogliere peggio, piegò la testa e si ridusse a Gavi, nell'Appennino Ligure; le tenne dietro il Merlo, </text:span><text:span text:style-name="T3">delle tante accuse appostegli di questa unico innocente. Qual vita costà menassero, io volentieri mi passo raccontare: nella medesima guisa che i gravi tendono perpetuamente al centro, Elvira ogni giorno più precipitava verso lo stato che gli uomini appellano abbrutimento, con espressa calunnia delle bestie, di cui ogni specie vive da pari suo. Nè tabacco, nè acquavite, nè vino bastavano a sollevare la tetra noia: invece dei bei discorsi come i pastori di Virgilio costumano, si alternavano sbadigli da fendersi le mascelle. Le persone dabbene li fuggivano, i ribaldi si peritavano visitarli; allora il Merlo, per non morir di noia, propose procurarsi la patente per la rivendita dei tabacchi e dei sali, e piacque; e tanto si dimenarono con le mani e co' piedi, che l'ottennero. Apersero pertanto bottega in mercato, dove non mancando frequenza di trecconi e di vetturali, la bisogna avrebbe potuto camminare pei suoi piedi, se la Elvira e il Merlo non avessero da per loro consumato la metà delle provviste; allora trovarono un altro partito, e ci aggiunsero il giuoco: dopo l'un'ora di notte, chiusa la porta, illuminati appena da una lampada fumosa, e con carte luridissime si davano a spellicciarsi scambievolmente a maccao, a toppa, a goffo e ad altri giuochi plebei, comecchè noi non sappiamo giuoco nobile che sia: ladri sempre, non era da supporsi che deponessero gli istinti rapaci sopra la soglia: non l'avrebbero fatto entrando in chiesa, figuratevi se lo volessero fare entrando in bottega al Merlo! però non passava notte, che Dio metteva in terra, che non accadessero fiere riotte con accompagnatura di pugni, seggiolate e legnate ed altra simile confettura: certa notte, fra le altre, il Merlo attaccò lite con Sandraccio, uomo fino dalla sua nascita destinato a morire su la forca come il cappone in pentola. Sandraccio, colto sul punto che rubava la carta, con un pugno mandò a terra la lam</text:span><text:soft-page-break/><text:span text:style-name="T3">pada, e grancita una manata di quattrini se la diede a gambe; il Merlo, infellonito, salta fuori di bottega, e piglia a rincorrerlo, e via via tanto che lo arriva sul canto della piazza, quivi gli mette una mano sopra la spalla, e con la bocca trovandosi presso ad </text:span><text:span text:style-name="T3">un'orecchia di lui, di una zannata gliela strappa mezza: il nibbiaccio, ridotto a mal partito, cacciava urli, che per morte non avria potuto maggiori: sopraggiunsero due giandarmi, i quali, come suole, diedero lì per lì torto ad ambedue; ma il Merlo perfidiava a voler dire la sua ragione, e intanto la ubriachezza e lo affanno non gli permettevano di spicciare parola, sicchè uno dei giandarmi, non avendo tempo da perdere, mise fuori le manette, </text:span><text:span text:style-name="T5">ultima ratio</text:span><text:span text:style-name="T3"> dei giandarmi; al quale argomento non mostrando volersi arrendere il Merlo, i giandarmi gli strinsero vie più i panni addosso per persuaderlo; non fu niente di niente; due cotanti intorato, il Merlo caccia fuori il coltello, e ne passa da banda a banda il braccio sinistro al giandarme, il quale, senza dire un fiato, cava a sua posta la rivoltella, e gli spacca il cranio come un melogranato. Accuse, processi, discorsi da un lato e discorsi dall'altro, ma è stabilito che ai giandarmi non si può mai negare ragione, massime quando hanno torto; il nostro giandarme, avendo ragione, stentò alquanto più a farsela fare; per allora l'assolverono; dopo alquanto spazio di tempo lo licenziarono, avendo conosciuto i suoi superiori che veramente costui menava un tantino troppo le mani: gli si contavano tre ammazzati e dieci feriti nello esercizio della sua nobile professione.</text:span></text:p>
      <text:p text:style-name="P28"><text:span text:style-name="T3">Elvira (caso non raro nè strano) prese a delirare pel giandarme omicida, che acuto solletico le diede il sembiante terribile e il corpo atticciato, nè il giandarme trovò il tornaconto a rinnovare il caso di Giuseppe ebreo, lasciandole il suo tabarro in mano: durò breve il contubernio; al giandarme non piaceva andare in armento, però dirizzava l'ale in altre regioni, non senza avere fatto prima </text:span><text:span text:style-name="T5">domine repulisti</text:span><text:span text:style-name="T3"> in casa dell'amica del cuore; l'Elvira, tutta sottosopra, ricorse alla pretura, ma o non la crederono o non le </text:span><text:soft-page-break/><text:span text:style-name="T3">diedero retta: allora non le sovvenendo altro conforto, nè volendo, nè potendo forse ritrarre il piede dal tristo cammino, prese ad affogare più che mai i molesti pensieri nell'acquavite. Sovente la raccattarono per le strade in deplorevole stato, rotta il mento e la </text:span><text:span text:style-name="T3">fronte, tutta sanguinosa o intirizzita dal freddo; portata all'ospedale per morta, si riebbe sempre; ma anche per lei una volta le furono buone mosse, che stramazzata briaca nel canto di una via, le si rovesciarono addosso le braci del caldano che portava, onde arsero le vesti e le carni di lei; la mattina la rinvennero cenere: - uscita di grembo alla natura terra innocente, ci tornò terra scellerata; ma scellerata o no, ella è tutt'una; anzi essendo il vizio crapulone, chi sa che la sua terra non contenesse elementi più idonei al laboratorio della natura, che la terra costretta alla compagnia della sobria virtù. - Parrebbe che a scavare tutte queste cose l'uomo ci avesse ad essere condotto come un condannato alle miniere, ma no; egli si arrangola per sapere e far sapere ch'è una bestia, e va su i mazzi a pensare che la sua figlia leverà gli occhi al firmamento per richiamare la memoria di lui morto, invece di cercarne la traccia fra i lumbrichi del terreno guasto. E' sono gusti!</text:span></text:p>
      <text:p text:style-name="P29">I parenti dell'Elvira provarono per la morte di lei maravigliosa contentezza, però non la palesarono, paurosi di rimuginare la cloaca; in segreto ne fecero baldoria; dove e come morisse lo seppero pochi: tuttavia rimane in certo mondo memoria di lei come della più bella e più abietta creatura che sia comparsa fra noi a dare l'ultimo sfregio su la faccia della nobilea italiana.</text:p>
      <text:p text:style-name="P28"><text:span text:style-name="T3">Omobono, uscito di prigione con fronte più invetriata delle maioliche di Luca della Robbia, ricomparve in </text:span><text:span text:style-name="T5">Borsa</text:span><text:span text:style-name="T3">, abbordando disinvolto or questo, or quello dei suoi conoscenti. Guai al banchiere caduto! Il sodalizio loro è compagnia di lupi, uniti per divorare: quando taluno resta ferito, gli altri gli saltano addosso per divorarlo; nè certo ci è da fare le maraviglie, che finisca in odio un amore che nei giorni più lieti si nudriva con dolci messaggi di protesti, conti di ritorno e precetti a pagamento. Non gio</text:span><text:soft-page-break/><text:span text:style-name="T3">vava pertanto scansarlo, nè voltargli le spalle; per guardature bieche non si sgomentava costui; con disgustosa famigliarità poneva a tutti le mani addosso, lasciando il segno nero anche su la veste nera; non gli riescendo co' vecchi archetti a pigliare più uccelli, </text:span><text:span text:style-name="T3">prese ad arcare; dapprima chiedeva cento per avere dieci, ma si ridusse presto a domandare dieci per ottenere uno: e ciò nonostante questo rigagnolo in breve si seccò; allora fu visto di via in via rovistare, a mo' che i cani fanno per le spazzature, in traccia della sua figliuola; cerca, fruga con pervicace insistenza, alla fine la rinvenne; orribile a vedersi, le comparve davanti: sozzo nelle vesti e nel corpo, artigli le mani, il volto non più umano, le scarpe a ciabatta, sdrucite sul tomaio, sicchè seminava, come si suol dire, le dita; la palandrana per lungo uso lustra, sforacchiata, in brindelli, quasi bandiera che si fosse trovata a molte battaglie contro la miseria; il cappello ad ogni sussulto levava in alto il cucuzzolo... pareva la scatola del frate cercatore quando entra in casa al contadino, e la sporge col saluto: sia lodato Gesù Cristo, lusinga al nasso e lusinga alla religione della massaia; ma se era orribile a vedersi, troppo più era ad udirsi. Egli ghignando si congratulò con Isabella, che la sua fortuna le concedesse il lusso di beneficare la giovane cieca; cosa di ottimo augurio, dandogli sicurezza ch'ella potesse adempire il dovere di compensare il padre che si era quasimente spropriato per lei, e che il suo figliuolo aveva assassinato: alle corte, pensasse a mantenerlo, e bene, altrimenti avrebbe ricorso ai tribunali per farla condannare a passargli la prestazione alimentaria. La povera donna con mani e con cenni lo supplicava a tacere, onde le sue parole non contristassero il cuore della infelice giovane; ma costui ringhiava più stizzoso che mai.</text:span></text:p>
      <text:p text:style-name="P28"><text:span text:style-name="T3">- Che importa a me di colei? Veniamo al </text:span><text:span text:style-name="T5">gloria patri</text:span><text:span text:style-name="T3">... vai d'accordo a somministrarmi gli alimenti?</text:span></text:p>
      <text:p text:style-name="P29">- Padre, vi darò quello che posso.</text:p>
      <text:p text:style-name="P29">- Parole equivoche... frasi ministeriali: tu hai a pigliare per mi<text:soft-page-break/>sura non la tua potenza, bensì il mio bisogno; d'altronde volere è potere; l'ha detto anche il Lessona.</text:p>
      <text:p text:style-name="P29">- Sentite, padre mio, venite, noi stenteremo purchè stiate bene voi.</text:p>
      <text:p text:style-name="P29">- No davvero; io non intendo di starmene in compagnia; le oche vanno in armento, le aquile volano sole... hai capito... vogliono essere quattrini... piglierò anche carta; però meglio sarebbero contanti.</text:p>
      <text:p text:style-name="P29">- Non urlate, per carità; non mi fate scorgere nel casamento... oh! che vergogna! che vergogna! Eccovi tutto quello che possiedo - e Isabella rovesciò le tasche sul tavolino.</text:p>
      <text:p text:style-name="P29">- E che sono eglino cotesti soldi? Non mi bastano pel tabacco - pure si mise a contarli - trenta... trentuno, trentadue, trentatrè... quanti gli anni di Cristo; - dopo averli intascati soggiunse: - Vo' vedere se ne hai altri, e fattesi dare le chiavi, frugò armadi e cassettoni, ma non rinvenne altro: allora, infellonito di trovarli vuoti, si volse alla figliuola e le domandò:</text:p>
      <text:p text:style-name="P29">- E della bella roba che avevi, che ne hai tu fatto?</text:p>
      <text:p text:style-name="P29">- Padre mio... la miseria...</text:p>
      <text:p text:style-name="P29">- La miseria! Vallo a contare ai morti... come puoi sostenere la miseria, se ti trovi capace di aprire in tua casa un ricovero di mendicità?</text:p>
      <text:p text:style-name="P29">Isabella per sè avrebbe sopportato ogni cosa, ma udendo umiliare così la povera cechina, cominciò a venirle meno la pazienza; ventura fu che di un tratto frullasse per la testa a quel tristo di andarsene, e:</text:p>
      <text:p text:style-name="P28"><text:span text:style-name="T3">- Orsù, disse, io non vo' entrare nei fatti vostri; domani tornerò a mezzogiorno in punto... e bada a farmi trovare i </text:span><text:span text:style-name="T5">miei</text:span><text:span text:style-name="T3"> trentatrè soldi... per ora, s'intende... perchè tu devi bene ficcarti nella mente che trentatrè soldi ad un uomo par mio non possono bastare.</text:span></text:p>
      <text:p text:style-name="P29">Dio solo, che li vide, conobbe i dolori della desolata per sopperire alle improntitudini di cotesto uomo: anch'ella provò le sue ore di passione, che fanno sudare acqua e sangue: non bastando <text:soft-page-break/>l'arrovellato lavoro notturno e diurno a racimolare i trentatrè soldi ad Omobono e a provvedere il cibo a due persone, sè condannava al digiuno: e siccome la povera cieca non avrebbe sofferto nutrirsi mentr'ella si struggeva d'inedia, il suo cuore di donna e di madre le suggerì, un pietoso inganno, il quale fu questo: mentr'ella sedevasi a mensa con la cechina, batteva del cucchiaio in fondo alla scodella, e recatoselo alla bocca, con le labbra mandava il suono di chi sorbisce materia liquida; e così dando ad intendere che mangiava, incoraggiava Eufrosina a saziarsi senza sospetto.</text:p>
      <text:p text:style-name="P29">Ormai ho risoluto di non incomodare più gli angioli con le mie similitudini, però che mi accorgo che anch'essi stanno in bilico di dare la capata nella bottega del rigattiere, ma io credo (e quest'altra è roba che nella bottega del rigattiere non capiterà mai) che solo Gesù, in un trasporto divino, avrebbe saputo trovare così gentile atto di amore.</text:p>
      <text:p text:style-name="P29">È facile immaginare come non corressero troppi giorni che la fatica incomportabile e lo scarso nutrimento condussero Isabella a tale, che appena poteva reggersi in piedi; sovente non vedeva gli oggetti interi, all'opposto, la più parte annegati nel fuoco; le frizzavano i nepitelli di cocente ardore; non più bianca la congiuntiva degli occhi, bensì chiazzata di sangue, e tuttavia si fece coraggio per istrascinarsi fino al mercato a procacciare quel po' di vivere per la giornata: comprò non so che erbaggi ed una libbra di riso, non badando, come quella che era sbalordita, ai soldi che aveva in tasca: comprò anche un pane, ma quando fu sul pagarlo si accorse avanzarle due soldi soli: avvampò di vergogna, e rimettendo il pane sul banco, parlò tutta tremante:</text:p>
      <text:p text:style-name="P29">- Scusate, mi sono dimenticata di portar meco i quattrini per pagarlo.</text:p>
      <text:p text:style-name="P29">Senonchè la fornaia, sbirciandola in volto, si accorse che s'ella stava male in tasca, doveva trovarsi peggio in casa; onde le fece ressa a pigliarlo, lo pagherebbe a comodo; e la Isabella, dopo alquanto schermirsi, pensando che in casa non ci era pane, lo pigliò <text:soft-page-break/>e le disse grazie, nella pienezza del cuore.</text:p>
      <text:p text:style-name="P29">Anche questa sarebbe stata un'azione degna che Dio ne pigliasse ricordo nel suo taccuino, per ricompensarla nel giorno del giudizio, ma poichè la moderna filosofia ci ha portato via il giorno del giudizio e Dio, la fornaia si chiami saldata dalla contentezza che provò, non mi attento affermare maggiore, ma quasi uguale a quella di vederselo pagare.</text:p>
      <text:p text:style-name="P29">La Isabella, salite le scale con lena affannosa, depose la spesa sul tavolino di cucina; guardò nell'armadio, e recatasi la boccetta dell'olio in mano, si fece a sperarla di contro all'aria; visto che conteneva tanto rimasuglio di olio da condire il riso alla Frosina, parve respirare, ed esclamò:</text:p>
      <text:p text:style-name="P29">- Anche per oggi non istenterà, la meschina.</text:p>
      <text:p text:style-name="P29">Allora, tolto il coltello, si pose a trinciare l'erbe; quando l'aspettava meno, ecco comparirle davanti il padre Omobono, che sempre beffardo le domandò:</text:p>
      <text:p text:style-name="P29">- Ebbene, i miei trentatrè soldi li hai tu ammanniti?</text:p>
      <text:p text:style-name="P29">- Oh! padre mio, mirate un po' che cosa mi sia riuscito raccattare per vivere la giornata... ed anche il pane l'ho avuto a credenza; e come sfinita si lasciò cascare su di una seggiola.</text:p>
      <text:p text:style-name="P29">Il volto, l'atto e la voce di lei facevano testimonianza com'ella pur troppo avesse parlato il vero; per la qual cosa non parve aria ad Omobono insistere sopra il denaro, ma posta mano sul pane, sul riso e su gli erbaggi, il pane si cacciò sotto il braccio e il rimanente in tasca, poi volse imperturbato le spalle per andarsene.</text:p>
      <text:p text:style-name="P29">- E noi con che camperemo? gli guaiva dietro Isabella; ed egli, di su il limitare di casa, di rimando:</text:p>
      <text:p text:style-name="P29">- Un giorno di digiuno fa bene all'anima ed al corpo; quella preserva dal peccato, questo dalla indigestione - e scomparve.</text:p>
      <text:p text:style-name="P29">Isabella, che fino a quel punto non aveva avuto balìa di levarsi da sedere, ecco sentire una fiumana di sangue avventarlesi alla faccia; i nervi irritati impartirle inusitato vigore, e assorta in piedi lo rincorse e lo raggiunse a mezzo la prima scala: qui gli pose la <text:soft-page-break/>mano al petto e gli disse:</text:p>
      <text:p text:style-name="P29">- Rendimi il cibo di quella povera creatura</text:p>
      <text:p text:style-name="P29">Omobono, visto il balenare degli occhi della donna, la rigidità delle membra e il coltello che per caso l'era rimasto nelle mani, ebbe paura; feroce ad un punto e codardo come sempre accade tra i vili; quindi si affrettava a renderle tutto piagnucolando:</text:p>
      <text:p text:style-name="P29">- Ed io con che mangio?</text:p>
      <text:p text:style-name="P29">Isabella brandì il coltello, ed egli atterrito saltò giù sul pianerottolo, non tanto presto che Isabella gli potè levare il pane di sotto al braccio, e tagliatolo gliene porse mezzo dicendogli:</text:p>
      <text:p text:style-name="P29">- Con questo voi non potete morire. Al tempo stesso, avendo ricuperata la minestra e gli erbaggi, aggiungeva: e se volete la minestra, aspettate che sia cotta.</text:p>
      <text:p text:style-name="P29">- All'inferno te e la tua minestra; all'acquavite come ci rimedio? E così favellava, perchè costui aveva fatto assegnamento su mezzo pane e sul riso per rinvestirli in tanta acquavite.</text:p>
      <text:p text:style-name="P29">Prego il lettore a riscontrare la osservazione che sovente ho fatto per mio uso, cioè che l'acquavite pei ribaldi tiene il luogo d'Ippocrene pei poeti: dalla prima i tristi cavano gli estri del delitto, imperciocchè anche ai perduti quel rompere la legge metta un zinzino di scrupolo, ed un zinzino più quelle di natura; dopo avere eccitato gli estri del delitto, fa da calmante al rimorso, il quale taluno morde come la vipera e tal altro come la zanzara, ma tutti morde.</text:p>
      <text:p text:style-name="P29">Il dì veniente, inevitabile come il destino, si presentava Omobono, e lo avvertivano invano la sua figliuola giacersi inferma; che premeva a lui se la passione e lo stento l'avevano obbligata a starsene a letto. Volle passare ad ogni modo, e di su l'uscio della camera prese ad interrogare:</text:p>
      <text:p text:style-name="P29">- E i quattrini?</text:p>
      <text:p text:style-name="P29">- Non ce ne sono, rispose la inferma.</text:p>
      <text:p text:style-name="P29">- E da mangiare?</text:p>
      <text:p text:style-name="P29">- Neppure.</text:p>
      <text:p text:style-name="P28"><text:soft-page-break/><text:span text:style-name="T3">- Questo vedremo, e andò a sincerarsi rovistando ogni cosa in cucina ed i più riposti nascondigli di casa; allora tornò in camera alla figliuola, dove gli occorse a capo del letto la immagine della Madonna; era una copia di quella del Sassoferrato, che ha il me</text:span><text:span text:style-name="T3">sero tirato giù su gli occhi e le mani bellissime in atto di preghiera, così leggiadramente soave a vedersi, che devoti e non devoti volentieri le fanno di berretta col saluto: Dio ti salvi Maria piena di grazie</text:span><text:span text:style-name="Footnote_20_Symbol"><text:span text:style-name="T3"><text:note text:id="ftn151" text:note-class="footnote"><text:note-citation>151</text:note-citation><text:note-body><text:p text:style-name="Footnote"><text:s/><text:span text:style-name="T12">Questa Madonna incisa da molti si conosce in commercio: </text:span><text:span text:style-name="T15">venite ad me omnes</text:span><text:span text:style-name="T12">, venite tutti da me. Davvero può risparmiarsi gl'inviti.</text:span></text:p></text:note-body></text:note></text:span></text:span><text:span text:style-name="T3">; guardatala alquanto, Omobono favellò:</text:span></text:p>
      <text:p text:style-name="P29">- Oh! che gingilla costei che non ti aiuta? E poichè ella o non può, o non vuole aiutare te, la sforzerò ben io ad aiutare me.</text:p>
      <text:p text:style-name="P28"><text:span text:style-name="T3">E staccatala dal muro la portò via, strillanti invano e reluttanti le donne. Omobono, nascostasi la tela sotto il palandrano, a scanso di scandali se ne andò difilato a venderla a Neftali rigattiere, il quale dopo un gran battagliare di parole gliela pagò due franchi; costava cinque volte più la cornice, e pure Neftali, comprata appena, se ne pentì; temè qualche mal tiro di Omobono; stava proprio su i pruni, onde prima di mezzogiorno si disfece di cotesta mercanzia pericolosa. L'acquistò per dodici (e l'ebreo, come di rubrica, giurò per vita sua che gliela dava a scapito) una </text:span><text:span text:style-name="T5">generosa</text:span><text:span text:style-name="T3"> devota; cosa ordinaria a incontrarsi, imperciocchè queste due qualità accordino insieme come il suono e la voce. La </text:span><text:span text:style-name="T5">generosa</text:span><text:span text:style-name="T3">, tornata a casa, levò da capo del letto una vecchia immagine della beata Vergine, e ci sostituì la nuova; poi le accese il lume, - e questo parve ordinato, perchè la ci avesse a vedere; poco dopo ci tirò sopra una tendina, - e questo evidentemente perchè non ci avesse a vedere; contradizioni umane, che si svelano da per tutto, anche al capezzale del letto delle </text:span><text:span text:style-name="T5">generose</text:span><text:span text:style-name="T3">.</text:span></text:p>
      <text:p text:style-name="P29">Volle ventura che la portinaia, non vedendo scendere per tutto il giorno la signora Isabella, dubitasse che si sentisse male, e si appose; salì, ed entrata in casa si accorse a un tratto della desolazione delle donne, onde si profferse amorosa di sovvenirle giusta <text:soft-page-break/>la sua possibilità. Isabella, non respingendo il soccorso che Dio le mandava, levò di sotto al guanciale dov'ella posava il capo una bellissima trina, e la porse alla portinaia, pregandola gliela portasse a vendere a qualche signora; da ebrei rigattieri, per amore di Dio, no; del prezzo ricavato in prima pagasse il fornaio, che le aveva fatto credenza del pane; del rimanente - e questo le susurrò negli orecchi - provvedesse brodo e alimenti leggeri per ricreare la povera Eufrosina; quanto a sè non importava, ormai sentiva avere messo il piede sul cammino della morte, e niente allettarla a tornare indietro. - La portinaia non le rispose niente; solo col dito le accennò la giovane cieca; - come per dirle: fatevi coraggio per lei. La buona donna ebbe avvertenza a tutto. La Isabella, tostochè la vide uscita, si recò il vivagno del lenzuolo in bocca per reprimere i singhiozzi, e le lacrime le inondarono la faccia; - perchè ella pianse? Ah! le venne in mente che coteste trine orlarono l'accappatoio che coprì i suoi figli quando li inviava al battesimo. Tanto ormai del suo sangue non vestiranno più alcuno!</text:p>
      <text:p text:style-name="P28"><text:span text:style-name="T3">A notte affannosa succede giorno pieno di ansietà, imperciocchè le donne aspettassero da un punto all'altro la visita di Omobono col cuore del condannato che messo in cappella attende il carnefice che venga per lui; con maraviglia pari alla contentezza egli non comparve; ed ecco come andò la cosa. Che Omobono fosse quasi una spugna tenuta per tutta la sua vita in molle nella malignità lo sappiamo; ora, a cagione delle avversità e dell'acquavite, la sua malignità, per così dire, si era immalignita: si era fatto un orologio di cui i minuti, le mezze ore e le ore segnavano i dolori arrecati altrui; se gli bastava il coraggio, sarebbero stati delitti; si contentava seminare ceci per le scale, perchè taluno le ruzzolasse, o vetri per le strade, onde chi va scalzo si tagliasse; si dilettava introdurre sassolini nelle serrature, onde l'operaio la mattina perdesse tempo ad aprire la bottega, e spazientito bestemmiasse il santo nome di Dio. Soleva dire, che se le bestemmie fossero stati fiori, ne avrebbe colto tutti i giorni un mazzo per offerirlo a San Gaeta</text:span><text:soft-page-break/><text:span text:style-name="T3">no </text:span><text:span text:style-name="T5">padre della divina provvidenza</text:span><text:span text:style-name="T3">!</text:span></text:p>
      <text:p text:style-name="P28"><text:span text:style-name="T3">Ma a costui erano soprammodo odiosi i fanciulli; lo agitarsi di questo sciame strepitoso e irrequieto pei vari giochi della infanzia lo faceva arricciare peggio di un istrice che veda il cane; così non </text:span><text:span text:style-name="T3">ci era dispetto che loro non facesse; se li sorprendeva a sollazzarsi alla </text:span><text:span text:style-name="T5">buchetta</text:span><text:span text:style-name="T3">, egli con le proprie mani la riempiva di terra; se alla </text:span><text:span text:style-name="T5">settimana</text:span><text:span text:style-name="T3">, ed egli ecco cancellarne i segni dei vari compartimenti co' piedi; era il flagello dei </text:span><text:span text:style-name="T5">maschi</text:span><text:span text:style-name="T3"> e delle </text:span><text:span text:style-name="T5">piastrelle</text:span><text:span text:style-name="T3">, perchè quante gliene capitavano nelle mani tante scaraventava lontano; nella </text:span><text:span text:style-name="T5">spagnoletta</text:span><text:span text:style-name="T3"> il meno che si potevano aspettare era vedersi con un calcio sparpagliati i soldi fitti per taglio in terra; onde i ragazzi, appena lo vedevano dalla lontana scantonare, gli urlavano dietro:</text:span></text:p>
      <text:p text:style-name="P29">- O maligno! O vecchio maligno!</text:p>
      <text:p text:style-name="P28"><text:span text:style-name="T3">Egli allora, tutto indracato, volgendosi li minacciava col pugno, ed essi, quantunque per la tardità delle membra costui non li potesse rincorrere, pure spuleggiavano; ma indi a breve raggruppavansi più infesti di prima, e agli schiamazzi aggiungevano i fischi. Ora accadde che Omobono, per essersi la sera innanzi ubriacato di acquavite, si levasse tardi, e più scorrubbioso del solito; gli pareva gli tenessero un bottone di ferro infuocato su lo stomaco; aveva la bocca, per così dire, motosa: camminava per le vie svagolato e brontolando vanità maligne; fortuna volle che gli venisse fatto di passare per certa via, dove parecchi giovanetti giocavano alla palla, e come avviene rimase </text:span><text:span text:style-name="T5">bollato</text:span><text:span text:style-name="T3">; costui schizzò veleno, ghermì la palla, trasse fuori un coltellino, e sbuzzatala ne disperse il ripieno. Se i fanciulli si arrapinassero a vedersi sagrificare sotto gli occhi a quel modo l'amata palla, immaginatelo voi: per me giurerei che tanto non patì Agamennone per la figlia Ifigenia, lui presente svenata su l'ara di Diana.</text:span></text:p>
      <text:p text:style-name="P28"><text:span text:style-name="T3">Gli urli di vecchio maligno e i fischi andarono alle stelle, e bisogna confessarlo, volò anche qualche sassata; Omobono non si rimase con le mani a cintola, e raccolti anch'egli alquanti ghiaiottoli, rispose per le rime, donde ne nacque una sassaiola nelle re</text:span><text:soft-page-break/><text:span text:style-name="T3">gole, l'esito della quale però non poteva esser dubbio, perchè, oltre a trovarsi Omobono solo contro a tutti, i suoi colpi come quelli di Priamo contro lo scudo di Pirro erano </text:span><text:span text:style-name="T5">tela sine ictu</text:span><text:span text:style-name="T3">, mentre i sassi dei fanciulli fendevano l'aria sibilando come vipere in amo</text:span><text:span text:style-name="T3">re: dopo lungo battagliare, ecco un sasso coglie in pieno l'occhio sinistro di Omobono e glielo spacca orribilmente; costui per lo atroce spasimo stramazza e si avvoltola per terra; i ragazzi spulezzano; le guardie di sicurezza accorse raccattano Omobono semivivo, e lo trasportano semivivo all'ospedale; e questa fu la causa ond'egli in quel giorno non tribolò con la sua presenza la povera Isabella.</text:span></text:p>
      <text:p text:style-name="P29">La infermità fu giudicata pericolosa, la cura lunga; ne uscì con un occhio di meno, e più che non era deforme a cagione di una margine cavernosa sempre sanguinolenta; siccome durante la malattia e nella convalescenza spesso diede prova di vaneggiare, fu deciso accomodarlo in certo ricovero di mendicità nella Liguria, dove io lo vidi.</text:p>
      <text:p text:style-name="P29">Stava solo dentro una stanza che prendeva luce dall'alto, e tutti i compagni d'infortunio lo fuggivano peggio della moria; colà grugnando logorava i suoi dì a sfilacciare vecchi cavi. Chiamato a nome non rispose; mi posi fra la luce della finestra e lui per tentare se il buio subitaneo valesse a moverlo, e non tentennò. Interrogato il custode intorno ai costumi di lui e alla qualità del lavoro che faceva, mi rispose:</text:p>
      <text:p text:style-name="P29">Cotesto suo capo è una pentola che spicca sempre il bollore della iniquità, con questa ragione, che le gallozzole di mano in mano spariscono in una galla sola, ch'è quella del furto. Quante volte ha occasione di andare nella sua stanza da letto, tante ci porta dentro un lucignolo piccolo o grande, e lo nasconde dentro le materasse, ovvero nel saccone; in capo alla settimana noi andiamo a cavarlo e lo riportiamo al magazzino; e' pare che non se ne avveda, però che il lunedì cominci da capo. La sfilacciatura ch'ei fa serve per calafatare i bastimenti; ad altro non è buono.</text:p>
      <text:p text:style-name="P29"><text:soft-page-break/>Allora il mentecatto, piegando il collo sopra la spalla sinistra e sbirciando traverso di sotto in su, proprio a mo' della iena, brontolò:</text:p>
      <text:p text:style-name="P29">- Non tutta... non tutta; buona parte ne vende costui ai funaiuoli, perchè la mettano in mezzo ai cavi, che i funaioli furfanti quanto lui danno per nuovi.</text:p>
      <text:p text:style-name="P29">Io proruppi in un solenne starnuto per fare le viste di non sentire; ma guardando di scancìo vidi la faccia del custode tinta in verderame.</text:p>
      <text:p text:style-name="P29"/>
      <text:p text:style-name="P28"><text:span text:style-name="T3">Un tempo furono gli altari asilo contro la giustizia umana e la giustizia divina; oggi contro la umana non contano più, ma contro la divina si cercano sempre, e si cercheranno ancora per lungo secolo; imperciocchè si mantenga grande il numero di coloro a cui giova una religione che ti agguanta l'anima e te la foggia a </text:span><text:span text:style-name="T5">maestro</text:span><text:span text:style-name="T3">, dove da un lato ti si registrano a </text:span><text:span text:style-name="T5">debito</text:span><text:span text:style-name="T3"> le colpe e dall'altro a credito i </text:span><text:span text:style-name="T5">suffragi</text:span><text:span text:style-name="T3">, offrendoti comodità di metterti da parte un po' di viatico pel viaggio del paradiso, o alla più trista di saldare i tuoi conti; quindi non importa nè anche dire con quale e quanta furia Amina si attaccasse all'altare, e per converso con quanta furia i sacerdoti si attaccassero a lei; scarafaggi che sotto l'altare pongono il covo. La donna si peritava a mettere nel bucato della confessione tutti i panni sudici dell'anima sua, e per altra parte la serpentavano i preti non isperasse salute se non travasava la sua anima intera nell'anima del confessore; forse, se avesse potuto persuadersi, se avesse avuto pegno in mano che dopo la confessione fosse cessata la vista dei due occhi appannati dalle pupille contratte, ella avrebbe rotto il diaccio; ma no; qui incerto il guadagno, la perdita del mettere a parte una terza persona dell'orribile segreto sicura.</text:span></text:p>
      <text:p text:style-name="P29">Però, compiacendo alla naturale sua disposizione ed ai conforti del confessore, desiderò in prima mettere a fil di squadra il suo stato dirimpetto ad Egeo. Il confessore sempre lì a limarla, che <text:soft-page-break/>per celebrare il santissimo sacramento del matrimonio bastava, e ce n'era di avanzo, la sola cerimonia religiosa; ma ella non dandogli torto, pure lo supplicava a consentire che si facessero le cose in regola ai termini della legge; però i preti, addentata che abbiano per un orecchio l'anima del cristiano, non lasciano presa così facilmente, onde il confessore insisteva:</text:p>
      <text:p text:style-name="P29">- Ma veda, la è chiara come il sole di luglio che regna in tutto Babele; legislatori e leggi, mentre rifuggono dal fine peggio che dal sangue di vipera, ecco qua spianano le strade e ci spingono la gente. O la mi faccia la finezza di dirmi che cosa predica aborrire questa società matta? Il materialismo; e sta bene, perchè questo è morte di ogni eccelsa aspirazione, e fa le anime immortali sorelle alle ranocchie nel pantano. Ora, mi dia retta, questi grulli, per conseguire il loro scopo, che mi fanno? Allontanano dai matrimoni, nei quali tanta parte ci entra di bestia, ogni concetto di sacramento, che solo vale a nobilitarli: ma le pare che bastino a consacrarlo la lettura di alcuni articoli del codice civile fatta da un coso che sbadiglia e fa sbadigliare, a patto però che sia fasciato della sciarpa dai tre colori? Dopo ciò, o che trova ella di strano che altri, alla derrata del diavolo aggiungendo la giunta infernale, insegni ai popoli il matrimonio consistere nel mescolarsi in amore alla spartita di due creature di sesso diverso? I galli, secondo i nuovi dottori, soli maestri da preporre allo insegnamento del matrimonio e dei suoi doveri. - A queste aggiungeva altre ragioni, ma l'Amina dura.</text:p>
      <text:p text:style-name="P29">Proprio il giorno antecedente a quello del matrimonio davanti il sindaco, Amina tenne ad Egeo questo discorso:</text:p>
      <text:p text:style-name="P28"><text:span text:style-name="T3">- Caro Egeo, il Signore, che ha veduto in segreto la vostra carità verso me, povera, derelitta, ve ne vuole ricompensare in palese... e qui raccontava essere provvista con bene duecentocinquantamila lire di capitale; volere accomunarle con lui con questa ragione, che di ogni loro bene si facessero donazione irrevocabile </text:span><text:span text:style-name="T5">inter vivos</text:span><text:span text:style-name="T3">.</text:span></text:p>
      <text:p text:style-name="P29"><text:soft-page-break/>Ad Egeo parve sentirsi inondato da capo alle piante di contentezza; un vero bagno di giubilo; ma siccome nel fonte stesso del piacere sorge qualche cosa di amaro che ne intorbida le acque di un tratto, una nuvola gli passò davanti gli occhi. La nuvola sorgeva dal dubbio: - e se fossero falsi! - Ma a rimettergli il cuore in corpo sovveniva la donna dicendo: legittimi essere i biglietti, averli esaminati ella stessa più volte; li riscontrasse anch'egli; e avvertisse che da lei potevano adoperarsi in buona coscienza, perchè il defunto marito glieli aveva assegnati per dote.</text:p>
      <text:p text:style-name="P28"><text:span text:style-name="T3">Mentiva; ma da un punto all'altro di vermi non si diventa farfalle, e questo le diceva anche il confessore, che ogni dì le faceva una predica, e talora dopo il pasto un'altra</text:span><text:span text:style-name="Footnote_20_Symbol"><text:span text:style-name="T3"><text:note text:id="ftn152" text:note-class="footnote"><text:note-citation>152</text:note-citation><text:note-body><text:p text:style-name="Footnote"><text:s/><text:span text:style-name="T12">Così Lucrezia Borgia, quando la paura dello inferno prevalse in lei. La marchesana di Gonzaga lasciò scritto in proposito: «tanto era sitibonda (di ascoltare le prediche) che non istando contenta di un solo predicatore, duoi predicatori udire voleva; uno la mattina, e l'altro il dopo pranzo, ma eziandio induceva quelli a recare in iscripto molte devote dottrine da quelle udite.» Sempre così; i frantumi di tutti i naufragi vanno a morire sopra la spiaggia.</text:span></text:p></text:note-body></text:note></text:span></text:span><text:span text:style-name="T3">.</text:span></text:p>
      <text:p text:style-name="P29">A Egeo poco premeva, anzi punto, chiarire se Amina mentisse, moltissimo poi se fossero buoni i biglietti di banca; ella glie li portò; egli prese a esaminarli parte a parte, e poi nell'insieme; niente sfuggì alla sua molta pratica in materia: per ultimo con un sospiro, che tenero gli partiva dal cuore, esclamò:</text:p>
      <text:p text:style-name="P29">- O benedetta tu sia fra tutte le donne, i biglietti non sono falsi; però, Amina, pensa che mettendo io in comunione solo cinquantamila lire, mentre tu ce ne poni duecentocinquanta, ciò darebbe luogo a Dio sa quanti sospetti, che ci potrebbero turbare la pace domestica... forse peggio... tu hai buon giudizio, e vorrei tu mi capissi: a scanso di fastidi, ecco, io figurerei costituirti la dote di centocinquantamila lire, che tu poi faresti soggette alla donazione, e siccome io godo sempre opinione di ricco, ciò non farebbe specie. Per tua sicurezza iscriveremo nei nomi tuo e mio nel gran libro le ventuna o ventiduemila lire di rendita, a patto che non si <text:soft-page-break/>possa alienare senza il consenso di ambedue.</text:p>
      <text:p text:style-name="P29">La donna assentiva; stipularonsi i contratti; il matrimonio civile si celebrò; e finalmente le due colombe furono congiunte davanti l'altare del Signore da un sacerdote quasi innocente quanto loro, il quale per di più li benedisse.</text:p>
      <text:p text:style-name="P29">E codesta benedizione sembra che sopra la infermità latente dell'Amina esercitasse la virtù della rugiada sul cespite dell'erba inaridita; perchè appena ella tornò a casa le si manifestava nella gola un bruciore insopportabile; crescendo lo spasimo mandarono pel medico, il quale tostochè l'ebbe esaminata fece ritirare il marito col pretesto di visitarla nelle parti segrete del corpo, ma in realtà per dirle spiattellatamente:</text:p>
      <text:p text:style-name="P29">- Signora Amina, mi duole averle a dire che vostra signoria è minacciata di lue sifilitica della peggiore qualità; prima di tutto si separi di letto dal suo signor marito, ed anche di camera; in quanto a me, mi studierò medicarla con i rimedi indicati dall'arte salutare, e spero riuscire a guarirla; solo la prego ad essere obbediente alle mie prescrizioni.</text:p>
      <text:p text:style-name="P29">In questa guisa il giorno che vide stringere il nodo delle due belle anime fu testimone altresì della separazione dei corpi.</text:p>
      <text:p text:style-name="P28"><text:span text:style-name="T3">Terribile fu il processo della malattia, che per me giudico avvelenamento; e non mica portata fra noi da remote contrade per la trafila degli spagnuoli, o dei francesi, ma sì messa nel mondo con le sue benedette mani da Dio; sicchè fra le altre delizie il genere umano dovrebbe essergli obbligato anco di questa</text:span><text:span text:style-name="Footnote_20_Symbol"><text:span text:style-name="T3"><text:note text:id="ftn153" text:note-class="footnote"><text:note-citation>153</text:note-citation><text:note-body><text:p text:style-name="Footnote"><text:s/><text:span text:style-name="T12">Il professore Ricord soleva aprire le sue lezioni con questo dettato: «Dieu créa le ciel, la terre, les animaux, l'homme et les maladies vénériennes».</text:span></text:p></text:note-body></text:note></text:span></text:span><text:span text:style-name="T3">.</text:span></text:p>
      <text:p text:style-name="P29">Nella sciagurata la infermità consumò implacabile i suoi tre stadi; se talora davanti alla potenza dei medicamenti parve arrestarsi, e' fu come poca acqua in fiamma, la quale invece di spegnerla la divampa. Apersero la marcia le ulceri, a cui tosto si aggiunsero ascessi infiammatori e virulenti, scrofole e dolori nelle ossa in prossimità delle articolazioni; ma supremo affanno le arre<text:soft-page-break/>cava lo spasimo nei capelli, che presero a cascarle in tanta copia da trovarne quotidianamente sparso il guanciale e piena la cuffia. Durante la notte pativa strazi d'inferno, ora guaiva come colta dalle doglie del parto, ed ora strideva come se le trafiggessero il cuore; le stava nella fronte inchiodata la cefalea notturna, e sempre dinanzi agli occhi, sia che li tenesse aperti o chiusi, le pupille appannate e contratte del morto Omobono... sempre... ahimè! sempre; e siccome ella fantasticando, si dava ad intendere che tra coteste pupille e la sua visione intercedesse qualche spazio, poneva nel mezzo la mano per nasconderle; vani conati! che coteste pupille appannate e contratte, non fuori, ma dentro la fronte gliele aveva dipinte il rimorso.</text:p>
      <text:p text:style-name="P28"><text:span text:style-name="T3">Impensierito dei progressi del male, il medico curante, sentendosi venir meno il coraggio, persuase consulti, e si aggiunse alla cura medici che andavano per la maggiore: allora sì che ricomparve il caos nella magnificenza della confusione: chi prescrisse bagni sulfurei e chi iodici; altri, Dio ne liberi da bagni: frizioni mercuriali soltanto. Da un lato dieta rigorosa, dall'altro ha da mangiare bocconi ghiotti, e vino del buono, e lo ha detto il Faloppio</text:span><text:span text:style-name="Footnote_20_Symbol"><text:span text:style-name="T3"><text:note text:id="ftn154" text:note-class="footnote"><text:note-citation>154</text:note-citation><text:note-body><text:p text:style-name="Footnote"><text:span text:style-name="T28"><text:s/></text:span><text:span text:style-name="T30">Comedat res bonas, bibat vinum praestantissimum laeve, et, si potest haberi, suavissimum</text:span><text:span text:style-name="T29">.</text:span></text:p></text:note-body></text:note></text:span></text:span><text:span text:style-name="T3">. Il confessore, che si trovava presente al consulto, non potè trattenersi da esclamare: - anch'io faccio così, e me ne trovo benone.</text:span></text:p>
      <text:p text:style-name="P29">Uno dei medici, con aria ingenua, soggiunse:</text:p>
      <text:p text:style-name="P28"><text:span text:style-name="T3">- Come! Anche </text:span><text:span text:style-name="T5">lei</text:span><text:span text:style-name="T3"> si cura la lue in cotesto modo, reverendo?</text:span></text:p>
      <text:p text:style-name="P28"><text:span text:style-name="T3">- Che lue? Io mi curo in cotesta maniera lo stomaco, la lue lascio intera a lei, </text:span><text:span text:style-name="T5">eccellentissimo</text:span><text:span text:style-name="T3">.</text:span></text:p>
      <text:p text:style-name="P29">Proseguendo i medici a contradirsi, taluno suggeriva tagliassero i capelli alla inferma e col sapone glieli lavassero, tale altro non si toccassero; solo con molta cura si nettassero; chi li voleva coperti; chi scoperti: con quattro voti contro tre rimase vinto il partito della fumigazione. Posero la malcapitata a sedere sopra <text:soft-page-break/>una sedia, e sotto questa collocarono un lume alimentato a spirito di vino, il quale infocava una lastra di porcellana messa orizzontalmente sul lume, e quivi spargevano ad ardere fino a due grammi di cinabro: coprivano inferma e sedia per via di cappa d'incerato disposta così, che non lasciasse adito a svaporazione; a quel martirio la facevano durare quindici minuti o venti; però cessarono di corto, imperciocchè ogni volta che tentavano lo esperimento ce la cavassero più morta che viva.</text:p>
      <text:p text:style-name="P29">Nè i medici soli si erano moltiplicati intorno al letto della inferma, bensì preti, frati e di ogni generazione beghine; i primi non sapevano di altri rimedi che non fossero messe, tridui, novene, e così via; le altre, pur confessando la virtù di tutte queste cose, a cui aggiungevano quella dei rosari alla beata Vergine della Cintola, consigliavano, ammannivano e di celato ministravano all'Amina brodi di serpi e vino dove avevano annegato rospi... ella poi beveva disperatamente ogni cosa, tanto agita i petti mortali la rabbia della vita!</text:p>
      <text:p text:style-name="P28"><text:span text:style-name="T3">Tuttavia il morbo procede a bandiera spiegata: adesso tutto il suo corpo si cuopre di eruzioni purulenti, massime negli occhi e nelle membra riposte; il sangue dà volta come il vino sotto la sferza del sollione; la sifilide si avventa alla gola, e quinci e dal naso emana in copia una materia viscosa di formidabile fetore più tristo di quello dell'</text:span><text:span text:style-name="T5">ozena</text:span><text:span text:style-name="T3">. Ora l'uno, ora l'altro occhio, e sovente ambedue le s'infiammavano nelle iridi, nelle orbite e nei globi, per cui la luce la punge e il buio non la solleva; molto più che le pupille appannate e contratte del morto le stanno attaccate alle palpebre quasi bocca di amante s'incolla alla bocca dell'amante.</text:span></text:p>
      <text:p text:style-name="P28"><text:span text:style-name="T3">Veramente non ci era mestieri occhio medico per conoscere che la morte veniva avanti a gran giornate; tuttavia occhio di confessore in simili faccende non teme confronti; e poi i segni della prossima fine concorrevano tutti; prima di ogni altra cosa la quantità dei medici; il continuo contendere di parole, e talvolta d'ingiurie fra di loro, senza che alcuno sapesse che pesci pigliare; in </text:span><text:soft-page-break/><text:span text:style-name="T3">fine il flagello dei medicamenti; comode da notte, tavole, tavolini, canterani, inginocchiatoio ingombri di bocce lunghe, piccole, mezzane, di ogni dimensione, insomma tante che più non possiedono canne gli organi della chiesa dei Cavalieri di Pisa e della </text:span><text:span text:style-name="T3">cattedrale di Siviglia; il mercurio faceva pomposa mostra di sè, sotto tutte le forme e con tutti i colori; qui avanzi di pillole di etiope, ovvero ossido mercuriale nero, colà reliquie di deutossido </text:span><text:span text:style-name="T5">rosso</text:span><text:span text:style-name="T3">, più oltre di calomelano </text:span><text:span text:style-name="T5">bianco</text:span><text:span text:style-name="T3">, e non mancava lo ioduro </text:span><text:span text:style-name="T5">giallo</text:span><text:span text:style-name="T3">. Le preparazioni metalliche furono tentate tutte, e invano; il platino o l'argento, e soprammodo l'oro in pillole, ovvero mercè frizioni sopra la lingua; i medici, disperati, si erano spinti fino ad amministrarle bevande di sublimato corrosivo, rimedio giudicato </text:span><text:span text:style-name="T5">eroico</text:span><text:span text:style-name="T3"> per modo, che a ragione può dirsi l'</text:span><text:span text:style-name="T5">Achille</text:span><text:span text:style-name="T3"> della morte. Anche il dottor </text:span><text:span text:style-name="T5">Tenca</text:span><text:span text:style-name="T3"> con la caterva dei suoi medicinali ci rimase sbancato. Allora non parve al prete tempo di starsi con le mani a cintola: quindi, avvertiti i servi che andava a confessare per l'ultima volta la signora, epperò non entrasse persona, nè anco il marito, aperse con fracasso l'uscio, si pose di faccia alla morente con sembianza minacciosa; dopo parecchi istanti con tali parole l'assale:</text:span></text:p>
      <text:p text:style-name="P28"><text:span text:style-name="T3">- Donna, la morte ti batte alla porta di casa; peccatrice, io non voglio avere su l'anima la perdizione della tua anima. Io ti leggo nel cuore; tu non hai confessato tutti i tuoi peccati; fin qui le tue confessioni furono tanti sacrilegi. Tu hai dubitato della misericordia di Dio, e Dio vendicandosi ti nega la sua misericordia; perchè io vo' che tu sappia, maggiore ingiuria non potersi fare a Dio, che mettere in dubbio la sua bontà. Tu certo non leggesti nei libri di santa madre Chiesa, bensì unicamente libri profani, e pure, se tu avessi voluto, avresti eziandio da questi raccolto insegnamenti salutari per l'anima tua, come appunto Sansone levò il miele dalla gola della bestia feroce: </text:span><text:span text:style-name="T5">e forti dulcedo</text:span><text:span text:style-name="T3">; l'esempio dell'ira del Signore che leggesti nella </text:span><text:span text:style-name="T5">Ildegonda</text:span><text:span text:style-name="T3"> di Tommaso Grossi è vero, vero come il Vangelo, vera la mano lunga lunga, nera nera, che </text:span><text:soft-page-break/><text:span text:style-name="T3">calava giù dal cielo del letto, e buttati via dal guanciale il crocifisso, dai piedi la stola, e abbrancato l'infermo alla strozza, lo strangolava; veri i demoni saltati sul letto a graffiargli il crisma dalla fronte; vero il doloroso trasporto dell'anima alle fiamme dell'in</text:span><text:span text:style-name="T3">ferno su le spalle ai demoni; preci non valsero, non assoluzione di sacerdoti, Renzo Brancaleone di San Vittore andò dannato nel fuoco penace, dove sono rabbia, disperazione e stridore di denti, per avere taciuto in confessione un solo peccato. Dunque confessa il tuo, approfittati di questo istante che ti concede Dio nella sua infinita bontà; non ci è tempo da perdere, scegli tra Dio e il diavolo, tra l'inferno e il paradiso.</text:span></text:p>
      <text:p text:style-name="P29">La donna infelicissima, presa così a soqquadro mentre il suo spirito errava sul confine ultimo della vita e sentiva ventarsi in faccia il soffio ghiacciato della morte, fu invasa da ineffabile terrore; tutte le piaghe del corpo le si riapersero e pianse lacrime di sangue - proprio di sangue spremuto dalle ulcere che aveva intorno agli occhi; tremola più che foglia di autunno in procinto di staccarsi dall'albero, con voce rantolosa svelò al confessore l'atroce insidia tesa ai danni dell'infelice Omobono; e giunte le mani, con gli occhi levati al cielo, stette come persona che attenda il colpo di grazia; ma con sua maraviglia somma, non meno che con sollievo, la voce del prete, lasciato di un tratto il suono del serpentone, assunse quello soavissimo del plauso, e le diceva: Dio stendere così larghe le braccia da ricoverare bene altre colpe che non erano le sue, a patto però ch'ella con attrizione e contrizione dei peccati commessi si pentisse e con fermo proposito deliberasse di non commetterne più (e qui il prete si prendeva evidentemente gioco della moribonda). Tuttavolta, il sacerdote proseguiva, il pentimento solo non bastava alla espiazione delle colpe; occorreva lo accompagnassero i suffragi, i quali non solo avrebbe dovuto ordinare per l'anima sua, ma troppo più per quella del tradito defunto; la quale uscita, sua mercè, da questo mondo senza sacramenti per colpa sua, andò perduta... forse; chè un solo sospi<text:soft-page-break/>ro di contrizione basta a placare l'ira di Dio; e vuolsi credere che questo sospiro gli sia uscito dal cuore; ma quanti secoli di purgatorio prima di purificarsi! Nè manco lo scritturale del debito pubblico saprebbe scrivere tanti numeri. Dunque presto si ponesse mano a fare un bel testamento di ogni sua sostanza in pro della pia casa di ***, con l'obbligo della celebrazione quotidiana di messe, e uffici altri divini in capo ad ogni mese e ad ogni anno. La donna rispose: magari! ma temere assai poterlo fare con efficacia a causa del contratto di donazione scambievole celebrato col suo marito Egeo.</text:p>
      <text:p text:style-name="P28"><text:span text:style-name="T3">A questa inopinata notizia il nostro prete fece greppo come fanciullo a cui il gatto abbia sgraffiato una mano, pure, avvezzo ai colpi di vento, non si diede per vinto e chiese del contratto, e Amina, che lo teneva sotto il guanciale, potè porgerglielo senza indugio; il prete, presolo, volto alla inferma soggiungeva: - si desse coraggio; non disperato il suo stato affatto, e ci volesse per sanarla anco il miracolo, pensasse che come non sarebbe il primo, così non si avrebbe a giudicare l'ultimo operato per intercessione della beata Vergine e dei suoi santi avvocati in paradiso. </text:span><text:span text:style-name="T5">Amen</text:span><text:span text:style-name="T3">. Verso sera tornerebbe a visitarla, intanto trattenesse il pensiero in pie meditazioni.</text:span></text:p>
      <text:p text:style-name="P29">Impaziente poi di uscire per la ragione che sto per esporre, e non rimanere soffocato dal fetore iniquo, irruppe con passi frettolosi fino alla porta, ma qui risensando tornò a comporsi, piegò il collo, atteggiò il volto a compunzione e aperse l'uscio. I servi, quale turandosi il naso e quale tenendoci sotto ampolline e fazzoletti intrisi in acque odorose, gli mossero incontro per domandargli: Come va? Come sta?</text:p>
      <text:p text:style-name="P29">Ed egli:</text:p>
      <text:p text:style-name="P28"><text:span text:style-name="T3">- Ahimè! </text:span><text:span text:style-name="T5">Laborat in extremis, orate pro ea, orate fratres</text:span><text:span text:style-name="T3">; stasera verrò ad amministrarle la estrema unzione, perchè quanto alla eucaristia non ci è da pensarci nemmeno.</text:span></text:p>
      <text:p text:style-name="P28"><text:span text:style-name="T3">E se ne andò: se ne andò per recarsi a saetta volante dall'avvo</text:span><text:soft-page-break/><text:span text:style-name="T3">cato meglio tenuto in pregio della compagnia di Gesù; il nostro lettore già deve essersi accorto come il curato, quantunque non fosse ascritto </text:span><text:span text:style-name="T5">de jure</text:span><text:span text:style-name="T3"> alla prelodata compagnia, pure le fosse addetto: e il mondo va pieno più che non si crede, anzi dirò di avan</text:span><text:span text:style-name="T3">zo, più che non si ha la codardia di confessare, di satellizio siffatto; di satelliti di gesuiti vanno ingombri il parlamento, i consigli provinciali e municipali; nelle scuole non mancano e nella curia; e, duro a significarsi, non mancano in casa, e tu, che leggi, forse ti trovi del gesuita in corpo più che non pensi, imperciocchè tu mangi del gesuita impastato nel pane, lo bevi confuso nel vino, lo respiri nell'aria: per me propongo addirittura eleggere re d'Italia il padre Becker gesuita, dopo Vittorio Emanuele s'intende, e semprechè il principe Umberto se ne contenti, dacchè non vorrei mi apponessero l'accusa di sovvertire l'ordinamento presente delle cose e la monarchia della Casa di Savoia.</text:span></text:p>
      <text:p text:style-name="P29">Questo reverendissimo avvocato meriterebbe essere descritto per la sua persona, costumi e modi suoi, con il suo studio altresì ed i suoi commessi; ora mi menerebbe troppo in lungo; lo farò un'altra volta. Il confessore pertanto, succinto e preciso, gli espose il suo bisogno: considerasse se per via di testamento potesse buttarsi all'aria il contratto di donazione che gli porgeva; se sì, ammannisse tutto, testamento, notaio e testimoni; tornerebbe poco prima delle ventiquattro, e partì. L'avvocato senza indugio si mette all'opera, legge, rilegge, torna a leggere; spezza frasi e periodi, li riconnette, li confronta nell'insieme, li esamina separatamente, leggi consulta e commentatori; entra e giravolta nel laberinto - non mica quello di Creta, bensì l'altro della giurisprudenza, in mezzo al quale s'incontra, non il minotauro, che per quello si sente dire fu mezzo uomo e mezzo bestia, bensì una bestia intera. Tanto cotesto contratto, tutto bene considerato, gli parve avere ad essere messo in terzo co' nodi di Salomone e gordiano.</text:p>
      <text:p text:style-name="P28"><text:span text:style-name="T3">Puntuale come... il vizio delle similitudini, ch'è un vizio come gli altri e peggiorando invecchia, il vizio, dico, delle similitudini </text:span><text:soft-page-break/><text:span text:style-name="T3">quasi mi aveva spinto su l'orlo di paragonare la puntualità del prete con quella degli orologi pubblici, che tutti i giorni gli orologiari rimettono e tutti i giorni vanno peggio; puntuale dunque, il prete comparve nello studio del giureconsulto, il quale con faccia da </text:span><text:span text:style-name="T5">de </text:span><text:span text:style-name="T5">profundis clamavi</text:span><text:span text:style-name="T3">, tostochè lo vide, gli disse:</text:span></text:p>
      <text:p text:style-name="P28"><text:span text:style-name="T3">- Ah! padre mio, cattive nuove; io ci ho provato tutti i grimaldelli della legge sofisticata e della giurisprudenza cavillata, ma e' non ci è verso per aprirlo: il contratto sta, e mettersi a cimento di farlo annullare dai tribunali tornerebbe lo stesso che dare del capo nel muro, e </text:span><text:span text:style-name="T5">lor</text:span><text:span text:style-name="T3"> signori devono astenersi da sputare contro vento, perchè, massime ai tempi che corrono, vi ritornerebbe in faccia.</text:span></text:p>
      <text:p text:style-name="P29">Il nostro prete, all'udire questa sentenza, lanciò un'occhiata al cielo, che parve un tiro di schioppo ad ago; tuttavia, ricompostosi, indi a un attimo disse:</text:p>
      <text:p text:style-name="P29">- Gua'! bisogna rassegnarsi ai divini voleri, - e se ne andò via senza pur torre comiato dall'onesto curiale. Passò di rincorsa dalla sagrestia, dove presa la teca dell'olio santo proseguì fino alla casa di Amina. Le parole di lui, messo appena il piede sul limitare dell'anticamera, furono queste:</text:p>
      <text:p text:style-name="P29">- È anche viva?</text:p>
      <text:p text:style-name="P29">- Viva, rispose un medico, che giusto in quel punto usciva da visitare la inferma, anzi in apparenza più sollevata che non fosse mai da parecchi giorni in qua.</text:p>
      <text:p text:style-name="P29">- O come può darsi questo?</text:p>
      <text:p text:style-name="P29">E l'altro: - Già, tutti gli infermi all'appressarsi della morte pare che si riabbiano; ma non è perciò che sembra ricreata la signora: ella le stazioni del suo calvario ha compito tutte: già accadde la tumefazione delle ossa; la cangrena di queste, ovvero la necrosi è incominciata; le guancie le pendono giù flosce; i muscoli furono presi da paralisi; respira appena; la sua laringe ha perduto le parti solide che ne formano, per così dire, lo scheletro; i brani necrosati di tratto in tratto gitta fuori tossendo; ora riesce facile a intendere, che cessando in lei la potenza di espellere taluno di cotesti brani <text:soft-page-break/>di carne fradicia, o il catarro sifilitico, che le si condensa nella gola, ella può da un punto all'altro rimanere soffocata; sicchè la causa più prossima di morte per lei non sarà la sifilide, bensì l'asfissia: ciò può accadere adesso, o fra un minuto, o fra ore: ma fino a domani non potrebbe andare. Già Venere, secondo il costume vecchio, non ismesso mai, ha incoronato la sua vittima; voi potrete osservare la fronte della misera donna cinta da una tempia all'altra di ulcere dolorosissime.</text:p>
      <text:p text:style-name="P28"><text:span text:style-name="T3">Così è, le care rose, onde l'Amore inghirlanda i suoi devoti, dove vengano tocche da taluna delle inique Veneri, o </text:span><text:span text:style-name="T5">pornea</text:span><text:span text:style-name="T3">, o </text:span><text:span text:style-name="T5">schenide</text:span><text:span text:style-name="T3">, o </text:span><text:span text:style-name="T5">pandemia</text:span><text:span text:style-name="T3">, o </text:span><text:span text:style-name="T5">etaira</text:span><text:span text:style-name="T3">, perdono le foglie, e diventano spine in paragone delle quali paiono soavi gli artigli delle Furie.</text:span></text:p>
      <text:p text:style-name="P29">Il prete, dopo avere avvertiti i circostanti che lo lasciassero solo con la moribonda, imperciocchè intendeva riconciliarla con Dio, li chiamerebbe per amministrarle la estrema unzione, entrò in camera, e a colpo d'occhio conobbe come nello indugio stesse il pericolo, onde reso a costei il contratto di donazione, favellò:</text:p>
      <text:p text:style-name="P29">- Pur troppo, di qui non si può cavare seme da seminare grano di suffragio; ma a voi non possono mancare mezzi da sopperirci, comecchè in minima parte; dove tenete i vostri ornamenti? Ori, gemme e simili? Vi fia meritorio convertire tutti questi arnesi di peccato, suggeriti dal demonio per la perdizione delle anime, in opere intese alla salute dell'anima. Poca cosa sono, ma Dio che misura il valore dell'offerta non dal pregio di quella, bensì dalla intenzione dell'offerente, ve la segnerà a credito nel giornale dov'è scritto il bene e il male: volete darmi a questo scopo libera e spontanea i vostri ornamenti preziosi?</text:p>
      <text:p text:style-name="P29">La donna si provò a parlare, ma facendole fallo la voce accennò col capo affermativamente; allora il prete cacciò le mani rapaci per cantere e cassette, tutto arraffando, e tutto nelle bolge della sua tonaca affondando; non gli parve caso di perdere tempo a esaminare quale fosse buono e quale falso, li scevrerebbe a comodo; - come rispose la buon'anima dell'abate Arnoldo circa all'ammaz<text:soft-page-break/>zare in fascio cattolici ed eretici a Bezières: «ammazziamoli tutti, poi il Padre Eterno a tempo avanzato cernirà i buoni dai cattivi.»</text:p>
      <text:p text:style-name="P29">Intascati i gioielli, il prete soggiunse: Qualche biglietto di banca voi ve l'avreste pure a trovare?</text:p>
      <text:p text:style-name="P29">Ed ella assentì con un lieve cenno del capo; altro non potè significare; allora egli fruga e rifruga, rovista, rifrusta, metti sottosopra ogni cosa, e trova tra biglietti grandi e piccoli otto bellissime mila lire, che ripose dentro un abitino della Madonna del Rosario fatto a modo di tasca, che portava appeso al collo.</text:p>
      <text:p text:style-name="P29">Ciò fatto, da capo il prete, improntissimo come un prete, aggiunge: Se avete altri oggetti di oro o di argento non vi lasciate scappare la bella occasione di fare un magnifico affare, voi li mettereste a cambio in paradiso alla ragione del mille per uno.</text:p>
      <text:p text:style-name="P29">Ma essendo venuta meno nella donna la balìa di assentire, ella tacque; ond'egli conchiuse: chi tace acconsente, e continuò ad arraffare: da prima prese una stoppiniera di argento, poi un cucchiaio e un campanello, il quale per sospetto che squillasse agguantò pel battaglio, e insinuò nelle tasche dei calzoni; avendo visto poi a capo del letto un angiolino con la piletta nella mano sinistra e l'aspersorio nella dritta, tutto bene inteso di argento, così gli rivolse la parola: Creatura celeste, tu hai finito il tuo compito, e qui adesso tu stai come lo imbuto dopo la vendemmia. Levando le ciglia in su ecco occorrergli una lampada di argento appesa davanti alla immagine della Madonna, ed un crocifisso della medesima materia inchiodato sopra una croce di ebano... vero patibolo di lusso, e mormorò: dove trovi la ragione medesima di giudicare, tu pronunzia la medesima sentenza; e così brontolando tira innanzi una seggiola, ci monta sopra, stacca la lampada, ne cava il lampioncino di vetro, dove ardeva galleggiante su l'olio il lucignolo, dipana le catenelle intorno al guscio della lampada, e giù tutto in tasca. Anche questa è fatta; ora tocca a te, Cristo. Tu sai, mio divino Redentore, se io voglia o possa dividermi da te. Tu hai salvato me dalla servitù del demonio, ed ora intendo renderti la pari<text:soft-page-break/>glia salvando te dall'obbrobrio di questa casa; e strettolo nelle gambe lo cacciò nelle tasche del suo tonacone a capo in giù come ci danno ad intendere che fosse crocifisso san Pietro a Roma, dove egli non capitò mai. All'ultimo, passato e ripassato lo sguardo da per tutto, a mo' che il barbiere costuma il rasoio sopra le gote dell'avventore per farci la barba e il contropelo, conobbe essere tempo di levare le tende: per la qual cosa attorse un bioccolo di cotone intorno a un ferro da calza, e lo tuffò per fare più presto nell'olio da lumi del lampioncino; chiamate poi le beghine e le serve in camera prese a menare il ferro col bioccolo unto per la fronte della moribonda a mo' d'imbiancatore che scialbi una parete: dalla fronte in fuori altro non unse, essendone dispensati i preti dai sacri canoni in caso di contagio. Profferite ch'ebbe così alla lesta le parole sacramentali della estrema unzione, aggiunse con voce di usciere che intimi lo sfratto:</text:p>
      <text:p text:style-name="P28"><text:span text:style-name="T3">- </text:span><text:span text:style-name="T5">Proficiscere anima christiana</text:span><text:span text:style-name="T3">.</text:span></text:p>
      <text:p text:style-name="P29">E siccome l'anima cristiana pareva che non avesse furia ad andarsene, egli disse fra sè: poichè non se ne vuole andare ella, facciamo una cosa, me ne andrò io; e se ne andò.</text:p>
      <text:p text:style-name="P28"><text:span text:style-name="T3">Rimasero le pinzochere a frigolare salmi; ma indi a poco l'insopportabile fetore le cacciò via. Finchè non furono uscite di casa tacquero, ma appena messo il piè su le scale, apriti cielo! Un pissi pissi vorticoso di discorsi di tutti i colori, un fuoco artifiziato di maldicenza da far paura; senonchè tutti i vari discorsi si confusero di corto in uno solo, in quello del giuoco del lotto. In </text:span><text:span text:style-name="T5">primis</text:span><text:span text:style-name="T3"> fu proposto giocare una quaderna, e votarono pel sì alla unanimità; e non fu difficile, perchè, quantunque devote, avessero talora saltato la messa, non mai il giuoco del lotto; nell'accordarsi su i numeri s'incontrò l'osso; udito </text:span><text:span text:style-name="T5">hinc et inde</text:span><text:span text:style-name="T3"> il flagello delle opinioni diverse, parvero prevalere queste. Ecco, notava una bigotta, bisognerebbe cavare la giocata degli anni della sua vita bene spesi al servizio di Dio; ella ne contava ventisette, dunque dividiamo prima, due e sette; ora moltiplichiamo, due via sette quattordici; </text:span><text:soft-page-break/><text:span text:style-name="T3">dunque propongo due, sette, quattordici. - O che sia benedetta, si cucia la bocca, saltò su a dire un'altra, ma le sballa proprio da pigliarle con le molle; io... io ho trovato il bandolo; dov'è il libro dei sogni... che numero fa la stola? Quanto fa crocifisso? - Gesù </text:span><text:span text:style-name="T3">mio, che mi tocca a udire! miagola la terza beghina, o che il crocifisso è un sogno? I numeri non si hanno da rilevare dai sogni, bensì da casi che sono cascati veramente sotto occhi aperti. A monte il libro dei sogni, miriamo un po' in altri libri quanto fa Venere, Amore e... - </text:span><text:span text:style-name="T5">Lei svagella</text:span><text:span text:style-name="T3">, signora Girolama, sarebbero quattrini buttati nel Naviglio; o che non sa che la Fortuna si è fatta cristiana? Ella si recherebbe a scrupolo di bazzicare con quei figuri degli Dei dell'antichità, che in fine dei conti erano tanti demoni. - Che la Fortuna sia stata battezzata in duomo, io non l'ho sentito mai dire; ci crederò se mi porta le fedi. Intanto veda qua, dei giorni della settimana cinque sono consacrati da lei ai demoni: lunedì a Diana, martedì a Marte, mercoledì a Mercurio, giovedì a Giove, venerdì a Venere, che non sempre per lei fu il diavolo; il sabato al Dio degli ebrei; la domenica sola al nostro Signore. O sa che cosa ho da dirle, signora Paola? - Che cosa, signora Girolama? - Che i suoi discorsi mi puzzano di zolfo. - E i suoi di scemo.</text:span></text:p>
      <text:p text:style-name="P29">Si separarono: ognuna giocò da sè; persero tutte; una ne rovesciò la colpa su l'altra: unione acre nelle vecchie la devozione; si potrebbe definire la pellagra dell'anima.</text:p>
      <text:p text:style-name="P28"><text:span text:style-name="T3">Il curato, affrettando il passo, è giunto senza intoppo fino alla sala d'ingresso, ma qui fu che mi cascò l'asino; egli vide schierarglisi contra </text:span><text:span text:style-name="T5">in acie ordinata</text:span><text:span text:style-name="T3"> Egeo, il questore suo amico e due guardie di pubblica sicurezza. Il questore, senza tanti amminnicoli, secondo la usanza dei tre quarti e sette ottavi dei questori, messa la mano sul braccio al prete (già si sa che nei questori, come in ogni altro membro della polizia, tra mano e lingua corre parentela strettissima, sicchè alla lingua non riesce parlare se la mano non agguanta: nelle costoro orazioni la perorazione tiene il posto dell'esordio) gli disse:</text:span></text:p>
      <text:p text:style-name="P29"><text:soft-page-break/>- O reverendo, o che va nel deserto a sagrificare al Dio di Abramo?</text:p>
      <text:p text:style-name="P29">- Mio buon signore, che dice mai?</text:p>
      <text:p text:style-name="P29">- Dico che il troppo leggere il Testamento vecchio gli ha fatto venire il capo grosso. Adesso a lei pare d'essere diventato un ebreo.</text:p>
      <text:p text:style-name="P29">- Io!</text:p>
      <text:p text:style-name="P29">- E di più crede questa casa terra di Egitto, Faraone il signor Egeo; di fatti, ella, come gl'isdraeliti, si parte di qua col buono e col meglio della casa... oh! non vede che di petto a lei uno idropico non c'è per nulla? La si compiaccia passare in quest'altra stanza.</text:p>
      <text:p text:style-name="P29">- Ma con chi ho l'onore di parlare?</text:p>
      <text:p text:style-name="P29">- Col questore di polizia.</text:p>
      <text:p text:style-name="P29">- Scusi, io non ho niente a fare con lei.</text:p>
      <text:p text:style-name="P29">- Ma sono io che ho da fare con vostra signoria reverendissima.</text:p>
      <text:p text:style-name="P29">- Rifiuto recisamente.</text:p>
      <text:p text:style-name="P28"><text:span text:style-name="T3">- In questo caso, guardie, ammanettate costui come ladro colto in </text:span><text:span text:style-name="T5">flagrante</text:span><text:span text:style-name="T3"> e trasportatelo a piedi alla questura.</text:span></text:p>
      <text:p text:style-name="P29">- Obbedirò per forza.</text:p>
      <text:p text:style-name="P29">Il prete di pallido diventò giallo; le passioni dei preti non conoscono altri colori; le tinte del loro arcobaleno circoscritte a due; tinta di odio e tinta di paura; giallo di burro e giallo d'uovo; entrambi andati a male.</text:p>
      <text:p text:style-name="P29">- Come le pare, ma obbedisca.</text:p>
      <text:p text:style-name="P29">- Però protesto.</text:p>
      <text:p text:style-name="P29">- Quanto vuole; favorisca.</text:p>
      <text:p text:style-name="P29">Il prete entrato nella camera a parte, sempre infellonito, ma vedendosi capitato in male branche, così favellò:</text:p>
      <text:p text:style-name="P29">- Signor mio, noi non siamo usi a saccheggi nè a piraterie; la buon'anima della signora Amina, non potendo disporre altrimenti delle sue sostanze, a me suo confessore consegnava spontanea <text:soft-page-break/>certi oggetti di sua pertinenza, onde io ne disponessi a seconda della sua intenzione; anzi, poichè senza offesa del segreto sacramentale, questo posso palesare, per erogarli in suffragio per l'anima sua, e per quella di un altro defunto, del quale avrà forse... senza dubbio contezza il signor Egeo. - E qui gittò di traverso un'occhiata ad Egeo, che parve un colpo di lesina. - Ora io domando, signor questore, se il suo governo, non contento di tribolare i vivi, astia che sieno sollevati dalle pene anche i morti!</text:p>
      <text:p text:style-name="P29">- Signor curato; innanzi tutto le ricorderò che il mio governo è anche il suo, e poi che egli veglia perchè i cittadini tutti osservino le leggi. Qui in casa il padrone è il signor Egeo; e voi, lo giudico dalle vostre parole, non ignorate il contratto intervenuto fra la sua consorte e lui. E quando ciò non fosse, chi vi dà il diritto di entrare nelle case dei cittadini, col pretesto di religione, per isvaligiarle? Come mi proverete che la signora Amina vi donava quanto eravate in procinto di portar via?</text:p>
      <text:p text:style-name="P29">- Il mio carattere sacro non basta?</text:p>
      <text:p text:style-name="P29">- Passò l'usanza.</text:p>
      <text:p text:style-name="P29">- Allora io non devo nè posso invocare altra testimonianza, quando anche non avesse a Dio spiegate l'ale...</text:p>
      <text:p text:style-name="P28"><text:span text:style-name="T3">- La bell'alma innamorata, continuò cantarellando il questore. - Bravo reverendo, ma bravo, la ci va fino di </text:span><text:span text:style-name="T5">Lucia di Lamermoor</text:span><text:span text:style-name="T3">...</text:span></text:p>
      <text:p text:style-name="P29">Ma il reverendo, quasi sdegnoso di servire di bersaglio ai motteggi plebei del questore, soggiunse con molta dignità:</text:p>
      <text:p text:style-name="P29">- Ecco che io depongo quanto mi fu dato liberamente, protestando però davanti agli uomini e davanti a Dio del sacrilegio commesso sopra la mia persona.</text:p>
      <text:p text:style-name="P29">- Eh! reverendo, vi risponderò come un dì rispondevano i vicerè di Sicilia a quelli che li minacciavano ricorrere a Dio e al re per le loro angherie; Dio è in alto e il re lontano; però quanto ha fatto non basta, bisogna che adesso estenda la sua compiacenza a farsi frugare dalle mie guardie, le quali nello esercizio di questa parte penosa del loro ministero uniranno, vostra reverenza non ne dubi<text:soft-page-break/>ti, uniranno alla solerzia ogni possibile riguardo.</text:p>
      <text:p text:style-name="P29">- Come, ardireste mettere le mani su l'unto del Signore?</text:p>
      <text:p text:style-name="P29">- Poi ci laveremo le mani col sapone.</text:p>
      <text:p text:style-name="P29">Il curato tremava di rabbia e di paura; l'abitino gli pesava al collo; onde rivolto ad Egeo, con piglio che parve terribile ed era codardo, esclamò:</text:p>
      <text:p text:style-name="P29">- Ah! siete voi, signor Egeo, proprio voi che volete si strugga nel fuoco penace il meschino di cui gli occhi appannati dalla morte stavano perpetuamente innanzi alla vostra defunta? Voi che esponete agli ultimi oltraggi un sacerdote di Dio?</text:p>
      <text:p text:style-name="P29">- Ma io... rispose Egeo esitando. E il prete mascagno chiappa la mosca a volo e rincara la posta...</text:p>
      <text:p text:style-name="P29">- Or bene, io vi ammonisco, e riponetelo bene nella mente, che non passerà l'anno che voi vi raccomanderete a mani giunte perchè accetti e porti all'altare di Dio la offerta che gli contrastate adesso: prima che scada un anno vi cito a comparire innanzi la Corte di assise del paradiso, per rendervi ragione del vostro iniquo operato...</text:p>
      <text:p text:style-name="P29">- O a me non tocca? domanda il questore.</text:p>
      <text:p text:style-name="P29">- Di voi e dei pari vostri non si occupa Dio... nè il diavolo; oggi m'insolentite per ordine del padrone; domani, se il padrone ve lo comanda, mi bacerete le mani; voi non avete diritto all'odio altrui; qualcheduno, per mera generosità, potrà disprezzarvi. Adesso, signor Egeo, fatemi frugare come un borsaiolo.</text:p>
      <text:p text:style-name="P29">Egeo, per coteste parole, sentì smuoversi dentro; lo prese il tremitò e balbettando pregò l'amico questore lasciasse andare in pace il curato: anzi stette in forse di pregarlo a ripigliarsi la roba che affermava avergli dato l'Amina, ma non ebbe il tempo, perchè il curato, tiratosi il mantello su gli occhi, appena n'ebbe agio, come uno spettro, sparì.</text:p>
      <text:p text:style-name="P28"><text:span text:style-name="T3">- Ouf! sospirò egli a petto dilatato, appena si fu chiuso nella camera della sua canonica, sono stato a un pelo di passare per occhio; </text:span><text:span text:style-name="T5">tamen</text:span><text:span text:style-name="T3">, anche per questa volta san Pietro non ha calato la </text:span><text:soft-page-break/><text:span text:style-name="T3">rete in mare invano; e tratti fuori della tasca dell'abitino della Madonna del Rosario i biglietti di banca, li ripose in compagnia degli altri con arti non migliori acquistati.</text:span></text:p>
      <text:p text:style-name="P28"><text:span text:style-name="T3">Singolare poi fu quest'altro, che Egeo, quantunque non fosse </text:span><text:span text:style-name="T5">Filippo</text:span><text:span text:style-name="T3"> e molto meno il </text:span><text:span text:style-name="T5">Bello</text:span><text:span text:style-name="T3">, pure per lui il curato fu Giacomo Molay, e la citazione di lui per comparire innanzi che finisse l'anno al tribunale prese a trottargli pel capo; la sua fantasia si accese pensandoci su; all'ultimo la sua salute ne rimase alterata: muscoli, nervi, ossa e le altre parti del suo corpo, come creditori arrabbiati dello attendere lungo, si presentano a un tratto per farsi pagare i vecchi conti, si voltavano al vizio onde li sollevasse dalle sequele dello abuso ch'ei ne aveva fatto: aggiungi che nei casti amplessi maritali egli aveva non già sorbito, ma tracannato il veleno sifilitico; e se più breve fu in lui la infermità che sfilaccicò la vita della sua moglie, non per questo ci la provava meno spasimosa: appena ne sentì i morsi, mandava pel curato, il quale venne sì, ma con un viso che pareva Longino. Tosto egli prese a gettargli nell'anima tali e tanti terrori da fare rizzare i capelli, non che ad altri, al Biancone di Piazza; per un pezzo continuò il tristo gioco del gatto col topo con lui, finchè un bel giorno, ficcategli le granfie in corpo, lo costrinse a lasciargli con amplissimo testamento quanto si trovava a possedere, il quale si giudicò oltre il valsente dei quattrocentomila franchi senza vincolo di sorta alcuna, comecchè corresse fra loro la condizione tacita che la eredità si avesse a dividere in tre parti eguali, di cui una avesse a servire pel suffragio dell'anima sua, l'altra per quella di Amina, finalmente la terza pel povero innocente tradito da tutti, e per giunta morto senza sacramenti. Anzi negli ultimi giorni della sua vita provava consolazione grandissima a contare col curato quante messe, quanti uffizi e quante esposizioni del venerabile sarebbero toccate per anima; non rifiniva mai di raccomandare al curato, badasse bene che la ripartizione si facesse giusta; ogni avanzo si applicasse sempre all'anima del povero innocente. Ricordare Omobono non si attenta</text:span><text:soft-page-break/><text:span text:style-name="T3">va; solo, </text:span><text:span text:style-name="T5">in extremis</text:span><text:span text:style-name="T3"> ebbe il coraggio di susurrarne il nome nell'orecchio al prete.</text:span></text:p>
      <text:p text:style-name="P29">- E soprattutto, egli disse, vi raccomando Omobono, anche prima di me.</text:p>
      <text:p text:style-name="P29">Le quali parole fornirono argomento al prete, ogni volta in seguito gli veniva fatto favellare di lui, di uscir fuori con questa scappata:</text:p>
      <text:p text:style-name="P29">- S'egli si fosse trovato alla passione di Gesù Cristo, poteva darsi il caso ch'egli ci presentasse la parte del buon ladrone.</text:p>
      <text:p text:style-name="P29"/>
      <text:p text:style-name="P28"><text:span text:style-name="T3">E per rendere a tutti la dovuta giustizia, il curato non </text:span><text:span text:style-name="T5">bruciò il pagliaccio</text:span><text:span text:style-name="T3"> a quelle anime poverine, imperciocchè se si mostrava scarso con esse a uffizi e a esposizioni, di messe ne spedì loro a bizzeffe, tutte asciutte e ben condizionate, uscite dalla sua fabbrica, e per maggiore precauzione celebrate </text:span><text:span text:style-name="T5">tutte</text:span><text:span text:style-name="T3"> da lui.</text:span></text:p>
      <text:p text:style-name="P28"><text:span text:style-name="T3">Ancora eresse un monumento a Egeo, di marmo di Carrara, però </text:span><text:span text:style-name="T5">ravaccione</text:span><text:span text:style-name="T3">; e, come stato un dì professore di rettorica, di sua mano (doveva dir testa, ma io so ch'ella non ci ebbe che fare) gli compose l'epitaffio in latino: stette un pezzo fra due se ci avesse a incastrare l'</text:span><text:span text:style-name="T5">integer vitæ</text:span><text:span text:style-name="T3">, </text:span><text:span text:style-name="T5">scelerisque purus</text:span><text:span text:style-name="T3"> di Orazio, ovvero l'</text:span><text:span text:style-name="T5">insignis pietatis vir</text:span><text:span text:style-name="T3"> di Virgilio; alfine vinse Virgilio, ed Egeo di Gorgonzola resta raccomandato ai posteri per le medesime qualità che, secondo quello ci racconta Virgilio, ornarono Enea Troiano.</text:span></text:p>
      <text:p text:style-name="P29"/>
      <text:p text:style-name="P14">FINE DEL TERZO VOLUME.</text:p>
      <text:p text:style-name="P3"/>
      <text:p text:style-name="P14"/>
      <text:p text:style-name="P14"/>
      <text:p text:style-name="P14"/>
      <text:p text:style-name="P16">F. D. GUERRAZZI</text:p>
      <text:p text:style-name="P16"/>
      <text:p text:style-name="P16"/>
      <text:p text:style-name="P16"/>
      <text:p text:style-name="P16"/>
      <text:p text:style-name="P16"/>
      <text:p text:style-name="P17">IL SECOLO</text:p>
      <text:p text:style-name="P18">CHE</text:p>
      <text:p text:style-name="P19">MUORE</text:p>
      <text:p text:style-name="P14"/>
      <text:p text:style-name="P14"/>
      <text:p text:style-name="P14"/>
      <text:p text:style-name="P14"/>
      <text:p text:style-name="P14"/>
      <text:p text:style-name="P14">VOLUME IV</text:p>
      <text:p text:style-name="P14"/>
      <text:p text:style-name="P14"/>
      <text:p text:style-name="P14"/>
      <text:p text:style-name="P14"/>
      <text:p text:style-name="P14"/>
      <text:p text:style-name="P14"/>
      <text:p text:style-name="P14"/>
      <text:p text:style-name="P18">ROMA</text:p>
      <text:p text:style-name="P20"><text:soft-page-break/>Casa Editrice Carlo Verdesi e C.</text:p>
      <text:p text:style-name="P18">Via del Mortaro, 17</text:p>
      <text:p text:style-name="P18"/>
      <text:p text:style-name="P18">1885</text:p>
      <text:p text:style-name="P2"/>
      <text:p text:style-name="P13"/>
      <text:p text:style-name="P13"/>
      <text:p text:style-name="P21">Capitolo XX.</text:p>
      <text:p text:style-name="P14">................</text:p>
      <text:p text:style-name="P29"/>
      <text:p text:style-name="P28"><text:span text:style-name="T3">Se uno era il martello, l'altro si poteva dire la incudine; quegli la corda, questi il sapone; il primo cincischiava, l'altro ragguagliava: anzi, a pensarci su, avrei giudicato il difensore della legge meno assai terribile del giudice, imperciocchè il procuratore regio co' capelli a Medusa, i gesti da Medea sul punto di trucidare i figliuoli, e la voce da Tisifone, che infellonita dalla diuturna repulsa ti entra in casa col conto del delitto in mano a chiederti il soldo in moneta di galera a vita, spaventa l'animo dei giurati, i quali temendo comparire al cospetto delle loro mogli trasformati in bestie feroci, fanno la gatta di Masino, le quale, come si sa, chiudeva gli occhi per non veder passare i topi; mentre il giudice con voce in </text:span><text:span text:style-name="T5">bimolle</text:span><text:span text:style-name="T3"> e faccia da compieta ti riassume il dibattimento, così che parti udire il frate cercatore, il quale dopo il: sia laudato Gesù Cristo, levatosi il cappuccio, si raccomanda che tu gli metta il soldo nel bussolo: - non importa poi che il soldo del frate porti testa di rame, mentre quello del giudice fa testa di ossa e di carne.</text:span></text:p>
      <text:p text:style-name="P29">Però Fabrizio, quel dì prima della udienza, si trattenne in fraterno colloquio col presidente delle Assise: del primo noti la sembianza e i sensi; del secondo no: parlando egli chiarirà l'animo suo; quanto a forme fisiche te lo schizzerò, come soglio, in quattro tratti: se invece di abbottonarsi calzoni, panciotto e giubba per davanti, ei se li fosse abbottonati per di dietro, tu non ti saresti accorto qual fosse il verso più nobile di cotesto uomo; bianca la faccia e oleosa come pomata di semi freddi, e da una tempia all'altra orlata di una frangia di capelli bianchi, più che ricciuti, intricati a mo' di bioccoli di lana non iscardassata; il naso stranamente largo gli scendeva giù pel viso e gli dava fisonomia di montone; simili <text:soft-page-break/>in tutto alle sembianze che puoi osservare negli antichi bassirilievi messicani; epperò la bocca gli si apriva quasi sotto la gola: immaginati un miscuglio di agnellaccio e di pesce cane:</text:p>
      <text:p text:style-name="P29">- Ma certo, io sono con voi, commendatore, su la necessità di dare un esempio da servire al paese; ma caro mio, diciamolo tra noi, come si fa? Questi benedetti borghesi non calpestano forte il delitto per timore di stiantarsi le scarpe; così il presidente; e il regio procuratore di rimando più dottamente:</text:p>
      <text:p text:style-name="P29">- Costoro, allorchè hanno detto: i buoni costumi fanno le buone leggi, immaginano avere scoperto l'America: mi fanno proprio ridere; cotesto si trova scritto sopra i boccali di Montelupo; ma quando i buoni costumi hanno da venire di là da giudicare i vivi e i morti, sono le leggi, sono i giudicati e le pene che valgono a risanarli infermi, e li ripescano annegati.</text:p>
      <text:p text:style-name="P29">- Voi dite unicamente, commendatore: e' non ci ha caso; proprio così.</text:p>
      <text:p text:style-name="P29">- Ma con qual cuore piglieremo noi queste gatte a pelare, se mentre da un lato ci stacchiamo le spalle dal posto per ordire un braccio di buon costume, altri te ne disfà una pezza: nei nostri tempi le Danaidi non sarebbero state condannate mica a riempire la botte senza fondo, bensì a vendicare la pubblica morale.</text:p>
      <text:p text:style-name="P29">- Massime poi quando gli esempi pessimi ci vengono da... bocca, chetati! da chi non ci dovrebbero venire, o che riparo ci possiamo mettere noi?</text:p>
      <text:p text:style-name="P29">- Che volete che vi dica? E' pare che il teatro di questo mondo abbia ad essere corredato della reggia, della prigione, del tribunale, del tempio, e via discorrendo: e osserverò per giunta, che ai popoli non sembra sia fin qui venuta in uggia la vecchia commedia, perchè invece di fischiare re, preti, giudici e carcerieri, li pagano. Basta; per me sempre più mi confermo nelle mie massime; ho fede nella perfettibilità degli uomini, ma credo che fino alla consumazione dei secoli saranno stimate come meritano le buone serrature.</text:p>
      <text:p text:style-name="P29"><text:soft-page-break/>- Commendatore! Seneca potrebbe parlare come voi; ond'è che io, essendomi tolta buona e cara moglie, per sollievo della mia vita, me la tengo custodita sotto una campana di cristallo e non la mostro ad anima viva.</text:p>
      <text:p text:style-name="P29">- Come! Voi avete preso moglie? Voi?</text:p>
      <text:p text:style-name="P29">- Sicuro eh! O che credete?</text:p>
      <text:p text:style-name="P29">- Io non credo niente; solo nei vostri piedi... alla vostra età...</text:p>
      <text:p text:style-name="P29">- O quanti anni credete voi che io abbia? Io ne conto sessanta finiti.</text:p>
      <text:p text:style-name="P29">- Per marito novello non mi paiono pochi.</text:p>
      <text:p text:style-name="P29">- Massinissa di ottantasei anni generò Metimnato, lo racconta Plinio: voi, che siete sì dotto, lo dovreste sapere.</text:p>
      <text:p text:style-name="P29">- Ebbe un figliuolo; non ci è contrasto; anzi la storia naturale ci dimostra come le mogli dotino di figli più volentieri vecchi mariti di settanta anni, che giovani di venti.</text:p>
      <text:p text:style-name="P29">- Giusto, ve lo diceva anch'io.</text:p>
      <text:p text:style-name="P29">- Però, perdonatemi, presidente, io devo dolermi con voi, per non avermi chiamato a parte della vostra contentezza; evidentemente voi non mi annoverate nella eletta dei vostri amici.</text:p>
      <text:p text:style-name="P28"><text:span text:style-name="T3">- Tutt'altro, caro commendatore, tutt'altro; non ve ne arrecate, ho praticato in un modo con tutti; e mi sono fatto a dire: o che ha premere altrui se ho preso moglie? Mandandoglielo a dire, o non è lo stesso che chiamarli a casa perchè te la vengano a vedere? Di qui visite, contro visite e visite poi; ognuna di queste getta una voglia nell'orecchio della moglie, e il seme delle voglie nel cervello delle donne si sviluppa più fecondo del seme delle pulci dentro le loro gonnelle, sicchè in capo a un mese (te la do lunga) la fanciulla pudibonda, che ti venne in casa da saperti appena pronunziare in tre pezzi un sì o un no, che ti ricusò una veste di </text:span><text:span text:style-name="T5">alpacas</text:span><text:span text:style-name="T3"> come troppo costosa, avrà parole più di un leggìo, appena si chiamerà contenta ai velluti, alle trine, alle piume di uccello di paradiso. Io intendo che la mia moglie stia in casa, e non legga altri libri che il cuoco piemontese; la ignoranza costa nulla e fa </text:span><text:soft-page-break/><text:span text:style-name="T3">buona comparsa, mentre la scienza spianta la famiglia. Rammentatevi di Eva, finchè si mantenne ignorante, passeggiava ignuda che non pareva fatto suo: appena ebbe gustato il frutto della scienza chiese un vestito.</text:span></text:p>
      <text:p text:style-name="P29">- Scusate se troppo mi attento, la vostra signora è ella giovane?</text:p>
      <text:p text:style-name="P29">- Sicuro! Diciotto anni appena: quando compri, compra giovane, m'insegnava mio padre; non vi ho detto che la presi per sollievo della mia vecchiezza? Se l'avessi tolta attempata avrei dovuto servire lei, mentre sta a lei servire me. Dal convento me la trassi in casa, di casa esce per andare alla messa, ogni quindici dì me la conduco a passeggiare in carrozza su la via del Camposanto, e sempre meco; visite proibite come le pistole corte; eccetto i parenti la sera per giocare a tombola: per ora ella si occupa di brigidini; più tardi attenderà ai figliuoli...</text:p>
      <text:p text:style-name="P29">- Ai figliuoli più tardi? Adesso ai brigidini?</text:p>
      <text:p text:style-name="P29">- Già! Voi me lo domandate in certa maniera che mi pare mi canzoniate. Gua'! ognuno si governa secondo il suo capriccio, nè io vi riprendo se voi praticate in modo diverso dal mio. Alla prova si scortica l'asino, ma io ho veduto tornare senza gambe e senza braccia più spesso quelli che vanno alla guerra, che quelli che stanno a casa.</text:p>
      <text:p text:style-name="P29">- Non è vero, e veruno lo avrebbe a sapere meglio di voi: quante volte nella mollizie dell'ozio, cugini, cognati e talora congiunti più prossimi ti hanno viziato la moglie?</text:p>
      <text:p text:style-name="P29">- Ah! è vero; massime cugini... ah! i cugini sono i coccodrilli del santo matrimonio.</text:p>
      <text:p text:style-name="P29">- Nè basta; quante volte la donna, nella rilassatezza della quiete domestica, corrotta a grande agio, ingenuamente scellerata, propinò il veleno nel cordiale che ministrava a bere al marito infermo?</text:p>
      <text:p text:style-name="P29">- Ah! la mia mi dà tutte le mattine che Dio mette in terra un bicchiere di acqua mescolata col siroppo di tamarindo del dottore Erba.</text:p>
      <text:p text:style-name="P29"><text:soft-page-break/>- E quante e quante la moglie ti ha soffocato a mezzanotte col capezzale, su cui avevi fino a quell'ora posato il tuo capo a canto al suo!</text:p>
      <text:p text:style-name="P29">- Fin qui a vero dire non mi ha soffocato veruno, ma la è cosa da pensarci... e ci penserò.</text:p>
      <text:p text:style-name="P29"/>
      <text:p text:style-name="P28"><text:span text:style-name="T3">La causa criminale che doveva in cotesta mattina agitarsi davanti la Corte di assise si versava in un caso di adulterio, singolarissimo se altri fu mai. Efisio, Gavino e Artemisia erano tre giovani dispari per pochi anni fra loro: di bellezza uguali: loro vide insieme il dì nascente, loro vide il tramonto folleggiare insieme pei fioriti sentieri della vita: a cui li vedeva parve vedere tre angioli, e tali erano davvero per bontà e per leggiadria: l'uno all'altro aveva insegnato a sillabare il verbo </text:span><text:span text:style-name="T5">amo</text:span><text:span text:style-name="T3"> sopra il medesimo </text:span><text:span text:style-name="T5">abbecedario</text:span><text:span text:style-name="T3">. Venuti poi alla età nella quale l'amore si colora, come l'erba ch'esce dalla terra per virtù del sole, per tutti si tinse in una medesima grana; e quando l'albero di Amore da un punto all'altro ingrandì trionfale, accolse tutti e tre sotto le sue fronde, tutti e tre nudrì co' primaticci suoi frutti; insomma voi avete a figurarvi tre boccette piene dello stesso elixir di Amore. Quando Efisio era presente, Artemisia lo amava più di Gavino; all'opposto preferiva Gavino se Efisio si trovava lontano. Ma poi venne tempo in cui la natura d'accordo co' genitori d'Artemisia urgevano la fanciulla, ognuno a modo suo, s'intende, a eleggere fra' due il marito; ella, che semplicissima era, rispose che non si voleva stare a confondere, li avrebbe sposati tutti e due; ma la mamma le fece comprendere discretamente, come i legislatori, a istanza massime delle donne, avendo proibito la poligamia sotto severissime pene, non avevano potuto senza pericolo di contradizione permettere la poliandria. Artemisia allora stette irresoluta; non dava in tinche nè in ceci; se a sorte ella si fosse trovata in mezzo a due vagli di biada, piuttostochè a due giovani amati, ci era caso che si rinnovasse in lei il fatto dell'asino di Buridano, che non si sapendo decidere </text:span><text:soft-page-break/><text:span text:style-name="T3">cascò morto di fame</text:span><text:span text:style-name="Footnote_20_Symbol"><text:span text:style-name="T3"><text:note text:id="ftn155" text:note-class="footnote"><text:note-citation>155</text:note-citation><text:note-body><text:p text:style-name="Testo_20_normale"><text:s/><text:span text:style-name="T12">Intra due cibi distanti e moventi</text:span></text:p><text:p text:style-name="P22">Di un modo, prima si morria di fame</text:p><text:p text:style-name="P22">Che liber'uomo l'un recasse a' denti.</text:p><text:p text:style-name="P27">Par. 4.</text:p></text:note-body></text:note></text:span></text:span><text:span text:style-name="T3">; ma ella non si sentiva punto disposta da natura a lasciarsi morire d'inedia, anco a rischio di renunziare alla gloria di trovarsi un giorno assunta in cielo, con un giglio di purità in mano grosso quanto un cero pasquale. Ora la bilancia sta in bilico; un grano basterà a farla traboccare da un lato piuttostochè dall'altro: una mezza serqua di centinaia di migliaia di lire che Efisio si trovava a possedere, in grazia della liberalità di uno zio, pesarono, come dovevano pesare, più di un grano nella bilancia; Artemisia pertanto andava moglie ad Efisio.</text:span></text:p>
      <text:p text:style-name="P29">Simile accidente non mutò in nulla gli affetti e nemmeno le usanze di vita di queste tre amabili creature, eccettochè a sera inoltrata bisognava pure che Gavino pigliasse commiato dai dolci amici; ma il mover lento tutti e tre verso l'uscio di casa, - ma il trattenersi lungo sopra la soglia, - ma il frequente accompagnarlo giù fino al portone di strada, facevano incerto il giudizio se rincrescesse più a lui andarsene, ovvero agli altri lasciarlo andare.</text:p>
      <text:p text:style-name="P29">Artemisia e Gavino presumerono troppo delle proprie forze, o piuttosto non avvertirono nulla, sicchè un giorno si trovarono ad avere saltato il fosso, con bene altre scuse del Menebrea quando minacciò di volerlo saltare; perciocchè furono dei nostri amanti complici, o meglio provocatori, gli anni, la stagione, l'ora, la memoria dello antico affetto e la pietà del nuovo.</text:p>
      <text:p text:style-name="P29">Procedendo poi, come succede, con meno discrezione che non avrieno dovuto, attesa la comodità grande del trovarsi insieme, accadde quello che doveva accadere...</text:p>
      <text:p text:style-name="P28"><text:span text:style-name="T3">Efisio comprese in un attimo la fortuna avergli apparecchiato davanti tre partiti, e non più: </text:span><text:span text:style-name="T5">primo</text:span><text:span text:style-name="T3">, correre difilato al Naviglio, e a capo in giù precipitarvi dentro, ma se ne rimase per parecchi moti e tutti lodevoli, tra i quali capitalissimi questi: che correndo un sido da cani, avrebbe trovato l'acqua troppo fredda, ed egli te</text:span><text:soft-page-break/><text:span text:style-name="T3">meva i reumi; e che bisogna pensare almeno due volte alle cose che da una volta in su le non si possono fare; il </text:span><text:span text:style-name="T5">secondo</text:span><text:span text:style-name="T3"> stava nel pensiero ch'egli doveva o con ferro, o con laccio, o con veleno precipitare innanzi tempo creature umane dentro il sepolcro; e per giunta chi? Artemisia! la luce degli occhi suoi; anzi, pure dell'anima. Gavino! Il primo volto sul quale egli posò gli occhi con coscienza di amore? Solamente a pensarvi non aveva pelo sul corpo senza stilla di sudore; consisteva il </text:span><text:span text:style-name="T5">terzo</text:span><text:span text:style-name="T3"> nel tuffarsi nello studio di uno avvocato, e ci si tuffò.</text:span></text:p>
      <text:p text:style-name="P28"><text:span text:style-name="T3">Mentr'egli, quasi sempre fuori di sè, esponeva l'atroce caso, lo avvocato, tirando su fino al quarto cielo del suo cervello una presa di tabacco, mulinava fra sè: oggi è giorno di gala; uno scandalo, un guadagno, una occasione strepitosa a sbraciare la mia fama prossima a spegnersi sotto la cenere; egli è come se mi capitassero addosso tutti di un picchio Pasqua di </text:span><text:span text:style-name="T5">resurrectio</text:span><text:span text:style-name="T3">, giovedì grasso e ceppo di Natale: </text:span><text:span text:style-name="T5">quod faustum sit</text:span><text:span text:style-name="T3">. Però mi passo da dire come egli la ferita di Efisio medicasse con l'acqua forte e l'arsenico, e fasciasse con le spine: di lettere degli amanti infocate così che scottavano le dita ce n'era un subisso; d'indizi, amminnicoli precedenti, concomitanti e susseguenti, un flagello; e che s'indugia più? Mano ai ferri.</text:span></text:p>
      <text:p text:style-name="P28"><text:span text:style-name="T3">E dalla bottega dello avvocato </text:span><text:span text:style-name="T5">Tami</text:span><text:span text:style-name="T3"> ecco uscire la più famosa querela di adulterio che sia stata mai vista da poi che mondo è mondo. Ora tra il volere e il non volere, il cruccio dell'offeso di non vedersi comparire davanti a misericordia gli offensori e la peritanza di questi ad andarci, tra il supremo fastidio di Efisio, che lo persuadeva a tornare indietro, e lo struggimento dello avvocato, affinchè precipitasse avanti, siamo alla porta co' sassi; eccoci al giorno del dibattimento.</text:span></text:p>
      <text:p text:style-name="P29">Metto pegno che se Efisio avesse convitato i suoi concittadini ad un banchetto per porli a parte di qualche sua contentezza non ne avrebbe annoverati tanti, nè sì scoppiettanti di allegria, come adesso erano venuti spontanei a far falò della sua miseria; le don<text:soft-page-break/>ne soprammodo dell'altissima e della bassissima vita; le due plebi si toccano.</text:p>
      <text:p text:style-name="P28"><text:span text:style-name="T3">Ecco qua, è ammannita ogni cosa; qui giudici del fatto e giudici del diritto; da un lato il gladiatore reziario della offesa, dall'opposto il gladiatore scutato per la difesa; entrambi avvocati, che si mostrano i denti: promettono morsi da cani; tanto meglio, con la mostra di cotesta ferocia verrà temperato il sangue troppo indolcito alle signore per la pratica indefessa delle opere di carità corporale e spirituale. Gl'istrioni hanno indossato le vesti, secondo la parte che ognuno sostiene; i giudici copersero il capo col berrettone, che rammenta lo spegnitoio del senso comune; un collaboratore del </text:span><text:span text:style-name="T5">Gazzettino Rosa</text:span><text:span text:style-name="T3">, al quale il direttore del </text:span><text:span text:style-name="T5">Diavolo</text:span><text:span text:style-name="T3"> domandava la differenza che corre tra i berrettoni e le pentole qual sia, ha risposto: questa; nelle pentole le rape bollono per di sopra, nei berrettoni dei giudici bollono per di sotto. Le comparse stanno pronte; aspettano tutti con impazienza, e dubito forte che se il Cristo, il quale pende sul capo al presidente, non tenesse inchiodate le mani, le schioccherebbe anch'egli, onde precipitare gl'indugi. Attenti! I sonaglioli hanno dato il segno dietro le scene... si alza il sipario...</text:span></text:p>
      <text:p text:style-name="P29">Il presidente comincia dal movere le consuete domande ad Artemisia...</text:p>
      <text:p text:style-name="P29">- Ti piace? Non ti piace? - Rassomiglia un gatto d'Angora spaventato. - No, una picciona. - Nè anche, una rapa monda. - Chetatevi, linguacce, non vedete che la è rossa come una ciliegia. - Ecco, la è una bella fetta di grazia di Dio. - Magnifico pezzo di carne. - Ma che cosa trovi di bello in lei, che gonfi i bargigli come un tacchino? domanda dispettosa la droghiera al marito; e questi brevemente risponde: Quello che non ho mai trovato in te.</text:p>
      <text:p text:style-name="P29">- Silenzio! salta su a strillare un usciere, che alle vesti e agli atti ti dimostra che le cavallette sono penetrate anche nel campo della Giustizia.</text:p>
      <text:p text:style-name="P29">Il presidente non aveva potuto cavare una parola di bocca ad <text:soft-page-break/>Artemisia, la quale piangeva, piangeva, piangeva.</text:p>
      <text:p text:style-name="P29">Davvero nè più bella nella sua decadenza, nè più vereconda nella colpa deve essere stata di lei Eva quando comparve al cospetto di Dio; per confessare la verità, io non mi ci trovavo, ma me lo immagino. Il presidente allora si voltò a Gavino, giovane di forma nobilissima e d'ingegno non meno, e nè pur questi potendo reggere al groppo degli affetti che gli mossero assalto, seppe rispondere con altro che col pianto.</text:p>
      <text:p text:style-name="P29">La è finita. Lo scrittore ha scambiato il tribunale in un mulino e i giudici in macine, che per virtù di pianto devono macinare la giustizia. Di diluvi universali ce ne fu uno nel mondo, e n'ebbe a bastanza. Povere fantasie! E poi come si fa a far piangere un uomo?</text:p>
      <text:p text:style-name="P29">O signori, faccio loro assapere come io non immagini nulla. Dante Alighieri fu levato a cielo meritamente perchè indusse Paolo a tacere e a piangere. mentre Francesca raccontava la prima radice del suo affetto al poeta; parve ed è un tratto di gentilezza sublime; e badate, che Dante proprio quel pianto immaginava col suo cervello, perchè gli è certo che ei non si trovò nello inferno a udire Francesca come io non mi trovai nel paradiso terrestre a vedere Eva; e se io narrai che Gavino pianse, egli è perchè il dabben giovane sparse lacrime amare e non per sè; bensì per l'amata donna, la quale in grazia sua adesso si trovava travolta in cotesto obbrobrio, e per lo amico, che avrebbe difeso a prezzo della propria vita, e pure aveva ferito nel cuore... Vicende umane!</text:p>
      <text:p text:style-name="P29">Il presidente, timoroso che il tribunale diventasse un lago, si decise interrogare Efisio; Efisio era il marito; di forme alquanto meno leggiadro degli accusati, e questo non gli poteva giovare, ma più che tutto gli nocque essere poeta. Poeta, marito, tribunale e società moderna la è roba che messa insieme disgrada il sacco romano dei parricidi. Egli non pianse, però la voce gli tremolava flebile, a mo' del ventipiovolo annunziatore di pioggia imminente; e il bello fu che, invece di rispondere al presidente, egli s'indi<text:soft-page-break/>rizzò alla moglie con gesti e sembianti ispirati, favellandole queste amorose parole:</text:p>
      <text:p text:style-name="P29">- Dimmi, ti aggirai io con inganni? Ti feci forza pur col pensiero, affinchè tu mi preferissi all'amico diletto? Tu venisti a me con passo armonioso come una voce. Amore fu che ti condusse al mio seno, battendo le ale dove si riflettevano i gaudi senza fine molteplici dei cuori innamorati. Amore, dopo averci condotti al talamo, spense, agitando più forte l'ale, le tede che ardevano dintorno, poi le distese sopra e ci coperse a guisa di padiglione, e se di tratto in tratto le scosse, ei lo fece per piovere sopra i nostri spiriti sogni felici, nella maniera stessa che le farfalle testè prese piovono una forfora di oro sopra le dita di cui le tiene prigioniere...</text:p>
      <text:p text:style-name="P29">- Scusi, signor querelante, ma quanto ella ha detto non fa al caso...</text:p>
      <text:p text:style-name="P29">- Non fa al caso? Signor presidente, che diavolo dice? Al contrario, gli è proprio il casissimo... ella mi ha rotto...</text:p>
      <text:p text:style-name="P29">- Io non rompo nulla.</text:p>
      <text:p text:style-name="P29">- E lo lasci sfogare, esclamarono taluni dal banco dei giurati.</text:p>
      <text:p text:style-name="P29">- E lo lasci sfogare, ripeterono molte voci in platea, massime femminili.</text:p>
      <text:p text:style-name="P29">E il presidente chiotto chiotto si aggomitolò come un istrione fischiato.</text:p>
      <text:p text:style-name="P29">- Ed ora dove sono rimasto? esclamò Efisio stropicciandosi a più riprese la fronte...</text:p>
      <text:p text:style-name="P29">- Alle farfalle, gli ripeterono tre voci o sei dalla platea.</text:p>
      <text:p text:style-name="P29">- Silenzio! torna a strillare l'usciere.</text:p>
      <text:p text:style-name="P29">- Io non avrei mutato, proseguiva il poeta, il mio talamo pel trono di Dio; noi ci ricingemmo, Artemisia ed io, con le nostre braccia stretti come dentro un cerchio incantato dove non poteva entrare l'affanno, donde non poteva uscirne la felicità.</text:p>
      <text:p text:style-name="P29">- Capisci, zuccone, che cosa significa volersi bene? Questa volta a dire così non fu la droghiera, ma Agata, la seconda moglie di Ambrogio, mercante all'ingrosso di formaggi lodigiani, la quale <text:soft-page-break/>per imprimerglielo bene nella memoria gli pestò il piede destro, dove aveva un lupinello al dito mignolo. Il povero Ambrogio vide le stelle a mezzogiorno, e non potè trattenersi tanto che non gli uscisse di bocca un: per Dio! che rintronò tutta la sala con grande scandalo dell'uditorio.</text:p>
      <text:p text:style-name="P29">- Si cerchi chi ha bestemmiato e gli si faccia sgombrare la sala.</text:p>
      <text:p text:style-name="P29">I giandarmi non trovarono o non vollero trovare il signor Ambrogio; dalla sala non uscì alcuno, ed Efisio continuò:</text:p>
      <text:p text:style-name="P29">- Come l'ape immersa nelle foglie della rosa non si accorge della tempesta che si forma sopra il suo capo, così io, tuffato dentro la voluttà, non sentiva i passi dello infortunio che si avvicinava; viveva sicuro che l'Amore lemme lemme mi avrebbe scavato la fossa con la più soave delle sue frecce - ahi! quanto è lieve ingannar chi si assicura - di un tratto io me la sento piantata nel cuore. Artemisia! Artemisia! In che t'increbbi? Non mai nocchiero speculò sì arguto l'orizzonte per accertarsi sicuri gli auspicii della navigazione, com'io contemplai la tua fronte, onde sperderne la nuvola più leggera che la tenesse adombrata; ed io sovente ti riprendeva per trovarti sospirosa e sola; ond'io me ne andava in cerca di Gavino, perchè la tua malinconia sollevasse, e riempita la coppa della esultanza domestica, noi la libavamo in tre; bella ogni musica, ma sopra le altre accetti i trio, come quelli che noi cantavamo in tre, pigliando maraviglioso diletto nel mescolare le nostri voci insieme; in tre rincorrevamo le farfalle sul prato; odoravamo in tre la cardenia colta su le aiole, in tre (bene inteso coperti dei debiti indumenti, <text:span text:style-name="T18">vulgo mutande</text:span>) rinfrescavamo negli estivi ardori le nostre membra nel ruscello: e quando mi chiamavano altrove le cure dei campi, Gavino, in che mani affidava Artemisia, se non nelle tue?</text:p>
      <text:p text:style-name="P29">Qui fu udito un bisbiglio confuso di voci, le quali avendo potuto distinguere avrieno sonato così: - Matto da catena, tu ti sei andato a cercare col fuscellino il male come i medici: se questo non è aguzzarsi il cavicchio sul ginocchio, che altro sia non saprei: <text:soft-page-break/>va', ti stanno meglio che le tre corone al papa: vorrebbe il resto, ed ha a rifare un tanto: mandatelo a rimpedulare il cervello. - Efisio stava in procinto di farsi una sconcia stincatura, se per fortuna non gli capitava di vedere la sua donna che, in atto dolce di pietà e di amore, volgeva al cielo le mani giunte implorando un po' di refrigerio a tanto strazio. Accadde che anche Gavino in quel medesimo punto sogguardasse Artemisia, e tanto ne rimase percosso, che di subito cessato il pianto, con voce tra acerba e angosciosa così trafisse Efisio:</text:p>
      <text:p text:style-name="P29">- Ahi! sciagurato! Come ti regge il cuore affliggere così divina creatura? Dovevi piuttosto ammazzarla, e me con essa.</text:p>
      <text:p text:style-name="P29">A Efisio presero a tremolare le palpebre; gli parve gli mancasse il pavimento sotto le gambe; la parola gli rimase attaccata alla gola, tese singhiozzando le braccia verso gli oggetti della sua tenerezza, e subito dopo cadde come fulminato sopra la sedia.</text:p>
      <text:p text:style-name="P29">Fabrizio, pauroso che dalla maglia rotta gli scappasse il pesce, si affretta a sorgere in piedi, e chiesta ed ottenuta facoltà di dire, così prese a parlare:</text:p>
      <text:p text:style-name="P29">- Fra i nequissimi, pessimo il delitto di adulterio; quindi i romani, di cui le leggi furono meritamente salutate la ragione scritta, lo punirono con pene troppo più severe dell'omicidio e del furto; invero il ladro ti ruba cosa che tu puoi recuperare, puoi rifare, alla peggio te ne puoi astenere, ma l'adultero ti strappa il cuore della moglie, la reputazione di casa, la sicurezza della famiglia, e tutto questo perduto non puoi riacquistare, o farne a meno. È il derubato argomento di compassione, uomini pubblici e privati si affrettano a sovvenirlo ed a consolarlo; all'opposto il coniuge tradito deridono tutti, e se qualche pietoso vorrebbe pure confortarlo, non sapendo come trovare il bandolo della matassa lo lascia su l'arcolaio. Il tradito teme del pari la pietà e il disprezzo; qualunque aura, sia pure di primavera, gl'inciprignisce la piaga; in ogni discorso sospetta una punta per lui; gli pare che tutti lo ammicchino; le allusioni remotissime gli cacciano il ribrezzo addosso: odia <text:soft-page-break/>la religione mosaica, perchè ad ogni piè sospinto ci si parla di corni; cornu salutis, cornu fortitudinis tuæ; nè meglio gli talenta la cattolica, che ha il cornu epistolæ; da per tutto per lui larga messe di beffe; nelle orchestre trova il corno; nei fiumi il corno; negli eserciti corna; le are dei Numi non ti offrono asilo per queste, perchè anche gli altari hanno le corna. In terra la Natura, in troppe cose scarsa, fu liberale di corna agli animali; e chi non li ha se li procura. I francesi tutti, ma in antico; nei medi tempi, i guerrieri più cospicui. A Mosè le donò Dio come insegna di divinità; a Giove Ammone i sacerdoti le tributarono, e a Bacco; leva gli occhi e mira su in alto assunto fra le stelle il corno di Archeloo, donde pare che versi su la testa dei mortali copia infinita di benedizioni; e la luna dove la lasci? Non ti consola dal cielo con le sue amabili corna? Nello stesso alvo materno l'utero ti abbraccia con le sue corna. Giù nello inferno, ornamento ed arme, mostrano i diavoli le corna; da qualsivoglia lato tu ti volga, non può fare a meno che tu non inciampi in corni.</text:p>
      <text:p text:style-name="P29">Rispetto a omicidio, la è chiara che questo non ti lascia senso alcuno dei mali, mentre l'adulterio ti arde col fuoco dell'inferno che brucia e non consuma. Mi gode l'animo affermare che anche ai tempi dei romani come ai tempi nostri, qui tra noi, le pene più acerbe vennero emanate da re e da imperatori. Romolo punì lo adulterio con la morte; in odio all'esecrato misfatto, Augusto Cesare pubblicò la legge Giulia, che condannava i colpevoli alla emenda, allo esilio in isola deserta, alle verghe e fino alla castrazione!...</text:p>
      <text:p text:style-name="P29">Moto di orrore su tutti i banchi.</text:p>
      <text:p text:style-name="P29"/>
      <text:p text:style-name="P40">Il Tebro inorridì, il Pado e il Reno,</text:p>
      <text:p text:style-name="P40">Agata strinse il caro Ambrogio al seno.</text:p>
      <text:p text:style-name="P29"/>
      <text:p text:style-name="P29">Fabrizio non lo bada e non lo cura, e prosegue imperterrito:</text:p>
      <text:p text:style-name="P29">- I figli nati dall'adulterio insanabilmente bastardi: incapaci di succedere ai padri: appena diritto agli alimenti. Disposizione <text:soft-page-break/>squisitamente civile conservata nel nostro codice. Di fatti, havvi un animale domestico, il quale rimpiatta la sua lordura sotto la cenere, e l'uomo vorrà essere meno del gatto per drappellare la colpa come una bandiera vinta al palio? Nè a Roma solo, ma per tutto il mondo, re, quantunque barbari, palesarono salutevole severità; Sesostri informi, re d'Egitto, che ordinò gli adulteri si sepellissero vivi; Diacmo re di Scizia, la propria figlia, colta in adulterio, fece seppellire viva; Temas dei tenedi, pure risparmiando al suo figliuolo tanto atroce supplizio, non lo volle meno morto. Insomma, i re imitarono in questa come in moltissime altre cose il modello di Dio, il quale da ogni suo perdono volle sempre esclusi gli adulteri; anco sant'Agostino lo dice. I popoli stessi, quantunque lontani da rappresentare l'immagine di Dio, e seguire i suoi santi precetti, pure non mancarono di provvedere alla esterminazione dell'abominevole delitto; tacerò dei parti, non parlerò degli arabi, nè dei messicani, nè di altri popoli, così del vecchio come del nuovo mondo, mi giovi rammentare soltanto i battas, tribù nell'isola di Giava, i quali condannano il peccatore ad essere mangiato cotto o crudo, a scelta del marito. L'offeso convita al pranzo espiatorio parenti e amici; legasi il colpevole a un palo; gl'invitati si accostano, ed ognuno di loro, secondo il grado di dignità, si taglia il tocco che gli gusta meglio; primo di tutti, già s'intende, il marito, il quale si piglia come più appetitosa la parte dell'adultero dietro l'orecchio, e un'altra che non importa dire.</text:p>
      <text:p text:style-name="P29">La nostra storia racconta come, a questo punto della orazione di Fabrizio, dei gentiluomini quivi raccolti, un terzo temè sentirsi staccare gli orecchi, due terzi avvantaggiati guardarono i vicini per vedere dove avrebbero dovuto mettere i denti, caso mai il costume dei battas si avesse a trapiantare fra noi.</text:p>
      <text:p text:style-name="P28"><text:span text:style-name="T3">In questa, ecco due dei soliti uscieri cavallette saltare uno presso il presidente, l'altro presso il procuratore regio, e ad ognuno di questi consegnare un plico: nella sopraccarta di entrambi si leggeva scritto a caratteri da speziale: </text:span><text:span text:style-name="T5">preme</text:span><text:span text:style-name="T3">; però ambedue lo aprirono </text:span><text:soft-page-break/><text:span text:style-name="T3">di botto. Fabrizio, appena ebbe scorso il suo, balenò della persona, chiuse gli occhi, di livido si fece cenerino, e per poco non diede di un picchio sopra la terra; pure con isforzo mirabile di animo e di corpo si tenne, ripiegò tutto tremante il foglio e se lo ripose nel seno.</text:span></text:p>
      <text:p text:style-name="P28"><text:span text:style-name="T3">Il presidente lesse il foglio come sorbiva il caffè bollente, a centellini; letto che l'ebbe lo rivoltò sottosopra considerandolo in ogni sua parte, e siccome gli occhiali per la precipite china del suo muso montonato gli erano scesi fino alla punta del naso, levò in alto la lettera tenendola aperta con ambe le mani; in su pure rivolse il muso e gli occhi, poi si piegò a levante e la rilesse, finita la lettura, voltò persona, muso e ogni altra cosa a ponente e lesse da capo; e poichè parve che nè anche questo punto cardinale avesse virtù di capacitarlo, ripose tutto a mezzogiorno e lesse per la quarta volta... Ci voleva tanto a capirla! Allora chinò il capo sul petto in sembianza di </text:span><text:span text:style-name="T5">fiat voluntas tua</text:span><text:span text:style-name="T3">. La udienza rimase sospesa.</text:span></text:p>
      <text:p text:style-name="P28"><text:span text:style-name="T3">Dopo un'ora tornava Fabrizio a ripigliare l'accusa, ma </text:span><text:span text:style-name="T5">eheu! quantum mutatus ab illo</text:span><text:span text:style-name="T3">, non mica ch'ei rimettesse uno scrupolo della sua asperità; all'opposto, la crebbe, ma la voce gli negava il consueto ufficio, si sentiva spossato, sicchè inerti gli pendevano giù le braccia; andò avanti a modo di orologio a cui si sia rotta la catena. Dopo avere esposto come nella sola Francia, secondo le statistiche dell'anno passato, l'adulterio avesse prodotto sette avvelenamenti, cinque assassinii, due incendi, cento divorzi, quattordici ammazzamenti di mogli e di amanti da mariti oltraggiati, disse constare del delitto: non impugnarlo gli accusati colla voce, confessarlo col rossore e col pianto. Lodevole certo il pentimento, ma di questo, tardo venga od issofatto, non si appaga la società offesa; di una cosa sola dolersi, ed era trovare la legge troppo mite in simili casi; tuttavia punite, signori giudici; certo la pena dal nostro codice sancita contro l'adulterio non preverrà la rinnovazione di questo delitto; pure il mondo sappia che per voi non </text:span><text:soft-page-break/><text:span text:style-name="T3">andrà invendicato; punite, e poichè nel caso nostro il codice non può essere una scure, sia una verga di ferro. Tanto da voi chiedono morale religiosa e morale civile, e tanto vi persuade la salute delle vostre famiglie e di voi; ricordate i loro doveri alle mogli, insegnateli alle figlie col terrore; pertanto l'ufficio della regia procura fa reverente istanza affinchè i prevenuti siano condannati ai termini dell'articolo 486 del codice penale.</text:span></text:p>
      <text:p text:style-name="P29">L'avvocato di Efisio, quando toccò a lui, parve uno dei barberi, che saltato di sopra il canapo voglia vincere il palio di riffa, senonchè il cliente, agguantandolo con ambe le mani per la toga, gli comandò fieramente aggrondato:</text:p>
      <text:p text:style-name="P29">- Stia zitto! o lo strozzo.</text:p>
      <text:p text:style-name="P29">- In saldo del conto? Ma, caro bene, nel suo interesse, ella comprende, che qualche cosa ho pure da esporre...</text:p>
      <text:p text:style-name="P29">- No, niente.</text:p>
      <text:p text:style-name="P29">Allora l'avvocato, non potendo contrastare alla volontà di Efisio, così ricisamente manifestata, si levò con voce di zanzara e disse:</text:p>
      <text:p text:style-name="P29">- Il querelante se ne rimette alla saviezza del tribunale.</text:p>
      <text:p text:style-name="P29">Ora vuolsi sapere come i prevenuti, stando ostinati a non volere farsi difendere, il tribunale si trovasse costretto ad assegnar loro l'avvocato; elesse un rompicollo, e certo scapestrato egli era per eccellenza, ma vispo, immaginoso, e per giunta di cuore ottimo: come tutta questa roba in un avvocato? Cari miei, anche i gatti giovani paiono gentili.</text:p>
      <text:p text:style-name="P29">Pertanto egli cominciò con uno esordio, che parve fratello di quelli co' quali il celebre Vaccà preludiava alle amputazioni delle gambe della povera gente: - Signori, egli diceva, sebbene intorno all'esito della mia operazione io non nutra dubbio veruno, pure, quando la è andata bene, voi vedete che questo povero diavolo rimarrà sempre con un membro di meno; in fatti il giovane avvocato tale dava principio alla sua arringa:</text:p>
      <text:p text:style-name="P28"><text:span text:style-name="T3">- Dubiterei della giustizia, dubiterei dell'onesto e del decoro, </text:span><text:soft-page-break/><text:span text:style-name="T3">dubiterei del cuore e del cervello vostro, illustrissimi giudici, insomma io dovrei dubitare di troppe cose, se adesso la minima incertezza mi turbasse circa l'assoluzione dei miei clienti; ma ahimè! questa è una di quelle cause dove anche vincendo si perde; dacchè accusatori e accusati dove troveranno più i mutui affetti ond'erano sì lieti? Dove le gioie domestiche? Dove la pace dell'anima? Spento il fuoco, non troviamo altro che cenere. La stima scambievole è un cristallo preso al bersaglio. Amore trovò nel suo nido i serpenti come Ercole, ma come Ercole non li seppe strozzare. La fama, il delicato ermellino che preferisce la morte a patire la sua pelle maculata, tu l'hai affogata sotto un monte di obbrobrio. Chi fu il mal cristiano che ti mise la torcia in mano perchè tu incendiassi la tua casa? Chi ti armò del coltello col quale sgozzasti la tua felicità? Quali furie t'invasero? In che ti parvero rei questi cari capi? In che cosa peccarono? Quali le prove? Io rabbrividisco considerando come nella mancanza assoluta di ogni amminnicolo si mettano in campo come argomento di delitto il pudore, la verecondia, le lacrime degli accusati. Dunque pel difensore della legge la meraviglia di sentirci iniquamente apposta una colpa sarà prova di colpa? Prova di colpa il dolore che invade l'anima nostra vedendoci feriti da mano caramente diletta? Lo sbigottimento di comparire in pubblico con sembianza di reo, l'amarezza infinita che allora s'insinua in tutte le fibre del nostro essere, pel regio procuratore costituiscono indizi di reato; e se tali egli ha i segni della colpa, o m'insegni, di grazia, quali saranno per lui i segni della innocenza? Se pallore e tremore attestano mala coscienza, dove vi salverete, o giudici; dove mi salverò io; dove voi, signor difensore della legge? Sì, voi? Perchè qui, testè, alla presenza mia, di tutti, orribilmente vi tramutaste in viso e tremaste per tutta la persona. Veniamo a mezza spada: Signore, di che cosa incolpate voi queste persone dabbene? Del trovarsi spesso insieme? Chiedetene ragione all'accusatore Efisio, il quale si faceva a cercare premuroso il nostro Gavino, della prolungata assenza lo ram</text:span><text:soft-page-break/><text:span text:style-name="T3">pognava; a casa volente o repugnante lo conduceva. Di amarsi l'un l'altro? Oh! la novità cotesta per lo accusatore Efisio! Non aveva partecipato egli, promosso e approvato cotesta divina trinità di amore? Se l'amore è delitto pel pubblico ministero, e se egli si sente immune da tanto misfatto, me ne rincresce per lui, perchè s'ei solo non si troverà impiccato, ed anche solo ei si troverà nel mondo. Di essersi scritte lettere piene di dolci desiri? Qual maraviglia! Si amavano, e dovevano trattenersi dal ripetersi in prosa e in rima ciò che mille volte si dicevano al cospetto del marito? - Ricordatevi come per queste anime elette un tempo Amore fu una strada maestra dove esse camminarono di conserva spensierate e liete; di un tratto ecco pararsi davanti a loro un bivio; il tronco a destra menava al matrimonio; il sinistro alla disperazione. Efisio ed Artemisia infilarono a destra, e ce li seguitò l'Amore, finchè incontrato l'Imeneo, gli raccomandò i giovani ad averne buona cura, e costituitolo procuratore </text:span><text:span text:style-name="T5">in rem propriam</text:span><text:span text:style-name="T3"> corse dietro a consolare il povero Gavino. In quattro salti lo avrebbe raggiunto Amore, se non si fosse trattenuto per via a scaricare la faretra delle frecce e a spegnere la fiaccola dentro al ruscello; pure lo agguantò, si mise a sedere con lui sopra l'erba, e prese nelle sue le mani di lui, gli disse:</text:span></text:p>
      <text:p text:style-name="P29">- Non mi ravvisi? Io sono sempre Amore, quantunque abbia spento la fiaccola e buttato via le quadrella. Io mi trasformo; ma sono Amore in sembianza di padre, di fratello o di figlio; - quanto a marito non è pensiero mio, tocca a Imeneo...</text:p>
      <text:p text:style-name="P29">Ed egli parlava di Dio, imperciocchè se taluno vi sostiene la esistenza di più Amori, non gli date retta; amore è tutto un etere; la differenza non istà nella sostanza affatto, bensì nel diverso grado del calorico. Ed ecco per qual guisa Gavino di amante si trasformò in fratello di Artemisia, ed Efisio se ne compiacque: - me ne sarei compiaciuto anche io.</text:p>
      <text:p text:style-name="P28"><text:span text:style-name="T3">Le lettere accennano forse ad occulti ritrovi, od alludono a fatti che la pudicizia non può udire senza recarsi le mani su gli occhi? </text:span><text:soft-page-break/><text:span text:style-name="T3">No davvero; amore tramandano sì, ma come i fiori il profumo e i rosignoli il canto. Io avrei tenuto coteste lettere preziosissime come semenzai di buoni esempi da approfittarmene alla occasione, e il procuratore regio ci trovò delitti: gusto depravato! Io ci avrei adattato le strofe di una canzone di amore, egli ci vorrebbe adattare gli articoli del codice penale: voglie fradice! Ecco che cosa vuol dire essere procuratori regi. A me basti affermare, senza tema di venire smentito, che coteste lettere nulla in sè contengono che dia appiglio alla turpe accusa. Ma che vide? Che cosa mai vide lo accusatore Efisio? Lo dica una volta: ma no... non dica nulla, egli lo ha già detto. Vide abbracciari e baciari; niente più, niente meno. Io innanzi tratto potrei opporre allo accusatore Efisio: tu sei testimone unico, epperò testimone nullo, </text:span><text:span text:style-name="T5">etiamsi papa aut imperator fuisses</text:span><text:span text:style-name="T3">; tuttavia io non voglio fargli torto: sta bene, abbracciaronsi e baciaronsi; ma o non li vedeva tutti i giorni adoperare così? Non sono cose ovvie, anzi desiderabili tra fratello e sorella? Se mi opporrete che tra baci e baci ci corra, e che altro è baciarsi alla presenza del marito, ed altro quando viaggia su le ferrovie romane, risponderò che toccava allora al signor Efisio accompagnare la sua concessione col </text:span><text:span text:style-name="T6">regolamento</text:span><text:span text:style-name="T3">, come i nostri cari piemontesi costumano; il regolamento avrebbe distinto il giorno dalla notte, la compagnia dall'assenza; anzi, ora che ci penso, avrebbe fatto meglio a mettere l'argomento in musica, indicando piano, pianissimo, andante, allegro, crescendo, e tocca via. Quanto poi a buona morale e alle altre tutte sperpetue di cui il pubblico ministero, tra i fulmini ed i tuoni della sua eloquenza, ha minacciato la società, io vo' ch'ei sappia che amore alto, veemente e sincero non nocque mai all'umano consorzio; ben gli nocque l'amore ipocrita; l'amore sensale che va in traccia di un sacco con una donna, l'amore ragioniere che tiene un libro in mano invece di arco, e la penna dietro gli orecchi invece del turcasso dopo le spalle, l'amor notaro; questi e non altri gli amori tarli che han roso le fibre intime della moderna società. Alla Maddalena fu molto </text:span><text:soft-page-break/><text:span text:style-name="T3">perdonato perchè aveva amato molto; e santa Teresa ci ha fatto sapere essere il diavolo immensamente infelice, perchè non poteva amare... ha ella capito, signor regio procuratore? E Gesù crocifisso per virtù di amore non istaccò le braccia di croce, onde stringersi al seno la dilettissima santa Caterina da Siena? E se non reggeva il chiodo di fondo a tenerlo fitto pei piedi, chi sa fin dove si sarebbero spinte le cose. Dunque, l'egregio magistrato difensor della legge guerreggi i furti, stermini le frodi, ammazzi gli omicidi, ma lasci in pace l'amore.</text:span></text:p>
      <text:p text:style-name="P29">La Dio mercè i miei clienti sono tali che non hanno mestieri scuse; e bandisco con fronte sicura che la bella onestà non si scompagnava mai da loro: pure, siccome gli <text:span text:style-name="T18">uomini gravi</text:span> hanno da cogliere ogni occasione per difendere la causa della pubblica morale, piacemi rammemorare un fatto che a molti, forse anche al pubblico ministero, basterebbe il cuore infamare per colpa, se amore, gratitudine e religione non lo avessero consacrato virtù. <text:span text:style-name="T18">Favete auribus</text:span>, porgetemi tutti gli orecchi. Correndo la metà del secolo decimoterzo, sotto il pontificato di Gregorio IX, il conte di Gleichen, combattendo per la fede in Palestina, cadde prigione e fu ridotto in ischiavitù. Ora avvenne che, mentre egli stava lavorando nei giardini del Sultano, la figlia di questo gli ponesse gli occhi addosso, e consideratone il decoro della forma e la severa venustà del sembiante, forte si accendesse di lui. Siccome in cotesti paesi volere (almeno in cose di amore) è potere davvero, ella per segreto messaggio lo fece avvisare ne avrebbe procurato la fuga, semprechè seco se la menasse e la togliesse per moglie; ma il gentiluomo, di coscienza netta, le mandò per risposta: più che volentieri, ma non poterlo fare, trovandosi già moglie: la quale cosa udendo la saracina, disse: ciò non tenga, chè il cuore di un uomo a più mogli può bastare. Contenti loro, contenti tutti! Saliti in nave, dopo prospera navigazione giunsero a Venezia; donde il conte, per quietare certi suoi scrupoli, mosse a Roma, e quivi presentatosi al papa gli narrò a parte a parte l'amorosa storia. Grego<text:soft-page-break/>rio commosso lo assolvè, e poi gli spedì la dispensa di tenersi le due donne col santo timore di Dio, a patto che la saracina si convertisse alla fede cristiana. Ora, aggiunge la storia, tale e tanta fu la contentezza della contessa di ricuperare il marito, che qualsivoglia condizione le parve accettabile; nè mai rifiniva di accarezzare la sua benefattrice. La saracina non ebbe figli, e se ne consolò amando di amore materno quelli della rivale. Al castello di Gleichen mostrano anche adesso, a cui lo vuole vedere, il letto dove queste care creature dormivano insieme: ebbero sepolcro comune nella chiesa dei Benedettini a Petersbourg; e il conte superstite alle due donne compose il seguente epitaffio, che ci fece incidere sopra:</text:p>
      <text:p text:style-name="P29">«Qui giacciono due donne che amaronsi fra loro come sorelle e me come fratello. Una abbandonò Maometto per seguitare il suo sposo, e l'altra si strinse al seno la rivale che glielo riconduceva. Uniti co' vincoli dello amore e del matrimonio, avemmo un solo letto nuziale in vita, come abbiamo in morte un sepolcro solo.»</text:p>
      <text:p text:style-name="P28"><text:span text:style-name="T3">Successe un'accompagnatura di singhiozzi; taluni giurati, paurosi di perdere il decoro, finsero soffiarsi il naso per celare le lacrime: anche le donne si sentivano commosse, ma non lo diedero a divedere, parendo loro non senza pericolo cotesto esempio; massime adesso, che non essendo più il caso che i mariti andassero a combattere contro i credenti in Maometto in Palestina, ci cascava come il cavolo a merenda; e questo osservava con molta sagacità la signora Agata, la quale aggiungeva, che se la quistione della </text:span><text:span text:style-name="T5">poliandria</text:span><text:span text:style-name="T3"> poteva fino ad un certo punto sostenersi come non anche esausta, quella poi della </text:span><text:span text:style-name="T5">poligamia</text:span><text:span text:style-name="T3">, per giudizio dei savi universale, doveva considerarsi attentato contro tutte le leggi divine, umane e cattoliche.</text:span></text:p>
      <text:p text:style-name="P29">Il nostro bizzarro avvocato capì esser giunto il momento di battere sul ferro caldo, sicchè con voce malinconica e non pertanto abbrivata esclamò:</text:p>
      <text:p text:style-name="P29">- Tanto mi piacque dire per dimostrarvi come non sieno sem<text:soft-page-break/>pre delitto le azioni in sembianza delittuose, nè sempre virtù le opere apparentemente virtuose: la mia difesa non ha mestieri ipotesi, nè scuse, nè commozioni, nè affetti; giustizia intera invoco; un millimetro meno io la disdegno. - Efisio!...</text:p>
      <text:p text:style-name="P29">Efisio diede un salto come un puledro a cui scaricano una pistolettata rasente agli orecchi per avvezzarlo al rumore.</text:p>
      <text:p text:style-name="P29">- Efisio! Io non ti sono amico, quantunque io chiuda nel petto un giovane cuore e mi senta poeta quanto tu; io non ti sono amico, ma va'... io ti compiango. Io vorrei potere condurti adesso al camposanto...</text:p>
      <text:p text:style-name="P29">- Oh! Sentiamo anche questa!</text:p>
      <text:p text:style-name="P28"><text:span text:style-name="T3">- Io vorrei poter costringere i morti ad obbedire ai miei comandamenti, per dir loro: - Sorgete e rispondete: amereste voi tornare in vita a patto, aprendo le braccia ad un amico della vostra infanzia, questi vi rispondesse urlando: indietro, le tue braccia stritolano peggio delle mascelle del coccodrillo? Ovvero desioso di deporre un bacio su i labbri della donna del tuo amore, questa fuggisse via strillando: i tuoi baci uccidono più presto della peste bubbonica? Quanti mi state ad ascoltare, dite, vi garberebbe tornare alle vostre case per dimorarci soli più che nel sepolcro? Alle vostre ville per udirvi solo l'eco delle vostre pedate, come se la solitudine pigliasse cotesta voce per ischernirvi? Chi vorrebbe vivere unicamente per sentirsi morti? Non speranza di figli. Non conforto di cui teco partecipi i dolori e le gioie. Veruno ti bagnerà le labbra riarse dall'agonia, veruno ti chiuderà le palpebre, o ti dirà il vale estremo. Per me gioco la testa contro un cocomero, che i morti con la gargana del deputato Massari</text:span><text:span text:style-name="Footnote_20_Symbol"><text:span text:style-name="T3"><text:note text:id="ftn156" text:note-class="footnote"><text:note-citation>156</text:note-citation><text:note-body><text:p text:style-name="P8"><text:s/><text:span text:style-name="T12">Giuseppe Massari, una maniera di feto mostruoso della libertà, che merita essere impagliato e conservato in qualche museo per servire alla storia naturale della monarchia temperata del regno d'Italia.</text:span></text:p></text:note-body></text:note></text:span></text:span><text:span text:style-name="T3"> risponderanno ad una voce: - Lasciateci </text:span><text:span text:style-name="T5">in statu quo</text:span><text:span text:style-name="T3">, intendiamo e vogliamo rimanere morti. - Eppure questa è la vita che ti sei fatto, o Efisio. Se ti fossi conciato come Origene </text:span><text:span text:style-name="T5">propter regna cœlorum</text:span><text:span text:style-name="T3">, io lo </text:span><text:soft-page-break/><text:span text:style-name="T3">sopporterei con pazienza, ma ridurti, come hai fatto, la vita in vetri rotti per camminarci su scalzo la via dell'inferno, questa io la giudico tale una rabbia contro di sè, che ogni altro tormento mi comparisce un ninnolo...</text:span></text:p>
      <text:p text:style-name="P29">Qui chinò il capo sul petto e ce lo tenne alquanto; poi, rialzatolo, a un tratto esclamò:</text:p>
      <text:p text:style-name="P29">- Eppure a tanta ruina tu potresti riparare con una sola parola. Dopo il Creatore a te solo è concesso con una parola ricondurre la luce dove hai chiamato le tenebre, ripopolare di stelle il firmamento per tua colpa abbuiato; una parola... una sola parola, e il lago tornerà a riflettere gli azzurri sereni del cielo. Che ti arresta? Dubiti forse del tuo perdono? Io mi ti offro mallevadore che la tua Artemisia, che il tuo Gavino ti perdoneranno; ti perdoneranno, perchè è bello per l'uomo pronunziare almeno una parola della lingua di Dio, e questa parola è perdono... Va', Efisio, tu sei perdonato a patto che tu ti possa perdonare.</text:p>
      <text:p text:style-name="P29">- Poffare Dio! esclamò Ambrogio, gli avrebbe a rifare anche il resto?</text:p>
      <text:p text:style-name="P29">- Ma sicuro, riprese Agata, l'ha fatta penar tanto quella poverina.</text:p>
      <text:p text:style-name="P29">Vuolsi credere che se Fabrizio, ovvero il presidente, avessero avvertito le capestrerie dell'avvocato, non l'avrieno sì lungamente lasciato ruzzare fuor di briglia; ben per lui che, pari a due boa ingronchiti dal freddo, costoro non davano segno di vita.</text:p>
      <text:p text:style-name="P29">Diverso da essi Efisio, scappa su a modo di un diavolo di saltaleone senza che il suo avvocato fosse a tempo di reggerlo, e volto al banco degli accusati con parole tronche esclamò:</text:p>
      <text:p text:style-name="P29">- Maledetto il giorno in cui apersi il cuore alla gelosia. Maledetta l'ora che dubitai di voi. Maledetto l'uomo, che invece di raumiliarmi, mi aizzò: annullo la mia querela; confesso che fu proprio il diavolo (e senza badarci accennava all'avvocato) che mi trasse dinanzi a voi, illustrissimi signori: questo valgami di scusa, e perdonatemi...</text:p>
      <text:p text:style-name="P29"><text:soft-page-break/>Chi lo chiamò matto, chi savio.</text:p>
      <text:p text:style-name="P29">Al signor Ambrogio, che brontolò caninamente: con me la non sarebbe andata a finire così, Agata gattescamente rispose: - Smetti da fare il Nerone; ad altri grugni, che non sei tu, le donne hanno fatto la barba e il contropelo. Altri altre cose; ma il popolo, il quale lì per lì rimane tocco dal lato generoso delle azioni umane, senza troppo squattrinarla pel sottile proruppe in bravo, pestò i piedi, sbatacchiò una contro l'altra le mani fino a schiantarsele.</text:p>
      <text:p text:style-name="P29">Il presidente, a tenore del paragrafo secondo dell'art. 487 del codice penale, ebbe a dichiarare prosciolta l'accusa contro i due incolpati; pareva mordesse le parole per dimezzarle; ma tanto e' furono capite e con suo infinito rovello applaudite.</text:p>
      <text:p text:style-name="P29">Efisio si accostò di scancio, a mo' che camminano i granchi, alla moglie e all'amico, e stese loro ambo le mani; questi gli si avventarono al collo e si abbracciarono in tre, non ignudi, ma vestiti, eppure belli a vedersi come le Grazie di Canova, quantunque di bellezza diversa.</text:p>
      <text:p text:style-name="P29">E Fabrizio e il presidente come rimasero eglino? Fabrizio come il re Erode delle marionette; sempre strabuzzati gli occhi, irti i capelli, il pugnale brandito per ammazzare, ma tutto questo insieme con lui attaccato a un chiodo; quanto al presidente, ti sarebbe sembrato il cugino del montone involuto per le corna ai cespugli del monte Mora, in aspettativa di essere sagrificato in vece di Isacco sopra l'altare del Signore.</text:p>
      <text:p text:style-name="P29">A cui non preme sapere la fine dei giovani amanti, salti pure venti righi o trenta, che senza essi:</text:p>
      <text:p text:style-name="P29"/>
      <text:p text:style-name="P40">può star la storia e non sarà men bella;</text:p>
      <text:p text:style-name="P29"/>
      <text:p text:style-name="P25"><text:span text:style-name="T3">chi poi sentisse diversa voglia dia retta, che mi spiccio in due remate. - Gravino, senza farne motto ad anima viva, di subito scomparve; si arrolò soldato, combattè le patrie battaglie sempre eroicamente e sempre sventuratamente, colpa non sua, bensì di coloro </text:span><text:soft-page-break/><text:span text:style-name="T3">che dal cravattone e dalla insolenza in fuori null'altro ebbero di soldato; per ultimo una palla di cannone gli portò via ambedue le gambe: dopo aver sofferto inenarrabili angoscie e tentennato un pezzo fra la vita e la morte, parve volerla scampare. Artemisia ed Efisio, appena lo poterono fare senza pericolo, da Brescia lo trasportarono a casa, donde non s'è più mosso: dire che Artemisia ed Efisio quivi gli prodigarono cure di madre e di padre sarebbe poco. Gavino è diventato un culto per loro; non lo lasciano mai solo; le più sere i coniugi gli tengono compagnia intorno al letto; il dottor Taberni, quando va a visitarlo, butta da parte il suo </text:span><text:span text:style-name="T5">concio ligure</text:span><text:span text:style-name="T3"> e il suo </text:span><text:span text:style-name="T5">concio parlamentare</text:span><text:span text:style-name="T3">, e vi si trattiene fino al tardi: in capo alla settimana qualche altro amico non manca; Gavino ha trovato modo di moversi e fa da scritturale ad Efisio; lo tiene bene informato e lo dirige in tutti i suoi negozi, sia agricoli, sia commerciali. Da due mesi Artemisia, non lo dà per sicuro, ma crede di essere incinta; di qui un dire inesausto, un mulinare a perdita di vista sopra argomento sì caro: intanto hanno messo in sodo che, figlio o figlia stia per uscire fuori, Artemisia l'allatterà; e spoppata la creatura le sarà balia Gavino, che la tirerà su secondo il tempo istruendola in tutto quello ch'ei sa, compresa la trigonometria, Gavino è sempre lieto di quella gioia parata che tiene l'anima in perpetua primavera; e' pare che siasi dimenticato di avere posseduto un giorno un paio di gambe, o finge: fatto sta che a cui sta per movergli parole di consolazione gli tronca le parole di bocca: credetemelo, io ho trovato la felicità giusto in quel punto che voi reputaste essersi da me perduta per sempre.</text:span></text:p>
      <text:p text:style-name="P29">Il presidente mogio mogio tornossene a casa; appena ebbe messo il piede nel portone chiamò:</text:p>
      <text:p text:style-name="P29">- Candida? - Alla qual voce rispose una maniera di grugnito dallo interno di un casotto immondo e fetido, che era ad un punto sala, camera e cucina, e di tratto in tratto anche inevitabile bottega di ciabattino, marito della Candida. Sul davanti del casotto si apriva una finestra munita un giorno di vetri, oggi di foglio unto e <text:soft-page-break/>di ragnateli. Ora, siccome dal grugnito in fuori non usciva altro dal casotto, il presidente, facendo del cuore rocca, c'introdusse il capo e vide. Che vide mai? Candida, che stesa a pancia all'aria su di una cassa si faceva guanciale del capo del suo marito, aggomitolato sotto alle spalle di lei; ed ecco come sta la cosa. Questa coppia elettissima di sposi, vincolata co' più stretti nodi del comune amore per l'acquavite, sovente si trovava briaca nel medesimo tempo da non poterne più; sicchè invece di badare per altrui, aveva dicatti di badare a sè stessa. Gl'inquilini, dopo averla minacciata più volte di licenziarla, l'ammonirono che cotesta volta erano buone mosse, e se avesse mancato poteva baciare il chiavistello: allora si stringe in conferenza per provvedere al caso, e deliberò darsi la muta con questa ragione, che il marito si ubriacherebbe il giorno e la moglie rimarrebbe sana, la notte all'opposto; fare insomma uno accordo contrario a quello di Febo con Febea, dove questa prese a splendere la notte e quegli il giorno. Ora, siccome il presidente tornò a casa nelle ore in cui il marito aveva diritto di starsene briaco e la moglie il dovere di mantenersi ad occhi aperti, accadde ch'egli trovasse la Candida supina sopra la cassa, riposata sul marito convertito in guanciale.</text:p>
      <text:p text:style-name="P29">- Candida, ripetè il presidente; ed ella senza moversi:</text:p>
      <text:p text:style-name="P29">- Lustrissimo! In che posso servirla? Comandi, in che posso obbedirle? Per lei mi metterò in quattro ed occorrendo in sei. E non si moveva.</text:p>
      <text:p text:style-name="P29">- Zitta! non isvegliate il marito.</text:p>
      <text:p text:style-name="P29">- Per questo poi! Non si sveglierebbe nè anco se gli angioli del giudizio si allentassero a sonare le trombe.</text:p>
      <text:p text:style-name="P29">- Candida, prosegue il presidente, voi sapete che state sotto la mia speciale protezione.</text:p>
      <text:p text:style-name="P29">- Fin qui non me n'era accorta, risponde sbadigliando ed allungando le braccia la donna.</text:p>
      <text:p text:style-name="P29">- Come non ve ne siete accorta? O le tre lire al mese non ve le do io? O le cinque lire di mancia per Pasqua di ceppo ve le dà il <text:soft-page-break/>re di Prussia?</text:p>
      <text:p text:style-name="P29">- Allegri, ci è da scialare. Oltre queste quarantuna lira l'anno, è più facile che mi caschi sul capo un tegolo dal tetto, che in tasca un soldo da casa.</text:p>
      <text:p text:style-name="P29">- Be'! be'! Quello non fu fatto si farà: intanto a voi questo cavurrino.</text:p>
      <text:p text:style-name="P29">- Due franchi! Tigna! mormorò la Candida; ed egli:</text:p>
      <text:p text:style-name="P29">- Candida, voi avete a dirmi... ma innanzi ditemi se date mente a quelli che entrano ed escono di casa, perchè dal luogo dove ve ne state a pancia all'aria dubito forte che voi li possiate vedere.</text:p>
      <text:p text:style-name="P29">- Lustrissimo! ella s'inganna, perchè se vorrà entrare qua dentro e mettersi sulla cassa a pancia all'aria come me, e come me col capo ritto appoggiato al mio marito, riscontrerà da sè che si può ottimamente vedere tutti quelli che entrano e che escono.</text:p>
      <text:p text:style-name="P29">- Lo dite voi, e basta; dunque via, ditemi quali le persone che mi vengono a trovare in casa quando io sono fuori. - O questo non entra negli obblighi del perfetto portinaio.</text:p>
      <text:p text:style-name="P29">- Fatecelo entrare...</text:p>
      <text:p text:style-name="P29">- Lustrissimo, il portinaio ha da spazzare le scale, accendere il lampione, avvertire che veruno porti via nulla, andare per la balia quando pigliano i dolori del parto a qualche signora del casamento, o per lo speziale se venisse la colica a vostra signoria illustrissima; questo e non altro è il vero compito del portinaio.</text:p>
      <text:p text:style-name="P29">- Dunque voi non badate a chi entra nè a chi esce, nè vi curate sapere dove va, nè perchè va?</text:p>
      <text:p text:style-name="P29">- Chiedo scusa, lustrissimo, anzi ci badiamo e ci arronziamo per sapere dalla Mecca alla Storia.</text:p>
      <text:p text:style-name="P29">- E tutto ciò per vostra erudizione, senza volerlo dire a persona?</text:p>
      <text:p text:style-name="P29">- Chiedo scusa, lustrissimo, lo ridiciamo bene e meglio.</text:p>
      <text:p text:style-name="P29">- E a chi lo riferite voi?</text:p>
      <text:p text:style-name="P29">- Lustrissimo, al lustrissimo signor questore.</text:p>
      <text:p text:style-name="P29">- Al questore! esclama il presidente dando di un passo in die<text:soft-page-break/>tro; ma voi qui dunque fate la spia?</text:p>
      <text:p text:style-name="P29">- Come sarebbe a dire? Spia! Noi siamo martiri oscuri che ci sagrifichiamo all'ordine pubblico. Spia! Noi custodi pagati con moneta di disprezzo della sicurezza pubblica; quando voi dormite, noi vigiliamo per voi; noi siamo gatti battezzati per servizio della società; noi meritiamo meglio di lei, ed è chiaro, perchè, mi fa la finezza di sapermi dire qual differenza passa fra noi e voi altri? Per me non ci vedo che questa, che noi pigliamo gli uccelli e i magistrati li pelano e gli arrostiscono. Il nostro premio in questo modo è piccolo, ma Dio ci ricompenserà nell'altro a misura di carbone... almeno questo è quanto ci assicura il lustrissimo signor questore, quando si schermisce dal crescermi la mesata. Dunque la non mi confonda, lustrissimo, e non mi distorni da dare a Cesare quello ch'è di Cesare e a Dio quello ch'è di Dio, vale a dire: a lei ciò che spetta come inquilino, a lire quarantuna l'anno, al questore quanto gli spetta per la sua mesata.</text:p>
      <text:p text:style-name="P29">Dopo queste parole, la donna candida torna a sdraiarsi sul guanciale marito e nega rispondere ad altro. Il presidente si caccia su per le scale arrovellato, pensando alla temerità della polizia, che si attenta ficcare il naso fino in casa di un presidente della Corte di assise. Si sa, il vasaio porta invidia al vasaio.</text:p>
      <text:p text:style-name="P29">Il presidente sonò piano; lo squillo del campanello parve una gocciola; ma Bibbiana, destra, aperse subito l'uscio con la catena traverso, donde il padrone le fece cenno, mettendo l'indice diritto sul naso, di stare zitta. Entrato in casa, con voce e garbo di congiurato le mormorò negli orecchi:</text:p>
      <text:p text:style-name="P29">- Seguimi, senza che veruno ti scorga, nello stanzino dei panni sudici.</text:p>
      <text:p text:style-name="P29">- Domine! O non potrebbe scegliere meglio; ha ella posto mente alle pulci?</text:p>
      <text:p text:style-name="P29">- Ho pensato a tutto. Entra.</text:p>
      <text:p text:style-name="P29">- Eccomi entrata.</text:p>
      <text:p text:style-name="P29">- Chiudi l'uscio.</text:p>
      <text:p text:style-name="P29"><text:soft-page-break/>- Eccolo chiuso.</text:p>
      <text:p text:style-name="P29">- Bibbiana, tu hai da sapere che il pane che tu mangi è mio.</text:p>
      <text:p text:style-name="P29">- Lo so.</text:p>
      <text:p text:style-name="P29">- Ti piace rimanere al mio servizio?</text:p>
      <text:p text:style-name="P29">- Sì signore.</text:p>
      <text:p text:style-name="P29">- Or bene, sai che tu devi fedeltà al tuo padrone?</text:p>
      <text:p text:style-name="P29">- Sì signore.</text:p>
      <text:p text:style-name="P29">- A ciò pensa che ti obbligano tutte le leggi umane e divine che si versano sopra la servitù.</text:p>
      <text:p text:style-name="P29">- Sì signore, ma faccia presto, che ho lo stracotto al fuoco, e se mi trattiene troppo si attacca al tegame e piglia il bruciato.</text:p>
      <text:p text:style-name="P28"><text:span text:style-name="T3">- Assumo tutto sotto la mia </text:span><text:span text:style-name="T5">responsabilità</text:span><text:span text:style-name="T3">.</text:span></text:p>
      <text:p text:style-name="P29">- Sì, ma intanto lo stracotto piglia il bruciato.</text:p>
      <text:p text:style-name="P29">- Dimmi, Bibbiana, in nome del tuo Dio, quando sono fuori vengono gente in casa?</text:p>
      <text:p text:style-name="P29">- Sicuro che ce ne viene.</text:p>
      <text:p text:style-name="P29">- Ce ne viene? E molte?</text:p>
      <text:p text:style-name="P29">- Piuttosto di parecchie; e certo più di quelle che ne vorrei io, perchè mi tocca andare su e giù dalla cucina all'uscio come le secchie al pozzo.</text:p>
      <text:p text:style-name="P29">- E chi sono? con chi parlano?</text:p>
      <text:p text:style-name="P29">- Con la signora, perchè la si figuri se cercano me!</text:p>
      <text:p text:style-name="P29">- E la signora dove le riceve?</text:p>
      <text:p text:style-name="P29">- In sala, in salotto...</text:p>
      <text:p text:style-name="P29">- E nella camera da letto?</text:p>
      <text:p text:style-name="P29">- Qualche volta anche nella camera da letto.</text:p>
      <text:p text:style-name="P29">- E chi sono? Chi sono? urlò il presidente fuori di sè, pestando i piedi.</text:p>
      <text:p text:style-name="P29">E Bibbiana accivettata, senza punto scomporsi, rispondeva:</text:p>
      <text:p text:style-name="P29">- Oh ecco, il fornaio, il vinaio, il macellaio, il canovaio, il pastaio, il calzolaio...</text:p>
      <text:p text:style-name="P29">- Altri?</text:p>
      <text:p text:style-name="P29">- Il cappelaio, il sarto...</text:p>
      <text:p text:style-name="P29"><text:soft-page-break/>- Altri?</text:p>
      <text:p text:style-name="P29">- Il vetturino...</text:p>
      <text:p text:style-name="P29">- Altri? Altri?</text:p>
      <text:p text:style-name="P29">- Sì, tutti gli altri che hanno credito con lei, che sono stanchi di aspettare, che minacciano citarla al tribunale; e dicono di vostra signoria roba da chiodi, ed anche strapazzano la signora; la quale, poverina! ci patisce e non fa altro che piangere, e sovente l'ho udita fra i sospiri lamentare: - Quanto era meglio che io mi mantenessi ragazza, innanzi di avere a soffrire tante mortificazioni!</text:p>
      <text:p text:style-name="P29">- E non ci viene altri? Proprio altri?</text:p>
      <text:p text:style-name="P29">- O santa Vergine, e chi altri ci avrebbe a venire?</text:p>
      <text:p text:style-name="P29">- Lo puoi giurare?</text:p>
      <text:p text:style-name="P29">- Lo posso giurare e lo giuro su questa croce benedetta - e messi gli indici della mano traverso l'uno all'altro, li compose a croce e quella baciò con molta compunzione; ma di un tratto, come se l'avesse morsa la vipera, strillò: - Ora che ci penso su, la mi dica, signor padrone, a che proposito ella mi ha fatto tante domande? Che forse dubiterebbe della onestà della sua signora? Già, questo è ciò che guadagniamo noi altre donne pigliando mariti vecchi; avvilite, tenute in prigione e per di più sospettate... Ma la sua signora la è roba sua, ed ella la può insudiciare come le garba; rispetto alla mia reputazione è un altro paio di <text:span text:style-name="T34">maniche.</text:span>..</text:p>
      <text:p text:style-name="P29">- Bibbiana! diamogli un taglio.</text:p>
      <text:p text:style-name="P29">- Ah! vostra signoria mi ha preso per una pollastriera? Anche questo toccava sentirsi dire alla figliuola di mia madre...</text:p>
      <text:p text:style-name="P29">- Bibbiana! buttiamo carte al monte...</text:p>
      <text:p text:style-name="P29">- A me? cui il conte Mercato confidava le figliuole, ond'io gliele menassi a confessione e a messa...</text:p>
      <text:p text:style-name="P29">- Bibbiana! chetati.</text:p>
      <text:p text:style-name="P29">- A me? in carne ed ossa, alla quale il marchese Piazza, dando in custodia la signora marchesa sua moglie, disse: - Bibbiana, io ho più fede in te che in un battaglione di bersaglieri. A me?...</text:p>
      <text:p text:style-name="P29">- Finiscila, Bibbiana!</text:p>
      <text:p text:style-name="P29"><text:soft-page-break/>- Che eletta dama di compagnia alla baronessa Scala, vagheggiata dal duca Cordonata, dopo averne fatte più di Paris a Vienna per andarle a fagiuolo, si ebbe a metter giù dalla impresa esclamando: è tempo perso, finchè la difende quella maledetta colubrina di Bibbiana la fortezza non si piglia...</text:p>
      <text:p text:style-name="P29">- Ho capito... ho capito... ho capito.</text:p>
      <text:p text:style-name="P29">- E se ha capito mi risarcirà del danno fatto al mio onore, perchè, prima Dio, sono donna onorata...</text:p>
      <text:p text:style-name="P29">- Che cosa è questo diavolio? E chi è che tarocca qui dentro? si udì ad un tratto per di fuori tra dolce e severa; - verdemezza.</text:p>
      <text:p text:style-name="P29">- Gesù mio! la padrona!</text:p>
      <text:p text:style-name="P29">- Nina mia, non ti rimescolare; voleva farti una burla... una sorpresa... Bibbiana mi ha guasto l'uova nel paniere...</text:p>
      <text:p text:style-name="P28"><text:span text:style-name="T3">E in questo fu aperto l'uscio: pur troppo era stata profetessa Bibbiana, imperciocchè le miriadi di pulci nate, cresciute ed educate là dentro, non potendo emigrare come i poveri irlandesi per le lontane contrade di America, stavano pensose dei loro destini, quando la Provvidenza n'ebbe pietà, e mise in capo al presidente di andare a chiudersi insieme a Bibbiana nello stanzino dei panni sudici. Vi lascio considerare il terribile assalto, e se le pulci sopra coteste due vittime espiatorie vendicassero in un minuto </text:span><text:span text:style-name="T5">ben mille offese</text:span><text:span text:style-name="T3">; padrone e serva comparvero al cospetto della presidentessa </text:span><text:span text:style-name="T5">a littera</text:span><text:span text:style-name="T3"> neri.</text:span></text:p>
      <text:p text:style-name="P29">- Salva! salva! gridò questa scappando via; ed i rimasti l'uno l'altro guardando, e vedutisi conci a quel modo, proruppero in tale scoppio di risa da schiantare i travicelli del palco.</text:p>
      <text:p text:style-name="P28"><text:span text:style-name="T3">Lo stracotto andò bruciato, la minestra prese di fumo, ogni cosa in malora. Bibbiana, liberata che fu dalla invasione dei demoni, andò per ordine del presidente a provvedere alla osteria </text:span><text:span text:style-name="T5">Nazionale</text:span><text:span text:style-name="T3"> un pranzo troppo migliore del suo, e il presidente, riscattato anch'egli, mercè le pietose cure della moglie, e </text:span><text:span text:style-name="T5">manibus inimicorum suorum</text:span><text:span text:style-name="T3">, scese in cantina a prendere due bottiglie di nebbiolo; e tutti insieme, in festa e in giolito, fecero un pranzo, in </text:span><text:soft-page-break/><text:span text:style-name="T3">paragone del quale quello delle nozze non gli poteva legare le scarpe; perchè, per più allegria, vollero a tavola con loro Bibbiana, a cui la bizza della sua reputazione come uno starnuto l'aveva presa, e come uno starnuto se ne andò via.</text:span></text:p>
      <text:p text:style-name="P28"><text:span text:style-name="T3">Bibbiana beveva quanto due padrone, e il presidente quanto tre Bibbiane, pure con due bottiglie di nebbiolo e due litri di Monferrato ognuno dei nostri personaggi aveva a bordo la sua </text:span><text:span text:style-name="T5">salutifera portata</text:span><text:span text:style-name="T3">; ed ecco, quando meno ci si pensava, saltare in testa a Nina la fantasia di voler sapere la cagione della clausura del suo marito con Bibbiana nello stanzino dei panni sudici: di parole se ne fecero un monte, da taluna delle quali fingendosi impermalita Bibbiana, si volse al presidente con la procacia che partecipa il vino e così gli disse:</text:span></text:p>
      <text:p text:style-name="P29">- Tanto più poi importa che la signora rimanga informata, quanto che il trovarci chiusi dentro lo stanzino le dia plausibile motivo a formarsi un sinistro giudizio intorno alla mia onestà; e la reputazione, signor presidente, capisce, preme più della vita... per noi altre serve, se ci toglie la reputazione, che cosa ci resta?</text:p>
      <text:p text:style-name="P29">- La reputazione, masticò fra i denti il presidente, e volto alla consorte le favellò:</text:p>
      <text:p text:style-name="P29">- Nina, tu sai che di calunnie al mondo non fu mai penuria; vedi, anche alla beata Vergine, che fu quel giglio di castità che tutte le generazioni conoscono, toccò a sopportarne delle bigie e delle nere; ma oro non piglia macchia. Ecco, non so quale ribaldo, mentre io presiedeva l'udienza, mi fece consegnare una lettera...</text:p>
      <text:p text:style-name="P29">- Lettera! Dov'è questa lettera? Dammela subito...</text:p>
      <text:p text:style-name="P29">- Essendo anonima, non mi pare le si dovrebbe fare l'onore di pigliarne contezza.</text:p>
      <text:p text:style-name="P29">- Su, dammela, la voglio...</text:p>
      <text:p text:style-name="P29">- Dategliela...</text:p>
      <text:p text:style-name="P29">E a questo modo strillando, Nina stava a destra e Bibbiana a sinistra del presidente con le mani uncinate rasente agli occhi, da <text:soft-page-break/>mettere lo spago in corpo a bene altro uomo animoso che il presidente non era.</text:p>
      <text:p text:style-name="P29">- Tranquillità, ordine; abbasso le mani... con la moderazione si viene a capo di tutto: ecco la lettera, e trattasela di tasca la porse alla sposa.</text:p>
      <text:p text:style-name="P28"><text:span text:style-name="T3">Il decoro della mia storia mi toglie la facoltà di riportare tale quale il tenore di cotesta lettera; basti saperne il sugo. Nina, ella accusava, spasima pel cugino Gabriele, e Gabriele delira per Nina; ogni volta che il presidente sta inchiodato alla udienza, Gabriele va ad annunziare alla Nina a quanti dì viene san Biagio, la quale piega il capo e dichiara: </text:span><text:span text:style-name="T5">fiat voluntas tua</text:span><text:span text:style-name="T3">; ed ora, ora che in tribunale si tratta una causa di adulterio, Nina e Gabriele ammanniscono altra materia, affinchè i giudici non si perdano in iscioperi. Bibbiana, </text:span><text:span text:style-name="T5">more solito</text:span><text:span text:style-name="T3">, regge il venti.</text:span></text:p>
      <text:p text:style-name="P29">Il presidente, sbirciando come la Nina, mano a mano che tirava innanzi con la lettura, si faceva in viso di tutti i colori dell'arcobaleno e all'ultimo minacciava cascare in sincope, si affrettò a sostenerla susurrando:</text:p>
      <text:p text:style-name="P29">- Cuor mio, non ti affannare, raglio di asino non arrivò mai al cielo; io ti accerto che non ci ho mica creduto... ohibò! Ti giuro... ti giuro sul... che non un momento ho dubitato di te, luce dell'anima, madre, figliuola, gatta, perla di questa povera anima mia...</text:p>
      <text:p text:style-name="P29">- Goffredo (poichè, e lo doveva avvertire prima, il presidente si chiamasse come il pio Buglione), voi mentite, ci avete creduto benissimo - e dubitato di me.</text:p>
      <text:p text:style-name="P29">- No, in coscienza... ecco... tu mi mortifichi, Nina...</text:p>
      <text:p text:style-name="P29">- E vi siete avvilito... orrore! fino a chiudervi nello stanzino dei panni sudici per tirare su le calze a Bibbiana...</text:p>
      <text:p text:style-name="P29">- Brava! Per lo appunto così; la signora ha mangiato la foglia per aria.</text:p>
      <text:p text:style-name="P28"><text:span text:style-name="T3">- Ebbene, sì, ho dubitato, facendo croce delle braccia al petto, belava pietosamente il buon Goffredo, ma anche a san Pietro Gesù Cristo ebbe a rinfacciare: </text:span><text:span text:style-name="T5">homo paucae fidei, quare dubita</text:span><text:soft-page-break/><text:span text:style-name="T5">sti</text:span><text:span text:style-name="T3">? e tuttavia lo perdonò; e tu, Nina, non vorrai perdonare al tuo Goffredo? Tutta la colpa è di Amore, che volle generare la gelosia.</text:span></text:p>
      <text:p text:style-name="P29">La donna, ristatasi alquanto sopra di sè, favellò in questa sentenza:</text:p>
      <text:p text:style-name="P29">- Pur troppo bisogna perdonare, perchè se mi taglio il naso m'insanguino la bocca: ormai tocca a noi altre donne fare da uomini: dunque acconsento mettere una pietra sopra la cosa, ma ad un patto.</text:p>
      <text:p text:style-name="P29">- Bene; ti do carta bianca, che tu sia benedetta... mi sottoscrivo a tutto - e intanto che con la bocca diceva così, tremava in cuore pel sospetto del cugino Gabriele; onde immaginate voi s'egli ebbe a cascare a pancia all'aria quando sentì la Nina a dire:</text:p>
      <text:p text:style-name="P29">- Il patto è questo, che voi andiate subito... stasera, a trovare il cugino Gabriele e gli dichiariate senza tanti amminnicoli, che nè solo, nè in compagnia si attenti mai più capitarmi in casa.</text:p>
      <text:p text:style-name="P29">- Quanto a solo, scusi veh! signora, mi sembra una grulleria, perchè o quando mai il signor Gabriele si è attentato visitarla solo? Ci avrei dovuto essere anch'io.</text:p>
      <text:p text:style-name="P29">Come vedete, Bibbiana, per raccattare le maglie, valeva un Perù.</text:p>
      <text:p text:style-name="P29">- Quello che non ha fatto potrebbe fare, rincalza Nina con maravigliosa disinvoltura; sicchè lascia andare l'ambasciata com'io l'ho detta, che le precauzioni non sono mai troppe: tanto devo al decoro di questa casa, all'onore del marito, e soprattuto alla mia dignità.</text:p>
      <text:p text:style-name="P28"><text:span text:style-name="T3">- Ma Nina mia, osserva il presidente raggiante come la luna piena quando sorge dai colli della Brianza, così, su due piedi... ma come si fa a dare lo sfratto a Gabriele, che in fin dei conti gli è meglio del pane, che si piglia a morsi e non grida nè manco: ohi! Festoso.... servizievole, </text:span><text:span text:style-name="T5">eccetera</text:span><text:span text:style-name="T3">; tu lo conosci a prova; sarebbe peggio il rimedio del male; figurati le supposizioni... non so se capisci? Pensa alle lingue delle tue nemiche, o no... pensa piutto</text:span><text:soft-page-break/><text:span text:style-name="T3">sto a quelle delle tue amiche. E vedi, Gabriele stesso, a ragionare, se ne avrebbe a male e rovesciarsi e mettere il campo a rumore. Abbi pazienza, Nina mia, ma in questo non ti posso servire. Quanto a raccomandargli che non venga a visitarti solo, lo approvo e ci sto; perchè anco il giureconsulto Bartolo, che fu quasimente un santo padre della nostra scienza, soleva avvertire sua moglie: </text:span><text:span text:style-name="T5">sola cum solo non præsumitur dixisse: Ave Maria præterquam clericus fuisset; sed a præsumptione ista cave, Bartolina mea</text:span><text:span text:style-name="T3">, ma in compagnia, poi, mi sembra ch'ei si potrebbe ammettere.</text:span></text:p>
      <text:p text:style-name="P29">- O ammetterlo per tutto, o per nulla; io non intendo ragioni; recisamente, assolutamente voglio che in questa casa non metta più piede... e voi glielo dovete andare a dire subito.</text:p>
      <text:p text:style-name="P29">- Eh! precipizio ... o non sarebbe meglio pensarci fino a domani? La notte porta consiglio.</text:p>
      <text:p text:style-name="P29">- Non posso, non voglio e non devo; caro mio, su la reputazione non si transige.</text:p>
      <text:p text:style-name="P29">- Ecco, entrò di mezzo Bibbiana, se i padroni lo permettessero, io vorrei dire la mia.</text:p>
      <text:p text:style-name="P29">- Di' su, Bibbiana.</text:p>
      <text:p text:style-name="P29">- Ecco, nei piedi loro io mi governerei così: messo in sodo che avvertire il signor Gabriele a non presentarsi in casa solo sarebbe grulleria, perchè non ci è venuto mai, e la proibizione potrebbe fargliene nascere la voglia, prima lo metterei a parte della cosa, che mi sembra giovane prudente e da fidarcisi, e poi lo pregherei a non frequentare di giorno casa nostra, ne anche in compagnia di parenti; quanto alla sera continuasse a favorirci secondo il solito, due volte la settimana, per accomodare la partita al signor presidente.</text:p>
      <text:p text:style-name="P29">- No signora; nè di notte, nè di giorno, nè solo, nè accompagnato.</text:p>
      <text:p text:style-name="P29">- Ma via, signora, non s'incocci sul feroce; parrà che con quel suo cugino ella ce l'abbia a morte: la si lasci persuadere, pensi <text:soft-page-break/>alla partita de' tre sette del padrone... ed abbia viscere di carità.</text:p>
      <text:p text:style-name="P29">- Tu sei una tigre ircana... dunque per lo interesse della tua reputazione tu mi ammazzeresti la partita dei tre sette come Medea trucidò i suoi figliuoli...</text:p>
      <text:p text:style-name="P29">E così bisticciaronsi un pezzo, finchè a mediazione della Bibbiana fu stipulato un trattato, in virtù del quale rimase stabilito: 1° il cugino Gabriele non verrebbe a visitare di giorno la signora, nè solo, nè accompagnato; 2° gli si concedeva l'ingresso nella casa del presidente soltanto la notte, in compagnia dei congiunti, e ciò per l'unico fine di accomodare la partita dei tre sette al padrone, ed occorrendo la calabresella, ed anche la briscola.</text:p>
      <text:p text:style-name="P29">Asmodeo, ridendo, appose il suo sigillo a cotesto convegno, facendolo registrare debitamente al protocollo degli atti maritali, che si conservano nello archivio di casa del diavolo. Il presidente, contento come una pasqua, si fregava le mani dicendo:</text:p>
      <text:p text:style-name="P29">- Tutto è bene quello che finisce a bene: la va sempre a un modo; quanto più appaiono le matasse arruffate e meglio si ravviano: del passato io sono chiaro, dello avvenire sicuro; da ora innanzi, da qual parte mi entrerà il sospetto in corpo? Io per me non ce lo vedo.</text:p>
      <text:p text:style-name="P29">Il povero uomo credè avere provveduto ai casi suoi meglio di colui il quale, pauroso che il diavolo gli entrasse in corpo, dentro gli orecchi si cacciò cotone intriso nell'olio santo, tra i denti prese un crocifisso, per ultimo, tiratesi giù le brache, si mise a sedere a mo' di semicupio in un catino di acqua benedetta, esclamando in atto di sfida:</text:p>
      <text:p text:style-name="P29">- E adesso staremo a vedere da che parte mi entrerà in corpo il maligno?</text:p>
      <text:p text:style-name="P29">Il povero uomo aveva dimenticato i buchi del naso. Nina, Gabriele e Bibbiana, quante volte si trovavano insieme, non rifinivano ridere alle spalle del presidente Goffredo.</text:p>
      <text:p text:style-name="P29"/>
      <text:p text:style-name="P29">- Com'è andata? L'hanno assoluta?</text:p>
      <text:p text:style-name="P29"><text:soft-page-break/>- No.</text:p>
      <text:p text:style-name="P29">- L'hanno condannata?</text:p>
      <text:p text:style-name="P29">- No.</text:p>
      <text:p text:style-name="P29">- O dunque?</text:p>
      <text:p text:style-name="P29">- Il marito l'ha perdonata.</text:p>
      <text:p text:style-name="P29">- Oh! vigliacco; in premio del suo perdono, io, sua moglie, gli avrei sputato in faccia.</text:p>
      <text:p text:style-name="P29">- Tu?</text:p>
      <text:p text:style-name="P29">- Io.</text:p>
      <text:p text:style-name="P29">- Eppure egli è si dolce cosa perdono; hanno perfino affermato a udienza sul testimonio di un vescovo svedese essere il perdono la parola unica rimasta sopra la terra dello idioma che Dio prima favellò all'uomo.</text:p>
      <text:p text:style-name="P29">- E tu, Fabrizio, che avresti fatto? Avresti perdonato?</text:p>
      <text:p text:style-name="P29">- Qui non ci entra perdono; se tu ci pensi un poco, ti persuaderai che non ha luogo perdono: difatti, la proprietà è un furto, non già soltanto rispetto alla terra, bensì anco rispetto ai frutti che produce; e che sieno cresciuti co' miei sudori non rileva, e che bastino a me solo nè anco importa, mentre o che questo si può dire circa la donna? La mia moglie che è? Una sorgente di acqua, a cui ne ha voglia venga e beva; un arbore dai rami fronzuti, chi abbisogna di ombra venga e meriggi.</text:p>
      <text:p text:style-name="P29">- E la famiglia, e i figliuoli?</text:p>
      <text:p text:style-name="P29">- Sono inconvenienti: ma gli ostacoli che può incontrare il diritto nel suo esercizio non alterano la bontà della sua essenza: altrimenti ti troverai condotta ad affermare bene quanto ti riesca fare, e male quanto non potrai eseguire. Tocca a cui spetta rimovere gl'inconvenienti: - per me, strido con un coltello fra i denti, vo' la tua moglie e il tuo campo... hai capito?</text:p>
      <text:p text:style-name="P29">- E tu pensi così Fabrizio?</text:p>
      <text:p text:style-name="P29">- Io?... Che importa di me? Così la pensano i filosofi della giornata, e così praticano i principi... cioè i principali della nostra società... andiamo a tavola.</text:p>
      <text:p text:style-name="P29"><text:soft-page-break/>Se avesse potuto scoperchiarsi la volta del cranio di cotesti due viventi, chi sa qual lanterna magica di passioni truci e barocche si sarebbe palesata agli occhi degli spettatori; ma siccome i crani umani non sono scatole, così bisogna tirare a indovinare quello che ci bolle dentro; di tratto in tratto qualche baleno somministrava terribili indizi: chè il pensiero come gli occhi di Fabrizio lasciati dalla volontà in loro balìa sbalestravano a destra e a sinistra; senza badare a quello che facesse, egli mise sale nel vino, si provò a mangiare la minestra di puntine con la forchetta; richiamato a sè, recasi un pollo nel piatto, e tagliatogli il collo sta a contemplarlo con riso diabolico. Alla Bianca, che gli mesce acqua nel vino, comanda acerbo:</text:p>
      <text:p text:style-name="P29">- Più rosso... cioè voleva dire più scuro.</text:p>
      <text:p text:style-name="P29">La donna accorta pensava fra sè: il tempo volge alla burrasca, mettiamoci alla cappa.</text:p>
      <text:p text:style-name="P28"><text:span text:style-name="T3">Fabrizio, buttato giù l'ultimo boccone, esce di casa e si fa a trovare il capo dei </text:span><text:span text:style-name="T5">confidenti</text:span><text:span text:style-name="T3">,</text:span><text:span text:style-name="Footnote_20_Symbol"><text:span text:style-name="T3"><text:note text:id="ftn157" text:note-class="footnote"><text:note-citation>157</text:note-citation><text:note-body><text:p text:style-name="Footnote"><text:s/><text:span text:style-name="T12">Così con parola </text:span><text:span text:style-name="T15">pulita</text:span><text:span text:style-name="T12"> si chiamano le </text:span><text:span text:style-name="T15">spie</text:span><text:span text:style-name="T12">.</text:span></text:p></text:note-body></text:note></text:span></text:span><text:span text:style-name="T3"> a cui con lunghe e minuziose istruzioni conferisce lo incarico di codiare sua moglie, di cui dubitava; anzi, della infedeltà della quale era più che sicuro. Quanto all'adultero, Fabrizio si astenne da qualunque commissione per timore che il confidente se ne sarebbe tirato indietro; ci andava di mezzo il pane, e a questa prova Fabrizio sapeva come uomo che tira paga dal governo, prefetto o spia, non resista. L'ufficiale pertanto rispose si lasciasse servire; saprebbe ben egli trovare il nodo nel giunco.</text:span></text:p>
      <text:p text:style-name="P28"><text:span text:style-name="T3">Bianca, avendo preso fumo di ciò che il suo marito mulinava, avvertiva subito il conte: qualche cosa agitarsi per l'aria; stesse su lo avvisato; dubitare assai dover fare quaresima prima di carnevale. Il conte, dentro i cui precordi la passione amorosa spiccava in cotesto punto il bollore, lo inopinato disturbo giunse fuori di modo ostico, e per sincerarsi del fatto non menochè per apporci rimedio, chiamato subito il capo dei </text:span><text:span text:style-name="T5">confidenti</text:span><text:span text:style-name="T3"> del ministero dello </text:span><text:soft-page-break/><text:span text:style-name="T3">interno, gli comandava che giorno e notte spiasse e facesse spiare Fabrizio, e di tutto quanto avesse potuto raccogliere lo ragguagliasse partitamente.</text:span></text:p>
      <text:p text:style-name="P29">Così, per opera e virtù di due precipui magistrati, la gente che il popolo paga per vigilare sopra la sicurezza pubblica, era preposta a tutelare obbrobri, o ad accertare vendette. I confidenti, in onta alla buona volontà, per più giorni si trovarono a gettare il giacchio su la siepe; e la ragione è chiara, che le spie di Fabrizio erano intese a spiare la Bianca, decisa a non moversi di casa, finchè non fosse diradato il tempo; mentre quelle del conte esploravano Fabrizio chiuso nel suo ufficio, a mo' del ragnatelo che aspetta ad agguantare la mosca rannicchiato in fondo al buco.</text:p>
      <text:p text:style-name="P29">Ed è chiara altresì la ragione onde il conte prese lo indugio in fastidio più presto di Fabrizio, imperciocchè il fine di questo fosse la vendetta generata dall'odio, il quale tiene della natura del rettile che par morto e dorme, quando invece l'Amore ha sempre la gola secca, e porge assiduo il bicchiere perchè glielo empiano di voluttà: quindi, appena gli parve tempo, mandò a dire alla donna andasse senza sospetto alla posta consueta, perchè nuvoli per aria o non ce n'erano mai stati, o si erano dispersi; e a lei che tardava più che a lui, consapevole</text:p>
      <text:p text:style-name="P29">/# Che se in femmina poco l'amor dura, Se l'occhio il tatto spesso nol raccende, #/ gli uomini non mondano nespole, fu premurosa tenere l'invito.</text:p>
      <text:p text:style-name="P29">La spia, tosto l'ebbe sbirciata uscir di casa, disse: - Ci sei! - la pedinò, notò la strada e la casa dov'era entrata, e soggiunse con indicibile contentezza: - E' cascata sul vergone! Adesso a noi! - Difilato più del ramarro che nei giorni canicolari da un cespuglio trapassa a un altro cespuglio, va all'uffizio del regio procuratore, come uno spettro gli penetra nella camera, e a voce sommessa gli bisbiglia nell'orecchio:</text:p>
      <text:p text:style-name="P29">- Vostra signoria illustrissima è rimasta servita - aggiungendo inoltre tutto quanto l'altro bramava sapere.</text:p>
      <text:p text:style-name="P29"><text:soft-page-break/>Fabrizio si abbottona fino l'ultimo bottone del soprabito, si rincalca il cappello in capo, si tasta nelle tasche, e poi va di corsa dove il diavolo lo porta. Salisce due scale a tre scalini per volta, alla terza stava per ischiantarglisi il cuore: si mette a sedere su gli scalini per ripigliare un po' di lena; riavutosi continua l'ascensione con meno furia e maggior rabbia: arriva alfine davanti la maledetta porta e suona.</text:p>
      <text:p text:style-name="P29">La conduceva in affitto una povera donna vedova di un vecchio impiegato, a cui il conte aveva fatto assegnare una pensione asmatica, piuttostochè a vivere, sufficiente a non morire di fame; e costui la scelse appunto per la buona reputazione che godeva, imponendole, pena il suo sdegno se rifiutava, ospitare i criminosi amori. Ella cauta aperse l'uscio dopo averlo assicurato con la catena traversa, ma poco le valse, imperciocchè Fabrizio per l'apertura introduce la canna della rivoltella e digrignando minaccia:</text:p>
      <text:p text:style-name="P29">- Apri ... sono il marito di colei ch'è qui dentro. La misera donna rimase di sasso; non le riuscì dire parola o muovere membro; ma Fabrizio ferocemente insistendo:</text:p>
      <text:p text:style-name="P29">- Apri o sei morta - ella trasse la catena dallo incastro e l'altro entrò. Appena entrato si guarda intorno per apprendere dove i colpevoli si fossero ridotti, e non ebbe a cercare molto, attesa l'angustia della casa, che da tre in su non aveva altre stanze. Di un calcio spalanca l'uscio, che stiantato dagli arpioni sbatacchia strepitoso sul pavimento. Fabrizio si affaccia dentro e vede...</text:p>
      <text:p text:style-name="P29">Non vede nulla, però che le imposte delle finestre fossero chiuse e le cortine calate, ed anche perchè a Fabrizio paresse tenere gli occhi fissi sopra le fiamme di un forno quando lo scaldano: però un fruscio di robe e di persone gli ronzò negli orecchi ed un barlume di capi cozzanti tra loro, non già come i montoni fanno, gli parve che gli passasse dinanzi agli occhi, onde alla cieca sparò uno dietro l'altro tre colpi di rivoltella sul mucchio ...</text:p>
      <text:p text:style-name="P28"><text:span text:style-name="T3">Due gridi dolorosi si fecero sentire: </text:span><text:span text:style-name="T5">son morta! ahimè! muoio!</text:span></text:p>
      <text:p text:style-name="P29">Allora la rivoltella cascò di mano a Fabrizio, che preso da rac<text:soft-page-break/>capriccio e da orrore si diede, brancolando, a cercare la porta di casa; rasenta, nel passare, la padrona, rimasta immobile per la paura, senza neppure accorgersene, e più che scendere sdrucciola le scale roteando sopra sè stesso.</text:p>
      <text:p text:style-name="P29">Aveva perduto il cappello; dava del capo dentro le cantonate, investiva i passeggeri, che gli dicevano improperi, e taluno fu a un pelo di dargliene un carpiccio delle buone. Lo salvarono le spie messegli dietro dal conte, le quali, presolo in mezzo, e preservandolo dagl'insulti, lo ricondussero incolume al tribunale.</text:p>
      <text:p text:style-name="P29">Qui, chiuso nella sua stanza, Fabrizio, appoggiati i gomiti sul banco e agguantatasi la fronte con ambe le mani, mulinava:</text:p>
      <text:p text:style-name="P29">- Vendetta! Bel pro che me ne viene, affè di Dio! Ho fatto come Sansone, ho crollato il tempio per seppellirmi sotto le sue rovine. Ho messo fuori del balcone di casa la bandiera della mia infamia, come il dì della festa dello statuto la bandiera tricolore: gua', m'ero curvato per raddrizzarmi più forte, e mi trovo schiantato al pedale. Che fo? Che penso? Aspetterai esser tirato col gancio al collo alle gemonie delle assise? Quanta gente a godersi lo spettacolo dello accusatore accusato, a udire condannato chi soleva far condannare; il popolo non si leva tutti i giorni questi gusti! - E chi verrà ad assalirmi? Chi? Il mio sostituto, e con la piena dell'animo, che sfoga la lunga umiliazione dei rabbuffi da me sofferti d'inettezza e d'infingardaggine, non mica perchè ei li avesse meritati, bensì per far credere agli altri ed anco a lui, se mi riusciva, che io era troppo più cosa di lui. Io l'ho pasciuto da aspide, che maraviglia s'egli sputerà veleno? Ho creato un debito di odio, l'infortunio ne ha segnato la scadenza, ed ora i creditori vogliono riscoterlo con gl'interessi della vendetta, che non conosce usura. Ma di punto in bianco promoveranno il mio sostituto nella mia carica? E perchè no? Non accadde lo stesso di me? E tra me e lui che ci corre? La lunghezza di una corda da forca. Noi altri furieri del patibolo siamo tutti uguali; orologi a polvere, pari nel contenuto; la mano che ci capovolge è la ragione unica per la quale uno <text:soft-page-break/>di noi sta di sotto e l'altro sta di sopra... O il tribunale! Il tribunale! - Codardo! - Adesso ti fa paura, perchè, invece di accusatore, ti ci hai da presentare come accusato... Coraggio, poltrone! Si tratta di tanto poco! Invece di sedere a destra, ti assetterai a sinistra; invece di adagiarti sul seggiolone avrai la panca... Che serve? Gli articoli del codice penale, adesso che stanno per mordermi, mi paiono denti di pesce cane. Fuggirò... ma dove? Tu hai spento un luminare d'Italia, anzi del mondo... che monta il tuo onore? Sfregandolo al muro non se ne accende un sigaro, mentre lui celebravano nuvola infocata per condurre la gente italica alla terra promessa della libertà... menzogna! Egli fu un nugolo di fumo e di legna verdi; che importa? Tale era creduto, e fede vince realtà. Tanto basta, perchè dove metti i piedi le pietre ti si spacchino sotto per lapidarti, - e il popolo si attacchi o naso od orecchio, un brano insomma del tuo corpo al cappello, a mo' che i villani costumano l'olivo benedetto pel dì di Pasqua. Ma via, ti riesce fuggire e ti ripari in America, erede universale di tutti i furfanti degli Stati monarchici... sei salvo? Lì sì che ti daranno addosso; la nazione che porta in dono la testa di un odiato all'altra nazione riceve in ricompensa una diminuzione di spese di tonnellaggio su i bastimenti, o qualche altra agevolezza nei trattati di commercio. Al diavolo le malinconie! Io mi salverò, ma poi come si campa? Io, da mandare la gente alla forca in fuori, non so fare altro; ma se mettessi su cattedra per bandire: dame e cavalieri, venite a imparare la maniera di mandare la gente alla forca, i miei buoni amici repubblicani dell'altro mondo mi riderebbero in faccia dicendomi: lo insegneremo a te e con maniere sbucchiate da qualunque ipocrisia, e però spiccie, schiette e sopra tutto a buon prezzo... i repubblicani in America tirano furiosamente ai dollari... in Europa no... qui tirano allo scudo. In America non re, non boia, non giudici; vale a dire tutti giudici, tutti re, tutti carnefici: due metri di corda, un ramo di albero o un braccio di lampione, e un uomo da strangolare non bastano per la materia e per la <text:soft-page-break/>forma del sacramento della giustizia? E tu, grullo, presumerai dar lezione di far male al prossimo nel paese dei serpenti a sonagli? Ma insomma, o che ci è bisogno di andare tanto lontano per morire? O che la morte manca in casa tua?... No, ci è una difficoltà sola, che Fabrizio ama Fabrizio - e mi dà uggia quel morire in mia presenza, - peggio poi avermi a dare da me stesso la morte... da me cancellarmi dal libro della vita come lo scolaro cassa di su la lavagna il calcolo che ha sbagliato.... Ecco una idea... si... no... ma sì; andiamo a pigliare consiglio dal nostro presidente; anche dagli orecchi dell'asino si cavano auspicii del tempo che farà domani.</text:p>
      <text:p text:style-name="P29">Entrò nella camera del presidente, mentre questi stava dietro a fare il conto dei suoi debiti, e visto che la somma andava in su, esclamò dolorosamente: - Ah! quando mi metteranno nella Commissione per la riforma del codice penale, procurerò bene io di aggiungervi un articolo contro i creditori importuni.</text:p>
      <text:p text:style-name="P29">E qui, levando il capo, vide Fabrizio, a cui mosse tosto la favella dicendo:</text:p>
      <text:p text:style-name="P29">- O signor commendatore, è lei?</text:p>
      <text:p text:style-name="P29">- Bella domanda! Dopo avermi veduto, o che vorreste? Ch'io fossi un altro?</text:p>
      <text:p text:style-name="P29">- Si dice così per dire, ma che si sente, commendatore, che mi sembra turbato? - Silenzio! Vengo per interrogare, non per essere interrogato. Ho bisogno di un consiglio.</text:p>
      <text:p text:style-name="P29">- Da me?</text:p>
      <text:p text:style-name="P29">- Da voi...</text:p>
      <text:p text:style-name="P29">- Un luminare come lei! Ma che le pare?</text:p>
      <text:p text:style-name="P29">- Non m'inasprite... da voi...</text:p>
      <text:p text:style-name="P29">- Ma io non ho cervello...</text:p>
      <text:p text:style-name="P29">- Bene, lo vedremo; e qui Fabrizio, afferrato uno sgabello e levatolo in alto per darlo in testa al presidente, aggiungeva come chi declama versi tragici:</text:p>
      <text:p text:style-name="P29"/>
      <text:p text:style-name="P40"><text:soft-page-break/>Dal capo del Saturnio ampio celeste</text:p>
      <text:p text:style-name="P40">Uscia Minerva perchè ci era entrata,</text:p>
      <text:p text:style-name="P40">Ma nel tuo, che rassembra il mappamondo,</text:p>
      <text:p text:style-name="P40">Sette Palladi almeno han posto il nido,</text:p>
      <text:p text:style-name="P40">E te lo provo, se mi assenti, o sofo.</text:p>
      <text:p text:style-name="P40">Che con questo sgabello io te lo spacchi.</text:p>
      <text:p text:style-name="P29"/>
      <text:p text:style-name="P29">- Mamma mia! urlò il presidente, saltando su ritto e mettendosi a scappare intorno alla stanza, ma ch'è ammattito? Giù lo sgabello.</text:p>
      <text:p text:style-name="P29">- Si vede bene che non sei Giove; questi ordinava gli dessero sul capo con la scure, mentre tu hai paura dello sgabello. Presidente! Voi date un calcio alla fortuna, che non capita mica tutti i giorni, ne manco ai Numi, di partorire a un tratto sette Minerve. Sedete, presidente, non si mise a sedere anche Aristodemo, quando disse a Lisandro:</text:p>
      <text:p text:style-name="P29"/>
      <text:p text:style-name="P40">. . . . . libero mi esponi</text:p>
      <text:p text:style-name="P40">Di Sparta amica od inimica i sensi?</text:p>
      <text:p text:style-name="P29"/>
      <text:p text:style-name="P29">- Sento anche ritto.</text:p>
      <text:p text:style-name="P29">- Non mi fate il rivoluzionario... sedete. Bravo! così. Obbedienza cieca e passiva. Ora dovete sapere che una volta c'era un re... cioè... non un re, un procuratore del re, e questo procuratore sono io, ed accadde che questo io, adempiendo al proprio ufficio insieme con voi, ve ne rammentate, compare? non mi fate il chinese; l'altro dì, o quello innanzi, quando fu trattata in tribunale la famosa causa di adulterio, di un tratto ecco mi venne consegnata una lettera...</text:p>
      <text:p text:style-name="P29">- Gua'! per lo appunto come a me...</text:p>
      <text:p text:style-name="P29">- Come a voi? Sì, sì, ora mi rammento, e che cosa vi diceva la lettera?</text:p>
      <text:p text:style-name="P29">- Mi diceva che la mia moglie, postergando ogni dovere, mi tradiva col suo cugino Gabriele.</text:p>
      <text:p text:style-name="P29"><text:soft-page-break/>- E voi allora?</text:p>
      <text:p text:style-name="P29">- In prima, dato spesa al mio cervello, pensai: - Goffredo, bada, questa è una trappola tesa alla tua felicità da qualche invidioso; crepi la invidia; non gli dare retta; - poi feci a dire: o non potrebbe darsi che movesse da qualche parente degli accusati per isgomentarti e farti dare in ciampanelle; e mi rincorai; tuttavia, per levarmi la pulce che mi era entrata nell'orecchio, andai difilato a casa per sincerarmi, dove giunto, con infinita mia contentezza, in breve mi fui chiarito ch'io mi era apposto al vero.</text:p>
      <text:p text:style-name="P29">- E come faceste a sincerarvene?</text:p>
      <text:p text:style-name="P29">- Naturalmente secondo i principii della scienza, istituendo diligenti, non menochè sagaci inquisizioni.</text:p>
      <text:p text:style-name="P29">- E sopra chi esercitaste le vostre ricerche?</text:p>
      <text:p text:style-name="P29">- Prima di tutto sopra Artemisia!..</text:p>
      <text:p text:style-name="P29">- E Artemisia chi è?</text:p>
      <text:p text:style-name="P29">- Mia moglie, e poi su Bibbiana, ch'è la donna di casa.</text:p>
      <text:p text:style-name="P29">- E voi ci credeste?</text:p>
      <text:p text:style-name="P29">- Sicuro eh!</text:p>
      <text:p text:style-name="P29"/>
      <text:p text:style-name="P40">- Una balena s'ingoiò Ruggero,</text:p>
      <text:p text:style-name="P40">E fu finzione, adesso un presidente</text:p>
      <text:p text:style-name="P40">Beve balene, e questo fatto è vero.</text:p>
      <text:p text:style-name="P29"/>
      <text:p text:style-name="P29">- Ah! signor commendatore, ella mi vuol dare la quadra; o sentiamo dunque che cosa avrebbe fatto vostra signoria? I reati si provano per via d'istrumenti o per via di testimoni; nel fattispece strumenti in permanenza non ci stanno; dunque per necesse entrano in ballo i testimoni; la indole del caso vuole che gli agenti della colpa sieno ad un punto i testimoni; dunque, se non ricorriamo a loro, dove ci volteremo? Di qui non si scavicchia.</text:p>
      <text:p text:style-name="P29"/>
      <text:p text:style-name="P40">- Nè fia che tu di Ammone inclito alunno</text:p>
      <text:p text:style-name="P40">Mi neghi che inchinando alzi un peana</text:p>
      <text:p text:style-name="P40">Alla tua tonda capricornia faccia.</text:p>
      <text:p text:style-name="P40"><text:soft-page-break/>Plenilunio di fede maritale...</text:p>
      <text:p text:style-name="P29"/>
      <text:p text:style-name="P29">- Del senno del poi ne vanno piene le fosse; ma di grazia, mi dica, che cosa avrebbe ella fatto?</text:p>
      <text:p text:style-name="P29">- Io? Io li ho ammazzati.</text:p>
      <text:p text:style-name="P29">- Ammazzati? Lei? Chi? Come? - E saltò su ritto ritto, che proprio non fu sua colpa se non andò a toccare il palco col capo.</text:p>
      <text:p text:style-name="P29">- Ecco chi ed ecco come: mettetevi a sedere come faccio io e porgetemi ascolto: proseguo il racconto; il procuratore del re pertanto, mentre pigliava le sue conclusioni in causa di adulterio, ebbe una lettera, la quale diceva così: poltrone, invece di fare il gatto fuori di casa, non badi ai topi che ti hanno roso le lenzuola sul letto; ma noi teniamo per fermo che tu non ci vuoi badare, perchè le corna sono come i denti, dolgono un po' su lo spuntare, ma poi ci si mangia.</text:p>
      <text:p text:style-name="P29">- Questo è il rispetto che oggidì si porta ai magistrati! Segni sicuri che in breve il cielo non coprirà più la terra.</text:p>
      <text:p text:style-name="P29">- Rincareranno gli ombrelli; ma ciò non rileva, continua Fabrizio; chiusi tutto dentro di me, dissimulai; circondai la mia casa di spie... mi riportarono gli adulteri trovarsi insieme; andai... li sorpresi... e li ammazzai...</text:p>
      <text:p text:style-name="P29">- Misericordia!</text:p>
      <text:p text:style-name="P29">- E sapete voi l'assassino dell'onor mio chi era?</text:p>
      <text:p text:style-name="P29">- Non lo so davvero.</text:p>
      <text:p text:style-name="P29">- Il conte *.</text:p>
      <text:p text:style-name="P29">- Apriti terra! gemè il presidente, abbassandosi, rannicchiandosi e invocando con tutte le potenze della sua anima un coppo per potercisi come la testuggine rimpiattare dietro. Fabrizio, vistosi scomparire dinanzi il presidente, rimase alcun tempo sbigottito, poi si levò per cercarlo, e trovatolo lo trasse fuori di sotto al banco per la cravatta.</text:p>
      <text:p text:style-name="P29">- Ed ora che sai tutto, tu vuoi fuggirmi, ribaldo; su presto, un consiglio, e fa' che sia dodici once buon peso.</text:p>
      <text:p text:style-name="P29"><text:soft-page-break/>Il presidente tremava a verga, e quasi senza avvertire quello che diceva belò:</text:p>
      <text:p text:style-name="P29">- Senta, signor commendatore, se io mi trovassi nei suoi piedi, sa ella che cosa farei?</text:p>
      <text:p text:style-name="P29">- Che cosa fareste?</text:p>
      <text:p text:style-name="P29">- Mi costituirei in prigione.</text:p>
      <text:p text:style-name="P29">- Ah! scellerato, alla fine ti ho colto; non credere che io non conoscessi da gran tempo i tuoi tranelli; ho contato ad una ad una le frodi che tenevi sotto a covare come la gallina le uova. Tu vuoi goderti la voluttà di mandarmi in galera...</text:p>
      <text:p text:style-name="P29">- Ma no... ma no, commendatore.</text:p>
      <text:p text:style-name="P29">- Sì, sì; invidia e interesse sono le faville che ti hanno il cuore acceso. Tu, spento che avrai tutti gli uccelli, pezzo di asino, ti dai ad intendere di cantare come un cardellino.</text:p>
      <text:p text:style-name="P29">- Ma no, ma no, commendatore, abbasso quelle vostre mestole e ascolti un po' me: provato che sia, e noi lo proveremo di sicuro, l'atrocissimo oltraggio che lei ha patito, non solo lo manderemo immune da qualunque pena, ma lo proseguiremo eziandio con le lodi ch'ella si merita.</text:p>
      <text:p text:style-name="P29">- Tu cerchi abbindolarmi; come si può far questo?</text:p>
      <text:p text:style-name="P29">- To'! Abbiamo fatto condannare tanti innocenti per ordine dei superiori, sarebbe bella che non mi riuscisse a fare assolvere un colpevole!</text:p>
      <text:p text:style-name="P29">- Questo potrebbe anche darsi, disse Fabrizio tentennando il capo, se non si trattasse di lui!</text:p>
      <text:p text:style-name="P29">- Chi lui?</text:p>
      <text:p text:style-name="P29">- Lui, lui, il conte *.</text:p>
      <text:p text:style-name="P29">- Chi muore giace, chi vive si dà pace - e alla fine dei conti la legge è uguale per tutti.</text:p>
      <text:p text:style-name="P29">- E questo ti dà l'animo affermare me presente? la legge è uguale per tutti si scrive su le pareti del tribunale, a mo' che gli strioni mettono il gabbamondo su le cantonate per fare una retata. Tu sai meglio di me che cotesta leggenda sta nell'aula delle udien<text:soft-page-break/>ze con profitto pari delle sentenze morali dentro i confetti parlanti...</text:p>
      <text:p text:style-name="P29">- Ma non si scarmani, commendatore; si lasci servire; io, se sarò commesso a dirigere il dibattimento, girerò le cose in modo che bisognerà che i giurati me lo lascino scappare fuori pel rotto della cuffia...</text:p>
      <text:p text:style-name="P29">- Vedi dunque che la legge non è uguale per tutti.</text:p>
      <text:p text:style-name="P29">- La legge sì non già chi la maneggia.</text:p>
      <text:p text:style-name="P29">- E dei giurati chi mi garantisce?</text:p>
      <text:p text:style-name="P29">- Oh! i giurati sono bestie educate; o paglia, o avena, mangiano tutto quello che si mette loro davanti.</text:p>
      <text:p text:style-name="P29">- Il tuo consiglio è falso, ripiglialo indietro e barattamelo qui sul tamburo con un altro che si possa spendere ed abbia miglior suono.</text:p>
      <text:p text:style-name="P29">Il presidente, ormai al verde d'ogni rimedio umano, voltava gli occhi al cielo per qualche ispirazione divina, ma la Provvidenza gli si manifestava sotto l'aspetto poco lodevole di travicelli al palco, sicchè non rinvenne miglior partito di quello di raccomandare l'anima a Dio. In questo punto, per somma ventura del malcapitato, si spalanca la porta e comparisce l'usciere, che presto presto favella:</text:p>
      <text:p text:style-name="P29">- Con licenza dell'illustrissimo signor presidente, avviso l'illustrissimo signor commendatore regio procuratore qualmente l'illustrissimo signor prefetto abbia mandato al suo ufficio l'illustrissimo signor consigliere di prefettura Inutili per consegnargli un plico urgentissimo in sue proprie mani.</text:p>
      <text:p text:style-name="P29">E' sembra che l'usciere avesse imparato a favellare in isdruccioli da qualche personaggio delle commedie dell'Ariosto. Il presidente, colta la palla al balzo:</text:p>
      <text:p text:style-name="P29">- Vada subito, commendatore, disse, la non si lasci aspettare, il cor mi dice: il suo soccorso è nato.</text:p>
      <text:p text:style-name="P29">E s'ingegnò ammiccare all'usciere gli menasse via cotesto matto di camera; e l'usciere mascagno, chiappata la mosca a volo, <text:soft-page-break/>rincalza:</text:p>
      <text:p text:style-name="P29">- L'illustrissimo signor consigliere Inutili aspetta all'uscio.</text:p>
      <text:p text:style-name="P28"><text:span text:style-name="T3">- Ecco, vengo; aspettatemi qui; in meno che si dice un </text:span><text:span text:style-name="T5">credo</text:span><text:span text:style-name="T3"> vado e torno.</text:span></text:p>
      <text:p text:style-name="P29">- A rotoli come la tela di Lucca, mormorò il presidente, ed appena lo vide fuori della stanza prese mazza, cappello, ombrello e fascettone per avvoltolarselo al mento e al collo; fatto capolino dall'uscio per ispeculare se fosse libera l'andata, spiccò una rincorsa fino a casa, dove non si tenne sicuro se prima non ebbe girato a due mandate e tirato tutti i chiavacci dell'uscio. Quando poi in seguito gli occorreva raccontare la brutta avventura, costumava aggiungere che per uscirne a salvamento avrebbe dato a buon patti una gamba, e doverne portare il voto a Sant'Antonio se l'aveva passata liscia.</text:p>
      <text:p text:style-name="P29">Il prefetto accolse Fabrizio con la gelida garbatezza con la quale i superiori trattano gl'inferiori, massime se si sappiano prossimi a dare la capata: agli altari in rovina non si accendono più moccoli. Il prefetto pertanto incominciò con la formula consueta:</text:p>
      <text:p text:style-name="P29">- Sono dolentissimo di doverle annunziare per ordine superiore come da un pezzo in qua i suoi portamenti abbiano fatto nel governo la più penosa impressione. Si rende giustizia ai meriti del magistrato, il quale nello esercizio del suo ufficio mostrò perizia non ordinaria e fermezza nei principii sani, che, abiurati i pessimi in cui un giorno forviò (vuolsi avvertire così di passo che il prefetto fu presidente nel 1849 di un circolo repubblicano a Firenze), promise osservare: quantunque qui si sarebbe desiderata, non minore severità, che anzi questa sta bene, e se maggiore meglio, ma più temperanza di atti e di parole, imperciocchè co' modi gladiatorii l'autorità ci scapiti e provochino dagli avvocati, vere campane del bargello, rimbecchi e vituperii, che di rado si possono punire; ma ciò che ha passato il limite di ogni pazienza è stato il suo contegno domestico. Che vostra signoria ami teneramente la sua signora s'intende, a cagione della molta bellezza e delle virtù che <text:soft-page-break/>l'adornano, ma ch'ella si lasci travolgere il senno dalla gelosia, ma che dia in escandescenze, ma che prorompa in minaccie, ma ch'ella faccia segno dei suoi odiosi sospetti un personaggio avuto in altissimo pregio dall'universale; a cui noi tutti dobbiamo venerazione ed ossequio...</text:p>
      <text:p text:style-name="P29">- Dunque perchè costui è potente potrà straziare a suo libito l'onore dei cittadini? Dunque noi dovremo chiudere gli occhi a quello che vediamo, gli orecchi a quello che ascoltiamo?</text:p>
      <text:p text:style-name="P29">- Appunto, ell'è pur troppo illusione del suo cervello malato quello che si dà ad intendere avere veduto ed udito.</text:p>
      <text:p text:style-name="P29">- Come! prorompe stringendo i pugni e digrignando i denti Fabrizio, è illusione avere io veduto... con questi occhi, il conte * in criminoso congresso con la baldracca di mia moglie? Illusione avere sparato su di essi tre colpi di rivoltella? Illusione averli ammazzati tutti e due come cani?</text:p>
      <text:p text:style-name="P29">- Appunto, riprende il prefetto con pacatezza stupenda, tutto questo è illusione, eccetto lo scandalo immenso dato da lei.</text:p>
      <text:p text:style-name="P29">- Come, non ho ammazzato?</text:p>
      <text:p text:style-name="P29">- Nessuno. Il personaggio a cui ella temerariamente accenna da una settimana non si è mosso dalle sue terre, e la sua signora...</text:p>
      <text:p text:style-name="P29">- L'hanno trasportata al camposanto?</text:p>
      <text:p text:style-name="P29">- La sua signora è qui... e accostatosi a un uscio lo aperse dicendo: favorisca, signora.</text:p>
      <text:p text:style-name="P29">Dalla stanza contigua ecco uscirne fuori saltabellando la Bianca piagnolosa, la quale, gittate le braccia al collo dello stupefatto marito, fra i singhiozzi diceva:</text:p>
      <text:p text:style-name="P29">- O Fabrizio! Quante ne fai patire alla tua povera moglie? - Queste sono le promesse? E questi...</text:p>
      <text:p text:style-name="P29">Ma Fabrizio non la lasciò continuare, e respingendola urlava:</text:p>
      <text:p text:style-name="P28"><text:span text:style-name="T3">- </text:span><text:span text:style-name="T5">Vade retro Satana</text:span><text:span text:style-name="T3">... addietro, non mi toccare. Poi, percotendosi il capo a più riprese gemeva: qui, qui mi scappa via ogni cosa... il cranio è incrinato... il cervello mi gronda giù come l'acqua. - Di un tratto inferocendo smania: - Infami tutti! tutti congiu</text:span><text:soft-page-break/><text:span text:style-name="T3">rati a farmi ammattire. Che contano d'inferno e di demoni nell'altro mondo! Qui sono i demoni, qui lo inferno... l'intelletto è ito, il cuore del pari; qui e qua, e picchiavasi forte la fronte e il seno, si possono appiccare gli </text:span><text:span text:style-name="T5">appigionasi</text:span><text:span text:style-name="T3">, ebbene, nella casa vuota entrino la rabbia, il furore, la sete di sangue, la libidine della strage; all'inferno tutti con me; ora vedremo se ammazzandoti una seconda volta resusciterai.</text:span></text:p>
      <text:p text:style-name="P29">Si avventa in questo dire al collo della Bianca, e con la destra tenta strangolarla; la donna, colta dall'atto subitaneo, non può fare riparo se non agguantando con ambedue le mani il braccio del marito, ma invano si sforza liberarsi dalla tenace tanaglia.</text:p>
      <text:p text:style-name="P29">Il prefetto anch'egli si affanna di apportare soccorso alla meschina, se non che Fabrizio con la terribile forza nervosa che dà la pazzia lo abbranca pel petto con la mano manca e lo sbatacchia giù sul pavimento in così dura maniera, che n'ebbe ammaccata la fronte e pesto il naso: senza potersi rilevare da terra costui prese a urlare da spiritato: Soccorso! soccorso!</text:p>
      <text:p text:style-name="P29">Uscieri, servi e quanta altra gente stava nell'anticamera in aspettativa di udienza ecco rovesciarsi addosso a Fabrizio per levargli la donna di sotto, ma egli invelenito si difende a morsi, a calci, e non lascia presa. Alla fine liberano da morte sicura la Bianca, terribilmente malconcia; aveva gli occhi fuori come gatto arrabbiato; le impronte sanguigne intorno al collo le durarono più di un mese. Il prefetto, rattoppato alla meglio co' cerotti, anch'egli stette un pezzo a presentare nella faccia l'aspetto della cantonata dove faceva ogni giorno impastare i suoi manifesti. Fabrizio, legato e ben condizionato, portarono diritto come un fuso nell'ospedale dei matti.</text:p>
      <text:p text:style-name="P29">O come era avvenuto questo? Fabrizio cadde in abbaglio o vide il vero? Egli aveva veduto il vero; pur troppo aveva sparato, ma al buio, e la persona tutta tremante come ramo di arbore allo imperversare del libeccio non gli aveva concesso prendere la mira, e non aveva colpito persona. Il conte, passata la prima com<text:soft-page-break/>mozione, conosciutosi illeso, e la Bianca altresì, come uomo risoluto e di pronti partiti, si affrettò al riparo montando tutta la macchina che abbiamo narrato. Intendeva traslocare Fabrizio in Sicilia, e se reluttante si riprometteva vincerne le repugnanze con la minaccia di palesare le carte donde appariva come un dì costui si fosse legato ad uccidere il re; ma non ce ne fu bisogno, stante lo aver dato nei gerundi prima del tempo. La vecchia ospite fu fatta svignare, e non le parve vero; un nuvolo di guardie di polizia travestite e non travestite, aggirandosi nella contrada dov'era successo il caso, spargevano mille voci diverse dal vero; più che altro insistevano a dire che uno scapestrato, provando certa pistola di sua invenzione, aveva lasciato scappare il colpo; intanto pagherebbe la trasgressione. Il prefetto, a cui fu data ad intendere una novella senza capo nè coda, finse credere ogni cosa, bevve grosso e abbuiò tutto. Vere bocche di acquaio i prefetti, quando ci trovano il conto.</text:p>
      <text:p text:style-name="P28"><text:span text:style-name="T3">Il giorno successivo si leggeva in un giornale </text:span><text:span text:style-name="T5">officioso</text:span><text:span text:style-name="T3"> il seguente avviso: «Abbiamo a registrare un fatto deplorabile. Il signor Fabrizio Onesti, commendatore e regio procuratore a questa R. Corte di appello, che tanto illustrava con la sua dottrina e rara eloquenza la magistratura italiana, preso dalla monomania per credersi venuto in disprezzo dei giudici giurati, perchè nell'ultima sessione delle assisie non sempre accolsero le sue conclusioni, tentò ieri gettarsi giù dalla finestra; impedito per miracolo alla sua moglie, che in cotesto frangente fece prova di singolare coraggio, ha procurato con altre vie di uccidersi, sicchè sono stati costretti a chiuderlo nel manicomio, dove mercè le cure </text:span><text:span text:style-name="T5">intelligenti</text:span><text:span text:style-name="T3"> dell'egregio signor commendatore direttore di cotesto </text:span><text:span text:style-name="T5">stabilimento</text:span><text:span text:style-name="T3"> si spera restituirlo in breve sano alla famiglia, agli amici e al fôro, di cui è sì bello ornamento.» Stile della </text:span><text:span text:style-name="T5">Gazzetta Ufficiale</text:span><text:span text:style-name="T3">, della </text:span><text:span text:style-name="T5">Opinione</text:span><text:span text:style-name="T3">, della </text:span><text:span text:style-name="T5">Nazione</text:span><text:span text:style-name="T3"> e di altri della medesima mandria, compresa la </text:span><text:span text:style-name="T5">Perseveranza</text:span><text:span text:style-name="T3">.</text:span></text:p>
      <text:p text:style-name="P29">E il misero Fabrizio migliorava così; il giorno stesso nel quale <text:soft-page-break/>compariva cotesto avviso, egli cadde in tali eccessi di furore, che fu mestieri mettergli la camiciuola di forza e legarlo con le cinghie sul letto; dopo alcuno spazio di tempo la mania furiosa cessò, sicchè poterono lasciarlo sciolto dentro una cella chiusa con un cancello di ferro, per cui facilmente veniva ad essere vigilato dai custodi, che andando su e giù pei corridoi tenevano sempre d'occhio i pazzi. Fabrizio notte e dì, con gran voce accompagnata da gesti terribili, non rifiniva mai declamare orazioni contro gli ordini sociali, i vizi del tempo e la necessità delle riforme, se pure non si voleva battere una capata delle solenni; e sovente gli accadeva manifestare con eloquenza mirabili verità, come quegli a cui natura era stata pur troppo liberale di doni, ch'egli aveva offerti in olocausto alla vanità plebea e ad altri ignobili affetti.</text:p>
      <text:p text:style-name="P29">Ora, mentr'egli dimora chiuso costà, accadde che il presidente Goffredo, fattosi del tutto manso, avesse supplicato il cugino Gabriele di prendere in mano le redini di casa e ravviargli la matassa arruffata della domestica economia, e il giovane dabbene presto gliela rimise in filo; saldò i debiti, diede il puleggio al fattore, modello di prima qualità, perchè non contento di rubare prestava il rubato al padrone coll'interesse del cinque per cento il mese; insomma fece in modo che il cappone comparisse sopra la mensa del presidente più spesso che la giustizia nelle sue sentenze; e se ciò accadesse con esultanza somma di lui, Dio ve lo dica per me. Per questi ed altri meriti il presidente ormai senza il cugino Gabriele non poteva più stare; a tale giunse cotesta sua amorevolezza importuna, che Gabriele ebbe ad avvertirne Artemisia, onde ad evitare il ridicolo ella persuadesse il marito di porre modo a quel dolce tormento. Ora dunque accadde, certo dì di festa, che Gabriele e la madre di Artemisia andassero, secondo il solito, a casa il presidente per recarsi di conserva alla sua moglie a udire messa; la quale divotamente udita, frullò per la testa al presidente di favellare così:</text:p>
      <text:p text:style-name="P29">- Ecco, oggi è libero il passo allo spedale per cui voglia vedere <text:soft-page-break/>i matti: che dite, ragazzi, ci vogliamo andare? È un divertimento che non costa nulla; forse ci troveremo anche quel matto dell'Onesti, che già tenne ufficio di regio procuratore alla Corte che presiedo io.</text:p>
      <text:p text:style-name="P29">- Sì, sì, andiamo, risposero ad una voce Artemisia e la madre di lei.</text:p>
      <text:p text:style-name="P29">Più umano, Gabriele osservava: - Mi paiono gusti fradici; cotesti spettacoli mettono in corpo la malinconia per una settimana almeno...</text:p>
      <text:p text:style-name="P29">Ma la vecchia mamma di Artemisia salta su e rimbecca:</text:p>
      <text:p text:style-name="P29">- Già, basta che la mia piccina mostri avere una voglia perchè tu subito le dia il gambetto.</text:p>
      <text:p text:style-name="P29">- È proprio la prima volta che me lo sento dire. Gua'! se volete andare, andiamo; per compagnia s'impiccò un lanzo.</text:p>
      <text:p text:style-name="P29">Chi va a vedere i matti, od è più matto di loro, ovvero è un tristo. Le donne, entrate nel manicomio e osservando i miseri privi dello intelletto, di taluno, conforme le governa il caleidoscopio della loro isterica sensibilità, risero; di tale altro piansero, e presto si uggirono di tutti. Di un tratto il presidente Goffredo esclamò:</text:p>
      <text:p text:style-name="P29">- Oh! eccolo.</text:p>
      <text:p text:style-name="P29">- Chi ecco?</text:p>
      <text:p text:style-name="P29">- Il commendatore! Il matto! E' pare Ferraù alla riviera. Andiamo a dargli noia; vediamo un po' se mi riconosce.</text:p>
      <text:p text:style-name="P29">- Ehi! infermieri; ci è da fidarci nel cancello?</text:p>
      <text:p text:style-name="P29">- La vada franco; non lo stianterebbe Sansone. Allora il pio Goffredo in compagnia degli altri si accosta al cancello, e con voce tra beffarda e compassionevole chiama:</text:p>
      <text:p text:style-name="P28"><text:span text:style-name="T3">- O commendatore! O sor commendatore, favorisca; ci è gente che si vorrebbe </text:span><text:span text:style-name="T5">procurare l'onore</text:span><text:span text:style-name="T3"> di salutarla.</text:span></text:p>
      <text:p text:style-name="P29">Il matto gli sbarra gli occhi addosso e poi si accosta lento al cancello. Intanto il presidente continua:</text:p>
      <text:p text:style-name="P29">- Buon giorno e buon anno; come si trova a suo agio qua dentro? Al tribunale tutti lo aspettano a gloria. O che non mi ricono<text:soft-page-break/>sce?</text:p>
      <text:p text:style-name="P29">- Altro se ti riconosco; e questa gente che ti accompagna chi è ella?</text:p>
      <text:p text:style-name="P29">- Questa è mia moglie, quest'altra mia socera, il gentiluomo...</text:p>
      <text:p text:style-name="P29">- Non importa che tu perda il fiato; egli è il cugino Gabriele...</text:p>
      <text:p text:style-name="P29">- Giusto, ci ha dato dentro di colta; dopo avere ascoltato insieme la messa...</text:p>
      <text:p text:style-name="P29">- Ah! la messa?</text:p>
      <text:p text:style-name="P29">- Sì signore, la santa messa, ci è nato il desiderio di venire a riverirla e ad informarci della sua salute.</text:p>
      <text:p text:style-name="P29">Allora il pazzo con voce da banditore si mise a gridare:</text:p>
      <text:p text:style-name="P28"><text:span text:style-name="T3">- Avanti! avanti! dame e cavalieri; la vita che meniamo qua dentro uggisce maledettamente: ho pensato rallegrarvela; e a questo scopo intendo darvi la spiegazione di alcune figure di cera che sto per mettere nel mio museo; all'entrare! all'entrare! Il tutto </text:span><text:span text:style-name="T5">gratis</text:span><text:span text:style-name="T3">, secondo il detto del Vangelo, </text:span><text:span text:style-name="T5">gratis accepistis, gratis date</text:span><text:span text:style-name="T3">. Attenti dunque, che vado a dare principio al bel divertimento.</text:span></text:p>
      <text:p text:style-name="P29">Tal bue va a pascere che si trova al macello; il divertimento del presidente sta per trovare il suo riscontro nel divertimento del matto, il quale continua:</text:p>
      <text:p text:style-name="P28"><text:span text:style-name="T3">- Questi, signori cavalieri, è il marito putativo di questa bellissima madonna, che non si chiama Maria, bensì Artemisia, omonima della famosa regina di Caria, che prima bevve il marito morto, e poi finì vecchia arrabbiata di amore per un soldato vivo</text:span><text:span text:style-name="Footnote_20_Symbol"><text:span text:style-name="T3"><text:note text:id="ftn158" text:note-class="footnote"><text:note-citation>158</text:note-citation><text:note-body><text:p text:style-name="Footnote"><text:s/><text:span text:style-name="T12">Il matto piglia uno svarione: due furono le Artemisie; una appunto regina di Caria, moglie di Mausolo, che fece quello che fece, come dice il matto, e morì di dolore due anni dopo la perdita del marito; almeno così la conta Teopompo presso Arpocrate; l'altra fu figlia di Ligdamide, regina di Alicarnasso e di taluna delle isole circostanti, e questa fu che infuriando di amore per Dardano abideno, per gelosia gli cavò gli occhi mentre dormiva; e poi, vie più smaniosa, a rimedio della passione che le bruciava le ossa, così consigliata dall'oracolo, si precipitò dalla rupe di Leucade, dove le si spensero ad un punto l'amore e la vita; questo si trova scritto nella </text:span><text:span text:style-name="T15">Storia Nuova</text:span><text:span text:style-name="T12"> di Tolomeo Efestione, dove occorre il catalogo di tutti quelli che fecero il salto; rimetto a lui coloro che desiderano più ampie informazioni, e li avverto altresì che dove volessero provare troveranno sempre la rupe di Leucade a Santa Maura, isola ionica, disposta a servirli.</text:span></text:p></text:note-body></text:note></text:span></text:span><text:span text:style-name="T3">; que</text:span><text:soft-page-break/><text:span text:style-name="T3">st'altra è la classica pollastriera mamma Agata, di cui da venticinque anni si contendono il dominio tabacco e vino; nè pare che stieno per ora sul finire la lite. Il gentiluomo poi è un tale Gabriele, che trovò spediente annunziare lo amoroso messaggio per conto proprio e non per l'altrui. Questo branco di degne persone, dopo avere passeggiato l'adulterio per le vie e per le piazze della città, gloriose al pari di Cesare quando menava il trionfo, si recarono devotamente a chiesa per presentarlo a piè degli altari al cospetto di Dio. - E così, dame e cavalieri, bisogna che sia, </text:span><text:span text:style-name="T5">conciofossecosachè</text:span><text:span text:style-name="T3">, quando le società degli uomini si conservano selvaggie, ecco di un tratto scappa di mano alla natura un Lino, un Orfeo, un Cadmo, un Romolo, un Teseo, promulgano leggi, che a guisa di morse costringono i viventi a pigliare una piega per istarsene insieme senza mangiarsi a morsi; ma nelle società diventate civili, se avviene che si guastino, allora la libertà non consentendo partiti tanto violenti, è mestieri operare in guisa che i buoni costumi rifacciano un po' di carne alle leggi; dieno loro vigore allo stomaco per digerire e alle dita per agguantare; per le quali cagioni e ragioni i guidaioli generosi e podagrosi del nostro italo regno agli uffici supremi preposero gli ottimati, i patrizi, quelli insomma che vanno per la maggiore, affinchè con gli esempi incliti educhino le moltitudini, meglio che co' precetti; di vero, se il senatore Cambray-Digny si affaccia ad una finestra e si mostra al popolo sotto adunato: </text:span><text:span text:style-name="T5">ecce homo</text:span><text:span text:style-name="T3">; la sua presenza farà più breccia nell'animo di quello che tutti e dieci i comandamenti della legge di Dio. Quando non furono trovati uomini nuovi, buoni da bosco e da riviera, si conservarono gli antichi; così i vecchi sbirri si persuasero con ogni maniera di carezza a rimanersi per ammanettare; alle amministrazioni però deputarono uomini nuovi, perchè i vecchi rubare sapevano, ma non con le eleganze del rubare moderno: quanto a boia non rinvennero meglio del Piantoni, ed il carnefice </text:span><text:soft-page-break/><text:span text:style-name="T3">del duca di Modena, che impiccò Ciro Menotti, continua a impiccare per conto del re d'Italia, quantunque la sua reputazione sia affatto scroccata</text:span><text:span text:style-name="Footnote_20_Symbol"><text:span text:style-name="T3"><text:note text:id="ftn159" text:note-class="footnote"><text:note-citation>159</text:note-citation><text:note-body><text:p text:style-name="Testo_20_normale"><text:s/><text:span text:style-name="T13">Questo Piantoni il 22 gennaio 1871 impiccava in Alessandria Antonio Vertua; ed era la sua 171^a, dico centosettantunesima impiccatura. Nell'</text:span><text:span text:style-name="T16">Eco del Tirreno</text:span><text:span text:style-name="T13">, 5 novembre 1872, da tale che esaminò il cadavere dell'impiccato si afferma che </text:span><text:span text:style-name="T16">le ossa del collo erano al loro posto, e non rotte, il midollo intatto; il boia col suo laccio semplicemente affogò l'appiccato, ed esso non potendo respirare morì asfittico</text:span><text:span text:style-name="T13">.</text:span></text:p><text:p text:style-name="Footnote"><text:span text:style-name="T12">Da questo racconto si ricava come il prelodato boia contasse panzane quando si vantava egli solo possedere l'arte di spacciare subito, e senza quasi dolore, il paziente, rompendogli con un calcio o due esteticamente assestati </text:span><text:span text:style-name="T15">taluna delle vertebre cervicali</text:span><text:span text:style-name="T12">. L'avvocato Giacomo Borgonuovo, nel suo terribile libro </text:span><text:span text:style-name="T15">Il Patibolo, il Carnefice e il Paziente</text:span><text:span text:style-name="T12">, racconta come Pietro Piantoni, impiccando a Genova Felice Abbo, per bene </text:span><text:span text:style-name="T15">dieci</text:span><text:span text:style-name="T12"> volte pestasse sul capo di cotesto infelice, senza contare Giorgio Porro, aiutante, il quale per di sotto tirava giù a strattoni da schiantare la corda. Anche il patibolo ha i suoi ciarlatani.</text:span></text:p></text:note-body></text:note></text:span></text:span><text:span text:style-name="T3">. A capo dei tribunali stanno magistrati come questi - e qui additava il buon Goffredo - che se capitassero ma' mai in bocca al diavolo, durerebbe a sputare corna e lische almeno un mese. - Ed ecco come saranno sanati infallante co' buoni esempi i rei costumi del nostro inclito regno.</text:span></text:p>
      <text:p text:style-name="P29">I pazzi avevano fatto un cerchio intorno al presidente ed alla sua bella compagnia, levando un rombazzo, un frastuono, un rovinìo che pareva il finimondo, nè ci era verso di scapolare loro di sotto; le sghignazzate e i fischi andavano al cielo, e già era corso qualche scappellotto, ventipiovolo d'imminente acquazzone. La faccenda diventava brusca davvero, se il direttore non giungeva in tempo con un rinforzo di spedalinghi armati di nerbi, i quali distribuendo a destra e a sinistra busse da levare la pelle, fece prendere il puleggio a cotesti matti, i quali però appena furono fuori di tiro si voltarono d'accordo riprincipiando un inferno di fischi e di vituperi.</text:p>
      <text:p text:style-name="P29">Il direttore, confuso per lo spiacevole inconveniente, si profondeva in inchini, senza aprire bocca come colui che non sapeva da <text:soft-page-break/>che parte rifarsi; ma il presidente venne tosto a levarlo di pena, imperciocchè sorridendogli beato, mentre si assettava il cappello sgualcito, gli disse:</text:p>
      <text:p text:style-name="P29">- Poverini! bisogna compatirli, e' sono matti.</text:p>
      <text:p text:style-name="P29">- Giusto! era quello che pensava anch'io, cotesti miseri non sanno ciò che si dicano o si facciano, si affrettò di soggiungere il direttore.</text:p>
      <text:p text:style-name="P29">Artemisia tremava; di che tremava ella? Non mi è facile indovinarlo; questo so e lo ridico, che stringendosi ella al braccio dell'amante, gli susurrò negli orecchi:</text:p>
      <text:p text:style-name="P29">- Han fatto male a mettere cotesto infame allo spedale, lo avevano a cacciare addirittura in galera.</text:p>
      <text:p text:style-name="P29">Ma Gabriele non le badava, chè mormorò fra sè questi detti segreti:</text:p>
      <text:p text:style-name="P29">- La Dio mercede, noi siamo giunti a tale, che in Italia adesso i savi parlano come matti e i matti come savi.</text:p>
      <text:p text:style-name="P28"><text:span text:style-name="T3">Da cotesto giorno in poi il verme penetrò in quello indegno amore, e comecchè il giovane contrastasse alla incessante corrosione, in breve l'ebbe guasto; allora egli si provò a sbrattarsene e non potè; condizione infelicissima, che annebbia sovente i migliori spiriti; un bel giorno con inaudito sforzo ruppe la fune della consuetudine, e </text:span><text:span text:style-name="T5">insalutato hospite</text:span><text:span text:style-name="T3"> fuggì: pellegrinando in remote contrade corresse i trascorsi della riprovevole passione, e rigenerato in faccia alla propria coscienza ricuperava la stima di sè e la pace. Ora, chi credete che di cotesto caso si arrapinasse più, il presidente Goffredo o la moglie Artemisia? E' fu Goffredo; quanto ad Artemisia infuriò lunedì, martedì pianse, giurò vendicarsi il mercoledì, il giovedì si diede attorno a cercare il mezzo di condurre a compimento la sua vendetta; lo trovò il venerdì; fa vendicata il sabato; sei giorni di fedeltà per femmina come quella equivalgono alla eternità. Bisogna dirlo; all'uomo qualche volta è dato restare a mezza scala; la donna va sempre fino in fondo.</text:span></text:p>
      <text:p text:style-name="P29">Non affatto infelice Fabrizio, poichè la fortuna gli concesse nel <text:soft-page-break/>profondo della sua miseria redimere un'anima. Certo tristaccio, quando lo riseppe, notò malignamente: - I regi procuratori, onde facciano un po' di bene al consorzio civile, bisogna che diventino matti. - La quale sentenza, se non peccasse di troppa generalità, si dovrebbe rilegare in oro.</text:p>
      <text:p text:style-name="P29"/>
      <text:p text:style-name="P28"><text:span text:style-name="T3">Il conte! il conte! Noi vogliamo sapere come andasse a finire il conte, urla la moltitudine dei miei lettori. - </text:span><text:span text:style-name="T5">Ordine! tranquillità! silenzio e tenebre</text:span><text:span text:style-name="T3"> Ed io vi conterò il fine del conte. Libero da ogni ostacolo, costui irruppe con la foga della giovinezza dove alla </text:span><text:span text:style-name="T5">cieca più Venere piace</text:span><text:span text:style-name="T3">, per dirla col Parini, e, o sia che la sua complessione inchinasse a decadenza precoce, ovvero il troppo affaticare della mente, e le notti vigilate, e lo abuso delle bevande nervose, massime caffè, gli logorassero le forze vitali, in breve egli si trovò ad avere, non che bevuto, sgocciolato il boccale della voluttà; venuto </text:span><text:span text:style-name="T5">a compieta</text:span><text:span text:style-name="T3">, contro la propria impotenza arrovellava, se avesse potuto avrebbe fatto arrestare dal questore </text:span><text:span text:style-name="T5">Amore</text:span><text:span text:style-name="T3"> e trasportare ammanettato dai giandarmi alle Fenestrelle; pestava i piedi e si svelleva i capelli, dando di sè miserando non meno che burlevole spettacolo. Dove la donna, mossa da pietà o da quale altra passione, si fosse avvisata racconsolarlo con parole di compatimento, apriti cielo! Allora sì che bolliva! rompeva in escandescenze, e, come dice il volgo, ci </text:span><text:span text:style-name="T5">andava di moccolo</text:span><text:span text:style-name="T3">. Avvenne quello che doveva avvenire; lo colse lo accidente di gocciola e morì. Per la costui morte grande si levò il lamento nella universa Italia, che gl'italiani costumarono con lui come gl'innamorati con la donna amata, quando le diluviano addosso tutte le virtù le quali essi desiderano che la donna possieda ed ella non ebbe mai. I suoi gesti dipinti dall'adulazione co' falsi colori del servilismo ogni giorno più smontano al sole della verità; anche pochi anni, forse mesi, e di coteste storie non apparirà altro che pareti bruttate di memorie laidissime.</text:span></text:p>
      <text:p text:style-name="P28"><text:span text:style-name="T3">Ben può l'erede comprare un posto privilegiato al camposanto </text:span><text:soft-page-break/><text:span text:style-name="T3">e commettere a Carrara un monumento di marmo; i </text:span><text:span text:style-name="T5">lacchè dell'arte</text:span><text:span text:style-name="T3"> faranno alle capate per iscolpirglielo, senza darsi un pensiero al mondo se adoperano lo scalpello per un bandito o per un eroe; ma la Storia, che non vende posti al suo cimiterio, e per amor di pane non usa la penna, più presto o più tardi mette ognuno al suo posto e il tempo conferma il giudizio.</text:span></text:p>
      <text:p text:style-name="P28"><text:span text:style-name="T3">Corse voce che lo avesse avvelenato la Bianca, e fu calunnia; ella non era capace di siffatti reati; anzi ella amava il conte a modo suo; certo cotesto amore a lei arrideva quando le veniva davanti col turcasso pieno, non mica di frecce, bensì di cedole di banca di mille lire l'una; ma insomma se lo teneva caro; di un'altra cosa ell'era capace, e in questa parte non si lasciava patire; mantenuta dal conte, manteneva... chi mai? Non importa dirlo; uno di quei tanti cosi che costumano portare i baffi appuntati volti in su come le vacche le corna, ed i capelli spartiti per davanti e per di dietro su la zucca come gli spicchi del popone. Donde vengano non si sa, dove vadano nemmeno; pari al sole dei climi tropicali, non conoscono crepuscolo; splendidi di tutti i loro raggi compaiono nelle sale magnatizie, sfolgoranti di tutti i raggi loro precipitano nella tenebra; forse, se ne francasse la spesa, a cercarli bene, si troverebbero in galera, ovvero in sagrestia; intanto corruscano nei </text:span><text:span text:style-name="T5">club</text:span><text:span text:style-name="T3">; nei </text:span><text:span text:style-name="T5">turf</text:span><text:span text:style-name="T3"> si esaltano Minossi, poichè ci decidono i piati, e talora eziandio emuli a Castore semideo scendono nello stadio e corrono il palio; luogotenenti e vescovi </text:span><text:span text:style-name="T5">in partibus</text:span><text:span text:style-name="T3"> di Tersicore, la musa ballerina nelle </text:span><text:span text:style-name="T5">soirées dansantes</text:span><text:span text:style-name="T3">; diaconi e suddiaconi di Como nei banchetti e nei </text:span><text:span text:style-name="T5">buffets</text:span><text:span text:style-name="T3">; Achilli della forchetta e della spada, perchè talora duellano, e non senza audacia, per conto proprio, più spesso vengono a regolare cotesti intrugli, che chiamano a ragione </text:span><text:span text:style-name="T5">partita di onore</text:span><text:span text:style-name="T3">, essendo provato che l'onore non ci si fa mai vedere, o, se per caso ci s'imbatte, scappa senza voltarsi indietro. La cittadinanza finge maravigliarsi di simile risma di gente e le appella </text:span><text:span text:style-name="T5">misteriose</text:span><text:span text:style-name="T3">; cittadinanza vile e corrotta, che si tappa occhi, orecchi e bocca per non vedere, non </text:span><text:soft-page-break/><text:span text:style-name="T3">udire e non parlare; per poco che ci attendesse, non che altro, il lezzo glie le svelerebbe anche al buio; esse, finchè il vento soffia in poppa, si reggono sopra ogni maniera senserie e sul truffare al gioco, non mica barando per sè, che sarebbero scoperti subito, bensì tenendo il sacco a persone illustri duchi, marchesi ed altri titolati: essi guadagnano a starsene all'ombra; dopo queste viene l'industria di darsi a nolo a femmine use vendersi un dì alla libidine altrui, oggi costrette dalla propria a comprare, mantenendo in fiore l'ampia famiglia dei contratti innominati </text:span><text:span text:style-name="T5">do ut des, ut facias facio</text:span><text:span text:style-name="T3">; ed è destino che queste donne caschino stupidamente nei laccioli medesimi onde accalappiavano altrui. Narrasi che il conte, tra robe e quattrini, avesse lasciato alla Bianca pel valsente di centocinquanta e più mila lire, sicchè, come vedete, ci era da scialare un pezzo; quindi non mancò il bertone di proporre alla donna il pellegrinaggio di Parigi, che è il santo Iacopo di Galizia di quanti barattieri e baldracche vivono nell'universo. La donna assentì più che volentieri, trovandosi fornita in copia di viatico, ed anco per allontanarsi da una città, dove così atrocemente le levavano i pezzi d'addosso; le turpi adulazioni ora le facevano scontare con ispregi abiettissimi; e percotendo lei credevano vendicare la propria viltà; logica dei tempi, che fa cascare le braccia alla medesima infamia.</text:span></text:p>
      <text:p text:style-name="P28"><text:span text:style-name="T3">Di questa ragione salmi finiscono sempre col solito </text:span><text:span text:style-name="T5">gloria</text:span><text:span text:style-name="T3">; fecero del ben bellezza, sicchè in capo ad un anno del sacco rimasero loro appena le corde; ma il bertone, innanzi di vederne il fondo, arraffato il buono e il meglio, si tirò al largo, nè se ne seppe più nuova; alla donna parve toccare il cielo col dito tombolando nelle mani di un imprenditore di pompe funebri; costui sperava cavarne presto uno scheletro per decoro dei catafalchi; campando ella oltre l'aspettativa, la sgabellò a un oste; l'oste a un carrettaio; qui di vettura privata diventa </text:span><text:span text:style-name="T5">omnibus</text:span><text:span text:style-name="T3">, e così di male in peggio: allora dà di una stincata al sifilicomio, n'esce, ci torna, lasciando via via nuove offerte al tempio, una volta i capelli, un'altra i denti, </text:span><text:soft-page-break/><text:span text:style-name="T3">ora un occhio. Poco prima della famosa rivoluzione dei </text:span><text:span text:style-name="T5">Comunardi</text:span><text:span text:style-name="T3"> a Parigi fu vista bazzicare il </text:span><text:span text:style-name="T5">Boulevard des Italiens</text:span><text:span text:style-name="T3">, dove vendeva fiammiferi. Parecchi italiani la conobbero e udirono da lei la storia del conte, arrapinato, pestare i piedi e svellersi i capelli quando Venere, appoggiato il pollice destro sotto il naso, gli faceva ventola con la mano aperta. Qualcheduno ne scompisciava dalle risa; i più, tentennando tristamente il capo, mormoravano: ecco i grandi uomini partoriti pei piedi dalla monarchia.</text:span></text:p>
      <text:p text:style-name="P29">Tutti però le davano il soldo.</text:p>
      <text:p text:style-name="P29">Forse ella, nel portare l'acquavite o il petrolio ai combattenti, sarà rimasta morta; o forse il governo del repubblicano Thiers l'avrà fucilata. Forse chi sa che un giorno o l'altro non la troviamo segnata fra le sante in qualche lunario francese: ce ne hanno messe tante!</text:p>
      <text:p text:style-name="P29"/>
      <text:p text:style-name="P29"/>
      <text:p text:style-name="P29"/>
      <text:p text:style-name="P21">Capitolo XXI.</text:p>
      <text:p text:style-name="P29"/>
      <text:p text:style-name="P28"><text:span text:style-name="T3">Se madre natura possedesse croci dei santi Maurizio e Lazzaro, ed anco della Corona d'Italia, a straziare, capisco anch'io ch'ella potrebbe avere i suoi adulatori, ma poichè croci non ha e collari nè meno, non arrivo a capacitarmi come uomo si periti a contarle le sue ragioni in faccia, ond'io, che libero sono e mi vanto, le dico aperto ch'ella ebbe torto marcio quando fabbricò il caccao a non farlo tutto di Sconusco, a quello di Caracca superiore assai, il caffè tutto di Moka, o alla più trista di Portorico; il the, o il tchà</text:span><text:span text:style-name="Footnote_20_Symbol"><text:span text:style-name="T3"><text:note text:id="ftn160" text:note-class="footnote"><text:note-citation>160</text:note-citation><text:note-body><text:p text:style-name="Footnote"><text:s/><text:span text:style-name="T12">Quello che noi chiamiamo </text:span><text:span text:style-name="T15">the</text:span><text:span text:style-name="T12"> i chinesi dicono </text:span><text:span text:style-name="T15">tchà</text:span><text:span text:style-name="T12">; the significa nella lingua loro: </text:span><text:span text:style-name="T15">comprate, pigliate</text:span><text:span text:style-name="T12">; noi abbiamo scambiato il nome della merce col verbo mediante il quale ve la offrono.</text:span></text:p></text:note-body></text:note></text:span></text:span><text:span text:style-name="T3"> tutto pekò a coda bianca - e l'amore tutto pari a quello che il Canova effigiò abbracciato alla divina Psiche, e sorreggente per le ale sopra la palma di questa l'angelica farfalla dell'anima. Ma ahi</text:span><text:soft-page-break/><text:span text:style-name="T3">mè! e' ci hanno più qualità di amori che di frati; taluno dolce così, che di petto a lui il mele ibleo morirebbe di vergogna; tale altro, al contrario, disgrada in amarezza l'assa fetida, con la quale mi dicono che il diavolo inzucchera la ricotta giù nello inferno.</text:span></text:p>
      <text:p text:style-name="P29">Ma dolce sia l'amore od amaro, l'uomo l'adopera come vela buona ad ogni vento su questo mare che si chiama vita. La signora Giorgio Sand, che per teorica, e mi assicurano anche per pratica, intende di amore quanto la bella di Magdala e santa Teresa, dichiara l'amore comporre per la donna il poema intero della sua esistenza; per l'uomo un episodio soltanto. Non senza trepidazione io mi conduco a contradire tale e tanta teologhessa nella scienza amorosa, ma per me credo che lo stame, onde la Parca compone la vita delle creature, così maschi come femmine, ella intrecci di un filo di dolore e di un filo di amore; di tratto in tratto lo sbrizzola anche di un filo di piacere, perchè gli avventori non si sdegnino e sviino dalla bottega.</text:p>
      <text:p text:style-name="P29">Ecco come sta la cosa. La donna pensa all'amore più dell'uomo, anzi assidua, come quella che può molte faccende operare senza il concorso della mente: a mo' di esempio, la calza; all'opposto i negozi dell'uomo lo vogliono tutto lì, gli assorbono il cervello senza lasciargliene libero un briciolo; ma intanto ch'egli, medico, scruta col polso in mano il mistero della infermità, o avvocato intende ad accecare con parole la giustizia, o prosseneta a mettere in corpo al mercante per via di panzane una partita di meliga avariata, ecco un alito di vento gli porta un vagito lontano di pargolo, un arpeggio di chitarra, forse anco una sfumatura di odore del fazzoletto che la signora marchesa ha cavato fuori per soffiarsi il naso, e la sua mente, rapita via dal polso, dal tribunale e dal granturco, errare pei dominii sterminati dell'Amore.</text:p>
      <text:p text:style-name="P28"><text:span text:style-name="T3">Però io vi ammonisco, le nuove vicende che sto per esporre davanti a voi si aggireranno sempre intorno all'Amore, pari ai satelliti del sole, che immoto in mezzo a loro li veste tutti della sua luce. Da molto, forse da troppo tempo ho messo da parte Eufrosi</text:span><text:soft-page-break/><text:span text:style-name="T3">na, Curio e Filippo, però non crediate mica ch'io me ne sia dimenticato, anzi si volgeva il mio cuore verso coteste care creature, quantunque volte mi stringeva il bisogno di ricrearmi delle brutte cose e delle bruttissime persone che pullulavano sotto i miei piedi, nella corsa che ho impreso traverso questa società morta e corrotta, e che pure veruno si attenta a seppellire. Andiamo pertanto a trovarli colà dove li abbiamo lasciati. Curio e Filippo giacciono gravemente feriti allo spedale di ***, ed Eufrosina sta in mezzo a loro, ma non tutta per loro a mo' di una sorgente blanda e continua di consolazione; ella infermiera, ella segretaria, ella lettrice di lettere segrete a tutti gl'infermi che o non potevano o non sapevano, ed ella del pari scrittrice a parenti, a spose e alle più dolci amanti; chè a lei non premeva nulla di che gente fossero e neppure di quali costumi; le bastava persuadersi ch'ella avrebbe col suo scritto consolato un'anima in pena, onde accettasse ogni più dura fatica; scrivendo senza posare mai da un giorno all'altro, ella sarebbe morta di vigilia e d'inedia, martire della penna. Non abbiamo letto ai giorni nostri di un sonatore, venuto a gara di suono, morire per eccesso di fatica? perchè non poteva Eufrosina consacrarsi vittima allo scritto? E bada che il musicante accettava il duello armonico per causa di lucro, mentre ella durava la immane fatica per senso di pietà. Se ai miseri infermi fosse stata imposta la scelta tra non vedere l'aurora o la faccia di Eufrosina, io per me credo avrebbero renunziato all'aurora. Davvero ella non pareva cosa mortale, imperciocchè la si trovasse lì appunto da per tutto; onde talora pensavano che fosse uno spirito diffuso dintorno nell'aria; se lo spasimo strappava ad un sofferente un sospiro, egli non l'aveva ancora compito che si sentiva refrigerato con le parole: - Fratello, che hai? - E subito dopo ella gli rinfrescava la fronte, o gli inumidiva le labbra inaridite; se altri gli toccava le piaghe strillava, al tatto di lei o non provava dolore, o si peritava di manifestarlo. Se i fiori tramandano soavità di profumo, perchè i cuori pietosi non potrebbero spandere un senso di sollievo? Ed Eu</text:span><text:soft-page-break/><text:span text:style-name="T3">frosina spesso veniva dicendo che, se si fosse trovata nei piedi della Madre di Dio quando composero le litanie in onore suo, ella avrebbe dato indietro tutti i titoli, massime quelli di </text:span><text:span text:style-name="T5">torre di avorio</text:span><text:span text:style-name="T3"> e di </text:span><text:span text:style-name="T5">porta d'oro</text:span><text:span text:style-name="T3">, e tenutosi unicamente quello di </text:span><text:span text:style-name="T5">consolatrice degli afflitti</text:span><text:span text:style-name="T3">.</text:span></text:p>
      <text:p text:style-name="P29">E dirò altresì cosa che parrà a molti incredibile, e non pertanto vera. Ciò che preservava la bellissima vergine da ogni affetto, non dirò impuro, ma terreno, era appunto la qualità che doveva contribuire meglio ad accenderlo, intendo la sua trasumana bellezza; imperciocchè accostandosi ella alle forme che il Beato Angelico effigiò negli angioli, la riverivano e amavano come creatura eletta di Dio. Nella medesima maniera che gli occhi nostri fissandosi nella soverchia luce smarriscono la vista, così, contemplando la suprema bellezza della donna, nell'uomo tace il materiale appetito.</text:p>
      <text:p text:style-name="P28"><text:span text:style-name="T3">A questo modo i nostri amici sopportavano assai pazientemente la loro miseria, perchè consolata dallo scambievole amore, quando un dì furono visti dalla porta dello spedale prorompere dentro la infermeria quattro uomini armati in sembianza di T, preceduti da un altro infagottato con abiti borghesi. - Giandarmi i primi, ai littori antichi pari in ferocia; in ciò diversi, che quanto i littori terribili, i giandarmi appaiono ridicoli, e sono; di fatti i littori si presentavano ricinti di pelli di lione, con in mano il fascio delle verghe e la scure nel mezzo, i giandarmi con la lucerna senza olio a traverso il capo e la squarcina allato fanno ad un punto soffrire e ridere. Chi li guidava apparteneva alla famiglia degli sbirri </text:span><text:span text:style-name="T5">pennaioli</text:span><text:span text:style-name="T3">; una maniera di gingillino mal cotto destinato ad arrampicarsi terra terra come la porcellana; costui non potendo avere altro di onesto, se ne pigliò il vestito. Gl'infermi, al comparire di cotesta brutta figura, tacquero come le passere quando il falco alia intorno all'albero su cui stanno appollaiate; imperciocchè presagissero danno per taluno di loro; nè a torto, che in nocere proviamo gli uomini più tristi dei gatti, ai quali la natura con</text:span><text:soft-page-break/><text:span text:style-name="T3">cesse facoltà di tirare in dentro gli ugnoli e accarezzarti senza sgraffiarti, mentre gli uomini così detti di polizia, se ti toccano è forza che ti sgraffino, e se ti baciano bisogna che ti mordano.</text:span></text:p>
      <text:p text:style-name="P29">Fermaronsi tutti intorno al letto di Curio, in un attimo lo circondarono e lo frugarono nelle parti più riposte; fino sotto al capezzale, dove l'infermo posava la testa, parte sostanzialissima e per avventura più innocente del loro mestiere: essi vollero assicurarsi che Curio non aveva armi. Di tanto accertato lo sbirro pennaiolo, con voce stridula incominciava:</text:p>
      <text:p text:style-name="P29">- Siete voi Curio Onesti?</text:p>
      <text:p text:style-name="P29">- Sono.</text:p>
      <text:p text:style-name="P29">- Di Milano?</text:p>
      <text:p text:style-name="P29">- Di Milano.</text:p>
      <text:p text:style-name="P29">- Figlio del fu Marcello e della vivente Isabella Onesti?</text:p>
      <text:p text:style-name="P29">- Giusto come dite.</text:p>
      <text:p text:style-name="P29">- Allora in nome della legge io v'intimo l'arresto.</text:p>
      <text:p text:style-name="P29">- Oh! e' ci era mestieri quattro giandarmi? Prima che io mi possa movere ci sarà che ire; ma, di grazia, mi sarebbe concesso sapere di qual colpa io sono reo?</text:p>
      <text:p text:style-name="P29">- Magari! Per diserzione alla milizia.</text:p>
      <text:p text:style-name="P29">Curio diede uno scossone, per cui andatagli scomposta la fasciatura della gambe gli parve vedere le stelle a mezzogiorno: non però cessando la consueta baldanza, tra gli spasimi strepitava:</text:p>
      <text:p text:style-name="P29">- E quale è il furfante che si attenta sostenerlo? Disertore è colui che per viltà scappando, ovvero rimpiattandosi abbandona la bandiera alla quale egli è ascritto, ed io mi trovo allo spedale ferito così, che forse non mi potrò più riavere, mirate... e qui stracciavasi con furia la camiciuola sul petto... non vi paio un crivello io? Ho combattuto tutte le patrie battaglie; accorsi a tutte volontario. Quale è il campo italiano che non bevve del mio sangue? Qual rupe del Tirolo non ha un brindello della mia carne?</text:p>
      <text:p text:style-name="P29">- E chi ve l'ha chiesto?</text:p>
      <text:p text:style-name="P29">- Chi? La patria.</text:p>
      <text:p text:style-name="P29"><text:soft-page-break/>- La patria non è il re.</text:p>
      <text:p text:style-name="P29">- Come non è il re! O non si dice e non si stampa essere il bene della patria inseparabile da quello del re?</text:p>
      <text:p text:style-name="P29">- Già, fu detto, scritto e stampato; ma, caro voi, o che bisogno ci è che tutto quello si dice, si scrive, si stampa sia vero? Finchè il bene della patria mette capo a quello del re, le cose camminano d'amore e d'accordo, quando poi si dispaiono allora il monarca inghiottisce la patria.</text:p>
      <text:p text:style-name="P29">- E fosse così; o non fummo noi incamminati verso il Tirolo in virtù di ordini regi? O non fu bandito ai quattro venti che doveva stendere colà il suo più forte braccio l'Italia?</text:p>
      <text:p text:style-name="P29">- Già, perchè i cerusichi austriaci l'agguantassero, e punta la vena ne traessero in copia il sangue guasto.</text:p>
      <text:p text:style-name="P29">- O come, non è dunque più vero che ci assicuravano avremmo contribuito grandemente alla vittoria, se da cotesto lato avessimo percosso il nemico?</text:p>
      <text:p text:style-name="P29">- Gua'! Bisognava pure darvi ad intendere qualche cosa; - ma il fatto sta che voi ci entraste come il prezzemolo nelle polpette. Quello che volevamo acquistare lo avevamo in tasca senza il vostro soccorso.</text:p>
      <text:p text:style-name="P29">- L'aveste per elemosina; vi fu messo nel bussolo come il soldo al cieco.</text:p>
      <text:p text:style-name="P29">- Ma che bussolo o non bussolo, abbiamo fatto l'Italia; l'Italia è fatta in grazia del nostro saper fare.</text:p>
      <text:p text:style-name="P29">- Eravate tremanti, non già sapienti, quando, travolti dal terrore nei passi amari della fuga, supplicavate: Irreparabile sventura! Dietro a Brescia; per amore di Dio, coprite la ritirata!</text:p>
      <text:p text:style-name="P28"><text:span text:style-name="T3">- Coteste erano finte di cartoccio per levarvi dal Tirolo, dove ci avreste rotto le uova nel paniere. Ci avevano dato la musica in mano, che dichiarava così: </text:span><text:span text:style-name="T5">se volete vincere perdete.</text:span></text:p>
      <text:p text:style-name="P28"><text:span text:style-name="T3">- Lusso d'ipocrisia! Perfidia sciupata! Non ci provaste sempre docili ai vostri comandi? Forse anche allora non vi fu risposto: </text:span><text:span text:style-name="T5">obbedisco</text:span><text:span text:style-name="T3">, alla quale parola voi batteste le mani e la proclamaste </text:span><text:soft-page-break/><text:span text:style-name="T3">magnanima?</text:span></text:p>
      <text:p text:style-name="P29">- A voce alta, ma a bassa la chiamammo asinaggine; e poi, o che poteva egli fare il vostro Giuda Maccabeo? Siena per forza.</text:p>
      <text:p text:style-name="P29">- E allora perchè abbindolarci?</text:p>
      <text:p text:style-name="P29">- Gua'! per cautela.</text:p>
      <text:p text:style-name="P29">- Va bene; ma intanto io non so di tante diavolerie; andai con Garibaldi, perchè dal governo moveva la chiamata; mi parve che fosse lo stesso combattere il nemico in un luogo piuttostochè in un altro; anzi stimai fosse merito accorrere nel luogo più pericoloso. E come disertai dalla bandiera del re se mi condussi a militare sotto la bandiera del re? Voi mi dite che il re non è la patria quando gl'interessi di quello vanno disgiunti dagl'interessi di questo, ma fin qui, per quanto io sappia, non si separarono.</text:p>
      <text:p text:style-name="P28"><text:span text:style-name="T3">- Noe, noe; voi mi date in ciampanelle; voi avete definito male il disertore; a noi non rileva la cagione onde mancaste ridurvi al corpo assegnato: voi foste rinvenuto buono dal consiglio di leva ed </text:span><text:span text:style-name="T5">assentato</text:span><text:span text:style-name="T3"> a tenore del regolamento</text:span><text:span text:style-name="Footnote_20_Symbol"><text:span text:style-name="T3"><text:note text:id="ftn161" text:note-class="footnote"><text:note-citation>161</text:note-citation><text:note-body><text:p text:style-name="Footnote"><text:s/><text:span text:style-name="T12">Assentato - scritto al libro, alla matricola, voce spagnuola venuta in Italia nel secolo </text:span><text:span text:style-name="T20">XVI</text:span><text:span text:style-name="T12">; conservata in Piemonte, e da lui estesa odiernamente a tutta la penisola come reliquia di patita servitù.</text:span></text:p></text:note-body></text:note></text:span></text:span><text:span text:style-name="T3">. Vi presentaste o no al reggimento a cui vi avevano ascritto? No; dunque la diserzione è </text:span><text:span text:style-name="T5">flagrante</text:span><text:span text:style-name="T3">, imperciocchè, ficcatevelo bene in testa, soldato vero è colui il quale entra a servire nelle milizie regolari del re nei modi prescritti dal regolamento; i volontari non contano; al contrario, si hanno in sospetto, come quelli che furono, o sono, o diventeranno ribelli. Il soldato vero, una volta ascritto alla bandiera del re, deve consegnare la sua anima al suo superiore, come la veste da borghese al custode del magazzino; ripiglierà, se vuole, l'una cosa e l'altra quando cesserà la milizia.</text:span></text:p>
      <text:p text:style-name="P29">- In una parola, gesuiti armati.</text:p>
      <text:p text:style-name="P29">- Precisamente.</text:p>
      <text:p text:style-name="P29">Curio, per non dare di fuori, morse la coperta, ma persuadendosi poi che con quel ceffo di ferro male limato non ci era da ca<text:soft-page-break/>varne costrutto, appena si sentì alquanto sboglientito riprese a parlare:</text:p>
      <text:p text:style-name="P29">- Ebbene, ci siamo intesi; io qui rimango per conto vostro, e voi potete vivere sicuro che mi ci ritroverete di certo: potete andare.</text:p>
      <text:p text:style-name="P29">- Ma io non vi posso lasciare; lo vieta il regolamento; voi dovete venir meco allo spedale militare.</text:p>
      <text:p text:style-name="P29">- Io vorrei sapere un po' come abbia a fare per tenervi dietro?</text:p>
      <text:p text:style-name="P29">Mentre così favellava, ecco fu vista entrare nello spedale una lettiga munita di coperchio chiuso da incerato verde portata da quattro uomini, i quali, fattisi presso all'infermo, la depositarono giù a piè del letto; poi senza perdere tempo si ammannivano a sollevare l'infermo per tramutarlo, con quel maggior garbo che per loro si fosse potuto, nella bara, quando Eufrosina, stesa la mano, trattenne quello ch'era più presso a lei: non tremava ella, non piangeva; suono di minaccia non si udiva nella sua voce, e tuttavia metteva paura, imperciocchè sopra le sembianze deformi distingui male l'amore o l'odio, mentre l'odio si rivela in tutta la sua terribile potenza sul volto della bellezza; - solo ella domandò:</text:p>
      <text:p text:style-name="P29">- E' mi sarà vietato assisterlo allo spedale? Avvertite, che siamo promessi sposi.</text:p>
      <text:p text:style-name="P29">- Osta il regolamento.</text:p>
      <text:p text:style-name="P29">- Non mi negherete almeno di accompagnarlo allo spedale?</text:p>
      <text:p text:style-name="P29">- Osta il regolamento.</text:p>
      <text:p text:style-name="P29">- Di venirlo di tratto in tratto a visitare?</text:p>
      <text:p text:style-name="P29">- Osta il regolamento.</text:p>
      <text:p text:style-name="P29">- Ma ch'è mai questo regolamento?</text:p>
      <text:p text:style-name="P29">- Il regolamento! esclamò l'uomo dalla faccia di ferro; e dopo alcuna esitanza riprese: il regolamento è il regolamento.</text:p>
      <text:p text:style-name="P29">- Io sono chi sono, giusto come il Dio degli ebrei rispose a Moisè, brontolò una voce sotterranea, la quale lì per lì non si conobbe da che parte movesse, e la pronunziava Filippo, che da parecchio tempo, non si potendo più reggere, aveva cacciato il capo <text:soft-page-break/>sotto le lenzuola. Gli astanti non lo avvertirono, però che Curio, gittato giù l'argine della pazienza, proruppe:</text:p>
      <text:p text:style-name="P29">- Se mai al tuo intelletto crescessero l'ale, il regolamento ti farà da forbice, onde tu di aquila ridiventi oca, perchè il regolamento fu composto da oche, e le oche solo considera; se il tuo cuore moltiplicasse i suoi palpiti, il regolamento gli metterà il tempo addietro, perchè il cuore deve regolarsi col pendolo del regolamento; se il regolamento si porrà di mezzo tra la mano di tuo padre moribondo e te, il padre morrà con la mano levata palpando il vuoto, e tu inaridirai nella sete della benedizione paterna; il regolamento va dintorno a calafatare le orecchie umane, affinchè non le ferisca grido di madre che domanda aita, nè di figli che implorano pane, nè di quarantamila donne supplicanti la vita di un garzone ventenne. Il regolamento ti concia l'uomo a cero pasquale; di sopra spento, di sotto assicurato con uno spunzone; in mezzo trafitto da cinque ferite. Vuoi tu sapere regolamento che sia? Te lo dirò io; stammi a udire. Il regolamento è Polifemo cieco, che brancola tastando i suoi montoni per agguantarli e divorarseli vivi, senza pure sputare pelle nè ossa.</text:p>
      <text:p text:style-name="P29">- Lo avete accomodato nelle regole...?</text:p>
      <text:p text:style-name="P29">- Sì signore.</text:p>
      <text:p text:style-name="P28"><text:span text:style-name="T3">- Su dunque, da bravi, recatevelo in ispalla di un tratto; </text:span><text:span text:style-name="T5">marche!</text:span></text:p>
      <text:p text:style-name="P29">I quattro giandarmi si ordinarono a dietroguardia, intantochè gli altri quattro soldati s'incamminarono col cataletto verso la porta: l'uomo del regolamento disparve.</text:p>
      <text:p text:style-name="P28"><text:span text:style-name="T3">Lunga e dolorosa la infermità di Curio, pure si riebbe in grazia della sua stupenda complessione; appena entrato in convalescenza lo mandarono a Genova, nell'ospedale stabilito dentro il convento di San Francesco di Paola, perchè colà, col benefizio dell'aere marino e le cure delle pie suore di carità, recuperasse intera la prima salute. La intenzione pareva eccellente, ed era, come quella che si partiva da medici umani, ma il fine mirava a rendere in bre</text:span><text:soft-page-break/><text:span text:style-name="T3">ve capace il povero Curio a sostenere il giudizio davanti al Consiglio di guerra. Chi avrebbe ravvisato in quella larva di uomo zoppicante lo splendido Curio? Lo intelletto è quasi un arco nella mano potente della volontà; se questa langue, lo intelletto inerte non balestra pensieri; Curio si sentiva il cervello peso come una pietra dentro al cranio; teneva continuo gli occhi chiusi, forse nel concetto stesso di Cosimo il Vecchio dei Medici, che interrogato perchè così costumasse, rispose: - Io lo faccio per avvezzarli a morire! - Sovente inoltrandosi nell'ombra stette a un pelo di passare il confino della ragione per mettere il piede nei dominii della demenza; facile trapasso, però che buio fitto ingombri il limite estremo, dove la ragione cessa e la demenza comincia; e gli fu ventura che gli comparissero ad ora ad ora davanti tre angeliche sembianze, quella di Eufrosina prima, seconda la madre, ultima Filippo, le quali sorridendo lo respingevano indietro spruzzandolo di speranza. Allorchè gli accadde aprire gli occhi, gli parve vedere e vide certo uno stormo di gabbiani che gli aliavano intorno al letto, come intorno le patrie costiere quando il mare si mette alla burrasca. Appena trasse un sospiro, ecco staccarsi dallo stormo uno di cotesti uccellacci, che agitando un paio di ale bianche dalle parti laterali del capo a lui si avvicinò; allora si accorse che gabbiano non era, bensì una di quelle creature che per buttare le mani innanzi si chiamano </text:span><text:span text:style-name="T5">suore di carità</text:span><text:span text:style-name="T3">. A chiamarle donne noi offenderemmo le nostre madri. La suora di </text:span><text:span text:style-name="T5">carità</text:span><text:span text:style-name="T3"> che volò con l'ale tese verso Curio era giovane, di capello sauro, come la più parte delle cavalle maremmane e delle femmine francesi, bianca nella faccia, ma di un bianco spiacente, come sarebbe a dire di </text:span><text:span text:style-name="T5">calcina lattata</text:span><text:span text:style-name="T3">,</text:span><text:span text:style-name="Footnote_20_Symbol"><text:span text:style-name="T3"><text:note text:id="ftn162" text:note-class="footnote"><text:note-citation>162</text:note-citation><text:note-body><text:p text:style-name="Footnote"><text:s/><text:span text:style-name="T12">Frà Agnolo Firenzuola, che ragionò della bellezza delle donne, e se ne intendeva, ecco che pensa intorno alla bianchezza delle donne: «alle guance conviene essere candide; candida è quella cosa che insieme con la bianchezza ha un certo splendore come l'avorio; e bianca è quella che non risplende come la neve. Se alle guance dunque, a volere che si chiamino belle, conviene il candore, al petto basta la bianchezza solamente». Dialogo I, p. 21. - Per me non vo' lite coll'amoroso abate vallombrosano, ma le facce lustre, inverniciate, mi sembra che si addicano alle bambole, non già alle belle donne; però me ne rimetto agl'intendenti.</text:span></text:p></text:note-body></text:note></text:span></text:span><text:span text:style-name="T3"> nel sommo delle gote pareva ci avesse impastato un ra</text:span><text:soft-page-break/><text:span text:style-name="T3">nuncolo; gli occhi tondi, neri, quali tu miri nelle pollanche: e perchè io stringa la mia immagine in poche parole, la si sarebbe potuta mandare per modello agli scultori di Norimberga, disperati fabbricanti di puppatole. Il gabbiano... voleva dire la suora di carità, venuta a canto a letto di Curio, in suono di </text:span><text:span text:style-name="T5">miserere</text:span><text:span text:style-name="T3"> prese a dirgli:</text:span></text:p>
      <text:p text:style-name="P30">- Mon cher frère en Jésus-Christ...</text:p>
      <text:p text:style-name="P28"><text:span text:style-name="T3">Curio ebbe a ruzzolare da letto, sentendo egli italiano in terra italiana favellarsi in lingua francese, là dove egli credeva avere a trovare donne italiane; peggio poi quando la suora di carità gli prese le mani e gliele strinse fra le sue: egli sentì un diaccio come di pancia di tarantola toccargli il cuore, e n'ebbe a un punto paura e ribrezzo. La suora continuò il suo sermone a mo' di sonatina imparata a mente, applicabile a tutti come gli </text:span><text:span text:style-name="T5">oremus</text:span><text:span text:style-name="T3"> e i </text:span><text:span text:style-name="T5">serviziali</text:span><text:span text:style-name="T3">, concludendo col conforto di rimettersi in mano di Dio e della Provvidenza; imperciocchè parecchi distinguano Dio dalla Provvidenza, e li rammentino come se fossero marito e moglie. Intanto tornava a </text:span><text:span text:style-name="T5">rifiorire la rosa</text:span><text:span text:style-name="T3"> sopra la bella faccia di Curio, e gli occhi suoi assorbivano copia di luce che riverberavano più intensa, dalle aperte nari aspirava a lunghi tratti l'aria di primavera; ti sarebbe parso Apollo di Belvedere, che col capo alquanto piegato, pieno di baldanza e di vigore, mira il serpente trafitto dallo strale infallibile. E gli occhi della suora, che, comunque stupidi, per accendersi come fiammiferi non aspettavano altro che essere stropicciati, agli occhi di Curio accendendosi a un tratto, presero a corruscare; le mani di lei strinsero più forte le mani del giovane; un tremito le si diffuse per tutta la persona; calido le diventò l'alito... la temperatura del bacio; le labbra della suora volendo susurrare non so che parole nelle orecchie del giovane, sbagliarono strada e si fermarono sopra la sua guancia. Curio allora interrogò </text:span><text:soft-page-break/><text:span text:style-name="T3">se stesso:</text:span></text:p>
      <text:p text:style-name="P29">- Ma che questo gabbiano voglia ministrarmi il suo amore come un purgante?</text:p>
      <text:p text:style-name="P28"><text:span text:style-name="T3">E ficcatole gli occhi addosso, fu subito chiarito di che si trattasse; e fra sè disse: chi non vuol vendere vino levi la frasca. Per la qual cosa, licenziata la suora con le più accorte maniere che per lui si seppero, chiamò a sè il confessore, a cui sotto sigillo di confessione confidava essere preso di amore per la bella infermiera, e forse non presumere troppo di sè giudicando che ella di pari amore fosse rimasta punta. - Il confessore si morse le labbra, si fece in viso color di bargigli, e nelle escandescenze in cui ruppe diede a divedere che allo zelo del prete si mescolasse, oltre al dovere, concupiscenza dell'uomo cavallino; pure si tenne; anzi lodò il giovane della sua prudenza; ma da quel punto in poi la suora non si vide più; la surrogava una suora vecchia, di cui la faccia pareva plasticata nel sapone di Susa: il vaiolo si era preso il gusto di scavarci una moltitudine di cavità, dove la morte e il peccato giocavano alla buchetta</text:span><text:span text:style-name="Footnote_20_Symbol"><text:span text:style-name="T3"><text:note text:id="ftn163" text:note-class="footnote"><text:note-citation>163</text:note-citation><text:note-body><text:p text:style-name="Testo_20_normale"><text:s/><text:span text:style-name="T13">Se a Platone, innamorato di Archeanassa, matura di anni, parve vedere gli Amori folleggiare nelle rughe del volto di lei, non parrà strano che a Curio sembrasse vedere il peccato e la morte giocare alla buchetta nei butteri della faccia della vecchia suora di carità.</text:span></text:p><text:p text:style-name="Footnote"><text:span text:style-name="T12">Mentre correggeva questo capitolo, mi capitarono i giornali, dove leggo che nella seduta del 13 marzo 1873, nel Parlamento italiano, trattandosi di queste male femmine, fu detto che negli ospedali sono </text:span><text:span text:style-name="T15">un vero malanno</text:span><text:span text:style-name="T12">. Dieci anni fa ebbi ad osservare il contegno rapace, gesuitico di coteste </text:span><text:span text:style-name="T15">gabbiane</text:span><text:span text:style-name="T12"> nell'ospedale di San Francesco di Paola, e non mancai di farne parte al mio buono amico Durando, generale di divisione a Genova.</text:span></text:p></text:note-body></text:note></text:span></text:span><text:span text:style-name="T3">.</text:span></text:p>
      <text:p text:style-name="P29">Come a Dio piacque, Curio tornò più vispo di prima; ma per saltare dalla padella nel fuoco; imperciocchè avesse a comparire dinanzi al Consiglio di guerra. Indicarongli, ed egli accettò, difensore un uffiziale, a cui per ventura il regolamento non avea ancora mummificato il cuore; il quale udendo come egli intendesse addurre per discolpa avere seguito la fortuna di Garibaldi, come quello che egli giudicava meglio adatto per condurre alla vittoria <text:soft-page-break/>la gioventù italiana, levò di schianto ambe le braccia al cielo ed esclamò:</text:p>
      <text:p text:style-name="P29">- Dio ve ne guardi! Il Consiglio vi crescerebbe di due gradi la pena; lasciate dire a me; se vi poteste atteggiare ad imbecille, beato voi! la migliore accompagnatura che uomo possa avere nel cammino della milizia è la stupidità; con questa al fianco voi potete vincere il palio anche correndo col generale Lamarmora: ed abbiatelo per inteso.</text:p>
      <text:p text:style-name="P29">Il difensore officioso mise innanzi ai giudici certe sue gretole, che erano tanti bruscoli negli occhi al senso comune, e parvero abboccarsi dal Consiglio: aggiunse poi, per far breccia, che Curio intanto si mise dietro al Garibaldi, inquantochè il re con regio decreto lo aveva eletto a suo generale; seguito la bandiera di lui perchè onorata dello scudo di Savoia: nè avere creduto mancare, se trovandosi di faccia al nemico prendeva senza perdere tempo a menare virtuosamente le mani contro di lui. - Certo, e lo abbiamo avvertito, la sventura aveva annacquato il sangue di Curio, non tanto però che, punto sul vivo, non isprizzasse quanto prima veemente; onde sorse su a dire: che non avrebbe mai per viltà rinnegato il suo degno capitano, l'unico che avesse saputo condurre alla vittoria la gioventù italiana; non avere veduto nè considerato lo scudo di Savoia, perchè nascosto nelle pieghe della bandiera italiana...</text:p>
      <text:p text:style-name="P28"><text:span text:style-name="T3">Tutti i componenti il Consiglio proruppero in un </text:span><text:span text:style-name="T5">oh!</text:span><text:span text:style-name="T3"> lungo e roco; il presidente fischiando il più puro dei dialetti piemontesi urlò:</text:span></text:p>
      <text:p text:style-name="P28"><text:span text:style-name="T3">- </text:span><text:span text:style-name="T5">Countacc!</text:span><text:span text:style-name="T3"> S'ha sentire anco questa, che lo scudo di Savoia sia entrato nella bandiera italiana come il baco nella pera per rosicarne il torsolo?</text:span></text:p>
      <text:p text:style-name="P29">Curio, che aveva avuto il tempo di calmarsi, vide il marrone che aveva commesso e tacque; le sue parole gli tornarono indietro di rimbalzo formulate in condanna del massimo della pena assegnata dall'articolo 131 del codice penale sardo, vale a dire tre anni <text:soft-page-break/>di reclusione militare.</text:p>
      <text:p text:style-name="P29">Mentre riconducevano Curio trasecolato in prigione, l'ufficiale difensore gli si chinò all'orecchio susurrandovi queste parole:</text:p>
      <text:p text:style-name="P29">- Voi vi potete vantare di essere nato vestito; - e siccome l'altro accennava a rimbeccare, l'uffiziale si affrettò ad aggiungere: zitto!</text:p>
      <text:p text:style-name="P29"/>
      <text:p text:style-name="P41">Vuolsi così colà dove si puote</text:p>
      <text:p text:style-name="P41">Ciò che si vuole, e più non domandare</text:p>
      <text:p text:style-name="P29"/>
      <text:p text:style-name="P29">Così il nostro Curio era condotto in prigione. Io per me credo fermamente che i re, per vendetta della monarchia offesa da Dio quando egli convertì Nabuccodonosor in bestia, s'industrino, quante volte lo possano, mutare gli uomini in bestie: fra i tanti mezzi che a tale scopo essi possiedono, capitalissimo ha da giudicarsi il carcere, massime militare, dove il cibo malsano, l'aere tristo, le asperità, la solitudine e i lavori animaleschi operano sì, che la vita del carcerato se ne va in raschiatura sotto la lima della necessità. Lo imperatore Francesco di Austria, che fu quel gran maestro che tutto il mondo sa nell'arte d'imbestiare la creatura di Dio, condannò i nobili cattivi dello Spielberg a fare la calza.</text:p>
      <text:p text:style-name="P28"><text:span text:style-name="T3">Io non condurrò il mio lettore al finestrino della carcere, donde mostrargli come viva e come operi il prigioniero, lasciato solo con la sua solitudine; lo ha di già fatto lo Sterne, e in guisa da sgomentare qualunque altro volesse ritentarne la prova; il carcerato dello Sterne alla fine di ogni giorno tagliava una tacca in un regolo; al mio la disperazione risparmiava la fatica, facendogliela ella stessa nel cuore. Anco il suo cranio si mutava in prigione, imperciocchè ogni dì più si stringesse tanto da poter presagire che avrebbe in breve soffocato l'intelletto: cessata la milizia, è proprio inutile che il soldato vada a riscotere l'anima dal magazzino dov'ei la depositò; tanto non saprebbe più dove metterla. Curio, per mantenere più che potesse acceso il lume della ragione, chiese qualche libro a leggere; da prima non gli risposero nè manco, poi glielo rifiutarono, all'ultimo glielo concessero. Sapete voi qual li</text:span><text:soft-page-break/><text:span text:style-name="T3">bro? Ve lo do a indovinare su mille. La legge della leva del 20 </text:span><text:span text:style-name="T3">marzo 1854 e il codice penale sardo del 1° ottobre 1859. Trovandosi in questo modo Curio costretto ad esercitare il suo ingegno sopra materia tanto infelice, operò come la valentissima non meno che sfortunata donna di Properzia de' Rossi, che sopra un nocciolo di pesca condusse in iscoltura tutta la passione di Gesù Cristo, con tale e tanto magistero, che chi la vide ebbe a restarne maravigliato</text:span><text:span text:style-name="Footnote_20_Symbol"><text:span text:style-name="T3"><text:note text:id="ftn164" text:note-class="footnote"><text:note-citation>164</text:note-citation><text:note-body><text:p text:style-name="Footnote"><text:s/><text:span text:style-name="T12">Cicognara, </text:span><text:span text:style-name="T15">Storia della Scoltura</text:span><text:span text:style-name="T12">, l. 4, c. 7.</text:span></text:p></text:note-body></text:note></text:span></text:span><text:span text:style-name="T3">. - Avendo io potuto vedere il codice militare e la legge della leva concessi per sollievo del suo spirito a Curio, li rinvenni così tanto gremiti di osservazioni, note e pensieri, da far rimanere a bocca aperta la gente; tu ti hai a figurare una maniera di caleidoscopio dello intelletto umano, dove, girando, miri sciogliersi, aggrupparsi, tramutarsi senza posa risi, sorrisi, lamentazioni, capestrerie sempre nuove e sempre grottesche. Se mai capitasse in mano di romanziere, o di poeta, o di predicatore, o vogliamo legislatore, ovvero anche filosofo, chi sa quanto ci saccheggerebbero a man salva: per moneta non lo potei avere, e me ne increbbe; lo copiai in parte e giudico che valga il pregio citarne qualche tratto. All'articolo 5, t. I, c. 1, Curio appicca questo commento. - Ecco qui; in virtù dello articolo 5, la morte col mezzo della fucilazione nella schiena rende il condannato indegno di appartenere alla milizia; ed è ottimo accorgimento piemontese per distinguere la condizione dello ammazzato per davanti da quella dello ammazzato per di dietro; onde resta chiarito che se lo ammazzato per davanti dopo morto si presentasse al reggimento, hassi a ripigliare sotto le bandiere senza opposizione, mentre se lo ammazzato per di dietro ma' mai si attentasse dopo morto a presentarsi al reggimento, ne sarebbe addirittura respinto. - Atrocissima poi la chiosa di Curio all'articolo 3, titolo I, della legge su la leva, e meritata pur troppo: «Non sono ammessi a far parte dello esercito gli esecutori di giustizia, nè gli aiutanti, nè i figli degli esecutori, nè degli aiutanti loro.» Per questa guisa la gente, innan</text:span><text:soft-page-break/><text:span text:style-name="T3">zi di entrare nella milizia, carnefice non ha da essere, dopo entrata </text:span><text:span text:style-name="T3">sì; prima di entrare infame, meritoria dopo; se sei carnefice prima ti sbatacchiano la finestra in faccia, se dopo ti ribelli a fare da carnefice, e repugni, ed imprechi a cui ti costringe, commetti atto d'insubordinazione, ti scaraventano fuori della onorata milizia per la porta del sepolcro. Se ammazzi con la forca, infame e boia; se con una palla di piombo, inclito ed eroe! Arrogi, il boia ammazza sempre o quasi una belva feroce perduta nel delitto, cui tarda all'universale vedere arrandellata nella eternità, onde il boia talora salutano liberatore, anzi non mancano perfino filosofi che lo vorrebbero impancato nella magistratura e circuito di onorificenze al pari dei personaggi che vanno per la maggiore: - ma il soldato ammazza un uomo di cui la colpa domani non sarà colpa, che il sentimento della pubblica morale o scusa o non condanna; il boia macella persona a lui sconosciuta; il soldato rompe un cuore di un camerata, che forse amava e n'era amato: per la preda del boia veruno prega, per la vittima del soldato quaranta e più mila donne italiane; se taluno supplica per la prima, ottiene grazia sovente; per la seconda si prostra un popolo davanti al trono invano. Cipriano la Gala ha salvo il capo; Pietro Barsanti è messo senza misericordia a morte.</text:span></text:p>
      <text:p text:style-name="P29">La prigionia di Curio tirava al suo fine, quando certa notte venne desto a forza da uno scoppio di fucile, che gli parve sparato accanto. Precipitandosi da letto corse a spalancare la finestra; ahimè! Si era dimenticato che la tramoggia toglieva la vista del di fuori; tuttavolta, essendo la tramoggia composta di calcina, la pioggia rodendo il cemento ci aveva aperto un breve pertugio, il quale allargato tosto da Curio col mezzo di un chiodo, gli concesse vedere una frequenza insolita di gente a cotesta ora; un andare e un venire di lumi dalla caserma; poco dopo comparve una bara portata da quattro uomini, i quali, come entrarono cheti, cheti del pari se ne uscirono: solo uno di essi piangeva tacito, pure di tanto non si potè tenere che in qualche singhiozzo non rompesse. Allo<text:soft-page-break/>ra sopraggiunse un uffiziale infellonito e gli menò una piattonata da mandare faville sopra la spalla non gravata dalla stanga della bara! Il soldato si ricacciò in gola un altro singhiozzo che stava per uscir fuori; per vantaggino l'uffiziale aggiunse al colpo le parole: - Crepa piano, canaglia!</text:p>
      <text:p text:style-name="P28"><text:span text:style-name="T3">Curio, che moriva di voglia di sapere che cosa fosse accaduto, prese ad interrogare alla larga il carceriere quando prima gli comparve davanti, ma l'altro acqua in bocca; però Curio avendolo avvertito che tanto fra pochi giorni usciva, non si gittasse al ritroso, lo contentasse, il carceriere, trovato essere vero quello che gli ricordava, non senza molto raccomandargli la segretezza, che altrimenti guai a lui, gli raccontò come in settimana si avesse a fucilare un soldato per avere impresso il Vangelo dei cinque evangelisti</text:span><text:span text:style-name="Footnote_20_Symbol"><text:span text:style-name="T3"><text:note text:id="ftn165" text:note-class="footnote"><text:note-citation>165</text:note-citation><text:note-body><text:p text:style-name="Footnote"><text:s/><text:span text:style-name="T12">Schiaffo.</text:span></text:p></text:note-body></text:note></text:span></text:span><text:span text:style-name="T3"> su la faccia del suo capitano: la sorte avere designato a formare parte del drappello dei fucilatori certo suo compaesano, che molto lo amava, anzi aveva sentito dire ch'era stato suo fratello di latte, e poichè nè per preghiera, nè per minaccia aveva potuto ottenere la dispensa, vinto dalla passione si era messo il cervello in bricioli. Intanto, il carceriere aggiungeva, le tradizioni della disciplina antica si disfanno: se si tira avanti di questo passo, per me non so dove si vada a cascare; una volta noi altri savoiardi della vecchia stampa, prima di disobbedire al regolamento avremmo fucilati padre, madre, fratelli, sorelle, la serva e il servitore...</text:span></text:p>
      <text:p text:style-name="P29"/>
      <text:p text:style-name="P40">- Ammazzò padre, madre e la sorella,</text:p>
      <text:p text:style-name="P40">Il fratello, la serva e il servitore,</text:p>
      <text:p text:style-name="P29"/>
      <text:p text:style-name="P15">come Marziale, cantarellò Curio; e l'altro.</text:p>
      <text:p text:style-name="P29">- Precisamente!</text:p>
      <text:p text:style-name="P29">Allora Curio ficcò bene gli occhi addosso al carceriere, dubitando avere così al barlume dell'alba scambiato la faccia di un lupo con quella di un uomo. Niente affatto; la faccia del carcerie<text:soft-page-break/>re appariva qual'era, faccia di uomo pio, che in quel punto si levi, forbendosi la bocca col tovagliolo, dalla mensa eucaristica; - pinzo e beato. Soli il catechismo cattolico ed il regolamento piemontese hanno virtù, di conciarti la creatura umana a quel modo.</text:p>
      <text:p text:style-name="P29">Tosato, vestito di tela greggia, Curio, il bellissimo Curio, adesso comincia la vita del soldato: andare per carne e per pane, portare buglioli di acqua spesso, rado di vino, segare legna, spaccarle, recarsele in ispalla: nè questo era tutto: spazzare la caserma, lavarla; nè questo era il peggio... insomma di opere servili e sozze un mucchio; ond'egli fra tante e tanto laidissime cose si guardava bene di richiamare alla mente la cara immagine della gentile Eufrosina, pauroso d'inquinarla; anzi, se mai gli cadeva nella mente, egli si affaticava di cacciarnela via come mosca impronta che si ostini a passeggiarti sul naso. Fra le uggie che lo infastidivano a morte, conforto unico, quando gliene veniva fatta licenza, condursi solo in riva al fiume, e quivi sdraiato contemplare inerte di pensiero e di corpo l'acqua che passava; alfine si alzava sospirando: - Perchè non passo anch'io? - Ovvero seduto lungo il lido del mare, con la punta di un ramoscello tracciava sopra la sabbia geroglifici, che l'onda irrompente di subito cancellava. Un tristo filo gli filava la Parca.</text:p>
      <text:p text:style-name="P29">Certo giorno, quello dei suoi cento padroni che gli sta immediatamente sul capo, gli ordina: s'imbianchi dove ha da comparire bianco; si annerisca dove ha da comparire nero; di tutto punto si abbigli, perchè sul mezzogiorno si aspetta il maggiore, che verrà piumato, inargentato, con tanti voti sul petto da dar quindici ed una caccia ai piedi alla miracolosa Madonna di Oropa.</text:p>
      <text:p text:style-name="P28"><text:span text:style-name="T3">Il maggiore venne serio come un bufalo; gonfio come un tacchino quando fa la ruota; in sembianza non di bestia, bensì di tutte le bestie dell'arca di Noè. E ora perchè si rimescola il sangue da capo alle piante a Curio? E perchè sopra la faccia sparuta del maggiore adesso si stende un'ombra a mo' che accade su la campagna aprica, se una nuvola venga improvvisa a passare traverso i </text:span><text:soft-page-break/><text:span text:style-name="T3">raggi del sole? Curio riconosce nel maggiore il vile Fadibonni e il </text:span><text:span text:style-name="T3">Fadibonni lui; la rassegna si compiva in meno che non si dice un </text:span><text:span text:style-name="T5">credo</text:span><text:span text:style-name="T3">; al maggiore ogni istante pareva mille anni di trovarsi lontano di là. Quello e l'altro dì passarono senza accidente; al terzo Curio ricevè un invito di presentarsi al maggiore; ed egli, non potendo fare a meno, vi si recò; il Fadibonni, appena lo vide, chiuse l'uscio, avvertì di tirare le cortine, e all'ultimo, voltosi a Curio, con allegra faccia lo abbracciò, lo baciò, ed ei si lasciò fare; finalmente il maggiore prese a ragionare così:</text:span></text:p>
      <text:p text:style-name="P29">- Or di' su, qual destino ti balestra in queste parti? Quali i tuoi casi? O perchè non hai messo il cambio? La è questa una delle tue solite capestrerie?</text:p>
      <text:p text:style-name="P29">- I casi miei sono lunghi ed infelici; dispensami da contarteli; non misi cambio perchè una condanna di disertore mi obbliga a entrare nella milizia, e ad ogni modo mi sarebbe mancato il danaro.</text:p>
      <text:p text:style-name="P29">- O che non sei più ricco?</text:p>
      <text:p text:style-name="P29">- Misero, ma misero assai.</text:p>
      <text:p text:style-name="P29">- E i parenti?</text:p>
      <text:p text:style-name="P29">- Morti tutti, o falliti.</text:p>
      <text:p text:style-name="P29">Qui la solita ombra si diffuse sopra la faccia del maggiore, il quale, stato alquanto sopra di sè, soggiunge:</text:p>
      <text:p text:style-name="P29">- Ma i tanti amici?</text:p>
      <text:p text:style-name="P29">- Mi ha repugnato andarli a cercare.</text:p>
      <text:p text:style-name="P29">- E i debitori tuoi?</text:p>
      <text:p text:style-name="P28"><text:span text:style-name="T3">- Sono liberi pensatori: col </text:span><text:span text:style-name="T5">paternoster</text:span><text:span text:style-name="T3"> non ci hanno pratica; e dacchè il proprio dovere non li persuase a sodisfare al debito, ho rifuggito costringerli con la forza.</text:span></text:p>
      <text:p text:style-name="P29">- Ma ti hanno fatto pagherò?</text:p>
      <text:p text:style-name="P29">- Certo, e di molti.</text:p>
      <text:p text:style-name="P29">- E li possiedi?</text:p>
      <text:p text:style-name="P29">- Io li possiedo.</text:p>
      <text:p text:style-name="P29">- O senti; fa' una cosa; se li hai addosso mettili fuori, se no, va' <text:soft-page-break/>a pigliarli; ti aspetto qui a piè fermo.</text:p>
      <text:p text:style-name="P29">- E a che pro?</text:p>
      <text:p text:style-name="P29">- Va' a pigliarli: al resto penseremo dopo.</text:p>
      <text:p text:style-name="P29">Curio andava pei pagherò; e rovistando per lo zaino rinvenne una obbligazione dello stesso maggiore, di seicento lire, la quale mise da parte come quella che non faceva al caso; tornò con gli altri fogli al quartiere del maggiore; il quale, poichè gli ebbe visti e considerati, disse:</text:p>
      <text:p text:style-name="P29">- Curio, da' retta, tu mi hai a girare in regola questi biglietti, ed io mi porrò coll'arco del dosso a riscuoterli, adoperandovi, dove ne faccia di bisogno, l'opera di certo legale che leverebbe il fumo alle schiacciate; occorrendo spese le butterò fuori io, e del ricupero spartiremo a mezzo. Ti va?</text:p>
      <text:p text:style-name="P29">- A dirtela schietta, la non mi va; ma il bisogno non mi concede di guardarla così pel sottile; e poi alla fin fine non mi pare mica giusta che i miei debitori abbiano a riportare premio della indiscretezza loro, quale altri si attenderebbe invano da una bella azione; ma e tu, dimmi, come ti trovi a casa tua?</text:p>
      <text:p text:style-name="P29">- Eh! mi troverei anche troppo bene, perchè dalla mamma in fuori io non conosco parenti; ma la è vecchia, bacchettona e bizzosa; suo padre istituì, morendo, me erede proprietario, lei usufruttuaria vita naturale durante. I preti le hanno stretto intorno il blocco; e sono fino arrivati a darle ad intendere che io professo dottrine eretiche, io, mentre credo in tutto,</text:p>
      <text:p text:style-name="P29"/>
      <text:p text:style-name="P50">E sopra tutto nel buon vino ho fede,</text:p>
      <text:p text:style-name="P50">E credo che sia salvo chi ci crede...</text:p>
      <text:p text:style-name="P29"/>
      <text:p text:style-name="P29">La conclusione è ch'ella spende fin l'ultimo soldo co' preti, perchè con le messe e i tridui loro procurino salvarmi l'anima.</text:p>
      <text:p text:style-name="P29">- Ma o la paga di maggiore?</text:p>
      <text:p text:style-name="P29">- Oh! se a ciascun l'interno affanno... con quello che seguita; vien qua, accostati a me, ch'io non vorrei lo risapesse l'aria. Sai tu che ci è di nuovo? Se io ho voluto passare maggiore, mi è toccato <text:soft-page-break/>obbligarmi a cedere un terzo della mia paga al colonnello per cinque anni, e appena ne sono passati tre.</text:p>
      <text:p text:style-name="P29">- Che mai! Questo non è possibile.</text:p>
      <text:p text:style-name="P29">- Possibile questo ed altro. Aggiungi l'uscita degli amori, di cui è rincarato il prezzo a misura della penuria dei viveri, e senza amore un cuore ben fatto non può durare un giorno... - dammi un fiammifero per accendere il sigaro... - e se in questa altalena non mi fossi armato di provvidenza col mettere da un lato in cima della tavola una vecchia, dall'altra una giovane e me in mezzo, a quest'ora io sarei andato a Patrasso; però a dare il tuffo siamo vicini, perchè alla giovane crescono le voglie, e alla vecchia scema la moneta...</text:p>
      <text:p text:style-name="P29">- E simile contegno non ti nuoce alla reputazione?</text:p>
      <text:p text:style-name="P29">- All'opposto, sarebbe screditato, e di molto, l'ufficiale che pelato non pelasse; aggiungi il gioco, nobile esercizio, apparecchio alla guerra, ma com'essa rovinoso.</text:p>
      <text:p text:style-name="P29">- E com'entra il gioco con la guerra?</text:p>
      <text:p text:style-name="P28"><text:span text:style-name="T3">- Nel gioco, come nella guerra, assaltiamo, ci difendiamo, perdiamo, vinciamo, ci ritiriamo, rifacciamo le forze, torniamo all'offensiva: pari la filosofia nella guerra e nel gioco, sia per trarre partito dai tempi, dai luoghi, dalla conoscenza dell'indole dell'avversario: insomma impossibile esser guerriero e capitano bravo, se con notturna mano e con diurna non agitiamo indefessi le carte di lanzechenecco e di bambara. Ma a ciò diamo di taglio; or dimmi un poco, non ti converrebbe acconciarti meco per </text:span><text:span text:style-name="T5">confidente</text:span><text:span text:style-name="T3">?</text:span></text:p>
      <text:p text:style-name="P29">- Confidente che è?</text:p>
      <text:p text:style-name="P29">- Gli è il soldato di compagnia dell'uffiziale, ed è perciò che viene affrancato da ogni servizio al quartiere; onde, se togli il debito di pulire le sue vesti e la sua armatura, per due o tre ore per giorno esercitarsi, si può dire quasimente libero.</text:p>
      <text:p text:style-name="P28"><text:span text:style-name="T3">E siccome a Curio venne fatto di ridere, il Fadibonni, pigliando cotesto sogghigno per assenso, soggiunse: solo ti avverto, che se tu vuoi durare al mio servizio, quante volte tu ti trovi a conver</text:span><text:soft-page-break/><text:span text:style-name="T3">sare con gli uffiziali miei amici, procura dir corna del Garibaldi; più grosse le dirai e più verrai in fama; non chiamarlo mai gene</text:span><text:span text:style-name="T3">rale, dagli dell'avventuriere, e se ti capita anco del </text:span><text:span text:style-name="T5">brigante</text:span><text:span text:style-name="T3">. Adesso corre il costume di ripetere con ammirazione il detto del gran capitano Lamarmora sopra di lui: cuor di leone, testa di asino. Io, vedi, per diventare maggiore non ebbi altri meriti oltre quelli di mordere il generale e cedere un terzo della paga al colonnello.</text:span></text:p>
      <text:p text:style-name="P29">- Pazienza! Io non diventerò mai maggiore.</text:p>
      <text:p text:style-name="P29">- Ebbene, se non vuoi dirne male, astienti da dirne bene, perchè, adesso che ci penso, sono tanti quelli che, beneficati da lui, se ne lavano la bocca, che ormai non se ne fa più caso; sta' zitto e basta.</text:p>
      <text:p text:style-name="P29">- E quando mi disponessi a farti da servitore, quali sarebbero i miei obblighi?</text:p>
      <text:p text:style-name="P28"><text:span text:style-name="T3">- Meno che nulla, vedi. La mattina avresti a farmi il caffè e portarmelo a letto; ed ecco fatto. Scotere, bacchettare, spazzolare le vesti, il mantello, il berretto; ripulire gli stivali, lustrare sproni, bottoni e </text:span><text:span text:style-name="T5">squadrone</text:span><text:span text:style-name="T3">; assettarmi la sciarpa; ed eccoti fatto. Portare le lettere che lascerò la sera sul tavolino; se alla posta, alla posta; le altre a cui vanno, capitani, colonnelli, capi sezioni, segretari, ministro, </text:span><text:span text:style-name="T5">eccetera</text:span><text:span text:style-name="T3">; soprattutto hai da porre avvertenza a due, una colla busta gialla e l'altra con la busta rossa; la gialla va alla mia vecchia amante, la rossa alla giovane; guarda a non isbagliare, che tu mi spianteresti di netto; ed eccoti fatto. In un lampo ti sbrighi; tornato a casa, spazzi la camera, rifai il letto, mi aiuti a vestire, mi cuoci tre uova o quattro, a battiscarpa mi arrostisci una braciola...</text:span></text:p>
      <text:p text:style-name="P29">- C'è altro?</text:p>
      <text:p text:style-name="P29">- Vai pel pane, pel vino, apparecchi, sparecchi, risciacqui i piatti e bicchieri, ed ecco...</text:p>
      <text:p text:style-name="P29">- Basta, basta; sai che ho pensato?</text:p>
      <text:p text:style-name="P29">- Che hai pensato?</text:p>
      <text:p text:style-name="P29"><text:soft-page-break/>- Che tutte queste cose ti farai da te.</text:p>
      <text:p text:style-name="P29">- Come! ricusi? Un vero canonicato!</text:p>
      <text:p text:style-name="P29">- Per ora non ho colpa da meritarmi i lavori forzati.</text:p>
      <text:p text:style-name="P29">- Ma al quartiere ti toccherà peggio.</text:p>
      <text:p text:style-name="P29">- Può darsi, ma servendo tutti, servo nessuno; e tra questi tutti ci entro ancora io.</text:p>
      <text:p text:style-name="P29">- Bada! te ne pentirai.</text:p>
      <text:p text:style-name="P29">- Allora ci sarà sempre per rifugio l'inferno.</text:p>
      <text:p text:style-name="P29">- Tuo cuore, tuo consiglio. Oh! a proposito; bisogna ti dia un avvertimento: fuori di qui non ci conosciamo; anzi, procura di fare in modo da allontanare fino il sospetto che ci siamo conosciuti.</text:p>
      <text:p text:style-name="P29">- Oh! quanto a questo vivi tranquillo, sarà pensiero mio.</text:p>
      <text:p text:style-name="P29">E si separarono.</text:p>
      <text:p text:style-name="P29">Fadibonni, rimasto solo, si mise a riscontrare i pagherò. Cento, duecento... oh! delizia, trecentocinquanta, cinquecento, uno di mille! Benedetta la mamma che ti ha fatto, o Curio dell'anima mia!</text:p>
      <text:p text:style-name="P29">Insomma, e' ce n'era per una diecina di mila lire, e che nomi! Giovani della più prelibata nobilea; di oppositori e di sostenitori sfegatati del ministero; neri, rossi e azzurri. - Ma questa è una manna, di tratto in tratto proseguiva a dire il Fadibonni, Dio mi ha fatto piovere le quaglie fino in casa, e per giunta belle e arrostite.</text:p>
      <text:p text:style-name="P29">Però anche qui egli ebbe a provare come il giudizio umano spesse volte erra, imperciocchè coloro ch'egli reputava pan buffetto sotto ai denti, gli parvero ghiaie, mentre gli altri che avrebbe venduto a mezza lira il paio, gli riuscirono meglio a pan che a farina. Breve: strizzando, attorcigliando, stiracchiando, non senza avvantaggiarsi delle infinite torture inventate dal suo mozzorecchi, potè racimolare cinquemila lire ad un bel circa. A questo modo passarono due mesi e più, quando Curio, un po' per vaghezza di sapere a che fosse cotesto negozio approdato, e molto per bisogno che pativa di danaro, si fece a trovare il maggiore. Stava <text:soft-page-break/>per tirare la corda del campanello di casa, quando abbassando gli occhi vide a piè dell'uscio una lettera; la raccolse e conobbe essere diretta al maggiore: lo prese il capriccio di leggerla; e perciò sceso pianamente si condusse in parte dove giudicò non lo avrebbe disturbato alcuno; colà lesse quanto segue:</text:p>
      <text:p text:style-name="P29">«Snaturato figliuolo! Ti scrivo e non rispondi; meglio avessi io dato la vita a un cane che a te; eccomi qui, meschina, dopo avere strutto quel poco che avevi e il molto che io possedeva per eredità paterna, di cascata in cascata prima mi trovai ridotta per campare darmi dintorno a vendere erbaggi; all'ultimo infermai e strema di tutto mi condussi all'ospedale dove ora mi trovo; la febbre è cessata, ma io non valgo a reggermi in piedi; lo spedalingo ha promesso tenermi qualche altro giorno per carità, ma lunedì mi toccherà andarmene senza remissione. Credilo, figliuolo, credimelo quanto è vero Dio, a me non rimane altro che mendicare, ma io non ho balìa di strascinarmi per le strade: cascherò su qualche muricciuolo e lì morirò. Mandami per le piaghe di Gesù Cristo un qualche soccorso; non me lo negare; non t'infingere povero per ributtarmi, che io so come tu spendi e spandi in male femmine e in gioco, che fu e sarà sempre la tua rovina. Altro non aggiungo: aspetto la tua risposta a braccia aperte, supplicando la beatissima Vergine che ti tocchi il cuore. Tua madre in lacrime. - Bergamo. - Livia O. T.»</text:p>
      <text:p text:style-name="P29">Senza dubbio nel cavarsi la chiave di tasca per aprire l'uscio, cotesta lettera era cascata al Fadibonni; Curio nel ripiegarla pensò: una più, una meno, non sarà quella che lo manderà all'inferno.</text:p>
      <text:p text:style-name="P28"><text:span text:style-name="T3">Curio fece male a leggere la lettera. E chi lo nega? Per me dichiaro che fece malissimo. </text:span><text:span text:style-name="T5">Tamen</text:span><text:span text:style-name="T3">, ci hanno pecche naturali che non si possono correggere; ed io che scrivo conosco un uomo probo, e che per quello che fa la piazza si potrebbe citare per esempio, a cui tu confiderai sicuramente un tesoro, ma guardati di lasciarlo solo in camera tua: egli in un bacchio baleno te l'avrà rovistata da cima a fondo, frugata in ogni parte più intima; spiegato </text:span><text:soft-page-break/><text:span text:style-name="T3">e ripiegato vesti, biancherie, pannilini e lani; aperto lettere, lettele e rimesse al posto: caso mai tu avessi smarrito in camera tua qual</text:span><text:span text:style-name="T3">che oggetto, vivi tranquillo, ch'egli te lo ritroverà. Che ci vuoi fare? È istinto congenito alla natura degli uscieri, dei commissari pei gravamenti, degli espositori ai pubblici incanti, dei notari, e, bisogna che lo confessi a confusione mia, dei romanzieri.</text:span></text:p>
      <text:p text:style-name="P29">Curio, non so a qual titolo, pareva affetto della medesima infermità.</text:p>
      <text:p text:style-name="P28"><text:span text:style-name="T3">- </text:span><text:span text:style-name="T5">Dulcissime rerum</text:span><text:span text:style-name="T3">, esclamò il maggiore quando, aperto l'uscio, gli comparve davanti Curio - Mira eh! se mi rammento del mio vecchio latino? </text:span><text:span text:style-name="T5">Non ci si vede mai</text:span><text:span text:style-name="T3">, come dicono lassù a Firenze quegli squasimosdei del bel parlare arnino; che fai? come te la passi?...</text:span></text:p>
      <text:p text:style-name="P29">- Nel venir su; a piè dell'uscio di casa tua ho trovato questa lettera... m'immagino che ti appartenga, - e in così dire gliela porse.</text:p>
      <text:p text:style-name="P29">La solita nuvola ottenebrò correndo la faccia del Fadibonni, il quale irrompendo in risa sfrenate domandò a Curio:</text:p>
      <text:p text:style-name="P29">- E tu l'hai letta?</text:p>
      <text:p text:style-name="P29">- O che nella lettera ci è scritta cosa che a te rincrescerebbe io conoscessi?</text:p>
      <text:p text:style-name="P29">- Ho capito. Tu l'hai letta... avrei fatto come te - e continuava a ridere, a ridere - che vuoi tu? Dai dai, mia madre, sempre serpentata dai preti, ha finito col dare la balta al cervello, e non poteva fare a meno; adesso s'immagina essere diventata mendica, e ridotta ora a vendere erbaggi, ora a rimpagliare fiaschi, tal'altra a raccogliere stracci per la via; custodita a vista, trova maniera di deludere la vigilanza dei guardiani e scappa, sicchè mi è stato forza ordinare ultimamente che la chiudano nello spedale.</text:p>
      <text:p text:style-name="P29">E siccome Curio tentennava il capo, il maggiore riprendeva:</text:p>
      <text:p text:style-name="P29">- O che volevi la lasciasse in balìa di sè stessa, perchè una volta o l'altra mi si precipitasse?</text:p>
      <text:p text:style-name="P29">- No: posto che quanto mi hai raccontato sia vero, avrei voluto che tu nella miseria di tua madre non trovassi argomento di riso.</text:p>
      <text:p text:style-name="P29"><text:soft-page-break/>- Te l'ho già detto, soggiunse il maggiore, ed in subito si fece livido in faccia: dal partorirmi in fuori ella non mi ha dato mai altro segno di madre: fin qui furono i soli Padri Eterni a fare i figli crocifissi, ora poi che ci si mettono anche le madri, noi altri poveri figliuoli di famiglia possiamo addirittura andarci a impiccare.</text:p>
      <text:p text:style-name="P29">Ma qui, accorgendosi che se le sue parole rendevano testimonianza di gaiezza come un lucignolo spento ricorda il lume che spandeva acceso, mutò discorso dicendo:</text:p>
      <text:p text:style-name="P28"><text:span text:style-name="T3">- Orsù, diamo un taglio a queste giammengole: favelliamo di affari; sai! io non ho mancato di usare le debite cautele per costringere al pagamento i </text:span><text:span text:style-name="T5">nostri</text:span><text:span text:style-name="T3"> debitori; ho sudato acqua e sangue, e di qualche cosa sono venuto a capo; ecco delle diecimila lire cedutemi la </text:span><text:span text:style-name="T5">metà</text:span><text:span text:style-name="T3">, comecchè con molta fatica ho riscosso poche lire più o meno; ma per l'</text:span><text:span text:style-name="T5">altra metà che spetta a te</text:span><text:span text:style-name="T3">, in fede di gentiluomo io ne ho perduto la speranza, epperò mi tardava vederti, per renderti i tuoi pagherò, onde tu veda se a te, più fortunato o sagace, riuscisse cavarne cappa o mantello.</text:span></text:p>
      <text:p text:style-name="P29">Così favellando aperse lo scrittoio, e cavatone fuori un pacco di pagherò, lo deponeva nella mano aperta di Curio trasecolato, e continuava:</text:p>
      <text:p text:style-name="P28"><text:span text:style-name="T3">- Questi </text:span><text:span text:style-name="T5">tuoi debitori</text:span><text:span text:style-name="T3"> sperimentai della natura dei corvi; sentono l'odore della polvere; avvicinandosi il cacciatore, levansi a stormi e vanno a posarsi su gli alberi fuori di tiro.</text:span></text:p>
      <text:p text:style-name="P29">Curio, anco qui non potendo altro, diede una scrollatina di spalle e fece bocca da ridere; parve che il maggiore se ne scorrucciasse; e di fatti con voce alterata proseguì:</text:p>
      <text:p text:style-name="P29">- Non ti garba la partizione? Ebbene, non ci dobbiamo guastare per questo: buoni amici fummo e tali abbiamo a rimanere: da' qua i biglietti, io guarderò se dando un'altra stretta di forza al torchio qualche altro soldo mi riescirà a spremerne: anche di quelli che già ho riscosso intendo... anzi pretendo... e non lo contrastare, che lo tenteresti invano... fare a mezzo; darteli non posso, ma te li prometto.</text:p>
      <text:p text:style-name="P29"><text:soft-page-break/>Curio non si sentendo di umore di patire, oltre il danno, lo strazio, troncò il colloquio e prese commiato: per le scale si percosse della mano la fronte ed esclamò:</text:p>
      <text:p text:style-name="P29">- Grullo, o Curio, nascesti e grullo morirai; e sì che a questa ora dovresti sapere che i ganci quando diventano diritti non sono più ganci.</text:p>
      <text:p text:style-name="P29">Intanto, avendone agio, egli si pose a ricercare con molta cautela traccia dei suoi parenti; meglio non lo avesse fatto, gli parve di mettere il piede su la via del calvario; ad ogni passo inciampava dentro una tomba; cercò di Eufrosina e del padre Filippo; da questo lato ebbe nuove meno triste; non liete però. Filippo tra bene e male era guarito, ma camminava zoppo; col tempo sarebbe andato più spedito, forse; così almeno prognosticavano i medici, frattanto ranchettava. In grazia della protezione del buon maggiore suo amico, egli aveva ottenuto il posto di custode delle carceri militari del Castello di Milano.</text:p>
      <text:p text:style-name="P29">Curio, dopo avere esitato un pezzo tra la pietà e la vergogna di comparire al cospetto della madre amatissima, da tanto tempo derelitta e in apparenza obliata, vinto dalla pietà, statuì condursi a Milano ad ogni patto; alla carità di figlio si aggiunse ardore di amante; se questo più e l'altra meno, chi saprebbe dire? Eufrosina era la luce dell'anima sua. Mercè la fede del medico curante, la madre ottenne il congedo per assentarsi parecchi giorni, e andò.</text:p>
      <text:p text:style-name="P29">Giunto a Milano su la piazza del Duomo, voltò gli occhi in su per ammirarlo, imperciocchè ad ogni buono ambrosiano il Duomo rappresenti tutta Milano; di Lombardia e d'Italia anche un bel tocco, e poi un po' degli amici, dei parenti, del babbo, della mamma, e aggiungi altresì dell'amante. Tutti cotesti angioli, arcangioli e santi di ogni generazione, dentro e fuori le nicchie, egli reputa suoi conoscenti; tuttavia, se vogliamo dire la verità vera, Curio pareva guardasse tutta quella gente, ma non la guardava; tra il sì e il no gli ciondolava il pensiero se dovesse condursi prima a visitare Eufrosina, ovvero la madre; ci corre il debito avvertire che l'a<text:soft-page-break/>more di figlio prese il sopravvento, e comparve improvviso a casa la madre.</text:p>
      <text:p text:style-name="P29">Non si descrivono i pianti, i baci, le rimembranze dolorose del passato, nè gli affanni del presente, chè al guardo spaventato di Curio pur troppo la sorella Arria apparve come donna sopra la quale la morte abbia segnato: «posto preso.»</text:p>
      <text:p text:style-name="P29">Il passato e il presente in tutto tenebra; nè meno buio il futuro. Eufrosina sempre divinamente bella; ma pari all'armonioso abitatore del cielo chiuso in gabbia, ogni giorno più perdeva della sua naturale vispezza.</text:p>
      <text:p text:style-name="P29">Filippo rendeva quasi credibile la leggenda di Merlino, il savio mago, che lo afferma chiuso vivo dentro un sepolcro. I suoi occhi balenavano di tratto in tratto, ma le ciglia irsute provvidamente ne nascondevano il lampo; guai a lui se i superiori lo avessero avvertito; lo avrieno fatto spulezzare più che di passo; mentre presso costoro entrava in favore il celere obbedire, l'ostinato tacere e il non mostrare pietà!</text:p>
      <text:p text:style-name="P29">Curio condusse Eufrosina alla madre, la quale a sua posta stette maravigliata da così eccelsa bellezza, e in breve, più che della bellezza, le piacquero l'anima ingenua e il forte volere. Ella sentì subito che Dio le mandava un raggio di consolazione per sollievo dei giorni che Arria traeva con tanta angoscia verso la tomba. Avrebbe la signora Isabella desiderato tenerla presso di sè, anche per conforto della propria tristezza, ma considerando lo stato in cui si versava Filippo, cacciò via da sè cotesto pensiero come una tentazione del demonio. Molti furono i ragionari e diversi, i quali veramente si potevano risparmiare, dacchè la conclusione stesse in mano della necessità, ed era: sperare e aspettare.</text:p>
      <text:p text:style-name="P29">Chi immaginò prima il tempo vecchio ad un punto ed alato, sicuramente lo ebbe a provare in vita sua o celerissimo o tardo, a seconda della speranza o del timore; ora pei nostri personaggi fu la volta in cui parve che adoperasse l'ale, dacchè improvviso precipitò loro sul capo il termine del congedo, e bisognò pensare a <text:soft-page-break/>separarsi. Tanto patirono pel nuovo distacco, che stettero a un pelo d'imprecare il momento nel quale desiderarono rivedersi: per ordinario nelle faccende della vita accade così, e se la mente presaga avvertisse i mali che stanno per nascere dalle cose appetite, io, per me, credo che l'uomo strozzerebbe le sue voglie appena nate, come Ercole in culla i serpenti.</text:p>
      <text:p text:style-name="P29">Senz'altro accidente trascorsero a questo modo parecchi altri mesi; quando, certa notte, parve a Curio udire persona che piangesse a canto a letto; da prima sommesso, poi di mano in mano più forte, ond'ei, temendo pel doloroso, lo avvertì pianamente:</text:p>
      <text:p text:style-name="P29">- Bada, fratello, che il sergente di guardia non se ne accorga e ti metta in prigione.</text:p>
      <text:p text:style-name="P29">- Nè anche il pianto è concesso... ah!</text:p>
      <text:p text:style-name="P29">- Ma perchè piangi?</text:p>
      <text:p text:style-name="P29">- Te lo dirò - ed entrambi sporsero tanto i capi loro fuori del giaciglio, da toccarseli e da potere Curio intendere il susurro dell'altro. - La mia storia, proseguì il doloroso, per la umanità è vecchia, ma per l'uomo è sempre nuova... amai una cara fanciulla...</text:p>
      <text:p text:style-name="P29">- Ed ella amò te...</text:p>
      <text:p text:style-name="P29">- E fui preso nella leva; sai tu che numero estrassi? L'uno; mi toccò separarmi da lei e lasciarla...</text:p>
      <text:p text:style-name="P29">- Incinta.</text:p>
      <text:p text:style-name="P29">- O come lo sai? Chi te lo ha detto?</text:p>
      <text:p text:style-name="P29">- Me lo ha confidato nelle orecchie madre natura.</text:p>
      <text:p text:style-name="P29">- Adesso ella mi scrive non poter più celare il suo stato, non essersi attentata a frequentare le case in traccia di lavoro, e quando pure, vinta la vergogna, ci si fosse esposta, ne avrebbe ricavato infamia, non soccorso: ormai trovarsi allo estremo; non sapere come tirarsi innanzi; impegnato tutto; giacersi sopra la paglia senza saccone; finchè non avesse partorito la creatura che si sentiva muovere dentro le viscere, volere vivere, ma caso mai avesse dovuto soccombere sotto il peso della fame... per lo amore di Dio non sospettasse ch'ella con deliberato animo avesse ucciso il fi<text:soft-page-break/>gliuolo di lui. Della povera creatura, di lei che lo amava tanto si ricordasse; nelle sue orazioni pregasse per loro. E più non potè dire, sicchè rimasero co' colli tesi, l'uno con la bocca incollata all'orecchio dell'altro.</text:p>
      <text:p text:style-name="P29">A Curio, mentre teneva gli occhi intenti nella tenebra, ecco apparir disegnato con luce, che pallida in prima, diventa poco a poco più splendida e viva, il numero 600. - Ah! l'ho trovato, egli esclama, l'ho trovato, e quello che non avrei ardito per me, lo ardirò per lui; se non tutti, almeno in parte me li avrà pure a rendere; e dominato da questa fantasia, volto al compagno, con lieta voce gli disse:</text:p>
      <text:p text:style-name="P29">- Camerata! coraggio; io ti posso sovvenire; dunque cessa di tribolarti; e per mio governo, a levarti di angustia quanto ti occorrerebbe?</text:p>
      <text:p text:style-name="P29">- Ma, un cento di lire... ti paiono troppe?</text:p>
      <text:p text:style-name="P29">- Cento lire! Dormi, dormi pover'uomo, domani io ti prometto il doppio, per lo meno.</text:p>
      <text:p text:style-name="P29">- Ah! che gusto hai di straziarmi così? Era meglio ch'io mi tacessi.</text:p>
      <text:p text:style-name="P29">- Oh! sai che ci è di nuovo? Che tu mi pari un villano calzato e vestito. Per me lo scherno ai miseri è delitto che supera ogni altro delitto. E questo disse in suono di scorruccio così sincero, che l'altro raumiliato rispose:</text:p>
      <text:p text:style-name="P29">- Perdona; la miseria è paurosa e sospettosa.</text:p>
      <text:p text:style-name="P29">- E spesso anche ingiusta.</text:p>
      <text:p text:style-name="P29">- E spesso anche ingiusta... scusa da capo, e Dio ti benedica.</text:p>
      <text:p text:style-name="P29">Fattosi giorno, Curio, debitamente facoltato, uscì dal quartiere per andare alle stanze del maggiore, avendo prima avvertito di mettersi in tasca il pagherò del Fadibonni. - Bussa. Il servo gli afferma sempre a letto il padrone: ed ei: - Aspetterò qui nella entratura. - L'altro: - Dio ne liberi! Il padrone non vuole che in casa si trattenga persona. - Non fa caso, soggiunge Curio, aspetterò giù all'uscio. - Scende e si pone in sentinella camminando su e giù <text:soft-page-break/>quattro passi o sei traverso l'uscio. Il Fadibonni veramente giaceva in letto; quando si seppe liberato dall'importuno, si voltò sul fianco destro ed attaccò un altro sonno, cessato il quale chiama il servo e gli comanda:</text:p>
      <text:p text:style-name="P29">- Va' un po' a vedere se il soldato ci è sempre. Il servo andò, tornò e disse:</text:p>
      <text:p text:style-name="P29">- Ci è sempre.</text:p>
      <text:p text:style-name="P29">- Potesse agguantarlo un accidente! E si voltò sul fianco sinistro, dove giunse ad appisolarsi da capo; svegliatosi, chiama:</text:p>
      <text:p text:style-name="P29">- Biagio! Quel demonio è andato via?</text:p>
      <text:p text:style-name="P29">- Illustrissimo no, egli va su e giù che pare un pendolo da orologio.</text:p>
      <text:p text:style-name="P29">- E ora come si fa? Bisognerebbe pure che io uscissi di casa. E tu, Biagio, nei miei piedi che faresti?</text:p>
      <text:p text:style-name="P29">- Io consigliare un signore come lei? Ma che le pare!</text:p>
      <text:p text:style-name="P29">- Tira via, che faresti?</text:p>
      <text:p text:style-name="P29">- Ecco, per obbedienza dirò: se mi trovassi nei suoi piedi, scenderei chetamente al primo piano, di là per la fune del pozzo mi calerei giù in chiostra dove fan capo le stalle che mettono sopra la strada dietro casa: così lascierei lo insolente a passeggiare tutto il giorno, se ne avesse voglia.</text:p>
      <text:p text:style-name="P29">- Archimede non avrebbe trovato di meglio, esclamò Fadibonni, e la tua invenzione merita premio, e così dicendo diede mano al suo portafogli; il servo tese subito la destra; ma vuoto era il portafoglio, e vuota rimase la mano alzata del servitore. Il Fadibonni, sconcertato, poichè stette alquanto sopra di sè, barbottava:</text:p>
      <text:p text:style-name="P29">- E' piove sul bagnato! E sì che prima di giacermi a canto a lei avvertii a mettermelo sotto al capezzale... ma Giulia gentile li sente all'odore meglio che il cane i tartufi.</text:p>
      <text:p text:style-name="P29">Curio non si mosse finchè non vide tramontato il sole; ed avendo mancato allo appello in quartiere, ci guadagnò tre giorni di arresto, uno dei quali inasprito col digiuno di pane ed acqua. - Quando si trovò libero uscì; mandava faville pari alla sbarra di <text:soft-page-break/>ferro tratta fuori dalla fornace; guardava torto e taloccava iroso; non chiese licenza di abbandonare la caserma; per questa volta non pensa ad avviarsi a casa il maggiore, cerca i luoghi dove sapeva trattenersi costui; al caffè non lo rinvenne, non al biliardo, non al ridotto; di un tratto sbircia su la piazza un gruppo di ufficiali, e il cuore accelerando i suoi palpiti lo avverte colà trovarsi il maggiore; nè s'ingannava; vistolo, si accosta, e con la mano al caschetto gli fa il saluto militare; il maggiore descrive con la persona mezzo giro a sinistra e finge non vederlo. Curio si conduce dall'altro lato e rinnuova il saluto. Invano, che il maggiore si ostina a non volerlo vedere; ma Curio non si stanca, e tanto replica il saluto, che i compagni del Fadibonni, essendosene accorti, gli ebbero a dire:</text:p>
      <text:p text:style-name="P29">- Maggiore! e' pare che questo uomo cerchi te; dagli retta, e liberaci dal fastidio.</text:p>
      <text:p text:style-name="P29">Allora, stretto fra l'uscio e il muro, Fadibonni con mal piglio si appressa a Curio e a voce alta lo interroga:</text:p>
      <text:p text:style-name="P29">- Cercate di me?</text:p>
      <text:p text:style-name="P29">E Curio sommesso:</text:p>
      <text:p text:style-name="P29">- Di te.</text:p>
      <text:p text:style-name="P29">L'altro di rimando:</text:p>
      <text:p text:style-name="P29">- Vien qua oltre e dimmi il fatto tuo.</text:p>
      <text:p text:style-name="P29">Scostaronsi trenta o più passi dal gruppo degli ufficiali; quivi fermaronsi: e il maggiore continuò a dire:</text:p>
      <text:p text:style-name="P29">- E ora che novità sono queste? Che vuoi? Che pretendi da me?</text:p>
      <text:p text:style-name="P29">- Quattrini.</text:p>
      <text:p text:style-name="P29">- Non possiedo più nè manco un soldo per me, o come vuoi ch'io ne dia a te?</text:p>
      <text:p text:style-name="P29">- Trovane.</text:p>
      <text:p text:style-name="P29">- E dove?</text:p>
      <text:p text:style-name="P29">- A questo hai da pensare tu, che sei debitore, non io creditore.</text:p>
      <text:p text:style-name="P29">Queste parole venivano profferite cupe, ansiosamente rotte; <text:soft-page-break/>parevano passi che movano pel buio i duellanti all'americana per piantarsi lo stiletto nel cuore.</text:p>
      <text:p text:style-name="P29">- Ma donde questo tuo disperato bisogno?</text:p>
      <text:p text:style-name="P29">- Ecco... e qui Curio si fa a narrargli il pietosissimo caso del camerata, conchiudendo: - Tu capisci come sia pure necessario che queste creature non muoiano.</text:p>
      <text:p text:style-name="P29">- Per me non vedo la necessità che vivano.</text:p>
      <text:p text:style-name="P29">Siffatte parole, e più il suono beffardo della voce, irritarono da vantaggio Curio, che digrignò fra i denti:</text:p>
      <text:p text:style-name="P29">- Orsù; manco discorsi, fuori quattrini.</text:p>
      <text:p text:style-name="P29">Allora l'altro, presagendo la mala parata, muta voce e sembianza; con aria tutta compunta ripiglia:</text:p>
      <text:p text:style-name="P29">- Ma tu sai, Curio, amico carissimo, che la metà dei nostri pagherò riscossa fu spesa, e dell'altra metà, malgrado ogni mio sforzo, non mi è riuscito cavarne ancora costrutto.</text:p>
      <text:p text:style-name="P29">- Non questi, non questi ti chiedo, bensì gli altri di cui tu mi vai debitore in virtù di un pagherò segnato da te.</text:p>
      <text:p text:style-name="P29">- Pagherò! Segnato da me!</text:p>
      <text:p text:style-name="P29">- Già, di lire seicento... Io non ti metto con le spalle al muro perchè tu me le dia tutte; dammene due terzi; la metà, almeno un terzo, tanto che cotesti miseri non si buttino alla disperazione.</text:p>
      <text:p text:style-name="P29">- E l'hai teco questo pagherò? Perchè, vedi, non arrecartene, sarà come tu dici, ma io non ne conservo memoria; voglimi usare la cortesia di mostrarmelo.</text:p>
      <text:p text:style-name="P29">- È giusto; eccolo.</text:p>
      <text:p text:style-name="P28"><text:span text:style-name="T3">Curio lo estrae dal portafogli e glielo consegna, l'altro lo piglia e con moto rapidissimo se lo caccia in bocca per ingollarlo; però Curio, non meno celere di lui, con la manca lo afferra per la strozza, e tanto lo stringe, che non che il foglio, ma neppure l'aria ci può passare, e nella bocca aperta spinge due dita della destra e ne cava fuori il foglio lacero in parte, ch'ei getta via lontano per terra; poi a pugno chiuso piglia a pestargli il viso, che meno forte cala mazza del fabbro sopra la incudine; Curio sentì sgretolarsi </text:span><text:soft-page-break/><text:span text:style-name="T3">sotto la mano il naso di costui, e gli occhi così di un tratto gli comparvero infaonati da parere un vero </text:span><text:span text:style-name="T5">Ecce Homo</text:span><text:span text:style-name="T3">. Accorsero </text:span><text:span text:style-name="T3">gli ufficiali compagni del malcapitato per salvarlo da cotesto furore, e tutti di concerto si posero a tempestare con colpi di sciabola sui reni e sul cranio di Curio, finchè a lui, rotto in più parti della persona e tutto grondante sangue, non si prosciolsero le braccia stramazzando supino; nel cadere arrangolò:</text:span></text:p>
      <text:p text:style-name="P29">- Sono morto!</text:p>
      <text:p text:style-name="P29">Due barelle trasportarono il maggiore a casa e Curio all'ospedale.</text:p>
      <text:p text:style-name="P29">Tre giorni dopo questo caso i soldati, attingendo acqua al pozzo per lavare la caserma, trovarono impedimento a tuffare il bugliuolo; a fine di rimovere l'ostacolo calarono un paio di ganci, ma, non bastando a sollevare il peso, ce ne aggiunsero un secondo paio, poi un terzo; tira... tira, fra schiamazzi e risa portarono fino all'orlo del pozzo un cadavere... il cadavere del soldato cui il buon Curio aveva promesso sovvenire; la giovane incinta, quando seppe l'atroce caso, si accosciò giù, si coperse il capo, stette immobile sul giaciglio di paglia, non pianse, cheta cheta aspettò che la fame le conducesse liberatrice la morte.</text:p>
      <text:p text:style-name="P28"><text:span text:style-name="T3">Fadibonni mise un bel pezzo a guarire, imperciocchè, quantunque le sue ferite non presentassero verun carattere di gravità, e' bisognò che aspettasse gli sfumassero dalla faccia il nero, il pagonazzo, il turchino, il verde e il giallo, che tanti sono appunto i colori della </text:span><text:span text:style-name="T5">pesca reale</text:span><text:span text:style-name="T3">.</text:span></text:p>
      <text:p text:style-name="P29">Curio, preso dal delirio, si versò lungo tempo in pericolo senza speranza di salute, ed anche i medici se la buttavano dietro le spalle, non mica per difetto di carità, che anzi umanissimi erano, ma perchè conoscevano come, salvandolo da una morte, lo avrieno gittato fra le braccia di un'altra più triste e forse più dolorosa. Contro l'aspettativa e il desiderio così dei nemici che degli amici, sopravvisse, ed in capo a ben lunghi undici mesi Curio tornava più gagliardo di prima.</text:p>
      <text:p text:style-name="P29"><text:soft-page-break/>Intanto il tribunale militare aveva incominciato la istruzione del processo, e Curio, sottoposto agl'interrogatorii parecchie volte, aveva sempre con rara precisione esposta la cosa proprio nel vero modo in cui era andata; ma il Fadibonni con parole sdegnosissime la negava a spada tratta; chiamati gli officiali testimoni, non avevano veduto nè udito nulla; in cuore detestavano Curio, perchè mentr'egli credeva flagellare il solo Fadibonni, tutti ne sentivano dolore, come quelli che andavano tinti di una medesima pece. Però il colonnello, soldato vecchio e di virtù antica, il quale la corruzione della milizia italiana conosceva e deplorava, avendo voluto egli stesso interrogare più volte Curio e a lungo, era rimasto colpito dallo aspetto gentile di lui, dai modi ingenui e dallo accento di verità col quale raccontava, senza alterazione alcuna, nei suoi minimi particolari lo accaduto; anche gli facevano impressione la casata illustre del giovane, la cultura e la fama di prode. Il suo pensiero batteva sempre sul pagherò smarrito: se si fosse potuto ritrovare, certo a Curio una grossa pena sarebbe tocca pur sempre, ma la turpe fraudolenza del maggiore, quantunque non provata pienamente, lo avrebbe salvo dalla morte. In simile concetto si appigliava ad ogni amminnicolo per procrastinare la trattativa della causa, aspettando fiducioso che il miracolo della riperizione del pagherò avesse da un punto all'altro a verificarsi. Ma ormai erano a tale le cose, che un nuovo aggiornamento non sarebbe passato senza biasimo, e però l'apertura del giudizio fu stabilita per la entrante settimana.</text:p>
      <text:p text:style-name="P29">Certo non erano di oro i fili che in cotesto periodo di tempo la Parca filava per Curio, ma per Fadibonni li filava di ferro arroventato. Nel cuore e nel cervello di lui perpetua si alternava la vicenda del caldo e del freddo. In mezzo all'allegria del convito, alla festività del conversare, nel vortice armonioso delle danze di un tratto una caldana di piombo strutto gl'inondava tutta la persona; una grandine di numeri 600 gli trafiggeva le pupille; traballava per cadere, e sarebbe caduto di certo, se altri sottentrando non <text:soft-page-break/>lo avesse retto: questo poi non veniva da rimorso, bensì dalla paura che il pagherò si rinvenisse.</text:p>
      <text:p text:style-name="P28"><text:span text:style-name="T3">Il tempo, galantuomo vero, e, per giudizio mio, unico al mondo, si accosta con passo misurato al giorno del dibattimento e le angoscie del Fadibonni si fanno più atroci, mentre Curio, sovvenuto dalla coscienza netta, si rassegna a un destino ch'ei non può mutare: </text:span><text:span text:style-name="T5">erat in fatis mala morte mori</text:span><text:span text:style-name="T3">, come si legge sul tumulo di Giulia Alpinula, figlia infelice di padre infelicissimo.</text:span></text:p>
      <text:p text:style-name="P29">Il Fadibonni giace, secondo il suo costume, voltandosi fastidioso ora da un lato ed ora dall'altro; spesso col lenzuolo si asciuga la faccia e il collo grondanti sudore, e forte soffiando spinge fuori il fiato fumoso. Al più lieve strepito schizza su a sedere sul letto e porge affannato l'orecchio; poi ricade e il petto gli si alza e gli si abbassa come se gli avesse a schiantare il cuore.</text:p>
      <text:p text:style-name="P29">Squilla il campanello! E il Fadibonni su ritto a gridare da spiritato:</text:p>
      <text:p text:style-name="P29">- Biagio, chi è? Va' a vedere chi sia. Chi è? Non ti movere.</text:p>
      <text:p text:style-name="P29">- Caro lei, se non mi lascia andare, non glielo saprò dire di qui a domani.</text:p>
      <text:p text:style-name="P29">- Va', si... fa' presto.</text:p>
      <text:p text:style-name="P29">- Ci è il maggiore? si ode dalla stanza accanto; e subito rispondere:</text:p>
      <text:p text:style-name="P29">- Non so... credo... andrò a vedere.</text:p>
      <text:p text:style-name="P29">- Va' via, balordo; avrai da cercare un pezzo in una stanza e mezzo.</text:p>
      <text:p text:style-name="P29">- Allora ci è, passi.</text:p>
      <text:p text:style-name="P29">- To', gua'! sempre a letto, poltrone...</text:p>
      <text:p text:style-name="P29">- Che miracolo è questo, capitano Parpaglione?</text:p>
      <text:p text:style-name="P29">- Come miracolo? O che per te è miracolo che un amico vada a visitare un amico in angustie? Così favellava un uomo mal tagliato, di cui la faccia Rebecchino per risparmiare danari avrebbe potuto pigliare a insegna della sua osteria, e proseguiva: Ci è nulla in casa da bagnare la parola?</text:p>
      <text:p text:style-name="P29"><text:soft-page-break/>- Vuoi vino? Acquavite?</text:p>
      <text:p text:style-name="P29">- Biagio, la boccia dell'acquavite e un gotto; il vino è per gli stomachi deboli.</text:p>
      <text:p text:style-name="P29">Bebbe di un tratto un bicchiere di acquavite che parve dovesse frizzare meglio del pepe, però ch'egli ebbe ad asciugarsi col dosso della mano a un punto la bocca e gli occhi lacrimanti.</text:p>
      <text:p text:style-name="P29">- Come stiamo a sigari?</text:p>
      <text:p text:style-name="P29">- Male; un mozzicone appena.</text:p>
      <text:p text:style-name="P29">- Biagio, to' qua; il capitano avendo sbirciato sul tavolino un pugno di soldi, ne tolse senza cerimonie un pizzicotto, e dandolo a Biagio soggiunse: Va' a comprarne dalla Rossina... sai? la tabaccaia dal canto alle rondini; ella ci ha roba stagionata; avverti che fumino, e la foglia sia intera... pel tuo incomodo te ne regalo uno.</text:p>
      <text:p text:style-name="P29">Uscito Biagio, il capitano ripiglia il discorso dicendo: l'ho mandato dalla Rossina, perchè non abbia luogo di tornare presto, avendo noi bisogno di tempo per ragionare insieme. E ora che ti senti? Che hai che mi fai bocca da recere? Non siamo mica in mare. Su allegro! Ti porto buone nove.</text:p>
      <text:p text:style-name="P29">- Che nuove?</text:p>
      <text:p text:style-name="P29">- Sai... quel certo... tale biglietto delle lire seicento è stato trovato.</text:p>
      <text:p text:style-name="P29">- Trovato! E tanto il Fadibonni non si potè tenere, che non si avventasse in camicia come si trovava, a gambe ignude, scalzo, fuori del letto gridando:</text:p>
      <text:p text:style-name="P29">- Chi lo ha? Dov'è? Me lo rendano, io ne ho bisogno, me lo rendano per Dio!</text:p>
      <text:p text:style-name="P29">- Adagio perchè ho fretta, dice il proverbio; torna a letto. Così... da bravo. Il possessore del biglietto sono io.</text:p>
      <text:p text:style-name="P29">- Dunque dammelo, via, a te non può servire nulla.</text:p>
      <text:p text:style-name="P29">- Te lo darò: prima, perchè se io lo mettessi in processo tutto il nostro reggimento rimarrebbe infamato, ed io intendo ch'ei splenda in eterno nella pienezza del suo onore: secondo, perchè cervi con cervi non si levano mai gli occhi, e noi tutti protegge il bea<text:soft-page-break/>tissimo san Nicola: terzo, perchè posto nelle carte del processo, mentre te condurrebbe di certo al fiume, non so se salverebbe l'altro dalla fucilazione.</text:p>
      <text:p text:style-name="P29">- Oh! dammelo, via... dammelo.</text:p>
      <text:p text:style-name="P29">- Te lo darò, ma a un patto; e questo patto è che tu me lo paghi.</text:p>
      <text:p text:style-name="P29">- E con quali danari?</text:p>
      <text:p text:style-name="P29">- Co' tuoi, parrebbe.</text:p>
      <text:p text:style-name="P29">- Non ne ho.</text:p>
      <text:p text:style-name="P29">- Procurateli.</text:p>
      <text:p text:style-name="P29">- Impossibile!</text:p>
      <text:p text:style-name="P29">- Impossibile! - Meglio così, perchè non potendo cavarne verun profitto pel corpo, vedrò allora di avvantaggiarne l'anima; difatti, dando a te questo biglietto per nulla, commetterei una gravissima colpa, che mi tornerebbe a gola come lo stufato, e forse chi sa! Non è fuori dei possibili che questo pagherò, conosciuto dai giudici, non valesse a salvare la vita a quel povero diavolo.</text:p>
      <text:p text:style-name="P29">- Ma egli è poi mio questo benedetto pagherò? Io non ricordo mica di averlo sottoscritto, o fammelo un po' vedere.</text:p>
      <text:p text:style-name="P29">- Andiamo, via, burlone! Tu lo dovresti avere a quest'ora già visto e considerato; ma non monta; pigliati tutte le tue soddisfazioni. E qui, cavata di tasca una rivoltella a sei colpi, la inarcava; ciò fatto trasse dal seno il portafogli, e si disponeva ad aprirlo, quando il Fadibonni, sciolto un sospiro lunghissimo, disse:</text:p>
      <text:p text:style-name="P29">- Camerata! basta; io non ne ho più bisogno. Giusto in questo punto mi risovviene avere sottoscritto quel pagherò.</text:p>
      <text:p text:style-name="P29">- Gua'! Accade della memoria come della calza, che talora perde un punto, ma la calzettaia raccattandolo rimette a sesto ogni cosa.</text:p>
      <text:p text:style-name="P29">- Però, camerata, ti giuro... non so su che giurare, ma ti giuro che non posso pagarti questa somma; di presente sborserò duecento lire; per le rimanenti ti segnerò pagherò a due e a quattro mesi di data.</text:p>
      <text:p text:style-name="P29">- Dall'orecchio destro sono sordo e dal sinistro io non ci sento.</text:p>
      <text:p text:style-name="P29"><text:soft-page-break/>- Per carità, lasciati commovere le viscere.</text:p>
      <text:p text:style-name="P29">- I' sono nato senza.</text:p>
      <text:p text:style-name="P29">- Mira, mi raccomando in ginocchioni.</text:p>
      <text:p text:style-name="P29">- Levati su, che potresti chiappare una infreddatura. Un regalo i' ti vo' fare.</text:p>
      <text:p text:style-name="P29">- Bene, bravo.</text:p>
      <text:p text:style-name="P29">- Io ti rilascio gl'interessi su le seicento lire dalla scadenza del tuo biglietto in poi... e vedi che in sei anni arrivano ad una bella sommetta.</text:p>
      <text:p text:style-name="P29">- Quanti anni hai detto? O che ha sei anni dalla sua data il biglietto?</text:p>
      <text:p text:style-name="P29">- Sei per lo appunto.</text:p>
      <text:p text:style-name="P28"><text:span text:style-name="T3">- O santo mio protettore! esclama il Fadibonni battendo palma a palma; tu mi hai liberato dalle mani dei miei nemici, ed io da qui innanzi te servirò unicamente: </text:span><text:span text:style-name="T5">e manibus inimicorum nostrorum liberati serviamus illo</text:span><text:span text:style-name="T3">, come dice il salmo.</text:span></text:p>
      <text:p text:style-name="P29">- Come! il salmo ti libera da pagare i tuoi debiti?</text:p>
      <text:p text:style-name="P29">- Non il salmo, ma l'articolo 285 del codice di commercio.</text:p>
      <text:p text:style-name="P29">- Va' via, ragazzo! Non sai che quando il tuo diavolo nacque, il mio andava ritto col gonnellino. La tua non è obbligazione commerciale, bensì civile, e questa si prescrive dopo dieci, non già dopo cinque anni; e poi, dacchè tu sai a menadito i tuoi codici, rammentati il rimedio dell'articolo 2142 del codice civile. Ma la questione, mio ragazzo, non è qui; la quistione è che tu hai impugnato questo biglietto; il biglietto esce fuori, io l'ho raccolto dopochè il soldato te lo ha tratto di gola mezzo inghiottito; ora, se io lo ripongo in processo, che tu non me lo pagherai in moneta conosco benissimo, lo pagherai però con tanta infamia alla morte.</text:p>
      <text:p text:style-name="P29">Il Fadibonni, vedendosi capitato in male branche, fa greppo come i fanciulli in procinto di piangere, e gagnolando dice:</text:p>
      <text:p text:style-name="P29">- Ma perchè ti provo tanto nemico? Ti ho offeso forse nell'onore? Nella vita?</text:p>
      <text:p text:style-name="P29">- No; tu mi hai unicamente portato via quattrini e di molti. <text:soft-page-break/>Adesso mi capita il destro di rifarmi e me ne approfitto.</text:p>
      <text:p text:style-name="P29">- E quando ti ho rubato denari io?</text:p>
      <text:p text:style-name="P29">- To'! Questa è nuova di zecca; quante volte tu hai giocato meco, tante non mi hai pelato da mettermi addirittura nello spiedo?</text:p>
      <text:p text:style-name="P29">- Io gioco da gentiluomo; tanto vero questo, che per colpa del gioco mi trovo scorticato.</text:p>
      <text:p text:style-name="P29">- Amor mio, ciò, se è vero, significa che tu, più esperto di me, mi hai divorato, ed essendoti poi imbattuto in persona più capace di te, ti ha divorato; in terra e in mare pescicani; chi sa che non abbiamo a trovarne anche in cielo.</text:p>
      <text:p text:style-name="P29">Il Fadibonni, chinata la testa, pensò; vedremo più tardi a che cosa pensasse; quando rilevò la faccia si conobbe che il demonio, passando, lo aveva schiaffeggiato con la sua ala, ed umilmente prese a dire:</text:p>
      <text:p text:style-name="P29">- Fruga da per tutto e ti chiarirai com'io non possieda cinquanta lire; dammi tempo ond'io possa provvedere; se non riesco mi ammazzerò...</text:p>
      <text:p text:style-name="P28"><text:span text:style-name="T3">- Riassicurati; ti garantisco io dai tuoi proponimenti micidiali; va' franco, noi non siamo di quelli che si uccidono; in qualunque articolo del codice penale noi possiamo andare come a locanda. Ti basta un giorno? No? Ebbene, non buttarti al disperato, pigliane due; dunque a domani l'altro, qui, a quest'ora: </text:span><text:span text:style-name="T5">vale</text:span><text:span text:style-name="T3">.</text:span></text:p>
      <text:p text:style-name="P29">E versatosi un altro bicchiere di acquavite se lo rovesciò nello acquaio della gola e partì.</text:p>
      <text:p text:style-name="P28"><text:span text:style-name="T3">Il maggiore, quando abbassò la fronte umiliata, aveva pensato a certo suo tiro, ma ruminandoci sopra gli ripugnò, perchè ogni uomo possiede limitata la sua potenza di ribalderia, come la statura; per la qual cosa, uscito di casa, si mise a camminare randagio come cane senza padrone; andando in questo modo a casaccio, le gambe, in virtù della consuetudine, lo portarono nella strada dove albergava Abacuc Ottolenghi, usuraio classico fra i più spettabili della città. Abacuc il giorno di sciabà in casa era repubblicano, i </text:span><text:soft-page-break/><text:span text:style-name="T3">giorni di lavoro monarchico savoino; usuraio sempre; però quando si trovava tra i suoi sosteneva sul serio, che dopo ottenuta la li</text:span><text:span text:style-name="T3">bertà dell'usura, gli ebrei non si dovessero assaettare dietro altre libertà: il coronamento dell'edifizio lo avevano conseguito. In gioventù si era lasciato ire fino a mantenere una </text:span><text:span text:style-name="T5">figurante</text:span><text:span text:style-name="T3"> del teatro, ed anche un cavallo: sebbene più prossimo ai settanta che vicino ai sessanta anni, nè obliava le palme di amore e nè le sperava: vestiva di tutto punto all'inglese, e per darsene meglio l'aria portava pendenti dalle guance due code simili a quella che la volpe, di gusto migliore, tiene unica attaccata al codione. Abacuc andava lieto di uno Abramino, figliuolo unico, sua cura e sua delizia; a lui rassomigliante come uovo di piccione a quello di lucio. Ora il Fadibonni s'imbattè giusto in costui; e giova sapere come Abramino si fosse per lo addietro intabaccato di Giulia, la femmina che teneva il maggiore a sua posta, e le avesse fatto recapitare più volte biglietti zeppi di desiri molli e di profferte sode; ma Giulia li aveva lasciati senza risposta per moltissime ragioni, di cui queste le capitali: il maggiore le andava a genio più di Abramino; aggiungi il maggiore non accennava ancora di trovarsi al verde, onde, come donna di comprendonio, si attenne alla regola, che chi lascia la via vecchia per la nuova spesse volte ingannato si ritrova; le altre ragioni per cui cotesti voti amorosi andarono a monte non importa dire; basti conoscere che il Fadibonni li seppe, e prima la donna glieli negò con un muso da batterci sopra le monete, poi, mutato consiglio, spontanea glieli confessò per farsene merito presso di lui.</text:span></text:p>
      <text:p text:style-name="P29">Abramino, coniglio, non già leone di Giuda, appena sbirciato il maggiore tenta scansarlo, e questi vie più diritta gli mette addosso la prua; si accostano; si urtano quasi; è chiusa ad evitarsi ogni via.</text:p>
      <text:p text:style-name="P29">- Signor Abramino, o che le faccio paura? Non sono mica Attila, io. Si rassicuri, e sappia ch'ella mi è stato sempre simpatico.</text:p>
      <text:p text:style-name="P29">- Grazie, caro lei, signor maggiore, grazie.</text:p>
      <text:p text:style-name="P29">- O che pensa, che io le porti il broncio perchè ella vuol bene <text:soft-page-break/>alla mia Giulia?</text:p>
      <text:p text:style-name="P29">- Creda, caro signor maggiore...</text:p>
      <text:p text:style-name="P28"><text:span text:style-name="T3">- Credo, signor Abramino, ch'ella non poteva porre il suo affetto in luogo più degno. - Veda: le sue qualità fisiche sono giudicate dall'universale stupende, maravigliose, anzi divine; eppure, di petto alle sue qualità </text:span><text:span text:style-name="T5">cormentali</text:span><text:span text:style-name="T3"> sono meno che nulla; e ohimè! dopo aver trovato tanto tesoro mi tocca a lasciarlo; ah! destino infame. Sono fuori di me, e per la passione vado per le vie come smemorato.</text:span></text:p>
      <text:p text:style-name="P29">- Caro lei, o perchè la lascia?</text:p>
      <text:p text:style-name="P29">- Dio, che angoscia! Il mio reggimento sta per essere traslocato in Sicilia, e le enormi perdite che ho fatto al gioco mi tolgono la facoltà di condurla meco; io sono ridotto nel duro stato di desiderare una persona proba, dabbene, generosa, che me ne tenesse conto... le usasse i riguardi che merita... Se questo mi riuscisse, mi sentirei meno desolato...</text:p>
      <text:p text:style-name="P29">E siccome Abramino, sospettoso, lo guardava sottecchi e non fiatava, il Fadibonni, incalzando, aggiunge:</text:p>
      <text:p text:style-name="P29">- Ah! s'ella, signor Abramino, la pigliasse sotto la sua protezione... dacchè so che ama svisceratamente cotesto angiolo... se mi promettesse tenerla come la teneva io... gua'! poichè così vuole il destino, piuttosto lei che un altro.</text:p>
      <text:p text:style-name="P29">- Se la spesa non fosse grave; se mi convenisse non sarei lontano dall'accollarmela... si può sapere, caro lei, quanto costerebbe il mese?</text:p>
      <text:p text:style-name="P29">- Ecco... io l'aveva, si può dire, quasimente per nulla; per vitto e vestiario cinquecento lire...</text:p>
      <text:p text:style-name="P29">- Per nulla! Ma che canzona, caro lei? Il mio signor padre mi ha assicurato più volte che in sua gioventù con cento lire, a sfondare, si aveva fior di roba.</text:p>
      <text:p text:style-name="P29">- Ma, signor Abramino, si compiaccia riflettere che altre volte con quarantacinque centesimi si comprava una libra di carne di vitella grossa di prima qualità, ed oggi non bastano sessantacin<text:soft-page-break/>que per quella di vacca... il porco costa un occhio, quantunque non manchi sul mercato. Consideri ancora che il suo signor padre non gli ha detto s'era solo in affari o in società... ho luogo di credere ch'egli stesse in società, se non in accomandita, almeno in partecipazione.</text:p>
      <text:p text:style-name="P29">- Dunque cinquecento lire tutto compreso?</text:p>
      <text:p text:style-name="P29">- Meno l'alloggio, che fa una bagattella... un duecento lire al mese.</text:p>
      <text:p text:style-name="P29">- O Abramo, babbo dei babbi miei! Ma che crede che li abbia rubati io?</text:p>
      <text:p text:style-name="P29">- Lei no... ma via, a questo diamogli un taglio. Confesso aver preso un granchio; e sì che doveva sapere che con voialtri ebrei non si può fare un pasto a garbo. Procurerò menar meco la Giulia, e così risparmierò a questo mio cuore lo strazio di separarmi da così angelica creatura.</text:p>
      <text:p text:style-name="P29">- Caro lei, non vada in furia, finalmente è lecito, sotto l'impero dello statuto, a ogni cittadino tirare ai propri interessi; - se si potesse risparmiare qualche centinaio (e siccome guardando in faccia il maggiore vide che a queste parole costui strabuzzava gli occhi, si corresse...) qualche cinquantina... ventina di lire.</text:p>
      <text:p text:style-name="P29">Ma l'altro aggrondato esclamò:</text:p>
      <text:p text:style-name="P29">- No signore, caschi un quattrino, a monte ogni cosa.</text:p>
      <text:p text:style-name="P29">- Ma scusi, signor maggiore, adesso mi viene in mente un dubbio: mi sembra, caro lei, che noi contrattiamo della pelle dell'orso prima di averlo acchiappato; la signora Giulia va d'accordo di essere girata all'ordine mio?</text:p>
      <text:p text:style-name="P29">- La Giulia, parola di gentiluomo, di tutto questo è al buio; stringiamo il partito fra noi e poi m'industrierò io per farglielo accettare.</text:p>
      <text:p text:style-name="P29">- Dove non ci è guadagno la perdita è sicura; senta prima, conchiuderemo dopo.</text:p>
      <text:p text:style-name="P29">- No, prima stabiliamo, che non vo' trovarmi in fine ad avere buttato via fiato e passi.</text:p>
      <text:p text:style-name="P29"><text:soft-page-break/>- Come comanda; dunque per seicento lire sta per me.</text:p>
      <text:p text:style-name="P29">- Settecento ho detto.</text:p>
      <text:p text:style-name="P29">- Va bene; aveva sbagliato.</text:p>
      <text:p text:style-name="P29">- Anticipate.</text:p>
      <text:p text:style-name="P29">- Anche pagare avanti?</text:p>
      <text:p text:style-name="P29">- Certe cose si pagano avanti; consulti tutte le leggi civili e le canoniche e toccherà con mano che si pagano sempre anticipati... sono alimenti, capisce?</text:p>
      <text:p text:style-name="P29">- Dove andò il brigantino vada il barchetto; dunque vada e si spicci, che sono aspettato in borsa.</text:p>
      <text:p text:style-name="P29"/>
      <text:p text:style-name="P29">- Giulia, mia divina Giulia, esulta; oggi ti vengo davanti messaggero di liete novelle... io ti abbandono.</text:p>
      <text:p text:style-name="P29">- Su due piedi?</text:p>
      <text:p text:style-name="P29">- Su due piedi: come vorresti che io ti lasciassi su quattro?</text:p>
      <text:p text:style-name="P29">- Ahi, scellerato! Senza lasciarmi un dolce pegno di te? Senza nè anche pagarmi il mese di casa arretrato?</text:p>
      <text:p text:style-name="P29">- Di poca fede! perchè hai dubitato? Da' retta e veniamo subito a mezzo ferro, che a te preme, come a me, stringere presto il negozio.</text:p>
      <text:p text:style-name="P29">- Sono tutta orecchi.</text:p>
      <text:p text:style-name="P29">- La necessità mi costringe a lasciarti; il mio reggimento muta di guarnigione; nè la mia miseria mi concede condurti meco, che pure mi sei cara quanto le pupille degli occhi; però non volli palesarti l'animo mio se prima non aveva provveduto per bene le tue faccende; - da me dunque avevi duecento lire al mese?</text:p>
      <text:p text:style-name="P29">- Cioè, me le promettesti, ma io non le vedeva mai intere, e per di più a spilluzzico.</text:p>
      <text:p text:style-name="P29">- Ora ne avrai cinquecento anticipate, e tutte in un picchio.</text:p>
      <text:p text:style-name="P29">- O angiolo mio!</text:p>
      <text:p text:style-name="P28"><text:span text:style-name="T3">- Nè questo è tutto; per alloggio, servitù </text:span><text:span text:style-name="T5">et reliqua</text:span><text:span text:style-name="T3"> altre duecento lire, del pari anticipate.</text:span></text:p>
      <text:p text:style-name="P29">- Bada, maggiore, si muore di piacere come di affanno; ma <text:soft-page-break/>caso mai ti fosse venuto l'estro di far la burletta meco, ti avverto che ho un paio di granfie da conciarti pel dì delle feste.</text:p>
      <text:p text:style-name="P29">- Giulia, non mi fare la cialtrona; io parlo da senno; una difficoltà ci potrebbe cascare, ma verrebbe da te.</text:p>
      <text:p text:style-name="P29">- E sarebbe?</text:p>
      <text:p text:style-name="P29">- Colui che destino a surrogarmi nel tuo cuore è un ebreo.</text:p>
      <text:p text:style-name="P29">- Non guasta; volterò la Madonna dall'altra parte e tutto sarà accomodato.</text:p>
      <text:p text:style-name="P29">- Brava! Libera Chiesa in libero Stato. Dunque ti annunzio un gaudio magno, il mio sostituto è Abramino Ottolenghi.</text:p>
      <text:p text:style-name="P29">- Già me l'era immaginato...</text:p>
      <text:p text:style-name="P29">- Accetti?</text:p>
      <text:p text:style-name="P29">- E come!</text:p>
      <text:p text:style-name="P29">- Co' tuoi bei modi angelici tu arriverai a strappargli le penne maestre: non ti mancherà il cuore; in ogni caso ricorda che ti è affidata la vendetta di mille pelati fin della calugine.</text:p>
      <text:p text:style-name="P29">- Circa a questo io ci renunzio, perchè, vedi, amor mio, è più facile pelare un pettine da lino che un ebreo, quantunque innamorato e di nido. Credilo...</text:p>
      <text:p text:style-name="P29">- Alla tua esperienza; ci credo e non fiato più: però è bene che tu sappia che tutto questo non ti sarà concesso fruire senza il mio consenso, perchè l'ebreo mette per condizione finale al contratto il pacifico possesso.</text:p>
      <text:p text:style-name="P29">- O non lo hai già dato il tuo consenso?</text:p>
      <text:p text:style-name="P29">- Io non l'ho dato, ma lo darò a un patto.</text:p>
      <text:p text:style-name="P29">- Quale?</text:p>
      <text:p text:style-name="P29">- Che delle lire settecento pel primo mese tu me ne abbia a rendere mezze.</text:p>
      <text:p text:style-name="P28"><text:span text:style-name="T3">- Mezze! Ma che ci pensi? Ed a qual titolo pretendi tanti quattrini? Allora il mercante guadagnerebbe meno del </text:span><text:span text:style-name="T5">mezzano</text:span><text:span text:style-name="T3">?</text:span></text:p>
      <text:p text:style-name="P29">Il Fadibonni suo malgrado avvampò. Nella guisa che il sole vicino al tramonto manda l'addio dei raggi vermigli al vertice dei colli, il pudore moribondo tinse coll'ultimo rimasuglio del suo ci<text:soft-page-break/>nabro le gote di costui. Riavutosi alquanto, rispose alterato:</text:p>
      <text:p text:style-name="P29">- Dei titoli ne avrei parecchi; ti basti quest'uno: l'altra notte, coricandomi allato a te, misi il mio portafoglio sotto il capezzale. Vana precauzione! La mattina lo rinvenni vuoto, e dentro ci aveva messo... se ben ricordo... o cinquecento o quattrocento lire.</text:p>
      <text:p text:style-name="P29">- O bugiardo della forza di mille cavalli; io ci trovai uno da cinquanta, tre da cinque, sei palanche e un doppio soldo...</text:p>
      <text:p text:style-name="P29">- Dunque sei tu quella che rubasti? Era cotesto il tuo primo furto?</text:p>
      <text:p text:style-name="P29">- Sfido io, o che volevi che campassi di aria? Anche il re per capo d'anno lo ha detto.</text:p>
      <text:p text:style-name="P29">- Ma io ho giocato per te... ma io mi sono spiantato per te... ma io mi sono nabissato nei debiti per cagione tua! E mentre io mi affatico a crearti stato di regina, a te basta il cuore per lasciarmi morire di stento? Questo è il tuo amore? Questa la riconoscenza?</text:p>
      <text:p text:style-name="P29">- Va' via, matto; attendi la settimana santa per cantare le lamentazioni. Senti, non buttiamo via il fiato; le lire duecento per lo alloggio non si hanno a toccare, perchè mi bisognerà pure mettermi attorno uno straccio di cameriera. Alle cinquecento che rimangono facciamo così, diamo nel mezzo.</text:p>
      <text:p text:style-name="P29">- No; trecento almeno.</text:p>
      <text:p text:style-name="P29">- No; duecentocinquanta al più.</text:p>
      <text:p text:style-name="P29">- A monte ogni cosa.</text:p>
      <text:p text:style-name="P29">- A monte. Bada, cuor mio, vengo di razza di can barbone; gettami in mare quanto vuoi, io mi terrò a galla.</text:p>
      <text:p text:style-name="P29">- Ma ti toccherà nuotare; nè sai se ti avverrà, e quando, giungere a riva; e ad ogni modo ci arriverai tutta bagnata. Sopra Abramino non ci potrai fare più assegnamento...</text:p>
      <text:p text:style-name="P29">- No! E perchè?</text:p>
      <text:p text:style-name="P29">- Perchè guai a lui se ti guarda! Gli metterò addosso una paura da mandarlo in visibilio.</text:p>
      <text:p text:style-name="P29">- Ebbene, io cercherò uno che metta paura a te.</text:p>
      <text:p text:style-name="P29">- Vien via, sguaiata! non ci facciamo il sangue verde.</text:p>
      <text:p text:style-name="P29"><text:soft-page-break/>- Per me sono amica di tutti.</text:p>
      <text:p text:style-name="P29">- E te lo credo senza che me lo giuri; dunque vuoi darmi sole trecento lire?</text:p>
      <text:p text:style-name="P29">- Ho detto duecentocinquanta.</text:p>
      <text:p text:style-name="P29">- Risolutamente?</text:p>
      <text:p text:style-name="P29">- Risolutamente.</text:p>
      <text:p text:style-name="P29">- Ebbene, vada per duecentocinquanta.</text:p>
      <text:p text:style-name="P29">- E dimmi, quanto mi toccherà aspettare il tuo sostituto?</text:p>
      <text:p text:style-name="P29">- Queste le son faccende che si fanno bollire e mal cocere; vado per esso e te lo conduco subito.</text:p>
      <text:p text:style-name="P29">- Delizia mia! Se tu avessi indovinato per tempo la tua vocazione, a quest'ora saresti triplice milionario; ma sei sempre giovane, ed un bello avvenire si distende innanzi a te.</text:p>
      <text:p text:style-name="P29">Il Fadibonni non intese le parole della landra, o finse di non intenderle; pauroso che l'uccello se la svignasse dal vergone, aperto l'uscio di casa, si cacciò a scavezzacollo giù per le scale.</text:p>
      <text:p text:style-name="P29"/>
      <text:p text:style-name="P29">- Caro lei, com'è che la vedo tanto rimescolato?</text:p>
      <text:p text:style-name="P29">- Abramino, mi compatisca, ahimè! pensando a dovermi dividere da quella divina creatura, mi sento pigliare dal ribrezzo della febbre quartana.</text:p>
      <text:p text:style-name="P29">- Per vita mia, io non vorrei essere cagione di tanti disturbi. Quando ci entra di mezzo la passione non si è mai sicuri... e considerando che domani l'altro ella potrebbe pentirsene...</text:p>
      <text:p text:style-name="P29">- Domani parto.</text:p>
      <text:p text:style-name="P29">- Allora muta specie... e se la signora Giulia acconsentisse...</text:p>
      <text:p text:style-name="P29">- Ella acconsente; e confida di essere nell'amarezza che l'opprime consolata da tanto bravo giovane quale ella è.</text:p>
      <text:p text:style-name="P29">- Dunque parrebbe che remosso ogni ostacolo io potessi liberamente presentarmi a lei?</text:p>
      <text:p text:style-name="P29">- Aspetti un momento ed avrò l'onore di presentarla io stesso; - prima però mi occorre pregarla.</text:p>
      <text:p text:style-name="P29">- Di che?</text:p>
      <text:p text:style-name="P29"><text:soft-page-break/>- Non si spaventi, Abramino: di cosa che lievissima per lei, tornerà a me di supremo vantaggio: ho bisogno di trovare in presto mille lire per tre mesi.</text:p>
      <text:p text:style-name="P29">Abramino, facendo il chinese, rispose: - Niente di più facile.</text:p>
      <text:p text:style-name="P29">- E viva sicuro di due cose: del pagamento puntuale a scadenza e della mia eterna gratitudine.</text:p>
      <text:p text:style-name="P29">- Degli affari di casa io non mi occupo, ma ho motivo di credere che, presentandosi al banco Ottolenghi, vostra signoria non sarà rimandata, somministrando, bene inteso, le debite cautele e pagando gl'interessi di ragione... anticipati.</text:p>
      <text:p text:style-name="P29">- Che guarentigia vuol'ella che io le offra? O che la mia obbligazione non l'avrebbe a bastare?</text:p>
      <text:p text:style-name="P29">- A me basterebbe; ma io sono figliuolo di famiglia; nelle faccende del banco non mi occupo punto; quattrini non tocco. Il mio signor padre mi assegna lire mille al mese, le quali giusto ho riscosso dal cassiere stamattina: di altro non posso disporre.</text:p>
      <text:p text:style-name="P29">E per mostrare che diceva la verità, tratto fuori dal portafogli mi biglietto bianco della Banca Nazionale, lo mise sotto gli occhi del maggiore, il quale, vedendo la bugia trottare sul naso di Abramino, soggiunse:</text:p>
      <text:p text:style-name="P29">- Ma a lei non costerebbe niente a procurarseli altrove.</text:p>
      <text:p text:style-name="P29">- Dio ne liberi! Se il mio signor padre venisse a saperlo mi diserederebbe.</text:p>
      <text:p text:style-name="P29">Allora il Fadibonni conobbe in un attimo come ogni discussione menerebbe a nulla, onde, chiappata la mosca a volo, riprese:</text:p>
      <text:p text:style-name="P29">- Pazienza! Pel rimanente cercherò altrove; intanto fo capitale su le trecento lire che avanzano a lei, dopo pagate le settecento a Giulia.</text:p>
      <text:p text:style-name="P29">- E allora, caro lei, con che rimango io?</text:p>
      <text:p text:style-name="P29">- Oh, a lei ricco sfondolato non mancano mezzi di far quattrini! Intanto pensi che se ho creato debiti l'ho fatto per sopperire al mantenimento di Giulia, che le merci furono portate a casa sua, che dove non le pagassi io potrebbero molestare lei, e però di tra<text:soft-page-break/>verso chi la protegge, e che per cosa al mondo non voglio lasciarmi debiti dietro. Nell'oro io non nuoto di certo, ma mi vanto soldato onorato al pari di ogni altro: sono maggiore; le rilascio un mio pagherò, e veda che libero dalla spesa di Giulia mi sarà molto facile mettere da parte tanto da poterla soddisfare in capo a tre mesi o quattro.</text:p>
      <text:p text:style-name="P29">Abramino a sua posta capì come senza lasciarvi anche quel bioccolo di lana da cotesto roveto non usciva: giovane egli era e intabaccato di Giulia, però la concupiscenza a cagione degli ostacoli rinascenti gli s'inviperiva, onde brontolò questa risposta:</text:p>
      <text:p text:style-name="P29">- Via, per amor suo, signor maggiore, mi sobbarcherò anche a questo carico; le presterò trecento lire.</text:p>
      <text:p text:style-name="P29">In capo a cotesta contrada, appellata col nome del Cavour, teneva bottega uno ebreo cambiamonete, creatura del padre Abacuc; da lui Abramino si fece dare una carta bollata da pagherò, e porta la penna al Fadibonni gli disse:</text:p>
      <text:p text:style-name="P29">- Scriva, io detterò.</text:p>
      <text:p text:style-name="P29">- Sono ai suoi ordini.</text:p>
      <text:p text:style-name="P29">- Da oggi a tre mesi pagherò io sottoscritto all'ordine del signor Abramo Ottolenghi lire trecentoventi...</text:p>
      <text:p text:style-name="P29">- Come trecento venti? O non devono essere trecento?</text:p>
      <text:p text:style-name="P29">- O gl'interessi chi me li paga? Veda, caro lei, le conteggio uno per cento al mese; un vero regalo; la tratto da fratello.</text:p>
      <text:p text:style-name="P29">- Mi pareva che, anche a modo suo, farebbero trecentonove.</text:p>
      <text:p text:style-name="P29">- E la senseria? E la provvisione? E il foglio bollato? Caro lei, gliene regalo mezzi. Tiri via.</text:p>
      <text:p text:style-name="P29">Il Fadibonni, risoluto a non pagare frutti nè capitale, non istette su lo spilluzzico, scrisse, sottoscrisse, appose la data, fece insomma ogni cosa in regola: mentre Abramino riscontrava l'obbligazione, il maggiore stese le mani rapaci e pronte sopra i biglietti di minore valuta nei quali il cambiamonete aveva barattato le lire mille, e se li ripose in tasca.</text:p>
      <text:p text:style-name="P29">- I miei biglietti! Dove sono iti i miei biglietti? esclamò Abra<text:soft-page-break/>mino non li vedendo più sul banco.</text:p>
      <text:p text:style-name="P29">- Non si scarmani, li ho presi io per andarcene adesso insieme da Giulia. Capisce che la nostra delicatezza non le consente ch'ella paghi le settecento lire alla Giulia in mia presenza: parrebbe ch'ella sborsasse il prezzo della mercanzia che io le consegno: con persone bene allevate non bisogna trascurare mai i debiti riguardi: i riguardi, signor Abramino, chiamano lo amore quando non è nato; nato lo mantengono sano.</text:p>
      <text:p text:style-name="P29">- Sarà, lo dice lei.</text:p>
      <text:p text:style-name="P29">Andarono. Giulia, guardando traverso le stecche della persiana, li aspettava, e il suo cuore batteva forte come un tamburo (sono desolato pensando che ormai il mio lettore non potrà più apprezzare la esattezza di questa similitudine, dopochè il ministro Ricotti ha soppresso i tamburi per far morire d'itterizia il capitan Lamarmora) per la paura che non venissero più. Non aveva serva, andare ad aprire essa le pareva cosa da scapitare nella stima del signor Abramino; non le sovvenendo meglio lasciò l'uscio aperto, onde le comparve addirittura davanti il maggiore, che tenendo per mano Abramino, glielo condusse presso al canapè dov'ella stava seduta, favellandole con piglio da Agamennone:</text:p>
      <text:p text:style-name="P29">- Dal dono apprendi il donatore qual sia.</text:p>
      <text:p text:style-name="P29">E Abramino di rincalzo, molto leggiadramente:</text:p>
      <text:p text:style-name="P29">- Di certo la mia signora può stare sicura che, se non riuscirò, nulla sarà omesso da me ond'ella non si accorga di avere mutato. Se uno ardente affetto, se una devozione a tutta prova...</text:p>
      <text:p text:style-name="P29">- Grazie, mio signore, grazie; il tempo e la sua benevolenza scemeranno il dolore... forse saneranno... saneranno senza dubbio la piaga che ora dà sangue: perchè, veda, Abramino, io sono donna che quando mi ci metto amo col cuore... coll'anima. Maggiore, favoritemi un bicchiere d'acqua.</text:p>
      <text:p text:style-name="P29">Il Fadibonni riempito il bicchiere glielo porge, ed ella intanto che lo piglia, chinatasi alquanto, gli susurra nell'orecchio:</text:p>
      <text:p text:style-name="P29">- E i quattrini?</text:p>
      <text:p text:style-name="P29"><text:soft-page-break/>Il Fadibonni, tratto di tasca un involto, glielo consegna dicendo:</text:p>
      <text:p text:style-name="P29">- Il signore Abramino ti prega per mio mezzo accettare questa piccola offerta dello amore che ti porta affinchè tu possa figurare da pari tua... e secondo la condizione di lui.</text:p>
      <text:p text:style-name="P29">Qui un sorriso di Giulia e per giunta uno inchino accompagnati dalle parole: - procurerò farle onore.</text:p>
      <text:p text:style-name="P29">Abramino le baciò la mano, ed ella smaniosa di riscontrare il danaro, di un tratto uscì fuori con queste parole:</text:p>
      <text:p text:style-name="P29">- Maggiore, l'altra sera ci lasciaste il vostro portasigari? - e senza aspettare osservazioni in proposito scappò via; in un attimo verificò se fossero bene quattrocento cinquanta lire quelle contenute nello involto, e tornata col portasigari, mentre lo dava al Fadibonni, ricambiaronsi fra loro una occhiata, la quale poteva tradursi proprio così: - Sgualdrina, non ti sei fidata? - Bisognerebbe avere perduto il bene dello intelletto per confidarsi ad un furfante come sei tu.</text:p>
      <text:p text:style-name="P28"><text:span text:style-name="T3">- Mia cara Giulia, allora entrò di mezzo a dire Abramino, perdonerà se non posso più a lungo trattenermi con lei, perchè col treno del tocco mi occorre andarmene fino a Casale per assicurare il pagamento di un </text:span><text:span text:style-name="T5">effetto</text:span><text:span text:style-name="T3"> tornato in protesto col relativo </text:span><text:span text:style-name="T5">conto di ritorno</text:span><text:span text:style-name="T3">; di là passerò a Vercelli per assistere alla circoncisione del mio nipote, figlio di mia sorella Esterina e del cognato Anania; poi darò una capata a Milano per vedere un po' come vanno le faccende del banco sete, che da tre anni mette fuori bilanci magnifici, e poi tra ceralacca e spago non dà un soldo di dividendo: ma che vuol'ella, cara signora Giulia? L'</text:span><text:span text:style-name="T5">hijo d'un mancer</text:span><text:span text:style-name="T3"> ci fece sottoscrivere mio padre per cento azioni, e da questo, veda, signora mia, che anche le civette impaniano.</text:span></text:p>
      <text:p text:style-name="P29">Tale preludiava Abramino nei suoi amori con Giulia.</text:p>
      <text:p text:style-name="P29">Al maggiore pareva mille anni svignarsela, onde di nuovo appressatosi a Giulia, in atto eroico favellò:</text:p>
      <text:p text:style-name="P29">- Giulia, addio: non ti raccomando i nostri amori, come fece <text:soft-page-break/>Augusto a Livia, perchè questa rimase vedova, mentre tu convoli a seconde nozze, e nè meno t'impongo dimenticarmi, perchè so che tanto non è nella tua potestà; ti resti di me la memoria come di un sogno che sopraggiunge su le ale dell'alba e fa risvegliare la dormente alla luce con un sorriso. Nel dipartirmi da voi vi auguro sieno i vostri amori pari al muschio del quale dura perenne il profumo senza mai diminuire di sostanza: bevete infaticabilmente nella tazza della voluttà, e l'amore ve la riempia senza requie a bocca di barile: si rinnovino per voi gli amori come il fieno nei prati, dove rifà capo sotto la falce che lo miete; vivete felici, ruzzolate per un pendio di rose monde da ogni spina dalle mani stesse delle Grazie, e quando giunti al termine del tramite mortale, se il Dio dei cristiani non si trovasse d'accordo col Dio di Moisè per collocarvi insieme in paradiso, vi mandino almeno a domicilio coatto nella stella di Venere; addio, addio.</text:p>
      <text:p text:style-name="P29">Sbirciato il cappello di Abramino e vistolo nuovo, mentre il suo declinava al tramonto, se lo mise in capo, e provato che gli andava, se ne andò via bisbigliando.</text:p>
      <text:p text:style-name="P29"/>
      <text:p text:style-name="P29">- E ora alla busca delle cinquanta lire, e più se riesce.</text:p>
      <text:p text:style-name="P28"><text:span text:style-name="T3">La signora Radegonda, di cui il casato si tace </text:span><text:span text:style-name="T5">honestatis causa</text:span><text:span text:style-name="T3">, era giunta a quella età che non invoglia persona a ricercare qual sia; - la età grigia; tra le ventiquattro e l'un'ora di notte; la età che </text:span><text:span text:style-name="T5">non è bianca ancora, e il nero muore</text:span><text:span text:style-name="T3">; dondolante fra i cinquanta ed i cinquantacinque anni, fu moglie buona e mamma meglio di una figlia unica, e sopra il marito e la figlia, finchè vissero, riversò tutto l'acquazzone della sua tenerezza: ma da prima perse il consorte; poi, per colmo di sventura, la figlia; e l'amore sbraciato dal dolore le coceva l'anima spasmodicamente; anch'egli patisce di ripienezza, e in qualche luogo bisogna pure scaricarlo; provò sfogarsi col canarino, col gatto, col cane, ma non li rinvenne bastevoli all'esercizio della sua passione: allora si tuffò a capo fitto nella beghineria; e fu peggio, imperciocchè i santi le stessero di</text:span><text:soft-page-break/><text:span text:style-name="T3">nanzi dipinti ed appesi a un chiodo; Cristo di legno, e crocifisso, nè disposto a quanto pareva a sconficcarsi, come fece un dì (lo di</text:span><text:span text:style-name="T3">cono i preti) per abbracciare santa Caterina di Siena: dei confessori, i giovani avevano grandi faccende altrove, i vecchi tabaccosi non le andavano a fagiuolo, e la povera donna aveva ragione. Intanto il sodalizio con gli angioli in sembianza di giovani eternamente leggiadri, l'estasi amorose, le preghiere lubricamente devote, le orazioni confettate di misticismo e di libidine, l'amor divino rinforzato coll'acqua arzente del bruciore terreno, avevano proprio ridotto la misera creatura in un mucchio di stoppa, anzi di polvere, o piuttosto in un barile di petrolio. Dio guardi se ci fosse cascata sopra una favilla. Veruna compagnia di sicurtà contro agl'incendi l'avrebbe per tesoro assicurata; - e poi incendio di amore non ha riparo. Di fatti la favilla non mancò. Fortuna volle che dirimpetto alla vedova tornasse di casa il Fadibonni; si videro, si adocchiarono, si salutarono, si sorrisero; costui, spillando lo stato della vedova, la seppe abbastanza comoda secondo il suo stato per la pensione lasciatale dal marito, a dovizia fornita di masserizie, di panni, di ogni ragione orerie, insomma di tutto ciò che i giureconsulti romani distinguevano col nome di </text:span><text:span text:style-name="T5">mondo muliebre</text:span><text:span text:style-name="T3">. Ce n'era di avanzo, perchè il Fadibonni se ne mettesse incontinente alla caccia, e non fu lunga impresa, nè ardua: pei bambini balocchi di legno, ai vecchi balocchi di carne: pari in entrambi la concupiscenza di ottenerli, dispari la tenacità di conservarli: quanto facile i primi a buttarli via, altrettanto duri i secondi ad agguantarcisi con tutti i tentacoli. Ora taluno vorrebbe sapere chi dei due condusse la povera donna al mal passo, l'anima o il corpo. Per me confesso addirittura che non lo posso contentare; primamente, perchè mi riesce difficile chiarire distinta la esistenza di cotesti due enti, e supposto che riuscissi a sciogliere siffato nodo, ecco che inciamperei nell'altro, non meno scabroso, di determinare se la materia prevalga allo spirito, o viceversa; chi il mandante, chi il mandatario, o piuttosto chi il colpevole in capo e chi il com</text:span><text:soft-page-break/><text:span text:style-name="T3">plice. La meschina era cascata dentro una fitta, dove ogni conato per uscirne la faceva sprofondare vie più: peccava, si pentiva, tor</text:span><text:span text:style-name="T3">nava a peccare per ripentirsi poi, e così con perpetuo ciclo logorava ogni estremo residuo di volontà, di pudore, ed eziandio di salute. Dall'altra parte il maggiore, attaccatosi come ruggine alle sue ossa, le sperperava con persistenza scientifica ogni sostanza; orerie, argenti, pannilini, lani, stoviglie, rami tutto insomma mano a mano spariva. Cotesta casa era neve al sole, ned ella si attentava rifiutare nulla, anzi, strano a dirsi! dava volentieri, pensando che le tribolazioni vecchie e nuove provate nel suo traviamento le dovessero andare in isconto dei peccati.</text:span></text:p>
      <text:p text:style-name="P29">Alla stregua che la roba scemava, le assenze del maggiore infittivano e si prolungavano: adesso correvano mesi che non capitava a casa Radegonda; difatti ci era rimasto tanto olio da mandare un sospiro di luce: anche la pensione vitalizia della vedova, a cura del maggiore, era stata per parecchio tempo impiegata ad Abacuc, figlio di Anania e padre di Abramino Ottolenghi.</text:p>
      <text:p text:style-name="P29">Il Fadibonni ecco si mostra improvviso nella camera di Radegonda, la quale dalla comparsa di lui rimase abbarbagliata, levò supplice le pupille al cielo, le mani congiunse in atto di preghiera, mosse le labbra, ma non potè profferire parola; il peccato aveva preso a nolo dalla beghineria le sue smorfie, ma quel tristo le si accostò carezzevole, la blandì con parole soavi, e siccome ella mostrava non crederci, egli, aggrondate le sopracciglia, proruppe in accenti minatori, perchè la donna smarrita lo pregava per l'amore di Dio e delle anime del purgatorio a placarsi; il maggiore durò un pezzo ingrugnato, alfine parve rasserenarsi, e strettale la mano le disse:</text:p>
      <text:p text:style-name="P29">- Addio, a stasera, se posso, verrò a cenar teco.</text:p>
      <text:p text:style-name="P29">Rimasta sola Radegonda, per la grande contentezza non capiva nella pelle, le pareva toccare il cielo con un dito: senza porre tempo tra mezzo prese a rovistare per la casa, onde rinvenire robe da potersi fare onore: ahimè! dentro le cantere non tovaglie, nè tova<text:soft-page-break/>glioli, nella credenza non posate, non stoviglie su la rastrelliera; di accattarli in presto si peritava; amore vinse vergogna, e con occhi bassi e tremula voce si condusse a chiedere tutte queste masserizie alle casigliane; delle quali quelle di miglior sangue l'accomodarono, pure commiserando lo stato a cui si era ridotta una signora così puntuale e per bene, altre dispettose gliele negarono, e le tagliarono dietro il giubbone che Dio ve lo dica per me.</text:p>
      <text:p text:style-name="P29">Ora mancava il meglio, e come avesse a sopperirci non sapeva; ecco, mentre declina la faccia melanconica, le viene fatto vedere nelle dita, oltre l'anello matrimoniale, un altro ornato di piccoli brillanti, ricordo ultimo della defunta figliuola, fin lì salvati dal rigido saccheggio del maggiore.</text:p>
      <text:p text:style-name="P29">Se l'anima le rimordesse ignoro; questo so, che in un attimo si cacciò giù per le scale, e arrivata in fondo consegnò l'anello della figlia alla portinaia, conquidendola a portarlo subito al monte di pietà per impegnarlo; ella poi si trattenne nel casotto ad aspettare: indi a breve l'assalì l'impazienza, perchè ogni tantino cavava il capo fuori lo stambugio della portinaia, come fa la gallina tra le stecche della stia per beccare il granturco nella mangiatoia. Alla fine la portinaia tornò; al monte non avevano voluto dare su l'anello più di trenta lire. La vedova prima desiderò toccare la moneta e ne sentì ineffabile compiacenza, poi la rese alla donna prescrivendole recarsi al mercato per comperarvi commestibili e vino. Avuto quanto ella ordinava, si mise intorno ai fornelli soffiando a gote gonfie sul fuoco, apprestò le vivande, attese a cocerle con religiosa diligenza; di tratto in tratto le gustava, paurosa pigliassero di bruciato, o troppo sapide riuscissero, troppo sciocche; si pettinò, si lisciò, si fece bella... aveva lo specchio davanti e ci si contemplava più spesso che non fosse di mestieri, ma sempre invano, imperciocchè ella badasse allo specchio quanto un re (dispotico o no non fa differenza) al consigliere fedele. Con ardentissimo affetto ella affrettava il tramonto del sole, quantunque l'accostasse di un giorno al sepolcro, e alla età sua un giorno con<text:soft-page-break/>tasse mezzo anno; che importa ciò? per rivedere presto l'amor suo avrebbe dato a patto un anno intero, due anni. Le ossa, come le legna, quanto più sono secche più avvampano.</text:p>
      <text:p text:style-name="P29">Verso le due ore di notte venne il desiderato. Qui la Musa fa punto, salta un foglio e ripiglia la storia dal momento nel quale la misera Radegonda, vinta da molte cagioni, massime dalla virtù del laudano a lei propinato in copia dal perfido Fadibonni, giacque nel letto come corpo morto: costui allora pianamente si vestì e si pose a rifrustare sottilissimamente per tutta la casa: delle posate non ci era a fare capitale, le riconobbe di ferro inargentato; tovaglie e tovaglioli lisi, buoni a nulla: peggio le vesti, e per asportarle troppo voluminose nè tali che dessero un filo di speranza le avrebbe accettate il capitano per danaro. Che fare? Dare l'anima al diavolo non concludeva, e poi il diavolo da tanto tempo ci aveva acceso su la ipoteca, che non ci era da pensarci nè meno; peggio votarsi ai santi.</text:p>
      <text:p text:style-name="P29">Guardò torvo l'addormentata e le vide i pendenti agli orecchi.</text:p>
      <text:p text:style-name="P29">- Non basteranno di certo, borbottò fra sè, ma sarà sempre qualche cosa - e ci stese sopra la mano bramosa, svellendoglieli in modo così brutale, ch'ella, quantunque dormente, ne gemè. - E ora che si stilla? Di un tratto, toccatasi con la mano la fronte: - Smemorato che sono, esclama: la Madonna! che, lei sveglia, non ho potuto saccheggiare mai. - Eccola! Non manca nulla, aggiunse dandosi una fregatina di mani secondo l'usanza del Cavour, corona, lampada, angiolino e piletta; vera consolatrice degli afflitti!</text:p>
      <text:p text:style-name="P29">E la corona, la lampada, la piletta e l'angiolino - fino l'angiolino, che nella destra brandiva l'aspersorio in modo che pareva volesse venire ad uno assalto di sciabola con Lucifero - tutto insomma egli ripose nelle tasche.</text:p>
      <text:p text:style-name="P29">Così il soldato adoperava con Radegonda come il prete con Amina: uccelli entrambi da preda.</text:p>
      <text:p text:style-name="P29">Compito l'inclito gesto, il Fadibonni si partiva senza spegnere il lume, scalzo, con gli stivali in mano, e lasciando l'uscio spalan<text:soft-page-break/>cato; se non che giunto a mezze scale gli frullò in mente che i casigliani, levandosi di buon mattino e notandolo, sospettosi di furto non avvertissero la questura, donde scandalo nel vicinato e qualche stroppio per lui; perciò rifece le scale, e chiuso l'uscio con precauzione se ne venne via.</text:p>
      <text:p text:style-name="P29"/>
      <text:p text:style-name="P29">Inesorato come il destino, il capitano Parpaglione nel dì e nell'ora stabiliti comparisce in camera al maggiore: che cosa questi dicesse e facesse per indurre costui a contentarsi di sole cinquecentocinquanta lire non si potrebbe con poche parole significare, e le troppe riuscirebbero sazievoli; bisognò snocciolare una ad una tutte le robe rubate, e fu bazza che il capitano se le accollasse per cinquanta lire, non senza però un pertinace tirarsi pei capelli, onde determinare il valore di ogni pezzo. All'ultimo si accordarono: il capitano, mentre stava per mettere in tasca gli orecchini di oro, osservò come ad uno di essi fosse rimasto attaccato un capello bianco, ond'egli presolo delicatamente tra l'indice e il pollice della destra, fece l'atto di restituirlo al maggiore, accompagnando il gesto con queste parole beffarde:</text:p>
      <text:p text:style-name="P29">- Quantunque di argento, non mi può servire; però ti propongo renderlo alla sua amabile proprietaria.</text:p>
      <text:p text:style-name="P29">Rimasto solo, il maggiore arse il biglietto e, fatto un pizzicotto delle ceneri, le pose sul palmo della mano, poi ci soffiò sopra e le disperse al vento esclamando:</text:p>
      <text:p text:style-name="P29">- Siate maledette in eterno!</text:p>
      <text:p text:style-name="P29">Distrutta la prova, l'avvocato di Curio, il quale d'altronde di male gambe procedeva nella difesa, non potè nè anche avvantaggiarlo con la scusa capace solo ad attenuare la colpa; all'opposto, avendola l'imputato addotta nella istruzione del processo e non la potendo provare, gli concitò mirabilmente contro l'animo dei giudici. Il colonnello unico ebbe a sostenere dentro di sè un'aspra battaglia fra il convincimento morale e la mancanza della prova materiale del fatto; nondimeno anche a lui fu mestieri piegare il <text:soft-page-break/>capo, e comecchè con mano tremante, pure anch'egli depose il voto funesto nell'urna. Curio ad unanimità di voti uscì condannato <text:span text:style-name="T18">a morte</text:span>.</text:p>
      <text:p text:style-name="P28"><text:span text:style-name="T3">Tali un giorno, certo non tutti, ma troppo più di quelli che potessero sopportarsi, gli ufficiali dell'esercito italiano; e guai a chi si fosse attentato riprenderli: figlio di madre infelice era costui! La sua sorte pari a quella di Atteone, quando ardì contemplare Diana ignuda; i suoi stessi cani gli si avventarono addosso e lo divorarono; - ed io lo so, che provai cani una ciurma di nati nella terra in cui io pur nacqui: a me risparmiarono lo schifo e il ribrezzo di rammentarli, perchè da loro stessi conficcarono i propri nomi in cima alla forca. Nè uomo nè Dio varranno a staccarli di là ove li attaccarono; essi un giorno serviranno di </text:span><text:span text:style-name="T5">Faro</text:span><text:span text:style-name="Footnote_20_Symbol"><text:span text:style-name="T3"><text:note text:id="ftn166" text:note-class="footnote"><text:note-citation>166</text:note-citation><text:note-body><text:p text:style-name="Footnote"><text:s/><text:span text:style-name="T12">I nomi stanno stampati nel giornale </text:span><text:span text:style-name="T15">Il Faro</text:span><text:span text:style-name="T12">, che riportò le proteste degli sciagurati, perchè chiamai assassini peggiori degli austriaci </text:span><text:span text:style-name="T15">quei soldati che avevano ucciso donne e fanciulli disarmati a Brescia</text:span><text:span text:style-name="T12">.</text:span></text:p></text:note-body></text:note></text:span></text:span><text:span text:style-name="T3"> per allontanare gli uomini liberi da questi liti resi infami dalla loro scellerata stoltezza.</text:span></text:p>
      <text:p text:style-name="P29">O patria! O mia Livorno! in quale abiezione caduta, poichè il sole della libertà col suo calore vitale ad altro non valse che a farti scoppiare fuori le petecchie dei moderati servili, vili e feroci!</text:p>
      <text:p text:style-name="P29"/>
      <text:p text:style-name="P29"/>
      <text:p text:style-name="P29"/>
      <text:p text:style-name="P24"><text:span text:style-name="T19">Capitolo</text:span><text:span text:style-name="T3"> XXII.</text:span></text:p>
      <text:p text:style-name="P14">.................</text:p>
      <text:p text:style-name="P29"/>
      <text:p text:style-name="P29">Dei gusti non si disputa; gli è questo un proverbio scritto fino su i boccali di Montelupo; onde io, valendomi di siffatta indulgenza secolare, dichiaro detestare del pari virtù codarde e delitti burbanzosi; e tuttavia, stretto pel collo a scegliere, per me sento che mi mostrerei più parziale ai secondi, che alle prime, e ciò perchè co' secondi potrai, se vuoi, fabbricare qualche cosa, con le <text:soft-page-break/>prime no. Romolo e Roma e i primi Quiriti informino; dei quali una metà, per dir poco, sarebbe stata meritamente raccomandata al Piantoni, il quale incominciò la sua magistratura di boia nel 1831 per conto di Francesco IV duca di Modena, buon'anima, e continua ad esercitarla per conto di Vittorio Emanuele II, gloriosamente regnante.</text:p>
      <text:p text:style-name="P29">I delitti animosi voglionsi considerare come altrettante grappe di bronzo, le quali penetrano nel cuore e nelle carni dei popoli come nei massi di granito e li tengono con inestimabile stabilità legati insieme, mentre le virtù codarde appiccicano, non attaccano; il visco agguanta i pettirossi; le aquile portano via visco, vergone e tutto.</text:p>
      <text:p text:style-name="P28"><text:span text:style-name="T3">Adesso dovendo scrivere di Filippo, padre di Eufrosina, le virtù pusillanimi non ci hanno che fare, e nemmeno i delitti rubesti, bensì ci capita con grandissima compiacenza dell'animo nostro di favellare di un cuore temperato ottimamente, il quale, in qualsivoglia punto della terra lo avesse balestrato la fortuna, sariasi creduto sempre nel suo centro, e da qualunque plaga di cielo avesse rivolto gli occhi in alto, gli sarebbe parso di vedere Dio per trovarsi faccia a faccia e favellare con lui. La vita pigliava qual'era, senza querimonia come senza tripudio. Dalla buona del pari che dalla ria ventura attendeva a cavare qualche cosa che giovasse alla umanità: </text:span><text:span text:style-name="T5">e forti dulcedo</text:span><text:span text:style-name="T3">, nel modo che adombrava l'enimma proposto da Sansone ai filistei; se il destino gli poneva nelle mani rose, ei ne tesseva ghirlande pei felici; se catene, ei ne foggiava spade per gl'impazienti di servitù. E poichè egli aveva fede che le dieci trasformazioni di Visnù, dirimpetto alle infinite a cui la materia del suo corpo, prima che la natura gliel'avesse data a nolo, e dopo che se la sarebbe ripresa, erano una bagattella, egli ratificava tutte le passate e consentiva le avvenire, persuaso che le avrebbe adoperate sempre pel bene dei suoi simili. Se mi troverò convertito in ostrica, finchè mi manterrò sana offrirò delicatissimo cibo alle mense degli uomini, e se inferma, con la mia malattia </text:span><text:soft-page-break/><text:span text:style-name="T3">comporrò perle, ornamento di donne oneste e belle</text:span><text:span text:style-name="Footnote_20_Symbol"><text:span text:style-name="T3"><text:note text:id="ftn167" text:note-class="footnote"><text:note-citation>167</text:note-citation><text:note-body><text:p text:style-name="Footnote"><text:s/><text:span text:style-name="T12">Affermano la formazione delle perle sequela di una infermità dell'ostrica.</text:span></text:p></text:note-body></text:note></text:span></text:span><text:span text:style-name="T3">, e se diven</text:span><text:span text:style-name="T3">terò </text:span><text:span text:style-name="T5">pizzuga</text:span><text:span text:style-name="Footnote_20_Symbol"><text:span text:style-name="T3"><text:note text:id="ftn168" text:note-class="footnote"><text:note-citation>168</text:note-citation><text:note-body><text:p text:style-name="Footnote"><text:s/><text:span text:style-name="T15">Pizzuga</text:span><text:span text:style-name="T12">, così il popolo chiama la tartaruga.</text:span></text:p></text:note-body></text:note></text:span></text:span><text:span text:style-name="T3"> attenderò a comporre un coccio degno di essere ridotto in iscatola da tabacco degna di papi: insomma, onore del naso di Pio IX, ovvero del collo di Cleopatra; nobili destini non mi potranno mai mancare.</text:span></text:p>
      <text:p text:style-name="P28"><text:span text:style-name="T3">Ed ora la sorte lo aveva arrandellato carceriere nel Castello di Milano. Tristo mestiere in verità, e pure egli sapeva valersene per consolare, ed in quanto gli era concesso sovvenire i meschini che gli capitavano sotto. Gli spruzzi di acqua benedetta, di cui sono larghi i sacerdoti ai morti, giovano per lo appunto quanto l'acqua benedetta a morti, ma lo spruzzo della speranza ai vivi dolorosi è rugiada di cielo; e quindi di parole e di buoni uffici non faceva a spilluzzico l'uomo dabbene, trasmetteva e riportava consigli, saluti e messaggi di genitori, di amici ed anche di amanti, purchè, bene inteso, si trattasse di legittimi amori: confermava i risoluti, ingagliardiva i dubbiosi, raumiliava gli acerbi e diceva loro: - O perchè bestemmi? Tu mi pai matto, e sei. Delle due l'una, o in Dio ci credi, o non ci credi; se non ci credi, egli è lo stesso che tu ti arrapini con questa brocca di terra cotta, e se ci credi, e per giunta lo reputi capace a farti bene o male, e allora, grullo! ingegnati a tenertelo bene edificato. - E se lo interrogavano s'egli ci credesse, rispondeva: io ci credo a modo mio e non penso dalle mille miglia ch'egli si faccia tutore e conduttore delle singole creature, che nella natura stanno, o vivono, o si agitino; per me, ruminandoci sopra, ho trovato che Dio dev'essere </text:span><text:span text:style-name="T5">una forza nella materia, una scienza nell'intelletto, una regola nella morale</text:span><text:span text:style-name="T3">; ed ora che ti ho detto così, tu ne sai forse meno di prima; ed io che ti ho detto così, non mi sono avvantaggiato neppure di un dito; sicchè tara bara, il meglio che tu possa fare è bere questo mezzo litro di vino e buttarti giù a dormire. Fortuna e dormi: caso mai tu provassi lo strapunto poco morbido, pensa che potrebbe essere più duro, e </text:span><text:soft-page-break/><text:span text:style-name="T3">consolati. Certo, Filippo, come quegli che aveva molto vissuto fra gli uomini, non si sgomentava più per cosa che vedesse, o bigia, o </text:span><text:span text:style-name="T3">nera, e le parole di lui sonavano acri, ma una stella, che non conosceva tramonto, lo illuminava con bella luce di amore, ed egli ne rifletteva i raggi sopra le creature circostanti. Cotesta sua benignità mescolata di amarezza rassomigliava ai dì di primavera, quando la pioggia bagna le piante ed il sole le asciuga, onde esse si drizzano rigogliosamente liete, quasi per ringraziarlo di coteste sue virtù per le quali godono la vita.</text:span></text:p>
      <text:p text:style-name="P28"><text:span text:style-name="T3">E luce dell'anima sua era Eufrosina, la celeste fanciulla, la quale riposa serena sopra i dolori della vita, simile al bambino Gesù dipinto dormente dal soavissimo pennello dello Albano, intanto che mormora fra il sonno: </text:span><text:span text:style-name="T5">ego dormio, sed cor meum vigilat</text:span><text:span text:style-name="T3">.</text:span></text:p>
      <text:p text:style-name="P29">Filippo, se non con amore, con diligenza pari ha compito le tre operazioni nelle quali si versa la presente sua vita: tastò le porte e le inferriate delle carceri, consolò i carcerati, adorò la figliuola Eufrosina, la quale quando egli vide addormentata contemplò sorridendo, la baciò, e contento come una pasqua andò quindi a coricarsi.</text:p>
      <text:p text:style-name="P28"><text:span text:style-name="T3">Non bene passata un'ora, venne desto a forza da un rumore confuso di schioppi lasciati andare giù di schianto sul selciato, d'imprecazioni e di catene. Si sollecita a vestirsi alla meglio e schizza giù in piazzetta; faceva buio fitto, e comecchè portasse la lanterna, egli appena distinse gli oggetti circostanti; pure vide al barlume parecchi soldati, che sotto la scorta di un ufficiale conducevano prigionieri in Castello; subito ebbe sospetto che si trattasse di pezzi grossi. Il capitano del drappello, piemontese puro sangue, dopo il sacramentale </text:span><text:span text:style-name="T5">countacc</text:span><text:span text:style-name="T3">! prese a dire una carta d'ingiurie al povero Filippo, perchè lo avesse fatto aspettare tanto, e poi perchè ardisse presentarglisi innanzi così sciatto di vesti.</text:span></text:p>
      <text:p text:style-name="P28"><text:span text:style-name="T3">Filippo aveva riposato mezz'ora, o poco più, delle fatiche della giornata, e se avesse fatto presto come lo zotico capitano pretendeva, non si sa come il tempo gli sarebbe bastato a mettersi solo </text:span><text:soft-page-break/><text:span text:style-name="T3">la camicia; tuttavia tacque, avendo sentito dire, ed essendogli stato dalla esperienza confermato a sue spese, </text:span><text:span text:style-name="T5">che il soldato non ha </text:span><text:span text:style-name="T5">mai tanto torto, come quando ha ragione</text:span><text:span text:style-name="T3">.</text:span></text:p>
      <text:p text:style-name="P28"><text:span text:style-name="T3">- Ecco qua, sebbene mi sia messo in </text:span><text:span text:style-name="T5">regola</text:span><text:span text:style-name="T3">, a tenore del </text:span><text:span text:style-name="T5">regolamento</text:span><text:span text:style-name="T3">, col signor cavaliere comandante del Castello, favellò il capitano, tuttavia ho voluto consegnarvi da me stesso il prigioniero. Avvertite qua, sergente; egli è condannato a morte; comecchè egli abbia interposto appello davanti al supremo Consiglio di guerra, non gli darei una palanca della sua vita. Si sa, i disperati si attaccano alle funi del cielo; dunque, sergente, occhio alla penna: voi sapete quello che ve ne va se vi scappa. Ecco qua, andiamo un po' a vedere come me lo arrandellerete.</text:span></text:p>
      <text:p text:style-name="P29">A Filippo si strinse il cuore, e suo malgrado si sentì spinto a sollevare la lanterna per mirare in faccia il malcapitato... ecco: egli prorompe in uno strido e lascia andare la lanterna in terra, la quale mandando un getto di luce si spenge, colpa dell'olio, che rifluito a cagione del colpo verso il lucignolo lo soffocò: nel punto stesso un urlo più straziante del primo percosse gli astanti, che sebbene non assueti a spaurirsi, ne sentirono raccapriccio e terrore; sicchè il capitano, secondo la rubrica, esclama:</text:p>
      <text:p text:style-name="P29">- <text:span text:style-name="T18">Countacc</text:span>! Che storia è questa?</text:p>
      <text:p text:style-name="P29">Curio, con l'occhio avvezzo al buio, aveva di già riconosciuto Filippo, e il suo cuore si era sollevato: adesso poi per questi urli infelici sentì come conficcarsi sul capo il coperchio della cassa da morto, imperciocchè, sebbene la sua ragione avesse licenziato la speranza, pure questa ostinata continuava a farsi vedere e non vedere, come le stelle fra i nugoli nelle notti di tempesta.</text:p>
      <text:p text:style-name="P29">Filippo si chinò e si raddrizzò; quello che pensasse nel brevissimo tempo in mezzo a questi due atti non si potrebbe significare con un volume; mostrò essere della razza di Anteo, il figlio della terra, che quante volte cascava sopra sua madre, tante si rialzava più forte di prima; in fatti, di voce fermissimo e di sembiante, riaccese la lanterna e disse:</text:p>
      <text:p text:style-name="P29"><text:soft-page-break/>- Scusi sa, signor capitano, questa maladetta palla tedesca che ha preso a pigione la mia coscia sinistra di tanto in tanto mi dà dolori da cani: caso mai metto il piede in fallo, anche di mezzogiorno io vedo le stelle.</text:p>
      <text:p text:style-name="P29">- Ma, ecco qua, l'altro grido donde è venuto?</text:p>
      <text:p text:style-name="P29">- Ah! l'altro grido... non le faccia specie, signor capitano, nella piazza ci è l'eco, taluni dicono che ci si risente; grullerie? Come ho avuto l'onore di informarla, è l'eco. Mi rincresce proprio che avrà svegliata la signora del signor comandante, la quale, come saprà, dopo un travagliosissimo parto è entrata appena in convalescenza; - quanto a prigioni, di quelle a tutta prova ne possediamo poche; per fortuna, la meglio, secondo la mia povera opinione, in questo momento è vuota: - favorisca, signor capitano, di visitarla e dirmene il suo parere.</text:p>
      <text:p text:style-name="P29">- Stupenda!</text:p>
      <text:p text:style-name="P29">- Veda la porta com'è bassa; per entrarci bisogna andare carponi.</text:p>
      <text:p text:style-name="P29">- Vedo; ed ecco qua, munita di doppie porte: - le serrature è a due mandate - i chiavistelli robusti, muniti con bravi lucchetti... chi la fece non mancava di giudizio.</text:p>
      <text:p text:style-name="P28"><text:span text:style-name="T3">- Consideri! Lo chiamavano </text:span><text:span text:style-name="T5">Sette cervelli</text:span><text:span text:style-name="T3">; lunga è poco più di quattro passi, a cinque non ci arriva; a livello del pavimento si apre la finestra munita di due grosse inferriate...</text:span></text:p>
      <text:p text:style-name="P28"><text:span text:style-name="T3">- Oh! qui mi cascò l'</text:span><text:span text:style-name="T5">assino</text:span><text:span text:style-name="T3">; meglio... meglio in alto vicino al palco, le finestre basse, ecco qua, sono troppo alla mano per essere segate. - Direbbe bene, il signor capitano, se la finestra non desse sopra un corridore che prende aria da finestrini muniti di ferro in croce; e tagliati anche questi, che avrebbe fatto il prigioniere? Nulla, perchè si troverebbe in una chiostra, chiusa da tutte le parti e per giunta vigilata dalla sentinella.</text:span></text:p>
      <text:p text:style-name="P29">- Com'è così muta specie: anche a me parrebbe che avesse a bastare.</text:p>
      <text:p text:style-name="P29">- Aggiunga poi, illustrissimo, che il prigioniere non ci ha a sta<text:soft-page-break/>re mica libero, bensì incatenato al pancaccio.</text:p>
      <text:p text:style-name="P29">- Giusto! È quello che pensava ancora io.</text:p>
      <text:p text:style-name="P29">Intanto Curio, sentendosi rifinito, si lasciò andare sul pancaccio, dicendo con fievole voce: ho sete.</text:p>
      <text:p text:style-name="P29">E Filippo al capitano:</text:p>
      <text:p text:style-name="P29">- O che un bicchiere di acqua io gliel'ho a dare?</text:p>
      <text:p text:style-name="P29">- Gua'! fate voi; per me, pensandoci su, mi sembra che gli si potrebbe dare.</text:p>
      <text:p text:style-name="P29">Allora Filippo entrò in prigione, ed accostatosi a Curio a voce alta gli dice:</text:p>
      <text:p text:style-name="P29">- Un po' di pazienza e avrete l'acqua: - e a voce sommessa aggiunse: Curio, coraggio!</text:p>
      <text:p text:style-name="P29">Conosco gente che va matta a vedere la pioggia delle stelle cadenti; per me, da una volta in su, e fu la notte della vigilia di San Lorenzo, non la volli più vedere, imperciocchè allora mi venisse fatto rassomigliarla alle parole regie, che partono dal cielo in sembianza di stelle, promettono luce e calore, e poi si spengono a un tratto lasciandoci al freddo ed al buio peggio di prima; ma la parola dello amico scende refrigerio alle anime desolate, da non potersi significare con accenti umani, e lo inferno converte in paradiso, perchè quivi si ferma a scintillare come nel suo proprio firmamento.</text:p>
      <text:p text:style-name="P29">Il capitano partì co' suoi soldati, e Filippo tornò a dare animo a Curio e a provvederlo delle cose necessarie al vivere, e:</text:p>
      <text:p text:style-name="P29">- Quanto a vitto lascia fare a me, che ti porterò del meglio, perchè bisogna tu ti rimetta in gambe e presto: circa al restante adattati, che se ai superiori saltasse il ticchio di venirti a visitare, vedendoti provvisto meglio degli altri piglierebbero ombra ed allora...</text:p>
      <text:p text:style-name="P29">- E allora?</text:p>
      <text:p text:style-name="P29">- To'! O a che pensi? Dubiti forse che alle mie mani tu abbi a morire! Bada qua, questa è una lima e quest'altra è cera scura: attendi senza requie la notte a segare le catene, più presto che farai <text:soft-page-break/>meglio sarà; conto che tu deva essere lesto in tutta la nottata di domani; adesso riposati e stai di buon animo: segate le catene fa' di riappiccicarle con la cera, mettiti a letto e fingi dormire, che domani verrò accompagnato, e forse potrebbe venirci il mio aiuto solo.</text:p>
      <text:p text:style-name="P29">- E della Eufrosina non mi dici...?</text:p>
      <text:p text:style-name="P29">- Silenzio; qui non ci ha luogo Eufrosina; zitto e dormi.</text:p>
      <text:p text:style-name="P29">Chiusa appena la prigione, Filippo, salendo le scale a quattro a quattro, entra in casa; corre nella stanza della Eufrosina col cuore che gli picchiava il petto più forte di un ariete romano. La stanza era vuota.</text:p>
      <text:p text:style-name="P29">- Frosina! Frosina! Dove ti sei cacciata?</text:p>
      <text:p text:style-name="P29">- Veruna risposta; passa in camera sua; colà pure chiama, osserva... niente. Salta in cucina, di cui la finestra dava su la piazzetta del castello dove facevano capo le prigioni, e quivi la mira caduta supina in terra priva di sentimento. S'immaginò subito il successo e prese a dire:</text:p>
      <text:p text:style-name="P29">- Ci mancava anche questa! Ora su, Nina mia; non ti abbandonare; il diavolo, sai, non è brutto come si dipinge; da brava, via, rimettiti in piedi.</text:p>
      <text:p text:style-name="P29">E siccome l'altra non dava retta, la levò di peso portandola sul letto e con acqua diaccia, aceto ed altri argomenti s'ingegnava farla rinvenire, e rinvenne.</text:p>
      <text:p text:style-name="P29">- Ahimè! Anima, che hai?</text:p>
      <text:p text:style-name="P29">Ed Eufrosina, mentre si fregava gli occhi, rispondeva:</text:p>
      <text:p text:style-name="P29">- Che brutto sogno, babbo mio, mi sono fatta... mi pareva...</text:p>
      <text:p text:style-name="P29">- Senti, Eufrosina, quello che hai visto è vero. Curio è qui in prigione condannato a morte per avere rotto la faccia ad un ufficiale furfante e truffatore...</text:p>
      <text:p text:style-name="P29">- Babbo... porgimi la mano... ah! muoio.</text:p>
      <text:p text:style-name="P29">- Ferma... non morire... avrai sempre tempo a farlo: sta' di buon animo: - noi salveremo Curio, lo salveremo quanto è vero Dio... ma tu hai da fingere di non sapere nè manco che esista nel <text:soft-page-break/>mondo... non lasciarti sfuggire nè un gesto, nè un detto: sii prudente... sii discreta... raddoppia vigilanza... pensa che se adesso lo perdi, lo perdi per sempre...</text:p>
      <text:p text:style-name="P29">- Basta, basta; e tu pensa, babbo, che mi preme più che a te... accostati ora, che ti vo' dare un bacio, due baci, venti baci.. ma perchè così al buio? Allegria che non si vede è meno che mezza. Accendi il lume.</text:p>
      <text:p text:style-name="P29">- Come! Accendi il lume? O non è acceso... anzi due?</text:p>
      <text:p text:style-name="P29">- Ma io non ci vedo.</text:p>
      <text:p text:style-name="P29">- Stropicciati da capo gli occhi.</text:p>
      <text:p text:style-name="P29">- Io non vedo nulla.</text:p>
      <text:p text:style-name="P29">- Com'è possibile mai?</text:p>
      <text:p text:style-name="P29">E presi i candelieri accostava le due candele agli occhi di Eufrosina, e mentre specola mormora:</text:p>
      <text:p text:style-name="P29">- Ecco qua, i soliti occhi... smaglianti... sinceri... veri testimoni del cuore... come dunque può essere che tu non ci veda?</text:p>
      <text:p text:style-name="P29">- Non ci vedo, mamma mia! non ci vedo... Madonna santissima! sono diventata cieca... E gittate, smaniosa, le braccia al collo al padre, proruppe in pianto... Oh! io non li rivedrò più, continuava singhiozzando, nè Curio... nè babbo... oh!</text:p>
      <text:p text:style-name="P29">- Sta' quieta... non ti disperare, o mi fai dare nei lumi; non sarà nulla, sangue al capo... vado pel medico del Castello... ma, bada, bocca chiusa: per me sento che il colpo che hai ricevuto alla vista di Curio è stato cagione di tutto.</text:p>
      <text:p text:style-name="P29">Il medico del Castello, desto sul più bello del sonno, andò bifonchiando: visitata Eufrosina fra uno sbadiglio e un altro, conchiuse che Eufrosina aveva perduto la vista; lì su due piedi non poteva dire di più; continuassero le pezzette dell'acqua diaccia per iscoprir marina, la rivedrebbe domani; - su di che buona notte.</text:p>
      <text:p text:style-name="P29">Filippo sbattuto, ma rigido più che mai, la mattina per tempo fu a visitare il comandante del Castello col quale rinvenne per ventura il medico: chiesta ed ottenuta facoltà di parlare, espose il caso della figliuola, aggiungendo che lì in Castello non la poteva <text:soft-page-break/>guardare, chiedergli pertanto il permesso di menarla presso certa parente della defunta sua moglie in Milano: se questo partito gli rincrescesse, Dio lo sa, persuaso com'era che per la molta capacità del signor chirurgo maggiore in breve la sua figliuola sarebbe andata guarita.</text:p>
      <text:p text:style-name="P29">Il comandante anch'egli era della progenie dei cani, ma non mastini, quindi qualche devozione egli aveva, e poi a farlo meno acerbo contribuiva la nascita di una figlia, a lui vecchio e malconcio dalla gotta, partorita pochi giorni innanzi dalla moglie trentenne; il dabbene uomo la chiamava la figlia del miracolo, ma chi l'udiva pensava come di cotesta maniera miracoli assai di frequente accadevano nei castelli, dove stanzia continuo un presidio di soldati, quantunque di tratto in tratto si muti. Il chirurgo maggiore, per la fumata d'incenso che gli aveva sbraciato Filippo, venuto propizio alla istanza di lui, ed anche per levarsi dintorno la seccatura di dover visitare la inferma, l'approvò con molte ragioni, una più bella dell'altra; onde Filippo ottenne la facoltà di starsi per qualche ora assente dal Castello, a patto che il servizio non ne soffrisse.</text:p>
      <text:p text:style-name="P29">Filippo, salutato il comandante, partiva, senonchè mutati alquanti passi tornava indietro, e levata la mano al berretto aggiungeva:</text:p>
      <text:p text:style-name="P29">- Signor comandante, vorrei sottoporre alla sua saviezza di mandare un uomo di rinforzo al sottocarceriere durante il tempo che io starò lontano: ella sa che stummie di gente ci tocca custodire, ed è meglio aver paura che toccarne.</text:p>
      <text:p text:style-name="P29">- Giusto! Era quello che pensava anch'io; andate franco, sergente, che terrò l'occhio alla penna.</text:p>
      <text:p text:style-name="P29">Filippo con celeri passi s'incammina alla prigione di Curio in compagnia dell'aiuto servente: entra senza salutare il carcerato, e molto sollecita il servo a sgombrare la prigione di ciò che vuolsi quotidianamente pulire e che non importa inventariare: rimasti soli Curio e Filippo, questi subito gli domanda:</text:p>
      <text:p text:style-name="P29"><text:soft-page-break/>- A che punto siamo della segatura?</text:p>
      <text:p text:style-name="P29">- Tra un paio di ore gli è affare fornito.</text:p>
      <text:p text:style-name="P29">- Bene: però ti avverto che la Eufrosina con noi non possiamo... non dobbiamo condurre.</text:p>
      <text:p text:style-name="P29">- Come!</text:p>
      <text:p text:style-name="P29">- Anzi, tu non la potrai nè manco vedere...</text:p>
      <text:p text:style-name="P29">- Ma io...</text:p>
      <text:p text:style-name="P29">- Ma tu, interruppe Filippo con atto che parve più di rabbia che d'impazienza, devi lasciarla in custodia di tua madre finchè non sia passato il pericolo: piglia qua lapis e carta; scrivi a tua madre raccomandandoti che presso di sè accolga la mia... la nostra Eufrosina, come figliuola la custodisca... l'ami. Ma di' un po' su, confidati a me, che non lo saprà neanche l'aria, la è veramente buona, come tante volte mi hai assicurato, tua madre? - Non potrebbe mica il troppo affetto filiale averti fatto velo alla mente? Perchè... vorrei tu mi capissi... Eufrosina... l'anima dell'anima mia...</text:p>
      <text:p text:style-name="P29">Adesso fu la volta per Curio di mostrare impazienza; levate le spalle, tolse di mano a Filippo la carta e il lapis, ponendosi a scrivere senza dargli risposta.</text:p>
      <text:p text:style-name="P29">Filippo, che comprese l'intimo pensiero di Curio, ne rimase mortificato, e susurrando a fior di labbro: Scusa, andò a piantarsi di sentinella alla porta per parare ogni accidente: di vero ben gli valse il consiglio, imperciocchè il servente, pigliando per contanti la raccomandazione di Filippo, si fosse sbrigato più presto del consueto, ed ora tornasse con la lingua fuori nella speranza di sentirsi dire: Bravo. Filippo, appena lo vide, borbottò sommesso: - Avessi potuto romperti il collo! - e ad alta voce soggiunse: - Metti giù la bigoncia, chè al posto ce la porterò io.</text:p>
      <text:p text:style-name="P29">- Ma le pare, sor sergente: questo tocca a me.</text:p>
      <text:p text:style-name="P29">- Silenzio! Obbedite; andate a empire la mezzina e fate sia fresca e pulita... andate ad attingerla al pozzo... via, presto, che mi occorre prima di mezzogiorno andare per commissione del co<text:soft-page-break/>mandante fuori di Castello.</text:p>
      <text:p text:style-name="P29">Quando lo vide per sufficiente spazio allontanato, mise il capo dentro la prigione e interrogò a voce bassa: Sei lesto?</text:p>
      <text:p text:style-name="P29">- Mi manca appena un rigo.</text:p>
      <text:p text:style-name="P29">- Tira via.</text:p>
      <text:p text:style-name="P28"><text:span text:style-name="T3">Quando il servo tornò coll'acqua era finita ogni cosa, e Curio aveva potuto raccontare così a bastoni rotti tutto lo accaduto fra lui e il Fadibonni. Filippo aveva preso la breve scrittura, ed involtatala dentro sottilissima foglia di piombo, se l'era nascosta in bocca tra la pelle delle guancie e le gengive, avendo notato più volte come i </text:span><text:span text:style-name="T5">questurini</text:span><text:span text:style-name="T3">, visitando le persone, non avessero risparmiato le ascelle, i capelli e ogni altra più segreta parte del corpo (delle vesti, delle scarpe e del cappello non se ne parla nemmeno), ma quanto alla bocca si erano rimasta di sbirciarla aperta, senza insisterci troppo.</text:span></text:p>
      <text:p text:style-name="P29">Filippo aveva avuto la fiera costanza di essersi rimasto fin lì da visitare Eufrosina; e con deliberato consiglio, timoroso di darsi alla disperazione, caso mai avesse trovato che le durava la crudele infermità, e la disperazione come il coraggio gli portasse via la prestanza; e per disgrazia troppo bene si appose, dacchè le tenebre abbuiassero sempre gli occhi della bella desolata. Filippo, nel mirare la sua creatura immobile e in volto trasfigurata, compresse i gemiti che lo spasimo gli spingeva alla gola, ma non si potè tenere da baciarla con veementissimo ardore: riconfortatosi alquanto, la mise a parte del proposito di condurla presso la madre di Curio, che in cotesto stato, ella, lo doveva capire, sarebbe stata di pericolo mortale alla fuga, ed ella lo voleva salvo il suo Curio, non è vero?</text:p>
      <text:p text:style-name="P29">- E, babbo, dimmi, quando è che tu lo salverai?</text:p>
      <text:p text:style-name="P29">- Zitto! Questo non importa che tu sappi.</text:p>
      <text:p text:style-name="P29">- Non importa? Ah! tu non pensi quanto mi lasci infelice.</text:p>
      <text:p text:style-name="P29">- Hai ragione, anima, - ed accostati i labbri all'orecchio di lei, ci bisbigliò con un filo di voce: - Stanotte.</text:p>
      <text:p text:style-name="P29"><text:soft-page-break/>Eufrosina gli prese il capo con ambedue le mani, glielo strinse forte, lo baciò su gli occhi, su le labbra, su tutta la faccia, e parlò:</text:p>
      <text:p text:style-name="P29">- La mamma mia, la moglie tua, che ti fu sì cara, dal cielo ti ascolta, ti benedice e ti aiuterà, ne sono sicura; e, dimmi, Curio lo sa?</text:p>
      <text:p text:style-name="P29">- Lo sa.</text:p>
      <text:p text:style-name="P29">- Ha mostrato voglia di vedermi?</text:p>
      <text:p text:style-name="P29">- Si domanda? L'avresti anche tu?</text:p>
      <text:p text:style-name="P29">- Ah! per ora come farei a vederlo? E tu, babbo? bada bene, non dirgli la disgrazia che mi è successa, perchè quel caro angiolo mio se ne accorerebbe, e nel maggior bisogno gli cascherebbe il cuore... però una voce mi dice che lo rivedrò... lo voglio rivedere di certo... ma adesso non è tempo; capisco che ci vuole risoluzione... va' dunque, babbo, pei fatti tuoi.</text:p>
      <text:p text:style-name="P29">- Vado, Frosina, vado; guarda qui, ci è da mangiare, e qui metto la boccia per bere... per trovare ogni cosa tu non hai a fare altro che stendere le mani...</text:p>
      <text:p text:style-name="P29">- Ho inteso... ho inteso... va' pure senza sospetto.</text:p>
      <text:p text:style-name="P29">- Ma se credi che ti abbia a mandare qualcuno...</text:p>
      <text:p text:style-name="P29">- Va'... va'... ah! non senti, che finchè non vi sappia in salvo mi parrà di arrostire a fuoco lento?</text:p>
      <text:p text:style-name="P28"><text:span text:style-name="T3">Ora è da sapersi come Filippo avesse in Milano un amico, ma un amico come usavano nel 1848; lo chiamava compare, non già perchè gli avesse tenuto al fonte verun figliuolo, ma perchè l'uno accanto all'altro avevano ricevuto il battesimo di fuoco nelle cinque giornate; - di cui adesso taluni milanesi fingono ricordarsi, per far dimenticare la memoria di Napoleone tanto iniquamente ravvivata da loro. - Pari nei due amici il cuore, disforme la vita: randagio sempre Filippo e propenso a imprese guerresche, l'altro casalingo e pacifico: tuttavia, quando si trattò menare le mani, non si distinse il borghese dal soldato, ed è ragione, perchè la tirannide schietta nudrisce gli oppressi di latte acerbo, ma forte, latte di lupa, mentre la tirannide impiastrata di libertà è ai popoli </text:span><text:soft-page-break/><text:span text:style-name="T3">come una balia sifilitica; la vita degli alunni delle monarchie costituzionali è rósa dalle scrofole interne ed esterne... in verun tem</text:span><text:span text:style-name="T3">po mai, ne chiamo in testimonio la terapeutica moderna, fu fatto tanto uso dei bagni di mare e di ferro, bene inteso ridotto </text:span><text:span text:style-name="T5">in limatura</text:span><text:span text:style-name="T3"> o </text:span><text:span text:style-name="T5">in chiavi false</text:span><text:span text:style-name="T3">.</text:span></text:p>
      <text:p text:style-name="P28"><text:span text:style-name="T3">Il compare si chiamava Foldo e di suo mestiere era fornaio. - Fornaio? - Fornaio. Lo so, lo so, che messere Zanobi Bartolini, reggendo come commissario della repubblica di Firenze il comune di Pistoia, quando gli mancava gente da impiccare andava in compagnia del bargello per la terra a diporto, ed imbattendosi in qualche fornaio, lo acciuffava e impiccava, affermando: che ad impiccare a quel modo i fornai si poteva andar franchi, che tanto la coscienza non se ne risentiva. Questa opinione veramente a me parve sempre un zinzino abbrivata, imperciocchè succeda dei fornai appunto come dei lucchesi, i quali godendo fino dai tempi passati il privilegio di fornire il mercato di carnefici, interrogati di che patria sieno, rispondono: «io sono di Lucca </text:span><text:span text:style-name="T5">per servirla</text:span><text:span text:style-name="T3">; - ce ne sono dei buoni e dei cattivi...»</text:span></text:p>
      <text:p text:style-name="P28"><text:span text:style-name="T3">Foldo dunque faceva il fornaio - fornaio di cuore; un di quei cuori che la Natura serba sotto il banco e tira fuori di tanto in tanto, per far prova che anche </text:span><text:span text:style-name="T5">lei</text:span><text:span text:style-name="T3">, se ci si mette, una creatura di garbo la sa imbastire; Filippo, entrato nella bottega di Foldo, gli domandò:</text:span></text:p>
      <text:p text:style-name="P29">- Come sta la comare?</text:p>
      <text:p text:style-name="P29">- Prima Dio, bene.</text:p>
      <text:p text:style-name="P29">Allora Filippo, senza aspettare la risposta, infila su per la scala (Foldo per mezzo di scala interna dalla bottega saliva in casa) e va dalla comare; della quale nuova improntitudine di Filippo impermalito Foldo, che lo aveva provato fin lì tanto riguardoso, gli corre dietro e lo trova piantato a mezze scale;</text:p>
      <text:p text:style-name="P29">- Che fai tu qui?</text:p>
      <text:p text:style-name="P29">- Zitto! Io ti aspettava, ho bisogno di parlarti.</text:p>
      <text:p text:style-name="P29">- O chi ti teneva da farlo in bottega?</text:p>
      <text:p text:style-name="P29"><text:soft-page-break/>- Parla piano. In bottega ci era gente, e non ti ho voluto neppur chiamare per paura di destare sospetti; era sicuro che tu mi avresti seguitato.</text:p>
      <text:p text:style-name="P29">- Dunque andiamo in casa, ci chiuderemo in camera e parleremo.</text:p>
      <text:p text:style-name="P29">Filippo gli disse: - Ecco, per ora ti confido che mi bisogna trovarmi travestito a certa posta di qui a mezza ora: però prestami i tuoi vestiti da giorno di lavoro; quando tornerò a ripigliarmi i miei panni da soldato, allora ti racconterò ogni cosa per filo e per segno. - Comare, vi prego, acqua in bocca; gioco sopra una carta la vita di quattro persone.</text:p>
      <text:p text:style-name="P29">E Foldo: - Vivi tranquillo, abbiamo mangiato la foglia.</text:p>
      <text:p text:style-name="P29">Senz'altre parole, aiutato dalla moglie, Foldo trasformò il compare per modo, che guardatosi allo specchio non si riconobbe neppur'egli; dopo ciò Foldo per maggiore cautela fece uscire Filippo dalla scala maestra, che riusciva in via Ciovasso, dietro a quella dell'Orso, dov'era aperto il suo forno.</text:p>
      <text:p text:style-name="P29">Filippo, travestito, se ne andò lemme lemme, che non pareva fatto suo, rasente le case, sbirciando con l'occhio destro i numeri delle porte; voltò al Carmine, prese di via Brera, venne giù per San Giuseppe, Appiani, Bossi: per ultimo a San Tommaso; qui, notato il numero 31, guizza nella porta e si arrampica per le scale al quarto piano: picchia; gli è aperto.</text:p>
      <text:p text:style-name="P29">- O Filippo, siete voi? Se non era la voce chi vi avrebbe riconosciuto! Come qui? Mirate casi! In questo momento io pensava a voi...</text:p>
      <text:p text:style-name="P29">Così incominciò a parlare Isabella, e Filippo di rimando:</text:p>
      <text:p text:style-name="P29">- Perchè a me...?</text:p>
      <text:p text:style-name="P29">- Che so? A voi e a Curio, e non mi potendo capacitare come a lui e a voi potesse bastare l'animo di lasciarmi tanto tempo senza vostre nuove, fra me pensava, qualche altra disgrazia mi sarà cascata su le spalle.</text:p>
      <text:p text:style-name="P29">- Giusto, veniva a darle nuova di Curio; e la signora Arria <text:soft-page-break/>come sta?</text:p>
      <text:p text:style-name="P29">Isabella non rispose altro che levando gli occhi al cielo e stringendo le mani come chi si raccomanda. Allora Filippo girò la ruota del timone e soggiunse.</text:p>
      <text:p text:style-name="P29">- Io, signora mia, le vorrei parlare in luogo dove veruno ci sentisse.</text:p>
      <text:p text:style-name="P29">La Isabella umile riprese:</text:p>
      <text:p text:style-name="P29">- Andiamo in cucina, non ho altra stanza più adatta.</text:p>
      <text:p text:style-name="P29">Andarono: non ci erano seggiole; Filippo si sentiva stanco; cominciò ad appoggiarsi al camino, poi vi mise su la coscia offesa, poi l'altra, finalmente ci si assettò a sedere.</text:p>
      <text:p text:style-name="P29">- Ebbene? interroga Isabella, vedendo come Filippo gingillava a parlare.</text:p>
      <text:p text:style-name="P29">- Ecco, signora, prima di tutto bisogna che si pesti bene nel cervello che stasera, o al più lunge domani notte, egli sarà salvo...</text:p>
      <text:p text:style-name="P29">- Chi salvo? Curio! Dunque corre pericolo?</text:p>
      <text:p text:style-name="P29">- No signora: egli non corre pericolo al mondo; solo è in prigione.</text:p>
      <text:p text:style-name="P29">- O Dio mio! Voi mi spaventate... in prigione! Quando? Dove? Perchè?</text:p>
      <text:p text:style-name="P29">- Non corre pericolo, perchè l'ho in custodia io. Io sono il suo carceriere. Dunque non si rimescoli.</text:p>
      <text:p text:style-name="P29">- Ma che colpa ha commesso? Di qual delitto è reo?</text:p>
      <text:p text:style-name="P29">- Una bagattella... cose da nulla; ha spaccato la faccia al suo maggiore.</text:p>
      <text:p text:style-name="P29">- Oh! grave errore è cotesto. Si è comportato indegnamente.</text:p>
      <text:p text:style-name="P28"><text:span text:style-name="T3">- Anzi ha fatto benissimo; e se non lo avesse fatto dovrebbe tornare a farlo; creda, signora, la faccia di cotesto maggiore era proprio degna </text:span><text:span text:style-name="T5">di mandarci i cazzotti in guarnigione</text:span><text:span text:style-name="T3">, come dice il poeta... un ladro... un furfante... e poi lascia morire di stento la sua povera mamma... via, ce n'è di meglio in galera.</text:span></text:p>
      <text:p text:style-name="P29">- E chi ha conferito a Curio l'uffizio di vendicatore del genere umano?</text:p>
      <text:p text:style-name="P29"><text:soft-page-break/>- Le basti, signora, che egli ha dovuto farlo, e se non lo avesse fatto lo stimerei meno di un prete; ma, le ripeto per la decima volta, a liberarlo ci penso io.</text:p>
      <text:p text:style-name="P29">- Caro sergente, mi sembra avere udito che la legge militare procede severissima contro gl'infrattori del carcere; per l'amore di Dio pensiamo di non fare un peggio; se foste ripresi, che mai ne andrebbe a Curio e a voi?</text:p>
      <text:p text:style-name="P29">- Certo, la legge militare non è fatta col miele.</text:p>
      <text:p text:style-name="P29">- Dunque non sarebbe meglio lasciare che Curio scontasse la pena?</text:p>
      <text:p text:style-name="P29">- Che diavolo dice? Ma che le pare?</text:p>
      <text:p text:style-name="P29">- Perchè mai?</text:p>
      <text:p text:style-name="P29">- Perchè... perchè la pena alla quale condannarono Curio non è di quelle che si sopportano due volte.</text:p>
      <text:p text:style-name="P29">- Voi mi spaventate... ma si prega, si mettono persone di mezzo... e gli avvocati o che ci sono per nulla?</text:p>
      <text:p text:style-name="P29">- Tempo perso... le ripeto che Curio fu condannato...</text:p>
      <text:p text:style-name="P29">- Ma condannato a che?</text:p>
      <text:p text:style-name="P29">- A morte... e subito, tese ambo le braccia per sostenere la Isabella che balenava per cascare, aggiungendo con parole infocate:</text:p>
      <text:p text:style-name="P29">- Su, su, che adesso non è tempo di svenirsi, bensì di richiamare tutte le virtù intorno al cuore per la salvezza di Curio.</text:p>
      <text:p text:style-name="P29">La madre si raddrizzò di forza, quasi il dolore le avesse infuso nuova lena nel sangue, e favellò:</text:p>
      <text:p text:style-name="P29">- La sventura mi ha posto per bersaglio ai suoi strali; - a quest'ora dovrebbe trovarsi presso a finirli... coraggio!</text:p>
      <text:p text:style-name="P29">- Sì, coraggio, riprese Filippo, e volendola confermare in cotesta risoluzione cavò di tasca una grossa chiave e mostrandogliela aggiunse: - Miri, questa è la chiave che tiene chiuso il nostro Curio (e cotesta fu pietosa menzogna). Ora a noi, signora Isabella: come sta a quattrini?</text:p>
      <text:p text:style-name="P29">Isabella ghignò acerba e a denti stretti rispose:</text:p>
      <text:p text:style-name="P29">- Di debiti un diluvio.</text:p>
      <text:p text:style-name="P29"><text:soft-page-break/>- E mezzi per farne?</text:p>
      <text:p text:style-name="P29">- Veruno... e se potessi racimolare qualche soldo, o che la inferma figliuola ha da soffrire?</text:p>
      <text:p text:style-name="P29">- Dio ne guardi, povera creatura!</text:p>
      <text:p text:style-name="P29">- E il padre mio travolto nella miseria? A lui tanto più aspra quanto più insolita.</text:p>
      <text:p text:style-name="P29">- Di certo; dunque la non si stia a confondere, penserò io a rimediare.</text:p>
      <text:p text:style-name="P29">- Ma come potrò io uscire dall'agonia del pendere incerta per la vostra salvezza?</text:p>
      <text:p text:style-name="P29">- Aspetti, egli era appunto quello che io stava per dirle. Da domani in su Foldo, il fornaio di via Ciovasso... lo conosce?</text:p>
      <text:p text:style-name="P29">- No, bensì ho udito parlarne.</text:p>
      <text:p text:style-name="P29">- Bene; quando non ci sarò io, ad ogni suo bisogno faccia ricapito a lui; - ma mi raccomando con circospezione, senza che veruno lo sappia. Dunque da domani in su Foldo le manderà a casa un filo di pane; lo guardi bene dentro, e quando ci troverà un franco, ciò vorrà dire che siamo fuori di prigione, e quando due che ci troviamo fuori di Stato: sul partire per l'Inghilterra le scriveremo addirittura per la posta.</text:p>
      <text:p text:style-name="P29">- Ho capito...</text:p>
      <text:p text:style-name="P29">- Il pane non istia a pagarlo, faremo i conti con Foldo quando sarò di ritorno... ora ecco qua un biglietto di Curio, lo legga, poi ragioneremo del resto.</text:p>
      <text:p text:style-name="P29">Isabella prese il foglio, lo baciò, lo lesse in un bacchio baleno, e il sangue dal cuore le refluì sopra le guancie.</text:p>
      <text:p text:style-name="P29">Amore e luce, allorchè prima nascono, ovvero quando tramontano, colorano sempre le sommità della persona o della terra; subito dopo con ineffabile affetto esclamò:</text:p>
      <text:p text:style-name="P29">- Oh! venga, venga la desiderata... povera tosa! ma sarà nulla... più no, che non potrei, ma la custodirò... ne avrò cura come figliuola.</text:p>
      <text:p text:style-name="P29">- Come figliuola sua ha detto? Tocchi qua...</text:p>
      <text:p text:style-name="P29"><text:soft-page-break/>- Ne dubitereste, Filippo?</text:p>
      <text:p text:style-name="P29">- No... si... scusi, sa, anch'ella è madre...</text:p>
      <text:p text:style-name="P29">- Pover'uomo! Anche a voi tocca un'angoscia che non ha conforto... Ma come accadde il caso?</text:p>
      <text:p text:style-name="P29">- Che vuol'ella che le dica? Frosina vide Curio dalla finestra, lo udì condannato e cadde riversa: la testa non le trovai rotta, nè ammaccata, sicchè non sembra che se ne possa accagionare il colpo battuto sul pavimento; gli occhi le durano belli e smaglianti, ma, disgraziata! non ci vede più. Ne consultai il chirurgo maggiore del Castello, ma costui, che non essendo stato trovato buono per veterinario ce lo regalarono chirurgo al reggimento, non seppe dirmi altro: acqua fresca e seguitate. Stringiamo dunque, che il tempo incalza, e se la fortuna mi assiste, vorrei dar sesto a ogni cosa, perchè le sassate sono buone di colta... La ragazza io non so se gliel'abbia a raccomandare o non gliel'abbia a raccomandare. Se penso a lei, madre, penso che sarebbe insolenza; ma s'ella pensa a me, misero padre, mi perdonerà... Non è vero?</text:p>
      <text:p text:style-name="P29">E sceso di sul camino, presa la mano alla Isabella, gliela baciava con religioso trasporto.</text:p>
      <text:p text:style-name="P29">- Ottimamente! si udì in cotesto punto esclamare una voce, che mosse dal dottore Taberni, il quale aperto l'uscio di cucina c'intrometteva il capo. Egli, secondo il solito, era venuto a visitare la inferma, onde Isabella presolo risoluta per un braccio gli disse:</text:p>
      <text:p text:style-name="P29">- Senta un po', dottore, il caso accaduto a questo povero padre, e ci dica schiettamente la sua. Guardi per carità se ci fosse rimedio; - e qui con parole succinte gli esponeva (non senza prima far di occhio a Filippo, perchè reggesse il venti) per filo e per segno come il cielo avesse felicitato Filippo di una figlia di sorprendente bellezza, anima dell'anima sua e pegno dilettissimo di cara moglie defunta: ella essersi accesa di veemente amore per un giovane dabbene che di pari amore la ricambiava: annuente il padre essersi promessi sposi, anzi avere stabilito il dì delle nozze. Ora trovandosi il giovane in compagnia di certo suo amico a passare sot<text:soft-page-break/>to le case in demolizione su la piazza del Duomo, un ponte rovinando dall'alto era venuto a cascare sopra i due poveri giovani, di cui uno investito da un grosso trave sul capo rimase sul tiro; l'altro, il genero di Filippo, stramazzò svenuto e malconcio, non morto; però lì per lì giudicarono morti ambedue. Il capo maestro muratore, ch'era della contrada dove abitavano cotesti meschini, rimescolato corre a casa e racconta il fatto alla moglie, la quale si affaccia alla finestra e trasmette in meno che si dice un credo la notizia alle comari; una di queste, zotica, chè troppo spiacerebbe imaginarla maligna, la spara a bruciapelo alla fidanzata, la quale, come percossa da folgore, casca priva di sentimento; dopo molta ora, e quando pareva ogni maniera soccorsi adoperata invano, ecco ella si trova ad avere ricuperato i sensi e perduto la vista.</text:p>
      <text:p text:style-name="P29">- La vista! esclama il dottore; e non ci vede proprio più briciolo?</text:p>
      <text:p text:style-name="P29">- Dite su, Filippo, ordina la Isabella al sergente, il quale non rispose la prima volta, distratto a pensare che se tanto allo improvviso la signora Isabella, donna senza dubbio da potersi bere in un bicchiere di acqua per la sua sincerità, aveva saputo trovare girandole per prevenire ogni sospetto nella mente del dottore, di che mai sarebbe stata capace altra donna simulatrice a caso pensato; - alla seconda interrogazione egli si fece vivo e disse:</text:p>
      <text:p text:style-name="P29">- Punto, nè luce di giorno, nè lume di candela accostatole agli occhi.</text:p>
      <text:p text:style-name="P29">- E gli occhi conserva lucidi?</text:p>
      <text:p text:style-name="P29">- Lucidissimi secondo il consueto.</text:p>
      <text:p text:style-name="P29">- Sangue dentro ce ne avete osservato?</text:p>
      <text:p text:style-name="P29">- No.</text:p>
      <text:p text:style-name="P29">- Il capo le duole?</text:p>
      <text:p text:style-name="P29">- Sì, intorno alle ciglia e verso le tempia.</text:p>
      <text:p text:style-name="P29">- Dite su, la tosa è atticciata? Patisce d'isterismo?</text:p>
      <text:p text:style-name="P29">- Ecco, baliosa si mantenne un pezzo, ma da certo tempo in qua ora divampa in viso, ed ora si fa bianca come panno lavato; <text:soft-page-break/>talora smania tutta notte, o vegli o dorma, e sovente si lagna il cuore oppresso presagirle guai.</text:p>
      <text:p text:style-name="P29">- Eh! eh! riprese il dottore battendo sopra la tavola le dita delle mani in cadenza, come chi suona un tamburo - caso raro... però possibile... e tanto possibile che eccolo accaduto, dunque è inutile perfidiarci sopra... il moto istantaneo e violento dell'animo deve avere alterato profondamente il nervo ottico... forse... anzi quasi di sicuro un moto del pari violento potrebbe in un attimo restituirle la visione... ma come procurarlo? Ed ancorchè tu lo potessi provvedere ti attenteresti, dottore Taberni, a metterlo in pratica? Puoi tu limitare la scossa al nervo ottico? E se le percuote con veemenza pari il cervello, chi ti assicura che non ti rimanga sul tiro?</text:p>
      <text:p text:style-name="P29">Il dottore parlava a voce alta, e il povero Filippo, a seconda delle proposizioni che gli uscivano di bocca, dava i tratti o torceva la bocca; tu lo avresti preso per uno infermo del male di san Vito.</text:p>
      <text:p text:style-name="P29">- Dunque, proseguiva il Taberni, bando ai rimedi superlativi... procederemo con giudizio e procureremo di guarirla... ma sì di certo che la guariremo... metto su pegno che la guariremo...</text:p>
      <text:p text:style-name="P29">A questo punto si sente agguantare le gambe, ond'egli spaventato non sapendo che diavolo fosse, dando una solennissima spinta tenta svincolarsi da cui lo teneva avvinghiato; abbassa gli occhi e vede Filippo, che inginocchiatosi dinanzi a lui, s'ingegna baciargli i piedi; per la quale cosa il dottore, forte incollerito, si mise a gridare:</text:p>
      <text:p text:style-name="P29">- E chi dà a lei, signor mio, il diritto di scambiare un uomo per un papa? Oh! che le pare abbia faccia di prete io? E come e quando ha potuto sospettare in me il matto orgoglio di vedermi con piacere avvilita davanti la creatura di Dio? E lei la pretende a uomo libero? - Oh! vada a imparare, mi faccia il piacere... vada.</text:p>
      <text:p text:style-name="P29">- Ma senta...</text:p>
      <text:p text:style-name="P29">- Non sento nulla, non voglio sapere nulla di un uomo che mi <text:soft-page-break/>ha fatto la ingiuria di pigliarmi pel papa... ringrazi Dio che qui, in casa di questa signora, non voglio fare scandali... però non mi posso astenere di maravigliarmi con lei, signora Isabella, che essendo donna tanto di garbo, consenta bazzicare gente che scambia un galantuomo per un prete.</text:p>
      <text:p text:style-name="P29">Così, sempre bifonchiando, presa la via dell'uscio, si cacciò giù per le scale senza che ci fosse verso di trattenerlo. La Isabella confortò Filippo, rimasto sottosopra alla uscita del dottore, a non darsene per inteso: tornerebbe il giorno appresso, senza neppure ricordarsi del cappello preso di essere tolto in vece del papa. Ora, levato ogni indugio di mezzo, andasse per Eufrosina, chè troppo le tardava abbracciare e consolarsi con la povera figliuola.</text:p>
      <text:p text:style-name="P29">Allora Filippo si mette la via fra le gambe e va difilato alla bottega di Foldo, alquanto più ilare, perciocchè gli paresse che le cose pigliassero buona piega.</text:p>
      <text:p text:style-name="P29">- Sai tu, Foldo, che ti ho da dire?</text:p>
      <text:p text:style-name="P29">- Gua'! sei di ritorno, Filippo? Che mi hai da dire?</text:p>
      <text:p text:style-name="P29">- Io ti ho da dire che, portando i tuoi panni addosso, mi è avvenuto come al Berni, quando un amico gli prestò il mantello.</text:p>
      <text:p text:style-name="P29">- Di' su, che lo sappia anch'io.</text:p>
      <text:p text:style-name="P29"/>
      <text:p text:style-name="P51">Quando mel veggo addosso la mattina</text:p>
      <text:p text:style-name="P51">Mi par dirittamente che sia mio,</text:p>
      <text:p text:style-name="P51">E non la voglio intendere</text:p>
      <text:p text:style-name="P51">Ch'io ve l'ho pure a rendere.</text:p>
      <text:p text:style-name="P29"/>
      <text:p text:style-name="P29">Orsù, andiamo per le corte - e qui, dopo avere chiamato anche la comare Bita e chiuso l'uscio, si rifece da capo a raccontare ai nostri coniugi la dolente storia di Eufrosina e di Curio; la Bita piangeva a catinelle; circa a Foldo il pianto non era il suo forte, bensì di tratto in tratto prorompeva in singhiozzi da sfondare una porta. Filippo, venuto in fondo alla sua narrativa, dava per perorazione un pugno sopra la tavola esclamando:</text:p>
      <text:p text:style-name="P29">- Ebbene. Curio non ha da morire.</text:p>
      <text:p text:style-name="P29"><text:soft-page-break/>- No davvero, rincalzarono in coro i due coniugi; ma Foldo da solo:</text:p>
      <text:p text:style-name="P29">- Non morirà per Dio!</text:p>
      <text:p text:style-name="P29">- Dunque Dio mi assisterà; diversamente lo rinnego.</text:p>
      <text:p text:style-name="P29">- Ci sto; se non ci aiuta lo rinnego anch'io.</text:p>
      <text:p text:style-name="P29">- Ed ora ascoltami: domani mattina per tempo io ti verrò a trovare col giovane travestito, carico con un sacco delle robe di Eufrosina; tu avvisa gli amici vecchi, perchè mi abbiano ad assistere nel fiero passo a cui mi metto... mi mancano danari, e bisogna pure che me gl'imprestino.</text:p>
      <text:p text:style-name="P29">- E tu, a volta tua, Filippo, ascolta me; male hai fatto a non aprirti subito meco, perchè a questa ora mi sarei accordato con gli amici intorno al modo da praticarsi pel meglio; basta, acqua passata non macina; non so se quello proposto da te sarà approvato; dunque fa' una cosa, domani non pigliare la via che hai tenuto stamani per venire qui; invece entra in via di Legnano; se non incontri persona, ritorna su i tuoi passi e per ponte Vetro vienmi a casa, dove procurerai entrare da via Ciovasso. Dove mai ti accorgessi di persona, allenta il passo; e se ti moverà incontro dicendoti: buon giorno e buon anno; tu le domanderai: che santo fa oggi? E se ti risponderà: santo Ambrogio da Milano, allora ella si volterà e tu tienle dietro senza sospetto: niente ti sarà chiesto e nulla tu domanderai; solo obbedirai a quanto ti prescriverà o con la mano o col cenno. Quanto a danaro non pigliartene cura: ne abbiamo tanti da comperarne acuti da ficcarsi nel piede di cui ci vuol calpestare. Addio, Filippo, lavora di fine da parte tua, e di noi non dubitare.</text:p>
      <text:p text:style-name="P29">- Mi raccomando.</text:p>
      <text:p text:style-name="P29">E Foldo, tornando addietro, gli prese la mano e disse:</text:p>
      <text:p text:style-name="P29">- Tutti amici miei e veterani delle cinque giornate, semplici come colombe e astuti più dei serpenti. I giovani non san fare, per condurre le cose a modo e a verso bisogna avere giocato le partite dove per posta si metteva su una corda, ovvero otto palle nello <text:soft-page-break/>stomaco quando andava bene. Forse prima che tu parta ci rivedremo; in ogni caso, to' un bacio, e Dio stia con noi.</text:p>
      <text:p text:style-name="P29">Non uno, ma dieci ne ricambiò con Foldo il buon Filippo, che voltatosi al primo interrogò:</text:p>
      <text:p text:style-name="P29">- O che un bacio alla comare io gliel'abbia a dare?</text:p>
      <text:p text:style-name="P29">- Dagliene due: i baci della moglie a cui il marito fa da notaro non registra la vergogna.</text:p>
      <text:p text:style-name="P29">E la Bita, fra il riso e il pianto, minacciando col dito Filippo, diceva:</text:p>
      <text:p text:style-name="P29">- Tristo, e guai a voi se per colpa vostra io non avessi ad essere la comare del primo figliuolo che partorirà Eufrosina.</text:p>
      <text:p text:style-name="P29">Filippo, pauroso fosse per mancargli il tempo, accomiatatosi da loro si affretta a casa, dove Eufrosina, persuasa del pensiero gentile di dissimulare al padre la propria cecità, si era industriata di mettere a tasto in sesto le sue robe, e tra bene e male ci era riuscita; ma ella presumendo troppo aveva ardito eziandio acconciarsi il capo, e scioltasi i capelli ci aveva passato quattro volte e sei il pettine; ma di un tratto l'era caduto, e per quanto avesse brancolato diligentemente da per tutto non l'era riuscito rinvenirlo più. Povera fanciulla! Dacchè l'era tolto di compiacersi a contemplare la sua bella chioma, sentiva tanta consolazione a pettinarsela e a palparla!</text:p>
      <text:p text:style-name="P29">Appena conobbe il rumore dei passi paterni, per non lasciargli tempo di accorgersi dello sconcio ed affliggersene, disse:</text:p>
      <text:p text:style-name="P29">- Babbo, raccatta il pettine e finisci di pettinarmi tu.</text:p>
      <text:p text:style-name="P29">E Filippo lieto ci si provò subito: assorto nel piacere di far bella la sua creatura, non pensò ad altro. Intanto che la pettinava la mise a parte di quello giudicò necessario ch'ella sapesse; ed avacciandola poi, e sovvenendola a vestirsi, quando la mirò di tutto punto, presala sotto il braccio favellò:</text:p>
      <text:p text:style-name="P29">- Andiamo via, che la signora Isabella ti aspetta.</text:p>
      <text:p text:style-name="P29">Adesso viene la volta per Filippo ad industriarsi che la figliuola si accorga men che si possa della sua disgrazia, e questo fa re<text:soft-page-break/>movendo col piede gli ostacoli che loro si parano dinanzi, ovvero sospingendo lieve col gomito la figlia, ond'ella senza accorgersene li scansi, e creda potere procedere franca come se ci vedesse.</text:p>
      <text:p text:style-name="P29">Una favilla di amore come bene e quante anime accende!</text:p>
      <text:p text:style-name="P29">La guardia della porta del Castello, quando vide la fanciulla bellissima, che veniva via pari all'angiolo che si accosta a fare aprire le porte dell'inferno, trasse tutta fuori per contemplarla e per salutarla; e il caporale, ch'era da Barberino di Mugello, bel parlatore e qualche volta dicitore in rima, le favellò:</text:p>
      <text:p text:style-name="P29">- Deh! Eufrosina, tornate presto e non ci fate aspettare; voi lo sapete, come ci lasciate ci piglia il buio ed il freddo:</text:p>
      <text:p text:style-name="P29"/>
      <text:p text:style-name="P55">Quando partite voi tramonta il sole,</text:p>
      <text:p text:style-name="P55">Le chiappa il freddo e van tentoni al buio</text:p>
      <text:p text:style-name="P55">Le anime nostre desolate e sole.</text:p>
      <text:p text:style-name="P29"/>
      <text:p text:style-name="P29">- Ecco, date retta a me, disse un altro soldato, che all'accento parve siciliano, io per me proporrei che ci avessimo a collettare, e li danari deste a me per far dire una messa a santa Lucia, onde rendesse la vista degli occhi alla buona fanciulla.</text:p>
      <text:p text:style-name="P29">Parve ch'egli accendesse un fuoco d'artifizio, sicchè si udiva da più parti:</text:p>
      <text:p text:style-name="P29">- O che le avrebbe a rendere la vista dei ginocchi?</text:p>
      <text:p text:style-name="P29">- To', questa è nuova di zecca; io ho visto sempre santa Lucia dipinta cieca, o come potrebbe dare agli altri la vista che non ha per sè?</text:p>
      <text:p text:style-name="P29">- E voi altri imparate quale sarebbe il sacerdote e quale il tempio dove celebrare la messa; prete il camerata Rosolino, chiesa l'osteria del Fico.</text:p>
      <text:p text:style-name="P29">- Io vo' dire la mia, vo' dire; propongo pertanto che noi abbiamo a digiunare un giorno per uno; così si risparmia quattrini e ci troviamo la devozione bella e fatta...</text:p>
      <text:p text:style-name="P29"/>
      <text:p text:style-name="P28"><text:span text:style-name="T3"><text:s/></text:span><text:span text:style-name="T32">. . . . . . . . ma fiorentino Mi sembri veramente quando io t'odo,</text:span><text:span text:style-name="T3"> </text:span></text:p>
      <text:p text:style-name="P56"><text:soft-page-break/><text:span text:style-name="T3">interruppe un livornese: costui di fatti veniva da Firenze: - E fermi, proseguiva, mettendosi la mano in tasca; io pago il vino per tutti, e ce lo beveremo alla prossima guarigione della nostra Eufrosina </text:span><text:span text:style-name="T5">piena di grazia</text:span><text:span text:style-name="T3">.</text:span></text:p>
      <text:p text:style-name="P29">- Magari! risposero a coro i camerati appuntando gli sguardi nella mano del livornese, il quale, poichè ebbe rovistato un pezzo, la trasse fuori mortificato, e disse:</text:p>
      <text:p text:style-name="P29">- Maledetto vizio di portare i danari alla rinfusa! Li perdo sempre. Tanto è, finchè non ci daranno moglie, noi altri soldati avremo sempre le tasche sfondate.</text:p>
      <text:p text:style-name="P28"><text:span text:style-name="T3">- Largo allo </text:span><text:span text:style-name="T5">Specioso</text:span><text:span text:style-name="T3">! Giusto voleva dire; il lupo perde il pelo, il vizio mai; e chi tal disse, nacque a Pisa, dove dei fumi livornesi sono piuttosto invidiosi mordaci che severi censori.</text:span></text:p>
      <text:p text:style-name="P29">Allora Eufrosina, ridendo lietamente, incominciò:</text:p>
      <text:p text:style-name="P29">- Peccato che tanto bella concordia deva andare a monte! Quanti siete?</text:p>
      <text:p text:style-name="P29">Non risposero, compunti da pietà, però che la domanda chiarisse lo stato deplorabile della fanciulla, che dopo poco ripeteva: - Insomma, quanti siete? O che mi toccherà riscontrarvi a tasto?</text:p>
      <text:p text:style-name="P29">- Otto; col caporale nove.</text:p>
      <text:p text:style-name="P29">- Ebbene, ecco un cavurrino, che a me cieca è riuscito trovare in tasca, mentre il livornese alluminato ha fatto fiasco...</text:p>
      <text:p text:style-name="P29">- L'ha avuta! gridarono attorno i soldati uccellando il livornese, il quale con ciglio e accento severi parlò:</text:p>
      <text:p text:style-name="P29">- Signori, non mi pare buona creanza interrompere chi parla, massime quando l'oratrice è una gentil donzella.</text:p>
      <text:p text:style-name="P29">- Ora, continua Eufrosina, in questi due franchi entrano tre e più litri di vino; bevetene un bicchiere avvantaggiato per uno alla mia prossima salute.</text:p>
      <text:p text:style-name="P28"><text:span text:style-name="T3">Qui ruppe tale un rombazzo di voci per applaudire Eufrosina, che il colonnello del presidio, immaginando che o qualche principe, o il re stesso si fosse fatto a visitare il castello, tirò via di uno strettone il piede dalle mani del barbiere, che gli tagliava i calli, e </text:span><text:soft-page-break/><text:span text:style-name="T3">con una gamba calzata e l'altra scalza corse per essere primo </text:span><text:span text:style-name="T5">ad ossequiare</text:span><text:span text:style-name="T3">, mentre il comandante, pauroso che la rivoluzione fosse entrata in Castello, si rimpiattava sotto il letto della moglie puerpera.</text:span></text:p>
      <text:p text:style-name="P28"><text:span text:style-name="T3">Eufrosina aveva operato da quella arguta giovane che era; - tanti capi, tante opinioni in Italia, così in caserma, come in mercato e in Parlamento; ed ogni dì crescono, perchè durano fatiche da </text:span><text:span text:style-name="T3">cani ad insaccarci tutti nella unità dei regolamenti piemontesi e non ci riescono: unico efficace fattore della unità italiana fin qui il fiasco; Asti e Artimino, Chianti e Barbèra si riconobbero senza ostacolo di progenie latina; </text:span><text:span text:style-name="T5">enotrii</text:span><text:span text:style-name="T3"> tutti, e si mescolarono fraternamente dentro lo stomaco dei deputati italiani.</text:span></text:p>
      <text:p text:style-name="P29">Filippo mise la figlia nelle braccia di donna Isabella; nulla parlò; la guardò solo con uno sguardo che nè parole, nè colori valgono a dipingere; però il poeta lo tace, ed il pittore Timanto lo nascose sotto il velo, quando ebbe a effigiare Agamennone assistente al sagrifizio della figliuola Ifigenia. Ogni momento Filippo ripeteva doversene andare, ed era sempre lì; moveva verso l'uscio e poi tornava indietro; fin quando ebbe sceso mezze le scale rifece gli scalini per ribaciare la sua cara, la sua divina creatura.</text:p>
      <text:p text:style-name="P29">Nel rientrare in Castello Filippo, al caporale di guardia che gli andò incontro verso la porta, disse sentirsi rifinito, ed era vero: pel quel giorno non poteva più strascinarsi dietro le gambe, epperò avrebbe portato le sue robe alla Eufrosina alla domane per tempo, onde aver libera tutta la giornata; volesse avvertirne la guardia, perchè non gli avesse, come a caso insolito, a porre ostacolo.</text:p>
      <text:p text:style-name="P29">- Andate franco, sergente, lasciatene il pensiero a me.</text:p>
      <text:p text:style-name="P28"><text:span text:style-name="T3">Tuttavia Filippo, comecchè a stento, andò a licenziare il rinforzo mandato dal comandante alle carceri, e fece in compagnia del suo secondo la visita dei prigionieri, o piuttosto la principiò, che appena ebbe trovato modo per susurrare nell'orecchio a Curio: </text:span><text:span text:style-name="T5">stasera</text:span><text:span text:style-name="T3">! - disse al secondo:</text:span></text:p>
      <text:p text:style-name="P29">- Io non mi reggo ritto, badate a chiudere con la solita diligen<text:soft-page-break/>za; quando avrete finito, venite a mangiare un boccone meco, mi terrete un po' svagato, chè dall'angoscia mi sento morire.</text:p>
      <text:p text:style-name="P29">Il secondo non se lo fece ripetere due volte, e rispose:</text:p>
      <text:p text:style-name="P29">- Animo, su, sergente, dopo il tempo cattivo viene il buono, come dice l'uomo del Bosco.</text:p>
      <text:p text:style-name="P28"><text:span text:style-name="T3">Pertanto, dopo tirati i chiavistelli e chiusi i lucchetti a norma dei </text:span><text:span text:style-name="T5">veglianti regolamenti</text:span><text:span text:style-name="T3">, egli se ne andò a trovare Filippo salen</text:span><text:span text:style-name="T3">do le scale a quattro a quattro; questi, che si era buttato sul letto, scese subito e si mise a tavola col secondo; alquanto cibo gustò, al bicchiere pose appena le labbra, poi sbadigliando disse:</text:span></text:p>
      <text:p text:style-name="P29">- Ho più voglia di dormire che di mangiare; continuate il vostro pasto, io lo ripiglierò riposato; lasciatemi la parte del pane e del companatico; il vino finitelo pure, chè di questo ce ne ho dell'altro.</text:p>
      <text:p text:style-name="P29">Veramente il secondo si era proposto non tenere lo invito, anzi aveva solennemente deliberato in cuor suo serbargli anche la metà del vino; ma sì, ciliege, bugie e bicchieri di vino vengono al mondo come Giacobbe, agguantando il piede di Esaù. Innanzi che fosse andato in fondo della boccia, il capo del secondo dondolava più della cima di un cipresso quando tira libeccio. - È meglio che anch'io me ne vada a letto, disse fra sè, ed era risoluzione piena di giudizio; peccato che la pigliava un po' tardi, perchè la seggiola, in quella ch'egli stava per alzarsi, gli scivolò di sotto, ed ei cadde lungo e disteso sul solaio. Al rumore del tracollo Filippo schiuse alquanto gli occhi, e visto il caso mormorò:</text:p>
      <text:p text:style-name="P29">- Sta bene dove sta, e voltatosi su l'altro fianco si diede in balìa del sonno.</text:p>
      <text:p text:style-name="P29">Quando si risvegliò, chè a buona caviglia aveva legato l'asino, stava per sonare l'ora della visita notturna alle carceri; bevve un bicchiere di vino, che levò da un armario per darsi un po' di fiato e poi mise mano a spogliare l'addormentato dei suoi panni, il quale voltato e rivoltato tronfiava, non però risentiva: spogliato ch'ei fu, Filippo fece delle sue vesti un fastello, ma consideratolo bene, <text:soft-page-break/>segnò col capo tale atto da destra a sinistra, che parve mano che cancelli un rigo di su la carta; allora sciolse il fastello, ed esaminati meglio i panni gli parve avere il fatto suo; invero, essendoseli provati, trovò che sopra i suoi gli andavano a pennello, poichè il secondo fosse alquanto più atticciato di lui e quasi complesso quanto Curio. Sicuro, a chi lo aveva in pratica sarebbe parso più grosso, ma al buio non ci si bada, e poi avrebbe scansato che mettessero troppa attenzione sopra di lui; a questo fine tirò giù il lucignolo nel luminello della lanterna, tanto che mandasse un sospiro di luce, e così alla prigione il buon uomo avviossi: i passi alla lontana ei misurò in modo che al suo appressarsi la sentinella avesse trascorso oltre la porta, voltando le spalle; allora guizzò dentro l'androne dove mettevano capo talune celle; affrettasi a quella di Curio, e aperta appena la porta gli domanda ansioso:</text:p>
      <text:p text:style-name="P29">- Sei pronto?</text:p>
      <text:p text:style-name="P29">- Sì.</text:p>
      <text:p text:style-name="P29">- Aspetta, e così dicendo presto presto pon mano a spogliarsi; e poichè l'altro trasecolato esclama:</text:p>
      <text:p text:style-name="P29">- Ed ora che fai?</text:p>
      <text:p text:style-name="P29">Risponde:</text:p>
      <text:p text:style-name="P29">- Silenzio e obbedisci; mano a mano che mi spoglio io, vestiti tu.</text:p>
      <text:p text:style-name="P29">Siccome Filippo, comecchè si spogliasse, appariva sempre vestito sotto, Curio cominciò a capire. Filippo, considerando poi che la faccenda tirava troppo in lungo:</text:p>
      <text:p text:style-name="P29">- Esci, gli disse, finirai di abbigliarti fuori; rannicchiati in un canto; mentre ti vesti continuerò la visita.</text:p>
      <text:p text:style-name="P29">E come ordinò fu fatto; nel richiudere la carcere di Curio sbatacchiò gli usci con tale fragore che ne rintronarono i muri del casamento. Taluno dei prigionieri vedendo comparire Filippo solo, e rincrescendogli, però che il sotto carceriere, secondo il consueto, gli avesse promesso portargli robe vietate, si attentò domandare:</text:p>
      <text:p text:style-name="P29">- O di Pietro che n'è, che stasera non si vede venire?</text:p>
      <text:p text:style-name="P29"><text:soft-page-break/>E Filippo, con voce e cera da Lucifero:</text:p>
      <text:p text:style-name="P29">- Che v'interessa sapere queste cose? O mirate un po' che mi bisognerà tenere in giorno i signori carcerati di quanto i superiori ordinano e disordinano? Lo so bene che a voi altri, cattivi soggetti, quando vi menano in prigione vi sembra andare in villeggiatura, e Pietro vi aiuta a bucare il regolamento: ma questa bega ha da finire... e finirà...</text:p>
      <text:p text:style-name="P29">Mortificato il prigioniere, torna chiotto chiotto a sdraiarsi sul pancaccio, e Filippo, a cui doleva sostenere la parte dell'uomo di arme, non che per mitigare cotesta infinta asprezza, seminava sigari, conforto da carcerati.</text:p>
      <text:p text:style-name="P29">Filippo, dopo abborracciata la visita, si accosta a Curio e così gli favella sommesso:</text:p>
      <text:p text:style-name="P29">- Levati, piglia la lanterna, escirai primo, io ti terrò dietro coprendoti con la mia persona.</text:p>
      <text:p text:style-name="P29">E così fu fatto; la sentinella, la quale non aveva veduto se fossero entrati due uomini od uno, non si addò di nulla; e i nostri amici, accelerando il passo, presto si furono ridotti a casa.</text:p>
      <text:p text:style-name="P29">- Barba bene insaponata è mezzo fatta, - mormorò con lieta voce Filippo; ma per la commozione tremando, si pose a sedere sul letto asciugandosi il sudore. In breve però fu in piedi da capo e disse:</text:p>
      <text:p text:style-name="P29">- Curio, ora andiamo a fare il fagotto di Eufrosina.</text:p>
      <text:p text:style-name="P29">Mentre Curio stava per entrare nella camera di lei, incespicando nel corpo di Pietro fu ad un pelo di dare della faccia per terra.</text:p>
      <text:p text:style-name="P29">- Questo ch'è?</text:p>
      <text:p text:style-name="P29">- È Pietro spogliato per vestir te.</text:p>
      <text:p text:style-name="P29">- Vive? soggiunse Curio atterrito.</text:p>
      <text:p text:style-name="P29">Filippo, attanagliandogli con la mano destra il braccio:</text:p>
      <text:p text:style-name="P29">- So, per lo meno quanto tu, gli rispose alterato che libertà a prezzo di delitto non è libertà... dorme... ubbriaco.</text:p>
      <text:p text:style-name="P29">Empirono una balla di robe senza pigiarvele, giovando che facessero maggior volume: portando poi la balla nella prima stanza, <text:soft-page-break/>Curio, nel rivedere Pietro steso sul solaio, osservò:</text:p>
      <text:p text:style-name="P29">- Non sarebbe meglio portarlo sul letto e coprirlo?</text:p>
      <text:p text:style-name="P29">- Lascialo stare, che sta bene. Quando ti trovi per le mani una faccenda di suprema importanza, qui intendi tutto, e non confonderti in altro: anche la pietà in mal punto può nuocere. Pietro al pancaccio ha fatto il callo; tra il pancaccio e il mattonato non ci corre un tiro di cannone, e tu l'avresti a sapere; smovendolo potrebbe urlare.</text:p>
      <text:p text:style-name="P29">- O a mettergli adagio un guanciale sotto il capo?</text:p>
      <text:p text:style-name="P29">- No signore, tu buttati sul letto e dormi; io ho dormito tutto il giorno per vegliare.</text:p>
      <text:p text:style-name="P29">- No, vacci tu piuttosto.</text:p>
      <text:p text:style-name="P29">- Ho dormito tutto il giorno per vegliare, ti ripeto: più tardi farai a modo tuo, adesso obbedisci.</text:p>
      <text:p text:style-name="P29">Giusto nel punto in cui si apriva il Castello, Filippo si trovò alla porta con Curio dietro, portatore della balla sopra l'omero manco, celando per questo modo la faccia a chi stava fuori della porta della caserma; e secondo la promessa ci stava il caporale, che appena ebbe scorto Filippo gli andò incontro salutando:</text:p>
      <text:p text:style-name="P29">- Buon giorno, sergente.</text:p>
      <text:p text:style-name="P29">- Buon giorno, caporale.</text:p>
      <text:p text:style-name="P29">- Tanti saluti e poi tanti da parte mia alla cara Eufrosina.</text:p>
      <text:p text:style-name="P29">- Presenterò le vostre grazie: addio.</text:p>
      <text:p text:style-name="P29">- Sergente, sentite una cosa, quando tornate, mi promettete di confidarmi dove dimora adesso?</text:p>
      <text:p text:style-name="P29">- Ve lo prometto: addio.</text:p>
      <text:p text:style-name="P29">- Non crediate mica per cattivi fini; solo per mandarle di tratto in tratto i miei versi e qualche fiore.</text:p>
      <text:p text:style-name="P29">- S'intende... diavolo! addio.</text:p>
      <text:p text:style-name="P29">Senz'altro intoppo, alla fine vennero all'aperto; non si scorgendo attorno anima viva, affrettarono il passo per la via Legnano: appena giunti a un terzo, ecco occorrere loro persona che parve sbucata dal centro della terra, e rasentatili salutò:</text:p>
      <text:p text:style-name="P29"><text:soft-page-break/>- Buon giorno e buon anno!</text:p>
      <text:p text:style-name="P29">E Filippo: - Il santo?</text:p>
      <text:p text:style-name="P29">- Santo Ambrogio da Milano, e vienmi dietro accosto al muro.</text:p>
      <text:p text:style-name="P29">Dopo camminato un pezzo, lo sconosciuto, che precorreva, picchia con le nocche su di un portone da rimessa, che si apre, e dietro a quello sparisce. Filippo e Curio, arrivati a cotesto punto, assai sbigottirono non vedendo più alcuno, se non che a rimettere loro il cuore in corpo una voce parlò:</text:p>
      <text:p text:style-name="P29">- Buon giorno e buon anno.</text:p>
      <text:p text:style-name="P29">- Il santo?</text:p>
      <text:p text:style-name="P29">- Santo Ambrogio da Milano.</text:p>
      <text:p text:style-name="P29">- Entrate.</text:p>
      <text:p text:style-name="P29">Entrarono: l'uscio si richiuse, ed essi si trovarono dentro un fienile ingombro di legna e di strame; di corto si mostrò un uomo di faccia gioviale che li invitò a bere un bicchiere di acquavite per cacciar via la mattana, ed a mangiare un boccone di pane; finito il sobrio pasto, costui disse:</text:p>
      <text:p text:style-name="P29">- Voi altri deporrete qui la balla, e m'indicherete dove ha da essere recapitata, che noi ce la porteremo con le debite cautele, s'intende.</text:p>
      <text:p text:style-name="P29">Filippo glielo disse.</text:p>
      <text:p text:style-name="P29">- Bene, adesso spogliatevi dei vostri panni e vestite questi da barocciai; ecco due perrucche; giovanotto, giù i baffi; di biondo trasformatevi in nero; voi, vecchio, di grigio ferro vi muterete in argento schietto; ci guadagnate un tanto; tra poco arriverà qui un branco di bestie e di cristiani, e voi v'imbrancherete con gli altri; vi affideranno un baroccio; a condurre un cavallo poco ci vuole; le nostre povere bestie, affrante dalle fatiche, voi non proverete bucefali; andate dove gli altri andranno: non domandate, non rispondete; e sarà spediente che voi non vi mettiate uno dietro l'altro, lasciate tra voi quattro barocci o cinque; e addio; lavorate pulito.</text:p>
      <text:p text:style-name="P29">Dopo mezz'ora la contrada andava sossopra da un fracasso di <text:soft-page-break/>cavalli, di barocci e di vetturali; se avessi pretensioni alla fama di storico veridico, dovrei aggiungere: e di bestemmie, perchè, io non so la cagione, la plebe tutta, ma i vetturali in particolare, hanno lite perpetua col paradiso e con chi ci è dentro. Lascio andare l'acqua per la china, ma per me ripeto che se la plebe non crede in Dio e bestemmia, è stolta; se ci crede, scellerata.</text:p>
      <text:p text:style-name="P29">In tanta gente, in mezzo a cotesto bailamme, Filippo e Curio si confusero con gli altri, senza che veruno se ne addasse, e ciò tanto più potè farsi, che due barocciai, i quali erano d'intesa, entrarono nel fienile, e dati i debiti segni, si convertirono in facchini, ammonendo sommesso i due fuggitivi che pigliassero posto ai loro barocci.</text:p>
      <text:p text:style-name="P29">Parte dei barocci caricò strame, parte legna, di questi i barocci di Curio e di Filippo: poi si misero in moto per andare: alla prima svolta il guidaiolo capo del traino a voce alta ordinò:</text:p>
      <text:p text:style-name="P29">- Chi ha strame in casa Berretta; chi ha legna alla prefettura.</text:p>
      <text:p text:style-name="P29">Alla prefettura! pensarono d'accordo Curio e Filippo, di cui i barocci portavano legna, ma curvarono le spalle e proseguirono senza fiatare.</text:p>
      <text:p text:style-name="P29">Di vero fermaronsi davanti alla parte postica del palazzo della prefettura, e tosto diedero mano al discarico: indi in breve fu un brulichio, uno andare e un venire da disgradarne le formiche. Qui ad un tratto si presentava a Curio ed a Filippo l'uomo del fienile, il quale, mentre finge dare loro ordini pel trasporto, aggiunge sommesso:</text:p>
      <text:p text:style-name="P29">- Ora smettete il mestiere di barocciaio per pigliare quello di facchini; caricatevi un fascio di legna sopra le spalle e salite su franchi; troverete qualcheduno per le scale che vi guiderà.</text:p>
      <text:p text:style-name="P29">I nostri eroi, carichi come muli, seguitarono i compagni che osservarono avviarsi su per le scale, però che altri scendevano per recarsi alle cantine, ovvero alle cucine; ma pei nostri eroi, rifiniti dai patimenti, non fu piccola fatica portare quel tocco di fascio di legna in soffitta; venuta loro meno la balìa, si buttarono a sedere <text:soft-page-break/>sopra gli scalini a riprendere fiato, mentre i compagni scendevano vociferando, e taluno motteggiandoli; riconfortati alquanto, scesero anch'essi pensosi se ad un secondo viaggio sarieno loro bastate le forze, quando ecco, mentre meno se lo aspettavano, apparve loro sopra la porta del secondo piano un vecchio vestito civilmente che li salutò col saluto convenuto: Buon giorno e buon anno. Quelli avendo chiesto il santo, udirono rispondersi: Santo Ambrogio da Milano.</text:p>
      <text:p text:style-name="P29">Invitati entrarono in casa al vecchio; quivi per tutto cotesto giorno rimasero, alternando insieme molti e bei ragionamenti che non importa riferire; basti sapere ch'egli era un patriotta della stampa antica; la fortuna lo aveva fatto padre di un giovane che un dì, ardente garibaldino, per vanità infelice aveva fatto voltafaccia, e, Saulo alla rovescia, perseguitava ora i repubblicani coll'impeto col quale un dì aveva parteggiato per loro; infatti di presente si trovava a Lugano per tenerli di occhio; ma il vecchio si era mantenuto per genio proprio e per pericoli comuni durati per la libertà legato ai vecchi amici, onde questi non avevano saputo escogitare asilo più sicuro ai fuggitivi della casa del delegato capo di polizia, occhio diritto del prefetto e mignone dello stesso ministro dello interno, il quale aveva aperto con questo oggetto della sua tenerezza un conto corrente d'infamie e di croci; circa a quattrini adagio; ma al delegato di questi importava poco, perchè se li pigliava da sè.</text:p>
      <text:p text:style-name="P29">- È mio figliuolo, diceva il vecchio con un sospiro, l'ho unico sopra la terra, e odiare non lo posso: il mio dovere m'impone di stargli a canto, tentare di ricondurlo nel diritto sentiero; e in ogni caso, quanto più posso, emendare il male ch'egli fa: prima che finisca la settimana io non lo avrei ad aspettare, ma vado sicuro che lo richiameranno prima per isguinzagliarvelo dietro, chè senza di lui non sanno a quanti dì viene san Biagio. Ora lasciatemi andare a chiudere il cancello di mezze scale, e prima che si faccia più buio bisogna che vi accomodi nella soffitta, dove ho ammannito <text:soft-page-break/>quanto ho potuto, stante l'angustia del tempo e la necessità di non destare sospetto: adattatevi e compatite; non fumate, non accendete lume, procurate non fare rumore, camminate scalzi; avvertite che qui in casa molta gente ci bazzica, e la serva fino a sera, chè allora va a dormire a casa sua; quando potrò verrò a vedervi, e se vi manca qualche cosa ve la provvederò; per la strada si assettano i basti. Passata la prima sfuriata, ci riuscirà facilissimo più che altri non pensa cavarvi da Milano e dal regno. Noi siamo potenti e molti; di vero, chi mai potrebbe capacitarsi che vi abbiamo trovato asilo proprio su la testa del prefetto, anzi nel giaciglio del segugio che vi avrebbe a scovare?</text:p>
      <text:p text:style-name="P29">I successi si svolsero giusto nel modo presagito dal vecchio; il suo figliuolo, richiamato, tornò due giorni dopo dalla Svizzera, il quale ridottosi a parlamento col prefetto, col generale di divisione, col procuratore del re e col questore, si condusse a casa in fretta e in furia per rinnovare la biancheria della valigia, desinare e partire. Mangiò appena, le mani gli tremavano per la commozione; narrò, il governo sottosopra per la fuga del soldato condannato a morte e del carceriere; non sapeva distinguere chi più procedeva smaniosa in questa faccenda, o l'autorità civile o la militare; entrambe parergli frenetiche: se non giungeva a dare uno esempio solenne, addio disciplina; il regolamento urlava carne peggio di un lupo affamato: egli aveva rimesso il cuore in corpo a tutti: essere corso fra loro un patto: se a lui fosse riuscito in capo ad una settimana reintegrare i contumaci in Castello, gli avrieno impetrato dal governo una questura e la croce dei santi Maurizio e Lazzaro. Bel colpo, babbo mio! bel colpo!</text:p>
      <text:p text:style-name="P29">- Bada, gli notava il padre, bada, figlio mio; ho paura tu abbi preso una gatta a pelare; i repubblicani sono potenti; almeno se ne vantano.</text:p>
      <text:p text:style-name="P29">- Eh! dove sono adesso i repubblicani? Repubblicani erano i giovani, ma il governo li pesca alla mazzacchera delle preture, degli assessorati, delle delegazioni, delle questure; qualcheduno, <text:soft-page-break/>che va per la maggiore, si abbarbaglia con lo specchietto delle prefetture; due l'hanno, quaranta l'aspettano; un flagello allunga il collo e pigola da mattina a sera; per me, vedete, con metà meno di brumeggio mi farei forte di chiapparvi una retata di deputati.</text:p>
      <text:p text:style-name="P29">Nè alcuno voglia osservarmi che sembra strano un tale linguaggio in bocca a costui, colpevole anch'egli, però che tale lebbra invada appunto l'anima venduta, la quale negli altri disprezza o aborre quello che in sè o non vede o non sente.</text:p>
      <text:p text:style-name="P29">- Ci sono i vecchi, soggiunse il padre; ed essi non hanno speranze, ed anche meno timori.</text:p>
      <text:p text:style-name="P28"><text:span text:style-name="T3">- Vecchi! una manata di sgangherati, conti della sputacchiera, duchi del cristere; cenere, cenere, soffiaci su, e andranno dispersi: </text:span><text:span text:style-name="T5">afflavit Deus et dissipati sunt</text:span><text:span text:style-name="T3">.</text:span></text:p>
      <text:p text:style-name="P29">- Ma hai pensato che se li agguanti, tu li meni al macello...</text:p>
      <text:p text:style-name="P28"><text:span text:style-name="T3">- Babbo, </text:span><text:span text:style-name="T5">mors tua vita mea</text:span><text:span text:style-name="T3">; due più, due meno, non saranno la rovina nel mondo, e poi siamo troppi; non so e non credo che ci siamo condotti a vivere insieme per aiutarci, certo egli è che adesso stiamo insieme per divorarci.</text:span></text:p>
      <text:p text:style-name="P29">- Come così è, riprese il padre visibilmente commosso, io vo' tentare se mi riuscisse buscarmi un cento di lire a man salva: al caffè dove vado la sera ci è un gran chiacchierio su questo proposito; chi dice che li ripescheranno, chi no; tanto si sono incaloriti su tale contrasto, che ci sono già corse scommesse, ed altre ce ne correranno.</text:p>
      <text:p text:style-name="P29">- Scommettete pure che saranno presi, e figuratevi di avere i quattrini in tasca.</text:p>
      <text:p text:style-name="P29">- Dunque scrivimi quanto più spesso puoi, e tienmi bene informato, perchè, secondo gli avvisi, scommetta pel sì, o alla peggio anche pel no, onde non fare all'ultimo la figura dei pifferi di montagna. E ti tratterrai molto fuori?</text:p>
      <text:p text:style-name="P29">- Di una settimana mi avrebbe a bastare, perchè per quanto mi è riuscito conoscere spillando dintorno, fuori del confino non dovranno essere andati; staranno nascosti nel contado.</text:p>
      <text:p text:style-name="P29"><text:soft-page-break/>Al vecchio veramente qualche scrupolo aveva trottato per la testa, ma le parole del figlio gli serenarono l'anima: egli non tradiva costui, bensì avrebbe tradito i miseri che aveva accolto nelle braccia; al figlio non noceva, all'opposto, seminandogli di triboli l'atroce cammino, sperava disgustarlo, e dato il caso riscattarlo; in ogni modo quelle due vite innocentissime, salvate e offerte a Dio, avrebbero giovato a impetrare la sua misericordia sul figlio perduto, imperciocchè il vecchio repubblicano era, ma poneva ogni sua fidanza in Dio, e nel ben fare lo confermava la fede ch'ei lo vedesse e lo approvasse.</text:p>
      <text:p text:style-name="P29">Le lettere del figliuolo gli giungevano quasi ogni giorno, e per esse veniva a conoscere quanto stupida e volgare cosa sieno le reti che la polizia presume intrecciare con arguto magistero: nei prati ov'ella mena la falce non crescono altr'erbe che femmine da partito, pollastriere, lenoni, osti, barbieri, e soprattutto preti; senza di questi non raccoglierebbe una boccata di fieno. Il presuntuoso bargello scorrazzava a destra e a mancina come il cane con la polpetta in corpo; ogni momento stava lì per lì per acchiappare la preda, e poi stringeva mosche; certa volta corse con la lingua fuori fino a Domodossola; adesso non gli sguizzavano più; certi i segnali; sicuro il covo; stende la mano e piglia un cappellano e la moglie dell'organista scappati insieme; scattò di un pelo che il bargello scorrubbiato non tirasse il collo a tutti e due: molto più ch'entrambi con le mani su i fianchi urlavano:</text:p>
      <text:p text:style-name="P28"><text:span text:style-name="T3">- O </text:span><text:span text:style-name="T5">lei</text:span><text:span text:style-name="T3"> come ci entra nei fatti nostri? Chi le dà noia? Facciamo col nostro e non diamo fastidio a nessuno.</text:span></text:p>
      <text:p text:style-name="P29">Il peggio fu, quando ricondusse la moglie al marito (chè il prete lasciò ire per non entrare in disgrazia al ministro), dacchè questi gli si avventò come un basilisco gridando:</text:p>
      <text:p text:style-name="P28"><text:span text:style-name="T3">- O chi le ha detto di pigliarsi questi pensieri del Rosso? Chi l'ha incumbenzato di andarmela a cercare? Chi di riportarmela? </text:span><text:span text:style-name="T5">Lei</text:span><text:span text:style-name="T3"> se la infarini e </text:span><text:span text:style-name="T5">lei</text:span><text:span text:style-name="T3"> se la frigga.</text:span></text:p>
      <text:p text:style-name="P29">E qui gli sbatacchiò la porta sul muso.</text:p>
      <text:p text:style-name="P29"><text:soft-page-break/>Allora la donna si mise a guaire:</text:p>
      <text:p text:style-name="P28"><text:span text:style-name="T3">- Ohimè! chi mi farà le spese? Chi mi vestirà, chi mi albergherà, chi mi nudrirà? Ora il marito mi scaccia, il cappellano non mi vorrà più a cagione dello scandalo; io verrò a stare con lei; </text:span><text:span text:style-name="T5">lei</text:span><text:span text:style-name="T3"> è obbligato per coscienza a mantenermi, e per legge.</text:span></text:p>
      <text:p text:style-name="P29">Il delegato scappò via per non darsi del capo nel muro: infellonito, frusta, rifrusta, da per tutto fruga, ci adopra l'estremo della sua malizia; invano; coloro ch'ei cercava stavano tranquilli a dormire in casa sua: scornato, ebbe a tornare con le pive nel sacco.</text:p>
      <text:p text:style-name="P29">Mentr'egli entrava in Milano, i nostri eroi ne uscivano. Molte le cautele, gli accorgimenti infiniti adoperati per trarli fuori di pericolo, e soprattutto non laudata quanto merita la fede inconcussa degli amici; io mi passo dal descriverli; basti al lettore che Filippo e Curio, travestiti da calderari istriani, passarono per Rocca di Anfo; rividero fremendo di pietà e di rabbia tutti i luoghi consacrati dall'altrui sangue italiano e dal proprio: appena giunti a Trento trovarono modo di avvisare Foldo, il quale non mancò di mandare subito alla signora Isabella il filo di pane co' due franchi dentro; di che se si facesse festa grande in casa di lei lascio che il lettore immagini: avresti giudicato che nel cuore della madre di Curio dovesse essere ben morta ogni litizia, e non fu così, perchè il cuore materno si accende tanto per una, quanto per cinque fiaccole: ed ella godè uno dei più bei giorni che avesse rallegrato la primavera della sua vita, sentendo a prova come la coppa della gioia e del dolore non si vuota mai tanto, che qualche gocciola in fondo non ne rimanga sempre.</text:p>
      <text:p text:style-name="P29">Da Trento scesero a Trieste, dove in grazia delle cure amorose del signor Giamari, greco, della libertà di tutti i popoli amante come fratello, di quella della Grecia e dell'Italia come figlio, ebbero comodità imbarcarsi per Londra; di questo ricevè lettere nunziatrici Isabella, le quali la confortavano a starsi di buono animo, confidare in Dio, che li avrebbe sovvenuti anche in avvenire. Ormai non potersi revocare più i mattini sereni; tuttavia dopo un <text:soft-page-break/>giorno procelloso gli occhi si consolano a vedere il tramonto del sole circondato da mesti raggi, e l'anima ne gode.</text:p>
      <text:p text:style-name="P28"><text:span text:style-name="T3">Io, scrittore, non conosco cosa nel mondo della quale sia stato detto tanto bene, ovvero tanto male, a seconda degli appassionati interessi, come delle sètte segrete: i governi lungamente mi perseguitarono, e ferocemente, pel sospetto che io fossi capo o parte principale di taluna di quelle: la verità è che io mi tenni fuori di </text:span><text:span text:style-name="T3">tutte; privato cittadino, sovvenni coll'opera e col consiglio, impiegandoci non pure le mie facoltà, ma altresì quelle di parecchi amici, quanto ci parve magnanimo, libero e onesto. Di questi amici alcuni morendo portarono seco nell'altra vita l'anima dirittamente intera, ed io li piango; altri durano tuttora nella vita, ma hanno fatto getto dell'anima intemerata, - e di questi piango troppo più. Ora che io e voi siamo giunti dinanzi la porta della morte e teniamo in mano il battente per picchiarci che ci apra: dite, vecchi compagni della mia gioventù, valeva il pregio avvilirvi? Il retaggio che lasciate ai vostri figli, </text:span><text:span text:style-name="T5">unico inalienabile</text:span><text:span text:style-name="T3">, è la fama contaminata.</text:span></text:p>
      <text:p text:style-name="P28"><text:span text:style-name="T3">Ma tornando a parlare delle sètte segrete, è giusto che si affermi come, nonostante gli errori molti e qualche colpa commessa, elle fossero per la libertà ciò che furono le catacombe per la religione cristiana; loro mercè si mantennero accesi sopra il medesimo altare con fiamma congiunta l'</text:span><text:span text:style-name="T5">amore</text:span><text:span text:style-name="T3">della patria e l'</text:span><text:span text:style-name="T5">odio</text:span><text:span text:style-name="T3"> contro lo straniero; colla parola li confessarono, col martirio li suggellarono; ed anche questo altro so, e veruno me lo potrebbe negare, che molti italiani vanno debitori all'opera delle sètte segrete della loro vita. - Com'essi l'abbiano spesa non considero, non voglio considerare; noi compimmo il nostro dovere; - non ora, ma più tardi, per quelli che mal vivendo perderono le cause del vivere, non può mancare chi </text:span><text:span text:style-name="T5">in loro</text:span><text:span text:style-name="T3"> potendo </text:span><text:span text:style-name="T5">più di loro</text:span><text:span text:style-name="T3"> li interrogherà: e voi come adempiste il vostro?</text:span></text:p>
      <text:p text:style-name="P29"/>
      <text:p text:style-name="P29"/>
      <text:p text:style-name="P29"><text:soft-page-break/></text:p>
      <text:p text:style-name="P24"><text:span text:style-name="T19">Capitolo</text:span><text:span text:style-name="T3"> XXIII.</text:span></text:p>
      <text:p text:style-name="P14">.................</text:p>
      <text:p text:style-name="P29"/>
      <text:p text:style-name="P28"><text:span text:style-name="T3">Più brevi sì, ma non però men gravi di quelli di Ulisse furono gli errori pei quali si avvolsero Curio e Filippo. Tutto essi provarono; l'ira immane dell'oceano, in mezzo a cui essi si conobbero troppo meno di atomi travolti nella immensità dello spazio: anzi più che ad altro andarono debitori della propria salvezza alla loro nullità: le ruote del carro non giungono a stritolare il granello di arena sul quale trapassano; videro la tremenda rabbia della natura quando si agita a rompere le leggi le quali tengonla infrenata come schiavo che tenti spezzare la sua catena, e i furibondi spasimi di lei allorchè intende ribellarsi alla tirannide di Dio che la flagella; - videro spaccarsi montagne, e dai fianchi lacerati avventare fiamme; - sentirono traballarsi sotto le gambe la terra, a mo' di creatura che ferita nel cuore baleni per cadere; - sparire a un tratto fiumi, e ad un tratto irrompere moltitudine di acque schierate come guerrieri in battaglia; - li atterrirono serpenti a sonagli lunghi ben diciotto piedi, e torme di alligatori andare a processione a guisa di formiche; i vermi stessi e i bruchi mezzo braccio e più: natura piuttosto immane che grande; paurosa, non bella. Alberi due volte tanto i nostri altissimi campanili. Conghi, tigri, leopardi, pantere, orsi, copracappelli, insomma una sterminata famiglia di enti maligni mettere in comunella la ferocia e il veleno. E gli uomini? Gli uomini trovarono tali da fare diventar rossa per vergogna la faccia ai coccodrilli se non l'avessero corazzata di scorza. Peggiori degli antichi lestrigoni i comanchi, i quali se divorassero interi i prigionieri è ignoto, tuttavia sappiamo che li </text:span><text:span text:style-name="T5">scalpellavano</text:span><text:span text:style-name="T3"> di certo, ovvero svellevano dal cranio la pelle co' capelli, e se ne ornavano la persona, a imitazione delle nostre croci; e si narra di un giovane ventenne, il quale portava penzoloni da un anello saldato intorno al braccio manco ben dodici di queste ca</text:span><text:soft-page-break/><text:span text:style-name="T3">pelliere svelte di propria mano dal capo dei suoi nemici; - giovanetto di belle speranze senza dubbio costui. La umanità da per tutto è la medesima stoffa, gli uomini fogge tagliate dal costume diverso. Fra i popoli che in America si dicono civili, o almeno non selvaggi affatto, si praticava allora e tuttavia si pratica la legge del </text:span><text:span text:style-name="T5">Lynch</text:span><text:span text:style-name="T3">; e i nostri personaggi, approssimandosi a Brownsville, terra sul Rio Grande, la quale dopo il trattato Guadalupa-Hidalgo segna il confino tra il Messico e il Texas, si trovarono presenti ad un fatto che vale il pregio ricordare. In mezzo di una macchia folta videro tempestare un branco di bestie, uomini e cani frugando bramosamente per cespugli e per greppi; su quel subito giudicarono dessero la caccia alla pantera, ma in breve furon tolti d'inganno, imperciocchè si udissero disperate grida uscire dal prunaio, dove slanciavasi di corsa una maniera di colosso umano, ricomparendo di corto con una mano alla strozza di un uomo e con l'altra a quella di un cane di ferocissima razza, costà noti col nome di </text:span><text:span text:style-name="T6">blood-hound</text:span><text:span text:style-name="T3">: venuto allo aperto costui arrandellò il cane lungi da sè; il cane rotolando ringhiava minaccioso, e aveva ragione da vendere, perciocchè essendo stato educato con parecchi altri colleghi dagli uomini a lanciarsi addosso agli uomini, e lacerarli, ora dell'opera meritoria si trovava a ricevere quella razza di ben servito; e ciò, sebbene bracco, gli pareva ostico. Per senso di carità ci sarebbe da mettere l'esempio davanti gli occhi dei questori, assessori, apparitori, e di altri siffatti tutori e curatori della pubblica sicurezza, ma è tempo perso, mastini e questori non imparano mai nulla. Ai polli soprasta la stella della strozzatura; ai tordi l'altra dello spiedo; agli sbirri, finchè mondo è mondo, predomina l'astro della sassata e del bastone: così vuole il destino!</text:span></text:p>
      <text:p text:style-name="P28"><text:span text:style-name="T3">Intanto il colosso si era vôlto alla terra traendo seco attanagliato il prigioniero, mentre la turba gli moveva dietro con schiamazzi e fischi. Curio e Filippo imbrancaronsi con gli altri, e curiosi di sapere la cosa, interrogati quanti più poterono spillarono: il colos</text:span><text:soft-page-break/><text:span text:style-name="T3">so venuto in lite col mastino essere il capitale magistrato della terra, cioè lo </text:span><text:span text:style-name="T5">sceriffo</text:span><text:span text:style-name="T3">; il prigione un </text:span><text:span text:style-name="T5">indio bravo</text:span><text:span text:style-name="T3">, il quale aveva allora allora fesso il ventre a un povero giovane del Kentuky, che spazzando davanti la porta del caffè dove stava per garzone, aveva per disgrazia buttato un po' di spazzatura su le scarpe di lui; il popolo infellonito volere mettere in pezzi l'omicida, che si era dato alla fuga per campare la pelle, ma lo sceriffo, e più il cane, </text:span><text:span text:style-name="T3">gli avevano tronco il disegno.</text:span></text:p>
      <text:p text:style-name="P28"><text:span text:style-name="T3">Lo sceriffo condusse (che senza offesa del vero non si potrebbe dire strascinasse, dacchè l'</text:span><text:span text:style-name="T5">indio</text:span><text:span text:style-name="T3">andava così di buon grado che non pareva fatto suo) il prigioniero dinanzi al cadavere del garzone, che giaceva supino in mezzo della strada dentro una pozzanghera di sangue, e di subito mise mano allo interrogatorio.</text:span></text:p>
      <text:p text:style-name="P29">- Conosci questo uomo?</text:p>
      <text:p text:style-name="P29">- Sì.</text:p>
      <text:p text:style-name="P29">- Chi lo ha ammazzato?</text:p>
      <text:p text:style-name="P29">- Io.</text:p>
      <text:p text:style-name="P29">- Come puoi provare di averlo ammazzato?</text:p>
      <text:p text:style-name="P29">- Hanno visto tutti.</text:p>
      <text:p text:style-name="P29">- Sì, sì, abbiamo visto tutti, urlava la turba, benchè pochi fossero quelli che si trovarono presenti al caso.</text:p>
      <text:p text:style-name="P29">- Perchè?</text:p>
      <text:p text:style-name="P29">- Perchè mi è parso di ammazzarlo; - perchè stamani ho bevuto acqua di fuoco più del consueto; - perchè col buttarmi la spazzatura addosso ha inteso insultarmi.</text:p>
      <text:p text:style-name="P29">- Dunque tu convieni che devi essere punito?</text:p>
      <text:p text:style-name="P29">- Siccome per conchiudere l'affare non è necessario il mio consenso, così chiedo astenermi da rispondere.</text:p>
      <text:p text:style-name="P29">- Come ti piace; ed ora, riprese a dire lo sceriffo volgendosi alla turba, tutti quelli che giudicano doversi impiccare... come ti chiami?</text:p>
      <text:p text:style-name="P29">- Che fa il nome alla cosa?</text:p>
      <text:p text:style-name="P29">- Nulla; per la formalità, capisci!</text:p>
      <text:p text:style-name="P28"><text:soft-page-break/><text:span text:style-name="T3">- A Lampasas mi chiamavano </text:span><text:span text:style-name="T5">Lumediluna</text:span><text:span text:style-name="T3">.</text:span></text:p>
      <text:p text:style-name="P29">- Sei cristiano?</text:p>
      <text:p text:style-name="P29">- Sì; mi battezzarono a Georgetown.</text:p>
      <text:p text:style-name="P29">- E allora come t'imposero il nome?</text:p>
      <text:p text:style-name="P29">- Dianoro Bermudez.</text:p>
      <text:p text:style-name="P29">- Bene, prosegue lo sceriffo, tutti quelli che giudicano aversi a impiccare Dianoro Bermudez, del paese di Lampasas, passino dal mio lato sinistro.</text:p>
      <text:p text:style-name="P29">Non uno rimase dal lato destro del degno sceriffo, perfino i fanciulli, i quali per via della età quello che facessero ignoravano.</text:p>
      <text:p text:style-name="P29">- Tu lo vedi da te, o Dianoro, che adesso ti tocca a pensare sul serio di morire, disse lo sceriffo.</text:p>
      <text:p text:style-name="P29">- È cosa vecchia; ci pensai da quando nacqui.</text:p>
      <text:p text:style-name="P29">- L'uomo prudente è come la tavola degli osti, sta sempre apparecchiato: possiamo andare.</text:p>
      <text:p text:style-name="P29">Lo sceriffo s'incamminò verso la campagna; dietro lui Dianoro, e dietro Dianoro le turbe; venuti allo aperto occorse loro un bello, grande e forte cedro rosso, del quale si servono per fare le bacchette ai lapis; lo sceriffo, dopo averlo ben bene squadrato, domandò:</text:p>
      <text:p text:style-name="P29">- Dianoro, di' su, questo cedro non ti parrebbe al caso?</text:p>
      <text:p text:style-name="P29">- Per me, me ne lavo le mani; io non ci entro.</text:p>
      <text:p text:style-name="P29">- Ma... mi pareva che per qualche cosa ci entrassi anco tu.</text:p>
      <text:p text:style-name="P29">Tacque il dabbene sceriffo, e presa senz'altro indugio la corda si mise ad armeggiare per foggiarla a nodo scorsoio. Dianoro stava a guardarlo tranquillamente, ma vedendo poi che non veniva a capo di nulla, gli levò la corda di mano dicendo:</text:p>
      <text:p text:style-name="P29">- Si conosce chiaro che voi non siete del mestiere; lasciate fare a me.</text:p>
      <text:p text:style-name="P29">E in un attimo annodò un cappio ch'era una delizia, e senza spavalderia se lo adattava al collo da sè. Lo sceriffo, incantato, a questo punto non si potè reggere, lo abbracciò forte forte e disse:</text:p>
      <text:p text:style-name="P29">- Dianoro! Ti giuro sul mio onore che se non ti avessi a impic<text:soft-page-break/>care ti piglierei per segretario; e ora, figlio mio, desideri nulla da me?</text:p>
      <text:p text:style-name="P29">- Intendo dare un avvertimento al popolo e fare una preghiera a voi; te, popolo, ammonisco che tu ti astenga dall'acqua arzente, o almeno bevine con discrezione, massime la mattina a digiuno, se ti preme non essere impiccato; se poi non te ne preme, è un'altra cosa. A voi, signore sceriffo, mi raccomando che non mettiate il mio nome pagano nè cristiano su i giornali della Contea, perchè non vorrei lo risapesse mia madre e ne sentisse dispiacere: siccome io non le ho dato veruna contentezza nel mondo, così vorrei che per cagione mia non patisse dolore.</text:p>
      <text:p text:style-name="P29">- Molto bene... benissimo... ti avanza nulla a desiderare da me?</text:p>
      <text:p text:style-name="P29">- Nulla; potete lanciarmi nella eternità.</text:p>
      <text:p text:style-name="P28"><text:span text:style-name="T3">- </text:span><text:span text:style-name="T5">Amen!</text:span></text:p>
      <text:p text:style-name="P29">Dopo un minuto Dianoro ciondolava come un pendolo dal cedro rosso, cullato soavemente dalla brezza vespertina.</text:p>
      <text:p text:style-name="P28"><text:span text:style-name="T3">Di facoltà per sostentare la vita Curio e Filippo non soffrirono mancamento; all'opposto n'ebbero copia, ma ogni giorno più veniva meno per loro la speranza di raccogliere in breve quanto bastasse per tornare in Italia a ripigliarsi le dilette creature e condursele in parte dove poter vivere e chiudere gli occhi in pace; la quale persuasione, oltre ogni credere amara, li rendeva irrequieti, scontenti, non fermi mai in un luogo, e sempre in traccia di fortune di cui spiavano invano l'orma dinanzi a loro: arti e professioni esercitarono tutte, sonatori, maestri di musica, di armi, di lingue, di matematiche, massime medici, e veramente non ci era mestieri fior di scienza per salire in fama di clinici solenni in coteste parti. Lascio giudicarlo a voi; essi trovarono medici che ministravano ai tisici </text:span><text:span text:style-name="T5">acido solforico</text:span><text:span text:style-name="T3">, per bruciare (così dicevano) i tubercoli polmonari; per l'enteriti ordinavano cristei di cera lacca liquefatta, e cerusici che senza tante giammengole segavano le braccia e le gambe con le seghe dei falegnami. Da San Patricio ebbero a venirsene via nottetempo a modo di fuggiaschi, fidati nelle gambe </text:span><text:soft-page-break/><text:span text:style-name="T3">di cavalli mezzo salvatichi chiamati </text:span><text:span text:style-name="T5">mustanghi</text:span><text:span text:style-name="T3">, e ciò perchè la gente del paese intendeva ritenerli a forza, reputandoli santi, o almeno capaci di operare miracoli: causa di questo convincimento fa che, essendo scoppiato in coteste contrade il </text:span><text:span text:style-name="T5">cholera</text:span><text:span text:style-name="T3">, essi guarirono quanti ne capitò loro sotto mano. Se il rimedio che adoperarono possa giovare in Europa ignoro, in America faceva la mano di Dio: possano i miei lettori andare sempre immuni dal te</text:span><text:span text:style-name="T3">tro morbo, </text:span><text:span text:style-name="T5">tamen</text:span><text:span text:style-name="T3"> per amore di umanità io lo pongo qui; badiamo però, io non lo raccomando, chi vuole lo sperimenti; suo cuore, suo consiglio: me ne rimetto in lui. - Recipe un bicchiere da tavola di spirito canforato, e mescolavi dentro venti gocce di laudano, pepe del buono quanto vuoi, e acqua di Colonia; filtra per tela, e mandane giù; se ti riesce, almeno un terzo, e ti dirò: </text:span><text:span text:style-name="T5">bravo</text:span><text:span text:style-name="T3">! Per completare la informazione, mi corre l'obbligo di aggiungere che gl'infermi, conci a quel modo, spiccavano salti da sfondare il soffitto, e poi giravano sopra sè stessi più veloci dei fusi delle macchine da filare: non importa; guarivano, ed oltre alla salute del corpo, nel dì del giudizio potevano sostenere di avere avuto un acconto delle pene dello inferno.</text:span></text:p>
      <text:p text:style-name="P29">- Ahimè! ahimè! come mi sento stracco, sospira Curio gittandosi giù su l'erba in riva a un fiume; a cui Filippo:</text:p>
      <text:p text:style-name="P29">- Abbiamo camminato tanto oggi! Riposati, figliuolo mio.</text:p>
      <text:p text:style-name="P29">- O a me caro più del padre; non parlo del corpo io, bensì della vita; il cervello mi sta inerte dentro il cranio come morto nella bara; mi tocco il petto invano per sapere da qual parte io mi abbia il cuore: - egli non mi palpita più; sono sazio di giorni.</text:p>
      <text:p text:style-name="P29">- Ecco, questo ti avviene perchè ti lasci arrugginire dalla malinconia. Dimmi, che fai tu perchè la ruggine non ti roda la carabina? Ogni giorno che Dio mette in terra tu la strofini con la sua brava pomice e col suo bravo olio. Ora, il coraggio è l'olio e la speranza la pomice per la malinconia; e voi giovani sprecate questo olio col boccale, come se aveste a condire la insalata per ventiquattro, sicchè non ve ne avanza una goccia per la estrema un<text:soft-page-break/>zione. Bada, Curio, molti giovani, che con le armi in mano vinsero virtuosamente gli austriaci, si lasciarono vincere dallo sbadiglio.</text:p>
      <text:p text:style-name="P28"><text:span text:style-name="T3">- Filippo, ricordo avere letto certa sentenza in un libro, credo nella prefazione del </text:span><text:span text:style-name="T5">Pellegrinaggio del giovane Aroldo</text:span><text:span text:style-name="T3">, una sentenza la quale diceva così: «L'universo è una maniera di libro, del quale ha letto una pagina sola chi ha visto unicamente il suo pae</text:span><text:span text:style-name="T3">se. Io ne ho voltate di molte, e mi sono apparse tutte cattive; però questo esame mi è riuscito fruttuoso, imperciocchè, odiatore prima della mia patria, quando ebbi considerato le ribalderie dei popoli in mezzo ai quali sono vissuto, tornai ad amarla; e se dalle mie pellegrinazioni non avessi ricavato benefizio, eccetto questo uno, non mi lagnerei delle spese fatte, nè delle fatiche sofferte.» Veramente se il pellegrino venne sincero a tale conchiusione, beato lui! Per me, sia che mi pigli gli uomini nel vecchio o me li abbia a pigliare nel nuovo mondo, mi paiono tutti fichi degni di penzolare dall'albero di Timone; e ormai diffido trovarne quaggiù meglio nè peggio, sicchè vorrei </text:span><text:span text:style-name="T5">insalutato hospite</text:span><text:span text:style-name="T3"> uscirmene da questo mondo, dove non mi trattiene più nulla</text:span><text:span text:style-name="Footnote_20_Symbol"><text:span text:style-name="T3"><text:note text:id="ftn169" text:note-class="footnote"><text:note-citation>169</text:note-citation><text:note-body><text:p text:style-name="Footnote"><text:s/><text:span text:style-name="T12">Così racconta Plutarco nella vita di Antonio, § 48: «Narrasi che un giorno in cui gli ateniesi stavano raccolti in assemblea, Timone, salito su la ringhiera, tale favellasse in mezzo al silenzio universale e alla aspettazione di tutti per simile novità. - Io possiedo, ateniesi, un orticello, dove mi nacque un fico, al quale si sono già impiccati parecchi cittadini: ora essendo io in procinto di fabbricare in cotesto luogo, ho voluto prima significarvelo pubblicamente, acciocchè se qualcheduno avesse pur voglia impiccarcisi, non metta tempo in mezzo per farlo innanzi che e' venga tagliato; Dio vi mandi il malanno a quanti siete.</text:span></text:p></text:note-body></text:note></text:span></text:span><text:span text:style-name="T3">.</text:span></text:p>
      <text:p text:style-name="P29">- Nulla! Nè anche la vista di quel superbo alligatore, che steso supino costà su i giunchi del fiume si gode la benedizione dei raggi del sole?</text:p>
      <text:p text:style-name="P29">- Non gode, bensì si travaglia inebetito di ripienezza a cagione della strage menata stamani di chi sa quante creature viventi. Ma sta' tranquillo, o coccodrillo, a te non può mancare il regno dei <text:soft-page-break/>cieli, perchè ti scusano la fame, lo istinto della tua conservazione e la mancanza d'intelletto, mentre noi abbiamo visto l'uomo mosso a malfare per vanità, per ferocia, per avarizia, insomma per colpa di spirito viziato, non già per bisogno del corpo: noi viviamo in società con gli uomini come i cuochi in cucina presso la stia, per avere i polli sottomano onde arrostirli; meglio coccodrilli, che uomini.</text:p>
      <text:p text:style-name="P29">- Ecco, vedi, Curio mio, io giudico che un divario ci corra, e grande, perchè io piglio a cottimo, con una brava palla nel cranio ovvero nello stomaco, di mettere a partito anche un Francesco di Modena o un Ferdinando di Napoli, mentre con tutte le sei palle della mia rivoltella nel grugno a quel mostro la sarebbe come se gli dicessi sei volte: ben levato a vostra signoria; quindi io reputerei atto prudenziale svignarsela di qua prima ch'ei si accorga della nostra presenza.</text:p>
      <text:p text:style-name="P28"><text:span text:style-name="T3">- Tu me lo calunni, linguaccia; ed io pure conosco averlo offeso; però me ne pento e dico </text:span><text:span text:style-name="T5">mea culpa</text:span><text:span text:style-name="T3">; mira, Filippo, quanti vaghi uccelletti gli fanno festa aliandogli intorno al muso, ed egli sembra partecipare per loro la tenerezza che ne sentiva quell'anima candida di madama Sand.</text:span></text:p>
      <text:p text:style-name="P29">- Misericordia! Se tu non mandi a rimpedulare il cervello, un giorno o l'altro t'innamori di un coccodrillo; o lo sai perchè l'alligatore sta fermo? O lo sai perchè gli uccelli gli volano intorno ai denti? Perchè gli vanno a beccare i frusti della carne rimastigli nelle gengive, ed egli sentendosele rinettare se la gode più di canonico dopo pranzo. Interesse, Curio mio, interesse nato e sputato da una parte e dall'altra.</text:p>
      <text:p text:style-name="P28"><text:span text:style-name="T3">- Lo vedi se ti ho colto in </text:span><text:span text:style-name="T5">flagranti</text:span><text:span text:style-name="T3">, Filippo; e le creature tutte pensi tu che le sieno mosse da altro che dal proprio interesse?</text:span></text:p>
      <text:p text:style-name="P29">- Accidenti alla disdetta, che ci rende tristi e villani, saltò su a gridare Filippo tutto acceso nel volto, ed io... io ti amo per interesse?</text:p>
      <text:p text:style-name="P29">- Oh! no... tu no.</text:p>
      <text:p text:style-name="P29"><text:soft-page-break/>- E tua madre ti ama per interesse?... E...?</text:p>
      <text:p text:style-name="P29">- Taci per l'amor di Dio, esclama Curio rizzandosi in un attimo e chiudendo con la mano la bocca a Filippo, - non la rammentare nè manco. Pur troppo tu dici santamente; compagna iniqua alla coscienza dell'uomo è la sventura; se mi capitasse tra i piedi la piglierei pel collo e la strozzerei... ma tu, mio Filippo, senti quanto me lo schianto del cuore di amare come noi amiamo, e di essere amati come sanno amare quegli angioli, e non potere corrispondere con essi, non dare loro e non riceverne nuove? Nulla conoscere di quanto fanno, dicono, patiscono o sperano...</text:p>
      <text:p text:style-name="P29">- E chi ti dice che noi non possiamo sapere questo di loro? O che i cuori amanti non conoscono altra corrispondenza eccetto quella del telegrafo sottomarino? Il sospiro delle anime appassionate va con ali più celeri della favilla elettrica, e in men che non balena si trasporta da un polo all'altro.</text:p>
      <text:p text:style-name="P29">- Ti sieno grazie della tua ottima mente, o padre mio; tu, a patto di darmi un po' di refrigerio, non ti tireresti indietro da sostenermi che le tavole girano e gli spiriti dei morti vengono a raccontarci a veglia le novelle dell'altro mondo.</text:p>
      <text:p text:style-name="P29">- Ascolta, figlio mio, a filo di ragione io ti confesso non avere mai saputo giusto quello che doveva credere, ovvero discredere: per me detesto gli empirici della scienza quanto gli empirici della fede: empirici tutti. Ma che vuoi tu? Io sento... o piuttosto parmi sentire che non morrò intero; questo parmi sicuro, che tra il cielo e la terra esistano creature in troppo maggior copia di quella che sappiamo immaginare noi; ed invero, infiniti oggetti sfuggono ai nostri occhi, comecchè armati di potentissimi arnesi, o perchè del pari infinite idee non isfuggiranno alla nostra miope intelligenza? Dunque, se dopo avere picchiato ad una porta, veruno mi risponde, dirò il vero affermando che la casa è disabitata?</text:p>
      <text:p text:style-name="P29">E senza attendere risposta Filippo si prostese sopra l'erba verde celandovi il viso, e alquanto ce lo tenne fermo in onta a Curio, il quale mentre ostentava irriderlo in cuore tremava; quando si rial<text:soft-page-break/>zò egli aveva nella voce e negli occhi il pianto; per la quale cosa lo amico suo lo interrogava dicendo:</text:p>
      <text:p text:style-name="P29">- E ora, che novità è codesta? Parla, che hai?</text:p>
      <text:p text:style-name="P29">- In questo punto Arria, la tua sorella, è passata a miglior vita. La madre tua ed Eufrosina mia, inginocchiate intorno al letto, pregano pace all'anima di lei e piangono.</text:p>
      <text:p text:style-name="P29">- E come hai fatto a saperlo?</text:p>
      <text:p text:style-name="P29">- Il come ignoro: piglia ricordo del giorno e dell'ora, ed a suo tempo lo riscontrerai.</text:p>
      <text:p text:style-name="P29">Se Filippo quello che disse credesse, o piuttosto il facesse per purgare l'animo dello amico dalla tetraggine che gli si era cacciata addosso, non saprei, fatto sta che Curio prese nota del caso, e gli si ravvivò lo spirito come lume per nuovo olio versato nella lucerna, - e insieme con lo spirito i sensi da lungo tempo inerti ripresero la consueta alacrità.</text:p>
      <text:p text:style-name="P29">- Raccattiamo dunque il bordone, disse Curio, e proseguiamo il pellegrinaggio: intanto seguirò il tuo consiglio, allontaniamoci dallo alligatore, che se ci vedesse non ci concederebbe andare un tratto per la via.</text:p>
      <text:p text:style-name="P29">- Giusto, era quello che pensava ancora io, perchè tanto, dinne quante vuoi, gli uomini meglio dei coccodrilli saranno sempre.</text:p>
      <text:p text:style-name="P28"><text:span text:style-name="T3">- </text:span><text:span text:style-name="T5">Quod est videndum</text:span><text:span text:style-name="T3">, Filippo; - conchiuse Curio, ed entrambi mossero di conserva lungo la ripa del fiume, sperando imbattersi in barca o in chiatta che dall'altra sponda li traghettasse. - Poichè ebbero camminato per buono spazio, notarono con maraviglia la ripa torcersi a gomito e spingersi traverso al fiume, in guisa di penisola, mentre le acque, invece di arricciarsi a cagione di simile ostacolo, tentando passare di sopra, avvallansi gorgogliando scorrono per di sotto; allora sostarono dubbiosi di avventurarci il piede; notandovi poi segnato un calle assai trito, ci si commisero sopra. Considerando essi sottilmente, come avviene quando ci occorrano cose inopinate e strane, cotesta superficie osservarono che l'andava composta da una congerie di tronchi e di rami di al</text:span><text:soft-page-break/><text:span text:style-name="T3">beri o rotti o sradicati; la superficie in parte compariva sottilissima, in parte più profonda e contenuta come in gabbionate di vimini; qua e là incontravi certa maniera di pozzi di cui le pareti erano formate di tronchi di albero l'uno incastrato dentro l'altro, donde si udivano le acque del fiume scorrere fragorose verso il mare.</text:span></text:p>
      <text:p text:style-name="P29">- Tutto qui mi fa perdere la tramontana, cominciò Curio a favellare; fiumi che invece di scavarsi l'alveo sopra terra, come usa fra noi, ci passano di sotto; foreste che si staccano dalla sponda e si mettono a viaggiare per trasferire altrove il proprio domicilio; acque colore vermiglio, quasi che dopo tanti secoli non siano anche giunte a lavare la terra dal sangue di cui i ladroni spagnuoli la inzupparono...</text:p>
      <text:p text:style-name="P28"><text:span text:style-name="T3">- Ecco che ti ribollono le solite fisime: se invece di erpicarti su pei peri tu porgessi attenzione a quello che si favella intorno a te, tu avresti udito e adesso rammenteresti due fiumi in America pigliare nome di </text:span><text:span text:style-name="T5">Coloradi</text:span><text:span text:style-name="T3">, uno dei quali scorre nel Texas, l'altro in California; qui, oltre il Colorado, vi ha un altro fiume chiamato </text:span><text:span text:style-name="T5">Riviera Rossa</text:span><text:span text:style-name="T3">, e ciò a cagione del mescolarsi che fanno le acque con certe terre ferruginose.</text:span></text:p>
      <text:p text:style-name="P28"><text:span text:style-name="T3">- Lo sapeva, Filippo, e la fantasia mi ha posto le mani sugli occhi dell'intelletto, perchè se le acque dei fiumi avessero ad andare tinte di rosso per via del sangue umano mescolato fra loro, qual fiume al mondo potrebbe mostrarle limpide? Mario, dopo la strage dei teutoni, quando assetato e stanco scese in riva al fiume, non più bevve acqua che sangue; ma i teutoni a suo tempo ci barattarono un Mario in dieci Radetski. Basta; tiriamo innanzi e </text:span><text:span text:style-name="T5">Deus providebit</text:span><text:span text:style-name="T3">, come disse Abramo quando s'incamminava a scannare il figliuolo... a proposito, Filippo, sei tu amico della Provvidenza?</text:span></text:p>
      <text:p text:style-name="P29">- Certo; non però di quella a cui i preti appioppano per babbo san Gaetano e per mamma l'Accidia; io ho fede nella provvidenza che si lascia sempre trovare dall'uomo quando la cerca con virtuo<text:soft-page-break/>sa solerzia.</text:p>
      <text:p text:style-name="P28"><text:span text:style-name="T3">- </text:span><text:span text:style-name="T5">Bene vertant Dii!</text:span><text:span text:style-name="T3"> borbottò Curio, e non aggiunse verbo; molto più che gli oggetti circostanti pigliassero a legare i sensi suoi con parvenza mirabile: infinite gli si pararono dinanzi gli occhi le varietà delle piante e degli alberi, parecchi dei quali noti anche in Europa; i più domestici del luogo, come i cipressi calvi, i cedri rossi, i ginepri da lapis, alberi da arco, alberi ferro, aceri da zucchero, ebani, palme, in copia magnolie grandiflore, le quali così intensamente impregnavano l'aria di profumi, da dare il capogiro ai nostri viaggiatori; l'aria spirava ebbrezza; gli occhi dal tremolio della luce e dello azzurro restavano affascinati. Non ci era mestieri fantasia per popolare la foresta di uccelli diversi nella forma e nel volume, bellissimi di penne dai colori smaglianti; - però la natura matrigna aveva negato loro la dolcezza del canto: uccello senza canto fa riscontro alla camelia senza odore; qualcheduno imitando la voce umana irrideva, donde il nome di uccello beffardo. Non era cotesta natura ravviata dall'arte, non aveva uccello predicatore arguto dei riti di Venere, e nondimanco dall'aura, dai rami, dalle piante e dagli animali usciva urgentissimo lo invito:</text:span></text:p>
      <text:p text:style-name="P29"/>
      <text:p text:style-name="P34"><text:s/>. . . . . amiamo or quando Esser si puote riamati amando.</text:p>
      <text:p text:style-name="P29"/>
      <text:p text:style-name="P29">A questo modo, studiando il passo per non ismarrire il sentiero, i nostri amici arrivarono all'estremo lembo di quella penisola, donde appuntando lo sguardo videro spingersi dalla parte opposta del fiume una lingua di terra pari a quella dove allora si trovavano, sia nella grandezza come nella forma, la quale si prolungava traverso della corrente. In quel punto il tratto che correva fra l'una e l'altra riva avrà misurato dalle cinquecento alle seicento braccia, nè per valicarlo appariva altro mezzo, eccetto una barca, la quale avrebbe cavato la voglia di entrarci anche alle ombre dei clienti di Caronte. Per giunta traccia di navalestri non si vedeva: cerca e ricerca, alfine venne lor fatto di scorgere accoccolate dentro il cavo <text:soft-page-break/>di un albero smisurato due creature, che essi su quel subito non seppero a quale famiglia di bestie assegnare: avevano la pelle di una tinta, che colore onestamente non si sarebbe potuto dire, non castagno, nero neppure, piuttosto un miscuglio di molte maniere di sudiciumi: i capelli cenerini; ignudi erano, se togli una fascia traverso il corpo pendente giù fino a mezzo le cosce; grimi, pieni di schianze, orribili a vedersi. Stettero in forse di volgere loro la favella, ma pel gran bisogno che ne avevano ci si arrischiarono interrogandoli chi fossero: - uno di quelli, e propriamente colui che poteva supporsi uomo, rispose:</text:p>
      <text:p text:style-name="P29">- Siamo gente libera come vostra signoria, nel caso che siate uomo libero, cittadini della Unione Americana e barcaioli di mestiere al servizio di vostra signoria.</text:p>
      <text:p text:style-name="P29">- E dove abitano le loro eccellenze?</text:p>
      <text:p text:style-name="P29">- Il nostro domicilio è qui.</text:p>
      <text:p text:style-name="P29">- In questo buco?</text:p>
      <text:p text:style-name="P29">- In questo buco.</text:p>
      <text:p text:style-name="P29">- Dove siete nati?</text:p>
      <text:p text:style-name="P29">- Chi lo sa!</text:p>
      <text:p text:style-name="P29">- Vi ci menarono di fuori?</text:p>
      <text:p text:style-name="P29">- Chi se ne rammenta!</text:p>
      <text:p text:style-name="P29">- Che sapete fare?</text:p>
      <text:p text:style-name="P29">- A frustate c'insegnarono la schiavitù i reverendi padri delle missioni.</text:p>
      <text:p text:style-name="P29">- La schiavitù non è mestiere; v'insegnarono altro?</text:p>
      <text:p text:style-name="P29">- Sicuro eh! C'insegnarono anche il rosario.</text:p>
      <text:p text:style-name="P29">- A frustate?</text:p>
      <text:p text:style-name="P29">- A frustate.</text:p>
      <text:p text:style-name="P29">- Siete cristiani?</text:p>
      <text:p text:style-name="P29">- Comandi?</text:p>
      <text:p text:style-name="P29">- Chiedo se credete in Gesù Cristo?</text:p>
      <text:p text:style-name="P29">- Crediamo nello inferno, dove bruceremo eternamente se non reciteremo il rosario, e se quando vivevamo in servitù rubavamo <text:soft-page-break/>anche una pannocchia di maiz al padrone; ma ora siamo liberi e potremmo rubare senza paura della casa del diavolo, ma padrone noi non abbiamo più.</text:p>
      <text:p text:style-name="P29">- Ma mi sapreste dire come siete liberi?</text:p>
      <text:p text:style-name="P29">- Chi lo sa! Prima i padroni si scannavano per tenerci a catena, e poi si sono scannati per mandarci liberi.</text:p>
      <text:p text:style-name="P29">- Ma la differenza che trovate fra la libertà e la schiavitù me la sapreste dire?</text:p>
      <text:p text:style-name="P29">- O non l'ho detta? Quando eravamo schiavi avevamo modo di rubare in questa vita ai padroni, e andavamo all'inferno nell'altra; ora che siamo liberi non possiamo più rubare ai padroni, e la fame ci ha aperto le porte del paradiso; e, se vuole, io ci ho notato un'altra differenza: con la schiavitù frusta quotidiana e pane tre volte la settimana, con la libertà, nè frusta nè pane.</text:p>
      <text:p text:style-name="P29">- E figliuoli ne generaste?</text:p>
      <text:p text:style-name="P29">Allora si rizzò su l'altra creatura, che Curio suppose essere femmina, la quale per abbaiare non ebbe mestieri come Ecuba essere trasformata in cagna, e prese a urlare:</text:p>
      <text:p text:style-name="P29">- Dodici! dodici! dodici!</text:p>
      <text:p text:style-name="P29">- La figliolanza d'Isdrael; e che ne avete fatto?</text:p>
      <text:p text:style-name="P29">- Questo è il conto dei miei figliuoli: cinque morirono pel morso avvelenato dei serpenti a sonagli; due ne sbranarono le pantere; tre se li inghiottì la febbre gialla; uno lo impiccarono le facce pallide perchè ruppe il cranio al figliuolo del padrone, che lo frustava senza discrezione; l'ultimo ebbe il cranio spaccato dal padrone; e così finì la chiocciata.</text:p>
      <text:p text:style-name="P29">- Era tanto bello il mio Candido! finito di parlare la femmina prese a guaire il negro; il padrone pianse tanto la morte di quel giglio di amore! Si sbatacchiava per terra, si mordeva le mani; credo che se io non lo avessi retto si sarebbe buttato via.</text:p>
      <text:p text:style-name="P29">Filippo, intento a guarire Curio dalle sue fantasticaggini di misantropia, osservò:</text:p>
      <text:p text:style-name="P29">- Tanto, è inutile che tu vada come i medici a cercare il male <text:soft-page-break/>col fuscellino; anco dalle anime più buie trapela sempre qualche raggio di amore.</text:p>
      <text:p text:style-name="P29">E Curio senza badargli continuò ad interrogare il nero:</text:p>
      <text:p text:style-name="P29">- Dunque il padrone amava questo figliuolo assai?</text:p>
      <text:p text:style-name="P29">- Oh quanto! Il mio bel giglio, pel colore e per la forza, vinceva il re dei bufali; era alto un metro e ottantacinque centimetri; alla fiera di Bastrop due giorni innanzi gli avevano offerto seicento dollari; bella moneta, mio signore, seicento dollari per un negro; ma il padrone s'incornò su settecento e lo riportò a casa.</text:p>
      <text:p text:style-name="P29">- Ma se il padrone lo vendeva, voi non avreste veduto più il vostro bel giglio pari al re dei bufali?</text:p>
      <text:p text:style-name="P29">- Certo, ma grande onore sarebbe stato per noi avere messo al mondo un figliuolo venduto settecento dollari.</text:p>
      <text:p text:style-name="P29">Curio ghignò da cacciare i brividi addosso a Filippo, il quale tentava per vergogna celarsi dietro qualche tronco di albero. - Curio, pigliando diletto a tormentarsi tormentando altrui, continua a interrogare il negro:</text:p>
      <text:p text:style-name="P29">- E perchè mai il padrone spaccò il cranio a questo tuo giglio che pareva un bufalo?</text:p>
      <text:p text:style-name="P29">- Una grulleria! A Candido saltò il ticchio di accoppiarsi con la femmina del padrone; e siccome la sguaiata lo respingeva, egli l'agguantò pel collo, non mica per male, capisce bene vostra signoria, ma per tenerla ferma... sono così fragili coteste faccie pallide! Non volle la femmina più tornare in sè: io giudico lo facesse per dispetto. Ahimè che angoscia!</text:p>
      <text:p text:style-name="P29">La femmina strappandosi i capelli urlava a sua posta:</text:p>
      <text:p text:style-name="P29">- Soli, poveri, ignudi, vecchi, ahimè che angoscia!</text:p>
      <text:p text:style-name="P29">- E perchè non morite?</text:p>
      <text:p text:style-name="P29">- Perchè ci hanno condannati a vivere.</text:p>
      <text:p text:style-name="P29">- Non è vero; nessuno può impedire all'uomo la morte; o questi non sono alberi, e non è fune questa? Le acque del Colorado non corrono rapide e profonde al mare?</text:p>
      <text:p text:style-name="P29">- Impossibile! Ne andrebbe della salute dell'anima; così ci han<text:soft-page-break/>no insegnato i reverendi padri missionari, e vostra signoria comprende che, dopo avere sofferto pene da cani in questa vita, non ci mancherebbe altro che andare a patire pene da serpenti nell'altra.</text:p>
      <text:p text:style-name="P29">- Ma se la morte fosse sonno unicamente, tutto sonno, e tu ti avessi ad addormentare per non destarti più, dimmi, acconsentiresti a dormire?</text:p>
      <text:p text:style-name="P29">- Cora, senti, la faccia pallida ci domanda se vogliamo addormentarci senza svegliarci più. Ti contenti di dormire sempre?</text:p>
      <text:p text:style-name="P29">- Magari! Sempre, sempre dormire.</text:p>
      <text:p text:style-name="P29">A Filippo non resse più il cuore di sopportare cotesto strazio, sicchè, fattosi animo, entrò di mezzo a dire:</text:p>
      <text:p text:style-name="P29">- Di qua passano barche per traghettarci dall'altra ripa?</text:p>
      <text:p text:style-name="P29">- Di qua passano, ma rari, certi mostri fabbricati dalle facce pallide, dentro i quali essi sono riusciti a imprigionare un diavolo; il tormentatore sentendosi tormentato mugula per la pena, stride e fischia; ansa affannoso mandando fuori boccate di fumo mescolate di faville; piange fuoco; sbatte presto presto le ale sul fiume tentando levarsi per l'aria, ma non può, incatenato a mezza vita come si trova dentro il bastimento. Quando passa, nonostante gl'inviti delle facce pallide a salirci su, offerendo gratis nolo e alloggio, scappano tutti, facendosi il segno della santa croce; altri legni non passano, e se vostra signoria intende valicare dalla sponda opposta, non troverà barca, eccetto la mia.</text:p>
      <text:p text:style-name="P29">- Dunque menaci la barca, e senza indugio fai di trasportarci di là dal fiume.</text:p>
      <text:p text:style-name="P29">- A dirsi è breve; a farsi ci corre; quanto credono darmi le signorie vostre?</text:p>
      <text:p text:style-name="P29">- Quanto chiedi?</text:p>
      <text:p text:style-name="P29">- Ma... dieci dollari vi parrebbero troppi?</text:p>
      <text:p text:style-name="P29">- Prima di risponderti, la tua barca, la tua femmina e la tua pelle, dimmi, costano tanto?</text:p>
      <text:p text:style-name="P29">- Una volta io solo costai cinquecento piastre (allora non correvano i dollari). Le signorie vostre parlano come persone che non <text:soft-page-break/>sanno niente.</text:p>
      <text:p text:style-name="P29">- Come non sappiamo niente? Il tratto di qui a là vuoi tu che misuri oltre quattrocento braccia? In meno di un quarto di ora il transito è fatto.</text:p>
      <text:p text:style-name="P29">Il negro si mise a ridere sgangheratamente, la femmina lo imitò mostrando i denti bianchi e acuti da disgradarne un cane da presa, e l'una ciondolava il capo verso l'altro a guisa di montoni che accennino cozzare; riso ch'ebbero un pezzo, il negro soggiunse:</text:p>
      <text:p text:style-name="P29">- Per traghettare quest'acqua, mirino, padroni, bisognerà andare un duemila passi in su lungo la ripa del fiume, se basteranno; anzi, oggi non basteranno di certo, perchè la corrente tira in giù a furia, e se ti agguanta co' suoi denti di alligatore non ti lascia se prima non ti abbia scaraventato nel golfo di Matagorda.</text:p>
      <text:p text:style-name="P29">- All'occhio questa furia di corrente non apparisce.</text:p>
      <text:p text:style-name="P29">- Che importa che la vostra signoria la veda; a vincerla tocca a me.</text:p>
      <text:p text:style-name="P29">- Tu dici la bugia per iscorticare il prossimo; ti aiuteremo anche noi.</text:p>
      <text:p text:style-name="P29">- Le vostre signorie al remo? Ma che ci pensano!</text:p>
      <text:p text:style-name="P29">- Eh! noi siamo gente da bosco e da riviera.</text:p>
      <text:p text:style-name="P29">- Mancano i remi per tutti.</text:p>
      <text:p text:style-name="P29">- Non fa caso; ci metteremo in due al medesimo remo.</text:p>
      <text:p text:style-name="P29">- Questo è buono per andare di là; ma per tornare da quest'altra parte chi ci darà mano?</text:p>
      <text:p text:style-name="P29">- O che in capo al giorno non ci ha a capitare qualche passeggero che voglia venire dove ci troviamo adesso?</text:p>
      <text:p text:style-name="P29">- Difficile, signori miei, difficile, perchè tutte le città lungo il fiume giacciono dalla riva sinistra.</text:p>
      <text:p text:style-name="P29">E non era vero.</text:p>
      <text:p text:style-name="P29">In questo ecco udirono intronarsi da fischi acutissimi e ripetuti, onde volgendo subito il capo videro l'aria dintorno annuvolata da getti di fumo, come avviene quando parecchie vaporiere s'incon<text:soft-page-break/>trano in una stazione.</text:p>
      <text:p text:style-name="P29">- E questo che è? domanda Filippo al negro, il quale da prima esitava a rispondere grattandosi il capo; poi di un tratto, come se avesse trovato lo scappavia, prese a urlare:</text:p>
      <text:p text:style-name="P29">- Novità! Padroni, novità... non perdete un momento a mettervi in barca, se volete passare dall'altra parte... in barca..! in barca...! Cora, giù i remi... per avere il contento di servire le vostre signorie, ecco, voglio usarvi l'agevolezza di traghettarvi per cinque dollari solamente... gli è quasi per nulla... in tutti e due, s'intende.</text:p>
      <text:p text:style-name="P29">I nostri viaggiatori, che non possedevano dollari da sbraciare con la pala, messi anche in sospetto dalla calca delle offerte tentennavano; intanto ecco dalla parte opposta del fiume venir via a golfo lanciato parecchi palischermi: certo ognuno procedeva spinto da quattro paia di remi, ma se la corrente fosse stata impetuosa come i negri asserivano, non si sarebbe potuta tagliare così addirittura; i palischermi non sursero tutti nel medesimo punto, bensì sparpagliaronsi lungo la riva, e i marinari, appena scesi, presero a urlare a squarciagola:</text:p>
      <text:p text:style-name="P29">- Chi vuol passare dall'altra ripa? Chi vuole imbarcarsi per Lagrangia, per Colombo, per Bastrop, per Austin, faccia presto; si passa a credenza...</text:p>
      <text:p text:style-name="P29">Curio e Filippo non si poterono astenere da ridere di cuore della furberia dei negri, i quali non si fecero più brutti, perchè questo era impossibile; peggio accadde quando i nostri amici, per istraziarli, si scusarono di non approfittare delle loro offerte; pure per commiserazione diedero loro mezzo dollaro di elemosina e se ne andarono. I negri presero a storcersi in atti di rabbia e di minaccia; scagliarono loro addosso il mezzo dollaro, e poi recatesi le mani alla bocca ci susurravano parole le quali avventavano contro i bianchi a guisa di sassi: certo ci è da scommettere che non erano benedizioni.</text:p>
      <text:p text:style-name="P29">Di corto, i nostri viaggiatori, in compagnia di parecchi tessiani, da più parti usciti fuori della selva, s'imbarcarono e giunsero so<text:soft-page-break/>pra la ripa opposta; dove videro ancorati due piroscafi, i quali seppero navigare su e giù regolarmente il Colorado fino a cinque o sei miglia sopra la città di Austin, dove la rapidità della corrente non si può vincere con veruno argomento umano inventato fin qui.</text:p>
      <text:p text:style-name="P28"><text:span text:style-name="T3">I capitani dei due piroscafi avevano sbarcato tutta la loro ciurma e spedita in giro per la terra, perchè a suono di trombe e di tamburo ragunassero gente e le ammonissero, mediante diversi stendardi bianchi segnati di nero, che chi voleva andare a Colom</text:span><text:span text:style-name="T3">bo per la elezione del presidente della Contea Austin avrebbe potuto imbarcarsi pel prezzo di otto dollari a testa, due pasti compresi, senza vino, nè birra. I piroscafi erano due, uno chiamato l'</text:span><text:span text:style-name="T5">Erebo</text:span><text:span text:style-name="T3">, l'altro la </text:span><text:span text:style-name="T5">Furia</text:span><text:span text:style-name="T3">, ed entrambi offrivano le condizioni medesime. Di corto sparvero almeno mezzi gli stendardi bianchi e ne comparvero altri più grandi gialli, dove si leggeva tinto in rosso l'avviso: impossibile buon prezzo; passo su l'</text:span><text:span text:style-name="T5">Erebo</text:span><text:span text:style-name="T3">, sei dollari fino a Colombo, due pasti compresi. Subito dopo ecco sventolare immensi stendardi celesti, che presentavano scritto in bianco: incredibile rinvilio; passaggio sopra la </text:span><text:span text:style-name="T5">Furia</text:span><text:span text:style-name="T3">, sei dollari fino a Colombo, due pasti e birra. La calca eccitata si stringe sopra un piazzale, dove il capitano dell'</text:span><text:span text:style-name="T5">Erebo</text:span><text:span text:style-name="T3"> si trova in faccia a quello della </text:span><text:span text:style-name="T5">Furia</text:span><text:span text:style-name="T3">, rossi come i barbigli di gallo o come galli gladiatori in procinto di battersi; ed eccoli subito instituire fra loro un incanto di noleggio con gara feroce. - Cinque dollari, due pasti e birra. - Cinque dollari, due pasti, birra e wiskey. - Quattro dollari. - Tre dollari. - Due. - Uno. - Più giù non potevano calare; per un dollaro non c'incastrava neppure la ripresa del carbone; confidavano rifarsi nelle altre corse alle varie città lungo il fiume. La folla si divise correndo dietro all'uno od all'altro capitano, secondochè si sentiva più gusto per l'</text:span><text:span text:style-name="T5">Erebo</text:span><text:span text:style-name="T3"> o per la </text:span><text:span text:style-name="T5">Furia</text:span><text:span text:style-name="T3">: i passeggeri giunsero presso i bastimenti con un palmo di lingua fuori; lì furono sospinti per di sotto, tirati in fretta e in furia per di sopra e poi arrandellati peggio dei sacchi di biada sul ponte: rinnovansi fischi da fare </text:span><text:soft-page-break/><text:span text:style-name="T3">rizzare in piedi dall'antica sepoltura Adamo con le mani agli orecchi; su l'àncora, come si tira la secchia dal pozzo, e via: i due piroscafi passarono lo stretto di conserva, e da principio si mostravano un riguardo che prometteva assai bene; li teneva d'accordo la paura di stritolarsi nelle angustie del passo; venuti poi in acque più larghe, dove ognuno potè governarsi a danno dell'altro con fiducia di non pregiudicare sè stesso, prendono a correre con tristissimo consiglio di sghimbescio uno addosso all'altro, tentando colpirlo di fianco e sommergerlo: le scellerate industrie diventa</text:span><text:span text:style-name="T3">vano più sottili nelle giravolte del fiume, dove il piroscafo che navigava in mezzo procurava abbrivare la prua addosso all'altro che rasentava la sponda, e così costringerlo a rallentare il corso e levargli la mano. Nei luoghi spaziosi lottavano con gara più leale e più bella, ma con poco frutto, essendo i piroscafi pari in bontà e i marinari ugualmente capaci. Il capitano dell'</text:span><text:span text:style-name="T5">Erebo</text:span><text:span text:style-name="T3">, sul quale eransi imbarcati Curio e Filippo, stando ritto sopra il terrazzino traverso ai tamburi, si dimenava, gestiva, urlava da spiritato: con voce rantolosa non ismetteva mai di ordinare:</text:span></text:p>
      <text:p text:style-name="P29">- Fuoco alla caldaia!</text:p>
      <text:p text:style-name="P28"><text:span text:style-name="T3">I suoi sottoposti, invasi dalla medesima rabbia, buttavano giù senza posa carbone a palate; ma siccome l'emulo capitano della </text:span><text:span text:style-name="T5">Furia</text:span><text:span text:style-name="T3"> adoperava lo stesso e peggio, non si veniva a capo di nulla: entrambi serpi che mordevano lime, quantunque essi corressero nella fuga infernale da </text:span><text:span text:style-name="T5">venticinque a ventisette miglia all'ora</text:span><text:span text:style-name="T3">, per modo che il soverchio moto, trasformando alla vista gli oggetti circostanti, facesse apparire le piante e gli alberi delle due sponde quasi due striscie continue di panno verde. Il capitano dell'</text:span><text:span text:style-name="T5">Erebo</text:span><text:span text:style-name="T3">, non avendo altro da rodere, per la rabbia si rodeva le mani; intantochè i passeggeri con terrore avvertivano le faville della cappa del camino cascare a gruppi su certe balle di fieno e di cotone caricate in coperta con pericolo presentissimo, anzi certezza d'incendio; e poichè parve loro, e veramente era, ogni indugio pernicioso, deliberarono mandare alcuni di loro in deputazione al capi</text:span><text:soft-page-break/><text:span text:style-name="T3">tano, affinchè la salvezza comune non patisse detrimento. Il capitano, poichè l'ebbe udita, rispose a denti stretti:</text:span></text:p>
      <text:p text:style-name="P29">- Quando anche doveste andarvene tutti all'inferno, vi parrebbe caro il viaggio a cinque franchi e trenta centesimi a testa?</text:p>
      <text:p text:style-name="P29">E senza confondersi più oltre con loro, rivolto ai suoi:</text:p>
      <text:p text:style-name="P29">- Che Dio vi danni, pigliate quanti barili di sego troverete nella stiva e buttateli tutti nel focone.</text:p>
      <text:p text:style-name="P29">E fu fatto: per un momento fumo, faville, cigolìo della macchina cessarono, ma dopo pochi minuti secondi ecco il fumo prorompere nero, vorticoso, affannoso dieci cotanti più di prima; le fiamme dardeggiano fuori del fumaiolo orribili come lingue di serpenti; la macchina urla e smania quasi ci fosse dentro l'anima dannata di un papa o di un re. Pur troppo quello che si prevedeva accadde: le balle del fieno e del cotone avvamparono. Ora sì che lo sgomento dei passeggeri giunse al colmo, i quali si videro soprastare tre morti una peggiore dell'altra: annegati nell'acqua diaccia del fiume, o cotti nell'acqua bollente delle caldaie, ovvero inceneriti nelle fiamme del fieno e del cotone; arrogi per soprassello di terrore che si vedevano abbrivati con irresistibile spinta contro uno dei soliti puntoni composto di tronchi di alberi che occupava quanto era largo il fiume, eccetto forse una sessantina di braccia. Un passeggero americano, che al lato di Curio stava con molta attenzione a considerare lo spettacolo, a quel punto tirò giù la lunga carabina che portava ad armacollo e prese la mira al timoniere che stava alla ruota.</text:p>
      <text:p text:style-name="P29">- Che fate voi? grida Curio deviando vivamente la carabina dello americano, il quale pacato risponde:</text:p>
      <text:p text:style-name="P28"><text:span text:style-name="T3">- Affinchè l'</text:span><text:span text:style-name="T5">Erebo</text:span><text:span text:style-name="T3"> si fermi non ci vedo altra via che ammazzare il timoniere; e si riprovava, senonchè in questo istante un urto terribile mandò la più parte di quelli che si trovavano sul ponte a gambe levate; il capitano stesso capitombolò giù dal terrazzino, e fu creduto precipitasse nella stiva.</text:span></text:p>
      <text:p text:style-name="P28"><text:span text:style-name="T3">I cumuli di tronchi e di rami di alberi, ed anche di alberi interi </text:span><text:soft-page-break/><text:span text:style-name="T3">mescolati con terra, di cui fu tenuto proposito, li formarono i secoli, e giunsero a tale da turare il passo del fiume, non già impedire lo scorrere delle acque per di sotto; in lingua paesana questi cumuli si chiamano </text:span><text:span text:style-name="T5">draft</text:span><text:span text:style-name="T3">; si sollevano e si abbassano con le acque del fiume, come quelli, che sopra esse galleggiano; appunto sul Colorado ne occorreva uno lungo ben diciassette leghe, che gli anglo-sassoni americani, questi titani del nuovo mondo, tagliarono pel mezzo praticandovi un canale: questo poi in taluni punti offre bastevole larghezza; in altri si stringe così, che i rami fron</text:span><text:span text:style-name="T3">zutissimi degli alberi cresciuti lungo le sponde, intrecciandosi per di sopra, vi formano come una volta; quivi non penetra raggio di sole, e il buio vi dura tutto l'anno fitto, sicchè ti sembra traversare una botte forata nelle viscere dei monti.</text:span></text:p>
      <text:p text:style-name="P28"><text:span text:style-name="T3">L'</text:span><text:span text:style-name="T5">Erebo</text:span><text:span text:style-name="T3"> era ferito: il paragone del guerriero col costato trafitto da una freccia non farebbe al caso, però che dalla ferita del guerriero trabocchi fuori il sangue, mentre da quella del piroscafo l'acqua irrompe dentro gorgogliando: mentre l'</text:span><text:span text:style-name="T5">Erebo</text:span><text:span text:style-name="T3"> si versa in cotesto terribile pericolo, ecco la </text:span><text:span text:style-name="T5">Furia</text:span><text:span text:style-name="T3"> passargli da canto, strisciarlo come ad oltraggio e sparire via più ratto di saetta volante, urlando: </text:span><text:span text:style-name="T5">urrà!</text:span></text:p>
      <text:p text:style-name="P28"><text:span text:style-name="T3">Curio aveva chiuso gli occhi mormorando: </text:span><text:span text:style-name="T5">in manus tuas me commendo</text:span><text:span text:style-name="T3">; quando li riaprì vide il diavolo del capitano al suo posto, che impartiva ordini con voce squillante, che parevano rintocchi di campana a martello; costui era caduto a capo fitto sul ponte, ma senza pur perdere tempo a riscontrare se si fosse slogato spalla o braccio, arrampicandosi su di una corda aveva ripreso il posto nel terrazzino: quinci in un battere di occhio conobbe come il timoniere, per colpa del fumo, perduta la vista della prua, avesse urtato sconciamente nel </text:span><text:span text:style-name="T5">draft</text:span><text:span text:style-name="T3">, e qualche tronco, sfondando le staminare, penetrato nel corpo; - si guarda attorno, e poi breve e vibrato:</text:span></text:p>
      <text:p text:style-name="P29">- Attenzione per chi intende salvare la vita. - Fieno, cotone, tutto all'acqua...</text:p>
      <text:p text:style-name="P29"><text:soft-page-break/>In meno che non si dice, accesi o spenti, fieno e cotone giù nell'acqua; e il capitano da capo:</text:p>
      <text:p text:style-name="P28"><text:span text:style-name="T3">- Con tutta piena forza - l'</text:span><text:span text:style-name="T5">Erebo</text:span><text:span text:style-name="T3"> indietro potentemente.</text:span></text:p>
      <text:p text:style-name="P28"><text:span text:style-name="T3">Pilota, timoniere e macchinista, molto per amore della vita, e moltissimo per la paura del capitano Brawler, avvezzo a pagare le partite di disobbedienza in moneta di </text:span><text:span text:style-name="T5">rewolver</text:span><text:span text:style-name="T3">, operarono di concerto tale uno sforzo, capace di sbarbare, non che l'</text:span><text:span text:style-name="T5">Erebo</text:span><text:span text:style-name="T3">, il Colosseo di Roma. Il piroscafo, liberato dal tronco feritore, lascia aperta una via all'acqua, che minaccia farlo passare per occhio in </text:span><text:span text:style-name="T3">pochi minuti: qui non ci ha tempo da perdere; di fatto la voce stridente del capitano si ode da capo:</text:span></text:p>
      <text:p text:style-name="P29">- Attenzione! Tutta pienissima forza - a poggia.</text:p>
      <text:p text:style-name="P29">E il buon battello gira agile a destra come uscio si volge sopra arpioni bene unti. Il capitano allora con immenso urlo insiste:</text:p>
      <text:p text:style-name="P28"><text:span text:style-name="T3">- Forza... tutta forza - </text:span><text:span text:style-name="T5">urrà!</text:span><text:span text:style-name="T3"> contro terra...</text:span></text:p>
      <text:p text:style-name="P28"><text:span text:style-name="T3">E l'</text:span><text:span text:style-name="T5">Erebo</text:span><text:span text:style-name="T3"> si precipita a investire la sponda con lo impeto del disperato, il quale dà del capo contro il muro per finire la vita; ma per l'</text:span><text:span text:style-name="T5">Erebo</text:span><text:span text:style-name="T3"> non fu così, imperciocchè il capitano, con occhio di falco, avesse visto essersi formato a destra della spiaggia certo spazio arenoso, dove il battello incagliandosi, il pericolo di colare a fondo era vinto. La fortuna secondò l'ardire, ed egli subito, agguantato un cavo, si lasciò scorrere fino a terra, dove si mise a considerare con diligenza il luogo: parve soddisfatto dello esame, dacchè, volta la faccia in su, così arringasse i passeggeri affacciati in diversi atti di paura o di ansietà dalle paratie del battello:</text:span></text:p>
      <text:p text:style-name="P28"><text:span text:style-name="T3">- Coraggio! Per ora non affogate più: sarà per un'altra volta; - potete scendere. Domani dopo mezzogiorno ripiglieremo il viaggio: tenetevi per avvertiti; chi intende aspettare, bene, rimane fermo il contratto; chi no, perderà mezzo nolo; e poichè giudico io che siamo presso a </text:span><text:span text:style-name="T5">Columbus</text:span><text:span text:style-name="T3">, ch'è quanto dire a tre quinti del viaggio, vedete bene che vi regalo un tanto.</text:span></text:p>
      <text:p text:style-name="P28"><text:span text:style-name="T3">Ai passeggeri non parve vero abbandonare l'</text:span><text:span text:style-name="T5">Erebo</text:span><text:span text:style-name="T3"> a sì buon patto; tutti avrebbero volentieri renunziato al dollaro, e qualche</text:span><text:soft-page-break/><text:span text:style-name="T3">duno ne avrebbe dato un altro. Ciò fatto, il capitano, sempre con la medesima foga, chiamato a sè il dispensiere, in brevissime note gli significa il voler suo; dopo il dispensiere il carpentiere, e con lui adopera nella medesima guisa; finalmente convoca i negri che si trovano a bordo, cava fuori il taccuino, scrive una pagina e la stacca, poi due, poi sei, poi dieci, le consegna ai negri, e col cenno più che con la voce li spinge in diverse parti; i negri corrono via come se fra loro si contrastassero il palio. Allora il capitano, preso un pizzico di tabacco, se ne fece una </text:span><text:span text:style-name="T5">spagnoletta</text:span><text:span text:style-name="T3">, ponendo</text:span><text:span text:style-name="T3">si a passeggiare su e giù, ed a fumare come se nulla gli fosse accaduto.</text:span></text:p>
      <text:p text:style-name="P28"><text:span text:style-name="T3">Curio e Filippo, senza prendere partito, si misero anch'essi andare aioni per la selva, nè si dilungarono gran tratto che occorsero in parecchie brigate di gente delle quali ognuna tirava dietro la sua bandiera; ma a poco a poco tutte le bandiere rimasero deserte, eccetto sol due; celeste l'una, l'altra vermiglia; in entrambe leggevasi un nome tinto in bianco: le accompagnavano il solito strepito di trombe, di tamburi e di conchiglie: urli e fischi da parere il finimondo; chi portava ceste, chi panieri o corbelli; chi a piedi, chi a cavallo, e sovente sul cavallo o sul ciuco due; qualche volta anche tre; le donne più strepitose di tutte sciorinavano smanianti stoffe di vari colori e dello schiamazzo proprio s'inebriavano: arrivate le due processioni sopra un prato, deposero a un tratto ceste, corbelli e panieri, e misero in mostra bocce, bicchieri e di ogni maniera vasi di liquori e mangiari. Qui stavano tutte le facce appuntate, ma quando te lo aspetti meno un vocione si fa sentire dall'alto; ti giri, non vedi nulla; guardando meglio ti si mostra mezzo nascosto dalle fronde sopra un albero certo personaggio grosso, panciuto e in faccia rosso come pomodoro maturo: come diavolo costui fosse riuscito ad erpicarsi lassù è difficile darci ad intendere; ma per troncar corto egli incominciava a concionare subito in questa sentenza alle turbe; e col braccio destro abbracciato un ramo, col sinistro gestiva come vela di molino a vento. A quanto fu dato ca</text:span><text:soft-page-break/><text:span text:style-name="T3">pire egli sermonò della scelleraggine della servitù, della necessità di sperderne dalla faccia del mondo fin la memoria, della urgenza di eleggere a presidente della Contea Abramo Sandiford di Bastrop... A cotesto punto un groppo di proietti vegetali, vari di mole e di famiglia, interruppe l'oratore; egli, mostrando il viso alla fortuna, con la man manca come meglio poteva si schermiva, ma quasi sempre infelicemente, da quell'uragano di batate, di patate, di carote, </text:span><text:span text:style-name="T5">et similia</text:span><text:span text:style-name="T3">, e mostrava volere continuare ad ogni costo; allora ebbe principio il getto di corpi più voluminosi, ma sempre morvidi; e l'oratore: forbici! Subentrano zolle e sassi; non bastando più la mancina alla difesa, chiama in soccorso la destra, onde il povero uomo, perduto lo equilibrio, rovinò giù sul terreno. Si levano attorno risa sgangherate con la miscela dei soliti urli, fischi e grugniti: forse taluno della turba sentendone pietà lo avrebbe raccolto, ma la pietà non ebbe tempo a sfondare il guscio, perchè dal lato opposto sorse una voce:</text:span></text:p>
      <text:p text:style-name="P29">- Attenzione, cittadini!</text:p>
      <text:p text:style-name="P29">Una fanciullina però fu vista accostarsi al malcapitato oratore, rialzarlo amorosa ed asciugargli il sangue che gli colava dal naso rotto; forse gli era figliuola o piuttosto nipotina.</text:p>
      <text:p text:style-name="P29">La moltitudine tutta di un pezzo si era volta dall'altra parte a mo' di bandierola sul camino quando muta il vento; e certo le si parò dinanzi agli occhi uno spettacolo degno di essere veduto. Un omaccione tirato giù con l'accetta, colore di olio vieto, con barba e capelli più che pece neri, ombreggiato il capo da un cappellaccio d'immensa grandezza, stava ritto sul basto di un asino che gli serviva di pulpito (quanti predicatori fra noi non ne meriterebbero altro più illustre) donde prese a sermonare le turbe:</text:p>
      <text:p text:style-name="P29">- Che cosa è mai la schiavitù? Su la coscienza mia, io confesso che non ci capisco niente. Sul principio del mondo Dio disse all'uomo: io ti costituisco re di tutte le bestie, delle quali ti servirai e ti ciberai secondochè te ne piglierà il ticchio: al quale intento io ti regalo due paia di denti canini. Glielo disse, o non glielo disse? <text:soft-page-break/>Glielo disse: dunque il punto sta qui: i neri sono uomini come noi, ovvero sono bestie? Ora, per usare una felice espressione dei francesi, che sono la ingegnosa gente che tutto il mondo sa: porre così la quistione torna lo stesso che risolverla. Farei torto ai gentiluomini che mi fanno l'onore di ascoltarmi se mi attentassi temerariamente paragonarli ai neri, di cui so che qualche famiglia di scimmie rifiuta la parentela. Ad ogni modo la servitù pei neri vuolsi considerare proprio una manna di Dio; di fatti ai loro paesi non cessano mai di straziarsi con la guerra...</text:p>
      <text:p text:style-name="P29">- E noi altri viviamo in pace?</text:p>
      <text:p text:style-name="P29">- Silenzio! Udite! udite!</text:p>
      <text:p text:style-name="P29">- I prigionieri da prima ammazzavano, arrostivano e morfivano, ma dopo, che trovano conto a venderli, li serbano vivi... e questo bisogna convenire che è un vantaggio... un progresso della umana virtù...</text:p>
      <text:p text:style-name="P29">- La quale fa passi da gigante in questi baratti di carne umana con acqua di fuoco; così i vincitori muoiono per ubriachezza, i vinti per frustate...</text:p>
      <text:p text:style-name="P29">- Chetatevi! Non è vero nulla; noi li raccogliamo a braccia aperte, noi li mettiamo a parte della famiglia, noi li nutriamo...</text:p>
      <text:p text:style-name="P29">- Polenta di maiz poca e cattiva; condita coll'acqua, coll'acqua e poi coll'acqua...</text:p>
      <text:p text:style-name="P29">- Subito che non muoiono, vuol dire che possono vivere.</text:p>
      <text:p text:style-name="P29">- E le frustate per companatico non le mettete in conto?</text:p>
      <text:p text:style-name="P28"><text:span text:style-name="T3">- Chi ben picchia, bene ama. Il sapiente re Salomone ha lasciato detto: gastiga il tuo figliuolo e tu ne sarai in riposo: ed egli darà di gran diletti all'anima tua</text:span><text:span text:style-name="Footnote_20_Symbol"><text:span text:style-name="T3"><text:note text:id="ftn170" text:note-class="footnote"><text:note-citation>170</text:note-citation><text:note-body><text:p text:style-name="Footnote"><text:span text:style-name="T28"><text:s/></text:span><text:span text:style-name="T29">Prov., c. 29, n. 17.</text:span></text:p></text:note-body></text:note></text:span></text:span><text:span text:style-name="T3">.</text:span></text:p>
      <text:p text:style-name="P29">- E dollari alla tua borsa.</text:p>
      <text:p text:style-name="P29">- O che pretendereste, che noi gli avessimo a trattare meglio dei nostri figliuoli? D'altronde la esperienza insegna il bastone essere l'unica grammatica che il nero impari presto e bene; ma quelli i quali affermano che noi li percotiamo a morte, non sanno <text:soft-page-break/>quello che si dicono; essi credono che noi non abbiamo cuore per calcolare che se il negro infermo non lavora, se muore, noi perdiamo il capitale che ci costa.</text:p>
      <text:p text:style-name="P29">- I condannati in galera travagliano meno di loro.</text:p>
      <text:p text:style-name="P29">- Nego, ricisamente nego, perchè il nero, quando ha lavorato sedici ore, può impiegare a suo benefizio quello che gli avanza del giorno: aggiungi poi che i missionari non rifinano di predicare il lavoro essere la migliore preghiera che l'uomo possa fare a Dio, onde noi, facendo lavorare i negri più che possiamo, crediamo in buona fede provvedere alla salute delle anime loro; più lavorano, più si tengono bene edificato il Padre delle misericordie; inoltre il vestito non lo contate per nulla?</text:p>
      <text:p text:style-name="P29">- Un paio di calzoni ed una camicia l'anno!</text:p>
      <text:p text:style-name="P29">- Sicuro! A questi calori ogni di più li farebbe morire.</text:p>
      <text:p text:style-name="P29">- E cappelli?</text:p>
      <text:p text:style-name="P29">- I nostri cappellai sono le palme. Sta' a vedere che questo cappellone che porto è pelo di castoro?</text:p>
      <text:p text:style-name="P29">- O le scarpe?</text:p>
      <text:p text:style-name="P29">- Le scarpe! La esperienza, questa madre del sapere, insegna che le scarpe al negro gli fan male ai calli.</text:p>
      <text:p text:style-name="P29">- I neri uomini sono, e cristiani come noi pel battesimo, dunque perchè non hanno ad essere cristiani come noi nella libertà?</text:p>
      <text:p text:style-name="P29">- E dai, con questa benedetta uguaglianza! È qui, signori miei, che mi è cascato il ciuco; qui dove pigliarono equivoco ministri, missionari, preti, frati, filosofi, insomma tutti; gli è chiaro come l'acqua che Cristo ha predicato pei bianchi e non pei neri; e valga il vero. Vi basta l'animo di trovarmi un nero fra i dodici apostoli, o fra i settantadue discepoli? Tutti erano bianchi ai tempi di Cristo, fin Caifasso, fin Pilato, fin Giuda...</text:p>
      <text:p text:style-name="P29">- O Melchiorre mago era bianco?</text:p>
      <text:p text:style-name="P29">- Melchiorre?</text:p>
      <text:p text:style-name="P29">- Sì, Melchiorre.</text:p>
      <text:p text:style-name="P29">- Melchiorre era un re, non era un uomo.</text:p>
      <text:p text:style-name="P29"><text:soft-page-break/>Filippo, che da parecchio tempo se ne stava ascoltando l'oratore, accanto all'asino, piano piano, non parendo fatto suo, aveva cavato di tasca un pezzo di esca e, accesala, la cacciò destramente, senza che veruno se ne accorgesse, nell'orecchio che più gli era vicino, al ciuco, il quale, sentendosi scottare, spara una coppia di calci mandando a capo fitto il predicatore, che piglia ad andare con le mani e coi piedi carpone per terra; ma l'asino, inseguendolo, gli pose le zampe anteriori su la groppa, sicchè parve volesse cavalcarlo; di qui un riso inestinguibile e nuvoli di polvere levati dal pestare dei piedi in terra, e urli, e un battere delle mani che andava alle stelle.</text:p>
      <text:p text:style-name="P29">Fin qui commedia, ora incomincia la tragedia, perchè, si sa, i casi umani, onde sieno perfetti, hanno da presentare i caratteri della tragicommedia; invero il giumento, infellonito dal bruciore dentro l'orecchio, spicca un salto, e saltando tira un'altra coppia di calci, che spaccarono il cranio come una melanzana al predicatore della schiavitù: egli era paesano del Texas, e perciò aveva condotto seco moglie, due nuore e cinque figliuole e un cappellano; perchè si professasse cattolico, apostolico e per giunta romano; siccome in America non usano svenimenti, le donne misero il malcapitato nelle mani del cappellano e ripresero il cammino di casa loro conducendo seco l'asino. Gli astanti sparsero di terra l'erba insanguinata, e le cose ripresero l'aspetto di prima.</text:p>
      <text:p text:style-name="P29">I due uomini che parevano i capi delle processioni, ristrettisi insieme a parlamento, in breve si trovarono d'accordo a continuare il broglio delle elezioni, remossa qualunque predica: impertanto posero sopra due ceste voltate sottosopra due corbelli zeppi di polizze celesti e rosse co' nomi dei due candidati alla presidenza della Contea; uno era, e l'ho già detto, Sandiford di Bastrop, abolizionista, l'altro Talaveyra y Musquito di Gonzales, impenitente per la schiavitù: a chi pigliava una polizza mescevano un bicchiere di liquore a scelta; spesso gli elettori, se inavvertiti tornavano a bere la seconda e la terza volta, comecchè taluni appartenessero <text:soft-page-break/>alle confraternite della temperanza, se scoperti erano abbaiati e respinti; e allora, impronti più delle mosche cavalline, ostentando cruccio, si facevano a pigliare le polizze e a bere dall'altra parte.</text:p>
      <text:p text:style-name="P28"><text:span text:style-name="T3">- Ma a votare dove vanno? - domandò Curio a quello che pareva capo del partito </text:span><text:span text:style-name="T5">abolizionista</text:span><text:span text:style-name="T3">.</text:span></text:p>
      <text:p text:style-name="P29">- A Columbus, gli fu risposto.</text:p>
      <text:p text:style-name="P29">- E quando?</text:p>
      <text:p text:style-name="P29">- Domenica prossima.</text:p>
      <text:p text:style-name="P28"><text:span text:style-name="T3">- Credete che domani potremo rimbarcarci su l'</text:span><text:span text:style-name="T5">Erebo</text:span><text:span text:style-name="T3">?</text:span></text:p>
      <text:p text:style-name="P29">- Nè manco per sogno.</text:p>
      <text:p text:style-name="P29">- Dunque il capitano è imbroglione? Sono queste le virtù che professano i cittadini americani?</text:p>
      <text:p text:style-name="P29">- Il capitano reputano universamente uomo lealissimo: egli non inganna perchè ha fede che la sua volontà basti a risarcire il suo battello per domani, e certo egli non lascerà nulla addietro onde ciò avvenga: e poi avvertite che l'americano si fa a dire: io non costringo nessuno a credermi; sono libero di affermare la mia opinione intorno ad un fatto che casca sotto gli occhi di tutti; sta al giudizio degli altri accertarsi se la mia opinione possa verificarsi; - e ciò basta alla sua coscienza mercantile. Ma qui, aggiunse guardando l'orologio, l'ora si fa tarda, e prima di tornarmene a casa mi occorre mangiare qualche cosa.</text:p>
      <text:p text:style-name="P29">- Ed anco noi siamo digiuni da ieri.</text:p>
      <text:p text:style-name="P29">- Dunque venite meco, che saprò io dove darmi di capo.</text:p>
      <text:p text:style-name="P28"><text:span text:style-name="T3">Curio e Filippo tennero dietro al tessiano, maravigliando forte com'egli s'incamminasse verso la spiaggia dove aveva investito l'</text:span><text:span text:style-name="T5">Erebo</text:span><text:span text:style-name="T3">; ma la maraviglia loro crebbe oltremodo quando da un fianco del battello incagliato videro un nugolo di maestri di ascia, segatori, carpentieri, calafati ed altri operai siffatti, usciti come per incanto di sotto terra, che lavoravano a furia per risarcirlo; dall'altro fianco del battello, immediatamente a canto, sorgeva sopra la spiaggia una baracca ornata di festoni di rami, di bandiere nella massima parte americane; fra quelle delle altre nazioni pri</text:span><text:soft-page-break/><text:span text:style-name="T3">meggiavano le papaline, venivano dopo le inglesi; scarse le francesi; delle italiane nessuna. Sopra la baracca una immensa bandiera bianca di bambagina, dove avevano dipinto in fretta con tinta nera: «grande banchetto elettorale tessiano; tre mense; antipasto, pranzo, frutti, pasticcerie, birra e wiskey tutto compreso; un dollaro a testa».</text:span></text:p>
      <text:p text:style-name="P29">La guida dei nostri viaggiatori tentennò il capo e sorridendo disse:</text:p>
      <text:p text:style-name="P29">- Per far quattrini su l'acqua gli americani danno dei punti al diavolo. - Poi volto ai compagni soggiunge: - che ve ne pare?</text:p>
      <text:p text:style-name="P29">- Parcene bene; ma com'entra qui la bandiera del papa?</text:p>
      <text:p text:style-name="P29">- Ci entra come la civetta per pigliare le lodole: la più parte dei tessiani appartengono alla religione cattolica; e l'americano si serve della bandiera del papa per richiamo a fare una bella retata. Vale il pregio che voi ci assistiate, siete forestieri e deve riuscirvi dilettevole conoscere i costumi del paese.</text:p>
      <text:p text:style-name="P29">- Dispensateci, signore, la nostra povertà non ci permette il lusso di simili banchetti.</text:p>
      <text:p text:style-name="P29">- Ciò non tenga; pregovi accettare il mio invito.</text:p>
      <text:p text:style-name="P29">- Signore, rispose Curio alquanto alterato, la nostra educazione ci vieta accettare di questa maniera inviti da stranieri.</text:p>
      <text:p text:style-name="P29">- Straniero io! Voi siete italiani, ed io sapete dove nacqui? A Novara; dunque venite meco, e non mi state a seccare.</text:p>
      <text:p text:style-name="P29">- Ma noi non vi conosciamo; e voi come sapete che noi siamo italiani?</text:p>
      <text:p text:style-name="P29">- Ci voleva Colombo a scoprirlo! Mentre ci troviamo insieme, voi senza accorgervene avete ricambiato tra voi un paio di dozzine di parole lombarde. Non mi conoscete! Oh! che l'uomo si può chiamare straniero all'uomo; anzi l'italiano all'italiano</text:p>
      <text:p text:style-name="P29">quando la ventura glie lo fa incontrare in luogo lontano dalla patria? Orgoglio! orgoglio! Il poeta ha detto:</text:p>
      <text:p text:style-name="P29"/>
      <text:p text:style-name="P40">. . . . . . . . regale è cosa</text:p>
      <text:p text:style-name="P40">Serbar nelle sventure altero il nome;</text:p>
      <text:p text:style-name="P29"><text:soft-page-break/></text:p>
      <text:p text:style-name="P15">ma io innanzi tratto mi professo popolano, nè voi, chiedo scusa, non mi parete tagliati dal legno onde si fanno i duchi; a noi pertanto corre il debito di aiutarci; e non ho mai sentito dire che la ospitalità umili l'ospite; certo questa non è casa mia, ma come pubblica posso esercitarvi ottimamente l'offizio della ospitalità.</text:p>
      <text:p text:style-name="P29">Le parole sapevano di brusco, ma così dolce le temperava la soavità della voce, che i nostri viaggiatori gli tennero dietro senz'altro parole.</text:p>
      <text:p text:style-name="P29">Dentro la baracca stavano disposte quattro tavole per lungo; in fondo, in luogo più eminente, una per traverso; dietro a questa, anche più in alto, un pulpito con allato una campana di bordo. Sul pulpito faceva bella mostra di sè il capitano vestito di nero con la cravatta bianca; la sua destra guantata pure di bianco teneva la catena della campana. Le mense spoglie di tovaglioli, bocce e bicchieri; un solo piatto per uomo, ed una sola posata: sopra le mense a mucchi carote, cipolle, patate e batate, pannocchie di maiz o granturco bianco, rape, navoni ed altre siffatte galanterie.</text:p>
      <text:p text:style-name="P29">- Attenzione! urla il capitano. Adesso incominciò a sonare la campana a distesa; poi fermo; dopo tre tocchi... primo... secondo... terzo; al terzo ognuno pigli posto, si serva e mangi come può e quanto può.</text:p>
      <text:p text:style-name="P29">Come disse fece; al terzo tocco un rovinìo di gente si affolla verso la mensa, e, come accade, ci furono spintoni da stramazzare un bufalo e gomitate da rompere una coppia di costole almeno, pestamenti di calli da far vedere tre soli in cielo e bestemmiare in terra: alla meglio o alla peggio aggreppiaronsi tutti, e senza alcun riguardo pel prossimo ognuno stese le mani rapaci e pronte al mucchio dei vegetali, procurando grancirne quanti più poteva; subito dopo tuffatili nel pimento presero a sgretolarli a morsi, sicchè subito si levò la soave armonia che menano i cavalli quando masticano fave. Parecchi i quali avevano abusato del pimento, sentendosi bruciare la gola, gridavano: bere! da bere!</text:p>
      <text:p text:style-name="P29"><text:soft-page-break/>Il capitano agita da capo la campana, ed ecco uscire dalla banda del bastimento e scendere per lo scaleo in cadenza una processione di negri a due a due, i quali portavano gravemente inzuppiere di metallo; accostaronsi alle mense e quivi stettero bianco vestiti e impalati. Obbedendo poi a nuovo ordine, loro significato mercè il rintocco della campana, depongono le inzuppiere sopra le tavole e tornano su ritti. Venti mani calarono in un attimo sopra ciascheduna inzuppiera e la scoperchiarono:</text:p>
      <text:p text:style-name="P29">- Dannazione! Vuote! Come vuote? Perchè vuote? urlano i commensali voltisi verso il capitano e tendendo contro lui i pugni chiusi.</text:p>
      <text:p text:style-name="P29">- Attenzione! senza punto commoversi grida più forte il capitano, e rincalza la sua voce col suono della campana. La mensa, o cittadini, esercita due forze; la prima sul principio, la seconda all'ultimo; una è centripeta; di fatti vi vedo seduti tutti, e Dio vi benedica; l'altra è centrifuga, e pasciuti che foste, vi sperdereste di qua e di là, e bravo chi vi agguanterebbe; io vi ho contato e voi siete giusto duecentoquindici: ognuno deponga il suo dollaro nella inzuppiera, e riscosso che abbia il costo del pranzo io ve lo continuerò sotto i lieti auspicii coi quali l'abbiamo incominciato.</text:p>
      <text:p text:style-name="P29">Gli americani non si adontarono dello strano ragionamento: anzi taluno esclamò:</text:p>
      <text:p text:style-name="P29">- Molto benissimo! - intanto che gettava il suo dollaro nella zuppiera.</text:p>
      <text:p text:style-name="P29">Qualche tessiano di origine spagnuola parve volersene risentire, senonchè la coscienza, tirandogli una falda del vestito, gli susurrò dentro all'orecchio destro: giù la superbia, che tu sei fantino non solo da scroccarti lo scotto, ma sì di portarti via la posata. E la fame, tirandolo per l'altra falda, gli urlò nell'orecchio sinistro: arrabbio: ond'egli si adattò a pagare, e gittando il dollaro tempestava percotendo del pugno su la tavola: da bere! da mangiare!</text:p>
      <text:p text:style-name="P28"><text:span text:style-name="T3">Allora il pranzo riprese il suo andamento con tale puntualità, che meglio non avrebbe potuto ordinare il capitano Lamarmora, </text:span><text:soft-page-break/><text:span text:style-name="T5">buon'anima</text:span><text:span text:style-name="T3">, se togli che questi alla campana avrebbe sostituito il figlio della sua predilezione, il </text:span><text:span text:style-name="T5">tamburo</text:span><text:span text:style-name="T3">... Ed ella che vuole, signor lettore, che mi fa cenno di parlare? Udiamo, via, che ho fretta... sicuro! Siamo d'accordo! Se il confessore glielo avesse consigliato, il capitano Lamarmora avrebbe tenuto ferma la campana e sagrificato il </text:span><text:span text:style-name="T5">tamburo</text:span><text:span text:style-name="T3">, - anche Abramo per piacere a Dio non si ammannì a sagrificare Isacco; - molto più ch'è fama la campana inventasse san Paolino vescovo di Nola, e il tamburo sia di origine turca.</text:span></text:p>
      <text:p text:style-name="P29">Di che cosa andasse composto il pranzo non vale il pregio di scrivere; ci furono braciole di bove arrostite; - e poi lombate di bove arrosto; - e poi daini, oche, anitre salvatiche girate nello spiedo; pesce su la gratella, e tutto spolverizzato di pimento in guisa che ci pareva piovuto sopra; le ultime mense andarono composte di torte di salmone salato, mosciama, buttagra, salacche e simili altre delizie da mettere il fuoco in corpo al Mongibello. Con questo tiro furbesco avvenne che le vivande bastarono e ne avanzarono, un po' perchè ce n'era copia, e un po' perchè cucinate in modo, che nè anche all'inferno si farebbe peggio; ma del bere avevano patito penuria, ed ora boccheggiavano a labbra asciutte più assetati che mai; però bisogna dire, a onore del capitano, che nè anche l'acqua del Colorado convertita in birra o in wiskey, rhum e cannella sarebbe bastata per cotesta razza gorgozzuli. Il capitano si coperse il capo e con voce sonora disse:</text:p>
      <text:p text:style-name="P29">- La seduta è sciolta, chi vuol bere se lo paghi.</text:p>
      <text:p text:style-name="P29">Tuttavia quest'uomo dabbene ebbe avvertenza, perocchè in una baracca succursale, fabbricata dietro la baracca da pranzo, era instituita canova di vino e di ogni altra ragione liquori.</text:p>
      <text:p text:style-name="P28"><text:span text:style-name="T3">I nostri italiani, quantunque avessero piuttosto riso che mangiato, pure il pimento aveva loro messo il diavolo in bocca; il wiskey gliel'avrebbe finita di sgallare; la cervogia la più parte degli italiani giudica medicina; onde l'ospite gentile, che questo conobbe, desideroso di gratificare i patriotti, commise che portassero </text:span><text:soft-page-break/><text:span text:style-name="T3">qualche bottiglia di bordò. Adesso accadde che mentr'essi centellavano il prezioso liquore, alternando di bei ragionamenti, tre tessiani, di cui uno il promotore della candidatura del presidente </text:span><text:span text:style-name="T5">schiavista</text:span><text:span text:style-name="T3">, senior Talaveyra y Musquito di Gonzalez, si assettassero a canto loro, e fumando e bevendo bicchieri colmi di rhum, urlassero a coro; di un tratto ad uno di essi saltò in capo la fantasia di voltarsi al nuovo amico dei nostri personaggi e interrogarlo con piglio arrogante:</text:span></text:p>
      <text:p text:style-name="P29">- Dunque vostra signoria è risoluta recarsi ad ogni costo a Columbus, per quivi sostenere la candidatura del Sandiford alla presidenza della Contea?</text:p>
      <text:p text:style-name="P29">- Esattamente come dice vostra signoria; votare e far votare per lui.</text:p>
      <text:p text:style-name="P29">- E che cosa muove la signoria vostra a pigliarsi queste scese di capo pel Sandiford?</text:p>
      <text:p text:style-name="P29">- Pel Sandiford! Io non lo conosco neppure; io non parteggio per l'uomo, bensì pei principii di libertà del genere umano ch'egli dichiara di professare.</text:p>
      <text:p text:style-name="P29">- Scusi, signore, ma che ella ha ricevuto il mandato di procura per trattare i negozi del genere umano?</text:p>
      <text:p text:style-name="P29">- -Certo; cristiano sono, e come cristiano sento corrermi il debito di fare altrui quello che vorrei fosse fatto a me.</text:p>
      <text:p text:style-name="P29">- Oh! non ha sentito vostra signoria che il signor Gesù Cristo, quando predicò tutti gli uomini uguali, intendeva parlare dei bianchi, non già dei neri? In questo il signor predicatore su l'asino aveva ragione da vendere.</text:p>
      <text:p text:style-name="P29">- Il signor predicatore ne sballava di così grosse, che nè anche l'asino sul quale predicava si è potuto reggere. Cristo ha parlato per l'anima dell'umanità, non pei corpi, e voi presumerete interpretare i suoi precetti con la tavolozza dei pittori. Ai tempi di Cristo non esistevano etiopi? Ed egli non li conosceva? Ignora vostra signoria che non mancano dottori i quali sostengono che Adamo nacque di razza nera?</text:p>
      <text:p text:style-name="P29"><text:soft-page-break/>- Ma che vostra signoria parla sul serio? Le basterebbe il coraggio di bandire, che vostra signoria, che io, che tutti questi idalghi, siamo uguali ai sacchi di carbone chiamati neri?</text:p>
      <text:p text:style-name="P29">- Scusi, vostra signoria è cristiano?</text:p>
      <text:p text:style-name="P29">- Certo, e per giunta cattolico.</text:p>
      <text:p text:style-name="P29">- Allora mi farebbe la finezza di chiarirmi perchè nelle chiese cattoliche di Bogota, dirimpetto all'altare dove si venera il Cristo bianco espongono il Cristo nero? Perchè il papa ammette agli ordini sacri preti neri? Perchè consacra perfino vescovi neri? Ognissanti di San Domingo, questo eroe della libertà, non era nero? Ha vostra signoria mai letto le opere degli scrittori e dei poeti neri, ve ne ha perfino nere, e di che cuore!</text:p>
      <text:p text:style-name="P29">- Queste, mio signore, sono eccezioni.</text:p>
      <text:p text:style-name="P29">- Ah! ella dunque crede regola la sapienza della razza bianca? - Buon pro le faccia! Ad ogni modo i negri creature umane sono, e caso mai avessero ereditato dalla natura meno della razza bianca, senno ed amore consigliano ad uguagliare per quanto da noi si può la parte nostra con la loro, affinchè essi con rabbia e con rapina non si piglino tutte e due, la nostra e la loro. Nè noi bianchi, consideri vostra signoria, fummo sempre come adesso siamo dottori che vadano per la maggiore; anzi, ai giorni nostri scenziati di grido dimostrano per filo e per segno, che vostra signoria, che io, in fin di conto, siamo scimmie piallate.</text:p>
      <text:p text:style-name="P29">Il tessiano di un salto si alzò da sedere, ma l'altro pacato continuò:</text:p>
      <text:p text:style-name="P29">- E poi che serve recalcitrare con la forza del secolo e il genio della umanità? Così decretava solennemente il congresso degli Stati Uniti; - e se è lecito, anzi dovere del libero cittadino discutere la legge, finchè mandata a partito non riesca vinta, vuolsi rispettare una volta votata. Pensi al misero Brown; egli pretese contrastare alla legge, la quale allora permetteva la servitù, e venne senza misericordia impiccato...</text:p>
      <text:p text:style-name="P29">- Costui fu arruffapopoli, e quando lo impiccarono non gli die<text:soft-page-break/>dero il suo avere.</text:p>
      <text:p text:style-name="P28"><text:span text:style-name="T3">- Scusi, vostra signoria gli avrebbe dato, oltre la forca, il vantaggino? Il Brown venne al mondo troppo presto; in tutte le umane faccende per pigliar pesci bisogna levarsi presto, eccettochè nelle politiche, dove chi si affretta busca croce, o corda, o fuoco: Arnaldo da Brescia, Giovanni Hus, Girolamo da Praga apparvero primaticci, e furono arsi; Lutero sbucciò a tempo, e fece la riforma. Adesso veda vostra signoria in che acque ella navighi: la guerra di </text:span><text:span text:style-name="T5">secessione</text:span><text:span text:style-name="T3"> è finita: adattiamoci ai fatti conchiusi; non ri</text:span><text:span text:style-name="T3">mescoliamo le ceneri dei morti; inchiniamoci riverenti davanti al sepolcro insanguinato di Lincoln.</text:span></text:p>
      <text:p text:style-name="P29">- Dunque, secondo lei, per avere ragione bisogna vincere? E chi le ha insegnato di barattare il diritto con la forza? Dunque gli americani ebbero torto quando sorsero contro la madre patria? Torto il Messico e le altre parti dell'America Meridionale quando scossero il giogo della Spagna? Torto allorchè noi tessiani volemmo le nostre sorti separate da quelle del Messico? Fino dal tempo delle missioni cattoliche, avevamo o no la schiavitù noi altri tessiani?</text:p>
      <text:p text:style-name="P29">- L'avevate.</text:p>
      <text:p text:style-name="P29">- Senza le braccia dei neri avremmo potuto dissodare tante terre incolte.</text:p>
      <text:p text:style-name="P29">- Sarebbe stato a mio parere difficile.</text:p>
      <text:p text:style-name="P29">- Sa vostra signoria che, quando il Messico levò la bandiera della ribellione contro la Spagna, e il Texas gli tenne dietro, don Agostino Iturbide imperatore abolì la schiavitù da per tutto, ma, penetrato della necessità di mantenerla nel Texas, ne permise la continuazione a patto che non traessimo i negri dalla parte del mare, bensì ci entrassero unicamente da quella di terra?</text:p>
      <text:p text:style-name="P29">- Lo so: quanto vostra signoria afferma è verità.</text:p>
      <text:p text:style-name="P28"><text:span text:style-name="T3">- Di punto in bianco al Messico viene il dolore di corpo di abolire intieramente la schiavitù, vietando che s'introducessero i neri nel Texas, sia dal lato di mare, sia dal lato di terra: allora tutti noi </text:span><text:soft-page-break/><text:span text:style-name="T3">altri abitatori della contrada, disperati, levammo gli occhi al cielo gridando: </text:span><text:span text:style-name="T5">consumatum est!</text:span><text:span text:style-name="T3"> Ora sa ella chi furono coloro che in cotesti tempi facevano fuoco nell'orcio, onde noi, armata mano, a cotesta abolizione contrastassimo? Gli americani, che accolti ospiti nel 1821 in numero di trecento sotto la scorta di Stefano Austin, vi si erano allargati come la macchia dell'olio: anzi, sopportando molestamente che gli animi non procedessero accesi a forma della loro impazienza, proposero al governo del Messico di comprarci a contanti, ma quello non ne volle sapere. Ora donde </text:span><text:span text:style-name="T3">tanta smania di dominare su di noi? Eccogliela pronta: per mantenerci la schiavitù, imperciocchè il Texas fosse per essi un mercato dove smaltivano lo scarto dei negri della Carolina Meridionale, della Virginia, dell'Arkansas, del Missuri, del Tennessee, non che per avvicinarsi alle miniere e all'Oceano Pacifico.</text:span></text:p>
      <text:p text:style-name="P29">- Tutto questo può darsi; anzi è.</text:p>
      <text:p text:style-name="P29">- Gli americani, scottati nel proprio interesse, non sapendo più dove ripiegare coteste sferre di negri, ci aiutano addirittura a ribellarci dal Messico: uniti vincemmo in vari scontri; per ultimo, superati i nemici nella battaglia di San Giacinto, rotto Santanna, e prigione del generale Houston, avemmo pace e ci legammo con gli Stati Uniti, co' quali vivemmo di amore e d'accordo godendoci insieme i benefizi della schiavitù. Più tardi gli americani e noi, venuti in lite col Messico per cagione di confini, ripigliammo le armi; i successi sul principio vari, finalmente si volsero favorevoli a noi, onde pel trattato Guadalupa-Hidalgo del 1848 furono stabiliti a Rio Bravo fino a Bagdad sul Golfo nel Messico; può vostra signoria negarlo?</text:p>
      <text:p text:style-name="P29">- Le sono cose note a tutti; e quello che vostra signoria afferma non fa una grinza.</text:p>
      <text:p text:style-name="P29">- Quindi ecco rifiorire il traffico dei negri nella sua pienezza, ecco rilevarsi l'agricoltura; tutte le benedizioni di Dio piovere sul paese. Saturno scappato di Europa pareva venuto a letificare il Texas. Protettore nostro, e degno di corona civica il generale <text:soft-page-break/>Jackson, potente signore di armenti di bufali e di negri, e quindi sviscerato promotore della schiavitù. Quando ce lo aspettavamo meno, ecco saltar su un fungo, un uomo da nulla, un legnaiolo, povero in canna, che per pisciare sul suo doveva pisciarsi in mano, che non possedeva un dollaro da far dire una messa, insomma un plebeo, un operaio... Lincoln!</text:p>
      <text:p text:style-name="P29">- Ah! vostra signoria parlava di Lincoln?</text:p>
      <text:p text:style-name="P29">- Sicuro. Di questo saltimbanco che si arrampicò alla presidenza della Unione come una zucca su la pergola dello zibibbo; per lo appunto, costui compiacendo all'astio e alla paura dei mercanti falliti del Settentrione, ecco farsi a bandire anche qui l'abolizione della schiavitù; mette in ballo Cristo, la umanità; sputa paroloni da misurarsi col metro; i compari di Europa gli battono le mani, e il dannato, che Dio confonda, appicca il fuoco a quella terribile guerra che tutto il mondo sa. Sì signori, per affrancare quattro uomini, più che tre quarti bestie, i quali non sanno che farsi della libertà e la venderebbero per una scodella di lenticchie, si mandano a morte centinaia di migliaia di uomini liberi pieni d'intelligenza, si butta sottosopra lo Stato, sicchè tra sperpero di pecunia e sperpero di vite, prima che la Unione si riabbia ci vorrà un bel pezzo... Dunque dica su, vostra signoria, le pare che noi abbiamo torto?</text:p>
      <text:p text:style-name="P29">- Certo, grandissimo torto.</text:p>
      <text:p text:style-name="P29">- Torto! Come torto? urlò il tessiano tutto alterato, e l'altro tranquillo soggiunse:</text:p>
      <text:p text:style-name="P29">- Se mi ascolterà con pazienza, in quattro parole mi sbrigo. Vostra signoria sa come le azioni umane, eziandio quelle che paiono in vista maggiormente virtuose, sieno soppannate di vizi, ed è bazza quando non sono delitti: ai discreti deve bastare ch'esse accennino al buono e al meglio, e lo producano: non fa prova di senno chi si tribola a penetrare più oltre. La causa dell'abolizione della schiavitù in sè è ottima: tutto sta nell'esaminare se per voi altri ci si trovi il tornaconto, perchè, vedete, io non intendo discu<text:soft-page-break/>tere con voi se l'uomo deva promovere il bene morale anche a scapito del proprio danno materiale: pur troppo questa dottrina ebbe in ogni tempo tanti confessori in teoria, quanti pochi esecutori in pratica. Pertanto io giudico fuori di dubbio che la schiavitù, come nociva alle qualità morali dei tessiani, così pregiudichi smisuratamente i loro interessi. Potrei dirvi che la vostra causa, essendo andata perduta in onta alla possanza degli Stati meridionali, delle ricchezze profuse, degli sforzi estremi tentati per farla prevalere, si deve credere che Dio nella sua giustizia l'abbia condannata; ma lasciamo Dio nella sua beatitudine e non lo mescoliamo alle nostre miserie: - questo però vi sostengo; che il lavoro libero produce benefizi maggiori del lavoro forzato; tanto gli scrittori affermano e la esperienza ha provato.</text:p>
      <text:p text:style-name="P29">- Lavoro libero! Ma vostra signoria parla del Texas, ovvero del mondo della luna?</text:p>
      <text:p text:style-name="P29">- Parlo del Texas; e chiedo in grazia a vostra signoria di porre mente alle mie parole. Prima del 1820 sole seimila anime abitavano il Texas, disperse a Sant'Antonio di Bexar, ai forti Bahia e Santissimo Sacramento, e nel cantone di Nacodoches; poco dopo erano sessantamila divise in centodiciassette contee: città e villaggi sorgono dalla terra più presto e più fitti delle pannocchie del maiz; nel 48, senza contare gli indiani, che nessuno conterà mai, sommavano a ben quattrocentomila; adesso se non arriviamo a un milione, poco ci manca. Dunque, vede bene che le braccia non mancano; e noi possiamo lavorare con profitto pari alla sicurezza.</text:p>
      <text:p text:style-name="P29">- Noi lavorare! Per avventura vostra signoria lavorerebbe? E giudica il lavoro manuale degno di un gentiluomo?</text:p>
      <text:p text:style-name="P29">- Eh! tanto più lo giudico degno del gentiluomo, quanto ho stimato sempre l'ozio il distintivo del furfante.</text:p>
      <text:p text:style-name="P29">Qui successe un po' di silenzio, imperciocchè cotesta sentenza avesse trafitto il tessiano più acuta della punta di un ago.</text:p>
      <text:p text:style-name="P29">- Dunque noi zapperemo, noi correremo dietro al bestiame?</text:p>
      <text:p text:style-name="P29">- E chi le dice questo? Noi possiamo avvantaggiarci della ope<text:soft-page-break/>ra così dei bianchi come dei neri, scambiando il lavoro col danaro, e rimettendo in potestà dei medesimi l'andare o lo starsene.</text:p>
      <text:p text:style-name="P29">- Dando ai neri siffatta facoltà, crede sul serio che ei rimarrebbero?</text:p>
      <text:p text:style-name="P29">- È un fatto; io lo concessi, e tutti sono meco rimasti.</text:p>
      <text:p text:style-name="P29">- Perchè ignorano che la schiavitù sia stata abolita.</text:p>
      <text:p text:style-name="P29">- Vostra signoria prende errore; essi lo sanno quanto noi: ad ogni modo io li ho informati a voce, e provvedendoli dei giornali, dove hanno letto il progresso di questo grave avvenimento. Aggiungi che anche prima si agitasse la quistione della schiavitù nel congresso, io li lasciai sempre liberi di stare o di andarsene con Dio; soli tre tolsero commiato, e dopo non bene quarantotto ore due tornarono supplicando genuflessi onde io li ripigliassi; il terzo non rividi più; temendo gli fosse incolto qualche malanno, feci frugare dintorno le macchie e ne trovarono le ossa; le pantere lo avevano divorato. Signori, se voi terrete i negri come figliuoli, essi vi ameranno come padri. Qualche scarto in tutte le cose s'incontra sempre, così negli animali come nei frutti e nei fiori, ma nel sottosopra, per esperienza fatta, i negri sono buoni come i frutti sono grati e i fiori odorosi.</text:p>
      <text:p text:style-name="P29">- Ma vostra signoria come paga i suoi negri?</text:p>
      <text:p text:style-name="P29">- Io? Non li pago. Detratto il seme, dividiamo il raccolto; io compro la parte che spetta loro di cotone, di cocciniglia, d'indaco e di caccao; del grano, del maiz, della segala, dello zucchero e del caffè procuro ne mettano da parte tanto che basti loro per l'annata corrente e per l'avvenire; il di più vendesi: di caccia e di pesca non patiscono mai penuria; contribuiscono meco a pagare i medici e i maestri; spese di culto non corrono, perchè io sono il prete e questo è il tempio (qui dirizzato il dito in su mostrò il cielo).</text:p>
      <text:p text:style-name="P29">- Se noi ci governassimo come vostra signoria, in capo ad un anno andremmo a gambe levate.</text:p>
      <text:p text:style-name="P29">- Io, all'opposto, ogni anno compro un ettaro di terreno e ne dissodo due.</text:p>
      <text:p text:style-name="P29"><text:soft-page-break/>- Questo succede perchè vostra signoria avrà portato tesoro di Europa; il che per altro non è credibile.</text:p>
      <text:p text:style-name="P29">- Certo; però di Europa portai due sacchi di dobloni, e li tengo sempre addosso; - e sorridendo mostrava le braccia.</text:p>
      <text:p text:style-name="P29">- Vostra signoria non ha figliuoli?</text:p>
      <text:p text:style-name="P29">- Dica piuttosto che io non ho vizi, perchè, come diceva ottimamente Beniamino Franklin, un vizio solo costa più di cinque figliuoli...</text:p>
      <text:p text:style-name="P29">- Ma dunque, interruppe il tessiano indispettito, vostra signoria è proprio decisa di votare per la presidenza del Sandiford di Bastrop?</text:p>
      <text:p text:style-name="P29">- Giusto come dice vostra signoria: votare e far votare.</text:p>
      <text:p text:style-name="P29">- E se io le dichiarassi che vostra signoria fa male?</text:p>
      <text:p text:style-name="P29">- Rispetterei la sua opinione e farei a modo mio.</text:p>
      <text:p text:style-name="P29">- E se io glielo impedissi?</text:p>
      <text:p text:style-name="P29">- Vostra signoria si guarderebbe bene da farlo, perchè ciò offenderebbe la libertà naturale e civile del cittadino.</text:p>
      <text:p text:style-name="P29">- Contrario o no, offenda o non offenda, ponga che io glielo impedisca.</text:p>
      <text:p text:style-name="P29">- Con che, di grazia?</text:p>
      <text:p text:style-name="P29">- Con la forza.</text:p>
      <text:p text:style-name="P29">- Allora io le spaccherei il cranio.</text:p>
      <text:p text:style-name="P29">Questa fu la favilla che suscitò lo incendio; perchè i due litiganti saltarono su da sedere in atto di gladiatori combattenti; il tessiano, agguantato il braccio del vecchio, gli diede un poderoso strettone per isbatacchiarlo in terra, e non gli riuscì; mentre l'altro, per botta risposta, tale gli abbrivò con la mano libera un pugno nel mezzo del petto, che costui fu obbligato di rimettersi a sedere boccheggiando; e così sarebbe finito il conflitto, senonchè subito sottentrava il compagno, il quale colpiva alla sprovvista il vecchio nel naso, per modo che questi si coperse con ambedue le mani la faccia insanguinata; nè qui rimase la soperchieria, che al secondo si aggiunse il terzo, il quale prese a picchiare senza mise<text:soft-page-break/>ricordia il meschino sul capo.</text:p>
      <text:p text:style-name="P28"><text:span text:style-name="T3">Da tante parti assalito, il povero uomo male si poteva schermire; egli non chiese, nè l'animo altero gli avria consentito chiedere soccorso; pure, chi sa? Già aveva incominciato ad affacciarglisi allo spirito la nota sentenza che dicono di Dio: «maledetto l'uomo che confida nell'uomo.» Ma se gli si affacciò, non ebbe tempo a compire la immagine, perocchè subito sentisse un battere di colpi frequenti e poderosi come di mazza sopra la incudine, e schiusi gli occhi alcun poco vide Curio avvampante così, che pareva </text:span><text:span text:style-name="T3">mandasse faville: afferrata con la destra la brocca del wiskey e con la manca quella della birra rimaste su la tavola, pestava giù busse da stritolare le ossa; nè Filippo gli rimaneva addietro, che adoperava il suo bastone di punta dando nei fianchi ai ribaldi, i quali, sfidati di poter durare il combattimento ad armi pari, trassero fuori delle tasche il </text:span><text:span text:style-name="T5">bowieknife</text:span><text:span text:style-name="T3">, ovvero </text:span><text:span text:style-name="T5">coltello piegatoio</text:span><text:span text:style-name="T3">, che gli americani maneggiano con maestria terribilmente celebre: non era tempo di gingillarsi cotesto; però Filippo e Curio, recatesi in mano le rivoltelle a sei colpi, le armarono e ad una voce imposero:</text:span></text:p>
      <text:p text:style-name="P29">- Giù i coltelli!</text:p>
      <text:p text:style-name="P29">E siccome i tessiani parevano tentennare, Curio riprese:</text:p>
      <text:p text:style-name="P29">- Io voto a Dio di bucarvi come crivelli, marrani! Costuma nel vostro paese di libertà avventarsi in tre contro un vecchio disarmato?</text:p>
      <text:p text:style-name="P29">I tessiani misero subito, o finsero mettere il cervello a partito, e ripiegati i coltelli dissero:</text:p>
      <text:p text:style-name="P28"><text:span text:style-name="T3">- Caramba! al diavolo il Sandiford, il Talaveyra e la presidenza della Contea; su via, </text:span><text:span text:style-name="T5">bagnamo la parola</text:span><text:span text:style-name="T3"> e non pensiamoci più.</text:span></text:p>
      <text:p text:style-name="P29">- Andate pei fatti vostri, cercate i vostri amici tra i comanchi, ubbriacatevi con loro: noi vi sputiamo.</text:p>
      <text:p text:style-name="P29">I tessiani si allontanarono brontolando come mastini vergati. Allora i nostri amici si volsero a curare il vecchio: il sangue per virtù dell'acqua e dell'aceto fu ristagnato; e se togli l'occhio infao<text:soft-page-break/>nato, il naso gonfio e un forte senso di bruciore nella fronte, non rimase altra traccia di battaglia sopra la faccia del vecchio.</text:p>
      <text:p text:style-name="P29">- E adesso, signore, che cosa pensate di fare? domanda Curio; e l'altro:</text:p>
      <text:p text:style-name="P28"><text:span text:style-name="T3">- Penso tornarmene al mio </text:span><text:span text:style-name="T5">ranchero</text:span><text:span text:style-name="T3">; tanto fino a domani l'altro, e sarebbe bazza, il battello non può essere restaurato; di cavalli non patiamo penuria; in cinque minuti ne trovo due per voi; qui presso pasce il mio, e se gli mando un fischio mi comparisce in men che non balena davanti: affrettandoci, fra due ore ci pos</text:span><text:span text:style-name="T3">siamo trovare a casa.</text:span></text:p>
      <text:p text:style-name="P28"><text:span text:style-name="T3">- Signore, dalle vostre parole ricaviamo come voi intendiate menarci a casa vostra; della cortesia gran mercè, ma noi, con vostra licenza, abbiamo deciso rimanerci qui, finchè l'</text:span><text:span text:style-name="T5">Erebo</text:span><text:span text:style-name="T3"> non sia risarcito.</text:span></text:p>
      <text:p text:style-name="P29">- Ed io non vi do nè devo darvi questa licenza; perchè voi non conoscete con che schiuma di ribaldi l'abbiate a fare. I nativi del paese e coloro che mi offesero sono tessiani puro sangue, vanno composti per un terzo di ferocia ereditata dai selvaggi cannibali, per un terzo d'ipocrisia infusa gratis dai preti nella loro anima, e finalmente per un terzo di rapina, istinto loro naturale educato da Cortez, da Pizzarro, e un po' anche dal generale Jackson, presidente della Unione. Guai a voi se anche una notte sola vi fermaste qui! Prima che tramonti il sole fate con seco gli ultimi convenevoli, perchè su in cielo voi non lo vedrete ricomparire mai più. Siccome questo non posso sopportare io, dunque meno parole e a cavallo.</text:p>
      <text:p text:style-name="P29">Come il vecchio aveva già detto, il suo cavallo, chiamato dal fischio del padrone, in un attimo ricomparve; tutti gli arnesi aveva addosso, tranne briglia e morso, che avvolti assieme pendevano dal posolino della sella. Appena si ebbe palesato il bisogno, vennero offerti al vecchio colono parecchi cavalli; egli scelse quelli i quali giudicò più mansi; ma prima che gli amici salissero in sella li interrogò:</text:p>
      <text:p text:style-name="P29"><text:soft-page-break/>- Siete usi a tenervi bene in arcione?</text:p>
      <text:p text:style-name="P29">- Andate franco; noi siamo da bosco e da riviera.</text:p>
      <text:p text:style-name="P28"><text:span text:style-name="T3">- Scusate! Non ho inteso pregiudicarvi; era debito mio avvertirvi, perchè questi cavalli, comecchè mi sieno sembrati a bastanza quieti, pure sono </text:span><text:span text:style-name="T5">mustanghi</text:span><text:span text:style-name="T3">, che si agguantano col laccio per servircene, e dopo serviti si rimandano al branco, se pure non giudichino di tornarci di proprio moto scaraventando il cavaliere in mezzo della strada. Basta, uomo avvisato è mezzo salvato.</text:span></text:p>
      <text:p text:style-name="P29">Partirono i cavalli, senza stimolo presero a correre via come il vento; il loro cammino era in mezzo ad un mare di biade mature, dove altri cavalli passando avevano lasciato la traccia; imperciocchè l'aspetto della campagna troppo comparisse mutato da quello che fu; e dove un giorno s'incontravano macchie fitte, dentro le quali qualche albero intaccato serviva di guida, e per passarci bisognava abbassare il capo fin sul collo del cavallo, onde non investire nei rami degli alberi inestricabilmente avviticchiati, adesso la vista spaziava sopra una superficie senza confine: però il terreno coperto dalle paglie abbattute non si vedeva, sicchè se i cavalli non fossero stati provvisti di garetti di acciaio, avrebbero traboccato ad ogni momento a cagione dei solchi o di qualche fossa cieca. La furia della corsa appena permetteva ai cavalieri di respirare; in terra gli oggetti circostanti sparivano via come larve di morti allo spuntare del primo raggio del sole; in cielo le nuvole sembrava corressero a precipizio per rovesciarsi su i cavalieri. Dopo un lungo imperversare giunsero in parte dove comparve una via tracciata, non però massicciata; cavalli e cavalieri erano sfiniti e grondavano sudore, e procedendo a furia senza cautela si correva rischio di non potere più levare le gambe da coteste fitte.</text:p>
      <text:p text:style-name="P29">Rallentato il passo, quieto alquanto l'ansare angoscioso, Curio favellò:</text:p>
      <text:p text:style-name="P29">- Mio riverito amico, se al vostro paese così si chiama andare di trotto, mi garberebbe proprio sapere da voi che nome abbia andare a rotta di collo.</text:p>
      <text:p text:style-name="P29"><text:soft-page-break/>Il vecchio rispose:</text:p>
      <text:p text:style-name="P29">- Era mestieri camminare così per giungere a casa prima che abbui.</text:p>
      <text:p text:style-name="P28"><text:span text:style-name="T3">- O che dista molto di qua il vostro </text:span><text:span text:style-name="T5">ranchero</text:span><text:span text:style-name="T3">?</text:span></text:p>
      <text:p text:style-name="P29">- Eccolo là.</text:p>
      <text:p text:style-name="P29">E il vecchio additava una gran casa bianca, in apparenza lontana tre miglia; intorno alla casa sorgeva non una foresta, bensì parecchi gruppi di magnolie, di cui le foglie smaltate di smeraldo riflettevano in luce di oro i raggi del sole occidente e la vestivano di un nimbo luminoso pari a quello che i sacerdoti ponevano e pongono intorno al capo degli dei e dei santi; di sul tetto scappava un pennacchio di fumo, che candido e grazioso si spandeva per l'orizzonte, come lo invito della ospitalità ai pellegrini bisognosi di cibo e di riposo.</text:p>
      <text:p text:style-name="P29">Di un tratto le tenebre scendono su la terra, e dense così che i nostri viaggiatori non vedevano più la casa, meta del cammino; ma il vecchio, preparato al caso, cavò un sibilo acutissimo da un fischietto di marina, e subito dopo le finestre della magione apparvero illuminate; dalle porte aperte trassero altresì persone con torce di pino accese. Di corto toccarono le soglie della casa; il vecchio saltò giù destro e leggero; gli altri lo imitarono con meno sveltezza, sentendosi mezzo rotti e scorticati per intero; tuttavia egli, presili per mano ed introdottili in sala, lietamente favellò:</text:p>
      <text:p text:style-name="P29">- Se potessi restituirvi la patria, lo farei; ma consolatevi; voi non vi potete più dire di trovarvi in terra straniera, poichè il vostro capo si posa sotto tetto italiano.</text:p>
      <text:p text:style-name="P29">Dopo si fece schierare davanti tutti i negri addetti al servizio domestico, e due bianchi, che alle sembianze si davano a conoscere per tessiani, e tale lor disse in suono di padrone:</text:p>
      <text:p text:style-name="P29">- Don Giacinto, e voi, don Patricio, voi siete del paese e non ci ha mestieri troppe parole per farvi comprendere di che si tratti: abbiamo litigato; ci è corso un po' di sangue; poteva esser peggio, ma in grazia di questi gentiluomini i miei nemici non hanno potu<text:soft-page-break/>to mordermi; pertanto attendete con diligenza a far governare i cavalli; poi ordinate ai negri della stalla chiudano porte e finestre e le assicurino dentro con le stanghe traverse; voi chiudeteli nella stalla assicurandovi che in qualunque evento non possano uscire; con diligenza pari chiudete e sprangate tutte le porte e le finestre del piano terreno e del primo piano; traete dall'armeria cinque carabine di precisione a sei colpi, con le sacchette della munizione; provate e riprovate se si trovino in punto; due tenete per voi; le altre servono a questi signori e a me; sturate le feritoie e stieno allestite la contessa e la marchesa: andate. - Di voi altri, soggiunse volto ai negri, due stieno al servizio di questi signori; tu, Antonio, verrai meco; i tre che restano apparecchino la mensa e ammanniscano cena. Su presto, andate e procurate di rompermi stoviglie meno che potete.</text:p>
      <text:p text:style-name="P29">Dopo questo discorso, i tre che dovevano attendere alla cena salutarono e partirono. I due negri addetti al servizio di Curio e di Filippo, precedendoli co' candelieri accesi, li condussero in due bellissime camere che davano sopra un cortile interno tutto piantato di spalliere di gelsomini volti a pergola, con una magnolia grandiflora, magnifica a vedersi, nel mezzo. I negri, per essere reverenti in atto, non procedevano meno risoluti e ratti, perchè, senza profferire parola, agguantati i nostri personaggi, in un attimo li spogliano, li inondano di acqua diaccia e di aceto; li stropicciano, prima con le spazzole, poi con le spugne; asciugati, li rivestono di tela bambagina odorosa; i nostri volevano rivestire i propri panni, ma i negri assolutamente impedirono, dicendo che i panni loro dovevano prima asciugare del sudore onde erano pregni, e dopo spolverarli e ripulirli; e poichè la ragione parve buona, si lasciarono fare in tutto e per tutto, sicchè in breve si sentirono ricreati.</text:p>
      <text:p text:style-name="P29">In questa ecco l'ospite azzimato, anch'egli biancovestito, con varie strisce di drappo nero ingommato su la faccia, comparire nella stanza di Curio, attigua a quella di Filippo, il quale, dopo licenziato i negri, invitò gli ospiti a sedere, ed egli pure essendosi <text:soft-page-break/>seduto così disse loro:</text:p>
      <text:p text:style-name="P28"><text:span text:style-name="T3">- Capisco, amici miei, che io devo esservi comparso uomo strano e bizzarro, mentre non vi ha cosa che tanto mi piaccia e mi garbi praticare quanto la semplicità: in breve vi chiarisco intorno alla mia condotta: se avessi sofferto lasciarvi questa notte a Columbus, ora sareste carne fredda o prossimi a diventarlo... e mi pare avervelo già detto... lo so... lo so, e me ne fido; giovanotto! non istate a tentennare il capo ghignando; fidato nella forza e nella animosità vostre, voi ne avreste ammazzati tre, quattro, ma al</text:span><text:span text:style-name="T3">l'ultimo avreste dovuto soccombere; per la medesima causa io vi ho fatto correre a scavezzacollo, timoroso che non c'inseguissero e non ci assalissero per via. Ora siamo salvi, ma, notatelo bene, non già sicuri da nuovi assalti, perchè la diversità che corre tra l'americano di razza inglese e l'americano di razza spagnuola è questa: l'americano anglo-sassone rifugge dai conti lunghi; liquida presto ogni cosa, amori, odi, merci, fondi rustici e urbani; ti fa la quitanza di una ferita come di una cambiale: la morte si salda da sè: paga l'oste, muta l'oste; tale la sua divisa; l'americano spagnuolo infila la vendetta come un paternostro di più al suo rosario, e lo recita la mattina e la sera, finchè non si sia vendicato. L'anima dello americano spagnuolo, voi lo sapete, è una società in accomandita costituita da tre soli azionisti, il prete, il filibustiere e la </text:span><text:span text:style-name="T5">pelle rossa</text:span><text:span text:style-name="T3">. Forse m'ingannerò, ma ci è caso che questa notte stessa vengano ad assaltarci i nostri elettori di Columbus, onde io mi sono armato di provvidenza per riceverli come si meritano.</text:span></text:p>
      <text:p text:style-name="P29">- Voi lo temete?</text:p>
      <text:p text:style-name="P29">- Anzi, pensandoci meglio, ne vado sicuro.</text:p>
      <text:p text:style-name="P29">- A quale ora li aspettate? E in quanti giudicate che verranno?</text:p>
      <text:p text:style-name="P29">- Verranno nell'ora che ci crederanno immersi nel sonno, e in maggior numero che potranno; pari in tutto alla pantera, che non conosce generosità, e quanto più l'è dato sbranare con sicurezza, tanto meglio per lei.</text:p>
      <text:p text:style-name="P29"><text:soft-page-break/>- E di quali forze possiamo disporre per difenderci?</text:p>
      <text:p text:style-name="P28"><text:span text:style-name="T3">- Poche, ma bastano e ne avanzeranno; </text:span><text:span text:style-name="T5">in primis</text:span><text:span text:style-name="T3"> questa casa resiste a qualunque assalto; a nostro danno non possono adoperare altro che carabine e rivoltelle; essi combatteranno di fuori, noi per di dentro; essi scoperti, riparati ottimamente noi; sicchè li potremo ammazzare quasi a man salva; i combattenti dalla parte nostra sono meno di quelli che condusse in Grecia Serse: io, voi e i due </text:span><text:span text:style-name="T5">peoni</text:span><text:span text:style-name="T3">.</text:span></text:p>
      <text:p text:style-name="P29">- O i negri?</text:p>
      <text:p text:style-name="P28"><text:span text:style-name="T3">- I negri non si vogliono adoperare, perchè facili a sgomentarsi e a fuggire: presso me ne tengo pochi impiegati nel servizio di casa; gli altri stanno su i poderi, o badano il bestiame; all'opposto i </text:span><text:span text:style-name="T5">peoni</text:span><text:span text:style-name="T3"> idonei ai traffici, ai trasporti, alla ragioneria ed alla difesa; e però essendomi capitato di fare buon mercato, comprai quei due che avete visto in casa.</text:span></text:p>
      <text:p text:style-name="P29">- Non ci capisco un'acca, riprese Curio; o come va che emancipate i neri e poi comprate i bianchi?</text:p>
      <text:p text:style-name="P29">Il vecchio sorridendo rispose:</text:p>
      <text:p text:style-name="P28"><text:span text:style-name="T3">- Io vi chiarisco in quattro parole. Messicani o tessiani, in questo somiglievoli agli antichi germani, di cui ci narra Tacito, che disperati al giuoco, dopo perduto beni mobili e immobili, armi, cane, cavallo e donna, buttavano su per posta la propria libertà. Il messicano e il tessiano, quantunque capaci di tendere insidie alla vostra vita, osservano religiosamente il contratto che li fa schiavi altrui: onde ciò avvenga, la sua ragione ci ha da essere; mi basta così, senza che io mi pigli la gatta a pelare di rinvenire la causa di queste perpetue contradizioni umane. Qualche volta avviene che il </text:span><text:span text:style-name="T5">peone</text:span><text:span text:style-name="T3">, sebbene disposto a servire fedelmente, si trovi per l'acerbezza del padrone alla porta della pazienza co' sassi: allora di due cose l'una; gli preme o non gli preme la vita; se non gli preme, fende il cuore al padrone, e poco dopo è impiccato anche lui; ovvero gli preme, e chiamato il padrone in disparte tale gli favella succinto:</text:span></text:p>
      <text:p text:style-name="P29"><text:soft-page-break/>- Consiglio vostra signoria a vendermi senza perdere tempo, perchè l'avviso che, tenendomi presso di lei, prima che domenica arrivi io avrei pensato di tagliarle la gola.</text:p>
      <text:p text:style-name="P28"><text:span text:style-name="T3">Allora il padrone non si tiene le mani a cintola, si dà moto dintorno per disfarsi del </text:span><text:span text:style-name="T5">peone</text:span><text:span text:style-name="T3"> come di cavallo che abbia il tiro secco. Da questo in fuori non ci è verso che uomini bianchi vengano a servirvi per salario; non li emancipo perchè ho bisogno di loro, ed affrancandoli non si fermerebbero meco nè anche un minuto; ma da loro non esigo lavori servili, li tratto co' riguardi che meri</text:span><text:span text:style-name="T3">tano; hanno mensa e stanza separate dagli altri; da me solo dipendono; non diffido, ma neppure mi addormento in grembo a loro, e fin qui li ho riscontrati puntuali. Quanto a coraggio non preme parlarne; mangerebbero il fuoco. Oltre queste difese che vi ho detto, avremo di rinforzo due signore, le quali fanno grazia accorrere in mio soccorso quando le chiamo; confido che anche voi le avrete a commendare per buone e per belle; io non le baratterei con le Camille, le Pantesilee, le Marfise antiche, nè con la moderna nostra Scannagatta; è provato che scendono da nobile sangue, onde noi chiamiamo una contessa e l'altra marchesa; qualora io le trovi cortesi secondo il consueto, e come non dubito, mi procurerò l'onore di presentarvele.</text:span></text:p>
      <text:p text:style-name="P28"><text:span text:style-name="T3">Curio e Filippo si guardarono in faccia confusi, dubitando che il cervello dell'ospite avesse preso di un tratto la via dei campi, ovvero li uccellasse, e stavano in procinto di chiedergliene spiegazione, quando comparve su la soglia della camera un </text:span><text:span text:style-name="T5">peone</text:span><text:span text:style-name="T3">, il quale con molto sussiego avvisò:</text:span></text:p>
      <text:p text:style-name="P29">- Le vostre signorie sono servite.</text:p>
      <text:p text:style-name="P29">Scesero tutti nel tinello, con mirabile eleganza addobbato e imbandito; dopo assettatisi a mensa l'ospite domandò agli ospiti:</text:p>
      <text:p text:style-name="P29">- Piacevi, signori, che inviti la marchesa e la contessa?</text:p>
      <text:p text:style-name="P29">- O signore, che dite mai? Noi l'avremo per grazia.</text:p>
      <text:p text:style-name="P29">- Giacinto, Patricio, abbiate la compiacenza di condurre fin qua le nostre signore.</text:p>
      <text:p text:style-name="P28"><text:soft-page-break/><text:span text:style-name="T3">Curio e Filippo tenevano tesi gli sguardi sopra la porta donde erano scomparsi i due </text:span><text:span text:style-name="T5">peoni</text:span><text:span text:style-name="T3">, quando un ruggito formidabile li costrinse a voltarsi dal lato opposto, e videro da due postierle praticate nella parete sbucare fuori una pantera ed una orsa spaventevoli per mole e stupendamente belle. L'ospite avendole chiamate pei loro nomi, esse con segni manifesti di allegrezza si affrettarono a posargli il muso una su la coscia sinistra e l'altra su la destra; egli le brancicò, tirò loro le orecchie, i peli del muso, e con soddisfazione scambievole ricambiaronsi lezi e carezze; iterate tre vol</text:span><text:span text:style-name="T3">te e quattro le gentili accoglienze, l'ospite offerse all'orsa pannocchie di maiz abbrustolite, ch'ella parve gradire moltissimo, essendosi messa immediatamente a sgretolarle come se fossero cialdoni; alla pantera distribuì parecchie braciuole di montone, che ella accettò con gradimento punto minore.</text:span></text:p>
      <text:p text:style-name="P29">Curio e Filippo sentirono loro malgrado pigliarsi da uno sgomento, che paura non si poteva dire, bensì un desiderio di mano in mano più intenso, che coteste belve se ne andassero pei fatti loro; ma l'ospite, dilettandosi dello imbarazzo dei nostri amici, vôlto ad essi con allegra faccia favellò:</text:p>
      <text:p text:style-name="P29">- Signori, sembra che voi non siate usi a corteggiare dame, perchè a quest'ora voi non avreste mancato di offerire i vostri convenevoli a queste signore.</text:p>
      <text:p text:style-name="P29">- Vi siete apposto alla prima: noi siamo vaghi di femmine come il cane delle mazze.</text:p>
      <text:p text:style-name="P29">- Queste dame, quantunque non battezzate, sono use a rendere bene per male; quindi per insegnarvi carità e gentilezza verranno da voi a presentarvi i loro complimenti.</text:p>
      <text:p text:style-name="P29">- Ci fareste grazia di avvisarle che oggi le dispensiamo; sarà per un'altra volta.</text:p>
      <text:p text:style-name="P29">- Scortesi! Contessa, marchesa, consolatevi; chi non vi vuole, non vi merita; e poichè a trattenervi più oltre con questi villani la vostra dignità ci scapiterebbe, così v'invito a ritirarvi.</text:p>
      <text:p text:style-name="P29">E preso un nerbo lo alzò per confermare le parole col cenno: le <text:soft-page-break/>belve, capita la ragia, partirono brontolando; anzi l'orsa per vezzo ammiccò un pugno al padrone. Scomparse che furono, Curio non potè trattenersi dal domandare all'ospite:</text:p>
      <text:p text:style-name="P29">- Ed ora, che capestreria è cotesta di tenervi con tanta domestichezza al fianco belve le quali in un estro di ferocia potrebbero sbranare voi o taluno della vostra famiglia?</text:p>
      <text:p text:style-name="P28"><text:span text:style-name="T3">- Le bestie, anche ferocissime, caro mio, quando non facciate loro penuriare il cibo e non le vessiate, amano vivere in pace con tutti, nè io me le tengo in casa per capesteria, bensì per bisogno. </text:span><text:span text:style-name="T3">Voi avete a sapere che qui nel Texas costuma allevarci in casa orsi, pantere e leopardi, ma di questi meno, perchè sovente li proviamo codardi</text:span><text:span text:style-name="Footnote_20_Symbol"><text:span text:style-name="T3"><text:note text:id="ftn171" text:note-class="footnote"><text:note-citation>171</text:note-citation><text:note-body><text:p text:style-name="Footnote"><text:span text:style-name="T28"><text:s/></text:span><text:span text:style-name="T29">«Sur la route de Fredericksbourg la ferme d'un monsieur Masenbach est gardée par des ours apprivoisés en guise des chiens». Domenech, </text:span><text:span text:style-name="T30">Journal d'un missionaire au Texas et au Mexique</text:span><text:span text:style-name="T29">, p. 39. </text:span><text:span text:style-name="T12">Questo fatto confermano parecchi altri viaggiatori.</text:span></text:p></text:note-body></text:note></text:span></text:span><text:span text:style-name="T3">. Chi sa che non abbiamo a vedere le bestie al cimento; allora giudicherete da per voi stessi che cosa sieno capaci di fare.</text:span></text:p>
      <text:p text:style-name="P29">Sederono a mensa, dove i negri, sorvegliati da Giacinto e da Patricio, rigidi osservatori di ogni regola di governo della buona famiglia, ministrarono: comecchè apparisse piuttosto parca che copiosa la cena, e i commensali fossero sobri, tuttavia tanto presero diletto nei mutui ragionari, che produssero la notte alle tardissime ore; e già le stelle cadenti persuadevano al sonno, quando di un tratto la casa rintronò di spaventosi ruggiti, e subito comparve su l'uscio don Giacinto, armato di carabina, che disse:</text:p>
      <text:p text:style-name="P29">- Signore! dallo strepito che fanno le canne di zucchero violentemente troncate arguisco che si accosta un branco di cavalli a corsa...</text:p>
      <text:p text:style-name="P29">- E di cavalieri, aggiunse il padrone senza alterarsi nè moversi da tavola; don Patricio dov'è?</text:p>
      <text:p text:style-name="P29">- Di sentinella a tramontana.</text:p>
      <text:p text:style-name="P29">- Da cotesta parte non ci hanno porte, e gl'impostoni a piano sono chiusi e bene assicurati; pure riscontrate meglio; poi andate <text:soft-page-break/>a terreno e appuntellate gli usci della porta maggiore e delle laterali. Dove avete ripiegato i neri?</text:p>
      <text:p text:style-name="P29">- Nel dormentorio.</text:p>
      <text:p text:style-name="P29">- Chiudeteceli a doppia chiave, chè se escono mettono per paura a scompiglio ogni cosa; sturate le feritoie alle sole tre finestre di sala; qui portate le armi da taglio e da tiro, e deponete tutto su questa tavola; spegnete i lumi, ma lasciate accese le lanterne sorde.</text:p>
      <text:p text:style-name="P28"><text:span text:style-name="T3">Il </text:span><text:span text:style-name="T5">peone</text:span><text:span text:style-name="T3"> andò a fare l'officio; il vecchio continuava tranquillo:</text:span></text:p>
      <text:p text:style-name="P29">- Non ci ha dubbio, e' sono i nostri amici di Columbus che vengono in forze a visitarci; se non arrivano in mille non sarà colpa loro; ma una trentina li aspetto; a loro danno noi gl'insegneremo che tal bue crede andare a pascere e poi va al macello.</text:p>
      <text:p text:style-name="P28"><text:span text:style-name="T3">Intanto cresce il fracasso, ed a giudicarne dal rovinio, avevano ad essere una gran frotta. I </text:span><text:span text:style-name="T5">peoni</text:span><text:span text:style-name="T3"> tornano in sala, riferiscono eseguiti a capello i comandi; dispongono su la tavola armi e munizioni, sturano le feritoie, spengono i lumi. Ora bazza a chi tocca. Il vecchio si alza, prende una carabina a sei colpi e con suono metallico di voce comanda:</text:span></text:p>
      <text:p text:style-name="P29">- La finestra di mezzo difendo solo; don Patricio, e voi, signor Filippo, compiacetevi appostarvi alle feritoie della finestra a manca; don Giacinto, signor Curio, facciano lo stesso a quelle di destra; veruno spari senza ordine mio. Giacinto, Patricio, le signorie vostre si sono obbligate senza restrizione a difendermi, ma caso mai la loro coscienza li rinfacciasse sostenere causa ingiusta, ovvero aborrissero da combattere i propri paesani, io li dispenso da pigliar parte nel combattimento.</text:p>
      <text:p text:style-name="P29">- A vero dire, rispose don Patricio, io nacqui a Matamoros, e perciò fui e sono messicano; ma non rileva; ladroni giudico quelli che vengono ad assalirci, ed i ladroni, a mio parere, non hanno patria nel mondo.</text:p>
      <text:p text:style-name="P29">- Sentenza di oro da legarsi in oro, soggiunse don Giacinto; con l'aiuto di Dio, della beata Vergine e dei santi Pietro e Paolo, <text:soft-page-break/>noi li ammazzeremo come cani.</text:p>
      <text:p text:style-name="P28"><text:span text:style-name="T3">Dopo ciò tacquero: gli assalitori, supponendo che gli abitanti del </text:span><text:span text:style-name="T5">ranchero</text:span><text:span text:style-name="T3"> dormissero la grossa, e nella fiducia di coglierli alla sprovvista, mano a mano si accostano, adoperano precauzione, scendono pianamente da cavallo e girano attorno alla casa per riconoscerla. Non si vedevano ma si sentivano giù a piè del muro tentare le porte; allora al vecchio parve bene mandarli a salutare, ed ordinò il fuoco. Cinque palle volarono a un punto, tre senza costrutto, ma due ebbero il debito recapito, a giudicarne da due </text:span><text:span text:style-name="T3">stramazzoni per terra e da un diluvio di bestemmie. Gli assalitori scostaronsi, e addopatisi dietro il fusto degli alberi circostanti, quinci impresero un fuoco alla dirotta; gli assaliti barattavano tre pani per coppia: a giudicarne dai tiri simultanei, gli assalitori, se non arrivavano a cinquanta, meno di trenta non erano.</text:span></text:p>
      <text:p text:style-name="P29">Il vecchio, sboglientita la prima furia, considerava e codesto mo' sprecarsi polvere e palle senza levare un ragnatelo dal buco, per la qual cosa ordinava cessassero il fuoco, tenessero le armi ammannite; egli voler vedere un po' che almanaccassero i nemici. Gli assalitori si valgono della tregua per consigliarsi su quanto era da fare; deliberarono lo incendio, a tal fine raccolgono mucchi di canne da zucchero, foglie secche, arbusti, e fattane catasta davanti la porta maggiore ci appiccano il fuoco: era loro disegno, appena la porta incendiata avesse concesso l'adito, entrare in casa e quivi mettere a ruba quanto capitasse loro alle mani; se poi questo non avessero potuto fare senza troppo pericolo, allora avrebbero lasciato abbruciare la casa con tutti quelli che ci erano dentro.</text:p>
      <text:p text:style-name="P29">Il vecchio aguzzava la vista e lo udito, ma non veniva a capo d'indovinare quello che gli assalitori armeggiassero.</text:p>
      <text:p text:style-name="P29">D'improvviso si illumina la scena, e al chiarore della manella di strame che porta accesa in mano, si scopre uno dei tre offensori del vecchio accostarsi alla catasta della legna e delle altre materie infiammabili per appiccarci il fuoco; non aveva ben finito di stendere il braccio, che passato fuor fuori da una palla in mezzo al <text:soft-page-break/>petto cascò bocconi su la fiamma; i compagni tentarono tirarlo indietro e non riescono, perchè, bersagliati a man salva dalle feritoie, uno casca sopra l'altro traendo urli spaventevoli; il mucchio divampa, e i cadutici sopra, sentendosi scottare, non trovando altro aiuto si rotolano per iscostarsene, insanguinando di orribili strisce il terreno.</text:p>
      <text:p text:style-name="P29">Allora la voce del vecchio, facendosi udire da capo, comanda:</text:p>
      <text:p text:style-name="P29">- Don Giacinto, vada per la contessa e la meni alla postierla a sinistra giù a terreno; don Patricio, faccia lo stesso con la marchesa, appostandola alla postierla diritta; quando sentiranno il mio fischio aprano gli usci e le avventino contro gli assalitori; richiusi gli usci si compiaceranno ridursi nella sala di entratura per ricevere nuovi ordini.</text:p>
      <text:p text:style-name="P28"><text:span text:style-name="T3">Le belve, comecchè per ispiegar le ugne e insanguinare le labbra non avessero mestieri incitamento, pure i </text:span><text:span text:style-name="T5">peoni</text:span><text:span text:style-name="T3"> innanzi di sguinzagliarle le inzigarono; da manca, da destra, con un gran salto esse cascarono addosso agli assalitori, e, poichè di cibo fossero sazie, non si fermavano a divorare, bensì guizzavano or qui, ora là, facendo sdruci con le granfie che parevano tagli di sciabola; dove addentavano portavano via ogni volta almeno una libbra di carne, nè ci era riparo, perchè investiti i ribaldi da terribilissimo urto, non si potevano reggere in piedi, e sternati non avevano schermo, nè le armi loro giovavano. Gli urli disperati, i ruggiti, gli omei e il suono strano di bramiti e di bestemmie di quel branco di bestie e di cristiani empivano il cuore di affanno: aggiungi il nitrire incessante dei cavalli atterriti, i quali tremavano, le orecchie tese appuntavano; irta la criniera, la coda diritta, tentavano sforzi maravigliosi per iscavezzarsi, o per rompere le briglie e fuggire: smanianti di paura, dalle froge aperte cacciavano fuori alito fumoso, negli occhi dilatati e reticolati di sangue roteavano la pupilla smarrita, con le zampe zappavano in furia il terreno, come se volessero scavare una fossa per nascondercisi dentro: insomma a nessuno riuscì abbonire il proprio cavallo, tanto da po</text:span><text:soft-page-break/><text:span text:style-name="T3">terci saltare su in groppa e scappare; invece parecchi rimasero malconci dai morsi e dai calci; la più parte aveva spulezzato, ma una dozzina di assalitori teneva fermo nella speranza di vendicare ad un punto le vecchie ingiurie e le nuove.</text:span></text:p>
      <text:p text:style-name="P28"><text:span text:style-name="T3">Quando i </text:span><text:span text:style-name="T5">peoni</text:span><text:span text:style-name="T3">, data la via alle fiere, si condussero nella sala di entratura, ci trovarono il padrone ed i suoi amici; il padrone intanto aveva osservato dalle feritoie come i nemici, più impronti delle mosche, scacciati, tornassero caparbi alle offese; onde gli parve metter fine alla triste avventura, chè le cose lunghe diventa</text:span><text:span text:style-name="T3">no serpi; con questo intento favellò ai compagni:</text:span></text:p>
      <text:p text:style-name="P28"><text:span text:style-name="T3">- Orsù, lo indugio piglia vizio, perchè la fodera di ferro delle porte arroventandosi può agevolmente bruciare il legname che fascia e lasciare libero il passo; facciamo uniti una sortita e finiamo di ammazzare cotesti </text:span><text:span text:style-name="T5">marrani</text:span><text:span text:style-name="T3"> scomunicati.</text:span></text:p>
      <text:p text:style-name="P28"><text:span text:style-name="T3">- Salvo vostro onore, don Giacinto si credè in debito avvertire, cotesti </text:span><text:span text:style-name="T5">hidalghi</text:span><text:span text:style-name="T3"> non sono scomunicati, molto meno marrani, bensì cristiani battezzati come vostra signoria e come me; salvo sono cristianacci.</text:span></text:p>
      <text:p text:style-name="P29">- Come le piace, don Giacinto; però gente da mettersi in quarti, e non sarebbe il loro avere.</text:p>
      <text:p text:style-name="P29">- Sì signore, da ammazzarsi come serpenti a sonagli; chè se, sbalestrati nell'altro mondo, non riuscisse loro trovare la via del paradiso, la colpa non sarebbe nostra. Non le pare, padrone?</text:p>
      <text:p text:style-name="P29">- Io mi dichiaro puntualmente del suo avviso, gli rispose il vecchio, che proseguì volgendo il discorso ai compagni: - don Patricio, aprite la porta di mezzo; - fuori di conserva, e dopo sparate le carabine diamo mano alle sciabole e scagliamoci su cotesti mar... voleva dire cristianacci.</text:p>
      <text:p text:style-name="P29">Filippo, avendo udito quelle parole, pensò; a cui comanda non duole il capo; il tempo degli slanci è passato per me; io mi costituisco dietroguardia, per dare, dove occorra, il colpo di grazia, ovvero proteggere la ritirata.</text:p>
      <text:p text:style-name="P29">La porta si spalanca e ne prorompono fuori gli assediati; il pri<text:soft-page-break/>mo avviso furono quattro palle, che andarono a ficcarsi nelle carni degli assalitori; e poi addosso: al comparire che fecero all'improvviso costoro, gli altri non ressero, molto più che temerono restare oppressi dal numero; da per tutto vittoria, eccetto in un punto, dove la prospera fortuna ebbe a tornare in tristo lutto; ed ecco come: il vecchio, venuto all'aperto, s'imbatte in colui che l'aveva percosso nella faccia a Colombo e lo riconosce al chiarore della fiamma; acceso d'ira si avventa saltando e ruggendo come.... appunto come la pantera e l'orsa sue; però che l'uomo inferocito, se metti da parte il battesimo, ti apparirà tale e quale un orso o una pantera; onde io ho creduto sempre e credo che, dove le bestie feroci fossero insignite di questo sacramento, non ci sarebbe più ragione di escluderle in paradiso dalla compagnia di san Domenico o di santo Arbues; il primo santo tallito, il secondo novellino. Il tessiano, essendosi accorto a sua volta del vecchio colono, lo aspetta a piè fermo, quantunque per ripararsi dalla sciabola non gli sovvenissero altre armi dalla carabina (che aveva scarica) e dal coltello piegatoio in fuori. Il vecchio, mentre corre improvvido, incespica nei tronchi di canna di cui era ingombro il sentiero e stramazza; la sciabola nel tracollo gli schizza di mano; l'avversario in un attimo gli s'inginocchia sul petto e con la manca forte gli stringe la strozza; il vecchio tenta ogni via per levarglisi di sotto, dando degli strettoni o cercando voltolarsi; non riusciva.</text:p>
      <text:p text:style-name="P29">Filippo, che rimasto fra le ombre vedeva il caso al chiarore del fuoco, spianò per bene la carabina, pigliando di mira il capo del tessiano; però a sparare si peritava: «Guai a me! ruminava nel suo pensiero, se ora mi capita pigliare due colombi ad una fava,» e questo diceva perchè nella baruffa i capi dei contendenti si toccavano e si confondevano. Il tessiano, sentendo che l'aveva a fare con uomo il quale, sebbene attempato, possedeva nervi di acciaio, dubitò potere da un punto all'altro essere messo di sotto, e poi cotesta storia doveva finire: per la quale cosa si cacciava la mano destra nella tasca laterale delle brache per cavarne fuori il coltello <text:soft-page-break/>piegatoio; di vero lo cavò, ma chiuso: ora il punto stava nel poterlo aprire; la gola al caduto non avrebbe lasciata libera per tutto l'oro di California, e con la sola destra non riusciva a inastare la lama del coltello; si provò co' denti...</text:p>
      <text:p text:style-name="P29">- Gua'! gua'! bisbiglia Filippo, il quale tutte queste cose attentamente considerava; qui non ci è tempo da perdere; chi ha paura delle passere non semina panico... prima che arriviamo a sovvenirlo, egli sarebbe spacciato... e la vendetta! Oh! la vendetta non resuscita... ecco... no... da bravo, Filippo... e sparò.</text:p>
      <text:p text:style-name="P29">Il vecchio che, prossimo a soffocare, ormai aveva perduto la vista delle cose circostanti, con sua ineffabile contentezza sente di un tratto liberarsi la gola; un tepido lavacro gli bagna la faccia; il nemico, prosciolte le membra, gli rotola allato: solo lo molesta una puntura al sommo del petto; guardò, e vide il coltello che, caduto a piombo, gli aveva traforato le vesti e sforacchiato le carni. Filippo lo sovvenne a rimettersi in piedi, imperciocchè Maurizio si sentisse tutto rotto nella persona, e mentre si agguantava alla sua mano, egli le disse:</text:p>
      <text:p text:style-name="P29">- Patriotto, io vi devo per la seconda volta la vita; avete fatto un tiro da Guglielmo Tell.</text:p>
      <text:p text:style-name="P29">E Filippo a lui: - E' mi parrebbe bene ritirarci a casa, perchè questa guazza notturna per noi altri vecchi è peste.</text:p>
      <text:p text:style-name="P29">- Voi dite unicamente; tra i nostri non ci è guaio?</text:p>
      <text:p text:style-name="P29">- Sani e salvi.</text:p>
      <text:p text:style-name="P29">- Bene; sto in pensiero per la marchesa e per la contessa.</text:p>
      <text:p text:style-name="P29">- Oh! eccole là accucciate davanti alla porta di casa. Come il Signore, dopo avere lavorato, riposano.</text:p>
      <text:p text:style-name="P29">- Che diavolo dite, Filippo? Dio, prima di riposarsi, creò...</text:p>
      <text:p text:style-name="P29">- Ed esse distrussero, interruppe sempre acerbo Curio; ma fare e disfare è tutto un lavorare.</text:p>
      <text:p text:style-name="P29">Rientrarono tutti in casa, eccetto i peoni, avendo chiesto ed ottenuto rimanersi fuori per soccorrere i feriti e confortare i moribondi.</text:p>
      <text:p text:style-name="P29"><text:soft-page-break/>Difatti don Patricio e don Giacinto, andando attorno, trovarono dieci morti e due moribondi; feriti nessuno, o perchè non ce ne fossero stati, o perchè i compagni presili sopra le spalle li avessero tratti con seco.</text:p>
      <text:p text:style-name="P29">Don Giacinto, cattolico apostolico romano, quantunque nato in America, si adagia a canto al moribondo più prossimo, e così pietosamente gli favella:</text:p>
      <text:p text:style-name="P28"><text:span text:style-name="T3">- </text:span><text:span text:style-name="T5">Deo gratias</text:span><text:span text:style-name="T3">. Vostra signoria non se la piglierà a male se io le dico per ispirito di carità che ella mi sembra assai prossima a le</text:span><text:span text:style-name="T3">vare l'àncora per l'altro mondo.</text:span></text:p>
      <text:p text:style-name="P29">- Così sembra anche a me; - rispose l'altro, il quale più che dalla bocca respirava da uno squarcio che aveva al sommo del petto.</text:p>
      <text:p text:style-name="P29">- Se vostra signoria desiderasse provvedersi di una bussola per dirigersi con sicurezza in luogo di salute, io sarei al caso di contentarla.</text:p>
      <text:p text:style-name="P29">- Magari! E dove l'ha questa bussola?</text:p>
      <text:p text:style-name="P29">- Io gliela profferisco nel santissimo sacramento della confessione.</text:p>
      <text:p text:style-name="P29">- Scusi! O ch'è prete lei?</text:p>
      <text:p text:style-name="P29">- Prete... prete veramente non mi posso vantare, ma una volta ebbi gli ordini sacri minori, fra i quali, vostra signoria sa, entra l'esorcista; ond'è che io non penso peccare di presunzione se, facultato a cacciar via i demoni coll'acqua benedetta, mi giudichi altresì capace di salvare vostra signoria da casa del diavolo in grazia della confessione.</text:p>
      <text:p text:style-name="P29">- Ecco, a dirgliela come la penso, questo punto non mi è chiaro.</text:p>
      <text:p text:style-name="P29">- Che diavolo dice? Si vede bene che la morte imminente la fa vagellare. Facendo vostra signoria professione di religione cattolica, apostolica...</text:p>
      <text:p text:style-name="P29">- E romana.</text:p>
      <text:p text:style-name="P29">- E romana, deve sapere che ogni uomo, in caso di necessità, è buono a confessare, la quale confessione poi salva di certo il pe<text:soft-page-break/>nitente, purchè compreso da attrizione, ch'è in certo modo l'essenza della contrizione.</text:p>
      <text:p text:style-name="P29">- Sicuro; mi ricordo benissimo averlo letto nel trattato dei sacramenti del padre Ribadeneira, ed anche ho udito quando il curato spiegava il Vangelo alla messa... Avrebbe vostra signoria da favorirmi un sigaro?</text:p>
      <text:p text:style-name="P29">- Sì signore.</text:p>
      <text:p text:style-name="P29">- Ora mi sia cortese di accenderlo e mettermelo in bocca; mentre vostra signoria mi ammonirà, io mi svagherò a fumare.</text:p>
      <text:p text:style-name="P29">Don Giacinto, quantunque la faccenda non gli paresse affatto canonica, accese un sigaro, e dopo provato lo insinuò fra i denti del moribondo: in seguito, postosi in atto di ascoltare, favellò:</text:p>
      <text:p text:style-name="P29">- E ora su da bravo, incominci.</text:p>
      <text:p text:style-name="P29">Il sigaro ritto mandava fuori dalla cima un filo di fumo, in grazia dell'arsione spontanea del tabacco: al moribondo non era riescito cavarne però fuori una boccata; per lieve fosse lo sforzo che aveva fatto, bastò a menargli fuori l'anima dal petto; della quale cosa don Giacinto essendosi accorto, si volse al compagno dicendo:</text:p>
      <text:p text:style-name="P29">- Don Patricio, in che termini si trova col suo moribondo?</text:p>
      <text:p text:style-name="P29">- Sembra ch'egli sia in alto mare; non risponde.</text:p>
      <text:p text:style-name="P29">- Allora, considerato quello che deve considerarsi, mi permetterei consigliare a vostra signoria andarcene a bere un gotto di rhum e a dormire?</text:p>
      <text:p text:style-name="P29">- Vostra signoria è il buon senso nato e sputato; così opino anche io.</text:p>
      <text:p text:style-name="P28"><text:span text:style-name="T3">Però il tessiano non era mica morto; fingeva esserlo, per levarsi il fastidio d'attorno: appena i </text:span><text:span text:style-name="T5">signori servi</text:span><text:span text:style-name="T3"> ebbero voltato le spalle, costui carponi si accostava al morto, e levatogli il sigaro di bocca se lo metteva nella propria fumando tranquillamente.</text:span></text:p>
      <text:p text:style-name="P29">A giudicarne da quello che videro la mattina seguente, la vita gli era bastata a fumarne mezzo; e morto non l'aveva lasciato: pari all'eroe caduto in battaglia con l'arme in mano, egli col sigaro <text:soft-page-break/>stretto fra i denti sfida la morte.</text:p>
      <text:p text:style-name="P29"/>
      <text:p text:style-name="P29"/>
      <text:p text:style-name="P29"/>
      <text:p text:style-name="P24"><text:span text:style-name="T19">Capitolo</text:span><text:span text:style-name="T3"> XXIV.</text:span></text:p>
      <text:p text:style-name="P14">................</text:p>
      <text:p text:style-name="P29"/>
      <text:p text:style-name="P29">Taciti e mesti, Curio, Filippo e il degno ospite loro, seduti al rezzo delle magnolie, stavano contemplando il sole occidente. Ognuno di essi, compreso da tanta magnificenza, andava a seconda della propria indole fantasticando immagini e pensieri. Filippo, come colui che ritraeva assai della educazione antica, rammemorando i versi del Tasso,</text:p>
      <text:p text:style-name="P29"/>
      <text:p text:style-name="P40">Ma nell'ora che il sol dal carro adorno</text:p>
      <text:p text:style-name="P40">Scioglie i corsieri e in grembo al mar si annida</text:p>
      <text:p text:style-name="P29"/>
      <text:p text:style-name="P15">con quello che seguita, vedeva nel sole il grande auriga della natura, che, affranto dalla fatica, in ogni membro riarso, anelava rinfrescarsi in grembo a Teti, la quale gliene faceva invito con assidui sorrisi smaglianti azzurro ed oro; prima però, siccome è cura di ogni amatore di cavalli, sciolti i suoi dal plaustro, li mandava ai prati ampi del cielo, dove essi si rincorrevano, scapestrando a mo' di fanciulli irrompenti fuori della scuola; e le ore, seguendo il vecchio costume dei cortigiani, disertato il carro del sole declinato, rifacevano i passi nel firmamento per andare incontro alle cerve del carro di Diana; però che le ore nacquero per servire sempre.</text:p>
      <text:p text:style-name="P28"><text:span text:style-name="T3">Diverse le immagini del colono tessiano; a lui parve raffigurare nel sole occidente un guerriero che cada sul campo della gloria: e la sua mente pensò a Giuliano l'</text:span><text:span text:style-name="T5">Apostata</text:span><text:span text:style-name="T3"> alla battaglia di </text:span><text:span text:style-name="T5">Frigia</text:span><text:span text:style-name="Footnote_20_Symbol"><text:span text:style-name="T4"><text:note text:id="ftn172" text:note-class="footnote"><text:note-citation>172</text:note-citation><text:note-body><text:p text:style-name="Footnote"><text:s/><text:span text:style-name="T12">Eragli cessata ogni speranza di vivere, da poi che, domandando del luogo in cui era, sentì che denominavasi </text:span><text:span text:style-name="T15">Frigia</text:span><text:span text:style-name="T12">, però che quivi appunto gli era stato predetto ch'egli dovrebbe morire Ammiano Marcellino, </text:span><text:span text:style-name="T15">Stor.</text:span><text:span text:style-name="T12">, 1. 25, § 4.</text:span></text:p></text:note-body></text:note></text:span></text:span><text:span text:style-name="T4">;</text:span><text:span text:style-name="T3"> considerando bene, non mancava niente a pareggiare il </text:span><text:soft-page-break/><text:span text:style-name="T3">confronto, non lo scudo e l'elmo corruschi, non le armi fulgide e lo splendore della clamide imperatoria; le stesse nuvole chiazzate di vermiglio, che brizzolavano il cielo, porgevano ricordo delle goccie di sangue, le quali, è fama, l'Apostata in sua mano raccogliesse e contro l'empireo avventasse esclamando: </text:span><text:span text:style-name="T5">ah! Galileo, vincesti</text:span><text:span text:style-name="T3">.</text:span><text:span text:style-name="Footnote_20_Symbol"><text:span text:style-name="T3"><text:note text:id="ftn173" text:note-class="footnote"><text:note-citation>173</text:note-citation><text:note-body><text:p text:style-name="Footnote"><text:s/><text:span text:style-name="T12">Oggimai non occorre storia la quale ometta riportare questo fatto, comecchè notoriamente falso. Ammiano Marcellino, che si trovò presente alla battaglia di Frigia, alla morte di Giuliano, ne tace; lo misero fuori Sozomeno, Teodoreto ed altri scrittori cristiani, dacchè la religione nostra, ormai scaduta dalla purità primiera, sentiva il bisogno, per sostenersi, della menzogna: gli è giusto ricordare che il gesuita Petavio, nella opera: </text:span><text:span text:style-name="T15">De ratione temporum</text:span><text:span text:style-name="T12">, T. 1, p. 149, lo dichiara espresso: </text:span><text:span text:style-name="T15">fabula plebeia</text:span><text:span text:style-name="T12">.</text:span></text:p></text:note-body></text:note></text:span></text:span></text:p>
      <text:p text:style-name="P28"><text:span text:style-name="T3">E tu pure, oceano, pigliando il colore di porpora</text:span><text:span text:style-name="Footnote_20_Symbol"><text:span text:style-name="T3"><text:note text:id="ftn174" text:note-class="footnote"><text:note-citation>174</text:note-citation><text:note-body><text:p text:style-name="Footnote"><text:s/><text:span text:style-name="T12">Ci erano due maniere porpora: una violacea, colore che piglia di sovente il mare in Oriente. Omero qualifica il mare </text:span><text:span text:style-name="T15">purpureo</text:span><text:span text:style-name="T12">. </text:span><text:span text:style-name="T15">In mare </text:span><text:span text:style-name="T14">purpureum</text:span><text:span text:style-name="T15"> violentior influit amnis</text:span><text:span text:style-name="T12">. Virgilio, 4 </text:span><text:span text:style-name="T15">Georg.</text:span><text:span text:style-name="T12"> Purpureis </text:span><text:span text:style-name="T15">agitatam</text:span><text:span text:style-name="T12"> fluctibus </text:span><text:span text:style-name="T15">Hellen.</text:span><text:span text:style-name="T12"> Properzio, l. 2. Eleg. 20. E così pure Cicerone più volte in </text:span><text:span text:style-name="T15">Acad.</text:span></text:p></text:note-body></text:note></text:span></text:span><text:span text:style-name="T3">, ti piaci sovente rassomigliare il campo di battaglia tinto dalla strage; sublime letto di gloria pel guerriero che muore! Vi cinga, immortale camicia di Nesso, la fama, o carnefici incoronati, dacchè il vostro nome sia grande in proporzione del male che avete fatto all'umanità!</text:span></text:p>
      <text:p text:style-name="P28"><text:span text:style-name="T3">Con altre fantasie si contristava Curio contemplando cotesta agonia della luce, e la tenebra spegnere codardamente, come un veleno letale, il bel raggio di amore. La sua mente, versandosi su le storie dei tempi passati, si fermava nel re longobardo Rachis, figlio di Pammone, il quale, nello splendido mezzogiorno della sua potenza, punto nel cuore dall'aspide della parola sacerdotale, casca sotto il proprio peso, sbadiglia, e di re diventa frate. Eccolo ginocchioni dinanzi a papa Zaccaria, che ad una ad una gli spoglia le insegne regali; da un lato mira gettata la dalmatica tessuta </text:span><text:soft-page-break/><text:span text:style-name="T3">di bisso e di oro; dall'altro lo scettro; la corona percotendo in terra ci ha seminato le gemme, nella medesima guisa che il sole nella sua partita sparge in cielo le stelle: ora sotto la cappa si spenge il re; in breve sotto il cappuccio del frate si spegnerà anche l'uomo; nè da cotesto infelicissimo occaso si scompagnano le rugiade, imperciocchè le lacrime sieno le rugiade del dolore, siccome la rugiada è il pianto della natura. Silenzio e tenebre: la notte ormai accecò il sole, il monastero si è inghiottito il re. E perchè il paragone comparisse più conforme al vero, - siccome fra noi, tramontato il sole, spunta dal lato opposto la luna, così l'immaginativa ri</text:span><text:span text:style-name="T3">portava a Curio la sembianza di Tasia vedova del re frate, che si faceva, pallida pallida, a visitare il marito, e sempre invano, - perchè: se Rachis fosse sceso cadavare nel sepolcro dei morti, la desolata avrebbe potuto liberamente piangervi sopra e implorare pace all'anima diletta; ma l'avara crudeltà del frate vigilava con occhi senza palpebre il sepolcro dell'uomo vivo e ne respingeva ogni affetto</text:span><text:span text:style-name="Footnote_20_Symbol"><text:span text:style-name="T3"><text:note text:id="ftn175" text:note-class="footnote"><text:note-citation>175</text:note-citation><text:note-body><text:p text:style-name="Footnote"><text:s/><text:span text:style-name="T12">Anastasius, in </text:span><text:span text:style-name="T15">Vita Zachariae</text:span><text:span text:style-name="T12">.</text:span></text:p></text:note-body></text:note></text:span></text:span><text:span text:style-name="T3">. L'inferno e il monastero si mostrano del pari gelosi di conservare la loro rapina.</text:span></text:p>
      <text:p text:style-name="P29">Dileguatesi siffatte immaginazioni, subentra nella mente dei nostri personaggi un altro pensiero del pari in tutti uguale; e lo sentivano, imperciocchè paia cosa certa che gli spiriti degli uomini corrispondano fra loro con altre facoltà che la parola, i cenni e lo sguardo non sieno: invero i pensieri di tutti loro adesso si appuntano nel giorno dell'addio. Invero, come potessero durare più oltre a convivere insieme non si vedeva; gli affetti nostri, quantunque legati con vincoli che si giudicano sacri, di leggieri si sciolgono, pensa se gli altri che ci sorgono nell'anima a modo di riverbero di luce, o come eco di voce.</text:p>
      <text:p text:style-name="P29">Il vecchio colono, quasi dando l'ultima mano ad un disegno condotto a conchiusione da tempo remoto, ad un tratto incominciò così:</text:p>
      <text:p text:style-name="P29">- A voi tarda, amici miei, ripigliare la vita avventurosa in cerca <text:soft-page-break/>di fortuna, onde vi sia dato rivedere la terra del vostro nascimento e vivere in pace con le creature che tanto vi sono a ragione dilette. Senza loro i giorni vi sanno di amaro, che poco più è morte, e vi lodo e va bene; però vi prego a considerare che, se pel tempo che corre, impossibile non si può dire, difficilissimo proviamo far fortuna, e farla presto; quindi io vi propongo addirittura di mettere giù la voglia dei pellegrinaggi e rimanervi meco a vivere all'ombra della nostra vite e del nostro fico, per dirla con le parole dei patriarchi del Testamento Vecchio... Non mi interrompete di grazia; statemi a udire fino in fondo; risponderete dopo. - Voi per avventura vedrete due impedimenti a questo mio concetto; uno da parte mia, l'altro dalla vostra. Da parte mia vi daranno scrupolo i congiunti, gli eredi necessari, le speranze deluse ed altri simili intrugli; ponetevi l'animo in pace; io ne vado immune: ora in due tratti tirati giù con la brace vi darò contezza dell'essere mio. Nacqui a Novara; il mio nome è Maurizio Goguini; credo essere stato conte o marchese, qualche cosa così: giovanetto, perchè se aveva compito il diciassettesimo anno a diciotto non arrivava, mi sentii acceso per la libertà o piuttosto per la sua larva; tolto quanto più potei danaro sopra i miei beni, accorsi là dove mi chiamava la voce del conte Santorre Santarosa, amico vecchio di casa mia; breve, ingloriosa impresa fu quella, e per parecchi lati anco infame; caddi ferito, ed a gran pena mi salvai nella Svizzera; colà giacendo lungo tempo sul letto del dolore, diedi spesa al mio cervello; tritato e vagliato, il preteso liberatore mi resultò uno erede ustulante il retaggio dell'uomo vivo; in lui vidi libidine di regno, non amore di libertà; onde costui quinci a breve, per non cascare giù dalla speranza del regno, sopporta in pace che un soldato tedesco, il generale Bubna, gli brancichi per dispregio la ganascia e gli dica irridendolo: «Ecco il re d'Italia». Costui più tardi, per emendare il breve fallo di amore di patria, e per accattarsi il perdono dei re, di preteso soldato della libertà in Italia si converte in soldato della tirannide nella Spagna; - sputai monarchi e monar<text:soft-page-break/>chie: - nè meno severo meditai sul Santarosa, su Moffa di Lisio ed altri cotali, e mi comparvero avversi alla monarchia non mica per ischiantarla, bensì per ripararsi sotto l'ombra delle sue fronde; non impazienti di patire tirannide, bensì di esercitarla: della vera libertà amici falsi o tepidi. La monarchia non li volle, la democrazia li rifiutò. Il Santarosa per fastidio di vita si fece ammazzare a Sfatteria. La libertà non pose cura a rilevare cotesta morte, nè raccolse le ossa del caduto, nè gli pose il monumento, o gli cantò l'epicedio: solo il dottrinario Cousin gli sbraciava quattro palmi di marmo con una iscrizione stecchitaci su. Giusta dispensiera di fama quasi sempre la morte è provvida: a moderata cenere, tomba moderata, posta da mano moderata; - e sputai patrizi pelatori della monarchia per mettersene le penne al berrettone; poi vidi il popolo, e lo conobbi terra dove Dio non soffia più, sibbene qualche volta lo scirocco che ne leva la polvere da un luogo per balestrarla in un altro; popolo che invoca sempre, e vuole altissimi fatti, come se avessero a venire da altri fuori che da lui; e intanto si appaga di maledire e servire; popolo nato forse alla vendetta, non alla libertà...</text:p>
      <text:p text:style-name="P29">- Eppure, interruppe Filippo, il popolo italiano ha saputo rivendicarsi in libertà...</text:p>
      <text:p text:style-name="P28"><text:span text:style-name="T3">- Non libertà; dalla oppressione straniera; per ciò bastava odio e mani; l'acquisto della libertà desidera intelletto di amore. - Anzi nè anche dagli stranieri seppe liberarsi il popolo, perchè commise la sua causa al re, e questi ad uno imperatore, donde uscì fuori una indipendenza scrofolosa; figlio di Anteo, il popolo italiano, a cui per guadagnare qualche cosa fu mestieri battere la patta in terra; il mendicante seduto su gli scalini del palazzo che implora la elemosina per lo amore di Dio vi par'egli che possa presumere di entrarci dentro a farla da padrone? Taci, importuno, tu hai avuto abbastanza; rodi modesto e in silenzio il catollo</text:span><text:span text:style-name="Footnote_20_Symbol"><text:span text:style-name="T3"><text:note text:id="ftn176" text:note-class="footnote"><text:note-citation>176</text:note-citation><text:note-body><text:p text:style-name="Footnote"><text:s/><text:span text:style-name="T15">Catollo</text:span><text:span text:style-name="T12"> - tozzo di pane; manca al vocabolario della lingua; l'adopra A. Caro, </text:span><text:span text:style-name="T15">Volgarizzamento degli Amori di Dafne e Cloe</text:span><text:span text:style-name="T12">.</text:span></text:p></text:note-body></text:note></text:span></text:span><text:span text:style-name="T3"> che ti buttarono </text:span><text:soft-page-break/><text:span text:style-name="T3">davanti. Che hai che ti tasti dintorno? Ti mancano alcune costole come Nizza e Savoia? Gua'! Dai bagni di Barberia non si usciva senza riscatto. - Sciagurato! Libertà è quella che si ricupera rompendo di uno strettone delle proprie braccia le catene e sbatacchiandone i tronchi sul cranio all'oppressore; libertà che conta è quella che si strappa a mano stretta, non l'altra che si accatta a mano aperta; - ed io sputai fuori della mia bocca una volta i monarchi, due volte i patrizi e dieci volte il popolo.</text:span></text:p>
      <text:p text:style-name="P29">- Dunque tutti all'inferno, dove non ci è redenzione? disse Filippo.</text:p>
      <text:p text:style-name="P29">- Io parlo della vecchia Europa, massime dei popoli così detti di razza latina, e più specialmente degl'italiani; e così presagendo fino dal 1822 parmi essere stato profeta. Qui mi rifugiai raggiungendo i trecento primi venuti coll'Austin; danari non portava molti, pure quelli ch'io aveva erano troppi più del bisogno; comprai taluni negri, che in altro modo non si poteva possederli allora, e mi posi proprio a rinnovare le fatiche di Ercole; vincemmo l'aere infesto, purgammo i paduli dai serpenti, dissodammo terreni, schiantammo foreste, non ad uno ma a parecchi Acheloi fiaccammo le corna, domammo fiere, e selvaggi più feroci assai delle fiere; - ed ora vivo non senza orgoglio ed in pace in una contrada, che Dio creò, ma che io disposi a ricevere le sue benedizioni: certo gli uomini che mi circondano non mi amano come vorrei, però quanto la natura loro glielo concede, ed io in mancanza di meglio me ne contento...</text:p>
      <text:p text:style-name="P29">- Contento! Ma voi non consolano figli, non congiunti.</text:p>
      <text:p text:style-name="P29">- Io adottai figliuola la umanità.</text:p>
      <text:p text:style-name="P29">- Però non sembra che qui la umanità proceda diversa da quella del nostro paese, e l'amore che a lei è dato mostrarvi non si prova troppo diverso dall'odio.</text:p>
      <text:p text:style-name="P29">- Chi ve lo ha detto?</text:p>
      <text:p text:style-name="P29">- Eh! mi pare averlo veduto; a meno che in queste parti coltellate e archibugiate non corrano per carezze e per baci.</text:p>
      <text:p text:style-name="P29"><text:soft-page-break/>- Pregovi avvertire che i nostri assalitori furono messicani, alunni di preti e di predoni spagnuoli. Questi avvelenarono il nuovo mondo con le infamie della religione cattolica e con esempi di tetra rapina, e il nuovo mondo si vendicò del vecchio barattandogli i suoi veleni col veleno della sifilide; atroce vendetta! La morte intorbidò la stessa sorgente della vita.</text:p>
      <text:p text:style-name="P28"><text:span text:style-name="T3">- Di grazia, signor Maurizio, il </text:span><text:span text:style-name="T5">lynch</text:span><text:span text:style-name="T3"> è trovato spagnuolo?</text:span></text:p>
      <text:p text:style-name="P28"><text:span text:style-name="T3">- Potrei rispondervi che gli spagnuoli ne hanno di peggio, ma delitto altrui non giustifica il proprio; è trovato americano: però, badate, non fa prova di giudizio, e nè anche di onestà colui che </text:span><text:span text:style-name="T3">imprende a sentenziare le azioni di un luogo o di un secolo con le nozioni di altri luoghi e di altri secoli: i santi si hanno a guardare dentro la propria nicchia, pena a chi manca di buttar fuori strafalcioni grandi come la cupola di San Pietro in Roma; ciò posto in sodo, io vi affermo che in paese dove la nozione della legge civile a pochi è manifesta e da meno osservata, dove la forza per prevenire e per reprimere male si può raccogliere, e più difficilmente ordinare, dove sovente l'</text:span><text:span text:style-name="T5">amen</text:span><text:span text:style-name="T3"> della sentenza è una pistolettata che il condannato spara contro il giudice che lo condanna, dove razze moltiplici e tutte o in parte selvagge non repugnano da qualunque frode o violenza per sottrarre alla pena l'uomo della propria tribù, dove indiani e pantere prorompono fuori delle selve per ritornarci con la carne in bocca, non importa se di bestia o di uomo, io vi affermo, dico, che il </text:span><text:span text:style-name="T5">lynch</text:span><text:span text:style-name="T3"> apparisce la forma più sicura e più giusta per tutelare il consorzio civile che si sta componendo. E poichè la coscienza pubblica giudica quasi sempre il reo preso sul fatto, non ci è pericolo di sbaglio.</text:span></text:p>
      <text:p text:style-name="P28"><text:span text:style-name="T3">- Brown dunque a ragione fu impiccato? Lui condannò la giustizia del </text:span><text:span text:style-name="T5">lynch</text:span><text:span text:style-name="T3">.</text:span></text:p>
      <text:p text:style-name="P28"><text:span text:style-name="T3">- Brown fu un giusto, e tuttavia gli accusati come il Brown non si salvano mai, e sapete perchè? perchè la colpa che si punisce non istà in loro, bensì nei giudici che la condannano; l'opera sua comparve più enorme del crimenlese, perchè pregiudicava l'avari</text:span><text:soft-page-break/><text:span text:style-name="T3">zia dei borghesi; e l'avarizia dei borghesi vince in crudeltà il dispotismo dei re. Tra voi civili chi salvò Cristo? Ditemi sinceri, chi vi mette più ribrezzo addosso, la barbarie americana col </text:span><text:span text:style-name="T5">lynch</text:span><text:span text:style-name="T3">, o la civiltà europea, che sacramenta l'assassinio col crisma della legalità, converte il giudice in Lucifero del boia, e calca nei moschetti le palle con articoli del codice criminale? Di qui ogni giorno più scomparisce il </text:span><text:span text:style-name="T5">lynch</text:span><text:span text:style-name="T3">, e spunta riparatrice la potestà dalla legge; per voi non ci ha redenzione; stornare non potete; e nè anche peggiorare, perchè non si supera il pessimo. Credete a me, che ne feci esperimento: sono gli americani pari ai sassi scoppiati </text:span><text:span text:style-name="T3">dalla rupe per virtù di mina, adesso rudi, ma, se scarpellati a dovere, capaci a fornirti materia per costruire mirabile edifizio della civiltà umana. Ricordatevi che voi italiani foste salutati una volta da un poeta francese </text:span><text:span text:style-name="T5">polvere di uomini</text:span><text:span text:style-name="T3">. Certo un giorno la polvere affaticata si commosse, turbinò in vortici e scorse baldanzosa un tratto di via per ricascare più in là sopra altra polvere. Travaglia gli americani la pletora della violenza, gl'italiani strugge la dissenteria della corruzione; sboglientiti i primi, voi li vedrete sani e prestanti; sopra i secondi ha già scritto la morte: </text:span><text:span text:style-name="T5">posto preso</text:span><text:span text:style-name="T3">. Ammirate gli americani, però che essi hanno avuto cuore di servirsi dell'oro come Dio della parola; questi per creare e quelli per ricreare il mondo. Gli spagnuoli che fecero dell'oro a palate raccolto? Nelle terre deserte dall'ozio l'oro si seminò inavvertito e generò mirabile copia di corruzione. Crederono che l'oro recherebbe perpetua prosperità fra loro, ed invece si tirò dietro per mano la desolazione; però che ricchezza e miseria sieno le due cime del cerchio che si ricongiungono insieme. Andate in California ed ammirate che miracoli partorisca l'oro tenuto come servo, non come padrone; ormai non mette più conto cercarlo, i prodotti della terra che egli ha fecondato rendono più di lui; con l'oro gli americani hanno spaccato monti da cima in fondo, onde vi passasse la vaporiera di mezzo, costruito aerei e sterminati viadotti, scavato canali da sbalordire per la lunghezza e per la difficoltà di </text:span><text:soft-page-break/><text:span text:style-name="T3">condurli; si proposero erigere edifizi, che facessero prova non essere state novelle i monumenti babilonici; mancavano di sassi e di scalpellini, che importa? </text:span><text:span text:style-name="T5">For ever ago</text:span><text:span text:style-name="T3">, essi vanno a cavare i massi di granito dalla China, e incettano operai a sedici dollari di salario per giorno, ovvero a 84 e 80 delle vostre lire. Che più? non bastandogli la terra, l'americano un bel dì si volta in San Francisco al mare, e gli dice: </text:span><text:span text:style-name="T5">ritirati</text:span><text:span text:style-name="T3">! E il mare, che udendo un giorno simile comando da un re, si arricciò incollerito, e ricoperse di schiuma lui e il suo trono</text:span><text:span text:style-name="Footnote_20_Symbol"><text:span text:style-name="T3"><text:note text:id="ftn177" text:note-class="footnote"><text:note-citation>177</text:note-citation><text:note-body><text:p text:style-name="Footnote"><text:s/><text:span text:style-name="T12">Questo fatto è raccontato da tutti gli storici inglesi. Il Lingard afferma ciò accadesse sopra la spiaggia di Southampton; e attestano altresì che Canuto adoperasse in cotesto modo per pungere la piaggeria dei cortigiani, che assicuravano a lui ogni cosa possibile.</text:span></text:p></text:note-body></text:note></text:span></text:span><text:span text:style-name="T3">, davanti al popolo si ritrasse come </text:span><text:span text:style-name="T3">leone ammansito, perchè l'oceano è amico del popolo; e percotendo assiduo l'estremo lembo della terra che abita, gli va mormorando questo insegnamento: «mirami; dacchè sono nato, verun tiranno ha potuto stampare su me l'orma aborrita.» Qui l'americano con l'oro fecondò la natura, noi con l'oro l'abbiamo resa sterile; qui la natura diventata </text:span><text:span text:style-name="T5">alma parens</text:span><text:span text:style-name="T3">, Cibele, che nudrisce con le sue cento mammelle i suoi figliuoli di vita e di virtù, mentre voi spesso vi trovate costretti a stendere le mani traverso l'oceano per implorare dall'America tanto da non morire di fame: non si fa pane coll'oro.</text:span></text:p>
      <text:p text:style-name="P29">- Ma la patria! la patria!... gridò con voce straziante così il giovane Curio, che parve uno stianto del cuore.</text:p>
      <text:p text:style-name="P28"><text:span text:style-name="T3">- Dovunque, rispose Maurizio, levando gli occhi in alto tu vedrai il cielo popolato di soli e di pianeti, e su su nel fondo il cuore ti dirà esserci Dio, quivi è la tua patria, anche il padre Dante lo ha detto</text:span><text:span text:style-name="Footnote_20_Symbol"><text:span text:style-name="T3"><text:note text:id="ftn178" text:note-class="footnote"><text:note-citation>178</text:note-citation><text:note-body><text:p text:style-name="Footnote"><text:s/><text:span text:style-name="T15">Quidni? Nonne solis astrorumque specula ubique conspiciam? Nonne dulcissimas veritates potero speculare ubique sub coelo?</text:span><text:span text:style-name="T12"> Epistola X, Amico Florentino.</text:span></text:p></text:note-body></text:note></text:span></text:span><text:span text:style-name="T3">; e ciò perchè essendo la patria cosa divina, Dio non volle commettere alla empia virtù degli uomini il darla o il torla.</text:span></text:p>
      <text:p text:style-name="P29">- Ma le ossa dei padri non formano parte della patria? La patria <text:soft-page-break/>si porta essa sotto le suola delle scarpe?</text:p>
      <text:p text:style-name="P28"><text:span text:style-name="T3">- Cotesto è culto di gente barbara. Da per tutto troverai calce resultata da ossa umane; che se quella calce tu veneri per santa, fa' come gli antichi sciti, i quali costretti ad esulare se la portavano seco. Danton, attesta la fama, pronunziò il motto della patria che non si porta sotto le scarpe, e parve sublime, mentr'era materiale: poichè teco verranno le care memorie e i dolci affetti, il culto degli esempi virtuosi e gl'insegnamenti paterni; l'altro che preme? Monumenti e tombe non valgono il pregio di essere rimpiante: vanità di vivi, non refrigerio di morti: l'avello dell'uomo di cui </text:span><text:span text:style-name="T3">il nome cascò intero nell'oblio non merita ingombrare la terra nutrice. Viviamo tra i vivi o tra i morti? E se non ti basta per patria il luogo dove in fondo ai soli ed ai pianeti contempli Dio, la patria è quella dove la donna amata ti consola e il bacio dei figliuoli ti aspetta; dove la mano dell'amico ti serra la mano con tale stretta, che risponde ad un palpito del cuore; - colà dove puoi veracemente, pienamente affermare </text:span><text:span text:style-name="T5">il tuo diritto, il tuo Dio</text:span><text:span text:style-name="T3">, quivi è la tua patria.</text:span></text:p>
      <text:p text:style-name="P28"><text:span text:style-name="T3">- Eppure, soggiunge Curio, come uomo che non è vinto ancora e sente fuggirgli sotto una credenza antica, eppure i nostri grandi ci hanno insegnato essere la </text:span><text:span text:style-name="T5">nazionalità</text:span><text:span text:style-name="T3"> e la </text:span><text:span text:style-name="T5">unità</text:span><text:span text:style-name="T3"> della patria eccelsi scopi, e noi abbiamo versato per conseguirli il nostro sangue...</text:span></text:p>
      <text:p text:style-name="P28"><text:span text:style-name="T3">- </text:span><text:span text:style-name="T6">Omnia tempus habent</text:span><text:span text:style-name="T3">. Le cose di che avete detto sono spade a due tagli; ottime secondo i tempi e i luoghi; - continuerai ad adoperare nel Bengala la veste che indossavi in Siberia? Voi bene meritaste della patria e della umanità quando vi travagliaste per questi due fini: per iscuotere il giogo della servitù straniera era necessità diventar forti, e perciò uniti, perchè appunto nella unione sta la forza: nè io v'incolpo se da questo vostro disegno non ve n'è venuto tutto il vantaggio da voi presagito; imperciocchè forti non foste mai; voi avete chiesto la vostra unità come il mendico agitando il bussolo, e il passeggero ve l'ha gettata dentro per ele</text:span><text:soft-page-break/><text:span text:style-name="T3">mosina; se urtati dalla Francia, dall'Austria o dalla Prussia, voi non la potreste sostenere; ma questo mettiamo da parte. Quando la fratellanza universale e la umanità prevarranno, davvero allora dovranno sparire le nazionalità e le unità dei popoli. Di fatti, che significano esse? Significano Stato a parte, esclusivo, retto da interessi sempre distinti, sovente ostili al consorzio umano; significano concentramento di forze in un luogo, in un ordine di cittadini, in una persona, causa perpetua di tirannide schietta o ritinta di biacca costituzionale dentro, di prepotenza fuori. Voi avete a figurarvi la unità come il latifundio che isterilisce il paese e suppone il feudatario o la </text:span><text:span text:style-name="T5">mano morta</text:span><text:span text:style-name="T3">; la federazione di piccoli Stati, la prosperità e la pace. Credetelo a me, alla stregua che spariranno dal mondo le nazionalità, fie che cresca la libertà e ne vada lieta la umanità. Allora interrogato l'uomo: - A qual paese appartieni? Lo udrai rispondere: - Uomo sono e appartengo alla famiglia della umanità: allora sarà possibile la soppressione degli eserciti permanenti, di rado difesa contro i nemici esterni, sempre arnese di tirannide dentro, almeno nella intenzione di chi l'ordina e li tiene ai suoi servizi.</text:span></text:p>
      <text:p text:style-name="P29">- Dunque noi altri soldati volontari fummo soldati della tirannide?</text:p>
      <text:p text:style-name="P29">- In parte senza saperlo lo foste; ma siccome serbaste una coscienza, una volontà, un pensiero, vi ebbero in uggia sempre, anche quando procuravate vantaggio o diminuivate vergogna, ed appena poterono farlo senza paura vi dispersero. O come volete che tutelino la libertà uomini a cui s'insegna a prova di fame e di prigione a tutto dimenticare, niente apprendere, eccetto il comando del superiore, e questo eseguire con obbedienza cieca e passiva? Ma non ci sono le leggi umane da osservare? Che leggi e che non leggi, sopra ogni cosa sta l'ordine del superiore. Ma o i comandamenti di Dio non contano più nulla? Nulla; se non in quanto si accordano con gli ordini dei superiori; però ti si farà delitto se repugnerai a uccidere l'uomo inerme, a empire di strage le città pel <text:soft-page-break/>fine d'indurle a salutare terrore; delitto gravissimo commetterai se, avendo ribrezzo a far da boia al tuo compagno, tu scaraventerai lontano da te lo schioppo, griderai: io qui venni soldato, non carnefice. Sbagli, risponderanno, tu hai ad essere ad un punto e soldato e carnefice.</text:p>
      <text:p text:style-name="P29">- Ma non sempre i soldati gettano la coscienza nel pozzo...</text:p>
      <text:p text:style-name="P29">- Peggio il rimedio che il male: alle milizie stanziali per vizio del proprio ordinamento non è concesso altro che fare il danno della patria, perchè se abiettate con la dottrina della obbedienza cieca e passiva, tu le proverai belve ammansite, contaminate di spiriti ribelli ti diventeranno pretoriani arbitri delle vite degl'imperatori e dei destini della patria...</text:p>
      <text:p text:style-name="P29">E qui tacquero per assai lungo spazio di tempo: ad un tratto Maurizio riprese:</text:p>
      <text:p text:style-name="P28"><text:span text:style-name="T3">- Dunque nulla vi alletta a tornare, tutto vi respinge dall'Italia. Il governo di cotesto paese vi costrinse ad esulare, ebbene, voi confinatecelo come costumò Diogene con quei di Sinope; e poi non vi pende sul capo la sentenza di morte? Per voi non ci è grazia, non ci può essere: se foste parricidi potreste sperare, ma avendo voi fatto oltraggio all'arca santa della milizia, ogni scampo vi è tolto; il vostro è sacrilegio regale, perchè la forza si vuole venerata, adorata, ad ogni modo temuta come quella che unica oggi tiene ritti i troni. Anche qui tra noi giunse l'esecrata novella della strage del giovanetto Barsanti, e gli uomini del </text:span><text:span text:style-name="T5">lynch</text:span><text:span text:style-name="T3"> ebbero lacrime per l'infelice. Quando il medico Lanza scenderà le mal salite scale del ministero, potrà lasciarsi dietro ogni cosa; una sola non potrà, il rimorso di cotesta morte. La storia ricorderà che fu principalmente per lui che questi tempi ebbero nome di </text:span><text:span text:style-name="T6">borgiani</text:span><text:span text:style-name="T3">; tra Claudio, imbecille sanguinoso, il Valentino, tiranno da fiera, e Ferdinando di Napoli, Mastrilli da teatro diurno, piglierà posto anche il dottor da Vignale. Cristo, che patisti lo schiaffo dalla mano di un giudeo, tu solo puoi comprendere l'amarezza sofferta dall'Italia per la umiliazione di avere a capo del suo governo un </text:span><text:soft-page-break/><text:span text:style-name="T3">Giovanni Lanza, medico da Vignale!</text:span></text:p>
      <text:p text:style-name="P29">- Pur troppo! disse Filippo, eravamo destinati a considerare ridotte in atto dal governo italiano le grottesche fantasie delle tentazioni di sant'Antonio del Callotta.</text:p>
      <text:p text:style-name="P29">- Fantasie del Callotta, interruppe Curio a sua volta; oh! di' piuttosto immaginazioni di Nerone ubriaco, di mangiatori di oppio; fantasime incise dal Piranesi, quando la tetra ipocondria gli rodeva il fegato.</text:p>
      <text:p text:style-name="P28"><text:span text:style-name="T3">- Sì, questo e peggio, soggiunse Maurizio; dunque siamo intesi: voi tornerete in Italia a pigliarvi la mamma e la figliuola vostra </text:span><text:span text:style-name="T3">e riverrete qui, tu, Curio, a tenermi luogo di figlio; e sì dicendo gli pose la mano sopra la spalla con tenerezza di cui non aveva dato segno fino a quel punto, e nella sua voce si sentiva la pietà della preghiera e la paura della ripulsa; e voi, Filippo, mi farete da fratello: intanto gli porgeva la mano libera. Che volete? Nella solitudine non s'incespica mai, ma all'ultimo la proviamo la più pesa di tutte le croci: mi sento stanco di camminare per una via dove non incontro sasso che mi laceri i piedi, ma nè anco trovo albero che mi ripari coll'ombra. E caso mai vi avvisaste redarguirmi di contradizione, io vi risponderò che l'uomo è una contradizione perpetua, </text:span><text:span text:style-name="T5">che mangia, beve, dorme e veste panni</text:span><text:span text:style-name="T3">, e ben venute quelle contradizioni che fanno scomparire il nostro intelletto e onore al nostro cuore.</text:span></text:p>
      <text:p text:style-name="P29">- Scusate, Maurizio, ebbe a notare Curio, come di faccia alla coscienza vi potete sdebitare di chiamarvi dintorno i vostri congiunti? Non vi par'ella giustizia preferire a persone da voi conosciute per accidente, e forse non abbastanza conosciute per chiamarle con prudenza a parte della vostra famiglia, coloro che vi stanno uniti con vincoli di sangue?</text:p>
      <text:p text:style-name="P28"><text:span text:style-name="T3">- Oh! rispose Maurizio scotendo il capo, quanto all'amico Filippo egli è un libro da coro; si legge a dieci passi di lontananza senza bisogno di occhiali; un poco più difficile a capirsi sei stato tu, pure adesso presumo conoscerti meglio che tu non conosca te </text:span><text:soft-page-break/><text:span text:style-name="T3">stesso; rispetto a' parenti, ti dirò che questi bisogna prendere quali essi sono, gli amici poi si pigliano fra quelli che garbano: i primi t'impone la necessità, i secondi ti procaccia la elezione: se tu mi fossi figlio di natura tu dovresti la vita a me, mentre adesso io la devo a te e all'amico Filippo. I parenti di me non cercarono mai; quindi qual maraviglia se io non cerchi di loro? Nè penso abbiano voglia di cercarmi; da cinquanta anni e più di me non ebbero novella, e tu puoi credere che non avranno atteso venti anni per farsi immettere nel possesso dei miei beni; dunque giudico che da molto tempo dev'essere trascorso a favor loro il termine dei trenta </text:span><text:span text:style-name="T3">anni per succedermi a tenore di legge: ora, se di un tratto io mi facessi vivo, sta' certo che mi avrebbero caro come un morto maligno scappato dalla sepoltura per divorarli. Lasciamo che godano in pace il bene di Dio, il quale essi credono possedere legittimamente; capisco che all'ultimo essi vedrebbero che, se fossi resuscitato, lo farei per dare, non per riprendere; ma prima troppo più li turberebbe la paura di perdere, che la speranza di acquistare. Ed ora voi potete comprendere che io posso bene ingannarmi nei miei ragionamenti, ma che però opero sempre a caso pensato. Per istasera </text:span><text:span text:style-name="T5">satis</text:span><text:span text:style-name="T3">: domani ci ritornerò su per venire ad una conchiusione; intanto pensateci, e buona notte.</text:span></text:p>
      <text:p text:style-name="P29">Di vero la notte portò consiglio, e Curio e Filippo si trovarono d'accordo ad accettare la proposta di Maurizio; il primo per tutte le ragioni esposte da questo, alle quali, esarcebato com'era, altre ne aggiunse del medesimo conio; Filippo taluna di quelle ragioni trangugiava come pillole confettate in aloe; da altre poi torceva incollerito il pensiero; ma sopra tutte prevalse lo immenso amore che sentiva per la figliuola e la brama di vederla accasata prima di morire. Maurizio non potè tenersi dal manifestare la sua inestimabile contentezza; ci furono ritrovi, feste, conviti, dove intervennero i conoscenti di Maurizio da cento miglia lontano; questi adottava co' modi più solenni Curio, e a tutti lo presentò come suo figliuolo ed erede. Cessate le feste, si diede, con la consueta alacri<text:soft-page-break/>tà, ad ammannire le cose necessarie pel viaggio; gli tardava vedere la famiglia di Curio raccolta sotto il suo tetto; andò, tornò, scrisse a New-York, a Baltimora, a Boston; finalmente, la vigilia della partenza così parlò ai suoi amici:</text:p>
      <text:p text:style-name="P28"><text:span text:style-name="T3">- Andate e tornate presto, che non ci è tempo da perdere; voi capite, che se io non sono di partenza, tengo però un piede nella staffa. Voi, adesso, siete cittadini americani, non dimenticatelo mai; ecco l'atto della vostra naturalizzazione; questo è il passaporto e queste lettere di raccomandazione pei ministri e pei consoli americani delle città e porti dove passerete. - Questa lettera </text:span><text:span text:style-name="T3">contiene un credito illimitato sopra la Casa Baringh di Londra; potete usarne secondo il vostro giudizio, perchè io ho pensato: chi sa quanta povera gente si trova avvilita in Italia pel delitto di avere combattuto per la patria! Non senza orrore ho letto di alcuni soldati delle patrie battaglie morti di fame... Orsù, non ci pensiamo; quanti ne troverete che vogliano fuggire </text:span><text:span text:style-name="T5">crudeles terras et litus avarum</text:span><text:span text:style-name="T3">, tanti menatene con voi; due condizioni pongo a questa leva: amore del lavoro e buon costume. Qui poi faremo i patti e converremo dello statuto della colonia; non mi manca terra nè facoltà per lavorarla, e adesso mi casca in acconcio per confidarvi che il Texas è paese fecondo di argento, come la California di oro; io, dissodando, ne rinvenni una miniera, ne cavai quanto potei senza argomento alcuno d'ingegneria, come senza dirlo a persona; poi ricopersi lo scavo che occorre su la mia terra ed io solo conosco; lo riapriremo alla occasione e ci attingeremo come ad un salvadanaio per sussidiare la colonia e imprendere lavori di bonificamento; questo poi ho voluto dirvi, fidando nella vostra discrezione, perchè andiate persuasi che ai vostri compagni non può venir meno il vivere, finchè non sieno in grado di procurarselo col proprio lavoro.</text:span></text:p>
      <text:p text:style-name="P29">Si abbracciarono e si divisero.</text:p>
      <text:p text:style-name="P29"/>
      <text:p text:style-name="P29">La costanza non è mica corazza che ripari le ferite del dolore, <text:soft-page-break/>solo dà balìa all'uomo di sopportarne delle nuove; sicchè, nel sottosopra, non sai dire s'ella sia benedizione o maledizione di Dio; ad ogni modo la signora Isabella, sfinita di forza e di costanza, si sentiva prossima al termine dei suoi giorni. Lei meritamente salutammo madre dei sette dolori; lei Niobe cristiana, che si recava l'urna in mano contenente la cenere di tutta la sua stirpe. Certo le avanzava un figlio, ma ciò la fortuna maligna aveva fatto non già per consolarla, bensì perchè ella non si addormentasse sopra il suo cuore per cangrena tranquillo, ma sì per accompagnarla con le strappate dello spasimo fino all'ultimo passo verso il sepolcro. Adesso la santa donna con la morte nel petto, e nel sembiante larva di quello che fu, dissimulava il suo stato fino a darsi attorno per le faccende di casa; a tanto strazio ella si conduceva per non contristare la cara Eufrosina, dandole ad intendere che sana si sentiva e baliosa. La pietà profonda, il desiderio immenso che sentiva di conservarsi rigoglioso il bel giglio di amore, la persuadeva a custodirlo con l'aspra diligenza dell'avaro; anzi, ella giunse al punto di percuotere con frequenza il cucchiaio e la forchetta nella scodella e nel piatto che aveva davanti, onde far credere alla cieca ch'ella cibasse largamente le vivande che a stento aveva provveduto alla povera figliuola.</text:p>
      <text:p text:style-name="P29">Chi ignora le gioie, i dolori e le cure della famiglia, non comprende le ragioni di tanto smisurati sagrifizi; affermano siffatte ragioni interessose, ed è vero; ma vi hanno interessi degni di essere assunti tra le stelle in cielo più della chioma di Berenice, ed altri che il diavolo non si attenta toccare per paura di scottarsi le dita; le sue ragioni erano queste: per Eufrosina sperava che le furie della mente di Curio sariensi placate e il suo sangue addolcito; per Eufrosina Isabella si riattaccava alla vita, giunta all'occaso; nel presagio dei nepoti, ella riviveva in loro, esultava nella speranza che la sua stirpe avrebbe conservato e cresciuto la traccia luminosa della gloria di Orazio, la memoria della bontà di Marcellino, ed anche riscattato gli errori degli altri suoi sventurati fi<text:soft-page-break/>gliuoli... Ah! alla povera madre non bastava l'animo di confessarli colpevoli nè manco a sè stessa.</text:p>
      <text:p text:style-name="P29">La buona donna, moglie di Foldo, quante volte le sue faccende gliene porgevano comodità, scappava dalle sue amiche: entrata in casa lei, le altre potevano riposare a tutto agio, imperciocchè ella sola facesse per quattro. Siccome la non si poteva dare pace di vedere la Isabella levata, e più volte gliene aveva mosso rimprovero, questa, la prima volta, le aveva susurrato negli orecchi: - Deh! non me lo dite più mai per quanto amore portate alla gran madre di Dio; la Eufrosina se ne affliggerebbe; e dal vedermi questa figliuola attorno contenta, mi fate la carità di dirmi quale altro conforto mi resta?</text:p>
      <text:p text:style-name="P28"><text:span text:style-name="T3">E veramente se la Eufrosina si fosse addata della miseria che la circondava, sarebbe morta per ischianto di cuore. Quanto a Foldo, ogni giorno che Dio mandava in terra faceva portare il pane a casa di Isabella: ma </text:span><text:span text:style-name="T5">non solo pane vivit homo</text:span><text:span text:style-name="T3">; rammentatevelo, lo ha detto anche Cristo; rammentatevelo perchè oggi vive una gente che predica neanche il pane necessario al sostentamento dell'uomo... Dio mi perdoni, ma ecco, io nego addirittura ch'egli presagisse la venuta dei moderati nel mondo; diversamente non avrebbe spedito in terra Cristo a redimere il genere umano; tanto, co' moderati tramezzo, fu tutto sangue sciupato!</text:span></text:p>
      <text:p text:style-name="P29">Torniamo al racconto. Isabella si sarebbe lasciata morire d'inedia innanzi di chiedere soccorso a Foldo e alla sua degna consorte, sapendo quanto cotesti cuori popolani davvero si spropriassero a sovvenire le miserie altrui.</text:p>
      <text:p text:style-name="P29">Prima però di ridursi a simile penuria, certo dì ch'ella non sapeva a qual santo votarsi per far quattrini, rovistando per le cantere di un vecchio scrittoio, le venne fatto rinvenire non so che cimeli vergati di mano di Orazio e con questi sperò procurarseli; al quale effetto trasse a fatica da un libraio in fama di liberalone e glieli offerse in vendita. Il libraio, appena ci ebbe gettato gli occhi su, ne rifiutò recisamente l'acquisto aggiungendo:</text:p>
      <text:p text:style-name="P29"><text:soft-page-break/>- Che cosa volete che io mi faccia di coteste carabattole?</text:p>
      <text:p text:style-name="P29">- Credeva, rispose Isabella, che gl'italiani avessero a reputarsi onorati... ad ogni modo essere curiosi di possedere l'autografo di un loro grande scrittore.</text:p>
      <text:p text:style-name="P29">Sì, giusto! Gl'italiani hanno a badare a ben altro; essi, donna mia, non sanno che vendere; e se non vendono più, egli è perchè hanno venduto tutto.</text:p>
      <text:p text:style-name="P29">- Non tutto, signore, non tutto.</text:p>
      <text:p text:style-name="P29">- O sentiamo un po' che cosa non hanno venduto.</text:p>
      <text:p text:style-name="P29">- L'onore.</text:p>
      <text:p text:style-name="P29">Il libraio stette alquanto su di sè; poi soggiunse:</text:p>
      <text:p text:style-name="P29">- Può darsi, ma s'è rimasto in bottega vuol dire che veruno si è presentato ad acquistarlo.</text:p>
      <text:p text:style-name="P29">Isabella, comecchè donna, venne in pensiero di saldargli la turpe ingiuria con uno schiaffo sul grugno, e lo faceva se glielo acconsentiva la spossatezza, ora accresciuta pel nuovo strazio; aveva già volte le spalle per andarsene, quando il libraio, così incapace di sentire vergogna per sè come il pudore della dignità altrui, solo per istinto di curiosità interrogava:</text:p>
      <text:p text:style-name="P29">- Scusate, donnina, si potrebbe sapere come vi sono capitate nelle mani coteste quisquilie?</text:p>
      <text:p text:style-name="P29">- Io sono figliuola adottiva e nuora, insomma erede unica rimasta di Orazio Onesti.</text:p>
      <text:p text:style-name="P29">- Come così è, perdoni sa, se non la conoscendo... se non avendo l'onore di conoscerla (e qui si cavò la berretta) si accomodi, prego (e le offeriva lo sgabello stesso sul quale egli poc'anzi sedeva), non può credere come mi si stringa il cuore a lasciarla andar via così sconsolata... Faccia una cosa, la mi lasci coteste preziose reliquie del celebre suo signor socero, ed io mi metterò in quattro per esitargliele - ma' mai mi capitasse nel negozio - perchè, veda, con quei benedetti inglesi non ci è più da fare un pasto buono; le penne costoro le hanno rimesse, ma si ricordano essere stati pelati; i russi poi si mantengono tuttavia barbari abbastanza da tenere <text:soft-page-break/>in pregio le memorie degli uomini grandi e da lasciarsi pelare; ma dia retta, signora, io posso proporle meglio a pronti contanti: mi dica, avrebbe ella, o taluno di casa sua, alienato in perpetuo o temporariamente il diritto di proprietà delle opere del suo signor socero e padre?</text:p>
      <text:p text:style-name="P29">- No signore, nè io nè la buona memoria del mio signor marito. Il mio signor socero sì, ma a tempo allo editore che primo le stampò, la quale da parecchi anni è scaduta.</text:p>
      <text:p text:style-name="P28"><text:span text:style-name="T3">- Perfettamente; pertanto se la signoria vostra mi cedesse per tre anni, a decorrere dal dì della pubblicazione di ogni singola </text:span><text:span text:style-name="T3">opera, la facoltà di stamparla, le pagherei subito lire mille italiane in oro, e più mi obbligherei a darle </text:span><text:span text:style-name="T5">gratis</text:span><text:span text:style-name="T3"> una copia rilegata in </text:span><text:span text:style-name="T5">brochure</text:span><text:span text:style-name="T3">, s'intende, della mia edizione.</text:span></text:p>
      <text:p text:style-name="P29">- Caro lei, io non me ne intendo, ma veramente... disse Isabella, peritandosi a compire la frase per la paura le sfuggisse di mano quella cima di fune, che giudicò porgerle la Provvidenza nella sua misericordia; e il liberale stampatore, aggrondato, con voce alquanto risentita:</text:p>
      <text:p text:style-name="P29">- Mille lire! Le paiono poche mille lire... in oro... subito... prima che ella esca di bottega?</text:p>
      <text:p text:style-name="P29">- Via, non s'impermalisca, voglia scusarlo alla inesperienza... mi getto nelle sue braccia... e che devo fare per istringere il negozio?</text:p>
      <text:p text:style-name="P29">Il libraio liberale fra sè esclamò: Accidenti! questa ha fame; si poteva portare via la compra per metà prezzo; il cuore mi strascina sempre dove vuole! Poi a voce alta: Ecco, io stenderò un bocconcino di lettera, nella quale la signoria vostra mi dichiarerà avermi ceduto la proprietà degli scritti di Orazio Onesti per quattro anni, ed ella la segnerà.</text:p>
      <text:p text:style-name="P29">- Sì signore, come comanda.</text:p>
      <text:p text:style-name="P29">- L'editore liberale ecco si assetta al banco, si pone gli occhiali a cavallo al naso, e tutto tremante per la contentezza del magnifico affare conchiuso buttò giù la lettera, avvertendo di portare a <text:soft-page-break/>cinque i tre anni primamente convenuti.</text:p>
      <text:p text:style-name="P29">La Isabella si accorse pur troppo della pidocchieria, ma non si attentando rilevarla per la solita paura, si tacque; riscosse le mille lire e si affrettò a ridursi più che potè difilato a casa, senza pur volgersi addietro, nel sospetto che costui non gliele ripigliasse.</text:p>
      <text:p text:style-name="P28"><text:span text:style-name="T3">Quel medesimo giorno, Dio (avrebbe detto un prete) per ricompensare il libraio liberale e dabbene della sua azione da galantuomo, gli mise dinanzi un americano da Baltimora, svisceratissimo della letteratura italiana, di cui giusto in quel punto imparava la grammatica, a cui parve toccare il cielo col dito acquistan</text:span><text:span text:style-name="T3">do gli autografi di Orazio Onesti per sole cento lire sterline; e ne dimostrò al libraio la riconoscenza scotendogli il braccio fino a levarglielo dal posto e invitandolo a bere il </text:span><text:span text:style-name="T5">the</text:span><text:span text:style-name="T3"> a casa sua in Baltimora.</text:span></text:p>
      <text:p text:style-name="P28"><text:span text:style-name="T3">Il libraio, partito l'americano, ripose i biglietti di banca nello scrittoio, deliberato consegnarli </text:span><text:span text:style-name="T5">tutti</text:span><text:span text:style-name="T3">... non aveva ancora compito la frase, che ecco un cavallone di cupidigia scaraventare quella modesta onda di onestà a frangersi su gli scogli e gorgogliando susurrare: - Eccetto, bene intesi, una discreta provvigione per me. - In siffatto proponimento si mantenne fino a desinare, allora lo appetito dello stomaco gli destò quello dello spirito, e almanaccando su la faccenda conchiuse: - A dargliene mezzi basterebbe, ed anche mi paiono troppi. - A cena (ahimè! l'ora dei pasti era funesta alla generosità del libraio liberale) rugumandoci su venne nella determinazione di darne alla Isabella un terzo, ed anche quelli giudicò troppi... e ciò a modo di addentellato, nel caso che gli piacesse fabbricare accanto; perchè il nostro libraio fu della razza di cotesti uomini, di cui il primo pensiero li condurrebbe talora al Campidoglio, se l'ultimo non li menasse sempre alla forca. La notte standosi in letto gli tornarono a gola i biglietti di banca dello americano, e gl'impedivano il sonno; infastidito di giacersi sopra un fianco, si volge su l'altro, e in mezzo alla giravolta gli scende dall'alto la idea luminosa di pigliarseli tutti per sè; </text:span><text:span text:style-name="T5">linea </text:span><text:soft-page-break/><text:span text:style-name="T5">recta brevissima</text:span><text:span text:style-name="T3">, come fece incidere sopra la sua argenteria il Guizot, ch'era andato sempre storto.</text:span></text:p>
      <text:p text:style-name="P29">La mattina seguente, essendosi raccolta nella sua bottega la solita conversazione: un prete, un borsaiolo ebreo e un moderato cristiano, di un tratto gli si posò nel cervello importuno come una mosca sul naso il pensiero: e se in questa si presentasse colei per saper l'esito delle sue carabattole, che pesci piglieresti? Gua'! la risposta viene da sè: i' non le ho ancora vendute. Adagio, Biagio, prevedi il caso ch'ella ti avesse a dire: non vo' più venderle, rendetemi la roba mia. Allora - e qui alzò tre dita della mano sinistra, e coll'indice della destra toccando il primo dito susurrò: per uscirne con onore mi pare che mi sovverrebbero tre vie: prima la fantesca nello spazzare la bottega, supponendoli fogliacci, li ha buttati via; il commesso del negozio per le medesime ragioni ed apparenze ci ha acceso la pipa, via seconda; terza via, il ragazzo di stamperia, preso a soqquadro da non so quale cinquantina di fichi, e intimato a riporli in libertà per urgenza, era scappato portandosi seco i fogli, sicchè la sua dignità di cittadino e di libraio lo aveva dissuaso andarli a cercare colà dove si trovavano.</text:p>
      <text:p text:style-name="P29">L'abate, aocchiando la distrazione dello stampatore e cotesto suo almanaccare su le tre dita ritte, gli disse:</text:p>
      <text:p text:style-name="P29">- O compare! A caso non vi sarebbe saltato il ticchio di proseguire il trattato della santissima Trinità, che lasciava in asso il dottore di santa Madre Chiesa, santo Agostino?</text:p>
      <text:p text:style-name="P29">- Noe, rispose stizzito il libraio, come colui ch'era stato importunamente interrotto sul più bello delle sue meditazioni; io faceva il conto a chi di voi altri tre sarebbe toccato di andare primo allo inferno...</text:p>
      <text:p text:style-name="P29">Proprio è così, e non fa nè anche una grinza, gli artisti di canto e i trovatori di armonie; quantunque celeberrimi, cascano negli ugnoli degl'impresari come le lodole in quelli degli sparvieri; gli scrittori del pari capitano in mano ai librai, a mo' che san Lorenzo (di cui oggi ricorre per lo appunto la festa) s'imbattè in quelle dei <text:soft-page-break/>suoi arrostitori.</text:p>
      <text:p text:style-name="P29"/>
      <text:p text:style-name="P29">Poco rincalzo le mille lire portarono alla Isabella, imperciocchè, levatisi prima i chiodi che si trovava avere, e' fu bazza se le avanzò un quattrocento lire. Gli autografi del socero non le vennero più in mente, e lascio figurare a voi se il libraio andasse a ricordarglieli. Con quella po' di moneta rimastale si tirava innanzi, procurando che nulla mancasse alla Eufrosina, quanto a sè governandosi tanto sottilmente, ch'era una pietà.</text:p>
      <text:p text:style-name="P29">E questo non era mica il peggio, che l'angoscia da non potersi dire gliela dava la impazienza febbrile sua e della Eufrosina, di aspettare ogni giorno nuova dei cari diletti, e giungere a sera con la speranza sempre delusa. Cotesto davvero era spasimo, che trapassava il cuore delle due donne come una spada, ma più lacerante quello della Isabella, però che a lei toccasse dissimulare il proprio affanno per lenire quello di Eufrosina; alla quale non rifiniva mai dichiarare non essere poi tanto il tempo decorso dalle ultime notizie.</text:p>
      <text:p text:style-name="P29">- Come non tanto! interrompeva l'appassionata Eufrosina, - oggi compiono per lo appunto tre mesi.</text:p>
      <text:p text:style-name="P29">- No davvero, rimbeccava Isabella, o la notizia ultimissima non la conti?</text:p>
      <text:p text:style-name="P29">- Io? Io conto quello che ci portò la posta.</text:p>
      <text:p text:style-name="P29">- No, figlia, tu hai a contare da quella che ci portò il cuore. L'amore, a gara di prestezza, si lascia indietro anche la luce, e in un baleno trasporta uno dall'Indo al Polo.</text:p>
      <text:p text:style-name="P29">- Sì, è vero, questo mi ricordo aver letto prima ch'io diventassi cieca nelle lettere di Abelardo e di Eloisa; ma adesso a tutte queste belle cose preferisco la posta del Barbavara.</text:p>
      <text:p text:style-name="P29">L'altra taceva. E poichè Eufrosina capiva che l'anima della madre in cotesta incertezza si doveva struggere quanto la sua di amante, cessati i lagni l'abbracciava, e con le mani per la faccia e pel collo la blandiva.</text:p>
      <text:p text:style-name="P29"><text:soft-page-break/>Ma ormai il fascio delle tribolazioni per la signora Isabella si era fatto più grave di quello che le sue forze potessero sopportare; non le riusciva più levarsi da letto, dove trovandosi giacente la sera della decollazione di san Giovanni Battista, finse prima accendere il lume e poi lo lasciò spento; tanto a che pro? Gli occhi della Eufrosina non si allietavano al dolce lume, e i suoi provavano quasi un'amara voluttà ad assuefarsi allo imminente buio perpetuo. In mezzo a cotesto silenzio lo zufolio sottile della zanzara si udiva come lo strido della tromba dell'angiolo che chiamerà al giudizio finale i morti, se la vorranno udire.</text:p>
      <text:p text:style-name="P29">Eufrosina non si attentava domandare alla signora Isabella come si sentisse, ed Isabella si mordeva le labbra per trattenersi da guaire; sotto lo imperversare della sventura stavano cheti cheti, pari a due uccelli i quali sotto la medesima fronda si riparano al furore della tempesta.</text:p>
      <text:p text:style-name="P29"/>
      <text:p text:style-name="P29">- Mamma!</text:p>
      <text:p text:style-name="P29">- O Dio! Dio! che voce è questa? - Eufrosina! Dove sei?</text:p>
      <text:p text:style-name="P29">- Babbo!</text:p>
      <text:p text:style-name="P29">- Curio!</text:p>
      <text:p text:style-name="P29">- Non alzate la voce; - siamo noi... proprio noi...</text:p>
      <text:p text:style-name="P29">A tastoni, brancolando, trovarono il letto, - incontrarono i pegni della loro tenerezza, si strinsero, abbracciaronsi, bocca a bocca incollarono, l'uno alitava, anzi viveva la vita dell'altro; - non parlarono, non piansero; tanto sprofondarono in cotesto abisso di passione, che rimase sospeso in essi ogni senso di dolore; - così gli occhi affissando la soverchia luce smarriscono la facoltà visiva.</text:p>
      <text:p text:style-name="P29">Dopo parecchio tempo Filippo si accorse ch'erano tutti al buio, onde si mise a dire.</text:p>
      <text:p text:style-name="P29">- Lume! lume! ch'io vo' vedere la cara faccia della figlia mia.</text:p>
      <text:p text:style-name="P29">- Lume! lume! ripeterono in coro Isabella e Curio.</text:p>
      <text:p text:style-name="P29">- Lu... gridò a sua volta impetuosa Eufrosina, senonchè a mez<text:soft-page-break/>zo le strozzò nella gola la parola l'acerbo ricordo della sua cecità; smaniando ricinse con ambo le braccia il capo di Curio, e forte se lo accostò al suo; che adesso alla virtù di amore si aggiungeva la paura. Filippo, per far presto, frega una mezza dozzina di fiammiferi al muro, e, come succede sempre, fece più tardi e si scottò le dita. Alfine accende quanti lumi gli occorrono nella stanza; ma per questo non potè vedere la faccia della sua Eufrosina, imperciocchè ella si trovasse per così dire compenetrata in quella del suo diletto, come se presumesse gittare la propria forma nella forma di lui, onde Filippo, montato in istizza, mise le mani in mezzo a guisa di cuneo, e tirando forte di qua e di là giunse a separare le fronti dei giovani. Eufrosina fino a cotesto punto non si era attentata ad aprire gli occhi; adesso le viene fatto sollevare una palpebra, e:</text:p>
      <text:p text:style-name="P29">- Madre di Dio! ella grida, lo vedo, lo vedo, l'ho visto, l'ho visto, l'ho visto!</text:p>
      <text:p text:style-name="P29">- Chi hai visto, anima? Chi hai visto?</text:p>
      <text:p text:style-name="P29">- Curio ho visto... Curio...</text:p>
      <text:p text:style-name="P29">E aveva richiuso gli occhi.</text:p>
      <text:p text:style-name="P29">- Riapri gli occhi, cara, le andava ripetendo Filippo fuori di sè, sincerati una seconda volta.</text:p>
      <text:p text:style-name="P29">- No, no, mi basta; e se tornassi a non vederlo più? Se fosse stata una visione passeggera!... Capisci, babbo, mi si spezzerebbe il cuore.</text:p>
      <text:p text:style-name="P29">- Ma come mi hai visto? subentrava a dire Curio... su, dimmelo, diletta mia.</text:p>
      <text:p text:style-name="P29">- Ecco, io ti ho visto, e giudica s'è vero, tu ti sei fatto color di rame; sopra il ciglio destro hai un taglio... è vero o non è vero?</text:p>
      <text:p text:style-name="P29">- Sì, è vero: dunque su via, coraggio, riprovati una seconda volta.</text:p>
      <text:p text:style-name="P29">E così dicendo Curio tentava removere le mani dagli occhi di Eufrosina, ch'ella ci teneva sopra ostinata.</text:p>
      <text:p text:style-name="P29">- Oh! non m'invidiare, cattivo, la misera gioia che nasce dalla <text:soft-page-break/>incertezza di un bene. - Fermati, dico. Tanto per forza non verrai a capo di nulla.</text:p>
      <text:p text:style-name="P29">- Ebbene, fallo di tua volontà... Ah! non ti basta l'animo? Ti manca il coraggio? Va', ti faceva meno codarda.</text:p>
      <text:p text:style-name="P29">- Codarda io! Guarda se io sono vile!</text:p>
      <text:p text:style-name="P29">E tale parlando, allontana le mani dagli occhi e la intera anima trasfonde nello sguardo.</text:p>
      <text:p text:style-name="P29">- Vedo! vedo! Curio... babbo... mamma stesa sul letto... Ahimè! Curio... mi sento morire...</text:p>
      <text:p text:style-name="P29">E la povera tosa casca nelle braccia dello amante... Piangevano tutti, e veruna esultanza avrebbe avuto virtù di porgere refrigerio ai dolorosi quanto coteste lacrime, se la paura di male per la cara fanciulla non li avesse amareggiati. I nostri personaggi, disposti in diversi atti, non si arrisicavano di pure alitare, come quelli che temevano ogni sottil fiato potesse spegnere la fiammella, la quale, se non era morta, nè anche appariva viva. Allo improvviso Eufrosina ritorna a spalancare gli occhi smaglianti nella potenza dei moltiplici affetti...</text:p>
      <text:p text:style-name="P29">Nel modo che la scienza ammaestra la luce del sole emanare dalla combustione simultanea di molti metalli, tra cui principalissimo l'oro, così nello sguardo di Eufrosina sfolgorava la gratitudine verso quello che, dopo averla tribolata tanto, adesso la consolava, oltre la speranza e la tenerezza verso il padre, la carità per la Isabella e soprattutto l'amore ardentissimo per Curio.</text:p>
      <text:p text:style-name="P29">Chi mai gliene avrebbe mosso rimprovero? Vince ogni cosa Amore; così ordinò la natura.</text:p>
      <text:p text:style-name="P28"><text:span text:style-name="T3">Sebbene, qual più, qual meno, i miei personaggi credessero in Dio, e forse taluno di loro senza accorgersene, pure a veruno cadde in mente che ciò fosse avvenuto in grazia di un miracolo; i presagi del medico Taberni si erano avverati</text:span><text:span text:style-name="Footnote_20_Symbol"><text:span text:style-name="T3"><text:note text:id="ftn179" text:note-class="footnote"><text:note-citation>179</text:note-citation><text:note-body><text:p text:style-name="Testo_20_normale"><text:s/><text:span text:style-name="T13">Non ci mancava altro che questa! Tra gli altri privilegi, ecco che i romanzieri si usurpano la facoltà di spengere e di accendere gli occhi, come i lampionai costumano i becchi del gas. Non è così; rinnuovo lo avvertimento, che i casi esposti in questo libro sono tutti cavati dal vero, comecchè poi svolti con l'arte. Ora il fatto della perdita e del riacquisto della vista nella maniera narrata è conforme alla verità. Dubitando delle mie notizie in medicina, poche ed incomplete, feci consultare in proposito un professore che con lode universale si è consacrato allo studio speciale delle infermità degli occhi, che cortesemente rispose al quesito nel modo seguente:</text:span></text:p><text:p text:style-name="P23">«Un individuo nato cieco potrebbe acquistare la facoltà di vedere, e ciò istantaneamente, qualora la cecità fosse dovuta ad una cateratta, e questa o per convulsione, o per caduta, o per colpo e simili si lussasse e si spostasse. Potrebbe altresì darsi il caso che il nervo ottico, preso da un gran torpore alle sue origini cerebrali, acquistasse salute quando una violenta azione morale modificasse codesto centro nervoso.</text:p><text:p text:style-name="P23">«Devo avvertire però che di tutto questo non conosco esempi, anzi la seconda ipotesi è così lontana dal probabile che, se mi se ne offrisse uno esempio, vorrei procedere molto severo nel ricercare le prove di una vera e propria cecità antecedente al fatto asserito.</text:p><text:p text:style-name="P23">«E qui parmi d'aggiungere che dove mai accadesse questo quasi miracoloso abilitarsi dell'occhio alle sue funzioni, l'individuo non saprebbe probabilmente distinguere gli oggetti, nè i colori, nè la posizione degli oggetti relativamente a sè ed agli altri corpi nello spazio. È celebre uno studio fatto (e si trova in tutti i libri di fisiologia) sopra un tale che Ciselden operò e guarì dalla cecità congenita quando era già adulto; ed io pure ho esempio nel quale la inesperienza dell'organo andava tanto oltre, che alle prime credei la operazione non riuscita; ci volle circa un anno perchè l'occhio si abilitasse normalmente».</text:p><text:p text:style-name="P23">Tutto questo è discorso egregiamente dal dotto professore, ma non fa al caso nostro, imperciocchè Eufrosina non fosse nata cieca, bensì divenuta tale per veementissima commozione dell'animo. Intorno al caso speciale ecco come ragiona il prelodato professore:</text:p><text:p text:style-name="Testo_20_normale"><text:span text:style-name="T13">«L'individuo che possiede il pieno godimento della sua visione può per un violento moto dell'animo rimanerne privo di un tratto, e proprio per </text:span><text:span text:style-name="T16">ispeciali modificazioni della maniera di essere del nervo ottico. Ora, quando trattisi di una di queste speciali modificazioni, un altro moto violento dell'animo può dalla cecità ricondurlo alla visione.</text:span><text:span text:style-name="T13"> Anzi io penso che fra donne isteriche questo fatto sia </text:span><text:span text:style-name="T16">facilissimo</text:span><text:span text:style-name="T13"> e </text:span><text:span text:style-name="T16">frequentissimo</text:span><text:span text:style-name="T13">, ed io stesso l'ho osservato non ha guari qui in Pisa, ecc.</text:span></text:p><text:p text:style-name="Footnote"><text:span text:style-name="T12">«</text:span><text:span text:style-name="T15">Pisa, 6 aprile 1871.</text:span><text:span text:style-name="T12">»</text:span></text:p></text:note-body></text:note></text:span></text:span><text:span text:style-name="T3">, - e nondimeno anda</text:span><text:soft-page-break/><text:span text:style-name="T3">vano ripetendo senza fine: miracolo! miracolo! dimostrando a questo modo quanto sia la potenza della contradizione nell'uomo e la forza quasi invincibile della consuetudine.</text:span></text:p>
      <text:p text:style-name="P29">A scoterli dalla estasi in cui stavano assorti ecco di un tratto sonare una voce; era amica la voce, che diceva:</text:p>
      <text:p text:style-name="P29">- Scapati! Senza un quattrino di giudizio! Voi l'avete fatta bella! La questura, avvertita della vostra presenza qui, manda a que<text:soft-page-break/>sta volta questurini, carabinieri; tiene ammanniti i bersaglieri; ha consegnato in quartiere i soldati di linea... tanti non ne farebbe bisogno a prendere Buda... via... spulezzate subito, se non volete che vi agguantino.</text:p>
      <text:p text:style-name="P29">Così parlava Foldo con lena affannosa; e le sue parole ebbero la maligna virtù di far cadere in sincope la signora Isabella e impietrire Eufrosina. Foldo mirando com'essi gingillavano, replicò di forza:</text:p>
      <text:p text:style-name="P29">- Via, presto, se vi è cara la vita.</text:p>
      <text:p text:style-name="P29">Filippo, più presente a sè stesso, agguanta il portafogli e risponde: eccomi! - All'opposto Curio con orribile pacatezza: io sto; quando pende incerta la vita di costoro, - e qui additava le donne - io non devo curarmi della mia.</text:p>
      <text:p text:style-name="P29">Non correva adesso stagione di starsene a tu per tu; quindi Filippo e Foldo si allontanarono in fretta, nè camminarono troppo per via che s'imbatterono in una squadra di guardie, le quali giudicarono avviate ad arrestare i proscritti, e pur troppo si apponevano.</text:p>
      <text:p text:style-name="P29">Seguitiamo i due amici per vedere dove vadano e che cosa almanacchino, imperciocchè io comprendo quanto strazio sarebbe pei miei lettori lasciarli lungo tempo incerti su quanto sta per succedere; questo tenerli un pezzo su la corda può benissimo essere arte di romanziere, ma la è arte crudele. Filippo si fece condurre difilato dal signor A., rappresentante degli Stati Uniti di America; italiano, esule per molti anni a Boston, uomo di virtù antica, e delle vecchie e delle nuove dolcezze dei governi italici peritissimo.</text:p>
      <text:p text:style-name="P28"><text:span text:style-name="T3">La necessità suggeriva a Filippo parole succinte ed efficaci; gli pose in mano lettere e documenti; gli si raccomandò </text:span><text:span text:style-name="T5">in visceribus</text:span><text:span text:style-name="T3"> non mettesse un minuto di tempo fra mezzo; dallo indugio ne </text:span><text:soft-page-break/><text:span text:style-name="T3">uscirebbe il danno certo e irreparabile; forse non difficile impedire che la pietra cascasse nel pozzo; cascataci dentro ci vorrebbe il diavolo a cavarnela.</text:span></text:p>
      <text:p text:style-name="P28"><text:span text:style-name="T3">Il signor A., che poteva dire di sè quello che Virgilio mette in bocca a Didone: </text:span><text:span text:style-name="T5">non ignara mali miseris succurrere disco</text:span><text:span text:style-name="T3">,</text:span><text:span text:style-name="Footnote_20_Symbol"><text:span text:style-name="T3"><text:note text:id="ftn180" text:note-class="footnote"><text:note-citation>180</text:note-citation><text:note-body><text:p text:style-name="Footnote"><text:s/><text:span text:style-name="T12">Scottato dall'acqua calda, mi fa paura la fredda. </text:span><text:span text:style-name="T15">Traduzione libera.</text:span></text:p></text:note-body></text:note></text:span></text:span><text:span text:style-name="T3"> insaccati i fogli e calcatosi il cappello in capo, si mise la via fra le gambe e in meno che non si dice un </text:span><text:span text:style-name="T5">credo</text:span><text:span text:style-name="T3"> cascò come bomba briccolata in fortezza nemica nella camera del prefetto, il quale allora stava per lo appunto in consulta col generale di divisione, il </text:span><text:span text:style-name="T3">procuratore del re, il colonnello di giandarmeria, il questore, insomma con tutti i denti del coccodrillo civile e militare preposto alla custodia della città.</text:span></text:p>
      <text:p text:style-name="P29">La orazione del signor A. stringata in modo da far morire d'invidia Tacito e Bernardo Davanzati, la quale orazione insomma si sostanziò in questo:</text:p>
      <text:p text:style-name="P28"><text:span text:style-name="T3">«Le persone ch'essi si disponevano arrestare essere cittadini liberi della Unione americana; diventati tali in grazia di debita naturalizzazione; di più riputati dal governo cittadini benemeriti per opere e per dovizie largamente spese in pro della Unione; - per queste cause il presidente della repubblica raccomandarglieli con particolare sollecitudine; onde a lui correre debito non patire che fosse loro torto un capello, e qualora al prefetto bastasse l'animo di provarcisi, egli abbasserebbe l'arme e romperebbe ogni corrispondenza officiale col governo italiano; pensasse due volte il prefetto a quanto stava per fare, perchè con lo </text:span><text:span text:style-name="T5">embargo</text:span><text:span text:style-name="T3"> generale ed istantaneo sul naviglio mercantile italiano si sarebbe nabissata la fortuna pubblica e privata del regno. Ponesse mente quanto discredito avrebbe partorito al suo governo cotesta bestiale persecuzione; il danno dello scandalo mille volte più grave della utilità che sperava ricavare dall'esempio: per ora la università dei cittadini ignorare la presenza dei proscritti; poterla senza scapito di reputazione dissimulare il governo; egli obbligarsi ricondurli in </text:span><text:soft-page-break/><text:span text:style-name="T3">quel medesimo giorno nella Svizzera.»</text:span></text:p>
      <text:p text:style-name="P29">- Ma perchè vennero cotesti sciagurati? interroga stizzito il prefetto.</text:p>
      <text:p text:style-name="P29">- Oh! ecco, rispose il signor A., innanzi tutto vennero a rivedere la respettiva loro madre e figliuola.</text:p>
      <text:p text:style-name="P29">- O non potevano mandare a pigliarle da Lugano?</text:p>
      <text:p text:style-name="P29">- Quanto alla figliuola si; quanto alla madre no, la quale, a quanto sembra, giace dal mal di morte travagliata.</text:p>
      <text:p text:style-name="P29">- Voi avete detto, signore, che innanzi tutto furono mossi dal desiderio di vedere le loro donne; dunque ci hanno altre ragioni dietro? Quali sono esse?</text:p>
      <text:p text:style-name="P28"><text:span text:style-name="T3">- Certo l'altra causa consiste nel levare di qui cinquanta o sessanta </text:span><text:span text:style-name="T5">garibaldini</text:span><text:span text:style-name="T3">, e menarli seco a fondare una colonia su i terreni che possiedono nel Texas.</text:span></text:p>
      <text:p text:style-name="P29">- Questo è buono a sapersi; può facilitare la clemenza del governo; dunque sapete di certo che ci libererebbero da una sessantina di rompicolli pari loro?</text:p>
      <text:p text:style-name="P29">- Senza cotesti rompicolli sareste voi, signore, prefetto di Milano?</text:p>
      <text:p text:style-name="P29">- Che rileva ciò? Quando la casa è infestata dai topi pregiansi i gatti; dopo dispersi i topi, fareste i gatti consiglieri di Stato?</text:p>
      <text:p text:style-name="P29">- No, ma io non mi so capacitare come i vostri rompicolli d'Italia riescano in America cittadini commendevoli per costumi come utili per industria solerte ed ingegnosa.</text:p>
      <text:p text:style-name="P29">- Sarà l'aria!</text:p>
      <text:p text:style-name="P29">- E intanto queste emigrazioni, che indeboliscono l'Italia più che il continuo sudore il tisico, ingagliardiscono l'America; ma ciò non mi tocca; sta a voi pensarci.</text:p>
      <text:p text:style-name="P28"><text:span text:style-name="T3">- Mi sorprende, soggiunse il prefetto, come questi malanni abbiano potuto in così breve spazio di tempo mettere insieme tanta roba! Ma voi li credete ricchi davvero? </text:span><text:span text:style-name="T5">Barnum</text:span><text:span text:style-name="T3"> a sorte non sarebbe passato per là?</text:span><text:span text:style-name="Footnote_20_Symbol"><text:span text:style-name="T3"><text:note text:id="ftn181" text:note-class="footnote"><text:note-citation>181</text:note-citation><text:note-body><text:p text:style-name="Footnote"><text:s/><text:span text:style-name="T15">Barnum</text:span><text:span text:style-name="T12">, il grande ciarlatano americano.</text:span></text:p></text:note-body></text:note></text:span></text:span></text:p>
      <text:p text:style-name="P29"><text:soft-page-break/>- Ve li assicuro io possessori di più milioni che la vostra fantasia non saprebbe immaginare; e se volete conoscere chi li ha fatti ricchi, io ve lo dirò, a patto che non ve lo abbiate a male, perchè io non intendo arrecarvi offesa; li hanno resi opulenti e rispettati cittadini in America quelle medesime qualità che stettero a un pelo di condurli a morte in Italia.</text:p>
      <text:p text:style-name="P29">Allora il prefetto sottosopra fra le minacce del rappresentante degli Stati Uniti, gli ordini del governo centrale, i milioni dei proscritti, la paura dello scandalo, il pensiero che quando le cose non approdano a bene i cenci vanno al macero, trepidante per la pentola, seguitando lo istinto di conservazione che sortono da natura tutti coloro che rodono il pubblico bilancio, s'industriò buttare la broda della risoluzione addosso agli altri ufficiali, sicchè ingenuo disse loro:</text:p>
      <text:p text:style-name="P29">- Dunque, che cosa deliberano fare? Io li ho chiamati a posta.</text:p>
      <text:p text:style-name="P28"><text:span text:style-name="T3">E gli ufficiali risposero tutti a un modo; quasi </text:span><text:span text:style-name="T5">gloria patris</text:span><text:span text:style-name="T3"> in fondo ad un salmo: che a lui stava ordinare, ad essi eseguire; sua, affatto sua, </text:span><text:span text:style-name="T5">la responsabilità</text:span><text:span text:style-name="T3"> del comando; a loro la </text:span><text:span text:style-name="T5">responsabilità</text:span><text:span text:style-name="T3"> della esecuzione; le </text:span><text:span text:style-name="T5">responsabilità</text:span><text:span text:style-name="T3"> non doversi confondere; e così giù un diluvio di </text:span><text:span text:style-name="T5">responsabilità</text:span><text:span text:style-name="T3">, di </text:span><text:span text:style-name="T5">responsabilità</text:span><text:span text:style-name="T3">, </text:span><text:span text:style-name="T5">responsabilità</text:span><text:span text:style-name="T3">, e via. Il povero prefetto, lasciato su le secche, pareva l'asino di Buridano messo in mezzo a due stacci di biada; di un tratto gli venne una ispirazione dall'alto: sospendere ogni arresto e intanto avvertire il ministro a rotta di collo; in cotesta maniera gli parve gratificarsi il ministro per la prova di deferenza che gli dava e scansare il pericolo: - due colombi a una fava!</text:span></text:p>
      <text:p text:style-name="P28"><text:span text:style-name="T3">E' fu un gran correre e ricorrere di scintille elettriche lungo i fili metallici del telegrafo, un tremolare affannato di lancetta, un picchiamento irrequieto sopra la tastiera, una grandine di responsi, che parevano piovuti dal cielo. Il prefetto se ne stava mogio mogio, come una gallina bagnata messa sotto il corbello perchè le passi la voglia di covare, fino all'ultimo dispaccio ministeriale in cui si approvava il suo operato; si abbuiasse il caso; si facessero </text:span><text:soft-page-break/><text:span text:style-name="T3">partire i contumaci sotto la malleveria del rappresentante della Unione; viaggiassero, bene inteso, a proprie spese; non li </text:span><text:span text:style-name="T5">vedesse il sol novello in Argo</text:span><text:span text:style-name="T3">; intanto sottilmente e segretamente si vigilassero; con anima viva non conferissero.</text:span></text:p>
      <text:p text:style-name="P29">Poichè di tanto fu certificato il prefetto, sentì come un pane di piombo cascargli giù dallo stomaco, per l'allegrezza spiccò un salto, diede un trillo, se avesse potuto si sarebbe baciato; la gioia gli punse la vena della liberalità; si sentì inondato da un'aura di sciupone; tanto vero, che essendogli entrato lì per lì nello studio il primo consigliere di prefettura, egli gli regalò un sigaro da sette centesimi...</text:p>
      <text:p text:style-name="P29">Per cotesto groppo di casi tanto vari e veementi avevano sentito terribili scosse gli spiriti ed i corpi dei più gagliardi dei nostri personaggi, ma la signora Isabella ne rimase infranta; veruno ci aveva fatto avvertenza, perchè la cura particolare teneva compresa in sè l'attenzione di ogni individuo; se l'avessero badata chi sa di quanti pianti e sospiri sarebbe a quest'ora andata ingombra la casa! Più volte la meschina di pallida diventò colore di cenere, le labbra le si fecero pavonazze, e le sue pupille dondolavano per quel vago errore, che non è anche morte e non si può più dir vita. La goccia, onde si versa l'anima, parve formarsi più volte nel cavo dei suoi occhi, ma non traboccò; gli spiriti vitali in procinto di partenza poteron soffermarsi sopra la soglia; - e ciò avvenne per virtù di Amore; il quale, comecchè per pochi istanti, può trattenere la morte; egli solo lo può; veruna altra forza supera o inferna è da tanto.</text:p>
      <text:p text:style-name="P29">- E tu, madre, verrai con noi. Noi non presumiamo farti dimenticare le sofferte sciagure; c'ingegneremo consolarle; sopra le tue ginocchia deporremo i pargoli che la fortuna placata ci vorrà concedere, e questi sapranno suscitarti nel cuore qualche vestigio della fiamma antica. Tutti i santi, quando sul partire della vita levano gli occhi al cielo, vedono o credono vedere una gloria seminata di stelle e di capi di cherubini, - caparra di paradiso, e tu, madre, sei <text:soft-page-break/>santa ed hai diritto che il più gentile del tuo sangue ti schiuda le porte del secolo immortale: - su via, fa' cuore, sei giunta al termine del tuo lungo patire; levati; apparecchiati al viaggio; di poche vesti fa bisogno; a Lugano ne provvederemo quante basta; stasera partiamo.</text:p>
      <text:p text:style-name="P29">Così alternatamente Curio ed Eufrosina favellavano ad Isabella; e il volto della madre, quantunque a coteste parole si rischiarasse, pure sembrava un fiore il quale, tronco nello stelo, per benedizione di sole non sappia più raddrizzarsi. Ella volle stendere a un tratto le mani ai suoi cari figli, e non ci riuscì; le mancarono le forze; allora prese ad allungare adagio adagio le dita, e rinnovando a più riprese il moto, giunse a toccare la cima delle mani di Curio e di Eufrosina; in quel punto si provò a favellare, e con un filo di voce disse:</text:p>
      <text:p text:style-name="P29">- Figli miei, io sento pur troppo che il termine delle mie tribolazioni è arrivato; in breve imprenderò il viaggio al quale da molto tempo mi trovo allestita; mi ci apparecchiai col viatico del lungo spasimo e della pazienza inalterata; confido che basti; in ogni caso la misericordia di Dio non sarà per mancarmi... a rivederci... più tardi che potrete... a rivederci...</text:p>
      <text:p text:style-name="P29">- O mamma, ch'è questo? Tu vieni meno! Mamma guardami! Mamma, mi senti?</text:p>
      <text:p text:style-name="P29">- Mamma, mamma, è la tua Eufrosina che ti chiama!</text:p>
      <text:p text:style-name="P29">La morente fissò l'una e l'altro con soavissimo sguardo di addio e susurrò parole non bene distinte, come persona che già si sia allontanata... Isabella passava pari alla lampa del sole, che lascia un mondo con mesto addio di luce per portare ad un altro mondo il saluto lieto di luce.</text:p>
      <text:p text:style-name="P29"/>
      <text:p text:style-name="P29">- Ma, caro e reverito signore, ella mi mette in un impiccio, in un impiccio di cui non posso neanche farle capire la serietà; non ci è casi; essi devon partire stasera, risolutamente stasera.</text:p>
      <text:p text:style-name="P29">- Gli è morta la madre; - e il dolore della madre morta non do<text:soft-page-break/>vrebbe essere difficile a capirsi neanche da un prefetto. Diavolo! Come può pretendere che un figliuolo si stacchi dal corpo della madre tuttavia caldo? Che un figlio non renda gli uffici estremi alla madre, ch'egli amò tanto? Diavolo! Queste mostruosità non costumano neanche fra i comanchi... fra i modocs; - e ci è da farne diventare rosso per la vergogna un negro di Caffreria...</text:p>
      <text:p text:style-name="P28"><text:span text:style-name="T3">- Lasci stare, caro signore, caffri e comanchi: a me tutto questo non preme un fico; sa ella che cosa m'importa? Il mio </text:span><text:span text:style-name="T5">impiego</text:span><text:span text:style-name="T3">; se io lo avessi a perdere, chi mi fornirà alloggio, vitto, vestito, carrozza, teatro </text:span><text:span text:style-name="T5">gratis</text:span><text:span text:style-name="T3">, eccetera?</text:span></text:p>
      <text:p text:style-name="P29">- Vada franco, signore, lo garantisco io.</text:p>
      <text:p text:style-name="P28"><text:span text:style-name="T3">- Garantisce </text:span><text:span text:style-name="T5">lei</text:span><text:span text:style-name="T3">! Ma che sia benedetto, su che cosa mi garantisce?</text:span></text:p>
      <text:p text:style-name="P29">Il signore A. si asciugava il sudore per la pena; sentendosi in procinto a dare di fuori, con voce alterata conchiuse:</text:p>
      <text:p text:style-name="P29">- Orsù! domani sera soltanto potrà darsi sepoltura alla defunta... veruno in tutto il giorno uscirà di casa, nè veruno ci entrerà; ella, se non si fida, faccia sorvegliare; i miei concittadini trasporteranno il corpo al camposanto, lo seppelliranno; dopo sepolto entreranno in carrozza... dalla fossa allo esilio perpetuo... è contento? E sì che le potrebbe bastare.</text:p>
      <text:p text:style-name="P29">Il prefetto storse la bocca, si strinse nelle spalle e gemè:</text:p>
      <text:p text:style-name="P29">- Vedete un po' in che bertovello mi trovo! Dio faccia che male non me ne incolga... ma... sono troppo buono!</text:p>
      <text:p text:style-name="P29">Proprio come il libraio liberale.</text:p>
      <text:p text:style-name="P29">Nel colmo della notte, a lume spento, la salma d'Isabella fu trasportata al camposanto; la cassa avevano messo dentro una carrozza col capo in alto e il piede in giù; nè anche Cristo posò su la deserta coltrice; lo aveva proibito il prefetto. Seguivano due altre carrozze; dentro la prima Curio ed il rappresentante degli Stati Uniti, nella seconda Filippo ed Eufrosina: però in ambedue le carrozze su i posti davanti sedevano due guardie di pubblica sicurezza travestite da galantuomo; lo aveva ordinato il prefetto. Trova<text:soft-page-break/>rono ammannita la fossa, e due vangatori con la pala in mano in procinto di gettare la terra sopra la cassa; il prefetto per far presto aveva rinforzato i becchini. Avevano trasportato le reliquie della povera creatura a mo' che i contrabbandieri trafugano il frodo; le depositarono in grembo della terra come il ladro ci rimpiatta il tesoro rubato: appena fu concesso inginocchiarsi e recitare un requie. D'altronde, chi avrebbe potuto piangere ovvero pregare? Coteste anime, a cagione della immanità delle bestie che a muso duro hanno il coraggio di affermarsi uomini, si sentivano rapprese dentro una crosta di ghiaccio. - Lo vedo bene che, se inferno non ci è, per certa gente bisognerà inventarlo... Fu forza partire innanzi che avessero colma la fossa; la lasciarono in buona compagnia, chè le dormivano allato figli, marito, parenti; certo alcuni l'avevano fatta arrossire, altri gonfiare di orgoglio; questi l'esaltarono, quelli l'atterrarono, ma ella li amò tutti di perpetuo amore: la lasciarono dando uno sguardo al cielo, riportando la promessa che le stelle sarebbero state benigne di luce alla ignorata sepoltura; e, posta la mano su l'erba, si accertarono che la notte non avrebbe cessato di piangere le sue rugiade sopra le ossa infelici; non una parola e neppure un sospiro avrebbe potuto aprirsi una via traverso la loro gola attenuata; le piante folte ammortivano il rumore dei passi dei nostri personaggi, sicchè parevano ombre che tornassero da associare un'ombra alla sua eterna dimora...</text:p>
      <text:p text:style-name="P29">Accostandosi alla porta del cimiterio, ecco rompere il funebre silenzio uno strepito confuso di maledizioni e di minacce, un rumore di chi fugge e di cui insegue, un dimenìo di chi agguanta e di cui tenta guizzare di mano: di corto si conobbe la causa del trambusto; Foldo e la sua degna consorte, avendo voluto entrare di riffa nel camposanto, n'erano stati duramente respinti: allora si piantarono su la porta per attendervi gli amici e ricambiare con essi l'ultimo addio; e siccome anche questo si era loro voluto impedire, resistevano, sbatacchiavano gli sbirri, facevano il diavolo a quattro: quando poi li sentirono vicini, non ci fu verso tenerli, <text:soft-page-break/>sgusciano dalle mani dei cagnotti e nelle braccia loro si abbandonano. Smaniosi furono gli abbracciamenti, ebbre di dolore le parole, i baci furenti; ed allorchè li separarono, tale sorse dintorno un pianto irrefrenato, che ebbero a maravigliarsene gli stessi sbirri.</text:p>
      <text:p text:style-name="P29">E pure non ci cascava maraviglia, perchè, a dire il vero, il distaccamento da Foldo e dalla sua degna consorte non era stato mica la causa sola, nè la principale di cotesto lutto, bensì l'anima dei meschini, rimasta lungamente in bilico per le sofferte tribolazioni, per quel po' di giunta aveva traboccato.</text:p>
      <text:p text:style-name="P29">Foldo ricevè dopo pochi giorni dal signor A. trentamila lire, le quali, giusta il desiderio di Curio e di Filippo, distribuì fra i superstiti delle patrie battaglie ridotti in miseria, ai quali o il peso della famiglia, o la ripugnanza di avventurarsi a fortune incerte e difficili dissuadevano emigrare in terre lontane.</text:p>
      <text:p text:style-name="P29"/>
      <text:p text:style-name="P29">Curio, Filippo ed Eufrosina sono tornati al Texas, conducendo seco cinquanta e più giovani prestanti. Il signor Maurizio avendo mosso ad incontrarli, don Patricio e don Giacinto chiesero in grazia accompagnarli, e di leggieri venne loro concesso. Le accoglienze furono profondamente benevole, non chiassose; conformi alla indole dei nostri personaggi e al lutto che contristava l'anima loro. Trascorso tempo convenevole, si fecero le nozze fra Curio ed Eufrosina, la quale trovava curioso doversi ella obbligare davanti al magistrato a volere sempre bene al suo Curio; ci volle del buono e del bello a capacitarla come questo ordinasse la legge per accertare lo stato della prole nascitura. Maurizio benedisse le nozze, dicendo con molta gravità:</text:p>
      <text:p text:style-name="P28"><text:span text:style-name="T3">- Se </text:span><text:span text:style-name="T5">presbiter</text:span><text:span text:style-name="T3"> significa vecchio, veruno negherà che io sia prete davvero. Vi benedico pertanto, però che io creda fermamente che la benedizione di un vecchio benevolo e onesto non abbia mai fatto male ad alcuno. Vi benedico in nome del Dio della natura, e vi auguro tutte quelle felicità che alle creature umane è dato gode</text:span><text:soft-page-break/><text:span text:style-name="T3">re, finchè sentono e ragionano.</text:span></text:p>
      <text:p text:style-name="P28"><text:span text:style-name="T3">Agli esuli furono assegnati terre, semi, arnesi e bestiame in buon dato; essi senza le diavolerie del comunismo si chiamano paghi della </text:span><text:span text:style-name="T5">mezzaria</text:span><text:span text:style-name="T3"> come si pratica in Toscana, ampliata e corretta secondo che la esperienza venne e viene di anno in anno persuadendo.</text:span></text:p>
      <text:p text:style-name="P29">Don Patricio e don Giacinto, pregati, si trattennero ancora per alquanti mesi, ma alfine, avendo più volte insistito per ottenere licenza, fu mestieri concederla: essi lodavano, anzi levavano a cielo quello che vedevano; ma l'indole loro, e forse più dell'indole, il costume, faceva sì che si sentissero in cotesta vita ordinata a loro agio come se sedessero sopra un pettine da lino: non adducevano, perchè l'ignoravano, se l'avessero saputa si sarebbero schermiti con la elegante terzina che si legge nella satira dell'Ariosto sul servire in Corte:</text:p>
      <text:p text:style-name="P29"/>
      <text:p text:style-name="P40">Mal può durare un usignolo in gabbia,</text:p>
      <text:p text:style-name="P40">Più vi sta il cardellino e più il fanello,</text:p>
      <text:p text:style-name="P40">La rondine in un dì vi muor di rabbia.</text:p>
      <text:p text:style-name="P29"/>
      <text:p text:style-name="P28"><text:span text:style-name="T3">Per loro la vita randagia e le scorrerie; ora con le tasche piene di dobloni, ed ora senza nè manco un quattrino da far dire la </text:span><text:span text:style-name="T5">diesilla</text:span><text:span text:style-name="T3"> al cieco; destinati a morire con le scarpe in piedi o per arme o per sanna di belve. E qui bisogna notare che il cervello loro gli aveva indicato una terza uscita, ed era il </text:span><text:span text:style-name="T5">capestro</text:span><text:span text:style-name="T3">, ma questo avevano per buoni riguardi </text:span><text:span text:style-name="T5">sottinteso</text:span><text:span text:style-name="T3">, che anch'essi avevano frequentato la scuola di grammatica, e di sintassi figurata se ne intendevano.</text:span></text:p>
      <text:p text:style-name="P29">Il vecchio Maurizio esultava; i nuovi affetti gli avevano rinfrescato l'anima e il sangue, ond'ei sovente accarezzando la gioconda Eufrosina diceva:</text:p>
      <text:p text:style-name="P28"><text:span text:style-name="T3">- Ecco la mia Medea, che ha ringiovanito il suocero e non </text:span><text:soft-page-break/><text:span text:style-name="T3">sembra che truciderà mai i figli</text:span><text:span text:style-name="Footnote_20_Symbol"><text:span text:style-name="T3"><text:note text:id="ftn182" text:note-class="footnote"><text:note-citation>182</text:note-citation><text:note-body><text:p text:style-name="Footnote"><text:s/><text:span text:style-name="T12">Ovidio, </text:span><text:span text:style-name="T15">Metamorph.</text:span><text:span text:style-name="T12">, l. 6.</text:span></text:p></text:note-body></text:note></text:span></text:span><text:span text:style-name="T3">! A proposito di questi figli, ma di dove hanno a venire? Eufrosina, ricorda che ho il vetturino all'uscio...</text:span></text:p>
      <text:p text:style-name="P29">- Quanta furia! rispondeva la gioiosa; quando vorranno venire verranno.</text:p>
      <text:p text:style-name="P28"><text:span text:style-name="T3">Non così Curio e Filippo, nei quali, dopo ch'ebbero dato sesto alle opere e agli operai, e le cose presero un regolare andamento, scese una nube che allargandosi minacciò coprire intera l'anima loro; e la patria lontana per tormentarli meglio assumeva le forme più caramente dilette, appunto com'è fama le Furie ad agitare lo </text:span><text:span text:style-name="T3">spirito dei mortali con maggiore spasimo tolsero sembianze miti e nome di </text:span><text:span text:style-name="T5">Eumenidi</text:span><text:span text:style-name="T3">.</text:span><text:span text:style-name="Footnote_20_Symbol"><text:span text:style-name="T3"><text:note text:id="ftn183" text:note-class="footnote"><text:note-citation>183</text:note-citation><text:note-body><text:p text:style-name="Footnote"><text:s/><text:span text:style-name="T12">Eschilo, </text:span><text:span text:style-name="T15">Eumenidi</text:span><text:span text:style-name="T12">, trag.</text:span></text:p></text:note-body></text:note></text:span></text:span></text:p>
      <text:p text:style-name="P28"><text:span text:style-name="T3">Però la infermità della </text:span><text:span text:style-name="T5">nostalgia</text:span><text:span text:style-name="T3"> procedeva sopra questi due uomini con ragione diversa. Filippo, da quel valoroso ch'egli era, si dibatteva per sottrarsi dalle male branche della malinconia; e, dandosi da fare senza requie nella caccia e nella pesca, si esercitava; ma certo dì essendosi accorto che il piede gli diventava più tardo e l'occhio men certo, pensò che avrebbe fatto bene a smettere, se pur non voleva, invece di cacciare, essere cacciato; tuttavia prima di cessare le pantere non ardirono più comparire nei dintorni della fattoria, e conghi e serpenti a sonagli ed altri siffatti rettili formidabili erano sterminati; il povero uomo, per fuggire la mattana, si sarebbe attaccato alle funi del cielo; fumava sempre, sicchè la sua faccia pareva la cima del Sinai quando il Dio d'Isdraele consegnò fra mezzo la caligine in proprie mani a Mosè i comandamenti della legge, incisi, come si dice, sopra tavole di marmo di Carrara. A levarlo di pena lo sovvenne la lettura del libro terzo della </text:span><text:span text:style-name="T5">Eneide</text:span><text:span text:style-name="T3">, dove trovò che Eleno ed Andromaca, profughi dalla patria sovversa, rifuggiti in Caonia, l'acerbità dello esilio ingannavano rinnovando in terra straniera Ilio, Simoenta e Pergamo; onde Enea ed i compagni, che a posta loro sbattuti dai fati, colà furono </text:span><text:soft-page-break/><text:span text:style-name="T3">accolti ospiti graditi, poterono raccontare più tardi alla regina Didone:</text:span></text:p>
      <text:p text:style-name="P29"/>
      <text:p text:style-name="P40">Molto con me, mentre andavamo, anch'egli</text:p>
      <text:p text:style-name="P40">Ragionando e piangendo, entrammo alfine</text:p>
      <text:p text:style-name="P40">Nella piccola Troia, e con diletto</text:p>
      <text:p text:style-name="P40">Un arido ruscello, un cerchio angusto</text:p>
      <text:p text:style-name="P40">Sentii con finti e rinnovati nomi</text:p>
      <text:p text:style-name="P40">Chiamar Pergamo e Xanto, e de la Scea</text:p>
      <text:p text:style-name="P40">Porta entrando, abbracciar l'amata soglia,</text:p>
      <text:p text:style-name="P40">Così fecero i miei, meco godendo</text:p>
      <text:p text:style-name="P40">L'amica terra come propria, e vera</text:p>
      <text:p text:style-name="P40">Patria...</text:p>
      <text:p text:style-name="P29"/>
      <text:p text:style-name="P29">A questo modo Filippo dava nome di Po ad un fiume che metteva foce nel Colorado, e battezzò Santo Ambrogio un fabbricato immenso, dove raccoglieva le vacche particolarmente addette alla fattoria, imperciocchè sopra la colonia pascessero oltre quindicimila capi di bestiame. Filippo, nel mostrare con molta compiacenza la stalla popolosa, soleva dire:</text:p>
      <text:p text:style-name="P28"><text:span text:style-name="T3">- Non ci ha dubbio; in paradiso è bene averci per protettori i santi Ambrogio, Carlo, Protaso</text:span><text:span text:style-name="Footnote_20_Symbol"><text:span text:style-name="T3"><text:note text:id="ftn184" text:note-class="footnote"><text:note-citation>184</text:note-citation><text:note-body><text:p text:style-name="Footnote"><text:s/><text:span text:style-name="T12">Nell'originale "Protato". [Nota per l'edizione elettronica Manuzio]</text:span></text:p></text:note-body></text:note></text:span></text:span><text:span text:style-name="T3">&lt; e Damiano, ma in terra, bisogna convenirne, approdano meglio le vacche. A certo ricinto vastissimo, dove la notte riduceva i bovi, impartì il titolo di Foro Bonaparte, e ad altre fabbriche l'Arco del Sempione, la Scala e via discorrendo. La contrada intera con rito solenne appellò </text:span><text:span text:style-name="T5">Italia</text:span><text:span text:style-name="T3">.</text:span></text:p>
      <text:p text:style-name="P28"><text:span text:style-name="T3">- Italia; e vedano, signori miei, aggiungeva con ghigno mordace, questa traslazione non mi costa proprio nulla, dacchè le signorie vostre sapranno, e se nol sanno lo imparino, la patria nostra </text:span><text:span text:style-name="T5">ab antiquo</text:span><text:span text:style-name="T3"> andò distinta con diversi nomi, i quali furono Gianicula, Enotria, Camesena, Saturnia, Esperia, Ausonia, e per ultimo Italia; di tutti questi le rimase Italia, perchè gl'italiani chiamarono i bovi </text:span><text:span text:style-name="T5">itali</text:span><text:span text:style-name="T3">, e per converso i bovi barattarono il nome con gli italia</text:span><text:soft-page-break/><text:span text:style-name="T3">ni</text:span><text:span text:style-name="Footnote_20_Symbol"><text:span text:style-name="T3"><text:note text:id="ftn185" text:note-class="footnote"><text:note-citation>185</text:note-citation><text:note-body><text:p text:style-name="Footnote"><text:s/><text:span text:style-name="T12">Festo Varrone, </text:span><text:span text:style-name="T15">De Re Rus.</text:span><text:span text:style-name="T12">, l. 2, c. 5. Columella, </text:span><text:span text:style-name="T15">De Re Rus.</text:span><text:span text:style-name="T12">, l. 5, nec dubium quin ut ait Varro cæteras pecudes </text:span><text:span text:style-name="T15">bos</text:span><text:span text:style-name="T12"> honore superare debeat, </text:span><text:span text:style-name="T15">præsertim in Italia quæ ab hoc nuncupationem traxit</text:span><text:span text:style-name="T12">.</text:span></text:p></text:note-body></text:note></text:span></text:span><text:span text:style-name="T3">. Per le quali ragioni e cagioni, a noi altri meritamente dura, ed ogni giorno meglio si conferma, il nome d'italiani; nè fa caso che gl'italiani parlino ed i bovi no, dacchè a squattrinarla da vicino, tra il favellare dei primi e il muggire dei secondi non ci corre un tiro di cannone: e poi, o chi ha detto che i bovi non parlano? Parlano benissimo, e ce lo afferma Tito Livio, ch'è quel solenne storico padovano che tutti sanno: tra i prodigi che apparvero nella seconda guerra punica: «un bove, egli scrive, in Sicilia parlò»</text:span><text:span text:style-name="Footnote_20_Symbol"><text:span text:style-name="T3"><text:note text:id="ftn186" text:note-class="footnote"><text:note-citation>186</text:note-citation><text:note-body><text:p text:style-name="Footnote"><text:s/><text:span text:style-name="T15">Bovem in Sicilia locutum</text:span><text:span text:style-name="T12">. Hist., l. 24.</text:span></text:p></text:note-body></text:note></text:span></text:span><text:span text:style-name="T3">.</text:span></text:p>
      <text:p text:style-name="P29">Insomma Filippo a questo modo fantasticando si sbizzarriva. Per lo contrario Curio si compiaceva inciprignire la piaga onde portava ferito il cuore; gli veniva in fastidio ogni cosa; le più volte odiose gli tornavano le umane sembianze; le fuggiva sempre; stava ore ed ore seduto sur un tronco o un sasso con gli occhi tesi e fissi nelle immagini che gli raffigurava il suo cervello ammalato; e nella ansiosa contemplazione si andava struggendo come i mangiatori di oppio per colpa della maligna sostanza che cibano. Gli passavano balenando davanti agli occhi i campi di battaglia, i gesti arditi, le incredibili imprese; le cime nevose dei colli, gli orribili dirupi, precipitare torrenti, nemici fuggire, tornare alle offese, stramazzare feriti, boccheggiar moribondi, morti rotolare per greppi o andare travolti fra le acque grosse dei fiumi; distinti i luoghi e i volti, talchè li avrebbe potuti ritrarre a puntino con la matita ovvero col pennello; la memoria tormentatrice gli riportava con disperante precisione ogni scheggia, ogni sterpo, ogni arboscello. E niente gli fuggiva delle notti vegliate e dei baldanzosi colloqui; infine dinanzi agli occhi, per troppa tensione compunti, mirava traversare un'aquila che invece di penne scoteva raggi di luce, e dovunque passava incuteva spavento; l'aquila di un tratto diventava uomo, presentando le forme del generale Garibaldi; all'improvviso la visione mutava sembianza, e gli si presentavano <text:soft-page-break/>dinanzi agli occhi effigiate a mo' della statua della Architettura scolpita davanti il sepolcro di Michelangelo da Valerio Cioli, con la mano sotto il mento, le larve dei suoi fratelli attendere meste la parola di consolazione, che il parente non può negare mai al parente, perchè il sangue nelle famiglie sia sempre sacro, e quando la universalità dei cittadini abbia il triste diritto di maledire un uomo, non lo ha mai il fratello. Da un altro sepolcro scoperchiato dalla cintola in su gli appariva la buona e cara immagine materna, la quale, protendendo ambo le braccia, sembrava che cercasse il capo di qualche nipote per benedirlo.</text:p>
      <text:p text:style-name="P28"><text:span text:style-name="T3">Fantasia di poeta non saprebbe immaginare nè manco i molti e </text:span><text:span text:style-name="T3">vari trovati co' quali Eufrosina s'ingegnava divertire cotesta tetra malinconia, che moveva tanta guerra all'uomo del suo cuore; motti, scherzi, detti arguti, colpi lieti, capestrerie leggiadre, tutto essa poneva in opera, e spesso, Curio invano nolente, traeva a correre per la foresta provocandolo come la Galatea di Virgilio...</text:span><text:span text:style-name="Footnote_20_Symbol"><text:span text:style-name="T3"><text:note text:id="ftn187" text:note-class="footnote"><text:note-citation>187</text:note-citation><text:note-body><text:p text:style-name="Footnote"><text:s/><text:span text:style-name="T15">Buccol.</text:span><text:span text:style-name="T12">, Eglog. III.</text:span></text:p></text:note-body></text:note></text:span></text:span></text:p>
      <text:p text:style-name="P29"/>
      <text:p text:style-name="P33">. . . . . . . . di un pomo</text:p>
      <text:p text:style-name="P33">Il coglie, e fugge, e ai salici si asconde,</text:p>
      <text:p text:style-name="P33">Ma prima di celarsi ama esser vista,</text:p>
      <text:p text:style-name="P29"/>
      <text:p text:style-name="P15">senonchè Eufrosina, invece di un pomo, gli tirava un fiore, e poi si rimpiattava nel boschetto delle magnolie. La povera tosa ormai si trovava al verde delle sue invenzioni, quando la Provvidenza, sentendo misericordia per lei, non l'avesse sovvenuta col massimo dei benefizi che può compartire ad una donna. Suffusa di rossore si chinò verso l'orecchio di Curio, ci susurrò una parola, mercè la quale il giovane schizzò su come il diavolo di saltaleone scatta fuori dalle scatole di finto tabacco, battendo palma a palma, e il segreto che gli aveva confidato la pudica, egli, inverecondo, bandì con voce magna alla intera brigata, come se volesse metterlo allo incanto. Filippo abbracciò Maurizio, Maurizio Curio, e poi <text:soft-page-break/>abbracciaronsi tutti e quattro in lungo ed insaziabile amplesso.</text:p>
      <text:p text:style-name="P29">Durante i mesi della gravidanza un solo pensiero come una sola cura dominarono la mente di Curio; vegliare l'amata donna, blandirla con soavi carezze, condurla a diporto all'aria aperta, riportarla su le proprie braccia a casa, adagiarla sul letto, temperare l'arsura dell'ambiente, spiarne l'alito, le parole, i sospiri. E quando alfine gli posero un pargolo su le ginocchia dicendogli: ecco, ti è nato un figlio! e' fu miracolo espresso s'ei non dette nei gerundi: piuttosto che esultanza, il delirio si cacciò addosso a lui ed a tutta la casa: fecero cose sgangherate: tanti colpi spararonsi, tanti fuochi si accesero, che per mesi interi non un uccello si attentò accostarsi a quella zona di cielo.</text:p>
      <text:p text:style-name="P29">Ma poichè tutto viene a fine, così il palpito come il cuore che palpita, si attutì anche cotesto ardente affetto, e la larva irrevocabile della patria si riaffacciò all'anima di Curio più straziante che mai; di nuovo lo travagliano le consuete allucinazioni, della quale cosa se senta fastidio insopportabile la donna innamorata, Dio solo lo sa: però il rimedio per un tempo ella ebbe pronto, ed oltre ogni estimativa efficace: questo consisteva nel cavare dalla culla lo infante e farsi pian piano a depositarlo sopra le braccia del padre. Allora uno sgorgo di luce inondava l'anima di Curio, nè per quel giorno, nè per l'altro appresso le nebbie della malinconia potevano addensarsi più sopra di lei.</text:p>
      <text:p text:style-name="P29">Però non passava gran tratto l'umor nero a ripigliare il sopravvento, onde Eufrosina ne rimase smarrita: venutole meno ogni consiglio, la misera si disfà in pianto; pure un giorno, pensosa più del suo pargolo che di sè stessa, si presenta risoluta al marito, al quale, con tremula voce, così favella:</text:p>
      <text:p text:style-name="P29">- Curio, parte migliore dell'anima mia, dammi retta: se si trattasse di me, vedi, io avrei saputo soffrire e morire in silenzio, sorte ordinaria della donna amante, ma ce ne va di mezzo la vita del tuo figliuolo e mio. La tua misantropia si attacca a me, l'anima mia si contrista entro un mare di amarezza, la salute mi si altera, e <text:soft-page-break/>da momento in momento mi abbandonano le forze... in breve mi mancherà il latte... non potrò allevare più la mia, la tua creatura... E non potè più dire, chè il singulto le strinse la gola; copertosi il volto, pianse.</text:p>
      <text:p text:style-name="P29">Curio, in balìa di profondissima agitazione, prese a scorrere con moti incomposti per la stanza, inciampando ora in questo ora in quell'altro mobile, chè la passione gli toglieva la vista degli oggetti circostanti; per ultimo, quietatosi alquanto, si accosta ad Eufrosina, e gettatole le braccia al collo le dice:</text:p>
      <text:p text:style-name="P29">- Sorella, consolati, io procurerò guarirmi, anzi mi guarirò di certo; però io sento non poterlo fare se non a un patto.</text:p>
      <text:p text:style-name="P29">- Dillo, amor mio.</text:p>
      <text:p text:style-name="P29">- Mi perito, Eufrosina, perchè temo affliggerti.</text:p>
      <text:p text:style-name="P29">- Che importa! Pensa che verun dolore uguaglia quello di vederti ogni giorno consumare dall'umor nero.</text:p>
      <text:p text:style-name="P29">- Ebbene, Curio prosegue attenuando la voce, sicchè appena si sentiva: tu mi hai a promettere che quando io sarò morto... ma vedi! già ti scolori in volto...</text:p>
      <text:p text:style-name="P29">- Continua, per carità... continua.</text:p>
      <text:p text:style-name="P29">- Signore! bisogna pur farci una ragione... io nacqui prima di te, e la natura vuole che prima di te muoia... dunque mi hai da promettere che quando sarò morto tu mi riporterai in Italia,</text:p>
      <text:p text:style-name="P29"/>
      <text:p text:style-name="P40">. . . . . . . nella mia,</text:p>
      <text:p text:style-name="P39"><text:span text:style-name="T31">Nella diletta tua terra natia</text:span><text:span text:style-name="Footnote_20_Symbol"><text:span text:style-name="T31"><text:note text:id="ftn188" text:note-class="footnote"><text:note-citation>188</text:note-citation><text:note-body><text:p text:style-name="Footnote"><text:s/><text:span text:style-name="T12">Grossi, Il coro lombardo.</text:span></text:p></text:note-body></text:note></text:span></text:span><text:span text:style-name="T31">,</text:span></text:p>
      <text:p text:style-name="P29"/>
      <text:p text:style-name="P25"><text:span text:style-name="T3">e lì mi darai sepoltura a canto la madre; così pensando... che se vivo ebbi a starmi lontano dalla </text:span><text:span text:style-name="T5">terra natia</text:span><text:span text:style-name="T3">, morto potrò riposarci in pace, l'anima mia si consolerà.</text:span></text:p>
      <text:p text:style-name="P29">Allora Eufrosina, ponendo a sua posta la destra sopra la spalla di lui, tutta accesa nel volto, gli tenne il seguente discorso:</text:p>
      <text:p text:style-name="P29">- Curio, ascoltami: io mi confesso femmina di poca levatura, <text:soft-page-break/>quel poco che so l'ho imparato da voi; pure, meditando sopra le sentenze vostre e dei grandi patriotti italiani che ebbi in sorte udire, credo poter pronunziare un giudizio poco lontano dal vero intorno la qualità dei nostri tempi. La Italia nostra, tra bene e male, nè intera ha potuto unirsi, in onta agli sforzi di tenerla disunita di quei dessi che ora si vantano fattori della sua unità: unirono l'Italia la necessità delle cose e la virtù del popolo affidata nelle mani di Garibaldi; adesso ella è cascata in potestà di paltonieri come il retaggio improvviso dello zio morto in America; costoro, quanto più patirono miseria per lo addietro, tanto maggiormente si sono voluti rifare a tirar via negli scialacqui; dai vizi antichi accoppiati alle viltà nuove pullularono banchieri, borsaioli, giocatori, ruffian, baratti e simili lordure; ciurmaglia d'insetti non più visti prima, roditori come tarli, sozzi come cimici; ribollirono le fogne spingendo a galla ogni maniera di lordezza; gli scrivani diventarono scrittori; allagò dovunque la mediocrità invida e trista; perchè lo scritto riuscisse di un bel nero morato, tuffarono la penna nella propria coscienza; le sacre lettere mescolarono con l'acquavite e la viltà, e poi le propinarono alla cittadinanza, che ne rimase avvelenata; gli ebrei considerando allora che il mestiere fruttava, chiusero tante botteghe di rigattiere e ne apersero altrettante di giornali, ma così nelle une come nelle altre essi, con anima e mani sudicie, continuano a vendere cenci sudici. Tasse a diluvio; fortuna pubblica nabissata, la privata distrutta; esercito infermo; senza combattere dentro ci divora, combattendo fuori non è creduto capace a difenderci; all'opposto presumono educarlo can mastino della monarchia per addentare repubblicani. Con gl'impieghi crearono un nugolo di consumatori a fine di legarli col vincolo dell'interesse alla monarchia; la monarchia è un interesse; chi la rode la difende, finchè ci è da rodere; dei produttori ogni dì se ne strema il numero per molte cause, massime delle emigrazioni di cui esultano col giudizio del matto, che vedendo bruciarsi la casa batte le mani. I preti crescono come l'ombra cresce quando tra<text:soft-page-break/>monta il sole, tra poco sarà l'un'ora di notte. I nostri uomini di Stato sapevano che preti e ortiche si propagano stupendamente spontanee, tuttavolta li hanno fecondati col guano; speravano disfare i preti come un cavo vecchio e filare la loro autorità dentro la corda nuova, mettere in combutta sacramenti e manette; mitra di vescovo e lucerna di giandarme; stolti! il prete pesca per sè, tutto per sè, sempre per sè: l'arme del prete è la rete. La materia viene dalla terra ed alla terra ritorna, lo spirito si parte da Dio e a Dio si ricongiunge; chi più nobile dei due, lo spirito o la materia? Certo lo spirito; dunque il prete non intende fare a mezzo col potere laico, molto meno stargli sottoposto; egli rappresenta Dio; prostratevi pertanto ed obbedite. Sul campo di battaglia i destini degli eserciti pendono nella mano della fortuna, nel confessionale il destino del prete sta sicuro nella mano del prete. La favola di Prometeo, in grazia del bel giudizio dei ministri italiani, si è convertita in realtà; ecco lo Stato, con le mani e co' piedi legati, messo sotto al becco dello avvoltoio prete perchè lo divori. Del popolo un dì levati a cielo il cuore e lo intelletto; egli sorgente di tutto diritto, egli solo capace di provvedere alla felicità del paese, dandosi per via di plebiscito un padrone; il popolo, buttato via un basto, si chinò giù carponi a sottoporsi ad un altro, come se non avesse provato mai di che cosa sappiano i basti; difatti, eletto appena il padrone, la scena muta; stupido, è bandito, e a tutto incapace, eccettochè a portare rena e calcina alla fabbrica della monarchia costituzionale. Se taluno più astuto non avesse avvertito: badate! potreste avere bisogno del suo sangue, lo avrebbero scaraventato in mare col sasso al collo come un cane tignoso; invero, quando ebbero bisogno di sangue, ecco, fecero scodella delle mani per raccogliervelo dentro, e il popolo strappato dai solchi e dalle officine ce lo versò a bocca di barile. E quale n'ebbe mercede il popolo? Una manata di briciole, che andatagli negli occhi lo acciecò, ma se gli fosse caduta in bocca non lo avrebbe sfamato; però il popolo si è fatto del cuore un salvadanaio di odio dove <text:soft-page-break/>ogni giorno depone un soldo, e dello intelletto una spelonca dove accumula errori e istinti selvaggi. I vermi, che nella corruzione universale si fanno grassi come canonici in concistoro, levando la voce garriscono:</text:p>
      <text:p text:style-name="P29">- O che irrequietudine è questa? O non avete voluto la patria unita? O non l'abbiamo fatta tutti un po', e Dio sa con quanta pena? - Dunque, perchè non posate una volta? Noi, vedete, siamo contenti; certo poteva toccarci di più, ma bisogna adoperare discrezione, e ci confessiamo soddisfatti; o perchè non lo siete anche voi? - Noi non lo siamo, perchè voi divoratori, noi i divorati; noi le api produttrici del miele e voi i fuchi che ce lo rubate; voi, come le lampade dei bastimenti, vi mantenete sempre in bilico sia che soffi vento di servitù straniera o vento di servitù domestica; voi condite di abiezione il vostro cibo e lo tenete più accetto al vostro palato; voi serbate la indegnissima anima vostra con la gira in bianco per indossarla a principi, a repubbliche, a tutti, a patto però che vi facciano abilità d'imbestiarvi nei godimenti materiali della vita. Ora ci vuol poco a capire che così non può tirare innanzi, e quando qualche urto straniero non ci desse la stretta, l'ordine sociale tracollerà per disfacimento interno, di tutti i mali il peggiore, perchè con la mota non si fabbrica, e se la stringi ti sfugge dalle mani dopo avertele insozzate. Quelli che se ne intendono affermano i popoli corrotti potersi solo rigenerare o per invasione straniera o per guerra civile: per guerra straniera io non credo, perchè di due cose l'una: o la vinceremo o la perderemo; quindi od oppressori od oppressi; o esercitare tirannia o patire servitù; e l'una alternativa e l'altra cagione presentissima di pervertimento: per guerra civile qualche volta il popolo corrotto si è rigenerato, ma la prova è zarosa e piena di pericoli; i nemici del popolo in subbuglio, cogliendo la occasione del disordine che tiene dietro ai rivolgimenti pubblici, potrebbero percuoterlo alla sprovvista, ma in ciò mi conforta quello che sovente udii dalla bocca del padre nostro Maurizio e del generale Garibaldi, ed ho anche letto che un <text:soft-page-break/>popolo in rivoluzione si trova più presso a conquistare che ad essere conquistato; un altro pericolo egli è che dalle discordie nasca un soldato, il quale di punto in bianco ti salti addosso tiranno, e si deve reputare guaio grande e tuttavia minore della libertà ipocrita e meretricia, imperocchè dal primo qualche virtù annacquata sorge, mentre la seconda spegne ogni nobile aspirazione: pure gli è forza masticare quello che il destino, o piuttosto le nostre mani ci hanno ammannito. I seduti a mensa, alla minaccia della guerra civile si cacciano le mani dentro i capelli ed urlano: - Sacrilegio! parricidio!... - Silenzio, ribaldi; a voi, e più che a tutti a voi altri si affibbiano con le debite varianti i versi tremendi:</text:p>
      <text:p text:style-name="P29"/>
      <text:p text:style-name="P40">Vile, un manto d'infamia hai tessuto,</text:p>
      <text:p text:style-name="P40">L'hai voluto - sul collo ti sta;</text:p>
      <text:p text:style-name="P40">Nè per gemere - o vil, che farai,</text:p>
      <text:p text:style-name="P40">Nessun mai - dal tuo collo il torrà.</text:p>
      <text:p text:style-name="P29"/>
      <text:p text:style-name="P29">La trista genia non si spaventa delle guerre straniere, e sì che in queste un popolo intero è avventato col ferro in mano a tagliarsi la gola con un altro popolo che non conosce, non gli ha nociuto in nulla, non odia, senza sapere il perchè, e ne diserta i campi, le case arde, oltraggia le donne, lacera vecchi e fanciulli; lo ubriacano di acquavite e di parole più perfide assai dell'acquavite, come: gloria, onore delle armi e decoro della bandiera, le quali insomma adombrano vanità e cupidigia di un feroce spesse volte codardo. Nerone, senza lo aiuto di Epafrodito scrivano, non sarebbe giunto ad uccidersi; a Napoleone I non riuscì avvelenarsi. Nelle guerre civili tu sai quali offese vendichi, perchè combatti, che vuoi; l'odio ti arma la mano, chi ti tormentò tormenti; applichi la pena del taglione; dente per dente, occhio per occhio; le truci passioni che t'infuriano in petto, se non giustificano il male che fai, lo spiegano. Come possiamo augurarci di ristorare la fortuna pubblica d'Italia senza fallimento? Il giorno che terrà dietro alla bancarotta sarà preceduto dall'aurora della risurrezione del credito nazionale. <text:soft-page-break/>Cittadinanza marcia e amianto sudicio si lavano col medesimo bucato: bisogna buttarli sul fuoco. Come rinetterete le strade delle città dalla marmaglia dei rettili, se non per via di un diluvio universale? Non per questo ci dobbiamo perdere di animo, perchè ogni diluvio termina coll'arco baleno, annunzio di giorni più sereni. I popoli non muoiono; dopo gl'incendi le città si rifabbricano più belle; testimonio Roma dopo Nerone, e Mosca ai giorni nostri dopo Ropstokin. E tu, Curio, che ti triboli perchè la fortuna ti abbia sbalestrato fuori della tua patria, esulta; tu non avrai desiderato, nè promosso, nè preso parte ai giorni di lutto della tua terra nativa; e poichè la tua mano si sarà preservata pura della strage del passato, così potrà farsi iniziatrice del futuro. Troppe e troppo spesse le sventure si rovesciarono sopra di te, e ti hanno sgomento; il tuo cuore contristato respinse la guida dell'intelletto, ed hai corso pericolo di sommergerti nella disperazione. Pertanto io credo fermamente e con sicurezza ti annunzio che tu, io ed i tuoi figli rivedremo la patria nostra purificata e ci potremo con dignità e contentezza esercitare i doveri prima, poi i diritti di cittadini liberi davvero, di capi di famiglia e di amici della umanità. Che se (e non lo voglia Dio) la morte rendesse tronchi questi santi presagi... allora... allora... sta' sicuro, la tua volontà sarà legge alla tua consorte.</text:p>
      <text:p text:style-name="P29">Il singhiozzo le tolse la parola, ed ella conchiuse il suo ragionare stringendosi al seno con quanto aveva di forza nelle braccia il diletto marito.</text:p>
      <text:p text:style-name="P29">Curio, non meno commosso di lei, la baciò in fronte dicendo:</text:p>
      <text:p text:style-name="P29">- Eufrosina, parlami sempre così; alle donne i cieli furono cortesi del dono della profezia; mantienmi sempre accesa la speranza, ed io ti dovrò troppo più della vita del corpo, la salute dell'anima.</text:p>
      <text:p text:style-name="P29"/>
      <text:p text:style-name="P29">Il vecchio rassomiglia al pellegrino, il quale andando su per lo estremo lembo della terra mira sul dorso delle onde agitate giun<text:soft-page-break/>gere a riva le reliquie del naufragio; però che il vecchio, pure su l'ultima spiaggia della vita, contempli travolti dagli anni arrivargli ai piedi i frantumi dei suoi affetti, ed altresì dei suoi concetti. Così quell'io, che un giorno scrissi parole di obbrobrio contro la Speranza, adesso mi chiamo in colpa e m'inchino alla sua divinità! La benefica Iddia non mi aborrì per le mie esecrazioni, all'opposto moltiplicò verso me le sue blandizie, come madre amorosa costuma al figlio infermo. È fama che, quando Dio padre richiamò in cielo la Felicità, la Speranza sua sorella minore le tenesse dietro, ma arrivata che quella fu a mezzo dello emisfero si voltasse, e in atto dolce di pietà e di amore così le dicesse:</text:p>
      <text:p text:style-name="P29">«Torna fra gli uomini, sorella. Dio ha chiamato me sola, e con profondo consiglio, imperciocchè senza me e senza te cotesti miseri in breve si struggerebbero di angoscia».</text:p>
      <text:p text:style-name="P29">La Speranza ritorse l'ale, ed indi in poi non ha abbandonato più le dimore degli uomini. Quivi ella si pone allato della culla dove il pargolo si lamenta se gli manchi il latte; ovvero siede al capezzale dei moribondi, o su i campi di battaglia bagna le labbra riarse del volontario agonizzante, o ne raccoglie l'ultimo sospiro per portarlo alla madre, alla sposa, alla sorella; con un raggio di sole meridiano penetra nella carcere più profonda e conforta il prigioniero che langue. Che più? Ella è salita sul patibolo col condannato e lo salvò dal terrore della morte... alzandogli il capo in su e facendogli leggere in cielo: <text:span text:style-name="T18">perdono</text:span>.</text:p>
      <text:p text:style-name="P28"><text:span text:style-name="T3">Tutto o prima o poi abbandona l'uomo, la gioventù, la bellezza, la salute e le sostanze; egli ha veduto allontanarsi da lui gli amici e i beneficati; più di rado parenti e figliuoli, e talora anche la madre; se la moglie gli rimase al fianco, e' fu come quella di Giobbe, per tormentarlo nella miseria. Ogni giorno la luce del sole si nasconde agli occhi nostri, ogni notte declinano le stelle, ma la Speranza non si allontana mai; neppure la morte è potente a scacciarla, imperciocchè ella si metta dietro la nostra bara, ci accompagni alla fossa, assista alla nostra sepoltura e non consenta a lasciarci </text:span><text:soft-page-break/><text:span text:style-name="T3">neppure quando è chiuso il coperchio del nostro monumento. La pietosa allora si pone a sedere sopra il marmo funebre, e </text:span><text:span text:style-name="T5">fissa in Lui che volentier perdona</text:span><text:span text:style-name="T3">, scioglie il più sublime dei cantici, quello della </text:span><text:span text:style-name="T5">Resurrezione</text:span><text:span text:style-name="T3">.</text:span></text:p>
      <text:p text:style-name="P29">Salute dunque a te, o divina Speranza!</text:p>
      <text:p text:style-name="P29"/>
      <text:p text:style-name="P14">FIN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OpenSymbol" svg:font-family="OpenSymbol"/>
    <style:font-face style:name="Tahoma1" svg:font-family="Tahoma"/>
    <style:font-face style:name="Courier New1" svg:font-family="'Courier New'" style:font-family-generic="modern"/>
    <style:font-face style:name="MS Mincho" svg:font-family="'MS Mincho', 'ＭＳ 明朝'" style:font-family-generic="roman"/>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1" svg:font-family="'MS Mincho'" style:font-family-generic="system" style:font-pitch="variable"/>
    <style:font-face style:name="Tahoma" svg:font-family="Tahoma" style:font-family-generic="system" style:font-pitch="variable"/>
  </office:font-face-decls>
  <office:styles>
    <style:default-style style:family="graphic">
      <style:graphic-properties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text-align="justify" style:justify-single-word="false" fo:hyphenation-ladder-count="no-limit" style:page-number="auto" fo:background-color="transparent" style:shadow="none">
        <style:tab-stops/>
        <style:background-image/>
      </style:paragraph-properties>
      <style:text-properties style:font-name="Times New Roman1" fo:font-size="14pt" fo:hyphenate="true" fo:hyphenation-remain-char-count="2" fo:hyphenation-push-char-count="2"/>
    </style:style>
    <style:style style:name="Heading" style:family="paragraph" style:parent-style-name="Standard" style:next-style-name="Text_20_body" style:class="text" style:master-page-name="">
      <style:paragraph-properties fo:margin-top="0.423cm" fo:margin-bottom="0.212cm" style:page-number="auto" fo:keep-with-next="always"/>
      <style:text-properties style:font-name="Times New Roman1" fo:font-size="14pt" style:font-name-asian="MS Mincho1" style:font-size-asian="14pt" style:font-name-complex="Tahoma" style:font-size-complex="14pt"/>
    </style:style>
    <style:style style:name="Text_20_body" style:display-name="Text body" style:family="paragraph" style:parent-style-name="Standard" style:class="text" style:master-page-name="">
      <style:paragraph-properties fo:margin-top="0cm" fo:margin-bottom="0.212cm" style:page-number="auto"/>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Footer" style:family="paragraph" style:parent-style-name="Standard" style:class="extra">
      <style:paragraph-properties fo:text-align="center" style:justify-single-word="false" text:number-lines="false" text:line-number="0">
        <style:tab-stops>
          <style:tab-stop style:position="8.498cm" style:type="center"/>
          <style:tab-stop style:position="16.999cm" style:type="right"/>
        </style:tab-stops>
      </style:paragraph-properties>
      <style:text-properties fo:font-size="10pt"/>
    </style:style>
    <style:style style:name="LL_3a__20_nome_20_autore" style:display-name="LL: nome autore" style:family="paragraph" style:parent-style-name="Standard" style:master-page-name="">
      <style:paragraph-properties fo:margin-top="7.699cm" fo:margin-bottom="0cm" fo:text-align="center" style:justify-single-word="false" style:page-number="auto" fo:background-color="transparent" style:shadow="none">
        <style:tab-stops/>
        <style:background-image/>
      </style:paragraph-properties>
      <style:text-properties style:font-name="Arial" fo:font-size="18pt"/>
    </style:style>
    <style:style style:name="LL_3a__20_titolo_20_libro" style:display-name="LL: titolo libro" style:family="paragraph" style:parent-style-name="LL_3a__20_nome_20_autore" style:master-page-name="">
      <style:paragraph-properties fo:margin-top="0.199cm" fo:margin-bottom="0cm" style:page-number="auto">
        <style:tab-stops/>
      </style:paragraph-properties>
      <style:text-properties fo:color="#ff6633" style:font-name="Arial1" fo:font-size="20pt" fo:font-weight="bold"/>
    </style:style>
    <style:style style:name="LL_3a__20_link" style:display-name="LL: link" style:family="paragraph" style:parent-style-name="LL_3a__20_titolo_20_libro" style:master-page-name="">
      <style:paragraph-properties fo:margin-left="0cm" fo:margin-right="0cm" fo:margin-top="0cm" fo:margin-bottom="0cm" fo:text-indent="0cm" style:auto-text-indent="false" style:page-number="auto" fo:background-color="transparent" style:shadow="none">
        <style:tab-stops/>
        <style:background-image/>
      </style:paragraph-properties>
      <style:text-properties fo:color="#000000" fo:font-size="18pt" fo:font-weight="normal" style:font-weight-asian="normal" style:font-weight-complex="normal"/>
    </style:style>
    <style:style style:name="LL_3a__20_sponsor_20_pre" style:display-name="LL: sponsor pre" style:family="paragraph" style:parent-style-name="Standard">
      <style:paragraph-properties fo:text-align="center" style:justify-single-word="false"/>
      <style:text-properties style:font-name="Courier New" fo:font-size="10pt"/>
    </style:style>
    <style:style style:name="LL_3a__20_sponsor_20_nome" style:display-name="LL: sponsor nome" style:family="paragraph" style:parent-style-name="Standard">
      <style:paragraph-properties fo:margin-top="0.101cm" fo:margin-bottom="0cm" fo:text-align="center" style:justify-single-word="false"/>
      <style:text-properties fo:color="#dc2300" style:font-name="Arial1" fo:font-size="16pt" fo:font-weight="bold"/>
    </style:style>
    <style:style style:name="LL_3a__20_sponsor_20_slogan" style:display-name="LL: sponsor slogan" style:family="paragraph" style:parent-style-name="Standard">
      <style:paragraph-properties fo:text-align="center" style:justify-single-word="false"/>
      <style:text-properties style:font-name="Arial"/>
    </style:style>
    <style:style style:name="LL_3a__20_sponsor_20_link" style:display-name="LL: sponsor link" style:family="paragraph" style:parent-style-name="Standard">
      <style:paragraph-properties fo:text-align="center" style:justify-single-word="false"/>
      <style:text-properties style:font-name="Arial"/>
    </style:style>
    <style:style style:name="LL_3a__20_info" style:display-name="LL: info" style:family="paragraph" style:parent-style-name="Standard">
      <style:text-properties style:font-name="Courier New" fo:font-size="10pt"/>
    </style:style>
    <style:style style:name="LL_3a__20_info_20_titolo" style:display-name="LL: info titolo" style:family="paragraph" style:parent-style-name="LL_3a__20_info">
      <style:paragraph-properties fo:margin-top="0.6cm" fo:margin-bottom="0cm" fo:text-align="center" style:justify-single-word="false"/>
      <style:text-properties fo:font-weight="bold"/>
    </style:style>
    <style:style style:name="LL_3a__20_sponsor_20_logo" style:display-name="LL: sponsor logo" style:family="paragraph" style:parent-style-name="Standard">
      <style:paragraph-properties fo:margin-top="0.499cm" fo:margin-bottom="0cm" fo:text-align="center" style:justify-single-word="false"/>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class="text" style:master-page-name="">
      <style:paragraph-properties fo:margin-left="0cm" fo:margin-right="0cm" fo:margin-top="0cm" fo:margin-bottom="1.401cm" fo:text-align="center" style:justify-single-word="false" fo:text-indent="0cm" style:auto-text-indent="false" style:page-number="auto" fo:break-before="page"/>
      <style:text-properties fo:font-size="140%" fo:font-weight="bold" style:font-size-asian="115%" style:font-weight-asian="bold" style:font-size-complex="115%" style:font-weight-complex="bold"/>
    </style:style>
    <style:style style:name="Contents_20_Heading" style:display-name="Contents Heading" style:family="paragraph" style:parent-style-name="Heading" style:class="index" style:master-page-name="">
      <style:paragraph-properties fo:margin-left="0cm" fo:margin-right="0cm" fo:margin-top="0cm" fo:margin-bottom="1.401cm" fo:text-align="center" style:justify-single-word="false" fo:text-indent="0cm" style:auto-text-indent="false" style:page-number="auto" fo:break-before="page" text:number-lines="false" text:line-number="0"/>
      <style:text-properties fo:font-size="140%"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1.202cm"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0cm" fo:margin-bottom="0.6cm" fo:text-align="center" style:justify-single-word="false" fo:text-indent="0cm" style:auto-text-indent="false" style:page-number="auto" fo:break-before="page"/>
      <style:text-properties fo:font-size="120%" fo:font-style="italic" fo:font-weight="bold" style:font-size-asian="14pt" style:font-style-asian="italic" style:font-weight-asian="bold" style:font-size-complex="14pt" style:font-style-complex="italic" style:font-weight-complex="bold"/>
    </style:style>
    <style:style style:name="Contents_20_2" style:display-name="Contents 2" style:family="paragraph" style:parent-style-name="Index" style:class="index">
      <style:paragraph-properties fo:margin-left="0.499cm" fo:margin-right="0cm" fo:text-indent="0cm" style:auto-text-indent="false">
        <style:tab-stops>
          <style:tab-stop style:position="10.703cm" style:type="right" style:leader-style="dotted" style:leader-text="."/>
        </style:tab-stops>
      </style:paragraph-properties>
    </style:style>
    <style:style style:name="Heading_20_3" style:display-name="Heading 3" style:family="paragraph" style:parent-style-name="Heading" style:next-style-name="Text_20_body" style:default-outline-level="3" style:class="text">
      <style:text-properties fo:font-size="110%" fo:font-weight="bold" style:font-size-asian="14pt" style:font-weight-asian="bold" style:font-size-complex="14pt" style:font-weight-complex="bold"/>
    </style:style>
    <style:style style:name="Contents_20_3" style:display-name="Contents 3" style:family="paragraph" style:parent-style-name="Index" style:class="index">
      <style:paragraph-properties fo:margin-left="0.998cm" fo:margin-right="0cm" fo:text-indent="0cm" style:auto-text-indent="false">
        <style:tab-stops>
          <style:tab-stop style:position="10.204cm" style:type="right" style:leader-style="dotted" style:leader-text="."/>
        </style:tab-stops>
      </style:paragraph-properties>
    </style:style>
    <style:style style:name="Testo_20_normale" style:display-name="Testo normale" style:family="paragraph" style:parent-style-name="Standard">
      <style:paragraph-properties fo:text-align="justify" style:justify-single-word="false"/>
      <style:text-properties fo:font-size="10pt" style:font-size-asian="10pt" style:font-name-complex="Courier New1" style:font-size-complex="10pt"/>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Carattere_20_predefinito_20_paragrafo" style:display-name="Carattere predefinito paragrafo" style:family="text"/>
    <style:style style:name="Footnote_20_Symbol" style:display-name="Footnote Symbol" style:family="text" style:parent-style-name="Carattere_20_predefinito_20_paragrafo">
      <style:text-properties style:text-position="super 58%"/>
    </style:style>
    <style:style style:name="Footnote_20_anchor" style:display-name="Footnote anchor" style:family="text">
      <style:text-properties style:text-position="super 58%"/>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4.801cm" fo:page-height="21.001cm" style:num-format="1" style:print-orientation="portrait" fo:margin-top="1.799cm" fo:margin-bottom="1.799cm" fo:margin-left="1.799cm" fo:margin-right="1.799cm" style:shadow="none"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14.801cm" fo:page-height="21.001cm" style:num-format="1" style:print-orientation="portrait" fo:margin-top="1.499cm" fo:margin-bottom="1.499cm" fo:margin-left="1.6cm" fo:margin-right="1.6cm" style:shadow="none" fo:background-color="transparent" style:writing-mode="lr-tb" style:footnote-max-height="0cm">
        <style:background-image xlink:href="Pictures/1000020000000552000008344CC1722F.png" xlink:type="simple" xlink:actuate="onLoad" style:position="center center" style:repeat="no-repeat"/>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Footer"><text:page-number text:select-page="current">144</text:page-number></text:p>
      </style:foot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Marco Calvo</meta:initial-creator>
    <meta:creation-date>2009-04-23T11:48:02.19</meta:creation-date>
    <dc:date>2013-05-28T13:25:12</dc:date>
    <meta:editing-duration>PT03H37M42S</meta:editing-duration>
    <meta:editing-cycles>18</meta:editing-cycles>
    <meta:generator>NeoOffice/3.3$Unix OpenOffice.org_project/Patch 4</meta:generator>
    <meta:document-statistic meta:table-count="0" meta:image-count="1" meta:object-count="0" meta:page-count="1050" meta:paragraph-count="6095" meta:word-count="342570" meta:character-count="2040392"/>
    <meta:user-defined meta:name="Info 1"/>
    <meta:user-defined meta:name="Info 2"/>
    <meta:user-defined meta:name="Info 3"/>
    <meta:user-defined meta:name="Info 4"/>
  </office:meta>
</office:document-meta>
</file>