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LL_3a__20_sponsor_20_slogan">
      <style:paragraph-properties fo:margin-left="0cm" fo:margin-right="0cm" fo:text-indent="0cm" style:auto-text-indent="false"/>
    </style:style>
    <style:style style:name="P6" style:family="paragraph" style:parent-style-name="LL_3a__20_sponsor_20_nome">
      <style:paragraph-properties fo:margin-left="0cm" fo:margin-right="0cm" fo:text-indent="0cm" style:auto-text-indent="false"/>
    </style:style>
    <style:style style:name="P7" style:family="paragraph" style:parent-style-name="LL_3a__20_sponsor_20_logo">
      <style:paragraph-properties fo:margin-left="0cm" fo:margin-right="0cm" fo:text-indent="0cm" style:auto-text-indent="false"/>
      <style:text-properties fo:language="zxx" fo:country="none" style:language-asian="zxx" style:country-asian="none" style:font-name-complex="Times New Roman"/>
    </style:style>
    <style:style style:name="P8" style:family="paragraph" style:parent-style-name="LL_3a__20_sponsor_20_slogan">
      <style:paragraph-properties fo:orphans="2" fo:widows="2" fo:hyphenation-ladder-count="no-limit"/>
      <style:text-properties style:font-name="Times New Roman" style:letter-kerning="true" style:font-name-asian="Times New Roman" style:language-asian="it" style:country-asian="IT" style:font-name-complex="Times New Roman" fo:hyphenate="true" fo:hyphenation-remain-char-count="2" fo:hyphenation-push-char-count="2"/>
    </style:style>
    <style:style style:name="P9" style:family="paragraph" style:parent-style-name="verso_20_finale">
      <style:paragraph-properties fo:margin-left="1.235cm" fo:margin-right="0cm" fo:text-indent="0cm" style:auto-text-indent="false"/>
    </style:style>
    <style:style style:name="P10" style:family="paragraph" style:parent-style-name="Strofa">
      <style:paragraph-properties fo:margin-left="1.235cm" fo:margin-right="0cm" fo:text-indent="0.501cm" style:auto-text-indent="false"/>
    </style:style>
    <style:style style:name="P11" style:family="paragraph" style:parent-style-name="Stile2">
      <style:paragraph-properties fo:margin-top="0cm" fo:margin-bottom="0cm"/>
    </style:style>
    <style:style style:name="P12" style:family="paragraph" style:parent-style-name="LL_3a__20_info">
      <style:text-properties fo:font-size="10pt" style:font-size-asian="10pt" style:font-size-complex="10pt"/>
    </style:style>
    <style:style style:name="P13" style:family="paragraph" style:parent-style-name="LL_3a__20_inf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LL_3a__20_link">
      <style:text-properties fo:color="#0000ff" style:text-underline-style="solid" style:text-underline-width="auto" style:text-underline-color="font-color"/>
    </style:style>
    <style:style style:name="P15" style:family="paragraph" style:parent-style-name="LL_3a__20_info" style:master-page-name="">
      <style:paragraph-properties fo:text-align="justify" style:justify-single-word="false" fo:hyphenation-ladder-count="no-limit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16" style:family="paragraph" style:parent-style-name="LL_3a__20_nome_20_autore" style:master-page-name="Standard">
      <style:paragraph-properties fo:margin-top="7.699cm" fo:margin-bottom="0cm" style:page-number="auto"/>
      <style:text-properties fo:language="zxx" fo:country="none" fo:font-weight="normal" style:language-asian="zxx" style:country-asian="none" style:font-weight-asian="normal" style:font-weight-complex="normal"/>
    </style:style>
    <style:style style:name="P17" style:family="paragraph" style:parent-style-name="Heading_20_1">
      <style:text-properties fo:font-variant="small-caps" fo:font-size="20pt"/>
    </style:style>
    <style:style style:name="P18" style:family="paragraph" style:parent-style-name="Heading_20_1" style:master-page-name="Converti_20_2">
      <style:paragraph-properties fo:margin-top="1.27cm" fo:margin-bottom="1.693cm" fo:line-height="100%" style:page-number="auto" fo:break-before="auto" fo:break-after="auto"/>
      <style:text-properties style:font-name="Times New Roman" style:letter-kerning="true" style:font-size-complex="12pt" style:font-weight-complex="normal"/>
    </style:style>
    <style:style style:name="P19" style:family="paragraph" style:parent-style-name="Heading_20_1" style:master-page-name="">
      <style:paragraph-properties fo:margin-top="1.79cm" fo:margin-bottom="0.041cm" style:page-number="auto" fo:break-before="auto" fo:break-after="auto"/>
    </style:style>
    <style:style style:name="P20" style:family="paragraph" style:parent-style-name="Heading_20_3">
      <style:paragraph-properties fo:margin-top="0.921cm" fo:margin-bottom="1.27cm"/>
    </style:style>
    <style:style style:name="P21" style:family="paragraph" style:parent-style-name="LL_3a__20_sponsor_20_pre" style:master-page-name="Converti_20_1">
      <style:paragraph-properties style:page-number="auto" fo:break-before="page"/>
    </style:style>
    <style:style style:name="P22" style:family="paragraph" style:parent-style-name="LL_3a__20_sponsor_20_link">
      <style:paragraph-properties fo:margin-left="0cm" fo:margin-right="0cm" fo:text-indent="0cm" style:auto-text-indent="false"/>
      <style:text-properties fo:color="#0000ff" style:text-underline-style="solid" style:text-underline-width="auto" style:text-underline-color="font-colo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9.5pt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fo:font-size="18pt" style:text-underline-style="none" style:font-size-asian="18pt" style:font-size-complex="18pt"/>
    </style:style>
    <style:style style:name="T10" style:family="text">
      <style:text-properties fo:letter-spacing="-0.014cm"/>
    </style:style>
    <style:style style:name="T11" style:family="text">
      <style:text-properties fo:letter-spacing="-0.007cm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9">www.liberliber.it</text:span></text:a></text:p>
        </draw:text-box>
      </draw:frame>
      <text:p text:style-name="P16">Amalia Guglielminetti</text:p>
      <text:p text:style-name="LL_3a__20_titolo_20_libro">Le seduzioni</text:p>
      <text:p text:style-name="P2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P22"><text:a xlink:type="simple" xlink:href="http://www.e-text.it/">http://www.e-text.it/</text:a></text:p>
      <text:p text:style-name="P12"/>
      <text:p text:style-name="P12">QUESTO E–BOOK:</text:p>
      <text:p text:style-name="P12"/>
      <text:p text:style-name="LL_3a__20_info"><text:span text:style-name="T5">TITOLO: </text:span><text:span text:style-name="T6">Le seduzioni</text:span></text:p>
      <text:p text:style-name="P12">AUTORE: Guglielminetti, Amalia</text:p>
      <text:p text:style-name="P12">TRADUTTORE: </text:p>
      <text:p text:style-name="P12">CURATORE: </text:p>
      <text:p text:style-name="P12">NOTE: </text:p>
      <text:p text:style-name="P12"/>
      <text:p text:style-name="P12">DIRITTI D'AUTORE: no</text:p>
      <text:p text:style-name="P12"/>
      <text:p text:style-name="P12">LICENZA: questo testo è distribuito con la licenza specificata al seguente indirizzo Internet: http://www.liberliber.it/biblioteca/licenze/</text:p>
      <text:p text:style-name="P12"/>
      <text:p text:style-name="LL_3a__20_info"><text:span text:style-name="T5">TRATTO DA: </text:span><text:span text:style-name="Strong_20_Emphasis"><text:span text:style-name="T7">Le seduzioni / Amalia Guglielminetti</text:span></text:span><text:span text:style-name="T6">. - </text:span><text:span text:style-name="T7">Torino : S. Lattes e C., 1909</text:span><text:span text:style-name="T6">. </text:span><text:span text:style-name="T5">– </text:span><text:span text:style-name="T7">185 p. ; 18 cm.</text:span></text:p>
      <text:p text:style-name="P12"/>
      <text:p text:style-name="P12">CODICE ISBN FONTE: non disponibile</text:p>
      <text:p text:style-name="P12"/>
      <text:p text:style-name="P12">1a EDIZIONE ELETTRONICA DEL: 3 gennaio 2012</text:p>
      <text:p text:style-name="P12"/>
      <text:p text:style-name="P12">INDICE DI AFFIDABILITA': 1</text:p>
      <text:p text:style-name="P12"><text:s text:c="2"/>0: affidabilità bassa</text:p>
      <text:p text:style-name="P12"><text:s text:c="2"/>1: affidabilità media</text:p>
      <text:p text:style-name="P12"><text:s text:c="2"/>2: affidabilità buona</text:p>
      <text:p text:style-name="P12"><text:s text:c="2"/>3: affidabilità ottima</text:p>
      <text:p text:style-name="P12"/>
      <text:p text:style-name="P12">ALLA EDIZIONE ELETTRONICA HANNO CONTRIBUITO:</text:p>
      <text:p text:style-name="P12">Paolo Alberti, paoloalberti@iol.it</text:p>
      <text:p text:style-name="P12"><text:soft-page-break/></text:p>
      <text:p text:style-name="P12">REVISIONE:</text:p>
      <text:p text:style-name="P12">Catia Righi, catia_righi@tin.it</text:p>
      <text:p text:style-name="P12"/>
      <text:p text:style-name="P12">PUBBLICAZIONE:</text:p>
      <text:p text:style-name="P12">Catia Righi, catia_righi@tin.it</text:p>
      <text:p text:style-name="LL_3a__20_info_20_titolo">Informazioni sul "progetto Manuzio"</text:p>
      <text:p text:style-name="P15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13">http://www.liberliber.it/</text:p>
      <text:p text:style-name="LL_3a__20_info_20_titolo">Aiuta anche tu il "progetto Manuzio"</text:p>
      <text:p text:style-name="P15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13">http://www.liberliber.it/sostieni/</text:p>
      <text:h text:style-name="P18" text:outline-level="1">AMALIA GUGLIELMINETTI</text:h>
      <text:h text:style-name="Heading_20_8" text:outline-level="8">LE SEDUZIONI</text:h>
      <text:p text:style-name="P4">S. LATTES &amp; C. LIBRAI – EDITORI</text:p>
      <text:p text:style-name="P4">TORINO</text:p>
      <text:p text:style-name="P4">1909</text:p>
      <text:h text:style-name="Heading_20_1" text:outline-level="1">QUELLA CHE VA SOLA</text:h>
      <text:h text:style-name="Heading_20_2" text:outline-level="2">le seduzioni</text:h>
      <text:p text:style-name="Strofa">Colei che ha gli occhi aperti ad ogni luce<text:line-break/>e comprende ogni grazia di parola<text:line-break/>vive di tutto ciò che la seduce.</text:p>
      <text:p text:style-name="Strofa">Io vado attenta, perchè vado sola,<text:line-break/>e il mio sogno che sa goder di tutto,<text:line-break/>se sono un poco triste mi consola.</text:p>
      <text:p text:style-name="Strofa">In succo io ho spremuto ogni buon frutto,<text:line-break/>ma non mi volli sazïare e ancora<text:line-break/>nessun mio desiderio andò distrutto.</text:p>
      <text:p text:style-name="Strofa">Perciò, pronta al fervor, l'anima adora<text:line-break/>per la sua gioia, senza attender doni,<text:line-break/>e, come un razzo in ciel notturno, ogni ora</text:p>
      <text:p text:style-name="verso_20_finale">mi sboccia un riso di seduzïoni.</text:p>
      <text:h text:style-name="Heading_20_2" text:outline-level="2">dolcezze</text:h>
      <text:p text:style-name="Strofa">Questo m'abbaglia un attimo e scompare,<text:line-break/>disperso in lieve polverio di fuoco<text:line-break/>che cade dietro i monti o dentro il mare.</text:p>
      <text:p text:style-name="Strofa">Solo una meraviglia di bel gioco<text:line-break/>e uno sprazzo di luce entro i miei occhi<text:line-break/>ne resta, che si spegne a poco a poco.</text:p>
      <text:p text:style-name="Strofa">Ma sembrami talora che mi tocchi<text:line-break/>una mano leggiera e di dolcezza<text:line-break/>viva l'anima chiusa mi trabocchi.</text:p>
      <text:p text:style-name="Strofa">E se cerco chi mai quella carezza<text:line-break/>tentò nell'ombra con la man furtiva,<text:line-break/>sorprendo la mia folle giovinezza</text:p>
      <text:p text:style-name="verso_20_finale">che sorridendo, muta, mi seguiva.</text:p>
      <text:h text:style-name="Heading_20_2" text:outline-level="2">la giovinezza</text:h>
      <text:p text:style-name="Strofa">Giovinezza, a te sola io m'accompagno.<text:line-break/>Tu sai tacere quando son serena,<text:line-break/>sai parlare quand'io aspra mi lagno.</text:p>
      <text:p text:style-name="Strofa">Sai ammonirmi con la voce piena<text:line-break/>di blandizia: – Ma piangere che vale?<text:line-break/>Meglio cantar con voce di sirena.</text:p>
      <text:p text:style-name="Strofa">Mi baleni negli occhi un riso eguale<text:line-break/>al tremore d'argento d'una stella,<text:line-break/>meravigliando d'ogni mio gran male.</text:p>
      <text:p text:style-name="Strofa">Tenti la lode e mormori: – Sei bella!<text:line-break/>e scherzi: – Hai sui capelli una corona...<text:line-break/>E m'accarezzi come una sorella</text:p>
      <text:p text:style-name="verso_20_finale">finch'io non ti sorrida : – E tu sei buona!</text:p>
      <text:h text:style-name="Heading_20_1" text:outline-level="1">CIÒ CHE FU</text:h>
      <text:h text:style-name="Heading_20_2" text:outline-level="2">l'antico pianto</text:h>
      <text:p text:style-name="Strofa">Quindi prosegua per cammini ombrosi,<text:line-break/>a fior di labbro modulando un canto<text:line-break/>che per me l'altra notte mi composi.</text:p>
      <text:p text:style-name="Strofa">Poichè talor non piango io il mio pianto,<text:line-break/>lo canto, e qualche mia triste canzone<text:line-break/>fu come il sangue del mio cuore infranto.</text:p>
      <text:p text:style-name="Strofa">Tempo fu che le mie forze più buone<text:line-break/>stremai in canti a' piedi d'un Signore<text:line-break/>che m'arse di ben vana passïone.</text:p>
      <text:p text:style-name="Strofa">Io piangevo così note d'amore,<text:line-break/>come la cieca in sul quadrivio, volta<text:line-break/>al sole, canta il suo buio dolore</text:p>
      <text:p text:style-name="verso_20_finale">e non s'avvede che nessun l'ascolta.</text:p>
      <text:h text:style-name="Heading_20_2" text:outline-level="2">l'antico desiderio</text:h>
      <text:p text:style-name="Strofa">Seduzïone più d'ogni altra forte,<text:line-break/>prima d'ogni altra e più cruda fu quella<text:line-break/>per cui l'invito io ti sorrisi, o Morte.</text:p>
      <text:p text:style-name="Strofa">Per cui il desiderio che flagella<text:line-break/>la prima volta, sgomentò di muto<text:line-break/>stupor la mia verginità novella.</text:p>
      <text:p text:style-name="Strofa">E mi conobbi mani di velluto<text:line-break/>per le carezze lunghe, e per i nomi<text:line-break/>cari una voce dolce di lïuto.</text:p>
      <text:p text:style-name="Strofa">E sentii nella mia bocca gli aromi<text:line-break/>d'un frutto al morso cupido maturo.<text:line-break/>Ma l'acre impurità de' sensi indomi</text:p>
      <text:p text:style-name="verso_20_finale">mortificai con il mio orgoglio puro.</text:p>
      <text:h text:style-name="Heading_20_2" text:outline-level="2">l'antico male</text:h>
      <text:p text:style-name="Strofa">Mortificai la mia anima schiava,<text:line-break/>ma sotto cruda sferza di sarcasmi<text:line-break/>l'incatenata più s'umilïava,</text:p>
      <text:p text:style-name="Strofa">più inseguiva per vane ombre fantasmi<text:line-break/>dolci d'amore, come chi per sete<text:line-break/>succosi frutti col desio si plasmi.</text:p>
      <text:p text:style-name="Strofa">E fatta a me nemica, con inquete<text:line-break/>pupille e voce roca e gesto asprigno<text:line-break/>snudavo l'ansie e le viltà segrete.</text:p>
      <text:p text:style-name="Strofa">Freddo disdegno chiuso in freddo ghigno<text:line-break/>m'oppose: – Donde vieni? E chi sei tu?<text:line-break/>Ed io invocai gemendo quel benigno</text:p>
      <text:p text:style-name="verso_20_finale">sonno per cui non v'ha risveglio più.</text:p>
      <text:h text:style-name="Heading_20_2" text:outline-level="2">la guarigione</text:h>
      <text:p text:style-name="Strofa">Ma alle porte del ciel spiò il domani<text:line-break/>madonna Primavera, vïolette<text:line-break/>sciolte recando nelle cave mani.</text:p>
      <text:p text:style-name="Strofa">E colei che soffriva si godette<text:line-break/>un poco di quel riso mattinale<text:line-break/>che vestiva di fior tutte le vette.</text:p>
      <text:p text:style-name="Strofa">E un'erba o un fiore buono pel suo male,<text:line-break/>mossa a pietà, la bella maliarda<text:line-break/>forse le insinuò sotto il guanciale.</text:p>
      <text:p text:style-name="Strofa">Come un'inferma in cui vita riarda<text:line-break/>a poco a poco, io errai quasi leggiera<text:line-break/>per gli orti rosa, quasi già gagliarda</text:p>
      <text:p text:style-name="verso_20_finale">cantando: – Grazie, monna Primavera!</text:p>
      <text:h text:style-name="Heading_20_2" text:outline-level="2">incertezze</text:h>
      <text:p text:style-name="Strofa">Pure, ancora di qualche trafittura<text:line-break/>tremavo, a guisa di convalescente<text:line-break/>ch'ogni indizio del suo male impaura.</text:p>
      <text:p text:style-name="Strofa">Non ben certa di me, trepidamente,<text:line-break/>il mio silenzio intimo ascoltando,<text:line-break/>mi premevo sul cuor le mani intente.</text:p>
      <text:p text:style-name="Strofa">M'indagai, mi scrutai, mi dolsi, e quando<text:line-break/>m'avvidi in qual tenacità d'affanno<text:line-break/>esasperavo un dubitar sì blando,</text:p>
      <text:p text:style-name="Strofa">scossi da me l'antico e il nuovo danno<text:line-break/>e balzai, folle di desii fugaci,<text:line-break/>incontro al riso d'ogni bell'inganno,</text:p>
      <text:p text:style-name="verso_20_finale">gli risi coi notturni occhi: – Mi piaci!</text:p>
      <text:h text:style-name="Heading_20_1" text:outline-level="1">NUOVI INCANTI</text:h>
      <text:h text:style-name="Heading_20_2" text:outline-level="2">l'ingannatore</text:h>
      <text:p text:style-name="Strofa">Bevvi a piccoli sorsi la menzogna,<text:line-break/>come un filtro che induce fantasie<text:line-break/>fascinatrici al cuore di chi sogna.</text:p>
      <text:p text:style-name="Strofa">In ogni cosa io scoprii malie<text:line-break/>nuove. Talvolta perseguii la traccia<text:line-break/>di un dolce incanto per malcerte vie.</text:p>
      <text:p text:style-name="Strofa">Non riguardai l'ingannatore in faccia,<text:line-break/>per non tremar di oscura diffidenza<text:line-break/>nell'amoroso cerchio di sue braccia.</text:p>
      <text:p text:style-name="Strofa">Quegli blandiva: – Niuna sapienza<text:line-break/>che insegni vale un bel gioco che finga.<text:line-break/>E mi versava in cuore una sua essenza</text:p>
      <text:p text:style-name="verso_20_finale">fatta d'ombra, d'amore e di lusinga.</text:p>
      <text:h text:style-name="Heading_20_2" text:outline-level="2">occhi ignoti</text:h>
      <text:p text:style-name="Strofa">M'inebbriai di sguardi fuggitivi,<text:line-break/>rapidi come il balenio di fiamma<text:line-break/>che guizza a notte per i cieli estivi.</text:p>
      <text:p text:style-name="Strofa">Conobbi dentro ignoti occhi la gamma<text:line-break/>torbida della muta cupidigia,<text:line-break/>che ravvolge ne' suoi vortici il dramma.</text:p>
      <text:p text:style-name="Strofa">V'opposi un mio disdegno d'alterigia,<text:line-break/>godendo di passar fra la schermaglia<text:line-break/>senza recarne su di me vestigia.</text:p>
      <text:p text:style-name="Strofa">Ma pur conobbi l'attimo che abbaglia,<text:line-break/>colsi a volo la lucida scintilla<text:line-break/>che scatta in fondo a un ciglio, come scaglia</text:p>
      <text:p text:style-name="verso_20_finale">d'oro, e in un altro sguardo risfavilla.</text:p>
      <text:h text:style-name="Heading_20_2" text:outline-level="2">le nuove attese</text:h>
      <text:p text:style-name="Strofa">Attimi di bellezza, quando intera<text:line-break/>l'anima sopra un volto s'appalesa,<text:line-break/>siccome l'ostia dentro la raggera!</text:p>
      <text:p text:style-name="Strofa">Tutta raccolta nell'incerta attesa<text:line-break/>d'un qualche bene che sarà, che forse<text:line-break/>non sarà mai, fra due dubbi sospesa,</text:p>
      <text:p text:style-name="Strofa">già ignara d'ogni male che la morse,<text:line-break/>per la nuova catena che la tenta<text:line-break/>ella discioglie quella in cui s'attorse.</text:p>
      <text:p text:style-name="Strofa">E mentre intorno a' suoi polsi s'allenta<text:line-break/>il laccio che il suo pianto già corrose,<text:line-break/>l'illusïone, dolce anche se menta,</text:p>
      <text:p text:style-name="verso_20_finale">glie n'offre un altro tenero di rose.</text:p>
      <text:h text:style-name="Heading_20_1" text:outline-level="1">INCITAMENTI</text:h>
      <text:h text:style-name="Heading_20_2" text:outline-level="2">mollezze</text:h>
      <text:p text:style-name="Strofa">Alle catene molli offrir per poco<text:line-break/>le mani, benchè sia leggiadro incanto,<text:line-break/>è per il chiuso cuor ben nuovo gioco.</text:p>
      <text:p text:style-name="Strofa">Ma lunga schiavitù già gli fu tanto<text:line-break/>grave d'affanni, ch'esso cerca il riso<text:line-break/>fugace, quel che non ritorna in pianto.</text:p>
      <text:p text:style-name="Strofa">Cerca in amore un bel razzo improvviso,<text:line-break/>un breve incontro di due eguali gesti,<text:line-break/>di labbra mute nel languor del viso.</text:p>
      <text:p text:style-name="Strofa">I desideri giova tener desti<text:line-break/>fin che il buon tempo dell'amor seduce.<text:line-break/>Prima ch'esso in un'ombra alta s'arresti</text:p>
      <text:p text:style-name="verso_20_finale">berrò la sua meravigliosa luce.</text:p>
      <text:h text:style-name="Heading_20_2" text:outline-level="2">i doni</text:h>
      <text:p text:style-name="Strofa">Assai doni di gioia e assai di grazia<text:line-break/>sono offerti a chi vede ed a chi sente<text:line-break/>col bel fervor di un'anima non sazia.</text:p>
      <text:p text:style-name="Strofa">Nulla si nega a chi, senza nïente<text:line-break/>chiedere, con il suo sogno conquista<text:line-break/>tutto e v'imprime il suo suggello ardente.</text:p>
      <text:p text:style-name="Strofa">Così, il ciel più divino il buono artista<text:line-break/>dentro una tela piccola racchiude,<text:line-break/>per goderne egli sol, puro egoista.</text:p>
      <text:p text:style-name="Strofa">O ardor degli occhi che somiglia un rude<text:line-break/>gesto di preda, o sguardi che son come<text:line-break/>mani d'amante, indugïanti ignude</text:p>
      <text:p text:style-name="verso_20_finale">dentro un tesoro di feminee chiome!</text:p>
      <text:h text:style-name="Heading_20_2" text:outline-level="2">avidità di vivere</text:h>
      <text:p text:style-name="Strofa">Avidità di vivere, tu ieri<text:line-break/>non vorace così mi strazïasti,<text:line-break/>e avrai domani morsi anche più fieri.</text:p>
      <text:p text:style-name="Strofa">I desideri tuoi, via via più vasti,<text:line-break/>temon che a farli spiriti di gioia<text:line-break/>giovinezza col suo fervor non basti.</text:p>
      <text:p text:style-name="Strofa">Temono ch'essa troppo presto muoia,<text:line-break/>e tagli loro i belli artigli e l'ali<text:line-break/>il tempo con la sua fredda cesoia.</text:p>
      <text:p text:style-name="Strofa">E m'incitano ardendo: – I beni e i mali<text:line-break/>tentar bisogna. Vivere si deve.<text:line-break/>Ama e combatti e odia e piangi e sali.</text:p>
      <text:p text:style-name="verso_20_finale">La vita è chiusa nel tuo pugno breve.</text:p>
      <text:h text:style-name="Heading_20_1" text:outline-level="1">INDUGI</text:h>
      <text:h text:style-name="Heading_20_2" text:outline-level="2">fascini</text:h>
      <text:p text:style-name="Strofa">Colei che a un riso di seduzïoni<text:line-break/>tutta sola sen va, volgesi e gode<text:line-break/>or dei fascini belli ed or dei buoni.</text:p>
      <text:p text:style-name="Strofa">Talora si sofferma e una sua lode<text:line-break/>sorridendo susurra, ma sì piano,<text:line-break/>che niuno fuor del suo silenzio l'ode.</text:p>
      <text:p text:style-name="Strofa">Ascolta il mare urlar tragico un vano<text:line-break/>suo amore, oppur gioisce in numerare<text:line-break/>gl'intrichi delle vene in una mano.</text:p>
      <text:p text:style-name="Strofa">Sosta in ansia d'attesa al limitare<text:line-break/>d'un vecchio parco, oppur s'abbaglia al gioco<text:line-break/>d'arcobaleno delle gemme rare</text:p>
      <text:p text:style-name="verso_20_finale">sotto rovesci calici di fuoco.</text:p>
      <text:h text:style-name="Heading_20_2" text:outline-level="2">al mare</text:h>
      <text:p text:style-name="Strofa">Al mare getta un dì sogni ed amori<text:line-break/>come l'altra sua amante solitaria<text:line-break/>gli getta fra due nubi fiori ed ori.</text:p>
      <text:p text:style-name="Strofa">E ride con la sua anima varia,<text:line-break/>mentre le spume in favolosi aprili<text:line-break/>fioriscon gigli fatti d'acqua e d'aria.</text:p>
      <text:p text:style-name="Strofa">Ella getta nel mar tutti i monili<text:line-break/>dei quali, per piacere a sè, si para<text:line-break/>la stoltezza dei cuori giovanili.</text:p>
      <text:p text:style-name="Strofa">E ride ancora, ma con bocca amara.<text:line-break/>Sul bene ch'ella non possiede più<text:line-break/>sembran le spume i fiori d'una bara</text:p>
      <text:p text:style-name="verso_20_finale">e un poco di sè stessa è ormai laggiù.</text:p>
      <text:h text:style-name="Heading_20_2" text:outline-level="2">una mano</text:h>
      <text:p text:style-name="Strofa">Fu caro, un giorno, a quella che va sola<text:line-break/>sentirsi preso da una mano il cuore<text:line-break/>e averne un riso in bocca e un pianto in gola.</text:p>
      <text:p text:style-name="Strofa">Era una mano ambigua, di pallore<text:line-break/>femineo, di linea virile:<text:line-break/>mano bella di dolce ingannatore.</text:p>
      <text:p text:style-name="Strofa">Lenta in ogni suo gesto, ma febbrile<text:line-break/>nella carezza, quasi da far male,<text:line-break/>forte alla stretta da parere ostile.</text:p>
      <text:p text:style-name="Strofa">Forse in sue vene un fluido mortale<text:line-break/>fluiva ed ella con labbra voraci<text:line-break/>lo suggeva, e un sapor torbido, eguale</text:p>
      <text:p text:style-name="verso_20_finale">a un acror di veleno era nei baci.</text:p>
      <text:h text:style-name="Heading_20_2" text:outline-level="2">vecchio parco</text:h>
      <text:p text:style-name="Strofa">Quasi in ansia d'attesa ora io m'attardo<text:line-break/>presso il cancello d'un antico parco,<text:line-break/>fra sbarra e sbarra acumino lo sguardo.</text:p>
      <text:p text:style-name="Strofa">Certo, qualcuno apparirà nell'arco<text:line-break/>verde-cupo che intrecciano le piante<text:line-break/>laggiù, ove s'apre nell'azzurro un varco.</text:p>
      <text:p text:style-name="Strofa">Una piccola dama in guardinfante<text:line-break/>del minuetto striscerà l'inchino<text:line-break/>ridendo a qualche incipriato amante?</text:p>
      <text:p text:style-name="Strofa">Seduzïone muta d'un giardino<text:line-break/>chiuso su l'ombra morta delle cose<text:line-break/>pel cui ritorno non v'ha più cammino,</text:p>
      <text:p text:style-name="verso_20_finale">pel cui sogno non nascono più rose!</text:p>
      <text:h text:style-name="Heading_20_2" text:outline-level="2">perplessità</text:h>
      <text:p text:style-name="Strofa">Ieri io indugiai su quel punto che sta<text:line-break/>fra la saggezza e la follia, sospesa<text:line-break/>fra l'una e l'altra in gran perplessità.</text:p>
      <text:p text:style-name="Strofa">Amor sollecitava, aspro d'attesa,<text:line-break/>esauste tutte le sottili frodi,<text:line-break/>le insidie che trascinano alla resa.</text:p>
      <text:p text:style-name="Strofa">Ma, su l'incerto limite, i custodi<text:line-break/>spiriti della giovinezza chiara<text:line-break/>mi trattenevan con più onesti modi.</text:p>
      <text:p text:style-name="Strofa">Curiosità mi rise avida: – Impara!<text:line-break/>il Desiderio: – Tenta! – m'incitò.<text:line-break/>E all'una e all'altro la superbia amara</text:p>
      <text:p text:style-name="verso_20_finale">di quella che va sola disse : – No.</text:p>
      <text:h text:style-name="Heading_20_1" text:outline-level="1">TENTAZIONI</text:h>
      <text:h text:style-name="Heading_20_2" text:outline-level="2">le gemme</text:h>
      <text:p text:style-name="Strofa">Seduzïone aspra di gemme e d'ori<text:line-break/>sotto accesi convolvoli rivolti<text:line-break/>a versarvi o a riceverne i fulgori.</text:p>
      <text:p text:style-name="Strofa">Dietro il cristallo han palpiti raccolti<text:line-break/>i tesori e colei che vi si attarda<text:line-break/>sopra v'allarga i suoi grand'occhi stolti.</text:p>
      <text:p text:style-name="Strofa">I solitarî di bell'acqua guarda,<text:line-break/>com'Eva guardò gli occhi del serpente<text:line-break/>raggianti la promessa maliarda.</text:p>
      <text:p text:style-name="Strofa">Riflette sotto il battito frequente<text:line-break/>de' cigli la freddezza imperiale<text:line-break/>degli smeraldi e l'iride sfuggente</text:p>
      <text:p text:style-name="verso_20_finale">che balena nel cuore dell'opale.</text:p>
      <text:h text:style-name="Heading_20_2" text:outline-level="2">la meraviglia</text:h>
      <text:p text:style-name="Strofa">Incatenata dalla meraviglia,<text:line-break/>s'indugia ancora e il sangue dei rubini,<text:line-break/>forse, il pallor del volto le invermiglia.</text:p>
      <text:p text:style-name="Strofa">O perle opache, o bei fiori marini<text:line-break/>che le regine attorcono in collane<text:line-break/>su le grazie de' nudi alabastrini.</text:p>
      <text:p text:style-name="Strofa">Dolci turchesi ed ametiste strane<text:line-break/>prescelte ai fasti della liturgia,<text:line-break/>gemme per dita sacre e per sovrane.</text:p>
      <text:p text:style-name="Strofa">Gioie di nozze e prezzo di follia<text:line-break/>ch'offre amore a far sazia la sua sete….<text:line-break/>Taluno che la riguardante spìa</text:p>
      <text:p text:style-name="verso_20_finale">esce dall'ombra e tenta: – Che scegliete?</text:p>
      <text:h text:style-name="Heading_20_2" text:outline-level="2">cose maliose</text:h>
      <text:p text:style-name="Strofa">Male si tende il lucido tranello.<text:line-break/>Io ammiro, e per il mio spirito assorto<text:line-break/>più del possesso il desiderio è bello.</text:p>
      <text:p text:style-name="Strofa">Tutto mi piace. Con il volto smorto<text:line-break/>d'ebbrezza aspiro essenze in rare fiale,<text:line-break/>m'attira un frutto pendulo in un orto.</text:p>
      <text:p text:style-name="Strofa">Qualche voce nel cuore mi fa male<text:line-break/>tanto m'è cara, e qualche rosso occaso<text:line-break/>m'incanta con un suo drago che sale.</text:p>
      <text:p text:style-name="Strofa">Carezzo di mia man l'anse d'un vaso<text:line-break/>che con arte foggiò greca fucina,<text:line-break/>increspo l'onde morbide d'un raso,</text:p>
      <text:p text:style-name="verso_20_finale">o gioco con le spume d'una trina.</text:p>
      <text:h text:style-name="Heading_20_1" text:outline-level="1">ELEGANZE</text:h>
      <text:h text:style-name="Heading_20_2" text:outline-level="2">le essenze</text:h>
      <text:p text:style-name="Strofa">Ora io mi dico: – Per ciascuna goccia<text:line-break/>d'essenza una fiorita di corolle<text:line-break/>offre la sua bellezza appena sboccia.</text:p>
      <text:p text:style-name="Strofa">Carne di fiori d'un pallor sì molle<text:line-break/>da sembrar carne di delizia, nata<text:line-break/>in tepori di serra o in cima a un colle,</text:p>
      <text:p text:style-name="Strofa">uccisa a sommo della sua giornata<text:line-break/>e con lungo martirio, perchè tutta<text:line-break/>si doni, all'ombra e al sole macerata!</text:p>
      <text:p text:style-name="Strofa">Freschezza che si spreme e che si butta<text:line-break/>poi che stillò l'umor di cui viveva.<text:line-break/>Pura bellezza vegetal distrutta</text:p>
      <text:p text:style-name="verso_20_finale">per far più impura la bellezza d'Eva!</text:p>
      <text:h text:style-name="Heading_20_2" text:outline-level="2">i profumi</text:h>
      <text:p text:style-name="Strofa">Nel solco di profumo che si scava<text:line-break/>talor fra il vario ansare d'una via<text:line-break/>quasi un languor voluttüoso grava.</text:p>
      <text:p text:style-name="Strofa">Ma il desiderio torbido si svia<text:line-break/>dietro l'ignoto passo che pel vano<text:line-break/>suo ardore allunga l'olezzante scìa,</text:p>
      <text:p text:style-name="Strofa">sfogliando un fiore, o sminuzzando un grano<text:line-break/>d'ambra, o stillando issopo e benzoino,<text:line-break/>già con altri confuso e già lontano.</text:p>
      <text:p text:style-name="Strofa">Fruscìo di seta, o palpitar di lino,<text:line-break/>o sviluppo di chiome, come odori,<text:line-break/>fiato che, quasi a notte da un giardino,</text:p>
      <text:p text:style-name="verso_20_finale">da tutto un corpo tepido vapori!</text:p>
      <text:h text:style-name="Heading_20_2" text:outline-level="2">un frutto</text:h>
      <text:p text:style-name="Strofa">Ma il frutto che sul ramo si matura<text:line-break/>per la sete del suo coltivatore<text:line-break/>ha la bontà della bellezza pura.</text:p>
      <text:p text:style-name="Strofa">Non è vaghezza sterile di fiore<text:line-break/>nato al piacer dell'occhio e dell'olfatto,<text:line-break/>ma polpa e succo buono e buon sapore!</text:p>
      <text:p text:style-name="Strofa">Semplice è il frutto. Un riso di scarlatto<text:line-break/>sembra avvampar su la sua guancia tonda,<text:line-break/>per chi sa quale suo gioir, d'un tratto.</text:p>
      <text:p text:style-name="Strofa">Si dona, benchè un poco esso nasconda<text:line-break/>il rossor dell'offerta tra due foglie.<text:line-break/>Ma tutto splende, nudità gioconda,</text:p>
      <text:p text:style-name="verso_20_finale">nella man che si tende e che lo coglie.</text:p>
      <text:h text:style-name="Heading_20_2" text:outline-level="2">le sete</text:h>
      <text:p text:style-name="Strofa">Io so la rigidezza delle sete<text:line-break/>garrule al passo. O vesti d'ave, bene<text:line-break/>riposte in grandi scatole segrete!</text:p>
      <text:p text:style-name="Strofa">So delle trine la mollezza lene,<text:line-break/>l'onda dei veli donde emerge il viso<text:line-break/>come da spume volto di sirene.</text:p>
      <text:p text:style-name="Strofa">So l'iride in mille iridi diviso<text:line-break/>perchè ogni donna la sua veste faccia<text:line-break/>del colore più adatto al suo sorriso.</text:p>
      <text:p text:style-name="Strofa">So l'ombra delle piume in cui la faccia<text:line-break/>s'imbianca d'un languor di passïone,<text:line-break/>in cui la bocca bella, benchè taccia,</text:p>
      <text:p text:style-name="verso_20_finale">parla parole di seduzïone.</text:p>
      <text:h text:style-name="Heading_20_1" text:outline-level="1">SENSAZIONI</text:h>
      <text:h text:style-name="Heading_20_2" text:outline-level="2">una voce</text:h>
      <text:p text:style-name="Strofa">Una voce nell'ombra ha qualche volta<text:line-break/>la morbidezza calda d'una cosa<text:line-break/>tangibile. Non s'ode, non s'ascolta,</text:p>
      <text:p text:style-name="Strofa">ma sul cuor che l'accoglie quasi posa<text:line-break/>le sue parole ad una ad una, come,<text:line-break/>quando langue, le sue foglie una rosa.</text:p>
      <text:p text:style-name="Strofa">Se invoca piano, in ansia, un caro nome<text:line-break/>par che vi tremi il mal represso ardore<text:line-break/>d'un bacio non osato fra le chiome.</text:p>
      <text:p text:style-name="Strofa">E di soverchia intensità essa muore<text:line-break/>soffocata ed il pianto che l'assale<text:line-break/>sembra il principio dolce dell'amore,</text:p>
      <text:p text:style-name="verso_20_finale">ed è l'inizio acerbo del suo male.</text:p>
      <text:h text:style-name="Heading_20_2" text:outline-level="2">la sera</text:h>
      <text:p text:style-name="Strofa">E quella che va sola ama sostare<text:line-break/>a vespro sotto cieli d'alabastro<text:line-break/>chiari ancora d'un lume che traspare.</text:p>
      <text:p text:style-name="Strofa">Guarda l'ombra affinar d'un vïolastro<text:line-break/>pallore i monti, e attraversare il cielo<text:line-break/>l'ultimo raggio come un lungo nastro.</text:p>
      <text:p text:style-name="Strofa">Poi, tutto andar sommerso dietro un velo<text:line-break/>su cui ansa, sgomenta d'esser sola,<text:line-break/>la prima stella, come un cuore anelo.</text:p>
      <text:p text:style-name="Strofa">Stella solinga, amara è la parola<text:line-break/>di chi ti dice: – Io sono come te! –<text:line-break/>di chi presso la notte si desola</text:p>
      <text:p text:style-name="verso_20_finale">tanto, e non osa dirtene il perchè.</text:p>
      <text:h text:style-name="Heading_20_2" text:outline-level="2">la libertà</text:h>
      <text:p text:style-name="Strofa">Dono di gelo, libertà, che vali?<text:line-break/>Io vago, tratta da tue aeree dita,<text:line-break/>per tante strade, e tosto oblio per quali.</text:p>
      <text:p text:style-name="Strofa">Vado, e non so che strana ansia m'incita<text:line-break/>di luogo in luogo, sì che giunta a pena<text:line-break/>già mi sospinge a nuova dipartita.</text:p>
      <text:p text:style-name="Strofa">Nuova lusinga all'anima balena,<text:line-break/>l'attira con la sua dolce menzogna<text:line-break/>ov'è d'oro o di ferro la catena.</text:p>
      <text:p text:style-name="Strofa">Chi t'ha perduta, o libertà, ti agogna.<text:line-break/>Chi ti possiede non t'apprezza più.<text:line-break/>D'averti, alata scorta, si rampogna,</text:p>
      <text:p text:style-name="verso_20_finale">e t'adopra a cercar la schiavitù.</text:p>
      <text:h text:style-name="Heading_20_2" text:outline-level="2">insegnamenti</text:h>
      <text:p text:style-name="Strofa">Ma amore in schiavitù più non mi vuole.<text:line-break/>Il despota gettò catena e sferza<text:line-break/>e m'addottrina d'ilari parole.</text:p>
      <text:p text:style-name="Strofa">– Quand'io v'incontro, – amabile egli scherza,<text:line-break/>– la prima volta, molto vi torturo,<text:line-break/>ma poco la seconda e men la terza.</text:p>
      <text:p text:style-name="Strofa">L'antico male col recente io curo,<text:line-break/>e il cuor v'agguerro sì che a poco a poco<text:line-break/>possa affrontarmi, sempre più sicuro.</text:p>
      <text:p text:style-name="Strofa"><text:span text:style-name="T10">E poi ch'io osservo: – Assai perverso è il gioco, –</text:span><text:line-break/>no, – ribatte – è saggezza salutare.<text:line-break/>Quando il bimbo sentì l'ardor del fuoco,</text:p>
      <text:p text:style-name="verso_20_finale">molto di rado tornasi a bruciare.</text:p>
      <text:h text:style-name="Heading_20_1" text:outline-level="1">OSTILITÀ</text:h>
      <text:h text:style-name="Heading_20_2" text:outline-level="2">un rancore</text:h>
      <text:p text:style-name="Strofa">Non so che sorda ostilità mi armasse<text:line-break/>ieri contro di te. Forse un rancore<text:line-break/>oscuro alla guerriglia acre mi trasse.</text:p>
      <text:p text:style-name="Strofa">Pareva che un sottile aizzatore<text:line-break/>incrudisse il mio riso ed il mio gesto,<text:line-break/>accosciato nell'ombra del mio cuore.</text:p>
      <text:p text:style-name="Strofa">Amore è il tuo avversario: non già questo<text:line-break/>che a tratti or sì, or no, fra noi balena,<text:line-break/>ma un altro, assai nel mio cuore più desto.</text:p>
      <text:p text:style-name="Strofa">Quel che fu dono non offerto, pena<text:line-break/>non detta, slancio trattenuto in me.<text:line-break/>Il vampo di follia, la vita piena</text:p>
      <text:p text:style-name="verso_20_finale">in cui non mi travolse altri, nè te.</text:p>
      <text:h text:style-name="Heading_20_2" text:outline-level="2">una carità</text:h>
      <text:p text:style-name="Strofa">T'ostinasti a picchiare alle mie porte<text:line-break/>con il tuo cuor nella tua mano a guisa<text:line-break/>di pietra e a lungo mi chiamasti forte.</text:p>
      <text:p text:style-name="Strofa">E m'ostentavi la tua faccia intrisa<text:line-break/>di pianto, come un mendicante astuto,<text:line-break/>per più carpir dalla pietà improvvisa.</text:p>
      <text:p text:style-name="Strofa">Se a qualche carità, pregando aiuto,<text:line-break/>tu mi forzasti, non imaginare<text:line-break/>ch'io n'abbia al par di te molto goduto.</text:p>
      <text:p text:style-name="Strofa">Labbra pietose si fan spesso amare,<text:line-break/>più amare quando vinsero un ritegno<text:line-break/>per addolcire il cuore di chi appare</text:p>
      <text:p text:style-name="verso_20_finale">dopo, ma tardi, d'ogni dono indegno.</text:p>
      <text:h text:style-name="Heading_20_1" text:outline-level="1">OMBRE</text:h>
      <text:h text:style-name="Heading_20_2" text:outline-level="2">doppio gioco</text:h>
      <text:p text:style-name="Strofa">Mentre parliamo di comuni cose<text:line-break/>leggere, tu via via a me t'accosti,<text:line-break/>pieghi su me con ciglia curïose.</text:p>
      <text:p text:style-name="Strofa">Quasi straniero ieri ancor mi fosti,<text:line-break/>or ci avvicina fredda cortesia,<text:line-break/>domani andremo per cammini opposti.</text:p>
      <text:p text:style-name="Strofa">Tu t'inchini su me, come chi spia,<text:line-break/>come chi è attratto a forza e intanto dici<text:line-break/>cose vane con grazia e leggiadria.</text:p>
      <text:p text:style-name="Strofa">Ma quando un gioco d'ombre tentatrici<text:line-break/>scopri, io abbozzo un sogghigno involontario.<text:line-break/>Tu indietreggi, e tra noi, fatti nemici,</text:p>
      <text:p text:style-name="verso_20_finale">ondeggia blando il conversar più vario.</text:p>
      <text:h text:style-name="Heading_20_2" text:outline-level="2">gelosia</text:h>
      <text:p text:style-name="Strofa">Non so dov'ella era nascosta: forse<text:line-break/>in fondo all'ombra vacua degli specchi.<text:line-break/>Non la vidi ma il suo riso mi morse.</text:p>
      <text:p text:style-name="Strofa">Sottile mi vibrò dentro gli orecchi<text:line-break/>con qualche nota di canzonatura,<text:line-break/>parve squillar dietro gli arazzi vecchi.</text:p>
      <text:p text:style-name="Strofa">Così sentii l'ignota creatura<text:line-break/>di voluttà, la preda di lussuria,<text:line-break/>colei che imprime la sua traccia impura</text:p>
      <text:p text:style-name="Strofa">E di gelo restai sotto la furia<text:line-break/>del desiderio, mi difesi fiera<text:line-break/>contr'ella che rideva acre un'ingiuria,</text:p>
      <text:p text:style-name="verso_20_finale">e contro chi gemeva una preghiera.</text:p>
      <text:h text:style-name="Heading_20_2" text:outline-level="2">un incontro</text:h>
      <text:p text:style-name="Strofa">La donna che incrociò col nostro passo<text:line-break/>lento la sua rapidità leggera,<text:line-break/>ci saettò di sotto il ciglio basso.</text:p>
      <text:p text:style-name="Strofa">Tu con l'occhio e il desìo la passeggera<text:line-break/>seguisti. Ella sparendo ebbe nell'anca<text:line-break/>una grazia perversa di pantera.</text:p>
      <text:p text:style-name="Strofa">Subitamente io vacillai, sì stanca<text:line-break/>che a te mi ressi. Mi pungeva il viso<text:line-break/>quel sottil gelo che le labbra imbianca.</text:p>
      <text:p text:style-name="Strofa">Ma già da nuova bramosìa conquiso,<text:line-break/>tu comentavi ancor: – Che malïarda!<text:line-break/>Di scatto io ti lasciai, con un gran riso</text:p>
      <text:p text:style-name="verso_20_finale">d'ilare odio e di pietà beffarda.</text:p>
      <text:h text:style-name="Heading_20_2" text:outline-level="2">una prudenza</text:h>
      <text:p text:style-name="Strofa">Tronchiamo l'ansia che incrudì già quasi<text:line-break/>tra noi in febbre. Non ancor ci ha vinti<text:line-break/>amore, ci irretì gioco di casi.</text:p>
      <text:p text:style-name="Strofa">Non ancor per gli incauti labirinti<text:line-break/>del male ci guidarono le crude<text:line-break/>curiosità, ci attrassero gli istinti.</text:p>
      <text:p text:style-name="Strofa">Ciascun di noi nel suo intimo chiude<text:line-break/>buia tuttor quell'anima diversa<text:line-break/>che solo scopre il desiderio rude.</text:p>
      <text:p text:style-name="Strofa">Esso poteva smascherar perversa<text:line-break/>o fiacca o vile questa sconosciuta.<text:line-break/>Perciò quella che perdi, ancor sommersa</text:p>
      <text:p text:style-name="verso_20_finale">nell'ombra, per prudenza, ti saluta.</text:p>
      <text:h text:style-name="Heading_20_1" text:outline-level="1">ONDEGGIAMENTI</text:h>
      <text:h text:style-name="Heading_20_2" text:outline-level="2">la felicità</text:h>
      <text:p text:style-name="Strofa">Ma quella che va sola ancora sa<text:line-break/>tratto tratto pel suo vagabondare<text:line-break/>trovar un'ombra di felicità.</text:p>
      <text:p text:style-name="Strofa">Oh! ma un'ombra così lieve che pare<text:line-break/>quella del pesco, quando primavera<text:line-break/>gli fa una veste di rosette amare.</text:p>
      <text:p text:style-name="Strofa">Certa non è se gioia era o non era,<text:line-break/>e a sera lo domanda ella a sè stessa<text:line-break/>sciogliendo adagio la sua chioma nera.</text:p>
      <text:p text:style-name="Strofa">O voce che dicevi sì sommessa:<text:line-break/>– Mi piaci! – o riso di perplessità,<text:line-break/>o mano che non parla ma confessa,</text:p>
      <text:p text:style-name="verso_20_finale">eri o non eri la felicità?</text:p>
      <text:h text:style-name="Heading_20_2" text:outline-level="2">incertezze</text:h>
      <text:p text:style-name="Strofa">Forse non eri, perchè tanto triste<text:line-break/>a notte, con il volto nel guanciale<text:line-break/>io piansi molte lacrime non viste.</text:p>
      <text:p text:style-name="Strofa">Non eri, perchè ancor di non so quale<text:line-break/>spasimo, di non so che interïore<text:line-break/>morso nel seno il cuore mi trasale.</text:p>
      <text:p text:style-name="Strofa">Quasi per un gran male di languore<text:line-break/>il sangue mi ristagna nelle vene,<text:line-break/>come nei polsi inerti di chi muore.</text:p>
      <text:p text:style-name="Strofa">Non eri. E chi su le mie ciglia piene<text:line-break/>d'ombra, socchiuse sul pensiero vano,<text:line-break/>chi senza passi e senza voce viene</text:p>
      <text:p text:style-name="verso_20_finale">così dolce a chinarsi e così piano?</text:p>
      <text:h text:style-name="Heading_20_2" text:outline-level="2">qualche amarezza</text:h>
      <text:p text:style-name="Strofa">Tu ieri con le tue pallide mani<text:line-break/>per altre donne ancor sfogliavi rose,<text:line-break/>per altre già ne sfoglierai domani.</text:p>
      <text:p text:style-name="Strofa">Oggi la tua sottile arte compose<text:line-break/>per me una lieve ghirlandetta molle<text:line-break/>da scomporre con dita desïose.</text:p>
      <text:p text:style-name="Strofa">Insieme noi sfacemmo le corolle<text:line-break/>soavi per estrarne ogni dolcezza,<text:line-break/>per gustarla con bocca un poco folle.</text:p>
      <text:p text:style-name="Strofa">Pure, non so da chi, qualche amarezza<text:line-break/>mi viene: forse dalla donna ignota<text:line-break/>che sentirà domani la carezza</text:p>
      <text:p text:style-name="verso_20_finale">del tuo respiro sopra la sua gota.</text:p>
      <text:h text:style-name="Heading_20_2" text:outline-level="2">la rivale</text:h>
      <text:p text:style-name="Strofa">Ella m'è ignota, anche la sua effigie<text:line-break/>m'è ignota, ma la imagino felina<text:line-break/>nei gesti lenti e nelle iridi grigie.</text:p>
      <text:p text:style-name="Strofa">Forse per via già mi passò vicina,<text:line-break/>e in quel momento mi percorse diaccia<text:line-break/>del brivido la scossa repentina.</text:p>
      <text:p text:style-name="Strofa">Talor la vedo dietro la tua faccia,<text:line-break/>la spìo ne' tuoi occhi e nel tuo riso,<text:line-break/>sento la forma sua fra le tue braccia.</text:p>
      <text:p text:style-name="Strofa">Allora su l'enigma del tuo viso<text:line-break/>sfogo in carezze un'ira vïolenta,<text:line-break/>fin che certa non sia d'avervi ucciso</text:p>
      <text:p text:style-name="verso_20_finale">quella parvenza sua che mi tormenta.</text:p>
      <text:h text:style-name="Heading_20_2" text:outline-level="2">schermaglie</text:h>
      <text:p text:style-name="Strofa">Sogghignare io potrei di te, dell'altra<text:line-break/>donna lontana a cui forse ritorni,<text:line-break/>toglierti a lei con sottigliezza scaltra.</text:p>
      <text:p text:style-name="Strofa">Ma non voglio. Va pure. Verran giorni<text:line-break/>soli a me sola e avran cappe di ghiaccio<text:line-break/>e poi saranno di vïole adorni.</text:p>
      <text:p text:style-name="Strofa">Ed io com'essi muterò. Ora faccio<text:line-break/>ira a me stessa, perchè ho in gola un roco<text:line-break/>lamento e solo per orgoglio taccio.</text:p>
      <text:p text:style-name="Strofa">Un giorno anch'io saprò, ridendo un poco,<text:line-break/>dire a colui che molto amore agogna:<text:line-break/>– ti voglio bene! – dirglielo per gioco,</text:p>
      <text:p text:style-name="verso_20_finale">perchè gioisca della mia menzogna.</text:p>
      <text:h text:style-name="Heading_20_2" text:outline-level="2">la menzogna</text:h>
      <text:p text:style-name="Strofa">La menzogna è così cara talvolta:<text:line-break/>sembra una donna di molt'arte esperta<text:line-break/>che per bontà sa fingersi un po' stolta.</text:p>
      <text:p text:style-name="Strofa">Le piace con la sua moneta incerta<text:line-break/>che d'oro ha solo una sottil vernice<text:line-break/>comprar le rose della gioia certa.</text:p>
      <text:p text:style-name="Strofa">Se falsa è la moneta essa non dice.<text:line-break/>Sembra d'oro e qualcuno illuderà<text:line-break/>sol anche un'ora d'essere felice.</text:p>
      <text:p text:style-name="Strofa">L'amor rifugge dalla verità,<text:line-break/>rara parola ha col pensier concorde.<text:line-break/>Man che carezza artiglio aspro si fa,</text:p>
      <text:p text:style-name="verso_20_finale">bocca che bacia spesso a sangue morde.</text:p>
      <text:h text:style-name="Heading_20_1" text:outline-level="1">ORE FOLLI</text:h>
      <text:h text:style-name="Heading_20_2" text:outline-level="2">il capriccio</text:h>
      <text:p text:style-name="Strofa">E tu, Capriccio, genïetto rosa<text:line-break/>che svolazzi con ali di farfalla<text:line-break/>e un riso su la bocca desïosa,</text:p>
      <text:p text:style-name="Strofa">talvolta io ti sentii su la mia spalla<text:line-break/>lieve posare e un'avida parola<text:line-break/>colsi, al riparo dell'aluccia gialla.</text:p>
      <text:p text:style-name="Strofa">Fu qualche sera, quando d'una sola<text:line-break/>fiamma bruciano i nostri occhi e le stelle,<text:line-break/>e ci trema la voce, arida, in gola.</text:p>
      <text:p text:style-name="Strofa">Qualche sera in cui sembran così belle<text:line-break/>le labbra che si porgono e così<text:line-break/>molle l'odor delle rose novelle,</text:p>
      <text:p text:style-name="verso_20_finale">ch'è duopo susurrare un dolce: – sì!</text:p>
      <text:h text:style-name="Heading_20_2" text:outline-level="2">un cuore</text:h>
      <text:p text:style-name="Strofa">Io intesi un cuore in fondo alla sua nicchia<text:line-break/>a colpi sordi palpitare, in fretta.<text:line-break/>Domandai: – È il mio cuore o il tuo che picchia?</text:p>
      <text:p text:style-name="Strofa">Noi l'ascoltammo urtare nella stretta<text:line-break/>sua cella, in ansia, come si dibatte<text:line-break/>forzata in prigionìa la passeretta.</text:p>
      <text:p text:style-name="Strofa">Ascoltammo con anime disfatte<text:line-break/>dalla dolcezza i palpiti concordi<text:line-break/>chiedendoci: – È il mio cuore o il tuo che batte?</text:p>
      <text:p text:style-name="Strofa">Udimmo rallentare i colpi sordi<text:line-break/>e tanto attenüarsi nel languore,<text:line-break/>che sospirammo, come chi si scordi</text:p>
      <text:p text:style-name="verso_20_finale">di vivere: – È il mio cuore o il tuo che muore?</text:p>
      <text:h text:style-name="Heading_20_2" text:outline-level="2">notte</text:h>
      <text:p text:style-name="Strofa">Io vado nella notte alta al tuo fianco.<text:line-break/>Non so da chi, non so da che atterrita,<text:line-break/>spesso trasalgo e al tuo braccio m'abbranco.</text:p>
      <text:p text:style-name="Strofa">Ascendiamo io non so quale salita<text:line-break/>passo passo, e la notte è come un mare,<text:line-break/>come un'onda nel mar la nostra vita.</text:p>
      <text:p text:style-name="Strofa">Più non vedo il tuo sguardo tutelare<text:line-break/>vigilarmi nell'ombra. Su qual traccia,<text:line-break/>dove come perchè dobbiamo andare?</text:p>
      <text:p text:style-name="Strofa">Verso qual meta ? La paura diaccia<text:line-break/>quasi nel seno il battito m'arresta...<text:line-break/>Ma tu mi levi fra sicure braccia,</text:p>
      <text:p text:style-name="verso_20_finale">mi baci lento, mi susurri: – A questa.</text:p>
      <text:h text:style-name="Heading_20_2" text:outline-level="2">chi ti vuole</text:h>
      <text:p text:style-name="Strofa">Come non so, ma quando più son piene<text:line-break/>di grazia le mie ore e il cuor d'oblio,<text:line-break/>di volerti, non so come, m'avviene.</text:p>
      <text:p text:style-name="Strofa">T'aspetto, a un tratto, ed il tuo passo spio<text:line-break/>con tremor d'ansia e con fervor di fede,<text:line-break/>con la nuca già offerta al tuo desìo,</text:p>
      <text:p text:style-name="Strofa">al bacio che si sente e non si vede,<text:line-break/>l'insidïoso, quello che propaga<text:line-break/>dalla nuca il sottil brivido al piede.</text:p>
      <text:p text:style-name="Strofa">E m'avviene di volgermi con vaga<text:line-break/>meraviglia e di chiedermi: – Non c'è?<text:line-break/>E poi, mentre la prima ombra dilaga,</text:p>
      <text:p text:style-name="verso_20_finale">premere a forza i miei singhiozzi in me.</text:p>
      <text:h text:style-name="Heading_20_2" text:outline-level="2">oblio</text:h>
      <text:p text:style-name="Strofa">Son qui raccolta in un oblio profondo<text:line-break/>contro il tuo cuore. Credo che ancor siamo<text:line-break/>nella vita, ma già fuori del mondo.</text:p>
      <text:p text:style-name="Strofa">So che tu mi desideri e ch'io t'amo,<text:line-break/>e tutto che oltre questo è gioia o pena<text:line-break/>o bene o male noi dimentichiamo.</text:p>
      <text:p text:style-name="Strofa">Ho il senso di volar su un'altalena<text:line-break/>vertiginosa, come fanciulletta<text:line-break/>balzavo nell'azzurrità serena.</text:p>
      <text:p text:style-name="Strofa">Ne discendevo con la gola stretta<text:line-break/>dal batticuore e con sperduti sguardi,<text:line-break/>come or che tu m'avverti: – Il tempo ha fretta</text:p>
      <text:p text:style-name="verso_20_finale">di separarci, o amore. Andiamo, è tardi.</text:p>
      <text:h text:style-name="Heading_20_1" text:outline-level="1">INQUIETUDINI</text:h>
      <text:h text:style-name="Heading_20_2" text:outline-level="2">seguace</text:h>
      <text:p text:style-name="Strofa">V'era qualcuno, un tempo, non veduto,<text:line-break/>che ovunque mi seguiva, da vicino<text:line-break/>senza stancarsi, con un passo muto.</text:p>
      <text:p text:style-name="Strofa">La sera in qualche tacito cammino<text:line-break/>parevami sentir sui miei capelli<text:line-break/>rabbrividendo il suo profilo chino.</text:p>
      <text:p text:style-name="Strofa">Forse eran molli ali di pipistrelli<text:line-break/>che passavan su me con la prudenza<text:line-break/>trepida di leggeri polpastrelli.</text:p>
      <text:p text:style-name="Strofa">Io non sapevo, e m'affrettavo senza<text:line-break/>paura, ma non più tanto leggera,<text:line-break/>o volgevo con rapida movenza</text:p>
      <text:p text:style-name="verso_20_finale">gli occhi a scoprire dietro me chi v'era.</text:p>
      <text:h text:style-name="Heading_20_2" text:outline-level="2">chi era</text:h>
      <text:p text:style-name="Strofa">Lo seppi un giorno: or presso ed or lontano<text:line-break/>me seguiva e la sua triste follia<text:line-break/>l'uomo che amore flagellava invano.</text:p>
      <text:p text:style-name="Strofa">Lo vidi ormare la mia stessa via,<text:line-break/>sostare alle mie soste, con il volto<text:line-break/>duro, e lo sguardo acuto di chi spia.</text:p>
      <text:p text:style-name="Strofa">Egli andava col suo cuore sconvolto<text:line-break/>pel desiderio fatto a sè tortura,<text:line-break/>nulla godendo e disperando molto.</text:p>
      <text:p text:style-name="Strofa">E non sapeva che la vana arsura<text:line-break/>me pur struggeva, che un'angoscia eguale<text:line-break/>fustigava la mia anima oscura,</text:p>
      <text:p text:style-name="verso_20_finale">ch'io pur morivo dello stesso male.</text:p>
      <text:h text:style-name="Heading_20_2" text:outline-level="2">un grido</text:h>
      <text:p text:style-name="Strofa">Fui per chiamarlo: – O mio fratello, vieni!<text:line-break/>Non piangere per me quello ch'io piango<text:line-break/>per altri. Lascia ch'io ti rassereni.</text:p>
      <text:p text:style-name="Strofa">Ti tergerò le lacrime ed il fango<text:line-break/>con mani indugïanti in puri gesti.<text:line-break/>– Non t'amo, – ti dirò, ma: – ti compiango.</text:p>
      <text:p text:style-name="Strofa">Lascia che dal tuo incubo ti desti,<text:line-break/>per risvegliarmi io pure a poco a poco,<text:line-break/>fin che in noi di dolore orma non resti.</text:p>
      <text:p text:style-name="Strofa">Fui per dire: – Ed allor ci parrà un gioco<text:line-break/>degno di riso questo mal vorace...<text:line-break/>Ma in lui o in me non so che grido roco</text:p>
      <text:p text:style-name="verso_20_finale">negò: – Non voglio! Il mio soffrir mi piace!</text:p>
      <text:h text:style-name="Heading_20_1" text:outline-level="1">DESIDERI</text:h>
      <text:h text:style-name="Heading_20_2" text:outline-level="2">vortice</text:h>
      <text:p text:style-name="Strofa">Noi ci fissammo, con un folgorio<text:line-break/>d'occhi tenace. Io so che in quel momento<text:line-break/>il cuore ti tremò del tremor mio.</text:p>
      <text:p text:style-name="Strofa">Eravamo seduti con il mento<text:line-break/>nella mano, in un'ombra di veranda,<text:line-break/>in qual tempo, in qual giorno, io non rammento.</text:p>
      <text:p text:style-name="Strofa">Rammento che giungeva a ondate, blanda,<text:line-break/>una lontana musica e che spesso<text:line-break/>ripeteva un motivo di domanda.</text:p>
      <text:p text:style-name="Strofa">A un tratto ci trovammo così presso<text:line-break/>da provarne vertigini, e smarriti<text:line-break/>impallidimmo del pallore stesso</text:p>
      <text:p text:style-name="verso_20_finale">come su un buio vortice che inviti.</text:p>
      <text:h text:style-name="Heading_20_2" text:outline-level="2">un addio</text:h>
      <text:p text:style-name="Strofa">Folle è lasciarci, tutti accesi ancora<text:line-break/>di desiderio, ancor pronti a godere<text:line-break/>di tutto ciò che l'un dell'altro ignora.</text:p>
      <text:p text:style-name="Strofa">La volontà che tiene prigioniere<text:line-break/>le nostre giovinezze le flagella,<text:line-break/>per farle in solitudine tacere.</text:p>
      <text:p text:style-name="Strofa">Ma più le volge incitatrice a quella<text:line-break/>gioia non mai gioita, che la morte<text:line-break/>pur ci farebbe nel suo riso bella.</text:p>
      <text:p text:style-name="Strofa">Più dolce sorte è la comune sorte:<text:line-break/>darsi con umiltà l'un l'altro, ciechi.<text:line-break/>Abbandonarsi al vortice più forte</text:p>
      <text:p text:style-name="verso_20_finale">e dirsi dopo un breve addio, senz'echi.</text:p>
      <text:h text:style-name="Heading_20_2" text:outline-level="2">l'ignoto</text:h>
      <text:p text:style-name="Strofa">Io non so chi tu sia. So che una sera<text:line-break/>noi ci gettammo l'anima negli occhi,<text:line-break/>con l'impeto di chi brama e non spera.</text:p>
      <text:p text:style-name="Strofa">La ripigliammo cauti, quasi tocchi<text:line-break/>da un dubbio, e ancor la scagliammo a segno,<text:line-break/>come la freccia che dall'arco scocchi.</text:p>
      <text:p text:style-name="Strofa">Senza accostarci, senza altro disegno<text:line-break/>che quello di guardarci ebbri d'amore,<text:line-break/>ma disgiunti da un qualche aspro ritegno.</text:p>
      <text:p text:style-name="Strofa">Così il male durò. Più tentatore<text:line-break/>d'allora, a tratti, il tuo volto m'abbaglia.<text:line-break/>Curiosità di te mi punge il cuore,</text:p>
      <text:p text:style-name="verso_20_finale">desiderio di te me lo attanaglia.</text:p>
      <text:h text:style-name="Heading_20_1" text:outline-level="1">INFERMITÀ</text:h>
      <text:h text:style-name="Heading_20_2" text:outline-level="2">la crisi</text:h>
      <text:p text:style-name="Strofa">Il morbo s'iniziò fra due sorrisi,<text:line-break/>in un languore, s'incrudì in un male<text:line-break/>vïolento, toccò l'estrema crisi.</text:p>
      <text:p text:style-name="Strofa">Parossismo d'amor cieco che assale<text:line-break/>la pazïente e la travolge, quasi<text:line-break/>ad uno stato di demenza eguale.</text:p>
      <text:p text:style-name="Strofa">Dal cuor sconvolto irruppero le frasi<text:line-break/>inconsulte ed il pianto acre. Il dolore<text:line-break/>contorse i polsi dalla febbre invasi.</text:p>
      <text:p text:style-name="Strofa">Da queste crisi stritolato il cuore<text:line-break/>esce, come da macina esce il grano.<text:line-break/>Fatto diverso, muto di stupore,</text:p>
      <text:p text:style-name="verso_20_finale">s'ascolta, balza, si ritrova sano.</text:p>
      <text:h text:style-name="Heading_20_2" text:outline-level="2">la convalescenza</text:h>
      <text:p text:style-name="Strofa">Sano, ma ancora un poco stanco, ancora<text:line-break/>debole di quel grande struggimento<text:line-break/>ch'ogni vigor di buon sangue divora.</text:p>
      <text:p text:style-name="Strofa">Convalescenza, invermigliarsi lento<text:line-break/>delle labbra già tinte di vïola,<text:line-break/>ribalenar dello sguardo già spento!</text:p>
      <text:p text:style-name="Strofa">La risanata, sola con sè sola,<text:line-break/>resta, si guarda intorno: – Fui malata? –<text:line-break/>dice, e ascolta suonar la sua parola.</text:p>
      <text:p text:style-name="Strofa">Dice: – Ricordo! – e i grandi occhi dilata.<text:line-break/>– Ieri un nemico m'ha contorto ed arso<text:line-break/>le carni e il cuore. Assai m'ha strazïata!</text:p>
      <text:p text:style-name="verso_20_finale">Ma il mio male guarì. Egli è scomparso.</text:p>
      <text:h text:style-name="Heading_20_2" text:outline-level="2">pallore</text:h>
      <text:p text:style-name="Strofa">Oggi mi trovi pallida, ma sai<text:line-break/>che un poco sempre io son pallida. È strano<text:line-break/>come il mio volto non s'accenda mai.</text:p>
      <text:p text:style-name="Strofa">Solo la bocca un fior di melagrano<text:line-break/>sboccia sotto il tuo bacio, e il cuore pulsa,<text:line-break/>– oh così forte ! – sotto la tua mano.</text:p>
      <text:p text:style-name="Strofa">Ma goda o soffra l'anima convulsa,<text:line-break/>il marmo della fronte non confessa<text:line-break/>gioia di amore o strazio di ripulsa.</text:p>
      <text:p text:style-name="Strofa">Quando più sfatta io piego su me stessa,<text:line-break/>più s'impietra la maschera del volto.<text:line-break/>Ma allorchè cedo, dall'angoscia oppressa,</text:p>
      <text:p text:style-name="verso_20_finale">piango non vista il mio pianto raccolto.</text:p>
      <text:h text:style-name="Heading_20_1" text:outline-level="1">VORAGINI</text:h>
      <text:h text:style-name="Heading_20_2" text:outline-level="2">l'etèra</text:h>
      <text:p text:style-name="Strofa">Io t'ho seguita, sotto i primi lumi<text:line-break/>rossastri d'una sera cittadina,<text:line-break/>pallida etèra grave di profumi.</text:p>
      <text:p text:style-name="Strofa">E parvi la falena che s'ostina<text:line-break/>intorno ad una lampada notturna,<text:line-break/>sempre più attratta e sempre più vicina.</text:p>
      <text:p text:style-name="Strofa">Curiosità di male, taciturna,<text:line-break/>mi trascinò nell'orbita di quella<text:line-break/>ch'era del male più goduto l'urna.</text:p>
      <text:p text:style-name="Strofa">Colei che attira asseta arde e flagella,<text:line-break/>l'ombre accendeva di sua rossa chioma,<text:line-break/>e molle andando, alla falena snella</text:p>
      <text:p text:style-name="verso_20_finale">vampava della sua carne l'aroma.</text:p>
      <text:h text:style-name="Heading_20_2" text:outline-level="2">multiforme</text:h>
      <text:p text:style-name="Strofa">Tu hai mill'anime in una, o multiforme.<text:line-break/>Innumeri tumultüano i cuori<text:line-break/>dentro il tuo cuore piccolo ed enorme.</text:p>
      <text:p text:style-name="Strofa">Ognuno sa com'odî e come adori,<text:line-break/>avventuriera arguta della scena,<text:line-break/>ognun sa come vivi e come muori.</text:p>
      <text:p text:style-name="Strofa">O bramata dagli uomini, una vena<text:line-break/>fragile del tuo polso assai più forte<text:line-break/>li allaccia della più salda catena.</text:p>
      <text:p text:style-name="Strofa">E quando ti atterrò sfatta la morte<text:line-break/>dinanzi a folle cupide di te,<text:line-break/>la voluttà su le tue labbra smorte</text:p>
      <text:p text:style-name="verso_20_finale">bevono nelle alcove d'oro i re.</text:p>
      <text:h text:style-name="Heading_20_2" text:outline-level="2">l'abisso</text:h>
      <text:p text:style-name="Strofa">Dissero: In questo punto ella gettossi<text:line-break/>nel vuoto; agonizzò pochi minuti<text:line-break/>laggiù, ove i sassi appaiono ancor smossi.</text:p>
      <text:p text:style-name="Strofa">China, io sentii tutti gl'inviti muti,<text:line-break/>gli assorbenti richiami degli abissi,<text:line-break/>il vortice che afferra gli sperduti.</text:p>
      <text:p text:style-name="Strofa">La vertigine tragica con fissi<text:line-break/>occhi d'acqua verdognola ipnotizza<text:line-break/>sotto capelli d'alighe prolissi.</text:p>
      <text:p text:style-name="Strofa">L'oblio, dal fondo, svolgesi e si rizza<text:line-break/>con le sue braccia d'ombra arcate a culla,<text:line-break/>e con la bocca di vampiro vizza</text:p>
      <text:p text:style-name="verso_20_finale">sugge il male a chi piomba ebbro nel nulla.</text:p>
      <text:h text:style-name="Heading_20_1" text:outline-level="1">PROFILI</text:h>
      <text:h text:style-name="Heading_20_2" text:outline-level="2">un discreto</text:h>
      <text:p text:style-name="Strofa">Troppo discreto. Amore non s'afferra<text:line-break/>con timidezza trepida di gesti<text:line-break/>ma con sagace strategia di guerra.</text:p>
      <text:p text:style-name="Strofa">Quando ore ed ore mediti pretesti<text:line-break/>a sfiorar con la tua mano la mia,<text:line-break/>una pietà pensosa in me tu desti.</text:p>
      <text:p text:style-name="Strofa">Più che languire di malinconia<text:line-break/>o disperare di sconforto giova<text:line-break/>spronar d'orgoglio l'anima restìa.</text:p>
      <text:p text:style-name="Strofa">Ciascuna donna è come una via nuova<text:line-break/>che alcun percorra in notte senza luna.<text:line-break/>Molte sorprese il passegger vi trova,</text:p>
      <text:p text:style-name="verso_20_finale">ma le affronta affidato alla fortuna.</text:p>
      <text:h text:style-name="Heading_20_2" text:outline-level="2">un pauroso</text:h>
      <text:p text:style-name="Strofa">Mi temi: tale è la ragione oscura<text:line-break/>per cui mi sfuggi armato di corrucci<text:line-break/>mascherando di sdegno la paura.</text:p>
      <text:p text:style-name="Strofa">Nè io posso, a evitar che tu ti crucci,<text:line-break/>celar lo sguardo mio che ti fastidia<text:line-break/>e t'inquïeta in ombre di cappucci.</text:p>
      <text:p text:style-name="Strofa">Io non tramo alla tua pace perfidia<text:line-break/>di tranelli. Guerrier di buona scuola<text:line-break/>sa che a fuggiasco non si tende insidia.</text:p>
      <text:p text:style-name="Strofa">Pur: – fuggiasco – non è giusta parola.<text:line-break/>Più somigli a un bizzarro palafreno<text:line-break/>che spesso adombra e in pazza corsa vola,</text:p>
      <text:p text:style-name="verso_20_finale">ma ben s'ammansa con scudiscio e freno.</text:p>
      <text:h text:style-name="Heading_20_1" text:outline-level="1">L'INVITO</text:h>
      <text:h text:style-name="Heading_20_2" text:outline-level="2">l'attesa</text:h>
      <text:p text:style-name="Strofa">T'aspetto qui. La casa è ancora quella<text:line-break/>della mia infanzia, quella che mi vide<text:line-break/>occhi innocenti sotto bionde anella.</text:p>
      <text:p text:style-name="Strofa">La casa sa che tu verrai. Non ride<text:line-break/>non palpita e non trema essa. Mi pare<text:line-break/>di sentirtela ostile, aspra di sfide.</text:p>
      <text:p text:style-name="Strofa">Non te che corri con le labbra amare<text:line-break/>di sete a ricercar le mie, furtivo<text:line-break/>ladro d'amore, ella sperò ospitare.</text:p>
      <text:p text:style-name="Strofa">Troppo ella ha atteso, ritta sul suo clivo,<text:line-break/>il dolce sposo che, per chiara via<text:line-break/>giungendo, le annunciasse alto il suo arrivo</text:p>
      <text:p text:style-name="verso_20_finale">e sul suo cuore mi portasse via.</text:p>
      <text:h text:style-name="Heading_20_2" text:outline-level="2">l'accoglienza</text:h>
      <text:p text:style-name="Strofa">T'odia per questa la mia casa antica.<text:line-break/>Da te delusa sotto il vecchio tetto<text:line-break/>t'accoglierà con fronte di nemica.</text:p>
      <text:p text:style-name="Strofa">Dirà: – Sviasti dal cammin più retto<text:line-break/>colei ch'io prediligo e mal risponde<text:line-break/>l'anima ingrata al mio vigile affetto!</text:p>
      <text:p text:style-name="Strofa">Ridimi, o amor, le tue risa gioconde<text:line-break/>perch'io non oda il lagno dell'offesa<text:line-break/>garrir fra uno svettare ampio di fronde.</text:p>
      <text:p text:style-name="Strofa">Vieni! Quel suo rimproverar mi pesa.<text:line-break/>Forse ormai vivo del mio stesso errore.<text:line-break/>Pure, io sento con lei che questa attesa</text:p>
      <text:p text:style-name="verso_20_finale">tradisce un suo e un mio gentile amore.</text:p>
      <text:h text:style-name="Heading_20_2" text:outline-level="2">il saluto</text:h>
      <text:p text:style-name="Strofa">Tu verrai una notte alta, di luna,<text:line-break/>e prima di varcar le mute soglie<text:line-break/>bacerai le mie dita ad una ad una.</text:p>
      <text:p text:style-name="Strofa">Ti celerà la gran pianta che accoglie<text:line-break/>l'ombra sopra la porta e la rabesca<text:line-break/>con profili di rami erti e di foglie.</text:p>
      <text:p text:style-name="Strofa">Nell'aria ondeggerà l'essenza fresca<text:line-break/>de' fieni e odoreranno le mie chiome<text:line-break/>di quell'acre profumo che t'adesca.</text:p>
      <text:p text:style-name="Strofa">Tu giungerai a notte fatta, come<text:line-break/>un predatore bene esperto, ed io<text:line-break/>gemendo su la tua spalla il tuo nome</text:p>
      <text:p text:style-name="verso_20_finale">ti dirò forse: – Ed or ritorna. Addio!</text:p>
      <text:h text:style-name="Heading_20_1" text:outline-level="1">BELLE ISTORIE</text:h>
      <text:h text:style-name="Heading_20_2" text:outline-level="2">i romanzi</text:h>
      <text:p text:style-name="Strofa">Pur t'insinui fra pagine di libri<text:line-break/>candide e nere, o riso di sirena<text:line-break/>subdolo, e come sottilmente vibri!</text:p>
      <text:p text:style-name="Strofa">Romanzi letti con anima piena<text:line-break/>di febbre, a notte, mentre in ombre il lume<text:line-break/>ripeteva negli angoli ogni scena!</text:p>
      <text:p text:style-name="Strofa">L'amata emersa dalle trine a spume<text:line-break/>e l'amante a' suoi piedi, ebbro di lei,<text:line-break/>si sprigionavan molli dal volume.</text:p>
      <text:p text:style-name="Strofa">Illanguidiva i suoi grand'occhi rei<text:line-break/>smanïosa d'amar la Bovary,<text:line-break/>o con la barba a punta e con i bei</text:p>
      <text:p text:style-name="verso_20_finale">denti rideva fatuo Bel-Ami.</text:p>
      <text:h text:style-name="Heading_20_2" text:outline-level="2">le favole</text:h>
      <text:p text:style-name="Strofa">Ma non han sempre fascino perverso<text:line-break/>le belle istorie. Quante care favole<text:line-break/>ci empiron di prodigi l'universo!</text:p>
      <text:p text:style-name="Strofa">Bimbi, ricordo, in giro a tonde tavole,<text:line-break/>sotto velate lampade e velate<text:line-break/>voci di dolci narratrici avole.</text:p>
      <text:p text:style-name="Strofa">E la notte chinavansi le fate<text:line-break/>sul letto dei fratelli, e bei guerrieri<text:line-break/>baciavan le sorelle addormentate.</text:p>
      <text:p text:style-name="Strofa">Poi, nella torre alta dei Desideri,<text:line-break/>come la moglie pia di Barba-blù,<text:line-break/>una fu chiusa, ed io l'udii pur ieri</text:p>
      <text:p text:style-name="verso_20_finale">gridare: – Anima mia, che vedi tu?</text:p>
      <text:h text:style-name="Heading_20_2" text:outline-level="2">il poema</text:h>
      <text:p text:style-name="Strofa">Più malïardo splende il bel poema<text:line-break/>dove lo squillo vario della rima<text:line-break/>come un riso febeo palpita e trema.</text:p>
      <text:p text:style-name="Strofa">Ogni verso è uno stel che reca in cima<text:line-break/>la sua corolla, e a tre a tre le intesse,<text:line-break/>sì che l'un fiore l'altro non comprima.</text:p>
      <text:p text:style-name="Strofa">Vi ride amor le sue vane promesse,<text:line-break/>o vi lamenta la mentita fede,<text:line-break/>o vi miete una sua sanguigna messe.</text:p>
      <text:p text:style-name="Strofa">E un gel mi guizza dalla nuca al piede<text:line-break/>pur mentre il tuo torbido amor m'adesca,<text:line-break/>s'io leggo qual pagasti aspra mercede</text:p>
      <text:p text:style-name="verso_20_finale">pei baci del tuo Paolo, o Francesca.</text:p>
      <text:h text:style-name="Heading_20_1" text:outline-level="1">VIBRAZIONI</text:h>
      <text:h text:style-name="Heading_20_2" text:outline-level="2">un dubbio</text:h>
      <text:p text:style-name="Strofa">Son io giovane ancora, anima mia?<text:line-break/>I miei capelli ancor mi son mantiglia<text:line-break/>densa le notti di malinconia?</text:p>
      <text:p text:style-name="Strofa">Talor per questa strana meraviglia,<text:line-break/>notizia di me stessa a me domando<text:line-break/>con un solco di dubbio fra le ciglia.</text:p>
      <text:p text:style-name="Strofa">O giovinezza, io ho già scordato quando<text:line-break/>venisti a maturare in frutto molle<text:line-break/>in fior d'infanzia dal profumo blando.</text:p>
      <text:p text:style-name="Strofa">Tutta nuova da sue bianche corolle<text:line-break/>l'adolescente emerse allor, stupita.<text:line-break/>Or, con un riso leggermente folle,</text:p>
      <text:p text:style-name="verso_20_finale">riconta che anno fu, su le sue dita.</text:p>
      <text:h text:style-name="Heading_20_2" text:outline-level="2">mattini</text:h>
      <text:p text:style-name="Strofa">Pensa: – Fu l'anno in cui lasciai le monache<text:line-break/>del mio convento? O l'anno avanti, o appresso?<text:line-break/>Tu, april, vestivi le tue rosee tonache.</text:p>
      <text:p text:style-name="Strofa">Insieme ci destammo in uno stesso<text:line-break/>mattino, tu con l'anima leggera,<text:line-break/>io col piccolo cuore così oppresso!</text:p>
      <text:p text:style-name="Strofa">Tu inverno, io bimba ci cullò la sera.<text:line-break/>Io aprii le ciglia fatta giovinetta,<text:line-break/>tu apristi i cieli, fatto primavera.</text:p>
      <text:p text:style-name="Strofa">Forse il succo di qualche vïoletta<text:line-break/>bistrò de' miei assorti occhi l'incavo...<text:line-break/>Ormai ero colei che sa ed aspetta</text:p>
      <text:p text:style-name="verso_20_finale">e a qualche avido sguardo sussultavo.</text:p>
      <text:h text:style-name="Heading_20_2" text:outline-level="2">asprezze</text:h>
      <text:p text:style-name="Strofa">Aspra son io come quel vento vivo<text:line-break/>di marzo, il quale par crudo di geli<text:line-break/>ma discioglie la neve su pel clivo.</text:p>
      <text:p text:style-name="Strofa">Vento di marzo che agita gli steli<text:line-break/>pigri, scopre vïole in mezzo all'erba,<text:line-break/>scompiglia erranti nuvole pei cieli.</text:p>
      <text:p text:style-name="Strofa">Asprigna io sono e rido un poco acerba.<text:line-break/>Mordere più che accarezzar mi piace<text:line-break/>ed apparir più che non sia superba.</text:p>
      <text:p text:style-name="Strofa">Come il vento di marzo io non dò pace.<text:line-break/>Godo sferzare ogni anima sopita,<text:line-break/>e trarne l'ire a un impeto vivace</text:p>
      <text:p text:style-name="verso_20_finale">per sentirla vibrar fra le mie dita.</text:p>
      <text:h text:style-name="Heading_20_1" text:outline-level="1">LE LETTERE</text:h>
      <text:h text:style-name="Heading_20_2" text:outline-level="2">il giardino segreto</text:h>
      <text:p text:style-name="Strofa">Carezze consumate nel pensiero,<text:line-break/>parole dette senza voce viva,<text:line-break/>intimità ravvolte di mistero!</text:p>
      <text:p text:style-name="Strofa">Lettere, orto occulto che coltiva<text:line-break/>per sè ogni donna: frutti per la sete,<text:line-break/>fiori per la narice sensitiva.</text:p>
      <text:p text:style-name="Strofa">E steli ch'ella sa intrecciare a rete<text:line-break/>ed erbe amare come le cicute<text:line-break/>ed ortiche che pungono segrete.</text:p>
      <text:p text:style-name="Strofa">Per l'amore che in sè portano mute,<text:line-break/>per i sogni ch'è dolce in lor trasmettere,<text:line-break/>per le menzogne di cui son tessute,</text:p>
      <text:p text:style-name="verso_20_finale">un sottil sortilegio arma le lettere.</text:p>
      <text:h text:style-name="Heading_20_2" text:outline-level="2">lettere intime</text:h>
      <text:p text:style-name="Strofa">Giungono con un volto tormentato<text:line-break/>dalla fatica rude del vïaggio<text:line-break/>con segni, impronte, tracce in ogni lato.</text:p>
      <text:p text:style-name="Strofa">Ma dalla busta immune esce il messaggio<text:line-break/>e colei che lo attende a sorso a sorso<text:line-break/>lo gusta, come un dolce beveraggio.</text:p>
      <text:p text:style-name="Strofa"><text:span text:style-name="T11">Qualche parola, a un tratto, il cuor le ha morso.</text:span><text:line-break/>– Ah! scherzi. – Fra le righe un riso fine<text:line-break/>guizza, quasi fra pause d'un discorso.</text:p>
      <text:p text:style-name="Strofa">Balenan lampi nelle ciglia chine<text:line-break/>della lettrice, e quando un mal represso<text:line-break/>desìo irrompe in parole ebbre alla fine,</text:p>
      <text:p text:style-name="verso_20_finale">ella ne freme come d'un amplesso.</text:p>
      <text:h text:style-name="Heading_20_2" text:outline-level="2">lettere rese</text:h>
      <text:p text:style-name="Strofa">Anche talor si rendono i carteggi<text:line-break/>a chi li scrisse. Partono coperti<text:line-break/>di baci e tornan crudi di motteggi.</text:p>
      <text:p text:style-name="Strofa">Sembran figliuoli prodighi, inesperti,<text:line-break/>che rifanno il cammin già un dì percorso<text:line-break/>ricchi d'oro e di gloria, oggi deserti.</text:p>
      <text:p text:style-name="Strofa">Tornano a chi da sè li svelse. E a sorso<text:line-break/>a sorso, ancor l'amaro beveraggio<text:line-break/>s'assapora, con brividi pel dorso.</text:p>
      <text:p text:style-name="Strofa">Si stupisce: – Ma è mio questo linguaggio?<text:line-break/>Non più nostre, non più, sembran le frasi<text:line-break/>di follia. Ora il cuor s'è fatto saggio,</text:p>
      <text:p text:style-name="verso_20_finale">forse, e l'amore è già lontano, quasi.</text:p>
      <text:h text:style-name="Heading_20_1" text:outline-level="1">LA VITA</text:h>
      <text:h text:style-name="Heading_20_2" text:outline-level="2">dimenticare</text:h>
      <text:p text:style-name="P10">Dimenticare! Balsamo d'oblìo<text:line-break/>che reca il tempo nell'incavo vecchio<text:line-break/>della sua palma con un riso pio.</text:p>
      <text:p text:style-name="P10">Il tempo è ammonitore. Anche un suo specchio<text:line-break/>porge a ogni donna e mormora un consiglio,<text:line-break/>mentr'ella vi si mira; entro il suo orecchio.</text:p>
      <text:p text:style-name="P10">Questa si sbianca in viso come un giglio,<text:line-break/>quella sorride d'arido disdegno,<text:line-break/>un'altra china il suo volto vermiglio.</text:p>
      <text:p text:style-name="P10">Dentro lo specchio io ho scoperto un segno<text:line-break/>piccolo, un solo, il primo, un'ombra ancora.<text:line-break/>Ma mi avvertiva il re del vecchio regno:</text:p>
      <text:p text:style-name="P9">– La vita vuole il suo tributo. È l'ora.</text:p>
      <text:h text:style-name="Heading_20_2" text:outline-level="2">il tributo</text:h>
      <text:p text:style-name="Strofa">Vecchio, lo so. Ma è grave quel tributo.<text:line-break/>Son lievi i sogni e sono dolci i giochi<text:line-break/>d'amore, anche per chi spesso ha perduto.</text:p>
      <text:p text:style-name="Strofa">La vita è grigia, e si consuma in pochi<text:line-break/>momenti attedïati dai doveri,<text:line-break/>fra i – no – imperïosi ed i – sì – fiochi.</text:p>
      <text:p text:style-name="Strofa">Ma i sogni, i miei amici lusinghieri,<text:line-break/>la sillaba che nega aspra non sanno.<text:line-break/>– Sì – mi diran domani, come ieri.</text:p>
      <text:p text:style-name="Strofa">E se talor mi traggono in inganno,<text:line-break/>l'un mi delude e l'altro mi consola,<text:line-break/>così che assai fraternamente fanno</text:p>
      <text:p text:style-name="verso_20_finale">breve la via a quella che va sola.</text:p>
      <text:h text:style-name="Heading_20_2" text:outline-level="2">i sogni</text:h>
      <text:p text:style-name="Strofa">Dicono presso ad ogni fiamma fatua:<text:line-break/>– Che fuoco buono pe' tuoi freddi piedi!<text:line-break/>e: – Che cuor pel tuo cuore! – ad ogni statua.</text:p>
      <text:p text:style-name="Strofa">Cullano le mie noie: – O cari tedi –<text:line-break/>cantilenano in coro, – o rari mali<text:line-break/>per cui nessuno troverà rimedi!</text:p>
      <text:p text:style-name="Strofa">M'agitano sul capo un frullo d'ali<text:line-break/>e stupiscono: – Intendi? Chi è passato?<text:line-break/>Sarà morte con falce o amor con strali?</text:p>
      <text:p text:style-name="Strofa">Ma la voce sul mio sonno agitato<text:line-break/>attenuano, bisbigliano un saluto,<text:line-break/>zittiscono, e ciascun mi posa a lato</text:p>
      <text:p text:style-name="verso_20_finale">e dorme fra le mie chiome sperduto.</text:p>
      <text:h text:style-name="Heading_20_2" text:outline-level="2">il domani</text:h>
      <text:p text:style-name="Strofa">Allora io sento l'ombra del domani<text:line-break/>ferma, in attesa, a canto al mio guanciale,<text:line-break/>col bene e il male chiusi entro le mani.</text:p>
      <text:p text:style-name="Strofa">Terrà nascosto la sinistra il male?<text:line-break/>E la destra terrà nascosto il bene?<text:line-break/>Quale a me vorrà mai porgere, quale?</text:p>
      <text:p text:style-name="Strofa">Ma per incerte strade il sonno viene<text:line-break/>a sussurrarmi: – Dormi, non pensare! –<text:line-break/>e a porre il dito sui miei occhi, lene.</text:p>
      <text:p text:style-name="Strofa">Dormi. Il domani ha forse l'ore amare<text:line-break/>strette nel pugno. Non pensare, è meglio.<text:line-break/>Scorda l'ombra che è là muta a spiare</text:p>
      <text:p text:style-name="verso_20_finale">per balzar su te, pronta, al tuo risveglio.</text:p>
      <text:h text:style-name="Heading_20_2" text:outline-level="2">il desiderio</text:h>
      <text:p text:style-name="Strofa">Pur taciturno è il desiderio. Saggio<text:line-break/>sembra, ma in fondo alle pupille cova<text:line-break/>la vïolenza del suo cuor selvaggio.</text:p>
      <text:p text:style-name="Strofa">L'amore è sorda lotta, è dura prova<text:line-break/>per chi assai l'ama, e a molti impeti sciocchi<text:line-break/>avventa chi ben cerca e male trova.</text:p>
      <text:p text:style-name="Strofa">Questo imparò colei che smarrì gli occhi<text:line-break/>dietro i suoi sogni e ride ora, ma batte<text:line-break/>le ciglia perchè il pianto non trabocchi.</text:p>
      <text:p text:style-name="Strofa">Poichè, se alcun le sue treccie ha disfatte,<text:line-break/>od impresse d'un morso la sua gola,<text:line-break/>o lasciò le sue labbra più scarlatte,</text:p>
      <text:p text:style-name="verso_20_finale">ella è pur sempre quella che va sola.</text:p>
      <text:h text:style-name="P17" text:outline-level="1">Sonetti</text:h>
      <text:h text:style-name="Heading_20_1" text:outline-level="1">ROSSO E NERO</text:h>
      <text:h text:style-name="Heading_20_3" text:outline-level="3">NO</text:h>
      <text:p text:style-name="Strofa">Sillaba sola che vibrando scocchi<text:line-break/>come freccia dall'arco dell'orgoglio,<text:line-break/>teso a colpir colui che impone: – Voglio!<text:line-break/>se il desiderio in ira gli trabocchi.</text:p>
      <text:p text:style-name="Strofa">Sfida ed arma sì accesa dentro gli occhi<text:line-break/>di lampi di rivolta e di cordoglio,<text:line-break/>da ricondur, di tracotanza spoglio,<text:line-break/>l'uomo a implorare, curvo in sui ginocchi.</text:p>
      <text:p text:style-name="Strofa">Superbia pura della carne impura,<text:line-break/>potenza della debolezza, grido<text:line-break/>ch'è di vittoria e sembra di paura!</text:p>
      <text:p text:style-name="Strofa">Grido che il cuor segreto in sè smentì,<text:line-break/>timido lamentando: – O amore infido,<text:line-break/>era più dolce sospirarti: – Sì.</text:p>
      <text:h text:style-name="Heading_20_3" text:outline-level="3">SE VOI MORISTE</text:h>
      <text:p text:style-name="Strofa">Se voi moriste, io non verrei con mani<text:line-break/>colme di freschi fiori a dirvi addio,<text:line-break/>chè, per voi vivo, nel giardino mio<text:line-break/>troppi già io ne colsi e troppo vani.</text:p>
      <text:p text:style-name="Strofa">Io guardinga verrei, forse, il domani,<text:line-break/>con dentro gli occhi un cupo folgorio,<text:line-break/>a indagar come quel sonno d'oblio<text:line-break/>il vostro altero volto trasumani.</text:p>
      <text:p text:style-name="Strofa">M'indugerei, assorta in atto, china<text:line-break/>sopra il corpo raccolto nel sudario,<text:line-break/>sul pallor della faccia resupina.</text:p>
      <text:p text:style-name="Strofa">E m'attrarrebbe ancor, quanto la magica<text:line-break/>luce de' vostri sguardi d'avversario,<text:line-break/>quella inconscia di sè maschera tragica.</text:p>
      <text:h text:style-name="Heading_20_3" text:outline-level="3">CRUDELTÀ</text:h>
      <text:p text:style-name="Strofa">Tutte le donne che attrarrà la fresca<text:line-break/>tua bocca, come un saporoso frutto,<text:line-break/>lamenteranno il lor bene distrutto<text:line-break/>dalla dolcezza folle che le adesca.</text:p>
      <text:p text:style-name="Strofa">Tu sai foggiar del tuo bel riso un'esca<text:line-break/>abile a trascinar fra inganno e lutto<text:line-break/>qualche cuor che arderà, brucerà tutto<text:line-break/>prima che il tuo a intepidir rïesca.</text:p>
      <text:p text:style-name="Strofa">Maestro in crudeltà, fanciullo bello,<text:line-break/>sei pure, così dolce nella sfida,<text:line-break/>così fiero di colpi nel duello.</text:p>
      <text:p text:style-name="Strofa">Lusinghevole in trar fra le tue spire<text:line-break/>quella che voglia piangere ma rida,<text:line-break/>per trastullarti con il suo soffrire.</text:p>
      <text:h text:style-name="Heading_20_3" text:outline-level="3">LA PAROLA</text:h>
      <text:p text:style-name="Strofa">Tu m'osservi: – È sì dolce quando tace<text:line-break/>la tua bocca, se ride così arguta.<text:line-break/>Ma perchè quando parla si trasmuta<text:line-break/>ed è più amara quanto più loquace?</text:p>
      <text:p text:style-name="Strofa">Sol fatta di silenzio è la mia pace,<text:line-break/>vigila il cuore se la bocca è muta.<text:line-break/>Se parla, in suono, in voce, va sperduta<text:line-break/>quell'intima armonia che in me ti piace.</text:p>
      <text:p text:style-name="Strofa">La parola è un potere vïolento<text:line-break/>che mi strappa una parte di me stessa<text:line-break/>e la disperde, come piuma al vento.</text:p>
      <text:p text:style-name="Strofa">Io vorrei, pur con bocca taciturna,<text:line-break/>veder l'anima mia in te riflessa,<text:line-break/>sentirmi chiusa in te come in un'urna.</text:p>
      <text:h text:style-name="Heading_20_3" text:outline-level="3">IL DESTINO</text:h>
      <text:p text:style-name="Strofa">La donna, con il volto fra le mani,<text:line-break/>nell'ombra di sua gran chioma raccolto,<text:line-break/>pensa: – Avrò ancora il mio nome e il mio volto<text:line-break/>fra un anno, oppur fra dieci anni, o domani?</text:p>
      <text:p text:style-name="Strofa">Darò la carne quasi fatta a brani<text:line-break/>a un figlio ancor nel suo mister sepolto,<text:line-break/>o isterilita, l'offrirò allo stolto<text:line-break/>desìo, all'arsura de' piaceri insani?</text:p>
      <text:p text:style-name="Strofa">Fragile donna, ella non sa, non vuole,<text:line-break/>non dispera: l'ignoto è un grande peso<text:line-break/>sul suo piccolo cuor che non si duole.</text:p>
      <text:p text:style-name="Strofa">È il suo destino orribilmente bello,<text:line-break/>sempre a un filo esilissimo sospeso:<text:line-break/>a un filo tenue come un suo capello.</text:p>
      <text:h text:style-name="Heading_20_1" text:outline-level="1">UN RITORNO</text:h>
      <text:h text:style-name="Heading_20_3" text:outline-level="3">I.</text:h>
      <text:p text:style-name="Strofa">Simili a sonaglietti aspri, dal vento<text:line-break/>scossi, o da mani assai lievi di gnomi,<text:line-break/>trillano i grilli, immersi negli aromi<text:line-break/>del prato, il loro ridere d'argento.</text:p>
      <text:p text:style-name="Strofa">A me che torno, trangugiando un lento<text:line-break/>veleno: amaro di disdegni indomi,<text:line-break/>dicon saluti e mi rivolgon nomi<text:line-break/>teneri, con il lor piccolo accento.</text:p>
      <text:p text:style-name="Strofa">– Folle sorella, ben ritorni a noi,<text:line-break/>ma quello che cercasti fra la gente,<text:line-break/>per terra e per mare, lo trovasti poi?</text:p>
      <text:p text:style-name="Strofa">Io non posso rispondere, o non so;<text:line-break/>mi butterei fra i timi acri e le mente<text:line-break/>per soffocarvi un disperato: – No!</text:p>
      <text:h text:style-name="Heading_20_3" text:outline-level="3">II.</text:h>
      <text:p text:style-name="Strofa">Rispondere non so, tanto son stanca,<text:line-break/>ma vorrei dire: – Andar, restar, che vale?<text:line-break/>Seco ha ognuno il suo bene ed il suo male,<text:line-break/>lo scorta il bene e il male gli si abbranca.</text:p>
      <text:p text:style-name="Strofa">Meglio forse sostar, che più s'affranca<text:line-break/>dal duol chi sogna in una pace eguale,<text:line-break/>di chi poc'ombra con molt'armi assale<text:line-break/>e più la insegue quanto più gli manca.</text:p>
      <text:p text:style-name="Strofa">Ma ai notturni cantori poco assai<text:line-break/>giovano insegnamenti di parole,<text:line-break/>già qualcuno stupì: – Che pensi mai?</text:p>
      <text:p text:style-name="Strofa">Taccio e m'appar fra l'ombra alta lassù<text:line-break/>la buona casa, che con me si duole: –<text:line-break/>– Da tanto aspetto. Non tornavi più!</text:p>
      <text:h text:style-name="Heading_20_3" text:outline-level="3">III.</text:h>
      <text:p text:style-name="Strofa">Da tanto aspetto! E dimmi ora: – Dov'eri?<text:line-break/>In abbandono la tua vecchia casa<text:line-break/>contava i giorni, da gran buio invasa,<text:line-break/>e sempre l'oggi somigliava all'ieri.</text:p>
      <text:p text:style-name="Strofa">V'eran nei nidi rondinotti neri,<text:line-break/>e già volaron via per la cimasa,<text:line-break/>la messe ne' tuoi campi già fu rasa<text:line-break/>e il lor frutto già dettero i poderi.</text:p>
      <text:p text:style-name="Strofa">Solo la vigna ancor non si spogliò,<text:line-break/>molti grappoli dolci essa matura<text:line-break/>per la sete che ancora ti restò.</text:p>
      <text:p text:style-name="Strofa">E anch'io rimango, fra i tuoi pini, qui,<text:line-break/>a consolar la tua anima oscura<text:line-break/>per la gioia che ancora ti sfuggì.</text:p>
      <text:h text:style-name="Heading_20_3" text:outline-level="3">IV.</text:h>
      <text:p text:style-name="Strofa">Ed io mi seggo sopra i suoi gradini,<text:line-break/>come raccolta presso i piè di un'ava.<text:line-break/>Narro sommessa: – Ieri io trascinava<text:line-break/>il mio mal per insoliti cammini,</text:p>
      <text:p text:style-name="Strofa">a piedi nudi, sotto i più turchini<text:line-break/>cieli, su sabbia calda come lava,<text:line-break/>rendendo quasi l'anima mia cava<text:line-break/>per accogliervi i suoni più divini.</text:p>
      <text:p text:style-name="Strofa">Cantava il mar con lunghe voci a me<text:line-break/>su l'onda rotta in pallide corone<text:line-break/>che va e che viene e non si sa il perchè.</text:p>
      <text:p text:style-name="Strofa">Più spesso m'esortava aspro: – A che mai<text:line-break/>tu scruti la mia immane passïone<text:line-break/>e quella breve del tuo cuor non sai?</text:p>
      <text:h text:style-name="Heading_20_3" text:outline-level="3">V.</text:h>
      <text:p text:style-name="Strofa">E all'orizzonte s'indugiavan vele<text:line-break/>quasi sospese fra due cieli chiari,<text:line-break/>quasi sommerse fra due calmi mari,<text:line-break/>tese, come all'amore anime anele.</text:p>
      <text:p text:style-name="Strofa">Le feriva un ardor quasi crudele<text:line-break/>di sole basso, un saettar di rari<text:line-break/>dardi diritti d'un fulgor di fari<text:line-break/>spruzzava d'oro le lor bianche tele.</text:p>
      <text:p text:style-name="Strofa">Poi le colmava l'ombra di non so<text:line-break/>che molli fiori, e mentre una spariva,<text:line-break/>scorgevasi ancor l'altra or sì, or no.</text:p>
      <text:p text:style-name="Strofa">Pareva ognuna un'anima che va,<text:line-break/>dopo un amor che la rïarse viva,<text:line-break/>a smarrirsi in sua fredda libertà.</text:p>
      <text:h text:style-name="Heading_20_1" text:outline-level="1">ABBANDONI</text:h>
      <text:h text:style-name="Heading_20_3" text:outline-level="3">UN INGANNO</text:h>
      <text:p text:style-name="Strofa">Poi ch'io concessi un'ora alle tue braccia<text:line-break/>l'illusïone di serrarmi intera,<text:line-break/>non gioirne. Dell'ora menzognera<text:line-break/>il molle riso dal ricordo scaccia.</text:p>
      <text:p text:style-name="Strofa">Io non vidi il pallor della tua faccia.<text:line-break/>Un altro volto dentro gli occhi m'era,<text:line-break/>diceva un'altra voce la preghiera<text:line-break/>lunga in cui par che l'anima si sfaccia.</text:p>
      <text:p text:style-name="Strofa">Non eri tu, ma un altro era. Il lontano.<text:line-break/>Io sentii nella tua bocca i suoi baci,<text:line-break/>le sue carezze sotto la tua mano.</text:p>
      <text:p text:style-name="Strofa">E soffersi fremendo un muto affanno,<text:line-break/>ma tu, fiso nei miei occhi mendaci,<text:line-break/>gioisti senza sospettar l'inganno.</text:p>
      <text:h text:style-name="Heading_20_3" text:outline-level="3">UNA DEDIZIONE</text:h>
      <text:p text:style-name="Strofa">Cómpiasi dunque ciò ch'è ne' tuoi voti.<text:line-break/>Io cedo, m'abbandono, m'annïento:<text:line-break/>tu, come impetüosa ala di vento,<text:line-break/>m'investi, mi travolgi, mi riscuoti.</text:p>
      <text:p text:style-name="Strofa">Voglio che la vertigine mi ruoti<text:line-break/>a torno a torno con fulgor di cento<text:line-break/>faci e la voluttà folle un momento<text:line-break/>m'arda, mi strugga sui suoi roghi ignoti.</text:p>
      <text:p text:style-name="Strofa">Più non m'apparterrò. Sarò la cosa<text:line-break/>chiusa nel pugno del dominatore,<text:line-break/>pel bene ch'egli spera e il mal ch'egli osa.</text:p>
      <text:p text:style-name="Strofa">Ma, calmata l'angoscia dei desii<text:line-break/>torbidi, tu, se non vuoi farmi orrore,<text:line-break/>fuggi, e il tuo volto ed il tuo nome io oblii.</text:p>
      <text:h text:style-name="Heading_20_3" text:outline-level="3">È TARDI</text:h>
      <text:p text:style-name="Strofa">È tardi ormai. In troppo lunga attesa<text:line-break/>mi sono esausta. Imagini mendaci<text:line-break/>a forza e in solitudine m'han presa,<text:line-break/>hanno imposto al mio cuore avido: – Taci!</text:p>
      <text:p text:style-name="Strofa">S'avvinghiarono a me quando protesa<text:line-break/>chiedevo amor con muti occhi voraci,<text:line-break/>sognando di morir senza difesa<text:line-break/>sotto furie implacabili di baci.</text:p>
      <text:p text:style-name="Strofa">È tardi. Torna vana ogni follìa<text:line-break/>per chi tutte le finse, a farsi lievi<text:line-break/>i giorni della sua malinconia.</text:p>
      <text:p text:style-name="Strofa">T'accendesti di larve. Or più non ardi,<text:line-break/>Desiderio. Al buon fonte più non bevi.<text:line-break/>Ti sazïasti di menzogne. È tardi.</text:p>
      <text:h text:style-name="Heading_20_1" text:outline-level="1">SOLILOQUÎ</text:h>
      <text:h text:style-name="Heading_20_3" text:outline-level="3">VAGABONDAGGI</text:h>
      <text:p text:style-name="Strofa">Vagar pel mondo, sole, ove ci spinga<text:line-break/>il capriccio del giorno o del momento,<text:line-break/>talor cagiona qualche smarrimento<text:line-break/>ma l'inquieta fantasìa lusinga,</text:p>
      <text:p text:style-name="Strofa">benchè curiosità spii la raminga<text:line-break/>e la tedî con suo sciocco comento,<text:line-break/>benchè, se un volto osservi ella fra cento,<text:line-break/>tosto una brama questo esprima o finga.</text:p>
      <text:p text:style-name="Strofa">Donna che un po' di gioia si procaccia<text:line-break/>peregrinando sola, per la gente<text:line-break/>da bene corre di venture a caccia.</text:p>
      <text:p text:style-name="Strofa">Qualche stolto che preda si presume<text:line-break/>viene a tiro. Ma passa ella e non sente,<text:line-break/>non vede. Guarda d'una stella il lume.</text:p>
      <text:h text:style-name="Heading_20_3" text:outline-level="3">L'ALTRO VOLTO</text:h>
      <text:p text:style-name="Strofa">Oltre lo schermo d'una lastra tersa<text:line-break/>m'interroga, mi scruta l'altro volto,<text:line-break/>e muta io indago lo stupor raccolto<text:line-break/>ch'esso dagli occhi troppo grandi versa.</text:p>
      <text:p text:style-name="Strofa">Da tempo, sempre egual, sempre diversa,<text:line-break/>o taciturna, io ti conosco, io ascolto<text:line-break/>il tuo pensiero vigile, da molto<text:line-break/>tempo il mio sguardo con il tuo conversa.</text:p>
      <text:p text:style-name="Strofa">Tu, chiusa nello specchio, mi somigli,<text:line-break/>sei forse un'altra me, ma sempre come<text:line-break/>una straniera, tu mi meravigli.</text:p>
      <text:p text:style-name="Strofa">Nuova mi resti e spesso tu, con tale<text:line-break/>pallor mi fissi in densa ombra di chiome,<text:line-break/>ch'io ti chiedo: – Chi sei? Qual'è il tuo male?</text:p>
      <text:h text:style-name="Heading_20_3" text:outline-level="3">LA CURIOSITÀ</text:h>
      <text:p text:style-name="Strofa">S'ama talor per folle passïone,<text:line-break/>più spesso per curiosità d'amore,<text:line-break/>per guardar da vicino il tentatore<text:line-break/>riso sottil della seduzïone.</text:p>
      <text:p text:style-name="Strofa">Il desiderio instabile ora impone<text:line-break/>impeto cieco, or languido torpore.<text:line-break/>Ma la curiosità viva è migliore<text:line-break/>incitatrice: essa ha più certo sprone.</text:p>
      <text:p text:style-name="Strofa">Punge, e colei che a qualche amore stolto<text:line-break/>di sè darebbe, per prudenza, un poco,<text:line-break/>curiosità sospinge a ceder molto.</text:p>
      <text:p text:style-name="Strofa">Cede vigile prima e cauta dona<text:line-break/>la curïosa, e poi ch'è nuovo il gioco<text:line-break/>e dolce l'imparar, vi s'abbandona.</text:p>
      <text:h text:style-name="Heading_20_1" text:outline-level="1">COMMIATO</text:h>
      <text:h text:style-name="Heading_20_3" text:outline-level="3">LA MIA VOCE</text:h>
      <text:p text:style-name="Strofa">La mia voce non ha rombo di mare<text:line-break/>o d'echi alti tra fughe di colonne:<text:line-break/>ma il susurro che par fruscìo di gonne<text:line-break/>con cui si narran feminili gare.</text:p>
      <text:p text:style-name="Strofa">Io non volli cantar, volli parlare,<text:line-break/>e dir cose di me, di tante donne<text:line-break/>cui molti desideri urgon l'insonne<text:line-break/>cuore e lascian con labbra un poco amare.</text:p>
      <text:p text:style-name="Strofa">E amara è pur la mia voce talvolta,<text:line-break/>quasi vi tremi un riso d'ironia,<text:line-break/>più pungente a chi parla che a chi ascolta.</text:p>
      <text:p text:style-name="Strofa">Come quando a un'amica si confida<text:line-break/>qualche segreto di malinconia<text:line-break/>e si ha paura ch'ella ne sorrida.</text:p>
      <text:h text:style-name="Heading_20_1" text:outline-level="1">INDICE</text:h>
      <text:h text:style-name="P20" text:outline-level="3">LE SEDUZIONI</text:h>
      <text:p text:style-name="P11">QUELLA CHE VA SOLA</text:p>
      <text:p text:style-name="Standard">Le seduzioni</text:p>
      <text:p text:style-name="Standard">Dolcezze</text:p>
      <text:p text:style-name="Standard">La giovinezza</text:p>
      <text:p text:style-name="P11">CIÒ CHE FU</text:p>
      <text:p text:style-name="Standard">L'antico pianto</text:p>
      <text:p text:style-name="Standard">L'antico desiderio</text:p>
      <text:p text:style-name="Standard">L'antico male</text:p>
      <text:p text:style-name="Standard">La guarigione</text:p>
      <text:p text:style-name="Standard">Incertezze</text:p>
      <text:p text:style-name="P11">NUOVI INCANTI</text:p>
      <text:p text:style-name="Standard">L'ingannatore</text:p>
      <text:p text:style-name="Standard">Occhi ignoti</text:p>
      <text:p text:style-name="Standard">Le nuove attese</text:p>
      <text:p text:style-name="P11">INCITAMENTI</text:p>
      <text:p text:style-name="Standard">Mollezze</text:p>
      <text:p text:style-name="Standard">I doni</text:p>
      <text:p text:style-name="Standard">Avidità di vivere</text:p>
      <text:p text:style-name="P11">INDUGI</text:p>
      <text:p text:style-name="Standard">Fascini</text:p>
      <text:p text:style-name="Standard">Al mare</text:p>
      <text:p text:style-name="Standard">Una mano</text:p>
      <text:p text:style-name="Standard">Vecchio parco</text:p>
      <text:p text:style-name="Standard">Perplessità</text:p>
      <text:p text:style-name="P11"><text:soft-page-break/>TENTAZIONI</text:p>
      <text:p text:style-name="Standard">Le gemme</text:p>
      <text:p text:style-name="Standard">La meraviglia</text:p>
      <text:p text:style-name="Standard">Cose maliose</text:p>
      <text:p text:style-name="P11">ELEGANZE</text:p>
      <text:p text:style-name="Standard">Le essenze</text:p>
      <text:p text:style-name="Standard">I profumi</text:p>
      <text:p text:style-name="Standard">Un frutto</text:p>
      <text:p text:style-name="Standard">Le sete</text:p>
      <text:p text:style-name="P11">SENSAZIONI</text:p>
      <text:p text:style-name="Standard">Una voce</text:p>
      <text:p text:style-name="Standard">La sera</text:p>
      <text:p text:style-name="Standard">La libertà</text:p>
      <text:p text:style-name="Standard">Insegnamenti</text:p>
      <text:p text:style-name="P11">OSTILITÀ</text:p>
      <text:p text:style-name="Standard">Un rancore</text:p>
      <text:p text:style-name="Standard">Una carità</text:p>
      <text:p text:style-name="P11">OMBRE</text:p>
      <text:p text:style-name="Standard">Doppio gioco</text:p>
      <text:p text:style-name="Standard">Gelosia</text:p>
      <text:p text:style-name="Standard">Un incontro</text:p>
      <text:p text:style-name="Standard">Una prudenza</text:p>
      <text:p text:style-name="P11">ONDEGGIAMENTI</text:p>
      <text:p text:style-name="Standard">La felicità</text:p>
      <text:p text:style-name="Standard">Incertezze</text:p>
      <text:p text:style-name="Standard">Qualche amarezza</text:p>
      <text:p text:style-name="Standard">La rivale</text:p>
      <text:p text:style-name="Standard">Schermaglie</text:p>
      <text:p text:style-name="Standard">La menzogna</text:p>
      <text:p text:style-name="P11"><text:soft-page-break/>ORE FOLLI</text:p>
      <text:p text:style-name="Standard">Il capriccio</text:p>
      <text:p text:style-name="Standard">Un cuore</text:p>
      <text:p text:style-name="Standard">Notte</text:p>
      <text:p text:style-name="Standard">Chi ti vuole</text:p>
      <text:p text:style-name="Standard">Oblio</text:p>
      <text:p text:style-name="P11">INQUIETUDINI</text:p>
      <text:p text:style-name="Standard">Seguace</text:p>
      <text:p text:style-name="Standard">Chi era</text:p>
      <text:p text:style-name="Standard">Un grido</text:p>
      <text:p text:style-name="P11">DESIDERI</text:p>
      <text:p text:style-name="Standard">Vortice</text:p>
      <text:p text:style-name="Standard">Un addio</text:p>
      <text:p text:style-name="Standard">L'ignoto</text:p>
      <text:p text:style-name="P11">INFERMITÀ</text:p>
      <text:p text:style-name="Standard">La crisi</text:p>
      <text:p text:style-name="Standard">La convalescenza</text:p>
      <text:p text:style-name="Standard">Pallore</text:p>
      <text:p text:style-name="P11">VORAGINI</text:p>
      <text:p text:style-name="Standard">L'etèra</text:p>
      <text:p text:style-name="Standard">Multiforme</text:p>
      <text:p text:style-name="Standard">L'abisso</text:p>
      <text:p text:style-name="P11">PROFILI</text:p>
      <text:p text:style-name="Standard">Un discreto</text:p>
      <text:p text:style-name="Standard">Un pauroso</text:p>
      <text:p text:style-name="P8">L'INVITO</text:p>
      <text:p text:style-name="Standard">L'attesa</text:p>
      <text:p text:style-name="Standard">L'accoglienza</text:p>
      <text:p text:style-name="Standard">Il saluto</text:p>
      <text:p text:style-name="P11"><text:soft-page-break/>BELLE ISTORIE</text:p>
      <text:p text:style-name="Standard">I romanzi</text:p>
      <text:p text:style-name="Standard">Le favole</text:p>
      <text:p text:style-name="Standard">Il poema</text:p>
      <text:p text:style-name="P11">VIBRAZIONI</text:p>
      <text:p text:style-name="Standard">Un dubbio</text:p>
      <text:p text:style-name="Standard">Mattini</text:p>
      <text:p text:style-name="Standard">Asprezze</text:p>
      <text:p text:style-name="P11">LE LETTERE</text:p>
      <text:p text:style-name="Standard">Il giardino segreto</text:p>
      <text:p text:style-name="Standard">Lettere intime</text:p>
      <text:p text:style-name="Standard">Lettere rese</text:p>
      <text:p text:style-name="P11">LA VITA</text:p>
      <text:p text:style-name="Standard">Dimenticare</text:p>
      <text:p text:style-name="Standard">Il tributo</text:p>
      <text:p text:style-name="Standard">I sogni</text:p>
      <text:p text:style-name="Standard">Il domani</text:p>
      <text:p text:style-name="Standard">Il desiderio</text:p>
      <text:h text:style-name="P19" text:outline-level="1">SONETTI</text:h>
      <text:p text:style-name="P11">ROSSO E NERO</text:p>
      <text:p text:style-name="Standard">No</text:p>
      <text:p text:style-name="Standard">Se voi moriste</text:p>
      <text:p text:style-name="Standard">Crudeltà</text:p>
      <text:p text:style-name="Standard">La parola</text:p>
      <text:p text:style-name="Standard">Il destino</text:p>
      <text:p text:style-name="P11"><text:soft-page-break/>UN RITORNO</text:p>
      <text:p text:style-name="Standard">I</text:p>
      <text:p text:style-name="Standard">II</text:p>
      <text:p text:style-name="Standard">III</text:p>
      <text:p text:style-name="Standard">IV</text:p>
      <text:p text:style-name="Standard">V</text:p>
      <text:p text:style-name="P11">ABBANDONI</text:p>
      <text:p text:style-name="Standard">Un inganno</text:p>
      <text:p text:style-name="Standard">Una dedizione</text:p>
      <text:p text:style-name="Standard">È tardi</text:p>
      <text:p text:style-name="P11">SOLILOQUI</text:p>
      <text:p text:style-name="Standard">Vagabondaggi</text:p>
      <text:p text:style-name="Standard">L'altro volto</text:p>
      <text:p text:style-name="Standard">La curiosità</text:p>
      <text:p text:style-name="P11">COMMIATO</text:p>
      <text:p text:style-name="Standard">La mia vo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3.387cm" fo:margin-bottom="0.635cm" fo:line-height="150%" fo:text-align="center" style:justify-single-word="false" fo:text-indent="0cm" style:auto-text-indent="false" fo:break-before="page" fo:keep-with-next="always"/>
      <style:text-properties style:font-name="Georgia" fo:font-size="16pt" style:letter-kerning="true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margin-top="1.27cm" fo:margin-bottom="0.635cm" fo:text-align="center" style:justify-single-word="false" fo:text-indent="0cm" style:auto-text-indent="false" fo:break-before="pag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1.27cm" fo:text-align="center" style:justify-single-word="false" fo:text-indent="0cm" style:auto-text-indent="false" fo:break-before="page" fo:keep-with-next="always"/>
      <style:text-properties fo:font-size="16pt" style:font-size-asian="16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847cm" fo:margin-bottom="0.847cm" fo:text-align="center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8.467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nome_20_autore" style:display-name="LL: nome autore" style:family="paragraph" style:next-style-name="LL_3a__20_titolo_20_libro">
      <style:paragraph-properties fo:margin-top="11.218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2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2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size-complex="10pt" style:font-weight-complex="bold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Stile1" style:family="paragraph" style:parent-style-name="Standard">
      <style:paragraph-properties fo:margin-left="0cm" fo:margin-right="0cm" fo:text-indent="0.501cm" style:auto-text-indent="false"/>
    </style:style>
    <style:style style:name="corpo_20_testo" style:display-name="corpo testo" style:family="paragraph" style:parent-style-name="Standard">
      <style:paragraph-properties fo:margin-left="0cm" fo:margin-right="0cm" fo:text-indent="0.501cm" style:auto-text-indent="false"/>
      <style:text-properties fo:font-size="14pt" style:font-size-asian="14pt"/>
    </style:style>
    <style:style style:name="Footnote" style:family="paragraph" style:parent-style-name="Standard" style:class="extra">
      <style:text-properties fo:font-size="12pt" style:font-size-asian="12pt" style:font-size-complex="10pt"/>
    </style:style>
    <style:style style:name="Stile_20_Titolo_20_1_20__2b__20_Non_20_Grassetto_20_Centrato" style:display-name="Stile Titolo 1 + Non Grassetto Centrato" style:family="paragraph" style:parent-style-name="Heading_20_1" style:default-outline-level="" style:list-style-name="">
      <style:paragraph-properties fo:margin-top="3.387cm" fo:margin-bottom="1.058cm" fo:text-align="center" style:justify-single-word="false"/>
      <style:text-properties fo:font-weight="bold" style:font-weight-asian="bold" style:font-size-complex="10pt" style:font-weight-complex="normal"/>
    </style:style>
    <style:style style:name="Stile_20_Titolo_20_1_20__2b__20_Centrato" style:display-name="Stile Titolo 1 + Centrato" style:family="paragraph" style:parent-style-name="Heading_20_1" style:default-outline-level="" style:list-style-name="">
      <style:paragraph-properties fo:margin-top="3.387cm" fo:margin-bottom="1.058cm" fo:text-align="center" style:justify-single-word="false"/>
      <style:text-properties style:font-size-complex="10pt"/>
    </style:style>
    <style:style style:name="Stile2" style:family="paragraph" style:parent-style-name="corpo_20_testo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top="0.212cm" fo:margin-bottom="0cm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2.469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trofa" style:family="paragraph" style:parent-style-name="Standard">
      <style:paragraph-properties fo:margin-left="1.501cm" fo:margin-right="0cm" fo:margin-top="0.212cm" fo:margin-bottom="0.212cm" fo:text-align="start" style:justify-single-word="false" fo:text-indent="0.501cm" style:auto-text-indent="false"/>
    </style:style>
    <style:style style:name="verso_20_finale" style:display-name="verso finale" style:family="paragraph" style:parent-style-name="Strofa">
      <style:paragraph-properties fo:margin-left="1.5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Carattere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Carattere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attere_20_predefinito_20_paragrafo"/>
    <style:style style:name="LL_3a__20_info_20_Carattere_20_Carattere" style:display-name="LL: info Carattere Carattere" style:family="text" style:parent-style-name="Carattere_20_predefinito_20_paragrafo">
      <style:text-properties style:font-name="Courier New" fo:font-size="12pt" fo:language="it" fo:country="IT" style:font-size-asian="12pt" style:font-name-complex="Courier New" style:font-size-complex="12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" style:font-name-complex="Arial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Titolo_20_1_20_Carattere1" style:display-name="Titolo 1 Carattere1" style:family="text" style:parent-style-name="Carattere_20_predefinito_20_paragrafo">
      <style:text-properties fo:font-size="16pt" fo:language="it" fo:country="I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Stile_20_Titolo_20_1_20__2b__20_Non_20_Grassetto_20_Centrato_20_Carattere" style:display-name="Stile Titolo 1 + Non Grassetto Centrato Carattere" style:family="text" style:parent-style-name="Titolo_20_1_20_Carattere1"/>
    <style:style style:name="Titolo_20_2_20_Carattere1" style:display-name="Titolo 2 Carattere1" style:family="text" style:parent-style-name="Carattere_20_predefinito_20_paragrafo">
      <style:text-properties fo:font-size="16pt" fo:language="it" fo:country="IT" fo:font-weight="bold" style:font-size-asian="16pt" style:font-weight-asian="bold" style:font-size-complex="16pt" style:language-complex="ar" style:country-complex="SA" style:font-style-complex="italic" style:font-weight-complex="bold"/>
    </style:style>
    <style:style style:name="Stile_20_Stile_20_Titolo_20_1_20__2b__20_Non_20_Grassetto_20_Centrato_20_Carattere_20__2b__20_14_20_pt_20_No..." style:display-name="Stile Stile Titolo 1 + Non Grassetto Centrato Carattere + 14 pt No..." style:family="text" style:parent-style-name="Stile_20_Titolo_20_1_20__2b__20_Non_20_Grassetto_20_Centrato_20_Carattere">
      <style:text-properties style:font-style-complex="italic"/>
    </style:style>
    <style:style style:name="Titolo_20_4_20_Carattere" style:display-name="Titolo 4 Carattere" style:family="text" style:parent-style-name="Carattere_20_predefinito_20_paragrafo">
      <style:text-properties fo:font-size="14pt" style:font-size-asian="14pt" style:font-size-complex="12pt"/>
    </style:style>
    <style:style style:name="Titolo_20_5_20_Carattere" style:display-name="Titolo 5 Carattere" style:family="text" style:parent-style-name="Carattere_20_predefinito_20_paragrafo">
      <style:text-properties fo:font-size="14pt" fo:font-weight="bold" style:font-size-asian="14pt" style:font-weight-asian="bold" style:font-size-complex="12pt" style:font-weight-complex="bold"/>
    </style:style>
    <style:style style:name="Titolo_20_6_20_Carattere" style:display-name="Titolo 6 Carattere" style:family="text" style:parent-style-name="Carattere_20_predefinito_20_paragrafo">
      <style:text-properties fo:font-size="14pt" style:font-size-asian="14pt" style:font-size-complex="12pt"/>
    </style:style>
    <style:style style:name="Titolo_20_7_20_Carattere" style:display-name="Titolo 7 Carattere" style:family="text" style:parent-style-name="Carattere_20_predefinito_20_paragrafo">
      <style:text-properties fo:font-size="14pt" fo:font-style="italic" style:font-size-asian="14pt" style:font-style-asian="italic" style:font-size-complex="12pt" style:font-style-complex="italic"/>
    </style:style>
    <style:style style:name="Testo_20_nota_20_a_20_piè_20_di_20_pagina_20_Carattere" style:display-name="Testo nota a piè di pagina Carattere" style:family="text" style:parent-style-name="Carattere_20_predefinito_20_paragrafo">
      <style:text-properties fo:font-size="12pt" style:font-size-asian="12pt"/>
    </style:style>
    <style:style style:name="Titolo_20_Carattere" style:display-name="Titolo Carattere" style:family="text" style:parent-style-name="Carattere_20_predefinito_20_paragrafo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Corpo_20_del_20_testo_20_Carattere" style:display-name="Corpo del testo Carattere" style:family="text" style:parent-style-name="Carattere_20_predefinito_20_paragrafo">
      <style:text-properties fo:font-size="14pt" style:font-size-asian="14pt" style:font-size-complex="12pt"/>
    </style:style>
    <style:style style:name="Rientro_20_corpo_20_del_20_testo_20_Carattere" style:display-name="Rientro corpo del testo Carattere" style:family="text" style:parent-style-name="Carattere_20_predefinito_20_paragrafo">
      <style:text-properties fo:font-size="14pt" style:font-size-asian="14pt" style:font-size-complex="12pt"/>
    </style:style>
    <style:style style:name="Rientro_20_corpo_20_del_20_testo_20_2_20_Carattere" style:display-name="Rientro corpo del testo 2 Carattere" style:family="text" style:parent-style-name="Carattere_20_predefinito_20_paragrafo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attere_20_predefinito_20_paragrafo">
      <style:text-properties fo:font-size="12pt" style:font-size-asian="12pt" style:font-size-complex="12pt"/>
    </style:style>
    <style:style style:name="Mappa_20_documento_20_Carattere" style:display-name="Mappa documento Carattere" style:family="text" style:parent-style-name="Carattere_20_predefinito_20_paragrafo">
      <style:text-properties style:font-name="Tahoma" fo:font-size="14pt" fo:background-color="#000080" style:font-size-asian="14pt" style:font-name-complex="Tahoma" style:font-size-complex="12pt"/>
    </style:style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MP3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font-style="italic" style:font-size-asian="11pt" style:font-style-asian="italic" style:font-size-complex="11pt" style:font-style-complex="italic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.501cm" fo:margin-bottom="1.27cm" fo:margin-left="1.801cm" fo:margin-right="1.801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 style:next-style-name="Poi_20_converti_20_2">
      <style:header>
        <text:p text:style-name="Header"/>
      </style:header>
      <style:footer>
        <text:p text:style-name="Footer"/>
      </style:footer>
    </style:master-page>
    <style:master-page style:name="Poi_20_converti_20_2" style:display-name="Poi converti 2" style:page-layout-name="Mpm5">
      <style:header>
        <text:p text:style-name="MP1"><text:span text:style-name="MT1">Le seduzioni</text:span><text:span text:style-name="MT2"><text:tab/></text:span><text:span text:style-name="MT3">Amalia Guglielminetti</text:span></text:p>
        <text:p text:style-name="MP2"/>
      </style:header>
      <style:footer>
        <text:p text:style-name="MP3"><text:span text:style-name="Page_20_Number"><text:span text:style-name="MT4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olo dell’opera (stile “Titolo 1”)</dc:title>
    <meta:initial-creator>Marco Calvo</meta:initial-creator>
    <meta:creation-date>2011-06-03T14:05:00</meta:creation-date>
    <dc:creator>Alberto Barberi</dc:creator>
    <dc:date>2012-01-03T14:51:14.32</dc:date>
    <meta:print-date>2009-06-28T23:29:00</meta:print-date>
    <meta:editing-cycles>52</meta:editing-cycles>
    <meta:editing-duration>PT15H13M27S</meta:editing-duration>
    <meta:generator>OpenOffice.org/3.3$Win32 OpenOffice.org_project/330m20$Build-9567</meta:generator>
    <meta:document-statistic meta:table-count="0" meta:image-count="1" meta:object-count="0" meta:page-count="133" meta:paragraph-count="750" meta:word-count="8850" meta:character-count="49563"/>
  </office:meta>
</office:document-meta>
</file>